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152in" text:min-label-width="0.1in"/>
      </text:list-level-style-number>
      <text:list-level-style-bullet text:level="2" text:bullet-char="•">
        <style:list-level-properties text:space-before="0.5833in" text:min-label-width="0.1in"/>
      </text:list-level-style-bullet>
      <text:list-level-style-bullet text:level="3" text:bullet-char="•">
        <style:list-level-properties text:space-before="1.1819in" text:min-label-width="0.1in"/>
      </text:list-level-style-bullet>
      <text:list-level-style-bullet text:level="4" text:bullet-char="•">
        <style:list-level-properties text:space-before="1.7812in" text:min-label-width="0.1in"/>
      </text:list-level-style-bullet>
      <text:list-level-style-bullet text:level="5" text:bullet-char="•">
        <style:list-level-properties text:space-before="2.3798in" text:min-label-width="0.1in"/>
      </text:list-level-style-bullet>
      <text:list-level-style-bullet text:level="6" text:bullet-char="•">
        <style:list-level-properties text:space-before="2.9791in" text:min-label-width="0.1in"/>
      </text:list-level-style-bullet>
      <text:list-level-style-bullet text:level="7" text:bullet-char="•">
        <style:list-level-properties text:space-before="3.5777in" text:min-label-width="0.1in"/>
      </text:list-level-style-bullet>
      <text:list-level-style-bullet text:level="8" text:bullet-char="•">
        <style:list-level-properties text:space-before="4.177in" text:min-label-width="0.1in"/>
      </text:list-level-style-bullet>
      <text:list-level-style-bullet text:level="9" text:bullet-char="•">
        <style:list-level-properties text:space-before="4.7756in" text:min-label-width="0.1in"/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127in" text:min-label-width="0.2118in"/>
      </text:list-level-style-number>
      <text:list-level-style-bullet text:level="2" text:bullet-char="•">
        <style:list-level-properties text:space-before="0.4715in" text:min-label-width="0.2118in"/>
      </text:list-level-style-bullet>
      <text:list-level-style-bullet text:level="3" text:bullet-char="•">
        <style:list-level-properties text:space-before="1.0701in" text:min-label-width="0.2118in"/>
      </text:list-level-style-bullet>
      <text:list-level-style-bullet text:level="4" text:bullet-char="•">
        <style:list-level-properties text:space-before="1.6694in" text:min-label-width="0.2118in"/>
      </text:list-level-style-bullet>
      <text:list-level-style-bullet text:level="5" text:bullet-char="•">
        <style:list-level-properties text:space-before="2.268in" text:min-label-width="0.2118in"/>
      </text:list-level-style-bullet>
      <text:list-level-style-bullet text:level="6" text:bullet-char="•">
        <style:list-level-properties text:space-before="2.8673in" text:min-label-width="0.2118in"/>
      </text:list-level-style-bullet>
      <text:list-level-style-bullet text:level="7" text:bullet-char="•">
        <style:list-level-properties text:space-before="3.4659in" text:min-label-width="0.2118in"/>
      </text:list-level-style-bullet>
      <text:list-level-style-bullet text:level="8" text:bullet-char="•">
        <style:list-level-properties text:space-before="4.0652in" text:min-label-width="0.2118in"/>
      </text:list-level-style-bullet>
      <text:list-level-style-bullet text:level="9" text:bullet-char="•">
        <style:list-level-properties text:space-before="4.6638in" text:min-label-width="0.2118in"/>
      </text:list-level-style-bullet>
    </text:list-style>
    <text:list-style style:name="LFO3">
      <text:list-level-style-number text:level="1" text:style-name="WW_CharLFO3LVL1" style:num-format="I">
        <style:list-level-properties text:space-before="-0.0125in" text:min-label-width="0.0972in"/>
      </text:list-level-style-number>
      <text:list-level-style-bullet text:level="2" text:bullet-char="•">
        <style:list-level-properties text:space-before="0.5861in" text:min-label-width="0.0972in"/>
      </text:list-level-style-bullet>
      <text:list-level-style-bullet text:level="3" text:bullet-char="•">
        <style:list-level-properties text:space-before="1.1847in" text:min-label-width="0.0972in"/>
      </text:list-level-style-bullet>
      <text:list-level-style-bullet text:level="4" text:bullet-char="•">
        <style:list-level-properties text:space-before="1.784in" text:min-label-width="0.0972in"/>
      </text:list-level-style-bullet>
      <text:list-level-style-bullet text:level="5" text:bullet-char="•">
        <style:list-level-properties text:space-before="2.3826in" text:min-label-width="0.0972in"/>
      </text:list-level-style-bullet>
      <text:list-level-style-bullet text:level="6" text:bullet-char="•">
        <style:list-level-properties text:space-before="2.9819in" text:min-label-width="0.0972in"/>
      </text:list-level-style-bullet>
      <text:list-level-style-bullet text:level="7" text:bullet-char="•">
        <style:list-level-properties text:space-before="3.5805in" text:min-label-width="0.0972in"/>
      </text:list-level-style-bullet>
      <text:list-level-style-bullet text:level="8" text:bullet-char="•">
        <style:list-level-properties text:space-before="4.1798in" text:min-label-width="0.0972in"/>
      </text:list-level-style-bullet>
      <text:list-level-style-bullet text:level="9" text:bullet-char="•">
        <style:list-level-properties text:space-before="4.7784in" text:min-label-width="0.0972in"/>
      </text:list-level-style-bullet>
    </text:list-style>
    <text:list-style style:name="LFO4">
      <text:list-level-style-number text:level="1" text:style-name="WW_CharLFO4LVL1" style:num-format="I">
        <style:list-level-properties text:space-before="0.084in" text:min-label-width="0.0972in"/>
      </text:list-level-style-number>
      <text:list-level-style-bullet text:level="2" text:bullet-char="•">
        <style:list-level-properties text:space-before="0.6729in" text:min-label-width="0.0972in"/>
      </text:list-level-style-bullet>
      <text:list-level-style-bullet text:level="3" text:bullet-char="•">
        <style:list-level-properties text:space-before="1.2625in" text:min-label-width="0.0972in"/>
      </text:list-level-style-bullet>
      <text:list-level-style-bullet text:level="4" text:bullet-char="•">
        <style:list-level-properties text:space-before="1.8513in" text:min-label-width="0.0972in"/>
      </text:list-level-style-bullet>
      <text:list-level-style-bullet text:level="5" text:bullet-char="•">
        <style:list-level-properties text:space-before="2.4409in" text:min-label-width="0.0972in"/>
      </text:list-level-style-bullet>
      <text:list-level-style-bullet text:level="6" text:bullet-char="•">
        <style:list-level-properties text:space-before="3.0298in" text:min-label-width="0.0972in"/>
      </text:list-level-style-bullet>
      <text:list-level-style-bullet text:level="7" text:bullet-char="•">
        <style:list-level-properties text:space-before="3.6194in" text:min-label-width="0.0972in"/>
      </text:list-level-style-bullet>
      <text:list-level-style-bullet text:level="8" text:bullet-char="•">
        <style:list-level-properties text:space-before="4.2083in" text:min-label-width="0.0972in"/>
      </text:list-level-style-bullet>
      <text:list-level-style-bullet text:level="9" text:bullet-char="•">
        <style:list-level-properties text:space-before="4.7979in" text:min-label-width="0.0972in"/>
      </text:list-level-style-bullet>
    </text:list-style>
    <text:list-style style:name="LFO5">
      <text:list-level-style-number text:level="1" text:style-name="WW_CharLFO5LVL1" style:num-format="I">
        <style:list-level-properties text:space-before="-0.009in" text:min-label-width="0.0937in"/>
      </text:list-level-style-number>
      <text:list-level-style-bullet text:level="2" text:bullet-char="•">
        <style:list-level-properties text:space-before="0.5895in" text:min-label-width="0.0937in"/>
      </text:list-level-style-bullet>
      <text:list-level-style-bullet text:level="3" text:bullet-char="•">
        <style:list-level-properties text:space-before="1.1881in" text:min-label-width="0.0937in"/>
      </text:list-level-style-bullet>
      <text:list-level-style-bullet text:level="4" text:bullet-char="•">
        <style:list-level-properties text:space-before="1.7875in" text:min-label-width="0.0937in"/>
      </text:list-level-style-bullet>
      <text:list-level-style-bullet text:level="5" text:bullet-char="•">
        <style:list-level-properties text:space-before="2.3861in" text:min-label-width="0.0937in"/>
      </text:list-level-style-bullet>
      <text:list-level-style-bullet text:level="6" text:bullet-char="•">
        <style:list-level-properties text:space-before="2.9854in" text:min-label-width="0.0937in"/>
      </text:list-level-style-bullet>
      <text:list-level-style-bullet text:level="7" text:bullet-char="•">
        <style:list-level-properties text:space-before="3.584in" text:min-label-width="0.0937in"/>
      </text:list-level-style-bullet>
      <text:list-level-style-bullet text:level="8" text:bullet-char="•">
        <style:list-level-properties text:space-before="4.1833in" text:min-label-width="0.0937in"/>
      </text:list-level-style-bullet>
      <text:list-level-style-bullet text:level="9" text:bullet-char="•">
        <style:list-level-properties text:space-before="4.7819in" text:min-label-width="0.0937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0.084in" text:min-label-width="0.152in"/>
      </text:list-level-style-number>
      <text:list-level-style-bullet text:level="2" text:bullet-char="•">
        <style:list-level-properties text:space-before="0.668in" text:min-label-width="0.152in"/>
      </text:list-level-style-bullet>
      <text:list-level-style-bullet text:level="3" text:bullet-char="•">
        <style:list-level-properties text:space-before="1.2513in" text:min-label-width="0.152in"/>
      </text:list-level-style-bullet>
      <text:list-level-style-bullet text:level="4" text:bullet-char="•">
        <style:list-level-properties text:space-before="1.8354in" text:min-label-width="0.152in"/>
      </text:list-level-style-bullet>
      <text:list-level-style-bullet text:level="5" text:bullet-char="•">
        <style:list-level-properties text:space-before="2.4187in" text:min-label-width="0.152in"/>
      </text:list-level-style-bullet>
      <text:list-level-style-bullet text:level="6" text:bullet-char="•">
        <style:list-level-properties text:space-before="3.0027in" text:min-label-width="0.152in"/>
      </text:list-level-style-bullet>
      <text:list-level-style-bullet text:level="7" text:bullet-char="•">
        <style:list-level-properties text:space-before="3.5868in" text:min-label-width="0.152in"/>
      </text:list-level-style-bullet>
      <text:list-level-style-bullet text:level="8" text:bullet-char="•">
        <style:list-level-properties text:space-before="4.1701in" text:min-label-width="0.152in"/>
      </text:list-level-style-bullet>
      <text:list-level-style-bullet text:level="9" text:bullet-char="•">
        <style:list-level-properties text:space-before="4.7541in" text:min-label-width="0.15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4in" text:min-label-width="0.1708in"/>
      </text:list-level-style-number>
      <text:list-level-style-bullet text:level="2" text:bullet-char="•">
        <style:list-level-properties text:space-before="0.6659in" text:min-label-width="0.1708in"/>
      </text:list-level-style-bullet>
      <text:list-level-style-bullet text:level="3" text:bullet-char="•">
        <style:list-level-properties text:space-before="1.2479in" text:min-label-width="0.1708in"/>
      </text:list-level-style-bullet>
      <text:list-level-style-bullet text:level="4" text:bullet-char="•">
        <style:list-level-properties text:space-before="1.8298in" text:min-label-width="0.1708in"/>
      </text:list-level-style-bullet>
      <text:list-level-style-bullet text:level="5" text:bullet-char="•">
        <style:list-level-properties text:space-before="2.4118in" text:min-label-width="0.1708in"/>
      </text:list-level-style-bullet>
      <text:list-level-style-bullet text:level="6" text:bullet-char="•">
        <style:list-level-properties text:space-before="2.9937in" text:min-label-width="0.1708in"/>
      </text:list-level-style-bullet>
      <text:list-level-style-bullet text:level="7" text:bullet-char="•">
        <style:list-level-properties text:space-before="3.575in" text:min-label-width="0.1708in"/>
      </text:list-level-style-bullet>
      <text:list-level-style-bullet text:level="8" text:bullet-char="•">
        <style:list-level-properties text:space-before="4.1569in" text:min-label-width="0.1708in"/>
      </text:list-level-style-bullet>
      <text:list-level-style-bullet text:level="9" text:bullet-char="•">
        <style:list-level-properties text:space-before="4.7388in" text:min-label-width="0.1708in"/>
      </text:list-level-style-bullet>
    </text:list-style>
    <text:list-style style:name="LFO8">
      <text:list-level-style-number text:level="1" text:style-name="WW_CharLFO8LVL1" style:num-format="I">
        <style:list-level-properties text:space-before="-0.0319in" text:min-label-width="0.1166in"/>
      </text:list-level-style-number>
      <text:list-level-style-bullet text:level="2" text:bullet-char="•">
        <style:list-level-properties text:space-before="0.5666in" text:min-label-width="0.1166in"/>
      </text:list-level-style-bullet>
      <text:list-level-style-bullet text:level="3" text:bullet-char="•">
        <style:list-level-properties text:space-before="1.1652in" text:min-label-width="0.1166in"/>
      </text:list-level-style-bullet>
      <text:list-level-style-bullet text:level="4" text:bullet-char="•">
        <style:list-level-properties text:space-before="1.7645in" text:min-label-width="0.1166in"/>
      </text:list-level-style-bullet>
      <text:list-level-style-bullet text:level="5" text:bullet-char="•">
        <style:list-level-properties text:space-before="2.3631in" text:min-label-width="0.1166in"/>
      </text:list-level-style-bullet>
      <text:list-level-style-bullet text:level="6" text:bullet-char="•">
        <style:list-level-properties text:space-before="2.9625in" text:min-label-width="0.1166in"/>
      </text:list-level-style-bullet>
      <text:list-level-style-bullet text:level="7" text:bullet-char="•">
        <style:list-level-properties text:space-before="3.5611in" text:min-label-width="0.1166in"/>
      </text:list-level-style-bullet>
      <text:list-level-style-bullet text:level="8" text:bullet-char="•">
        <style:list-level-properties text:space-before="4.1604in" text:min-label-width="0.1166in"/>
      </text:list-level-style-bullet>
      <text:list-level-style-bullet text:level="9" text:bullet-char="•">
        <style:list-level-properties text:space-before="4.759in" text:min-label-width="0.1166in"/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1" style:parent-style-name="Überschrift1" style:family="paragraph">
      <style:paragraph-properties fo:text-align="center" fo:margin-top="0.0479in" fo:margin-right="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font-weight="normal" style:font-weight-asian="normal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line-height="99%" fo:margin-left="2.6451in" fo:margin-right="0.0805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2pt" style:font-size-asian="12pt" style:font-size-complex="12pt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fo:font-size="12pt" style:font-size-asian="12pt" style:font-size-complex="12pt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2pt" style:font-size-asian="12pt" style:font-size-complex="12pt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Textkörper" style:family="paragraph">
      <style:paragraph-properties fo:text-align="justify" fo:margin-top="0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P148" style:parent-style-name="Textkörper" style:family="paragraph">
      <style:paragraph-properties fo:text-align="justify" fo:margin-top="0in" fo:margin-right="0.0798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618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P193" style:parent-style-name="Textkörper" style:family="paragraph">
      <style:paragraph-properties fo:text-align="justify" fo:margin-right="0.0798in"/>
    </style:style>
    <style:style style:name="T19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6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55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7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43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P254" style:parent-style-name="Textkörper" style:family="paragraph">
      <style:paragraph-properties fo:text-align="justify" fo:margin-right="0.0854in"/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83in"/>
    </style:style>
    <style:style style:name="T258" style:parent-style-name="Absatz-Standardschriftart" style:family="text">
      <style:text-properties fo:letter-spacing="-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9in"/>
    </style:style>
    <style:style style:name="T261" style:parent-style-name="Absatz-Standardschriftart" style:family="text">
      <style:text-properties fo:letter-spacing="-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69in"/>
    </style:style>
    <style:style style:name="T266" style:parent-style-name="Absatz-Standardschriftart" style:family="text">
      <style:text-properties fo:letter-spacing="-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69in"/>
    </style:style>
    <style:style style:name="T269" style:parent-style-name="Absatz-Standardschriftart" style:family="text">
      <style:text-properties fo:letter-spacing="-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868in"/>
    </style:style>
    <style:style style:name="T272" style:parent-style-name="Absatz-Standardschriftart" style:family="text">
      <style:text-properties fo:letter-spacing="0.0326in"/>
    </style:style>
    <style:style style:name="T273" style:parent-style-name="Absatz-Standardschriftart" style:family="text">
      <style:text-properties fo:letter-spacing="0.0319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0.0326in"/>
    </style:style>
    <style:style style:name="T276" style:parent-style-name="Absatz-Standardschriftart" style:family="text">
      <style:text-properties fo:letter-spacing="0.032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33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0.0319in"/>
    </style:style>
    <style:style style:name="T282" style:parent-style-name="Absatz-Standardschriftart" style:family="text">
      <style:text-properties fo:letter-spacing="0.033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4in"/>
    </style:style>
    <style:style style:name="T285" style:parent-style-name="Absatz-Standardschriftart" style:family="text">
      <style:text-properties fo:letter-spacing="0.021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text-align="justify" fo:margin-top="0.1263in" fo:margin-right="0.0812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3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381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701in"/>
    </style:style>
    <style:style style:name="T321" style:parent-style-name="Absatz-Standardschriftart" style:family="text">
      <style:text-properties fo:letter-spacing="-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9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9in"/>
    </style:style>
    <style:style style:name="T326" style:parent-style-name="Absatz-Standardschriftart" style:family="text">
      <style:text-properties fo:letter-spacing="-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9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76in"/>
    </style:style>
    <style:style style:name="T335" style:parent-style-name="Absatz-Standardschriftart" style:family="text">
      <style:text-properties fo:letter-spacing="-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97in"/>
    </style:style>
    <style:style style:name="T338" style:parent-style-name="Absatz-Standardschriftart" style:family="text">
      <style:text-properties fo:letter-spacing="-0.0104in"/>
    </style:style>
    <style:style style:name="P3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Überschrift1" style:family="paragraph">
      <style:paragraph-properties fo:text-align="justify" fo:margin-left="0.0847in">
        <style:tab-stops/>
      </style:paragraph-properties>
    </style:style>
    <style:style style:name="T341" style:parent-style-name="Absatz-Standardschriftart" style:family="text">
      <style:text-properties fo:font-weight="normal" style:font-weight-asian="normal"/>
    </style:style>
    <style:style style:name="P3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Textkörper" style:family="paragraph">
      <style:paragraph-properties fo:text-align="justify" fo:margin-top="0in" fo:margin-right="0.0798in"/>
    </style:style>
    <style:style style:name="T344" style:parent-style-name="Absatz-Standardschriftart" style:family="text">
      <style:text-properties fo:font-weight="bold" style:font-weight-asian="bold"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font-weight="bold" style:font-weight-asian="bold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56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75" style:parent-style-name="Textkörper" style:family="paragraph">
      <style:paragraph-properties fo:text-align="justify" fo:margin-top="0in" fo:margin-right="0.0798in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1in"/>
    </style:style>
    <style:style style:name="T379" style:parent-style-name="Absatz-Standardschriftart" style:family="text">
      <style:text-properties fo:font-weight="bold" style:font-weight-asian="bold"/>
    </style:style>
    <style:style style:name="T380" style:parent-style-name="Absatz-Standardschriftart" style:family="text">
      <style:text-properties fo:font-weight="bold" style:font-weight-asian="bold" fo:letter-spacing="0.0361in"/>
    </style:style>
    <style:style style:name="T381" style:parent-style-name="Absatz-Standardschriftart" style:family="text">
      <style:text-properties fo:letter-spacing="0.036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8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6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68in"/>
    </style:style>
    <style:style style:name="T388" style:parent-style-name="Absatz-Standardschriftart" style:family="text">
      <style:text-properties fo:letter-spacing="0.036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75in"/>
    </style:style>
    <style:style style:name="T391" style:parent-style-name="Absatz-Standardschriftart" style:family="text">
      <style:text-properties fo:letter-spacing="0.0354in"/>
    </style:style>
    <style:style style:name="T392" style:parent-style-name="Absatz-Standardschriftart" style:family="text">
      <style:text-properties fo:letter-spacing="0.035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61in"/>
    </style:style>
    <style:style style:name="T395" style:parent-style-name="Absatz-Standardschriftart" style:family="text">
      <style:text-properties fo:letter-spacing="0.0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P4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05" style:parent-style-name="Textkörper" style:family="paragraph">
      <style:paragraph-properties fo:text-align="justify" fo:margin-top="0in" fo:margin-right="0.0819in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0.0166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38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6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1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45in"/>
    </style:style>
    <style:style style:name="T435" style:parent-style-name="Absatz-Standardschriftart" style:family="text">
      <style:text-properties fo:letter-spacing="0.0125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3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43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P457" style:parent-style-name="Textkörper" style:family="paragraph">
      <style:paragraph-properties fo:text-align="justify" fo:margin-right="0.0805in"/>
    </style:style>
    <style:style style:name="T45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59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46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61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462" style:parent-style-name="Absatz-Standardschriftart" style:family="text">
      <style:text-properties style:font-name-complex="Times New Roman"/>
    </style:style>
    <style:style style:name="T463" style:parent-style-name="Absatz-Standardschriftart" style:family="text">
      <style:text-properties style:font-name-complex="Times New Roman" fo:letter-spacing="0.0048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49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45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52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6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7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7in"/>
    </style:style>
    <style:style style:name="T500" style:parent-style-name="Absatz-Standardschriftart" style:family="text">
      <style:text-properties fo:letter-spacing="0.029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7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1in"/>
    </style:style>
    <style:style style:name="T506" style:parent-style-name="Absatz-Standardschriftart" style:family="text">
      <style:text-properties fo:letter-spacing="0.0298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0.027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54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79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1" style:parent-style-name="Textkörper" style:family="paragraph">
      <style:paragraph-properties fo:text-align="justify" fo:margin-top="0in" fo:margin-right="0.0819in"/>
    </style:style>
    <style:style style:name="T542" style:parent-style-name="Absatz-Standardschriftart" style:family="text">
      <style:text-properties fo:font-weight="bold" style:font-weight-asian="bold"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font-weight="bold" style:font-weight-asian="bold"/>
    </style:style>
    <style:style style:name="T546" style:parent-style-name="Absatz-Standardschriftart" style:family="text">
      <style:text-properties fo:font-weight="bold" style:font-weight-asian="bold" fo:letter-spacing="0.0215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8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0.020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2in"/>
    </style:style>
    <style:style style:name="T560" style:parent-style-name="Absatz-Standardschriftart" style:family="text">
      <style:text-properties fo:letter-spacing="0.020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5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9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9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409in"/>
    </style:style>
    <style:style style:name="T572" style:parent-style-name="Absatz-Standardschriftart" style:family="text">
      <style:text-properties fo:letter-spacing="0.039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95in"/>
    </style:style>
    <style:style style:name="T575" style:parent-style-name="Absatz-Standardschriftart" style:family="text">
      <style:text-properties fo:letter-spacing="0.04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68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master-page-name="MP1" style:family="paragraph">
      <style:paragraph-properties fo:break-before="page" fo:text-align="justify" fo:margin-top="0in" fo:margin-right="0.083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5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4" style:parent-style-name="Textkörper" style:family="paragraph">
      <style:paragraph-properties fo:text-align="justify" fo:margin-top="0in"/>
    </style:style>
    <style:style style:name="T695" style:parent-style-name="Absatz-Standardschriftart" style:family="text">
      <style:text-properties fo:font-weight="bold" style:font-weight-asian="bold"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font-weight="bold" style:font-weight-asian="bold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P703" style:parent-style-name="Textkörper" style:family="paragraph">
      <style:paragraph-properties fo:text-align="justify" fo:margin-right="0.0812in" fo:text-indent="0in">
        <style:tab-stops>
          <style:tab-stop style:type="left" style:position="0.1173in"/>
        </style:tab-stops>
      </style:paragraph-properties>
    </style:style>
    <style:style style:name="T704" style:parent-style-name="Absatz-Standardschriftart" style:family="text">
      <style:text-properties fo:letter-spacing="0.0208in"/>
    </style:style>
    <style:style style:name="T705" style:parent-style-name="Absatz-Standardschriftart" style:family="text">
      <style:text-properties fo:letter-spacing="0.020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8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0.020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0.034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7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7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1in"/>
    </style:style>
    <style:style style:name="T730" style:parent-style-name="Absatz-Standardschriftart" style:family="text">
      <style:text-properties fo:letter-spacing="0.027in"/>
    </style:style>
    <style:style style:name="T731" style:parent-style-name="Absatz-Standardschriftart" style:family="text">
      <style:text-properties fo:letter-spacing="0.028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5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P746" style:parent-style-name="Textkörper" style:family="paragraph">
      <style:paragraph-properties fo:text-align="justify" fo:margin-right="0.0791in" fo:text-indent="0in">
        <style:tab-stops>
          <style:tab-stop style:type="left" style:position="0.1486in"/>
        </style:tab-stops>
      </style:paragraph-properties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8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6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2in"/>
    </style:style>
    <style:style style:name="T784" style:parent-style-name="Absatz-Standardschriftart" style:family="text">
      <style:text-properties fo:letter-spacing="0.025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0.0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P795" style:parent-style-name="Textkörper" style:family="paragraph">
      <style:paragraph-properties fo:text-align="justify" fo:margin-top="0.1263in" fo:margin-right="0.0798in" fo:text-indent="0in">
        <style:tab-stops>
          <style:tab-stop style:type="left" style:position="0.2104in"/>
        </style:tab-stops>
      </style:paragraph-properties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0.0048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816" style:parent-style-name="Textkörper" style:family="paragraph">
      <style:paragraph-properties fo:text-align="justify" fo:margin-top="0in" fo:margin-right="0.0819in"/>
    </style:style>
    <style:style style:name="T817" style:parent-style-name="Absatz-Standardschriftart" style:family="text">
      <style:text-properties fo:font-weight="bold" style:font-weight-asian="bold"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font-weight="bold" style:font-weight-asian="bold"/>
    </style:style>
    <style:style style:name="T821" style:parent-style-name="Absatz-Standardschriftart" style:family="text">
      <style:text-properties fo:font-weight="bold" style:font-weight-asian="bold" fo:letter-spacing="0.0062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8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5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0.020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0.0208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0.0187in"/>
    </style:style>
    <style:style style:name="T857" style:parent-style-name="Absatz-Standardschriftart" style:family="text">
      <style:text-properties fo:letter-spacing="0.046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P862" style:parent-style-name="Textkörper" style:family="paragraph">
      <style:paragraph-properties fo:text-align="justify" fo:margin-top="0.1263in" fo:margin-right="0.0819in"/>
    </style:style>
    <style:style style:name="T863" style:parent-style-name="Absatz-Standardschriftart" style:family="text">
      <style:text-properties fo:font-weight="bold" style:font-weight-asian="bold" fo:letter-spacing="-0.0006in"/>
    </style:style>
    <style:style style:name="T864" style:parent-style-name="Absatz-Standardschriftart" style:family="text">
      <style:text-properties fo:font-weight="bold" style:font-weight-asian="bold" fo:letter-spacing="-0.0013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fo:font-weight="bold" style:font-weight-asian="bold" fo:letter-spacing="-0.002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4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-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5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13in"/>
    </style:style>
    <style:style style:name="P895" style:parent-style-name="Textkörper" style:family="paragraph">
      <style:paragraph-properties fo:text-align="justify" fo:margin-right="0.0798in"/>
    </style:style>
    <style:style style:name="T896" style:parent-style-name="Absatz-Standardschriftart" style:family="text">
      <style:text-properties fo:font-weight="bold" style:font-weight-asian="bold" fo:letter-spacing="-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98in"/>
    </style:style>
    <style:style style:name="T899" style:parent-style-name="Absatz-Standardschriftart" style:family="text">
      <style:text-properties fo:font-weight="bold" style:font-weight-asian="bold"/>
    </style:style>
    <style:style style:name="T900" style:parent-style-name="Absatz-Standardschriftart" style:family="text">
      <style:text-properties fo:font-weight="bold" style:font-weight-asian="bold" fo:letter-spacing="0.0312in"/>
    </style:style>
    <style:style style:name="T901" style:parent-style-name="Absatz-Standardschriftart" style:family="text">
      <style:text-properties fo:letter-spacing="0.0291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98in"/>
    </style:style>
    <style:style style:name="T905" style:parent-style-name="Absatz-Standardschriftart" style:family="text">
      <style:text-properties fo:letter-spacing="0.0298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0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1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2in"/>
    </style:style>
    <style:style style:name="T914" style:parent-style-name="Absatz-Standardschriftart" style:family="text">
      <style:text-properties fo:letter-spacing="0.0305in"/>
    </style:style>
    <style:style style:name="T915" style:parent-style-name="Absatz-Standardschriftart" style:family="text">
      <style:text-properties fo:letter-spacing="0.029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6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69in"/>
    </style:style>
    <style:style style:name="T922" style:parent-style-name="Absatz-Standardschriftart" style:family="text">
      <style:text-properties fo:letter-spacing="-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69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6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69in"/>
    </style:style>
    <style:style style:name="T936" style:parent-style-name="Absatz-Standardschriftart" style:family="text">
      <style:text-properties fo:letter-spacing="-0.006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65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P949" style:parent-style-name="Textkörper" style:family="paragraph">
      <style:paragraph-properties fo:text-align="justify" fo:margin-top="0in" fo:margin-left="0.1263in">
        <style:tab-stops/>
      </style:paragraph-properties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52" style:parent-style-name="Textkörper" style:family="paragraph">
      <style:paragraph-properties fo:text-align="justify" fo:margin-top="0in" fo:margin-right="0.0805in"/>
    </style:style>
    <style:style style:name="T95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2in"/>
    </style:style>
    <style:style style:name="T956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57" style:parent-style-name="Absatz-Standardschriftart" style:family="text">
      <style:text-properties style:font-name-complex="Times New Roman" fo:font-weight="bold" style:font-weight-asian="bold" style:font-weight-complex="bold" fo:letter-spacing="0.0312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12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30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05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33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2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0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0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43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18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0.018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P998" style:parent-style-name="Textkörper" style:family="paragraph">
      <style:paragraph-properties fo:text-align="justify" fo:margin-right="0.0805in"/>
    </style:style>
    <style:style style:name="T999" style:parent-style-name="Absatz-Standardschriftart" style:family="text">
      <style:text-properties fo:font-weight="bold" style:font-weight-asian="bold" fo:letter-spacing="-0.0006in"/>
    </style:style>
    <style:style style:name="T1000" style:parent-style-name="Absatz-Standardschriftart" style:family="text">
      <style:text-properties fo:font-weight="bold" style:font-weight-asian="bold" fo:letter-spacing="0.018in"/>
    </style:style>
    <style:style style:name="T1001" style:parent-style-name="Absatz-Standardschriftart" style:family="text">
      <style:text-properties fo:font-weight="bold" style:font-weight-asian="bold" fo:letter-spacing="-0.0006in"/>
    </style:style>
    <style:style style:name="T1002" style:parent-style-name="Absatz-Standardschriftart" style:family="text">
      <style:text-properties fo:font-weight="bold" style:font-weight-asian="bold" fo:letter-spacing="0.018in"/>
    </style:style>
    <style:style style:name="T1003" style:parent-style-name="Absatz-Standardschriftart" style:family="text">
      <style:text-properties fo:font-weight="bold" style:font-weight-asian="bold"/>
    </style:style>
    <style:style style:name="T1004" style:parent-style-name="Absatz-Standardschriftart" style:family="text">
      <style:text-properties fo:font-weight="bold" style:font-weight-asian="bold" fo:letter-spacing="0.0194in"/>
    </style:style>
    <style:style style:name="T1005" style:parent-style-name="Absatz-Standardschriftart" style:family="text">
      <style:text-properties fo:letter-spacing="0.017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fo:letter-spacing="0.0166in"/>
    </style:style>
    <style:style style:name="T1010" style:parent-style-name="Absatz-Standardschriftart" style:family="text">
      <style:text-properties fo:letter-spacing="0.019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9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7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46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2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3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45in"/>
    </style:style>
    <style:style style:name="T1028" style:parent-style-name="Absatz-Standardschriftart" style:family="text">
      <style:text-properties fo:letter-spacing="0.0125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0.012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4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0.0131in"/>
    </style:style>
    <style:style style:name="T1043" style:parent-style-name="Absatz-Standardschriftart" style:family="text">
      <style:text-properties fo:letter-spacing="0.052in"/>
    </style:style>
    <style:style style:name="T1044" style:parent-style-name="Absatz-Standardschriftart" style:family="text">
      <style:text-properties fo:letter-spacing="-0.0006in"/>
    </style:style>
    <style:style style:name="P1045" style:parent-style-name="Textkörper" style:family="paragraph">
      <style:paragraph-properties fo:text-align="justify" fo:margin-right="0.0819in"/>
    </style:style>
    <style:style style:name="T1046" style:parent-style-name="Absatz-Standardschriftart" style:family="text">
      <style:text-properties fo:font-weight="bold" style:font-weight-asian="bold" fo:letter-spacing="-0.0006in"/>
    </style:style>
    <style:style style:name="T1047" style:parent-style-name="Absatz-Standardschriftart" style:family="text">
      <style:text-properties fo:font-weight="bold" style:font-weight-asian="bold" fo:letter-spacing="0.0013in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1049" style:parent-style-name="Absatz-Standardschriftart" style:family="text">
      <style:text-properties fo:font-weight="bold" style:font-weight-asian="bold" fo:letter-spacing="0.002in"/>
    </style:style>
    <style:style style:name="T1050" style:parent-style-name="Absatz-Standardschriftart" style:family="text">
      <style:text-properties fo:letter-spacing="0.0409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5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-0.0006in"/>
    </style:style>
    <style:style style:name="P1073" style:parent-style-name="Textkörper" style:family="paragraph">
      <style:paragraph-properties fo:text-align="justify" fo:margin-top="0.1263in" fo:text-indent="-0.1701in">
        <style:tab-stops>
          <style:tab-stop style:type="left" style:position="0.0006in"/>
        </style:tab-stops>
      </style:paragraph-properties>
    </style:style>
    <style:style style:name="T1074" style:parent-style-name="Absatz-Standardschriftart" style:family="text">
      <style:text-properties fo:letter-spacing="-0.0006in"/>
    </style:style>
    <style:style style:name="P1075" style:parent-style-name="Textkörper" style:family="paragraph">
      <style:paragraph-properties fo:text-align="justify" fo:margin-top="0in" fo:margin-left="0.2652in" fo:text-indent="-0.1805in">
        <style:tab-stops>
          <style:tab-stop style:type="left" style:position="0.0006in"/>
        </style:tab-stops>
      </style:paragraph-properties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text-align="justify" fo:margin-top="0in" fo:text-indent="-0.1701in">
        <style:tab-stops>
          <style:tab-stop style:type="left" style:position="0.0006in"/>
        </style:tab-stops>
      </style:paragraph-properties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family="paragraph">
      <style:paragraph-properties fo:text-align="justify" fo:margin-top="0in" fo:margin-left="0.2645in" fo:text-indent="-0.1798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paragraph-properties fo:text-align="justify" fo:margin-top="0.1284in" fo:margin-left="0.0847in">
        <style:tab-stops/>
      </style:paragraph-properties>
    </style:style>
    <style:style style:name="T10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7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088" style:parent-style-name="Absatz-Standardschriftart" style:family="text">
      <style:text-properties style:font-name="Times New Roman" fo:font-size="12pt" style:font-size-asian="12pt"/>
    </style:style>
    <style:style style:name="T1089" style:parent-style-name="Absatz-Standardschriftart" style:family="text">
      <style:text-properties style:font-name="Times New Roman" fo:letter-spacing="-0.0006in" fo:font-size="12pt" style:font-size-asian="12pt"/>
    </style:style>
    <style:style style:name="T1090" style:parent-style-name="Absatz-Standardschriftart" style:family="text">
      <style:text-properties style:font-name="Times New Roman" fo:font-size="12pt" style:font-size-asian="12pt"/>
    </style:style>
    <style:style style:name="T1091" style:parent-style-name="Absatz-Standardschriftart" style:family="text">
      <style:text-properties style:font-name="Times New Roman" fo:letter-spacing="-0.0006in" fo:font-size="12pt" style:font-size-asian="12pt"/>
    </style:style>
    <style:style style:name="T1092" style:parent-style-name="Absatz-Standardschriftart" style:family="text">
      <style:text-properties style:font-name="Times New Roman" fo:font-size="12pt" style:font-size-asian="12pt"/>
    </style:style>
    <style:style style:name="T1093" style:parent-style-name="Absatz-Standardschriftart" style:family="text">
      <style:text-properties style:font-name="Times New Roman" fo:letter-spacing="-0.0006in" fo:font-size="12pt" style:font-size-asian="12pt"/>
    </style:style>
    <style:style style:name="T1094" style:parent-style-name="Absatz-Standardschriftart" style:family="text">
      <style:text-properties style:font-name="Times New Roman" fo:letter-spacing="0.002in" fo:font-size="12pt" style:font-size-asian="12pt"/>
    </style:style>
    <style:style style:name="T1095" style:parent-style-name="Absatz-Standardschriftart" style:family="text">
      <style:text-properties style:font-name="Times New Roman" fo:font-size="12pt" style:font-size-asian="12pt"/>
    </style:style>
    <style:style style:name="T1096" style:parent-style-name="Absatz-Standardschriftart" style:family="text">
      <style:text-properties style:font-name="Times New Roman" fo:letter-spacing="-0.0006in" fo:font-size="12pt" style:font-size-asian="12pt"/>
    </style:style>
    <style:style style:name="T1097" style:parent-style-name="Absatz-Standardschriftart" style:family="text">
      <style:text-properties style:font-name="Times New Roman" fo:font-size="12pt" style:font-size-asian="12pt"/>
    </style:style>
    <style:style style:name="T1098" style:parent-style-name="Absatz-Standardschriftart" style:family="text">
      <style:text-properties style:font-name="Times New Roman" fo:letter-spacing="-0.0006in" fo:font-size="12pt" style:font-size-asian="12pt"/>
    </style:style>
    <style:style style:name="P1099" style:parent-style-name="Textkörper" style:family="paragraph">
      <style:paragraph-properties fo:text-align="justify" fo:margin-right="0.0826in"/>
    </style:style>
    <style:style style:name="T1100" style:parent-style-name="Absatz-Standardschriftart" style:family="text">
      <style:text-properties fo:font-weight="bold" style:font-weight-asian="bold" fo:letter-spacing="-0.0006in"/>
    </style:style>
    <style:style style:name="T1101" style:parent-style-name="Absatz-Standardschriftart" style:family="text">
      <style:text-properties fo:font-weight="bold" style:font-weight-asian="bold" fo:letter-spacing="0.0083in"/>
    </style:style>
    <style:style style:name="T1102" style:parent-style-name="Absatz-Standardschriftart" style:family="text">
      <style:text-properties fo:font-weight="bold" style:font-weight-asian="bold" fo:letter-spacing="-0.0006in"/>
    </style:style>
    <style:style style:name="T1103" style:parent-style-name="Absatz-Standardschriftart" style:family="text">
      <style:text-properties fo:font-weight="bold" style:font-weight-asian="bold" fo:letter-spacing="0.0076in"/>
    </style:style>
    <style:style style:name="T1104" style:parent-style-name="Absatz-Standardschriftart" style:family="text">
      <style:text-properties fo:font-weight="bold" style:font-weight-asian="bold"/>
    </style:style>
    <style:style style:name="T1105" style:parent-style-name="Absatz-Standardschriftart" style:family="text">
      <style:text-properties fo:font-weight="bold" style:font-weight-asian="bold" fo:letter-spacing="0.007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0.009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83in"/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6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text-align="justify" fo:margin-top="0.1263in" fo:margin-right="0.0791in"/>
    </style:style>
    <style:style style:name="T1129" style:parent-style-name="Absatz-Standardschriftart" style:family="text">
      <style:text-properties fo:font-weight="bold" style:font-weight-asian="bold" fo:letter-spacing="-0.0006in"/>
    </style:style>
    <style:style style:name="T1130" style:parent-style-name="Absatz-Standardschriftart" style:family="text">
      <style:text-properties fo:font-weight="bold" style:font-weight-asian="bold" fo:letter-spacing="0.0034in"/>
    </style:style>
    <style:style style:name="T1131" style:parent-style-name="Absatz-Standardschriftart" style:family="text">
      <style:text-properties fo:font-weight="bold" style:font-weight-asian="bold"/>
    </style:style>
    <style:style style:name="T1132" style:parent-style-name="Absatz-Standardschriftart" style:family="text">
      <style:text-properties fo:font-weight="bold" style:font-weight-asian="bold" fo:letter-spacing="0.0027in"/>
    </style:style>
    <style:style style:name="T1133" style:parent-style-name="Absatz-Standardschriftart" style:family="text">
      <style:text-properties fo:font-weight="bold" style:font-weight-asian="bold"/>
    </style:style>
    <style:style style:name="T1134" style:parent-style-name="Absatz-Standardschriftart" style:family="text">
      <style:text-properties fo:font-weight="bold" style:font-weight-asian="bold" fo:letter-spacing="0.0027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1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0.004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49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1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8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49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9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91in"/>
    </style:style>
    <style:style style:name="T1173" style:parent-style-name="Absatz-Standardschriftart" style:family="text">
      <style:text-properties fo:letter-spacing="0.029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91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29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98in"/>
    </style:style>
    <style:style style:name="T1180" style:parent-style-name="Absatz-Standardschriftart" style:family="text">
      <style:text-properties fo:letter-spacing="0.030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9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9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05in"/>
    </style:style>
    <style:style style:name="T1187" style:parent-style-name="Absatz-Standardschriftart" style:family="text">
      <style:text-properties fo:letter-spacing="0.0312in"/>
    </style:style>
    <style:style style:name="T1188" style:parent-style-name="Absatz-Standardschriftart" style:family="text">
      <style:text-properties fo:letter-spacing="0.029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5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8pt" style:font-size-asian="8pt" style:font-size-complex="8pt"/>
    </style:style>
    <style:style style:name="P1265" style:parent-style-name="Textkörper" style:family="paragraph">
      <style:paragraph-properties fo:margin-top="0.0479in" fo:line-height="166%" fo:margin-right="2.4465in"/>
    </style:style>
    <style:style style:name="T1266" style:parent-style-name="Absatz-Standardschriftart" style:family="text">
      <style:text-properties fo:font-weight="bold" style:font-weight-asian="bold" fo:letter-spacing="-0.000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font-weight="bold" style:font-weight-asian="bold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0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P1275" style:parent-style-name="Textkörper" style:family="paragraph">
      <style:paragraph-properties fo:margin-top="0.0027in" fo:text-indent="-0.1513in">
        <style:tab-stops>
          <style:tab-stop style:type="left" style:position="0.0006in"/>
        </style:tab-stops>
      </style:paragraph-properties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Textkörper" style:family="paragraph">
      <style:paragraph-properties fo:margin-left="0.2909in" fo:text-indent="-0.2062in">
        <style:tab-stops>
          <style:tab-stop style:type="left" style:position="0.0006in"/>
        </style:tab-stops>
      </style:paragraph-properties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P1290" style:parent-style-name="Textkörper" style:family="paragraph">
      <style:paragraph-properties fo:margin-left="0.3013in" fo:text-indent="-0.2166in">
        <style:tab-stops>
          <style:tab-stop style:type="left" style:position="0in"/>
        </style:tab-stops>
      </style:paragraph-properties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margin-top="0.1263in" fo:margin-left="0.2458in" fo:text-indent="-0.1611in">
        <style:tab-stops>
          <style:tab-stop style:type="left" style:position="0.0006in"/>
        </style:tab-stops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7" style:parent-style-name="Textkörper" style:family="paragraph">
      <style:paragraph-properties fo:margin-top="0in"/>
    </style:style>
    <style:style style:name="T1308" style:parent-style-name="Absatz-Standardschriftart" style:family="text">
      <style:text-properties fo:font-weight="bold" style:font-weight-asian="bold"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font-weight="bold" style:font-weight-asian="bold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P1314" style:parent-style-name="Textkörper" style:family="paragraph">
      <style:paragraph-properties fo:line-height="166%" fo:margin-right="0.42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84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P1331" style:parent-style-name="Textkörper" style:family="paragraph">
      <style:paragraph-properties fo:margin-top="0.0694in"/>
    </style:style>
    <style:style style:name="T1332" style:parent-style-name="Absatz-Standardschriftart" style:family="text">
      <style:text-properties fo:font-weight="bold" style:font-weight-asian="bold"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font-weight="bold" style:font-weight-asian="bold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margin-right="0.0833in" fo:text-indent="0in">
        <style:tab-stops>
          <style:tab-stop style:type="left" style:position="0.0937in"/>
        </style:tab-stops>
      </style:paragraph-properties>
    </style:style>
    <style:style style:name="T1340" style:parent-style-name="Absatz-Standardschriftart" style:family="text">
      <style:text-properties fo:letter-spacing="-0.002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2in"/>
    </style:style>
    <style:style style:name="T1364" style:parent-style-name="Absatz-Standardschriftart" style:family="text">
      <style:text-properties fo:letter-spacing="0.06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P1367" style:parent-style-name="Textkörper" style:family="paragraph">
      <style:paragraph-properties fo:margin-left="0.2361in" fo:text-indent="-0.1513in">
        <style:tab-stops>
          <style:tab-stop style:type="left" style:position="0.0006in"/>
        </style:tab-stops>
      </style:paragraph-properties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Textkörper" style:family="paragraph">
      <style:paragraph-properties fo:margin-top="0.1263in" fo:margin-right="0.0833in" fo:text-indent="0in">
        <style:tab-stops>
          <style:tab-stop style:type="left" style:position="0.2166in"/>
        </style:tab-stops>
      </style:paragraph-properties>
    </style:style>
    <style:style style:name="T1373" style:parent-style-name="Absatz-Standardschriftart" style:family="text">
      <style:text-properties fo:letter-spacing="0.009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11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97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7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9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97in"/>
    </style:style>
    <style:style style:name="T1390" style:parent-style-name="Absatz-Standardschriftart" style:family="text">
      <style:text-properties fo:letter-spacing="0.045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P1393" style:parent-style-name="Textkörper" style:family="paragraph">
      <style:paragraph-properties fo:margin-left="0.3013in" fo:text-indent="-0.2166in">
        <style:tab-stops>
          <style:tab-stop style:type="left" style:position="0in"/>
        </style:tab-stops>
      </style:paragraph-properties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5" style:parent-style-name="Textkörper" style:family="paragraph">
      <style:paragraph-properties fo:margin-top="0in"/>
    </style:style>
    <style:style style:name="T1406" style:parent-style-name="Absatz-Standardschriftart" style:family="text">
      <style:text-properties fo:font-weight="bold" style:font-weight-asian="bold"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font-weight="bold" style:font-weight-asian="bold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06in"/>
    </style:style>
    <style:style style:name="P1414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P1428" style:parent-style-name="Textkörper" style:family="paragraph">
      <style:paragraph-properties fo:margin-top="0.1263in" fo:margin-left="0.2361in" fo:text-indent="-0.1513in">
        <style:tab-stops>
          <style:tab-stop style:type="left" style:position="0.0006in"/>
        </style:tab-stops>
      </style:paragraph-properties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434" style:parent-style-name="Standard" style:family="paragraph">
      <style:paragraph-properties fo:margin-left="0.0847in">
        <style:tab-stops/>
      </style:paragraph-properties>
    </style:style>
    <style:style style:name="T1435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436" style:parent-style-name="Absatz-Standardschriftart" style:family="text">
      <style:text-properties style:font-name="Times New Roman" fo:letter-spacing="-0.0006in" fo:font-size="14pt" style:font-size-asian="14pt"/>
    </style:style>
    <style:style style:name="T1437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438" style:parent-style-name="Absatz-Standardschriftart" style:family="text">
      <style:text-properties style:font-name="Times New Roman" fo:letter-spacing="-0.0013in" fo:font-size="14pt" style:font-size-asian="14pt"/>
    </style:style>
    <style:style style:name="T1439" style:parent-style-name="Absatz-Standardschriftart" style:family="text">
      <style:text-properties style:font-name="Times New Roman" fo:font-size="14pt" style:font-size-asian="14pt"/>
    </style:style>
    <style:style style:name="T1440" style:parent-style-name="Absatz-Standardschriftart" style:family="text">
      <style:text-properties style:font-name="Times New Roman" fo:letter-spacing="-0.002in" fo:font-size="14pt" style:font-size-asian="14pt"/>
    </style:style>
    <style:style style:name="T1441" style:parent-style-name="Absatz-Standardschriftart" style:family="text">
      <style:text-properties style:font-name="Times New Roman" fo:letter-spacing="-0.0006in" fo:font-size="14pt" style:font-size-asian="14pt"/>
    </style:style>
    <style:style style:name="P14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43" style:parent-style-name="Textkörper" style:family="paragraph">
      <style:paragraph-properties fo:margin-top="0in" fo:text-indent="0in">
        <style:tab-stops>
          <style:tab-stop style:type="left" style:position="0.0972in"/>
        </style:tab-stops>
      </style:paragraph-properties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P1448" style:parent-style-name="Textkörper" style:family="paragraph">
      <style:paragraph-properties fo:margin-top="0.1263in" fo:margin-right="0.0819in" fo:text-indent="0in">
        <style:tab-stops>
          <style:tab-stop style:type="left" style:position="0.1687in"/>
        </style:tab-stops>
      </style:paragraph-properties>
    </style:style>
    <style:style style:name="T1449" style:parent-style-name="Absatz-Standardschriftart" style:family="text">
      <style:text-properties fo:letter-spacing="0.017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0.0534in"/>
    </style:style>
    <style:style style:name="P1469" style:parent-style-name="Textkörper" style:family="paragraph">
      <style:paragraph-properties fo:margin-left="0.2909in" fo:text-indent="-0.2062in">
        <style:tab-stops>
          <style:tab-stop style:type="left" style:position="0.0006in"/>
        </style:tab-stops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 fo:line-height="165%" fo:margin-right="0.9236in" fo:text-indent="0in">
        <style:tab-stops>
          <style:tab-stop style:type="left" style:position="0.2166in"/>
        </style:tab-stops>
      </style:paragraph-properties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46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margin-top="0.0694in" fo:margin-right="0.0819in" fo:text-indent="0in">
        <style:tab-stops>
          <style:tab-stop style:type="left" style:position="0.2118in"/>
        </style:tab-stops>
      </style:paragraph-properties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3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1in"/>
    </style:style>
    <style:style style:name="T1498" style:parent-style-name="Absatz-Standardschriftart" style:family="text">
      <style:text-properties fo:letter-spacing="-0.0041in"/>
    </style:style>
    <style:style style:name="T1499" style:parent-style-name="Absatz-Standardschriftart" style:family="text">
      <style:text-properties fo:letter-spacing="-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41in"/>
    </style:style>
    <style:style style:name="T1513" style:parent-style-name="Absatz-Standardschriftart" style:family="text">
      <style:text-properties fo:letter-spacing="0.0631in"/>
    </style:style>
    <style:style style:name="P1514" style:parent-style-name="Textkörper" style:family="paragraph">
      <style:paragraph-properties fo:margin-top="0.1277in" fo:margin-right="0.0819in" fo:text-indent="0in">
        <style:tab-stops>
          <style:tab-stop style:type="left" style:position="0.2701in"/>
        </style:tab-stops>
      </style:paragraph-properties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2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27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27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45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14" style:parent-style-name="Textkörper" style:family="paragraph">
      <style:paragraph-properties fo:text-align="justify" fo:margin-top="0.0472in" fo:margin-right="0.0812in" fo:text-indent="0in">
        <style:tab-stops>
          <style:tab-stop style:type="left" style:position="0.3451in"/>
        </style:tab-stops>
      </style:paragraph-properties>
    </style:style>
    <style:style style:name="T1615" style:parent-style-name="Absatz-Standardschriftart" style:family="text">
      <style:text-properties fo:letter-spacing="0.0194in"/>
    </style:style>
    <style:style style:name="T1616" style:parent-style-name="Absatz-Standardschriftart" style:family="text">
      <style:text-properties fo:letter-spacing="0.0173in"/>
    </style:style>
    <style:style style:name="T1617" style:parent-style-name="Absatz-Standardschriftart" style:family="text">
      <style:text-properties fo:letter-spacing="0.01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94in"/>
    </style:style>
    <style:style style:name="T1620" style:parent-style-name="Absatz-Standardschriftart" style:family="text">
      <style:text-properties fo:letter-spacing="0.017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9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8in"/>
    </style:style>
    <style:style style:name="T1625" style:parent-style-name="Absatz-Standardschriftart" style:family="text">
      <style:text-properties fo:letter-spacing="0.0166in"/>
    </style:style>
    <style:style style:name="T1626" style:parent-style-name="Absatz-Standardschriftart" style:family="text">
      <style:text-properties fo:letter-spacing="0.018in"/>
    </style:style>
    <style:style style:name="T1627" style:parent-style-name="Absatz-Standardschriftart" style:family="text">
      <style:text-properties fo:letter-spacing="0.018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95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06in"/>
    </style:style>
    <style:style style:name="P1637" style:parent-style-name="Textkörper" style:family="paragraph">
      <style:paragraph-properties fo:text-align="justify" fo:margin-right="0.0812in" fo:text-indent="0in">
        <style:tab-stops>
          <style:tab-stop style:type="left" style:position="0.2305in"/>
        </style:tab-stops>
      </style:paragraph-properties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25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0.0125in"/>
    </style:style>
    <style:style style:name="T1646" style:parent-style-name="Absatz-Standardschriftart" style:family="text">
      <style:text-properties fo:letter-spacing="0.0125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25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47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P1664" style:parent-style-name="Textkörper" style:family="paragraph">
      <style:paragraph-properties fo:text-align="justify" fo:margin-top="0.1263in" fo:margin-left="0.2458in" fo:text-indent="-0.1611in">
        <style:tab-stops>
          <style:tab-stop style:type="left" style:position="0.0006in"/>
        </style:tab-stops>
      </style:paragraph-properties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P1669" style:parent-style-name="Textkörper" style:family="paragraph">
      <style:paragraph-properties fo:text-align="justify" fo:margin-right="0.0833in" fo:text-indent="0in">
        <style:tab-stops>
          <style:tab-stop style:type="left" style:position="0.2368in"/>
        </style:tab-stops>
      </style:paragraph-properties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87in"/>
    </style:style>
    <style:style style:name="T1673" style:parent-style-name="Absatz-Standardschriftart" style:family="text">
      <style:text-properties fo:letter-spacing="0.019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01in"/>
    </style:style>
    <style:style style:name="T1676" style:parent-style-name="Absatz-Standardschriftart" style:family="text">
      <style:text-properties fo:letter-spacing="0.019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94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letter-spacing="0.019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94in"/>
    </style:style>
    <style:style style:name="T1684" style:parent-style-name="Absatz-Standardschriftart" style:family="text">
      <style:text-properties fo:letter-spacing="0.018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9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7in"/>
    </style:style>
    <style:style style:name="T1689" style:parent-style-name="Absatz-Standardschriftart" style:family="text">
      <style:text-properties fo:letter-spacing="0.049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P1693" style:parent-style-name="Textkörper" style:family="paragraph">
      <style:paragraph-properties fo:line-height="165%" fo:margin-right="1.1826in" fo:text-indent="0in">
        <style:tab-stops>
          <style:tab-stop style:type="left" style:position="0.2722in"/>
        </style:tab-stops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451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06in"/>
    </style:style>
    <style:style style:name="P1706" style:parent-style-name="Textkörper" style:family="paragraph">
      <style:paragraph-properties fo:text-align="justify" fo:margin-top="0.006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16" style:parent-style-name="Standard" style:family="paragraph">
      <style:paragraph-properties fo:text-align="justify" fo:margin-left="0.0847in">
        <style:tab-stops/>
      </style:paragraph-properties>
    </style:style>
    <style:style style:name="T17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18" style:parent-style-name="Absatz-Standardschriftart" style:family="text">
      <style:text-properties style:font-name="Times New Roman" fo:letter-spacing="-0.0006in" fo:font-size="12pt" style:font-size-asian="12pt"/>
    </style:style>
    <style:style style:name="T1719" style:parent-style-name="Absatz-Standardschriftart" style:family="text">
      <style:text-properties style:font-name="Times New Roman" fo:font-size="12pt" style:font-size-asian="12pt"/>
    </style:style>
    <style:style style:name="T17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721" style:parent-style-name="Absatz-Standardschriftart" style:family="text">
      <style:text-properties style:font-name="Times New Roman" fo:font-size="12pt" style:font-size-asian="12pt"/>
    </style:style>
    <style:style style:name="T1722" style:parent-style-name="Absatz-Standardschriftart" style:family="text">
      <style:text-properties style:font-name="Times New Roman" fo:letter-spacing="-0.0006in" fo:font-size="12pt" style:font-size-asian="12pt"/>
    </style:style>
    <style:style style:name="T1723" style:parent-style-name="Absatz-Standardschriftart" style:family="text">
      <style:text-properties style:font-name="Times New Roman" fo:letter-spacing="0.0013in" fo:font-size="12pt" style:font-size-asian="12pt"/>
    </style:style>
    <style:style style:name="T1724" style:parent-style-name="Absatz-Standardschriftart" style:family="text">
      <style:text-properties style:font-name="Times New Roman" fo:font-size="12pt" style:font-size-asian="12pt"/>
    </style:style>
    <style:style style:name="P1725" style:parent-style-name="Textkörper" style:family="paragraph">
      <style:paragraph-properties fo:text-align="justify" fo:margin-right="0.0819in" fo:text-indent="0in">
        <style:tab-stops>
          <style:tab-stop style:type="left" style:position="0.1006in"/>
        </style:tab-stops>
      </style:paragraph-properties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0.0055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45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text-align="justify" fo:margin-left="0.2361in" fo:text-indent="-0.1513in">
        <style:tab-stops>
          <style:tab-stop style:type="left" style:position="0.0006in"/>
        </style:tab-stops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P1764" style:parent-style-name="Textkörper" style:family="paragraph">
      <style:paragraph-properties fo:text-align="justify" fo:margin-top="0.1263in" fo:margin-right="0.0791in" fo:text-indent="0in">
        <style:tab-stops>
          <style:tab-stop style:type="left" style:position="0.2006in"/>
        </style:tab-stops>
      </style:paragraph-properties>
    </style:style>
    <style:style style:name="T1765" style:parent-style-name="Absatz-Standardschriftart" style:family="text">
      <style:text-properties fo:letter-spacing="-0.0076in"/>
    </style:style>
    <style:style style:name="T1766" style:parent-style-name="Absatz-Standardschriftart" style:family="text">
      <style:text-properties fo:letter-spacing="-0.006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69in"/>
    </style:style>
    <style:style style:name="T1769" style:parent-style-name="Absatz-Standardschriftart" style:family="text">
      <style:text-properties fo:letter-spacing="-0.007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76in"/>
    </style:style>
    <style:style style:name="T1774" style:parent-style-name="Absatz-Standardschriftart" style:family="text">
      <style:text-properties fo:letter-spacing="-0.0062in"/>
    </style:style>
    <style:style style:name="T1775" style:parent-style-name="Absatz-Standardschriftart" style:family="text">
      <style:text-properties fo:letter-spacing="-0.0062in"/>
    </style:style>
    <style:style style:name="T1776" style:parent-style-name="Absatz-Standardschriftart" style:family="text">
      <style:text-properties fo:letter-spacing="-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76in"/>
    </style:style>
    <style:style style:name="T1783" style:parent-style-name="Absatz-Standardschriftart" style:family="text">
      <style:text-properties fo:letter-spacing="0.028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3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3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34in"/>
    </style:style>
    <style:style style:name="T1796" style:parent-style-name="Absatz-Standardschriftart" style:family="text">
      <style:text-properties fo:letter-spacing="-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687in"/>
    </style:style>
    <style:style style:name="T1805" style:parent-style-name="Absatz-Standardschriftart" style:family="text">
      <style:text-properties fo:letter-spacing="0.030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12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9in"/>
    </style:style>
    <style:style style:name="T1811" style:parent-style-name="Absatz-Standardschriftart" style:family="text">
      <style:text-properties fo:letter-spacing="0.031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12in"/>
    </style:style>
    <style:style style:name="T1814" style:parent-style-name="Absatz-Standardschriftart" style:family="text">
      <style:text-properties fo:letter-spacing="0.0305in"/>
    </style:style>
    <style:style style:name="T1815" style:parent-style-name="Absatz-Standardschriftart" style:family="text">
      <style:text-properties fo:letter-spacing="0.0319in"/>
    </style:style>
    <style:style style:name="T1816" style:parent-style-name="Absatz-Standardschriftart" style:family="text">
      <style:text-properties fo:letter-spacing="0.0319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312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30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12in"/>
    </style:style>
    <style:style style:name="T1823" style:parent-style-name="Absatz-Standardschriftart" style:family="text">
      <style:text-properties fo:letter-spacing="0.040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9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0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98in"/>
    </style:style>
    <style:style style:name="T1830" style:parent-style-name="Absatz-Standardschriftart" style:family="text">
      <style:text-properties fo:letter-spacing="0.029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1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91in"/>
    </style:style>
    <style:style style:name="T1835" style:parent-style-name="Absatz-Standardschriftart" style:family="text">
      <style:text-properties fo:letter-spacing="0.0291in"/>
    </style:style>
    <style:style style:name="T1836" style:parent-style-name="Absatz-Standardschriftart" style:family="text">
      <style:text-properties fo:letter-spacing="0.0312in"/>
    </style:style>
    <style:style style:name="T1837" style:parent-style-name="Absatz-Standardschriftart" style:family="text">
      <style:text-properties fo:letter-spacing="0.030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9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70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P1852" style:parent-style-name="Textkörper" style:family="paragraph">
      <style:paragraph-properties fo:text-align="justify" fo:margin-right="0.0812in" fo:text-indent="0in">
        <style:tab-stops>
          <style:tab-stop style:type="left" style:position="0.225in"/>
        </style:tab-stops>
      </style:paragraph-properties>
    </style:style>
    <style:style style:name="T1853" style:parent-style-name="Absatz-Standardschriftart" style:family="text">
      <style:text-properties fo:letter-spacing="0.00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0.009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1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47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0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P1885" style:parent-style-name="Textkörper" style:family="paragraph">
      <style:paragraph-properties fo:text-align="justify" fo:margin-right="0.0847in" fo:text-indent="0in">
        <style:tab-stops>
          <style:tab-stop style:type="left" style:position="0.1805in"/>
        </style:tab-stops>
      </style:paragraph-properties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0.0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01in"/>
    </style:style>
    <style:style style:name="T1890" style:parent-style-name="Absatz-Standardschriftart" style:family="text">
      <style:text-properties fo:letter-spacing="0.0173in"/>
    </style:style>
    <style:style style:name="T1891" style:parent-style-name="Absatz-Standardschriftart" style:family="text">
      <style:text-properties fo:letter-spacing="0.0173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7in"/>
    </style:style>
    <style:style style:name="T1895" style:parent-style-name="Absatz-Standardschriftart" style:family="text">
      <style:text-properties fo:letter-spacing="0.018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0.019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0.0173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text-align="justify" fo:margin-top="0.1263in" fo:margin-right="0.0812in" fo:text-indent="0in">
        <style:tab-stops>
          <style:tab-stop style:type="left" style:position="0.2472in"/>
        </style:tab-stops>
      </style:paragraph-properties>
    </style:style>
    <style:style style:name="T1911" style:parent-style-name="Absatz-Standardschriftart" style:family="text">
      <style:text-properties fo:letter-spacing="0.0305in"/>
    </style:style>
    <style:style style:name="T1912" style:parent-style-name="Absatz-Standardschriftart" style:family="text">
      <style:text-properties fo:letter-spacing="0.0305in"/>
    </style:style>
    <style:style style:name="T1913" style:parent-style-name="Absatz-Standardschriftart" style:family="text">
      <style:text-properties fo:letter-spacing="0.029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0.0291in"/>
    </style:style>
    <style:style style:name="T1917" style:parent-style-name="Absatz-Standardschriftart" style:family="text">
      <style:text-properties fo:letter-spacing="0.031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0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98in"/>
    </style:style>
    <style:style style:name="T1922" style:parent-style-name="Absatz-Standardschriftart" style:family="text">
      <style:text-properties fo:letter-spacing="0.0298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0.030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1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45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25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3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0.0111in"/>
    </style:style>
    <style:style style:name="T1943" style:parent-style-name="Absatz-Standardschriftart" style:family="text">
      <style:text-properties fo:letter-spacing="0.01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0.0451in"/>
    </style:style>
    <style:style style:name="T1947" style:parent-style-name="Absatz-Standardschriftart" style:family="text">
      <style:text-properties fo:letter-spacing="-0.0006in"/>
    </style:style>
    <style:style style:name="P1948" style:parent-style-name="Textkörper" style:family="paragraph">
      <style:paragraph-properties fo:text-align="justify" fo:margin-right="0.0826in" fo:text-indent="0in">
        <style:tab-stops>
          <style:tab-stop style:type="left" style:position="0.3333in"/>
        </style:tab-stops>
      </style:paragraph-properties>
    </style:style>
    <style:style style:name="T1949" style:parent-style-name="Absatz-Standardschriftart" style:family="text">
      <style:text-properties fo:letter-spacing="0.0194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87in"/>
    </style:style>
    <style:style style:name="T1952" style:parent-style-name="Absatz-Standardschriftart" style:family="text">
      <style:text-properties fo:letter-spacing="0.018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8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94in"/>
    </style:style>
    <style:style style:name="T1957" style:parent-style-name="Absatz-Standardschriftart" style:family="text">
      <style:text-properties fo:letter-spacing="0.019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01in"/>
    </style:style>
    <style:style style:name="T1960" style:parent-style-name="Absatz-Standardschriftart" style:family="text">
      <style:text-properties fo:letter-spacing="0.020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0.018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94in"/>
    </style:style>
    <style:style style:name="T1966" style:parent-style-name="Absatz-Standardschriftart" style:family="text">
      <style:text-properties fo:letter-spacing="0.059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family="paragraph">
      <style:paragraph-properties fo:text-align="justify" fo:margin-right="0.0819in" fo:text-indent="0in">
        <style:tab-stops>
          <style:tab-stop style:type="left" style:position="0.3222in"/>
        </style:tab-stops>
      </style:paragraph-properties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55in"/>
    </style:style>
    <style:style style:name="T1972" style:parent-style-name="Absatz-Standardschriftart" style:family="text">
      <style:text-properties fo:letter-spacing="-0.006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4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55in"/>
    </style:style>
    <style:style style:name="T1981" style:parent-style-name="Absatz-Standardschriftart" style:family="text">
      <style:text-properties fo:letter-spacing="-0.0034in"/>
    </style:style>
    <style:style style:name="T1982" style:parent-style-name="Absatz-Standardschriftart" style:family="text">
      <style:text-properties fo:letter-spacing="-0.0041in"/>
    </style:style>
    <style:style style:name="T1983" style:parent-style-name="Absatz-Standardschriftart" style:family="text">
      <style:text-properties fo:letter-spacing="-0.0055in"/>
    </style:style>
    <style:style style:name="T1984" style:parent-style-name="Absatz-Standardschriftart" style:family="text">
      <style:text-properties fo:letter-spacing="-0.0055in"/>
    </style:style>
    <style:style style:name="T1985" style:parent-style-name="Absatz-Standardschriftart" style:family="text">
      <style:text-properties fo:letter-spacing="-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47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55in"/>
    </style:style>
    <style:style style:name="T1992" style:parent-style-name="Absatz-Standardschriftart" style:family="text">
      <style:text-properties fo:letter-spacing="-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5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62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55in"/>
    </style:style>
    <style:style style:name="T1999" style:parent-style-name="Absatz-Standardschriftart" style:family="text">
      <style:text-properties fo:letter-spacing="-0.00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62in"/>
    </style:style>
    <style:style style:name="T2002" style:parent-style-name="Absatz-Standardschriftart" style:family="text">
      <style:text-properties fo:letter-spacing="-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48in"/>
    </style:style>
    <style:style style:name="T2005" style:parent-style-name="Absatz-Standardschriftart" style:family="text">
      <style:text-properties fo:letter-spacing="-0.006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72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P2014" style:parent-style-name="Textkörper" style:family="paragraph">
      <style:paragraph-properties fo:text-align="justify" fo:margin-top="0.1263in" fo:margin-right="0.0805in" fo:text-indent="0in">
        <style:tab-stops>
          <style:tab-stop style:type="left" style:position="0.2236in"/>
        </style:tab-stops>
      </style:paragraph-properties>
    </style:style>
    <style:style style:name="T2015" style:parent-style-name="Absatz-Standardschriftart" style:family="text">
      <style:text-properties fo:letter-spacing="0.00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7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62in"/>
    </style:style>
    <style:style style:name="T2020" style:parent-style-name="Absatz-Standardschriftart" style:family="text">
      <style:text-properties fo:letter-spacing="0.007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62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7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0.046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P2040" style:parent-style-name="Textkörper" style:family="paragraph">
      <style:paragraph-properties fo:text-align="justify" fo:margin-right="0.0812in" fo:text-indent="0in">
        <style:tab-stops>
          <style:tab-stop style:type="left" style:position="0.1805in"/>
        </style:tab-stops>
      </style:paragraph-properties>
    </style:style>
    <style:style style:name="T2041" style:parent-style-name="Absatz-Standardschriftart" style:family="text">
      <style:text-properties fo:letter-spacing="0.017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7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fo:letter-spacing="0.019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87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7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73in"/>
    </style:style>
    <style:style style:name="T2063" style:parent-style-name="Absatz-Standardschriftart" style:family="text">
      <style:text-properties fo:letter-spacing="0.05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-0.0006in"/>
    </style:style>
    <style:style style:name="P2071" style:parent-style-name="Textkörper" style:master-page-name="MP4" style:family="paragraph">
      <style:paragraph-properties fo:break-before="page" fo:text-align="justify" fo:margin-top="0in" fo:margin-right="0.0791in" fo:text-indent="0in">
        <style:tab-stops>
          <style:tab-stop style:type="left" style:position="0.2222in"/>
        </style:tab-stops>
      </style:paragraph-properties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0.0055in"/>
    </style:style>
    <style:style style:name="T2144" style:parent-style-name="Absatz-Standardschriftart" style:family="text">
      <style:text-properties fo:letter-spacing="0.005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0.005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0.009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0.028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P2166" style:parent-style-name="Textkörper" style:family="paragraph">
      <style:paragraph-properties fo:text-align="justify" fo:margin-right="0.0805in" fo:text-indent="0in">
        <style:tab-stops>
          <style:tab-stop style:type="left" style:position="0.3055in"/>
        </style:tab-stops>
      </style:paragraph-properties>
    </style:style>
    <style:style style:name="T2167" style:parent-style-name="Absatz-Standardschriftart" style:family="text">
      <style:text-properties fo:letter-spacing="0.0305in"/>
    </style:style>
    <style:style style:name="T2168" style:parent-style-name="Absatz-Standardschriftart" style:family="text">
      <style:text-properties fo:letter-spacing="0.030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33in"/>
    </style:style>
    <style:style style:name="T2171" style:parent-style-name="Absatz-Standardschriftart" style:family="text">
      <style:text-properties fo:letter-spacing="0.032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26in"/>
    </style:style>
    <style:style style:name="T2174" style:parent-style-name="Absatz-Standardschriftart" style:family="text">
      <style:text-properties fo:letter-spacing="0.032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1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12in"/>
    </style:style>
    <style:style style:name="T2181" style:parent-style-name="Absatz-Standardschriftart" style:family="text">
      <style:text-properties fo:letter-spacing="0.034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19in"/>
    </style:style>
    <style:style style:name="T2184" style:parent-style-name="Absatz-Standardschriftart" style:family="text">
      <style:text-properties fo:letter-spacing="0.054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P2192" style:parent-style-name="Textkörper" style:family="paragraph">
      <style:paragraph-properties fo:text-align="justify" fo:margin-right="0.0805in" fo:text-indent="0in">
        <style:tab-stops>
          <style:tab-stop style:type="left" style:position="0.3972in"/>
        </style:tab-stops>
      </style:paragraph-properties>
    </style:style>
    <style:style style:name="T2193" style:parent-style-name="Absatz-Standardschriftart" style:family="text">
      <style:text-properties fo:letter-spacing="0.0256in"/>
    </style:style>
    <style:style style:name="T2194" style:parent-style-name="Absatz-Standardschriftart" style:family="text">
      <style:text-properties fo:letter-spacing="0.025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63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7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9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7in"/>
    </style:style>
    <style:style style:name="T2206" style:parent-style-name="Absatz-Standardschriftart" style:family="text">
      <style:text-properties fo:letter-spacing="0.056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P2214" style:parent-style-name="Textkörper" style:family="paragraph">
      <style:paragraph-properties fo:text-align="justify" fo:margin-top="0.1263in" fo:margin-right="0.0819in" fo:text-indent="0in">
        <style:tab-stops>
          <style:tab-stop style:type="left" style:position="0.3486in"/>
        </style:tab-stops>
      </style:paragraph-properties>
    </style:style>
    <style:style style:name="T2215" style:parent-style-name="Absatz-Standardschriftart" style:family="text">
      <style:text-properties fo:letter-spacing="0.011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04in"/>
    </style:style>
    <style:style style:name="T2218" style:parent-style-name="Absatz-Standardschriftart" style:family="text">
      <style:text-properties fo:letter-spacing="0.010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1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1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1in"/>
    </style:style>
    <style:style style:name="T2225" style:parent-style-name="Absatz-Standardschriftart" style:family="text">
      <style:text-properties fo:letter-spacing="0.0111in"/>
    </style:style>
    <style:style style:name="T2226" style:parent-style-name="Absatz-Standardschriftart" style:family="text">
      <style:text-properties fo:letter-spacing="0.010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11in"/>
    </style:style>
    <style:style style:name="T2233" style:parent-style-name="Absatz-Standardschriftart" style:family="text">
      <style:text-properties fo:letter-spacing="0.045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0.012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25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0.012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0.011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25in"/>
    </style:style>
    <style:style style:name="T2246" style:parent-style-name="Absatz-Standardschriftart" style:family="text">
      <style:text-properties fo:letter-spacing="0.012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5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506in"/>
    </style:style>
    <style:style style:name="T2253" style:parent-style-name="Absatz-Standardschriftart" style:family="text">
      <style:text-properties fo:letter-spacing="-0.0006in"/>
    </style:style>
    <style:style style:name="P2254" style:parent-style-name="Textkörper" style:family="paragraph">
      <style:paragraph-properties fo:text-align="justify" fo:margin-right="0.0826in" fo:text-indent="0in">
        <style:tab-stops>
          <style:tab-stop style:type="left" style:position="0.2736in"/>
        </style:tab-stops>
      </style:paragraph-properties>
    </style:style>
    <style:style style:name="T2255" style:parent-style-name="Absatz-Standardschriftart" style:family="text">
      <style:text-properties fo:letter-spacing="-0.00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83in"/>
    </style:style>
    <style:style style:name="T2260" style:parent-style-name="Absatz-Standardschriftart" style:family="text">
      <style:text-properties fo:letter-spacing="-0.0083in"/>
    </style:style>
    <style:style style:name="T2261" style:parent-style-name="Absatz-Standardschriftart" style:family="text">
      <style:text-properties fo:letter-spacing="-0.00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9in"/>
    </style:style>
    <style:style style:name="T2264" style:parent-style-name="Absatz-Standardschriftart" style:family="text">
      <style:text-properties fo:letter-spacing="-0.007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9in"/>
    </style:style>
    <style:style style:name="T2267" style:parent-style-name="Absatz-Standardschriftart" style:family="text">
      <style:text-properties fo:letter-spacing="-0.008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7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8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5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8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0.0069in"/>
    </style:style>
    <style:style style:name="T2281" style:parent-style-name="Absatz-Standardschriftart" style:family="text">
      <style:text-properties fo:letter-spacing="0.0083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09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76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437in"/>
    </style:style>
    <style:style style:name="T2297" style:parent-style-name="Absatz-Standardschriftart" style:family="text">
      <style:text-properties fo:letter-spacing="-0.0006in"/>
    </style:style>
    <style:style style:name="P2298" style:parent-style-name="Textkörper" style:family="paragraph">
      <style:paragraph-properties fo:text-align="justify" fo:margin-right="0.084in" fo:text-indent="0in">
        <style:tab-stops>
          <style:tab-stop style:type="left" style:position="0.352in"/>
        </style:tab-stops>
      </style:paragraph-properties>
    </style:style>
    <style:style style:name="T2299" style:parent-style-name="Absatz-Standardschriftart" style:family="text">
      <style:text-properties fo:letter-spacing="0.0138in"/>
    </style:style>
    <style:style style:name="T2300" style:parent-style-name="Absatz-Standardschriftart" style:family="text">
      <style:text-properties fo:letter-spacing="0.0152in"/>
    </style:style>
    <style:style style:name="T2301" style:parent-style-name="Absatz-Standardschriftart" style:family="text">
      <style:text-properties fo:letter-spacing="0.0138in"/>
    </style:style>
    <style:style style:name="T2302" style:parent-style-name="Absatz-Standardschriftart" style:family="text">
      <style:text-properties fo:letter-spacing="0.015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5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52in"/>
    </style:style>
    <style:style style:name="T2307" style:parent-style-name="Absatz-Standardschriftart" style:family="text">
      <style:text-properties fo:letter-spacing="0.0145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0.0138in"/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0.02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/>
    </style:style>
    <style:style style:name="P2319" style:parent-style-name="Textkörper" style:family="paragraph">
      <style:paragraph-properties fo:text-align="justify" fo:margin-top="0.1263in" fo:margin-right="0.0812in"/>
    </style:style>
    <style:style style:name="T2320" style:parent-style-name="Absatz-Standardschriftart" style:family="text">
      <style:text-properties fo:font-weight="bold" style:font-weight-asian="bold" fo:letter-spacing="-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font-weight="bold" style:font-weight-asian="bold"/>
    </style:style>
    <style:style style:name="T2324" style:parent-style-name="Absatz-Standardschriftart" style:family="text">
      <style:text-properties fo:font-weight="bold" style:font-weight-asian="bold" fo:letter-spacing="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013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2in"/>
    </style:style>
    <style:style style:name="T2339" style:parent-style-name="Absatz-Standardschriftart" style:family="text">
      <style:text-properties fo:letter-spacing="0.002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47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P2346" style:parent-style-name="Standard" style:family="paragraph">
      <style:paragraph-properties fo:text-align="justify" fo:margin-top="0.1284in" fo:margin-left="0.0847in">
        <style:tab-stops/>
      </style:paragraph-properties>
    </style:style>
    <style:style style:name="T2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2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235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35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4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35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56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-0.0062in" fo:font-size="12pt" style:font-size-asian="12pt" style:font-size-complex="12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23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5" style:parent-style-name="Textkörper" style:family="paragraph">
      <style:paragraph-properties fo:margin-top="0in" fo:margin-right="0.0833in"/>
    </style:style>
    <style:style style:name="T237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7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78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37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63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P23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7" style:parent-style-name="Textkörper" style:family="paragraph">
      <style:paragraph-properties fo:text-align="justify" fo:margin-top="0in"/>
    </style:style>
    <style:style style:name="T2398" style:parent-style-name="Absatz-Standardschriftart" style:family="text">
      <style:text-properties fo:font-weight="bold" style:font-weight-asian="bold" fo:letter-spacing="-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font-weight="bold" style:font-weight-asian="bold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06" style:parent-style-name="Textkörper" style:family="paragraph">
      <style:paragraph-properties fo:margin-top="0in" fo:line-height="200%" fo:margin-right="0.0833in"/>
    </style:style>
    <style:style style:name="T2407" style:parent-style-name="Absatz-Standardschriftart" style:family="text">
      <style:text-properties fo:font-weight="bold" style:font-weight-asian="bold"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font-weight="bold" style:font-weight-asian="bold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423in"/>
    </style:style>
    <style:style style:name="T2421" style:parent-style-name="Absatz-Standardschriftart" style:family="text">
      <style:text-properties fo:letter-spacing="-0.0006in"/>
    </style:style>
    <style:style style:name="P24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23" style:parent-style-name="Überschrift1" style:family="paragraph">
      <style:paragraph-properties fo:text-align="center" fo:line-height="0.1902in" fo:margin-left="0.0006in">
        <style:tab-stops/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P2427" style:parent-style-name="Textkörper" style:family="paragraph">
      <style:paragraph-properties fo:text-align="center" fo:margin-top="0in" fo:margin-left="1.9784in" fo:margin-right="1.9784in">
        <style:tab-stops/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style:font-name-complex="Times New Roma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06in"/>
    </style:style>
    <style:style style:name="P2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40" style:parent-style-name="Standard" style:family="paragraph">
      <style:paragraph-properties style:line-height-at-least="0.0138in" fo:margin-left="0.0805in">
        <style:tab-stops/>
      </style:paragraph-properties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15">
      <style:graphic-properties style:writing-mode="lr-tb" draw:fill="none" draw:stroke="solid" svg:stroke-width="0.0083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71" text:outline-level="1"><text:span text:style-name="T72">Resolução</text:span><text:s/><text:span text:style-name="T73">CRESS</text:span><text:span text:style-name="T74"><text:s/></text:span>19ª<text:s/><text:span text:style-name="T75">Região</text:span><text:s/><text:span text:style-name="T76">GO</text:span><text:s/>nº 01<text:span text:style-name="T77">,<text:s/></text:span>de<text:span text:style-name="T78"><text:s/></text:span>10<text:span text:style-name="T79"><text:s/></text:span>de<text:span text:style-name="T80"><text:s/>janeiro</text:span><text:s/>de<text:span text:style-name="T81"><text:s/></text:span>2019</text:h>
      <text:p text:style-name="P82"/>
      <text:p text:style-name="P83"/>
      <text:p text:style-name="P84"><text:span text:style-name="T85">Dispõe</text:span><text:span text:style-name="T86"><text:s/></text:span><text:span text:style-name="T87">sobre</text:span><text:span text:style-name="T88"><text:s/></text:span><text:span text:style-name="T89">a</text:span><text:span text:style-name="T90"><text:s/></text:span><text:span text:style-name="T91">regulamentação</text:span><text:span text:style-name="T92"><text:s/></text:span><text:span text:style-name="T93">dos</text:span><text:span text:style-name="T94"><text:s/></text:span><text:span text:style-name="T95">Núcleos</text:span><text:span text:style-name="T96"><text:s/></text:span><text:span text:style-name="T97">de</text:span><text:span text:style-name="T98"><text:s/></text:span><text:span text:style-name="T99">Base</text:span><text:span text:style-name="T100"><text:s/></text:span><text:span text:style-name="T101">do</text:span><text:span text:style-name="T102"><text:s/></text:span><text:span text:style-name="T103">CRESS</text:span><text:span text:style-name="T104"><text:s/></text:span><text:span text:style-name="T105">–</text:span><text:span text:style-name="T106"><text:s/></text:span><text:span text:style-name="T107">NUCRESS</text:span><text:span text:style-name="T108"><text:s/></text:span><text:span text:style-name="T109">vinculados</text:span><text:span text:style-name="T110"><text:s/></text:span><text:span text:style-name="T111">ao</text:span><text:span text:style-name="T112"><text:s/></text:span><text:span text:style-name="T113">Conselho</text:span><text:span text:style-name="T114"><text:s/></text:span><text:span text:style-name="T115">Regional</text:span><text:span text:style-name="T116"><text:s/></text:span><text:span text:style-name="T117">de</text:span><text:span text:style-name="T118"><text:s/></text:span><text:span text:style-name="T119">Serviço</text:span><text:span text:style-name="T120"><text:s/></text:span><text:span text:style-name="T121">Social</text:span><text:span text:style-name="T122"><text:s/></text:span><text:span text:style-name="T123">CRESS</text:span><text:span text:style-name="T124"><text:s/></text:span><text:span text:style-name="T125">19ª<text:s/></text:span><text:span text:style-name="T126">Região</text:span><text:span text:style-name="T127"><text:s/></text:span><text:span text:style-name="T128">Goiás</text:span><text:span text:style-name="T129">.</text:span></text:p>
      <text:p text:style-name="P130"/>
      <text:p text:style-name="P131"/>
      <text:p text:style-name="P132">O<text:span text:style-name="T133"><text:s/></text:span><text:span text:style-name="T134">CONSELHO</text:span><text:span text:style-name="T135"><text:s/></text:span>REGIONAL<text:span text:style-name="T136"><text:s/></text:span>DE<text:span text:style-name="T137"><text:s/></text:span><text:span text:style-name="T138">SERVIÇO</text:span><text:span text:style-name="T139"><text:s/></text:span><text:span text:style-name="T140">SOCIAL</text:span><text:span text:style-name="T141"><text:s/></text:span>CRESS<text:span text:style-name="T142"><text:s/></text:span>19ª<text:span text:style-name="T143"><text:s/></text:span><text:span text:style-name="T144">REGIÃO</text:span><text:span text:style-name="T145"><text:s/></text:span><text:span text:style-name="T146">GOIÁS,</text:span><text:span text:style-name="T147"><text:s/></text:span>no</text:p>
      <text:p text:style-name="P148">uso<text:span text:style-name="T149"><text:s/></text:span>de<text:span text:style-name="T150"><text:s/></text:span><text:span text:style-name="T151">suas</text:span><text:span text:style-name="T152"><text:s/></text:span><text:span text:style-name="T153">atribuições</text:span><text:span text:style-name="T154"><text:s/></text:span><text:span text:style-name="T155">legais,</text:span><text:span text:style-name="T156"><text:s/></text:span><text:span text:style-name="T157">amparado</text:span><text:span text:style-name="T158"><text:s/></text:span><text:span text:style-name="T159">na</text:span><text:span text:style-name="T160"><text:s/></text:span>lei<text:span text:style-name="T161"><text:s/></text:span>de<text:span text:style-name="T162"><text:s/></text:span><text:span text:style-name="T163">regência,</text:span><text:span text:style-name="T164"><text:s/></text:span>no<text:s/><text:span text:style-name="T165">regimento</text:span><text:span text:style-name="T166"><text:s/></text:span><text:span text:style-name="T167">interno</text:span><text:span text:style-name="T168"><text:s/></text:span><text:span text:style-name="T169">próprio</text:span><text:span text:style-name="T170"><text:s/></text:span>e<text:span text:style-name="T171"><text:s/></text:span>do<text:span text:style-name="T172"><text:s/></text:span><text:span text:style-name="T173">conjunto</text:span><text:span text:style-name="T174"><text:s/></text:span><text:span text:style-name="T175">CFESS/CRESS</text:span><text:span text:style-name="T176"><text:s/></text:span>e<text:span text:style-name="T177"><text:s/></text:span><text:span text:style-name="T178">demais</text:span><text:span text:style-name="T179"><text:s/></text:span><text:span text:style-name="T180">normativas,</text:span><text:span text:style-name="T181"><text:s/></text:span><text:span text:style-name="T182">aprovado</text:span><text:span text:style-name="T183"><text:s/></text:span><text:span text:style-name="T184">pelo</text:span><text:span text:style-name="T185"><text:s/></text:span>Conselho<text:span text:style-name="T186"><text:s/></text:span>Pleno,<text:span text:style-name="T187"><text:s/></text:span><text:span text:style-name="T188">em</text:span><text:span text:style-name="T189"><text:s/></text:span><text:span text:style-name="T190">reunião</text:span><text:s/><text:span text:style-name="T191">realizada<text:s/></text:span>no dia<text:span text:style-name="T192"><text:s/></text:span>20/04/2018.</text:p>
      <text:p text:style-name="P193"><text:span text:style-name="T194">Considerando</text:span><text:span text:style-name="T195">,</text:span><text:span text:style-name="T196"><text:s/></text:span>o<text:span text:style-name="T197"><text:s/>previsto</text:span><text:span text:style-name="T198"><text:s/></text:span>no<text:span text:style-name="T199"><text:s/></text:span><text:span text:style-name="T200">parágrafo</text:span><text:span text:style-name="T201"><text:s/></text:span><text:span text:style-name="T202">primeiro</text:span><text:span text:style-name="T203"><text:s/></text:span>do<text:span text:style-name="T204"><text:s/></text:span><text:span text:style-name="T205">artigo</text:span><text:span text:style-name="T206"><text:s/></text:span>6°<text:span text:style-name="T207"><text:s/></text:span>da<text:span text:style-name="T208"><text:s/></text:span><text:span text:style-name="T209">Resolução</text:span><text:span text:style-name="T210"><text:s/></text:span>do<text:span text:style-name="T211"><text:s/></text:span><text:span text:style-name="T212">Conselho</text:span><text:span text:style-name="T213"><text:s/></text:span><text:span text:style-name="T214">Federal</text:span><text:s/><text:span text:style-name="T215">de</text:span><text:span text:style-name="T216"><text:s/>Serviço</text:span><text:span text:style-name="T217"><text:s/></text:span>Social<text:span text:style-name="T218"><text:s/></text:span><text:span text:style-name="T219">CFESS</text:span><text:span text:style-name="T220"><text:s/></text:span>nº 470, de<text:span text:style-name="T221"><text:s/></text:span>13<text:span text:style-name="T222"><text:s/></text:span>de<text:span text:style-name="T223"><text:s/></text:span>maio de<text:span text:style-name="T224"><text:s/></text:span>2005<text:span text:style-name="T225"><text:s/></text:span>que<text:span text:style-name="T226"><text:s/></text:span>faculta<text:span text:style-name="T227"><text:s/>aos</text:span><text:s/>CRESS<text:span text:style-name="T228"><text:s/></text:span>a<text:span text:style-name="T229"><text:s/></text:span><text:span text:style-name="T230">constituição,</text:span><text:span text:style-name="T231"><text:s/></text:span><text:span text:style-name="T232">em</text:span><text:span text:style-name="T233"><text:s/></text:span><text:span text:style-name="T234">seu</text:span><text:span text:style-name="T235"><text:s/></text:span>âmbito<text:span text:style-name="T236"><text:s/></text:span>de<text:span text:style-name="T237"><text:s/></text:span><text:span text:style-name="T238">jurisdição</text:span><text:span text:style-name="T239"><text:s/></text:span><text:span text:style-name="T240">de</text:span><text:span text:style-name="T241"><text:s/></text:span>comissões,<text:span text:style-name="T242"><text:s/></text:span><text:span text:style-name="T243">grupos</text:span><text:span text:style-name="T244"><text:s/></text:span>de<text:span text:style-name="T245"><text:s/></text:span>trabalho<text:span text:style-name="T246"><text:s/></text:span>e<text:span text:style-name="T247"><text:s/></text:span><text:span text:style-name="T248">de</text:span><text:span text:style-name="T249"><text:s/></text:span><text:span text:style-name="T250">apoio</text:span><text:span text:style-name="T251"><text:s/></text:span>e<text:span text:style-name="T252"><text:s/>núcleos</text:span><text:s/>de<text:span text:style-name="T253"><text:s/></text:span>interiorização;</text:p>
      <text:p text:style-name="P254"><text:span text:style-name="T255">Considerando</text:span><text:span text:style-name="T256">,</text:span><text:span text:style-name="T257"><text:s/></text:span>a<text:span text:style-name="T258"><text:s/></text:span><text:span text:style-name="T259">política</text:span><text:span text:style-name="T260"><text:s/></text:span>de<text:span text:style-name="T261"><text:s/></text:span><text:span text:style-name="T262">nucleação/interiorização,</text:span><text:span text:style-name="T263"><text:s/></text:span><text:span text:style-name="T264">resultado</text:span><text:span text:style-name="T265"><text:s/></text:span>do<text:span text:style-name="T266"><text:s/></text:span><text:span text:style-name="T267">processo</text:span><text:span text:style-name="T268"><text:s/></text:span>de<text:span text:style-name="T269"><text:s/></text:span><text:span text:style-name="T270">discussão</text:span><text:span text:style-name="T271"><text:s/></text:span>do<text:span text:style-name="T272"><text:s/></text:span>XXXII<text:span text:style-name="T273"><text:s/></text:span>Encontro<text:span text:style-name="T274"><text:s/></text:span>Nacional<text:span text:style-name="T275"><text:s/></text:span>do<text:span text:style-name="T276"><text:s/></text:span>Conjunto<text:span text:style-name="T277"><text:s/></text:span><text:span text:style-name="T278">CFESS/CRESS</text:span><text:span text:style-name="T279"><text:s/></text:span>que<text:span text:style-name="T280"><text:s/></text:span>prioriza<text:span text:style-name="T281"><text:s/></text:span>a<text:span text:style-name="T282"><text:s/></text:span><text:span text:style-name="T283">criação</text:span><text:span text:style-name="T284"><text:s/></text:span>e<text:span text:style-name="T285"><text:s/></text:span><text:span text:style-name="T286">fortalecimento</text:span><text:s/>de<text:span text:style-name="T287"><text:s/></text:span>núcleos dos<text:s/><text:span text:style-name="T288">Conselhos</text:span><text:s/>Regionais;</text:p>
      <text:p text:style-name="P289"><text:span text:style-name="T290">Considerando</text:span><text:span text:style-name="T291">,</text:span><text:span text:style-name="T292"><text:s/></text:span>que<text:span text:style-name="T293"><text:s/></text:span>o/s<text:span text:style-name="T294"><text:s/></text:span><text:span text:style-name="T295">Núcleo/s</text:span><text:span text:style-name="T296"><text:s/></text:span><text:span text:style-name="T297">é/são</text:span><text:span text:style-name="T298"><text:s/></text:span>vinculado/s<text:span text:style-name="T299"><text:s/></text:span><text:span text:style-name="T300">ao</text:span><text:span text:style-name="T301"><text:s/></text:span>CRESS<text:span text:style-name="T302"><text:s/></text:span>19ª<text:span text:style-name="T303"><text:s/></text:span><text:span text:style-name="T304">REGIÃO</text:span><text:span text:style-name="T305"><text:s/></text:span>GO<text:span text:style-name="T306"><text:s/></text:span>e<text:span text:style-name="T307"><text:s/></text:span>não<text:span text:style-name="T308"><text:s/></text:span>possuem<text:span text:style-name="T309"><text:s/></text:span><text:span text:style-name="T310">autonomia</text:span><text:span text:style-name="T311"><text:s/></text:span><text:span text:style-name="T312">administrativo-financeira</text:span><text:span text:style-name="T313"><text:s/></text:span>e<text:span text:style-name="T314"><text:s/>expressam</text:span><text:span text:style-name="T315"><text:s/></text:span>o<text:span text:style-name="T316"><text:s/></text:span><text:span text:style-name="T317">compromisso</text:span><text:s/>da<text:span text:style-name="T318"><text:s/></text:span><text:span text:style-name="T319">direção<text:s/></text:span>do<text:span text:style-name="T320"><text:s/></text:span>CRESS<text:span text:style-name="T321"><text:s/></text:span><text:span text:style-name="T322">em</text:span><text:span text:style-name="T323"><text:s/></text:span><text:span text:style-name="T324">assegurar</text:span><text:span text:style-name="T325"><text:s/></text:span>uma<text:span text:style-name="T326"><text:s/></text:span><text:span text:style-name="T327">gestão</text:span><text:span text:style-name="T328"><text:s/></text:span><text:span text:style-name="T329">democrática</text:span><text:span text:style-name="T330"><text:s/></text:span><text:span text:style-name="T331">com</text:span><text:span text:style-name="T332"><text:s/></text:span><text:span text:style-name="T333">participação</text:span><text:span text:style-name="T334"><text:s/></text:span>dos<text:span text:style-name="T335"><text:s/></text:span><text:span text:style-name="T336">profissionais</text:span><text:span text:style-name="T337"><text:s/></text:span>de<text:span text:style-name="T338"><text:s/></text:span>base,</text:p>
      <text:p text:style-name="P339"/>
      <text:h text:style-name="P340" text:outline-level="1">RESOLVE<text:span text:style-name="T341">:</text:span></text:h>
      <text:p text:style-name="P342"/>
      <text:p text:style-name="P343"><text:span text:style-name="T344">Art</text:span><text:span text:style-name="T345">.</text:span><text:span text:style-name="T346"><text:s/></text:span><text:span text:style-name="T347">1º<text:s/></text:span><text:span text:style-name="T348">Instituir</text:span><text:span text:style-name="T349"><text:s/></text:span>e<text:span text:style-name="T350"><text:s/>regulamentar</text:span><text:span text:style-name="T351"><text:s/></text:span>o/s<text:span text:style-name="T352"><text:s/></text:span><text:span text:style-name="T353">Núcleos</text:span><text:span text:style-name="T354"><text:s/></text:span><text:span text:style-name="T355">de</text:span><text:span text:style-name="T356"><text:s/>Base</text:span><text:span text:style-name="T357"><text:s/></text:span>do<text:span text:style-name="T358"><text:s/></text:span>CRESS<text:span text:style-name="T359"><text:s/></text:span>-<text:span text:style-name="T360"><text:s/></text:span><text:span text:style-name="T361">NUCRESS vinculado/s</text:span><text:span text:style-name="T362"><text:s/></text:span><text:span text:style-name="T363">ao</text:span><text:s/><text:span text:style-name="T364">Conselho</text:span><text:s/><text:span text:style-name="T365">Regional</text:span><text:s/><text:span text:style-name="T366">de<text:s/></text:span><text:span text:style-name="T367">Serviço</text:span><text:s/><text:span text:style-name="T368">Social</text:span><text:span text:style-name="T369"><text:s/></text:span>CRESS<text:span text:style-name="T370"><text:s/></text:span><text:span text:style-name="T371">19ª</text:span><text:s/><text:span text:style-name="T372">Região</text:span><text:s/><text:span text:style-name="T373">Goiás.</text:span></text:p>
      <text:p text:style-name="P374"/>
      <text:p text:style-name="P375"><text:span text:style-name="T376">Art</text:span><text:span text:style-name="T377">.</text:span><text:span text:style-name="T378"><text:s/></text:span><text:span text:style-name="T379">2º</text:span><text:span text:style-name="T380"><text:s/></text:span>O<text:span text:style-name="T381"><text:s/></text:span><text:span text:style-name="T382">NUCRESS</text:span><text:span text:style-name="T383"><text:s/></text:span><text:span text:style-name="T384">contribui</text:span><text:span text:style-name="T385"><text:s/></text:span><text:span text:style-name="T386">com</text:span><text:span text:style-name="T387"><text:s/></text:span>o<text:span text:style-name="T388"><text:s/></text:span><text:span text:style-name="T389">fortalecimento,</text:span><text:span text:style-name="T390"><text:s/></text:span>a<text:span text:style-name="T391"><text:s/></text:span>visibilidade<text:span text:style-name="T392"><text:s/></text:span><text:span text:style-name="T393">profissional,</text:span><text:span text:style-name="T394"><text:s/></text:span>o<text:span text:style-name="T395"><text:s/></text:span><text:span text:style-name="T396">processo</text:span><text:s/>de<text:span text:style-name="T397"><text:s/></text:span><text:span text:style-name="T398">consolidação</text:span><text:span text:style-name="T399"><text:s/></text:span>do<text:span text:style-name="T400"><text:s/></text:span><text:span text:style-name="T401">Projeto</text:span><text:s/>Ético Político<text:span text:style-name="T402"><text:s/></text:span>Profissional do<text:s/><text:span text:style-name="T403">Serviço</text:span><text:s/>Social.</text:p>
      <text:p text:style-name="P404"/>
      <text:p text:style-name="P405"><text:span text:style-name="T406">Art</text:span><text:span text:style-name="T407">.</text:span><text:span text:style-name="T408"><text:s/></text:span><text:span text:style-name="T409">3º</text:span><text:span text:style-name="T410"><text:s/></text:span>O<text:span text:style-name="T411"><text:s/></text:span><text:span text:style-name="T412">NUCRESS</text:span><text:span text:style-name="T413"><text:s/></text:span><text:span text:style-name="T414">deve</text:span><text:span text:style-name="T415"><text:s/></text:span><text:span text:style-name="T416">articular-se</text:span><text:span text:style-name="T417"><text:s/></text:span><text:span text:style-name="T418">politicamente</text:span><text:span text:style-name="T419"><text:s/></text:span>e<text:span text:style-name="T420"><text:s/></text:span><text:span text:style-name="T421">tecnicamente</text:span><text:span text:style-name="T422"><text:s/></text:span><text:span text:style-name="T423">com</text:span><text:span text:style-name="T424"><text:s/></text:span><text:span text:style-name="T425">outras</text:span><text:span text:style-name="T426"><text:s/></text:span><text:span text:style-name="T427">categorias</text:span><text:span text:style-name="T428"><text:s/></text:span>profissionais<text:span text:style-name="T429"><text:s/></text:span>de<text:span text:style-name="T430"><text:s/></text:span>diferentes<text:span text:style-name="T431"><text:s/></text:span><text:span text:style-name="T432">políticas</text:span><text:span text:style-name="T433"><text:s/></text:span>sociais,<text:span text:style-name="T434"><text:s/></text:span>no<text:span text:style-name="T435"><text:s/></text:span><text:span text:style-name="T436">sentido</text:span><text:span text:style-name="T437"><text:s/></text:span>de<text:span text:style-name="T438"><text:s/></text:span><text:span text:style-name="T439">fortalecer</text:span><text:span text:style-name="T440"><text:s/></text:span><text:span text:style-name="T441">as</text:span><text:span text:style-name="T442"><text:s/></text:span><text:span text:style-name="T443">lutas</text:span><text:span text:style-name="T444"><text:s/></text:span><text:span text:style-name="T445">das/os</text:span><text:s/><text:span text:style-name="T446">trabalhadores</text:span><text:s/><text:span text:style-name="T447">bem</text:span><text:span text:style-name="T448"><text:s/></text:span><text:span text:style-name="T449">como</text:span><text:span text:style-name="T450"><text:s/></text:span><text:span text:style-name="T451">qualificar</text:span><text:s/>o<text:span text:style-name="T452"><text:s/></text:span>atendimento<text:s/><text:span text:style-name="T453">aos/os</text:span><text:s/><text:span text:style-name="T454">usuários</text:span><text:s/>da<text:span text:style-name="T455"><text:s/></text:span><text:span text:style-name="T456">região.</text:span></text:p>
      <text:p text:style-name="P457"><text:span text:style-name="T458">Parágrafo</text:span><text:span text:style-name="T459"><text:s/></text:span><text:span text:style-name="T460">único</text:span><text:span text:style-name="T461"><text:s/></text:span><text:span text:style-name="T462">–</text:span><text:span text:style-name="T463"><text:s/></text:span>o<text:span text:style-name="T464"><text:s/></text:span><text:span text:style-name="T465">NUCRESS</text:span><text:span text:style-name="T466"><text:s/></text:span>tem<text:span text:style-name="T467"><text:s/></text:span>o<text:span text:style-name="T468"><text:s/></text:span><text:span text:style-name="T469">compromisso</text:span><text:span text:style-name="T470"><text:s/></text:span><text:span text:style-name="T471">coletivo</text:span><text:span text:style-name="T472"><text:s/></text:span><text:span text:style-name="T473">pedagógico</text:span><text:span text:style-name="T474"><text:s/></text:span>para<text:span text:style-name="T475"><text:s/></text:span>o<text:span text:style-name="T476"><text:s/></text:span><text:span text:style-name="T477">enfrentamento</text:span><text:span text:style-name="T478"><text:s/></text:span>dos<text:span text:style-name="T479"><text:s/></text:span><text:span text:style-name="T480">desafios</text:span><text:span text:style-name="T481"><text:s/></text:span>e<text:span text:style-name="T482"><text:s/></text:span><text:span text:style-name="T483">estabelecimento</text:span><text:span text:style-name="T484"><text:s/></text:span><text:span text:style-name="T485">de</text:span><text:span text:style-name="T486"><text:s/></text:span><text:span text:style-name="T487">estratégias</text:span><text:span text:style-name="T488"><text:s/></text:span>que<text:span text:style-name="T489"><text:s/></text:span><text:span text:style-name="T490">apontem</text:span><text:span text:style-name="T491"><text:s/></text:span>a<text:span text:style-name="T492"><text:s/></text:span><text:span text:style-name="T493">direção</text:span><text:span text:style-name="T494"><text:s/></text:span>de<text:span text:style-name="T495"><text:s/></text:span><text:span text:style-name="T496">novas</text:span><text:span text:style-name="T497"><text:s/></text:span><text:span text:style-name="T498">conquistas</text:span><text:span text:style-name="T499"><text:s/></text:span>e<text:span text:style-name="T500"><text:s/></text:span><text:span text:style-name="T501">adensamento</text:span><text:span text:style-name="T502"><text:s/></text:span>dos<text:span text:style-name="T503"><text:s/></text:span><text:span text:style-name="T504">estudos</text:span><text:span text:style-name="T505"><text:s/></text:span>e<text:span text:style-name="T506"><text:s/></text:span>debates<text:span text:style-name="T507"><text:s/></text:span><text:span text:style-name="T508">das</text:span><text:span text:style-name="T509"><text:s/></text:span>discussões<text:span text:style-name="T510"><text:s/></text:span><text:span text:style-name="T511">teórico-</text:span><text:span text:style-name="T512"><text:s/></text:span><text:span text:style-name="T513">metodológicas,</text:span><text:span text:style-name="T514"><text:s/></text:span><text:span text:style-name="T515">técnico</text:span><text:span text:style-name="T516"><text:s/></text:span><text:span text:style-name="T517">operativas,</text:span><text:span text:style-name="T518"><text:s/></text:span><text:span text:style-name="T519">ético-políticas</text:span><text:span text:style-name="T520"><text:s/></text:span>no<text:span text:style-name="T521"><text:s/></text:span><text:span text:style-name="T522">exercício</text:span><text:span text:style-name="T523"><text:s/></text:span><text:span text:style-name="T524">profissional.</text:span><text:span text:style-name="T525"><text:s/></text:span><text:span text:style-name="T526">Bem</text:span><text:span text:style-name="T527"><text:s/></text:span><text:span text:style-name="T528">como,</text:span><text:span text:style-name="T529"><text:s/></text:span>uma<text:s/><text:span text:style-name="T530">estreita relação</text:span><text:s/><text:span text:style-name="T531">com</text:span><text:span text:style-name="T532"><text:s/></text:span>o<text:span text:style-name="T533"><text:s/></text:span>CRESS<text:span text:style-name="T534"><text:s/></text:span>e<text:span text:style-name="T535"><text:s/></text:span>o<text:s/><text:span text:style-name="T536">conhecimento</text:span><text:s/>da<text:s/><text:span text:style-name="T537">cultura</text:span><text:span text:style-name="T538"><text:s/></text:span><text:span text:style-name="T539">local.</text:span></text:p>
      <text:p text:style-name="P540"/>
      <text:p text:style-name="P541"><text:span text:style-name="T542">Art</text:span><text:span text:style-name="T543">.</text:span><text:span text:style-name="T544"><text:s/></text:span><text:span text:style-name="T545">4º</text:span><text:span text:style-name="T546"><text:s/></text:span>O<text:span text:style-name="T547"><text:s/></text:span><text:span text:style-name="T548">NUCRESS</text:span><text:span text:style-name="T549"><text:s/></text:span>tem<text:span text:style-name="T550"><text:s/></text:span>a<text:span text:style-name="T551"><text:s/></text:span><text:span text:style-name="T552">finalidade</text:span><text:span text:style-name="T553"><text:s/></text:span>de<text:span text:style-name="T554"><text:s/></text:span><text:span text:style-name="T555">mobilizar</text:span><text:span text:style-name="T556"><text:s/></text:span>e<text:span text:style-name="T557"><text:s/></text:span><text:span text:style-name="T558">organizar</text:span><text:span text:style-name="T559"><text:s/></text:span>a<text:span text:style-name="T560"><text:s/></text:span><text:span text:style-name="T561">categoria</text:span><text:span text:style-name="T562"><text:s/></text:span>de<text:span text:style-name="T563"><text:s/></text:span><text:span text:style-name="T564">forma</text:span><text:span text:style-name="T565"><text:s/></text:span><text:span text:style-name="T566">descentralizada,</text:span><text:span text:style-name="T567"><text:s/></text:span><text:span text:style-name="T568">democrática,</text:span><text:span text:style-name="T569"><text:s/></text:span><text:span text:style-name="T570">participativa</text:span><text:span text:style-name="T571"><text:s/></text:span>como<text:span text:style-name="T572"><text:s/></text:span><text:span text:style-name="T573">espaço</text:span><text:span text:style-name="T574"><text:s/></text:span>de<text:span text:style-name="T575"><text:s/></text:span><text:span text:style-name="T576">agregação,</text:span><text:span text:style-name="T577"><text:s/></text:span><text:span text:style-name="T578">manifestação</text:span><text:span text:style-name="T579"><text:s/></text:span><text:span text:style-name="T580">popular,</text:span><text:span text:style-name="T581"><text:s/></text:span><text:span text:style-name="T582">formação</text:span><text:span text:style-name="T583"><text:s/></text:span><text:span text:style-name="T584">continuada</text:span><text:span text:style-name="T585"><text:s/></text:span>e<text:span text:style-name="T586"><text:s/></text:span><text:span text:style-name="T587">articulação</text:span><text:span text:style-name="T588"><text:s/></text:span><text:span text:style-name="T589">política</text:span><text:span text:style-name="T590"><text:s/></text:span>de<text:span text:style-name="T591"><text:s/></text:span><text:span text:style-name="T592">assistentes</text:span><text:span text:style-name="T593"><text:s/></text:span><text:span text:style-name="T594">sociais</text:span><text:span text:style-name="T595"><text:s/></text:span>de<text:span text:style-name="T596"><text:s/></text:span>uma<text:span text:style-name="T597"><text:s/></text:span><text:span text:style-name="T598">dada</text:span></text:p>
      <text:soft-page-break/>
      <text:p text:style-name="P599"><text:span text:style-name="T669">região</text:span><text:span text:style-name="T670"><text:s/></text:span>do<text:span text:style-name="T671"><text:s/>estado<text:s/></text:span>de<text:span text:style-name="T672"><text:s/></text:span>Goiás.<text:span text:style-name="T673"><text:s/></text:span><text:span text:style-name="T674">Para</text:span><text:span text:style-name="T675"><text:s/></text:span>tanto,<text:span text:style-name="T676"><text:s/></text:span>deverá<text:span text:style-name="T677"><text:s/></text:span><text:span text:style-name="T678">articular-se com</text:span><text:s/>a<text:span text:style-name="T679"><text:s/></text:span><text:span text:style-name="T680">categoria</text:span><text:span text:style-name="T681"><text:s/></text:span><text:span text:style-name="T682">da</text:span><text:span text:style-name="T683"><text:s/></text:span><text:span text:style-name="T684">região,</text:span><text:s/><text:span text:style-name="T685">com</text:span><text:span text:style-name="T686"><text:s/></text:span>o<text:s/><text:span text:style-name="T687">conjunto</text:span><text:s/>de<text:span text:style-name="T688"><text:s/>trabalhadores</text:span><text:s/><text:span text:style-name="T689">das</text:span><text:s/><text:span text:style-name="T690">políticas</text:span><text:s/>sociais,<text:s/><text:span text:style-name="T691">respeitando</text:span><text:s/>a<text:span text:style-name="T692"><text:s/>realidade<text:s/></text:span>local.</text:p>
      <text:p text:style-name="P693"/>
      <text:p text:style-name="P694"><text:span text:style-name="T695">Art</text:span><text:span text:style-name="T696">.</text:span><text:s/><text:span text:style-name="T697">5º<text:s/></text:span><text:span text:style-name="T698">Criação</text:span><text:s/>e<text:span text:style-name="T699"><text:s/></text:span><text:span text:style-name="T700">composição</text:span><text:span text:style-name="T701"><text:s/></text:span>do<text:s/><text:span text:style-name="T702">NUCRESS:</text:span></text:p>
      <text:list text:style-name="LFO8" text:continue-numbering="true">
        <text:list-item>
          <text:p text:style-name="P703">-<text:span text:style-name="T704"><text:s/></text:span>Será<text:span text:style-name="T705"><text:s/></text:span><text:span text:style-name="T706">criado</text:span><text:span text:style-name="T707"><text:s/></text:span>por<text:span text:style-name="T708"><text:s/></text:span>meio<text:span text:style-name="T709"><text:s/></text:span>de<text:span text:style-name="T710"><text:s/></text:span><text:span text:style-name="T711">reunião</text:span><text:span text:style-name="T712"><text:s/></text:span><text:span text:style-name="T713">ampliada</text:span><text:span text:style-name="T714"><text:s/></text:span>com<text:span text:style-name="T715"><text:s/></text:span>a<text:span text:style-name="T716"><text:s/></text:span><text:span text:style-name="T717">participação</text:span><text:span text:style-name="T718"><text:s/></text:span>de<text:span text:style-name="T719"><text:s/></text:span>conselheiro/s<text:span text:style-name="T720"><text:s/></text:span>do<text:span text:style-name="T721"><text:s/></text:span>CRESS<text:span text:style-name="T722"><text:s/></text:span>e<text:span text:style-name="T723"><text:s/></text:span><text:span text:style-name="T724">assistentes</text:span><text:span text:style-name="T725"><text:s/></text:span><text:span text:style-name="T726">sociais</text:span><text:span text:style-name="T727"><text:s/></text:span><text:span text:style-name="T728">pertencentes</text:span><text:span text:style-name="T729"><text:s/></text:span>à<text:span text:style-name="T730"><text:s/></text:span>região,<text:span text:style-name="T731"><text:s/></text:span><text:span text:style-name="T732">lavrado</text:span><text:span text:style-name="T733"><text:s/></text:span><text:span text:style-name="T734">em</text:span><text:span text:style-name="T735"><text:s/></text:span><text:span text:style-name="T736">ata</text:span><text:span text:style-name="T737"><text:s/></text:span>e<text:span text:style-name="T738"><text:s/></text:span><text:span text:style-name="T739">referendada</text:span><text:span text:style-name="T740"><text:s/></text:span><text:span text:style-name="T741">em</text:span><text:span text:style-name="T742"><text:s/></text:span><text:span text:style-name="T743">reunião</text:span><text:s/>de<text:span text:style-name="T744"><text:s/></text:span><text:span text:style-name="T745">Conselho</text:span><text:s/>Pleno;</text:p>
        </text:list-item>
        <text:list-item>
          <text:p text:style-name="P746">-<text:span text:style-name="T747"><text:s/></text:span><text:span text:style-name="T748">Poderão</text:span><text:span text:style-name="T749"><text:s/></text:span><text:span text:style-name="T750">assumir</text:span><text:span text:style-name="T751"><text:s/></text:span>a<text:span text:style-name="T752"><text:s/></text:span><text:span text:style-name="T753">Coordenação</text:span><text:span text:style-name="T754"><text:s/></text:span>do/s<text:span text:style-name="T755"><text:s/></text:span><text:span text:style-name="T756">NUCRESS</text:span><text:span text:style-name="T757"><text:s/></text:span><text:span text:style-name="T758">as/os</text:span><text:span text:style-name="T759"><text:s/></text:span><text:span text:style-name="T760">assistentes</text:span><text:span text:style-name="T761"><text:s/></text:span><text:span text:style-name="T762">sociais</text:span><text:span text:style-name="T763"><text:s/></text:span>que<text:span text:style-name="T764"><text:s/></text:span><text:span text:style-name="T765">estejam</text:span><text:span text:style-name="T766"><text:s/></text:span><text:span text:style-name="T767">regularmente</text:span><text:span text:style-name="T768"><text:s/></text:span><text:span text:style-name="T769">inscritos/as</text:span><text:span text:style-name="T770"><text:s/></text:span>e<text:span text:style-name="T771"><text:s/></text:span><text:span text:style-name="T772">em</text:span><text:span text:style-name="T773"><text:s/></text:span>pleno<text:span text:style-name="T774"><text:s/></text:span><text:span text:style-name="T775">gozo</text:span><text:span text:style-name="T776"><text:s/></text:span>dos<text:span text:style-name="T777"><text:s/></text:span><text:span text:style-name="T778">seus</text:span><text:span text:style-name="T779"><text:s/></text:span><text:span text:style-name="T780">direitos</text:span><text:span text:style-name="T781"><text:s/></text:span><text:span text:style-name="T782">perante</text:span><text:span text:style-name="T783"><text:s/></text:span>o<text:span text:style-name="T784"><text:s/></text:span>CRESS,<text:span text:style-name="T785"><text:s/></text:span>e<text:span text:style-name="T786"><text:s/></text:span>que<text:span text:style-name="T787"><text:s/></text:span><text:span text:style-name="T788">tenham</text:span><text:s/><text:span text:style-name="T789">conhecimento</text:span><text:s/>da<text:span text:style-name="T790"><text:s/></text:span><text:span text:style-name="T791">organização</text:span><text:s/><text:span text:style-name="T792">política<text:s/></text:span>da<text:span text:style-name="T793"><text:s/></text:span><text:span text:style-name="T794">profissão;</text:span></text:p>
        </text:list-item>
        <text:list-item>
          <text:p text:style-name="P795">-<text:span text:style-name="T796"><text:s/></text:span>O<text:span text:style-name="T797"><text:s/></text:span>NUCRESS<text:span text:style-name="T798"><text:s/></text:span><text:span text:style-name="T799">será</text:span><text:span text:style-name="T800"><text:s/></text:span>composto<text:span text:style-name="T801"><text:s/></text:span>por<text:span text:style-name="T802"><text:s/></text:span><text:span text:style-name="T803">assistentes</text:span><text:span text:style-name="T804"><text:s/></text:span>sociais<text:span text:style-name="T805"><text:s/></text:span>inscritos/ativos<text:span text:style-name="T806"><text:s/></text:span>no<text:span text:style-name="T807"><text:s/></text:span>CRESS<text:span text:style-name="T808"><text:s/></text:span><text:span text:style-name="T809">com</text:span><text:span text:style-name="T810"><text:s/></text:span><text:span text:style-name="T811">direito</text:span><text:s/>a<text:span text:style-name="T812"><text:s/></text:span>voz<text:span text:style-name="T813"><text:s/></text:span>e<text:span text:style-name="T814"><text:s/></text:span>voto.</text:p>
        </text:list-item>
      </text:list>
      <text:p text:style-name="P815"/>
      <text:p text:style-name="P816"><text:span text:style-name="T817">Art</text:span><text:span text:style-name="T818">.</text:span><text:span text:style-name="T819"><text:s/></text:span><text:span text:style-name="T820">6º</text:span><text:span text:style-name="T821"><text:s/></text:span>As<text:span text:style-name="T822"><text:s/></text:span><text:span text:style-name="T823">reuniões</text:span><text:span text:style-name="T824"><text:s/></text:span>do<text:span text:style-name="T825"><text:s/></text:span>NUCRESS<text:span text:style-name="T826"><text:s/></text:span><text:span text:style-name="T827">não</text:span><text:span text:style-name="T828"><text:s/></text:span><text:span text:style-name="T829">precisarão</text:span><text:span text:style-name="T830"><text:s/></text:span><text:span text:style-name="T831">ser</text:span><text:span text:style-name="T832"><text:s/></text:span><text:span text:style-name="T833">feitas</text:span><text:span text:style-name="T834"><text:s/></text:span><text:span text:style-name="T835">em</text:span><text:span text:style-name="T836"><text:s/></text:span><text:span text:style-name="T837">espaço</text:span><text:span text:style-name="T838"><text:s/></text:span>físico<text:span text:style-name="T839"><text:s/></text:span><text:span text:style-name="T840">definitivo,</text:span><text:span text:style-name="T841"><text:s/></text:span><text:span text:style-name="T842">podendo</text:span><text:span text:style-name="T843"><text:s/></text:span><text:span text:style-name="T844">suas/seus</text:span><text:span text:style-name="T845"><text:s/></text:span>componentes<text:span text:style-name="T846"><text:s/></text:span><text:span text:style-name="T847">definirem</text:span><text:span text:style-name="T848"><text:s/></text:span>o<text:span text:style-name="T849"><text:s/></text:span>local,<text:span text:style-name="T850"><text:s/></text:span><text:span text:style-name="T851">em</text:span><text:span text:style-name="T852"><text:s/></text:span><text:span text:style-name="T853">atendimento</text:span><text:span text:style-name="T854"><text:s/></text:span>a<text:span text:style-name="T855"><text:s/></text:span>acessibilidade<text:span text:style-name="T856"><text:s/></text:span>e<text:span text:style-name="T857"><text:s/></text:span><text:span text:style-name="T858">conforto</text:span><text:s/>que<text:span text:style-name="T859"><text:s/></text:span><text:span text:style-name="T860">atendam</text:span><text:s/>os/as<text:s/><text:span text:style-name="T861">participantes.</text:span></text:p>
      <text:p text:style-name="P862"><text:span text:style-name="T863">Parágrafo</text:span><text:span text:style-name="T864"><text:s/></text:span><text:span text:style-name="T865">único</text:span><text:span text:style-name="T866"><text:s/></text:span>-<text:span text:style-name="T867"><text:s/></text:span>É<text:span text:style-name="T868"><text:s/></text:span><text:span text:style-name="T869">assegurado</text:span><text:span text:style-name="T870"><text:s/></text:span>o<text:span text:style-name="T871"><text:s/></text:span>rodízio<text:span text:style-name="T872"><text:s/>entre</text:span><text:span text:style-name="T873"><text:s/></text:span>os<text:span text:style-name="T874"><text:s/></text:span><text:span text:style-name="T875">municípios</text:span><text:span text:style-name="T876"><text:s/></text:span><text:span text:style-name="T877">pertencentes</text:span><text:span text:style-name="T878"><text:s/></text:span>à<text:span text:style-name="T879"><text:s/></text:span><text:span text:style-name="T880">região</text:span><text:span text:style-name="T881"><text:s/></text:span><text:span text:style-name="T882">para</text:span><text:span text:style-name="T883"><text:s/></text:span>a<text:span text:style-name="T884"><text:s/>realização</text:span><text:s/>de<text:span text:style-name="T885"><text:s/></text:span>reuniões,<text:span text:style-name="T886"><text:s/></text:span><text:span text:style-name="T887">como</text:span><text:s/><text:span text:style-name="T888">também</text:span><text:s/><text:span text:style-name="T889">reuniões</text:span><text:span text:style-name="T890"><text:s/></text:span><text:span text:style-name="T891">articuladas</text:span><text:s/><text:span text:style-name="T892">com</text:span><text:s/><text:span text:style-name="T893">outras</text:span><text:span text:style-name="T894"><text:s/></text:span>regiões.</text:p>
      <text:p text:style-name="P895"><text:span text:style-name="T896">Art</text:span><text:span text:style-name="T897">.</text:span><text:span text:style-name="T898"><text:s/></text:span><text:span text:style-name="T899">7º</text:span><text:span text:style-name="T900"><text:s/></text:span>O<text:span text:style-name="T901"><text:s/></text:span>NUCRESS<text:span text:style-name="T902"><text:s/></text:span><text:span text:style-name="T903">deverá</text:span><text:span text:style-name="T904"><text:s/></text:span>ter<text:span text:style-name="T905"><text:s/></text:span>a<text:span text:style-name="T906"><text:s/></text:span>nomenclatura<text:span text:style-name="T907"><text:s/></text:span><text:span text:style-name="T908">definida</text:span><text:span text:style-name="T909"><text:s/></text:span><text:span text:style-name="T910">pelos</text:span><text:span text:style-name="T911"><text:s/></text:span><text:span text:style-name="T912">seus</text:span><text:span text:style-name="T913"><text:s/></text:span>componentes<text:span text:style-name="T914"><text:s/></text:span>e<text:span text:style-name="T915"><text:s/></text:span><text:span text:style-name="T916">consignado</text:span><text:span text:style-name="T917"><text:s/></text:span><text:span text:style-name="T918">em</text:span><text:span text:style-name="T919"><text:s/></text:span><text:span text:style-name="T920">ata,</text:span><text:span text:style-name="T921"><text:s/></text:span>tendo<text:span text:style-name="T922"><text:s/></text:span><text:span text:style-name="T923">como</text:span><text:span text:style-name="T924"><text:s/></text:span><text:span text:style-name="T925">referência</text:span><text:span text:style-name="T926"><text:s/></text:span><text:span text:style-name="T927">as</text:span><text:span text:style-name="T928"><text:s/></text:span><text:span text:style-name="T929">regiões</text:span><text:span text:style-name="T930"><text:s/></text:span><text:span text:style-name="T931">definidas</text:span><text:span text:style-name="T932"><text:s/></text:span>no<text:span text:style-name="T933"><text:s/></text:span><text:span text:style-name="T934">planejamento</text:span><text:span text:style-name="T935"><text:s/></text:span>do<text:span text:style-name="T936"><text:s/></text:span><text:span text:style-name="T937">estado</text:span><text:span text:style-name="T938"><text:s/></text:span>de<text:span text:style-name="T939"><text:s/>Goiás</text:span><text:s/><text:span text:style-name="T940">pelo</text:span><text:span text:style-name="T941"><text:s/></text:span><text:span text:style-name="T942">Instituto</text:span><text:s/><text:span text:style-name="T943">Mauro</text:span><text:s/><text:span text:style-name="T944">Borges</text:span><text:span text:style-name="T945"><text:s/></text:span><text:span text:style-name="T946">(IMB)<text:s/></text:span>de<text:span text:style-name="T947"><text:s/></text:span>Estatística<text:span text:style-name="T948"><text:s/></text:span>e</text:p>
      <text:p text:style-name="P949">Estudos<text:s/><text:span text:style-name="T950">Socioeconômicos.</text:span></text:p>
      <text:p text:style-name="P951"/>
      <text:p text:style-name="P952"><text:span text:style-name="T953">Art</text:span><text:span text:style-name="T954">.</text:span><text:span text:style-name="T955"><text:s/></text:span><text:span text:style-name="T956">8°</text:span><text:span text:style-name="T957"><text:s/></text:span>O<text:span text:style-name="T958"><text:s/></text:span><text:span text:style-name="T959">processo</text:span><text:span text:style-name="T960"><text:s/></text:span><text:span text:style-name="T961">de</text:span><text:span text:style-name="T962"><text:s/></text:span><text:span text:style-name="T963">escolha</text:span><text:span text:style-name="T964"><text:s/></text:span>da<text:span text:style-name="T965"><text:s/></text:span><text:span text:style-name="T966">coordenação</text:span><text:span text:style-name="T967"><text:s/></text:span>do<text:span text:style-name="T968"><text:s/></text:span><text:span text:style-name="T969">NUCRESS</text:span><text:span text:style-name="T970"><text:s/></text:span><text:span text:style-name="T971">deve</text:span><text:span text:style-name="T972"><text:s/></text:span><text:span text:style-name="T973">ser</text:span><text:span text:style-name="T974"><text:s/></text:span><text:span text:style-name="T975">feito</text:span><text:span text:style-name="T976"><text:s/></text:span><text:span text:style-name="T977">democraticamente,</text:span><text:span text:style-name="T978"><text:s/></text:span>por<text:span text:style-name="T979"><text:s/></text:span>meio<text:span text:style-name="T980"><text:s/></text:span>de<text:span text:style-name="T981"><text:s/></text:span><text:span text:style-name="T982">votação,</text:span><text:span text:style-name="T983"><text:s/></text:span><text:span text:style-name="T984">com</text:span><text:span text:style-name="T985"><text:s/></text:span>a<text:span text:style-name="T986"><text:s/></text:span><text:span text:style-name="T987">participação</text:span><text:span text:style-name="T988"><text:s/></text:span>dos/as<text:span text:style-name="T989"><text:s/></text:span><text:span text:style-name="T990">profissionais</text:span><text:span text:style-name="T991"><text:s/></text:span><text:span text:style-name="T992">mobilizados/as</text:span><text:span text:style-name="T993"><text:s/></text:span>da<text:span text:style-name="T994"><text:s/>área<text:s/></text:span><text:span text:style-name="T995">de</text:span><text:span text:style-name="T996"><text:s/>abrangência</text:span><text:s/>da<text:span text:style-name="T997"><text:s/></text:span>região.</text:p>
      <text:p text:style-name="P998"><text:span text:style-name="T999">Parágrafo</text:span><text:span text:style-name="T1000"><text:s/></text:span><text:span text:style-name="T1001">primeiro</text:span><text:span text:style-name="T1002"><text:s/></text:span><text:span text:style-name="T1003">-</text:span><text:span text:style-name="T1004"><text:s/></text:span>A<text:span text:style-name="T1005"><text:s/></text:span><text:span text:style-name="T1006">eleição</text:span><text:span text:style-name="T1007"><text:s/></text:span>do/a<text:span text:style-name="T1008"><text:s/></text:span>coordenador/a<text:span text:style-name="T1009"><text:s/></text:span>do<text:span text:style-name="T1010"><text:s/></text:span><text:span text:style-name="T1011">NUCRESS</text:span><text:span text:style-name="T1012"><text:s/></text:span><text:span text:style-name="T1013">será</text:span><text:span text:style-name="T1014"><text:s/></text:span><text:span text:style-name="T1015">realizada</text:span><text:span text:style-name="T1016"><text:s/></text:span><text:span text:style-name="T1017">nas</text:span><text:span text:style-name="T1018"><text:s/></text:span><text:span text:style-name="T1019">datas</text:span><text:span text:style-name="T1020"><text:s/></text:span><text:span text:style-name="T1021">previstas</text:span><text:span text:style-name="T1022"><text:s/></text:span><text:span text:style-name="T1023">pelo</text:span><text:span text:style-name="T1024"><text:s/></text:span><text:span text:style-name="T1025">calendário</text:span><text:span text:style-name="T1026"><text:s/></text:span>do<text:span text:style-name="T1027"><text:s/></text:span>CRESS,<text:span text:style-name="T1028"><text:s/></text:span>no<text:span text:style-name="T1029"><text:s/></text:span><text:span text:style-name="T1030">prazo</text:span><text:span text:style-name="T1031"><text:s/></text:span>de<text:span text:style-name="T1032"><text:s/></text:span><text:span text:style-name="T1033">até</text:span><text:span text:style-name="T1034"><text:s/></text:span><text:span text:style-name="T1035">seis</text:span><text:span text:style-name="T1036"><text:s/></text:span><text:span text:style-name="T1037">meses</text:span><text:span text:style-name="T1038"><text:s/></text:span><text:span text:style-name="T1039">após</text:span><text:span text:style-name="T1040"><text:s/></text:span>a<text:span text:style-name="T1041"><text:s/></text:span>posse<text:span text:style-name="T1042"><text:s/></text:span>da<text:span text:style-name="T1043"><text:s/></text:span>nova<text:span text:style-name="T1044"><text:s/>gestão.</text:span></text:p>
      <text:p text:style-name="P1045"><text:span text:style-name="T1046">Parágrafo</text:span><text:span text:style-name="T1047"><text:s/></text:span><text:span text:style-name="T1048">segundo</text:span><text:span text:style-name="T1049"><text:s/></text:span>-<text:span text:style-name="T1050"><text:s/></text:span>A<text:span text:style-name="T1051"><text:s/></text:span><text:span text:style-name="T1052">coordenação</text:span><text:span text:style-name="T1053"><text:s/></text:span>do<text:span text:style-name="T1054"><text:s/></text:span>NUCRESS<text:span text:style-name="T1055"><text:s/></text:span><text:span text:style-name="T1056">será</text:span><text:s/><text:span text:style-name="T1057">definida</text:span><text:span text:style-name="T1058"><text:s/></text:span>em<text:span text:style-name="T1059"><text:s/></text:span><text:span text:style-name="T1060">ata</text:span><text:span text:style-name="T1061"><text:s/></text:span><text:span text:style-name="T1062">própria,</text:span><text:span text:style-name="T1063"><text:s/></text:span><text:span text:style-name="T1064">homologada<text:s/></text:span>pelo<text:s/><text:span text:style-name="T1065">Conselho</text:span><text:s/>Pleno e<text:span text:style-name="T1066"><text:s/></text:span><text:span text:style-name="T1067">arquivada<text:s/></text:span>no<text:span text:style-name="T1068"><text:s/></text:span>CRESS,<text:s/><text:span text:style-name="T1069">com</text:span><text:s/>a<text:s/><text:span text:style-name="T1070">seguinte</text:span><text:span text:style-name="T1071"><text:s/></text:span><text:span text:style-name="T1072">composição:</text:span></text:p>
      <text:list text:style-name="LFO7" text:continue-numbering="true">
        <text:list-item>
          <text:p text:style-name="P1073"><text:span text:style-name="T1074">Coordenadora/o;</text:span></text:p>
        </text:list-item>
        <text:list-item>
          <text:p text:style-name="P1075"><text:span text:style-name="T1076">Vice</text:span><text:span text:style-name="T1077"><text:s/></text:span><text:span text:style-name="T1078">coordenadora/o;</text:span></text:p>
        </text:list-item>
        <text:list-item>
          <text:p text:style-name="P1079"><text:span text:style-name="T1080">Secretária/o;</text:span></text:p>
        </text:list-item>
        <text:list-item>
          <text:p text:style-name="P1081"><text:span text:style-name="T1082">Vice-secretária/o.</text:span></text:p>
        </text:list-item>
      </text:list>
      <text:p text:style-name="P1083"><text:span text:style-name="T1084">Parágrafo</text:span><text:span text:style-name="T1085"><text:s/></text:span><text:span text:style-name="T1086">terceiro</text:span><text:span text:style-name="T1087"><text:s/></text:span><text:span text:style-name="T1088">-</text:span><text:span text:style-name="T1089"><text:s/></text:span><text:span text:style-name="T1090">A<text:s/></text:span><text:span text:style-name="T1091">coordenação</text:span><text:span text:style-name="T1092"><text:s/>terá</text:span><text:span text:style-name="T1093"><text:s/>mandato</text:span><text:span text:style-name="T1094"><text:s/></text:span><text:span text:style-name="T1095">de</text:span><text:span text:style-name="T1096"><text:s/>três</text:span><text:span text:style-name="T1097"><text:s/></text:span><text:span text:style-name="T1098">anos;</text:span></text:p>
      <text:p text:style-name="P1099"><text:span text:style-name="T1100">Parágrafo</text:span><text:span text:style-name="T1101"><text:s/></text:span><text:span text:style-name="T1102">quarto</text:span><text:span text:style-name="T1103"><text:s/></text:span><text:span text:style-name="T1104">-</text:span><text:span text:style-name="T1105"><text:s/></text:span>É<text:span text:style-name="T1106"><text:s/></text:span>vedado/as<text:span text:style-name="T1107"><text:s/></text:span><text:span text:style-name="T1108">aos/as/</text:span><text:span text:style-name="T1109"><text:s/></text:span><text:span text:style-name="T1110">candidatos</text:span><text:span text:style-name="T1111"><text:s/></text:span><text:span text:style-name="T1112">utilizarem</text:span><text:span text:style-name="T1113"><text:s/></text:span>de<text:span text:style-name="T1114"><text:s/></text:span><text:span text:style-name="T1115">materiais</text:span><text:span text:style-name="T1116"><text:s/></text:span>ou<text:span text:style-name="T1117"><text:s/></text:span><text:span text:style-name="T1118">serviços</text:span><text:span text:style-name="T1119"><text:s/></text:span><text:span text:style-name="T1120">institucionais,</text:span><text:s/><text:span text:style-name="T1121">logomarca</text:span><text:span text:style-name="T1122"><text:s/></text:span>do<text:span text:style-name="T1123"><text:s/></text:span>CRESS<text:span text:style-name="T1124"><text:s/></text:span>e<text:span text:style-name="T1125"><text:s/>NUCRESS para</text:span><text:span text:style-name="T1126"><text:s/></text:span>fins de<text:span text:style-name="T1127"><text:s/>interesses</text:span><text:s/>próprios;</text:p>
      <text:p text:style-name="P1128"><text:span text:style-name="T1129">Parágrafo</text:span><text:span text:style-name="T1130"><text:s/></text:span><text:span text:style-name="T1131">quinto</text:span><text:span text:style-name="T1132"><text:s/></text:span><text:span text:style-name="T1133">-</text:span><text:span text:style-name="T1134"><text:s/></text:span>A<text:span text:style-name="T1135"><text:s/></text:span><text:span text:style-name="T1136">Coordenação</text:span><text:span text:style-name="T1137"><text:s/></text:span>que<text:span text:style-name="T1138"><text:s/></text:span><text:span text:style-name="T1139">está</text:span><text:span text:style-name="T1140"><text:s/></text:span>finalizando<text:span text:style-name="T1141"><text:s/></text:span>o<text:span text:style-name="T1142"><text:s/></text:span><text:span text:style-name="T1143">seu</text:span><text:span text:style-name="T1144"><text:s/></text:span><text:span text:style-name="T1145">mandato</text:span><text:span text:style-name="T1146"><text:s/></text:span>deverá<text:span text:style-name="T1147"><text:s/></text:span><text:span text:style-name="T1148">entregar</text:span><text:span text:style-name="T1149"><text:s/></text:span><text:span text:style-name="T1150">relatório</text:span><text:span text:style-name="T1151"><text:s/></text:span><text:span text:style-name="T1152">circunstanciado</text:span><text:span text:style-name="T1153"><text:s/></text:span>de<text:span text:style-name="T1154"><text:s/></text:span><text:span text:style-name="T1155">transição,</text:span><text:span text:style-name="T1156"><text:s/></text:span><text:span text:style-name="T1157">com</text:span><text:span text:style-name="T1158"><text:s/></text:span><text:span text:style-name="T1159">as</text:span><text:span text:style-name="T1160"><text:s/></text:span>ações<text:span text:style-name="T1161"><text:s/></text:span>e<text:span text:style-name="T1162"><text:s/></text:span>pendências<text:span text:style-name="T1163"><text:s/></text:span>de<text:span text:style-name="T1164"><text:s/></text:span>seu<text:span text:style-name="T1165"><text:s/></text:span>mandado,<text:span text:style-name="T1166"><text:s/></text:span><text:span text:style-name="T1167">bem</text:span><text:span text:style-name="T1168"><text:s/></text:span><text:span text:style-name="T1169">como</text:span><text:span text:style-name="T1170"><text:s/></text:span><text:span text:style-name="T1171">fazer</text:span><text:span text:style-name="T1172"><text:s/></text:span>a<text:span text:style-name="T1173"><text:s/></text:span><text:span text:style-name="T1174">entrega</text:span><text:span text:style-name="T1175"><text:s/></text:span><text:span text:style-name="T1176">de</text:span><text:span text:style-name="T1177"><text:s/></text:span><text:span text:style-name="T1178">documentos</text:span><text:span text:style-name="T1179"><text:s/></text:span>e<text:span text:style-name="T1180"><text:s/></text:span><text:span text:style-name="T1181">materiais</text:span><text:span text:style-name="T1182"><text:s/></text:span><text:span text:style-name="T1183">pertencentes</text:span><text:span text:style-name="T1184"><text:s/></text:span><text:span text:style-name="T1185">ao</text:span><text:span text:style-name="T1186"><text:s/></text:span>NUCRESS<text:span text:style-name="T1187"><text:s/></text:span>à<text:span text:style-name="T1188"><text:s/></text:span><text:span text:style-name="T1189">nova</text:span><text:span text:style-name="T1190"><text:s/></text:span><text:span text:style-name="T1191">Coordenação</text:span><text:s/><text:span text:style-name="T1192">com</text:span><text:s/>cópia<text:span text:style-name="T1193"><text:s/></text:span><text:span text:style-name="T1194">para<text:s/></text:span>CRESS.</text:p>
      <text:p text:style-name="P1195"/>
      <text:p text:style-name="P1265"><text:span text:style-name="T1266">Art</text:span><text:span text:style-name="T1267">.</text:span><text:s/><text:span text:style-name="T1268">9º<text:s/></text:span>Compete<text:span text:style-name="T1269"><text:s/></text:span>ao/à<text:span text:style-name="T1270"><text:s/>Coordenador/a<text:s/></text:span>do NUCRESS:<text:span text:style-name="T1271"><text:s/></text:span>I<text:span text:style-name="T1272"><text:s/></text:span>-<text:span text:style-name="T1273"><text:s/>Participar</text:span><text:span text:style-name="T1274"><text:s/></text:span>das<text:s/>reuniões;</text:p>
      <text:list text:style-name="LFO6" text:continue-numbering="true">
        <text:list-item>
          <text:p text:style-name="P1275">-<text:span text:style-name="T1276"><text:s/></text:span>Contribuir<text:s/><text:span text:style-name="T1277">para<text:s/></text:span>a<text:span text:style-name="T1278"><text:s/></text:span>definição<text:span text:style-name="T1279"><text:s/></text:span><text:span text:style-name="T1280">das</text:span><text:s/><text:span text:style-name="T1281">pautas<text:s/></text:span>das<text:s/>reuniões;</text:p>
        </text:list-item>
        <text:list-item>
          <text:p text:style-name="P1282">-<text:span text:style-name="T1283"><text:s/></text:span><text:span text:style-name="T1284">Levantar as</text:span><text:s/><text:span text:style-name="T1285">demandas</text:span><text:span text:style-name="T1286"><text:s/></text:span>dos<text:s/><text:span text:style-name="T1287">profissionais</text:span><text:s/>da<text:span text:style-name="T1288"><text:s/></text:span><text:span text:style-name="T1289">região;</text:span></text:p>
        </text:list-item>
        <text:list-item>
          <text:p text:style-name="P1290">-<text:span text:style-name="T1291"><text:s/>Reforçar</text:span><text:s/>o<text:s/><text:span text:style-name="T1292">convite<text:s/></text:span>das<text:span text:style-name="T1293"><text:s/></text:span><text:span text:style-name="T1294">reuniões<text:s/></text:span>para<text:span text:style-name="T1295"><text:s/></text:span>todos os/as<text:s/><text:span text:style-name="T1296">profissionais;</text:span></text:p>
        </text:list-item>
        <text:list-item>
          <text:p text:style-name="P1297">-<text:span text:style-name="T1298"><text:s/>Viabilizar<text:s/></text:span>o<text:s/><text:span text:style-name="T1299">espaço</text:span><text:span text:style-name="T1300"><text:s/></text:span>físico<text:s/><text:span text:style-name="T1301">para</text:span><text:s/>a<text:span text:style-name="T1302"><text:s/>realização</text:span><text:s/><text:span text:style-name="T1303">das</text:span><text:span text:style-name="T1304"><text:s/></text:span><text:span text:style-name="T1305">atividades</text:span><text:s/>do NUCRESS.</text:p>
        </text:list-item>
      </text:list>
      <text:p text:style-name="P1306"/>
      <text:p text:style-name="P1307"><text:span text:style-name="T1308">Art</text:span><text:span text:style-name="T1309">.</text:span><text:s/><text:span text:style-name="T1310">10<text:s/></text:span>Compete<text:span text:style-name="T1311"><text:s/></text:span>ao/à<text:span text:style-name="T1312"><text:s/></text:span>Vice<text:span text:style-name="T1313"><text:s/>coordenador/a:</text:span></text:p>
      <text:p text:style-name="P1314">I<text:span text:style-name="T1315"><text:s/></text:span>-<text:span text:style-name="T1316"><text:s/></text:span>Substituir o<text:s/><text:span text:style-name="T1317">Coordenador</text:span><text:s/><text:span text:style-name="T1318">em</text:span><text:s/>suas<text:s/><text:span text:style-name="T1319">faltas,</text:span><text:span text:style-name="T1320"><text:s/></text:span>impedimentos e na<text:span text:style-name="T1321"><text:s/></text:span><text:span text:style-name="T1322">vacância</text:span><text:s/>do<text:span text:style-name="T1323"><text:s/></text:span><text:span text:style-name="T1324">cargo;</text:span><text:span text:style-name="T1325"><text:s/></text:span>II<text:span text:style-name="T1326"><text:s/></text:span>-<text:span text:style-name="T1327"><text:s/></text:span>Auxiliá-lo/la<text:span text:style-name="T1328"><text:s/></text:span>no desempenho de<text:span text:style-name="T1329"><text:s/>suas</text:span><text:s/><text:span text:style-name="T1330">funções.</text:span></text:p>
      <text:p text:style-name="P1331"><text:span text:style-name="T1332">Art</text:span><text:span text:style-name="T1333">.</text:span><text:s/><text:span text:style-name="T1334">11<text:s/></text:span>Compete<text:span text:style-name="T1335"><text:s/></text:span>à/ao 1º<text:span text:style-name="T1336"><text:s/></text:span><text:span text:style-name="T1337">Primeira/o</text:span><text:s/><text:span text:style-name="T1338">Secretária/o:</text:span></text:p>
      <text:list text:style-name="LFO5" text:continue-numbering="true">
        <text:list-item>
          <text:p text:style-name="P1339">-<text:span text:style-name="T1340"><text:s/></text:span><text:span text:style-name="T1341">Secretariar</text:span><text:span text:style-name="T1342"><text:s/></text:span><text:span text:style-name="T1343">as</text:span><text:span text:style-name="T1344"><text:s/></text:span><text:span text:style-name="T1345">reuniões,</text:span><text:span text:style-name="T1346"><text:s/></text:span><text:span text:style-name="T1347">redigir</text:span><text:span text:style-name="T1348"><text:s/></text:span><text:span text:style-name="T1349">as</text:span><text:span text:style-name="T1350"><text:s/></text:span><text:span text:style-name="T1351">atas,</text:span><text:span text:style-name="T1352"><text:s/></text:span>fazer<text:span text:style-name="T1353"><text:s/></text:span><text:span text:style-name="T1354">relatórios</text:span><text:span text:style-name="T1355"><text:s/></text:span>e<text:span text:style-name="T1356"><text:s/></text:span><text:span text:style-name="T1357">enviar</text:span><text:span text:style-name="T1358"><text:s/></text:span><text:span text:style-name="T1359">ao</text:span><text:s/>CRESS<text:span text:style-name="T1360"><text:s/></text:span>no<text:span text:style-name="T1361"><text:s/></text:span><text:span text:style-name="T1362">prazo</text:span><text:span text:style-name="T1363"><text:s/></text:span>de<text:span text:style-name="T1364"><text:s/></text:span>15<text:s/><text:span text:style-name="T1365">(quinze) dias</text:span><text:span text:style-name="T1366">;</text:span></text:p>
        </text:list-item>
        <text:list-item>
          <text:p text:style-name="P1367">-<text:span text:style-name="T1368"><text:s/>Elaborar</text:span><text:span text:style-name="T1369"><text:s/></text:span><text:span text:style-name="T1370">correspondências</text:span><text:span text:style-name="T1371">;</text:span></text:p>
        </text:list-item>
        <text:list-item>
          <text:p text:style-name="P1372">-<text:span text:style-name="T1373"><text:s/></text:span>Elaborar,<text:span text:style-name="T1374"><text:s/>com</text:span><text:span text:style-name="T1375"><text:s/></text:span><text:span text:style-name="T1376">apoio</text:span><text:span text:style-name="T1377"><text:s/></text:span>dos<text:span text:style-name="T1378"><text:s/></text:span><text:span text:style-name="T1379">demais</text:span><text:span text:style-name="T1380"><text:s/></text:span>componentes<text:span text:style-name="T1381"><text:s/></text:span>da<text:span text:style-name="T1382"><text:s/></text:span><text:span text:style-name="T1383">coordenação</text:span><text:span text:style-name="T1384"><text:s/></text:span>o<text:span text:style-name="T1385"><text:s/></text:span><text:span text:style-name="T1386">relatório</text:span><text:span text:style-name="T1387"><text:s/></text:span><text:span text:style-name="T1388">anual</text:span><text:span text:style-name="T1389"><text:s/></text:span>de<text:span text:style-name="T1390"><text:s/></text:span><text:span text:style-name="T1391">atividades</text:span><text:s/>do<text:s/><text:span text:style-name="T1392">(NUCRESS);</text:span></text:p>
        </text:list-item>
        <text:list-item>
          <text:p text:style-name="P1393">-<text:span text:style-name="T1394"><text:s/></text:span>Substituir o<text:s/><text:span text:style-name="T1395">Vice coordenador</text:span><text:span text:style-name="T1396"><text:s/></text:span><text:span text:style-name="T1397">em</text:span><text:s/>suas<text:span text:style-name="T1398"><text:s/></text:span><text:span text:style-name="T1399">faltas</text:span><text:s/>e<text:span text:style-name="T1400"><text:s/></text:span>na<text:span text:style-name="T1401"><text:s/></text:span>vacância<text:span text:style-name="T1402"><text:s/></text:span>do<text:s/><text:span text:style-name="T1403">cargo.</text:span></text:p>
        </text:list-item>
      </text:list>
      <text:p text:style-name="P1404"/>
      <text:p text:style-name="P1405"><text:span text:style-name="T1406">Art</text:span><text:span text:style-name="T1407">.</text:span><text:s/><text:span text:style-name="T1408">12<text:s/></text:span>Compete<text:span text:style-name="T1409"><text:s/></text:span>à/ao 2º<text:span text:style-name="T1410"><text:s/></text:span><text:span text:style-name="T1411">Segunda/o</text:span><text:s/><text:span text:style-name="T1412">Secretária/o</text:span><text:span text:style-name="T1413"><text:s/>do</text:span><text:s/>NUCRESS:</text:p>
      <text:list text:style-name="LFO4" text:continue-numbering="true">
        <text:list-item>
          <text:p text:style-name="P1414">-<text:span text:style-name="T1415"><text:s/></text:span>Substituir<text:s/><text:span text:style-name="T1416">a/o</text:span><text:span text:style-name="T1417"><text:s/></text:span>1º<text:s/><text:span text:style-name="T1418">Secretária/o</text:span><text:s/><text:span text:style-name="T1419">em</text:span><text:s/>suas<text:s/><text:span text:style-name="T1420">faltas,</text:span><text:span text:style-name="T1421"><text:s/></text:span><text:span text:style-name="T1422">impedimentos</text:span><text:span text:style-name="T1423"><text:s/></text:span>e<text:span text:style-name="T1424"><text:s/></text:span>na<text:span text:style-name="T1425"><text:s/></text:span>vacância<text:span text:style-name="T1426"><text:s/></text:span>do<text:s/><text:span text:style-name="T1427">cargo;</text:span></text:p>
        </text:list-item>
        <text:list-item>
          <text:p text:style-name="P1428">-<text:span text:style-name="T1429"><text:s/></text:span>Auxiliá-lo/la<text:span text:style-name="T1430"><text:s/></text:span>no desempenho de<text:span text:style-name="T1431"><text:s/>suas</text:span><text:s/><text:span text:style-name="T1432">funções.</text:span></text:p>
        </text:list-item>
      </text:list>
      <text:p text:style-name="P1433"/>
      <text:p text:style-name="P1434"><text:span text:style-name="T1435">Art</text:span><text:span text:style-name="T1436">.<text:s/></text:span><text:span text:style-name="T1437">13<text:s/></text:span><text:span text:style-name="T1438">Compete</text:span><text:span text:style-name="T1439"><text:s/>ao</text:span><text:span text:style-name="T1440"><text:s/></text:span><text:span text:style-name="T1441">CRESS:</text:span></text:p>
      <text:p text:style-name="P1442"/>
      <text:list text:style-name="LFO3" text:continue-numbering="true">
        <text:list-item>
          <text:p text:style-name="P1443">-<text:span text:style-name="T1444"><text:s/>Orientar,</text:span><text:s/>apoiar e<text:span text:style-name="T1445"><text:s/></text:span><text:span text:style-name="T1446">fortalecer</text:span><text:s/>o/s<text:s/><text:span text:style-name="T1447">NUCRESS;</text:span></text:p>
        </text:list-item>
        <text:list-item>
          <text:p text:style-name="P1448">-<text:span text:style-name="T1449"><text:s/></text:span><text:span text:style-name="T1450">Fornecer</text:span><text:span text:style-name="T1451"><text:s/></text:span><text:span text:style-name="T1452">apoio</text:span><text:span text:style-name="T1453"><text:s/></text:span><text:span text:style-name="T1454">material</text:span><text:span text:style-name="T1455"><text:s/></text:span>e<text:span text:style-name="T1456"><text:s/></text:span><text:span text:style-name="T1457">financeiro</text:span><text:span text:style-name="T1458"><text:s/></text:span>para<text:span text:style-name="T1459"><text:s/></text:span><text:span text:style-name="T1460">as</text:span><text:span text:style-name="T1461"><text:s/></text:span><text:span text:style-name="T1462">atividades</text:span><text:span text:style-name="T1463"><text:s/></text:span>do<text:span text:style-name="T1464"><text:s/></text:span>CRESS<text:span text:style-name="T1465"><text:s/></text:span><text:span text:style-name="T1466">realizadas</text:span><text:span text:style-name="T1467"><text:s/></text:span>no/s<text:span text:style-name="T1468"><text:s/></text:span>NUCRESS;</text:p>
        </text:list-item>
        <text:list-item>
          <text:p text:style-name="P1469">-<text:span text:style-name="T1470"><text:s/></text:span>Contribuir na<text:span text:style-name="T1471"><text:s/></text:span>divulgação das<text:s/><text:span text:style-name="T1472">atividades</text:span><text:s/>para os<text:s/><text:span text:style-name="T1473">profissionais;</text:span></text:p>
        </text:list-item>
        <text:list-item>
          <text:p text:style-name="P1474">-<text:span text:style-name="T1475"><text:s/></text:span>Contribuir<text:span text:style-name="T1476"><text:s/>com</text:span><text:s/>as<text:s/><text:span text:style-name="T1477">estratégias</text:span><text:s/>de<text:span text:style-name="T1478"><text:s/></text:span><text:span text:style-name="T1479">mobilização</text:span><text:span text:style-name="T1480"><text:s/></text:span><text:span text:style-name="T1481">das/os</text:span><text:s/><text:span text:style-name="T1482">assistentes</text:span><text:s/>sociais;<text:span text:style-name="T1483"><text:s/></text:span>V<text:span text:style-name="T1484"><text:s/></text:span>-<text:span text:style-name="T1485"><text:s/>Manter</text:span><text:s/><text:span text:style-name="T1486">contato</text:span><text:s/><text:span text:style-name="T1487">permanente</text:span><text:s/><text:span text:style-name="T1488">com</text:span><text:span text:style-name="T1489"><text:s/></text:span><text:span text:style-name="T1490">as/os</text:span><text:s/><text:span text:style-name="T1491">coordenadores</text:span><text:s/>do NUCRESS;</text:p>
        </text:list-item>
      </text:list>
      <text:list text:style-name="LFO2" text:continue-numbering="true">
        <text:list-item>
          <text:p text:style-name="P1492">-<text:span text:style-name="T1493"><text:s/></text:span><text:span text:style-name="T1494">Participar,</text:span><text:span text:style-name="T1495"><text:s/></text:span><text:span text:style-name="T1496">sempre</text:span><text:span text:style-name="T1497"><text:s/></text:span>que<text:span text:style-name="T1498"><text:s/></text:span>possível,<text:span text:style-name="T1499"><text:s/></text:span><text:span text:style-name="T1500">com</text:span><text:span text:style-name="T1501"><text:s/></text:span><text:span text:style-name="T1502">conselheiros</text:span><text:span text:style-name="T1503"><text:s/></text:span>e<text:span text:style-name="T1504"><text:s/></text:span><text:span text:style-name="T1505">agentes</text:span><text:span text:style-name="T1506"><text:s/></text:span><text:span text:style-name="T1507">fiscais</text:span><text:span text:style-name="T1508"><text:s/></text:span><text:span text:style-name="T1509">das</text:span><text:span text:style-name="T1510"><text:s/></text:span><text:span text:style-name="T1511">reuniões</text:span><text:span text:style-name="T1512"><text:s/></text:span>do/s<text:span text:style-name="T1513"><text:s/></text:span>NUCRESS;</text:p>
        </text:list-item>
        <text:list-item>
          <text:p text:style-name="P1514">-<text:span text:style-name="T1515"><text:s/></text:span>Definir<text:span text:style-name="T1516"><text:s/></text:span><text:span text:style-name="T1517">em</text:span><text:span text:style-name="T1518"><text:s/></text:span><text:span text:style-name="T1519">Conselho</text:span><text:span text:style-name="T1520"><text:s/></text:span>Pleno<text:span text:style-name="T1521"><text:s/></text:span>o/a<text:span text:style-name="T1522"><text:s/></text:span><text:span text:style-name="T1523">conselheiro/a<text:s/></text:span>que<text:span text:style-name="T1524"><text:s/></text:span><text:span text:style-name="T1525">ficará</text:span><text:span text:style-name="T1526"><text:s/></text:span>a<text:span text:style-name="T1527"><text:s/></text:span><text:span text:style-name="T1528">cargo</text:span><text:span text:style-name="T1529"><text:s/></text:span>de<text:span text:style-name="T1530"><text:s/></text:span>cada<text:span text:style-name="T1531"><text:s/></text:span><text:span text:style-name="T1532">NUCRESS</text:span><text:span text:style-name="T1533"><text:s/></text:span><text:span text:style-name="T1534">devendo definir<text:s/></text:span>uma<text:span text:style-name="T1535"><text:s/></text:span>equipe<text:s/><text:span text:style-name="T1536">para</text:span><text:s/><text:span text:style-name="T1537">contribuir</text:span><text:s/><text:span text:style-name="T1538">com</text:span><text:span text:style-name="T1539"><text:s/></text:span>o<text:span text:style-name="T1540"><text:s/></text:span><text:span text:style-name="T1541">exercício</text:span><text:s/>pleno<text:s/><text:span text:style-name="T1542">desta</text:span><text:s/><text:span text:style-name="T1543">função;</text:span></text:p>
        </text:list-item>
      </text:list>
      <text:p text:style-name="P1544"/>
      <text:list text:style-name="LFO2" text:continue-numbering="true">
        <text:list-item>
          <text:p text:style-name="P1614">-<text:span text:style-name="T1615"><text:s/></text:span>Suprir<text:span text:style-name="T1616"><text:s/></text:span>o/s<text:span text:style-name="T1617"><text:s/></text:span><text:span text:style-name="T1618">NUCRESS</text:span><text:span text:style-name="T1619"><text:s/></text:span>de<text:span text:style-name="T1620"><text:s/></text:span><text:span text:style-name="T1621">informações</text:span><text:span text:style-name="T1622"><text:s/></text:span><text:span text:style-name="T1623">atualizadas</text:span><text:span text:style-name="T1624"><text:s/></text:span>sobre<text:span text:style-name="T1625"><text:s/></text:span>Resoluções<text:span text:style-name="T1626"><text:s/></text:span>do<text:span text:style-name="T1627"><text:s/></text:span><text:span text:style-name="T1628">CFESS,</text:span><text:span text:style-name="T1629"><text:s/></text:span>Plano de<text:s/><text:span text:style-name="T1630">Lutas</text:span><text:span text:style-name="T1631"><text:s/></text:span>e<text:span text:style-name="T1632"><text:s/>demais</text:span><text:span text:style-name="T1633"><text:s/></text:span>assuntos de<text:span text:style-name="T1634"><text:s/>interesses</text:span><text:s/>da<text:span text:style-name="T1635"><text:s/></text:span><text:span text:style-name="T1636">categoria;</text:span></text:p>
        </text:list-item>
        <text:list-item>
          <text:p text:style-name="P1637">-<text:span text:style-name="T1638"><text:s/></text:span><text:span text:style-name="T1639">Garantir</text:span><text:span text:style-name="T1640"><text:s/></text:span>a<text:span text:style-name="T1641"><text:s/></text:span><text:span text:style-name="T1642">participação</text:span><text:span text:style-name="T1643"><text:s/></text:span><text:span text:style-name="T1644">de</text:span><text:span text:style-name="T1645"><text:s/></text:span>um/uma<text:span text:style-name="T1646"><text:s/></text:span>representante<text:span text:style-name="T1647"><text:s/></text:span>da<text:span text:style-name="T1648"><text:s/></text:span><text:span text:style-name="T1649">coordenação</text:span><text:span text:style-name="T1650"><text:s/></text:span><text:span text:style-name="T1651">do/s</text:span><text:span text:style-name="T1652"><text:s/></text:span><text:span text:style-name="T1653">NUCRESS</text:span><text:span text:style-name="T1654"><text:s/></text:span><text:span text:style-name="T1655">para</text:span><text:span text:style-name="T1656"><text:s/></text:span>participar<text:span text:style-name="T1657"><text:s/></text:span><text:span text:style-name="T1658">da</text:span><text:span text:style-name="T1659"><text:s/>reunião</text:span><text:s/>da<text:span text:style-name="T1660"><text:s/></text:span>Comissão de<text:span text:style-name="T1661"><text:s/></text:span><text:span text:style-name="T1662">Seguridade Social</text:span><text:s/>e<text:span text:style-name="T1663"><text:s/></text:span>demais comissões;</text:p>
        </text:list-item>
        <text:list-item>
          <text:p text:style-name="P1664">-<text:span text:style-name="T1665"><text:s/>Aprovar</text:span><text:s/><text:span text:style-name="T1666">o/s</text:span><text:s/><text:span text:style-name="T1667">Planos</text:span><text:s/>de<text:span text:style-name="T1668"><text:s/>Ação</text:span><text:s/>do/s NUCRESS;</text:p>
        </text:list-item>
        <text:list-item>
          <text:p text:style-name="P1669">-<text:span text:style-name="T1670"><text:s/></text:span><text:span text:style-name="T1671">Deferir</text:span><text:span text:style-name="T1672"><text:s/></text:span>ou<text:span text:style-name="T1673"><text:s/></text:span><text:span text:style-name="T1674">indeferir</text:span><text:span text:style-name="T1675"><text:s/></text:span>os<text:span text:style-name="T1676"><text:s/></text:span><text:span text:style-name="T1677">registros</text:span><text:span text:style-name="T1678"><text:s/></text:span><text:span text:style-name="T1679">de</text:span><text:span text:style-name="T1680"><text:s/></text:span>Assistentes<text:span text:style-name="T1681"><text:s/></text:span><text:span text:style-name="T1682">Sociais</text:span><text:span text:style-name="T1683"><text:s/></text:span>que<text:span text:style-name="T1684"><text:s/></text:span><text:span text:style-name="T1685">desejam</text:span><text:span text:style-name="T1686"><text:s/></text:span><text:span text:style-name="T1687">ingressar</text:span><text:span text:style-name="T1688"><text:s/></text:span>na<text:span text:style-name="T1689"><text:s/></text:span><text:span text:style-name="T1690">coordenação</text:span><text:s/>nos termos<text:s/><text:span text:style-name="T1691">desta</text:span><text:s/><text:span text:style-name="T1692">resolução;</text:span></text:p>
        </text:list-item>
        <text:list-item>
          <text:p text:style-name="P1693">-<text:span text:style-name="T1694"><text:s/>Coordenar</text:span><text:s/>o processo de<text:span text:style-name="T1695"><text:s/>escolha</text:span><text:s/>da<text:span text:style-name="T1696"><text:s/>coordenação</text:span><text:s/>do/s<text:s/><text:span text:style-name="T1697">NUCRESS;</text:span><text:span text:style-name="T1698"><text:s/></text:span><text:span text:style-name="T1699">XIII</text:span><text:span text:style-name="T1700"><text:s/></text:span>-<text:span text:style-name="T1701"><text:s/></text:span><text:span text:style-name="T1702">Lavrar</text:span><text:s/><text:span text:style-name="T1703">ata</text:span><text:s/>de<text:span text:style-name="T1704"><text:s/>criação</text:span><text:span text:style-name="T1705"><text:s/></text:span>do/s NUCRESS;</text:p>
        </text:list-item>
      </text:list>
      <text:p text:style-name="P1706"><text:span text:style-name="T1707">XIV<text:s/></text:span>-<text:span text:style-name="T1708"><text:s/>Aprovar</text:span><text:span text:style-name="T1709"><text:s/></text:span>a<text:span text:style-name="T1710"><text:s/>ata</text:span><text:s/>de<text:span text:style-name="T1711"><text:s/>criação</text:span><text:s/>do/s<text:s/><text:span text:style-name="T1712">NUCRESS</text:span><text:span text:style-name="T1713"><text:s/></text:span>em<text:s/><text:span text:style-name="T1714">Conselho</text:span><text:s/>Pleno.</text:p>
      <text:p text:style-name="P1715"/>
      <text:p text:style-name="P1716"><text:span text:style-name="T1717">Art</text:span><text:span text:style-name="T1718">.</text:span><text:span text:style-name="T1719"><text:s/></text:span><text:span text:style-name="T1720">14<text:s/></text:span><text:span text:style-name="T1721">Compete</text:span><text:span text:style-name="T1722"><text:s/>ao</text:span><text:span text:style-name="T1723"><text:s/></text:span><text:span text:style-name="T1724">NUCRESS:</text:span></text:p>
      <text:list text:style-name="LFO1" text:continue-numbering="true">
        <text:list-item>
          <text:p text:style-name="P1725">-<text:span text:style-name="T1726"><text:s/></text:span>Divulgar<text:span text:style-name="T1727"><text:s/></text:span>e<text:span text:style-name="T1728"><text:s/></text:span>zelar<text:span text:style-name="T1729"><text:s/></text:span>pela<text:span text:style-name="T1730"><text:s/></text:span><text:span text:style-name="T1731">observância</text:span><text:span text:style-name="T1732"><text:s/></text:span>do<text:span text:style-name="T1733"><text:s/></text:span><text:span text:style-name="T1734">Código</text:span><text:span text:style-name="T1735"><text:s/></text:span><text:span text:style-name="T1736">de</text:span><text:span text:style-name="T1737"><text:s/></text:span>Ética<text:span text:style-name="T1738"><text:s/></text:span><text:span text:style-name="T1739">da/o</text:span><text:span text:style-name="T1740"><text:s/></text:span><text:span text:style-name="T1741">Assistente</text:span><text:span text:style-name="T1742"><text:s/></text:span>Social<text:span text:style-name="T1743"><text:s/></text:span>e<text:span text:style-name="T1744"><text:s/></text:span>da<text:span text:style-name="T1745"><text:s/></text:span><text:span text:style-name="T1746">Lei</text:span><text:span text:style-name="T1747"><text:s/></text:span>de<text:span text:style-name="T1748"><text:s/>Regulamentação</text:span><text:s/>da<text:span text:style-name="T1749"><text:s/></text:span>Profissão<text:span text:style-name="T1750"><text:s/></text:span><text:span text:style-name="T1751">Lei</text:span><text:span text:style-name="T1752"><text:s/></text:span>nº 8.662, ambos de<text:span text:style-name="T1753"><text:s/></text:span>1993;</text:p>
        </text:list-item>
        <text:list-item>
          <text:p text:style-name="P1754">-<text:span text:style-name="T1755"><text:s/>Promover</text:span><text:s/><text:span text:style-name="T1756">debate</text:span><text:s/>sobre<text:span text:style-name="T1757"><text:s/></text:span><text:span text:style-name="T1758">Serviço</text:span><text:s/>Social<text:span text:style-name="T1759"><text:s/></text:span>e<text:span text:style-name="T1760"><text:s/>temas</text:span><text:span text:style-name="T1761"><text:s/></text:span><text:span text:style-name="T1762">afins</text:span><text:s/><text:span text:style-name="T1763">com</text:span><text:s/>a profissão;</text:p>
        </text:list-item>
        <text:list-item>
          <text:p text:style-name="P1764">-<text:span text:style-name="T1765"><text:s/></text:span>Contribuir<text:span text:style-name="T1766"><text:s/></text:span><text:span text:style-name="T1767">com</text:span><text:span text:style-name="T1768"><text:s/></text:span>a<text:span text:style-name="T1769"><text:s/></text:span><text:span text:style-name="T1770">formação</text:span><text:span text:style-name="T1771"><text:s/></text:span><text:span text:style-name="T1772">continuada</text:span><text:span text:style-name="T1773"><text:s/></text:span>dos<text:span text:style-name="T1774"><text:s/></text:span>profissionais<text:span text:style-name="T1775"><text:s/></text:span>da<text:span text:style-name="T1776"><text:s/></text:span><text:span text:style-name="T1777">área</text:span><text:span text:style-name="T1778"><text:s/></text:span><text:span text:style-name="T1779">com</text:span><text:span text:style-name="T1780"><text:s/></text:span><text:span text:style-name="T1781">caráter</text:span><text:span text:style-name="T1782"><text:s/></text:span>político-<text:span text:style-name="T1783"><text:s/></text:span><text:span text:style-name="T1784">pedagógico</text:span><text:span text:style-name="T1785"><text:s/></text:span><text:span text:style-name="T1786">em</text:span><text:span text:style-name="T1787"><text:s/></text:span><text:span text:style-name="T1788">consonância</text:span><text:span text:style-name="T1789"><text:s/></text:span><text:span text:style-name="T1790">com</text:span><text:span text:style-name="T1791"><text:s/></text:span><text:span text:style-name="T1792">as</text:span><text:span text:style-name="T1793"><text:s/></text:span><text:span text:style-name="T1794">deliberações</text:span><text:span text:style-name="T1795"><text:s/></text:span>dos<text:span text:style-name="T1796"><text:s/></text:span><text:span text:style-name="T1797">Encontros</text:span><text:span text:style-name="T1798"><text:s/></text:span><text:span text:style-name="T1799">Nacionais,</text:span><text:span text:style-name="T1800"><text:s/></text:span><text:span text:style-name="T1801">das</text:span><text:span text:style-name="T1802"><text:s/></text:span><text:span text:style-name="T1803">bandeiras</text:span><text:span text:style-name="T1804"><text:s/></text:span>de<text:span text:style-name="T1805"><text:s/></text:span><text:span text:style-name="T1806">lutas</text:span><text:span text:style-name="T1807"><text:s/></text:span>do<text:span text:style-name="T1808"><text:s/></text:span><text:span text:style-name="T1809">conjunto</text:span><text:span text:style-name="T1810"><text:s/></text:span>CFESS/CRESS,<text:span text:style-name="T1811"><text:s/></text:span><text:span text:style-name="T1812">Código</text:span><text:span text:style-name="T1813"><text:s/></text:span>de<text:span text:style-name="T1814"><text:s/></text:span>Ética<text:span text:style-name="T1815"><text:s/></text:span>e<text:span text:style-name="T1816"><text:s/></text:span><text:span text:style-name="T1817">Lei</text:span><text:span text:style-name="T1818"><text:s/></text:span><text:span text:style-name="T1819">de</text:span><text:span text:style-name="T1820"><text:s/></text:span><text:span text:style-name="T1821">Regulamentação</text:span><text:span text:style-name="T1822"><text:s/></text:span>da<text:span text:style-name="T1823"><text:s/></text:span><text:span text:style-name="T1824">Profissão,</text:span><text:span text:style-name="T1825"><text:s/></text:span><text:span text:style-name="T1826">Diretrizes</text:span><text:span text:style-name="T1827"><text:s/></text:span><text:span text:style-name="T1828">Curriculares</text:span><text:span text:style-name="T1829"><text:s/></text:span>da<text:span text:style-name="T1830"><text:s/></text:span><text:span text:style-name="T1831">Associação</text:span><text:span text:style-name="T1832"><text:s/></text:span><text:span text:style-name="T1833">Brasileira</text:span><text:span text:style-name="T1834"><text:s/></text:span>de<text:span text:style-name="T1835"><text:s/></text:span>Ensino<text:span text:style-name="T1836"><text:s/></text:span>e<text:span text:style-name="T1837"><text:s/></text:span><text:span text:style-name="T1838">Pesquisa</text:span><text:span text:style-name="T1839"><text:s/></text:span><text:span text:style-name="T1840">em</text:span><text:span text:style-name="T1841"><text:s/></text:span><text:span text:style-name="T1842">Serviço</text:span><text:s/><text:span text:style-name="T1843">Social</text:span><text:s/>-<text:span text:style-name="T1844"><text:s/>ABEPSS</text:span><text:span text:style-name="T1845"><text:s/></text:span>e<text:span text:style-name="T1846"><text:s/></text:span>a<text:span text:style-name="T1847"><text:s/>Política Nacional</text:span><text:s/><text:span text:style-name="T1848">de</text:span><text:span text:style-name="T1849"><text:s/>Educação</text:span><text:s/><text:span text:style-name="T1850">Pe</text:span><text:span text:style-name="T1851">rmanente;</text:span></text:p>
        </text:list-item>
        <text:list-item>
          <text:p text:style-name="P1852">-<text:span text:style-name="T1853"><text:s/></text:span><text:span text:style-name="T1854">Defender</text:span><text:span text:style-name="T1855"><text:s/></text:span>e<text:span text:style-name="T1856"><text:s/></text:span><text:span text:style-name="T1857">denunciar</text:span><text:span text:style-name="T1858"><text:s/></text:span>junto<text:span text:style-name="T1859"><text:s/></text:span><text:span text:style-name="T1860">ao</text:span><text:span text:style-name="T1861"><text:s/></text:span><text:span text:style-name="T1862">CRESS</text:span><text:span text:style-name="T1863"><text:s/></text:span><text:span text:style-name="T1864">qualquer</text:span><text:span text:style-name="T1865"><text:s/></text:span><text:span text:style-name="T1866">situação</text:span><text:span text:style-name="T1867"><text:s/></text:span>que<text:span text:style-name="T1868"><text:s/></text:span><text:span text:style-name="T1869">não</text:span><text:span text:style-name="T1870"><text:s/></text:span>esteja<text:span text:style-name="T1871"><text:s/></text:span>de<text:span text:style-name="T1872"><text:s/></text:span><text:span text:style-name="T1873">acordo</text:span><text:span text:style-name="T1874"><text:s/></text:span><text:span text:style-name="T1875">com</text:span><text:s/>a<text:span text:style-name="T1876"><text:s/></text:span><text:span text:style-name="T1877">Lei</text:span><text:s/>de<text:s/><text:span text:style-name="T1878">Regulamentação</text:span><text:s/>da<text:span text:style-name="T1879"><text:s/></text:span>Profissão<text:span text:style-name="T1880"><text:s/></text:span>e<text:span text:style-name="T1881"><text:s/></text:span>o Código de<text:span text:style-name="T1882"><text:s/></text:span>Ética<text:span text:style-name="T1883"><text:s/></text:span>do/a<text:s/><text:span text:style-name="T1884">Assistente<text:s/></text:span>Social;</text:p>
        </text:list-item>
        <text:list-item>
          <text:p text:style-name="P1885">-<text:span text:style-name="T1886"><text:s/></text:span>Contribuir<text:span text:style-name="T1887"><text:s/></text:span><text:span text:style-name="T1888">com</text:span><text:span text:style-name="T1889"><text:s/></text:span>a<text:span text:style-name="T1890"><text:s/></text:span>defesa<text:span text:style-name="T1891"><text:s/></text:span>das<text:span text:style-name="T1892"><text:s/></text:span><text:span text:style-name="T1893">políticas</text:span><text:span text:style-name="T1894"><text:s/></text:span>sociais<text:span text:style-name="T1895"><text:s/></text:span><text:span text:style-name="T1896">como</text:span><text:span text:style-name="T1897"><text:s/></text:span><text:span text:style-name="T1898">direito</text:span><text:span text:style-name="T1899"><text:s/></text:span>do<text:span text:style-name="T1900"><text:s/></text:span><text:span text:style-name="T1901">cidadão</text:span><text:span text:style-name="T1902"><text:s/></text:span>e<text:span text:style-name="T1903"><text:s/></text:span>dever<text:span text:style-name="T1904"><text:s/></text:span>do<text:span text:style-name="T1905"><text:s/></text:span>Estado e<text:span text:style-name="T1906"><text:s/></text:span><text:span text:style-name="T1907">fortalecimento</text:span><text:span text:style-name="T1908"><text:s/></text:span>da<text:span text:style-name="T1909"><text:s/>classe trabalhadora;</text:span></text:p>
        </text:list-item>
        <text:list-item>
          <text:p text:style-name="P1910">-<text:span text:style-name="T1911"><text:s/></text:span>Divulgar<text:span text:style-name="T1912"><text:s/></text:span>a<text:span text:style-name="T1913"><text:s/></text:span><text:span text:style-name="T1914">profissão</text:span><text:span text:style-name="T1915"><text:s/></text:span>junto<text:span text:style-name="T1916"><text:s/></text:span>à<text:span text:style-name="T1917"><text:s/></text:span><text:span text:style-name="T1918">sociedade</text:span><text:span text:style-name="T1919"><text:s/></text:span><text:span text:style-name="T1920">através</text:span><text:span text:style-name="T1921"><text:s/></text:span>dos<text:span text:style-name="T1922"><text:s/></text:span>meios<text:span text:style-name="T1923"><text:s/></text:span>de<text:span text:style-name="T1924"><text:s/></text:span><text:span text:style-name="T1925">comunicação,</text:span><text:span text:style-name="T1926"><text:s/></text:span><text:span text:style-name="T1927">em</text:span><text:span text:style-name="T1928"><text:s/></text:span><text:span text:style-name="T1929">especial</text:span><text:span text:style-name="T1930"><text:s/></text:span>a<text:span text:style-name="T1931"><text:s/></text:span>temática<text:span text:style-name="T1932"><text:s/></text:span>defendida<text:span text:style-name="T1933"><text:s/></text:span><text:span text:style-name="T1934">pelo</text:span><text:span text:style-name="T1935"><text:s/></text:span><text:span text:style-name="T1936">conjunto</text:span><text:span text:style-name="T1937"><text:s/></text:span><text:span text:style-name="T1938">CFESS/CRESS</text:span><text:span text:style-name="T1939"><text:s/></text:span><text:span text:style-name="T1940">para</text:span><text:span text:style-name="T1941"><text:s/></text:span>o<text:span text:style-name="T1942"><text:s/></text:span>mês<text:span text:style-name="T1943"><text:s/></text:span><text:span text:style-name="T1944">da/o</text:span><text:span text:style-name="T1945"><text:s/></text:span>assistente<text:span text:style-name="T1946"><text:s/></text:span><text:span text:style-name="T1947">social;</text:span></text:p>
        </text:list-item>
        <text:list-item>
          <text:p text:style-name="P1948">-<text:span text:style-name="T1949"><text:s/></text:span><text:span text:style-name="T1950">Discutir</text:span><text:span text:style-name="T1951"><text:s/></text:span>a<text:span text:style-name="T1952"><text:s/></text:span><text:span text:style-name="T1953">prática</text:span><text:span text:style-name="T1954"><text:s/></text:span><text:span text:style-name="T1955">profissional</text:span><text:span text:style-name="T1956"><text:s/></text:span>nos<text:span text:style-name="T1957"><text:s/></text:span><text:span text:style-name="T1958">municípios</text:span><text:span text:style-name="T1959"><text:s/></text:span>da<text:span text:style-name="T1960"><text:s/></text:span><text:span text:style-name="T1961">área</text:span><text:span text:style-name="T1962"><text:s/></text:span>de<text:span text:style-name="T1963"><text:s/></text:span><text:span text:style-name="T1964">abrangência</text:span><text:span text:style-name="T1965"><text:s/></text:span>do<text:span text:style-name="T1966"><text:s/></text:span><text:span text:style-name="T1967">(NUCRESS);</text:span></text:p>
        </text:list-item>
        <text:list-item>
          <text:p text:style-name="P1968">-<text:span text:style-name="T1969"><text:s/></text:span><text:span text:style-name="T1970">Indicar</text:span><text:span text:style-name="T1971"><text:s/></text:span>para<text:span text:style-name="T1972"><text:s/></text:span><text:span text:style-name="T1973">representação,</text:span><text:span text:style-name="T1974"><text:s/></text:span><text:span text:style-name="T1975">com</text:span><text:span text:style-name="T1976"><text:s/></text:span><text:span text:style-name="T1977">devida</text:span><text:span text:style-name="T1978"><text:s/></text:span><text:span text:style-name="T1979">apreciação</text:span><text:span text:style-name="T1980"><text:s/></text:span>do<text:span text:style-name="T1981"><text:s/></text:span>CRESS<text:span text:style-name="T1982"><text:s/></text:span>o<text:span text:style-name="T1983"><text:s/></text:span>nome<text:span text:style-name="T1984"><text:s/></text:span>de<text:span text:style-name="T1985"><text:s/></text:span><text:span text:style-name="T1986">assistente</text:span><text:span text:style-name="T1987"><text:s/></text:span><text:span text:style-name="T1988">social,</text:span><text:span text:style-name="T1989"><text:s/></text:span><text:span text:style-name="T1990">titular</text:span><text:span text:style-name="T1991"><text:s/></text:span>e<text:span text:style-name="T1992"><text:s/></text:span><text:span text:style-name="T1993">suplente</text:span><text:span text:style-name="T1994"><text:s/></text:span><text:span text:style-name="T1995">para</text:span><text:span text:style-name="T1996"><text:s/></text:span><text:span text:style-name="T1997">representar</text:span><text:span text:style-name="T1998"><text:s/></text:span>a<text:span text:style-name="T1999"><text:s/></text:span><text:span text:style-name="T2000">categoria</text:span><text:span text:style-name="T2001"><text:s/></text:span>nos<text:span text:style-name="T2002"><text:s/></text:span><text:span text:style-name="T2003">Conselhos</text:span><text:span text:style-name="T2004"><text:s/></text:span>de<text:span text:style-name="T2005"><text:s/></text:span><text:span text:style-name="T2006">Direitos</text:span><text:span text:style-name="T2007"><text:s/></text:span>e<text:span text:style-name="T2008"><text:s/></text:span><text:span text:style-name="T2009">Políticas</text:span><text:span text:style-name="T2010"><text:s/></text:span><text:span text:style-name="T2011">Sociais</text:span><text:s/>e<text:span text:style-name="T2012"><text:s/></text:span>outros<text:s/><text:span text:style-name="T2013">eventos;</text:span></text:p>
        </text:list-item>
        <text:list-item>
          <text:p text:style-name="P2014">-<text:span text:style-name="T2015"><text:s/></text:span><text:span text:style-name="T2016">Informar</text:span><text:span text:style-name="T2017"><text:s/></text:span><text:span text:style-name="T2018">ao</text:span><text:span text:style-name="T2019"><text:s/></text:span>CRESS<text:span text:style-name="T2020"><text:s/></text:span><text:span text:style-name="T2021">quando</text:span><text:span text:style-name="T2022"><text:s/></text:span>houver<text:span text:style-name="T2023"><text:s/></text:span><text:span text:style-name="T2024">alguma</text:span><text:span text:style-name="T2025"><text:s/></text:span><text:span text:style-name="T2026">alteração</text:span><text:span text:style-name="T2027"><text:s/></text:span><text:span text:style-name="T2028">na</text:span><text:span text:style-name="T2029"><text:s/></text:span><text:span text:style-name="T2030">estrutura</text:span><text:span text:style-name="T2031"><text:s/></text:span><text:span text:style-name="T2032">do</text:span><text:span text:style-name="T2033"><text:s/></text:span><text:span text:style-name="T2034">NUCRESS</text:span><text:span text:style-name="T2035"><text:s/></text:span>e<text:span text:style-name="T2036"><text:s/></text:span>ou<text:s/><text:span text:style-name="T2037">quando</text:span><text:s/>o mesmo estiver<text:span text:style-name="T2038"><text:s/></text:span><text:span text:style-name="T2039">desmobilizado;</text:span></text:p>
        </text:list-item>
        <text:list-item>
          <text:p text:style-name="P2040">-<text:span text:style-name="T2041"><text:s/></text:span><text:span text:style-name="T2042">Dar</text:span><text:span text:style-name="T2043"><text:s/></text:span><text:span text:style-name="T2044">ciência</text:span><text:span text:style-name="T2045"><text:s/></text:span><text:span text:style-name="T2046">ao</text:span><text:span text:style-name="T2047"><text:s/></text:span>CRESS<text:span text:style-name="T2048"><text:s/></text:span><text:span text:style-name="T2049">para</text:span><text:span text:style-name="T2050"><text:s/></text:span><text:span text:style-name="T2051">análise</text:span><text:span text:style-name="T2052"><text:s/></text:span>e<text:span text:style-name="T2053"><text:s/></text:span><text:span text:style-name="T2054">aprovação</text:span><text:span text:style-name="T2055"><text:s/></text:span>de<text:span text:style-name="T2056"><text:s/></text:span><text:span text:style-name="T2057">quaisquer</text:span><text:span text:style-name="T2058"><text:s/></text:span><text:span text:style-name="T2059">informações,</text:span><text:span text:style-name="T2060"><text:s/></text:span><text:span text:style-name="T2061">atas</text:span><text:span text:style-name="T2062"><text:s/></text:span>e<text:span text:style-name="T2063"><text:s/></text:span><text:span text:style-name="T2064">documentos,</text:span><text:s/><text:span text:style-name="T2065">convites</text:span><text:s/>e<text:span text:style-name="T2066"><text:s/></text:span>outros que<text:span text:style-name="T2067"><text:s/>levem</text:span><text:s/>o nome<text:span text:style-name="T2068"><text:s/></text:span>do CRESS<text:span text:style-name="T2069"><text:s/></text:span>ou<text:s/><text:span text:style-name="T2070">NUCRESS;</text:span></text:p>
        </text:list-item>
      </text:list>
      <text:soft-page-break/>
      <text:list text:style-name="LFO1" text:continue-numbering="true">
        <text:list-item>
          <text:p text:style-name="P2071">-<text:span text:style-name="T2141"><text:s/></text:span>Construir<text:span text:style-name="T2142"><text:s/></text:span>plano<text:span text:style-name="T2143"><text:s/></text:span>de<text:span text:style-name="T2144"><text:s/></text:span><text:span text:style-name="T2145">ação</text:span><text:span text:style-name="T2146"><text:s/></text:span>anual<text:span text:style-name="T2147"><text:s/></text:span>coletivamente<text:span text:style-name="T2148"><text:s/></text:span><text:span text:style-name="T2149">com</text:span><text:span text:style-name="T2150"><text:s/></text:span>os<text:span text:style-name="T2151"><text:s/></text:span><text:span text:style-name="T2152">componentes</text:span><text:span text:style-name="T2153"><text:s/></text:span>do<text:span text:style-name="T2154"><text:s/></text:span><text:span text:style-name="T2155">NUCRESS</text:span><text:span text:style-name="T2156"><text:s/></text:span>e<text:span text:style-name="T2157"><text:s/></text:span><text:span text:style-name="T2158">submeter</text:span><text:span text:style-name="T2159"><text:s/></text:span><text:span text:style-name="T2160">ao</text:span><text:s/>CRESS<text:span text:style-name="T2161"><text:s/></text:span><text:span text:style-name="T2162">para</text:span><text:span text:style-name="T2163"><text:s/></text:span><text:span text:style-name="T2164">homologação</text:span><text:s/><text:span text:style-name="T2165">pelo</text:span><text:s/>Conselho Pleno;</text:p>
        </text:list-item>
        <text:list-item>
          <text:p text:style-name="P2166">-<text:span text:style-name="T2167"><text:s/></text:span>Enviar<text:span text:style-name="T2168"><text:s/></text:span><text:span text:style-name="T2169">ao</text:span><text:span text:style-name="T2170"><text:s/></text:span>CRESS<text:span text:style-name="T2171"><text:s/></text:span><text:span text:style-name="T2172">relatório</text:span><text:span text:style-name="T2173"><text:s/></text:span>de<text:span text:style-name="T2174"><text:s/></text:span><text:span text:style-name="T2175">atividades</text:span><text:span text:style-name="T2176"><text:s/></text:span><text:span text:style-name="T2177">para</text:span><text:span text:style-name="T2178"><text:s/></text:span><text:span text:style-name="T2179">conhecimento</text:span><text:span text:style-name="T2180"><text:s/></text:span>das<text:span text:style-name="T2181"><text:s/></text:span><text:span text:style-name="T2182">conquistas</text:span><text:span text:style-name="T2183"><text:s/></text:span>e<text:span text:style-name="T2184"><text:s/></text:span><text:span text:style-name="T2185">dificuldades</text:span><text:s/><text:span text:style-name="T2186">enfrentadas,</text:span><text:span text:style-name="T2187"><text:s/></text:span><text:span text:style-name="T2188">bem</text:span><text:s/>como<text:s/><text:span text:style-name="T2189">para disseminação</text:span><text:s/>das<text:s/><text:span text:style-name="T2190">ações</text:span><text:s/>junto à<text:s/><text:span text:style-name="T2191">categoria;</text:span></text:p>
        </text:list-item>
        <text:list-item>
          <text:p text:style-name="P2192">-<text:span text:style-name="T2193"><text:s/></text:span>Construir<text:span text:style-name="T2194"><text:s/></text:span><text:span text:style-name="T2195">estratégias</text:span><text:span text:style-name="T2196"><text:s/></text:span>de<text:span text:style-name="T2197"><text:s/></text:span><text:span text:style-name="T2198">enfrentamento</text:span><text:span text:style-name="T2199"><text:s/></text:span><text:span text:style-name="T2200">das</text:span><text:span text:style-name="T2201"><text:s/></text:span><text:span text:style-name="T2202">demandadas</text:span><text:span text:style-name="T2203"><text:s/></text:span><text:span text:style-name="T2204">apresentadas</text:span><text:span text:style-name="T2205"><text:s/></text:span>por<text:span text:style-name="T2206"><text:s/></text:span><text:span text:style-name="T2207">assistentes</text:span><text:s/><text:span text:style-name="T2208">sociais</text:span><text:s/>da<text:s/><text:span text:style-name="T2209">região,</text:span><text:s/><text:span text:style-name="T2210">em</text:span><text:span text:style-name="T2211"><text:s/></text:span><text:span text:style-name="T2212">conjunto</text:span><text:s/><text:span text:style-name="T2213">com</text:span><text:s/>o CRESS;</text:p>
        </text:list-item>
        <text:list-item>
          <text:p text:style-name="P2214">-<text:span text:style-name="T2215"><text:s/></text:span><text:span text:style-name="T2216">Manter</text:span><text:span text:style-name="T2217"><text:s/></text:span>estreita<text:span text:style-name="T2218"><text:s/></text:span><text:span text:style-name="T2219">relação</text:span><text:span text:style-name="T2220"><text:s/></text:span><text:span text:style-name="T2221">com</text:span><text:span text:style-name="T2222"><text:s/></text:span><text:span text:style-name="T2223">as</text:span><text:span text:style-name="T2224"><text:s/></text:span>Comissões<text:span text:style-name="T2225"><text:s/></text:span>de<text:span text:style-name="T2226"><text:s/></text:span><text:span text:style-name="T2227">Fiscalização,</text:span><text:span text:style-name="T2228"><text:s/></text:span><text:span text:style-name="T2229">Seguridades</text:span><text:span text:style-name="T2230"><text:s/></text:span><text:span text:style-name="T2231">Social</text:span><text:span text:style-name="T2232"><text:s/></text:span>e<text:span text:style-name="T2233"><text:s/></text:span><text:span text:style-name="T2234">Trabalho</text:span><text:span text:style-name="T2235"><text:s/></text:span>e<text:span text:style-name="T2236"><text:s/></text:span><text:span text:style-name="T2237">Formação</text:span><text:span text:style-name="T2238"><text:s/></text:span>profissional<text:span text:style-name="T2239"><text:s/></text:span>do<text:span text:style-name="T2240"><text:s/></text:span><text:span text:style-name="T2241">CRESS,</text:span><text:span text:style-name="T2242"><text:s/></text:span>no<text:span text:style-name="T2243"><text:s/></text:span><text:span text:style-name="T2244">sentido</text:span><text:span text:style-name="T2245"><text:s/></text:span>de<text:span text:style-name="T2246"><text:s/></text:span><text:span text:style-name="T2247">qualificar</text:span><text:span text:style-name="T2248"><text:s/></text:span><text:span text:style-name="T2249">suas</text:span><text:span text:style-name="T2250"><text:s/></text:span><text:span text:style-name="T2251">atribuições</text:span><text:span text:style-name="T2252"><text:s/></text:span><text:span text:style-name="T2253">profissionais;</text:span></text:p>
        </text:list-item>
        <text:list-item>
          <text:p text:style-name="P2254">-<text:span text:style-name="T2255"><text:s/></text:span><text:span text:style-name="T2256">Convocar</text:span><text:span text:style-name="T2257"><text:s/></text:span><text:span text:style-name="T2258">as/os</text:span><text:span text:style-name="T2259"><text:s/></text:span>profissionais<text:span text:style-name="T2260"><text:s/></text:span>da<text:span text:style-name="T2261"><text:s/></text:span><text:span text:style-name="T2262">área</text:span><text:span text:style-name="T2263"><text:s/></text:span>de<text:span text:style-name="T2264"><text:s/></text:span><text:span text:style-name="T2265">abrangência</text:span><text:span text:style-name="T2266"><text:s/></text:span>do<text:span text:style-name="T2267"><text:s/></text:span><text:span text:style-name="T2268">NUCRESS</text:span><text:span text:style-name="T2269"><text:s/></text:span><text:span text:style-name="T2270">para</text:span><text:span text:style-name="T2271"><text:s/></text:span><text:span text:style-name="T2272">as</text:span><text:span text:style-name="T2273"><text:s/></text:span><text:span text:style-name="T2274">reuniões,</text:span><text:span text:style-name="T2275"><text:s/></text:span><text:span text:style-name="T2276">com</text:span><text:span text:style-name="T2277"><text:s/></text:span><text:span text:style-name="T2278">antecedência</text:span><text:span text:style-name="T2279"><text:s/></text:span>mínima<text:span text:style-name="T2280"><text:s/></text:span>de<text:span text:style-name="T2281"><text:s/></text:span>7<text:span text:style-name="T2282"><text:s/></text:span><text:span text:style-name="T2283">(sete)</text:span><text:span text:style-name="T2284"><text:s/></text:span>dias<text:span text:style-name="T2285"><text:s/></text:span>e<text:span text:style-name="T2286"><text:s/></text:span>enviar<text:span text:style-name="T2287"><text:s/></text:span><text:span text:style-name="T2288">ao</text:span><text:span text:style-name="T2289"><text:s/></text:span>CRESS<text:span text:style-name="T2290"><text:s/></text:span>para<text:span text:style-name="T2291"><text:s/></text:span><text:span text:style-name="T2292">análise</text:span><text:span text:style-name="T2293"><text:s/></text:span>e<text:span text:style-name="T2294"><text:s/></text:span><text:span text:style-name="T2295">aprovação</text:span><text:span text:style-name="T2296"><text:s/></text:span>da<text:span text:style-name="T2297"><text:s/>pauta;</text:span></text:p>
        </text:list-item>
        <text:list-item>
          <text:p text:style-name="P2298">-<text:span text:style-name="T2299"><text:s/></text:span>Planejar<text:span text:style-name="T2300"><text:s/></text:span>e<text:span text:style-name="T2301"><text:s/></text:span>realizar<text:span text:style-name="T2302"><text:s/></text:span><text:span text:style-name="T2303">eventos</text:span><text:span text:style-name="T2304"><text:s/></text:span><text:span text:style-name="T2305">com</text:span><text:span text:style-name="T2306"><text:s/></text:span>o<text:span text:style-name="T2307"><text:s/></text:span>objetivo<text:span text:style-name="T2308"><text:s/></text:span>de<text:span text:style-name="T2309"><text:s/></text:span><text:span text:style-name="T2310">construí-lo</text:span><text:span text:style-name="T2311"><text:s/></text:span><text:span text:style-name="T2312">como</text:span><text:span text:style-name="T2313"><text:s/></text:span>parte<text:span text:style-name="T2314"><text:s/></text:span>da<text:span text:style-name="T2315"><text:s/></text:span>agenda<text:span text:style-name="T2316"><text:s/></text:span><text:span text:style-name="T2317">local</text:span><text:s/>e do<text:span text:style-name="T2318"><text:s/></text:span>CRESS.</text:p>
        </text:list-item>
      </text:list>
      <text:p text:style-name="P2319"><text:span text:style-name="T2320">Art</text:span><text:span text:style-name="T2321">.</text:span><text:span text:style-name="T2322"><text:s/></text:span><text:span text:style-name="T2323">15</text:span><text:span text:style-name="T2324"><text:s/></text:span><text:span text:style-name="T2325">O/s</text:span><text:span text:style-name="T2326"><text:s/></text:span><text:span text:style-name="T2327">NUCRESS</text:span><text:span text:style-name="T2328"><text:s/></text:span><text:span text:style-name="T2329">não</text:span><text:span text:style-name="T2330"><text:s/></text:span><text:span text:style-name="T2331">tem</text:span><text:span text:style-name="T2332"><text:s/></text:span><text:span text:style-name="T2333">personalidade</text:span><text:span text:style-name="T2334"><text:s/></text:span>jurídica,<text:span text:style-name="T2335"><text:s/></text:span>será<text:span text:style-name="T2336"><text:s/></text:span><text:span text:style-name="T2337">vinculado</text:span><text:span text:style-name="T2338"><text:s/></text:span>e<text:span text:style-name="T2339"><text:s/></text:span>se<text:span text:style-name="T2340"><text:s/></text:span>subordina<text:span text:style-name="T2341"><text:s/></text:span><text:span text:style-name="T2342">as</text:span><text:span text:style-name="T2343"><text:s/></text:span><text:span text:style-name="T2344">normas</text:span><text:s/>e<text:span text:style-name="T2345"><text:s/>diretrizes</text:span><text:s/>do CRESS.</text:p>
      <text:p text:style-name="P2346"><text:span text:style-name="T2347">Parágrafo</text:span><text:span text:style-name="T2348"><text:s/></text:span><text:span text:style-name="T2349">primeiro</text:span><text:span text:style-name="T2350"><text:s/></text:span><text:span text:style-name="T2351">–</text:span><text:span text:style-name="T2352"><text:s/></text:span><text:span text:style-name="T2353">é</text:span><text:span text:style-name="T2354"><text:s/></text:span><text:span text:style-name="T2355">vedado</text:span><text:span text:style-name="T2356"><text:s/></text:span><text:span text:style-name="T2357">o</text:span><text:span text:style-name="T2358"><text:s/></text:span><text:span text:style-name="T2359">repasse</text:span><text:span text:style-name="T2360"><text:s/></text:span><text:span text:style-name="T2361">de</text:span><text:span text:style-name="T2362"><text:s/></text:span><text:span text:style-name="T2363">recursos</text:span><text:span text:style-name="T2364"><text:s/></text:span><text:span text:style-name="T2365">ao/s</text:span><text:span text:style-name="T2366"><text:s/></text:span><text:span text:style-name="T2367">NUCRESS</text:span><text:span text:style-name="T2368"><text:s/></text:span><text:span text:style-name="T2369">e</text:span><text:span text:style-name="T2370"><text:s/></text:span><text:span text:style-name="T2371">seus</text:span><text:span text:style-name="T2372"><text:s/></text:span><text:span text:style-name="T2373">integrantes;</text:span></text:p>
      <text:p text:style-name="P2374"/>
      <text:p text:style-name="P2375"><text:span text:style-name="T2376">Parágrafo</text:span><text:span text:style-name="T2377"><text:s/></text:span><text:span text:style-name="T2378">segundo</text:span><text:span text:style-name="T2379"><text:s/>– <text:s/></text:span><text:span text:style-name="T2380">À/Aos</text:span><text:s/><text:span text:style-name="T2381">representante/s</text:span><text:s/>do/s<text:s/><text:span text:style-name="T2382">NUCRESS</text:span><text:span text:style-name="T2383"><text:s/></text:span>é<text:span text:style-name="T2384"><text:s/>vedado</text:span><text:s/><text:span text:style-name="T2385">representar</text:span><text:s/>e<text:span text:style-name="T2386"><text:s/></text:span><text:span text:style-name="T2387">emitir documentos</text:span><text:s/><text:span text:style-name="T2388">em</text:span><text:s/>nome<text:span text:style-name="T2389"><text:s/></text:span>do CRESS<text:span text:style-name="T2390"><text:s/></text:span><text:span text:style-name="T2391">sem</text:span><text:s/><text:span text:style-name="T2392">prévia</text:span><text:s/>e<text:span text:style-name="T2393"><text:s/></text:span><text:span text:style-name="T2394">expressa</text:span><text:s/><text:span text:style-name="T2395">autorização.</text:span></text:p>
      <text:p text:style-name="P2396"/>
      <text:p text:style-name="P2397"><text:span text:style-name="T2398">Art</text:span><text:span text:style-name="T2399">.</text:span><text:s/><text:span text:style-name="T2400">16<text:s/></text:span>Os<text:s/><text:span text:style-name="T2401">casos</text:span><text:s/>omissos<text:s/><text:span text:style-name="T2402">serão</text:span><text:s/>dirimidos<text:s/><text:span text:style-name="T2403">pelo</text:span><text:s/><text:span text:style-name="T2404">Conselho</text:span><text:s/>Pleno do CRESS.</text:p>
      <text:p text:style-name="P2405"/>
      <text:p text:style-name="P2406"><text:span text:style-name="T2407">Art</text:span><text:span text:style-name="T2408">.</text:span><text:s/><text:span text:style-name="T2409">17<text:s/></text:span>Esta<text:span text:style-name="T2410"><text:s/>resolução</text:span><text:span text:style-name="T2411"><text:s/></text:span>entra<text:span text:style-name="T2412"><text:s/></text:span><text:span text:style-name="T2413">em</text:span><text:s/><text:span text:style-name="T2414">vigor</text:span><text:s/>na<text:span text:style-name="T2415"><text:s/></text:span>data de sua<text:span text:style-name="T2416"><text:s/>aprovação</text:span><text:span text:style-name="T2417"><text:s/></text:span><text:span text:style-name="T2418">em</text:span><text:s/><text:span text:style-name="T2419">Conselho</text:span><text:s/>Pleno.<text:span text:style-name="T2420"><text:s/></text:span><text:span text:style-name="T2421">Goiânia GO,</text:span><text:s/>10/01/2019.</text:p>
      <text:p text:style-name="P2422"/>
      <text:h text:style-name="P2423" text:outline-level="1"><text:span text:style-name="T2424">ANA ÂNGELA</text:span><text:s/><text:span text:style-name="T2425">TORRES</text:span><text:s/><text:span text:style-name="T2426">BRASIL</text:span></text:h>
      <text:p text:style-name="P2427"><text:span text:style-name="T2428">Conselheira<text:s/></text:span>-<text:span text:style-name="T2429"><text:s/></text:span>Presidente<text:span text:style-name="T2430"><text:s/></text:span>CRESS<text:s/><text:span text:style-name="T2431">Goiás</text:span><text:span text:style-name="T2432"><text:s/></text:span><text:span text:style-name="T2433">–<text:s/></text:span>19ª<text:span text:style-name="T2434"><text:s/></text:span><text:span text:style-name="T2435">Região</text:span><text:span text:style-name="T2436"><text:s/></text:span><text:span text:style-name="T2437">GO</text:span></text:p>
      <text:p text:style-name="P2438"/>
      <text:p text:style-name="P2439"/>
      <text:p text:style-name="P2440"><text:span text:style-name="T2441"><draw:custom-shape svg:x="0.00417in" svg:y="0.00417in" svg:width="1.16667in" svg:height="0.00139in" draw:z-index="0" draw:id="id15" draw:style-name="a15" draw:name="Freeform 4"><svg:title/><svg:desc/><draw:enhanced-geometry draw:type="non-primitive" svg:viewBox="0 0 1066800 1270" draw:enhanced-path="M 0 0 L 1066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1270"/><draw:equation draw:name="f8" draw:formula="0 / ?f6"/><draw:equation draw:name="f9" draw:formula="0 / ?f7"/><draw:equation draw:name="f10" draw:formula="106680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84in" fo:margin-left="0.084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0.0006in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152in" text:min-label-width="0.1in"/>
      </text:list-level-style-number>
      <text:list-level-style-bullet text:level="2" text:bullet-char="•">
        <style:list-level-properties text:space-before="0.5833in" text:min-label-width="0.1in"/>
      </text:list-level-style-bullet>
      <text:list-level-style-bullet text:level="3" text:bullet-char="•">
        <style:list-level-properties text:space-before="1.1819in" text:min-label-width="0.1in"/>
      </text:list-level-style-bullet>
      <text:list-level-style-bullet text:level="4" text:bullet-char="•">
        <style:list-level-properties text:space-before="1.7812in" text:min-label-width="0.1in"/>
      </text:list-level-style-bullet>
      <text:list-level-style-bullet text:level="5" text:bullet-char="•">
        <style:list-level-properties text:space-before="2.3798in" text:min-label-width="0.1in"/>
      </text:list-level-style-bullet>
      <text:list-level-style-bullet text:level="6" text:bullet-char="•">
        <style:list-level-properties text:space-before="2.9791in" text:min-label-width="0.1in"/>
      </text:list-level-style-bullet>
      <text:list-level-style-bullet text:level="7" text:bullet-char="•">
        <style:list-level-properties text:space-before="3.5777in" text:min-label-width="0.1in"/>
      </text:list-level-style-bullet>
      <text:list-level-style-bullet text:level="8" text:bullet-char="•">
        <style:list-level-properties text:space-before="4.177in" text:min-label-width="0.1in"/>
      </text:list-level-style-bullet>
      <text:list-level-style-bullet text:level="9" text:bullet-char="•">
        <style:list-level-properties text:space-before="4.7756in" text:min-label-width="0.1in"/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-0.127in" text:min-label-width="0.2118in"/>
      </text:list-level-style-number>
      <text:list-level-style-bullet text:level="2" text:bullet-char="•">
        <style:list-level-properties text:space-before="0.4715in" text:min-label-width="0.2118in"/>
      </text:list-level-style-bullet>
      <text:list-level-style-bullet text:level="3" text:bullet-char="•">
        <style:list-level-properties text:space-before="1.0701in" text:min-label-width="0.2118in"/>
      </text:list-level-style-bullet>
      <text:list-level-style-bullet text:level="4" text:bullet-char="•">
        <style:list-level-properties text:space-before="1.6694in" text:min-label-width="0.2118in"/>
      </text:list-level-style-bullet>
      <text:list-level-style-bullet text:level="5" text:bullet-char="•">
        <style:list-level-properties text:space-before="2.268in" text:min-label-width="0.2118in"/>
      </text:list-level-style-bullet>
      <text:list-level-style-bullet text:level="6" text:bullet-char="•">
        <style:list-level-properties text:space-before="2.8673in" text:min-label-width="0.2118in"/>
      </text:list-level-style-bullet>
      <text:list-level-style-bullet text:level="7" text:bullet-char="•">
        <style:list-level-properties text:space-before="3.4659in" text:min-label-width="0.2118in"/>
      </text:list-level-style-bullet>
      <text:list-level-style-bullet text:level="8" text:bullet-char="•">
        <style:list-level-properties text:space-before="4.0652in" text:min-label-width="0.2118in"/>
      </text:list-level-style-bullet>
      <text:list-level-style-bullet text:level="9" text:bullet-char="•">
        <style:list-level-properties text:space-before="4.6638in" text:min-label-width="0.2118in"/>
      </text:list-level-style-bullet>
    </text:list-style>
    <text:list-style style:name="LFO3">
      <text:list-level-style-number text:level="1" text:style-name="WW_CharLFO3LVL1" style:num-format="I">
        <style:list-level-properties text:space-before="-0.0125in" text:min-label-width="0.0972in"/>
      </text:list-level-style-number>
      <text:list-level-style-bullet text:level="2" text:bullet-char="•">
        <style:list-level-properties text:space-before="0.5861in" text:min-label-width="0.0972in"/>
      </text:list-level-style-bullet>
      <text:list-level-style-bullet text:level="3" text:bullet-char="•">
        <style:list-level-properties text:space-before="1.1847in" text:min-label-width="0.0972in"/>
      </text:list-level-style-bullet>
      <text:list-level-style-bullet text:level="4" text:bullet-char="•">
        <style:list-level-properties text:space-before="1.784in" text:min-label-width="0.0972in"/>
      </text:list-level-style-bullet>
      <text:list-level-style-bullet text:level="5" text:bullet-char="•">
        <style:list-level-properties text:space-before="2.3826in" text:min-label-width="0.0972in"/>
      </text:list-level-style-bullet>
      <text:list-level-style-bullet text:level="6" text:bullet-char="•">
        <style:list-level-properties text:space-before="2.9819in" text:min-label-width="0.0972in"/>
      </text:list-level-style-bullet>
      <text:list-level-style-bullet text:level="7" text:bullet-char="•">
        <style:list-level-properties text:space-before="3.5805in" text:min-label-width="0.0972in"/>
      </text:list-level-style-bullet>
      <text:list-level-style-bullet text:level="8" text:bullet-char="•">
        <style:list-level-properties text:space-before="4.1798in" text:min-label-width="0.0972in"/>
      </text:list-level-style-bullet>
      <text:list-level-style-bullet text:level="9" text:bullet-char="•">
        <style:list-level-properties text:space-before="4.7784in" text:min-label-width="0.0972in"/>
      </text:list-level-style-bullet>
    </text:list-style>
    <text:list-style style:name="LFO4">
      <text:list-level-style-number text:level="1" text:style-name="WW_CharLFO4LVL1" style:num-format="I">
        <style:list-level-properties text:space-before="0.084in" text:min-label-width="0.0972in"/>
      </text:list-level-style-number>
      <text:list-level-style-bullet text:level="2" text:bullet-char="•">
        <style:list-level-properties text:space-before="0.6729in" text:min-label-width="0.0972in"/>
      </text:list-level-style-bullet>
      <text:list-level-style-bullet text:level="3" text:bullet-char="•">
        <style:list-level-properties text:space-before="1.2625in" text:min-label-width="0.0972in"/>
      </text:list-level-style-bullet>
      <text:list-level-style-bullet text:level="4" text:bullet-char="•">
        <style:list-level-properties text:space-before="1.8513in" text:min-label-width="0.0972in"/>
      </text:list-level-style-bullet>
      <text:list-level-style-bullet text:level="5" text:bullet-char="•">
        <style:list-level-properties text:space-before="2.4409in" text:min-label-width="0.0972in"/>
      </text:list-level-style-bullet>
      <text:list-level-style-bullet text:level="6" text:bullet-char="•">
        <style:list-level-properties text:space-before="3.0298in" text:min-label-width="0.0972in"/>
      </text:list-level-style-bullet>
      <text:list-level-style-bullet text:level="7" text:bullet-char="•">
        <style:list-level-properties text:space-before="3.6194in" text:min-label-width="0.0972in"/>
      </text:list-level-style-bullet>
      <text:list-level-style-bullet text:level="8" text:bullet-char="•">
        <style:list-level-properties text:space-before="4.2083in" text:min-label-width="0.0972in"/>
      </text:list-level-style-bullet>
      <text:list-level-style-bullet text:level="9" text:bullet-char="•">
        <style:list-level-properties text:space-before="4.7979in" text:min-label-width="0.0972in"/>
      </text:list-level-style-bullet>
    </text:list-style>
    <text:list-style style:name="LFO5">
      <text:list-level-style-number text:level="1" text:style-name="WW_CharLFO5LVL1" style:num-format="I">
        <style:list-level-properties text:space-before="-0.009in" text:min-label-width="0.0937in"/>
      </text:list-level-style-number>
      <text:list-level-style-bullet text:level="2" text:bullet-char="•">
        <style:list-level-properties text:space-before="0.5895in" text:min-label-width="0.0937in"/>
      </text:list-level-style-bullet>
      <text:list-level-style-bullet text:level="3" text:bullet-char="•">
        <style:list-level-properties text:space-before="1.1881in" text:min-label-width="0.0937in"/>
      </text:list-level-style-bullet>
      <text:list-level-style-bullet text:level="4" text:bullet-char="•">
        <style:list-level-properties text:space-before="1.7875in" text:min-label-width="0.0937in"/>
      </text:list-level-style-bullet>
      <text:list-level-style-bullet text:level="5" text:bullet-char="•">
        <style:list-level-properties text:space-before="2.3861in" text:min-label-width="0.0937in"/>
      </text:list-level-style-bullet>
      <text:list-level-style-bullet text:level="6" text:bullet-char="•">
        <style:list-level-properties text:space-before="2.9854in" text:min-label-width="0.0937in"/>
      </text:list-level-style-bullet>
      <text:list-level-style-bullet text:level="7" text:bullet-char="•">
        <style:list-level-properties text:space-before="3.584in" text:min-label-width="0.0937in"/>
      </text:list-level-style-bullet>
      <text:list-level-style-bullet text:level="8" text:bullet-char="•">
        <style:list-level-properties text:space-before="4.1833in" text:min-label-width="0.0937in"/>
      </text:list-level-style-bullet>
      <text:list-level-style-bullet text:level="9" text:bullet-char="•">
        <style:list-level-properties text:space-before="4.7819in" text:min-label-width="0.0937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0.084in" text:min-label-width="0.152in"/>
      </text:list-level-style-number>
      <text:list-level-style-bullet text:level="2" text:bullet-char="•">
        <style:list-level-properties text:space-before="0.668in" text:min-label-width="0.152in"/>
      </text:list-level-style-bullet>
      <text:list-level-style-bullet text:level="3" text:bullet-char="•">
        <style:list-level-properties text:space-before="1.2513in" text:min-label-width="0.152in"/>
      </text:list-level-style-bullet>
      <text:list-level-style-bullet text:level="4" text:bullet-char="•">
        <style:list-level-properties text:space-before="1.8354in" text:min-label-width="0.152in"/>
      </text:list-level-style-bullet>
      <text:list-level-style-bullet text:level="5" text:bullet-char="•">
        <style:list-level-properties text:space-before="2.4187in" text:min-label-width="0.152in"/>
      </text:list-level-style-bullet>
      <text:list-level-style-bullet text:level="6" text:bullet-char="•">
        <style:list-level-properties text:space-before="3.0027in" text:min-label-width="0.152in"/>
      </text:list-level-style-bullet>
      <text:list-level-style-bullet text:level="7" text:bullet-char="•">
        <style:list-level-properties text:space-before="3.5868in" text:min-label-width="0.152in"/>
      </text:list-level-style-bullet>
      <text:list-level-style-bullet text:level="8" text:bullet-char="•">
        <style:list-level-properties text:space-before="4.1701in" text:min-label-width="0.152in"/>
      </text:list-level-style-bullet>
      <text:list-level-style-bullet text:level="9" text:bullet-char="•">
        <style:list-level-properties text:space-before="4.7541in" text:min-label-width="0.152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84in" text:min-label-width="0.1708in"/>
      </text:list-level-style-number>
      <text:list-level-style-bullet text:level="2" text:bullet-char="•">
        <style:list-level-properties text:space-before="0.6659in" text:min-label-width="0.1708in"/>
      </text:list-level-style-bullet>
      <text:list-level-style-bullet text:level="3" text:bullet-char="•">
        <style:list-level-properties text:space-before="1.2479in" text:min-label-width="0.1708in"/>
      </text:list-level-style-bullet>
      <text:list-level-style-bullet text:level="4" text:bullet-char="•">
        <style:list-level-properties text:space-before="1.8298in" text:min-label-width="0.1708in"/>
      </text:list-level-style-bullet>
      <text:list-level-style-bullet text:level="5" text:bullet-char="•">
        <style:list-level-properties text:space-before="2.4118in" text:min-label-width="0.1708in"/>
      </text:list-level-style-bullet>
      <text:list-level-style-bullet text:level="6" text:bullet-char="•">
        <style:list-level-properties text:space-before="2.9937in" text:min-label-width="0.1708in"/>
      </text:list-level-style-bullet>
      <text:list-level-style-bullet text:level="7" text:bullet-char="•">
        <style:list-level-properties text:space-before="3.575in" text:min-label-width="0.1708in"/>
      </text:list-level-style-bullet>
      <text:list-level-style-bullet text:level="8" text:bullet-char="•">
        <style:list-level-properties text:space-before="4.1569in" text:min-label-width="0.1708in"/>
      </text:list-level-style-bullet>
      <text:list-level-style-bullet text:level="9" text:bullet-char="•">
        <style:list-level-properties text:space-before="4.7388in" text:min-label-width="0.1708in"/>
      </text:list-level-style-bullet>
    </text:list-style>
    <text:list-style style:name="LFO8">
      <text:list-level-style-number text:level="1" text:style-name="WW_CharLFO8LVL1" style:num-format="I">
        <style:list-level-properties text:space-before="-0.0319in" text:min-label-width="0.1166in"/>
      </text:list-level-style-number>
      <text:list-level-style-bullet text:level="2" text:bullet-char="•">
        <style:list-level-properties text:space-before="0.5666in" text:min-label-width="0.1166in"/>
      </text:list-level-style-bullet>
      <text:list-level-style-bullet text:level="3" text:bullet-char="•">
        <style:list-level-properties text:space-before="1.1652in" text:min-label-width="0.1166in"/>
      </text:list-level-style-bullet>
      <text:list-level-style-bullet text:level="4" text:bullet-char="•">
        <style:list-level-properties text:space-before="1.7645in" text:min-label-width="0.1166in"/>
      </text:list-level-style-bullet>
      <text:list-level-style-bullet text:level="5" text:bullet-char="•">
        <style:list-level-properties text:space-before="2.3631in" text:min-label-width="0.1166in"/>
      </text:list-level-style-bullet>
      <text:list-level-style-bullet text:level="6" text:bullet-char="•">
        <style:list-level-properties text:space-before="2.9625in" text:min-label-width="0.1166in"/>
      </text:list-level-style-bullet>
      <text:list-level-style-bullet text:level="7" text:bullet-char="•">
        <style:list-level-properties text:space-before="3.5611in" text:min-label-width="0.1166in"/>
      </text:list-level-style-bullet>
      <text:list-level-style-bullet text:level="8" text:bullet-char="•">
        <style:list-level-properties text:space-before="4.1604in" text:min-label-width="0.1166in"/>
      </text:list-level-style-bullet>
      <text:list-level-style-bullet text:level="9" text:bullet-char="•">
        <style:list-level-properties text:space-before="4.759in" text:min-label-width="0.1166in"/>
      </text:list-level-style-bullet>
    </text:list-style>
    <style:page-layout style:name="PL0">
      <style:page-layout-properties fo:page-width="8.2708in" fo:page-height="11.6944in" style:print-orientation="portrait" fo:margin-top="0.4916in" fo:margin-left="1.0972in" fo:margin-bottom="0.751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48in"/>
    </style:style>
    <style:style style:name="T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8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1" style:parent-style-name="Absatz-Standardschriftart" style:family="text">
      <style:text-properties style:font-name="Calibri" fo:font-size="10pt" style:font-size-asian="10pt"/>
    </style:style>
    <style:style style:name="T22" style:parent-style-name="Absatz-Standardschriftart" style:family="text">
      <style:text-properties style:font-name="Calibri" fo:letter-spacing="-0.0027in" fo:font-size="10pt" style:font-size-asian="10pt"/>
    </style:style>
    <style:style style:name="T23" style:parent-style-name="Absatz-Standardschriftart" style:family="text">
      <style:text-properties style:font-name="Calibri" fo:font-size="10pt" style:font-size-asian="10pt"/>
    </style:style>
    <style:style style:name="T24" style:parent-style-name="Absatz-Standardschriftart" style:family="text">
      <style:text-properties style:font-name="Calibri" fo:letter-spacing="-0.0027in" fo:font-size="10pt" style:font-size-asian="10pt"/>
    </style:style>
    <style:style style:name="T25" style:parent-style-name="Absatz-Standardschriftart" style:family="text">
      <style:text-properties style:font-name="Calibri" fo:font-size="10pt" style:font-size-asian="10pt"/>
    </style:style>
    <style:style style:name="T26" style:parent-style-name="Absatz-Standardschriftart" style:family="text">
      <style:text-properties style:font-name="Calibri" fo:letter-spacing="-0.0027in" fo:font-size="10pt" style:font-size-asian="10pt"/>
    </style:style>
    <style:style style:name="T27" style:parent-style-name="Absatz-Standardschriftart" style:family="text">
      <style:text-properties style:font-name="Calibri" fo:font-size="10pt" style:font-size-asian="10pt"/>
    </style:style>
    <style:style style:name="T28" style:parent-style-name="Absatz-Standardschriftart" style:family="text">
      <style:text-properties style:font-name="Calibri" fo:letter-spacing="-0.0027in" fo:font-size="10pt" style:font-size-asian="10pt"/>
    </style:style>
    <style:style style:name="T29" style:parent-style-name="Absatz-Standardschriftart" style:family="text">
      <style:text-properties style:font-name="Calibri" fo:font-size="10pt" style:font-size-asian="10pt"/>
    </style:style>
    <style:style style:name="T30" style:parent-style-name="Absatz-Standardschriftart" style:family="text">
      <style:text-properties style:font-name="Calibri" fo:letter-spacing="-0.0027in" fo:font-size="10pt" style:font-size-asian="10pt"/>
    </style:style>
    <style:style style:name="T31" style:parent-style-name="Absatz-Standardschriftart" style:family="text">
      <style:text-properties style:font-name="Calibri" fo:font-size="10pt" style:font-size-asian="10pt"/>
    </style:style>
    <style:style style:name="T32" style:parent-style-name="Absatz-Standardschriftart" style:family="text">
      <style:text-properties style:font-name="Calibri" fo:letter-spacing="-0.002in" fo:font-size="10pt" style:font-size-asian="10pt"/>
    </style:style>
    <style:style style:name="T33" style:parent-style-name="Absatz-Standardschriftart" style:family="text">
      <style:text-properties style:font-name="Calibri" fo:font-size="10pt" style:font-size-asian="10pt"/>
    </style:style>
    <style:style style:name="T34" style:parent-style-name="Absatz-Standardschriftart" style:family="text">
      <style:text-properties style:font-name="Calibri" fo:letter-spacing="-0.0034in" fo:font-size="10pt" style:font-size-asian="10pt"/>
    </style:style>
    <style:style style:name="T35" style:parent-style-name="Absatz-Standardschriftart" style:family="text">
      <style:text-properties style:font-name="Calibri" fo:font-size="10pt" style:font-size-asian="10pt"/>
    </style:style>
    <style:style style:name="T36" style:parent-style-name="Absatz-Standardschriftart" style:family="text">
      <style:text-properties style:font-name="Calibri" fo:letter-spacing="-0.002in" fo:font-size="10pt" style:font-size-asian="10pt"/>
    </style:style>
    <style:style style:name="T37" style:parent-style-name="Absatz-Standardschriftart" style:family="text">
      <style:text-properties style:font-name="Calibri" fo:letter-spacing="-0.0006in" fo:font-size="10pt" style:font-size-asian="10pt"/>
    </style:style>
    <style:style style:name="T38" style:parent-style-name="Absatz-Standardschriftart" style:family="text">
      <style:text-properties style:font-name="Calibri" fo:letter-spacing="-0.0013in" fo:font-size="10pt" style:font-size-asian="10pt"/>
    </style:style>
    <style:style style:name="T39" style:parent-style-name="Absatz-Standardschriftart" style:family="text">
      <style:text-properties style:font-name="Calibri" fo:letter-spacing="-0.0006in" fo:font-size="10pt" style:font-size-asian="10pt"/>
    </style:style>
    <style:style style:name="T40" style:parent-style-name="Absatz-Standardschriftart" style:family="text">
      <style:text-properties style:font-name="Calibri" fo:letter-spacing="-0.0027in" fo:font-size="10pt" style:font-size-asian="10pt"/>
    </style:style>
    <style:style style:name="T41" style:parent-style-name="Absatz-Standardschriftart" style:family="text">
      <style:text-properties style:font-name="Calibri" fo:letter-spacing="-0.0006in" fo:font-size="10pt" style:font-size-asian="10pt"/>
    </style:style>
    <style:style style:name="P42" style:parent-style-name="Standard" style:family="paragraph">
      <style:paragraph-properties fo:text-align="center" fo:margin-top="0.025in" fo:line-height="115%" fo:margin-left="0.3069in" fo:margin-right="0.3034in">
        <style:tab-stops/>
      </style:paragraph-properties>
    </style:style>
    <style:style style:name="T4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4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1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3" style:parent-style-name="Absatz-Standardschriftart" style:family="text">
      <style:text-properties style:font-name="Calibri" style:font-name-asian="Calibri" style:font-name-complex="Calibri" fo:letter-spacing="-0.0083in" fo:font-size="10pt" style:font-size-asian="10pt" style:font-size-complex="10pt"/>
    </style:style>
    <style:style style:name="T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55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7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5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59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1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3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5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7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7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1.2083in" fo:margin-left="1.0972in" fo:margin-bottom="0.888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text-align="center" fo:line-height="0.1548in"/>
    </style:style>
    <style:style style:name="T6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6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60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08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60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61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1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14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6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16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61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1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19" style:parent-style-name="Absatz-Standardschriftart" style:family="text">
      <style:text-properties style:font-name="Calibri" fo:font-size="10pt" style:font-size-asian="10pt"/>
    </style:style>
    <style:style style:name="T620" style:parent-style-name="Absatz-Standardschriftart" style:family="text">
      <style:text-properties style:font-name="Calibri" fo:letter-spacing="-0.0027in" fo:font-size="10pt" style:font-size-asian="10pt"/>
    </style:style>
    <style:style style:name="T621" style:parent-style-name="Absatz-Standardschriftart" style:family="text">
      <style:text-properties style:font-name="Calibri" fo:font-size="10pt" style:font-size-asian="10pt"/>
    </style:style>
    <style:style style:name="T622" style:parent-style-name="Absatz-Standardschriftart" style:family="text">
      <style:text-properties style:font-name="Calibri" fo:letter-spacing="-0.0027in" fo:font-size="10pt" style:font-size-asian="10pt"/>
    </style:style>
    <style:style style:name="T623" style:parent-style-name="Absatz-Standardschriftart" style:family="text">
      <style:text-properties style:font-name="Calibri" fo:font-size="10pt" style:font-size-asian="10pt"/>
    </style:style>
    <style:style style:name="T624" style:parent-style-name="Absatz-Standardschriftart" style:family="text">
      <style:text-properties style:font-name="Calibri" fo:letter-spacing="-0.0027in" fo:font-size="10pt" style:font-size-asian="10pt"/>
    </style:style>
    <style:style style:name="T625" style:parent-style-name="Absatz-Standardschriftart" style:family="text">
      <style:text-properties style:font-name="Calibri" fo:font-size="10pt" style:font-size-asian="10pt"/>
    </style:style>
    <style:style style:name="T626" style:parent-style-name="Absatz-Standardschriftart" style:family="text">
      <style:text-properties style:font-name="Calibri" fo:letter-spacing="-0.0027in" fo:font-size="10pt" style:font-size-asian="10pt"/>
    </style:style>
    <style:style style:name="T627" style:parent-style-name="Absatz-Standardschriftart" style:family="text">
      <style:text-properties style:font-name="Calibri" fo:font-size="10pt" style:font-size-asian="10pt"/>
    </style:style>
    <style:style style:name="T628" style:parent-style-name="Absatz-Standardschriftart" style:family="text">
      <style:text-properties style:font-name="Calibri" fo:letter-spacing="-0.0027in" fo:font-size="10pt" style:font-size-asian="10pt"/>
    </style:style>
    <style:style style:name="T629" style:parent-style-name="Absatz-Standardschriftart" style:family="text">
      <style:text-properties style:font-name="Calibri" fo:font-size="10pt" style:font-size-asian="10pt"/>
    </style:style>
    <style:style style:name="T630" style:parent-style-name="Absatz-Standardschriftart" style:family="text">
      <style:text-properties style:font-name="Calibri" fo:letter-spacing="-0.002in" fo:font-size="10pt" style:font-size-asian="10pt"/>
    </style:style>
    <style:style style:name="T631" style:parent-style-name="Absatz-Standardschriftart" style:family="text">
      <style:text-properties style:font-name="Calibri" fo:font-size="10pt" style:font-size-asian="10pt"/>
    </style:style>
    <style:style style:name="T632" style:parent-style-name="Absatz-Standardschriftart" style:family="text">
      <style:text-properties style:font-name="Calibri" fo:letter-spacing="-0.0034in" fo:font-size="10pt" style:font-size-asian="10pt"/>
    </style:style>
    <style:style style:name="T633" style:parent-style-name="Absatz-Standardschriftart" style:family="text">
      <style:text-properties style:font-name="Calibri" fo:font-size="10pt" style:font-size-asian="10pt"/>
    </style:style>
    <style:style style:name="T634" style:parent-style-name="Absatz-Standardschriftart" style:family="text">
      <style:text-properties style:font-name="Calibri" fo:letter-spacing="-0.002in" fo:font-size="10pt" style:font-size-asian="10pt"/>
    </style:style>
    <style:style style:name="T635" style:parent-style-name="Absatz-Standardschriftart" style:family="text">
      <style:text-properties style:font-name="Calibri" fo:letter-spacing="-0.0006in" fo:font-size="10pt" style:font-size-asian="10pt"/>
    </style:style>
    <style:style style:name="T636" style:parent-style-name="Absatz-Standardschriftart" style:family="text">
      <style:text-properties style:font-name="Calibri" fo:letter-spacing="-0.0013in" fo:font-size="10pt" style:font-size-asian="10pt"/>
    </style:style>
    <style:style style:name="T637" style:parent-style-name="Absatz-Standardschriftart" style:family="text">
      <style:text-properties style:font-name="Calibri" fo:letter-spacing="-0.0006in" fo:font-size="10pt" style:font-size-asian="10pt"/>
    </style:style>
    <style:style style:name="T638" style:parent-style-name="Absatz-Standardschriftart" style:family="text">
      <style:text-properties style:font-name="Calibri" fo:letter-spacing="-0.0027in" fo:font-size="10pt" style:font-size-asian="10pt"/>
    </style:style>
    <style:style style:name="T639" style:parent-style-name="Absatz-Standardschriftart" style:family="text">
      <style:text-properties style:font-name="Calibri" fo:letter-spacing="-0.0006in" fo:font-size="10pt" style:font-size-asian="10pt"/>
    </style:style>
    <style:style style:name="P640" style:parent-style-name="Standard" style:family="paragraph">
      <style:paragraph-properties fo:text-align="center" fo:margin-top="0.025in" fo:line-height="115%" fo:margin-left="0.3069in" fo:margin-right="0.3034in">
        <style:tab-stops/>
      </style:paragraph-properties>
    </style:style>
    <style:style style:name="T64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64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64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6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49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65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51" style:parent-style-name="Absatz-Standardschriftart" style:family="text">
      <style:text-properties style:font-name="Calibri" style:font-name-asian="Calibri" style:font-name-complex="Calibri" fo:letter-spacing="-0.0083in" fo:font-size="10pt" style:font-size-asian="10pt" style:font-size-complex="10pt"/>
    </style:style>
    <style:style style:name="T6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53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65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65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57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59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61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63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64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665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66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667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6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1.2083in" fo:margin-left="1.0972in" fo:margin-bottom="0.888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6" style:parent-style-name="Standard" style:family="paragraph">
      <style:paragraph-properties fo:line-height="5%"/>
    </style:style>
    <style:style style:name="P1197" style:parent-style-name="Standard" style:family="paragraph">
      <style:paragraph-properties fo:line-height="5%"/>
    </style:style>
    <style:style style:name="P1198" style:parent-style-name="Standard" style:family="paragraph">
      <style:paragraph-properties fo:text-align="center" fo:line-height="0.1548in"/>
    </style:style>
    <style:style style:name="T119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00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2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02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20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2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0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20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0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0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10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21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1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2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21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215" style:parent-style-name="Absatz-Standardschriftart" style:family="text">
      <style:text-properties style:font-name="Calibri" fo:font-size="10pt" style:font-size-asian="10pt"/>
    </style:style>
    <style:style style:name="T1216" style:parent-style-name="Absatz-Standardschriftart" style:family="text">
      <style:text-properties style:font-name="Calibri" fo:letter-spacing="-0.0027in" fo:font-size="10pt" style:font-size-asian="10pt"/>
    </style:style>
    <style:style style:name="T1217" style:parent-style-name="Absatz-Standardschriftart" style:family="text">
      <style:text-properties style:font-name="Calibri" fo:font-size="10pt" style:font-size-asian="10pt"/>
    </style:style>
    <style:style style:name="T1218" style:parent-style-name="Absatz-Standardschriftart" style:family="text">
      <style:text-properties style:font-name="Calibri" fo:letter-spacing="-0.0027in" fo:font-size="10pt" style:font-size-asian="10pt"/>
    </style:style>
    <style:style style:name="T1219" style:parent-style-name="Absatz-Standardschriftart" style:family="text">
      <style:text-properties style:font-name="Calibri" fo:font-size="10pt" style:font-size-asian="10pt"/>
    </style:style>
    <style:style style:name="T1220" style:parent-style-name="Absatz-Standardschriftart" style:family="text">
      <style:text-properties style:font-name="Calibri" fo:letter-spacing="-0.0027in" fo:font-size="10pt" style:font-size-asian="10pt"/>
    </style:style>
    <style:style style:name="T1221" style:parent-style-name="Absatz-Standardschriftart" style:family="text">
      <style:text-properties style:font-name="Calibri" fo:font-size="10pt" style:font-size-asian="10pt"/>
    </style:style>
    <style:style style:name="T1222" style:parent-style-name="Absatz-Standardschriftart" style:family="text">
      <style:text-properties style:font-name="Calibri" fo:letter-spacing="-0.0027in" fo:font-size="10pt" style:font-size-asian="10pt"/>
    </style:style>
    <style:style style:name="T1223" style:parent-style-name="Absatz-Standardschriftart" style:family="text">
      <style:text-properties style:font-name="Calibri" fo:font-size="10pt" style:font-size-asian="10pt"/>
    </style:style>
    <style:style style:name="T1224" style:parent-style-name="Absatz-Standardschriftart" style:family="text">
      <style:text-properties style:font-name="Calibri" fo:letter-spacing="-0.0027in" fo:font-size="10pt" style:font-size-asian="10pt"/>
    </style:style>
    <style:style style:name="T1225" style:parent-style-name="Absatz-Standardschriftart" style:family="text">
      <style:text-properties style:font-name="Calibri" fo:font-size="10pt" style:font-size-asian="10pt"/>
    </style:style>
    <style:style style:name="T1226" style:parent-style-name="Absatz-Standardschriftart" style:family="text">
      <style:text-properties style:font-name="Calibri" fo:letter-spacing="-0.002in" fo:font-size="10pt" style:font-size-asian="10pt"/>
    </style:style>
    <style:style style:name="T1227" style:parent-style-name="Absatz-Standardschriftart" style:family="text">
      <style:text-properties style:font-name="Calibri" fo:font-size="10pt" style:font-size-asian="10pt"/>
    </style:style>
    <style:style style:name="T1228" style:parent-style-name="Absatz-Standardschriftart" style:family="text">
      <style:text-properties style:font-name="Calibri" fo:letter-spacing="-0.0034in" fo:font-size="10pt" style:font-size-asian="10pt"/>
    </style:style>
    <style:style style:name="T1229" style:parent-style-name="Absatz-Standardschriftart" style:family="text">
      <style:text-properties style:font-name="Calibri" fo:font-size="10pt" style:font-size-asian="10pt"/>
    </style:style>
    <style:style style:name="T1230" style:parent-style-name="Absatz-Standardschriftart" style:family="text">
      <style:text-properties style:font-name="Calibri" fo:letter-spacing="-0.002in" fo:font-size="10pt" style:font-size-asian="10pt"/>
    </style:style>
    <style:style style:name="T1231" style:parent-style-name="Absatz-Standardschriftart" style:family="text">
      <style:text-properties style:font-name="Calibri" fo:letter-spacing="-0.0006in" fo:font-size="10pt" style:font-size-asian="10pt"/>
    </style:style>
    <style:style style:name="T1232" style:parent-style-name="Absatz-Standardschriftart" style:family="text">
      <style:text-properties style:font-name="Calibri" fo:letter-spacing="-0.0013in" fo:font-size="10pt" style:font-size-asian="10pt"/>
    </style:style>
    <style:style style:name="T1233" style:parent-style-name="Absatz-Standardschriftart" style:family="text">
      <style:text-properties style:font-name="Calibri" fo:letter-spacing="-0.0006in" fo:font-size="10pt" style:font-size-asian="10pt"/>
    </style:style>
    <style:style style:name="T1234" style:parent-style-name="Absatz-Standardschriftart" style:family="text">
      <style:text-properties style:font-name="Calibri" fo:letter-spacing="-0.0027in" fo:font-size="10pt" style:font-size-asian="10pt"/>
    </style:style>
    <style:style style:name="T1235" style:parent-style-name="Absatz-Standardschriftart" style:family="text">
      <style:text-properties style:font-name="Calibri" fo:letter-spacing="-0.0006in" fo:font-size="10pt" style:font-size-asian="10pt"/>
    </style:style>
    <style:style style:name="P1236" style:parent-style-name="Standard" style:family="paragraph">
      <style:paragraph-properties fo:text-align="center" fo:margin-top="0.025in" fo:line-height="115%" fo:margin-left="0.3069in" fo:margin-right="0.3034in">
        <style:tab-stops/>
      </style:paragraph-properties>
    </style:style>
    <style:style style:name="T123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38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23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40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24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12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45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12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47" style:parent-style-name="Absatz-Standardschriftart" style:family="text">
      <style:text-properties style:font-name="Calibri" style:font-name-asian="Calibri" style:font-name-complex="Calibri" fo:letter-spacing="-0.0083in" fo:font-size="10pt" style:font-size-asian="10pt" style:font-size-complex="10pt"/>
    </style:style>
    <style:style style:name="T12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49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25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252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2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55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2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57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25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59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26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26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263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26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1.2083in" fo:margin-left="1.0972in" fo:margin-bottom="0.888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5" style:parent-style-name="Standard" style:family="paragraph">
      <style:paragraph-properties fo:line-height="5%"/>
    </style:style>
    <style:style style:name="P1546" style:parent-style-name="Standard" style:family="paragraph">
      <style:paragraph-properties fo:line-height="5%"/>
    </style:style>
    <style:style style:name="P1547" style:parent-style-name="Standard" style:family="paragraph">
      <style:paragraph-properties fo:text-align="center" fo:line-height="0.1548in"/>
    </style:style>
    <style:style style:name="T15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49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55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51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55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5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5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55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55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5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55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156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6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56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6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564" style:parent-style-name="Absatz-Standardschriftart" style:family="text">
      <style:text-properties style:font-name="Calibri" fo:font-size="10pt" style:font-size-asian="10pt"/>
    </style:style>
    <style:style style:name="T1565" style:parent-style-name="Absatz-Standardschriftart" style:family="text">
      <style:text-properties style:font-name="Calibri" fo:letter-spacing="-0.0027in" fo:font-size="10pt" style:font-size-asian="10pt"/>
    </style:style>
    <style:style style:name="T1566" style:parent-style-name="Absatz-Standardschriftart" style:family="text">
      <style:text-properties style:font-name="Calibri" fo:font-size="10pt" style:font-size-asian="10pt"/>
    </style:style>
    <style:style style:name="T1567" style:parent-style-name="Absatz-Standardschriftart" style:family="text">
      <style:text-properties style:font-name="Calibri" fo:letter-spacing="-0.0027in" fo:font-size="10pt" style:font-size-asian="10pt"/>
    </style:style>
    <style:style style:name="T1568" style:parent-style-name="Absatz-Standardschriftart" style:family="text">
      <style:text-properties style:font-name="Calibri" fo:font-size="10pt" style:font-size-asian="10pt"/>
    </style:style>
    <style:style style:name="T1569" style:parent-style-name="Absatz-Standardschriftart" style:family="text">
      <style:text-properties style:font-name="Calibri" fo:letter-spacing="-0.0027in" fo:font-size="10pt" style:font-size-asian="10pt"/>
    </style:style>
    <style:style style:name="T1570" style:parent-style-name="Absatz-Standardschriftart" style:family="text">
      <style:text-properties style:font-name="Calibri" fo:font-size="10pt" style:font-size-asian="10pt"/>
    </style:style>
    <style:style style:name="T1571" style:parent-style-name="Absatz-Standardschriftart" style:family="text">
      <style:text-properties style:font-name="Calibri" fo:letter-spacing="-0.0027in" fo:font-size="10pt" style:font-size-asian="10pt"/>
    </style:style>
    <style:style style:name="T1572" style:parent-style-name="Absatz-Standardschriftart" style:family="text">
      <style:text-properties style:font-name="Calibri" fo:font-size="10pt" style:font-size-asian="10pt"/>
    </style:style>
    <style:style style:name="T1573" style:parent-style-name="Absatz-Standardschriftart" style:family="text">
      <style:text-properties style:font-name="Calibri" fo:letter-spacing="-0.0027in" fo:font-size="10pt" style:font-size-asian="10pt"/>
    </style:style>
    <style:style style:name="T1574" style:parent-style-name="Absatz-Standardschriftart" style:family="text">
      <style:text-properties style:font-name="Calibri" fo:font-size="10pt" style:font-size-asian="10pt"/>
    </style:style>
    <style:style style:name="T1575" style:parent-style-name="Absatz-Standardschriftart" style:family="text">
      <style:text-properties style:font-name="Calibri" fo:letter-spacing="-0.002in" fo:font-size="10pt" style:font-size-asian="10pt"/>
    </style:style>
    <style:style style:name="T1576" style:parent-style-name="Absatz-Standardschriftart" style:family="text">
      <style:text-properties style:font-name="Calibri" fo:font-size="10pt" style:font-size-asian="10pt"/>
    </style:style>
    <style:style style:name="T1577" style:parent-style-name="Absatz-Standardschriftart" style:family="text">
      <style:text-properties style:font-name="Calibri" fo:letter-spacing="-0.0034in" fo:font-size="10pt" style:font-size-asian="10pt"/>
    </style:style>
    <style:style style:name="T1578" style:parent-style-name="Absatz-Standardschriftart" style:family="text">
      <style:text-properties style:font-name="Calibri" fo:font-size="10pt" style:font-size-asian="10pt"/>
    </style:style>
    <style:style style:name="T1579" style:parent-style-name="Absatz-Standardschriftart" style:family="text">
      <style:text-properties style:font-name="Calibri" fo:letter-spacing="-0.002in" fo:font-size="10pt" style:font-size-asian="10pt"/>
    </style:style>
    <style:style style:name="T1580" style:parent-style-name="Absatz-Standardschriftart" style:family="text">
      <style:text-properties style:font-name="Calibri" fo:letter-spacing="-0.0006in" fo:font-size="10pt" style:font-size-asian="10pt"/>
    </style:style>
    <style:style style:name="T1581" style:parent-style-name="Absatz-Standardschriftart" style:family="text">
      <style:text-properties style:font-name="Calibri" fo:letter-spacing="-0.0013in" fo:font-size="10pt" style:font-size-asian="10pt"/>
    </style:style>
    <style:style style:name="T1582" style:parent-style-name="Absatz-Standardschriftart" style:family="text">
      <style:text-properties style:font-name="Calibri" fo:letter-spacing="-0.0006in" fo:font-size="10pt" style:font-size-asian="10pt"/>
    </style:style>
    <style:style style:name="T1583" style:parent-style-name="Absatz-Standardschriftart" style:family="text">
      <style:text-properties style:font-name="Calibri" fo:letter-spacing="-0.0027in" fo:font-size="10pt" style:font-size-asian="10pt"/>
    </style:style>
    <style:style style:name="T1584" style:parent-style-name="Absatz-Standardschriftart" style:family="text">
      <style:text-properties style:font-name="Calibri" fo:letter-spacing="-0.0006in" fo:font-size="10pt" style:font-size-asian="10pt"/>
    </style:style>
    <style:style style:name="P1585" style:parent-style-name="Standard" style:family="paragraph">
      <style:paragraph-properties fo:text-align="center" fo:margin-top="0.025in" fo:line-height="115%" fo:margin-left="0.3069in" fo:margin-right="0.3034in">
        <style:tab-stops/>
      </style:paragraph-properties>
    </style:style>
    <style:style style:name="T158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58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590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15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94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15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96" style:parent-style-name="Absatz-Standardschriftart" style:family="text">
      <style:text-properties style:font-name="Calibri" style:font-name-asian="Calibri" style:font-name-complex="Calibri" fo:letter-spacing="-0.0083in" fo:font-size="10pt" style:font-size-asian="10pt" style:font-size-complex="10pt"/>
    </style:style>
    <style:style style:name="T15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598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159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601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6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04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60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06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60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08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609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161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1612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16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1.2083in" fo:margin-left="1.0972in" fo:margin-bottom="0.888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2" style:parent-style-name="Standard" style:family="paragraph">
      <style:paragraph-properties fo:line-height="5%"/>
    </style:style>
    <style:style style:name="P2073" style:parent-style-name="Standard" style:family="paragraph">
      <style:paragraph-properties fo:line-height="5%"/>
    </style:style>
    <style:style style:name="P2074" style:parent-style-name="Standard" style:family="paragraph">
      <style:paragraph-properties fo:text-align="center" fo:line-height="0.1548in"/>
    </style:style>
    <style:style style:name="T207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7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0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78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07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80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0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82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08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8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86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08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88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08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9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091" style:parent-style-name="Absatz-Standardschriftart" style:family="text">
      <style:text-properties style:font-name="Calibri" fo:font-size="10pt" style:font-size-asian="10pt"/>
    </style:style>
    <style:style style:name="T2092" style:parent-style-name="Absatz-Standardschriftart" style:family="text">
      <style:text-properties style:font-name="Calibri" fo:letter-spacing="-0.0027in" fo:font-size="10pt" style:font-size-asian="10pt"/>
    </style:style>
    <style:style style:name="T2093" style:parent-style-name="Absatz-Standardschriftart" style:family="text">
      <style:text-properties style:font-name="Calibri" fo:font-size="10pt" style:font-size-asian="10pt"/>
    </style:style>
    <style:style style:name="T2094" style:parent-style-name="Absatz-Standardschriftart" style:family="text">
      <style:text-properties style:font-name="Calibri" fo:letter-spacing="-0.0027in" fo:font-size="10pt" style:font-size-asian="10pt"/>
    </style:style>
    <style:style style:name="T2095" style:parent-style-name="Absatz-Standardschriftart" style:family="text">
      <style:text-properties style:font-name="Calibri" fo:font-size="10pt" style:font-size-asian="10pt"/>
    </style:style>
    <style:style style:name="T2096" style:parent-style-name="Absatz-Standardschriftart" style:family="text">
      <style:text-properties style:font-name="Calibri" fo:letter-spacing="-0.0027in" fo:font-size="10pt" style:font-size-asian="10pt"/>
    </style:style>
    <style:style style:name="T2097" style:parent-style-name="Absatz-Standardschriftart" style:family="text">
      <style:text-properties style:font-name="Calibri" fo:font-size="10pt" style:font-size-asian="10pt"/>
    </style:style>
    <style:style style:name="T2098" style:parent-style-name="Absatz-Standardschriftart" style:family="text">
      <style:text-properties style:font-name="Calibri" fo:letter-spacing="-0.0027in" fo:font-size="10pt" style:font-size-asian="10pt"/>
    </style:style>
    <style:style style:name="T2099" style:parent-style-name="Absatz-Standardschriftart" style:family="text">
      <style:text-properties style:font-name="Calibri" fo:font-size="10pt" style:font-size-asian="10pt"/>
    </style:style>
    <style:style style:name="T2100" style:parent-style-name="Absatz-Standardschriftart" style:family="text">
      <style:text-properties style:font-name="Calibri" fo:letter-spacing="-0.0027in" fo:font-size="10pt" style:font-size-asian="10pt"/>
    </style:style>
    <style:style style:name="T2101" style:parent-style-name="Absatz-Standardschriftart" style:family="text">
      <style:text-properties style:font-name="Calibri" fo:font-size="10pt" style:font-size-asian="10pt"/>
    </style:style>
    <style:style style:name="T2102" style:parent-style-name="Absatz-Standardschriftart" style:family="text">
      <style:text-properties style:font-name="Calibri" fo:letter-spacing="-0.002in" fo:font-size="10pt" style:font-size-asian="10pt"/>
    </style:style>
    <style:style style:name="T2103" style:parent-style-name="Absatz-Standardschriftart" style:family="text">
      <style:text-properties style:font-name="Calibri" fo:font-size="10pt" style:font-size-asian="10pt"/>
    </style:style>
    <style:style style:name="T2104" style:parent-style-name="Absatz-Standardschriftart" style:family="text">
      <style:text-properties style:font-name="Calibri" fo:letter-spacing="-0.0034in" fo:font-size="10pt" style:font-size-asian="10pt"/>
    </style:style>
    <style:style style:name="T2105" style:parent-style-name="Absatz-Standardschriftart" style:family="text">
      <style:text-properties style:font-name="Calibri" fo:font-size="10pt" style:font-size-asian="10pt"/>
    </style:style>
    <style:style style:name="T2106" style:parent-style-name="Absatz-Standardschriftart" style:family="text">
      <style:text-properties style:font-name="Calibri" fo:letter-spacing="-0.002in" fo:font-size="10pt" style:font-size-asian="10pt"/>
    </style:style>
    <style:style style:name="T2107" style:parent-style-name="Absatz-Standardschriftart" style:family="text">
      <style:text-properties style:font-name="Calibri" fo:letter-spacing="-0.0006in" fo:font-size="10pt" style:font-size-asian="10pt"/>
    </style:style>
    <style:style style:name="T2108" style:parent-style-name="Absatz-Standardschriftart" style:family="text">
      <style:text-properties style:font-name="Calibri" fo:letter-spacing="-0.0013in" fo:font-size="10pt" style:font-size-asian="10pt"/>
    </style:style>
    <style:style style:name="T2109" style:parent-style-name="Absatz-Standardschriftart" style:family="text">
      <style:text-properties style:font-name="Calibri" fo:letter-spacing="-0.0006in" fo:font-size="10pt" style:font-size-asian="10pt"/>
    </style:style>
    <style:style style:name="T2110" style:parent-style-name="Absatz-Standardschriftart" style:family="text">
      <style:text-properties style:font-name="Calibri" fo:letter-spacing="-0.0027in" fo:font-size="10pt" style:font-size-asian="10pt"/>
    </style:style>
    <style:style style:name="T2111" style:parent-style-name="Absatz-Standardschriftart" style:family="text">
      <style:text-properties style:font-name="Calibri" fo:letter-spacing="-0.0006in" fo:font-size="10pt" style:font-size-asian="10pt"/>
    </style:style>
    <style:style style:name="P2112" style:parent-style-name="Standard" style:family="paragraph">
      <style:paragraph-properties fo:text-align="center" fo:margin-top="0.025in" fo:line-height="115%" fo:margin-left="0.3069in" fo:margin-right="0.3034in">
        <style:tab-stops/>
      </style:paragraph-properties>
    </style:style>
    <style:style style:name="T2113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2115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2117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76in" fo:font-size="10pt" style:font-size-asian="10pt" style:font-size-complex="10pt"/>
    </style:style>
    <style:style style:name="T21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21" style:parent-style-name="Absatz-Standardschriftart" style:family="text">
      <style:text-properties style:font-name="Calibri" style:font-name-asian="Calibri" style:font-name-complex="Calibri" fo:letter-spacing="-0.0069in" fo:font-size="10pt" style:font-size-asian="10pt" style:font-size-complex="10pt"/>
    </style:style>
    <style:style style:name="T21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23" style:parent-style-name="Absatz-Standardschriftart" style:family="text">
      <style:text-properties style:font-name="Calibri" style:font-name-asian="Calibri" style:font-name-complex="Calibri" fo:letter-spacing="-0.0083in" fo:font-size="10pt" style:font-size-asian="10pt" style:font-size-complex="10pt"/>
    </style:style>
    <style:style style:name="T212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25" style:parent-style-name="Absatz-Standardschriftart" style:family="text">
      <style:text-properties style:font-name="Calibri" style:font-name-asian="Calibri" style:font-name-complex="Calibri" fo:letter-spacing="-0.0062in" fo:font-size="10pt" style:font-size-asian="10pt" style:font-size-complex="10pt"/>
    </style:style>
    <style:style style:name="T212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2128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29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21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31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21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33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21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35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2136" style:parent-style-name="Absatz-Standardschriftar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2137" style:parent-style-name="Absatz-Standardschriftart" style:family="text">
      <style:text-properties style:font-name="Calibri" style:font-name-asian="Calibri" style:font-name-complex="Calibri" fo:letter-spacing="-0.0055in" fo:font-size="10pt" style:font-size-asian="10pt" style:font-size-complex="10pt"/>
    </style:style>
    <style:style style:name="T213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T2139" style:parent-style-name="Absatz-Standardschriftart" style:family="text">
      <style:text-properties style:font-name="Calibri" style:font-name-asian="Calibri" style:font-name-complex="Calibri" fo:letter-spacing="-0.0048in" fo:font-size="10pt" style:font-size-asian="10pt" style:font-size-complex="10pt"/>
    </style:style>
    <style:style style:name="T214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13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135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55625in" fo:min-height="5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625in" fo:min-height="5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135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55625in" fo:min-height="5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135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55625in" fo:min-height="5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35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5625in" fo:min-height="5.9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6.08681in" svg:y="0.49167in" svg:width="1in" svg:height="0.7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8194in" svg:y="10.79444in" svg:width="5.84931in" svg:height="0.00139in" draw:z-index="0" draw:id="id1" draw:style-name="a1" draw:name="Freeform 3"><svg:title/><svg:desc/><draw:enhanced-geometry draw:type="non-primitive" svg:viewBox="0 0 5348605 1270" draw:enhanced-path="M 0 0 L 534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8605"/><draw:equation draw:name="f7" draw:formula="?f4 / 1270"/><draw:equation draw:name="f8" draw:formula="0 / ?f6"/><draw:equation draw:name="f9" draw:formula="0 / ?f7"/><draw:equation draw:name="f10" draw:formula="5348605 / ?f6"/><draw:equation draw:name="f11" draw:formula="1270 / ?f7"/></draw:enhanced-geometry></draw:custom-shape><draw:frame draw:z-index="503311112" draw:id="id2" draw:style-name="a2" draw:name="Text Box 1" text:anchor-type="paragraph" svg:x="1.17778in" svg:y="10.82569in" svg:width="5.91111in" svg:height="0.55625in" style:rel-width="scale" style:rel-height="scale"><draw:text-box><text:p text:style-name="P4"><text:span text:style-name="T5">Conselho</text:span><text:span text:style-name="T6"><text:s/></text:span><text:span text:style-name="T7">Regional</text:span><text:span text:style-name="T8"><text:s/></text:span><text:span text:style-name="T9">de</text:span><text:span text:style-name="T10"><text:s/></text:span><text:span text:style-name="T11">Serviço Social</text:span><text:span text:style-name="T12"><text:s/></text:span><text:span text:style-name="T13">Goiás</text:span><text:span text:style-name="T14"><text:s/></text:span><text:span text:style-name="T15">-</text:span><text:span text:style-name="T16"><text:s/></text:span><text:span text:style-name="T17">19ª</text:span><text:span text:style-name="T18"><text:s/></text:span><text:span text:style-name="T19">Região</text:span><text:span text:style-name="T20"><text:s/></text:span><text:span text:style-name="T21">Rua</text:span><text:span text:style-name="T22"><text:s/></text:span><text:span text:style-name="T23">215,</text:span><text:span text:style-name="T24"><text:s/></text:span><text:span text:style-name="T25">Q</text:span><text:span text:style-name="T26"><text:s/></text:span><text:span text:style-name="T27">72,</text:span><text:span text:style-name="T28"><text:s/></text:span><text:span text:style-name="T29">L</text:span><text:span text:style-name="T30"><text:s/></text:span><text:span text:style-name="T31">18,</text:span><text:span text:style-name="T32"><text:s/></text:span><text:span text:style-name="T33">nº</text:span><text:span text:style-name="T34"><text:s/></text:span><text:span text:style-name="T35">150,</text:span><text:span text:style-name="T36"><text:s/></text:span><text:span text:style-name="T37">Setor</text:span><text:span text:style-name="T38"><text:s/></text:span><text:span text:style-name="T39">Coimbra.</text:span><text:span text:style-name="T40"><text:s/></text:span><text:span text:style-name="T41">CEP:</text:span></text:p><text:p text:style-name="P42"><text:span text:style-name="T43">74530-130.</text:span><text:span text:style-name="T44"><text:s/></text:span><text:span text:style-name="T45">Goiânia-Goiás.</text:span><text:span text:style-name="T46"><text:s/></text:span><text:span text:style-name="T47">Telefone</text:span><text:span text:style-name="T48">:</text:span><text:span text:style-name="T49"><text:s/></text:span><text:span text:style-name="T50">62</text:span><text:span text:style-name="T51"><text:s/></text:span><text:span text:style-name="T52">3224-8007.</text:span><text:span text:style-name="T53"><text:s/></text:span><text:span text:style-name="T54">E-mail:</text:span><text:span text:style-name="T55"><text:s/></text:span><text:a xlink:href="mailto:diretoria@cressgoias.org.br" office:target-frame-name="_top" xlink:show="replace">diretoria@cressgoias.org.br<text:s/></text:a><text:span text:style-name="T56">CRESS</text:span><text:span text:style-name="T57"><text:s/></text:span><text:span text:style-name="T58">Goiás/Gestão</text:span><text:span text:style-name="T59"><text:s/></text:span><text:span text:style-name="T60">2017-2020</text:span><text:span text:style-name="T61"><text:s/></text:span><text:span text:style-name="T62">–</text:span><text:span text:style-name="T63"><text:s/></text:span><text:span text:style-name="T64">“Lutar</text:span><text:span text:style-name="T65"><text:s/></text:span><text:span text:style-name="T66">Sempre,</text:span><text:span text:style-name="T67"><text:s/></text:span><text:span text:style-name="T68">Temer</text:span><text:span text:style-name="T69"><text:s/></text:span><text:span text:style-name="T70">Jamais”.</text:span></text:p></draw:text-box><svg:title/><svg:desc/></draw:frame></text:p>
      </style:footer>
    </style:master-page>
    <style:master-page style:name="MP1" style:page-layout-name="PL1">
      <style:header>
        <text:p text:style-name="P600"><draw:frame draw:id="id3" draw:style-name="a3" draw:name="Picture 4" text:anchor-type="paragraph" svg:x="6.08681in" svg:y="0.49167in" svg:width="1in" svg:height="0.7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"><draw:custom-shape svg:x="1.18194in" svg:y="10.79444in" svg:width="5.84931in" svg:height="0.00139in" draw:z-index="0" draw:id="id4" draw:style-name="a4" draw:name="Freeform 3"><svg:title/><svg:desc/><draw:enhanced-geometry draw:type="non-primitive" svg:viewBox="0 0 5348605 1270" draw:enhanced-path="M 0 0 L 534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8605"/><draw:equation draw:name="f7" draw:formula="?f4 / 1270"/><draw:equation draw:name="f8" draw:formula="0 / ?f6"/><draw:equation draw:name="f9" draw:formula="0 / ?f7"/><draw:equation draw:name="f10" draw:formula="5348605 / ?f6"/><draw:equation draw:name="f11" draw:formula="1270 / ?f7"/></draw:enhanced-geometry></draw:custom-shape><draw:frame draw:z-index="503311112" draw:id="id5" draw:style-name="a5" draw:name="Text Box 1" text:anchor-type="paragraph" svg:x="1.17778in" svg:y="10.82569in" svg:width="5.91111in" svg:height="0.55625in" style:rel-width="scale" style:rel-height="scale"><draw:text-box><text:p text:style-name="P602"><text:span text:style-name="T603">Conselho</text:span><text:span text:style-name="T604"><text:s/></text:span><text:span text:style-name="T605">Regional</text:span><text:span text:style-name="T606"><text:s/></text:span><text:span text:style-name="T607">de</text:span><text:span text:style-name="T608"><text:s/></text:span><text:span text:style-name="T609">Serviço Social</text:span><text:span text:style-name="T610"><text:s/></text:span><text:span text:style-name="T611">Goiás</text:span><text:span text:style-name="T612"><text:s/></text:span><text:span text:style-name="T613">-</text:span><text:span text:style-name="T614"><text:s/></text:span><text:span text:style-name="T615">19ª</text:span><text:span text:style-name="T616"><text:s/></text:span><text:span text:style-name="T617">Região</text:span><text:span text:style-name="T618"><text:s/></text:span><text:span text:style-name="T619">Rua</text:span><text:span text:style-name="T620"><text:s/></text:span><text:span text:style-name="T621">215,</text:span><text:span text:style-name="T622"><text:s/></text:span><text:span text:style-name="T623">Q</text:span><text:span text:style-name="T624"><text:s/></text:span><text:span text:style-name="T625">72,</text:span><text:span text:style-name="T626"><text:s/></text:span><text:span text:style-name="T627">L</text:span><text:span text:style-name="T628"><text:s/></text:span><text:span text:style-name="T629">18,</text:span><text:span text:style-name="T630"><text:s/></text:span><text:span text:style-name="T631">nº</text:span><text:span text:style-name="T632"><text:s/></text:span><text:span text:style-name="T633">150,</text:span><text:span text:style-name="T634"><text:s/></text:span><text:span text:style-name="T635">Setor</text:span><text:span text:style-name="T636"><text:s/></text:span><text:span text:style-name="T637">Coimbra.</text:span><text:span text:style-name="T638"><text:s/></text:span><text:span text:style-name="T639">CEP:</text:span></text:p><text:p text:style-name="P640"><text:span text:style-name="T641">74530-130.</text:span><text:span text:style-name="T642"><text:s/></text:span><text:span text:style-name="T643">Goiânia-Goiás.</text:span><text:span text:style-name="T644"><text:s/></text:span><text:span text:style-name="T645">Telefone</text:span><text:span text:style-name="T646">:</text:span><text:span text:style-name="T647"><text:s/></text:span><text:span text:style-name="T648">62</text:span><text:span text:style-name="T649"><text:s/></text:span><text:span text:style-name="T650">3224-8007.</text:span><text:span text:style-name="T651"><text:s/></text:span><text:span text:style-name="T652">E-mail:</text:span><text:span text:style-name="T653"><text:s/></text:span><text:a xlink:href="mailto:diretoria@cressgoias.org.br" office:target-frame-name="_top" xlink:show="replace">diretoria@cressgoias.org.br<text:s/></text:a><text:span text:style-name="T654">CRESS</text:span><text:span text:style-name="T655"><text:s/></text:span><text:span text:style-name="T656">Goiás/Gestão</text:span><text:span text:style-name="T657"><text:s/></text:span><text:span text:style-name="T658">2017-2020</text:span><text:span text:style-name="T659"><text:s/></text:span><text:span text:style-name="T660">–</text:span><text:span text:style-name="T661"><text:s/></text:span><text:span text:style-name="T662">“Lutar</text:span><text:span text:style-name="T663"><text:s/></text:span><text:span text:style-name="T664">Sempre,</text:span><text:span text:style-name="T665"><text:s/></text:span><text:span text:style-name="T666">Temer</text:span><text:span text:style-name="T667"><text:s/></text:span><text:span text:style-name="T668">Jamais”.</text:span></text:p></draw:text-box><svg:title/><svg:desc/></draw:frame></text:p>
      </style:footer>
    </style:master-page>
    <style:master-page style:name="MP2" style:page-layout-name="PL2">
      <style:header>
        <text:p text:style-name="P1196"><draw:frame draw:id="id6" draw:style-name="a6" draw:name="Picture 4" text:anchor-type="paragraph" svg:x="6.08681in" svg:y="0.49167in" svg:width="1in" svg:height="0.7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97"><draw:custom-shape svg:x="1.18194in" svg:y="10.79444in" svg:width="5.84931in" svg:height="0.00139in" draw:z-index="0" draw:id="id7" draw:style-name="a7" draw:name="Freeform 3"><svg:title/><svg:desc/><draw:enhanced-geometry draw:type="non-primitive" svg:viewBox="0 0 5348605 1270" draw:enhanced-path="M 0 0 L 534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8605"/><draw:equation draw:name="f7" draw:formula="?f4 / 1270"/><draw:equation draw:name="f8" draw:formula="0 / ?f6"/><draw:equation draw:name="f9" draw:formula="0 / ?f7"/><draw:equation draw:name="f10" draw:formula="5348605 / ?f6"/><draw:equation draw:name="f11" draw:formula="1270 / ?f7"/></draw:enhanced-geometry></draw:custom-shape><draw:frame draw:z-index="503311112" draw:id="id8" draw:style-name="a8" draw:name="Text Box 1" text:anchor-type="paragraph" svg:x="1.17778in" svg:y="10.82569in" svg:width="5.91111in" svg:height="0.55625in" style:rel-width="scale" style:rel-height="scale"><draw:text-box><text:p text:style-name="P1198"><text:span text:style-name="T1199">Conselho</text:span><text:span text:style-name="T1200"><text:s/></text:span><text:span text:style-name="T1201">Regional</text:span><text:span text:style-name="T1202"><text:s/></text:span><text:span text:style-name="T1203">de</text:span><text:span text:style-name="T1204"><text:s/></text:span><text:span text:style-name="T1205">Serviço Social</text:span><text:span text:style-name="T1206"><text:s/></text:span><text:span text:style-name="T1207">Goiás</text:span><text:span text:style-name="T1208"><text:s/></text:span><text:span text:style-name="T1209">-</text:span><text:span text:style-name="T1210"><text:s/></text:span><text:span text:style-name="T1211">19ª</text:span><text:span text:style-name="T1212"><text:s/></text:span><text:span text:style-name="T1213">Região</text:span><text:span text:style-name="T1214"><text:s/></text:span><text:span text:style-name="T1215">Rua</text:span><text:span text:style-name="T1216"><text:s/></text:span><text:span text:style-name="T1217">215,</text:span><text:span text:style-name="T1218"><text:s/></text:span><text:span text:style-name="T1219">Q</text:span><text:span text:style-name="T1220"><text:s/></text:span><text:span text:style-name="T1221">72,</text:span><text:span text:style-name="T1222"><text:s/></text:span><text:span text:style-name="T1223">L</text:span><text:span text:style-name="T1224"><text:s/></text:span><text:span text:style-name="T1225">18,</text:span><text:span text:style-name="T1226"><text:s/></text:span><text:span text:style-name="T1227">nº</text:span><text:span text:style-name="T1228"><text:s/></text:span><text:span text:style-name="T1229">150,</text:span><text:span text:style-name="T1230"><text:s/></text:span><text:span text:style-name="T1231">Setor</text:span><text:span text:style-name="T1232"><text:s/></text:span><text:span text:style-name="T1233">Coimbra.</text:span><text:span text:style-name="T1234"><text:s/></text:span><text:span text:style-name="T1235">CEP:</text:span></text:p><text:p text:style-name="P1236"><text:span text:style-name="T1237">74530-130.</text:span><text:span text:style-name="T1238"><text:s/></text:span><text:span text:style-name="T1239">Goiânia-Goiás.</text:span><text:span text:style-name="T1240"><text:s/></text:span><text:span text:style-name="T1241">Telefone</text:span><text:span text:style-name="T1242">:</text:span><text:span text:style-name="T1243"><text:s/></text:span><text:span text:style-name="T1244">62</text:span><text:span text:style-name="T1245"><text:s/></text:span><text:span text:style-name="T1246">3224-8007.</text:span><text:span text:style-name="T1247"><text:s/></text:span><text:span text:style-name="T1248">E-mail:</text:span><text:span text:style-name="T1249"><text:s/></text:span><text:a xlink:href="mailto:diretoria@cressgoias.org.br" office:target-frame-name="_top" xlink:show="replace">diretoria@cressgoias.org.br<text:s/></text:a><text:span text:style-name="T1250">CRESS</text:span><text:span text:style-name="T1251"><text:s/></text:span><text:span text:style-name="T1252">Goiás/Gestão</text:span><text:span text:style-name="T1253"><text:s/></text:span><text:span text:style-name="T1254">2017-2020</text:span><text:span text:style-name="T1255"><text:s/></text:span><text:span text:style-name="T1256">–</text:span><text:span text:style-name="T1257"><text:s/></text:span><text:span text:style-name="T1258">“Lutar</text:span><text:span text:style-name="T1259"><text:s/></text:span><text:span text:style-name="T1260">Sempre,</text:span><text:span text:style-name="T1261"><text:s/></text:span><text:span text:style-name="T1262">Temer</text:span><text:span text:style-name="T1263"><text:s/></text:span><text:span text:style-name="T1264">Jamais”.</text:span></text:p></draw:text-box><svg:title/><svg:desc/></draw:frame></text:p>
      </style:footer>
    </style:master-page>
    <style:master-page style:name="MP3" style:page-layout-name="PL3">
      <style:header>
        <text:p text:style-name="P1545"><draw:frame draw:id="id9" draw:style-name="a9" draw:name="Picture 4" text:anchor-type="paragraph" svg:x="6.08681in" svg:y="0.49167in" svg:width="1in" svg:height="0.7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6"><draw:custom-shape svg:x="1.18194in" svg:y="10.79444in" svg:width="5.84931in" svg:height="0.00139in" draw:z-index="0" draw:id="id10" draw:style-name="a10" draw:name="Freeform 3"><svg:title/><svg:desc/><draw:enhanced-geometry draw:type="non-primitive" svg:viewBox="0 0 5348605 1270" draw:enhanced-path="M 0 0 L 534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8605"/><draw:equation draw:name="f7" draw:formula="?f4 / 1270"/><draw:equation draw:name="f8" draw:formula="0 / ?f6"/><draw:equation draw:name="f9" draw:formula="0 / ?f7"/><draw:equation draw:name="f10" draw:formula="5348605 / ?f6"/><draw:equation draw:name="f11" draw:formula="1270 / ?f7"/></draw:enhanced-geometry></draw:custom-shape><draw:frame draw:z-index="503311112" draw:id="id11" draw:style-name="a11" draw:name="Text Box 1" text:anchor-type="paragraph" svg:x="1.17778in" svg:y="10.82569in" svg:width="5.91111in" svg:height="0.55625in" style:rel-width="scale" style:rel-height="scale"><draw:text-box><text:p text:style-name="P1547"><text:span text:style-name="T1548">Conselho</text:span><text:span text:style-name="T1549"><text:s/></text:span><text:span text:style-name="T1550">Regional</text:span><text:span text:style-name="T1551"><text:s/></text:span><text:span text:style-name="T1552">de</text:span><text:span text:style-name="T1553"><text:s/></text:span><text:span text:style-name="T1554">Serviço Social</text:span><text:span text:style-name="T1555"><text:s/></text:span><text:span text:style-name="T1556">Goiás</text:span><text:span text:style-name="T1557"><text:s/></text:span><text:span text:style-name="T1558">-</text:span><text:span text:style-name="T1559"><text:s/></text:span><text:span text:style-name="T1560">19ª</text:span><text:span text:style-name="T1561"><text:s/></text:span><text:span text:style-name="T1562">Região</text:span><text:span text:style-name="T1563"><text:s/></text:span><text:span text:style-name="T1564">Rua</text:span><text:span text:style-name="T1565"><text:s/></text:span><text:span text:style-name="T1566">215,</text:span><text:span text:style-name="T1567"><text:s/></text:span><text:span text:style-name="T1568">Q</text:span><text:span text:style-name="T1569"><text:s/></text:span><text:span text:style-name="T1570">72,</text:span><text:span text:style-name="T1571"><text:s/></text:span><text:span text:style-name="T1572">L</text:span><text:span text:style-name="T1573"><text:s/></text:span><text:span text:style-name="T1574">18,</text:span><text:span text:style-name="T1575"><text:s/></text:span><text:span text:style-name="T1576">nº</text:span><text:span text:style-name="T1577"><text:s/></text:span><text:span text:style-name="T1578">150,</text:span><text:span text:style-name="T1579"><text:s/></text:span><text:span text:style-name="T1580">Setor</text:span><text:span text:style-name="T1581"><text:s/></text:span><text:span text:style-name="T1582">Coimbra.</text:span><text:span text:style-name="T1583"><text:s/></text:span><text:span text:style-name="T1584">CEP:</text:span></text:p><text:p text:style-name="P1585"><text:span text:style-name="T1586">74530-130.</text:span><text:span text:style-name="T1587"><text:s/></text:span><text:span text:style-name="T1588">Goiânia-Goiás.</text:span><text:span text:style-name="T1589"><text:s/></text:span><text:span text:style-name="T1590">Telefone</text:span><text:span text:style-name="T1591">:</text:span><text:span text:style-name="T1592"><text:s/></text:span><text:span text:style-name="T1593">62</text:span><text:span text:style-name="T1594"><text:s/></text:span><text:span text:style-name="T1595">3224-8007.</text:span><text:span text:style-name="T1596"><text:s/></text:span><text:span text:style-name="T1597">E-mail:</text:span><text:span text:style-name="T1598"><text:s/></text:span><text:a xlink:href="mailto:diretoria@cressgoias.org.br" office:target-frame-name="_top" xlink:show="replace">diretoria@cressgoias.org.br<text:s/></text:a><text:span text:style-name="T1599">CRESS</text:span><text:span text:style-name="T1600"><text:s/></text:span><text:span text:style-name="T1601">Goiás/Gestão</text:span><text:span text:style-name="T1602"><text:s/></text:span><text:span text:style-name="T1603">2017-2020</text:span><text:span text:style-name="T1604"><text:s/></text:span><text:span text:style-name="T1605">–</text:span><text:span text:style-name="T1606"><text:s/></text:span><text:span text:style-name="T1607">“Lutar</text:span><text:span text:style-name="T1608"><text:s/></text:span><text:span text:style-name="T1609">Sempre,</text:span><text:span text:style-name="T1610"><text:s/></text:span><text:span text:style-name="T1611">Temer</text:span><text:span text:style-name="T1612"><text:s/></text:span><text:span text:style-name="T1613">Jamais”.</text:span></text:p></draw:text-box><svg:title/><svg:desc/></draw:frame></text:p>
      </style:footer>
    </style:master-page>
    <style:master-page style:name="MP4" style:page-layout-name="PL4">
      <style:header>
        <text:p text:style-name="P2072"><draw:frame draw:id="id12" draw:style-name="a12" draw:name="Picture 4" text:anchor-type="paragraph" svg:x="6.08681in" svg:y="0.49167in" svg:width="1in" svg:height="0.723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73"><draw:custom-shape svg:x="1.18194in" svg:y="10.79444in" svg:width="5.84931in" svg:height="0.00139in" draw:z-index="0" draw:id="id13" draw:style-name="a13" draw:name="Freeform 3"><svg:title/><svg:desc/><draw:enhanced-geometry draw:type="non-primitive" svg:viewBox="0 0 5348605 1270" draw:enhanced-path="M 0 0 L 5348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8605"/><draw:equation draw:name="f7" draw:formula="?f4 / 1270"/><draw:equation draw:name="f8" draw:formula="0 / ?f6"/><draw:equation draw:name="f9" draw:formula="0 / ?f7"/><draw:equation draw:name="f10" draw:formula="5348605 / ?f6"/><draw:equation draw:name="f11" draw:formula="1270 / ?f7"/></draw:enhanced-geometry></draw:custom-shape><draw:frame draw:z-index="503311112" draw:id="id14" draw:style-name="a14" draw:name="Text Box 1" text:anchor-type="paragraph" svg:x="1.17778in" svg:y="10.82569in" svg:width="5.91111in" svg:height="0.55625in" style:rel-width="scale" style:rel-height="scale"><draw:text-box><text:p text:style-name="P2074"><text:span text:style-name="T2075">Conselho</text:span><text:span text:style-name="T2076"><text:s/></text:span><text:span text:style-name="T2077">Regional</text:span><text:span text:style-name="T2078"><text:s/></text:span><text:span text:style-name="T2079">de</text:span><text:span text:style-name="T2080"><text:s/></text:span><text:span text:style-name="T2081">Serviço Social</text:span><text:span text:style-name="T2082"><text:s/></text:span><text:span text:style-name="T2083">Goiás</text:span><text:span text:style-name="T2084"><text:s/></text:span><text:span text:style-name="T2085">-</text:span><text:span text:style-name="T2086"><text:s/></text:span><text:span text:style-name="T2087">19ª</text:span><text:span text:style-name="T2088"><text:s/></text:span><text:span text:style-name="T2089">Região</text:span><text:span text:style-name="T2090"><text:s/></text:span><text:span text:style-name="T2091">Rua</text:span><text:span text:style-name="T2092"><text:s/></text:span><text:span text:style-name="T2093">215,</text:span><text:span text:style-name="T2094"><text:s/></text:span><text:span text:style-name="T2095">Q</text:span><text:span text:style-name="T2096"><text:s/></text:span><text:span text:style-name="T2097">72,</text:span><text:span text:style-name="T2098"><text:s/></text:span><text:span text:style-name="T2099">L</text:span><text:span text:style-name="T2100"><text:s/></text:span><text:span text:style-name="T2101">18,</text:span><text:span text:style-name="T2102"><text:s/></text:span><text:span text:style-name="T2103">nº</text:span><text:span text:style-name="T2104"><text:s/></text:span><text:span text:style-name="T2105">150,</text:span><text:span text:style-name="T2106"><text:s/></text:span><text:span text:style-name="T2107">Setor</text:span><text:span text:style-name="T2108"><text:s/></text:span><text:span text:style-name="T2109">Coimbra.</text:span><text:span text:style-name="T2110"><text:s/></text:span><text:span text:style-name="T2111">CEP:</text:span></text:p><text:p text:style-name="P2112"><text:span text:style-name="T2113">74530-130.</text:span><text:span text:style-name="T2114"><text:s/></text:span><text:span text:style-name="T2115">Goiânia-Goiás.</text:span><text:span text:style-name="T2116"><text:s/></text:span><text:span text:style-name="T2117">Telefone</text:span><text:span text:style-name="T2118">:</text:span><text:span text:style-name="T2119"><text:s/></text:span><text:span text:style-name="T2120">62</text:span><text:span text:style-name="T2121"><text:s/></text:span><text:span text:style-name="T2122">3224-8007.</text:span><text:span text:style-name="T2123"><text:s/></text:span><text:span text:style-name="T2124">E-mail:</text:span><text:span text:style-name="T2125"><text:s/></text:span><text:a xlink:href="mailto:diretoria@cressgoias.org.br" office:target-frame-name="_top" xlink:show="replace">diretoria@cressgoias.org.br<text:s/></text:a><text:span text:style-name="T2126">CRESS</text:span><text:span text:style-name="T2127"><text:s/></text:span><text:span text:style-name="T2128">Goiás/Gestão</text:span><text:span text:style-name="T2129"><text:s/></text:span><text:span text:style-name="T2130">2017-2020</text:span><text:span text:style-name="T2131"><text:s/></text:span><text:span text:style-name="T2132">–</text:span><text:span text:style-name="T2133"><text:s/></text:span><text:span text:style-name="T2134">“Lutar</text:span><text:span text:style-name="T2135"><text:s/></text:span><text:span text:style-name="T2136">Sempre,</text:span><text:span text:style-name="T2137"><text:s/></text:span><text:span text:style-name="T2138">Temer</text:span><text:span text:style-name="T2139"><text:s/></text:span><text:span text:style-name="T2140">Jamais”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5T19:55:00Z</meta:creation-date>
    <dc:date>2019-01-25T19:55:00Z</dc:date>
    <meta:template xlink:href="Normal.dotm" xlink:type="simple"/>
    <meta:editing-cycles>2</meta:editing-cycles>
    <meta:editing-duration>PT0S</meta:editing-duration>
    <meta:user-defined meta:name="Created" meta:value-type="date">2019-01-25T00:00:00Z</meta:user-defined>
    <meta:user-defined meta:name="LastSaved" meta:value-type="date">2019-01-25T00:00:00Z</meta:user-defined>
    <meta:document-statistic meta:page-count="5" meta:paragraph-count="84" meta:word-count="1637" meta:character-count="10422" meta:row-count="195" meta:non-whitespace-character-count="8867"/>
  </office:meta>
</office:document-meta>
</file>