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solid" draw:fill-color="#dfdfd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eaeaea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solid" draw:fill-color="#e1e1e1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loext:graphic-properties draw:fill="solid" draw:fill-color="#dfdfd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eaeaea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solid" draw:fill-color="#e1e1e1"/>
    </style:style>
    <style:style style:name="P14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8.30000019073486pt" fo:font-weight="bold" style:font-size-asian="8.30000019073486pt" style:font-name-complex="Tahoma" style:font-size-complex="8.3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1.375cm" svg:x="0.508cm" svg:y="5.643cm" svg:viewBox="0 0 28671 1376" draw:points="0,1376 28671,1376 28671,0 0,0">
          <text:p/>
        </draw:polygon>
        <draw:polygon draw:style-name="gr2" draw:text-style-name="P2" draw:layer="layout" svg:width="14.34cm" svg:height="0.635cm" svg:x="14.838cm" svg:y="5.643cm" svg:viewBox="0 0 14341 636" draw:points="0,636 14341,636 14341,0 0,0">
          <text:p/>
        </draw:polygon>
        <draw:polygon draw:style-name="gr3" draw:text-style-name="P3" draw:layer="layout" svg:width="0.027cm" svg:height="0.635cm" svg:x="29.151cm" svg:y="5.643cm" svg:viewBox="0 0 28 636" draw:points="0,636 28,636 28,0 0,0">
          <text:p/>
        </draw:polygon>
        <draw:polygon draw:style-name="gr3" draw:text-style-name="P3" draw:layer="layout" svg:width="14.34cm" svg:height="0.026cm" svg:x="14.838cm" svg:y="5.643cm" svg:viewBox="0 0 14341 27" draw:points="0,27 14341,27 14341,0 0,0">
          <text:p/>
        </draw:polygon>
        <draw:polygon draw:style-name="gr3" draw:text-style-name="P3" draw:layer="layout" svg:width="14.34cm" svg:height="0.027cm" svg:x="14.838cm" svg:y="6.251cm" svg:viewBox="0 0 14341 28" draw:points="0,28 14341,28 14341,0 0,0">
          <text:p/>
        </draw:polygon>
        <draw:polygon draw:style-name="gr2" draw:text-style-name="P2" draw:layer="layout" svg:width="14.33cm" svg:height="0.635cm" svg:x="0.508cm" svg:y="5.643cm" svg:viewBox="0 0 14331 636" draw:points="0,636 14331,636 14331,0 0,0">
          <text:p/>
        </draw:polygon>
        <draw:polygon draw:style-name="gr3" draw:text-style-name="P3" draw:layer="layout" svg:width="0.026cm" svg:height="0.635cm" svg:x="0.508cm" svg:y="5.643cm" svg:viewBox="0 0 27 636" draw:points="0,636 27,636 27,0 0,0">
          <text:p/>
        </draw:polygon>
        <draw:polygon draw:style-name="gr3" draw:text-style-name="P3" draw:layer="layout" svg:width="0.027cm" svg:height="0.635cm" svg:x="14.811cm" svg:y="5.643cm" svg:viewBox="0 0 28 636" draw:points="0,636 28,636 28,0 0,0">
          <text:p/>
        </draw:polygon>
        <draw:polygon draw:style-name="gr3" draw:text-style-name="P3" draw:layer="layout" svg:width="14.33cm" svg:height="0.026cm" svg:x="0.508cm" svg:y="5.643cm" svg:viewBox="0 0 14331 27" draw:points="0,27 14331,27 14331,0 0,0">
          <text:p/>
        </draw:polygon>
        <draw:polygon draw:style-name="gr3" draw:text-style-name="P3" draw:layer="layout" svg:width="14.33cm" svg:height="0.027cm" svg:x="0.508cm" svg:y="6.251cm" svg:viewBox="0 0 14331 28" draw:points="0,28 14331,28 14331,0 0,0">
          <text:p/>
        </draw:polygon>
        <draw:frame draw:style-name="gr4" draw:text-style-name="P5" draw:layer="layout" svg:width="2.241cm" svg:height="0.416cm" svg:x="20.866cm" svg:y="5.753cm">
          <draw:text-box>
            <text:p text:style-name="P4"><text:span text:style-name="T1">DISPÊNDIOS</text:span></text:p>
          </draw:text-box>
        </draw:frame>
        <draw:polygon draw:style-name="gr2" draw:text-style-name="P2" draw:layer="layout" svg:width="3.55cm" svg:height="0.635cm" svg:x="25.628cm" svg:y="6.278cm" svg:viewBox="0 0 3551 636" draw:points="0,636 3551,636 3551,0 0,0">
          <text:p/>
        </draw:polygon>
        <draw:frame draw:style-name="gr4" draw:text-style-name="P5" draw:layer="layout" svg:width="2.055cm" svg:height="0.416cm" svg:x="6.639cm" svg:y="5.753cm">
          <draw:text-box>
            <text:p text:style-name="P4"><text:span text:style-name="T1">INGRESSOS</text:span></text:p>
          </draw:text-box>
        </draw:frame>
        <draw:polygon draw:style-name="gr2" draw:text-style-name="P2" draw:layer="layout" svg:width="3.551cm" svg:height="0.635cm" svg:x="22.077cm" svg:y="6.278cm" svg:viewBox="0 0 3552 636" draw:points="0,636 3552,636 3552,0 0,0">
          <text:p/>
        </draw:polygon>
        <draw:frame draw:style-name="gr4" draw:text-style-name="P5" draw:layer="layout" svg:width="3.063cm" svg:height="0.416cm" svg:x="26.105cm" svg:y="6.388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23cm" svg:height="0.635cm" svg:x="14.847cm" svg:y="6.278cm" svg:viewBox="0 0 7231 636" draw:points="0,636 7231,636 7231,0 0,0">
          <text:p/>
        </draw:polygon>
        <draw:frame draw:style-name="gr4" draw:text-style-name="P5" draw:layer="layout" svg:width="2.555cm" svg:height="0.416cm" svg:x="23.063cm" svg:y="6.38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3.559cm" svg:height="0.635cm" svg:x="11.288cm" svg:y="6.278cm" svg:viewBox="0 0 3560 636" draw:points="0,636 3560,636 3560,0 0,0">
          <text:p/>
        </draw:polygon>
        <draw:polygon draw:style-name="gr3" draw:text-style-name="P3" draw:layer="layout" svg:width="0.026cm" svg:height="0.635cm" svg:x="14.821cm" svg:y="6.278cm" svg:viewBox="0 0 27 636" draw:points="0,636 27,636 27,0 0,0">
          <text:p/>
        </draw:polygon>
        <draw:frame draw:style-name="gr4" draw:text-style-name="P5" draw:layer="layout" svg:width="2.809cm" svg:height="0.416cm" svg:x="14.848cm" svg:y="6.388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3.55cm" svg:height="0.635cm" svg:x="7.738cm" svg:y="6.278cm" svg:viewBox="0 0 3551 636" draw:points="0,636 3551,636 3551,0 0,0">
          <text:p/>
        </draw:polygon>
        <draw:frame draw:style-name="gr4" draw:text-style-name="P5" draw:layer="layout" svg:width="3.063cm" svg:height="0.416cm" svg:x="11.648cm" svg:y="6.388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23cm" svg:height="0.635cm" svg:x="0.508cm" svg:y="6.278cm" svg:viewBox="0 0 7231 636" draw:points="0,636 7231,636 7231,0 0,0">
          <text:p/>
        </draw:polygon>
        <draw:frame draw:style-name="gr4" draw:text-style-name="P5" draw:layer="layout" svg:width="2.555cm" svg:height="0.416cm" svg:x="8.623cm" svg:y="6.388cm">
          <draw:text-box>
            <text:p text:style-name="P4"><text:span text:style-name="T1">Exercício Atual</text:span></text:p>
          </draw:text-box>
        </draw:frame>
        <draw:frame draw:style-name="gr4" draw:text-style-name="P5" draw:layer="layout" svg:width="2.809cm" svg:height="0.416cm" svg:x="0.508cm" svg:y="6.388cm">
          <draw:text-box>
            <text:p text:style-name="P4"><text:span text:style-name="T1">ESPECIFICAÇÃO</text:span></text:p>
          </draw:text-box>
        </draw:frame>
        <draw:frame draw:style-name="gr5" draw:text-style-name="P6" draw:layer="layout" svg:width="4.307cm" svg:height="0.628cm" svg:x="12.696cm" svg:y="4.429cm">
          <draw:text-box>
            <text:p text:style-name="P4"><text:span text:style-name="T2">Balanço Financeiro</text:span></text:p>
          </draw:text-box>
        </draw:frame>
        <draw:frame draw:style-name="gr6" draw:text-style-name="P7" draw:layer="layout" svg:width="6.492cm" svg:height="0.767cm" svg:x="0.508cm" svg:y="1.708cm">
          <draw:text-box>
            <text:p text:style-name="P4"><text:span text:style-name="T3">CRESS/GO - 19ªRegião</text:span></text:p>
          </draw:text-box>
        </draw:frame>
        <draw:frame draw:style-name="gr7" draw:text-style-name="P8" draw:layer="layout" svg:width="6.703cm" svg:height="0.513cm" svg:x="0.558cm" svg:y="2.528cm">
          <draw:text-box>
            <text:p text:style-name="P4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508cm" svg:y="3.738cm" svg:viewBox="0 0 28671 191" draw:points="0,191 28671,191 28671,0 0,0">
          <text:p/>
        </draw:polygon>
        <draw:frame draw:style-name="gr4" draw:text-style-name="P5" draw:layer="layout" svg:width="5.268cm" svg:height="0.416cm" svg:x="23.836cm" svg:y="3.928cm">
          <draw:text-box>
            <text:p text:style-name="P4"><text:span text:style-name="T5">Período: 01/09/2017 a 30/09/2017</text:span></text:p>
          </draw:text-box>
        </draw:frame>
        <draw:polygon draw:style-name="gr8" draw:text-style-name="P9" draw:layer="layout" svg:width="3.58cm" svg:height="0.635cm" svg:x="25.598cm" svg:y="7.018cm" svg:viewBox="0 0 3581 636" draw:points="0,636 3581,636 3581,0 0,0">
          <text:p/>
        </draw:polygon>
        <draw:polygon draw:style-name="gr3" draw:text-style-name="P3" draw:layer="layout" svg:width="0.027cm" svg:height="0.635cm" svg:x="29.151cm" svg:y="7.018cm" svg:viewBox="0 0 28 636" draw:points="0,636 28,636 28,0 0,0">
          <text:p/>
        </draw:polygon>
        <draw:polygon draw:style-name="gr3" draw:text-style-name="P3" draw:layer="layout" svg:width="3.58cm" svg:height="0.027cm" svg:x="25.598cm" svg:y="7.018cm" svg:viewBox="0 0 3581 28" draw:points="0,28 3581,28 3581,0 0,0">
          <text:p/>
        </draw:polygon>
        <draw:polygon draw:style-name="gr3" draw:text-style-name="P3" draw:layer="layout" svg:width="3.58cm" svg:height="0.026cm" svg:x="25.598cm" svg:y="7.627cm" svg:viewBox="0 0 3581 27" draw:points="0,27 3581,27 3581,0 0,0">
          <text:p/>
        </draw:polygon>
        <draw:frame draw:style-name="gr7" draw:text-style-name="P8" draw:layer="layout" svg:width="5.057cm" svg:height="0.513cm" svg:x="0.558cm" svg:y="3.128cm">
          <draw:text-box>
            <text:p text:style-name="P4"><text:span text:style-name="T4">CNPJ: 00.755.819/0001-69</text:span></text:p>
          </draw:text-box>
        </draw:frame>
        <draw:polygon draw:style-name="gr8" draw:text-style-name="P9" draw:layer="layout" svg:width="3.58cm" svg:height="0.635cm" svg:x="22.017cm" svg:y="7.018cm" svg:viewBox="0 0 3581 636" draw:points="0,636 3581,636 3581,0 0,0">
          <text:p/>
        </draw:polygon>
        <draw:polygon draw:style-name="gr3" draw:text-style-name="P3" draw:layer="layout" svg:width="0.027cm" svg:height="0.635cm" svg:x="25.571cm" svg:y="7.018cm" svg:viewBox="0 0 28 636" draw:points="0,636 28,636 28,0 0,0">
          <text:p/>
        </draw:polygon>
        <draw:polygon draw:style-name="gr3" draw:text-style-name="P3" draw:layer="layout" svg:width="3.58cm" svg:height="0.027cm" svg:x="22.017cm" svg:y="7.018cm" svg:viewBox="0 0 3581 28" draw:points="0,28 3581,28 3581,0 0,0">
          <text:p/>
        </draw:polygon>
        <draw:polygon draw:style-name="gr3" draw:text-style-name="P3" draw:layer="layout" svg:width="3.58cm" svg:height="0.026cm" svg:x="22.017cm" svg:y="7.627cm" svg:viewBox="0 0 3581 27" draw:points="0,27 3581,27 3581,0 0,0">
          <text:p/>
        </draw:polygon>
        <draw:frame draw:style-name="gr9" draw:text-style-name="P10" draw:layer="layout" svg:width="1.268cm" svg:height="0.344cm" svg:x="27.802cm" svg:y="7.166cm">
          <draw:text-box>
            <text:p text:style-name="P4"><text:span text:style-name="T6">65.682,88</text:span></text:p>
          </draw:text-box>
        </draw:frame>
        <draw:polygon draw:style-name="gr8" draw:text-style-name="P9" draw:layer="layout" svg:width="7.15cm" svg:height="0.635cm" svg:x="14.867cm" svg:y="7.018cm" svg:viewBox="0 0 7151 636" draw:points="0,636 7151,636 7151,0 0,0">
          <text:p/>
        </draw:polygon>
        <draw:polygon draw:style-name="gr3" draw:text-style-name="P3" draw:layer="layout" svg:width="0.026cm" svg:height="0.635cm" svg:x="21.991cm" svg:y="7.018cm" svg:viewBox="0 0 27 636" draw:points="0,636 27,636 27,0 0,0">
          <text:p/>
        </draw:polygon>
        <draw:polygon draw:style-name="gr3" draw:text-style-name="P3" draw:layer="layout" svg:width="7.15cm" svg:height="0.027cm" svg:x="14.867cm" svg:y="7.018cm" svg:viewBox="0 0 7151 28" draw:points="0,28 7151,28 7151,0 0,0">
          <text:p/>
        </draw:polygon>
        <draw:polygon draw:style-name="gr3" draw:text-style-name="P3" draw:layer="layout" svg:width="7.15cm" svg:height="0.026cm" svg:x="14.867cm" svg:y="7.627cm" svg:viewBox="0 0 7151 27" draw:points="0,27 7151,27 7151,0 0,0">
          <text:p/>
        </draw:polygon>
        <draw:frame draw:style-name="gr9" draw:text-style-name="P10" draw:layer="layout" svg:width="1.268cm" svg:height="0.344cm" svg:x="24.322cm" svg:y="7.166cm">
          <draw:text-box>
            <text:p text:style-name="P4"><text:span text:style-name="T6">87.664,88</text:span></text:p>
          </draw:text-box>
        </draw:frame>
        <draw:polygon draw:style-name="gr8" draw:text-style-name="P9" draw:layer="layout" svg:width="3.579cm" svg:height="0.635cm" svg:x="11.288cm" svg:y="7.018cm" svg:viewBox="0 0 3580 636" draw:points="0,636 3580,636 3580,0 0,0">
          <text:p/>
        </draw:polygon>
        <draw:polygon draw:style-name="gr3" draw:text-style-name="P3" draw:layer="layout" svg:width="0.026cm" svg:height="0.635cm" svg:x="14.841cm" svg:y="7.018cm" svg:viewBox="0 0 27 636" draw:points="0,636 27,636 27,0 0,0">
          <text:p/>
        </draw:polygon>
        <draw:polygon draw:style-name="gr3" draw:text-style-name="P3" draw:layer="layout" svg:width="3.579cm" svg:height="0.027cm" svg:x="11.288cm" svg:y="7.018cm" svg:viewBox="0 0 3580 28" draw:points="0,28 3580,28 3580,0 0,0">
          <text:p/>
        </draw:polygon>
        <draw:polygon draw:style-name="gr3" draw:text-style-name="P3" draw:layer="layout" svg:width="3.579cm" svg:height="0.026cm" svg:x="11.288cm" svg:y="7.627cm" svg:viewBox="0 0 3580 27" draw:points="0,27 3580,27 3580,0 0,0">
          <text:p/>
        </draw:polygon>
        <draw:frame draw:style-name="gr9" draw:text-style-name="P10" draw:layer="layout" svg:width="2.813cm" svg:height="0.344cm" svg:x="15.018cm" svg:y="7.166cm">
          <draw:text-box>
            <text:p text:style-name="P4"><text:span text:style-name="T6">Despesa Orçamentária</text:span></text:p>
          </draw:text-box>
        </draw:frame>
        <draw:polygon draw:style-name="gr8" draw:text-style-name="P9" draw:layer="layout" svg:width="3.58cm" svg:height="0.635cm" svg:x="7.707cm" svg:y="7.018cm" svg:viewBox="0 0 3581 636" draw:points="0,636 3581,636 3581,0 0,0">
          <text:p/>
        </draw:polygon>
        <draw:polygon draw:style-name="gr3" draw:text-style-name="P3" draw:layer="layout" svg:width="0.027cm" svg:height="0.635cm" svg:x="11.261cm" svg:y="7.018cm" svg:viewBox="0 0 28 636" draw:points="0,636 28,636 28,0 0,0">
          <text:p/>
        </draw:polygon>
        <draw:polygon draw:style-name="gr3" draw:text-style-name="P3" draw:layer="layout" svg:width="3.58cm" svg:height="0.027cm" svg:x="7.707cm" svg:y="7.018cm" svg:viewBox="0 0 3581 28" draw:points="0,28 3581,28 3581,0 0,0">
          <text:p/>
        </draw:polygon>
        <draw:polygon draw:style-name="gr3" draw:text-style-name="P3" draw:layer="layout" svg:width="3.58cm" svg:height="0.026cm" svg:x="7.707cm" svg:y="7.627cm" svg:viewBox="0 0 3581 27" draw:points="0,27 3581,27 3581,0 0,0">
          <text:p/>
        </draw:polygon>
        <draw:frame draw:style-name="gr9" draw:text-style-name="P10" draw:layer="layout" svg:width="1.268cm" svg:height="0.344cm" svg:x="13.492cm" svg:y="7.166cm">
          <draw:text-box>
            <text:p text:style-name="P4"><text:span text:style-name="T6">54.851,18</text:span></text:p>
          </draw:text-box>
        </draw:frame>
        <draw:polygon draw:style-name="gr8" draw:text-style-name="P9" draw:layer="layout" svg:width="7.199cm" svg:height="0.635cm" svg:x="0.508cm" svg:y="7.018cm" svg:viewBox="0 0 7200 636" draw:points="0,636 7200,636 7200,0 0,0">
          <text:p/>
        </draw:polygon>
        <draw:polygon draw:style-name="gr3" draw:text-style-name="P3" draw:layer="layout" svg:width="0.026cm" svg:height="0.635cm" svg:x="0.508cm" svg:y="7.018cm" svg:viewBox="0 0 27 636" draw:points="0,636 27,636 27,0 0,0">
          <text:p/>
        </draw:polygon>
        <draw:polygon draw:style-name="gr3" draw:text-style-name="P3" draw:layer="layout" svg:width="0.026cm" svg:height="0.635cm" svg:x="7.681cm" svg:y="7.018cm" svg:viewBox="0 0 27 636" draw:points="0,636 27,636 27,0 0,0">
          <text:p/>
        </draw:polygon>
        <draw:polygon draw:style-name="gr3" draw:text-style-name="P3" draw:layer="layout" svg:width="7.199cm" svg:height="0.027cm" svg:x="0.508cm" svg:y="7.018cm" svg:viewBox="0 0 7200 28" draw:points="0,28 7200,28 7200,0 0,0">
          <text:p/>
        </draw:polygon>
        <draw:polygon draw:style-name="gr3" draw:text-style-name="P3" draw:layer="layout" svg:width="7.199cm" svg:height="0.026cm" svg:x="0.508cm" svg:y="7.627cm" svg:viewBox="0 0 7200 27" draw:points="0,27 7200,27 7200,0 0,0">
          <text:p/>
        </draw:polygon>
        <draw:frame draw:style-name="gr9" draw:text-style-name="P10" draw:layer="layout" svg:width="1.268cm" svg:height="0.344cm" svg:x="9.912cm" svg:y="7.166cm">
          <draw:text-box>
            <text:p text:style-name="P4"><text:span text:style-name="T6">40.338,61</text:span></text:p>
          </draw:text-box>
        </draw:frame>
        <draw:polygon draw:style-name="gr3" draw:text-style-name="P3" draw:layer="layout" svg:width="0.027cm" svg:height="0.635cm" svg:x="29.151cm" svg:y="7.653cm" svg:viewBox="0 0 28 636" draw:points="0,636 28,636 28,0 0,0">
          <text:p/>
        </draw:polygon>
        <draw:polygon draw:style-name="gr3" draw:text-style-name="P3" draw:layer="layout" svg:width="3.58cm" svg:height="0.027cm" svg:x="25.598cm" svg:y="7.653cm" svg:viewBox="0 0 3581 28" draw:points="0,28 3581,28 3581,0 0,0">
          <text:p/>
        </draw:polygon>
        <draw:polygon draw:style-name="gr3" draw:text-style-name="P3" draw:layer="layout" svg:width="3.58cm" svg:height="0.026cm" svg:x="25.598cm" svg:y="8.262cm" svg:viewBox="0 0 3581 27" draw:points="0,27 3581,27 3581,0 0,0">
          <text:p/>
        </draw:polygon>
        <draw:frame draw:style-name="gr9" draw:text-style-name="P10" draw:layer="layout" svg:width="2.677cm" svg:height="0.344cm" svg:x="0.684cm" svg:y="7.166cm">
          <draw:text-box>
            <text:p text:style-name="P4"><text:span text:style-name="T6">Receita Orçamentária</text:span></text:p>
          </draw:text-box>
        </draw:frame>
        <draw:polygon draw:style-name="gr3" draw:text-style-name="P3" draw:layer="layout" svg:width="0.027cm" svg:height="0.635cm" svg:x="25.571cm" svg:y="7.653cm" svg:viewBox="0 0 28 636" draw:points="0,636 28,636 28,0 0,0">
          <text:p/>
        </draw:polygon>
        <draw:polygon draw:style-name="gr3" draw:text-style-name="P3" draw:layer="layout" svg:width="3.58cm" svg:height="0.027cm" svg:x="22.017cm" svg:y="7.653cm" svg:viewBox="0 0 3581 28" draw:points="0,28 3581,28 3581,0 0,0">
          <text:p/>
        </draw:polygon>
        <draw:polygon draw:style-name="gr3" draw:text-style-name="P3" draw:layer="layout" svg:width="3.58cm" svg:height="0.026cm" svg:x="22.017cm" svg:y="8.262cm" svg:viewBox="0 0 3581 27" draw:points="0,27 3581,27 3581,0 0,0">
          <text:p/>
        </draw:polygon>
        <draw:frame draw:style-name="gr9" draw:text-style-name="P10" draw:layer="layout" svg:width="1.268cm" svg:height="0.344cm" svg:x="27.802cm" svg:y="7.801cm">
          <draw:text-box>
            <text:p text:style-name="P4"><text:span text:style-name="T6">65.682,88</text:span></text:p>
          </draw:text-box>
        </draw:frame>
        <draw:polygon draw:style-name="gr3" draw:text-style-name="P3" draw:layer="layout" svg:width="0.026cm" svg:height="0.635cm" svg:x="21.991cm" svg:y="7.653cm" svg:viewBox="0 0 27 636" draw:points="0,636 27,636 27,0 0,0">
          <text:p/>
        </draw:polygon>
        <draw:polygon draw:style-name="gr3" draw:text-style-name="P3" draw:layer="layout" svg:width="7.15cm" svg:height="0.027cm" svg:x="14.867cm" svg:y="7.653cm" svg:viewBox="0 0 7151 28" draw:points="0,28 7151,28 7151,0 0,0">
          <text:p/>
        </draw:polygon>
        <draw:polygon draw:style-name="gr3" draw:text-style-name="P3" draw:layer="layout" svg:width="7.15cm" svg:height="0.026cm" svg:x="14.867cm" svg:y="8.262cm" svg:viewBox="0 0 7151 27" draw:points="0,27 7151,27 7151,0 0,0">
          <text:p/>
        </draw:polygon>
        <draw:frame draw:style-name="gr9" draw:text-style-name="P10" draw:layer="layout" svg:width="1.268cm" svg:height="0.344cm" svg:x="24.322cm" svg:y="7.801cm">
          <draw:text-box>
            <text:p text:style-name="P4"><text:span text:style-name="T6">87.664,88</text:span></text:p>
          </draw:text-box>
        </draw:frame>
        <draw:polygon draw:style-name="gr3" draw:text-style-name="P3" draw:layer="layout" svg:width="0.026cm" svg:height="0.635cm" svg:x="14.841cm" svg:y="7.653cm" svg:viewBox="0 0 27 636" draw:points="0,636 27,636 27,0 0,0">
          <text:p/>
        </draw:polygon>
        <draw:polygon draw:style-name="gr3" draw:text-style-name="P3" draw:layer="layout" svg:width="3.579cm" svg:height="0.027cm" svg:x="11.288cm" svg:y="7.653cm" svg:viewBox="0 0 3580 28" draw:points="0,28 3580,28 3580,0 0,0">
          <text:p/>
        </draw:polygon>
        <draw:polygon draw:style-name="gr3" draw:text-style-name="P3" draw:layer="layout" svg:width="3.579cm" svg:height="0.026cm" svg:x="11.288cm" svg:y="8.262cm" svg:viewBox="0 0 3580 27" draw:points="0,27 3580,27 3580,0 0,0">
          <text:p/>
        </draw:polygon>
        <draw:frame draw:style-name="gr9" draw:text-style-name="P10" draw:layer="layout" svg:width="3.947cm" svg:height="0.344cm" svg:x="15.768cm" svg:y="7.801cm">
          <draw:text-box>
            <text:p text:style-name="P4"><text:span text:style-name="T6">CREDITO EMPENHADO – PAGO</text:span></text:p>
          </draw:text-box>
        </draw:frame>
        <draw:polygon draw:style-name="gr3" draw:text-style-name="P3" draw:layer="layout" svg:width="0.027cm" svg:height="0.635cm" svg:x="11.261cm" svg:y="7.653cm" svg:viewBox="0 0 28 636" draw:points="0,636 28,636 28,0 0,0">
          <text:p/>
        </draw:polygon>
        <draw:polygon draw:style-name="gr3" draw:text-style-name="P3" draw:layer="layout" svg:width="3.58cm" svg:height="0.027cm" svg:x="7.707cm" svg:y="7.653cm" svg:viewBox="0 0 3581 28" draw:points="0,28 3581,28 3581,0 0,0">
          <text:p/>
        </draw:polygon>
        <draw:polygon draw:style-name="gr3" draw:text-style-name="P3" draw:layer="layout" svg:width="3.58cm" svg:height="0.026cm" svg:x="7.707cm" svg:y="8.262cm" svg:viewBox="0 0 3581 27" draw:points="0,27 3581,27 3581,0 0,0">
          <text:p/>
        </draw:polygon>
        <draw:frame draw:style-name="gr9" draw:text-style-name="P10" draw:layer="layout" svg:width="1.268cm" svg:height="0.344cm" svg:x="13.492cm" svg:y="7.801cm">
          <draw:text-box>
            <text:p text:style-name="P4"><text:span text:style-name="T6">54.851,18</text:span></text:p>
          </draw:text-box>
        </draw:frame>
        <draw:polygon draw:style-name="gr3" draw:text-style-name="P3" draw:layer="layout" svg:width="0.026cm" svg:height="0.635cm" svg:x="0.508cm" svg:y="7.653cm" svg:viewBox="0 0 27 636" draw:points="0,636 27,636 27,0 0,0">
          <text:p/>
        </draw:polygon>
        <draw:polygon draw:style-name="gr3" draw:text-style-name="P3" draw:layer="layout" svg:width="0.026cm" svg:height="0.635cm" svg:x="7.681cm" svg:y="7.653cm" svg:viewBox="0 0 27 636" draw:points="0,636 27,636 27,0 0,0">
          <text:p/>
        </draw:polygon>
        <draw:polygon draw:style-name="gr3" draw:text-style-name="P3" draw:layer="layout" svg:width="7.199cm" svg:height="0.027cm" svg:x="0.508cm" svg:y="7.653cm" svg:viewBox="0 0 7200 28" draw:points="0,28 7200,28 7200,0 0,0">
          <text:p/>
        </draw:polygon>
        <draw:polygon draw:style-name="gr3" draw:text-style-name="P3" draw:layer="layout" svg:width="7.199cm" svg:height="0.026cm" svg:x="0.508cm" svg:y="8.262cm" svg:viewBox="0 0 7200 27" draw:points="0,27 7200,27 7200,0 0,0">
          <text:p/>
        </draw:polygon>
        <draw:frame draw:style-name="gr9" draw:text-style-name="P10" draw:layer="layout" svg:width="1.268cm" svg:height="0.344cm" svg:x="9.912cm" svg:y="7.801cm">
          <draw:text-box>
            <text:p text:style-name="P4"><text:span text:style-name="T6">40.338,61</text:span></text:p>
          </draw:text-box>
        </draw:frame>
        <draw:polygon draw:style-name="gr8" draw:text-style-name="P9" draw:layer="layout" svg:width="3.58cm" svg:height="0.635cm" svg:x="25.598cm" svg:y="8.288cm" svg:viewBox="0 0 3581 636" draw:points="0,636 3581,636 3581,0 0,0">
          <text:p/>
        </draw:polygon>
        <draw:polygon draw:style-name="gr3" draw:text-style-name="P3" draw:layer="layout" svg:width="0.027cm" svg:height="0.635cm" svg:x="29.151cm" svg:y="8.288cm" svg:viewBox="0 0 28 636" draw:points="0,636 28,636 28,0 0,0">
          <text:p/>
        </draw:polygon>
        <draw:polygon draw:style-name="gr3" draw:text-style-name="P3" draw:layer="layout" svg:width="3.58cm" svg:height="0.027cm" svg:x="25.598cm" svg:y="8.288cm" svg:viewBox="0 0 3581 28" draw:points="0,28 3581,28 3581,0 0,0">
          <text:p/>
        </draw:polygon>
        <draw:polygon draw:style-name="gr3" draw:text-style-name="P3" draw:layer="layout" svg:width="3.58cm" svg:height="0.026cm" svg:x="25.598cm" svg:y="8.897cm" svg:viewBox="0 0 3581 27" draw:points="0,27 3581,27 3581,0 0,0">
          <text:p/>
        </draw:polygon>
        <draw:frame draw:style-name="gr9" draw:text-style-name="P10" draw:layer="layout" svg:width="2.639cm" svg:height="0.344cm" svg:x="1.134cm" svg:y="7.801cm">
          <draw:text-box>
            <text:p text:style-name="P4"><text:span text:style-name="T6">RECEITA REALIZADA</text:span></text:p>
          </draw:text-box>
        </draw:frame>
        <draw:polygon draw:style-name="gr8" draw:text-style-name="P9" draw:layer="layout" svg:width="3.58cm" svg:height="0.635cm" svg:x="22.017cm" svg:y="8.288cm" svg:viewBox="0 0 3581 636" draw:points="0,636 3581,636 3581,0 0,0">
          <text:p/>
        </draw:polygon>
        <draw:polygon draw:style-name="gr3" draw:text-style-name="P3" draw:layer="layout" svg:width="0.027cm" svg:height="0.635cm" svg:x="25.571cm" svg:y="8.288cm" svg:viewBox="0 0 28 636" draw:points="0,636 28,636 28,0 0,0">
          <text:p/>
        </draw:polygon>
        <draw:polygon draw:style-name="gr3" draw:text-style-name="P3" draw:layer="layout" svg:width="3.58cm" svg:height="0.027cm" svg:x="22.017cm" svg:y="8.288cm" svg:viewBox="0 0 3581 28" draw:points="0,28 3581,28 3581,0 0,0">
          <text:p/>
        </draw:polygon>
        <draw:polygon draw:style-name="gr3" draw:text-style-name="P3" draw:layer="layout" svg:width="3.58cm" svg:height="0.026cm" svg:x="22.017cm" svg:y="8.897cm" svg:viewBox="0 0 3581 27" draw:points="0,27 3581,27 3581,0 0,0">
          <text:p/>
        </draw:polygon>
        <draw:frame draw:style-name="gr9" draw:text-style-name="P10" draw:layer="layout" svg:width="1.268cm" svg:height="0.344cm" svg:x="27.802cm" svg:y="8.436cm">
          <draw:text-box>
            <text:p text:style-name="P4"><text:span text:style-name="T6">64.969,22</text:span></text:p>
          </draw:text-box>
        </draw:frame>
        <draw:polygon draw:style-name="gr8" draw:text-style-name="P9" draw:layer="layout" svg:width="7.15cm" svg:height="0.635cm" svg:x="14.867cm" svg:y="8.288cm" svg:viewBox="0 0 7151 636" draw:points="0,636 7151,636 7151,0 0,0">
          <text:p/>
        </draw:polygon>
        <draw:polygon draw:style-name="gr3" draw:text-style-name="P3" draw:layer="layout" svg:width="0.026cm" svg:height="0.635cm" svg:x="21.991cm" svg:y="8.288cm" svg:viewBox="0 0 27 636" draw:points="0,636 27,636 27,0 0,0">
          <text:p/>
        </draw:polygon>
        <draw:polygon draw:style-name="gr3" draw:text-style-name="P3" draw:layer="layout" svg:width="7.15cm" svg:height="0.027cm" svg:x="14.867cm" svg:y="8.288cm" svg:viewBox="0 0 7151 28" draw:points="0,28 7151,28 7151,0 0,0">
          <text:p/>
        </draw:polygon>
        <draw:polygon draw:style-name="gr3" draw:text-style-name="P3" draw:layer="layout" svg:width="7.15cm" svg:height="0.026cm" svg:x="14.867cm" svg:y="8.897cm" svg:viewBox="0 0 7151 27" draw:points="0,27 7151,27 7151,0 0,0">
          <text:p/>
        </draw:polygon>
        <draw:frame draw:style-name="gr9" draw:text-style-name="P10" draw:layer="layout" svg:width="1.268cm" svg:height="0.344cm" svg:x="24.322cm" svg:y="8.436cm">
          <draw:text-box>
            <text:p text:style-name="P4"><text:span text:style-name="T6">87.664,88</text:span></text:p>
          </draw:text-box>
        </draw:frame>
        <draw:polygon draw:style-name="gr8" draw:text-style-name="P9" draw:layer="layout" svg:width="3.579cm" svg:height="0.635cm" svg:x="11.288cm" svg:y="8.288cm" svg:viewBox="0 0 3580 636" draw:points="0,636 3580,636 3580,0 0,0">
          <text:p/>
        </draw:polygon>
        <draw:polygon draw:style-name="gr3" draw:text-style-name="P3" draw:layer="layout" svg:width="0.026cm" svg:height="0.635cm" svg:x="14.841cm" svg:y="8.288cm" svg:viewBox="0 0 27 636" draw:points="0,636 27,636 27,0 0,0">
          <text:p/>
        </draw:polygon>
        <draw:polygon draw:style-name="gr3" draw:text-style-name="P3" draw:layer="layout" svg:width="3.579cm" svg:height="0.027cm" svg:x="11.288cm" svg:y="8.288cm" svg:viewBox="0 0 3580 28" draw:points="0,28 3580,28 3580,0 0,0">
          <text:p/>
        </draw:polygon>
        <draw:polygon draw:style-name="gr3" draw:text-style-name="P3" draw:layer="layout" svg:width="3.579cm" svg:height="0.026cm" svg:x="11.288cm" svg:y="8.897cm" svg:viewBox="0 0 3580 27" draw:points="0,27 3580,27 3580,0 0,0">
          <text:p/>
        </draw:polygon>
        <draw:frame draw:style-name="gr9" draw:text-style-name="P10" draw:layer="layout" svg:width="2.644cm" svg:height="0.344cm" svg:x="15.918cm" svg:y="8.436cm">
          <draw:text-box>
            <text:p text:style-name="P4"><text:span text:style-name="T6">DESPESA CORRENTE</text:span></text:p>
          </draw:text-box>
        </draw:frame>
        <draw:polygon draw:style-name="gr8" draw:text-style-name="P9" draw:layer="layout" svg:width="3.58cm" svg:height="0.635cm" svg:x="7.707cm" svg:y="8.288cm" svg:viewBox="0 0 3581 636" draw:points="0,636 3581,636 3581,0 0,0">
          <text:p/>
        </draw:polygon>
        <draw:polygon draw:style-name="gr3" draw:text-style-name="P3" draw:layer="layout" svg:width="0.027cm" svg:height="0.635cm" svg:x="11.261cm" svg:y="8.288cm" svg:viewBox="0 0 28 636" draw:points="0,636 28,636 28,0 0,0">
          <text:p/>
        </draw:polygon>
        <draw:polygon draw:style-name="gr3" draw:text-style-name="P3" draw:layer="layout" svg:width="3.58cm" svg:height="0.027cm" svg:x="7.707cm" svg:y="8.288cm" svg:viewBox="0 0 3581 28" draw:points="0,28 3581,28 3581,0 0,0">
          <text:p/>
        </draw:polygon>
        <draw:polygon draw:style-name="gr3" draw:text-style-name="P3" draw:layer="layout" svg:width="3.58cm" svg:height="0.026cm" svg:x="7.707cm" svg:y="8.897cm" svg:viewBox="0 0 3581 27" draw:points="0,27 3581,27 3581,0 0,0">
          <text:p/>
        </draw:polygon>
        <draw:frame draw:style-name="gr9" draw:text-style-name="P10" draw:layer="layout" svg:width="1.268cm" svg:height="0.344cm" svg:x="13.492cm" svg:y="8.436cm">
          <draw:text-box>
            <text:p text:style-name="P4"><text:span text:style-name="T6">54.851,18</text:span></text:p>
          </draw:text-box>
        </draw:frame>
        <draw:polygon draw:style-name="gr8" draw:text-style-name="P9" draw:layer="layout" svg:width="7.199cm" svg:height="0.635cm" svg:x="0.508cm" svg:y="8.288cm" svg:viewBox="0 0 7200 636" draw:points="0,636 7200,636 7200,0 0,0">
          <text:p/>
        </draw:polygon>
        <draw:polygon draw:style-name="gr3" draw:text-style-name="P3" draw:layer="layout" svg:width="0.026cm" svg:height="0.635cm" svg:x="0.508cm" svg:y="8.288cm" svg:viewBox="0 0 27 636" draw:points="0,636 27,636 27,0 0,0">
          <text:p/>
        </draw:polygon>
        <draw:polygon draw:style-name="gr3" draw:text-style-name="P3" draw:layer="layout" svg:width="0.026cm" svg:height="0.635cm" svg:x="7.681cm" svg:y="8.288cm" svg:viewBox="0 0 27 636" draw:points="0,636 27,636 27,0 0,0">
          <text:p/>
        </draw:polygon>
        <draw:polygon draw:style-name="gr3" draw:text-style-name="P3" draw:layer="layout" svg:width="7.199cm" svg:height="0.027cm" svg:x="0.508cm" svg:y="8.288cm" svg:viewBox="0 0 7200 28" draw:points="0,28 7200,28 7200,0 0,0">
          <text:p/>
        </draw:polygon>
        <draw:polygon draw:style-name="gr3" draw:text-style-name="P3" draw:layer="layout" svg:width="7.199cm" svg:height="0.026cm" svg:x="0.508cm" svg:y="8.897cm" svg:viewBox="0 0 7200 27" draw:points="0,27 7200,27 7200,0 0,0">
          <text:p/>
        </draw:polygon>
        <draw:frame draw:style-name="gr9" draw:text-style-name="P10" draw:layer="layout" svg:width="1.268cm" svg:height="0.344cm" svg:x="9.912cm" svg:y="8.436cm">
          <draw:text-box>
            <text:p text:style-name="P4"><text:span text:style-name="T6">40.338,61</text:span></text:p>
          </draw:text-box>
        </draw:frame>
        <draw:polygon draw:style-name="gr3" draw:text-style-name="P3" draw:layer="layout" svg:width="0.027cm" svg:height="0.635cm" svg:x="29.151cm" svg:y="8.923cm" svg:viewBox="0 0 28 636" draw:points="0,636 28,636 28,0 0,0">
          <text:p/>
        </draw:polygon>
        <draw:polygon draw:style-name="gr3" draw:text-style-name="P3" draw:layer="layout" svg:width="3.58cm" svg:height="0.027cm" svg:x="25.598cm" svg:y="8.923cm" svg:viewBox="0 0 3581 28" draw:points="0,28 3581,28 3581,0 0,0">
          <text:p/>
        </draw:polygon>
        <draw:polygon draw:style-name="gr3" draw:text-style-name="P3" draw:layer="layout" svg:width="3.58cm" svg:height="0.026cm" svg:x="25.598cm" svg:y="9.532cm" svg:viewBox="0 0 3581 27" draw:points="0,27 3581,27 3581,0 0,0">
          <text:p/>
        </draw:polygon>
        <draw:frame draw:style-name="gr9" draw:text-style-name="P10" draw:layer="layout" svg:width="2.601cm" svg:height="0.344cm" svg:x="1.284cm" svg:y="8.436cm">
          <draw:text-box>
            <text:p text:style-name="P4"><text:span text:style-name="T6">RECEITA CORRENTE</text:span></text:p>
          </draw:text-box>
        </draw:frame>
        <draw:polygon draw:style-name="gr3" draw:text-style-name="P3" draw:layer="layout" svg:width="0.027cm" svg:height="0.635cm" svg:x="25.571cm" svg:y="8.923cm" svg:viewBox="0 0 28 636" draw:points="0,636 28,636 28,0 0,0">
          <text:p/>
        </draw:polygon>
        <draw:polygon draw:style-name="gr3" draw:text-style-name="P3" draw:layer="layout" svg:width="3.58cm" svg:height="0.027cm" svg:x="22.017cm" svg:y="8.923cm" svg:viewBox="0 0 3581 28" draw:points="0,28 3581,28 3581,0 0,0">
          <text:p/>
        </draw:polygon>
        <draw:polygon draw:style-name="gr3" draw:text-style-name="P3" draw:layer="layout" svg:width="3.58cm" svg:height="0.026cm" svg:x="22.017cm" svg:y="9.532cm" svg:viewBox="0 0 3581 27" draw:points="0,27 3581,27 3581,0 0,0">
          <text:p/>
        </draw:polygon>
        <draw:frame draw:style-name="gr9" draw:text-style-name="P10" draw:layer="layout" svg:width="1.268cm" svg:height="0.344cm" svg:x="27.802cm" svg:y="9.071cm">
          <draw:text-box>
            <text:p text:style-name="P4"><text:span text:style-name="T6">29.874,90</text:span></text:p>
          </draw:text-box>
        </draw:frame>
        <draw:polygon draw:style-name="gr3" draw:text-style-name="P3" draw:layer="layout" svg:width="0.026cm" svg:height="0.635cm" svg:x="21.991cm" svg:y="8.923cm" svg:viewBox="0 0 27 636" draw:points="0,636 27,636 27,0 0,0">
          <text:p/>
        </draw:polygon>
        <draw:polygon draw:style-name="gr3" draw:text-style-name="P3" draw:layer="layout" svg:width="7.15cm" svg:height="0.027cm" svg:x="14.867cm" svg:y="8.923cm" svg:viewBox="0 0 7151 28" draw:points="0,28 7151,28 7151,0 0,0">
          <text:p/>
        </draw:polygon>
        <draw:polygon draw:style-name="gr3" draw:text-style-name="P3" draw:layer="layout" svg:width="7.15cm" svg:height="0.026cm" svg:x="14.867cm" svg:y="9.532cm" svg:viewBox="0 0 7151 27" draw:points="0,27 7151,27 7151,0 0,0">
          <text:p/>
        </draw:polygon>
        <draw:frame draw:style-name="gr9" draw:text-style-name="P10" draw:layer="layout" svg:width="1.268cm" svg:height="0.344cm" svg:x="24.322cm" svg:y="9.071cm">
          <draw:text-box>
            <text:p text:style-name="P4"><text:span text:style-name="T6">38.716,92</text:span></text:p>
          </draw:text-box>
        </draw:frame>
        <draw:polygon draw:style-name="gr3" draw:text-style-name="P3" draw:layer="layout" svg:width="0.026cm" svg:height="0.635cm" svg:x="14.841cm" svg:y="8.923cm" svg:viewBox="0 0 27 636" draw:points="0,636 27,636 27,0 0,0">
          <text:p/>
        </draw:polygon>
        <draw:polygon draw:style-name="gr3" draw:text-style-name="P3" draw:layer="layout" svg:width="3.579cm" svg:height="0.027cm" svg:x="11.288cm" svg:y="8.923cm" svg:viewBox="0 0 3580 28" draw:points="0,28 3580,28 3580,0 0,0">
          <text:p/>
        </draw:polygon>
        <draw:polygon draw:style-name="gr3" draw:text-style-name="P3" draw:layer="layout" svg:width="3.579cm" svg:height="0.026cm" svg:x="11.288cm" svg:y="9.532cm" svg:viewBox="0 0 3580 27" draw:points="0,27 3580,27 3580,0 0,0">
          <text:p/>
        </draw:polygon>
        <draw:frame draw:style-name="gr9" draw:text-style-name="P10" draw:layer="layout" svg:width="4.045cm" svg:height="0.344cm" svg:x="16.068cm" svg:y="9.071cm">
          <draw:text-box>
            <text:p text:style-name="P4"><text:span text:style-name="T6">PESSOAL E ENCARGOS SOCIAIS</text:span></text:p>
          </draw:text-box>
        </draw:frame>
        <draw:polygon draw:style-name="gr3" draw:text-style-name="P3" draw:layer="layout" svg:width="0.027cm" svg:height="0.635cm" svg:x="11.261cm" svg:y="8.923cm" svg:viewBox="0 0 28 636" draw:points="0,636 28,636 28,0 0,0">
          <text:p/>
        </draw:polygon>
        <draw:polygon draw:style-name="gr3" draw:text-style-name="P3" draw:layer="layout" svg:width="3.58cm" svg:height="0.027cm" svg:x="7.707cm" svg:y="8.923cm" svg:viewBox="0 0 3581 28" draw:points="0,28 3581,28 3581,0 0,0">
          <text:p/>
        </draw:polygon>
        <draw:polygon draw:style-name="gr3" draw:text-style-name="P3" draw:layer="layout" svg:width="3.58cm" svg:height="0.026cm" svg:x="7.707cm" svg:y="9.532cm" svg:viewBox="0 0 3581 27" draw:points="0,27 3581,27 3581,0 0,0">
          <text:p/>
        </draw:polygon>
        <draw:frame draw:style-name="gr9" draw:text-style-name="P10" draw:layer="layout" svg:width="1.268cm" svg:height="0.344cm" svg:x="13.492cm" svg:y="9.071cm">
          <draw:text-box>
            <text:p text:style-name="P4"><text:span text:style-name="T6">50.828,31</text:span></text:p>
          </draw:text-box>
        </draw:frame>
        <draw:polygon draw:style-name="gr3" draw:text-style-name="P3" draw:layer="layout" svg:width="0.026cm" svg:height="0.635cm" svg:x="0.508cm" svg:y="8.923cm" svg:viewBox="0 0 27 636" draw:points="0,636 27,636 27,0 0,0">
          <text:p/>
        </draw:polygon>
        <draw:polygon draw:style-name="gr3" draw:text-style-name="P3" draw:layer="layout" svg:width="0.026cm" svg:height="0.635cm" svg:x="7.681cm" svg:y="8.923cm" svg:viewBox="0 0 27 636" draw:points="0,636 27,636 27,0 0,0">
          <text:p/>
        </draw:polygon>
        <draw:polygon draw:style-name="gr3" draw:text-style-name="P3" draw:layer="layout" svg:width="7.199cm" svg:height="0.027cm" svg:x="0.508cm" svg:y="8.923cm" svg:viewBox="0 0 7200 28" draw:points="0,28 7200,28 7200,0 0,0">
          <text:p/>
        </draw:polygon>
        <draw:polygon draw:style-name="gr3" draw:text-style-name="P3" draw:layer="layout" svg:width="7.199cm" svg:height="0.026cm" svg:x="0.508cm" svg:y="9.532cm" svg:viewBox="0 0 7200 27" draw:points="0,27 7200,27 7200,0 0,0">
          <text:p/>
        </draw:polygon>
        <draw:frame draw:style-name="gr9" draw:text-style-name="P10" draw:layer="layout" svg:width="1.268cm" svg:height="0.344cm" svg:x="9.912cm" svg:y="9.071cm">
          <draw:text-box>
            <text:p text:style-name="P4"><text:span text:style-name="T6">40.337,59</text:span></text:p>
          </draw:text-box>
        </draw:frame>
        <draw:polygon draw:style-name="gr8" draw:text-style-name="P9" draw:layer="layout" svg:width="3.58cm" svg:height="0.635cm" svg:x="25.598cm" svg:y="9.558cm" svg:viewBox="0 0 3581 636" draw:points="0,636 3581,636 3581,0 0,0">
          <text:p/>
        </draw:polygon>
        <draw:polygon draw:style-name="gr3" draw:text-style-name="P3" draw:layer="layout" svg:width="0.027cm" svg:height="0.635cm" svg:x="29.151cm" svg:y="9.558cm" svg:viewBox="0 0 28 636" draw:points="0,636 28,636 28,0 0,0">
          <text:p/>
        </draw:polygon>
        <draw:polygon draw:style-name="gr3" draw:text-style-name="P3" draw:layer="layout" svg:width="3.58cm" svg:height="0.027cm" svg:x="25.598cm" svg:y="9.558cm" svg:viewBox="0 0 3581 28" draw:points="0,28 3581,28 3581,0 0,0">
          <text:p/>
        </draw:polygon>
        <draw:polygon draw:style-name="gr3" draw:text-style-name="P3" draw:layer="layout" svg:width="3.58cm" svg:height="0.026cm" svg:x="25.598cm" svg:y="10.167cm" svg:viewBox="0 0 3581 27" draw:points="0,27 3581,27 3581,0 0,0">
          <text:p/>
        </draw:polygon>
        <draw:frame draw:style-name="gr9" draw:text-style-name="P10" draw:layer="layout" svg:width="3.947cm" svg:height="0.344cm" svg:x="1.434cm" svg:y="9.071cm">
          <draw:text-box>
            <text:p text:style-name="P4"><text:span text:style-name="T6">RECEITAS DE CONTRIBUICOES</text:span></text:p>
          </draw:text-box>
        </draw:frame>
        <draw:polygon draw:style-name="gr8" draw:text-style-name="P9" draw:layer="layout" svg:width="3.58cm" svg:height="0.635cm" svg:x="22.017cm" svg:y="9.558cm" svg:viewBox="0 0 3581 636" draw:points="0,636 3581,636 3581,0 0,0">
          <text:p/>
        </draw:polygon>
        <draw:polygon draw:style-name="gr3" draw:text-style-name="P3" draw:layer="layout" svg:width="0.027cm" svg:height="0.635cm" svg:x="25.571cm" svg:y="9.558cm" svg:viewBox="0 0 28 636" draw:points="0,636 28,636 28,0 0,0">
          <text:p/>
        </draw:polygon>
        <draw:polygon draw:style-name="gr3" draw:text-style-name="P3" draw:layer="layout" svg:width="3.58cm" svg:height="0.027cm" svg:x="22.017cm" svg:y="9.558cm" svg:viewBox="0 0 3581 28" draw:points="0,28 3581,28 3581,0 0,0">
          <text:p/>
        </draw:polygon>
        <draw:polygon draw:style-name="gr3" draw:text-style-name="P3" draw:layer="layout" svg:width="3.58cm" svg:height="0.026cm" svg:x="22.017cm" svg:y="10.167cm" svg:viewBox="0 0 3581 27" draw:points="0,27 3581,27 3581,0 0,0">
          <text:p/>
        </draw:polygon>
        <draw:frame draw:style-name="gr9" draw:text-style-name="P10" draw:layer="layout" svg:width="1.111cm" svg:height="0.344cm" svg:x="27.956cm" svg:y="9.706cm">
          <draw:text-box>
            <text:p text:style-name="P4"><text:span text:style-name="T6">9.263,36</text:span></text:p>
          </draw:text-box>
        </draw:frame>
        <draw:polygon draw:style-name="gr8" draw:text-style-name="P9" draw:layer="layout" svg:width="7.15cm" svg:height="0.635cm" svg:x="14.867cm" svg:y="9.558cm" svg:viewBox="0 0 7151 636" draw:points="0,636 7151,636 7151,0 0,0">
          <text:p/>
        </draw:polygon>
        <draw:polygon draw:style-name="gr3" draw:text-style-name="P3" draw:layer="layout" svg:width="0.026cm" svg:height="0.635cm" svg:x="21.991cm" svg:y="9.558cm" svg:viewBox="0 0 27 636" draw:points="0,636 27,636 27,0 0,0">
          <text:p/>
        </draw:polygon>
        <draw:polygon draw:style-name="gr3" draw:text-style-name="P3" draw:layer="layout" svg:width="7.15cm" svg:height="0.027cm" svg:x="14.867cm" svg:y="9.558cm" svg:viewBox="0 0 7151 28" draw:points="0,28 7151,28 7151,0 0,0">
          <text:p/>
        </draw:polygon>
        <draw:polygon draw:style-name="gr3" draw:text-style-name="P3" draw:layer="layout" svg:width="7.15cm" svg:height="0.026cm" svg:x="14.867cm" svg:y="10.167cm" svg:viewBox="0 0 7151 27" draw:points="0,27 7151,27 7151,0 0,0">
          <text:p/>
        </draw:polygon>
        <draw:frame draw:style-name="gr9" draw:text-style-name="P10" draw:layer="layout" svg:width="1.268cm" svg:height="0.344cm" svg:x="24.322cm" svg:y="9.706cm">
          <draw:text-box>
            <text:p text:style-name="P4"><text:span text:style-name="T6">11.562,52</text:span></text:p>
          </draw:text-box>
        </draw:frame>
        <draw:polygon draw:style-name="gr8" draw:text-style-name="P9" draw:layer="layout" svg:width="3.579cm" svg:height="0.635cm" svg:x="11.288cm" svg:y="9.558cm" svg:viewBox="0 0 3580 636" draw:points="0,636 3580,636 3580,0 0,0">
          <text:p/>
        </draw:polygon>
        <draw:polygon draw:style-name="gr3" draw:text-style-name="P3" draw:layer="layout" svg:width="0.026cm" svg:height="0.635cm" svg:x="14.841cm" svg:y="9.558cm" svg:viewBox="0 0 27 636" draw:points="0,636 27,636 27,0 0,0">
          <text:p/>
        </draw:polygon>
        <draw:polygon draw:style-name="gr3" draw:text-style-name="P3" draw:layer="layout" svg:width="3.579cm" svg:height="0.027cm" svg:x="11.288cm" svg:y="9.558cm" svg:viewBox="0 0 3580 28" draw:points="0,28 3580,28 3580,0 0,0">
          <text:p/>
        </draw:polygon>
        <draw:polygon draw:style-name="gr3" draw:text-style-name="P3" draw:layer="layout" svg:width="3.579cm" svg:height="0.026cm" svg:x="11.288cm" svg:y="10.167cm" svg:viewBox="0 0 3580 27" draw:points="0,27 3580,27 3580,0 0,0">
          <text:p/>
        </draw:polygon>
        <draw:frame draw:style-name="gr9" draw:text-style-name="P10" draw:layer="layout" svg:width="2.995cm" svg:height="0.344cm" svg:x="16.068cm" svg:y="9.706cm">
          <draw:text-box>
            <text:p text:style-name="P4"><text:span text:style-name="T6">ENCARGOS PATRONAIS</text:span></text:p>
          </draw:text-box>
        </draw:frame>
        <draw:polygon draw:style-name="gr8" draw:text-style-name="P9" draw:layer="layout" svg:width="3.58cm" svg:height="0.635cm" svg:x="7.707cm" svg:y="9.558cm" svg:viewBox="0 0 3581 636" draw:points="0,636 3581,636 3581,0 0,0">
          <text:p/>
        </draw:polygon>
        <draw:polygon draw:style-name="gr3" draw:text-style-name="P3" draw:layer="layout" svg:width="0.027cm" svg:height="0.635cm" svg:x="11.261cm" svg:y="9.558cm" svg:viewBox="0 0 28 636" draw:points="0,636 28,636 28,0 0,0">
          <text:p/>
        </draw:polygon>
        <draw:polygon draw:style-name="gr3" draw:text-style-name="P3" draw:layer="layout" svg:width="3.58cm" svg:height="0.027cm" svg:x="7.707cm" svg:y="9.558cm" svg:viewBox="0 0 3581 28" draw:points="0,28 3581,28 3581,0 0,0">
          <text:p/>
        </draw:polygon>
        <draw:polygon draw:style-name="gr3" draw:text-style-name="P3" draw:layer="layout" svg:width="3.58cm" svg:height="0.026cm" svg:x="7.707cm" svg:y="10.167cm" svg:viewBox="0 0 3581 27" draw:points="0,27 3581,27 3581,0 0,0">
          <text:p/>
        </draw:polygon>
        <draw:frame draw:style-name="gr9" draw:text-style-name="P10" draw:layer="layout" svg:width="1.268cm" svg:height="0.344cm" svg:x="13.492cm" svg:y="9.706cm">
          <draw:text-box>
            <text:p text:style-name="P4"><text:span text:style-name="T6">50.828,31</text:span></text:p>
          </draw:text-box>
        </draw:frame>
        <draw:polygon draw:style-name="gr8" draw:text-style-name="P9" draw:layer="layout" svg:width="7.199cm" svg:height="0.635cm" svg:x="0.508cm" svg:y="9.558cm" svg:viewBox="0 0 7200 636" draw:points="0,636 7200,636 7200,0 0,0">
          <text:p/>
        </draw:polygon>
        <draw:polygon draw:style-name="gr3" draw:text-style-name="P3" draw:layer="layout" svg:width="0.026cm" svg:height="0.635cm" svg:x="0.508cm" svg:y="9.558cm" svg:viewBox="0 0 27 636" draw:points="0,636 27,636 27,0 0,0">
          <text:p/>
        </draw:polygon>
        <draw:polygon draw:style-name="gr3" draw:text-style-name="P3" draw:layer="layout" svg:width="0.026cm" svg:height="0.635cm" svg:x="7.681cm" svg:y="9.558cm" svg:viewBox="0 0 27 636" draw:points="0,636 27,636 27,0 0,0">
          <text:p/>
        </draw:polygon>
        <draw:polygon draw:style-name="gr3" draw:text-style-name="P3" draw:layer="layout" svg:width="7.199cm" svg:height="0.027cm" svg:x="0.508cm" svg:y="9.558cm" svg:viewBox="0 0 7200 28" draw:points="0,28 7200,28 7200,0 0,0">
          <text:p/>
        </draw:polygon>
        <draw:polygon draw:style-name="gr3" draw:text-style-name="P3" draw:layer="layout" svg:width="7.199cm" svg:height="0.026cm" svg:x="0.508cm" svg:y="10.167cm" svg:viewBox="0 0 7200 27" draw:points="0,27 7200,27 7200,0 0,0">
          <text:p/>
        </draw:polygon>
        <draw:frame draw:style-name="gr9" draw:text-style-name="P10" draw:layer="layout" svg:width="1.268cm" svg:height="0.344cm" svg:x="9.912cm" svg:y="9.706cm">
          <draw:text-box>
            <text:p text:style-name="P4"><text:span text:style-name="T6">40.337,59</text:span></text:p>
          </draw:text-box>
        </draw:frame>
        <draw:polygon draw:style-name="gr3" draw:text-style-name="P3" draw:layer="layout" svg:width="0.027cm" svg:height="0.635cm" svg:x="29.151cm" svg:y="10.193cm" svg:viewBox="0 0 28 636" draw:points="0,636 28,636 28,0 0,0">
          <text:p/>
        </draw:polygon>
        <draw:polygon draw:style-name="gr3" draw:text-style-name="P3" draw:layer="layout" svg:width="3.58cm" svg:height="0.027cm" svg:x="25.598cm" svg:y="10.193cm" svg:viewBox="0 0 3581 28" draw:points="0,28 3581,28 3581,0 0,0">
          <text:p/>
        </draw:polygon>
        <draw:polygon draw:style-name="gr3" draw:text-style-name="P3" draw:layer="layout" svg:width="3.58cm" svg:height="0.026cm" svg:x="25.598cm" svg:y="10.802cm" svg:viewBox="0 0 3581 27" draw:points="0,27 3581,27 3581,0 0,0">
          <text:p/>
        </draw:polygon>
        <draw:frame draw:style-name="gr9" draw:text-style-name="P10" draw:layer="layout" svg:width="3.791cm" svg:height="0.344cm" svg:x="1.584cm" svg:y="9.706cm">
          <draw:text-box>
            <text:p text:style-name="P4"><text:span text:style-name="T6">RECEITA DE CONTRIBUIÇÕES</text:span></text:p>
          </draw:text-box>
        </draw:frame>
        <draw:polygon draw:style-name="gr3" draw:text-style-name="P3" draw:layer="layout" svg:width="0.027cm" svg:height="0.635cm" svg:x="25.571cm" svg:y="10.193cm" svg:viewBox="0 0 28 636" draw:points="0,636 28,636 28,0 0,0">
          <text:p/>
        </draw:polygon>
        <draw:polygon draw:style-name="gr3" draw:text-style-name="P3" draw:layer="layout" svg:width="3.58cm" svg:height="0.027cm" svg:x="22.017cm" svg:y="10.193cm" svg:viewBox="0 0 3581 28" draw:points="0,28 3581,28 3581,0 0,0">
          <text:p/>
        </draw:polygon>
        <draw:polygon draw:style-name="gr3" draw:text-style-name="P3" draw:layer="layout" svg:width="3.58cm" svg:height="0.026cm" svg:x="22.017cm" svg:y="10.802cm" svg:viewBox="0 0 3581 27" draw:points="0,27 3581,27 3581,0 0,0">
          <text:p/>
        </draw:polygon>
        <draw:frame draw:style-name="gr9" draw:text-style-name="P10" draw:layer="layout" svg:width="1.268cm" svg:height="0.344cm" svg:x="27.802cm" svg:y="10.341cm">
          <draw:text-box>
            <text:p text:style-name="P4"><text:span text:style-name="T6">25.326,84</text:span></text:p>
          </draw:text-box>
        </draw:frame>
        <draw:polygon draw:style-name="gr3" draw:text-style-name="P3" draw:layer="layout" svg:width="0.026cm" svg:height="0.635cm" svg:x="21.991cm" svg:y="10.193cm" svg:viewBox="0 0 27 636" draw:points="0,636 27,636 27,0 0,0">
          <text:p/>
        </draw:polygon>
        <draw:polygon draw:style-name="gr3" draw:text-style-name="P3" draw:layer="layout" svg:width="7.15cm" svg:height="0.027cm" svg:x="14.867cm" svg:y="10.193cm" svg:viewBox="0 0 7151 28" draw:points="0,28 7151,28 7151,0 0,0">
          <text:p/>
        </draw:polygon>
        <draw:polygon draw:style-name="gr3" draw:text-style-name="P3" draw:layer="layout" svg:width="7.15cm" svg:height="0.026cm" svg:x="14.867cm" svg:y="10.802cm" svg:viewBox="0 0 7151 27" draw:points="0,27 7151,27 7151,0 0,0">
          <text:p/>
        </draw:polygon>
        <draw:frame draw:style-name="gr9" draw:text-style-name="P10" draw:layer="layout" svg:width="1.268cm" svg:height="0.344cm" svg:x="24.322cm" svg:y="10.341cm">
          <draw:text-box>
            <text:p text:style-name="P4"><text:span text:style-name="T6">34.160,32</text:span></text:p>
          </draw:text-box>
        </draw:frame>
        <draw:polygon draw:style-name="gr3" draw:text-style-name="P3" draw:layer="layout" svg:width="0.026cm" svg:height="0.635cm" svg:x="14.841cm" svg:y="10.193cm" svg:viewBox="0 0 27 636" draw:points="0,636 27,636 27,0 0,0">
          <text:p/>
        </draw:polygon>
        <draw:polygon draw:style-name="gr3" draw:text-style-name="P3" draw:layer="layout" svg:width="3.579cm" svg:height="0.027cm" svg:x="11.288cm" svg:y="10.193cm" svg:viewBox="0 0 3580 28" draw:points="0,28 3580,28 3580,0 0,0">
          <text:p/>
        </draw:polygon>
        <draw:polygon draw:style-name="gr3" draw:text-style-name="P3" draw:layer="layout" svg:width="3.579cm" svg:height="0.026cm" svg:x="11.288cm" svg:y="10.802cm" svg:viewBox="0 0 3580 27" draw:points="0,27 3580,27 3580,0 0,0">
          <text:p/>
        </draw:polygon>
        <draw:frame draw:style-name="gr9" draw:text-style-name="P10" draw:layer="layout" svg:width="4.1cm" svg:height="0.344cm" svg:x="16.068cm" svg:y="10.341cm">
          <draw:text-box>
            <text:p text:style-name="P4"><text:span text:style-name="T6">OUTRAS DESPESAS CORRENTES</text:span></text:p>
          </draw:text-box>
        </draw:frame>
        <draw:polygon draw:style-name="gr3" draw:text-style-name="P3" draw:layer="layout" svg:width="0.027cm" svg:height="0.635cm" svg:x="11.261cm" svg:y="10.193cm" svg:viewBox="0 0 28 636" draw:points="0,636 28,636 28,0 0,0">
          <text:p/>
        </draw:polygon>
        <draw:polygon draw:style-name="gr3" draw:text-style-name="P3" draw:layer="layout" svg:width="3.58cm" svg:height="0.027cm" svg:x="7.707cm" svg:y="10.193cm" svg:viewBox="0 0 3581 28" draw:points="0,28 3581,28 3581,0 0,0">
          <text:p/>
        </draw:polygon>
        <draw:polygon draw:style-name="gr3" draw:text-style-name="P3" draw:layer="layout" svg:width="3.58cm" svg:height="0.026cm" svg:x="7.707cm" svg:y="10.802cm" svg:viewBox="0 0 3581 27" draw:points="0,27 3581,27 3581,0 0,0">
          <text:p/>
        </draw:polygon>
        <draw:frame draw:style-name="gr9" draw:text-style-name="P10" draw:layer="layout" svg:width="1.268cm" svg:height="0.344cm" svg:x="13.492cm" svg:y="10.341cm">
          <draw:text-box>
            <text:p text:style-name="P4"><text:span text:style-name="T6">50.828,31</text:span></text:p>
          </draw:text-box>
        </draw:frame>
        <draw:polygon draw:style-name="gr3" draw:text-style-name="P3" draw:layer="layout" svg:width="0.026cm" svg:height="0.635cm" svg:x="0.508cm" svg:y="10.193cm" svg:viewBox="0 0 27 636" draw:points="0,636 27,636 27,0 0,0">
          <text:p/>
        </draw:polygon>
        <draw:polygon draw:style-name="gr3" draw:text-style-name="P3" draw:layer="layout" svg:width="0.026cm" svg:height="0.635cm" svg:x="7.681cm" svg:y="10.193cm" svg:viewBox="0 0 27 636" draw:points="0,636 27,636 27,0 0,0">
          <text:p/>
        </draw:polygon>
        <draw:polygon draw:style-name="gr3" draw:text-style-name="P3" draw:layer="layout" svg:width="7.199cm" svg:height="0.027cm" svg:x="0.508cm" svg:y="10.193cm" svg:viewBox="0 0 7200 28" draw:points="0,28 7200,28 7200,0 0,0">
          <text:p/>
        </draw:polygon>
        <draw:polygon draw:style-name="gr3" draw:text-style-name="P3" draw:layer="layout" svg:width="7.199cm" svg:height="0.026cm" svg:x="0.508cm" svg:y="10.802cm" svg:viewBox="0 0 7200 27" draw:points="0,27 7200,27 7200,0 0,0">
          <text:p/>
        </draw:polygon>
        <draw:frame draw:style-name="gr9" draw:text-style-name="P10" draw:layer="layout" svg:width="1.268cm" svg:height="0.344cm" svg:x="9.912cm" svg:y="10.341cm">
          <draw:text-box>
            <text:p text:style-name="P4"><text:span text:style-name="T6">40.337,59</text:span></text:p>
          </draw:text-box>
        </draw:frame>
        <draw:polygon draw:style-name="gr8" draw:text-style-name="P9" draw:layer="layout" svg:width="3.58cm" svg:height="0.635cm" svg:x="25.598cm" svg:y="10.828cm" svg:viewBox="0 0 3581 636" draw:points="0,636 3581,636 3581,0 0,0">
          <text:p/>
        </draw:polygon>
        <draw:polygon draw:style-name="gr3" draw:text-style-name="P3" draw:layer="layout" svg:width="0.027cm" svg:height="0.635cm" svg:x="29.151cm" svg:y="10.828cm" svg:viewBox="0 0 28 636" draw:points="0,636 28,636 28,0 0,0">
          <text:p/>
        </draw:polygon>
        <draw:polygon draw:style-name="gr3" draw:text-style-name="P3" draw:layer="layout" svg:width="3.58cm" svg:height="0.028cm" svg:x="25.598cm" svg:y="10.828cm" svg:viewBox="0 0 3581 29" draw:points="0,29 3581,29 3581,0 0,0">
          <text:p/>
        </draw:polygon>
        <draw:polygon draw:style-name="gr3" draw:text-style-name="P3" draw:layer="layout" svg:width="3.58cm" svg:height="0.026cm" svg:x="25.598cm" svg:y="11.437cm" svg:viewBox="0 0 3581 27" draw:points="0,27 3581,27 3581,0 0,0">
          <text:p/>
        </draw:polygon>
        <draw:frame draw:style-name="gr9" draw:text-style-name="P10" draw:layer="layout" svg:width="1.522cm" svg:height="0.344cm" svg:x="1.734cm" svg:y="10.341cm">
          <draw:text-box>
            <text:p text:style-name="P4"><text:span text:style-name="T6">ANUIDADES</text:span></text:p>
          </draw:text-box>
        </draw:frame>
        <draw:polygon draw:style-name="gr8" draw:text-style-name="P9" draw:layer="layout" svg:width="3.58cm" svg:height="0.635cm" svg:x="22.017cm" svg:y="10.828cm" svg:viewBox="0 0 3581 636" draw:points="0,636 3581,636 3581,0 0,0">
          <text:p/>
        </draw:polygon>
        <draw:polygon draw:style-name="gr3" draw:text-style-name="P3" draw:layer="layout" svg:width="0.027cm" svg:height="0.635cm" svg:x="25.571cm" svg:y="10.828cm" svg:viewBox="0 0 28 636" draw:points="0,636 28,636 28,0 0,0">
          <text:p/>
        </draw:polygon>
        <draw:polygon draw:style-name="gr3" draw:text-style-name="P3" draw:layer="layout" svg:width="3.58cm" svg:height="0.028cm" svg:x="22.017cm" svg:y="10.828cm" svg:viewBox="0 0 3581 29" draw:points="0,29 3581,29 3581,0 0,0">
          <text:p/>
        </draw:polygon>
        <draw:polygon draw:style-name="gr3" draw:text-style-name="P3" draw:layer="layout" svg:width="3.58cm" svg:height="0.026cm" svg:x="22.017cm" svg:y="11.437cm" svg:viewBox="0 0 3581 27" draw:points="0,27 3581,27 3581,0 0,0">
          <text:p/>
        </draw:polygon>
        <draw:frame draw:style-name="gr9" draw:text-style-name="P10" draw:layer="layout" svg:width="0.713cm" svg:height="0.344cm" svg:x="28.35cm" svg:y="10.976cm">
          <draw:text-box>
            <text:p text:style-name="P4"><text:span text:style-name="T6">77,91</text:span></text:p>
          </draw:text-box>
        </draw:frame>
        <draw:polygon draw:style-name="gr8" draw:text-style-name="P9" draw:layer="layout" svg:width="7.15cm" svg:height="0.635cm" svg:x="14.867cm" svg:y="10.828cm" svg:viewBox="0 0 7151 636" draw:points="0,636 7151,636 7151,0 0,0">
          <text:p/>
        </draw:polygon>
        <draw:polygon draw:style-name="gr3" draw:text-style-name="P3" draw:layer="layout" svg:width="0.026cm" svg:height="0.635cm" svg:x="21.991cm" svg:y="10.828cm" svg:viewBox="0 0 27 636" draw:points="0,636 27,636 27,0 0,0">
          <text:p/>
        </draw:polygon>
        <draw:polygon draw:style-name="gr3" draw:text-style-name="P3" draw:layer="layout" svg:width="7.15cm" svg:height="0.028cm" svg:x="14.867cm" svg:y="10.828cm" svg:viewBox="0 0 7151 29" draw:points="0,29 7151,29 7151,0 0,0">
          <text:p/>
        </draw:polygon>
        <draw:polygon draw:style-name="gr3" draw:text-style-name="P3" draw:layer="layout" svg:width="7.15cm" svg:height="0.026cm" svg:x="14.867cm" svg:y="11.437cm" svg:viewBox="0 0 7151 27" draw:points="0,27 7151,27 7151,0 0,0">
          <text:p/>
        </draw:polygon>
        <draw:frame draw:style-name="gr9" draw:text-style-name="P10" draw:layer="layout" svg:width="0.87cm" svg:height="0.344cm" svg:x="24.716cm" svg:y="10.976cm">
          <draw:text-box>
            <text:p text:style-name="P4"><text:span text:style-name="T6">353,40</text:span></text:p>
          </draw:text-box>
        </draw:frame>
        <draw:polygon draw:style-name="gr8" draw:text-style-name="P9" draw:layer="layout" svg:width="3.579cm" svg:height="0.635cm" svg:x="11.288cm" svg:y="10.828cm" svg:viewBox="0 0 3580 636" draw:points="0,636 3580,636 3580,0 0,0">
          <text:p/>
        </draw:polygon>
        <draw:polygon draw:style-name="gr3" draw:text-style-name="P3" draw:layer="layout" svg:width="0.026cm" svg:height="0.635cm" svg:x="14.841cm" svg:y="10.828cm" svg:viewBox="0 0 27 636" draw:points="0,636 27,636 27,0 0,0">
          <text:p/>
        </draw:polygon>
        <draw:polygon draw:style-name="gr3" draw:text-style-name="P3" draw:layer="layout" svg:width="3.579cm" svg:height="0.028cm" svg:x="11.288cm" svg:y="10.828cm" svg:viewBox="0 0 3580 29" draw:points="0,29 3580,29 3580,0 0,0">
          <text:p/>
        </draw:polygon>
        <draw:polygon draw:style-name="gr3" draw:text-style-name="P3" draw:layer="layout" svg:width="3.579cm" svg:height="0.026cm" svg:x="11.288cm" svg:y="11.437cm" svg:viewBox="0 0 3580 27" draw:points="0,27 3580,27 3580,0 0,0">
          <text:p/>
        </draw:polygon>
        <draw:frame draw:style-name="gr9" draw:text-style-name="P10" draw:layer="layout" svg:width="4.049cm" svg:height="0.344cm" svg:x="16.068cm" svg:y="10.976cm">
          <draw:text-box>
            <text:p text:style-name="P4"><text:span text:style-name="T6">DEMAIS DESPESAS CORRENTES</text:span></text:p>
          </draw:text-box>
        </draw:frame>
        <draw:polygon draw:style-name="gr8" draw:text-style-name="P9" draw:layer="layout" svg:width="3.58cm" svg:height="0.635cm" svg:x="7.707cm" svg:y="10.828cm" svg:viewBox="0 0 3581 636" draw:points="0,636 3581,636 3581,0 0,0">
          <text:p/>
        </draw:polygon>
        <draw:polygon draw:style-name="gr3" draw:text-style-name="P3" draw:layer="layout" svg:width="0.027cm" svg:height="0.635cm" svg:x="11.261cm" svg:y="10.828cm" svg:viewBox="0 0 28 636" draw:points="0,636 28,636 28,0 0,0">
          <text:p/>
        </draw:polygon>
        <draw:polygon draw:style-name="gr3" draw:text-style-name="P3" draw:layer="layout" svg:width="3.58cm" svg:height="0.028cm" svg:x="7.707cm" svg:y="10.828cm" svg:viewBox="0 0 3581 29" draw:points="0,29 3581,29 3581,0 0,0">
          <text:p/>
        </draw:polygon>
        <draw:polygon draw:style-name="gr3" draw:text-style-name="P3" draw:layer="layout" svg:width="3.58cm" svg:height="0.026cm" svg:x="7.707cm" svg:y="11.437cm" svg:viewBox="0 0 3581 27" draw:points="0,27 3581,27 3581,0 0,0">
          <text:p/>
        </draw:polygon>
        <draw:polygon draw:style-name="gr8" draw:text-style-name="P9" draw:layer="layout" svg:width="7.199cm" svg:height="0.635cm" svg:x="0.508cm" svg:y="10.828cm" svg:viewBox="0 0 7200 636" draw:points="0,636 7200,636 7200,0 0,0">
          <text:p/>
        </draw:polygon>
        <draw:polygon draw:style-name="gr3" draw:text-style-name="P3" draw:layer="layout" svg:width="0.026cm" svg:height="0.635cm" svg:x="0.508cm" svg:y="10.828cm" svg:viewBox="0 0 27 636" draw:points="0,636 27,636 27,0 0,0">
          <text:p/>
        </draw:polygon>
        <draw:polygon draw:style-name="gr3" draw:text-style-name="P3" draw:layer="layout" svg:width="0.026cm" svg:height="0.635cm" svg:x="7.681cm" svg:y="10.828cm" svg:viewBox="0 0 27 636" draw:points="0,636 27,636 27,0 0,0">
          <text:p/>
        </draw:polygon>
        <draw:polygon draw:style-name="gr3" draw:text-style-name="P3" draw:layer="layout" svg:width="7.199cm" svg:height="0.028cm" svg:x="0.508cm" svg:y="10.828cm" svg:viewBox="0 0 7200 29" draw:points="0,29 7200,29 7200,0 0,0">
          <text:p/>
        </draw:polygon>
        <draw:polygon draw:style-name="gr3" draw:text-style-name="P3" draw:layer="layout" svg:width="7.199cm" svg:height="0.026cm" svg:x="0.508cm" svg:y="11.437cm" svg:viewBox="0 0 7200 27" draw:points="0,27 7200,27 7200,0 0,0">
          <text:p/>
        </draw:polygon>
        <draw:frame draw:style-name="gr9" draw:text-style-name="P10" draw:layer="layout" svg:width="1.111cm" svg:height="0.344cm" svg:x="13.646cm" svg:y="10.976cm">
          <draw:text-box>
            <text:p text:style-name="P4"><text:span text:style-name="T6">1.984,91</text:span></text:p>
          </draw:text-box>
        </draw:frame>
        <draw:polygon draw:style-name="gr3" draw:text-style-name="P3" draw:layer="layout" svg:width="0.027cm" svg:height="0.635cm" svg:x="29.151cm" svg:y="11.463cm" svg:viewBox="0 0 28 636" draw:points="0,636 28,636 28,0 0,0">
          <text:p/>
        </draw:polygon>
        <draw:polygon draw:style-name="gr3" draw:text-style-name="P3" draw:layer="layout" svg:width="3.58cm" svg:height="0.027cm" svg:x="25.598cm" svg:y="11.463cm" svg:viewBox="0 0 3581 28" draw:points="0,28 3581,28 3581,0 0,0">
          <text:p/>
        </draw:polygon>
        <draw:polygon draw:style-name="gr3" draw:text-style-name="P3" draw:layer="layout" svg:width="3.58cm" svg:height="0.026cm" svg:x="25.598cm" svg:y="12.072cm" svg:viewBox="0 0 3581 27" draw:points="0,27 3581,27 3581,0 0,0">
          <text:p/>
        </draw:polygon>
        <draw:frame draw:style-name="gr9" draw:text-style-name="P10" draw:layer="layout" svg:width="2.936cm" svg:height="0.344cm" svg:x="1.434cm" svg:y="10.976cm">
          <draw:text-box>
            <text:p text:style-name="P4"><text:span text:style-name="T6">RECEITA DE SERVIÇOS</text:span></text:p>
          </draw:text-box>
        </draw:frame>
        <draw:polygon draw:style-name="gr3" draw:text-style-name="P3" draw:layer="layout" svg:width="0.027cm" svg:height="0.635cm" svg:x="25.571cm" svg:y="11.463cm" svg:viewBox="0 0 28 636" draw:points="0,636 28,636 28,0 0,0">
          <text:p/>
        </draw:polygon>
        <draw:polygon draw:style-name="gr3" draw:text-style-name="P3" draw:layer="layout" svg:width="3.58cm" svg:height="0.027cm" svg:x="22.017cm" svg:y="11.463cm" svg:viewBox="0 0 3581 28" draw:points="0,28 3581,28 3581,0 0,0">
          <text:p/>
        </draw:polygon>
        <draw:polygon draw:style-name="gr3" draw:text-style-name="P3" draw:layer="layout" svg:width="3.58cm" svg:height="0.026cm" svg:x="22.017cm" svg:y="12.072cm" svg:viewBox="0 0 3581 27" draw:points="0,27 3581,27 3581,0 0,0">
          <text:p/>
        </draw:polygon>
        <draw:frame draw:style-name="gr9" draw:text-style-name="P10" draw:layer="layout" svg:width="0.87cm" svg:height="0.344cm" svg:x="28.196cm" svg:y="11.611cm">
          <draw:text-box>
            <text:p text:style-name="P4"><text:span text:style-name="T6">426,21</text:span></text:p>
          </draw:text-box>
        </draw:frame>
        <draw:polygon draw:style-name="gr3" draw:text-style-name="P3" draw:layer="layout" svg:width="0.026cm" svg:height="0.635cm" svg:x="21.991cm" svg:y="11.463cm" svg:viewBox="0 0 27 636" draw:points="0,636 27,636 27,0 0,0">
          <text:p/>
        </draw:polygon>
        <draw:polygon draw:style-name="gr3" draw:text-style-name="P3" draw:layer="layout" svg:width="7.15cm" svg:height="0.027cm" svg:x="14.867cm" svg:y="11.463cm" svg:viewBox="0 0 7151 28" draw:points="0,28 7151,28 7151,0 0,0">
          <text:p/>
        </draw:polygon>
        <draw:polygon draw:style-name="gr3" draw:text-style-name="P3" draw:layer="layout" svg:width="7.15cm" svg:height="0.026cm" svg:x="14.867cm" svg:y="12.072cm" svg:viewBox="0 0 7151 27" draw:points="0,27 7151,27 7151,0 0,0">
          <text:p/>
        </draw:polygon>
        <draw:frame draw:style-name="gr9" draw:text-style-name="P10" draw:layer="layout" svg:width="0.87cm" svg:height="0.344cm" svg:x="24.716cm" svg:y="11.611cm">
          <draw:text-box>
            <text:p text:style-name="P4"><text:span text:style-name="T6">431,95</text:span></text:p>
          </draw:text-box>
        </draw:frame>
        <draw:polygon draw:style-name="gr3" draw:text-style-name="P3" draw:layer="layout" svg:width="0.026cm" svg:height="0.635cm" svg:x="14.841cm" svg:y="11.463cm" svg:viewBox="0 0 27 636" draw:points="0,636 27,636 27,0 0,0">
          <text:p/>
        </draw:polygon>
        <draw:polygon draw:style-name="gr3" draw:text-style-name="P3" draw:layer="layout" svg:width="3.579cm" svg:height="0.027cm" svg:x="11.288cm" svg:y="11.463cm" svg:viewBox="0 0 3580 28" draw:points="0,28 3580,28 3580,0 0,0">
          <text:p/>
        </draw:polygon>
        <draw:polygon draw:style-name="gr3" draw:text-style-name="P3" draw:layer="layout" svg:width="3.579cm" svg:height="0.026cm" svg:x="11.288cm" svg:y="12.072cm" svg:viewBox="0 0 3580 27" draw:points="0,27 3580,27 3580,0 0,0">
          <text:p/>
        </draw:polygon>
        <draw:frame draw:style-name="gr9" draw:text-style-name="P10" draw:layer="layout" svg:width="2.889cm" svg:height="0.344cm" svg:x="16.068cm" svg:y="11.611cm">
          <draw:text-box>
            <text:p text:style-name="P4"><text:span text:style-name="T6">SERVIÇOS BANCÁRIOS</text:span></text:p>
          </draw:text-box>
        </draw:frame>
        <draw:polygon draw:style-name="gr3" draw:text-style-name="P3" draw:layer="layout" svg:width="0.027cm" svg:height="0.635cm" svg:x="11.261cm" svg:y="11.463cm" svg:viewBox="0 0 28 636" draw:points="0,636 28,636 28,0 0,0">
          <text:p/>
        </draw:polygon>
        <draw:polygon draw:style-name="gr3" draw:text-style-name="P3" draw:layer="layout" svg:width="3.58cm" svg:height="0.027cm" svg:x="7.707cm" svg:y="11.463cm" svg:viewBox="0 0 3581 28" draw:points="0,28 3581,28 3581,0 0,0">
          <text:p/>
        </draw:polygon>
        <draw:polygon draw:style-name="gr3" draw:text-style-name="P3" draw:layer="layout" svg:width="3.58cm" svg:height="0.026cm" svg:x="7.707cm" svg:y="12.072cm" svg:viewBox="0 0 3581 27" draw:points="0,27 3581,27 3581,0 0,0">
          <text:p/>
        </draw:polygon>
        <draw:polygon draw:style-name="gr3" draw:text-style-name="P3" draw:layer="layout" svg:width="0.026cm" svg:height="0.635cm" svg:x="0.508cm" svg:y="11.463cm" svg:viewBox="0 0 27 636" draw:points="0,636 27,636 27,0 0,0">
          <text:p/>
        </draw:polygon>
        <draw:polygon draw:style-name="gr3" draw:text-style-name="P3" draw:layer="layout" svg:width="0.026cm" svg:height="0.635cm" svg:x="7.681cm" svg:y="11.463cm" svg:viewBox="0 0 27 636" draw:points="0,636 27,636 27,0 0,0">
          <text:p/>
        </draw:polygon>
        <draw:polygon draw:style-name="gr3" draw:text-style-name="P3" draw:layer="layout" svg:width="7.199cm" svg:height="0.027cm" svg:x="0.508cm" svg:y="11.463cm" svg:viewBox="0 0 7200 28" draw:points="0,28 7200,28 7200,0 0,0">
          <text:p/>
        </draw:polygon>
        <draw:polygon draw:style-name="gr3" draw:text-style-name="P3" draw:layer="layout" svg:width="7.199cm" svg:height="0.026cm" svg:x="0.508cm" svg:y="12.072cm" svg:viewBox="0 0 7200 27" draw:points="0,27 7200,27 7200,0 0,0">
          <text:p/>
        </draw:polygon>
        <draw:frame draw:style-name="gr9" draw:text-style-name="P10" draw:layer="layout" svg:width="1.111cm" svg:height="0.344cm" svg:x="13.646cm" svg:y="11.611cm">
          <draw:text-box>
            <text:p text:style-name="P4"><text:span text:style-name="T6">1.661,52</text:span></text:p>
          </draw:text-box>
        </draw:frame>
        <draw:polygon draw:style-name="gr8" draw:text-style-name="P9" draw:layer="layout" svg:width="3.58cm" svg:height="0.793cm" svg:x="25.598cm" svg:y="12.098cm" svg:viewBox="0 0 3581 794" draw:points="0,794 3581,794 3581,0 0,0">
          <text:p/>
        </draw:polygon>
        <draw:polygon draw:style-name="gr3" draw:text-style-name="P3" draw:layer="layout" svg:width="0.027cm" svg:height="0.793cm" svg:x="29.151cm" svg:y="12.098cm" svg:viewBox="0 0 28 794" draw:points="0,794 28,794 28,0 0,0">
          <text:p/>
        </draw:polygon>
        <draw:polygon draw:style-name="gr3" draw:text-style-name="P3" draw:layer="layout" svg:width="3.58cm" svg:height="0.027cm" svg:x="25.598cm" svg:y="12.098cm" svg:viewBox="0 0 3581 28" draw:points="0,28 3581,28 3581,0 0,0">
          <text:p/>
        </draw:polygon>
        <draw:polygon draw:style-name="gr3" draw:text-style-name="P3" draw:layer="layout" svg:width="3.58cm" svg:height="0.026cm" svg:x="25.598cm" svg:y="12.865cm" svg:viewBox="0 0 3581 27" draw:points="0,27 3581,27 3581,0 0,0">
          <text:p/>
        </draw:polygon>
        <draw:polygon draw:style-name="gr8" draw:text-style-name="P9" draw:layer="layout" svg:width="3.58cm" svg:height="0.793cm" svg:x="22.017cm" svg:y="12.098cm" svg:viewBox="0 0 3581 794" draw:points="0,794 3581,794 3581,0 0,0">
          <text:p/>
        </draw:polygon>
        <draw:polygon draw:style-name="gr3" draw:text-style-name="P3" draw:layer="layout" svg:width="0.027cm" svg:height="0.793cm" svg:x="25.571cm" svg:y="12.098cm" svg:viewBox="0 0 28 794" draw:points="0,794 28,794 28,0 0,0">
          <text:p/>
        </draw:polygon>
        <draw:polygon draw:style-name="gr3" draw:text-style-name="P3" draw:layer="layout" svg:width="3.58cm" svg:height="0.027cm" svg:x="22.017cm" svg:y="12.098cm" svg:viewBox="0 0 3581 28" draw:points="0,28 3581,28 3581,0 0,0">
          <text:p/>
        </draw:polygon>
        <draw:polygon draw:style-name="gr3" draw:text-style-name="P3" draw:layer="layout" svg:width="3.58cm" svg:height="0.026cm" svg:x="22.017cm" svg:y="12.865cm" svg:viewBox="0 0 3581 27" draw:points="0,27 3581,27 3581,0 0,0">
          <text:p/>
        </draw:polygon>
        <draw:frame draw:style-name="gr9" draw:text-style-name="P10" draw:layer="layout" svg:width="4.358cm" svg:height="0.344cm" svg:x="1.584cm" svg:y="11.611cm">
          <draw:text-box>
            <text:p text:style-name="P4"><text:span text:style-name="T6">EMOLUMENTOS COM INSCRIÇOES</text:span></text:p>
          </draw:text-box>
        </draw:frame>
        <draw:polygon draw:style-name="gr8" draw:text-style-name="P9" draw:layer="layout" svg:width="7.15cm" svg:height="0.793cm" svg:x="14.867cm" svg:y="12.098cm" svg:viewBox="0 0 7151 794" draw:points="0,794 7151,794 7151,0 0,0">
          <text:p/>
        </draw:polygon>
        <draw:polygon draw:style-name="gr3" draw:text-style-name="P3" draw:layer="layout" svg:width="0.026cm" svg:height="0.793cm" svg:x="21.991cm" svg:y="12.098cm" svg:viewBox="0 0 27 794" draw:points="0,794 27,794 27,0 0,0">
          <text:p/>
        </draw:polygon>
        <draw:polygon draw:style-name="gr3" draw:text-style-name="P3" draw:layer="layout" svg:width="7.15cm" svg:height="0.027cm" svg:x="14.867cm" svg:y="12.098cm" svg:viewBox="0 0 7151 28" draw:points="0,28 7151,28 7151,0 0,0">
          <text:p/>
        </draw:polygon>
        <draw:polygon draw:style-name="gr3" draw:text-style-name="P3" draw:layer="layout" svg:width="7.15cm" svg:height="0.026cm" svg:x="14.867cm" svg:y="12.865cm" svg:viewBox="0 0 7151 27" draw:points="0,27 7151,27 7151,0 0,0">
          <text:p/>
        </draw:polygon>
        <draw:frame draw:style-name="gr9" draw:text-style-name="P10" draw:layer="layout" svg:width="1.111cm" svg:height="0.344cm" svg:x="24.476cm" svg:y="12.325cm">
          <draw:text-box>
            <text:p text:style-name="P4"><text:span text:style-name="T6">2.439,77</text:span></text:p>
          </draw:text-box>
        </draw:frame>
        <draw:polygon draw:style-name="gr8" draw:text-style-name="P9" draw:layer="layout" svg:width="3.579cm" svg:height="0.793cm" svg:x="11.288cm" svg:y="12.098cm" svg:viewBox="0 0 3580 794" draw:points="0,794 3580,794 3580,0 0,0">
          <text:p/>
        </draw:polygon>
        <draw:polygon draw:style-name="gr3" draw:text-style-name="P3" draw:layer="layout" svg:width="0.026cm" svg:height="0.793cm" svg:x="14.841cm" svg:y="12.098cm" svg:viewBox="0 0 27 794" draw:points="0,794 27,794 27,0 0,0">
          <text:p/>
        </draw:polygon>
        <draw:polygon draw:style-name="gr3" draw:text-style-name="P3" draw:layer="layout" svg:width="3.579cm" svg:height="0.027cm" svg:x="11.288cm" svg:y="12.098cm" svg:viewBox="0 0 3580 28" draw:points="0,28 3580,28 3580,0 0,0">
          <text:p/>
        </draw:polygon>
        <draw:polygon draw:style-name="gr3" draw:text-style-name="P3" draw:layer="layout" svg:width="3.579cm" svg:height="0.026cm" svg:x="11.288cm" svg:y="12.865cm" svg:viewBox="0 0 3580 27" draw:points="0,27 3580,27 3580,0 0,0">
          <text:p/>
        </draw:polygon>
        <draw:frame draw:style-name="gr9" draw:text-style-name="P10" draw:layer="layout" svg:width="3.947cm" svg:height="0.344cm" svg:x="16.068cm" svg:y="12.325cm">
          <draw:text-box>
            <text:p text:style-name="P4"><text:span text:style-name="T6">TRANSFERÊNCIAS CORRENTES</text:span></text:p>
          </draw:text-box>
        </draw:frame>
        <draw:polygon draw:style-name="gr8" draw:text-style-name="P9" draw:layer="layout" svg:width="3.58cm" svg:height="0.793cm" svg:x="7.707cm" svg:y="12.098cm" svg:viewBox="0 0 3581 794" draw:points="0,794 3581,794 3581,0 0,0">
          <text:p/>
        </draw:polygon>
        <draw:polygon draw:style-name="gr3" draw:text-style-name="P3" draw:layer="layout" svg:width="0.027cm" svg:height="0.793cm" svg:x="11.261cm" svg:y="12.098cm" svg:viewBox="0 0 28 794" draw:points="0,794 28,794 28,0 0,0">
          <text:p/>
        </draw:polygon>
        <draw:polygon draw:style-name="gr3" draw:text-style-name="P3" draw:layer="layout" svg:width="3.58cm" svg:height="0.027cm" svg:x="7.707cm" svg:y="12.098cm" svg:viewBox="0 0 3581 28" draw:points="0,28 3581,28 3581,0 0,0">
          <text:p/>
        </draw:polygon>
        <draw:polygon draw:style-name="gr3" draw:text-style-name="P3" draw:layer="layout" svg:width="3.58cm" svg:height="0.026cm" svg:x="7.707cm" svg:y="12.865cm" svg:viewBox="0 0 3581 27" draw:points="0,27 3581,27 3581,0 0,0">
          <text:p/>
        </draw:polygon>
        <draw:polygon draw:style-name="gr8" draw:text-style-name="P9" draw:layer="layout" svg:width="7.199cm" svg:height="0.793cm" svg:x="0.508cm" svg:y="12.098cm" svg:viewBox="0 0 7200 794" draw:points="0,794 7200,794 7200,0 0,0">
          <text:p/>
        </draw:polygon>
        <draw:polygon draw:style-name="gr3" draw:text-style-name="P3" draw:layer="layout" svg:width="0.026cm" svg:height="0.793cm" svg:x="0.508cm" svg:y="12.098cm" svg:viewBox="0 0 27 794" draw:points="0,794 27,794 27,0 0,0">
          <text:p/>
        </draw:polygon>
        <draw:polygon draw:style-name="gr3" draw:text-style-name="P3" draw:layer="layout" svg:width="0.026cm" svg:height="0.793cm" svg:x="7.681cm" svg:y="12.098cm" svg:viewBox="0 0 27 794" draw:points="0,794 27,794 27,0 0,0">
          <text:p/>
        </draw:polygon>
        <draw:polygon draw:style-name="gr3" draw:text-style-name="P3" draw:layer="layout" svg:width="7.199cm" svg:height="0.027cm" svg:x="0.508cm" svg:y="12.098cm" svg:viewBox="0 0 7200 28" draw:points="0,28 7200,28 7200,0 0,0">
          <text:p/>
        </draw:polygon>
        <draw:polygon draw:style-name="gr3" draw:text-style-name="P3" draw:layer="layout" svg:width="7.199cm" svg:height="0.026cm" svg:x="0.508cm" svg:y="12.865cm" svg:viewBox="0 0 7200 27" draw:points="0,27 7200,27 7200,0 0,0">
          <text:p/>
        </draw:polygon>
        <draw:frame draw:style-name="gr9" draw:text-style-name="P10" draw:layer="layout" svg:width="0.713cm" svg:height="0.344cm" svg:x="14.04cm" svg:y="12.325cm">
          <draw:text-box>
            <text:p text:style-name="P4"><text:span text:style-name="T6">36,09</text:span></text:p>
          </draw:text-box>
        </draw:frame>
        <draw:frame draw:style-name="gr9" draw:text-style-name="P10" draw:layer="layout" svg:width="4.832cm" svg:height="0.344cm" svg:x="1.584cm" svg:y="12.155cm">
          <draw:text-box>
            <text:p text:style-name="P4"><text:span text:style-name="T6">EMOLUMENTOS COM EXPEDIÇÕES DE</text:span></text:p>
          </draw:text-box>
        </draw:frame>
        <draw:polygon draw:style-name="gr3" draw:text-style-name="P3" draw:layer="layout" svg:width="0.027cm" svg:height="0.635cm" svg:x="29.151cm" svg:y="12.891cm" svg:viewBox="0 0 28 636" draw:points="0,636 28,636 28,0 0,0">
          <text:p/>
        </draw:polygon>
        <draw:polygon draw:style-name="gr3" draw:text-style-name="P3" draw:layer="layout" svg:width="3.58cm" svg:height="0.027cm" svg:x="25.598cm" svg:y="12.891cm" svg:viewBox="0 0 3581 28" draw:points="0,28 3581,28 3581,0 0,0">
          <text:p/>
        </draw:polygon>
        <draw:polygon draw:style-name="gr3" draw:text-style-name="P3" draw:layer="layout" svg:width="3.58cm" svg:height="0.026cm" svg:x="25.598cm" svg:y="13.5cm" svg:viewBox="0 0 3581 27" draw:points="0,27 3581,27 3581,0 0,0">
          <text:p/>
        </draw:polygon>
        <draw:frame draw:style-name="gr9" draw:text-style-name="P10" draw:layer="layout" svg:width="1.454cm" svg:height="0.344cm" svg:x="1.584cm" svg:y="12.495cm">
          <draw:text-box>
            <text:p text:style-name="P4"><text:span text:style-name="T6">CARTEIRAS</text:span></text:p>
          </draw:text-box>
        </draw:frame>
        <draw:polygon draw:style-name="gr3" draw:text-style-name="P3" draw:layer="layout" svg:width="0.027cm" svg:height="0.635cm" svg:x="25.571cm" svg:y="12.891cm" svg:viewBox="0 0 28 636" draw:points="0,636 28,636 28,0 0,0">
          <text:p/>
        </draw:polygon>
        <draw:polygon draw:style-name="gr3" draw:text-style-name="P3" draw:layer="layout" svg:width="3.58cm" svg:height="0.027cm" svg:x="22.017cm" svg:y="12.891cm" svg:viewBox="0 0 3581 28" draw:points="0,28 3581,28 3581,0 0,0">
          <text:p/>
        </draw:polygon>
        <draw:polygon draw:style-name="gr3" draw:text-style-name="P3" draw:layer="layout" svg:width="3.58cm" svg:height="0.026cm" svg:x="22.017cm" svg:y="13.5cm" svg:viewBox="0 0 3581 27" draw:points="0,27 3581,27 3581,0 0,0">
          <text:p/>
        </draw:polygon>
        <draw:polygon draw:style-name="gr3" draw:text-style-name="P3" draw:layer="layout" svg:width="0.026cm" svg:height="0.635cm" svg:x="21.991cm" svg:y="12.891cm" svg:viewBox="0 0 27 636" draw:points="0,636 27,636 27,0 0,0">
          <text:p/>
        </draw:polygon>
        <draw:polygon draw:style-name="gr3" draw:text-style-name="P3" draw:layer="layout" svg:width="7.15cm" svg:height="0.027cm" svg:x="14.867cm" svg:y="12.891cm" svg:viewBox="0 0 7151 28" draw:points="0,28 7151,28 7151,0 0,0">
          <text:p/>
        </draw:polygon>
        <draw:polygon draw:style-name="gr3" draw:text-style-name="P3" draw:layer="layout" svg:width="7.15cm" svg:height="0.026cm" svg:x="14.867cm" svg:y="13.5cm" svg:viewBox="0 0 7151 27" draw:points="0,27 7151,27 7151,0 0,0">
          <text:p/>
        </draw:polygon>
        <draw:frame draw:style-name="gr9" draw:text-style-name="P10" draw:layer="layout" svg:width="0.87cm" svg:height="0.344cm" svg:x="28.196cm" svg:y="13.039cm">
          <draw:text-box>
            <text:p text:style-name="P4"><text:span text:style-name="T6">713,66</text:span></text:p>
          </draw:text-box>
        </draw:frame>
        <draw:polygon draw:style-name="gr3" draw:text-style-name="P3" draw:layer="layout" svg:width="0.026cm" svg:height="0.635cm" svg:x="14.841cm" svg:y="12.891cm" svg:viewBox="0 0 27 636" draw:points="0,636 27,636 27,0 0,0">
          <text:p/>
        </draw:polygon>
        <draw:polygon draw:style-name="gr3" draw:text-style-name="P3" draw:layer="layout" svg:width="3.579cm" svg:height="0.027cm" svg:x="11.288cm" svg:y="12.891cm" svg:viewBox="0 0 3580 28" draw:points="0,28 3580,28 3580,0 0,0">
          <text:p/>
        </draw:polygon>
        <draw:polygon draw:style-name="gr3" draw:text-style-name="P3" draw:layer="layout" svg:width="3.579cm" svg:height="0.026cm" svg:x="11.288cm" svg:y="13.5cm" svg:viewBox="0 0 3580 27" draw:points="0,27 3580,27 3580,0 0,0">
          <text:p/>
        </draw:polygon>
        <draw:frame draw:style-name="gr9" draw:text-style-name="P10" draw:layer="layout" svg:width="2.758cm" svg:height="0.344cm" svg:x="15.918cm" svg:y="13.039cm">
          <draw:text-box>
            <text:p text:style-name="P4"><text:span text:style-name="T6">DESPESA DE CAPITAL</text:span></text:p>
          </draw:text-box>
        </draw:frame>
        <draw:polygon draw:style-name="gr3" draw:text-style-name="P3" draw:layer="layout" svg:width="0.027cm" svg:height="0.635cm" svg:x="11.261cm" svg:y="12.891cm" svg:viewBox="0 0 28 636" draw:points="0,636 28,636 28,0 0,0">
          <text:p/>
        </draw:polygon>
        <draw:polygon draw:style-name="gr3" draw:text-style-name="P3" draw:layer="layout" svg:width="3.58cm" svg:height="0.027cm" svg:x="7.707cm" svg:y="12.891cm" svg:viewBox="0 0 3581 28" draw:points="0,28 3581,28 3581,0 0,0">
          <text:p/>
        </draw:polygon>
        <draw:polygon draw:style-name="gr3" draw:text-style-name="P3" draw:layer="layout" svg:width="3.58cm" svg:height="0.026cm" svg:x="7.707cm" svg:y="13.5cm" svg:viewBox="0 0 3581 27" draw:points="0,27 3581,27 3581,0 0,0">
          <text:p/>
        </draw:polygon>
        <draw:polygon draw:style-name="gr3" draw:text-style-name="P3" draw:layer="layout" svg:width="0.026cm" svg:height="0.635cm" svg:x="0.508cm" svg:y="12.891cm" svg:viewBox="0 0 27 636" draw:points="0,636 27,636 27,0 0,0">
          <text:p/>
        </draw:polygon>
        <draw:polygon draw:style-name="gr3" draw:text-style-name="P3" draw:layer="layout" svg:width="0.026cm" svg:height="0.635cm" svg:x="7.681cm" svg:y="12.891cm" svg:viewBox="0 0 27 636" draw:points="0,636 27,636 27,0 0,0">
          <text:p/>
        </draw:polygon>
        <draw:polygon draw:style-name="gr3" draw:text-style-name="P3" draw:layer="layout" svg:width="7.199cm" svg:height="0.027cm" svg:x="0.508cm" svg:y="12.891cm" svg:viewBox="0 0 7200 28" draw:points="0,28 7200,28 7200,0 0,0">
          <text:p/>
        </draw:polygon>
        <draw:polygon draw:style-name="gr3" draw:text-style-name="P3" draw:layer="layout" svg:width="7.199cm" svg:height="0.026cm" svg:x="0.508cm" svg:y="13.5cm" svg:viewBox="0 0 7200 27" draw:points="0,27 7200,27 7200,0 0,0">
          <text:p/>
        </draw:polygon>
        <draw:frame draw:style-name="gr9" draw:text-style-name="P10" draw:layer="layout" svg:width="0.87cm" svg:height="0.344cm" svg:x="13.886cm" svg:y="13.039cm">
          <draw:text-box>
            <text:p text:style-name="P4"><text:span text:style-name="T6">287,30</text:span></text:p>
          </draw:text-box>
        </draw:frame>
        <draw:polygon draw:style-name="gr8" draw:text-style-name="P9" draw:layer="layout" svg:width="3.58cm" svg:height="0.635cm" svg:x="25.598cm" svg:y="13.526cm" svg:viewBox="0 0 3581 636" draw:points="0,636 3581,636 3581,0 0,0">
          <text:p/>
        </draw:polygon>
        <draw:polygon draw:style-name="gr3" draw:text-style-name="P3" draw:layer="layout" svg:width="0.027cm" svg:height="0.635cm" svg:x="29.151cm" svg:y="13.526cm" svg:viewBox="0 0 28 636" draw:points="0,636 28,636 28,0 0,0">
          <text:p/>
        </draw:polygon>
        <draw:polygon draw:style-name="gr3" draw:text-style-name="P3" draw:layer="layout" svg:width="3.58cm" svg:height="0.027cm" svg:x="25.598cm" svg:y="13.526cm" svg:viewBox="0 0 3581 28" draw:points="0,28 3581,28 3581,0 0,0">
          <text:p/>
        </draw:polygon>
        <draw:polygon draw:style-name="gr3" draw:text-style-name="P3" draw:layer="layout" svg:width="3.58cm" svg:height="0.026cm" svg:x="25.598cm" svg:y="14.135cm" svg:viewBox="0 0 3581 27" draw:points="0,27 3581,27 3581,0 0,0">
          <text:p/>
        </draw:polygon>
        <draw:frame draw:style-name="gr9" draw:text-style-name="P10" draw:layer="layout" svg:width="4.468cm" svg:height="0.344cm" svg:x="1.584cm" svg:y="13.039cm">
          <draw:text-box>
            <text:p text:style-name="P4"><text:span text:style-name="T6">RECEITAS DIVERSAS DE SERVIÇOS</text:span></text:p>
          </draw:text-box>
        </draw:frame>
        <draw:polygon draw:style-name="gr8" draw:text-style-name="P9" draw:layer="layout" svg:width="3.58cm" svg:height="0.635cm" svg:x="22.017cm" svg:y="13.526cm" svg:viewBox="0 0 3581 636" draw:points="0,636 3581,636 3581,0 0,0">
          <text:p/>
        </draw:polygon>
        <draw:polygon draw:style-name="gr3" draw:text-style-name="P3" draw:layer="layout" svg:width="0.027cm" svg:height="0.635cm" svg:x="25.571cm" svg:y="13.526cm" svg:viewBox="0 0 28 636" draw:points="0,636 28,636 28,0 0,0">
          <text:p/>
        </draw:polygon>
        <draw:polygon draw:style-name="gr3" draw:text-style-name="P3" draw:layer="layout" svg:width="3.58cm" svg:height="0.027cm" svg:x="22.017cm" svg:y="13.526cm" svg:viewBox="0 0 3581 28" draw:points="0,28 3581,28 3581,0 0,0">
          <text:p/>
        </draw:polygon>
        <draw:polygon draw:style-name="gr3" draw:text-style-name="P3" draw:layer="layout" svg:width="3.58cm" svg:height="0.026cm" svg:x="22.017cm" svg:y="14.135cm" svg:viewBox="0 0 3581 27" draw:points="0,27 3581,27 3581,0 0,0">
          <text:p/>
        </draw:polygon>
        <draw:polygon draw:style-name="gr8" draw:text-style-name="P9" draw:layer="layout" svg:width="7.15cm" svg:height="0.635cm" svg:x="14.867cm" svg:y="13.526cm" svg:viewBox="0 0 7151 636" draw:points="0,636 7151,636 7151,0 0,0">
          <text:p/>
        </draw:polygon>
        <draw:polygon draw:style-name="gr3" draw:text-style-name="P3" draw:layer="layout" svg:width="0.026cm" svg:height="0.635cm" svg:x="21.991cm" svg:y="13.526cm" svg:viewBox="0 0 27 636" draw:points="0,636 27,636 27,0 0,0">
          <text:p/>
        </draw:polygon>
        <draw:polygon draw:style-name="gr3" draw:text-style-name="P3" draw:layer="layout" svg:width="7.15cm" svg:height="0.027cm" svg:x="14.867cm" svg:y="13.526cm" svg:viewBox="0 0 7151 28" draw:points="0,28 7151,28 7151,0 0,0">
          <text:p/>
        </draw:polygon>
        <draw:polygon draw:style-name="gr3" draw:text-style-name="P3" draw:layer="layout" svg:width="7.15cm" svg:height="0.026cm" svg:x="14.867cm" svg:y="14.135cm" svg:viewBox="0 0 7151 27" draw:points="0,27 7151,27 7151,0 0,0">
          <text:p/>
        </draw:polygon>
        <draw:frame draw:style-name="gr9" draw:text-style-name="P10" draw:layer="layout" svg:width="0.87cm" svg:height="0.344cm" svg:x="28.196cm" svg:y="13.674cm">
          <draw:text-box>
            <text:p text:style-name="P4"><text:span text:style-name="T6">713,66</text:span></text:p>
          </draw:text-box>
        </draw:frame>
        <draw:polygon draw:style-name="gr8" draw:text-style-name="P9" draw:layer="layout" svg:width="3.579cm" svg:height="0.635cm" svg:x="11.288cm" svg:y="13.526cm" svg:viewBox="0 0 3580 636" draw:points="0,636 3580,636 3580,0 0,0">
          <text:p/>
        </draw:polygon>
        <draw:polygon draw:style-name="gr3" draw:text-style-name="P3" draw:layer="layout" svg:width="0.026cm" svg:height="0.635cm" svg:x="14.841cm" svg:y="13.526cm" svg:viewBox="0 0 27 636" draw:points="0,636 27,636 27,0 0,0">
          <text:p/>
        </draw:polygon>
        <draw:polygon draw:style-name="gr3" draw:text-style-name="P3" draw:layer="layout" svg:width="3.579cm" svg:height="0.027cm" svg:x="11.288cm" svg:y="13.526cm" svg:viewBox="0 0 3580 28" draw:points="0,28 3580,28 3580,0 0,0">
          <text:p/>
        </draw:polygon>
        <draw:polygon draw:style-name="gr3" draw:text-style-name="P3" draw:layer="layout" svg:width="3.579cm" svg:height="0.026cm" svg:x="11.288cm" svg:y="14.135cm" svg:viewBox="0 0 3580 27" draw:points="0,27 3580,27 3580,0 0,0">
          <text:p/>
        </draw:polygon>
        <draw:frame draw:style-name="gr9" draw:text-style-name="P10" draw:layer="layout" svg:width="3.312cm" svg:height="0.344cm" svg:x="16.068cm" svg:y="13.674cm">
          <draw:text-box>
            <text:p text:style-name="P4"><text:span text:style-name="T6">INVERSÕES FINANCEIRAS</text:span></text:p>
          </draw:text-box>
        </draw:frame>
        <draw:polygon draw:style-name="gr8" draw:text-style-name="P9" draw:layer="layout" svg:width="3.58cm" svg:height="0.635cm" svg:x="7.707cm" svg:y="13.526cm" svg:viewBox="0 0 3581 636" draw:points="0,636 3581,636 3581,0 0,0">
          <text:p/>
        </draw:polygon>
        <draw:polygon draw:style-name="gr3" draw:text-style-name="P3" draw:layer="layout" svg:width="0.027cm" svg:height="0.635cm" svg:x="11.261cm" svg:y="13.526cm" svg:viewBox="0 0 28 636" draw:points="0,636 28,636 28,0 0,0">
          <text:p/>
        </draw:polygon>
        <draw:polygon draw:style-name="gr3" draw:text-style-name="P3" draw:layer="layout" svg:width="3.58cm" svg:height="0.027cm" svg:x="7.707cm" svg:y="13.526cm" svg:viewBox="0 0 3581 28" draw:points="0,28 3581,28 3581,0 0,0">
          <text:p/>
        </draw:polygon>
        <draw:polygon draw:style-name="gr3" draw:text-style-name="P3" draw:layer="layout" svg:width="3.58cm" svg:height="0.026cm" svg:x="7.707cm" svg:y="14.135cm" svg:viewBox="0 0 3581 27" draw:points="0,27 3581,27 3581,0 0,0">
          <text:p/>
        </draw:polygon>
        <draw:frame draw:style-name="gr9" draw:text-style-name="P10" draw:layer="layout" svg:width="1.111cm" svg:height="0.344cm" svg:x="13.646cm" svg:y="13.674cm">
          <draw:text-box>
            <text:p text:style-name="P4"><text:span text:style-name="T6">2.037,96</text:span></text:p>
          </draw:text-box>
        </draw:frame>
        <draw:polygon draw:style-name="gr8" draw:text-style-name="P9" draw:layer="layout" svg:width="7.199cm" svg:height="0.635cm" svg:x="0.508cm" svg:y="13.526cm" svg:viewBox="0 0 7200 636" draw:points="0,636 7200,636 7200,0 0,0">
          <text:p/>
        </draw:polygon>
        <draw:polygon draw:style-name="gr3" draw:text-style-name="P3" draw:layer="layout" svg:width="0.026cm" svg:height="0.635cm" svg:x="0.508cm" svg:y="13.526cm" svg:viewBox="0 0 27 636" draw:points="0,636 27,636 27,0 0,0">
          <text:p/>
        </draw:polygon>
        <draw:polygon draw:style-name="gr3" draw:text-style-name="P3" draw:layer="layout" svg:width="0.026cm" svg:height="0.635cm" svg:x="7.681cm" svg:y="13.526cm" svg:viewBox="0 0 27 636" draw:points="0,636 27,636 27,0 0,0">
          <text:p/>
        </draw:polygon>
        <draw:polygon draw:style-name="gr3" draw:text-style-name="P3" draw:layer="layout" svg:width="7.199cm" svg:height="0.027cm" svg:x="0.508cm" svg:y="13.526cm" svg:viewBox="0 0 7200 28" draw:points="0,28 7200,28 7200,0 0,0">
          <text:p/>
        </draw:polygon>
        <draw:polygon draw:style-name="gr3" draw:text-style-name="P3" draw:layer="layout" svg:width="7.199cm" svg:height="0.026cm" svg:x="0.508cm" svg:y="14.135cm" svg:viewBox="0 0 7200 27" draw:points="0,27 7200,27 7200,0 0,0">
          <text:p/>
        </draw:polygon>
        <draw:frame draw:style-name="gr9" draw:text-style-name="P10" draw:layer="layout" svg:width="0.557cm" svg:height="0.344cm" svg:x="10.614cm" svg:y="13.674cm">
          <draw:text-box>
            <text:p text:style-name="P4"><text:span text:style-name="T6">1,02</text:span></text:p>
          </draw:text-box>
        </draw:frame>
        <draw:polygon draw:style-name="gr3" draw:text-style-name="P3" draw:layer="layout" svg:width="0.027cm" svg:height="0.635cm" svg:x="29.151cm" svg:y="14.161cm" svg:viewBox="0 0 28 636" draw:points="0,636 28,636 28,0 0,0">
          <text:p/>
        </draw:polygon>
        <draw:polygon draw:style-name="gr3" draw:text-style-name="P3" draw:layer="layout" svg:width="3.58cm" svg:height="0.027cm" svg:x="25.598cm" svg:y="14.161cm" svg:viewBox="0 0 3581 28" draw:points="0,28 3581,28 3581,0 0,0">
          <text:p/>
        </draw:polygon>
        <draw:polygon draw:style-name="gr3" draw:text-style-name="P3" draw:layer="layout" svg:width="3.58cm" svg:height="0.026cm" svg:x="25.598cm" svg:y="14.77cm" svg:viewBox="0 0 3581 27" draw:points="0,27 3581,27 3581,0 0,0">
          <text:p/>
        </draw:polygon>
        <draw:polygon draw:style-name="gr3" draw:text-style-name="P3" draw:layer="layout" svg:width="0.027cm" svg:height="0.635cm" svg:x="25.571cm" svg:y="14.161cm" svg:viewBox="0 0 28 636" draw:points="0,636 28,636 28,0 0,0">
          <text:p/>
        </draw:polygon>
        <draw:polygon draw:style-name="gr3" draw:text-style-name="P3" draw:layer="layout" svg:width="3.58cm" svg:height="0.027cm" svg:x="22.017cm" svg:y="14.161cm" svg:viewBox="0 0 3581 28" draw:points="0,28 3581,28 3581,0 0,0">
          <text:p/>
        </draw:polygon>
        <draw:polygon draw:style-name="gr3" draw:text-style-name="P3" draw:layer="layout" svg:width="3.58cm" svg:height="0.026cm" svg:x="22.017cm" svg:y="14.77cm" svg:viewBox="0 0 3581 27" draw:points="0,27 3581,27 3581,0 0,0">
          <text:p/>
        </draw:polygon>
        <draw:polygon draw:style-name="gr3" draw:text-style-name="P3" draw:layer="layout" svg:width="0.026cm" svg:height="0.635cm" svg:x="21.991cm" svg:y="14.161cm" svg:viewBox="0 0 27 636" draw:points="0,636 27,636 27,0 0,0">
          <text:p/>
        </draw:polygon>
        <draw:polygon draw:style-name="gr3" draw:text-style-name="P3" draw:layer="layout" svg:width="7.15cm" svg:height="0.027cm" svg:x="14.867cm" svg:y="14.161cm" svg:viewBox="0 0 7151 28" draw:points="0,28 7151,28 7151,0 0,0">
          <text:p/>
        </draw:polygon>
        <draw:polygon draw:style-name="gr3" draw:text-style-name="P3" draw:layer="layout" svg:width="7.15cm" svg:height="0.026cm" svg:x="14.867cm" svg:y="14.77cm" svg:viewBox="0 0 7151 27" draw:points="0,27 7151,27 7151,0 0,0">
          <text:p/>
        </draw:polygon>
        <draw:polygon draw:style-name="gr3" draw:text-style-name="P3" draw:layer="layout" svg:width="0.026cm" svg:height="0.635cm" svg:x="14.841cm" svg:y="14.161cm" svg:viewBox="0 0 27 636" draw:points="0,636 27,636 27,0 0,0">
          <text:p/>
        </draw:polygon>
        <draw:polygon draw:style-name="gr3" draw:text-style-name="P3" draw:layer="layout" svg:width="3.579cm" svg:height="0.027cm" svg:x="11.288cm" svg:y="14.161cm" svg:viewBox="0 0 3580 28" draw:points="0,28 3580,28 3580,0 0,0">
          <text:p/>
        </draw:polygon>
        <draw:polygon draw:style-name="gr3" draw:text-style-name="P3" draw:layer="layout" svg:width="3.579cm" svg:height="0.026cm" svg:x="11.288cm" svg:y="14.77cm" svg:viewBox="0 0 3580 27" draw:points="0,27 3580,27 3580,0 0,0">
          <text:p/>
        </draw:polygon>
        <draw:frame draw:style-name="gr9" draw:text-style-name="P10" draw:layer="layout" svg:width="1.746cm" svg:height="0.344cm" svg:x="1.434cm" svg:y="13.674cm">
          <draw:text-box>
            <text:p text:style-name="P4"><text:span text:style-name="T6">FINANCEIRAS</text:span></text:p>
          </draw:text-box>
        </draw:frame>
        <draw:polygon draw:style-name="gr3" draw:text-style-name="P3" draw:layer="layout" svg:width="0.027cm" svg:height="0.635cm" svg:x="11.261cm" svg:y="14.161cm" svg:viewBox="0 0 28 636" draw:points="0,636 28,636 28,0 0,0">
          <text:p/>
        </draw:polygon>
        <draw:polygon draw:style-name="gr3" draw:text-style-name="P3" draw:layer="layout" svg:width="3.58cm" svg:height="0.027cm" svg:x="7.707cm" svg:y="14.161cm" svg:viewBox="0 0 3581 28" draw:points="0,28 3581,28 3581,0 0,0">
          <text:p/>
        </draw:polygon>
        <draw:polygon draw:style-name="gr3" draw:text-style-name="P3" draw:layer="layout" svg:width="3.58cm" svg:height="0.026cm" svg:x="7.707cm" svg:y="14.77cm" svg:viewBox="0 0 3581 27" draw:points="0,27 3581,27 3581,0 0,0">
          <text:p/>
        </draw:polygon>
        <draw:frame draw:style-name="gr9" draw:text-style-name="P10" draw:layer="layout" svg:width="1.111cm" svg:height="0.344cm" svg:x="13.646cm" svg:y="14.309cm">
          <draw:text-box>
            <text:p text:style-name="P4"><text:span text:style-name="T6">2.037,96</text:span></text:p>
          </draw:text-box>
        </draw:frame>
        <draw:polygon draw:style-name="gr3" draw:text-style-name="P3" draw:layer="layout" svg:width="0.026cm" svg:height="0.635cm" svg:x="0.508cm" svg:y="14.161cm" svg:viewBox="0 0 27 636" draw:points="0,636 27,636 27,0 0,0">
          <text:p/>
        </draw:polygon>
        <draw:polygon draw:style-name="gr3" draw:text-style-name="P3" draw:layer="layout" svg:width="0.026cm" svg:height="0.635cm" svg:x="7.681cm" svg:y="14.161cm" svg:viewBox="0 0 27 636" draw:points="0,636 27,636 27,0 0,0">
          <text:p/>
        </draw:polygon>
        <draw:polygon draw:style-name="gr3" draw:text-style-name="P3" draw:layer="layout" svg:width="7.199cm" svg:height="0.027cm" svg:x="0.508cm" svg:y="14.161cm" svg:viewBox="0 0 7200 28" draw:points="0,28 7200,28 7200,0 0,0">
          <text:p/>
        </draw:polygon>
        <draw:polygon draw:style-name="gr3" draw:text-style-name="P3" draw:layer="layout" svg:width="7.199cm" svg:height="0.026cm" svg:x="0.508cm" svg:y="14.77cm" svg:viewBox="0 0 7200 27" draw:points="0,27 7200,27 7200,0 0,0">
          <text:p/>
        </draw:polygon>
        <draw:frame draw:style-name="gr9" draw:text-style-name="P10" draw:layer="layout" svg:width="0.557cm" svg:height="0.344cm" svg:x="10.614cm" svg:y="14.309cm">
          <draw:text-box>
            <text:p text:style-name="P4"><text:span text:style-name="T6">1,02</text:span></text:p>
          </draw:text-box>
        </draw:frame>
        <draw:polygon draw:style-name="gr8" draw:text-style-name="P9" draw:layer="layout" svg:width="3.58cm" svg:height="0.635cm" svg:x="25.598cm" svg:y="14.796cm" svg:viewBox="0 0 3581 636" draw:points="0,636 3581,636 3581,0 0,0">
          <text:p/>
        </draw:polygon>
        <draw:polygon draw:style-name="gr3" draw:text-style-name="P3" draw:layer="layout" svg:width="0.027cm" svg:height="0.635cm" svg:x="29.151cm" svg:y="14.796cm" svg:viewBox="0 0 28 636" draw:points="0,636 28,636 28,0 0,0">
          <text:p/>
        </draw:polygon>
        <draw:polygon draw:style-name="gr3" draw:text-style-name="P3" draw:layer="layout" svg:width="3.58cm" svg:height="0.027cm" svg:x="25.598cm" svg:y="14.796cm" svg:viewBox="0 0 3581 28" draw:points="0,28 3581,28 3581,0 0,0">
          <text:p/>
        </draw:polygon>
        <draw:polygon draw:style-name="gr3" draw:text-style-name="P3" draw:layer="layout" svg:width="3.58cm" svg:height="0.026cm" svg:x="25.598cm" svg:y="15.405cm" svg:viewBox="0 0 3581 27" draw:points="0,27 3581,27 3581,0 0,0">
          <text:p/>
        </draw:polygon>
        <draw:polygon draw:style-name="gr8" draw:text-style-name="P9" draw:layer="layout" svg:width="3.58cm" svg:height="0.635cm" svg:x="22.017cm" svg:y="14.796cm" svg:viewBox="0 0 3581 636" draw:points="0,636 3581,636 3581,0 0,0">
          <text:p/>
        </draw:polygon>
        <draw:polygon draw:style-name="gr3" draw:text-style-name="P3" draw:layer="layout" svg:width="0.027cm" svg:height="0.635cm" svg:x="25.571cm" svg:y="14.796cm" svg:viewBox="0 0 28 636" draw:points="0,636 28,636 28,0 0,0">
          <text:p/>
        </draw:polygon>
        <draw:polygon draw:style-name="gr3" draw:text-style-name="P3" draw:layer="layout" svg:width="3.58cm" svg:height="0.027cm" svg:x="22.017cm" svg:y="14.796cm" svg:viewBox="0 0 3581 28" draw:points="0,28 3581,28 3581,0 0,0">
          <text:p/>
        </draw:polygon>
        <draw:polygon draw:style-name="gr3" draw:text-style-name="P3" draw:layer="layout" svg:width="3.58cm" svg:height="0.026cm" svg:x="22.017cm" svg:y="15.405cm" svg:viewBox="0 0 3581 27" draw:points="0,27 3581,27 3581,0 0,0">
          <text:p/>
        </draw:polygon>
        <draw:polygon draw:style-name="gr8" draw:text-style-name="P9" draw:layer="layout" svg:width="7.15cm" svg:height="0.635cm" svg:x="14.867cm" svg:y="14.796cm" svg:viewBox="0 0 7151 636" draw:points="0,636 7151,636 7151,0 0,0">
          <text:p/>
        </draw:polygon>
        <draw:polygon draw:style-name="gr3" draw:text-style-name="P3" draw:layer="layout" svg:width="0.026cm" svg:height="0.635cm" svg:x="21.991cm" svg:y="14.796cm" svg:viewBox="0 0 27 636" draw:points="0,636 27,636 27,0 0,0">
          <text:p/>
        </draw:polygon>
        <draw:polygon draw:style-name="gr3" draw:text-style-name="P3" draw:layer="layout" svg:width="7.15cm" svg:height="0.027cm" svg:x="14.867cm" svg:y="14.796cm" svg:viewBox="0 0 7151 28" draw:points="0,28 7151,28 7151,0 0,0">
          <text:p/>
        </draw:polygon>
        <draw:polygon draw:style-name="gr3" draw:text-style-name="P3" draw:layer="layout" svg:width="7.15cm" svg:height="0.026cm" svg:x="14.867cm" svg:y="15.405cm" svg:viewBox="0 0 7151 27" draw:points="0,27 7151,27 7151,0 0,0">
          <text:p/>
        </draw:polygon>
        <draw:polygon draw:style-name="gr8" draw:text-style-name="P9" draw:layer="layout" svg:width="3.579cm" svg:height="0.635cm" svg:x="11.288cm" svg:y="14.796cm" svg:viewBox="0 0 3580 636" draw:points="0,636 3580,636 3580,0 0,0">
          <text:p/>
        </draw:polygon>
        <draw:polygon draw:style-name="gr3" draw:text-style-name="P3" draw:layer="layout" svg:width="0.026cm" svg:height="0.635cm" svg:x="14.841cm" svg:y="14.796cm" svg:viewBox="0 0 27 636" draw:points="0,636 27,636 27,0 0,0">
          <text:p/>
        </draw:polygon>
        <draw:polygon draw:style-name="gr3" draw:text-style-name="P3" draw:layer="layout" svg:width="3.579cm" svg:height="0.027cm" svg:x="11.288cm" svg:y="14.796cm" svg:viewBox="0 0 3580 28" draw:points="0,28 3580,28 3580,0 0,0">
          <text:p/>
        </draw:polygon>
        <draw:polygon draw:style-name="gr3" draw:text-style-name="P3" draw:layer="layout" svg:width="3.579cm" svg:height="0.026cm" svg:x="11.288cm" svg:y="15.405cm" svg:viewBox="0 0 3580 27" draw:points="0,27 3580,27 3580,0 0,0">
          <text:p/>
        </draw:polygon>
        <draw:polygon draw:style-name="gr8" draw:text-style-name="P9" draw:layer="layout" svg:width="3.58cm" svg:height="0.635cm" svg:x="7.707cm" svg:y="14.796cm" svg:viewBox="0 0 3581 636" draw:points="0,636 3581,636 3581,0 0,0">
          <text:p/>
        </draw:polygon>
        <draw:polygon draw:style-name="gr3" draw:text-style-name="P3" draw:layer="layout" svg:width="0.027cm" svg:height="0.635cm" svg:x="11.261cm" svg:y="14.796cm" svg:viewBox="0 0 28 636" draw:points="0,636 28,636 28,0 0,0">
          <text:p/>
        </draw:polygon>
        <draw:polygon draw:style-name="gr3" draw:text-style-name="P3" draw:layer="layout" svg:width="3.58cm" svg:height="0.027cm" svg:x="7.707cm" svg:y="14.796cm" svg:viewBox="0 0 3581 28" draw:points="0,28 3581,28 3581,0 0,0">
          <text:p/>
        </draw:polygon>
        <draw:polygon draw:style-name="gr3" draw:text-style-name="P3" draw:layer="layout" svg:width="3.58cm" svg:height="0.026cm" svg:x="7.707cm" svg:y="15.405cm" svg:viewBox="0 0 3581 27" draw:points="0,27 3581,27 3581,0 0,0">
          <text:p/>
        </draw:polygon>
        <draw:polygon draw:style-name="gr8" draw:text-style-name="P9" draw:layer="layout" svg:width="7.199cm" svg:height="0.635cm" svg:x="0.508cm" svg:y="14.796cm" svg:viewBox="0 0 7200 636" draw:points="0,636 7200,636 7200,0 0,0">
          <text:p/>
        </draw:polygon>
        <draw:polygon draw:style-name="gr3" draw:text-style-name="P3" draw:layer="layout" svg:width="0.026cm" svg:height="0.635cm" svg:x="0.508cm" svg:y="14.796cm" svg:viewBox="0 0 27 636" draw:points="0,636 27,636 27,0 0,0">
          <text:p/>
        </draw:polygon>
        <draw:polygon draw:style-name="gr3" draw:text-style-name="P3" draw:layer="layout" svg:width="0.026cm" svg:height="0.635cm" svg:x="7.681cm" svg:y="14.796cm" svg:viewBox="0 0 27 636" draw:points="0,636 27,636 27,0 0,0">
          <text:p/>
        </draw:polygon>
        <draw:polygon draw:style-name="gr3" draw:text-style-name="P3" draw:layer="layout" svg:width="7.199cm" svg:height="0.027cm" svg:x="0.508cm" svg:y="14.796cm" svg:viewBox="0 0 7200 28" draw:points="0,28 7200,28 7200,0 0,0">
          <text:p/>
        </draw:polygon>
        <draw:polygon draw:style-name="gr3" draw:text-style-name="P3" draw:layer="layout" svg:width="7.199cm" svg:height="0.026cm" svg:x="0.508cm" svg:y="15.405cm" svg:viewBox="0 0 7200 27" draw:points="0,27 7200,27 7200,0 0,0">
          <text:p/>
        </draw:polygon>
        <draw:frame draw:style-name="gr9" draw:text-style-name="P10" draw:layer="layout" svg:width="3.448cm" svg:height="0.344cm" svg:x="1.584cm" svg:y="14.309cm">
          <draw:text-box>
            <text:p text:style-name="P4"><text:span text:style-name="T6">ATUALIZAÇÃO MONETÁRIA</text:span></text:p>
          </draw:text-box>
        </draw:frame>
        <draw:polygon draw:style-name="gr3" draw:text-style-name="P3" draw:layer="layout" svg:width="0.027cm" svg:height="0.635cm" svg:x="29.151cm" svg:y="15.431cm" svg:viewBox="0 0 28 636" draw:points="0,636 28,636 28,0 0,0">
          <text:p/>
        </draw:polygon>
        <draw:polygon draw:style-name="gr3" draw:text-style-name="P3" draw:layer="layout" svg:width="3.58cm" svg:height="0.027cm" svg:x="25.598cm" svg:y="15.431cm" svg:viewBox="0 0 3581 28" draw:points="0,28 3581,28 3581,0 0,0">
          <text:p/>
        </draw:polygon>
        <draw:polygon draw:style-name="gr3" draw:text-style-name="P3" draw:layer="layout" svg:width="3.58cm" svg:height="0.026cm" svg:x="25.598cm" svg:y="16.04cm" svg:viewBox="0 0 3581 27" draw:points="0,27 3581,27 3581,0 0,0">
          <text:p/>
        </draw:polygon>
        <draw:polygon draw:style-name="gr3" draw:text-style-name="P3" draw:layer="layout" svg:width="0.027cm" svg:height="0.635cm" svg:x="25.571cm" svg:y="15.431cm" svg:viewBox="0 0 28 636" draw:points="0,636 28,636 28,0 0,0">
          <text:p/>
        </draw:polygon>
        <draw:polygon draw:style-name="gr3" draw:text-style-name="P3" draw:layer="layout" svg:width="3.58cm" svg:height="0.027cm" svg:x="22.017cm" svg:y="15.431cm" svg:viewBox="0 0 3581 28" draw:points="0,28 3581,28 3581,0 0,0">
          <text:p/>
        </draw:polygon>
        <draw:polygon draw:style-name="gr3" draw:text-style-name="P3" draw:layer="layout" svg:width="3.58cm" svg:height="0.026cm" svg:x="22.017cm" svg:y="16.04cm" svg:viewBox="0 0 3581 27" draw:points="0,27 3581,27 3581,0 0,0">
          <text:p/>
        </draw:polygon>
        <draw:polygon draw:style-name="gr3" draw:text-style-name="P3" draw:layer="layout" svg:width="0.026cm" svg:height="0.635cm" svg:x="21.991cm" svg:y="15.431cm" svg:viewBox="0 0 27 636" draw:points="0,636 27,636 27,0 0,0">
          <text:p/>
        </draw:polygon>
        <draw:polygon draw:style-name="gr3" draw:text-style-name="P3" draw:layer="layout" svg:width="7.15cm" svg:height="0.027cm" svg:x="14.867cm" svg:y="15.431cm" svg:viewBox="0 0 7151 28" draw:points="0,28 7151,28 7151,0 0,0">
          <text:p/>
        </draw:polygon>
        <draw:polygon draw:style-name="gr3" draw:text-style-name="P3" draw:layer="layout" svg:width="7.15cm" svg:height="0.026cm" svg:x="14.867cm" svg:y="16.04cm" svg:viewBox="0 0 7151 27" draw:points="0,27 7151,27 7151,0 0,0">
          <text:p/>
        </draw:polygon>
        <draw:polygon draw:style-name="gr3" draw:text-style-name="P3" draw:layer="layout" svg:width="0.026cm" svg:height="0.635cm" svg:x="14.841cm" svg:y="15.431cm" svg:viewBox="0 0 27 636" draw:points="0,636 27,636 27,0 0,0">
          <text:p/>
        </draw:polygon>
        <draw:polygon draw:style-name="gr3" draw:text-style-name="P3" draw:layer="layout" svg:width="3.579cm" svg:height="0.027cm" svg:x="11.288cm" svg:y="15.431cm" svg:viewBox="0 0 3580 28" draw:points="0,28 3580,28 3580,0 0,0">
          <text:p/>
        </draw:polygon>
        <draw:polygon draw:style-name="gr3" draw:text-style-name="P3" draw:layer="layout" svg:width="3.579cm" svg:height="0.026cm" svg:x="11.288cm" svg:y="16.04cm" svg:viewBox="0 0 3580 27" draw:points="0,27 3580,27 3580,0 0,0">
          <text:p/>
        </draw:polygon>
        <draw:polygon draw:style-name="gr3" draw:text-style-name="P3" draw:layer="layout" svg:width="0.027cm" svg:height="0.635cm" svg:x="11.261cm" svg:y="15.431cm" svg:viewBox="0 0 28 636" draw:points="0,636 28,636 28,0 0,0">
          <text:p/>
        </draw:polygon>
        <draw:polygon draw:style-name="gr3" draw:text-style-name="P3" draw:layer="layout" svg:width="3.58cm" svg:height="0.027cm" svg:x="7.707cm" svg:y="15.431cm" svg:viewBox="0 0 3581 28" draw:points="0,28 3581,28 3581,0 0,0">
          <text:p/>
        </draw:polygon>
        <draw:polygon draw:style-name="gr3" draw:text-style-name="P3" draw:layer="layout" svg:width="3.58cm" svg:height="0.026cm" svg:x="7.707cm" svg:y="16.04cm" svg:viewBox="0 0 3581 27" draw:points="0,27 3581,27 3581,0 0,0">
          <text:p/>
        </draw:polygon>
        <draw:polygon draw:style-name="gr3" draw:text-style-name="P3" draw:layer="layout" svg:width="0.026cm" svg:height="0.635cm" svg:x="0.508cm" svg:y="15.431cm" svg:viewBox="0 0 27 636" draw:points="0,636 27,636 27,0 0,0">
          <text:p/>
        </draw:polygon>
        <draw:polygon draw:style-name="gr3" draw:text-style-name="P3" draw:layer="layout" svg:width="0.026cm" svg:height="0.635cm" svg:x="7.681cm" svg:y="15.431cm" svg:viewBox="0 0 27 636" draw:points="0,636 27,636 27,0 0,0">
          <text:p/>
        </draw:polygon>
        <draw:polygon draw:style-name="gr3" draw:text-style-name="P3" draw:layer="layout" svg:width="7.199cm" svg:height="0.027cm" svg:x="0.508cm" svg:y="15.431cm" svg:viewBox="0 0 7200 28" draw:points="0,28 7200,28 7200,0 0,0">
          <text:p/>
        </draw:polygon>
        <draw:polygon draw:style-name="gr3" draw:text-style-name="P3" draw:layer="layout" svg:width="7.199cm" svg:height="0.026cm" svg:x="0.508cm" svg:y="16.04cm" svg:viewBox="0 0 7200 27" draw:points="0,27 7200,27 7200,0 0,0">
          <text:p/>
        </draw:polygon>
        <draw:frame draw:style-name="gr9" draw:text-style-name="P10" draw:layer="layout" svg:width="4.058cm" svg:height="0.344cm" svg:x="1.434cm" svg:y="14.944cm">
          <draw:text-box>
            <text:p text:style-name="P4"><text:span text:style-name="T6">OUTRAS RECEITAS CORRENTES</text:span></text:p>
          </draw:text-box>
        </draw:frame>
        <draw:polygon draw:style-name="gr8" draw:text-style-name="P9" draw:layer="layout" svg:width="3.58cm" svg:height="0.635cm" svg:x="25.598cm" svg:y="16.066cm" svg:viewBox="0 0 3581 636" draw:points="0,636 3581,636 3581,0 0,0">
          <text:p/>
        </draw:polygon>
        <draw:polygon draw:style-name="gr3" draw:text-style-name="P3" draw:layer="layout" svg:width="0.027cm" svg:height="0.635cm" svg:x="29.151cm" svg:y="16.066cm" svg:viewBox="0 0 28 636" draw:points="0,636 28,636 28,0 0,0">
          <text:p/>
        </draw:polygon>
        <draw:polygon draw:style-name="gr3" draw:text-style-name="P3" draw:layer="layout" svg:width="3.58cm" svg:height="0.027cm" svg:x="25.598cm" svg:y="16.066cm" svg:viewBox="0 0 3581 28" draw:points="0,28 3581,28 3581,0 0,0">
          <text:p/>
        </draw:polygon>
        <draw:polygon draw:style-name="gr3" draw:text-style-name="P3" draw:layer="layout" svg:width="3.58cm" svg:height="0.026cm" svg:x="25.598cm" svg:y="16.675cm" svg:viewBox="0 0 3581 27" draw:points="0,27 3581,27 3581,0 0,0">
          <text:p/>
        </draw:polygon>
        <draw:polygon draw:style-name="gr8" draw:text-style-name="P9" draw:layer="layout" svg:width="3.58cm" svg:height="0.635cm" svg:x="22.017cm" svg:y="16.066cm" svg:viewBox="0 0 3581 636" draw:points="0,636 3581,636 3581,0 0,0">
          <text:p/>
        </draw:polygon>
        <draw:polygon draw:style-name="gr3" draw:text-style-name="P3" draw:layer="layout" svg:width="0.027cm" svg:height="0.635cm" svg:x="25.571cm" svg:y="16.066cm" svg:viewBox="0 0 28 636" draw:points="0,636 28,636 28,0 0,0">
          <text:p/>
        </draw:polygon>
        <draw:polygon draw:style-name="gr3" draw:text-style-name="P3" draw:layer="layout" svg:width="3.58cm" svg:height="0.027cm" svg:x="22.017cm" svg:y="16.066cm" svg:viewBox="0 0 3581 28" draw:points="0,28 3581,28 3581,0 0,0">
          <text:p/>
        </draw:polygon>
        <draw:polygon draw:style-name="gr3" draw:text-style-name="P3" draw:layer="layout" svg:width="3.58cm" svg:height="0.026cm" svg:x="22.017cm" svg:y="16.675cm" svg:viewBox="0 0 3581 27" draw:points="0,27 3581,27 3581,0 0,0">
          <text:p/>
        </draw:polygon>
        <draw:polygon draw:style-name="gr8" draw:text-style-name="P9" draw:layer="layout" svg:width="7.15cm" svg:height="0.635cm" svg:x="14.867cm" svg:y="16.066cm" svg:viewBox="0 0 7151 636" draw:points="0,636 7151,636 7151,0 0,0">
          <text:p/>
        </draw:polygon>
        <draw:polygon draw:style-name="gr3" draw:text-style-name="P3" draw:layer="layout" svg:width="0.026cm" svg:height="0.635cm" svg:x="21.991cm" svg:y="16.066cm" svg:viewBox="0 0 27 636" draw:points="0,636 27,636 27,0 0,0">
          <text:p/>
        </draw:polygon>
        <draw:polygon draw:style-name="gr3" draw:text-style-name="P3" draw:layer="layout" svg:width="7.15cm" svg:height="0.027cm" svg:x="14.867cm" svg:y="16.066cm" svg:viewBox="0 0 7151 28" draw:points="0,28 7151,28 7151,0 0,0">
          <text:p/>
        </draw:polygon>
        <draw:polygon draw:style-name="gr3" draw:text-style-name="P3" draw:layer="layout" svg:width="7.15cm" svg:height="0.026cm" svg:x="14.867cm" svg:y="16.675cm" svg:viewBox="0 0 7151 27" draw:points="0,27 7151,27 7151,0 0,0">
          <text:p/>
        </draw:polygon>
        <draw:polygon draw:style-name="gr8" draw:text-style-name="P9" draw:layer="layout" svg:width="3.579cm" svg:height="0.635cm" svg:x="11.288cm" svg:y="16.066cm" svg:viewBox="0 0 3580 636" draw:points="0,636 3580,636 3580,0 0,0">
          <text:p/>
        </draw:polygon>
        <draw:polygon draw:style-name="gr3" draw:text-style-name="P3" draw:layer="layout" svg:width="0.026cm" svg:height="0.635cm" svg:x="14.841cm" svg:y="16.066cm" svg:viewBox="0 0 27 636" draw:points="0,636 27,636 27,0 0,0">
          <text:p/>
        </draw:polygon>
        <draw:polygon draw:style-name="gr3" draw:text-style-name="P3" draw:layer="layout" svg:width="3.579cm" svg:height="0.027cm" svg:x="11.288cm" svg:y="16.066cm" svg:viewBox="0 0 3580 28" draw:points="0,28 3580,28 3580,0 0,0">
          <text:p/>
        </draw:polygon>
        <draw:polygon draw:style-name="gr3" draw:text-style-name="P3" draw:layer="layout" svg:width="3.579cm" svg:height="0.026cm" svg:x="11.288cm" svg:y="16.675cm" svg:viewBox="0 0 3580 27" draw:points="0,27 3580,27 3580,0 0,0">
          <text:p/>
        </draw:polygon>
        <draw:polygon draw:style-name="gr8" draw:text-style-name="P9" draw:layer="layout" svg:width="3.58cm" svg:height="0.635cm" svg:x="7.707cm" svg:y="16.066cm" svg:viewBox="0 0 3581 636" draw:points="0,636 3581,636 3581,0 0,0">
          <text:p/>
        </draw:polygon>
        <draw:polygon draw:style-name="gr3" draw:text-style-name="P3" draw:layer="layout" svg:width="0.027cm" svg:height="0.635cm" svg:x="11.261cm" svg:y="16.066cm" svg:viewBox="0 0 28 636" draw:points="0,636 28,636 28,0 0,0">
          <text:p/>
        </draw:polygon>
        <draw:polygon draw:style-name="gr3" draw:text-style-name="P3" draw:layer="layout" svg:width="3.58cm" svg:height="0.027cm" svg:x="7.707cm" svg:y="16.066cm" svg:viewBox="0 0 3581 28" draw:points="0,28 3581,28 3581,0 0,0">
          <text:p/>
        </draw:polygon>
        <draw:polygon draw:style-name="gr3" draw:text-style-name="P3" draw:layer="layout" svg:width="3.58cm" svg:height="0.026cm" svg:x="7.707cm" svg:y="16.675cm" svg:viewBox="0 0 3581 27" draw:points="0,27 3581,27 3581,0 0,0">
          <text:p/>
        </draw:polygon>
        <draw:polygon draw:style-name="gr8" draw:text-style-name="P9" draw:layer="layout" svg:width="7.199cm" svg:height="0.635cm" svg:x="0.508cm" svg:y="16.066cm" svg:viewBox="0 0 7200 636" draw:points="0,636 7200,636 7200,0 0,0">
          <text:p/>
        </draw:polygon>
        <draw:polygon draw:style-name="gr3" draw:text-style-name="P3" draw:layer="layout" svg:width="0.026cm" svg:height="0.635cm" svg:x="0.508cm" svg:y="16.066cm" svg:viewBox="0 0 27 636" draw:points="0,636 27,636 27,0 0,0">
          <text:p/>
        </draw:polygon>
        <draw:polygon draw:style-name="gr3" draw:text-style-name="P3" draw:layer="layout" svg:width="0.026cm" svg:height="0.635cm" svg:x="7.681cm" svg:y="16.066cm" svg:viewBox="0 0 27 636" draw:points="0,636 27,636 27,0 0,0">
          <text:p/>
        </draw:polygon>
        <draw:polygon draw:style-name="gr3" draw:text-style-name="P3" draw:layer="layout" svg:width="7.199cm" svg:height="0.027cm" svg:x="0.508cm" svg:y="16.066cm" svg:viewBox="0 0 7200 28" draw:points="0,28 7200,28 7200,0 0,0">
          <text:p/>
        </draw:polygon>
        <draw:polygon draw:style-name="gr3" draw:text-style-name="P3" draw:layer="layout" svg:width="7.199cm" svg:height="0.026cm" svg:x="0.508cm" svg:y="16.675cm" svg:viewBox="0 0 7200 27" draw:points="0,27 7200,27 7200,0 0,0">
          <text:p/>
        </draw:polygon>
        <draw:frame draw:style-name="gr9" draw:text-style-name="P10" draw:layer="layout" svg:width="3.046cm" svg:height="0.344cm" svg:x="1.584cm" svg:y="15.579cm">
          <draw:text-box>
            <text:p text:style-name="P4"><text:span text:style-name="T6">MULTAS DE INFRAÇÕES</text:span></text:p>
          </draw:text-box>
        </draw:frame>
        <draw:polygon draw:style-name="gr3" draw:text-style-name="P3" draw:layer="layout" svg:width="0.027cm" svg:height="0.635cm" svg:x="29.151cm" svg:y="16.701cm" svg:viewBox="0 0 28 636" draw:points="0,636 28,636 28,0 0,0">
          <text:p/>
        </draw:polygon>
        <draw:polygon draw:style-name="gr3" draw:text-style-name="P3" draw:layer="layout" svg:width="3.58cm" svg:height="0.027cm" svg:x="25.598cm" svg:y="16.701cm" svg:viewBox="0 0 3581 28" draw:points="0,28 3581,28 3581,0 0,0">
          <text:p/>
        </draw:polygon>
        <draw:polygon draw:style-name="gr3" draw:text-style-name="P3" draw:layer="layout" svg:width="3.58cm" svg:height="0.026cm" svg:x="25.598cm" svg:y="17.31cm" svg:viewBox="0 0 3581 27" draw:points="0,27 3581,27 3581,0 0,0">
          <text:p/>
        </draw:polygon>
        <draw:polygon draw:style-name="gr3" draw:text-style-name="P3" draw:layer="layout" svg:width="0.027cm" svg:height="0.635cm" svg:x="25.571cm" svg:y="16.701cm" svg:viewBox="0 0 28 636" draw:points="0,636 28,636 28,0 0,0">
          <text:p/>
        </draw:polygon>
        <draw:polygon draw:style-name="gr3" draw:text-style-name="P3" draw:layer="layout" svg:width="3.58cm" svg:height="0.027cm" svg:x="22.017cm" svg:y="16.701cm" svg:viewBox="0 0 3581 28" draw:points="0,28 3581,28 3581,0 0,0">
          <text:p/>
        </draw:polygon>
        <draw:polygon draw:style-name="gr3" draw:text-style-name="P3" draw:layer="layout" svg:width="3.58cm" svg:height="0.026cm" svg:x="22.017cm" svg:y="17.31cm" svg:viewBox="0 0 3581 27" draw:points="0,27 3581,27 3581,0 0,0">
          <text:p/>
        </draw:polygon>
        <draw:polygon draw:style-name="gr3" draw:text-style-name="P3" draw:layer="layout" svg:width="0.026cm" svg:height="0.635cm" svg:x="21.991cm" svg:y="16.701cm" svg:viewBox="0 0 27 636" draw:points="0,636 27,636 27,0 0,0">
          <text:p/>
        </draw:polygon>
        <draw:polygon draw:style-name="gr3" draw:text-style-name="P3" draw:layer="layout" svg:width="7.15cm" svg:height="0.027cm" svg:x="14.867cm" svg:y="16.701cm" svg:viewBox="0 0 7151 28" draw:points="0,28 7151,28 7151,0 0,0">
          <text:p/>
        </draw:polygon>
        <draw:polygon draw:style-name="gr3" draw:text-style-name="P3" draw:layer="layout" svg:width="7.15cm" svg:height="0.026cm" svg:x="14.867cm" svg:y="17.31cm" svg:viewBox="0 0 7151 27" draw:points="0,27 7151,27 7151,0 0,0">
          <text:p/>
        </draw:polygon>
        <draw:frame draw:style-name="gr9" draw:text-style-name="P10" draw:layer="layout" svg:width="4.032cm" svg:height="0.344cm" svg:x="1.584cm" svg:y="16.214cm">
          <draw:text-box>
            <text:p text:style-name="P4"><text:span text:style-name="T6">RECEITAS NÃO IDENTIFICADAS</text:span></text:p>
          </draw:text-box>
        </draw:frame>
        <draw:polygon draw:style-name="gr3" draw:text-style-name="P3" draw:layer="layout" svg:width="0.026cm" svg:height="0.635cm" svg:x="14.841cm" svg:y="16.701cm" svg:viewBox="0 0 27 636" draw:points="0,636 27,636 27,0 0,0">
          <text:p/>
        </draw:polygon>
        <draw:polygon draw:style-name="gr3" draw:text-style-name="P3" draw:layer="layout" svg:width="3.579cm" svg:height="0.027cm" svg:x="11.288cm" svg:y="16.701cm" svg:viewBox="0 0 3580 28" draw:points="0,28 3580,28 3580,0 0,0">
          <text:p/>
        </draw:polygon>
        <draw:polygon draw:style-name="gr3" draw:text-style-name="P3" draw:layer="layout" svg:width="3.579cm" svg:height="0.026cm" svg:x="11.288cm" svg:y="17.31cm" svg:viewBox="0 0 3580 27" draw:points="0,27 3580,27 3580,0 0,0">
          <text:p/>
        </draw:polygon>
        <draw:polygon draw:style-name="gr3" draw:text-style-name="P3" draw:layer="layout" svg:width="0.027cm" svg:height="0.635cm" svg:x="11.261cm" svg:y="16.701cm" svg:viewBox="0 0 28 636" draw:points="0,636 28,636 28,0 0,0">
          <text:p/>
        </draw:polygon>
        <draw:polygon draw:style-name="gr3" draw:text-style-name="P3" draw:layer="layout" svg:width="3.58cm" svg:height="0.027cm" svg:x="7.707cm" svg:y="16.701cm" svg:viewBox="0 0 3581 28" draw:points="0,28 3581,28 3581,0 0,0">
          <text:p/>
        </draw:polygon>
        <draw:polygon draw:style-name="gr3" draw:text-style-name="P3" draw:layer="layout" svg:width="3.58cm" svg:height="0.026cm" svg:x="7.707cm" svg:y="17.31cm" svg:viewBox="0 0 3581 27" draw:points="0,27 3581,27 3581,0 0,0">
          <text:p/>
        </draw:polygon>
        <draw:polygon draw:style-name="gr3" draw:text-style-name="P3" draw:layer="layout" svg:width="0.026cm" svg:height="0.635cm" svg:x="0.508cm" svg:y="16.701cm" svg:viewBox="0 0 27 636" draw:points="0,636 27,636 27,0 0,0">
          <text:p/>
        </draw:polygon>
        <draw:polygon draw:style-name="gr3" draw:text-style-name="P3" draw:layer="layout" svg:width="0.026cm" svg:height="0.635cm" svg:x="7.681cm" svg:y="16.701cm" svg:viewBox="0 0 27 636" draw:points="0,636 27,636 27,0 0,0">
          <text:p/>
        </draw:polygon>
        <draw:polygon draw:style-name="gr3" draw:text-style-name="P3" draw:layer="layout" svg:width="7.199cm" svg:height="0.027cm" svg:x="0.508cm" svg:y="16.701cm" svg:viewBox="0 0 7200 28" draw:points="0,28 7200,28 7200,0 0,0">
          <text:p/>
        </draw:polygon>
        <draw:polygon draw:style-name="gr3" draw:text-style-name="P3" draw:layer="layout" svg:width="7.199cm" svg:height="0.026cm" svg:x="0.508cm" svg:y="17.31cm" svg:viewBox="0 0 7200 27" draw:points="0,27 7200,27 7200,0 0,0">
          <text:p/>
        </draw:polygon>
        <draw:frame draw:style-name="gr9" draw:text-style-name="P10" draw:layer="layout" svg:width="4.794cm" svg:height="0.344cm" svg:x="15.018cm" svg:y="16.849cm">
          <draw:text-box>
            <text:p text:style-name="P4"><text:span text:style-name="T6">Transferências Financeiras Concedidas</text:span></text:p>
          </draw:text-box>
        </draw:frame>
        <draw:polygon draw:style-name="gr8" draw:text-style-name="P9" draw:layer="layout" svg:width="3.58cm" svg:height="0.635cm" svg:x="25.598cm" svg:y="17.336cm" svg:viewBox="0 0 3581 636" draw:points="0,636 3581,636 3581,0 0,0">
          <text:p/>
        </draw:polygon>
        <draw:polygon draw:style-name="gr3" draw:text-style-name="P3" draw:layer="layout" svg:width="0.027cm" svg:height="0.635cm" svg:x="29.151cm" svg:y="17.336cm" svg:viewBox="0 0 28 636" draw:points="0,636 28,636 28,0 0,0">
          <text:p/>
        </draw:polygon>
        <draw:polygon draw:style-name="gr3" draw:text-style-name="P3" draw:layer="layout" svg:width="3.58cm" svg:height="0.027cm" svg:x="25.598cm" svg:y="17.336cm" svg:viewBox="0 0 3581 28" draw:points="0,28 3581,28 3581,0 0,0">
          <text:p/>
        </draw:polygon>
        <draw:polygon draw:style-name="gr3" draw:text-style-name="P3" draw:layer="layout" svg:width="3.58cm" svg:height="0.026cm" svg:x="25.598cm" svg:y="17.945cm" svg:viewBox="0 0 3581 27" draw:points="0,27 3581,27 3581,0 0,0">
          <text:p/>
        </draw:polygon>
        <draw:frame draw:style-name="gr9" draw:text-style-name="P10" draw:layer="layout" svg:width="4.642cm" svg:height="0.344cm" svg:x="0.684cm" svg:y="16.849cm">
          <draw:text-box>
            <text:p text:style-name="P4"><text:span text:style-name="T6">Transferências Financeiras Recebidas</text:span></text:p>
          </draw:text-box>
        </draw:frame>
        <draw:polygon draw:style-name="gr8" draw:text-style-name="P9" draw:layer="layout" svg:width="3.58cm" svg:height="0.635cm" svg:x="22.017cm" svg:y="17.336cm" svg:viewBox="0 0 3581 636" draw:points="0,636 3581,636 3581,0 0,0">
          <text:p/>
        </draw:polygon>
        <draw:polygon draw:style-name="gr3" draw:text-style-name="P3" draw:layer="layout" svg:width="0.027cm" svg:height="0.635cm" svg:x="25.571cm" svg:y="17.336cm" svg:viewBox="0 0 28 636" draw:points="0,636 28,636 28,0 0,0">
          <text:p/>
        </draw:polygon>
        <draw:polygon draw:style-name="gr3" draw:text-style-name="P3" draw:layer="layout" svg:width="3.58cm" svg:height="0.027cm" svg:x="22.017cm" svg:y="17.336cm" svg:viewBox="0 0 3581 28" draw:points="0,28 3581,28 3581,0 0,0">
          <text:p/>
        </draw:polygon>
        <draw:polygon draw:style-name="gr3" draw:text-style-name="P3" draw:layer="layout" svg:width="3.58cm" svg:height="0.026cm" svg:x="22.017cm" svg:y="17.945cm" svg:viewBox="0 0 3581 27" draw:points="0,27 3581,27 3581,0 0,0">
          <text:p/>
        </draw:polygon>
        <draw:frame draw:style-name="gr9" draw:text-style-name="P10" draw:layer="layout" svg:width="1.268cm" svg:height="0.344cm" svg:x="27.802cm" svg:y="17.484cm">
          <draw:text-box>
            <text:p text:style-name="P4"><text:span text:style-name="T6">51.814,97</text:span></text:p>
          </draw:text-box>
        </draw:frame>
        <draw:polygon draw:style-name="gr8" draw:text-style-name="P9" draw:layer="layout" svg:width="7.15cm" svg:height="0.635cm" svg:x="14.867cm" svg:y="17.336cm" svg:viewBox="0 0 7151 636" draw:points="0,636 7151,636 7151,0 0,0">
          <text:p/>
        </draw:polygon>
        <draw:polygon draw:style-name="gr3" draw:text-style-name="P3" draw:layer="layout" svg:width="0.026cm" svg:height="0.635cm" svg:x="21.991cm" svg:y="17.336cm" svg:viewBox="0 0 27 636" draw:points="0,636 27,636 27,0 0,0">
          <text:p/>
        </draw:polygon>
        <draw:polygon draw:style-name="gr3" draw:text-style-name="P3" draw:layer="layout" svg:width="7.15cm" svg:height="0.027cm" svg:x="14.867cm" svg:y="17.336cm" svg:viewBox="0 0 7151 28" draw:points="0,28 7151,28 7151,0 0,0">
          <text:p/>
        </draw:polygon>
        <draw:polygon draw:style-name="gr3" draw:text-style-name="P3" draw:layer="layout" svg:width="7.15cm" svg:height="0.026cm" svg:x="14.867cm" svg:y="17.945cm" svg:viewBox="0 0 7151 27" draw:points="0,27 7151,27 7151,0 0,0">
          <text:p/>
        </draw:polygon>
        <draw:frame draw:style-name="gr9" draw:text-style-name="P10" draw:layer="layout" svg:width="1.268cm" svg:height="0.344cm" svg:x="24.322cm" svg:y="17.484cm">
          <draw:text-box>
            <text:p text:style-name="P4"><text:span text:style-name="T6">64.301,98</text:span></text:p>
          </draw:text-box>
        </draw:frame>
        <draw:polygon draw:style-name="gr8" draw:text-style-name="P9" draw:layer="layout" svg:width="3.579cm" svg:height="0.635cm" svg:x="11.288cm" svg:y="17.336cm" svg:viewBox="0 0 3580 636" draw:points="0,636 3580,636 3580,0 0,0">
          <text:p/>
        </draw:polygon>
        <draw:polygon draw:style-name="gr3" draw:text-style-name="P3" draw:layer="layout" svg:width="0.026cm" svg:height="0.635cm" svg:x="14.841cm" svg:y="17.336cm" svg:viewBox="0 0 27 636" draw:points="0,636 27,636 27,0 0,0">
          <text:p/>
        </draw:polygon>
        <draw:polygon draw:style-name="gr3" draw:text-style-name="P3" draw:layer="layout" svg:width="3.579cm" svg:height="0.027cm" svg:x="11.288cm" svg:y="17.336cm" svg:viewBox="0 0 3580 28" draw:points="0,28 3580,28 3580,0 0,0">
          <text:p/>
        </draw:polygon>
        <draw:polygon draw:style-name="gr3" draw:text-style-name="P3" draw:layer="layout" svg:width="3.579cm" svg:height="0.026cm" svg:x="11.288cm" svg:y="17.945cm" svg:viewBox="0 0 3580 27" draw:points="0,27 3580,27 3580,0 0,0">
          <text:p/>
        </draw:polygon>
        <draw:frame draw:style-name="gr9" draw:text-style-name="P10" draw:layer="layout" svg:width="4.019cm" svg:height="0.344cm" svg:x="15.018cm" svg:y="17.484cm">
          <draw:text-box>
            <text:p text:style-name="P4"><text:span text:style-name="T6">Pagamentos Extraorçamentários</text:span></text:p>
          </draw:text-box>
        </draw:frame>
        <draw:polygon draw:style-name="gr8" draw:text-style-name="P9" draw:layer="layout" svg:width="3.58cm" svg:height="0.635cm" svg:x="7.707cm" svg:y="17.336cm" svg:viewBox="0 0 3581 636" draw:points="0,636 3581,636 3581,0 0,0">
          <text:p/>
        </draw:polygon>
        <draw:polygon draw:style-name="gr3" draw:text-style-name="P3" draw:layer="layout" svg:width="0.027cm" svg:height="0.635cm" svg:x="11.261cm" svg:y="17.336cm" svg:viewBox="0 0 28 636" draw:points="0,636 28,636 28,0 0,0">
          <text:p/>
        </draw:polygon>
        <draw:polygon draw:style-name="gr3" draw:text-style-name="P3" draw:layer="layout" svg:width="3.58cm" svg:height="0.027cm" svg:x="7.707cm" svg:y="17.336cm" svg:viewBox="0 0 3581 28" draw:points="0,28 3581,28 3581,0 0,0">
          <text:p/>
        </draw:polygon>
        <draw:polygon draw:style-name="gr3" draw:text-style-name="P3" draw:layer="layout" svg:width="3.58cm" svg:height="0.026cm" svg:x="7.707cm" svg:y="17.945cm" svg:viewBox="0 0 3581 27" draw:points="0,27 3581,27 3581,0 0,0">
          <text:p/>
        </draw:polygon>
        <draw:frame draw:style-name="gr9" draw:text-style-name="P10" draw:layer="layout" svg:width="1.268cm" svg:height="0.344cm" svg:x="13.492cm" svg:y="17.484cm">
          <draw:text-box>
            <text:p text:style-name="P4"><text:span text:style-name="T6">57.909,66</text:span></text:p>
          </draw:text-box>
        </draw:frame>
        <draw:polygon draw:style-name="gr8" draw:text-style-name="P9" draw:layer="layout" svg:width="7.199cm" svg:height="0.635cm" svg:x="0.508cm" svg:y="17.336cm" svg:viewBox="0 0 7200 636" draw:points="0,636 7200,636 7200,0 0,0">
          <text:p/>
        </draw:polygon>
        <draw:polygon draw:style-name="gr3" draw:text-style-name="P3" draw:layer="layout" svg:width="0.026cm" svg:height="0.635cm" svg:x="0.508cm" svg:y="17.336cm" svg:viewBox="0 0 27 636" draw:points="0,636 27,636 27,0 0,0">
          <text:p/>
        </draw:polygon>
        <draw:polygon draw:style-name="gr3" draw:text-style-name="P3" draw:layer="layout" svg:width="0.026cm" svg:height="0.635cm" svg:x="7.681cm" svg:y="17.336cm" svg:viewBox="0 0 27 636" draw:points="0,636 27,636 27,0 0,0">
          <text:p/>
        </draw:polygon>
        <draw:polygon draw:style-name="gr3" draw:text-style-name="P3" draw:layer="layout" svg:width="7.199cm" svg:height="0.027cm" svg:x="0.508cm" svg:y="17.336cm" svg:viewBox="0 0 7200 28" draw:points="0,28 7200,28 7200,0 0,0">
          <text:p/>
        </draw:polygon>
        <draw:polygon draw:style-name="gr3" draw:text-style-name="P3" draw:layer="layout" svg:width="7.199cm" svg:height="0.026cm" svg:x="0.508cm" svg:y="17.945cm" svg:viewBox="0 0 7200 27" draw:points="0,27 7200,27 7200,0 0,0">
          <text:p/>
        </draw:polygon>
        <draw:frame draw:style-name="gr9" draw:text-style-name="P10" draw:layer="layout" svg:width="1.268cm" svg:height="0.344cm" svg:x="9.912cm" svg:y="17.484cm">
          <draw:text-box>
            <text:p text:style-name="P4"><text:span text:style-name="T6">67.508,88</text:span></text:p>
          </draw:text-box>
        </draw:frame>
        <draw:polygon draw:style-name="gr3" draw:text-style-name="P3" draw:layer="layout" svg:width="0.027cm" svg:height="0.635cm" svg:x="29.151cm" svg:y="17.971cm" svg:viewBox="0 0 28 636" draw:points="0,636 28,636 28,0 0,0">
          <text:p/>
        </draw:polygon>
        <draw:polygon draw:style-name="gr3" draw:text-style-name="P3" draw:layer="layout" svg:width="3.58cm" svg:height="0.027cm" svg:x="25.598cm" svg:y="17.971cm" svg:viewBox="0 0 3581 28" draw:points="0,28 3581,28 3581,0 0,0">
          <text:p/>
        </draw:polygon>
        <draw:polygon draw:style-name="gr3" draw:text-style-name="P3" draw:layer="layout" svg:width="3.58cm" svg:height="0.026cm" svg:x="25.598cm" svg:y="18.58cm" svg:viewBox="0 0 3581 27" draw:points="0,27 3581,27 3581,0 0,0">
          <text:p/>
        </draw:polygon>
        <draw:polygon draw:style-name="gr3" draw:text-style-name="P3" draw:layer="layout" svg:width="0.027cm" svg:height="0.635cm" svg:x="25.571cm" svg:y="17.971cm" svg:viewBox="0 0 28 636" draw:points="0,636 28,636 28,0 0,0">
          <text:p/>
        </draw:polygon>
        <draw:polygon draw:style-name="gr3" draw:text-style-name="P3" draw:layer="layout" svg:width="3.58cm" svg:height="0.027cm" svg:x="22.017cm" svg:y="17.971cm" svg:viewBox="0 0 3581 28" draw:points="0,28 3581,28 3581,0 0,0">
          <text:p/>
        </draw:polygon>
        <draw:polygon draw:style-name="gr3" draw:text-style-name="P3" draw:layer="layout" svg:width="3.58cm" svg:height="0.026cm" svg:x="22.017cm" svg:y="18.58cm" svg:viewBox="0 0 3581 27" draw:points="0,27 3581,27 3581,0 0,0">
          <text:p/>
        </draw:polygon>
        <draw:polygon draw:style-name="gr3" draw:text-style-name="P3" draw:layer="layout" svg:width="0.026cm" svg:height="0.635cm" svg:x="21.991cm" svg:y="17.971cm" svg:viewBox="0 0 27 636" draw:points="0,636 27,636 27,0 0,0">
          <text:p/>
        </draw:polygon>
        <draw:polygon draw:style-name="gr3" draw:text-style-name="P3" draw:layer="layout" svg:width="7.15cm" svg:height="0.027cm" svg:x="14.867cm" svg:y="17.971cm" svg:viewBox="0 0 7151 28" draw:points="0,28 7151,28 7151,0 0,0">
          <text:p/>
        </draw:polygon>
        <draw:polygon draw:style-name="gr3" draw:text-style-name="P3" draw:layer="layout" svg:width="7.15cm" svg:height="0.026cm" svg:x="14.867cm" svg:y="18.58cm" svg:viewBox="0 0 7151 27" draw:points="0,27 7151,27 7151,0 0,0">
          <text:p/>
        </draw:polygon>
        <draw:frame draw:style-name="gr9" draw:text-style-name="P10" draw:layer="layout" svg:width="4.235cm" svg:height="0.344cm" svg:x="0.684cm" svg:y="17.484cm">
          <draw:text-box>
            <text:p text:style-name="P4"><text:span text:style-name="T6">Recebimentos Extraorçamentários</text:span></text:p>
          </draw:text-box>
        </draw:frame>
        <draw:polygon draw:style-name="gr3" draw:text-style-name="P3" draw:layer="layout" svg:width="0.026cm" svg:height="0.635cm" svg:x="14.841cm" svg:y="17.971cm" svg:viewBox="0 0 27 636" draw:points="0,636 27,636 27,0 0,0">
          <text:p/>
        </draw:polygon>
        <draw:polygon draw:style-name="gr3" draw:text-style-name="P3" draw:layer="layout" svg:width="3.579cm" svg:height="0.027cm" svg:x="11.288cm" svg:y="17.971cm" svg:viewBox="0 0 3580 28" draw:points="0,28 3580,28 3580,0 0,0">
          <text:p/>
        </draw:polygon>
        <draw:polygon draw:style-name="gr3" draw:text-style-name="P3" draw:layer="layout" svg:width="3.579cm" svg:height="0.026cm" svg:x="11.288cm" svg:y="18.58cm" svg:viewBox="0 0 3580 27" draw:points="0,27 3580,27 3580,0 0,0">
          <text:p/>
        </draw:polygon>
        <draw:polygon draw:style-name="gr3" draw:text-style-name="P3" draw:layer="layout" svg:width="0.027cm" svg:height="0.635cm" svg:x="11.261cm" svg:y="17.971cm" svg:viewBox="0 0 28 636" draw:points="0,636 28,636 28,0 0,0">
          <text:p/>
        </draw:polygon>
        <draw:polygon draw:style-name="gr3" draw:text-style-name="P3" draw:layer="layout" svg:width="3.58cm" svg:height="0.027cm" svg:x="7.707cm" svg:y="17.971cm" svg:viewBox="0 0 3581 28" draw:points="0,28 3581,28 3581,0 0,0">
          <text:p/>
        </draw:polygon>
        <draw:polygon draw:style-name="gr3" draw:text-style-name="P3" draw:layer="layout" svg:width="3.58cm" svg:height="0.026cm" svg:x="7.707cm" svg:y="18.58cm" svg:viewBox="0 0 3581 27" draw:points="0,27 3581,27 3581,0 0,0">
          <text:p/>
        </draw:polygon>
        <draw:polygon draw:style-name="gr3" draw:text-style-name="P3" draw:layer="layout" svg:width="0.026cm" svg:height="0.635cm" svg:x="0.508cm" svg:y="17.971cm" svg:viewBox="0 0 27 636" draw:points="0,636 27,636 27,0 0,0">
          <text:p/>
        </draw:polygon>
        <draw:polygon draw:style-name="gr3" draw:text-style-name="P3" draw:layer="layout" svg:width="0.026cm" svg:height="0.635cm" svg:x="7.681cm" svg:y="17.971cm" svg:viewBox="0 0 27 636" draw:points="0,636 27,636 27,0 0,0">
          <text:p/>
        </draw:polygon>
        <draw:polygon draw:style-name="gr3" draw:text-style-name="P3" draw:layer="layout" svg:width="7.199cm" svg:height="0.027cm" svg:x="0.508cm" svg:y="17.971cm" svg:viewBox="0 0 7200 28" draw:points="0,28 7200,28 7200,0 0,0">
          <text:p/>
        </draw:polygon>
        <draw:polygon draw:style-name="gr3" draw:text-style-name="P3" draw:layer="layout" svg:width="7.199cm" svg:height="0.026cm" svg:x="0.508cm" svg:y="18.58cm" svg:viewBox="0 0 7200 27" draw:points="0,27 7200,27 7200,0 0,0">
          <text:p/>
        </draw:polygon>
        <draw:frame draw:style-name="gr9" draw:text-style-name="P10" draw:layer="layout" svg:width="6.068cm" svg:height="0.344cm" svg:x="15.318cm" svg:y="18.119cm">
          <draw:text-box>
            <text:p text:style-name="P4"><text:span text:style-name="T6">Pagamentos de Restos a Pagar Não Processados</text:span></text:p>
          </draw:text-box>
        </draw:frame>
        <draw:polygon draw:style-name="gr8" draw:text-style-name="P9" draw:layer="layout" svg:width="3.58cm" svg:height="0.635cm" svg:x="25.598cm" svg:y="18.606cm" svg:viewBox="0 0 3581 636" draw:points="0,636 3581,636 3581,0 0,0">
          <text:p/>
        </draw:polygon>
        <draw:polygon draw:style-name="gr3" draw:text-style-name="P3" draw:layer="layout" svg:width="0.027cm" svg:height="0.635cm" svg:x="29.151cm" svg:y="18.606cm" svg:viewBox="0 0 28 636" draw:points="0,636 28,636 28,0 0,0">
          <text:p/>
        </draw:polygon>
        <draw:polygon draw:style-name="gr3" draw:text-style-name="P3" draw:layer="layout" svg:width="3.58cm" svg:height="0.027cm" svg:x="25.598cm" svg:y="18.606cm" svg:viewBox="0 0 3581 28" draw:points="0,28 3581,28 3581,0 0,0">
          <text:p/>
        </draw:polygon>
        <draw:polygon draw:style-name="gr3" draw:text-style-name="P3" draw:layer="layout" svg:width="3.58cm" svg:height="0.026cm" svg:x="25.598cm" svg:y="19.215cm" svg:viewBox="0 0 3581 27" draw:points="0,27 3581,27 3581,0 0,0">
          <text:p/>
        </draw:polygon>
        <draw:polygon draw:style-name="gr8" draw:text-style-name="P9" draw:layer="layout" svg:width="3.58cm" svg:height="0.635cm" svg:x="22.017cm" svg:y="18.606cm" svg:viewBox="0 0 3581 636" draw:points="0,636 3581,636 3581,0 0,0">
          <text:p/>
        </draw:polygon>
        <draw:polygon draw:style-name="gr3" draw:text-style-name="P3" draw:layer="layout" svg:width="0.027cm" svg:height="0.635cm" svg:x="25.571cm" svg:y="18.606cm" svg:viewBox="0 0 28 636" draw:points="0,636 28,636 28,0 0,0">
          <text:p/>
        </draw:polygon>
        <draw:polygon draw:style-name="gr3" draw:text-style-name="P3" draw:layer="layout" svg:width="3.58cm" svg:height="0.027cm" svg:x="22.017cm" svg:y="18.606cm" svg:viewBox="0 0 3581 28" draw:points="0,28 3581,28 3581,0 0,0">
          <text:p/>
        </draw:polygon>
        <draw:polygon draw:style-name="gr3" draw:text-style-name="P3" draw:layer="layout" svg:width="3.58cm" svg:height="0.026cm" svg:x="22.017cm" svg:y="19.215cm" svg:viewBox="0 0 3581 27" draw:points="0,27 3581,27 3581,0 0,0">
          <text:p/>
        </draw:polygon>
        <draw:polygon draw:style-name="gr8" draw:text-style-name="P9" draw:layer="layout" svg:width="7.15cm" svg:height="0.635cm" svg:x="14.867cm" svg:y="18.606cm" svg:viewBox="0 0 7151 636" draw:points="0,636 7151,636 7151,0 0,0">
          <text:p/>
        </draw:polygon>
        <draw:polygon draw:style-name="gr3" draw:text-style-name="P3" draw:layer="layout" svg:width="0.026cm" svg:height="0.635cm" svg:x="21.991cm" svg:y="18.606cm" svg:viewBox="0 0 27 636" draw:points="0,636 27,636 27,0 0,0">
          <text:p/>
        </draw:polygon>
        <draw:polygon draw:style-name="gr3" draw:text-style-name="P3" draw:layer="layout" svg:width="7.15cm" svg:height="0.027cm" svg:x="14.867cm" svg:y="18.606cm" svg:viewBox="0 0 7151 28" draw:points="0,28 7151,28 7151,0 0,0">
          <text:p/>
        </draw:polygon>
        <draw:polygon draw:style-name="gr3" draw:text-style-name="P3" draw:layer="layout" svg:width="7.15cm" svg:height="0.026cm" svg:x="14.867cm" svg:y="19.215cm" svg:viewBox="0 0 7151 27" draw:points="0,27 7151,27 7151,0 0,0">
          <text:p/>
        </draw:polygon>
        <draw:frame draw:style-name="gr9" draw:text-style-name="P10" draw:layer="layout" svg:width="5.662cm" svg:height="0.344cm" svg:x="0.984cm" svg:y="18.119cm">
          <draw:text-box>
            <text:p text:style-name="P4"><text:span text:style-name="T6">Inscrição de Restos a Pagar Não Processados</text:span></text:p>
          </draw:text-box>
        </draw:frame>
        <draw:polygon draw:style-name="gr8" draw:text-style-name="P9" draw:layer="layout" svg:width="3.579cm" svg:height="0.635cm" svg:x="11.288cm" svg:y="18.606cm" svg:viewBox="0 0 3580 636" draw:points="0,636 3580,636 3580,0 0,0">
          <text:p/>
        </draw:polygon>
        <draw:polygon draw:style-name="gr3" draw:text-style-name="P3" draw:layer="layout" svg:width="0.026cm" svg:height="0.635cm" svg:x="14.841cm" svg:y="18.606cm" svg:viewBox="0 0 27 636" draw:points="0,636 27,636 27,0 0,0">
          <text:p/>
        </draw:polygon>
        <draw:polygon draw:style-name="gr3" draw:text-style-name="P3" draw:layer="layout" svg:width="3.579cm" svg:height="0.027cm" svg:x="11.288cm" svg:y="18.606cm" svg:viewBox="0 0 3580 28" draw:points="0,28 3580,28 3580,0 0,0">
          <text:p/>
        </draw:polygon>
        <draw:polygon draw:style-name="gr3" draw:text-style-name="P3" draw:layer="layout" svg:width="3.579cm" svg:height="0.026cm" svg:x="11.288cm" svg:y="19.215cm" svg:viewBox="0 0 3580 27" draw:points="0,27 3580,27 3580,0 0,0">
          <text:p/>
        </draw:polygon>
        <draw:polygon draw:style-name="gr8" draw:text-style-name="P9" draw:layer="layout" svg:width="3.58cm" svg:height="0.635cm" svg:x="7.707cm" svg:y="18.606cm" svg:viewBox="0 0 3581 636" draw:points="0,636 3581,636 3581,0 0,0">
          <text:p/>
        </draw:polygon>
        <draw:polygon draw:style-name="gr3" draw:text-style-name="P3" draw:layer="layout" svg:width="0.027cm" svg:height="0.635cm" svg:x="11.261cm" svg:y="18.606cm" svg:viewBox="0 0 28 636" draw:points="0,636 28,636 28,0 0,0">
          <text:p/>
        </draw:polygon>
        <draw:polygon draw:style-name="gr3" draw:text-style-name="P3" draw:layer="layout" svg:width="3.58cm" svg:height="0.027cm" svg:x="7.707cm" svg:y="18.606cm" svg:viewBox="0 0 3581 28" draw:points="0,28 3581,28 3581,0 0,0">
          <text:p/>
        </draw:polygon>
        <draw:polygon draw:style-name="gr3" draw:text-style-name="P3" draw:layer="layout" svg:width="3.58cm" svg:height="0.026cm" svg:x="7.707cm" svg:y="19.215cm" svg:viewBox="0 0 3581 27" draw:points="0,27 3581,27 3581,0 0,0">
          <text:p/>
        </draw:polygon>
        <draw:polygon draw:style-name="gr8" draw:text-style-name="P9" draw:layer="layout" svg:width="7.199cm" svg:height="0.635cm" svg:x="0.508cm" svg:y="18.606cm" svg:viewBox="0 0 7200 636" draw:points="0,636 7200,636 7200,0 0,0">
          <text:p/>
        </draw:polygon>
        <draw:polygon draw:style-name="gr3" draw:text-style-name="P3" draw:layer="layout" svg:width="0.026cm" svg:height="0.635cm" svg:x="0.508cm" svg:y="18.606cm" svg:viewBox="0 0 27 636" draw:points="0,636 27,636 27,0 0,0">
          <text:p/>
        </draw:polygon>
        <draw:polygon draw:style-name="gr3" draw:text-style-name="P3" draw:layer="layout" svg:width="0.026cm" svg:height="0.635cm" svg:x="7.681cm" svg:y="18.606cm" svg:viewBox="0 0 27 636" draw:points="0,636 27,636 27,0 0,0">
          <text:p/>
        </draw:polygon>
        <draw:polygon draw:style-name="gr3" draw:text-style-name="P3" draw:layer="layout" svg:width="7.199cm" svg:height="0.027cm" svg:x="0.508cm" svg:y="18.606cm" svg:viewBox="0 0 7200 28" draw:points="0,28 7200,28 7200,0 0,0">
          <text:p/>
        </draw:polygon>
        <draw:polygon draw:style-name="gr3" draw:text-style-name="P3" draw:layer="layout" svg:width="7.199cm" svg:height="0.026cm" svg:x="0.508cm" svg:y="19.215cm" svg:viewBox="0 0 7200 27" draw:points="0,27 7200,27 7200,0 0,0">
          <text:p/>
        </draw:polygon>
        <draw:frame draw:style-name="gr9" draw:text-style-name="P10" draw:layer="layout" svg:width="5.488cm" svg:height="0.344cm" svg:x="15.318cm" svg:y="18.754cm">
          <draw:text-box>
            <text:p text:style-name="P4"><text:span text:style-name="T6">Pagamentos de Restos a Pagar Processados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5.082cm" svg:height="0.344cm" svg:x="0.984cm" svg:y="18.754cm">
          <draw:text-box>
            <text:p text:style-name="P4"><text:span text:style-name="T6">Inscrição de Restos a Pagar Processados</text:span></text:p>
          </draw:text-box>
        </draw:frame>
        <draw:frame draw:style-name="gr4" draw:text-style-name="P5" draw:layer="layout" svg:width="7.139cm" svg:height="0.416cm" svg:x="10.124cm" svg:y="19.286cm">
          <draw:text-box>
            <text:p text:style-name="P4"><text:span text:style-name="T7">Evite imprimir. Colabore com o meio ambiente.</text:span></text:p>
          </draw:text-box>
        </draw:frame>
        <draw:frame draw:style-name="gr4" draw:text-style-name="P5" draw:layer="layout" svg:width="1.645cm" svg:height="0.416cm" svg:x="27.488cm" svg:y="19.286cm">
          <draw:text-box>
            <text:p text:style-name="P4"><text:span text:style-name="T7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1.375cm" svg:x="0.508cm" svg:y="1.813cm" svg:viewBox="0 0 28671 1376" draw:points="0,1376 28671,1376 28671,0 0,0">
          <text:p/>
        </draw:polygon>
        <draw:polygon draw:style-name="gr2" draw:text-style-name="P2" draw:layer="layout" svg:width="14.34cm" svg:height="0.635cm" svg:x="14.838cm" svg:y="1.813cm" svg:viewBox="0 0 14341 636" draw:points="0,636 14341,636 14341,0 0,0">
          <text:p/>
        </draw:polygon>
        <draw:polygon draw:style-name="gr3" draw:text-style-name="P3" draw:layer="layout" svg:width="0.027cm" svg:height="0.635cm" svg:x="29.151cm" svg:y="1.813cm" svg:viewBox="0 0 28 636" draw:points="0,636 28,636 28,0 0,0">
          <text:p/>
        </draw:polygon>
        <draw:polygon draw:style-name="gr3" draw:text-style-name="P3" draw:layer="layout" svg:width="14.34cm" svg:height="0.026cm" svg:x="14.838cm" svg:y="1.813cm" svg:viewBox="0 0 14341 27" draw:points="0,27 14341,27 14341,0 0,0">
          <text:p/>
        </draw:polygon>
        <draw:polygon draw:style-name="gr3" draw:text-style-name="P3" draw:layer="layout" svg:width="14.34cm" svg:height="0.027cm" svg:x="14.838cm" svg:y="2.421cm" svg:viewBox="0 0 14341 28" draw:points="0,28 14341,28 14341,0 0,0">
          <text:p/>
        </draw:polygon>
        <draw:frame draw:style-name="gr6" draw:text-style-name="P7" draw:layer="layout" svg:width="6.492cm" svg:height="0.767cm" svg:x="0.508cm" svg:y="0.493cm">
          <draw:text-box>
            <text:p text:style-name="P4"><text:span text:style-name="T3">CRESS/GO - 19ªRegião</text:span></text:p>
          </draw:text-box>
        </draw:frame>
        <draw:polygon draw:style-name="gr2" draw:text-style-name="P2" draw:layer="layout" svg:width="14.33cm" svg:height="0.635cm" svg:x="0.508cm" svg:y="1.813cm" svg:viewBox="0 0 14331 636" draw:points="0,636 14331,636 14331,0 0,0">
          <text:p/>
        </draw:polygon>
        <draw:polygon draw:style-name="gr3" draw:text-style-name="P3" draw:layer="layout" svg:width="0.026cm" svg:height="0.635cm" svg:x="0.508cm" svg:y="1.813cm" svg:viewBox="0 0 27 636" draw:points="0,636 27,636 27,0 0,0">
          <text:p/>
        </draw:polygon>
        <draw:polygon draw:style-name="gr3" draw:text-style-name="P3" draw:layer="layout" svg:width="0.027cm" svg:height="0.635cm" svg:x="14.811cm" svg:y="1.813cm" svg:viewBox="0 0 28 636" draw:points="0,636 28,636 28,0 0,0">
          <text:p/>
        </draw:polygon>
        <draw:polygon draw:style-name="gr3" draw:text-style-name="P3" draw:layer="layout" svg:width="14.33cm" svg:height="0.026cm" svg:x="0.508cm" svg:y="1.813cm" svg:viewBox="0 0 14331 27" draw:points="0,27 14331,27 14331,0 0,0">
          <text:p/>
        </draw:polygon>
        <draw:polygon draw:style-name="gr3" draw:text-style-name="P3" draw:layer="layout" svg:width="14.33cm" svg:height="0.027cm" svg:x="0.508cm" svg:y="2.421cm" svg:viewBox="0 0 14331 28" draw:points="0,28 14331,28 14331,0 0,0">
          <text:p/>
        </draw:polygon>
        <draw:frame draw:style-name="gr4" draw:text-style-name="P5" draw:layer="layout" svg:width="2.241cm" svg:height="0.416cm" svg:x="20.866cm" svg:y="1.923cm">
          <draw:text-box>
            <text:p text:style-name="P4"><text:span text:style-name="T1">DISPÊNDIOS</text:span></text:p>
          </draw:text-box>
        </draw:frame>
        <draw:polygon draw:style-name="gr2" draw:text-style-name="P2" draw:layer="layout" svg:width="3.58cm" svg:height="0.635cm" svg:x="25.598cm" svg:y="2.452cm" svg:viewBox="0 0 3581 636" draw:points="0,636 3581,636 3581,0 0,0">
          <text:p/>
        </draw:polygon>
        <draw:frame draw:style-name="gr4" draw:text-style-name="P5" draw:layer="layout" svg:width="2.055cm" svg:height="0.416cm" svg:x="6.639cm" svg:y="1.923cm">
          <draw:text-box>
            <text:p text:style-name="P4"><text:span text:style-name="T1">INGRESSOS</text:span></text:p>
          </draw:text-box>
        </draw:frame>
        <draw:polygon draw:style-name="gr2" draw:text-style-name="P2" draw:layer="layout" svg:width="3.58cm" svg:height="0.635cm" svg:x="22.017cm" svg:y="2.452cm" svg:viewBox="0 0 3581 636" draw:points="0,636 3581,636 3581,0 0,0">
          <text:p/>
        </draw:polygon>
        <draw:frame draw:style-name="gr4" draw:text-style-name="P5" draw:layer="layout" svg:width="3.063cm" svg:height="0.416cm" svg:x="26.005cm" svg:y="2.563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15cm" svg:height="0.635cm" svg:x="14.867cm" svg:y="2.452cm" svg:viewBox="0 0 7151 636" draw:points="0,636 7151,636 7151,0 0,0">
          <text:p/>
        </draw:polygon>
        <draw:frame draw:style-name="gr4" draw:text-style-name="P5" draw:layer="layout" svg:width="2.555cm" svg:height="0.416cm" svg:x="22.933cm" svg:y="2.563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3.579cm" svg:height="0.635cm" svg:x="11.288cm" svg:y="2.452cm" svg:viewBox="0 0 3580 636" draw:points="0,636 3580,636 3580,0 0,0">
          <text:p/>
        </draw:polygon>
        <draw:polygon draw:style-name="gr3" draw:text-style-name="P3" draw:layer="layout" svg:width="0.026cm" svg:height="0.635cm" svg:x="14.841cm" svg:y="2.452cm" svg:viewBox="0 0 27 636" draw:points="0,636 27,636 27,0 0,0">
          <text:p/>
        </draw:polygon>
        <draw:frame draw:style-name="gr4" draw:text-style-name="P5" draw:layer="layout" svg:width="2.809cm" svg:height="0.416cm" svg:x="14.868cm" svg:y="2.56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3.58cm" svg:height="0.635cm" svg:x="7.707cm" svg:y="2.452cm" svg:viewBox="0 0 3581 636" draw:points="0,636 3581,636 3581,0 0,0">
          <text:p/>
        </draw:polygon>
        <draw:frame draw:style-name="gr4" draw:text-style-name="P5" draw:layer="layout" svg:width="3.063cm" svg:height="0.416cm" svg:x="11.668cm" svg:y="2.563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7.199cm" svg:height="0.635cm" svg:x="0.508cm" svg:y="2.452cm" svg:viewBox="0 0 7200 636" draw:points="0,636 7200,636 7200,0 0,0">
          <text:p/>
        </draw:polygon>
        <draw:frame draw:style-name="gr4" draw:text-style-name="P5" draw:layer="layout" svg:width="2.555cm" svg:height="0.416cm" svg:x="8.623cm" svg:y="2.563cm">
          <draw:text-box>
            <text:p text:style-name="P4"><text:span text:style-name="T1">Exercício Atual</text:span></text:p>
          </draw:text-box>
        </draw:frame>
        <draw:frame draw:style-name="gr4" draw:text-style-name="P5" draw:layer="layout" svg:width="2.809cm" svg:height="0.416cm" svg:x="0.508cm" svg:y="2.563cm">
          <draw:text-box>
            <text:p text:style-name="P4"><text:span text:style-name="T1">ESPECIFICAÇÃO</text:span></text:p>
          </draw:text-box>
        </draw:frame>
        <draw:polygon draw:style-name="gr3" draw:text-style-name="P3" draw:layer="layout" svg:width="0.027cm" svg:height="0.635cm" svg:x="29.151cm" svg:y="3.188cm" svg:viewBox="0 0 28 636" draw:points="0,636 28,636 28,0 0,0">
          <text:p/>
        </draw:polygon>
        <draw:polygon draw:style-name="gr3" draw:text-style-name="P3" draw:layer="layout" svg:width="3.58cm" svg:height="0.027cm" svg:x="25.598cm" svg:y="3.188cm" svg:viewBox="0 0 3581 28" draw:points="0,28 3581,28 3581,0 0,0">
          <text:p/>
        </draw:polygon>
        <draw:polygon draw:style-name="gr3" draw:text-style-name="P3" draw:layer="layout" svg:width="3.58cm" svg:height="0.026cm" svg:x="25.598cm" svg:y="3.797cm" svg:viewBox="0 0 3581 27" draw:points="0,27 3581,27 3581,0 0,0">
          <text:p/>
        </draw:polygon>
        <draw:frame draw:style-name="gr4" draw:text-style-name="P5" draw:layer="layout" svg:width="5.268cm" svg:height="0.416cm" svg:x="23.846cm" svg:y="0.493cm">
          <draw:text-box>
            <text:p text:style-name="P4"><text:span text:style-name="T5">Período: 01/09/2017 a 30/09/2017</text:span></text:p>
          </draw:text-box>
        </draw:frame>
        <draw:polygon draw:style-name="gr3" draw:text-style-name="P3" draw:layer="layout" svg:width="0.027cm" svg:height="0.635cm" svg:x="25.571cm" svg:y="3.188cm" svg:viewBox="0 0 28 636" draw:points="0,636 28,636 28,0 0,0">
          <text:p/>
        </draw:polygon>
        <draw:polygon draw:style-name="gr3" draw:text-style-name="P3" draw:layer="layout" svg:width="3.58cm" svg:height="0.027cm" svg:x="22.017cm" svg:y="3.188cm" svg:viewBox="0 0 3581 28" draw:points="0,28 3581,28 3581,0 0,0">
          <text:p/>
        </draw:polygon>
        <draw:polygon draw:style-name="gr3" draw:text-style-name="P3" draw:layer="layout" svg:width="3.58cm" svg:height="0.026cm" svg:x="22.017cm" svg:y="3.797cm" svg:viewBox="0 0 3581 27" draw:points="0,27 3581,27 3581,0 0,0">
          <text:p/>
        </draw:polygon>
        <draw:frame draw:style-name="gr9" draw:text-style-name="P10" draw:layer="layout" svg:width="1.111cm" svg:height="0.344cm" svg:x="27.956cm" svg:y="3.336cm">
          <draw:text-box>
            <text:p text:style-name="P4"><text:span text:style-name="T6">3.789,10</text:span></text:p>
          </draw:text-box>
        </draw:frame>
        <draw:polygon draw:style-name="gr3" draw:text-style-name="P3" draw:layer="layout" svg:width="0.026cm" svg:height="0.635cm" svg:x="21.991cm" svg:y="3.188cm" svg:viewBox="0 0 27 636" draw:points="0,636 27,636 27,0 0,0">
          <text:p/>
        </draw:polygon>
        <draw:polygon draw:style-name="gr3" draw:text-style-name="P3" draw:layer="layout" svg:width="7.15cm" svg:height="0.027cm" svg:x="14.867cm" svg:y="3.188cm" svg:viewBox="0 0 7151 28" draw:points="0,28 7151,28 7151,0 0,0">
          <text:p/>
        </draw:polygon>
        <draw:polygon draw:style-name="gr3" draw:text-style-name="P3" draw:layer="layout" svg:width="7.15cm" svg:height="0.026cm" svg:x="14.867cm" svg:y="3.797cm" svg:viewBox="0 0 7151 27" draw:points="0,27 7151,27 7151,0 0,0">
          <text:p/>
        </draw:polygon>
        <draw:frame draw:style-name="gr9" draw:text-style-name="P10" draw:layer="layout" svg:width="1.111cm" svg:height="0.344cm" svg:x="24.476cm" svg:y="3.336cm">
          <draw:text-box>
            <text:p text:style-name="P4"><text:span text:style-name="T6">6.520,74</text:span></text:p>
          </draw:text-box>
        </draw:frame>
        <draw:polygon draw:style-name="gr3" draw:text-style-name="P3" draw:layer="layout" svg:width="0.026cm" svg:height="0.635cm" svg:x="14.841cm" svg:y="3.188cm" svg:viewBox="0 0 27 636" draw:points="0,636 27,636 27,0 0,0">
          <text:p/>
        </draw:polygon>
        <draw:polygon draw:style-name="gr3" draw:text-style-name="P3" draw:layer="layout" svg:width="3.579cm" svg:height="0.027cm" svg:x="11.288cm" svg:y="3.188cm" svg:viewBox="0 0 3580 28" draw:points="0,28 3580,28 3580,0 0,0">
          <text:p/>
        </draw:polygon>
        <draw:polygon draw:style-name="gr3" draw:text-style-name="P3" draw:layer="layout" svg:width="3.579cm" svg:height="0.026cm" svg:x="11.288cm" svg:y="3.797cm" svg:viewBox="0 0 3580 27" draw:points="0,27 3580,27 3580,0 0,0">
          <text:p/>
        </draw:polygon>
        <draw:frame draw:style-name="gr9" draw:text-style-name="P10" draw:layer="layout" svg:width="5.353cm" svg:height="0.344cm" svg:x="15.318cm" svg:y="3.336cm">
          <draw:text-box>
            <text:p text:style-name="P4"><text:span text:style-name="T6">Depósitos Restituíveis e Valores Vinculados</text:span></text:p>
          </draw:text-box>
        </draw:frame>
        <draw:polygon draw:style-name="gr3" draw:text-style-name="P3" draw:layer="layout" svg:width="0.027cm" svg:height="0.635cm" svg:x="11.261cm" svg:y="3.188cm" svg:viewBox="0 0 28 636" draw:points="0,636 28,636 28,0 0,0">
          <text:p/>
        </draw:polygon>
        <draw:polygon draw:style-name="gr3" draw:text-style-name="P3" draw:layer="layout" svg:width="3.58cm" svg:height="0.027cm" svg:x="7.707cm" svg:y="3.188cm" svg:viewBox="0 0 3581 28" draw:points="0,28 3581,28 3581,0 0,0">
          <text:p/>
        </draw:polygon>
        <draw:polygon draw:style-name="gr3" draw:text-style-name="P3" draw:layer="layout" svg:width="3.58cm" svg:height="0.026cm" svg:x="7.707cm" svg:y="3.797cm" svg:viewBox="0 0 3581 27" draw:points="0,27 3581,27 3581,0 0,0">
          <text:p/>
        </draw:polygon>
        <draw:frame draw:style-name="gr9" draw:text-style-name="P10" draw:layer="layout" svg:width="1.111cm" svg:height="0.344cm" svg:x="13.646cm" svg:y="3.336cm">
          <draw:text-box>
            <text:p text:style-name="P4"><text:span text:style-name="T6">5.444,76</text:span></text:p>
          </draw:text-box>
        </draw:frame>
        <draw:polygon draw:style-name="gr3" draw:text-style-name="P3" draw:layer="layout" svg:width="0.026cm" svg:height="0.635cm" svg:x="0.508cm" svg:y="3.188cm" svg:viewBox="0 0 27 636" draw:points="0,636 27,636 27,0 0,0">
          <text:p/>
        </draw:polygon>
        <draw:polygon draw:style-name="gr3" draw:text-style-name="P3" draw:layer="layout" svg:width="0.026cm" svg:height="0.635cm" svg:x="7.681cm" svg:y="3.188cm" svg:viewBox="0 0 27 636" draw:points="0,636 27,636 27,0 0,0">
          <text:p/>
        </draw:polygon>
        <draw:polygon draw:style-name="gr3" draw:text-style-name="P3" draw:layer="layout" svg:width="7.199cm" svg:height="0.027cm" svg:x="0.508cm" svg:y="3.188cm" svg:viewBox="0 0 7200 28" draw:points="0,28 7200,28 7200,0 0,0">
          <text:p/>
        </draw:polygon>
        <draw:polygon draw:style-name="gr3" draw:text-style-name="P3" draw:layer="layout" svg:width="7.199cm" svg:height="0.026cm" svg:x="0.508cm" svg:y="3.797cm" svg:viewBox="0 0 7200 27" draw:points="0,27 7200,27 7200,0 0,0">
          <text:p/>
        </draw:polygon>
        <draw:frame draw:style-name="gr9" draw:text-style-name="P10" draw:layer="layout" svg:width="1.111cm" svg:height="0.344cm" svg:x="10.066cm" svg:y="3.336cm">
          <draw:text-box>
            <text:p text:style-name="P4"><text:span text:style-name="T6">6.868,79</text:span></text:p>
          </draw:text-box>
        </draw:frame>
        <draw:polygon draw:style-name="gr8" draw:text-style-name="P9" draw:layer="layout" svg:width="3.58cm" svg:height="0.635cm" svg:x="25.598cm" svg:y="3.823cm" svg:viewBox="0 0 3581 636" draw:points="0,636 3581,636 3581,0 0,0">
          <text:p/>
        </draw:polygon>
        <draw:polygon draw:style-name="gr3" draw:text-style-name="P3" draw:layer="layout" svg:width="0.027cm" svg:height="0.635cm" svg:x="29.151cm" svg:y="3.823cm" svg:viewBox="0 0 28 636" draw:points="0,636 28,636 28,0 0,0">
          <text:p/>
        </draw:polygon>
        <draw:polygon draw:style-name="gr3" draw:text-style-name="P3" draw:layer="layout" svg:width="3.58cm" svg:height="0.027cm" svg:x="25.598cm" svg:y="3.823cm" svg:viewBox="0 0 3581 28" draw:points="0,28 3581,28 3581,0 0,0">
          <text:p/>
        </draw:polygon>
        <draw:polygon draw:style-name="gr3" draw:text-style-name="P3" draw:layer="layout" svg:width="3.58cm" svg:height="0.026cm" svg:x="25.598cm" svg:y="4.432cm" svg:viewBox="0 0 3581 27" draw:points="0,27 3581,27 3581,0 0,0">
          <text:p/>
        </draw:polygon>
        <draw:frame draw:style-name="gr9" draw:text-style-name="P10" draw:layer="layout" svg:width="5.353cm" svg:height="0.344cm" svg:x="0.984cm" svg:y="3.336cm">
          <draw:text-box>
            <text:p text:style-name="P4"><text:span text:style-name="T6">Depósitos Restituíveis e Valores Vinculados</text:span></text:p>
          </draw:text-box>
        </draw:frame>
        <draw:polygon draw:style-name="gr8" draw:text-style-name="P9" draw:layer="layout" svg:width="3.58cm" svg:height="0.635cm" svg:x="22.017cm" svg:y="3.823cm" svg:viewBox="0 0 3581 636" draw:points="0,636 3581,636 3581,0 0,0">
          <text:p/>
        </draw:polygon>
        <draw:polygon draw:style-name="gr3" draw:text-style-name="P3" draw:layer="layout" svg:width="0.027cm" svg:height="0.635cm" svg:x="25.571cm" svg:y="3.823cm" svg:viewBox="0 0 28 636" draw:points="0,636 28,636 28,0 0,0">
          <text:p/>
        </draw:polygon>
        <draw:polygon draw:style-name="gr3" draw:text-style-name="P3" draw:layer="layout" svg:width="3.58cm" svg:height="0.027cm" svg:x="22.017cm" svg:y="3.823cm" svg:viewBox="0 0 3581 28" draw:points="0,28 3581,28 3581,0 0,0">
          <text:p/>
        </draw:polygon>
        <draw:polygon draw:style-name="gr3" draw:text-style-name="P3" draw:layer="layout" svg:width="3.58cm" svg:height="0.026cm" svg:x="22.017cm" svg:y="4.432cm" svg:viewBox="0 0 3581 27" draw:points="0,27 3581,27 3581,0 0,0">
          <text:p/>
        </draw:polygon>
        <draw:frame draw:style-name="gr9" draw:text-style-name="P10" draw:layer="layout" svg:width="1.268cm" svg:height="0.344cm" svg:x="27.802cm" svg:y="3.971cm">
          <draw:text-box>
            <text:p text:style-name="P4"><text:span text:style-name="T6">48.025,87</text:span></text:p>
          </draw:text-box>
        </draw:frame>
        <draw:polygon draw:style-name="gr8" draw:text-style-name="P9" draw:layer="layout" svg:width="7.15cm" svg:height="0.635cm" svg:x="14.867cm" svg:y="3.823cm" svg:viewBox="0 0 7151 636" draw:points="0,636 7151,636 7151,0 0,0">
          <text:p/>
        </draw:polygon>
        <draw:polygon draw:style-name="gr3" draw:text-style-name="P3" draw:layer="layout" svg:width="0.026cm" svg:height="0.635cm" svg:x="21.991cm" svg:y="3.823cm" svg:viewBox="0 0 27 636" draw:points="0,636 27,636 27,0 0,0">
          <text:p/>
        </draw:polygon>
        <draw:polygon draw:style-name="gr3" draw:text-style-name="P3" draw:layer="layout" svg:width="7.15cm" svg:height="0.027cm" svg:x="14.867cm" svg:y="3.823cm" svg:viewBox="0 0 7151 28" draw:points="0,28 7151,28 7151,0 0,0">
          <text:p/>
        </draw:polygon>
        <draw:polygon draw:style-name="gr3" draw:text-style-name="P3" draw:layer="layout" svg:width="7.15cm" svg:height="0.026cm" svg:x="14.867cm" svg:y="4.432cm" svg:viewBox="0 0 7151 27" draw:points="0,27 7151,27 7151,0 0,0">
          <text:p/>
        </draw:polygon>
        <draw:frame draw:style-name="gr9" draw:text-style-name="P10" draw:layer="layout" svg:width="1.268cm" svg:height="0.344cm" svg:x="24.322cm" svg:y="3.971cm">
          <draw:text-box>
            <text:p text:style-name="P4"><text:span text:style-name="T6">57.781,24</text:span></text:p>
          </draw:text-box>
        </draw:frame>
        <draw:polygon draw:style-name="gr8" draw:text-style-name="P9" draw:layer="layout" svg:width="3.579cm" svg:height="0.635cm" svg:x="11.288cm" svg:y="3.823cm" svg:viewBox="0 0 3580 636" draw:points="0,636 3580,636 3580,0 0,0">
          <text:p/>
        </draw:polygon>
        <draw:polygon draw:style-name="gr3" draw:text-style-name="P3" draw:layer="layout" svg:width="0.026cm" svg:height="0.635cm" svg:x="14.841cm" svg:y="3.823cm" svg:viewBox="0 0 27 636" draw:points="0,636 27,636 27,0 0,0">
          <text:p/>
        </draw:polygon>
        <draw:polygon draw:style-name="gr3" draw:text-style-name="P3" draw:layer="layout" svg:width="3.579cm" svg:height="0.027cm" svg:x="11.288cm" svg:y="3.823cm" svg:viewBox="0 0 3580 28" draw:points="0,28 3580,28 3580,0 0,0">
          <text:p/>
        </draw:polygon>
        <draw:polygon draw:style-name="gr3" draw:text-style-name="P3" draw:layer="layout" svg:width="3.579cm" svg:height="0.026cm" svg:x="11.288cm" svg:y="4.432cm" svg:viewBox="0 0 3580 27" draw:points="0,27 3580,27 3580,0 0,0">
          <text:p/>
        </draw:polygon>
        <draw:frame draw:style-name="gr9" draw:text-style-name="P10" draw:layer="layout" svg:width="4.938cm" svg:height="0.344cm" svg:x="15.318cm" svg:y="3.971cm">
          <draw:text-box>
            <text:p text:style-name="P4"><text:span text:style-name="T6">Outros Pagamentos Extraorçamentários</text:span></text:p>
          </draw:text-box>
        </draw:frame>
        <draw:polygon draw:style-name="gr8" draw:text-style-name="P9" draw:layer="layout" svg:width="3.58cm" svg:height="0.635cm" svg:x="7.707cm" svg:y="3.823cm" svg:viewBox="0 0 3581 636" draw:points="0,636 3581,636 3581,0 0,0">
          <text:p/>
        </draw:polygon>
        <draw:polygon draw:style-name="gr3" draw:text-style-name="P3" draw:layer="layout" svg:width="0.027cm" svg:height="0.635cm" svg:x="11.261cm" svg:y="3.823cm" svg:viewBox="0 0 28 636" draw:points="0,636 28,636 28,0 0,0">
          <text:p/>
        </draw:polygon>
        <draw:polygon draw:style-name="gr3" draw:text-style-name="P3" draw:layer="layout" svg:width="3.58cm" svg:height="0.027cm" svg:x="7.707cm" svg:y="3.823cm" svg:viewBox="0 0 3581 28" draw:points="0,28 3581,28 3581,0 0,0">
          <text:p/>
        </draw:polygon>
        <draw:polygon draw:style-name="gr3" draw:text-style-name="P3" draw:layer="layout" svg:width="3.58cm" svg:height="0.026cm" svg:x="7.707cm" svg:y="4.432cm" svg:viewBox="0 0 3581 27" draw:points="0,27 3581,27 3581,0 0,0">
          <text:p/>
        </draw:polygon>
        <draw:frame draw:style-name="gr9" draw:text-style-name="P10" draw:layer="layout" svg:width="1.268cm" svg:height="0.344cm" svg:x="13.492cm" svg:y="3.971cm">
          <draw:text-box>
            <text:p text:style-name="P4"><text:span text:style-name="T6">52.464,90</text:span></text:p>
          </draw:text-box>
        </draw:frame>
        <draw:polygon draw:style-name="gr8" draw:text-style-name="P9" draw:layer="layout" svg:width="7.199cm" svg:height="0.635cm" svg:x="0.508cm" svg:y="3.823cm" svg:viewBox="0 0 7200 636" draw:points="0,636 7200,636 7200,0 0,0">
          <text:p/>
        </draw:polygon>
        <draw:polygon draw:style-name="gr3" draw:text-style-name="P3" draw:layer="layout" svg:width="0.026cm" svg:height="0.635cm" svg:x="0.508cm" svg:y="3.823cm" svg:viewBox="0 0 27 636" draw:points="0,636 27,636 27,0 0,0">
          <text:p/>
        </draw:polygon>
        <draw:polygon draw:style-name="gr3" draw:text-style-name="P3" draw:layer="layout" svg:width="0.026cm" svg:height="0.635cm" svg:x="7.681cm" svg:y="3.823cm" svg:viewBox="0 0 27 636" draw:points="0,636 27,636 27,0 0,0">
          <text:p/>
        </draw:polygon>
        <draw:polygon draw:style-name="gr3" draw:text-style-name="P3" draw:layer="layout" svg:width="7.199cm" svg:height="0.027cm" svg:x="0.508cm" svg:y="3.823cm" svg:viewBox="0 0 7200 28" draw:points="0,28 7200,28 7200,0 0,0">
          <text:p/>
        </draw:polygon>
        <draw:polygon draw:style-name="gr3" draw:text-style-name="P3" draw:layer="layout" svg:width="7.199cm" svg:height="0.026cm" svg:x="0.508cm" svg:y="4.432cm" svg:viewBox="0 0 7200 27" draw:points="0,27 7200,27 7200,0 0,0">
          <text:p/>
        </draw:polygon>
        <draw:frame draw:style-name="gr9" draw:text-style-name="P10" draw:layer="layout" svg:width="1.268cm" svg:height="0.344cm" svg:x="9.912cm" svg:y="3.971cm">
          <draw:text-box>
            <text:p text:style-name="P4"><text:span text:style-name="T6">60.640,09</text:span></text:p>
          </draw:text-box>
        </draw:frame>
        <draw:polygon draw:style-name="gr3" draw:text-style-name="P3" draw:layer="layout" svg:width="0.027cm" svg:height="0.635cm" svg:x="29.151cm" svg:y="4.458cm" svg:viewBox="0 0 28 636" draw:points="0,636 28,636 28,0 0,0">
          <text:p/>
        </draw:polygon>
        <draw:polygon draw:style-name="gr3" draw:text-style-name="P3" draw:layer="layout" svg:width="3.58cm" svg:height="0.028cm" svg:x="25.598cm" svg:y="4.458cm" svg:viewBox="0 0 3581 29" draw:points="0,29 3581,29 3581,0 0,0">
          <text:p/>
        </draw:polygon>
        <draw:polygon draw:style-name="gr3" draw:text-style-name="P3" draw:layer="layout" svg:width="3.58cm" svg:height="0.026cm" svg:x="25.598cm" svg:y="5.067cm" svg:viewBox="0 0 3581 27" draw:points="0,27 3581,27 3581,0 0,0">
          <text:p/>
        </draw:polygon>
        <draw:frame draw:style-name="gr9" draw:text-style-name="P10" draw:layer="layout" svg:width="5.154cm" svg:height="0.344cm" svg:x="0.984cm" svg:y="3.971cm">
          <draw:text-box>
            <text:p text:style-name="P4"><text:span text:style-name="T6">Outros Recebimentos Extraorçamentários</text:span></text:p>
          </draw:text-box>
        </draw:frame>
        <draw:polygon draw:style-name="gr3" draw:text-style-name="P3" draw:layer="layout" svg:width="0.027cm" svg:height="0.635cm" svg:x="25.571cm" svg:y="4.458cm" svg:viewBox="0 0 28 636" draw:points="0,636 28,636 28,0 0,0">
          <text:p/>
        </draw:polygon>
        <draw:polygon draw:style-name="gr3" draw:text-style-name="P3" draw:layer="layout" svg:width="3.58cm" svg:height="0.028cm" svg:x="22.017cm" svg:y="4.458cm" svg:viewBox="0 0 3581 29" draw:points="0,29 3581,29 3581,0 0,0">
          <text:p/>
        </draw:polygon>
        <draw:polygon draw:style-name="gr3" draw:text-style-name="P3" draw:layer="layout" svg:width="3.58cm" svg:height="0.026cm" svg:x="22.017cm" svg:y="5.067cm" svg:viewBox="0 0 3581 27" draw:points="0,27 3581,27 3581,0 0,0">
          <text:p/>
        </draw:polygon>
        <draw:frame draw:style-name="gr9" draw:text-style-name="P10" draw:layer="layout" svg:width="1.424cm" svg:height="0.344cm" svg:x="27.648cm" svg:y="4.606cm">
          <draw:text-box>
            <text:p text:style-name="P4"><text:span text:style-name="T6">338.130,42</text:span></text:p>
          </draw:text-box>
        </draw:frame>
        <draw:polygon draw:style-name="gr3" draw:text-style-name="P3" draw:layer="layout" svg:width="0.026cm" svg:height="0.635cm" svg:x="21.991cm" svg:y="4.458cm" svg:viewBox="0 0 27 636" draw:points="0,636 27,636 27,0 0,0">
          <text:p/>
        </draw:polygon>
        <draw:polygon draw:style-name="gr3" draw:text-style-name="P3" draw:layer="layout" svg:width="7.15cm" svg:height="0.028cm" svg:x="14.867cm" svg:y="4.458cm" svg:viewBox="0 0 7151 29" draw:points="0,29 7151,29 7151,0 0,0">
          <text:p/>
        </draw:polygon>
        <draw:polygon draw:style-name="gr3" draw:text-style-name="P3" draw:layer="layout" svg:width="7.15cm" svg:height="0.026cm" svg:x="14.867cm" svg:y="5.067cm" svg:viewBox="0 0 7151 27" draw:points="0,27 7151,27 7151,0 0,0">
          <text:p/>
        </draw:polygon>
        <draw:frame draw:style-name="gr9" draw:text-style-name="P10" draw:layer="layout" svg:width="1.424cm" svg:height="0.344cm" svg:x="24.168cm" svg:y="4.606cm">
          <draw:text-box>
            <text:p text:style-name="P4"><text:span text:style-name="T6">381.783,31</text:span></text:p>
          </draw:text-box>
        </draw:frame>
        <draw:polygon draw:style-name="gr3" draw:text-style-name="P3" draw:layer="layout" svg:width="0.026cm" svg:height="0.635cm" svg:x="14.841cm" svg:y="4.458cm" svg:viewBox="0 0 27 636" draw:points="0,636 27,636 27,0 0,0">
          <text:p/>
        </draw:polygon>
        <draw:polygon draw:style-name="gr3" draw:text-style-name="P3" draw:layer="layout" svg:width="3.579cm" svg:height="0.028cm" svg:x="11.288cm" svg:y="4.458cm" svg:viewBox="0 0 3580 29" draw:points="0,29 3580,29 3580,0 0,0">
          <text:p/>
        </draw:polygon>
        <draw:polygon draw:style-name="gr3" draw:text-style-name="P3" draw:layer="layout" svg:width="3.579cm" svg:height="0.026cm" svg:x="11.288cm" svg:y="5.067cm" svg:viewBox="0 0 3580 27" draw:points="0,27 3580,27 3580,0 0,0">
          <text:p/>
        </draw:polygon>
        <draw:frame draw:style-name="gr9" draw:text-style-name="P10" draw:layer="layout" svg:width="5.4cm" svg:height="0.344cm" svg:x="15.018cm" svg:y="4.606cm">
          <draw:text-box>
            <text:p text:style-name="P4"><text:span text:style-name="T6">Saldo em espécie para o Exercício Seguinte</text:span></text:p>
          </draw:text-box>
        </draw:frame>
        <draw:polygon draw:style-name="gr3" draw:text-style-name="P3" draw:layer="layout" svg:width="0.027cm" svg:height="0.635cm" svg:x="11.261cm" svg:y="4.458cm" svg:viewBox="0 0 28 636" draw:points="0,636 28,636 28,0 0,0">
          <text:p/>
        </draw:polygon>
        <draw:polygon draw:style-name="gr3" draw:text-style-name="P3" draw:layer="layout" svg:width="3.58cm" svg:height="0.028cm" svg:x="7.707cm" svg:y="4.458cm" svg:viewBox="0 0 3581 29" draw:points="0,29 3581,29 3581,0 0,0">
          <text:p/>
        </draw:polygon>
        <draw:polygon draw:style-name="gr3" draw:text-style-name="P3" draw:layer="layout" svg:width="3.58cm" svg:height="0.026cm" svg:x="7.707cm" svg:y="5.067cm" svg:viewBox="0 0 3581 27" draw:points="0,27 3581,27 3581,0 0,0">
          <text:p/>
        </draw:polygon>
        <draw:frame draw:style-name="gr9" draw:text-style-name="P10" draw:layer="layout" svg:width="1.424cm" svg:height="0.344cm" svg:x="13.338cm" svg:y="4.606cm">
          <draw:text-box>
            <text:p text:style-name="P4"><text:span text:style-name="T6">342.867,43</text:span></text:p>
          </draw:text-box>
        </draw:frame>
        <draw:polygon draw:style-name="gr3" draw:text-style-name="P3" draw:layer="layout" svg:width="0.026cm" svg:height="0.635cm" svg:x="0.508cm" svg:y="4.458cm" svg:viewBox="0 0 27 636" draw:points="0,636 27,636 27,0 0,0">
          <text:p/>
        </draw:polygon>
        <draw:polygon draw:style-name="gr3" draw:text-style-name="P3" draw:layer="layout" svg:width="0.026cm" svg:height="0.635cm" svg:x="7.681cm" svg:y="4.458cm" svg:viewBox="0 0 27 636" draw:points="0,636 27,636 27,0 0,0">
          <text:p/>
        </draw:polygon>
        <draw:polygon draw:style-name="gr3" draw:text-style-name="P3" draw:layer="layout" svg:width="7.199cm" svg:height="0.028cm" svg:x="0.508cm" svg:y="4.458cm" svg:viewBox="0 0 7200 29" draw:points="0,29 7200,29 7200,0 0,0">
          <text:p/>
        </draw:polygon>
        <draw:polygon draw:style-name="gr3" draw:text-style-name="P3" draw:layer="layout" svg:width="7.199cm" svg:height="0.026cm" svg:x="0.508cm" svg:y="5.067cm" svg:viewBox="0 0 7200 27" draw:points="0,27 7200,27 7200,0 0,0">
          <text:p/>
        </draw:polygon>
        <draw:frame draw:style-name="gr9" draw:text-style-name="P10" draw:layer="layout" svg:width="1.424cm" svg:height="0.344cm" svg:x="9.758cm" svg:y="4.606cm">
          <draw:text-box>
            <text:p text:style-name="P4"><text:span text:style-name="T6">425.902,68</text:span></text:p>
          </draw:text-box>
        </draw:frame>
        <draw:polygon draw:style-name="gr8" draw:text-style-name="P9" draw:layer="layout" svg:width="3.58cm" svg:height="0.635cm" svg:x="25.598cm" svg:y="5.093cm" svg:viewBox="0 0 3581 636" draw:points="0,636 3581,636 3581,0 0,0">
          <text:p/>
        </draw:polygon>
        <draw:polygon draw:style-name="gr3" draw:text-style-name="P3" draw:layer="layout" svg:width="0.027cm" svg:height="0.635cm" svg:x="29.151cm" svg:y="5.093cm" svg:viewBox="0 0 28 636" draw:points="0,636 28,636 28,0 0,0">
          <text:p/>
        </draw:polygon>
        <draw:polygon draw:style-name="gr3" draw:text-style-name="P3" draw:layer="layout" svg:width="3.58cm" svg:height="0.027cm" svg:x="25.598cm" svg:y="5.093cm" svg:viewBox="0 0 3581 28" draw:points="0,28 3581,28 3581,0 0,0">
          <text:p/>
        </draw:polygon>
        <draw:polygon draw:style-name="gr3" draw:text-style-name="P3" draw:layer="layout" svg:width="3.58cm" svg:height="0.026cm" svg:x="25.598cm" svg:y="5.702cm" svg:viewBox="0 0 3581 27" draw:points="0,27 3581,27 3581,0 0,0">
          <text:p/>
        </draw:polygon>
        <draw:frame draw:style-name="gr9" draw:text-style-name="P10" draw:layer="layout" svg:width="4.82cm" svg:height="0.344cm" svg:x="0.684cm" svg:y="4.606cm">
          <draw:text-box>
            <text:p text:style-name="P4"><text:span text:style-name="T6">Saldo em espécie do Exercício Anterior</text:span></text:p>
          </draw:text-box>
        </draw:frame>
        <draw:polygon draw:style-name="gr8" draw:text-style-name="P9" draw:layer="layout" svg:width="3.58cm" svg:height="0.635cm" svg:x="22.017cm" svg:y="5.093cm" svg:viewBox="0 0 3581 636" draw:points="0,636 3581,636 3581,0 0,0">
          <text:p/>
        </draw:polygon>
        <draw:polygon draw:style-name="gr3" draw:text-style-name="P3" draw:layer="layout" svg:width="0.027cm" svg:height="0.635cm" svg:x="25.571cm" svg:y="5.093cm" svg:viewBox="0 0 28 636" draw:points="0,636 28,636 28,0 0,0">
          <text:p/>
        </draw:polygon>
        <draw:polygon draw:style-name="gr3" draw:text-style-name="P3" draw:layer="layout" svg:width="3.58cm" svg:height="0.027cm" svg:x="22.017cm" svg:y="5.093cm" svg:viewBox="0 0 3581 28" draw:points="0,28 3581,28 3581,0 0,0">
          <text:p/>
        </draw:polygon>
        <draw:polygon draw:style-name="gr3" draw:text-style-name="P3" draw:layer="layout" svg:width="3.58cm" svg:height="0.026cm" svg:x="22.017cm" svg:y="5.702cm" svg:viewBox="0 0 3581 27" draw:points="0,27 3581,27 3581,0 0,0">
          <text:p/>
        </draw:polygon>
        <draw:frame draw:style-name="gr9" draw:text-style-name="P10" draw:layer="layout" svg:width="1.424cm" svg:height="0.344cm" svg:x="27.648cm" svg:y="5.241cm">
          <draw:text-box>
            <text:p text:style-name="P4"><text:span text:style-name="T6">338.130,42</text:span></text:p>
          </draw:text-box>
        </draw:frame>
        <draw:polygon draw:style-name="gr8" draw:text-style-name="P9" draw:layer="layout" svg:width="7.15cm" svg:height="0.635cm" svg:x="14.867cm" svg:y="5.093cm" svg:viewBox="0 0 7151 636" draw:points="0,636 7151,636 7151,0 0,0">
          <text:p/>
        </draw:polygon>
        <draw:polygon draw:style-name="gr3" draw:text-style-name="P3" draw:layer="layout" svg:width="0.026cm" svg:height="0.635cm" svg:x="21.991cm" svg:y="5.093cm" svg:viewBox="0 0 27 636" draw:points="0,636 27,636 27,0 0,0">
          <text:p/>
        </draw:polygon>
        <draw:polygon draw:style-name="gr3" draw:text-style-name="P3" draw:layer="layout" svg:width="7.15cm" svg:height="0.027cm" svg:x="14.867cm" svg:y="5.093cm" svg:viewBox="0 0 7151 28" draw:points="0,28 7151,28 7151,0 0,0">
          <text:p/>
        </draw:polygon>
        <draw:polygon draw:style-name="gr3" draw:text-style-name="P3" draw:layer="layout" svg:width="7.15cm" svg:height="0.026cm" svg:x="14.867cm" svg:y="5.702cm" svg:viewBox="0 0 7151 27" draw:points="0,27 7151,27 7151,0 0,0">
          <text:p/>
        </draw:polygon>
        <draw:frame draw:style-name="gr9" draw:text-style-name="P10" draw:layer="layout" svg:width="1.424cm" svg:height="0.344cm" svg:x="24.168cm" svg:y="5.241cm">
          <draw:text-box>
            <text:p text:style-name="P4"><text:span text:style-name="T6">381.783,31</text:span></text:p>
          </draw:text-box>
        </draw:frame>
        <draw:polygon draw:style-name="gr8" draw:text-style-name="P9" draw:layer="layout" svg:width="3.579cm" svg:height="0.635cm" svg:x="11.288cm" svg:y="5.093cm" svg:viewBox="0 0 3580 636" draw:points="0,636 3580,636 3580,0 0,0">
          <text:p/>
        </draw:polygon>
        <draw:polygon draw:style-name="gr3" draw:text-style-name="P3" draw:layer="layout" svg:width="0.026cm" svg:height="0.635cm" svg:x="14.841cm" svg:y="5.093cm" svg:viewBox="0 0 27 636" draw:points="0,636 27,636 27,0 0,0">
          <text:p/>
        </draw:polygon>
        <draw:polygon draw:style-name="gr3" draw:text-style-name="P3" draw:layer="layout" svg:width="3.579cm" svg:height="0.027cm" svg:x="11.288cm" svg:y="5.093cm" svg:viewBox="0 0 3580 28" draw:points="0,28 3580,28 3580,0 0,0">
          <text:p/>
        </draw:polygon>
        <draw:polygon draw:style-name="gr3" draw:text-style-name="P3" draw:layer="layout" svg:width="3.579cm" svg:height="0.026cm" svg:x="11.288cm" svg:y="5.702cm" svg:viewBox="0 0 3580 27" draw:points="0,27 3580,27 3580,0 0,0">
          <text:p/>
        </draw:polygon>
        <draw:frame draw:style-name="gr9" draw:text-style-name="P10" draw:layer="layout" svg:width="3.583cm" svg:height="0.344cm" svg:x="15.318cm" svg:y="5.241cm">
          <draw:text-box>
            <text:p text:style-name="P4"><text:span text:style-name="T6">Caixa e Equivalente de Caixa</text:span></text:p>
          </draw:text-box>
        </draw:frame>
        <draw:polygon draw:style-name="gr8" draw:text-style-name="P9" draw:layer="layout" svg:width="3.58cm" svg:height="0.635cm" svg:x="7.707cm" svg:y="5.093cm" svg:viewBox="0 0 3581 636" draw:points="0,636 3581,636 3581,0 0,0">
          <text:p/>
        </draw:polygon>
        <draw:polygon draw:style-name="gr3" draw:text-style-name="P3" draw:layer="layout" svg:width="0.027cm" svg:height="0.635cm" svg:x="11.261cm" svg:y="5.093cm" svg:viewBox="0 0 28 636" draw:points="0,636 28,636 28,0 0,0">
          <text:p/>
        </draw:polygon>
        <draw:polygon draw:style-name="gr3" draw:text-style-name="P3" draw:layer="layout" svg:width="3.58cm" svg:height="0.027cm" svg:x="7.707cm" svg:y="5.093cm" svg:viewBox="0 0 3581 28" draw:points="0,28 3581,28 3581,0 0,0">
          <text:p/>
        </draw:polygon>
        <draw:polygon draw:style-name="gr3" draw:text-style-name="P3" draw:layer="layout" svg:width="3.58cm" svg:height="0.026cm" svg:x="7.707cm" svg:y="5.702cm" svg:viewBox="0 0 3581 27" draw:points="0,27 3581,27 3581,0 0,0">
          <text:p/>
        </draw:polygon>
        <draw:frame draw:style-name="gr9" draw:text-style-name="P10" draw:layer="layout" svg:width="1.424cm" svg:height="0.344cm" svg:x="13.338cm" svg:y="5.241cm">
          <draw:text-box>
            <text:p text:style-name="P4"><text:span text:style-name="T6">342.867,43</text:span></text:p>
          </draw:text-box>
        </draw:frame>
        <draw:polygon draw:style-name="gr8" draw:text-style-name="P9" draw:layer="layout" svg:width="7.199cm" svg:height="0.635cm" svg:x="0.508cm" svg:y="5.093cm" svg:viewBox="0 0 7200 636" draw:points="0,636 7200,636 7200,0 0,0">
          <text:p/>
        </draw:polygon>
        <draw:polygon draw:style-name="gr3" draw:text-style-name="P3" draw:layer="layout" svg:width="0.026cm" svg:height="0.635cm" svg:x="0.508cm" svg:y="5.093cm" svg:viewBox="0 0 27 636" draw:points="0,636 27,636 27,0 0,0">
          <text:p/>
        </draw:polygon>
        <draw:polygon draw:style-name="gr3" draw:text-style-name="P3" draw:layer="layout" svg:width="0.026cm" svg:height="0.635cm" svg:x="7.681cm" svg:y="5.093cm" svg:viewBox="0 0 27 636" draw:points="0,636 27,636 27,0 0,0">
          <text:p/>
        </draw:polygon>
        <draw:polygon draw:style-name="gr3" draw:text-style-name="P3" draw:layer="layout" svg:width="7.199cm" svg:height="0.027cm" svg:x="0.508cm" svg:y="5.093cm" svg:viewBox="0 0 7200 28" draw:points="0,28 7200,28 7200,0 0,0">
          <text:p/>
        </draw:polygon>
        <draw:polygon draw:style-name="gr3" draw:text-style-name="P3" draw:layer="layout" svg:width="7.199cm" svg:height="0.026cm" svg:x="0.508cm" svg:y="5.702cm" svg:viewBox="0 0 7200 27" draw:points="0,27 7200,27 7200,0 0,0">
          <text:p/>
        </draw:polygon>
        <draw:frame draw:style-name="gr9" draw:text-style-name="P10" draw:layer="layout" svg:width="1.424cm" svg:height="0.344cm" svg:x="9.758cm" svg:y="5.241cm">
          <draw:text-box>
            <text:p text:style-name="P4"><text:span text:style-name="T6">425.902,68</text:span></text:p>
          </draw:text-box>
        </draw:frame>
        <draw:polygon draw:style-name="gr3" draw:text-style-name="P3" draw:layer="layout" svg:width="0.027cm" svg:height="0.635cm" svg:x="29.151cm" svg:y="5.728cm" svg:viewBox="0 0 28 636" draw:points="0,636 28,636 28,0 0,0">
          <text:p/>
        </draw:polygon>
        <draw:polygon draw:style-name="gr3" draw:text-style-name="P3" draw:layer="layout" svg:width="3.58cm" svg:height="0.027cm" svg:x="25.598cm" svg:y="5.728cm" svg:viewBox="0 0 3581 28" draw:points="0,28 3581,28 3581,0 0,0">
          <text:p/>
        </draw:polygon>
        <draw:polygon draw:style-name="gr3" draw:text-style-name="P3" draw:layer="layout" svg:width="3.58cm" svg:height="0.026cm" svg:x="25.598cm" svg:y="6.337cm" svg:viewBox="0 0 3581 27" draw:points="0,27 3581,27 3581,0 0,0">
          <text:p/>
        </draw:polygon>
        <draw:polygon draw:style-name="gr3" draw:text-style-name="P3" draw:layer="layout" svg:width="0.027cm" svg:height="0.635cm" svg:x="25.571cm" svg:y="5.728cm" svg:viewBox="0 0 28 636" draw:points="0,636 28,636 28,0 0,0">
          <text:p/>
        </draw:polygon>
        <draw:polygon draw:style-name="gr3" draw:text-style-name="P3" draw:layer="layout" svg:width="3.58cm" svg:height="0.027cm" svg:x="22.017cm" svg:y="5.728cm" svg:viewBox="0 0 3581 28" draw:points="0,28 3581,28 3581,0 0,0">
          <text:p/>
        </draw:polygon>
        <draw:polygon draw:style-name="gr3" draw:text-style-name="P3" draw:layer="layout" svg:width="3.58cm" svg:height="0.026cm" svg:x="22.017cm" svg:y="6.337cm" svg:viewBox="0 0 3581 27" draw:points="0,27 3581,27 3581,0 0,0">
          <text:p/>
        </draw:polygon>
        <draw:polygon draw:style-name="gr3" draw:text-style-name="P3" draw:layer="layout" svg:width="0.026cm" svg:height="0.635cm" svg:x="21.991cm" svg:y="5.728cm" svg:viewBox="0 0 27 636" draw:points="0,636 27,636 27,0 0,0">
          <text:p/>
        </draw:polygon>
        <draw:polygon draw:style-name="gr3" draw:text-style-name="P3" draw:layer="layout" svg:width="7.15cm" svg:height="0.027cm" svg:x="14.867cm" svg:y="5.728cm" svg:viewBox="0 0 7151 28" draw:points="0,28 7151,28 7151,0 0,0">
          <text:p/>
        </draw:polygon>
        <draw:polygon draw:style-name="gr3" draw:text-style-name="P3" draw:layer="layout" svg:width="7.15cm" svg:height="0.026cm" svg:x="14.867cm" svg:y="6.337cm" svg:viewBox="0 0 7151 27" draw:points="0,27 7151,27 7151,0 0,0">
          <text:p/>
        </draw:polygon>
        <draw:frame draw:style-name="gr9" draw:text-style-name="P10" draw:layer="layout" svg:width="3.583cm" svg:height="0.344cm" svg:x="0.984cm" svg:y="5.241cm">
          <draw:text-box>
            <text:p text:style-name="P4"><text:span text:style-name="T6">Caixa e Equivalente de Caixa</text:span></text:p>
          </draw:text-box>
        </draw:frame>
        <draw:polygon draw:style-name="gr3" draw:text-style-name="P3" draw:layer="layout" svg:width="0.026cm" svg:height="0.635cm" svg:x="14.841cm" svg:y="5.728cm" svg:viewBox="0 0 27 636" draw:points="0,636 27,636 27,0 0,0">
          <text:p/>
        </draw:polygon>
        <draw:polygon draw:style-name="gr3" draw:text-style-name="P3" draw:layer="layout" svg:width="3.579cm" svg:height="0.027cm" svg:x="11.288cm" svg:y="5.728cm" svg:viewBox="0 0 3580 28" draw:points="0,28 3580,28 3580,0 0,0">
          <text:p/>
        </draw:polygon>
        <draw:polygon draw:style-name="gr3" draw:text-style-name="P3" draw:layer="layout" svg:width="3.579cm" svg:height="0.026cm" svg:x="11.288cm" svg:y="6.337cm" svg:viewBox="0 0 3580 27" draw:points="0,27 3580,27 3580,0 0,0">
          <text:p/>
        </draw:polygon>
        <draw:polygon draw:style-name="gr3" draw:text-style-name="P3" draw:layer="layout" svg:width="0.027cm" svg:height="0.635cm" svg:x="11.261cm" svg:y="5.728cm" svg:viewBox="0 0 28 636" draw:points="0,636 28,636 28,0 0,0">
          <text:p/>
        </draw:polygon>
        <draw:polygon draw:style-name="gr3" draw:text-style-name="P3" draw:layer="layout" svg:width="3.58cm" svg:height="0.027cm" svg:x="7.707cm" svg:y="5.728cm" svg:viewBox="0 0 3581 28" draw:points="0,28 3581,28 3581,0 0,0">
          <text:p/>
        </draw:polygon>
        <draw:polygon draw:style-name="gr3" draw:text-style-name="P3" draw:layer="layout" svg:width="3.58cm" svg:height="0.026cm" svg:x="7.707cm" svg:y="6.337cm" svg:viewBox="0 0 3581 27" draw:points="0,27 3581,27 3581,0 0,0">
          <text:p/>
        </draw:polygon>
        <draw:polygon draw:style-name="gr3" draw:text-style-name="P3" draw:layer="layout" svg:width="0.026cm" svg:height="0.635cm" svg:x="0.508cm" svg:y="5.728cm" svg:viewBox="0 0 27 636" draw:points="0,636 27,636 27,0 0,0">
          <text:p/>
        </draw:polygon>
        <draw:polygon draw:style-name="gr3" draw:text-style-name="P3" draw:layer="layout" svg:width="0.026cm" svg:height="0.635cm" svg:x="7.681cm" svg:y="5.728cm" svg:viewBox="0 0 27 636" draw:points="0,636 27,636 27,0 0,0">
          <text:p/>
        </draw:polygon>
        <draw:polygon draw:style-name="gr3" draw:text-style-name="P3" draw:layer="layout" svg:width="7.199cm" svg:height="0.027cm" svg:x="0.508cm" svg:y="5.728cm" svg:viewBox="0 0 7200 28" draw:points="0,28 7200,28 7200,0 0,0">
          <text:p/>
        </draw:polygon>
        <draw:polygon draw:style-name="gr3" draw:text-style-name="P3" draw:layer="layout" svg:width="7.199cm" svg:height="0.026cm" svg:x="0.508cm" svg:y="6.337cm" svg:viewBox="0 0 7200 27" draw:points="0,27 7200,27 7200,0 0,0">
          <text:p/>
        </draw:polygon>
        <draw:frame draw:style-name="gr9" draw:text-style-name="P10" draw:layer="layout" svg:width="3.981cm" svg:height="0.344cm" svg:x="15.318cm" svg:y="5.876cm">
          <draw:text-box>
            <text:p text:style-name="P4"><text:span text:style-name="T6">Depósitos. Rest. Vlrs Vinculados</text:span></text:p>
          </draw:text-box>
        </draw:frame>
        <draw:polygon draw:style-name="gr12" draw:text-style-name="P13" draw:layer="layout" svg:width="3.58cm" svg:height="0.715cm" svg:x="25.598cm" svg:y="6.363cm" svg:viewBox="0 0 3581 716" draw:points="0,716 3581,716 3581,0 0,0">
          <text:p/>
        </draw:polygon>
        <draw:polygon draw:style-name="gr3" draw:text-style-name="P3" draw:layer="layout" svg:width="0.027cm" svg:height="0.715cm" svg:x="29.151cm" svg:y="6.363cm" svg:viewBox="0 0 28 716" draw:points="0,716 28,716 28,0 0,0">
          <text:p/>
        </draw:polygon>
        <draw:polygon draw:style-name="gr3" draw:text-style-name="P3" draw:layer="layout" svg:width="3.58cm" svg:height="0.027cm" svg:x="25.598cm" svg:y="6.363cm" svg:viewBox="0 0 3581 28" draw:points="0,28 3581,28 3581,0 0,0">
          <text:p/>
        </draw:polygon>
        <draw:polygon draw:style-name="gr3" draw:text-style-name="P3" draw:layer="layout" svg:width="3.58cm" svg:height="0.027cm" svg:x="25.598cm" svg:y="7.051cm" svg:viewBox="0 0 3581 28" draw:points="0,28 3581,28 3581,0 0,0">
          <text:p/>
        </draw:polygon>
        <draw:frame draw:style-name="gr9" draw:text-style-name="P10" draw:layer="layout" svg:width="3.981cm" svg:height="0.344cm" svg:x="0.984cm" svg:y="5.876cm">
          <draw:text-box>
            <text:p text:style-name="P4"><text:span text:style-name="T6">Depósitos. Rest. Vlrs Vinculados</text:span></text:p>
          </draw:text-box>
        </draw:frame>
        <draw:polygon draw:style-name="gr12" draw:text-style-name="P13" draw:layer="layout" svg:width="3.58cm" svg:height="0.715cm" svg:x="22.017cm" svg:y="6.363cm" svg:viewBox="0 0 3581 716" draw:points="0,716 3581,716 3581,0 0,0">
          <text:p/>
        </draw:polygon>
        <draw:polygon draw:style-name="gr3" draw:text-style-name="P3" draw:layer="layout" svg:width="0.027cm" svg:height="0.715cm" svg:x="25.571cm" svg:y="6.363cm" svg:viewBox="0 0 28 716" draw:points="0,716 28,716 28,0 0,0">
          <text:p/>
        </draw:polygon>
        <draw:polygon draw:style-name="gr3" draw:text-style-name="P3" draw:layer="layout" svg:width="3.58cm" svg:height="0.027cm" svg:x="22.017cm" svg:y="6.363cm" svg:viewBox="0 0 3581 28" draw:points="0,28 3581,28 3581,0 0,0">
          <text:p/>
        </draw:polygon>
        <draw:polygon draw:style-name="gr3" draw:text-style-name="P3" draw:layer="layout" svg:width="3.58cm" svg:height="0.027cm" svg:x="22.017cm" svg:y="7.051cm" svg:viewBox="0 0 3581 28" draw:points="0,28 3581,28 3581,0 0,0">
          <text:p/>
        </draw:polygon>
        <draw:frame draw:style-name="gr13" draw:text-style-name="P14" draw:layer="layout" svg:width="1.678cm" svg:height="0.352cm" svg:x="27.387cm" svg:y="6.546cm">
          <draw:text-box>
            <text:p text:style-name="P4"><text:span text:style-name="T8">455.628,27</text:span></text:p>
          </draw:text-box>
        </draw:frame>
        <draw:polygon draw:style-name="gr12" draw:text-style-name="P13" draw:layer="layout" svg:width="7.15cm" svg:height="0.715cm" svg:x="14.867cm" svg:y="6.363cm" svg:viewBox="0 0 7151 716" draw:points="0,716 7151,716 7151,0 0,0">
          <text:p/>
        </draw:polygon>
        <draw:polygon draw:style-name="gr3" draw:text-style-name="P3" draw:layer="layout" svg:width="0.026cm" svg:height="0.715cm" svg:x="21.991cm" svg:y="6.363cm" svg:viewBox="0 0 27 716" draw:points="0,716 27,716 27,0 0,0">
          <text:p/>
        </draw:polygon>
        <draw:polygon draw:style-name="gr3" draw:text-style-name="P3" draw:layer="layout" svg:width="7.15cm" svg:height="0.027cm" svg:x="14.867cm" svg:y="6.363cm" svg:viewBox="0 0 7151 28" draw:points="0,28 7151,28 7151,0 0,0">
          <text:p/>
        </draw:polygon>
        <draw:polygon draw:style-name="gr3" draw:text-style-name="P3" draw:layer="layout" svg:width="7.15cm" svg:height="0.027cm" svg:x="14.867cm" svg:y="7.051cm" svg:viewBox="0 0 7151 28" draw:points="0,28 7151,28 7151,0 0,0">
          <text:p/>
        </draw:polygon>
        <draw:polygon draw:style-name="gr12" draw:text-style-name="P13" draw:layer="layout" svg:width="3.579cm" svg:height="0.715cm" svg:x="11.288cm" svg:y="6.363cm" svg:viewBox="0 0 3580 716" draw:points="0,716 3580,716 3580,0 0,0">
          <text:p/>
        </draw:polygon>
        <draw:polygon draw:style-name="gr3" draw:text-style-name="P3" draw:layer="layout" svg:width="0.026cm" svg:height="0.715cm" svg:x="14.841cm" svg:y="6.363cm" svg:viewBox="0 0 27 716" draw:points="0,716 27,716 27,0 0,0">
          <text:p/>
        </draw:polygon>
        <draw:polygon draw:style-name="gr3" draw:text-style-name="P3" draw:layer="layout" svg:width="3.579cm" svg:height="0.027cm" svg:x="11.288cm" svg:y="6.363cm" svg:viewBox="0 0 3580 28" draw:points="0,28 3580,28 3580,0 0,0">
          <text:p/>
        </draw:polygon>
        <draw:polygon draw:style-name="gr3" draw:text-style-name="P3" draw:layer="layout" svg:width="3.579cm" svg:height="0.027cm" svg:x="11.288cm" svg:y="7.051cm" svg:viewBox="0 0 3580 28" draw:points="0,28 3580,28 3580,0 0,0">
          <text:p/>
        </draw:polygon>
        <draw:frame draw:style-name="gr13" draw:text-style-name="P14" draw:layer="layout" svg:width="1.678cm" svg:height="0.352cm" svg:x="23.807cm" svg:y="6.546cm">
          <draw:text-box>
            <text:p text:style-name="P4"><text:span text:style-name="T8">533.750,17</text:span></text:p>
          </draw:text-box>
        </draw:frame>
        <draw:polygon draw:style-name="gr12" draw:text-style-name="P13" draw:layer="layout" svg:width="3.58cm" svg:height="0.715cm" svg:x="7.707cm" svg:y="6.363cm" svg:viewBox="0 0 3581 716" draw:points="0,716 3581,716 3581,0 0,0">
          <text:p/>
        </draw:polygon>
        <draw:polygon draw:style-name="gr3" draw:text-style-name="P3" draw:layer="layout" svg:width="0.027cm" svg:height="0.715cm" svg:x="11.261cm" svg:y="6.363cm" svg:viewBox="0 0 28 716" draw:points="0,716 28,716 28,0 0,0">
          <text:p/>
        </draw:polygon>
        <draw:polygon draw:style-name="gr3" draw:text-style-name="P3" draw:layer="layout" svg:width="3.58cm" svg:height="0.027cm" svg:x="7.707cm" svg:y="6.363cm" svg:viewBox="0 0 3581 28" draw:points="0,28 3581,28 3581,0 0,0">
          <text:p/>
        </draw:polygon>
        <draw:polygon draw:style-name="gr3" draw:text-style-name="P3" draw:layer="layout" svg:width="3.58cm" svg:height="0.027cm" svg:x="7.707cm" svg:y="7.051cm" svg:viewBox="0 0 3581 28" draw:points="0,28 3581,28 3581,0 0,0">
          <text:p/>
        </draw:polygon>
        <draw:frame draw:style-name="gr13" draw:text-style-name="P14" draw:layer="layout" svg:width="1.678cm" svg:height="0.352cm" svg:x="13.077cm" svg:y="6.546cm">
          <draw:text-box>
            <text:p text:style-name="P4"><text:span text:style-name="T8">455.628,27</text:span></text:p>
          </draw:text-box>
        </draw:frame>
        <draw:polygon draw:style-name="gr12" draw:text-style-name="P13" draw:layer="layout" svg:width="7.199cm" svg:height="0.715cm" svg:x="0.508cm" svg:y="6.363cm" svg:viewBox="0 0 7200 716" draw:points="0,716 7200,716 7200,0 0,0">
          <text:p/>
        </draw:polygon>
        <draw:polygon draw:style-name="gr3" draw:text-style-name="P3" draw:layer="layout" svg:width="0.026cm" svg:height="0.715cm" svg:x="0.508cm" svg:y="6.363cm" svg:viewBox="0 0 27 716" draw:points="0,716 27,716 27,0 0,0">
          <text:p/>
        </draw:polygon>
        <draw:polygon draw:style-name="gr3" draw:text-style-name="P3" draw:layer="layout" svg:width="0.026cm" svg:height="0.715cm" svg:x="7.681cm" svg:y="6.363cm" svg:viewBox="0 0 27 716" draw:points="0,716 27,716 27,0 0,0">
          <text:p/>
        </draw:polygon>
        <draw:polygon draw:style-name="gr3" draw:text-style-name="P3" draw:layer="layout" svg:width="7.199cm" svg:height="0.027cm" svg:x="0.508cm" svg:y="6.363cm" svg:viewBox="0 0 7200 28" draw:points="0,28 7200,28 7200,0 0,0">
          <text:p/>
        </draw:polygon>
        <draw:polygon draw:style-name="gr3" draw:text-style-name="P3" draw:layer="layout" svg:width="7.199cm" svg:height="0.027cm" svg:x="0.508cm" svg:y="7.051cm" svg:viewBox="0 0 7200 28" draw:points="0,28 7200,28 7200,0 0,0">
          <text:p/>
        </draw:polygon>
        <draw:frame draw:style-name="gr13" draw:text-style-name="P14" draw:layer="layout" svg:width="1.678cm" svg:height="0.352cm" svg:x="9.497cm" svg:y="6.546cm">
          <draw:text-box>
            <text:p text:style-name="P4"><text:span text:style-name="T8">533.750,17</text:span></text:p>
          </draw:text-box>
        </draw:frame>
        <draw:frame draw:style-name="gr4" draw:text-style-name="P5" draw:layer="layout" svg:width="0.887cm" svg:height="0.416cm" svg:x="0.534cm" svg:y="6.514cm">
          <draw:text-box>
            <text:p text:style-name="P4"><text:span text:style-name="T7">Total:</text:span></text:p>
          </draw:text-box>
        </draw:frame>
        <draw:frame draw:style-name="gr9" draw:text-style-name="P10" draw:layer="layout" svg:width="1.369cm" svg:height="0.344cm" svg:x="14.064cm" svg:y="8.833cm">
          <draw:text-box>
            <text:p text:style-name="P4"><text:span text:style-name="T6">Nara Costa</text:span></text:p>
          </draw:text-box>
        </draw:frame>
        <draw:frame draw:style-name="gr9" draw:text-style-name="P10" draw:layer="layout" svg:width="1.7cm" svg:height="0.344cm" svg:x="13.899cm" svg:y="9.288cm">
          <draw:text-box>
            <text:p text:style-name="P4"><text:span text:style-name="T6">1ª Tesoureira</text:span></text:p>
          </draw:text-box>
        </draw:frame>
        <draw:line draw:style-name="gr14" draw:text-style-name="P11" draw:layer="layout" svg:x1="17.822cm" svg:y1="8.595cm" svg:x2="11.716cm" svg:y2="8.595cm">
          <text:p/>
        </draw:line>
        <draw:frame draw:style-name="gr9" draw:text-style-name="P10" draw:layer="layout" svg:width="1.323cm" svg:height="0.344cm" svg:x="14.09cm" svg:y="9.733cm">
          <draw:text-box>
            <text:p text:style-name="P4"><text:span text:style-name="T6">CRESS/GO</text:span></text:p>
          </draw:text-box>
        </draw:frame>
        <draw:frame draw:style-name="gr9" draw:text-style-name="P10" draw:layer="layout" svg:width="4.858cm" svg:height="0.344cm" svg:x="21.791cm" svg:y="8.833cm">
          <draw:text-box>
            <text:p text:style-name="P4"><text:span text:style-name="T6">Sigma Assessoria e Contabilidade Ltda.</text:span></text:p>
          </draw:text-box>
        </draw:frame>
        <draw:frame draw:style-name="gr9" draw:text-style-name="P10" draw:layer="layout" svg:width="2.385cm" svg:height="0.344cm" svg:x="23.028cm" svg:y="9.288cm">
          <draw:text-box>
            <text:p text:style-name="P4"><text:span text:style-name="T6">Assessoria Contábil</text:span></text:p>
          </draw:text-box>
        </draw:frame>
        <draw:frame draw:style-name="gr9" draw:text-style-name="P10" draw:layer="layout" svg:width="1.996cm" svg:height="0.344cm" svg:x="23.236cm" svg:y="10.188cm">
          <draw:text-box>
            <text:p text:style-name="P4"><text:span text:style-name="T6">009.216.091-32</text:span></text:p>
          </draw:text-box>
        </draw:frame>
        <draw:line draw:style-name="gr14" draw:text-style-name="P11" draw:layer="layout" svg:x1="27.175cm" svg:y1="8.595cm" svg:x2="21.07cm" svg:y2="8.595cm">
          <text:p/>
        </draw:line>
        <draw:line draw:style-name="gr14" draw:text-style-name="P11" draw:layer="layout" svg:x1="8.287cm" svg:y1="8.595cm" svg:x2="2.182cm" svg:y2="8.595cm">
          <text:p/>
        </draw:line>
        <draw:frame draw:style-name="gr9" draw:text-style-name="P10" draw:layer="layout" svg:width="2.614cm" svg:height="0.344cm" svg:x="22.927cm" svg:y="9.733cm">
          <draw:text-box>
            <text:p text:style-name="P4"><text:span text:style-name="T6">CRC/GO 001346/O-5</text:span></text:p>
          </draw:text-box>
        </draw:frame>
        <draw:frame draw:style-name="gr9" draw:text-style-name="P10" draw:layer="layout" svg:width="3.05cm" svg:height="0.344cm" svg:x="3.748cm" svg:y="8.833cm">
          <draw:text-box>
            <text:p text:style-name="P4"><text:span text:style-name="T6">Ana Ângela Torres Brasil</text:span></text:p>
          </draw:text-box>
        </draw:frame>
        <draw:frame draw:style-name="gr9" draw:text-style-name="P10" draw:layer="layout" svg:width="1.302cm" svg:height="0.344cm" svg:x="4.623cm" svg:y="9.288cm">
          <draw:text-box>
            <text:p text:style-name="P4"><text:span text:style-name="T6">Presidente</text:span></text:p>
          </draw:text-box>
        </draw:frame>
        <draw:frame draw:style-name="gr9" draw:text-style-name="P10" draw:layer="layout" svg:width="1.996cm" svg:height="0.344cm" svg:x="4.289cm" svg:y="10.188cm">
          <draw:text-box>
            <text:p text:style-name="P4"><text:span text:style-name="T6">737.038.423-34</text:span></text:p>
          </draw:text-box>
        </draw:frame>
        <draw:frame draw:style-name="gr9" draw:text-style-name="P10" draw:layer="layout" svg:width="1.323cm" svg:height="0.344cm" svg:x="4.617cm" svg:y="9.733cm">
          <draw:text-box>
            <text:p text:style-name="P4"><text:span text:style-name="T6">CRESS/GO</text:span></text:p>
          </draw:text-box>
        </draw:frame>
        <draw:frame draw:style-name="gr4" draw:text-style-name="P5" draw:layer="layout" svg:width="5.535cm" svg:height="0.416cm" svg:x="0.768cm" svg:y="7.137cm">
          <draw:text-box>
            <text:p text:style-name="P4"><text:span text:style-name="T5">Brasília-DF, 30 de setembro de 2017</text:span></text:p>
          </draw:text-box>
        </draw:frame>
        <draw:frame draw:style-name="gr4" draw:text-style-name="P5" draw:layer="layout" svg:width="1.645cm" svg:height="0.416cm" svg:x="27.488cm" svg:y="19.286cm">
          <draw:text-box>
            <text:p text:style-name="P4"><text:span text:style-name="T7">Página:2/2</text:span></text:p>
          </draw:text-box>
        </draw:frame>
        <draw:frame draw:style-name="gr10" draw:text-style-name="P11" draw:layer="layout" svg:width="0.978cm" svg:height="0.502cm" svg:x="9.413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4" draw:text-style-name="P5" draw:layer="layout" svg:width="4.934cm" svg:height="0.416cm" svg:x="12.133cm" svg:y="19.286cm">
          <draw:text-box>
            <text:p text:style-name="P4"><text:span text:style-name="T7">Impresso em: 20/10/2017 10:43</text:span></text:p>
          </draw:text-box>
        </draw:frame>
        <draw:frame draw:style-name="gr4" draw:text-style-name="P5" draw:layer="layout" svg:width="7.139cm" svg:height="0.416cm" svg:x="10.283cm" svg:y="19.748cm">
          <draw:text-box>
            <text:p text:style-name="P4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45"/>
    <meta:generator>LibreOffice/5.4.2.2$Windows_X86_64 LibreOffice_project/22b09f6418e8c2d508a9eaf86b2399209b0990f4</meta:generator>
  </office:meta>
</office:document-meta>
</file>