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/>
      <style:text-properties fo:font-weight="bold" style:font-weight-asian="bold" style:font-weight-complex="bold" fo:color="#C00000" fo:font-size="14pt" style:font-size-asian="14pt" style:font-size-complex="14pt" fo:language="pt" fo:country="BR"/>
    </style:style>
    <style:style style:name="P2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3" style:parent-style-name="Normal" style:family="paragraph">
      <style:paragraph-properties fo:margin-top="0.0833in" fo:margin-bottom="0.0833in"/>
      <style:text-properties style:font-weight-complex="bold" fo:font-style="italic" style:font-style-asian="italic" fo:font-size="14pt" style:font-size-asian="14pt" style:font-size-complex="14pt" fo:language="pt" fo:country="BR"/>
    </style:style>
    <style:style style:name="P4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5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6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7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8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9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10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11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12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13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14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15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16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17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18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19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20" style:parent-style-name="Normal" style:family="paragraph">
      <style:paragraph-properties fo:margin-top="0.0833in" fo:margin-bottom="0.0833in"/>
      <style:text-properties style:font-weight-complex="bold" fo:font-size="14pt" style:font-size-asian="14pt" style:font-size-complex="14pt" fo:language="pt" fo:country="BR"/>
    </style:style>
    <style:style style:name="P21" style:parent-style-name="Normal" style:family="paragraph">
      <style:paragraph-properties fo:margin-top="0.0833in" fo:margin-bottom="0.0833in"/>
    </style:style>
    <style:style style:name="T22" style:parent-style-name="Fonteparág.padrão" style:family="text">
      <style:text-properties fo:font-weight="bold" style:font-weight-asian="bold" style:font-weight-complex="bold" fo:font-size="14pt" style:font-size-asian="14pt" style:font-size-complex="14pt" fo:language="pt" fo:country="BR"/>
    </style:style>
  </office:automatic-styles>
  <office:body>
    <office:text text:use-soft-page-breaks="true">
      <text:p text:style-name="P1">Comunicado do Serviço Social do INSS de Goiânia</text:p>
      <text:p text:style-name="P2"/>
      <text:p text:style-name="P3">Divulgamos comunicado do Serviço Social do INSS em Goiânia, por ser de total interesse das/os profissionais que atuam na autarquia<text:s/>e, especialmente, para orientação aos cidadãos requerentes de direitos. A nota informa que gradativamente a maioria dos requerimentos de benefícios e serviços previdenciários e assistenciais passarão a ser feitos pelos canais remotos 135 e, sobretudo, pelo "Meu INSS". E orienta o passo-a-passo para<text:s/>obter<text:s/>a senha de acesso ao sistema digital.</text:p>
      <text:p text:style-name="P4"/>
      <text:p text:style-name="P5">Informa-se que o Instituto Nacional do Seguro Social – INSS está passando por uma "Transformação Digital", e que gradativamente a maioria dos requerimentos de benefícios e serviços previdenciários e assistenciais passarão a ser feitos pelos canais remotos, 135 e sobretudo pelo "Meu INSS".</text:p>
      <text:p text:style-name="P6">Para acesso ao "Meu INSS" é necessário a criação de senha, que poderá ser feita nas Agências do INSS e <text:s/>no site do bando/app ou pelo internet banking.</text:p>
      <text:p text:style-name="P7">Está previsto para o mês de junho do corrente ano o ingresso de mais de 90 serviços do INSS cujo requerimentos serão feitos diretamente no "Meu INSS" (gov.br/meuinss), mediante login e senha de acesso, sendo essa a assinatura eletrônica do requerente. Portanto para que o cidadão/requerente tenha acesso ao sistema para efetuar seu requerimento de benefício pelo "Meu INSS" é necessário providenciar, o quanto antes, a senha de acesso do mesmo.</text:p>
      <text:p text:style-name="P8">O requerente deve acompanhar a tramitação de seu requerimento e a eventual emissão de "Carta de Exigências", diretamente no "Meu INSS", mediante o login e a senha, e também acompanhar seu e-mail diariamente, afim de não perder o prazo para o cumprimento de exigências que forem solicitadas. Ficar atento, principalmente ser o e-mail for de terceiro. O INSS passa também a utilizar o correio eletrônico (e-mail) para comunicações.</text:p>
      <text:p text:style-name="P9">Informa-se que, a maioria das Agências do INSS possuem profissionais do Serviço Social- Assistentes Sociais, que realizam atendimentos presenciais aos cidadãos/requerentes diariamente, esclarecendo-os quantos aos seus direitos previdenciáios e orientando sobre os meios para acessá-los. As atribuições do Serviço Social estão descritas na Lei 8.213/91, na Matriz Teórico- Metodológica do Serviço Social na Previdência/ 1994 e no Manual Técnico do Serviço Social do INSS, normatizado pela Resolução 203 PRES/INSS, de 29 de maio de 2012.</text:p>
      <text:p text:style-name="P10">O Serviço Social do INSS tem por obrigação orientar o cidadão, e realiza seus atendimentos, muitas vezes espontâneos, ou seja, sem agendamento prévio. Porém diante da <text:s/>nova sistemática pela qual passa o INSS e restrição de atendimento sem agendamento após às 13:00h, o <text:s/>AGENDAMENTO PARA O SERVIÇO SOCIAL DO INSS, PASSOU A SER FEITO PELO 135.</text:p>
      <text:p text:style-name="P11">Desde dia 07 de junho de 2019, através do <text:s text:c="2"/>COMUNICADO N° 33/2019 - ABERTURA DOS CANAIS REMOTOS PARA AGENDAMENTO DE<text:s/><text:soft-page-break/>SOCIALIZAÇÃO DE INFORMAÇÕES , a central 135, passou a realizar o agendamento do serviço de " Socialização de Informações Previdenciárias e Assistenciais". Mediante o agendamento desse serviço o cidadão terá seu atendimento presencial realizado pelo Serviço Social garantido. ( Comunicado 33 em anexo)</text:p>
      <text:p text:style-name="P12">A " Socialização de Informações Previdenciárias e Assistenciais" é um serviço que possibilita orientação pelo Serviço Social do INSS com o objetivo de esclarecer o cidadão os seus direitos e os meios de acessá-los, e consiste em um processo democrático e pedagógico que se desenvolve entre o Assistente Social e os cidadãos usuários do INSS.</text:p>
      <text:p text:style-name="P13">Situações exemplificativas para solicitar:</text:p>
      <text:p text:style-name="P14">1. Esclarecimento sobre tramitação de benefícios;</text:p>
      <text:p text:style-name="P15">2. Esclarecimento sobre suspensão/bloqueio de benefícios;</text:p>
      <text:p text:style-name="P16">3. Esclarecimento sobre indeferimento de benefícios;</text:p>
      <text:p text:style-name="P17">4. Orientação para requerimento de recurso;</text:p>
      <text:p text:style-name="P18">5. Orientação para a população quanto ao acesso e regras aos direitos previdenciários e assistenciais, bem como as regras de contribuição;</text:p>
      <text:p text:style-name="P19">6. Orientação para a população com dificuldade/ou sem acesso as plataformas digitais do INSS a exemplo do “Meus INSS”, entre outros.</text:p>
      <text:p text:style-name="P20"/>
      <text:p text:style-name="P21"><text:span text:style-name="T22">Serviço Social do INSS em Goiâ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SS</meta:initial-creator>
    <dc:creator>User</dc:creator>
    <meta:creation-date>2019-06-27T19:49:00Z</meta:creation-date>
    <dc:date>2019-06-27T19:52:00Z</dc:date>
    <meta:print-date>2019-06-26T14:57:00Z</meta:print-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0" meta:character-count="4025" meta:row-count="28" meta:non-whitespace-character-count="3403"/>
  </office:meta>
</office:document-meta>
</file>