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4682b4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solid" draw:fill-color="#e1e1e1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e2e2e2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4682b4"/>
    </style:style>
    <style:style style:name="P6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7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solid" draw:fill-color="#e1e1e1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6" style:family="paragraph">
      <loext:graphic-properties draw:fill="solid" draw:fill-color="#e2e2e2"/>
    </style:style>
    <style:style style:name="T1" style:family="text">
      <style:text-properties fo:color="#434343" style:font-name="Tahoma" fo:font-size="18pt" style:font-size-asian="18pt" style:font-name-complex="Tahoma" style:font-size-complex="18pt"/>
    </style:style>
    <style:style style:name="T2" style:family="text">
      <style:text-properties fo:color="#434343" style:font-name="Tahoma" fo:font-size="12pt" style:font-size-asian="12pt" style:font-name-complex="Tahoma" style:font-size-complex="12pt"/>
    </style:style>
    <style:style style:name="T3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4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7pt" style:font-size-asian="7pt" style:font-name-complex="Tahoma" style:font-size-complex="7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7pt" fo:font-weight="bold" style:font-size-asian="7pt" style:font-name-complex="Tahoma" style:font-size-complex="7pt" style:font-weight-complex="bold"/>
    </style:style>
    <style:style style:name="T9" style:family="text">
      <style:text-properties fo:color="#000000" style:font-name="Tahoma" fo:font-size="8pt" style:font-size-asian="8pt" style:font-name-complex="Tahoma" style:font-size-complex="8pt"/>
    </style:style>
    <style:style style:name="T10" style:family="text">
      <style:text-properties fo:color="#000000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11" style:family="text">
      <style:text-properties fo:color="#ffffff" style:font-name="Tahoma" fo:font-size="8.30000019073486pt" fo:font-weight="bold" style:font-size-asian="8.30000019073486pt" style:font-name-complex="Tahoma" style:font-size-complex="8.30000019073486pt" style:font-weight-complex="bold"/>
    </style:style>
    <style:style style:name="T12" style:family="text">
      <style:text-properties fo:color="#ffffff" style:font-name="Tahoma" fo:font-size="8.30000019073486pt" style:font-size-asian="8.30000019073486pt" style:font-name-complex="Tahoma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frame draw:style-name="gr2" draw:text-style-name="P3" draw:layer="layout" svg:width="6.492cm" svg:height="0.767cm" svg:x="0.5cm" svg:y="1.708cm">
          <draw:text-box>
            <text:p text:style-name="P2"><text:span text:style-name="T1">CRESS/GO - 19ªRegião</text:span></text:p>
          </draw:text-box>
        </draw:frame>
        <draw:frame draw:style-name="gr3" draw:text-style-name="P4" draw:layer="layout" svg:width="6.703cm" svg:height="0.513cm" svg:x="0.55cm" svg:y="2.528cm">
          <draw:text-box>
            <text:p text:style-name="P2"><text:span text:style-name="T2">Conselho Regional de Serviço Social</text:span></text:p>
          </draw:text-box>
        </draw:frame>
        <draw:polygon draw:style-name="gr4" draw:text-style-name="P5" draw:layer="layout" svg:width="28.68cm" svg:height="0.635cm" svg:x="0.499cm" svg:y="5.928cm" svg:viewBox="0 0 28681 636" draw:points="0,636 28681,636 28681,0 0,0">
          <text:p/>
        </draw:polygon>
        <draw:frame draw:style-name="gr3" draw:text-style-name="P4" draw:layer="layout" svg:width="5.057cm" svg:height="0.513cm" svg:x="0.55cm" svg:y="3.128cm">
          <draw:text-box>
            <text:p text:style-name="P2"><text:span text:style-name="T2">CNPJ: 00.755.819/0001-69</text:span></text:p>
          </draw:text-box>
        </draw:frame>
        <draw:polygon draw:style-name="gr4" draw:text-style-name="P5" draw:layer="layout" svg:width="28.67cm" svg:height="0.89cm" svg:x="0.499cm" svg:y="6.563cm" svg:viewBox="0 0 28671 891" draw:points="0,891 28671,891 28671,0 0,0">
          <text:p/>
        </draw:polygon>
        <draw:polygon draw:style-name="gr4" draw:text-style-name="P5" draw:layer="layout" svg:width="2.646cm" svg:height="0.89cm" svg:x="26.523cm" svg:y="6.563cm" svg:viewBox="0 0 2647 891" draw:points="0,891 2647,891 2647,0 0,0">
          <text:p/>
        </draw:polygon>
        <draw:frame draw:style-name="gr5" draw:text-style-name="P6" draw:layer="layout" svg:width="7.821cm" svg:height="0.416cm" svg:x="10.909cm" svg:y="5.928cm">
          <draw:text-box>
            <text:p text:style-name="P2"><text:span text:style-name="T3">VARIAÇÕES PATRIMONIAIS QUANTITATIVAS</text:span></text:p>
          </draw:text-box>
        </draw:frame>
        <draw:frame draw:style-name="gr5" draw:text-style-name="P6" draw:layer="layout" svg:width="1.551cm" svg:height="0.416cm" svg:x="27.614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502cm" svg:height="0.89cm" svg:x="24.021cm" svg:y="6.563cm" svg:viewBox="0 0 2503 891" draw:points="0,891 2503,891 2503,0 0,0">
          <text:p/>
        </draw:polygon>
        <draw:frame draw:style-name="gr5" draw:text-style-name="P6" draw:layer="layout" svg:width="1.412cm" svg:height="0.416cm" svg:x="27.752cm" svg:y="7.008cm">
          <draw:text-box>
            <text:p text:style-name="P2"><text:span text:style-name="T3">Anterior</text:span></text:p>
          </draw:text-box>
        </draw:frame>
        <draw:frame draw:style-name="gr5" draw:text-style-name="P6" draw:layer="layout" svg:width="1.551cm" svg:height="0.416cm" svg:x="24.021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9.182cm" svg:height="0.89cm" svg:x="14.839cm" svg:y="6.563cm" svg:viewBox="0 0 9183 891" draw:points="0,891 9183,891 9183,0 0,0">
          <text:p/>
        </draw:polygon>
        <draw:polygon draw:style-name="gr4" draw:text-style-name="P5" draw:layer="layout" svg:width="2.715cm" svg:height="0.89cm" svg:x="12.124cm" svg:y="6.563cm" svg:viewBox="0 0 2716 891" draw:points="0,891 2716,891 2716,0 0,0">
          <text:p/>
        </draw:polygon>
        <draw:frame draw:style-name="gr5" draw:text-style-name="P6" draw:layer="layout" svg:width="0.904cm" svg:height="0.416cm" svg:x="24.021cm" svg:y="7.008cm">
          <draw:text-box>
            <text:p text:style-name="P2"><text:span text:style-name="T3">Atual</text:span></text:p>
          </draw:text-box>
        </draw:frame>
        <draw:frame draw:style-name="gr5" draw:text-style-name="P6" draw:layer="layout" svg:width="1.551cm" svg:height="0.416cm" svg:x="13.284cm" svg:y="6.59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608cm" svg:height="0.89cm" svg:x="9.516cm" svg:y="6.563cm" svg:viewBox="0 0 2609 891" draw:points="0,891 2609,891 2609,0 0,0">
          <text:p/>
        </draw:polygon>
        <draw:frame draw:style-name="gr5" draw:text-style-name="P6" draw:layer="layout" svg:width="1.412cm" svg:height="0.416cm" svg:x="13.422cm" svg:y="7.008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9.017cm" svg:height="0.89cm" svg:x="0.499cm" svg:y="6.563cm" svg:viewBox="0 0 9018 891" draw:points="0,891 9018,891 9018,0 0,0">
          <text:p/>
        </draw:polygon>
        <draw:frame draw:style-name="gr5" draw:text-style-name="P6" draw:layer="layout" svg:width="2.555cm" svg:height="0.416cm" svg:x="9.516cm" svg:y="6.801cm">
          <draw:text-box>
            <text:p text:style-name="P2"><text:span text:style-name="T3">Exercício Atual</text:span></text:p>
          </draw:text-box>
        </draw:frame>
        <draw:frame draw:style-name="gr6" draw:text-style-name="P7" draw:layer="layout" svg:width="5.158cm" svg:height="0.628cm" svg:x="12.261cm" svg:y="4.429cm">
          <draw:text-box>
            <text:p text:style-name="P2"><text:span text:style-name="T4">Variações Patrimoniais</text:span></text:p>
          </draw:text-box>
        </draw:frame>
        <draw:polygon draw:style-name="gr4" draw:text-style-name="P5" draw:layer="layout" svg:width="28.67cm" svg:height="0.19cm" svg:x="0.499cm" svg:y="3.738cm" svg:viewBox="0 0 28671 191" draw:points="0,191 28671,191 28671,0 0,0">
          <text:p/>
        </draw:polygon>
        <draw:polygon draw:style-name="gr7" draw:text-style-name="P8" draw:layer="layout" svg:width="2.646cm" svg:height="0.412cm" svg:x="26.523cm" svg:y="7.453cm" svg:viewBox="0 0 2647 413" draw:points="0,413 2647,413 2647,0 0,0">
          <text:p/>
        </draw:polygon>
        <draw:polygon draw:style-name="gr8" draw:text-style-name="P9" draw:layer="layout" svg:width="0.026cm" svg:height="0.412cm" svg:x="29.143cm" svg:y="7.453cm" svg:viewBox="0 0 27 413" draw:points="0,413 27,413 27,0 0,0">
          <text:p/>
        </draw:polygon>
        <draw:polygon draw:style-name="gr8" draw:text-style-name="P9" draw:layer="layout" svg:width="2.646cm" svg:height="0.026cm" svg:x="26.523cm" svg:y="7.453cm" svg:viewBox="0 0 2647 27" draw:points="0,27 2647,27 2647,0 0,0">
          <text:p/>
        </draw:polygon>
        <draw:polygon draw:style-name="gr8" draw:text-style-name="P9" draw:layer="layout" svg:width="2.646cm" svg:height="0.026cm" svg:x="26.523cm" svg:y="7.839cm" svg:viewBox="0 0 2647 27" draw:points="0,27 2647,27 2647,0 0,0">
          <text:p/>
        </draw:polygon>
        <draw:frame draw:style-name="gr5" draw:text-style-name="P6" draw:layer="layout" svg:width="5.268cm" svg:height="0.416cm" svg:x="23.828cm" svg:y="3.928cm">
          <draw:text-box>
            <text:p text:style-name="P2"><text:span text:style-name="T5">Período: 01/01/2017 a 30/09/2017</text:span></text:p>
          </draw:text-box>
        </draw:frame>
        <draw:polygon draw:style-name="gr7" draw:text-style-name="P8" draw:layer="layout" svg:width="2.502cm" svg:height="0.412cm" svg:x="24.021cm" svg:y="7.453cm" svg:viewBox="0 0 2503 413" draw:points="0,413 2503,413 2503,0 0,0">
          <text:p/>
        </draw:polygon>
        <draw:polygon draw:style-name="gr8" draw:text-style-name="P9" draw:layer="layout" svg:width="0.026cm" svg:height="0.412cm" svg:x="26.497cm" svg:y="7.453cm" svg:viewBox="0 0 27 413" draw:points="0,413 27,413 27,0 0,0">
          <text:p/>
        </draw:polygon>
        <draw:polygon draw:style-name="gr8" draw:text-style-name="P9" draw:layer="layout" svg:width="2.502cm" svg:height="0.026cm" svg:x="24.021cm" svg:y="7.453cm" svg:viewBox="0 0 2503 27" draw:points="0,27 2503,27 2503,0 0,0">
          <text:p/>
        </draw:polygon>
        <draw:polygon draw:style-name="gr8" draw:text-style-name="P9" draw:layer="layout" svg:width="2.502cm" svg:height="0.026cm" svg:x="24.021cm" svg:y="7.839cm" svg:viewBox="0 0 2503 27" draw:points="0,27 2503,27 2503,0 0,0">
          <text:p/>
        </draw:polygon>
        <draw:frame draw:style-name="gr9" draw:text-style-name="P10" draw:layer="layout" svg:width="1.238cm" svg:height="0.298cm" svg:x="27.915cm" svg:y="7.511cm">
          <draw:text-box>
            <text:p text:style-name="P2"><text:span text:style-name="T6">621.028,31</text:span></text:p>
          </draw:text-box>
        </draw:frame>
        <draw:polygon draw:style-name="gr7" draw:text-style-name="P8" draw:layer="layout" svg:width="9.182cm" svg:height="0.412cm" svg:x="14.839cm" svg:y="7.453cm" svg:viewBox="0 0 9183 413" draw:points="0,413 9183,413 9183,0 0,0">
          <text:p/>
        </draw:polygon>
        <draw:polygon draw:style-name="gr8" draw:text-style-name="P9" draw:layer="layout" svg:width="0.027cm" svg:height="0.412cm" svg:x="23.994cm" svg:y="7.453cm" svg:viewBox="0 0 28 413" draw:points="0,413 28,413 28,0 0,0">
          <text:p/>
        </draw:polygon>
        <draw:polygon draw:style-name="gr8" draw:text-style-name="P9" draw:layer="layout" svg:width="9.182cm" svg:height="0.026cm" svg:x="14.839cm" svg:y="7.453cm" svg:viewBox="0 0 9183 27" draw:points="0,27 9183,27 9183,0 0,0">
          <text:p/>
        </draw:polygon>
        <draw:polygon draw:style-name="gr8" draw:text-style-name="P9" draw:layer="layout" svg:width="9.182cm" svg:height="0.026cm" svg:x="14.839cm" svg:y="7.839cm" svg:viewBox="0 0 9183 27" draw:points="0,27 9183,27 9183,0 0,0">
          <text:p/>
        </draw:polygon>
        <draw:frame draw:style-name="gr9" draw:text-style-name="P10" draw:layer="layout" svg:width="1.238cm" svg:height="0.298cm" svg:x="25.169cm" svg:y="7.511cm">
          <draw:text-box>
            <text:p text:style-name="P2"><text:span text:style-name="T6">841.155,84</text:span></text:p>
          </draw:text-box>
        </draw:frame>
        <draw:polygon draw:style-name="gr7" draw:text-style-name="P8" draw:layer="layout" svg:width="2.715cm" svg:height="0.412cm" svg:x="12.124cm" svg:y="7.453cm" svg:viewBox="0 0 2716 413" draw:points="0,413 2716,413 2716,0 0,0">
          <text:p/>
        </draw:polygon>
        <draw:polygon draw:style-name="gr8" draw:text-style-name="P9" draw:layer="layout" svg:width="0.026cm" svg:height="0.412cm" svg:x="14.813cm" svg:y="7.453cm" svg:viewBox="0 0 27 413" draw:points="0,413 27,413 27,0 0,0">
          <text:p/>
        </draw:polygon>
        <draw:polygon draw:style-name="gr8" draw:text-style-name="P9" draw:layer="layout" svg:width="2.715cm" svg:height="0.026cm" svg:x="12.124cm" svg:y="7.453cm" svg:viewBox="0 0 2716 27" draw:points="0,27 2716,27 2716,0 0,0">
          <text:p/>
        </draw:polygon>
        <draw:polygon draw:style-name="gr8" draw:text-style-name="P9" draw:layer="layout" svg:width="2.715cm" svg:height="0.026cm" svg:x="12.124cm" svg:y="7.839cm" svg:viewBox="0 0 2716 27" draw:points="0,27 2716,27 2716,0 0,0">
          <text:p/>
        </draw:polygon>
        <draw:frame draw:style-name="gr9" draw:text-style-name="P10" draw:layer="layout" svg:width="4.282cm" svg:height="0.298cm" svg:x="14.84cm" svg:y="7.511cm">
          <draw:text-box>
            <text:p text:style-name="P2"><text:span text:style-name="T6">VARIAÇÃO PATRIMONIAL DIMINUTIVA</text:span></text:p>
          </draw:text-box>
        </draw:frame>
        <draw:polygon draw:style-name="gr7" draw:text-style-name="P8" draw:layer="layout" svg:width="2.608cm" svg:height="0.412cm" svg:x="9.516cm" svg:y="7.453cm" svg:viewBox="0 0 2609 413" draw:points="0,413 2609,413 2609,0 0,0">
          <text:p/>
        </draw:polygon>
        <draw:polygon draw:style-name="gr8" draw:text-style-name="P9" draw:layer="layout" svg:width="0.026cm" svg:height="0.412cm" svg:x="12.098cm" svg:y="7.453cm" svg:viewBox="0 0 27 413" draw:points="0,413 27,413 27,0 0,0">
          <text:p/>
        </draw:polygon>
        <draw:polygon draw:style-name="gr8" draw:text-style-name="P9" draw:layer="layout" svg:width="2.608cm" svg:height="0.026cm" svg:x="9.516cm" svg:y="7.453cm" svg:viewBox="0 0 2609 27" draw:points="0,27 2609,27 2609,0 0,0">
          <text:p/>
        </draw:polygon>
        <draw:polygon draw:style-name="gr8" draw:text-style-name="P9" draw:layer="layout" svg:width="2.608cm" svg:height="0.026cm" svg:x="9.516cm" svg:y="7.839cm" svg:viewBox="0 0 2609 27" draw:points="0,27 2609,27 2609,0 0,0">
          <text:p/>
        </draw:polygon>
        <draw:frame draw:style-name="gr9" draw:text-style-name="P10" draw:layer="layout" svg:width="1.45cm" svg:height="0.298cm" svg:x="13.276cm" svg:y="7.511cm">
          <draw:text-box>
            <text:p text:style-name="P2"><text:span text:style-name="T6">1.057.948,50</text:span></text:p>
          </draw:text-box>
        </draw:frame>
        <draw:polygon draw:style-name="gr7" draw:text-style-name="P8" draw:layer="layout" svg:width="9.017cm" svg:height="0.412cm" svg:x="0.499cm" svg:y="7.453cm" svg:viewBox="0 0 9018 413" draw:points="0,413 9018,413 9018,0 0,0">
          <text:p/>
        </draw:polygon>
        <draw:polygon draw:style-name="gr8" draw:text-style-name="P9" draw:layer="layout" svg:width="0.026cm" svg:height="0.412cm" svg:x="0.499cm" svg:y="7.453cm" svg:viewBox="0 0 27 413" draw:points="0,413 27,413 27,0 0,0">
          <text:p/>
        </draw:polygon>
        <draw:polygon draw:style-name="gr8" draw:text-style-name="P9" draw:layer="layout" svg:width="0.027cm" svg:height="0.412cm" svg:x="9.489cm" svg:y="7.453cm" svg:viewBox="0 0 28 413" draw:points="0,413 28,413 28,0 0,0">
          <text:p/>
        </draw:polygon>
        <draw:polygon draw:style-name="gr8" draw:text-style-name="P9" draw:layer="layout" svg:width="9.017cm" svg:height="0.026cm" svg:x="0.499cm" svg:y="7.453cm" svg:viewBox="0 0 9018 27" draw:points="0,27 9018,27 9018,0 0,0">
          <text:p/>
        </draw:polygon>
        <draw:polygon draw:style-name="gr8" draw:text-style-name="P9" draw:layer="layout" svg:width="9.017cm" svg:height="0.026cm" svg:x="0.499cm" svg:y="7.839cm" svg:viewBox="0 0 9018 27" draw:points="0,27 9018,27 9018,0 0,0">
          <text:p/>
        </draw:polygon>
        <draw:frame draw:style-name="gr9" draw:text-style-name="P10" draw:layer="layout" svg:width="1.45cm" svg:height="0.298cm" svg:x="10.561cm" svg:y="7.511cm">
          <draw:text-box>
            <text:p text:style-name="P2"><text:span text:style-name="T6">1.139.005,30</text:span></text:p>
          </draw:text-box>
        </draw:frame>
        <draw:polygon draw:style-name="gr8" draw:text-style-name="P9" draw:layer="layout" svg:width="0.026cm" svg:height="0.413cm" svg:x="29.143cm" svg:y="7.865cm" svg:viewBox="0 0 27 414" draw:points="0,414 27,414 27,0 0,0">
          <text:p/>
        </draw:polygon>
        <draw:polygon draw:style-name="gr8" draw:text-style-name="P9" draw:layer="layout" svg:width="2.646cm" svg:height="0.027cm" svg:x="26.523cm" svg:y="7.865cm" svg:viewBox="0 0 2647 28" draw:points="0,28 2647,28 2647,0 0,0">
          <text:p/>
        </draw:polygon>
        <draw:polygon draw:style-name="gr8" draw:text-style-name="P9" draw:layer="layout" svg:width="2.646cm" svg:height="0.026cm" svg:x="26.523cm" svg:y="8.252cm" svg:viewBox="0 0 2647 27" draw:points="0,27 2647,27 2647,0 0,0">
          <text:p/>
        </draw:polygon>
        <draw:frame draw:style-name="gr9" draw:text-style-name="P10" draw:layer="layout" svg:width="4.511cm" svg:height="0.298cm" svg:x="0.526cm" svg:y="7.511cm">
          <draw:text-box>
            <text:p text:style-name="P2"><text:span text:style-name="T6">VARIAÇÃO PATRIMONIAL AUMENTATIVA</text:span></text:p>
          </draw:text-box>
        </draw:frame>
        <draw:polygon draw:style-name="gr8" draw:text-style-name="P9" draw:layer="layout" svg:width="0.026cm" svg:height="0.413cm" svg:x="26.497cm" svg:y="7.865cm" svg:viewBox="0 0 27 414" draw:points="0,414 27,414 27,0 0,0">
          <text:p/>
        </draw:polygon>
        <draw:polygon draw:style-name="gr8" draw:text-style-name="P9" draw:layer="layout" svg:width="2.502cm" svg:height="0.027cm" svg:x="24.021cm" svg:y="7.865cm" svg:viewBox="0 0 2503 28" draw:points="0,28 2503,28 2503,0 0,0">
          <text:p/>
        </draw:polygon>
        <draw:polygon draw:style-name="gr8" draw:text-style-name="P9" draw:layer="layout" svg:width="2.502cm" svg:height="0.026cm" svg:x="24.021cm" svg:y="8.252cm" svg:viewBox="0 0 2503 27" draw:points="0,27 2503,27 2503,0 0,0">
          <text:p/>
        </draw:polygon>
        <draw:frame draw:style-name="gr9" draw:text-style-name="P10" draw:layer="layout" svg:width="1.238cm" svg:height="0.298cm" svg:x="27.915cm" svg:y="7.924cm">
          <draw:text-box>
            <text:p text:style-name="P2"><text:span text:style-name="T6">430.129,65</text:span></text:p>
          </draw:text-box>
        </draw:frame>
        <draw:polygon draw:style-name="gr8" draw:text-style-name="P9" draw:layer="layout" svg:width="0.027cm" svg:height="0.413cm" svg:x="23.994cm" svg:y="7.865cm" svg:viewBox="0 0 28 414" draw:points="0,414 28,414 28,0 0,0">
          <text:p/>
        </draw:polygon>
        <draw:polygon draw:style-name="gr8" draw:text-style-name="P9" draw:layer="layout" svg:width="9.182cm" svg:height="0.027cm" svg:x="14.839cm" svg:y="7.865cm" svg:viewBox="0 0 9183 28" draw:points="0,28 9183,28 9183,0 0,0">
          <text:p/>
        </draw:polygon>
        <draw:polygon draw:style-name="gr8" draw:text-style-name="P9" draw:layer="layout" svg:width="9.182cm" svg:height="0.026cm" svg:x="14.839cm" svg:y="8.252cm" svg:viewBox="0 0 9183 27" draw:points="0,27 9183,27 9183,0 0,0">
          <text:p/>
        </draw:polygon>
        <draw:frame draw:style-name="gr9" draw:text-style-name="P10" draw:layer="layout" svg:width="1.238cm" svg:height="0.298cm" svg:x="25.169cm" svg:y="7.924cm">
          <draw:text-box>
            <text:p text:style-name="P2"><text:span text:style-name="T6">532.343,24</text:span></text:p>
          </draw:text-box>
        </draw:frame>
        <draw:polygon draw:style-name="gr8" draw:text-style-name="P9" draw:layer="layout" svg:width="0.026cm" svg:height="0.413cm" svg:x="14.813cm" svg:y="7.865cm" svg:viewBox="0 0 27 414" draw:points="0,414 27,414 27,0 0,0">
          <text:p/>
        </draw:polygon>
        <draw:polygon draw:style-name="gr8" draw:text-style-name="P9" draw:layer="layout" svg:width="2.715cm" svg:height="0.027cm" svg:x="12.124cm" svg:y="7.865cm" svg:viewBox="0 0 2716 28" draw:points="0,28 2716,28 2716,0 0,0">
          <text:p/>
        </draw:polygon>
        <draw:polygon draw:style-name="gr8" draw:text-style-name="P9" draw:layer="layout" svg:width="2.715cm" svg:height="0.026cm" svg:x="12.124cm" svg:y="8.252cm" svg:viewBox="0 0 2716 27" draw:points="0,27 2716,27 2716,0 0,0">
          <text:p/>
        </draw:polygon>
        <draw:frame draw:style-name="gr9" draw:text-style-name="P10" draw:layer="layout" svg:width="2.512cm" svg:height="0.298cm" svg:x="15.23cm" svg:y="7.924cm">
          <draw:text-box>
            <text:p text:style-name="P2"><text:span text:style-name="T6">PESSOAL E ENCARGOS</text:span></text:p>
          </draw:text-box>
        </draw:frame>
        <draw:polygon draw:style-name="gr8" draw:text-style-name="P9" draw:layer="layout" svg:width="0.026cm" svg:height="0.413cm" svg:x="12.098cm" svg:y="7.865cm" svg:viewBox="0 0 27 414" draw:points="0,414 27,414 27,0 0,0">
          <text:p/>
        </draw:polygon>
        <draw:polygon draw:style-name="gr8" draw:text-style-name="P9" draw:layer="layout" svg:width="2.608cm" svg:height="0.027cm" svg:x="9.516cm" svg:y="7.865cm" svg:viewBox="0 0 2609 28" draw:points="0,28 2609,28 2609,0 0,0">
          <text:p/>
        </draw:polygon>
        <draw:polygon draw:style-name="gr8" draw:text-style-name="P9" draw:layer="layout" svg:width="2.608cm" svg:height="0.026cm" svg:x="9.516cm" svg:y="8.252cm" svg:viewBox="0 0 2609 27" draw:points="0,27 2609,27 2609,0 0,0">
          <text:p/>
        </draw:polygon>
        <draw:frame draw:style-name="gr9" draw:text-style-name="P10" draw:layer="layout" svg:width="1.45cm" svg:height="0.298cm" svg:x="13.276cm" svg:y="7.924cm">
          <draw:text-box>
            <text:p text:style-name="P2"><text:span text:style-name="T6">1.020.138,14</text:span></text:p>
          </draw:text-box>
        </draw:frame>
        <draw:polygon draw:style-name="gr8" draw:text-style-name="P9" draw:layer="layout" svg:width="0.026cm" svg:height="0.413cm" svg:x="0.499cm" svg:y="7.865cm" svg:viewBox="0 0 27 414" draw:points="0,414 27,414 27,0 0,0">
          <text:p/>
        </draw:polygon>
        <draw:polygon draw:style-name="gr8" draw:text-style-name="P9" draw:layer="layout" svg:width="0.027cm" svg:height="0.413cm" svg:x="9.489cm" svg:y="7.865cm" svg:viewBox="0 0 28 414" draw:points="0,414 28,414 28,0 0,0">
          <text:p/>
        </draw:polygon>
        <draw:polygon draw:style-name="gr8" draw:text-style-name="P9" draw:layer="layout" svg:width="9.017cm" svg:height="0.027cm" svg:x="0.499cm" svg:y="7.865cm" svg:viewBox="0 0 9018 28" draw:points="0,28 9018,28 9018,0 0,0">
          <text:p/>
        </draw:polygon>
        <draw:polygon draw:style-name="gr8" draw:text-style-name="P9" draw:layer="layout" svg:width="9.017cm" svg:height="0.026cm" svg:x="0.499cm" svg:y="8.252cm" svg:viewBox="0 0 9018 27" draw:points="0,27 9018,27 9018,0 0,0">
          <text:p/>
        </draw:polygon>
        <draw:frame draw:style-name="gr9" draw:text-style-name="P10" draw:layer="layout" svg:width="1.45cm" svg:height="0.298cm" svg:x="10.561cm" svg:y="7.924cm">
          <draw:text-box>
            <text:p text:style-name="P2"><text:span text:style-name="T6">1.122.590,16</text:span></text:p>
          </draw:text-box>
        </draw:frame>
        <draw:polygon draw:style-name="gr7" draw:text-style-name="P8" draw:layer="layout" svg:width="2.646cm" svg:height="0.413cm" svg:x="26.523cm" svg:y="8.278cm" svg:viewBox="0 0 2647 414" draw:points="0,414 2647,414 2647,0 0,0">
          <text:p/>
        </draw:polygon>
        <draw:polygon draw:style-name="gr8" draw:text-style-name="P9" draw:layer="layout" svg:width="0.026cm" svg:height="0.413cm" svg:x="29.143cm" svg:y="8.278cm" svg:viewBox="0 0 27 414" draw:points="0,414 27,414 27,0 0,0">
          <text:p/>
        </draw:polygon>
        <draw:polygon draw:style-name="gr8" draw:text-style-name="P9" draw:layer="layout" svg:width="2.646cm" svg:height="0.027cm" svg:x="26.523cm" svg:y="8.278cm" svg:viewBox="0 0 2647 28" draw:points="0,28 2647,28 2647,0 0,0">
          <text:p/>
        </draw:polygon>
        <draw:polygon draw:style-name="gr8" draw:text-style-name="P9" draw:layer="layout" svg:width="2.646cm" svg:height="0.026cm" svg:x="26.523cm" svg:y="8.665cm" svg:viewBox="0 0 2647 27" draw:points="0,27 2647,27 2647,0 0,0">
          <text:p/>
        </draw:polygon>
        <draw:frame draw:style-name="gr9" draw:text-style-name="P10" draw:layer="layout" svg:width="1.873cm" svg:height="0.298cm" svg:x="0.916cm" svg:y="7.924cm">
          <draw:text-box>
            <text:p text:style-name="P2"><text:span text:style-name="T6">CONTRIBUIÇÕES</text:span></text:p>
          </draw:text-box>
        </draw:frame>
        <draw:polygon draw:style-name="gr7" draw:text-style-name="P8" draw:layer="layout" svg:width="2.502cm" svg:height="0.413cm" svg:x="24.021cm" svg:y="8.278cm" svg:viewBox="0 0 2503 414" draw:points="0,414 2503,414 2503,0 0,0">
          <text:p/>
        </draw:polygon>
        <draw:polygon draw:style-name="gr8" draw:text-style-name="P9" draw:layer="layout" svg:width="0.026cm" svg:height="0.413cm" svg:x="26.497cm" svg:y="8.278cm" svg:viewBox="0 0 27 414" draw:points="0,414 27,414 27,0 0,0">
          <text:p/>
        </draw:polygon>
        <draw:polygon draw:style-name="gr8" draw:text-style-name="P9" draw:layer="layout" svg:width="2.502cm" svg:height="0.027cm" svg:x="24.021cm" svg:y="8.278cm" svg:viewBox="0 0 2503 28" draw:points="0,28 2503,28 2503,0 0,0">
          <text:p/>
        </draw:polygon>
        <draw:polygon draw:style-name="gr8" draw:text-style-name="P9" draw:layer="layout" svg:width="2.502cm" svg:height="0.026cm" svg:x="24.021cm" svg:y="8.665cm" svg:viewBox="0 0 2503 27" draw:points="0,27 2503,27 2503,0 0,0">
          <text:p/>
        </draw:polygon>
        <draw:frame draw:style-name="gr9" draw:text-style-name="P10" draw:layer="layout" svg:width="1.238cm" svg:height="0.298cm" svg:x="27.915cm" svg:y="8.336cm">
          <draw:text-box>
            <text:p text:style-name="P2"><text:span text:style-name="T6">267.337,53</text:span></text:p>
          </draw:text-box>
        </draw:frame>
        <draw:polygon draw:style-name="gr7" draw:text-style-name="P8" draw:layer="layout" svg:width="9.182cm" svg:height="0.413cm" svg:x="14.839cm" svg:y="8.278cm" svg:viewBox="0 0 9183 414" draw:points="0,414 9183,414 9183,0 0,0">
          <text:p/>
        </draw:polygon>
        <draw:polygon draw:style-name="gr8" draw:text-style-name="P9" draw:layer="layout" svg:width="0.027cm" svg:height="0.413cm" svg:x="23.994cm" svg:y="8.278cm" svg:viewBox="0 0 28 414" draw:points="0,414 28,414 28,0 0,0">
          <text:p/>
        </draw:polygon>
        <draw:polygon draw:style-name="gr8" draw:text-style-name="P9" draw:layer="layout" svg:width="9.182cm" svg:height="0.027cm" svg:x="14.839cm" svg:y="8.278cm" svg:viewBox="0 0 9183 28" draw:points="0,28 9183,28 9183,0 0,0">
          <text:p/>
        </draw:polygon>
        <draw:polygon draw:style-name="gr8" draw:text-style-name="P9" draw:layer="layout" svg:width="9.182cm" svg:height="0.026cm" svg:x="14.839cm" svg:y="8.665cm" svg:viewBox="0 0 9183 27" draw:points="0,27 9183,27 9183,0 0,0">
          <text:p/>
        </draw:polygon>
        <draw:frame draw:style-name="gr9" draw:text-style-name="P10" draw:layer="layout" svg:width="1.238cm" svg:height="0.298cm" svg:x="25.169cm" svg:y="8.336cm">
          <draw:text-box>
            <text:p text:style-name="P2"><text:span text:style-name="T6">341.646,73</text:span></text:p>
          </draw:text-box>
        </draw:frame>
        <draw:polygon draw:style-name="gr7" draw:text-style-name="P8" draw:layer="layout" svg:width="2.715cm" svg:height="0.413cm" svg:x="12.124cm" svg:y="8.278cm" svg:viewBox="0 0 2716 414" draw:points="0,414 2716,414 2716,0 0,0">
          <text:p/>
        </draw:polygon>
        <draw:polygon draw:style-name="gr8" draw:text-style-name="P9" draw:layer="layout" svg:width="0.026cm" svg:height="0.413cm" svg:x="14.813cm" svg:y="8.278cm" svg:viewBox="0 0 27 414" draw:points="0,414 27,414 27,0 0,0">
          <text:p/>
        </draw:polygon>
        <draw:polygon draw:style-name="gr8" draw:text-style-name="P9" draw:layer="layout" svg:width="2.715cm" svg:height="0.027cm" svg:x="12.124cm" svg:y="8.278cm" svg:viewBox="0 0 2716 28" draw:points="0,28 2716,28 2716,0 0,0">
          <text:p/>
        </draw:polygon>
        <draw:polygon draw:style-name="gr8" draw:text-style-name="P9" draw:layer="layout" svg:width="2.715cm" svg:height="0.026cm" svg:x="12.124cm" svg:y="8.665cm" svg:viewBox="0 0 2716 27" draw:points="0,27 2716,27 2716,0 0,0">
          <text:p/>
        </draw:polygon>
        <draw:frame draw:style-name="gr9" draw:text-style-name="P10" draw:layer="layout" svg:width="3.169cm" svg:height="0.298cm" svg:x="15.62cm" svg:y="8.336cm">
          <draw:text-box>
            <text:p text:style-name="P2"><text:span text:style-name="T6">REMUNERAÇÃO DE PESSOAL</text:span></text:p>
          </draw:text-box>
        </draw:frame>
        <draw:polygon draw:style-name="gr7" draw:text-style-name="P8" draw:layer="layout" svg:width="2.608cm" svg:height="0.413cm" svg:x="9.516cm" svg:y="8.278cm" svg:viewBox="0 0 2609 414" draw:points="0,414 2609,414 2609,0 0,0">
          <text:p/>
        </draw:polygon>
        <draw:polygon draw:style-name="gr8" draw:text-style-name="P9" draw:layer="layout" svg:width="0.026cm" svg:height="0.413cm" svg:x="12.098cm" svg:y="8.278cm" svg:viewBox="0 0 27 414" draw:points="0,414 27,414 27,0 0,0">
          <text:p/>
        </draw:polygon>
        <draw:polygon draw:style-name="gr8" draw:text-style-name="P9" draw:layer="layout" svg:width="2.608cm" svg:height="0.027cm" svg:x="9.516cm" svg:y="8.278cm" svg:viewBox="0 0 2609 28" draw:points="0,28 2609,28 2609,0 0,0">
          <text:p/>
        </draw:polygon>
        <draw:polygon draw:style-name="gr8" draw:text-style-name="P9" draw:layer="layout" svg:width="2.608cm" svg:height="0.026cm" svg:x="9.516cm" svg:y="8.665cm" svg:viewBox="0 0 2609 27" draw:points="0,27 2609,27 2609,0 0,0">
          <text:p/>
        </draw:polygon>
        <draw:frame draw:style-name="gr9" draw:text-style-name="P10" draw:layer="layout" svg:width="1.45cm" svg:height="0.298cm" svg:x="13.276cm" svg:y="8.336cm">
          <draw:text-box>
            <text:p text:style-name="P2"><text:span text:style-name="T6">1.020.138,14</text:span></text:p>
          </draw:text-box>
        </draw:frame>
        <draw:polygon draw:style-name="gr7" draw:text-style-name="P8" draw:layer="layout" svg:width="9.017cm" svg:height="0.413cm" svg:x="0.499cm" svg:y="8.278cm" svg:viewBox="0 0 9018 414" draw:points="0,414 9018,414 9018,0 0,0">
          <text:p/>
        </draw:polygon>
        <draw:polygon draw:style-name="gr8" draw:text-style-name="P9" draw:layer="layout" svg:width="0.026cm" svg:height="0.413cm" svg:x="0.499cm" svg:y="8.278cm" svg:viewBox="0 0 27 414" draw:points="0,414 27,414 27,0 0,0">
          <text:p/>
        </draw:polygon>
        <draw:polygon draw:style-name="gr8" draw:text-style-name="P9" draw:layer="layout" svg:width="0.027cm" svg:height="0.413cm" svg:x="9.489cm" svg:y="8.278cm" svg:viewBox="0 0 28 414" draw:points="0,414 28,414 28,0 0,0">
          <text:p/>
        </draw:polygon>
        <draw:polygon draw:style-name="gr8" draw:text-style-name="P9" draw:layer="layout" svg:width="9.017cm" svg:height="0.027cm" svg:x="0.499cm" svg:y="8.278cm" svg:viewBox="0 0 9018 28" draw:points="0,28 9018,28 9018,0 0,0">
          <text:p/>
        </draw:polygon>
        <draw:polygon draw:style-name="gr8" draw:text-style-name="P9" draw:layer="layout" svg:width="9.017cm" svg:height="0.026cm" svg:x="0.499cm" svg:y="8.665cm" svg:viewBox="0 0 9018 27" draw:points="0,27 9018,27 9018,0 0,0">
          <text:p/>
        </draw:polygon>
        <draw:frame draw:style-name="gr9" draw:text-style-name="P10" draw:layer="layout" svg:width="1.45cm" svg:height="0.298cm" svg:x="10.561cm" svg:y="8.336cm">
          <draw:text-box>
            <text:p text:style-name="P2"><text:span text:style-name="T6">1.122.590,16</text:span></text:p>
          </draw:text-box>
        </draw:frame>
        <draw:polygon draw:style-name="gr8" draw:text-style-name="P9" draw:layer="layout" svg:width="0.026cm" svg:height="0.413cm" svg:x="29.143cm" svg:y="8.691cm" svg:viewBox="0 0 27 414" draw:points="0,414 27,414 27,0 0,0">
          <text:p/>
        </draw:polygon>
        <draw:polygon draw:style-name="gr8" draw:text-style-name="P9" draw:layer="layout" svg:width="2.646cm" svg:height="0.027cm" svg:x="26.523cm" svg:y="8.691cm" svg:viewBox="0 0 2647 28" draw:points="0,28 2647,28 2647,0 0,0">
          <text:p/>
        </draw:polygon>
        <draw:polygon draw:style-name="gr8" draw:text-style-name="P9" draw:layer="layout" svg:width="2.646cm" svg:height="0.026cm" svg:x="26.523cm" svg:y="9.078cm" svg:viewBox="0 0 2647 27" draw:points="0,27 2647,27 2647,0 0,0">
          <text:p/>
        </draw:polygon>
        <draw:frame draw:style-name="gr9" draw:text-style-name="P10" draw:layer="layout" svg:width="2.876cm" svg:height="0.298cm" svg:x="1.306cm" svg:y="8.336cm">
          <draw:text-box>
            <text:p text:style-name="P2"><text:span text:style-name="T6">CONTRIBUIÇÕES SOCIAIS</text:span></text:p>
          </draw:text-box>
        </draw:frame>
        <draw:polygon draw:style-name="gr8" draw:text-style-name="P9" draw:layer="layout" svg:width="0.026cm" svg:height="0.413cm" svg:x="26.497cm" svg:y="8.691cm" svg:viewBox="0 0 27 414" draw:points="0,414 27,414 27,0 0,0">
          <text:p/>
        </draw:polygon>
        <draw:polygon draw:style-name="gr8" draw:text-style-name="P9" draw:layer="layout" svg:width="2.502cm" svg:height="0.027cm" svg:x="24.021cm" svg:y="8.691cm" svg:viewBox="0 0 2503 28" draw:points="0,28 2503,28 2503,0 0,0">
          <text:p/>
        </draw:polygon>
        <draw:polygon draw:style-name="gr8" draw:text-style-name="P9" draw:layer="layout" svg:width="2.502cm" svg:height="0.026cm" svg:x="24.021cm" svg:y="9.078cm" svg:viewBox="0 0 2503 27" draw:points="0,27 2503,27 2503,0 0,0">
          <text:p/>
        </draw:polygon>
        <draw:frame draw:style-name="gr9" draw:text-style-name="P10" draw:layer="layout" svg:width="1.238cm" svg:height="0.298cm" svg:x="27.915cm" svg:y="8.749cm">
          <draw:text-box>
            <text:p text:style-name="P2"><text:span text:style-name="T6">267.337,53</text:span></text:p>
          </draw:text-box>
        </draw:frame>
        <draw:polygon draw:style-name="gr8" draw:text-style-name="P9" draw:layer="layout" svg:width="0.027cm" svg:height="0.413cm" svg:x="23.994cm" svg:y="8.691cm" svg:viewBox="0 0 28 414" draw:points="0,414 28,414 28,0 0,0">
          <text:p/>
        </draw:polygon>
        <draw:polygon draw:style-name="gr8" draw:text-style-name="P9" draw:layer="layout" svg:width="9.182cm" svg:height="0.027cm" svg:x="14.839cm" svg:y="8.691cm" svg:viewBox="0 0 9183 28" draw:points="0,28 9183,28 9183,0 0,0">
          <text:p/>
        </draw:polygon>
        <draw:polygon draw:style-name="gr8" draw:text-style-name="P9" draw:layer="layout" svg:width="9.182cm" svg:height="0.026cm" svg:x="14.839cm" svg:y="9.078cm" svg:viewBox="0 0 9183 27" draw:points="0,27 9183,27 9183,0 0,0">
          <text:p/>
        </draw:polygon>
        <draw:frame draw:style-name="gr9" draw:text-style-name="P10" draw:layer="layout" svg:width="1.238cm" svg:height="0.298cm" svg:x="25.169cm" svg:y="8.749cm">
          <draw:text-box>
            <text:p text:style-name="P2"><text:span text:style-name="T6">341.646,73</text:span></text:p>
          </draw:text-box>
        </draw:frame>
        <draw:polygon draw:style-name="gr8" draw:text-style-name="P9" draw:layer="layout" svg:width="0.026cm" svg:height="0.413cm" svg:x="14.813cm" svg:y="8.691cm" svg:viewBox="0 0 27 414" draw:points="0,414 27,414 27,0 0,0">
          <text:p/>
        </draw:polygon>
        <draw:polygon draw:style-name="gr8" draw:text-style-name="P9" draw:layer="layout" svg:width="2.715cm" svg:height="0.027cm" svg:x="12.124cm" svg:y="8.691cm" svg:viewBox="0 0 2716 28" draw:points="0,28 2716,28 2716,0 0,0">
          <text:p/>
        </draw:polygon>
        <draw:polygon draw:style-name="gr8" draw:text-style-name="P9" draw:layer="layout" svg:width="2.715cm" svg:height="0.026cm" svg:x="12.124cm" svg:y="9.078cm" svg:viewBox="0 0 2716 27" draw:points="0,27 2716,27 2716,0 0,0">
          <text:p/>
        </draw:polygon>
        <draw:frame draw:style-name="gr9" draw:text-style-name="P10" draw:layer="layout" svg:width="3.812cm" svg:height="0.298cm" svg:x="16.01cm" svg:y="8.749cm">
          <draw:text-box>
            <text:p text:style-name="P2"><text:span text:style-name="T6">REMUNERAÇÃO A PESSOAL - RPPS</text:span></text:p>
          </draw:text-box>
        </draw:frame>
        <draw:polygon draw:style-name="gr8" draw:text-style-name="P9" draw:layer="layout" svg:width="0.026cm" svg:height="0.413cm" svg:x="12.098cm" svg:y="8.691cm" svg:viewBox="0 0 27 414" draw:points="0,414 27,414 27,0 0,0">
          <text:p/>
        </draw:polygon>
        <draw:polygon draw:style-name="gr8" draw:text-style-name="P9" draw:layer="layout" svg:width="2.608cm" svg:height="0.027cm" svg:x="9.516cm" svg:y="8.691cm" svg:viewBox="0 0 2609 28" draw:points="0,28 2609,28 2609,0 0,0">
          <text:p/>
        </draw:polygon>
        <draw:polygon draw:style-name="gr8" draw:text-style-name="P9" draw:layer="layout" svg:width="2.608cm" svg:height="0.026cm" svg:x="9.516cm" svg:y="9.078cm" svg:viewBox="0 0 2609 27" draw:points="0,27 2609,27 2609,0 0,0">
          <text:p/>
        </draw:polygon>
        <draw:frame draw:style-name="gr9" draw:text-style-name="P10" draw:layer="layout" svg:width="1.45cm" svg:height="0.298cm" svg:x="13.276cm" svg:y="8.749cm">
          <draw:text-box>
            <text:p text:style-name="P2"><text:span text:style-name="T6">1.020.138,14</text:span></text:p>
          </draw:text-box>
        </draw:frame>
        <draw:polygon draw:style-name="gr8" draw:text-style-name="P9" draw:layer="layout" svg:width="0.026cm" svg:height="0.413cm" svg:x="0.499cm" svg:y="8.691cm" svg:viewBox="0 0 27 414" draw:points="0,414 27,414 27,0 0,0">
          <text:p/>
        </draw:polygon>
        <draw:polygon draw:style-name="gr8" draw:text-style-name="P9" draw:layer="layout" svg:width="0.027cm" svg:height="0.413cm" svg:x="9.489cm" svg:y="8.691cm" svg:viewBox="0 0 28 414" draw:points="0,414 28,414 28,0 0,0">
          <text:p/>
        </draw:polygon>
        <draw:polygon draw:style-name="gr8" draw:text-style-name="P9" draw:layer="layout" svg:width="9.017cm" svg:height="0.027cm" svg:x="0.499cm" svg:y="8.691cm" svg:viewBox="0 0 9018 28" draw:points="0,28 9018,28 9018,0 0,0">
          <text:p/>
        </draw:polygon>
        <draw:polygon draw:style-name="gr8" draw:text-style-name="P9" draw:layer="layout" svg:width="9.017cm" svg:height="0.026cm" svg:x="0.499cm" svg:y="9.078cm" svg:viewBox="0 0 9018 27" draw:points="0,27 9018,27 9018,0 0,0">
          <text:p/>
        </draw:polygon>
        <draw:frame draw:style-name="gr9" draw:text-style-name="P10" draw:layer="layout" svg:width="1.45cm" svg:height="0.298cm" svg:x="10.561cm" svg:y="8.749cm">
          <draw:text-box>
            <text:p text:style-name="P2"><text:span text:style-name="T6">1.122.590,16</text:span></text:p>
          </draw:text-box>
        </draw:frame>
        <draw:polygon draw:style-name="gr7" draw:text-style-name="P8" draw:layer="layout" svg:width="2.646cm" svg:height="0.413cm" svg:x="26.523cm" svg:y="9.104cm" svg:viewBox="0 0 2647 414" draw:points="0,414 2647,414 2647,0 0,0">
          <text:p/>
        </draw:polygon>
        <draw:polygon draw:style-name="gr8" draw:text-style-name="P9" draw:layer="layout" svg:width="0.026cm" svg:height="0.413cm" svg:x="29.143cm" svg:y="9.104cm" svg:viewBox="0 0 27 414" draw:points="0,414 27,414 27,0 0,0">
          <text:p/>
        </draw:polygon>
        <draw:polygon draw:style-name="gr8" draw:text-style-name="P9" draw:layer="layout" svg:width="2.646cm" svg:height="0.027cm" svg:x="26.523cm" svg:y="9.104cm" svg:viewBox="0 0 2647 28" draw:points="0,28 2647,28 2647,0 0,0">
          <text:p/>
        </draw:polygon>
        <draw:polygon draw:style-name="gr8" draw:text-style-name="P9" draw:layer="layout" svg:width="2.646cm" svg:height="0.026cm" svg:x="26.523cm" svg:y="9.491cm" svg:viewBox="0 0 2647 27" draw:points="0,27 2647,27 2647,0 0,0">
          <text:p/>
        </draw:polygon>
        <draw:frame draw:style-name="gr9" draw:text-style-name="P10" draw:layer="layout" svg:width="2.876cm" svg:height="0.298cm" svg:x="1.696cm" svg:y="8.749cm">
          <draw:text-box>
            <text:p text:style-name="P2"><text:span text:style-name="T6">CONTRIBUIÇÕES SOCIAIS</text:span></text:p>
          </draw:text-box>
        </draw:frame>
        <draw:polygon draw:style-name="gr7" draw:text-style-name="P8" draw:layer="layout" svg:width="2.502cm" svg:height="0.413cm" svg:x="24.021cm" svg:y="9.104cm" svg:viewBox="0 0 2503 414" draw:points="0,414 2503,414 2503,0 0,0">
          <text:p/>
        </draw:polygon>
        <draw:polygon draw:style-name="gr8" draw:text-style-name="P9" draw:layer="layout" svg:width="0.026cm" svg:height="0.413cm" svg:x="26.497cm" svg:y="9.104cm" svg:viewBox="0 0 27 414" draw:points="0,414 27,414 27,0 0,0">
          <text:p/>
        </draw:polygon>
        <draw:polygon draw:style-name="gr8" draw:text-style-name="P9" draw:layer="layout" svg:width="2.502cm" svg:height="0.027cm" svg:x="24.021cm" svg:y="9.104cm" svg:viewBox="0 0 2503 28" draw:points="0,28 2503,28 2503,0 0,0">
          <text:p/>
        </draw:polygon>
        <draw:polygon draw:style-name="gr8" draw:text-style-name="P9" draw:layer="layout" svg:width="2.502cm" svg:height="0.026cm" svg:x="24.021cm" svg:y="9.491cm" svg:viewBox="0 0 2503 27" draw:points="0,27 2503,27 2503,0 0,0">
          <text:p/>
        </draw:polygon>
        <draw:frame draw:style-name="gr9" draw:text-style-name="P10" draw:layer="layout" svg:width="1.103cm" svg:height="0.298cm" svg:x="28.05cm" svg:y="9.162cm">
          <draw:text-box>
            <text:p text:style-name="P2"><text:span text:style-name="T6">82.020,88</text:span></text:p>
          </draw:text-box>
        </draw:frame>
        <draw:polygon draw:style-name="gr7" draw:text-style-name="P8" draw:layer="layout" svg:width="9.182cm" svg:height="0.413cm" svg:x="14.839cm" svg:y="9.104cm" svg:viewBox="0 0 9183 414" draw:points="0,414 9183,414 9183,0 0,0">
          <text:p/>
        </draw:polygon>
        <draw:polygon draw:style-name="gr8" draw:text-style-name="P9" draw:layer="layout" svg:width="0.027cm" svg:height="0.413cm" svg:x="23.994cm" svg:y="9.104cm" svg:viewBox="0 0 28 414" draw:points="0,414 28,414 28,0 0,0">
          <text:p/>
        </draw:polygon>
        <draw:polygon draw:style-name="gr8" draw:text-style-name="P9" draw:layer="layout" svg:width="9.182cm" svg:height="0.027cm" svg:x="14.839cm" svg:y="9.104cm" svg:viewBox="0 0 9183 28" draw:points="0,28 9183,28 9183,0 0,0">
          <text:p/>
        </draw:polygon>
        <draw:polygon draw:style-name="gr8" draw:text-style-name="P9" draw:layer="layout" svg:width="9.182cm" svg:height="0.026cm" svg:x="14.839cm" svg:y="9.491cm" svg:viewBox="0 0 9183 27" draw:points="0,27 9183,27 9183,0 0,0">
          <text:p/>
        </draw:polygon>
        <draw:frame draw:style-name="gr9" draw:text-style-name="P10" draw:layer="layout" svg:width="1.238cm" svg:height="0.298cm" svg:x="25.169cm" svg:y="9.162cm">
          <draw:text-box>
            <text:p text:style-name="P2"><text:span text:style-name="T6">102.447,47</text:span></text:p>
          </draw:text-box>
        </draw:frame>
        <draw:polygon draw:style-name="gr7" draw:text-style-name="P8" draw:layer="layout" svg:width="2.715cm" svg:height="0.413cm" svg:x="12.124cm" svg:y="9.104cm" svg:viewBox="0 0 2716 414" draw:points="0,414 2716,414 2716,0 0,0">
          <text:p/>
        </draw:polygon>
        <draw:polygon draw:style-name="gr8" draw:text-style-name="P9" draw:layer="layout" svg:width="0.026cm" svg:height="0.413cm" svg:x="14.813cm" svg:y="9.104cm" svg:viewBox="0 0 27 414" draw:points="0,414 27,414 27,0 0,0">
          <text:p/>
        </draw:polygon>
        <draw:polygon draw:style-name="gr8" draw:text-style-name="P9" draw:layer="layout" svg:width="2.715cm" svg:height="0.027cm" svg:x="12.124cm" svg:y="9.104cm" svg:viewBox="0 0 2716 28" draw:points="0,28 2716,28 2716,0 0,0">
          <text:p/>
        </draw:polygon>
        <draw:polygon draw:style-name="gr8" draw:text-style-name="P9" draw:layer="layout" svg:width="2.715cm" svg:height="0.026cm" svg:x="12.124cm" svg:y="9.491cm" svg:viewBox="0 0 2716 27" draw:points="0,27 2716,27 2716,0 0,0">
          <text:p/>
        </draw:polygon>
        <draw:frame draw:style-name="gr9" draw:text-style-name="P10" draw:layer="layout" svg:width="2.601cm" svg:height="0.298cm" svg:x="15.62cm" svg:y="9.162cm">
          <draw:text-box>
            <text:p text:style-name="P2"><text:span text:style-name="T6">ENCARGOS PATRONAIS</text:span></text:p>
          </draw:text-box>
        </draw:frame>
        <draw:polygon draw:style-name="gr7" draw:text-style-name="P8" draw:layer="layout" svg:width="2.608cm" svg:height="0.413cm" svg:x="9.516cm" svg:y="9.104cm" svg:viewBox="0 0 2609 414" draw:points="0,414 2609,414 2609,0 0,0">
          <text:p/>
        </draw:polygon>
        <draw:polygon draw:style-name="gr8" draw:text-style-name="P9" draw:layer="layout" svg:width="0.026cm" svg:height="0.413cm" svg:x="12.098cm" svg:y="9.104cm" svg:viewBox="0 0 27 414" draw:points="0,414 27,414 27,0 0,0">
          <text:p/>
        </draw:polygon>
        <draw:polygon draw:style-name="gr8" draw:text-style-name="P9" draw:layer="layout" svg:width="2.608cm" svg:height="0.027cm" svg:x="9.516cm" svg:y="9.104cm" svg:viewBox="0 0 2609 28" draw:points="0,28 2609,28 2609,0 0,0">
          <text:p/>
        </draw:polygon>
        <draw:polygon draw:style-name="gr8" draw:text-style-name="P9" draw:layer="layout" svg:width="2.608cm" svg:height="0.026cm" svg:x="9.516cm" svg:y="9.491cm" svg:viewBox="0 0 2609 27" draw:points="0,27 2609,27 2609,0 0,0">
          <text:p/>
        </draw:polygon>
        <draw:frame draw:style-name="gr9" draw:text-style-name="P10" draw:layer="layout" svg:width="1.103cm" svg:height="0.298cm" svg:x="13.62cm" svg:y="9.162cm">
          <draw:text-box>
            <text:p text:style-name="P2"><text:span text:style-name="T6">20.716,09</text:span></text:p>
          </draw:text-box>
        </draw:frame>
        <draw:polygon draw:style-name="gr7" draw:text-style-name="P8" draw:layer="layout" svg:width="9.017cm" svg:height="0.413cm" svg:x="0.499cm" svg:y="9.104cm" svg:viewBox="0 0 9018 414" draw:points="0,414 9018,414 9018,0 0,0">
          <text:p/>
        </draw:polygon>
        <draw:polygon draw:style-name="gr8" draw:text-style-name="P9" draw:layer="layout" svg:width="0.026cm" svg:height="0.413cm" svg:x="0.499cm" svg:y="9.104cm" svg:viewBox="0 0 27 414" draw:points="0,414 27,414 27,0 0,0">
          <text:p/>
        </draw:polygon>
        <draw:polygon draw:style-name="gr8" draw:text-style-name="P9" draw:layer="layout" svg:width="0.027cm" svg:height="0.413cm" svg:x="9.489cm" svg:y="9.104cm" svg:viewBox="0 0 28 414" draw:points="0,414 28,414 28,0 0,0">
          <text:p/>
        </draw:polygon>
        <draw:polygon draw:style-name="gr8" draw:text-style-name="P9" draw:layer="layout" svg:width="9.017cm" svg:height="0.027cm" svg:x="0.499cm" svg:y="9.104cm" svg:viewBox="0 0 9018 28" draw:points="0,28 9018,28 9018,0 0,0">
          <text:p/>
        </draw:polygon>
        <draw:polygon draw:style-name="gr8" draw:text-style-name="P9" draw:layer="layout" svg:width="9.017cm" svg:height="0.026cm" svg:x="0.499cm" svg:y="9.491cm" svg:viewBox="0 0 9018 27" draw:points="0,27 9018,27 9018,0 0,0">
          <text:p/>
        </draw:polygon>
        <draw:frame draw:style-name="gr9" draw:text-style-name="P10" draw:layer="layout" svg:width="0.967cm" svg:height="0.298cm" svg:x="11.04cm" svg:y="9.162cm">
          <draw:text-box>
            <text:p text:style-name="P2"><text:span text:style-name="T6">1.400,72</text:span></text:p>
          </draw:text-box>
        </draw:frame>
        <draw:polygon draw:style-name="gr8" draw:text-style-name="P9" draw:layer="layout" svg:width="0.026cm" svg:height="0.413cm" svg:x="29.143cm" svg:y="9.517cm" svg:viewBox="0 0 27 414" draw:points="0,414 27,414 27,0 0,0">
          <text:p/>
        </draw:polygon>
        <draw:polygon draw:style-name="gr8" draw:text-style-name="P9" draw:layer="layout" svg:width="2.646cm" svg:height="0.027cm" svg:x="26.523cm" svg:y="9.517cm" svg:viewBox="0 0 2647 28" draw:points="0,28 2647,28 2647,0 0,0">
          <text:p/>
        </draw:polygon>
        <draw:polygon draw:style-name="gr8" draw:text-style-name="P9" draw:layer="layout" svg:width="2.646cm" svg:height="0.026cm" svg:x="26.523cm" svg:y="9.904cm" svg:viewBox="0 0 2647 27" draw:points="0,27 2647,27 2647,0 0,0">
          <text:p/>
        </draw:polygon>
        <draw:frame draw:style-name="gr9" draw:text-style-name="P10" draw:layer="layout" svg:width="6.255cm" svg:height="0.298cm" svg:x="0.916cm" svg:y="9.162cm">
          <draw:text-box>
            <text:p text:style-name="P2"><text:span text:style-name="T6">EXPLORAÇÃO E VENDA DE BENS, SERVIÇOS E DIREITOS</text:span></text:p>
          </draw:text-box>
        </draw:frame>
        <draw:polygon draw:style-name="gr8" draw:text-style-name="P9" draw:layer="layout" svg:width="0.026cm" svg:height="0.413cm" svg:x="26.497cm" svg:y="9.517cm" svg:viewBox="0 0 27 414" draw:points="0,414 27,414 27,0 0,0">
          <text:p/>
        </draw:polygon>
        <draw:polygon draw:style-name="gr8" draw:text-style-name="P9" draw:layer="layout" svg:width="2.502cm" svg:height="0.027cm" svg:x="24.021cm" svg:y="9.517cm" svg:viewBox="0 0 2503 28" draw:points="0,28 2503,28 2503,0 0,0">
          <text:p/>
        </draw:polygon>
        <draw:polygon draw:style-name="gr8" draw:text-style-name="P9" draw:layer="layout" svg:width="2.502cm" svg:height="0.026cm" svg:x="24.021cm" svg:y="9.904cm" svg:viewBox="0 0 2503 27" draw:points="0,27 2503,27 2503,0 0,0">
          <text:p/>
        </draw:polygon>
        <draw:frame draw:style-name="gr9" draw:text-style-name="P10" draw:layer="layout" svg:width="1.103cm" svg:height="0.298cm" svg:x="28.05cm" svg:y="9.575cm">
          <draw:text-box>
            <text:p text:style-name="P2"><text:span text:style-name="T6">82.020,88</text:span></text:p>
          </draw:text-box>
        </draw:frame>
        <draw:polygon draw:style-name="gr8" draw:text-style-name="P9" draw:layer="layout" svg:width="0.027cm" svg:height="0.413cm" svg:x="23.994cm" svg:y="9.517cm" svg:viewBox="0 0 28 414" draw:points="0,414 28,414 28,0 0,0">
          <text:p/>
        </draw:polygon>
        <draw:polygon draw:style-name="gr8" draw:text-style-name="P9" draw:layer="layout" svg:width="9.182cm" svg:height="0.027cm" svg:x="14.839cm" svg:y="9.517cm" svg:viewBox="0 0 9183 28" draw:points="0,28 9183,28 9183,0 0,0">
          <text:p/>
        </draw:polygon>
        <draw:polygon draw:style-name="gr8" draw:text-style-name="P9" draw:layer="layout" svg:width="9.182cm" svg:height="0.026cm" svg:x="14.839cm" svg:y="9.904cm" svg:viewBox="0 0 9183 27" draw:points="0,27 9183,27 9183,0 0,0">
          <text:p/>
        </draw:polygon>
        <draw:frame draw:style-name="gr9" draw:text-style-name="P10" draw:layer="layout" svg:width="1.238cm" svg:height="0.298cm" svg:x="25.169cm" svg:y="9.575cm">
          <draw:text-box>
            <text:p text:style-name="P2"><text:span text:style-name="T6">102.447,47</text:span></text:p>
          </draw:text-box>
        </draw:frame>
        <draw:polygon draw:style-name="gr8" draw:text-style-name="P9" draw:layer="layout" svg:width="0.026cm" svg:height="0.413cm" svg:x="14.813cm" svg:y="9.517cm" svg:viewBox="0 0 27 414" draw:points="0,414 27,414 27,0 0,0">
          <text:p/>
        </draw:polygon>
        <draw:polygon draw:style-name="gr8" draw:text-style-name="P9" draw:layer="layout" svg:width="2.715cm" svg:height="0.027cm" svg:x="12.124cm" svg:y="9.517cm" svg:viewBox="0 0 2716 28" draw:points="0,28 2716,28 2716,0 0,0">
          <text:p/>
        </draw:polygon>
        <draw:polygon draw:style-name="gr8" draw:text-style-name="P9" draw:layer="layout" svg:width="2.715cm" svg:height="0.026cm" svg:x="12.124cm" svg:y="9.904cm" svg:viewBox="0 0 2716 27" draw:points="0,27 2716,27 2716,0 0,0">
          <text:p/>
        </draw:polygon>
        <draw:frame draw:style-name="gr9" draw:text-style-name="P10" draw:layer="layout" svg:width="3.401cm" svg:height="0.298cm" svg:x="16.01cm" svg:y="9.575cm">
          <draw:text-box>
            <text:p text:style-name="P2"><text:span text:style-name="T6">ENCARGOS PATRONAIS - RPPS</text:span></text:p>
          </draw:text-box>
        </draw:frame>
        <draw:polygon draw:style-name="gr8" draw:text-style-name="P9" draw:layer="layout" svg:width="0.026cm" svg:height="0.413cm" svg:x="12.098cm" svg:y="9.517cm" svg:viewBox="0 0 27 414" draw:points="0,414 27,414 27,0 0,0">
          <text:p/>
        </draw:polygon>
        <draw:polygon draw:style-name="gr8" draw:text-style-name="P9" draw:layer="layout" svg:width="2.608cm" svg:height="0.027cm" svg:x="9.516cm" svg:y="9.517cm" svg:viewBox="0 0 2609 28" draw:points="0,28 2609,28 2609,0 0,0">
          <text:p/>
        </draw:polygon>
        <draw:polygon draw:style-name="gr8" draw:text-style-name="P9" draw:layer="layout" svg:width="2.608cm" svg:height="0.026cm" svg:x="9.516cm" svg:y="9.904cm" svg:viewBox="0 0 2609 27" draw:points="0,27 2609,27 2609,0 0,0">
          <text:p/>
        </draw:polygon>
        <draw:frame draw:style-name="gr9" draw:text-style-name="P10" draw:layer="layout" svg:width="1.103cm" svg:height="0.298cm" svg:x="13.62cm" svg:y="9.575cm">
          <draw:text-box>
            <text:p text:style-name="P2"><text:span text:style-name="T6">20.716,09</text:span></text:p>
          </draw:text-box>
        </draw:frame>
        <draw:polygon draw:style-name="gr8" draw:text-style-name="P9" draw:layer="layout" svg:width="0.026cm" svg:height="0.413cm" svg:x="0.499cm" svg:y="9.517cm" svg:viewBox="0 0 27 414" draw:points="0,414 27,414 27,0 0,0">
          <text:p/>
        </draw:polygon>
        <draw:polygon draw:style-name="gr8" draw:text-style-name="P9" draw:layer="layout" svg:width="0.027cm" svg:height="0.413cm" svg:x="9.489cm" svg:y="9.517cm" svg:viewBox="0 0 28 414" draw:points="0,414 28,414 28,0 0,0">
          <text:p/>
        </draw:polygon>
        <draw:polygon draw:style-name="gr8" draw:text-style-name="P9" draw:layer="layout" svg:width="9.017cm" svg:height="0.027cm" svg:x="0.499cm" svg:y="9.517cm" svg:viewBox="0 0 9018 28" draw:points="0,28 9018,28 9018,0 0,0">
          <text:p/>
        </draw:polygon>
        <draw:polygon draw:style-name="gr8" draw:text-style-name="P9" draw:layer="layout" svg:width="9.017cm" svg:height="0.026cm" svg:x="0.499cm" svg:y="9.904cm" svg:viewBox="0 0 9018 27" draw:points="0,27 9018,27 9018,0 0,0">
          <text:p/>
        </draw:polygon>
        <draw:frame draw:style-name="gr9" draw:text-style-name="P10" draw:layer="layout" svg:width="0.967cm" svg:height="0.298cm" svg:x="11.04cm" svg:y="9.575cm">
          <draw:text-box>
            <text:p text:style-name="P2"><text:span text:style-name="T6">1.400,72</text:span></text:p>
          </draw:text-box>
        </draw:frame>
        <draw:polygon draw:style-name="gr7" draw:text-style-name="P8" draw:layer="layout" svg:width="2.646cm" svg:height="0.703cm" svg:x="26.523cm" svg:y="9.93cm" svg:viewBox="0 0 2647 704" draw:points="0,704 2647,704 2647,0 0,0">
          <text:p/>
        </draw:polygon>
        <draw:polygon draw:style-name="gr8" draw:text-style-name="P9" draw:layer="layout" svg:width="0.026cm" svg:height="0.703cm" svg:x="29.143cm" svg:y="9.93cm" svg:viewBox="0 0 27 704" draw:points="0,704 27,704 27,0 0,0">
          <text:p/>
        </draw:polygon>
        <draw:polygon draw:style-name="gr8" draw:text-style-name="P9" draw:layer="layout" svg:width="2.646cm" svg:height="0.027cm" svg:x="26.523cm" svg:y="9.93cm" svg:viewBox="0 0 2647 28" draw:points="0,28 2647,28 2647,0 0,0">
          <text:p/>
        </draw:polygon>
        <draw:polygon draw:style-name="gr8" draw:text-style-name="P9" draw:layer="layout" svg:width="2.646cm" svg:height="0.026cm" svg:x="26.523cm" svg:y="10.607cm" svg:viewBox="0 0 2647 27" draw:points="0,27 2647,27 2647,0 0,0">
          <text:p/>
        </draw:polygon>
        <draw:frame draw:style-name="gr9" draw:text-style-name="P10" draw:layer="layout" svg:width="6.902cm" svg:height="0.298cm" svg:x="1.306cm" svg:y="9.575cm">
          <draw:text-box>
            <text:p text:style-name="P2"><text:span text:style-name="T6">EXPLORAÇÃO DE BENS DIREITOS E PRESTAÇÃO DE SERVIÇOS</text:span></text:p>
          </draw:text-box>
        </draw:frame>
        <draw:polygon draw:style-name="gr7" draw:text-style-name="P8" draw:layer="layout" svg:width="2.502cm" svg:height="0.703cm" svg:x="24.021cm" svg:y="9.93cm" svg:viewBox="0 0 2503 704" draw:points="0,704 2503,704 2503,0 0,0">
          <text:p/>
        </draw:polygon>
        <draw:polygon draw:style-name="gr8" draw:text-style-name="P9" draw:layer="layout" svg:width="0.026cm" svg:height="0.703cm" svg:x="26.497cm" svg:y="9.93cm" svg:viewBox="0 0 27 704" draw:points="0,704 27,704 27,0 0,0">
          <text:p/>
        </draw:polygon>
        <draw:polygon draw:style-name="gr8" draw:text-style-name="P9" draw:layer="layout" svg:width="2.502cm" svg:height="0.027cm" svg:x="24.021cm" svg:y="9.93cm" svg:viewBox="0 0 2503 28" draw:points="0,28 2503,28 2503,0 0,0">
          <text:p/>
        </draw:polygon>
        <draw:polygon draw:style-name="gr8" draw:text-style-name="P9" draw:layer="layout" svg:width="2.502cm" svg:height="0.026cm" svg:x="24.021cm" svg:y="10.607cm" svg:viewBox="0 0 2503 27" draw:points="0,27 2503,27 2503,0 0,0">
          <text:p/>
        </draw:polygon>
        <draw:frame draw:style-name="gr9" draw:text-style-name="P10" draw:layer="layout" svg:width="1.103cm" svg:height="0.298cm" svg:x="28.05cm" svg:y="10.133cm">
          <draw:text-box>
            <text:p text:style-name="P2"><text:span text:style-name="T6">80.771,24</text:span></text:p>
          </draw:text-box>
        </draw:frame>
        <draw:polygon draw:style-name="gr7" draw:text-style-name="P8" draw:layer="layout" svg:width="9.182cm" svg:height="0.703cm" svg:x="14.839cm" svg:y="9.93cm" svg:viewBox="0 0 9183 704" draw:points="0,704 9183,704 9183,0 0,0">
          <text:p/>
        </draw:polygon>
        <draw:polygon draw:style-name="gr8" draw:text-style-name="P9" draw:layer="layout" svg:width="0.027cm" svg:height="0.703cm" svg:x="23.994cm" svg:y="9.93cm" svg:viewBox="0 0 28 704" draw:points="0,704 28,704 28,0 0,0">
          <text:p/>
        </draw:polygon>
        <draw:polygon draw:style-name="gr8" draw:text-style-name="P9" draw:layer="layout" svg:width="9.182cm" svg:height="0.027cm" svg:x="14.839cm" svg:y="9.93cm" svg:viewBox="0 0 9183 28" draw:points="0,28 9183,28 9183,0 0,0">
          <text:p/>
        </draw:polygon>
        <draw:polygon draw:style-name="gr8" draw:text-style-name="P9" draw:layer="layout" svg:width="9.182cm" svg:height="0.026cm" svg:x="14.839cm" svg:y="10.607cm" svg:viewBox="0 0 9183 27" draw:points="0,27 9183,27 9183,0 0,0">
          <text:p/>
        </draw:polygon>
        <draw:frame draw:style-name="gr9" draw:text-style-name="P10" draw:layer="layout" svg:width="1.103cm" svg:height="0.298cm" svg:x="25.304cm" svg:y="10.133cm">
          <draw:text-box>
            <text:p text:style-name="P2"><text:span text:style-name="T6">88.249,04</text:span></text:p>
          </draw:text-box>
        </draw:frame>
        <draw:polygon draw:style-name="gr7" draw:text-style-name="P8" draw:layer="layout" svg:width="2.715cm" svg:height="0.703cm" svg:x="12.124cm" svg:y="9.93cm" svg:viewBox="0 0 2716 704" draw:points="0,704 2716,704 2716,0 0,0">
          <text:p/>
        </draw:polygon>
        <draw:polygon draw:style-name="gr8" draw:text-style-name="P9" draw:layer="layout" svg:width="0.026cm" svg:height="0.703cm" svg:x="14.813cm" svg:y="9.93cm" svg:viewBox="0 0 27 704" draw:points="0,704 27,704 27,0 0,0">
          <text:p/>
        </draw:polygon>
        <draw:polygon draw:style-name="gr8" draw:text-style-name="P9" draw:layer="layout" svg:width="2.715cm" svg:height="0.027cm" svg:x="12.124cm" svg:y="9.93cm" svg:viewBox="0 0 2716 28" draw:points="0,28 2716,28 2716,0 0,0">
          <text:p/>
        </draw:polygon>
        <draw:polygon draw:style-name="gr8" draw:text-style-name="P9" draw:layer="layout" svg:width="2.715cm" svg:height="0.026cm" svg:x="12.124cm" svg:y="10.607cm" svg:viewBox="0 0 2716 27" draw:points="0,27 2716,27 2716,0 0,0">
          <text:p/>
        </draw:polygon>
        <draw:frame draw:style-name="gr9" draw:text-style-name="P10" draw:layer="layout" svg:width="2.652cm" svg:height="0.298cm" svg:x="15.62cm" svg:y="10.133cm">
          <draw:text-box>
            <text:p text:style-name="P2"><text:span text:style-name="T6">BENEFÍCIOS A PESSOAL</text:span></text:p>
          </draw:text-box>
        </draw:frame>
        <draw:polygon draw:style-name="gr7" draw:text-style-name="P8" draw:layer="layout" svg:width="2.608cm" svg:height="0.703cm" svg:x="9.516cm" svg:y="9.93cm" svg:viewBox="0 0 2609 704" draw:points="0,704 2609,704 2609,0 0,0">
          <text:p/>
        </draw:polygon>
        <draw:polygon draw:style-name="gr8" draw:text-style-name="P9" draw:layer="layout" svg:width="0.026cm" svg:height="0.703cm" svg:x="12.098cm" svg:y="9.93cm" svg:viewBox="0 0 27 704" draw:points="0,704 27,704 27,0 0,0">
          <text:p/>
        </draw:polygon>
        <draw:polygon draw:style-name="gr8" draw:text-style-name="P9" draw:layer="layout" svg:width="2.608cm" svg:height="0.027cm" svg:x="9.516cm" svg:y="9.93cm" svg:viewBox="0 0 2609 28" draw:points="0,28 2609,28 2609,0 0,0">
          <text:p/>
        </draw:polygon>
        <draw:polygon draw:style-name="gr8" draw:text-style-name="P9" draw:layer="layout" svg:width="2.608cm" svg:height="0.026cm" svg:x="9.516cm" svg:y="10.607cm" svg:viewBox="0 0 2609 27" draw:points="0,27 2609,27 2609,0 0,0">
          <text:p/>
        </draw:polygon>
        <draw:frame draw:style-name="gr9" draw:text-style-name="P10" draw:layer="layout" svg:width="1.103cm" svg:height="0.298cm" svg:x="13.62cm" svg:y="10.133cm">
          <draw:text-box>
            <text:p text:style-name="P2"><text:span text:style-name="T6">20.716,09</text:span></text:p>
          </draw:text-box>
        </draw:frame>
        <draw:polygon draw:style-name="gr7" draw:text-style-name="P8" draw:layer="layout" svg:width="9.017cm" svg:height="0.703cm" svg:x="0.499cm" svg:y="9.93cm" svg:viewBox="0 0 9018 704" draw:points="0,704 9018,704 9018,0 0,0">
          <text:p/>
        </draw:polygon>
        <draw:polygon draw:style-name="gr8" draw:text-style-name="P9" draw:layer="layout" svg:width="0.026cm" svg:height="0.703cm" svg:x="0.499cm" svg:y="9.93cm" svg:viewBox="0 0 27 704" draw:points="0,704 27,704 27,0 0,0">
          <text:p/>
        </draw:polygon>
        <draw:polygon draw:style-name="gr8" draw:text-style-name="P9" draw:layer="layout" svg:width="0.027cm" svg:height="0.703cm" svg:x="9.489cm" svg:y="9.93cm" svg:viewBox="0 0 28 704" draw:points="0,704 28,704 28,0 0,0">
          <text:p/>
        </draw:polygon>
        <draw:polygon draw:style-name="gr8" draw:text-style-name="P9" draw:layer="layout" svg:width="9.017cm" svg:height="0.027cm" svg:x="0.499cm" svg:y="9.93cm" svg:viewBox="0 0 9018 28" draw:points="0,28 9018,28 9018,0 0,0">
          <text:p/>
        </draw:polygon>
        <draw:polygon draw:style-name="gr8" draw:text-style-name="P9" draw:layer="layout" svg:width="9.017cm" svg:height="0.026cm" svg:x="0.499cm" svg:y="10.607cm" svg:viewBox="0 0 9018 27" draw:points="0,27 9018,27 9018,0 0,0">
          <text:p/>
        </draw:polygon>
        <draw:frame draw:style-name="gr9" draw:text-style-name="P10" draw:layer="layout" svg:width="0.967cm" svg:height="0.298cm" svg:x="11.04cm" svg:y="10.133cm">
          <draw:text-box>
            <text:p text:style-name="P2"><text:span text:style-name="T6">1.400,72</text:span></text:p>
          </draw:text-box>
        </draw:frame>
        <draw:frame draw:style-name="gr9" draw:text-style-name="P10" draw:layer="layout" svg:width="7.588cm" svg:height="0.298cm" svg:x="1.696cm" svg:y="9.984cm">
          <draw:text-box>
            <text:p text:style-name="P2"><text:span text:style-name="T6">VALOR BRUTO DE EXPLORAÇÃO DE BENS E DIREITOS E PRESTAÇÃO</text:span></text:p>
          </draw:text-box>
        </draw:frame>
        <draw:polygon draw:style-name="gr8" draw:text-style-name="P9" draw:layer="layout" svg:width="0.026cm" svg:height="0.413cm" svg:x="29.143cm" svg:y="10.633cm" svg:viewBox="0 0 27 414" draw:points="0,414 27,414 27,0 0,0">
          <text:p/>
        </draw:polygon>
        <draw:polygon draw:style-name="gr8" draw:text-style-name="P9" draw:layer="layout" svg:width="2.646cm" svg:height="0.026cm" svg:x="26.523cm" svg:y="10.633cm" svg:viewBox="0 0 2647 27" draw:points="0,27 2647,27 2647,0 0,0">
          <text:p/>
        </draw:polygon>
        <draw:polygon draw:style-name="gr8" draw:text-style-name="P9" draw:layer="layout" svg:width="2.646cm" svg:height="0.027cm" svg:x="26.523cm" svg:y="11.019cm" svg:viewBox="0 0 2647 28" draw:points="0,28 2647,28 2647,0 0,0">
          <text:p/>
        </draw:polygon>
        <draw:frame draw:style-name="gr9" draw:text-style-name="P10" draw:layer="layout" svg:width="1.509cm" svg:height="0.298cm" svg:x="1.696cm" svg:y="10.282cm">
          <draw:text-box>
            <text:p text:style-name="P2"><text:span text:style-name="T6">DE SERVIÇOS</text:span></text:p>
          </draw:text-box>
        </draw:frame>
        <draw:polygon draw:style-name="gr8" draw:text-style-name="P9" draw:layer="layout" svg:width="0.026cm" svg:height="0.413cm" svg:x="26.497cm" svg:y="10.633cm" svg:viewBox="0 0 27 414" draw:points="0,414 27,414 27,0 0,0">
          <text:p/>
        </draw:polygon>
        <draw:polygon draw:style-name="gr8" draw:text-style-name="P9" draw:layer="layout" svg:width="2.502cm" svg:height="0.026cm" svg:x="24.021cm" svg:y="10.633cm" svg:viewBox="0 0 2503 27" draw:points="0,27 2503,27 2503,0 0,0">
          <text:p/>
        </draw:polygon>
        <draw:polygon draw:style-name="gr8" draw:text-style-name="P9" draw:layer="layout" svg:width="2.502cm" svg:height="0.027cm" svg:x="24.021cm" svg:y="11.019cm" svg:viewBox="0 0 2503 28" draw:points="0,28 2503,28 2503,0 0,0">
          <text:p/>
        </draw:polygon>
        <draw:frame draw:style-name="gr9" draw:text-style-name="P10" draw:layer="layout" svg:width="1.103cm" svg:height="0.298cm" svg:x="28.05cm" svg:y="10.691cm">
          <draw:text-box>
            <text:p text:style-name="P2"><text:span text:style-name="T6">80.771,24</text:span></text:p>
          </draw:text-box>
        </draw:frame>
        <draw:polygon draw:style-name="gr8" draw:text-style-name="P9" draw:layer="layout" svg:width="0.027cm" svg:height="0.413cm" svg:x="23.994cm" svg:y="10.633cm" svg:viewBox="0 0 28 414" draw:points="0,414 28,414 28,0 0,0">
          <text:p/>
        </draw:polygon>
        <draw:polygon draw:style-name="gr8" draw:text-style-name="P9" draw:layer="layout" svg:width="9.182cm" svg:height="0.026cm" svg:x="14.839cm" svg:y="10.633cm" svg:viewBox="0 0 9183 27" draw:points="0,27 9183,27 9183,0 0,0">
          <text:p/>
        </draw:polygon>
        <draw:polygon draw:style-name="gr8" draw:text-style-name="P9" draw:layer="layout" svg:width="9.182cm" svg:height="0.027cm" svg:x="14.839cm" svg:y="11.019cm" svg:viewBox="0 0 9183 28" draw:points="0,28 9183,28 9183,0 0,0">
          <text:p/>
        </draw:polygon>
        <draw:frame draw:style-name="gr9" draw:text-style-name="P10" draw:layer="layout" svg:width="1.103cm" svg:height="0.298cm" svg:x="25.304cm" svg:y="10.691cm">
          <draw:text-box>
            <text:p text:style-name="P2"><text:span text:style-name="T6">88.249,04</text:span></text:p>
          </draw:text-box>
        </draw:frame>
        <draw:polygon draw:style-name="gr8" draw:text-style-name="P9" draw:layer="layout" svg:width="0.026cm" svg:height="0.413cm" svg:x="14.813cm" svg:y="10.633cm" svg:viewBox="0 0 27 414" draw:points="0,414 27,414 27,0 0,0">
          <text:p/>
        </draw:polygon>
        <draw:polygon draw:style-name="gr8" draw:text-style-name="P9" draw:layer="layout" svg:width="2.715cm" svg:height="0.026cm" svg:x="12.124cm" svg:y="10.633cm" svg:viewBox="0 0 2716 27" draw:points="0,27 2716,27 2716,0 0,0">
          <text:p/>
        </draw:polygon>
        <draw:polygon draw:style-name="gr8" draw:text-style-name="P9" draw:layer="layout" svg:width="2.715cm" svg:height="0.027cm" svg:x="12.124cm" svg:y="11.019cm" svg:viewBox="0 0 2716 28" draw:points="0,28 2716,28 2716,0 0,0">
          <text:p/>
        </draw:polygon>
        <draw:frame draw:style-name="gr9" draw:text-style-name="P10" draw:layer="layout" svg:width="3.452cm" svg:height="0.298cm" svg:x="16.01cm" svg:y="10.691cm">
          <draw:text-box>
            <text:p text:style-name="P2"><text:span text:style-name="T6">BENEFÍCIOS A PESSOAL - RPPS</text:span></text:p>
          </draw:text-box>
        </draw:frame>
        <draw:polygon draw:style-name="gr8" draw:text-style-name="P9" draw:layer="layout" svg:width="0.026cm" svg:height="0.413cm" svg:x="12.098cm" svg:y="10.633cm" svg:viewBox="0 0 27 414" draw:points="0,414 27,414 27,0 0,0">
          <text:p/>
        </draw:polygon>
        <draw:polygon draw:style-name="gr8" draw:text-style-name="P9" draw:layer="layout" svg:width="2.608cm" svg:height="0.026cm" svg:x="9.516cm" svg:y="10.633cm" svg:viewBox="0 0 2609 27" draw:points="0,27 2609,27 2609,0 0,0">
          <text:p/>
        </draw:polygon>
        <draw:polygon draw:style-name="gr8" draw:text-style-name="P9" draw:layer="layout" svg:width="2.608cm" svg:height="0.027cm" svg:x="9.516cm" svg:y="11.019cm" svg:viewBox="0 0 2609 28" draw:points="0,28 2609,28 2609,0 0,0">
          <text:p/>
        </draw:polygon>
        <draw:frame draw:style-name="gr9" draw:text-style-name="P10" draw:layer="layout" svg:width="1.103cm" svg:height="0.298cm" svg:x="13.62cm" svg:y="10.691cm">
          <draw:text-box>
            <text:p text:style-name="P2"><text:span text:style-name="T6">12.094,18</text:span></text:p>
          </draw:text-box>
        </draw:frame>
        <draw:polygon draw:style-name="gr8" draw:text-style-name="P9" draw:layer="layout" svg:width="0.026cm" svg:height="0.413cm" svg:x="0.499cm" svg:y="10.633cm" svg:viewBox="0 0 27 414" draw:points="0,414 27,414 27,0 0,0">
          <text:p/>
        </draw:polygon>
        <draw:polygon draw:style-name="gr8" draw:text-style-name="P9" draw:layer="layout" svg:width="0.027cm" svg:height="0.413cm" svg:x="9.489cm" svg:y="10.633cm" svg:viewBox="0 0 28 414" draw:points="0,414 28,414 28,0 0,0">
          <text:p/>
        </draw:polygon>
        <draw:polygon draw:style-name="gr8" draw:text-style-name="P9" draw:layer="layout" svg:width="9.017cm" svg:height="0.026cm" svg:x="0.499cm" svg:y="10.633cm" svg:viewBox="0 0 9018 27" draw:points="0,27 9018,27 9018,0 0,0">
          <text:p/>
        </draw:polygon>
        <draw:polygon draw:style-name="gr8" draw:text-style-name="P9" draw:layer="layout" svg:width="9.017cm" svg:height="0.027cm" svg:x="0.499cm" svg:y="11.019cm" svg:viewBox="0 0 9018 28" draw:points="0,28 9018,28 9018,0 0,0">
          <text:p/>
        </draw:polygon>
        <draw:frame draw:style-name="gr9" draw:text-style-name="P10" draw:layer="layout" svg:width="1.103cm" svg:height="0.298cm" svg:x="10.905cm" svg:y="10.691cm">
          <draw:text-box>
            <text:p text:style-name="P2"><text:span text:style-name="T6">15.014,42</text:span></text:p>
          </draw:text-box>
        </draw:frame>
        <draw:polygon draw:style-name="gr7" draw:text-style-name="P8" draw:layer="layout" svg:width="2.646cm" svg:height="0.413cm" svg:x="26.523cm" svg:y="11.046cm" svg:viewBox="0 0 2647 414" draw:points="0,414 2647,414 2647,0 0,0">
          <text:p/>
        </draw:polygon>
        <draw:polygon draw:style-name="gr8" draw:text-style-name="P9" draw:layer="layout" svg:width="0.026cm" svg:height="0.413cm" svg:x="29.143cm" svg:y="11.046cm" svg:viewBox="0 0 27 414" draw:points="0,414 27,414 27,0 0,0">
          <text:p/>
        </draw:polygon>
        <draw:polygon draw:style-name="gr8" draw:text-style-name="P9" draw:layer="layout" svg:width="2.646cm" svg:height="0.026cm" svg:x="26.523cm" svg:y="11.046cm" svg:viewBox="0 0 2647 27" draw:points="0,27 2647,27 2647,0 0,0">
          <text:p/>
        </draw:polygon>
        <draw:polygon draw:style-name="gr8" draw:text-style-name="P9" draw:layer="layout" svg:width="2.646cm" svg:height="0.027cm" svg:x="26.523cm" svg:y="11.432cm" svg:viewBox="0 0 2647 28" draw:points="0,28 2647,28 2647,0 0,0">
          <text:p/>
        </draw:polygon>
        <draw:frame draw:style-name="gr9" draw:text-style-name="P10" draw:layer="layout" svg:width="6.471cm" svg:height="0.298cm" svg:x="0.916cm" svg:y="10.691cm">
          <draw:text-box>
            <text:p text:style-name="P2"><text:span text:style-name="T6">VARIAÇÕES PATRIMONIAIS AUMENTATIVAS FINANCEIRAS</text:span></text:p>
          </draw:text-box>
        </draw:frame>
        <draw:polygon draw:style-name="gr7" draw:text-style-name="P8" draw:layer="layout" svg:width="2.502cm" svg:height="0.413cm" svg:x="24.021cm" svg:y="11.046cm" svg:viewBox="0 0 2503 414" draw:points="0,414 2503,414 2503,0 0,0">
          <text:p/>
        </draw:polygon>
        <draw:polygon draw:style-name="gr8" draw:text-style-name="P9" draw:layer="layout" svg:width="0.026cm" svg:height="0.413cm" svg:x="26.497cm" svg:y="11.046cm" svg:viewBox="0 0 27 414" draw:points="0,414 27,414 27,0 0,0">
          <text:p/>
        </draw:polygon>
        <draw:polygon draw:style-name="gr8" draw:text-style-name="P9" draw:layer="layout" svg:width="2.502cm" svg:height="0.026cm" svg:x="24.021cm" svg:y="11.046cm" svg:viewBox="0 0 2503 27" draw:points="0,27 2503,27 2503,0 0,0">
          <text:p/>
        </draw:polygon>
        <draw:polygon draw:style-name="gr8" draw:text-style-name="P9" draw:layer="layout" svg:width="2.502cm" svg:height="0.027cm" svg:x="24.021cm" svg:y="11.432cm" svg:viewBox="0 0 2503 28" draw:points="0,28 2503,28 2503,0 0,0">
          <text:p/>
        </draw:polygon>
        <draw:frame draw:style-name="gr9" draw:text-style-name="P10" draw:layer="layout" svg:width="1.103cm" svg:height="0.298cm" svg:x="28.05cm" svg:y="11.104cm">
          <draw:text-box>
            <text:p text:style-name="P2"><text:span text:style-name="T6">15.582,40</text:span></text:p>
          </draw:text-box>
        </draw:frame>
        <draw:polygon draw:style-name="gr7" draw:text-style-name="P8" draw:layer="layout" svg:width="9.182cm" svg:height="0.413cm" svg:x="14.839cm" svg:y="11.046cm" svg:viewBox="0 0 9183 414" draw:points="0,414 9183,414 9183,0 0,0">
          <text:p/>
        </draw:polygon>
        <draw:polygon draw:style-name="gr8" draw:text-style-name="P9" draw:layer="layout" svg:width="0.027cm" svg:height="0.413cm" svg:x="23.994cm" svg:y="11.046cm" svg:viewBox="0 0 28 414" draw:points="0,414 28,414 28,0 0,0">
          <text:p/>
        </draw:polygon>
        <draw:polygon draw:style-name="gr8" draw:text-style-name="P9" draw:layer="layout" svg:width="9.182cm" svg:height="0.026cm" svg:x="14.839cm" svg:y="11.046cm" svg:viewBox="0 0 9183 27" draw:points="0,27 9183,27 9183,0 0,0">
          <text:p/>
        </draw:polygon>
        <draw:polygon draw:style-name="gr8" draw:text-style-name="P9" draw:layer="layout" svg:width="9.182cm" svg:height="0.027cm" svg:x="14.839cm" svg:y="11.432cm" svg:viewBox="0 0 9183 28" draw:points="0,28 9183,28 9183,0 0,0">
          <text:p/>
        </draw:polygon>
        <draw:frame draw:style-name="gr9" draw:text-style-name="P10" draw:layer="layout" svg:width="1.103cm" svg:height="0.298cm" svg:x="25.304cm" svg:y="11.104cm">
          <draw:text-box>
            <text:p text:style-name="P2"><text:span text:style-name="T6">20.089,60</text:span></text:p>
          </draw:text-box>
        </draw:frame>
        <draw:polygon draw:style-name="gr7" draw:text-style-name="P8" draw:layer="layout" svg:width="2.715cm" svg:height="0.413cm" svg:x="12.124cm" svg:y="11.046cm" svg:viewBox="0 0 2716 414" draw:points="0,414 2716,414 2716,0 0,0">
          <text:p/>
        </draw:polygon>
        <draw:polygon draw:style-name="gr8" draw:text-style-name="P9" draw:layer="layout" svg:width="0.026cm" svg:height="0.413cm" svg:x="14.813cm" svg:y="11.046cm" svg:viewBox="0 0 27 414" draw:points="0,414 27,414 27,0 0,0">
          <text:p/>
        </draw:polygon>
        <draw:polygon draw:style-name="gr8" draw:text-style-name="P9" draw:layer="layout" svg:width="2.715cm" svg:height="0.026cm" svg:x="12.124cm" svg:y="11.046cm" svg:viewBox="0 0 2716 27" draw:points="0,27 2716,27 2716,0 0,0">
          <text:p/>
        </draw:polygon>
        <draw:polygon draw:style-name="gr8" draw:text-style-name="P9" draw:layer="layout" svg:width="2.715cm" svg:height="0.027cm" svg:x="12.124cm" svg:y="11.432cm" svg:viewBox="0 0 2716 28" draw:points="0,28 2716,28 2716,0 0,0">
          <text:p/>
        </draw:polygon>
        <draw:frame draw:style-name="gr9" draw:text-style-name="P10" draw:layer="layout" svg:width="5.527cm" svg:height="0.298cm" svg:x="15.23cm" svg:y="11.104cm">
          <draw:text-box>
            <text:p text:style-name="P2"><text:span text:style-name="T6">BENEFÍCIOS PREVIDENCIÁRIOS E ASSISTENCIAIS</text:span></text:p>
          </draw:text-box>
        </draw:frame>
        <draw:polygon draw:style-name="gr7" draw:text-style-name="P8" draw:layer="layout" svg:width="2.608cm" svg:height="0.413cm" svg:x="9.516cm" svg:y="11.046cm" svg:viewBox="0 0 2609 414" draw:points="0,414 2609,414 2609,0 0,0">
          <text:p/>
        </draw:polygon>
        <draw:polygon draw:style-name="gr8" draw:text-style-name="P9" draw:layer="layout" svg:width="0.026cm" svg:height="0.413cm" svg:x="12.098cm" svg:y="11.046cm" svg:viewBox="0 0 27 414" draw:points="0,414 27,414 27,0 0,0">
          <text:p/>
        </draw:polygon>
        <draw:polygon draw:style-name="gr8" draw:text-style-name="P9" draw:layer="layout" svg:width="2.608cm" svg:height="0.026cm" svg:x="9.516cm" svg:y="11.046cm" svg:viewBox="0 0 2609 27" draw:points="0,27 2609,27 2609,0 0,0">
          <text:p/>
        </draw:polygon>
        <draw:polygon draw:style-name="gr8" draw:text-style-name="P9" draw:layer="layout" svg:width="2.608cm" svg:height="0.027cm" svg:x="9.516cm" svg:y="11.432cm" svg:viewBox="0 0 2609 28" draw:points="0,28 2609,28 2609,0 0,0">
          <text:p/>
        </draw:polygon>
        <draw:frame draw:style-name="gr9" draw:text-style-name="P10" draw:layer="layout" svg:width="1.103cm" svg:height="0.298cm" svg:x="13.62cm" svg:y="11.104cm">
          <draw:text-box>
            <text:p text:style-name="P2"><text:span text:style-name="T6">12.094,18</text:span></text:p>
          </draw:text-box>
        </draw:frame>
        <draw:polygon draw:style-name="gr7" draw:text-style-name="P8" draw:layer="layout" svg:width="9.017cm" svg:height="0.413cm" svg:x="0.499cm" svg:y="11.046cm" svg:viewBox="0 0 9018 414" draw:points="0,414 9018,414 9018,0 0,0">
          <text:p/>
        </draw:polygon>
        <draw:polygon draw:style-name="gr8" draw:text-style-name="P9" draw:layer="layout" svg:width="0.026cm" svg:height="0.413cm" svg:x="0.499cm" svg:y="11.046cm" svg:viewBox="0 0 27 414" draw:points="0,414 27,414 27,0 0,0">
          <text:p/>
        </draw:polygon>
        <draw:polygon draw:style-name="gr8" draw:text-style-name="P9" draw:layer="layout" svg:width="0.027cm" svg:height="0.413cm" svg:x="9.489cm" svg:y="11.046cm" svg:viewBox="0 0 28 414" draw:points="0,414 28,414 28,0 0,0">
          <text:p/>
        </draw:polygon>
        <draw:polygon draw:style-name="gr8" draw:text-style-name="P9" draw:layer="layout" svg:width="9.017cm" svg:height="0.026cm" svg:x="0.499cm" svg:y="11.046cm" svg:viewBox="0 0 9018 27" draw:points="0,27 9018,27 9018,0 0,0">
          <text:p/>
        </draw:polygon>
        <draw:polygon draw:style-name="gr8" draw:text-style-name="P9" draw:layer="layout" svg:width="9.017cm" svg:height="0.027cm" svg:x="0.499cm" svg:y="11.432cm" svg:viewBox="0 0 9018 28" draw:points="0,28 9018,28 9018,0 0,0">
          <text:p/>
        </draw:polygon>
        <draw:frame draw:style-name="gr9" draw:text-style-name="P10" draw:layer="layout" svg:width="1.103cm" svg:height="0.298cm" svg:x="10.905cm" svg:y="11.104cm">
          <draw:text-box>
            <text:p text:style-name="P2"><text:span text:style-name="T6">15.014,42</text:span></text:p>
          </draw:text-box>
        </draw:frame>
        <draw:polygon draw:style-name="gr8" draw:text-style-name="P9" draw:layer="layout" svg:width="0.026cm" svg:height="0.413cm" svg:x="29.143cm" svg:y="11.459cm" svg:viewBox="0 0 27 414" draw:points="0,414 27,414 27,0 0,0">
          <text:p/>
        </draw:polygon>
        <draw:polygon draw:style-name="gr8" draw:text-style-name="P9" draw:layer="layout" svg:width="2.646cm" svg:height="0.026cm" svg:x="26.523cm" svg:y="11.459cm" svg:viewBox="0 0 2647 27" draw:points="0,27 2647,27 2647,0 0,0">
          <text:p/>
        </draw:polygon>
        <draw:polygon draw:style-name="gr8" draw:text-style-name="P9" draw:layer="layout" svg:width="2.646cm" svg:height="0.027cm" svg:x="26.523cm" svg:y="11.845cm" svg:viewBox="0 0 2647 28" draw:points="0,28 2647,28 2647,0 0,0">
          <text:p/>
        </draw:polygon>
        <draw:frame draw:style-name="gr9" draw:text-style-name="P10" draw:layer="layout" svg:width="4.248cm" svg:height="0.298cm" svg:x="1.306cm" svg:y="11.104cm">
          <draw:text-box>
            <text:p text:style-name="P2"><text:span text:style-name="T6">VARIAÇÕES MONETÁRIAS E CAMBIAIS</text:span></text:p>
          </draw:text-box>
        </draw:frame>
        <draw:polygon draw:style-name="gr8" draw:text-style-name="P9" draw:layer="layout" svg:width="0.026cm" svg:height="0.413cm" svg:x="26.497cm" svg:y="11.459cm" svg:viewBox="0 0 27 414" draw:points="0,414 27,414 27,0 0,0">
          <text:p/>
        </draw:polygon>
        <draw:polygon draw:style-name="gr8" draw:text-style-name="P9" draw:layer="layout" svg:width="2.502cm" svg:height="0.026cm" svg:x="24.021cm" svg:y="11.459cm" svg:viewBox="0 0 2503 27" draw:points="0,27 2503,27 2503,0 0,0">
          <text:p/>
        </draw:polygon>
        <draw:polygon draw:style-name="gr8" draw:text-style-name="P9" draw:layer="layout" svg:width="2.502cm" svg:height="0.027cm" svg:x="24.021cm" svg:y="11.845cm" svg:viewBox="0 0 2503 28" draw:points="0,28 2503,28 2503,0 0,0">
          <text:p/>
        </draw:polygon>
        <draw:frame draw:style-name="gr9" draw:text-style-name="P10" draw:layer="layout" svg:width="1.103cm" svg:height="0.298cm" svg:x="28.05cm" svg:y="11.517cm">
          <draw:text-box>
            <text:p text:style-name="P2"><text:span text:style-name="T6">15.582,40</text:span></text:p>
          </draw:text-box>
        </draw:frame>
        <draw:polygon draw:style-name="gr8" draw:text-style-name="P9" draw:layer="layout" svg:width="0.027cm" svg:height="0.413cm" svg:x="23.994cm" svg:y="11.459cm" svg:viewBox="0 0 28 414" draw:points="0,414 28,414 28,0 0,0">
          <text:p/>
        </draw:polygon>
        <draw:polygon draw:style-name="gr8" draw:text-style-name="P9" draw:layer="layout" svg:width="9.182cm" svg:height="0.026cm" svg:x="14.839cm" svg:y="11.459cm" svg:viewBox="0 0 9183 27" draw:points="0,27 9183,27 9183,0 0,0">
          <text:p/>
        </draw:polygon>
        <draw:polygon draw:style-name="gr8" draw:text-style-name="P9" draw:layer="layout" svg:width="9.182cm" svg:height="0.027cm" svg:x="14.839cm" svg:y="11.845cm" svg:viewBox="0 0 9183 28" draw:points="0,28 9183,28 9183,0 0,0">
          <text:p/>
        </draw:polygon>
        <draw:frame draw:style-name="gr9" draw:text-style-name="P10" draw:layer="layout" svg:width="1.103cm" svg:height="0.298cm" svg:x="25.304cm" svg:y="11.517cm">
          <draw:text-box>
            <text:p text:style-name="P2"><text:span text:style-name="T6">20.089,60</text:span></text:p>
          </draw:text-box>
        </draw:frame>
        <draw:polygon draw:style-name="gr8" draw:text-style-name="P9" draw:layer="layout" svg:width="0.026cm" svg:height="0.413cm" svg:x="14.813cm" svg:y="11.459cm" svg:viewBox="0 0 27 414" draw:points="0,414 27,414 27,0 0,0">
          <text:p/>
        </draw:polygon>
        <draw:polygon draw:style-name="gr8" draw:text-style-name="P9" draw:layer="layout" svg:width="2.715cm" svg:height="0.026cm" svg:x="12.124cm" svg:y="11.459cm" svg:viewBox="0 0 2716 27" draw:points="0,27 2716,27 2716,0 0,0">
          <text:p/>
        </draw:polygon>
        <draw:polygon draw:style-name="gr8" draw:text-style-name="P9" draw:layer="layout" svg:width="2.715cm" svg:height="0.027cm" svg:x="12.124cm" svg:y="11.845cm" svg:viewBox="0 0 2716 28" draw:points="0,28 2716,28 2716,0 0,0">
          <text:p/>
        </draw:polygon>
        <draw:frame draw:style-name="gr9" draw:text-style-name="P10" draw:layer="layout" svg:width="2.711cm" svg:height="0.298cm" svg:x="15.62cm" svg:y="11.517cm">
          <draw:text-box>
            <text:p text:style-name="P2"><text:span text:style-name="T6">BENEFÍCIOS EVENTUAIS</text:span></text:p>
          </draw:text-box>
        </draw:frame>
        <draw:polygon draw:style-name="gr8" draw:text-style-name="P9" draw:layer="layout" svg:width="0.026cm" svg:height="0.413cm" svg:x="12.098cm" svg:y="11.459cm" svg:viewBox="0 0 27 414" draw:points="0,414 27,414 27,0 0,0">
          <text:p/>
        </draw:polygon>
        <draw:polygon draw:style-name="gr8" draw:text-style-name="P9" draw:layer="layout" svg:width="2.608cm" svg:height="0.026cm" svg:x="9.516cm" svg:y="11.459cm" svg:viewBox="0 0 2609 27" draw:points="0,27 2609,27 2609,0 0,0">
          <text:p/>
        </draw:polygon>
        <draw:polygon draw:style-name="gr8" draw:text-style-name="P9" draw:layer="layout" svg:width="2.608cm" svg:height="0.027cm" svg:x="9.516cm" svg:y="11.845cm" svg:viewBox="0 0 2609 28" draw:points="0,28 2609,28 2609,0 0,0">
          <text:p/>
        </draw:polygon>
        <draw:frame draw:style-name="gr9" draw:text-style-name="P10" draw:layer="layout" svg:width="1.103cm" svg:height="0.298cm" svg:x="13.62cm" svg:y="11.517cm">
          <draw:text-box>
            <text:p text:style-name="P2"><text:span text:style-name="T6">12.094,18</text:span></text:p>
          </draw:text-box>
        </draw:frame>
        <draw:polygon draw:style-name="gr8" draw:text-style-name="P9" draw:layer="layout" svg:width="0.026cm" svg:height="0.413cm" svg:x="0.499cm" svg:y="11.459cm" svg:viewBox="0 0 27 414" draw:points="0,414 27,414 27,0 0,0">
          <text:p/>
        </draw:polygon>
        <draw:polygon draw:style-name="gr8" draw:text-style-name="P9" draw:layer="layout" svg:width="0.027cm" svg:height="0.413cm" svg:x="9.489cm" svg:y="11.459cm" svg:viewBox="0 0 28 414" draw:points="0,414 28,414 28,0 0,0">
          <text:p/>
        </draw:polygon>
        <draw:polygon draw:style-name="gr8" draw:text-style-name="P9" draw:layer="layout" svg:width="9.017cm" svg:height="0.026cm" svg:x="0.499cm" svg:y="11.459cm" svg:viewBox="0 0 9018 27" draw:points="0,27 9018,27 9018,0 0,0">
          <text:p/>
        </draw:polygon>
        <draw:polygon draw:style-name="gr8" draw:text-style-name="P9" draw:layer="layout" svg:width="9.017cm" svg:height="0.027cm" svg:x="0.499cm" svg:y="11.845cm" svg:viewBox="0 0 9018 28" draw:points="0,28 9018,28 9018,0 0,0">
          <text:p/>
        </draw:polygon>
        <draw:frame draw:style-name="gr9" draw:text-style-name="P10" draw:layer="layout" svg:width="1.103cm" svg:height="0.298cm" svg:x="10.905cm" svg:y="11.517cm">
          <draw:text-box>
            <text:p text:style-name="P2"><text:span text:style-name="T6">15.014,42</text:span></text:p>
          </draw:text-box>
        </draw:frame>
        <draw:polygon draw:style-name="gr7" draw:text-style-name="P8" draw:layer="layout" svg:width="2.646cm" svg:height="0.413cm" svg:x="26.523cm" svg:y="11.872cm" svg:viewBox="0 0 2647 414" draw:points="0,414 2647,414 2647,0 0,0">
          <text:p/>
        </draw:polygon>
        <draw:polygon draw:style-name="gr8" draw:text-style-name="P9" draw:layer="layout" svg:width="0.026cm" svg:height="0.413cm" svg:x="29.143cm" svg:y="11.872cm" svg:viewBox="0 0 27 414" draw:points="0,414 27,414 27,0 0,0">
          <text:p/>
        </draw:polygon>
        <draw:polygon draw:style-name="gr8" draw:text-style-name="P9" draw:layer="layout" svg:width="2.646cm" svg:height="0.026cm" svg:x="26.523cm" svg:y="11.872cm" svg:viewBox="0 0 2647 27" draw:points="0,27 2647,27 2647,0 0,0">
          <text:p/>
        </draw:polygon>
        <draw:polygon draw:style-name="gr8" draw:text-style-name="P9" draw:layer="layout" svg:width="2.646cm" svg:height="0.028cm" svg:x="26.523cm" svg:y="12.258cm" svg:viewBox="0 0 2647 29" draw:points="0,29 2647,29 2647,0 0,0">
          <text:p/>
        </draw:polygon>
        <draw:frame draw:style-name="gr9" draw:text-style-name="P10" draw:layer="layout" svg:width="5.239cm" svg:height="0.298cm" svg:x="1.696cm" svg:y="11.517cm">
          <draw:text-box>
            <text:p text:style-name="P2"><text:span text:style-name="T6">OUTRAS VARIAÇÕES MONETÁRIAS E CAMBIAIS</text:span></text:p>
          </draw:text-box>
        </draw:frame>
        <draw:polygon draw:style-name="gr7" draw:text-style-name="P8" draw:layer="layout" svg:width="2.502cm" svg:height="0.413cm" svg:x="24.021cm" svg:y="11.872cm" svg:viewBox="0 0 2503 414" draw:points="0,414 2503,414 2503,0 0,0">
          <text:p/>
        </draw:polygon>
        <draw:polygon draw:style-name="gr8" draw:text-style-name="P9" draw:layer="layout" svg:width="0.026cm" svg:height="0.413cm" svg:x="26.497cm" svg:y="11.872cm" svg:viewBox="0 0 27 414" draw:points="0,414 27,414 27,0 0,0">
          <text:p/>
        </draw:polygon>
        <draw:polygon draw:style-name="gr8" draw:text-style-name="P9" draw:layer="layout" svg:width="2.502cm" svg:height="0.026cm" svg:x="24.021cm" svg:y="11.872cm" svg:viewBox="0 0 2503 27" draw:points="0,27 2503,27 2503,0 0,0">
          <text:p/>
        </draw:polygon>
        <draw:polygon draw:style-name="gr8" draw:text-style-name="P9" draw:layer="layout" svg:width="2.502cm" svg:height="0.028cm" svg:x="24.021cm" svg:y="12.258cm" svg:viewBox="0 0 2503 29" draw:points="0,29 2503,29 2503,0 0,0">
          <text:p/>
        </draw:polygon>
        <draw:frame draw:style-name="gr9" draw:text-style-name="P10" draw:layer="layout" svg:width="1.103cm" svg:height="0.298cm" svg:x="28.05cm" svg:y="11.93cm">
          <draw:text-box>
            <text:p text:style-name="P2"><text:span text:style-name="T6">15.582,40</text:span></text:p>
          </draw:text-box>
        </draw:frame>
        <draw:polygon draw:style-name="gr7" draw:text-style-name="P8" draw:layer="layout" svg:width="9.182cm" svg:height="0.413cm" svg:x="14.839cm" svg:y="11.872cm" svg:viewBox="0 0 9183 414" draw:points="0,414 9183,414 9183,0 0,0">
          <text:p/>
        </draw:polygon>
        <draw:polygon draw:style-name="gr8" draw:text-style-name="P9" draw:layer="layout" svg:width="0.027cm" svg:height="0.413cm" svg:x="23.994cm" svg:y="11.872cm" svg:viewBox="0 0 28 414" draw:points="0,414 28,414 28,0 0,0">
          <text:p/>
        </draw:polygon>
        <draw:polygon draw:style-name="gr8" draw:text-style-name="P9" draw:layer="layout" svg:width="9.182cm" svg:height="0.026cm" svg:x="14.839cm" svg:y="11.872cm" svg:viewBox="0 0 9183 27" draw:points="0,27 9183,27 9183,0 0,0">
          <text:p/>
        </draw:polygon>
        <draw:polygon draw:style-name="gr8" draw:text-style-name="P9" draw:layer="layout" svg:width="9.182cm" svg:height="0.028cm" svg:x="14.839cm" svg:y="12.258cm" svg:viewBox="0 0 9183 29" draw:points="0,29 9183,29 9183,0 0,0">
          <text:p/>
        </draw:polygon>
        <draw:frame draw:style-name="gr9" draw:text-style-name="P10" draw:layer="layout" svg:width="1.103cm" svg:height="0.298cm" svg:x="25.304cm" svg:y="11.93cm">
          <draw:text-box>
            <text:p text:style-name="P2"><text:span text:style-name="T6">20.089,60</text:span></text:p>
          </draw:text-box>
        </draw:frame>
        <draw:polygon draw:style-name="gr7" draw:text-style-name="P8" draw:layer="layout" svg:width="2.715cm" svg:height="0.413cm" svg:x="12.124cm" svg:y="11.872cm" svg:viewBox="0 0 2716 414" draw:points="0,414 2716,414 2716,0 0,0">
          <text:p/>
        </draw:polygon>
        <draw:polygon draw:style-name="gr8" draw:text-style-name="P9" draw:layer="layout" svg:width="0.026cm" svg:height="0.413cm" svg:x="14.813cm" svg:y="11.872cm" svg:viewBox="0 0 27 414" draw:points="0,414 27,414 27,0 0,0">
          <text:p/>
        </draw:polygon>
        <draw:polygon draw:style-name="gr8" draw:text-style-name="P9" draw:layer="layout" svg:width="2.715cm" svg:height="0.026cm" svg:x="12.124cm" svg:y="11.872cm" svg:viewBox="0 0 2716 27" draw:points="0,27 2716,27 2716,0 0,0">
          <text:p/>
        </draw:polygon>
        <draw:polygon draw:style-name="gr8" draw:text-style-name="P9" draw:layer="layout" svg:width="2.715cm" svg:height="0.028cm" svg:x="12.124cm" svg:y="12.258cm" svg:viewBox="0 0 2716 29" draw:points="0,29 2716,29 2716,0 0,0">
          <text:p/>
        </draw:polygon>
        <draw:frame draw:style-name="gr9" draw:text-style-name="P10" draw:layer="layout" svg:width="3.727cm" svg:height="0.298cm" svg:x="16.01cm" svg:y="11.93cm">
          <draw:text-box>
            <text:p text:style-name="P2"><text:span text:style-name="T6">OUTROS BENEFÍCIOS EVENTUAIS</text:span></text:p>
          </draw:text-box>
        </draw:frame>
        <draw:polygon draw:style-name="gr7" draw:text-style-name="P8" draw:layer="layout" svg:width="2.608cm" svg:height="0.413cm" svg:x="9.516cm" svg:y="11.872cm" svg:viewBox="0 0 2609 414" draw:points="0,414 2609,414 2609,0 0,0">
          <text:p/>
        </draw:polygon>
        <draw:polygon draw:style-name="gr8" draw:text-style-name="P9" draw:layer="layout" svg:width="0.026cm" svg:height="0.413cm" svg:x="12.098cm" svg:y="11.872cm" svg:viewBox="0 0 27 414" draw:points="0,414 27,414 27,0 0,0">
          <text:p/>
        </draw:polygon>
        <draw:polygon draw:style-name="gr8" draw:text-style-name="P9" draw:layer="layout" svg:width="2.608cm" svg:height="0.026cm" svg:x="9.516cm" svg:y="11.872cm" svg:viewBox="0 0 2609 27" draw:points="0,27 2609,27 2609,0 0,0">
          <text:p/>
        </draw:polygon>
        <draw:polygon draw:style-name="gr8" draw:text-style-name="P9" draw:layer="layout" svg:width="2.608cm" svg:height="0.028cm" svg:x="9.516cm" svg:y="12.258cm" svg:viewBox="0 0 2609 29" draw:points="0,29 2609,29 2609,0 0,0">
          <text:p/>
        </draw:polygon>
        <draw:frame draw:style-name="gr9" draw:text-style-name="P10" draw:layer="layout" svg:width="0.967cm" svg:height="0.298cm" svg:x="13.755cm" svg:y="11.93cm">
          <draw:text-box>
            <text:p text:style-name="P2"><text:span text:style-name="T6">5.000,09</text:span></text:p>
          </draw:text-box>
        </draw:frame>
        <draw:polygon draw:style-name="gr7" draw:text-style-name="P8" draw:layer="layout" svg:width="9.017cm" svg:height="0.413cm" svg:x="0.499cm" svg:y="11.872cm" svg:viewBox="0 0 9018 414" draw:points="0,414 9018,414 9018,0 0,0">
          <text:p/>
        </draw:polygon>
        <draw:polygon draw:style-name="gr8" draw:text-style-name="P9" draw:layer="layout" svg:width="0.026cm" svg:height="0.413cm" svg:x="0.499cm" svg:y="11.872cm" svg:viewBox="0 0 27 414" draw:points="0,414 27,414 27,0 0,0">
          <text:p/>
        </draw:polygon>
        <draw:polygon draw:style-name="gr8" draw:text-style-name="P9" draw:layer="layout" svg:width="0.027cm" svg:height="0.413cm" svg:x="9.489cm" svg:y="11.872cm" svg:viewBox="0 0 28 414" draw:points="0,414 28,414 28,0 0,0">
          <text:p/>
        </draw:polygon>
        <draw:polygon draw:style-name="gr8" draw:text-style-name="P9" draw:layer="layout" svg:width="9.017cm" svg:height="0.026cm" svg:x="0.499cm" svg:y="11.872cm" svg:viewBox="0 0 9018 27" draw:points="0,27 9018,27 9018,0 0,0">
          <text:p/>
        </draw:polygon>
        <draw:polygon draw:style-name="gr8" draw:text-style-name="P9" draw:layer="layout" svg:width="9.017cm" svg:height="0.028cm" svg:x="0.499cm" svg:y="12.258cm" svg:viewBox="0 0 9018 29" draw:points="0,29 9018,29 9018,0 0,0">
          <text:p/>
        </draw:polygon>
        <draw:frame draw:style-name="gr9" draw:text-style-name="P10" draw:layer="layout" svg:width="0.485cm" svg:height="0.298cm" svg:x="11.519cm" svg:y="11.9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2.285cm" svg:viewBox="0 0 27 414" draw:points="0,414 27,414 27,0 0,0">
          <text:p/>
        </draw:polygon>
        <draw:polygon draw:style-name="gr8" draw:text-style-name="P9" draw:layer="layout" svg:width="2.646cm" svg:height="0.026cm" svg:x="26.523cm" svg:y="12.285cm" svg:viewBox="0 0 2647 27" draw:points="0,27 2647,27 2647,0 0,0">
          <text:p/>
        </draw:polygon>
        <draw:polygon draw:style-name="gr8" draw:text-style-name="P9" draw:layer="layout" svg:width="2.646cm" svg:height="0.027cm" svg:x="26.523cm" svg:y="12.671cm" svg:viewBox="0 0 2647 28" draw:points="0,28 2647,28 2647,0 0,0">
          <text:p/>
        </draw:polygon>
        <draw:frame draw:style-name="gr9" draw:text-style-name="P10" draw:layer="layout" svg:width="5.869cm" svg:height="0.298cm" svg:x="0.916cm" svg:y="11.93cm">
          <draw:text-box>
            <text:p text:style-name="P2"><text:span text:style-name="T6">OUTRAS VARIAÇÕES PATRIMONIAIS AUMENTATIVAS</text:span></text:p>
          </draw:text-box>
        </draw:frame>
        <draw:polygon draw:style-name="gr8" draw:text-style-name="P9" draw:layer="layout" svg:width="0.026cm" svg:height="0.413cm" svg:x="26.497cm" svg:y="12.285cm" svg:viewBox="0 0 27 414" draw:points="0,414 27,414 27,0 0,0">
          <text:p/>
        </draw:polygon>
        <draw:polygon draw:style-name="gr8" draw:text-style-name="P9" draw:layer="layout" svg:width="2.502cm" svg:height="0.026cm" svg:x="24.021cm" svg:y="12.285cm" svg:viewBox="0 0 2503 27" draw:points="0,27 2503,27 2503,0 0,0">
          <text:p/>
        </draw:polygon>
        <draw:polygon draw:style-name="gr8" draw:text-style-name="P9" draw:layer="layout" svg:width="2.502cm" svg:height="0.027cm" svg:x="24.021cm" svg:y="12.671cm" svg:viewBox="0 0 2503 28" draw:points="0,28 2503,28 2503,0 0,0">
          <text:p/>
        </draw:polygon>
        <draw:frame draw:style-name="gr9" draw:text-style-name="P10" draw:layer="layout" svg:width="1.238cm" svg:height="0.298cm" svg:x="27.915cm" svg:y="12.343cm">
          <draw:text-box>
            <text:p text:style-name="P2"><text:span text:style-name="T6">154.589,89</text:span></text:p>
          </draw:text-box>
        </draw:frame>
        <draw:polygon draw:style-name="gr8" draw:text-style-name="P9" draw:layer="layout" svg:width="0.027cm" svg:height="0.413cm" svg:x="23.994cm" svg:y="12.285cm" svg:viewBox="0 0 28 414" draw:points="0,414 28,414 28,0 0,0">
          <text:p/>
        </draw:polygon>
        <draw:polygon draw:style-name="gr8" draw:text-style-name="P9" draw:layer="layout" svg:width="9.182cm" svg:height="0.026cm" svg:x="14.839cm" svg:y="12.285cm" svg:viewBox="0 0 9183 27" draw:points="0,27 9183,27 9183,0 0,0">
          <text:p/>
        </draw:polygon>
        <draw:polygon draw:style-name="gr8" draw:text-style-name="P9" draw:layer="layout" svg:width="9.182cm" svg:height="0.027cm" svg:x="14.839cm" svg:y="12.671cm" svg:viewBox="0 0 9183 28" draw:points="0,28 9183,28 9183,0 0,0">
          <text:p/>
        </draw:polygon>
        <draw:frame draw:style-name="gr9" draw:text-style-name="P10" draw:layer="layout" svg:width="1.238cm" svg:height="0.298cm" svg:x="25.169cm" svg:y="12.343cm">
          <draw:text-box>
            <text:p text:style-name="P2"><text:span text:style-name="T6">259.276,78</text:span></text:p>
          </draw:text-box>
        </draw:frame>
        <draw:polygon draw:style-name="gr8" draw:text-style-name="P9" draw:layer="layout" svg:width="0.026cm" svg:height="0.413cm" svg:x="14.813cm" svg:y="12.285cm" svg:viewBox="0 0 27 414" draw:points="0,414 27,414 27,0 0,0">
          <text:p/>
        </draw:polygon>
        <draw:polygon draw:style-name="gr8" draw:text-style-name="P9" draw:layer="layout" svg:width="2.715cm" svg:height="0.026cm" svg:x="12.124cm" svg:y="12.285cm" svg:viewBox="0 0 2716 27" draw:points="0,27 2716,27 2716,0 0,0">
          <text:p/>
        </draw:polygon>
        <draw:polygon draw:style-name="gr8" draw:text-style-name="P9" draw:layer="layout" svg:width="2.715cm" svg:height="0.027cm" svg:x="12.124cm" svg:y="12.671cm" svg:viewBox="0 0 2716 28" draw:points="0,28 2716,28 2716,0 0,0">
          <text:p/>
        </draw:polygon>
        <draw:frame draw:style-name="gr9" draw:text-style-name="P10" draw:layer="layout" svg:width="6.242cm" svg:height="0.298cm" svg:x="15.23cm" svg:y="12.343cm">
          <draw:text-box>
            <text:p text:style-name="P2"><text:span text:style-name="T6">USO DE BENS, SERVIÇOS E CONSUMO DE CAPITAL FIXO</text:span></text:p>
          </draw:text-box>
        </draw:frame>
        <draw:polygon draw:style-name="gr8" draw:text-style-name="P9" draw:layer="layout" svg:width="0.026cm" svg:height="0.413cm" svg:x="12.098cm" svg:y="12.285cm" svg:viewBox="0 0 27 414" draw:points="0,414 27,414 27,0 0,0">
          <text:p/>
        </draw:polygon>
        <draw:polygon draw:style-name="gr8" draw:text-style-name="P9" draw:layer="layout" svg:width="2.608cm" svg:height="0.026cm" svg:x="9.516cm" svg:y="12.285cm" svg:viewBox="0 0 2609 27" draw:points="0,27 2609,27 2609,0 0,0">
          <text:p/>
        </draw:polygon>
        <draw:polygon draw:style-name="gr8" draw:text-style-name="P9" draw:layer="layout" svg:width="2.608cm" svg:height="0.027cm" svg:x="9.516cm" svg:y="12.671cm" svg:viewBox="0 0 2609 28" draw:points="0,28 2609,28 2609,0 0,0">
          <text:p/>
        </draw:polygon>
        <draw:frame draw:style-name="gr9" draw:text-style-name="P10" draw:layer="layout" svg:width="0.967cm" svg:height="0.298cm" svg:x="13.755cm" svg:y="12.343cm">
          <draw:text-box>
            <text:p text:style-name="P2"><text:span text:style-name="T6">3.500,00</text:span></text:p>
          </draw:text-box>
        </draw:frame>
        <draw:polygon draw:style-name="gr8" draw:text-style-name="P9" draw:layer="layout" svg:width="0.026cm" svg:height="0.413cm" svg:x="0.499cm" svg:y="12.285cm" svg:viewBox="0 0 27 414" draw:points="0,414 27,414 27,0 0,0">
          <text:p/>
        </draw:polygon>
        <draw:polygon draw:style-name="gr8" draw:text-style-name="P9" draw:layer="layout" svg:width="0.027cm" svg:height="0.413cm" svg:x="9.489cm" svg:y="12.285cm" svg:viewBox="0 0 28 414" draw:points="0,414 28,414 28,0 0,0">
          <text:p/>
        </draw:polygon>
        <draw:polygon draw:style-name="gr8" draw:text-style-name="P9" draw:layer="layout" svg:width="9.017cm" svg:height="0.026cm" svg:x="0.499cm" svg:y="12.285cm" svg:viewBox="0 0 9018 27" draw:points="0,27 9018,27 9018,0 0,0">
          <text:p/>
        </draw:polygon>
        <draw:polygon draw:style-name="gr8" draw:text-style-name="P9" draw:layer="layout" svg:width="9.017cm" svg:height="0.027cm" svg:x="0.499cm" svg:y="12.671cm" svg:viewBox="0 0 9018 28" draw:points="0,28 9018,28 9018,0 0,0">
          <text:p/>
        </draw:polygon>
        <draw:frame draw:style-name="gr9" draw:text-style-name="P10" draw:layer="layout" svg:width="0.485cm" svg:height="0.298cm" svg:x="11.519cm" svg:y="12.34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2.646cm" svg:height="0.412cm" svg:x="26.523cm" svg:y="12.698cm" svg:viewBox="0 0 2647 413" draw:points="0,413 2647,413 2647,0 0,0">
          <text:p/>
        </draw:polygon>
        <draw:polygon draw:style-name="gr8" draw:text-style-name="P9" draw:layer="layout" svg:width="0.026cm" svg:height="0.412cm" svg:x="29.143cm" svg:y="12.698cm" svg:viewBox="0 0 27 413" draw:points="0,413 27,413 27,0 0,0">
          <text:p/>
        </draw:polygon>
        <draw:polygon draw:style-name="gr8" draw:text-style-name="P9" draw:layer="layout" svg:width="2.646cm" svg:height="0.026cm" svg:x="26.523cm" svg:y="12.698cm" svg:viewBox="0 0 2647 27" draw:points="0,27 2647,27 2647,0 0,0">
          <text:p/>
        </draw:polygon>
        <draw:polygon draw:style-name="gr8" draw:text-style-name="P9" draw:layer="layout" svg:width="2.646cm" svg:height="0.026cm" svg:x="26.523cm" svg:y="13.084cm" svg:viewBox="0 0 2647 27" draw:points="0,27 2647,27 2647,0 0,0">
          <text:p/>
        </draw:polygon>
        <draw:frame draw:style-name="gr9" draw:text-style-name="P10" draw:layer="layout" svg:width="6.263cm" svg:height="0.298cm" svg:x="1.306cm" svg:y="12.343cm">
          <draw:text-box>
            <text:p text:style-name="P2"><text:span text:style-name="T6">VARIAÇÃO PATRIMONIAL AUMENTATIVA A CLASSIFICAR</text:span></text:p>
          </draw:text-box>
        </draw:frame>
        <draw:polygon draw:style-name="gr7" draw:text-style-name="P8" draw:layer="layout" svg:width="2.502cm" svg:height="0.412cm" svg:x="24.021cm" svg:y="12.698cm" svg:viewBox="0 0 2503 413" draw:points="0,413 2503,413 2503,0 0,0">
          <text:p/>
        </draw:polygon>
        <draw:polygon draw:style-name="gr8" draw:text-style-name="P9" draw:layer="layout" svg:width="0.026cm" svg:height="0.412cm" svg:x="26.497cm" svg:y="12.698cm" svg:viewBox="0 0 27 413" draw:points="0,413 27,413 27,0 0,0">
          <text:p/>
        </draw:polygon>
        <draw:polygon draw:style-name="gr8" draw:text-style-name="P9" draw:layer="layout" svg:width="2.502cm" svg:height="0.026cm" svg:x="24.021cm" svg:y="12.698cm" svg:viewBox="0 0 2503 27" draw:points="0,27 2503,27 2503,0 0,0">
          <text:p/>
        </draw:polygon>
        <draw:polygon draw:style-name="gr8" draw:text-style-name="P9" draw:layer="layout" svg:width="2.502cm" svg:height="0.026cm" svg:x="24.021cm" svg:y="13.084cm" svg:viewBox="0 0 2503 27" draw:points="0,27 2503,27 2503,0 0,0">
          <text:p/>
        </draw:polygon>
        <draw:frame draw:style-name="gr9" draw:text-style-name="P10" draw:layer="layout" svg:width="1.103cm" svg:height="0.298cm" svg:x="28.05cm" svg:y="12.756cm">
          <draw:text-box>
            <text:p text:style-name="P2"><text:span text:style-name="T6">17.910,24</text:span></text:p>
          </draw:text-box>
        </draw:frame>
        <draw:polygon draw:style-name="gr7" draw:text-style-name="P8" draw:layer="layout" svg:width="9.182cm" svg:height="0.412cm" svg:x="14.839cm" svg:y="12.698cm" svg:viewBox="0 0 9183 413" draw:points="0,413 9183,413 9183,0 0,0">
          <text:p/>
        </draw:polygon>
        <draw:polygon draw:style-name="gr8" draw:text-style-name="P9" draw:layer="layout" svg:width="0.027cm" svg:height="0.412cm" svg:x="23.994cm" svg:y="12.698cm" svg:viewBox="0 0 28 413" draw:points="0,413 28,413 28,0 0,0">
          <text:p/>
        </draw:polygon>
        <draw:polygon draw:style-name="gr8" draw:text-style-name="P9" draw:layer="layout" svg:width="9.182cm" svg:height="0.026cm" svg:x="14.839cm" svg:y="12.698cm" svg:viewBox="0 0 9183 27" draw:points="0,27 9183,27 9183,0 0,0">
          <text:p/>
        </draw:polygon>
        <draw:polygon draw:style-name="gr8" draw:text-style-name="P9" draw:layer="layout" svg:width="9.182cm" svg:height="0.026cm" svg:x="14.839cm" svg:y="13.084cm" svg:viewBox="0 0 9183 27" draw:points="0,27 9183,27 9183,0 0,0">
          <text:p/>
        </draw:polygon>
        <draw:frame draw:style-name="gr9" draw:text-style-name="P10" draw:layer="layout" svg:width="1.103cm" svg:height="0.298cm" svg:x="25.304cm" svg:y="12.756cm">
          <draw:text-box>
            <text:p text:style-name="P2"><text:span text:style-name="T6">26.849,23</text:span></text:p>
          </draw:text-box>
        </draw:frame>
        <draw:polygon draw:style-name="gr7" draw:text-style-name="P8" draw:layer="layout" svg:width="2.715cm" svg:height="0.412cm" svg:x="12.124cm" svg:y="12.698cm" svg:viewBox="0 0 2716 413" draw:points="0,413 2716,413 2716,0 0,0">
          <text:p/>
        </draw:polygon>
        <draw:polygon draw:style-name="gr8" draw:text-style-name="P9" draw:layer="layout" svg:width="0.026cm" svg:height="0.412cm" svg:x="14.813cm" svg:y="12.698cm" svg:viewBox="0 0 27 413" draw:points="0,413 27,413 27,0 0,0">
          <text:p/>
        </draw:polygon>
        <draw:polygon draw:style-name="gr8" draw:text-style-name="P9" draw:layer="layout" svg:width="2.715cm" svg:height="0.026cm" svg:x="12.124cm" svg:y="12.698cm" svg:viewBox="0 0 2716 27" draw:points="0,27 2716,27 2716,0 0,0">
          <text:p/>
        </draw:polygon>
        <draw:polygon draw:style-name="gr8" draw:text-style-name="P9" draw:layer="layout" svg:width="2.715cm" svg:height="0.026cm" svg:x="12.124cm" svg:y="13.084cm" svg:viewBox="0 0 2716 27" draw:points="0,27 2716,27 2716,0 0,0">
          <text:p/>
        </draw:polygon>
        <draw:frame draw:style-name="gr9" draw:text-style-name="P10" draw:layer="layout" svg:width="3.672cm" svg:height="0.298cm" svg:x="15.62cm" svg:y="12.756cm">
          <draw:text-box>
            <text:p text:style-name="P2"><text:span text:style-name="T6">USO DE MATERIAL DE CONSUMO</text:span></text:p>
          </draw:text-box>
        </draw:frame>
        <draw:polygon draw:style-name="gr7" draw:text-style-name="P8" draw:layer="layout" svg:width="2.608cm" svg:height="0.412cm" svg:x="9.516cm" svg:y="12.698cm" svg:viewBox="0 0 2609 413" draw:points="0,413 2609,413 2609,0 0,0">
          <text:p/>
        </draw:polygon>
        <draw:polygon draw:style-name="gr8" draw:text-style-name="P9" draw:layer="layout" svg:width="0.026cm" svg:height="0.412cm" svg:x="12.098cm" svg:y="12.698cm" svg:viewBox="0 0 27 413" draw:points="0,413 27,413 27,0 0,0">
          <text:p/>
        </draw:polygon>
        <draw:polygon draw:style-name="gr8" draw:text-style-name="P9" draw:layer="layout" svg:width="2.608cm" svg:height="0.026cm" svg:x="9.516cm" svg:y="12.698cm" svg:viewBox="0 0 2609 27" draw:points="0,27 2609,27 2609,0 0,0">
          <text:p/>
        </draw:polygon>
        <draw:polygon draw:style-name="gr8" draw:text-style-name="P9" draw:layer="layout" svg:width="2.608cm" svg:height="0.026cm" svg:x="9.516cm" svg:y="13.084cm" svg:viewBox="0 0 2609 27" draw:points="0,27 2609,27 2609,0 0,0">
          <text:p/>
        </draw:polygon>
        <draw:frame draw:style-name="gr9" draw:text-style-name="P10" draw:layer="layout" svg:width="0.967cm" svg:height="0.298cm" svg:x="13.755cm" svg:y="12.756cm">
          <draw:text-box>
            <text:p text:style-name="P2"><text:span text:style-name="T6">3.500,00</text:span></text:p>
          </draw:text-box>
        </draw:frame>
        <draw:polygon draw:style-name="gr7" draw:text-style-name="P8" draw:layer="layout" svg:width="9.017cm" svg:height="0.412cm" svg:x="0.499cm" svg:y="12.698cm" svg:viewBox="0 0 9018 413" draw:points="0,413 9018,413 9018,0 0,0">
          <text:p/>
        </draw:polygon>
        <draw:polygon draw:style-name="gr8" draw:text-style-name="P9" draw:layer="layout" svg:width="0.026cm" svg:height="0.412cm" svg:x="0.499cm" svg:y="12.698cm" svg:viewBox="0 0 27 413" draw:points="0,413 27,413 27,0 0,0">
          <text:p/>
        </draw:polygon>
        <draw:polygon draw:style-name="gr8" draw:text-style-name="P9" draw:layer="layout" svg:width="0.027cm" svg:height="0.412cm" svg:x="9.489cm" svg:y="12.698cm" svg:viewBox="0 0 28 413" draw:points="0,413 28,413 28,0 0,0">
          <text:p/>
        </draw:polygon>
        <draw:polygon draw:style-name="gr8" draw:text-style-name="P9" draw:layer="layout" svg:width="9.017cm" svg:height="0.026cm" svg:x="0.499cm" svg:y="12.698cm" svg:viewBox="0 0 9018 27" draw:points="0,27 9018,27 9018,0 0,0">
          <text:p/>
        </draw:polygon>
        <draw:polygon draw:style-name="gr8" draw:text-style-name="P9" draw:layer="layout" svg:width="9.017cm" svg:height="0.026cm" svg:x="0.499cm" svg:y="13.084cm" svg:viewBox="0 0 9018 27" draw:points="0,27 9018,27 9018,0 0,0">
          <text:p/>
        </draw:polygon>
        <draw:frame draw:style-name="gr9" draw:text-style-name="P10" draw:layer="layout" svg:width="0.485cm" svg:height="0.298cm" svg:x="11.519cm" svg:y="12.75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3.11cm" svg:viewBox="0 0 27 414" draw:points="0,414 27,414 27,0 0,0">
          <text:p/>
        </draw:polygon>
        <draw:polygon draw:style-name="gr8" draw:text-style-name="P9" draw:layer="layout" svg:width="2.646cm" svg:height="0.027cm" svg:x="26.523cm" svg:y="13.11cm" svg:viewBox="0 0 2647 28" draw:points="0,28 2647,28 2647,0 0,0">
          <text:p/>
        </draw:polygon>
        <draw:polygon draw:style-name="gr8" draw:text-style-name="P9" draw:layer="layout" svg:width="2.646cm" svg:height="0.026cm" svg:x="26.523cm" svg:y="13.497cm" svg:viewBox="0 0 2647 27" draw:points="0,27 2647,27 2647,0 0,0">
          <text:p/>
        </draw:polygon>
        <draw:frame draw:style-name="gr9" draw:text-style-name="P10" draw:layer="layout" svg:width="3.507cm" svg:height="0.298cm" svg:x="1.696cm" svg:y="12.756cm">
          <draw:text-box>
            <text:p text:style-name="P2"><text:span text:style-name="T6">RECEITAS NÃO IDENTIFICADAS</text:span></text:p>
          </draw:text-box>
        </draw:frame>
        <draw:polygon draw:style-name="gr8" draw:text-style-name="P9" draw:layer="layout" svg:width="0.026cm" svg:height="0.413cm" svg:x="26.497cm" svg:y="13.11cm" svg:viewBox="0 0 27 414" draw:points="0,414 27,414 27,0 0,0">
          <text:p/>
        </draw:polygon>
        <draw:polygon draw:style-name="gr8" draw:text-style-name="P9" draw:layer="layout" svg:width="2.502cm" svg:height="0.027cm" svg:x="24.021cm" svg:y="13.11cm" svg:viewBox="0 0 2503 28" draw:points="0,28 2503,28 2503,0 0,0">
          <text:p/>
        </draw:polygon>
        <draw:polygon draw:style-name="gr8" draw:text-style-name="P9" draw:layer="layout" svg:width="2.502cm" svg:height="0.026cm" svg:x="24.021cm" svg:y="13.497cm" svg:viewBox="0 0 2503 27" draw:points="0,27 2503,27 2503,0 0,0">
          <text:p/>
        </draw:polygon>
        <draw:frame draw:style-name="gr9" draw:text-style-name="P10" draw:layer="layout" svg:width="1.103cm" svg:height="0.298cm" svg:x="28.05cm" svg:y="13.169cm">
          <draw:text-box>
            <text:p text:style-name="P2"><text:span text:style-name="T6">17.910,24</text:span></text:p>
          </draw:text-box>
        </draw:frame>
        <draw:polygon draw:style-name="gr8" draw:text-style-name="P9" draw:layer="layout" svg:width="0.027cm" svg:height="0.413cm" svg:x="23.994cm" svg:y="13.11cm" svg:viewBox="0 0 28 414" draw:points="0,414 28,414 28,0 0,0">
          <text:p/>
        </draw:polygon>
        <draw:polygon draw:style-name="gr8" draw:text-style-name="P9" draw:layer="layout" svg:width="9.182cm" svg:height="0.027cm" svg:x="14.839cm" svg:y="13.11cm" svg:viewBox="0 0 9183 28" draw:points="0,28 9183,28 9183,0 0,0">
          <text:p/>
        </draw:polygon>
        <draw:polygon draw:style-name="gr8" draw:text-style-name="P9" draw:layer="layout" svg:width="9.182cm" svg:height="0.026cm" svg:x="14.839cm" svg:y="13.497cm" svg:viewBox="0 0 9183 27" draw:points="0,27 9183,27 9183,0 0,0">
          <text:p/>
        </draw:polygon>
        <draw:frame draw:style-name="gr9" draw:text-style-name="P10" draw:layer="layout" svg:width="1.103cm" svg:height="0.298cm" svg:x="25.304cm" svg:y="13.169cm">
          <draw:text-box>
            <text:p text:style-name="P2"><text:span text:style-name="T6">26.849,23</text:span></text:p>
          </draw:text-box>
        </draw:frame>
        <draw:polygon draw:style-name="gr8" draw:text-style-name="P9" draw:layer="layout" svg:width="0.026cm" svg:height="0.413cm" svg:x="14.813cm" svg:y="13.11cm" svg:viewBox="0 0 27 414" draw:points="0,414 27,414 27,0 0,0">
          <text:p/>
        </draw:polygon>
        <draw:polygon draw:style-name="gr8" draw:text-style-name="P9" draw:layer="layout" svg:width="2.715cm" svg:height="0.027cm" svg:x="12.124cm" svg:y="13.11cm" svg:viewBox="0 0 2716 28" draw:points="0,28 2716,28 2716,0 0,0">
          <text:p/>
        </draw:polygon>
        <draw:polygon draw:style-name="gr8" draw:text-style-name="P9" draw:layer="layout" svg:width="2.715cm" svg:height="0.026cm" svg:x="12.124cm" svg:y="13.497cm" svg:viewBox="0 0 2716 27" draw:points="0,27 2716,27 2716,0 0,0">
          <text:p/>
        </draw:polygon>
        <draw:frame draw:style-name="gr9" draw:text-style-name="P10" draw:layer="layout" svg:width="2.745cm" svg:height="0.298cm" svg:x="16.01cm" svg:y="13.169cm">
          <draw:text-box>
            <text:p text:style-name="P2"><text:span text:style-name="T6">CONSUMO DE MATERIAL</text:span></text:p>
          </draw:text-box>
        </draw:frame>
        <draw:polygon draw:style-name="gr8" draw:text-style-name="P9" draw:layer="layout" svg:width="0.026cm" svg:height="0.413cm" svg:x="12.098cm" svg:y="13.11cm" svg:viewBox="0 0 27 414" draw:points="0,414 27,414 27,0 0,0">
          <text:p/>
        </draw:polygon>
        <draw:polygon draw:style-name="gr8" draw:text-style-name="P9" draw:layer="layout" svg:width="2.608cm" svg:height="0.027cm" svg:x="9.516cm" svg:y="13.11cm" svg:viewBox="0 0 2609 28" draw:points="0,28 2609,28 2609,0 0,0">
          <text:p/>
        </draw:polygon>
        <draw:polygon draw:style-name="gr8" draw:text-style-name="P9" draw:layer="layout" svg:width="2.608cm" svg:height="0.026cm" svg:x="9.516cm" svg:y="13.497cm" svg:viewBox="0 0 2609 27" draw:points="0,27 2609,27 2609,0 0,0">
          <text:p/>
        </draw:polygon>
        <draw:frame draw:style-name="gr9" draw:text-style-name="P10" draw:layer="layout" svg:width="0.967cm" svg:height="0.298cm" svg:x="13.755cm" svg:y="13.169cm">
          <draw:text-box>
            <text:p text:style-name="P2"><text:span text:style-name="T6">1.500,09</text:span></text:p>
          </draw:text-box>
        </draw:frame>
        <draw:polygon draw:style-name="gr8" draw:text-style-name="P9" draw:layer="layout" svg:width="0.026cm" svg:height="0.413cm" svg:x="0.499cm" svg:y="13.11cm" svg:viewBox="0 0 27 414" draw:points="0,414 27,414 27,0 0,0">
          <text:p/>
        </draw:polygon>
        <draw:polygon draw:style-name="gr8" draw:text-style-name="P9" draw:layer="layout" svg:width="0.027cm" svg:height="0.413cm" svg:x="9.489cm" svg:y="13.11cm" svg:viewBox="0 0 28 414" draw:points="0,414 28,414 28,0 0,0">
          <text:p/>
        </draw:polygon>
        <draw:polygon draw:style-name="gr8" draw:text-style-name="P9" draw:layer="layout" svg:width="9.017cm" svg:height="0.027cm" svg:x="0.499cm" svg:y="13.11cm" svg:viewBox="0 0 9018 28" draw:points="0,28 9018,28 9018,0 0,0">
          <text:p/>
        </draw:polygon>
        <draw:polygon draw:style-name="gr8" draw:text-style-name="P9" draw:layer="layout" svg:width="9.017cm" svg:height="0.026cm" svg:x="0.499cm" svg:y="13.497cm" svg:viewBox="0 0 9018 27" draw:points="0,27 9018,27 9018,0 0,0">
          <text:p/>
        </draw:polygon>
        <draw:frame draw:style-name="gr9" draw:text-style-name="P10" draw:layer="layout" svg:width="0.485cm" svg:height="0.298cm" svg:x="11.519cm" svg:y="13.169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2.646cm" svg:height="0.413cm" svg:x="26.523cm" svg:y="13.523cm" svg:viewBox="0 0 2647 414" draw:points="0,414 2647,414 2647,0 0,0">
          <text:p/>
        </draw:polygon>
        <draw:polygon draw:style-name="gr8" draw:text-style-name="P9" draw:layer="layout" svg:width="0.026cm" svg:height="0.413cm" svg:x="29.143cm" svg:y="13.523cm" svg:viewBox="0 0 27 414" draw:points="0,414 27,414 27,0 0,0">
          <text:p/>
        </draw:polygon>
        <draw:polygon draw:style-name="gr8" draw:text-style-name="P9" draw:layer="layout" svg:width="2.646cm" svg:height="0.027cm" svg:x="26.523cm" svg:y="13.523cm" svg:viewBox="0 0 2647 28" draw:points="0,28 2647,28 2647,0 0,0">
          <text:p/>
        </draw:polygon>
        <draw:polygon draw:style-name="gr8" draw:text-style-name="P9" draw:layer="layout" svg:width="2.646cm" svg:height="0.026cm" svg:x="26.523cm" svg:y="13.91cm" svg:viewBox="0 0 2647 27" draw:points="0,27 2647,27 2647,0 0,0">
          <text:p/>
        </draw:polygon>
        <draw:frame draw:style-name="gr9" draw:text-style-name="P10" draw:layer="layout" svg:width="6.073cm" svg:height="0.298cm" svg:x="1.306cm" svg:y="13.169cm">
          <draw:text-box>
            <text:p text:style-name="P2"><text:span text:style-name="T6">DIVERSAS VARIAÇÕES PATRIMONIAIS AUMENTATIVAS</text:span></text:p>
          </draw:text-box>
        </draw:frame>
        <draw:polygon draw:style-name="gr7" draw:text-style-name="P8" draw:layer="layout" svg:width="2.502cm" svg:height="0.413cm" svg:x="24.021cm" svg:y="13.523cm" svg:viewBox="0 0 2503 414" draw:points="0,414 2503,414 2503,0 0,0">
          <text:p/>
        </draw:polygon>
        <draw:polygon draw:style-name="gr8" draw:text-style-name="P9" draw:layer="layout" svg:width="0.026cm" svg:height="0.413cm" svg:x="26.497cm" svg:y="13.523cm" svg:viewBox="0 0 27 414" draw:points="0,414 27,414 27,0 0,0">
          <text:p/>
        </draw:polygon>
        <draw:polygon draw:style-name="gr8" draw:text-style-name="P9" draw:layer="layout" svg:width="2.502cm" svg:height="0.027cm" svg:x="24.021cm" svg:y="13.523cm" svg:viewBox="0 0 2503 28" draw:points="0,28 2503,28 2503,0 0,0">
          <text:p/>
        </draw:polygon>
        <draw:polygon draw:style-name="gr8" draw:text-style-name="P9" draw:layer="layout" svg:width="2.502cm" svg:height="0.026cm" svg:x="24.021cm" svg:y="13.91cm" svg:viewBox="0 0 2503 27" draw:points="0,27 2503,27 2503,0 0,0">
          <text:p/>
        </draw:polygon>
        <draw:frame draw:style-name="gr9" draw:text-style-name="P10" draw:layer="layout" svg:width="1.238cm" svg:height="0.298cm" svg:x="27.915cm" svg:y="13.581cm">
          <draw:text-box>
            <text:p text:style-name="P2"><text:span text:style-name="T6">136.679,65</text:span></text:p>
          </draw:text-box>
        </draw:frame>
        <draw:polygon draw:style-name="gr7" draw:text-style-name="P8" draw:layer="layout" svg:width="9.182cm" svg:height="0.413cm" svg:x="14.839cm" svg:y="13.523cm" svg:viewBox="0 0 9183 414" draw:points="0,414 9183,414 9183,0 0,0">
          <text:p/>
        </draw:polygon>
        <draw:polygon draw:style-name="gr8" draw:text-style-name="P9" draw:layer="layout" svg:width="0.027cm" svg:height="0.413cm" svg:x="23.994cm" svg:y="13.523cm" svg:viewBox="0 0 28 414" draw:points="0,414 28,414 28,0 0,0">
          <text:p/>
        </draw:polygon>
        <draw:polygon draw:style-name="gr8" draw:text-style-name="P9" draw:layer="layout" svg:width="9.182cm" svg:height="0.027cm" svg:x="14.839cm" svg:y="13.523cm" svg:viewBox="0 0 9183 28" draw:points="0,28 9183,28 9183,0 0,0">
          <text:p/>
        </draw:polygon>
        <draw:polygon draw:style-name="gr8" draw:text-style-name="P9" draw:layer="layout" svg:width="9.182cm" svg:height="0.026cm" svg:x="14.839cm" svg:y="13.91cm" svg:viewBox="0 0 9183 27" draw:points="0,27 9183,27 9183,0 0,0">
          <text:p/>
        </draw:polygon>
        <draw:frame draw:style-name="gr9" draw:text-style-name="P10" draw:layer="layout" svg:width="1.238cm" svg:height="0.298cm" svg:x="25.169cm" svg:y="13.581cm">
          <draw:text-box>
            <text:p text:style-name="P2"><text:span text:style-name="T6">232.427,55</text:span></text:p>
          </draw:text-box>
        </draw:frame>
        <draw:polygon draw:style-name="gr7" draw:text-style-name="P8" draw:layer="layout" svg:width="2.715cm" svg:height="0.413cm" svg:x="12.124cm" svg:y="13.523cm" svg:viewBox="0 0 2716 414" draw:points="0,414 2716,414 2716,0 0,0">
          <text:p/>
        </draw:polygon>
        <draw:polygon draw:style-name="gr8" draw:text-style-name="P9" draw:layer="layout" svg:width="0.026cm" svg:height="0.413cm" svg:x="14.813cm" svg:y="13.523cm" svg:viewBox="0 0 27 414" draw:points="0,414 27,414 27,0 0,0">
          <text:p/>
        </draw:polygon>
        <draw:polygon draw:style-name="gr8" draw:text-style-name="P9" draw:layer="layout" svg:width="2.715cm" svg:height="0.027cm" svg:x="12.124cm" svg:y="13.523cm" svg:viewBox="0 0 2716 28" draw:points="0,28 2716,28 2716,0 0,0">
          <text:p/>
        </draw:polygon>
        <draw:polygon draw:style-name="gr8" draw:text-style-name="P9" draw:layer="layout" svg:width="2.715cm" svg:height="0.026cm" svg:x="12.124cm" svg:y="13.91cm" svg:viewBox="0 0 2716 27" draw:points="0,27 2716,27 2716,0 0,0">
          <text:p/>
        </draw:polygon>
        <draw:frame draw:style-name="gr9" draw:text-style-name="P10" draw:layer="layout" svg:width="1.128cm" svg:height="0.298cm" svg:x="15.62cm" svg:y="13.581cm">
          <draw:text-box>
            <text:p text:style-name="P2"><text:span text:style-name="T6">SERVIÇOS</text:span></text:p>
          </draw:text-box>
        </draw:frame>
        <draw:polygon draw:style-name="gr7" draw:text-style-name="P8" draw:layer="layout" svg:width="2.608cm" svg:height="0.413cm" svg:x="9.516cm" svg:y="13.523cm" svg:viewBox="0 0 2609 414" draw:points="0,414 2609,414 2609,0 0,0">
          <text:p/>
        </draw:polygon>
        <draw:polygon draw:style-name="gr8" draw:text-style-name="P9" draw:layer="layout" svg:width="0.026cm" svg:height="0.413cm" svg:x="12.098cm" svg:y="13.523cm" svg:viewBox="0 0 27 414" draw:points="0,414 27,414 27,0 0,0">
          <text:p/>
        </draw:polygon>
        <draw:polygon draw:style-name="gr8" draw:text-style-name="P9" draw:layer="layout" svg:width="2.608cm" svg:height="0.027cm" svg:x="9.516cm" svg:y="13.523cm" svg:viewBox="0 0 2609 28" draw:points="0,28 2609,28 2609,0 0,0">
          <text:p/>
        </draw:polygon>
        <draw:polygon draw:style-name="gr8" draw:text-style-name="P9" draw:layer="layout" svg:width="2.608cm" svg:height="0.026cm" svg:x="9.516cm" svg:y="13.91cm" svg:viewBox="0 0 2609 27" draw:points="0,27 2609,27 2609,0 0,0">
          <text:p/>
        </draw:polygon>
        <draw:frame draw:style-name="gr9" draw:text-style-name="P10" draw:layer="layout" svg:width="0.967cm" svg:height="0.298cm" svg:x="13.755cm" svg:y="13.581cm">
          <draw:text-box>
            <text:p text:style-name="P2"><text:span text:style-name="T6">1.500,09</text:span></text:p>
          </draw:text-box>
        </draw:frame>
        <draw:polygon draw:style-name="gr7" draw:text-style-name="P8" draw:layer="layout" svg:width="9.017cm" svg:height="0.413cm" svg:x="0.499cm" svg:y="13.523cm" svg:viewBox="0 0 9018 414" draw:points="0,414 9018,414 9018,0 0,0">
          <text:p/>
        </draw:polygon>
        <draw:polygon draw:style-name="gr8" draw:text-style-name="P9" draw:layer="layout" svg:width="0.026cm" svg:height="0.413cm" svg:x="0.499cm" svg:y="13.523cm" svg:viewBox="0 0 27 414" draw:points="0,414 27,414 27,0 0,0">
          <text:p/>
        </draw:polygon>
        <draw:polygon draw:style-name="gr8" draw:text-style-name="P9" draw:layer="layout" svg:width="0.027cm" svg:height="0.413cm" svg:x="9.489cm" svg:y="13.523cm" svg:viewBox="0 0 28 414" draw:points="0,414 28,414 28,0 0,0">
          <text:p/>
        </draw:polygon>
        <draw:polygon draw:style-name="gr8" draw:text-style-name="P9" draw:layer="layout" svg:width="9.017cm" svg:height="0.027cm" svg:x="0.499cm" svg:y="13.523cm" svg:viewBox="0 0 9018 28" draw:points="0,28 9018,28 9018,0 0,0">
          <text:p/>
        </draw:polygon>
        <draw:polygon draw:style-name="gr8" draw:text-style-name="P9" draw:layer="layout" svg:width="9.017cm" svg:height="0.026cm" svg:x="0.499cm" svg:y="13.91cm" svg:viewBox="0 0 9018 27" draw:points="0,27 9018,27 9018,0 0,0">
          <text:p/>
        </draw:polygon>
        <draw:frame draw:style-name="gr9" draw:text-style-name="P10" draw:layer="layout" svg:width="0.485cm" svg:height="0.298cm" svg:x="11.519cm" svg:y="13.5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413cm" svg:x="29.143cm" svg:y="13.936cm" svg:viewBox="0 0 27 414" draw:points="0,414 27,414 27,0 0,0">
          <text:p/>
        </draw:polygon>
        <draw:polygon draw:style-name="gr8" draw:text-style-name="P9" draw:layer="layout" svg:width="2.646cm" svg:height="0.027cm" svg:x="26.523cm" svg:y="13.936cm" svg:viewBox="0 0 2647 28" draw:points="0,28 2647,28 2647,0 0,0">
          <text:p/>
        </draw:polygon>
        <draw:polygon draw:style-name="gr8" draw:text-style-name="P9" draw:layer="layout" svg:width="2.646cm" svg:height="0.026cm" svg:x="26.523cm" svg:y="14.323cm" svg:viewBox="0 0 2647 27" draw:points="0,27 2647,27 2647,0 0,0">
          <text:p/>
        </draw:polygon>
        <draw:frame draw:style-name="gr9" draw:text-style-name="P10" draw:layer="layout" svg:width="3.084cm" svg:height="0.298cm" svg:x="1.696cm" svg:y="13.581cm">
          <draw:text-box>
            <text:p text:style-name="P2"><text:span text:style-name="T6">MULTAS ADMINISTRATIVAS</text:span></text:p>
          </draw:text-box>
        </draw:frame>
        <draw:polygon draw:style-name="gr8" draw:text-style-name="P9" draw:layer="layout" svg:width="0.026cm" svg:height="0.413cm" svg:x="26.497cm" svg:y="13.936cm" svg:viewBox="0 0 27 414" draw:points="0,414 27,414 27,0 0,0">
          <text:p/>
        </draw:polygon>
        <draw:polygon draw:style-name="gr8" draw:text-style-name="P9" draw:layer="layout" svg:width="2.502cm" svg:height="0.027cm" svg:x="24.021cm" svg:y="13.936cm" svg:viewBox="0 0 2503 28" draw:points="0,28 2503,28 2503,0 0,0">
          <text:p/>
        </draw:polygon>
        <draw:polygon draw:style-name="gr8" draw:text-style-name="P9" draw:layer="layout" svg:width="2.502cm" svg:height="0.026cm" svg:x="24.021cm" svg:y="14.323cm" svg:viewBox="0 0 2503 27" draw:points="0,27 2503,27 2503,0 0,0">
          <text:p/>
        </draw:polygon>
        <draw:frame draw:style-name="gr9" draw:text-style-name="P10" draw:layer="layout" svg:width="1.238cm" svg:height="0.298cm" svg:x="27.915cm" svg:y="13.994cm">
          <draw:text-box>
            <text:p text:style-name="P2"><text:span text:style-name="T6">110.220,87</text:span></text:p>
          </draw:text-box>
        </draw:frame>
        <draw:polygon draw:style-name="gr8" draw:text-style-name="P9" draw:layer="layout" svg:width="0.027cm" svg:height="0.413cm" svg:x="23.994cm" svg:y="13.936cm" svg:viewBox="0 0 28 414" draw:points="0,414 28,414 28,0 0,0">
          <text:p/>
        </draw:polygon>
        <draw:polygon draw:style-name="gr8" draw:text-style-name="P9" draw:layer="layout" svg:width="9.182cm" svg:height="0.027cm" svg:x="14.839cm" svg:y="13.936cm" svg:viewBox="0 0 9183 28" draw:points="0,28 9183,28 9183,0 0,0">
          <text:p/>
        </draw:polygon>
        <draw:polygon draw:style-name="gr8" draw:text-style-name="P9" draw:layer="layout" svg:width="9.182cm" svg:height="0.026cm" svg:x="14.839cm" svg:y="14.323cm" svg:viewBox="0 0 9183 27" draw:points="0,27 9183,27 9183,0 0,0">
          <text:p/>
        </draw:polygon>
        <draw:frame draw:style-name="gr9" draw:text-style-name="P10" draw:layer="layout" svg:width="1.238cm" svg:height="0.298cm" svg:x="25.169cm" svg:y="13.994cm">
          <draw:text-box>
            <text:p text:style-name="P2"><text:span text:style-name="T6">198.508,97</text:span></text:p>
          </draw:text-box>
        </draw:frame>
        <draw:polygon draw:style-name="gr8" draw:text-style-name="P9" draw:layer="layout" svg:width="0.026cm" svg:height="0.413cm" svg:x="14.813cm" svg:y="13.936cm" svg:viewBox="0 0 27 414" draw:points="0,414 27,414 27,0 0,0">
          <text:p/>
        </draw:polygon>
        <draw:polygon draw:style-name="gr8" draw:text-style-name="P9" draw:layer="layout" svg:width="2.715cm" svg:height="0.027cm" svg:x="12.124cm" svg:y="13.936cm" svg:viewBox="0 0 2716 28" draw:points="0,28 2716,28 2716,0 0,0">
          <text:p/>
        </draw:polygon>
        <draw:polygon draw:style-name="gr8" draw:text-style-name="P9" draw:layer="layout" svg:width="2.715cm" svg:height="0.026cm" svg:x="12.124cm" svg:y="14.323cm" svg:viewBox="0 0 2716 27" draw:points="0,27 2716,27 2716,0 0,0">
          <text:p/>
        </draw:polygon>
        <draw:polygon draw:style-name="gr8" draw:text-style-name="P9" draw:layer="layout" svg:width="0.026cm" svg:height="0.413cm" svg:x="12.098cm" svg:y="13.936cm" svg:viewBox="0 0 27 414" draw:points="0,414 27,414 27,0 0,0">
          <text:p/>
        </draw:polygon>
        <draw:polygon draw:style-name="gr8" draw:text-style-name="P9" draw:layer="layout" svg:width="2.608cm" svg:height="0.027cm" svg:x="9.516cm" svg:y="13.936cm" svg:viewBox="0 0 2609 28" draw:points="0,28 2609,28 2609,0 0,0">
          <text:p/>
        </draw:polygon>
        <draw:polygon draw:style-name="gr8" draw:text-style-name="P9" draw:layer="layout" svg:width="2.608cm" svg:height="0.026cm" svg:x="9.516cm" svg:y="14.323cm" svg:viewBox="0 0 2609 27" draw:points="0,27 2609,27 2609,0 0,0">
          <text:p/>
        </draw:polygon>
        <draw:polygon draw:style-name="gr8" draw:text-style-name="P9" draw:layer="layout" svg:width="0.026cm" svg:height="0.413cm" svg:x="0.499cm" svg:y="13.936cm" svg:viewBox="0 0 27 414" draw:points="0,414 27,414 27,0 0,0">
          <text:p/>
        </draw:polygon>
        <draw:polygon draw:style-name="gr8" draw:text-style-name="P9" draw:layer="layout" svg:width="0.027cm" svg:height="0.413cm" svg:x="9.489cm" svg:y="13.936cm" svg:viewBox="0 0 28 414" draw:points="0,414 28,414 28,0 0,0">
          <text:p/>
        </draw:polygon>
        <draw:polygon draw:style-name="gr8" draw:text-style-name="P9" draw:layer="layout" svg:width="9.017cm" svg:height="0.027cm" svg:x="0.499cm" svg:y="13.936cm" svg:viewBox="0 0 9018 28" draw:points="0,28 9018,28 9018,0 0,0">
          <text:p/>
        </draw:polygon>
        <draw:polygon draw:style-name="gr8" draw:text-style-name="P9" draw:layer="layout" svg:width="9.017cm" svg:height="0.026cm" svg:x="0.499cm" svg:y="14.323cm" svg:viewBox="0 0 9018 27" draw:points="0,27 9018,27 9018,0 0,0">
          <text:p/>
        </draw:polygon>
        <draw:polygon draw:style-name="gr7" draw:text-style-name="P8" draw:layer="layout" svg:width="2.646cm" svg:height="0.413cm" svg:x="26.523cm" svg:y="14.349cm" svg:viewBox="0 0 2647 414" draw:points="0,414 2647,414 2647,0 0,0">
          <text:p/>
        </draw:polygon>
        <draw:polygon draw:style-name="gr8" draw:text-style-name="P9" draw:layer="layout" svg:width="0.026cm" svg:height="0.413cm" svg:x="29.143cm" svg:y="14.349cm" svg:viewBox="0 0 27 414" draw:points="0,414 27,414 27,0 0,0">
          <text:p/>
        </draw:polygon>
        <draw:polygon draw:style-name="gr8" draw:text-style-name="P9" draw:layer="layout" svg:width="2.646cm" svg:height="0.027cm" svg:x="26.523cm" svg:y="14.349cm" svg:viewBox="0 0 2647 28" draw:points="0,28 2647,28 2647,0 0,0">
          <text:p/>
        </draw:polygon>
        <draw:polygon draw:style-name="gr8" draw:text-style-name="P9" draw:layer="layout" svg:width="2.646cm" svg:height="0.026cm" svg:x="26.523cm" svg:y="14.736cm" svg:viewBox="0 0 2647 27" draw:points="0,27 2647,27 2647,0 0,0">
          <text:p/>
        </draw:polygon>
        <draw:frame draw:style-name="gr9" draw:text-style-name="P10" draw:layer="layout" svg:width="4.684cm" svg:height="0.298cm" svg:x="16.01cm" svg:y="13.994cm">
          <draw:text-box>
            <text:p text:style-name="P2"><text:span text:style-name="T6">SERVIÇOS TERCEIROS - PESSOAS FÍSICAS</text:span></text:p>
          </draw:text-box>
        </draw:frame>
        <draw:polygon draw:style-name="gr7" draw:text-style-name="P8" draw:layer="layout" svg:width="2.502cm" svg:height="0.413cm" svg:x="24.021cm" svg:y="14.349cm" svg:viewBox="0 0 2503 414" draw:points="0,414 2503,414 2503,0 0,0">
          <text:p/>
        </draw:polygon>
        <draw:polygon draw:style-name="gr8" draw:text-style-name="P9" draw:layer="layout" svg:width="0.026cm" svg:height="0.413cm" svg:x="26.497cm" svg:y="14.349cm" svg:viewBox="0 0 27 414" draw:points="0,414 27,414 27,0 0,0">
          <text:p/>
        </draw:polygon>
        <draw:polygon draw:style-name="gr8" draw:text-style-name="P9" draw:layer="layout" svg:width="2.502cm" svg:height="0.027cm" svg:x="24.021cm" svg:y="14.349cm" svg:viewBox="0 0 2503 28" draw:points="0,28 2503,28 2503,0 0,0">
          <text:p/>
        </draw:polygon>
        <draw:polygon draw:style-name="gr8" draw:text-style-name="P9" draw:layer="layout" svg:width="2.502cm" svg:height="0.026cm" svg:x="24.021cm" svg:y="14.736cm" svg:viewBox="0 0 2503 27" draw:points="0,27 2503,27 2503,0 0,0">
          <text:p/>
        </draw:polygon>
        <draw:frame draw:style-name="gr9" draw:text-style-name="P10" draw:layer="layout" svg:width="1.103cm" svg:height="0.298cm" svg:x="28.05cm" svg:y="14.407cm">
          <draw:text-box>
            <text:p text:style-name="P2"><text:span text:style-name="T6">26.458,78</text:span></text:p>
          </draw:text-box>
        </draw:frame>
        <draw:polygon draw:style-name="gr7" draw:text-style-name="P8" draw:layer="layout" svg:width="9.182cm" svg:height="0.413cm" svg:x="14.839cm" svg:y="14.349cm" svg:viewBox="0 0 9183 414" draw:points="0,414 9183,414 9183,0 0,0">
          <text:p/>
        </draw:polygon>
        <draw:polygon draw:style-name="gr8" draw:text-style-name="P9" draw:layer="layout" svg:width="0.027cm" svg:height="0.413cm" svg:x="23.994cm" svg:y="14.349cm" svg:viewBox="0 0 28 414" draw:points="0,414 28,414 28,0 0,0">
          <text:p/>
        </draw:polygon>
        <draw:polygon draw:style-name="gr8" draw:text-style-name="P9" draw:layer="layout" svg:width="9.182cm" svg:height="0.027cm" svg:x="14.839cm" svg:y="14.349cm" svg:viewBox="0 0 9183 28" draw:points="0,28 9183,28 9183,0 0,0">
          <text:p/>
        </draw:polygon>
        <draw:polygon draw:style-name="gr8" draw:text-style-name="P9" draw:layer="layout" svg:width="9.182cm" svg:height="0.026cm" svg:x="14.839cm" svg:y="14.736cm" svg:viewBox="0 0 9183 27" draw:points="0,27 9183,27 9183,0 0,0">
          <text:p/>
        </draw:polygon>
        <draw:frame draw:style-name="gr9" draw:text-style-name="P10" draw:layer="layout" svg:width="1.103cm" svg:height="0.298cm" svg:x="25.304cm" svg:y="14.407cm">
          <draw:text-box>
            <text:p text:style-name="P2"><text:span text:style-name="T6">33.918,58</text:span></text:p>
          </draw:text-box>
        </draw:frame>
        <draw:polygon draw:style-name="gr7" draw:text-style-name="P8" draw:layer="layout" svg:width="2.715cm" svg:height="0.413cm" svg:x="12.124cm" svg:y="14.349cm" svg:viewBox="0 0 2716 414" draw:points="0,414 2716,414 2716,0 0,0">
          <text:p/>
        </draw:polygon>
        <draw:polygon draw:style-name="gr8" draw:text-style-name="P9" draw:layer="layout" svg:width="0.026cm" svg:height="0.413cm" svg:x="14.813cm" svg:y="14.349cm" svg:viewBox="0 0 27 414" draw:points="0,414 27,414 27,0 0,0">
          <text:p/>
        </draw:polygon>
        <draw:polygon draw:style-name="gr8" draw:text-style-name="P9" draw:layer="layout" svg:width="2.715cm" svg:height="0.027cm" svg:x="12.124cm" svg:y="14.349cm" svg:viewBox="0 0 2716 28" draw:points="0,28 2716,28 2716,0 0,0">
          <text:p/>
        </draw:polygon>
        <draw:polygon draw:style-name="gr8" draw:text-style-name="P9" draw:layer="layout" svg:width="2.715cm" svg:height="0.026cm" svg:x="12.124cm" svg:y="14.736cm" svg:viewBox="0 0 2716 27" draw:points="0,27 2716,27 2716,0 0,0">
          <text:p/>
        </draw:polygon>
        <draw:polygon draw:style-name="gr7" draw:text-style-name="P8" draw:layer="layout" svg:width="2.608cm" svg:height="0.413cm" svg:x="9.516cm" svg:y="14.349cm" svg:viewBox="0 0 2609 414" draw:points="0,414 2609,414 2609,0 0,0">
          <text:p/>
        </draw:polygon>
        <draw:polygon draw:style-name="gr8" draw:text-style-name="P9" draw:layer="layout" svg:width="0.026cm" svg:height="0.413cm" svg:x="12.098cm" svg:y="14.349cm" svg:viewBox="0 0 27 414" draw:points="0,414 27,414 27,0 0,0">
          <text:p/>
        </draw:polygon>
        <draw:polygon draw:style-name="gr8" draw:text-style-name="P9" draw:layer="layout" svg:width="2.608cm" svg:height="0.027cm" svg:x="9.516cm" svg:y="14.349cm" svg:viewBox="0 0 2609 28" draw:points="0,28 2609,28 2609,0 0,0">
          <text:p/>
        </draw:polygon>
        <draw:polygon draw:style-name="gr8" draw:text-style-name="P9" draw:layer="layout" svg:width="2.608cm" svg:height="0.026cm" svg:x="9.516cm" svg:y="14.736cm" svg:viewBox="0 0 2609 27" draw:points="0,27 2609,27 2609,0 0,0">
          <text:p/>
        </draw:polygon>
        <draw:polygon draw:style-name="gr7" draw:text-style-name="P8" draw:layer="layout" svg:width="9.017cm" svg:height="0.413cm" svg:x="0.499cm" svg:y="14.349cm" svg:viewBox="0 0 9018 414" draw:points="0,414 9018,414 9018,0 0,0">
          <text:p/>
        </draw:polygon>
        <draw:polygon draw:style-name="gr8" draw:text-style-name="P9" draw:layer="layout" svg:width="0.026cm" svg:height="0.413cm" svg:x="0.499cm" svg:y="14.349cm" svg:viewBox="0 0 27 414" draw:points="0,414 27,414 27,0 0,0">
          <text:p/>
        </draw:polygon>
        <draw:polygon draw:style-name="gr8" draw:text-style-name="P9" draw:layer="layout" svg:width="0.027cm" svg:height="0.413cm" svg:x="9.489cm" svg:y="14.349cm" svg:viewBox="0 0 28 414" draw:points="0,414 28,414 28,0 0,0">
          <text:p/>
        </draw:polygon>
        <draw:polygon draw:style-name="gr8" draw:text-style-name="P9" draw:layer="layout" svg:width="9.017cm" svg:height="0.027cm" svg:x="0.499cm" svg:y="14.349cm" svg:viewBox="0 0 9018 28" draw:points="0,28 9018,28 9018,0 0,0">
          <text:p/>
        </draw:polygon>
        <draw:polygon draw:style-name="gr8" draw:text-style-name="P9" draw:layer="layout" svg:width="9.017cm" svg:height="0.026cm" svg:x="0.499cm" svg:y="14.736cm" svg:viewBox="0 0 9018 27" draw:points="0,27 9018,27 9018,0 0,0">
          <text:p/>
        </draw:polygon>
        <draw:polygon draw:style-name="gr8" draw:text-style-name="P9" draw:layer="layout" svg:width="0.026cm" svg:height="0.413cm" svg:x="29.143cm" svg:y="14.762cm" svg:viewBox="0 0 27 414" draw:points="0,414 27,414 27,0 0,0">
          <text:p/>
        </draw:polygon>
        <draw:polygon draw:style-name="gr8" draw:text-style-name="P9" draw:layer="layout" svg:width="2.646cm" svg:height="0.027cm" svg:x="26.523cm" svg:y="14.762cm" svg:viewBox="0 0 2647 28" draw:points="0,28 2647,28 2647,0 0,0">
          <text:p/>
        </draw:polygon>
        <draw:polygon draw:style-name="gr8" draw:text-style-name="P9" draw:layer="layout" svg:width="2.646cm" svg:height="0.026cm" svg:x="26.523cm" svg:y="15.149cm" svg:viewBox="0 0 2647 27" draw:points="0,27 2647,27 2647,0 0,0">
          <text:p/>
        </draw:polygon>
        <draw:frame draw:style-name="gr9" draw:text-style-name="P10" draw:layer="layout" svg:width="5.002cm" svg:height="0.298cm" svg:x="16.01cm" svg:y="14.407cm">
          <draw:text-box>
            <text:p text:style-name="P2"><text:span text:style-name="T6">SERVIÇOS TERCEIROS - PESSOAS JURÍDICAS</text:span></text:p>
          </draw:text-box>
        </draw:frame>
        <draw:polygon draw:style-name="gr8" draw:text-style-name="P9" draw:layer="layout" svg:width="0.026cm" svg:height="0.413cm" svg:x="26.497cm" svg:y="14.762cm" svg:viewBox="0 0 27 414" draw:points="0,414 27,414 27,0 0,0">
          <text:p/>
        </draw:polygon>
        <draw:polygon draw:style-name="gr8" draw:text-style-name="P9" draw:layer="layout" svg:width="2.502cm" svg:height="0.027cm" svg:x="24.021cm" svg:y="14.762cm" svg:viewBox="0 0 2503 28" draw:points="0,28 2503,28 2503,0 0,0">
          <text:p/>
        </draw:polygon>
        <draw:polygon draw:style-name="gr8" draw:text-style-name="P9" draw:layer="layout" svg:width="2.502cm" svg:height="0.026cm" svg:x="24.021cm" svg:y="15.149cm" svg:viewBox="0 0 2503 27" draw:points="0,27 2503,27 2503,0 0,0">
          <text:p/>
        </draw:polygon>
        <draw:frame draw:style-name="gr9" draw:text-style-name="P10" draw:layer="layout" svg:width="0.967cm" svg:height="0.298cm" svg:x="28.185cm" svg:y="14.82cm">
          <draw:text-box>
            <text:p text:style-name="P2"><text:span text:style-name="T6">5.696,38</text:span></text:p>
          </draw:text-box>
        </draw:frame>
        <draw:polygon draw:style-name="gr8" draw:text-style-name="P9" draw:layer="layout" svg:width="0.027cm" svg:height="0.413cm" svg:x="23.994cm" svg:y="14.762cm" svg:viewBox="0 0 28 414" draw:points="0,414 28,414 28,0 0,0">
          <text:p/>
        </draw:polygon>
        <draw:polygon draw:style-name="gr8" draw:text-style-name="P9" draw:layer="layout" svg:width="9.182cm" svg:height="0.027cm" svg:x="14.839cm" svg:y="14.762cm" svg:viewBox="0 0 9183 28" draw:points="0,28 9183,28 9183,0 0,0">
          <text:p/>
        </draw:polygon>
        <draw:polygon draw:style-name="gr8" draw:text-style-name="P9" draw:layer="layout" svg:width="9.182cm" svg:height="0.026cm" svg:x="14.839cm" svg:y="15.149cm" svg:viewBox="0 0 9183 27" draw:points="0,27 9183,27 9183,0 0,0">
          <text:p/>
        </draw:polygon>
        <draw:frame draw:style-name="gr9" draw:text-style-name="P10" draw:layer="layout" svg:width="1.103cm" svg:height="0.298cm" svg:x="25.304cm" svg:y="14.82cm">
          <draw:text-box>
            <text:p text:style-name="P2"><text:span text:style-name="T6">11.298,21</text:span></text:p>
          </draw:text-box>
        </draw:frame>
        <draw:polygon draw:style-name="gr8" draw:text-style-name="P9" draw:layer="layout" svg:width="0.026cm" svg:height="0.413cm" svg:x="14.813cm" svg:y="14.762cm" svg:viewBox="0 0 27 414" draw:points="0,414 27,414 27,0 0,0">
          <text:p/>
        </draw:polygon>
        <draw:polygon draw:style-name="gr8" draw:text-style-name="P9" draw:layer="layout" svg:width="2.715cm" svg:height="0.027cm" svg:x="12.124cm" svg:y="14.762cm" svg:viewBox="0 0 2716 28" draw:points="0,28 2716,28 2716,0 0,0">
          <text:p/>
        </draw:polygon>
        <draw:polygon draw:style-name="gr8" draw:text-style-name="P9" draw:layer="layout" svg:width="2.715cm" svg:height="0.026cm" svg:x="12.124cm" svg:y="15.149cm" svg:viewBox="0 0 2716 27" draw:points="0,27 2716,27 2716,0 0,0">
          <text:p/>
        </draw:polygon>
        <draw:polygon draw:style-name="gr8" draw:text-style-name="P9" draw:layer="layout" svg:width="0.026cm" svg:height="0.413cm" svg:x="12.098cm" svg:y="14.762cm" svg:viewBox="0 0 27 414" draw:points="0,414 27,414 27,0 0,0">
          <text:p/>
        </draw:polygon>
        <draw:polygon draw:style-name="gr8" draw:text-style-name="P9" draw:layer="layout" svg:width="2.608cm" svg:height="0.027cm" svg:x="9.516cm" svg:y="14.762cm" svg:viewBox="0 0 2609 28" draw:points="0,28 2609,28 2609,0 0,0">
          <text:p/>
        </draw:polygon>
        <draw:polygon draw:style-name="gr8" draw:text-style-name="P9" draw:layer="layout" svg:width="2.608cm" svg:height="0.026cm" svg:x="9.516cm" svg:y="15.149cm" svg:viewBox="0 0 2609 27" draw:points="0,27 2609,27 2609,0 0,0">
          <text:p/>
        </draw:polygon>
        <draw:polygon draw:style-name="gr8" draw:text-style-name="P9" draw:layer="layout" svg:width="0.026cm" svg:height="0.413cm" svg:x="0.499cm" svg:y="14.762cm" svg:viewBox="0 0 27 414" draw:points="0,414 27,414 27,0 0,0">
          <text:p/>
        </draw:polygon>
        <draw:polygon draw:style-name="gr8" draw:text-style-name="P9" draw:layer="layout" svg:width="0.027cm" svg:height="0.413cm" svg:x="9.489cm" svg:y="14.762cm" svg:viewBox="0 0 28 414" draw:points="0,414 28,414 28,0 0,0">
          <text:p/>
        </draw:polygon>
        <draw:polygon draw:style-name="gr8" draw:text-style-name="P9" draw:layer="layout" svg:width="9.017cm" svg:height="0.027cm" svg:x="0.499cm" svg:y="14.762cm" svg:viewBox="0 0 9018 28" draw:points="0,28 9018,28 9018,0 0,0">
          <text:p/>
        </draw:polygon>
        <draw:polygon draw:style-name="gr8" draw:text-style-name="P9" draw:layer="layout" svg:width="9.017cm" svg:height="0.026cm" svg:x="0.499cm" svg:y="15.149cm" svg:viewBox="0 0 9018 27" draw:points="0,27 9018,27 9018,0 0,0">
          <text:p/>
        </draw:polygon>
        <draw:polygon draw:style-name="gr7" draw:text-style-name="P8" draw:layer="layout" svg:width="2.646cm" svg:height="0.413cm" svg:x="26.523cm" svg:y="15.175cm" svg:viewBox="0 0 2647 414" draw:points="0,414 2647,414 2647,0 0,0">
          <text:p/>
        </draw:polygon>
        <draw:polygon draw:style-name="gr8" draw:text-style-name="P9" draw:layer="layout" svg:width="0.026cm" svg:height="0.413cm" svg:x="29.143cm" svg:y="15.175cm" svg:viewBox="0 0 27 414" draw:points="0,414 27,414 27,0 0,0">
          <text:p/>
        </draw:polygon>
        <draw:polygon draw:style-name="gr8" draw:text-style-name="P9" draw:layer="layout" svg:width="2.646cm" svg:height="0.027cm" svg:x="26.523cm" svg:y="15.175cm" svg:viewBox="0 0 2647 28" draw:points="0,28 2647,28 2647,0 0,0">
          <text:p/>
        </draw:polygon>
        <draw:polygon draw:style-name="gr8" draw:text-style-name="P9" draw:layer="layout" svg:width="2.646cm" svg:height="0.026cm" svg:x="26.523cm" svg:y="15.562cm" svg:viewBox="0 0 2647 27" draw:points="0,27 2647,27 2647,0 0,0">
          <text:p/>
        </draw:polygon>
        <draw:frame draw:style-name="gr9" draw:text-style-name="P10" draw:layer="layout" svg:width="6.242cm" svg:height="0.298cm" svg:x="15.23cm" svg:y="14.82cm">
          <draw:text-box>
            <text:p text:style-name="P2"><text:span text:style-name="T6">VARIAÇÕES PATRIMONIAIS DIMINUTIVAS FINANCEIRAS</text:span></text:p>
          </draw:text-box>
        </draw:frame>
        <draw:polygon draw:style-name="gr7" draw:text-style-name="P8" draw:layer="layout" svg:width="2.502cm" svg:height="0.413cm" svg:x="24.021cm" svg:y="15.175cm" svg:viewBox="0 0 2503 414" draw:points="0,414 2503,414 2503,0 0,0">
          <text:p/>
        </draw:polygon>
        <draw:polygon draw:style-name="gr8" draw:text-style-name="P9" draw:layer="layout" svg:width="0.026cm" svg:height="0.413cm" svg:x="26.497cm" svg:y="15.175cm" svg:viewBox="0 0 27 414" draw:points="0,414 27,414 27,0 0,0">
          <text:p/>
        </draw:polygon>
        <draw:polygon draw:style-name="gr8" draw:text-style-name="P9" draw:layer="layout" svg:width="2.502cm" svg:height="0.027cm" svg:x="24.021cm" svg:y="15.175cm" svg:viewBox="0 0 2503 28" draw:points="0,28 2503,28 2503,0 0,0">
          <text:p/>
        </draw:polygon>
        <draw:polygon draw:style-name="gr8" draw:text-style-name="P9" draw:layer="layout" svg:width="2.502cm" svg:height="0.026cm" svg:x="24.021cm" svg:y="15.562cm" svg:viewBox="0 0 2503 27" draw:points="0,27 2503,27 2503,0 0,0">
          <text:p/>
        </draw:polygon>
        <draw:frame draw:style-name="gr9" draw:text-style-name="P10" draw:layer="layout" svg:width="0.967cm" svg:height="0.298cm" svg:x="28.185cm" svg:y="15.233cm">
          <draw:text-box>
            <text:p text:style-name="P2"><text:span text:style-name="T6">5.696,38</text:span></text:p>
          </draw:text-box>
        </draw:frame>
        <draw:polygon draw:style-name="gr7" draw:text-style-name="P8" draw:layer="layout" svg:width="9.182cm" svg:height="0.413cm" svg:x="14.839cm" svg:y="15.175cm" svg:viewBox="0 0 9183 414" draw:points="0,414 9183,414 9183,0 0,0">
          <text:p/>
        </draw:polygon>
        <draw:polygon draw:style-name="gr8" draw:text-style-name="P9" draw:layer="layout" svg:width="0.027cm" svg:height="0.413cm" svg:x="23.994cm" svg:y="15.175cm" svg:viewBox="0 0 28 414" draw:points="0,414 28,414 28,0 0,0">
          <text:p/>
        </draw:polygon>
        <draw:polygon draw:style-name="gr8" draw:text-style-name="P9" draw:layer="layout" svg:width="9.182cm" svg:height="0.027cm" svg:x="14.839cm" svg:y="15.175cm" svg:viewBox="0 0 9183 28" draw:points="0,28 9183,28 9183,0 0,0">
          <text:p/>
        </draw:polygon>
        <draw:polygon draw:style-name="gr8" draw:text-style-name="P9" draw:layer="layout" svg:width="9.182cm" svg:height="0.026cm" svg:x="14.839cm" svg:y="15.562cm" svg:viewBox="0 0 9183 27" draw:points="0,27 9183,27 9183,0 0,0">
          <text:p/>
        </draw:polygon>
        <draw:frame draw:style-name="gr9" draw:text-style-name="P10" draw:layer="layout" svg:width="1.103cm" svg:height="0.298cm" svg:x="25.304cm" svg:y="15.233cm">
          <draw:text-box>
            <text:p text:style-name="P2"><text:span text:style-name="T6">10.999,42</text:span></text:p>
          </draw:text-box>
        </draw:frame>
        <draw:polygon draw:style-name="gr7" draw:text-style-name="P8" draw:layer="layout" svg:width="2.715cm" svg:height="0.413cm" svg:x="12.124cm" svg:y="15.175cm" svg:viewBox="0 0 2716 414" draw:points="0,414 2716,414 2716,0 0,0">
          <text:p/>
        </draw:polygon>
        <draw:polygon draw:style-name="gr8" draw:text-style-name="P9" draw:layer="layout" svg:width="0.026cm" svg:height="0.413cm" svg:x="14.813cm" svg:y="15.175cm" svg:viewBox="0 0 27 414" draw:points="0,414 27,414 27,0 0,0">
          <text:p/>
        </draw:polygon>
        <draw:polygon draw:style-name="gr8" draw:text-style-name="P9" draw:layer="layout" svg:width="2.715cm" svg:height="0.027cm" svg:x="12.124cm" svg:y="15.175cm" svg:viewBox="0 0 2716 28" draw:points="0,28 2716,28 2716,0 0,0">
          <text:p/>
        </draw:polygon>
        <draw:polygon draw:style-name="gr8" draw:text-style-name="P9" draw:layer="layout" svg:width="2.715cm" svg:height="0.026cm" svg:x="12.124cm" svg:y="15.562cm" svg:viewBox="0 0 2716 27" draw:points="0,27 2716,27 2716,0 0,0">
          <text:p/>
        </draw:polygon>
        <draw:polygon draw:style-name="gr7" draw:text-style-name="P8" draw:layer="layout" svg:width="2.608cm" svg:height="0.413cm" svg:x="9.516cm" svg:y="15.175cm" svg:viewBox="0 0 2609 414" draw:points="0,414 2609,414 2609,0 0,0">
          <text:p/>
        </draw:polygon>
        <draw:polygon draw:style-name="gr8" draw:text-style-name="P9" draw:layer="layout" svg:width="0.026cm" svg:height="0.413cm" svg:x="12.098cm" svg:y="15.175cm" svg:viewBox="0 0 27 414" draw:points="0,414 27,414 27,0 0,0">
          <text:p/>
        </draw:polygon>
        <draw:polygon draw:style-name="gr8" draw:text-style-name="P9" draw:layer="layout" svg:width="2.608cm" svg:height="0.027cm" svg:x="9.516cm" svg:y="15.175cm" svg:viewBox="0 0 2609 28" draw:points="0,28 2609,28 2609,0 0,0">
          <text:p/>
        </draw:polygon>
        <draw:polygon draw:style-name="gr8" draw:text-style-name="P9" draw:layer="layout" svg:width="2.608cm" svg:height="0.026cm" svg:x="9.516cm" svg:y="15.562cm" svg:viewBox="0 0 2609 27" draw:points="0,27 2609,27 2609,0 0,0">
          <text:p/>
        </draw:polygon>
        <draw:polygon draw:style-name="gr7" draw:text-style-name="P8" draw:layer="layout" svg:width="9.017cm" svg:height="0.413cm" svg:x="0.499cm" svg:y="15.175cm" svg:viewBox="0 0 9018 414" draw:points="0,414 9018,414 9018,0 0,0">
          <text:p/>
        </draw:polygon>
        <draw:polygon draw:style-name="gr8" draw:text-style-name="P9" draw:layer="layout" svg:width="0.026cm" svg:height="0.413cm" svg:x="0.499cm" svg:y="15.175cm" svg:viewBox="0 0 27 414" draw:points="0,414 27,414 27,0 0,0">
          <text:p/>
        </draw:polygon>
        <draw:polygon draw:style-name="gr8" draw:text-style-name="P9" draw:layer="layout" svg:width="0.027cm" svg:height="0.413cm" svg:x="9.489cm" svg:y="15.175cm" svg:viewBox="0 0 28 414" draw:points="0,414 28,414 28,0 0,0">
          <text:p/>
        </draw:polygon>
        <draw:polygon draw:style-name="gr8" draw:text-style-name="P9" draw:layer="layout" svg:width="9.017cm" svg:height="0.027cm" svg:x="0.499cm" svg:y="15.175cm" svg:viewBox="0 0 9018 28" draw:points="0,28 9018,28 9018,0 0,0">
          <text:p/>
        </draw:polygon>
        <draw:polygon draw:style-name="gr8" draw:text-style-name="P9" draw:layer="layout" svg:width="9.017cm" svg:height="0.026cm" svg:x="0.499cm" svg:y="15.562cm" svg:viewBox="0 0 9018 27" draw:points="0,27 9018,27 9018,0 0,0">
          <text:p/>
        </draw:polygon>
        <draw:polygon draw:style-name="gr8" draw:text-style-name="P9" draw:layer="layout" svg:width="0.026cm" svg:height="0.413cm" svg:x="29.143cm" svg:y="15.588cm" svg:viewBox="0 0 27 414" draw:points="0,414 27,414 27,0 0,0">
          <text:p/>
        </draw:polygon>
        <draw:polygon draw:style-name="gr8" draw:text-style-name="P9" draw:layer="layout" svg:width="2.646cm" svg:height="0.026cm" svg:x="26.523cm" svg:y="15.588cm" svg:viewBox="0 0 2647 27" draw:points="0,27 2647,27 2647,0 0,0">
          <text:p/>
        </draw:polygon>
        <draw:polygon draw:style-name="gr8" draw:text-style-name="P9" draw:layer="layout" svg:width="2.646cm" svg:height="0.027cm" svg:x="26.523cm" svg:y="15.974cm" svg:viewBox="0 0 2647 28" draw:points="0,28 2647,28 2647,0 0,0">
          <text:p/>
        </draw:polygon>
        <draw:frame draw:style-name="gr9" draw:text-style-name="P10" draw:layer="layout" svg:width="7.766cm" svg:height="0.298cm" svg:x="15.62cm" svg:y="15.233cm">
          <draw:text-box>
            <text:p text:style-name="P2"><text:span text:style-name="T6">JUROS E ENCARGOS DE EMPRÉSTIMOS E FINANCIAMENTOS OBTIDOS</text:span></text:p>
          </draw:text-box>
        </draw:frame>
        <draw:polygon draw:style-name="gr8" draw:text-style-name="P9" draw:layer="layout" svg:width="0.026cm" svg:height="0.413cm" svg:x="26.497cm" svg:y="15.588cm" svg:viewBox="0 0 27 414" draw:points="0,414 27,414 27,0 0,0">
          <text:p/>
        </draw:polygon>
        <draw:polygon draw:style-name="gr8" draw:text-style-name="P9" draw:layer="layout" svg:width="2.502cm" svg:height="0.026cm" svg:x="24.021cm" svg:y="15.588cm" svg:viewBox="0 0 2503 27" draw:points="0,27 2503,27 2503,0 0,0">
          <text:p/>
        </draw:polygon>
        <draw:polygon draw:style-name="gr8" draw:text-style-name="P9" draw:layer="layout" svg:width="2.502cm" svg:height="0.027cm" svg:x="24.021cm" svg:y="15.974cm" svg:viewBox="0 0 2503 28" draw:points="0,28 2503,28 2503,0 0,0">
          <text:p/>
        </draw:polygon>
        <draw:frame draw:style-name="gr9" draw:text-style-name="P10" draw:layer="layout" svg:width="0.967cm" svg:height="0.298cm" svg:x="28.185cm" svg:y="15.646cm">
          <draw:text-box>
            <text:p text:style-name="P2"><text:span text:style-name="T6">5.696,38</text:span></text:p>
          </draw:text-box>
        </draw:frame>
        <draw:polygon draw:style-name="gr8" draw:text-style-name="P9" draw:layer="layout" svg:width="0.027cm" svg:height="0.413cm" svg:x="23.994cm" svg:y="15.588cm" svg:viewBox="0 0 28 414" draw:points="0,414 28,414 28,0 0,0">
          <text:p/>
        </draw:polygon>
        <draw:polygon draw:style-name="gr8" draw:text-style-name="P9" draw:layer="layout" svg:width="9.182cm" svg:height="0.026cm" svg:x="14.839cm" svg:y="15.588cm" svg:viewBox="0 0 9183 27" draw:points="0,27 9183,27 9183,0 0,0">
          <text:p/>
        </draw:polygon>
        <draw:polygon draw:style-name="gr8" draw:text-style-name="P9" draw:layer="layout" svg:width="9.182cm" svg:height="0.027cm" svg:x="14.839cm" svg:y="15.974cm" svg:viewBox="0 0 9183 28" draw:points="0,28 9183,28 9183,0 0,0">
          <text:p/>
        </draw:polygon>
        <draw:frame draw:style-name="gr9" draw:text-style-name="P10" draw:layer="layout" svg:width="1.103cm" svg:height="0.298cm" svg:x="25.304cm" svg:y="15.646cm">
          <draw:text-box>
            <text:p text:style-name="P2"><text:span text:style-name="T6">10.999,42</text:span></text:p>
          </draw:text-box>
        </draw:frame>
        <draw:polygon draw:style-name="gr8" draw:text-style-name="P9" draw:layer="layout" svg:width="0.026cm" svg:height="0.413cm" svg:x="14.813cm" svg:y="15.588cm" svg:viewBox="0 0 27 414" draw:points="0,414 27,414 27,0 0,0">
          <text:p/>
        </draw:polygon>
        <draw:polygon draw:style-name="gr8" draw:text-style-name="P9" draw:layer="layout" svg:width="2.715cm" svg:height="0.026cm" svg:x="12.124cm" svg:y="15.588cm" svg:viewBox="0 0 2716 27" draw:points="0,27 2716,27 2716,0 0,0">
          <text:p/>
        </draw:polygon>
        <draw:polygon draw:style-name="gr8" draw:text-style-name="P9" draw:layer="layout" svg:width="2.715cm" svg:height="0.027cm" svg:x="12.124cm" svg:y="15.974cm" svg:viewBox="0 0 2716 28" draw:points="0,28 2716,28 2716,0 0,0">
          <text:p/>
        </draw:polygon>
        <draw:polygon draw:style-name="gr8" draw:text-style-name="P9" draw:layer="layout" svg:width="0.026cm" svg:height="0.413cm" svg:x="12.098cm" svg:y="15.588cm" svg:viewBox="0 0 27 414" draw:points="0,414 27,414 27,0 0,0">
          <text:p/>
        </draw:polygon>
        <draw:polygon draw:style-name="gr8" draw:text-style-name="P9" draw:layer="layout" svg:width="2.608cm" svg:height="0.026cm" svg:x="9.516cm" svg:y="15.588cm" svg:viewBox="0 0 2609 27" draw:points="0,27 2609,27 2609,0 0,0">
          <text:p/>
        </draw:polygon>
        <draw:polygon draw:style-name="gr8" draw:text-style-name="P9" draw:layer="layout" svg:width="2.608cm" svg:height="0.027cm" svg:x="9.516cm" svg:y="15.974cm" svg:viewBox="0 0 2609 28" draw:points="0,28 2609,28 2609,0 0,0">
          <text:p/>
        </draw:polygon>
        <draw:polygon draw:style-name="gr8" draw:text-style-name="P9" draw:layer="layout" svg:width="0.026cm" svg:height="0.413cm" svg:x="0.499cm" svg:y="15.588cm" svg:viewBox="0 0 27 414" draw:points="0,414 27,414 27,0 0,0">
          <text:p/>
        </draw:polygon>
        <draw:polygon draw:style-name="gr8" draw:text-style-name="P9" draw:layer="layout" svg:width="0.027cm" svg:height="0.413cm" svg:x="9.489cm" svg:y="15.588cm" svg:viewBox="0 0 28 414" draw:points="0,414 28,414 28,0 0,0">
          <text:p/>
        </draw:polygon>
        <draw:polygon draw:style-name="gr8" draw:text-style-name="P9" draw:layer="layout" svg:width="9.017cm" svg:height="0.026cm" svg:x="0.499cm" svg:y="15.588cm" svg:viewBox="0 0 9018 27" draw:points="0,27 9018,27 9018,0 0,0">
          <text:p/>
        </draw:polygon>
        <draw:polygon draw:style-name="gr8" draw:text-style-name="P9" draw:layer="layout" svg:width="9.017cm" svg:height="0.027cm" svg:x="0.499cm" svg:y="15.974cm" svg:viewBox="0 0 9018 28" draw:points="0,28 9018,28 9018,0 0,0">
          <text:p/>
        </draw:polygon>
        <draw:polygon draw:style-name="gr7" draw:text-style-name="P8" draw:layer="layout" svg:width="2.646cm" svg:height="0.413cm" svg:x="26.523cm" svg:y="16.001cm" svg:viewBox="0 0 2647 414" draw:points="0,414 2647,414 2647,0 0,0">
          <text:p/>
        </draw:polygon>
        <draw:polygon draw:style-name="gr8" draw:text-style-name="P9" draw:layer="layout" svg:width="0.026cm" svg:height="0.413cm" svg:x="29.143cm" svg:y="16.001cm" svg:viewBox="0 0 27 414" draw:points="0,414 27,414 27,0 0,0">
          <text:p/>
        </draw:polygon>
        <draw:polygon draw:style-name="gr8" draw:text-style-name="P9" draw:layer="layout" svg:width="2.646cm" svg:height="0.026cm" svg:x="26.523cm" svg:y="16.001cm" svg:viewBox="0 0 2647 27" draw:points="0,27 2647,27 2647,0 0,0">
          <text:p/>
        </draw:polygon>
        <draw:polygon draw:style-name="gr8" draw:text-style-name="P9" draw:layer="layout" svg:width="2.646cm" svg:height="0.027cm" svg:x="26.523cm" svg:y="16.387cm" svg:viewBox="0 0 2647 28" draw:points="0,28 2647,28 2647,0 0,0">
          <text:p/>
        </draw:polygon>
        <draw:frame draw:style-name="gr9" draw:text-style-name="P10" draw:layer="layout" svg:width="7.677cm" svg:height="0.298cm" svg:x="16.01cm" svg:y="15.646cm">
          <draw:text-box>
            <text:p text:style-name="P2"><text:span text:style-name="T6">OUTROS JUROS E ENCARGOS DE EMPRÉSTIMOS E FINANCIAMENTOS</text:span></text:p>
          </draw:text-box>
        </draw:frame>
        <draw:polygon draw:style-name="gr7" draw:text-style-name="P8" draw:layer="layout" svg:width="2.502cm" svg:height="0.413cm" svg:x="24.021cm" svg:y="16.001cm" svg:viewBox="0 0 2503 414" draw:points="0,414 2503,414 2503,0 0,0">
          <text:p/>
        </draw:polygon>
        <draw:polygon draw:style-name="gr8" draw:text-style-name="P9" draw:layer="layout" svg:width="0.026cm" svg:height="0.413cm" svg:x="26.497cm" svg:y="16.001cm" svg:viewBox="0 0 27 414" draw:points="0,414 27,414 27,0 0,0">
          <text:p/>
        </draw:polygon>
        <draw:polygon draw:style-name="gr8" draw:text-style-name="P9" draw:layer="layout" svg:width="2.502cm" svg:height="0.026cm" svg:x="24.021cm" svg:y="16.001cm" svg:viewBox="0 0 2503 27" draw:points="0,27 2503,27 2503,0 0,0">
          <text:p/>
        </draw:polygon>
        <draw:polygon draw:style-name="gr8" draw:text-style-name="P9" draw:layer="layout" svg:width="2.502cm" svg:height="0.027cm" svg:x="24.021cm" svg:y="16.387cm" svg:viewBox="0 0 2503 28" draw:points="0,28 2503,28 2503,0 0,0">
          <text:p/>
        </draw:polygon>
        <draw:frame draw:style-name="gr9" draw:text-style-name="P10" draw:layer="layout" svg:width="0.485cm" svg:height="0.298cm" svg:x="28.664cm" svg:y="16.059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9.182cm" svg:height="0.413cm" svg:x="14.839cm" svg:y="16.001cm" svg:viewBox="0 0 9183 414" draw:points="0,414 9183,414 9183,0 0,0">
          <text:p/>
        </draw:polygon>
        <draw:polygon draw:style-name="gr8" draw:text-style-name="P9" draw:layer="layout" svg:width="0.027cm" svg:height="0.413cm" svg:x="23.994cm" svg:y="16.001cm" svg:viewBox="0 0 28 414" draw:points="0,414 28,414 28,0 0,0">
          <text:p/>
        </draw:polygon>
        <draw:polygon draw:style-name="gr8" draw:text-style-name="P9" draw:layer="layout" svg:width="9.182cm" svg:height="0.026cm" svg:x="14.839cm" svg:y="16.001cm" svg:viewBox="0 0 9183 27" draw:points="0,27 9183,27 9183,0 0,0">
          <text:p/>
        </draw:polygon>
        <draw:polygon draw:style-name="gr8" draw:text-style-name="P9" draw:layer="layout" svg:width="9.182cm" svg:height="0.027cm" svg:x="14.839cm" svg:y="16.387cm" svg:viewBox="0 0 9183 28" draw:points="0,28 9183,28 9183,0 0,0">
          <text:p/>
        </draw:polygon>
        <draw:frame draw:style-name="gr9" draw:text-style-name="P10" draw:layer="layout" svg:width="0.756cm" svg:height="0.298cm" svg:x="25.648cm" svg:y="16.059cm">
          <draw:text-box>
            <text:p text:style-name="P2"><text:span text:style-name="T6">298,79</text:span></text:p>
          </draw:text-box>
        </draw:frame>
        <draw:polygon draw:style-name="gr7" draw:text-style-name="P8" draw:layer="layout" svg:width="2.715cm" svg:height="0.413cm" svg:x="12.124cm" svg:y="16.001cm" svg:viewBox="0 0 2716 414" draw:points="0,414 2716,414 2716,0 0,0">
          <text:p/>
        </draw:polygon>
        <draw:polygon draw:style-name="gr8" draw:text-style-name="P9" draw:layer="layout" svg:width="0.026cm" svg:height="0.413cm" svg:x="14.813cm" svg:y="16.001cm" svg:viewBox="0 0 27 414" draw:points="0,414 27,414 27,0 0,0">
          <text:p/>
        </draw:polygon>
        <draw:polygon draw:style-name="gr8" draw:text-style-name="P9" draw:layer="layout" svg:width="2.715cm" svg:height="0.026cm" svg:x="12.124cm" svg:y="16.001cm" svg:viewBox="0 0 2716 27" draw:points="0,27 2716,27 2716,0 0,0">
          <text:p/>
        </draw:polygon>
        <draw:polygon draw:style-name="gr8" draw:text-style-name="P9" draw:layer="layout" svg:width="2.715cm" svg:height="0.027cm" svg:x="12.124cm" svg:y="16.387cm" svg:viewBox="0 0 2716 28" draw:points="0,28 2716,28 2716,0 0,0">
          <text:p/>
        </draw:polygon>
        <draw:polygon draw:style-name="gr7" draw:text-style-name="P8" draw:layer="layout" svg:width="2.608cm" svg:height="0.413cm" svg:x="9.516cm" svg:y="16.001cm" svg:viewBox="0 0 2609 414" draw:points="0,414 2609,414 2609,0 0,0">
          <text:p/>
        </draw:polygon>
        <draw:polygon draw:style-name="gr8" draw:text-style-name="P9" draw:layer="layout" svg:width="0.026cm" svg:height="0.413cm" svg:x="12.098cm" svg:y="16.001cm" svg:viewBox="0 0 27 414" draw:points="0,414 27,414 27,0 0,0">
          <text:p/>
        </draw:polygon>
        <draw:polygon draw:style-name="gr8" draw:text-style-name="P9" draw:layer="layout" svg:width="2.608cm" svg:height="0.026cm" svg:x="9.516cm" svg:y="16.001cm" svg:viewBox="0 0 2609 27" draw:points="0,27 2609,27 2609,0 0,0">
          <text:p/>
        </draw:polygon>
        <draw:polygon draw:style-name="gr8" draw:text-style-name="P9" draw:layer="layout" svg:width="2.608cm" svg:height="0.027cm" svg:x="9.516cm" svg:y="16.387cm" svg:viewBox="0 0 2609 28" draw:points="0,28 2609,28 2609,0 0,0">
          <text:p/>
        </draw:polygon>
        <draw:polygon draw:style-name="gr7" draw:text-style-name="P8" draw:layer="layout" svg:width="9.017cm" svg:height="0.413cm" svg:x="0.499cm" svg:y="16.001cm" svg:viewBox="0 0 9018 414" draw:points="0,414 9018,414 9018,0 0,0">
          <text:p/>
        </draw:polygon>
        <draw:polygon draw:style-name="gr8" draw:text-style-name="P9" draw:layer="layout" svg:width="0.026cm" svg:height="0.413cm" svg:x="0.499cm" svg:y="16.001cm" svg:viewBox="0 0 27 414" draw:points="0,414 27,414 27,0 0,0">
          <text:p/>
        </draw:polygon>
        <draw:polygon draw:style-name="gr8" draw:text-style-name="P9" draw:layer="layout" svg:width="0.027cm" svg:height="0.413cm" svg:x="9.489cm" svg:y="16.001cm" svg:viewBox="0 0 28 414" draw:points="0,414 28,414 28,0 0,0">
          <text:p/>
        </draw:polygon>
        <draw:polygon draw:style-name="gr8" draw:text-style-name="P9" draw:layer="layout" svg:width="9.017cm" svg:height="0.026cm" svg:x="0.499cm" svg:y="16.001cm" svg:viewBox="0 0 9018 27" draw:points="0,27 9018,27 9018,0 0,0">
          <text:p/>
        </draw:polygon>
        <draw:polygon draw:style-name="gr8" draw:text-style-name="P9" draw:layer="layout" svg:width="9.017cm" svg:height="0.027cm" svg:x="0.499cm" svg:y="16.387cm" svg:viewBox="0 0 9018 28" draw:points="0,28 9018,28 9018,0 0,0">
          <text:p/>
        </draw:polygon>
        <draw:polygon draw:style-name="gr8" draw:text-style-name="P9" draw:layer="layout" svg:width="0.026cm" svg:height="0.413cm" svg:x="29.143cm" svg:y="16.414cm" svg:viewBox="0 0 27 414" draw:points="0,414 27,414 27,0 0,0">
          <text:p/>
        </draw:polygon>
        <draw:polygon draw:style-name="gr8" draw:text-style-name="P9" draw:layer="layout" svg:width="2.646cm" svg:height="0.026cm" svg:x="26.523cm" svg:y="16.414cm" svg:viewBox="0 0 2647 27" draw:points="0,27 2647,27 2647,0 0,0">
          <text:p/>
        </draw:polygon>
        <draw:polygon draw:style-name="gr8" draw:text-style-name="P9" draw:layer="layout" svg:width="2.646cm" svg:height="0.027cm" svg:x="26.523cm" svg:y="16.8cm" svg:viewBox="0 0 2647 28" draw:points="0,28 2647,28 2647,0 0,0">
          <text:p/>
        </draw:polygon>
        <draw:frame draw:style-name="gr9" draw:text-style-name="P10" draw:layer="layout" svg:width="3.368cm" svg:height="0.298cm" svg:x="15.62cm" svg:y="16.059cm">
          <draw:text-box>
            <text:p text:style-name="P2"><text:span text:style-name="T6">JUROS E ENCARGOS DE MORA</text:span></text:p>
          </draw:text-box>
        </draw:frame>
        <draw:polygon draw:style-name="gr8" draw:text-style-name="P9" draw:layer="layout" svg:width="0.026cm" svg:height="0.413cm" svg:x="26.497cm" svg:y="16.414cm" svg:viewBox="0 0 27 414" draw:points="0,414 27,414 27,0 0,0">
          <text:p/>
        </draw:polygon>
        <draw:polygon draw:style-name="gr8" draw:text-style-name="P9" draw:layer="layout" svg:width="2.502cm" svg:height="0.026cm" svg:x="24.021cm" svg:y="16.414cm" svg:viewBox="0 0 2503 27" draw:points="0,27 2503,27 2503,0 0,0">
          <text:p/>
        </draw:polygon>
        <draw:polygon draw:style-name="gr8" draw:text-style-name="P9" draw:layer="layout" svg:width="2.502cm" svg:height="0.027cm" svg:x="24.021cm" svg:y="16.8cm" svg:viewBox="0 0 2503 28" draw:points="0,28 2503,28 2503,0 0,0">
          <text:p/>
        </draw:polygon>
        <draw:frame draw:style-name="gr9" draw:text-style-name="P10" draw:layer="layout" svg:width="0.485cm" svg:height="0.298cm" svg:x="28.664cm" svg:y="16.47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7cm" svg:height="0.413cm" svg:x="23.994cm" svg:y="16.414cm" svg:viewBox="0 0 28 414" draw:points="0,414 28,414 28,0 0,0">
          <text:p/>
        </draw:polygon>
        <draw:polygon draw:style-name="gr8" draw:text-style-name="P9" draw:layer="layout" svg:width="9.182cm" svg:height="0.026cm" svg:x="14.839cm" svg:y="16.414cm" svg:viewBox="0 0 9183 27" draw:points="0,27 9183,27 9183,0 0,0">
          <text:p/>
        </draw:polygon>
        <draw:polygon draw:style-name="gr8" draw:text-style-name="P9" draw:layer="layout" svg:width="9.182cm" svg:height="0.027cm" svg:x="14.839cm" svg:y="16.8cm" svg:viewBox="0 0 9183 28" draw:points="0,28 9183,28 9183,0 0,0">
          <text:p/>
        </draw:polygon>
        <draw:frame draw:style-name="gr9" draw:text-style-name="P10" draw:layer="layout" svg:width="0.756cm" svg:height="0.298cm" svg:x="25.648cm" svg:y="16.472cm">
          <draw:text-box>
            <text:p text:style-name="P2"><text:span text:style-name="T6">298,79</text:span></text:p>
          </draw:text-box>
        </draw:frame>
        <draw:polygon draw:style-name="gr8" draw:text-style-name="P9" draw:layer="layout" svg:width="0.026cm" svg:height="0.413cm" svg:x="14.813cm" svg:y="16.414cm" svg:viewBox="0 0 27 414" draw:points="0,414 27,414 27,0 0,0">
          <text:p/>
        </draw:polygon>
        <draw:polygon draw:style-name="gr8" draw:text-style-name="P9" draw:layer="layout" svg:width="2.715cm" svg:height="0.026cm" svg:x="12.124cm" svg:y="16.414cm" svg:viewBox="0 0 2716 27" draw:points="0,27 2716,27 2716,0 0,0">
          <text:p/>
        </draw:polygon>
        <draw:polygon draw:style-name="gr8" draw:text-style-name="P9" draw:layer="layout" svg:width="2.715cm" svg:height="0.027cm" svg:x="12.124cm" svg:y="16.8cm" svg:viewBox="0 0 2716 28" draw:points="0,28 2716,28 2716,0 0,0">
          <text:p/>
        </draw:polygon>
        <draw:polygon draw:style-name="gr8" draw:text-style-name="P9" draw:layer="layout" svg:width="0.026cm" svg:height="0.413cm" svg:x="12.098cm" svg:y="16.414cm" svg:viewBox="0 0 27 414" draw:points="0,414 27,414 27,0 0,0">
          <text:p/>
        </draw:polygon>
        <draw:polygon draw:style-name="gr8" draw:text-style-name="P9" draw:layer="layout" svg:width="2.608cm" svg:height="0.026cm" svg:x="9.516cm" svg:y="16.414cm" svg:viewBox="0 0 2609 27" draw:points="0,27 2609,27 2609,0 0,0">
          <text:p/>
        </draw:polygon>
        <draw:polygon draw:style-name="gr8" draw:text-style-name="P9" draw:layer="layout" svg:width="2.608cm" svg:height="0.027cm" svg:x="9.516cm" svg:y="16.8cm" svg:viewBox="0 0 2609 28" draw:points="0,28 2609,28 2609,0 0,0">
          <text:p/>
        </draw:polygon>
        <draw:polygon draw:style-name="gr8" draw:text-style-name="P9" draw:layer="layout" svg:width="0.026cm" svg:height="0.413cm" svg:x="0.499cm" svg:y="16.414cm" svg:viewBox="0 0 27 414" draw:points="0,414 27,414 27,0 0,0">
          <text:p/>
        </draw:polygon>
        <draw:polygon draw:style-name="gr8" draw:text-style-name="P9" draw:layer="layout" svg:width="0.027cm" svg:height="0.413cm" svg:x="9.489cm" svg:y="16.414cm" svg:viewBox="0 0 28 414" draw:points="0,414 28,414 28,0 0,0">
          <text:p/>
        </draw:polygon>
        <draw:polygon draw:style-name="gr8" draw:text-style-name="P9" draw:layer="layout" svg:width="9.017cm" svg:height="0.026cm" svg:x="0.499cm" svg:y="16.414cm" svg:viewBox="0 0 9018 27" draw:points="0,27 9018,27 9018,0 0,0">
          <text:p/>
        </draw:polygon>
        <draw:polygon draw:style-name="gr8" draw:text-style-name="P9" draw:layer="layout" svg:width="9.017cm" svg:height="0.027cm" svg:x="0.499cm" svg:y="16.8cm" svg:viewBox="0 0 9018 28" draw:points="0,28 9018,28 9018,0 0,0">
          <text:p/>
        </draw:polygon>
        <draw:polygon draw:style-name="gr7" draw:text-style-name="P8" draw:layer="layout" svg:width="2.646cm" svg:height="0.413cm" svg:x="26.523cm" svg:y="16.827cm" svg:viewBox="0 0 2647 414" draw:points="0,414 2647,414 2647,0 0,0">
          <text:p/>
        </draw:polygon>
        <draw:polygon draw:style-name="gr8" draw:text-style-name="P9" draw:layer="layout" svg:width="0.026cm" svg:height="0.413cm" svg:x="29.143cm" svg:y="16.827cm" svg:viewBox="0 0 27 414" draw:points="0,414 27,414 27,0 0,0">
          <text:p/>
        </draw:polygon>
        <draw:polygon draw:style-name="gr8" draw:text-style-name="P9" draw:layer="layout" svg:width="2.646cm" svg:height="0.026cm" svg:x="26.523cm" svg:y="16.827cm" svg:viewBox="0 0 2647 27" draw:points="0,27 2647,27 2647,0 0,0">
          <text:p/>
        </draw:polygon>
        <draw:polygon draw:style-name="gr8" draw:text-style-name="P9" draw:layer="layout" svg:width="2.646cm" svg:height="0.027cm" svg:x="26.523cm" svg:y="17.213cm" svg:viewBox="0 0 2647 28" draw:points="0,28 2647,28 2647,0 0,0">
          <text:p/>
        </draw:polygon>
        <draw:frame draw:style-name="gr9" draw:text-style-name="P10" draw:layer="layout" svg:width="4.384cm" svg:height="0.298cm" svg:x="16.01cm" svg:y="16.472cm">
          <draw:text-box>
            <text:p text:style-name="P2"><text:span text:style-name="T6">OUTROS JUROS E ENCARGOS DE MORA</text:span></text:p>
          </draw:text-box>
        </draw:frame>
        <draw:polygon draw:style-name="gr7" draw:text-style-name="P8" draw:layer="layout" svg:width="2.502cm" svg:height="0.413cm" svg:x="24.021cm" svg:y="16.827cm" svg:viewBox="0 0 2503 414" draw:points="0,414 2503,414 2503,0 0,0">
          <text:p/>
        </draw:polygon>
        <draw:polygon draw:style-name="gr8" draw:text-style-name="P9" draw:layer="layout" svg:width="0.026cm" svg:height="0.413cm" svg:x="26.497cm" svg:y="16.827cm" svg:viewBox="0 0 27 414" draw:points="0,414 27,414 27,0 0,0">
          <text:p/>
        </draw:polygon>
        <draw:polygon draw:style-name="gr8" draw:text-style-name="P9" draw:layer="layout" svg:width="2.502cm" svg:height="0.026cm" svg:x="24.021cm" svg:y="16.827cm" svg:viewBox="0 0 2503 27" draw:points="0,27 2503,27 2503,0 0,0">
          <text:p/>
        </draw:polygon>
        <draw:polygon draw:style-name="gr8" draw:text-style-name="P9" draw:layer="layout" svg:width="2.502cm" svg:height="0.027cm" svg:x="24.021cm" svg:y="17.213cm" svg:viewBox="0 0 2503 28" draw:points="0,28 2503,28 2503,0 0,0">
          <text:p/>
        </draw:polygon>
        <draw:frame draw:style-name="gr9" draw:text-style-name="P10" draw:layer="layout" svg:width="0.967cm" svg:height="0.298cm" svg:x="28.185cm" svg:y="16.885cm">
          <draw:text-box>
            <text:p text:style-name="P2"><text:span text:style-name="T6">8.687,46</text:span></text:p>
          </draw:text-box>
        </draw:frame>
        <draw:polygon draw:style-name="gr7" draw:text-style-name="P8" draw:layer="layout" svg:width="9.182cm" svg:height="0.413cm" svg:x="14.839cm" svg:y="16.827cm" svg:viewBox="0 0 9183 414" draw:points="0,414 9183,414 9183,0 0,0">
          <text:p/>
        </draw:polygon>
        <draw:polygon draw:style-name="gr8" draw:text-style-name="P9" draw:layer="layout" svg:width="0.027cm" svg:height="0.413cm" svg:x="23.994cm" svg:y="16.827cm" svg:viewBox="0 0 28 414" draw:points="0,414 28,414 28,0 0,0">
          <text:p/>
        </draw:polygon>
        <draw:polygon draw:style-name="gr8" draw:text-style-name="P9" draw:layer="layout" svg:width="9.182cm" svg:height="0.026cm" svg:x="14.839cm" svg:y="16.827cm" svg:viewBox="0 0 9183 27" draw:points="0,27 9183,27 9183,0 0,0">
          <text:p/>
        </draw:polygon>
        <draw:polygon draw:style-name="gr8" draw:text-style-name="P9" draw:layer="layout" svg:width="9.182cm" svg:height="0.027cm" svg:x="14.839cm" svg:y="17.213cm" svg:viewBox="0 0 9183 28" draw:points="0,28 9183,28 9183,0 0,0">
          <text:p/>
        </draw:polygon>
        <draw:frame draw:style-name="gr9" draw:text-style-name="P10" draw:layer="layout" svg:width="1.103cm" svg:height="0.298cm" svg:x="25.304cm" svg:y="16.885cm">
          <draw:text-box>
            <text:p text:style-name="P2"><text:span text:style-name="T6">14.459,11</text:span></text:p>
          </draw:text-box>
        </draw:frame>
        <draw:polygon draw:style-name="gr7" draw:text-style-name="P8" draw:layer="layout" svg:width="2.715cm" svg:height="0.413cm" svg:x="12.124cm" svg:y="16.827cm" svg:viewBox="0 0 2716 414" draw:points="0,414 2716,414 2716,0 0,0">
          <text:p/>
        </draw:polygon>
        <draw:polygon draw:style-name="gr8" draw:text-style-name="P9" draw:layer="layout" svg:width="0.026cm" svg:height="0.413cm" svg:x="14.813cm" svg:y="16.827cm" svg:viewBox="0 0 27 414" draw:points="0,414 27,414 27,0 0,0">
          <text:p/>
        </draw:polygon>
        <draw:polygon draw:style-name="gr8" draw:text-style-name="P9" draw:layer="layout" svg:width="2.715cm" svg:height="0.026cm" svg:x="12.124cm" svg:y="16.827cm" svg:viewBox="0 0 2716 27" draw:points="0,27 2716,27 2716,0 0,0">
          <text:p/>
        </draw:polygon>
        <draw:polygon draw:style-name="gr8" draw:text-style-name="P9" draw:layer="layout" svg:width="2.715cm" svg:height="0.027cm" svg:x="12.124cm" svg:y="17.213cm" svg:viewBox="0 0 2716 28" draw:points="0,28 2716,28 2716,0 0,0">
          <text:p/>
        </draw:polygon>
        <draw:polygon draw:style-name="gr7" draw:text-style-name="P8" draw:layer="layout" svg:width="2.608cm" svg:height="0.413cm" svg:x="9.516cm" svg:y="16.827cm" svg:viewBox="0 0 2609 414" draw:points="0,414 2609,414 2609,0 0,0">
          <text:p/>
        </draw:polygon>
        <draw:polygon draw:style-name="gr8" draw:text-style-name="P9" draw:layer="layout" svg:width="0.026cm" svg:height="0.413cm" svg:x="12.098cm" svg:y="16.827cm" svg:viewBox="0 0 27 414" draw:points="0,414 27,414 27,0 0,0">
          <text:p/>
        </draw:polygon>
        <draw:polygon draw:style-name="gr8" draw:text-style-name="P9" draw:layer="layout" svg:width="2.608cm" svg:height="0.026cm" svg:x="9.516cm" svg:y="16.827cm" svg:viewBox="0 0 2609 27" draw:points="0,27 2609,27 2609,0 0,0">
          <text:p/>
        </draw:polygon>
        <draw:polygon draw:style-name="gr8" draw:text-style-name="P9" draw:layer="layout" svg:width="2.608cm" svg:height="0.027cm" svg:x="9.516cm" svg:y="17.213cm" svg:viewBox="0 0 2609 28" draw:points="0,28 2609,28 2609,0 0,0">
          <text:p/>
        </draw:polygon>
        <draw:polygon draw:style-name="gr7" draw:text-style-name="P8" draw:layer="layout" svg:width="9.017cm" svg:height="0.413cm" svg:x="0.499cm" svg:y="16.827cm" svg:viewBox="0 0 9018 414" draw:points="0,414 9018,414 9018,0 0,0">
          <text:p/>
        </draw:polygon>
        <draw:polygon draw:style-name="gr8" draw:text-style-name="P9" draw:layer="layout" svg:width="0.026cm" svg:height="0.413cm" svg:x="0.499cm" svg:y="16.827cm" svg:viewBox="0 0 27 414" draw:points="0,414 27,414 27,0 0,0">
          <text:p/>
        </draw:polygon>
        <draw:polygon draw:style-name="gr8" draw:text-style-name="P9" draw:layer="layout" svg:width="0.027cm" svg:height="0.413cm" svg:x="9.489cm" svg:y="16.827cm" svg:viewBox="0 0 28 414" draw:points="0,414 28,414 28,0 0,0">
          <text:p/>
        </draw:polygon>
        <draw:polygon draw:style-name="gr8" draw:text-style-name="P9" draw:layer="layout" svg:width="9.017cm" svg:height="0.026cm" svg:x="0.499cm" svg:y="16.827cm" svg:viewBox="0 0 9018 27" draw:points="0,27 9018,27 9018,0 0,0">
          <text:p/>
        </draw:polygon>
        <draw:polygon draw:style-name="gr8" draw:text-style-name="P9" draw:layer="layout" svg:width="9.017cm" svg:height="0.027cm" svg:x="0.499cm" svg:y="17.213cm" svg:viewBox="0 0 9018 28" draw:points="0,28 9018,28 9018,0 0,0">
          <text:p/>
        </draw:polygon>
        <draw:polygon draw:style-name="gr8" draw:text-style-name="P9" draw:layer="layout" svg:width="0.026cm" svg:height="0.413cm" svg:x="29.143cm" svg:y="17.24cm" svg:viewBox="0 0 27 414" draw:points="0,414 27,414 27,0 0,0">
          <text:p/>
        </draw:polygon>
        <draw:polygon draw:style-name="gr8" draw:text-style-name="P9" draw:layer="layout" svg:width="2.646cm" svg:height="0.026cm" svg:x="26.523cm" svg:y="17.24cm" svg:viewBox="0 0 2647 27" draw:points="0,27 2647,27 2647,0 0,0">
          <text:p/>
        </draw:polygon>
        <draw:polygon draw:style-name="gr8" draw:text-style-name="P9" draw:layer="layout" svg:width="2.646cm" svg:height="0.027cm" svg:x="26.523cm" svg:y="17.626cm" svg:viewBox="0 0 2647 28" draw:points="0,28 2647,28 2647,0 0,0">
          <text:p/>
        </draw:polygon>
        <draw:frame draw:style-name="gr9" draw:text-style-name="P10" draw:layer="layout" svg:width="3.554cm" svg:height="0.298cm" svg:x="15.23cm" svg:y="16.885cm">
          <draw:text-box>
            <text:p text:style-name="P2"><text:span text:style-name="T6">TRANSFERÊNCIAS CONCEDIDAS</text:span></text:p>
          </draw:text-box>
        </draw:frame>
        <draw:polygon draw:style-name="gr8" draw:text-style-name="P9" draw:layer="layout" svg:width="0.026cm" svg:height="0.413cm" svg:x="26.497cm" svg:y="17.24cm" svg:viewBox="0 0 27 414" draw:points="0,414 27,414 27,0 0,0">
          <text:p/>
        </draw:polygon>
        <draw:polygon draw:style-name="gr8" draw:text-style-name="P9" draw:layer="layout" svg:width="2.502cm" svg:height="0.026cm" svg:x="24.021cm" svg:y="17.24cm" svg:viewBox="0 0 2503 27" draw:points="0,27 2503,27 2503,0 0,0">
          <text:p/>
        </draw:polygon>
        <draw:polygon draw:style-name="gr8" draw:text-style-name="P9" draw:layer="layout" svg:width="2.502cm" svg:height="0.027cm" svg:x="24.021cm" svg:y="17.626cm" svg:viewBox="0 0 2503 28" draw:points="0,28 2503,28 2503,0 0,0">
          <text:p/>
        </draw:polygon>
        <draw:frame draw:style-name="gr9" draw:text-style-name="P10" draw:layer="layout" svg:width="0.967cm" svg:height="0.298cm" svg:x="28.185cm" svg:y="17.298cm">
          <draw:text-box>
            <text:p text:style-name="P2"><text:span text:style-name="T6">8.687,46</text:span></text:p>
          </draw:text-box>
        </draw:frame>
        <draw:polygon draw:style-name="gr8" draw:text-style-name="P9" draw:layer="layout" svg:width="0.027cm" svg:height="0.413cm" svg:x="23.994cm" svg:y="17.24cm" svg:viewBox="0 0 28 414" draw:points="0,414 28,414 28,0 0,0">
          <text:p/>
        </draw:polygon>
        <draw:polygon draw:style-name="gr8" draw:text-style-name="P9" draw:layer="layout" svg:width="9.182cm" svg:height="0.026cm" svg:x="14.839cm" svg:y="17.24cm" svg:viewBox="0 0 9183 27" draw:points="0,27 9183,27 9183,0 0,0">
          <text:p/>
        </draw:polygon>
        <draw:polygon draw:style-name="gr8" draw:text-style-name="P9" draw:layer="layout" svg:width="9.182cm" svg:height="0.027cm" svg:x="14.839cm" svg:y="17.626cm" svg:viewBox="0 0 9183 28" draw:points="0,28 9183,28 9183,0 0,0">
          <text:p/>
        </draw:polygon>
        <draw:frame draw:style-name="gr9" draw:text-style-name="P10" draw:layer="layout" svg:width="1.103cm" svg:height="0.298cm" svg:x="25.304cm" svg:y="17.298cm">
          <draw:text-box>
            <text:p text:style-name="P2"><text:span text:style-name="T6">14.459,11</text:span></text:p>
          </draw:text-box>
        </draw:frame>
        <draw:polygon draw:style-name="gr8" draw:text-style-name="P9" draw:layer="layout" svg:width="0.026cm" svg:height="0.413cm" svg:x="14.813cm" svg:y="17.24cm" svg:viewBox="0 0 27 414" draw:points="0,414 27,414 27,0 0,0">
          <text:p/>
        </draw:polygon>
        <draw:polygon draw:style-name="gr8" draw:text-style-name="P9" draw:layer="layout" svg:width="2.715cm" svg:height="0.026cm" svg:x="12.124cm" svg:y="17.24cm" svg:viewBox="0 0 2716 27" draw:points="0,27 2716,27 2716,0 0,0">
          <text:p/>
        </draw:polygon>
        <draw:polygon draw:style-name="gr8" draw:text-style-name="P9" draw:layer="layout" svg:width="2.715cm" svg:height="0.027cm" svg:x="12.124cm" svg:y="17.626cm" svg:viewBox="0 0 2716 28" draw:points="0,28 2716,28 2716,0 0,0">
          <text:p/>
        </draw:polygon>
        <draw:polygon draw:style-name="gr8" draw:text-style-name="P9" draw:layer="layout" svg:width="0.026cm" svg:height="0.413cm" svg:x="12.098cm" svg:y="17.24cm" svg:viewBox="0 0 27 414" draw:points="0,414 27,414 27,0 0,0">
          <text:p/>
        </draw:polygon>
        <draw:polygon draw:style-name="gr8" draw:text-style-name="P9" draw:layer="layout" svg:width="2.608cm" svg:height="0.026cm" svg:x="9.516cm" svg:y="17.24cm" svg:viewBox="0 0 2609 27" draw:points="0,27 2609,27 2609,0 0,0">
          <text:p/>
        </draw:polygon>
        <draw:polygon draw:style-name="gr8" draw:text-style-name="P9" draw:layer="layout" svg:width="2.608cm" svg:height="0.027cm" svg:x="9.516cm" svg:y="17.626cm" svg:viewBox="0 0 2609 28" draw:points="0,28 2609,28 2609,0 0,0">
          <text:p/>
        </draw:polygon>
        <draw:polygon draw:style-name="gr8" draw:text-style-name="P9" draw:layer="layout" svg:width="0.026cm" svg:height="0.413cm" svg:x="0.499cm" svg:y="17.24cm" svg:viewBox="0 0 27 414" draw:points="0,414 27,414 27,0 0,0">
          <text:p/>
        </draw:polygon>
        <draw:polygon draw:style-name="gr8" draw:text-style-name="P9" draw:layer="layout" svg:width="0.027cm" svg:height="0.413cm" svg:x="9.489cm" svg:y="17.24cm" svg:viewBox="0 0 28 414" draw:points="0,414 28,414 28,0 0,0">
          <text:p/>
        </draw:polygon>
        <draw:polygon draw:style-name="gr8" draw:text-style-name="P9" draw:layer="layout" svg:width="9.017cm" svg:height="0.026cm" svg:x="0.499cm" svg:y="17.24cm" svg:viewBox="0 0 9018 27" draw:points="0,27 9018,27 9018,0 0,0">
          <text:p/>
        </draw:polygon>
        <draw:polygon draw:style-name="gr8" draw:text-style-name="P9" draw:layer="layout" svg:width="9.017cm" svg:height="0.027cm" svg:x="0.499cm" svg:y="17.626cm" svg:viewBox="0 0 9018 28" draw:points="0,28 9018,28 9018,0 0,0">
          <text:p/>
        </draw:polygon>
        <draw:polygon draw:style-name="gr7" draw:text-style-name="P8" draw:layer="layout" svg:width="2.646cm" svg:height="0.412cm" svg:x="26.523cm" svg:y="17.653cm" svg:viewBox="0 0 2647 413" draw:points="0,413 2647,413 2647,0 0,0">
          <text:p/>
        </draw:polygon>
        <draw:polygon draw:style-name="gr8" draw:text-style-name="P9" draw:layer="layout" svg:width="0.026cm" svg:height="0.412cm" svg:x="29.143cm" svg:y="17.653cm" svg:viewBox="0 0 27 413" draw:points="0,413 27,413 27,0 0,0">
          <text:p/>
        </draw:polygon>
        <draw:polygon draw:style-name="gr8" draw:text-style-name="P9" draw:layer="layout" svg:width="2.646cm" svg:height="0.026cm" svg:x="26.523cm" svg:y="17.653cm" svg:viewBox="0 0 2647 27" draw:points="0,27 2647,27 2647,0 0,0">
          <text:p/>
        </draw:polygon>
        <draw:polygon draw:style-name="gr8" draw:text-style-name="P9" draw:layer="layout" svg:width="2.646cm" svg:height="0.026cm" svg:x="26.523cm" svg:y="18.039cm" svg:viewBox="0 0 2647 27" draw:points="0,27 2647,27 2647,0 0,0">
          <text:p/>
        </draw:polygon>
        <draw:frame draw:style-name="gr9" draw:text-style-name="P10" draw:layer="layout" svg:width="5.124cm" svg:height="0.298cm" svg:x="15.62cm" svg:y="17.298cm">
          <draw:text-box>
            <text:p text:style-name="P2"><text:span text:style-name="T6">TRANSFERÊNCIAS A INSTITUIÇÕES PRIVADAS</text:span></text:p>
          </draw:text-box>
        </draw:frame>
        <draw:polygon draw:style-name="gr7" draw:text-style-name="P8" draw:layer="layout" svg:width="2.502cm" svg:height="0.412cm" svg:x="24.021cm" svg:y="17.653cm" svg:viewBox="0 0 2503 413" draw:points="0,413 2503,413 2503,0 0,0">
          <text:p/>
        </draw:polygon>
        <draw:polygon draw:style-name="gr8" draw:text-style-name="P9" draw:layer="layout" svg:width="0.026cm" svg:height="0.412cm" svg:x="26.497cm" svg:y="17.653cm" svg:viewBox="0 0 27 413" draw:points="0,413 27,413 27,0 0,0">
          <text:p/>
        </draw:polygon>
        <draw:polygon draw:style-name="gr8" draw:text-style-name="P9" draw:layer="layout" svg:width="2.502cm" svg:height="0.026cm" svg:x="24.021cm" svg:y="17.653cm" svg:viewBox="0 0 2503 27" draw:points="0,27 2503,27 2503,0 0,0">
          <text:p/>
        </draw:polygon>
        <draw:polygon draw:style-name="gr8" draw:text-style-name="P9" draw:layer="layout" svg:width="2.502cm" svg:height="0.026cm" svg:x="24.021cm" svg:y="18.039cm" svg:viewBox="0 0 2503 27" draw:points="0,27 2503,27 2503,0 0,0">
          <text:p/>
        </draw:polygon>
        <draw:frame draw:style-name="gr9" draw:text-style-name="P10" draw:layer="layout" svg:width="0.967cm" svg:height="0.298cm" svg:x="28.185cm" svg:y="17.711cm">
          <draw:text-box>
            <text:p text:style-name="P2"><text:span text:style-name="T6">8.687,46</text:span></text:p>
          </draw:text-box>
        </draw:frame>
        <draw:polygon draw:style-name="gr7" draw:text-style-name="P8" draw:layer="layout" svg:width="9.182cm" svg:height="0.412cm" svg:x="14.839cm" svg:y="17.653cm" svg:viewBox="0 0 9183 413" draw:points="0,413 9183,413 9183,0 0,0">
          <text:p/>
        </draw:polygon>
        <draw:polygon draw:style-name="gr8" draw:text-style-name="P9" draw:layer="layout" svg:width="0.027cm" svg:height="0.412cm" svg:x="23.994cm" svg:y="17.653cm" svg:viewBox="0 0 28 413" draw:points="0,413 28,413 28,0 0,0">
          <text:p/>
        </draw:polygon>
        <draw:polygon draw:style-name="gr8" draw:text-style-name="P9" draw:layer="layout" svg:width="9.182cm" svg:height="0.026cm" svg:x="14.839cm" svg:y="17.653cm" svg:viewBox="0 0 9183 27" draw:points="0,27 9183,27 9183,0 0,0">
          <text:p/>
        </draw:polygon>
        <draw:polygon draw:style-name="gr8" draw:text-style-name="P9" draw:layer="layout" svg:width="9.182cm" svg:height="0.026cm" svg:x="14.839cm" svg:y="18.039cm" svg:viewBox="0 0 9183 27" draw:points="0,27 9183,27 9183,0 0,0">
          <text:p/>
        </draw:polygon>
        <draw:frame draw:style-name="gr9" draw:text-style-name="P10" draw:layer="layout" svg:width="1.103cm" svg:height="0.298cm" svg:x="25.304cm" svg:y="17.711cm">
          <draw:text-box>
            <text:p text:style-name="P2"><text:span text:style-name="T6">14.459,11</text:span></text:p>
          </draw:text-box>
        </draw:frame>
        <draw:polygon draw:style-name="gr7" draw:text-style-name="P8" draw:layer="layout" svg:width="2.715cm" svg:height="0.412cm" svg:x="12.124cm" svg:y="17.653cm" svg:viewBox="0 0 2716 413" draw:points="0,413 2716,413 2716,0 0,0">
          <text:p/>
        </draw:polygon>
        <draw:polygon draw:style-name="gr8" draw:text-style-name="P9" draw:layer="layout" svg:width="0.026cm" svg:height="0.412cm" svg:x="14.813cm" svg:y="17.653cm" svg:viewBox="0 0 27 413" draw:points="0,413 27,413 27,0 0,0">
          <text:p/>
        </draw:polygon>
        <draw:polygon draw:style-name="gr8" draw:text-style-name="P9" draw:layer="layout" svg:width="2.715cm" svg:height="0.026cm" svg:x="12.124cm" svg:y="17.653cm" svg:viewBox="0 0 2716 27" draw:points="0,27 2716,27 2716,0 0,0">
          <text:p/>
        </draw:polygon>
        <draw:polygon draw:style-name="gr8" draw:text-style-name="P9" draw:layer="layout" svg:width="2.715cm" svg:height="0.026cm" svg:x="12.124cm" svg:y="18.039cm" svg:viewBox="0 0 2716 27" draw:points="0,27 2716,27 2716,0 0,0">
          <text:p/>
        </draw:polygon>
        <draw:polygon draw:style-name="gr7" draw:text-style-name="P8" draw:layer="layout" svg:width="2.608cm" svg:height="0.412cm" svg:x="9.516cm" svg:y="17.653cm" svg:viewBox="0 0 2609 413" draw:points="0,413 2609,413 2609,0 0,0">
          <text:p/>
        </draw:polygon>
        <draw:polygon draw:style-name="gr8" draw:text-style-name="P9" draw:layer="layout" svg:width="0.026cm" svg:height="0.412cm" svg:x="12.098cm" svg:y="17.653cm" svg:viewBox="0 0 27 413" draw:points="0,413 27,413 27,0 0,0">
          <text:p/>
        </draw:polygon>
        <draw:polygon draw:style-name="gr8" draw:text-style-name="P9" draw:layer="layout" svg:width="2.608cm" svg:height="0.026cm" svg:x="9.516cm" svg:y="17.653cm" svg:viewBox="0 0 2609 27" draw:points="0,27 2609,27 2609,0 0,0">
          <text:p/>
        </draw:polygon>
        <draw:polygon draw:style-name="gr8" draw:text-style-name="P9" draw:layer="layout" svg:width="2.608cm" svg:height="0.026cm" svg:x="9.516cm" svg:y="18.039cm" svg:viewBox="0 0 2609 27" draw:points="0,27 2609,27 2609,0 0,0">
          <text:p/>
        </draw:polygon>
        <draw:polygon draw:style-name="gr7" draw:text-style-name="P8" draw:layer="layout" svg:width="9.017cm" svg:height="0.412cm" svg:x="0.499cm" svg:y="17.653cm" svg:viewBox="0 0 9018 413" draw:points="0,413 9018,413 9018,0 0,0">
          <text:p/>
        </draw:polygon>
        <draw:polygon draw:style-name="gr8" draw:text-style-name="P9" draw:layer="layout" svg:width="0.026cm" svg:height="0.412cm" svg:x="0.499cm" svg:y="17.653cm" svg:viewBox="0 0 27 413" draw:points="0,413 27,413 27,0 0,0">
          <text:p/>
        </draw:polygon>
        <draw:polygon draw:style-name="gr8" draw:text-style-name="P9" draw:layer="layout" svg:width="0.027cm" svg:height="0.412cm" svg:x="9.489cm" svg:y="17.653cm" svg:viewBox="0 0 28 413" draw:points="0,413 28,413 28,0 0,0">
          <text:p/>
        </draw:polygon>
        <draw:polygon draw:style-name="gr8" draw:text-style-name="P9" draw:layer="layout" svg:width="9.017cm" svg:height="0.026cm" svg:x="0.499cm" svg:y="17.653cm" svg:viewBox="0 0 9018 27" draw:points="0,27 9018,27 9018,0 0,0">
          <text:p/>
        </draw:polygon>
        <draw:polygon draw:style-name="gr8" draw:text-style-name="P9" draw:layer="layout" svg:width="9.017cm" svg:height="0.026cm" svg:x="0.499cm" svg:y="18.039cm" svg:viewBox="0 0 9018 27" draw:points="0,27 9018,27 9018,0 0,0">
          <text:p/>
        </draw:polygon>
        <draw:polygon draw:style-name="gr8" draw:text-style-name="P9" draw:layer="layout" svg:width="0.026cm" svg:height="0.413cm" svg:x="29.143cm" svg:y="18.065cm" svg:viewBox="0 0 27 414" draw:points="0,414 27,414 27,0 0,0">
          <text:p/>
        </draw:polygon>
        <draw:polygon draw:style-name="gr8" draw:text-style-name="P9" draw:layer="layout" svg:width="2.646cm" svg:height="0.027cm" svg:x="26.523cm" svg:y="18.065cm" svg:viewBox="0 0 2647 28" draw:points="0,28 2647,28 2647,0 0,0">
          <text:p/>
        </draw:polygon>
        <draw:polygon draw:style-name="gr8" draw:text-style-name="P9" draw:layer="layout" svg:width="2.646cm" svg:height="0.026cm" svg:x="26.523cm" svg:y="18.452cm" svg:viewBox="0 0 2647 27" draw:points="0,27 2647,27 2647,0 0,0">
          <text:p/>
        </draw:polygon>
        <draw:frame draw:style-name="gr9" draw:text-style-name="P10" draw:layer="layout" svg:width="7.766cm" svg:height="0.298cm" svg:x="16.01cm" svg:y="17.711cm">
          <draw:text-box>
            <text:p text:style-name="P2"><text:span text:style-name="T6">TRANSFERÊNCIAS A INSTITUIÇÕES PRIVADAS SEM FINS LUCRATIVOS</text:span></text:p>
          </draw:text-box>
        </draw:frame>
        <draw:polygon draw:style-name="gr8" draw:text-style-name="P9" draw:layer="layout" svg:width="0.026cm" svg:height="0.413cm" svg:x="26.497cm" svg:y="18.065cm" svg:viewBox="0 0 27 414" draw:points="0,414 27,414 27,0 0,0">
          <text:p/>
        </draw:polygon>
        <draw:polygon draw:style-name="gr8" draw:text-style-name="P9" draw:layer="layout" svg:width="2.502cm" svg:height="0.027cm" svg:x="24.021cm" svg:y="18.065cm" svg:viewBox="0 0 2503 28" draw:points="0,28 2503,28 2503,0 0,0">
          <text:p/>
        </draw:polygon>
        <draw:polygon draw:style-name="gr8" draw:text-style-name="P9" draw:layer="layout" svg:width="2.502cm" svg:height="0.026cm" svg:x="24.021cm" svg:y="18.452cm" svg:viewBox="0 0 2503 27" draw:points="0,27 2503,27 2503,0 0,0">
          <text:p/>
        </draw:polygon>
        <draw:frame draw:style-name="gr9" draw:text-style-name="P10" draw:layer="layout" svg:width="0.967cm" svg:height="0.298cm" svg:x="28.185cm" svg:y="18.124cm">
          <draw:text-box>
            <text:p text:style-name="P2"><text:span text:style-name="T6">1.237,61</text:span></text:p>
          </draw:text-box>
        </draw:frame>
        <draw:polygon draw:style-name="gr8" draw:text-style-name="P9" draw:layer="layout" svg:width="0.027cm" svg:height="0.413cm" svg:x="23.994cm" svg:y="18.065cm" svg:viewBox="0 0 28 414" draw:points="0,414 28,414 28,0 0,0">
          <text:p/>
        </draw:polygon>
        <draw:polygon draw:style-name="gr8" draw:text-style-name="P9" draw:layer="layout" svg:width="9.182cm" svg:height="0.027cm" svg:x="14.839cm" svg:y="18.065cm" svg:viewBox="0 0 9183 28" draw:points="0,28 9183,28 9183,0 0,0">
          <text:p/>
        </draw:polygon>
        <draw:polygon draw:style-name="gr8" draw:text-style-name="P9" draw:layer="layout" svg:width="9.182cm" svg:height="0.026cm" svg:x="14.839cm" svg:y="18.452cm" svg:viewBox="0 0 9183 27" draw:points="0,27 9183,27 9183,0 0,0">
          <text:p/>
        </draw:polygon>
        <draw:frame draw:style-name="gr9" draw:text-style-name="P10" draw:layer="layout" svg:width="0.967cm" svg:height="0.298cm" svg:x="25.439cm" svg:y="18.124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413cm" svg:x="14.813cm" svg:y="18.065cm" svg:viewBox="0 0 27 414" draw:points="0,414 27,414 27,0 0,0">
          <text:p/>
        </draw:polygon>
        <draw:polygon draw:style-name="gr8" draw:text-style-name="P9" draw:layer="layout" svg:width="2.715cm" svg:height="0.027cm" svg:x="12.124cm" svg:y="18.065cm" svg:viewBox="0 0 2716 28" draw:points="0,28 2716,28 2716,0 0,0">
          <text:p/>
        </draw:polygon>
        <draw:polygon draw:style-name="gr8" draw:text-style-name="P9" draw:layer="layout" svg:width="2.715cm" svg:height="0.026cm" svg:x="12.124cm" svg:y="18.452cm" svg:viewBox="0 0 2716 27" draw:points="0,27 2716,27 2716,0 0,0">
          <text:p/>
        </draw:polygon>
        <draw:polygon draw:style-name="gr8" draw:text-style-name="P9" draw:layer="layout" svg:width="0.026cm" svg:height="0.413cm" svg:x="12.098cm" svg:y="18.065cm" svg:viewBox="0 0 27 414" draw:points="0,414 27,414 27,0 0,0">
          <text:p/>
        </draw:polygon>
        <draw:polygon draw:style-name="gr8" draw:text-style-name="P9" draw:layer="layout" svg:width="2.608cm" svg:height="0.027cm" svg:x="9.516cm" svg:y="18.065cm" svg:viewBox="0 0 2609 28" draw:points="0,28 2609,28 2609,0 0,0">
          <text:p/>
        </draw:polygon>
        <draw:polygon draw:style-name="gr8" draw:text-style-name="P9" draw:layer="layout" svg:width="2.608cm" svg:height="0.026cm" svg:x="9.516cm" svg:y="18.452cm" svg:viewBox="0 0 2609 27" draw:points="0,27 2609,27 2609,0 0,0">
          <text:p/>
        </draw:polygon>
        <draw:polygon draw:style-name="gr8" draw:text-style-name="P9" draw:layer="layout" svg:width="0.026cm" svg:height="0.413cm" svg:x="0.499cm" svg:y="18.065cm" svg:viewBox="0 0 27 414" draw:points="0,414 27,414 27,0 0,0">
          <text:p/>
        </draw:polygon>
        <draw:polygon draw:style-name="gr8" draw:text-style-name="P9" draw:layer="layout" svg:width="0.027cm" svg:height="0.413cm" svg:x="9.489cm" svg:y="18.065cm" svg:viewBox="0 0 28 414" draw:points="0,414 28,414 28,0 0,0">
          <text:p/>
        </draw:polygon>
        <draw:polygon draw:style-name="gr8" draw:text-style-name="P9" draw:layer="layout" svg:width="9.017cm" svg:height="0.027cm" svg:x="0.499cm" svg:y="18.065cm" svg:viewBox="0 0 9018 28" draw:points="0,28 9018,28 9018,0 0,0">
          <text:p/>
        </draw:polygon>
        <draw:polygon draw:style-name="gr8" draw:text-style-name="P9" draw:layer="layout" svg:width="9.017cm" svg:height="0.026cm" svg:x="0.499cm" svg:y="18.452cm" svg:viewBox="0 0 9018 27" draw:points="0,27 9018,27 9018,0 0,0">
          <text:p/>
        </draw:polygon>
        <draw:polygon draw:style-name="gr7" draw:text-style-name="P8" draw:layer="layout" svg:width="2.646cm" svg:height="0.413cm" svg:x="26.523cm" svg:y="18.478cm" svg:viewBox="0 0 2647 414" draw:points="0,414 2647,414 2647,0 0,0">
          <text:p/>
        </draw:polygon>
        <draw:polygon draw:style-name="gr8" draw:text-style-name="P9" draw:layer="layout" svg:width="0.026cm" svg:height="0.413cm" svg:x="29.143cm" svg:y="18.478cm" svg:viewBox="0 0 27 414" draw:points="0,414 27,414 27,0 0,0">
          <text:p/>
        </draw:polygon>
        <draw:polygon draw:style-name="gr8" draw:text-style-name="P9" draw:layer="layout" svg:width="2.646cm" svg:height="0.027cm" svg:x="26.523cm" svg:y="18.478cm" svg:viewBox="0 0 2647 28" draw:points="0,28 2647,28 2647,0 0,0">
          <text:p/>
        </draw:polygon>
        <draw:polygon draw:style-name="gr8" draw:text-style-name="P9" draw:layer="layout" svg:width="2.646cm" svg:height="0.026cm" svg:x="26.523cm" svg:y="18.865cm" svg:viewBox="0 0 2647 27" draw:points="0,27 2647,27 2647,0 0,0">
          <text:p/>
        </draw:polygon>
        <draw:frame draw:style-name="gr9" draw:text-style-name="P10" draw:layer="layout" svg:width="1.518cm" svg:height="0.298cm" svg:x="15.23cm" svg:y="18.124cm">
          <draw:text-box>
            <text:p text:style-name="P2"><text:span text:style-name="T6">TRIBUTÁRIAS</text:span></text:p>
          </draw:text-box>
        </draw:frame>
        <draw:polygon draw:style-name="gr7" draw:text-style-name="P8" draw:layer="layout" svg:width="2.502cm" svg:height="0.413cm" svg:x="24.021cm" svg:y="18.478cm" svg:viewBox="0 0 2503 414" draw:points="0,414 2503,414 2503,0 0,0">
          <text:p/>
        </draw:polygon>
        <draw:polygon draw:style-name="gr8" draw:text-style-name="P9" draw:layer="layout" svg:width="0.026cm" svg:height="0.413cm" svg:x="26.497cm" svg:y="18.478cm" svg:viewBox="0 0 27 414" draw:points="0,414 27,414 27,0 0,0">
          <text:p/>
        </draw:polygon>
        <draw:polygon draw:style-name="gr8" draw:text-style-name="P9" draw:layer="layout" svg:width="2.502cm" svg:height="0.027cm" svg:x="24.021cm" svg:y="18.478cm" svg:viewBox="0 0 2503 28" draw:points="0,28 2503,28 2503,0 0,0">
          <text:p/>
        </draw:polygon>
        <draw:polygon draw:style-name="gr8" draw:text-style-name="P9" draw:layer="layout" svg:width="2.502cm" svg:height="0.026cm" svg:x="24.021cm" svg:y="18.865cm" svg:viewBox="0 0 2503 27" draw:points="0,27 2503,27 2503,0 0,0">
          <text:p/>
        </draw:polygon>
        <draw:frame draw:style-name="gr9" draw:text-style-name="P10" draw:layer="layout" svg:width="0.967cm" svg:height="0.298cm" svg:x="28.185cm" svg:y="18.536cm">
          <draw:text-box>
            <text:p text:style-name="P2"><text:span text:style-name="T6">1.237,61</text:span></text:p>
          </draw:text-box>
        </draw:frame>
        <draw:polygon draw:style-name="gr7" draw:text-style-name="P8" draw:layer="layout" svg:width="9.182cm" svg:height="0.413cm" svg:x="14.839cm" svg:y="18.478cm" svg:viewBox="0 0 9183 414" draw:points="0,414 9183,414 9183,0 0,0">
          <text:p/>
        </draw:polygon>
        <draw:polygon draw:style-name="gr8" draw:text-style-name="P9" draw:layer="layout" svg:width="0.027cm" svg:height="0.413cm" svg:x="23.994cm" svg:y="18.478cm" svg:viewBox="0 0 28 414" draw:points="0,414 28,414 28,0 0,0">
          <text:p/>
        </draw:polygon>
        <draw:polygon draw:style-name="gr8" draw:text-style-name="P9" draw:layer="layout" svg:width="9.182cm" svg:height="0.027cm" svg:x="14.839cm" svg:y="18.478cm" svg:viewBox="0 0 9183 28" draw:points="0,28 9183,28 9183,0 0,0">
          <text:p/>
        </draw:polygon>
        <draw:polygon draw:style-name="gr8" draw:text-style-name="P9" draw:layer="layout" svg:width="9.182cm" svg:height="0.026cm" svg:x="14.839cm" svg:y="18.865cm" svg:viewBox="0 0 9183 27" draw:points="0,27 9183,27 9183,0 0,0">
          <text:p/>
        </draw:polygon>
        <draw:frame draw:style-name="gr9" draw:text-style-name="P10" draw:layer="layout" svg:width="0.967cm" svg:height="0.298cm" svg:x="25.439cm" svg:y="18.536cm">
          <draw:text-box>
            <text:p text:style-name="P2"><text:span text:style-name="T6">1.844,83</text:span></text:p>
          </draw:text-box>
        </draw:frame>
        <draw:polygon draw:style-name="gr7" draw:text-style-name="P8" draw:layer="layout" svg:width="2.715cm" svg:height="0.413cm" svg:x="12.124cm" svg:y="18.478cm" svg:viewBox="0 0 2716 414" draw:points="0,414 2716,414 2716,0 0,0">
          <text:p/>
        </draw:polygon>
        <draw:polygon draw:style-name="gr8" draw:text-style-name="P9" draw:layer="layout" svg:width="0.026cm" svg:height="0.413cm" svg:x="14.813cm" svg:y="18.478cm" svg:viewBox="0 0 27 414" draw:points="0,414 27,414 27,0 0,0">
          <text:p/>
        </draw:polygon>
        <draw:polygon draw:style-name="gr8" draw:text-style-name="P9" draw:layer="layout" svg:width="2.715cm" svg:height="0.027cm" svg:x="12.124cm" svg:y="18.478cm" svg:viewBox="0 0 2716 28" draw:points="0,28 2716,28 2716,0 0,0">
          <text:p/>
        </draw:polygon>
        <draw:polygon draw:style-name="gr8" draw:text-style-name="P9" draw:layer="layout" svg:width="2.715cm" svg:height="0.026cm" svg:x="12.124cm" svg:y="18.865cm" svg:viewBox="0 0 2716 27" draw:points="0,27 2716,27 2716,0 0,0">
          <text:p/>
        </draw:polygon>
        <draw:polygon draw:style-name="gr7" draw:text-style-name="P8" draw:layer="layout" svg:width="2.608cm" svg:height="0.413cm" svg:x="9.516cm" svg:y="18.478cm" svg:viewBox="0 0 2609 414" draw:points="0,414 2609,414 2609,0 0,0">
          <text:p/>
        </draw:polygon>
        <draw:polygon draw:style-name="gr8" draw:text-style-name="P9" draw:layer="layout" svg:width="0.026cm" svg:height="0.413cm" svg:x="12.098cm" svg:y="18.478cm" svg:viewBox="0 0 27 414" draw:points="0,414 27,414 27,0 0,0">
          <text:p/>
        </draw:polygon>
        <draw:polygon draw:style-name="gr8" draw:text-style-name="P9" draw:layer="layout" svg:width="2.608cm" svg:height="0.027cm" svg:x="9.516cm" svg:y="18.478cm" svg:viewBox="0 0 2609 28" draw:points="0,28 2609,28 2609,0 0,0">
          <text:p/>
        </draw:polygon>
        <draw:polygon draw:style-name="gr8" draw:text-style-name="P9" draw:layer="layout" svg:width="2.608cm" svg:height="0.026cm" svg:x="9.516cm" svg:y="18.865cm" svg:viewBox="0 0 2609 27" draw:points="0,27 2609,27 2609,0 0,0">
          <text:p/>
        </draw:polygon>
        <draw:polygon draw:style-name="gr7" draw:text-style-name="P8" draw:layer="layout" svg:width="9.017cm" svg:height="0.413cm" svg:x="0.499cm" svg:y="18.478cm" svg:viewBox="0 0 9018 414" draw:points="0,414 9018,414 9018,0 0,0">
          <text:p/>
        </draw:polygon>
        <draw:polygon draw:style-name="gr8" draw:text-style-name="P9" draw:layer="layout" svg:width="0.026cm" svg:height="0.413cm" svg:x="0.499cm" svg:y="18.478cm" svg:viewBox="0 0 27 414" draw:points="0,414 27,414 27,0 0,0">
          <text:p/>
        </draw:polygon>
        <draw:polygon draw:style-name="gr8" draw:text-style-name="P9" draw:layer="layout" svg:width="0.027cm" svg:height="0.413cm" svg:x="9.489cm" svg:y="18.478cm" svg:viewBox="0 0 28 414" draw:points="0,414 28,414 28,0 0,0">
          <text:p/>
        </draw:polygon>
        <draw:polygon draw:style-name="gr8" draw:text-style-name="P9" draw:layer="layout" svg:width="9.017cm" svg:height="0.027cm" svg:x="0.499cm" svg:y="18.478cm" svg:viewBox="0 0 9018 28" draw:points="0,28 9018,28 9018,0 0,0">
          <text:p/>
        </draw:polygon>
        <draw:polygon draw:style-name="gr8" draw:text-style-name="P9" draw:layer="layout" svg:width="9.017cm" svg:height="0.026cm" svg:x="0.499cm" svg:y="18.865cm" svg:viewBox="0 0 9018 27" draw:points="0,27 9018,27 9018,0 0,0">
          <text:p/>
        </draw:polygon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5.861cm" svg:height="0.298cm" svg:x="15.62cm" svg:y="18.536cm">
          <draw:text-box>
            <text:p text:style-name="P2"><text:span text:style-name="T6">IMPOSTOS, TAXAS E CONTRIBUIÇÕES DE MELHORIA</text:span></text:p>
          </draw:text-box>
        </draw:frame>
        <draw:frame draw:style-name="gr5" draw:text-style-name="P6" draw:layer="layout" svg:width="7.139cm" svg:height="0.416cm" svg:x="10.116cm" svg:y="19.286cm">
          <draw:text-box>
            <text:p text:style-name="P2"><text:span text:style-name="T7">Evite imprimir. Colabore com o meio ambiente.</text:span></text:p>
          </draw:text-box>
        </draw:frame>
        <draw:frame draw:style-name="gr5" draw:text-style-name="P6" draw:layer="layout" svg:width="1.645cm" svg:height="0.416cm" svg:x="27.48cm" svg:y="19.286cm">
          <draw:text-box>
            <text:p text:style-name="P2"><text:span text:style-name="T7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4" draw:text-style-name="P5" draw:layer="layout" svg:width="28.67cm" svg:height="0.89cm" svg:x="0.499cm" svg:y="1.813cm" svg:viewBox="0 0 28671 891" draw:points="0,891 28671,891 28671,0 0,0">
          <text:p/>
        </draw:polygon>
        <draw:polygon draw:style-name="gr4" draw:text-style-name="P5" draw:layer="layout" svg:width="2.646cm" svg:height="0.89cm" svg:x="26.523cm" svg:y="1.813cm" svg:viewBox="0 0 2647 891" draw:points="0,891 2647,891 2647,0 0,0">
          <text:p/>
        </draw:polygon>
        <draw:frame draw:style-name="gr2" draw:text-style-name="P3" draw:layer="layout" svg:width="6.492cm" svg:height="0.767cm" svg:x="0.5cm" svg:y="0.493cm">
          <draw:text-box>
            <text:p text:style-name="P2"><text:span text:style-name="T1">CRESS/GO - 19ªRegião</text:span></text:p>
          </draw:text-box>
        </draw:frame>
        <draw:frame draw:style-name="gr5" draw:text-style-name="P6" draw:layer="layout" svg:width="1.551cm" svg:height="0.416cm" svg:x="27.614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502cm" svg:height="0.89cm" svg:x="24.021cm" svg:y="1.813cm" svg:viewBox="0 0 2503 891" draw:points="0,891 2503,891 2503,0 0,0">
          <text:p/>
        </draw:polygon>
        <draw:frame draw:style-name="gr5" draw:text-style-name="P6" draw:layer="layout" svg:width="1.412cm" svg:height="0.416cm" svg:x="27.752cm" svg:y="2.258cm">
          <draw:text-box>
            <text:p text:style-name="P2"><text:span text:style-name="T3">Anterior</text:span></text:p>
          </draw:text-box>
        </draw:frame>
        <draw:frame draw:style-name="gr5" draw:text-style-name="P6" draw:layer="layout" svg:width="1.551cm" svg:height="0.416cm" svg:x="24.021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9.182cm" svg:height="0.89cm" svg:x="14.839cm" svg:y="1.813cm" svg:viewBox="0 0 9183 891" draw:points="0,891 9183,891 9183,0 0,0">
          <text:p/>
        </draw:polygon>
        <draw:polygon draw:style-name="gr4" draw:text-style-name="P5" draw:layer="layout" svg:width="2.715cm" svg:height="0.89cm" svg:x="12.124cm" svg:y="1.813cm" svg:viewBox="0 0 2716 891" draw:points="0,891 2716,891 2716,0 0,0">
          <text:p/>
        </draw:polygon>
        <draw:frame draw:style-name="gr5" draw:text-style-name="P6" draw:layer="layout" svg:width="0.904cm" svg:height="0.416cm" svg:x="24.021cm" svg:y="2.258cm">
          <draw:text-box>
            <text:p text:style-name="P2"><text:span text:style-name="T3">Atual</text:span></text:p>
          </draw:text-box>
        </draw:frame>
        <draw:frame draw:style-name="gr5" draw:text-style-name="P6" draw:layer="layout" svg:width="1.551cm" svg:height="0.416cm" svg:x="13.284cm" svg:y="1.843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2.608cm" svg:height="0.89cm" svg:x="9.516cm" svg:y="1.813cm" svg:viewBox="0 0 2609 891" draw:points="0,891 2609,891 2609,0 0,0">
          <text:p/>
        </draw:polygon>
        <draw:frame draw:style-name="gr5" draw:text-style-name="P6" draw:layer="layout" svg:width="1.412cm" svg:height="0.416cm" svg:x="13.422cm" svg:y="2.258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9.017cm" svg:height="0.89cm" svg:x="0.499cm" svg:y="1.813cm" svg:viewBox="0 0 9018 891" draw:points="0,891 9018,891 9018,0 0,0">
          <text:p/>
        </draw:polygon>
        <draw:frame draw:style-name="gr5" draw:text-style-name="P6" draw:layer="layout" svg:width="2.555cm" svg:height="0.416cm" svg:x="9.516cm" svg:y="2.051cm">
          <draw:text-box>
            <text:p text:style-name="P2"><text:span text:style-name="T3">Exercício Atual</text:span></text:p>
          </draw:text-box>
        </draw:frame>
        <draw:polygon draw:style-name="gr8" draw:text-style-name="P9" draw:layer="layout" svg:width="0.026cm" svg:height="0.412cm" svg:x="29.143cm" svg:y="2.703cm" svg:viewBox="0 0 27 413" draw:points="0,413 27,413 27,0 0,0">
          <text:p/>
        </draw:polygon>
        <draw:polygon draw:style-name="gr8" draw:text-style-name="P9" draw:layer="layout" svg:width="2.646cm" svg:height="0.026cm" svg:x="26.523cm" svg:y="2.703cm" svg:viewBox="0 0 2647 27" draw:points="0,27 2647,27 2647,0 0,0">
          <text:p/>
        </draw:polygon>
        <draw:polygon draw:style-name="gr8" draw:text-style-name="P9" draw:layer="layout" svg:width="2.646cm" svg:height="0.026cm" svg:x="26.523cm" svg:y="3.089cm" svg:viewBox="0 0 2647 27" draw:points="0,27 2647,27 2647,0 0,0">
          <text:p/>
        </draw:polygon>
        <draw:frame draw:style-name="gr5" draw:text-style-name="P6" draw:layer="layout" svg:width="5.268cm" svg:height="0.416cm" svg:x="23.838cm" svg:y="0.493cm">
          <draw:text-box>
            <text:p text:style-name="P2"><text:span text:style-name="T5">Período: 01/01/2017 a 30/09/2017</text:span></text:p>
          </draw:text-box>
        </draw:frame>
        <draw:polygon draw:style-name="gr8" draw:text-style-name="P9" draw:layer="layout" svg:width="0.026cm" svg:height="0.412cm" svg:x="26.497cm" svg:y="2.703cm" svg:viewBox="0 0 27 413" draw:points="0,413 27,413 27,0 0,0">
          <text:p/>
        </draw:polygon>
        <draw:polygon draw:style-name="gr8" draw:text-style-name="P9" draw:layer="layout" svg:width="2.502cm" svg:height="0.026cm" svg:x="24.021cm" svg:y="2.703cm" svg:viewBox="0 0 2503 27" draw:points="0,27 2503,27 2503,0 0,0">
          <text:p/>
        </draw:polygon>
        <draw:polygon draw:style-name="gr8" draw:text-style-name="P9" draw:layer="layout" svg:width="2.502cm" svg:height="0.026cm" svg:x="24.021cm" svg:y="3.089cm" svg:viewBox="0 0 2503 27" draw:points="0,27 2503,27 2503,0 0,0">
          <text:p/>
        </draw:polygon>
        <draw:frame draw:style-name="gr9" draw:text-style-name="P10" draw:layer="layout" svg:width="0.967cm" svg:height="0.298cm" svg:x="28.185cm" svg:y="2.761cm">
          <draw:text-box>
            <text:p text:style-name="P2"><text:span text:style-name="T6">1.237,61</text:span></text:p>
          </draw:text-box>
        </draw:frame>
        <draw:polygon draw:style-name="gr8" draw:text-style-name="P9" draw:layer="layout" svg:width="0.027cm" svg:height="0.412cm" svg:x="23.994cm" svg:y="2.703cm" svg:viewBox="0 0 28 413" draw:points="0,413 28,413 28,0 0,0">
          <text:p/>
        </draw:polygon>
        <draw:polygon draw:style-name="gr8" draw:text-style-name="P9" draw:layer="layout" svg:width="9.182cm" svg:height="0.026cm" svg:x="14.839cm" svg:y="2.703cm" svg:viewBox="0 0 9183 27" draw:points="0,27 9183,27 9183,0 0,0">
          <text:p/>
        </draw:polygon>
        <draw:polygon draw:style-name="gr8" draw:text-style-name="P9" draw:layer="layout" svg:width="9.182cm" svg:height="0.026cm" svg:x="14.839cm" svg:y="3.089cm" svg:viewBox="0 0 9183 27" draw:points="0,27 9183,27 9183,0 0,0">
          <text:p/>
        </draw:polygon>
        <draw:frame draw:style-name="gr9" draw:text-style-name="P10" draw:layer="layout" svg:width="0.967cm" svg:height="0.298cm" svg:x="25.439cm" svg:y="2.761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412cm" svg:x="14.813cm" svg:y="2.703cm" svg:viewBox="0 0 27 413" draw:points="0,413 27,413 27,0 0,0">
          <text:p/>
        </draw:polygon>
        <draw:polygon draw:style-name="gr8" draw:text-style-name="P9" draw:layer="layout" svg:width="2.715cm" svg:height="0.026cm" svg:x="12.124cm" svg:y="2.703cm" svg:viewBox="0 0 2716 27" draw:points="0,27 2716,27 2716,0 0,0">
          <text:p/>
        </draw:polygon>
        <draw:polygon draw:style-name="gr8" draw:text-style-name="P9" draw:layer="layout" svg:width="2.715cm" svg:height="0.026cm" svg:x="12.124cm" svg:y="3.089cm" svg:viewBox="0 0 2716 27" draw:points="0,27 2716,27 2716,0 0,0">
          <text:p/>
        </draw:polygon>
        <draw:polygon draw:style-name="gr8" draw:text-style-name="P9" draw:layer="layout" svg:width="0.026cm" svg:height="0.412cm" svg:x="12.098cm" svg:y="2.703cm" svg:viewBox="0 0 27 413" draw:points="0,413 27,413 27,0 0,0">
          <text:p/>
        </draw:polygon>
        <draw:polygon draw:style-name="gr8" draw:text-style-name="P9" draw:layer="layout" svg:width="2.608cm" svg:height="0.026cm" svg:x="9.516cm" svg:y="2.703cm" svg:viewBox="0 0 2609 27" draw:points="0,27 2609,27 2609,0 0,0">
          <text:p/>
        </draw:polygon>
        <draw:polygon draw:style-name="gr8" draw:text-style-name="P9" draw:layer="layout" svg:width="2.608cm" svg:height="0.026cm" svg:x="9.516cm" svg:y="3.089cm" svg:viewBox="0 0 2609 27" draw:points="0,27 2609,27 2609,0 0,0">
          <text:p/>
        </draw:polygon>
        <draw:polygon draw:style-name="gr8" draw:text-style-name="P9" draw:layer="layout" svg:width="0.026cm" svg:height="0.412cm" svg:x="0.499cm" svg:y="2.703cm" svg:viewBox="0 0 27 413" draw:points="0,413 27,413 27,0 0,0">
          <text:p/>
        </draw:polygon>
        <draw:polygon draw:style-name="gr8" draw:text-style-name="P9" draw:layer="layout" svg:width="0.027cm" svg:height="0.412cm" svg:x="9.489cm" svg:y="2.703cm" svg:viewBox="0 0 28 413" draw:points="0,413 28,413 28,0 0,0">
          <text:p/>
        </draw:polygon>
        <draw:polygon draw:style-name="gr8" draw:text-style-name="P9" draw:layer="layout" svg:width="9.017cm" svg:height="0.026cm" svg:x="0.499cm" svg:y="2.703cm" svg:viewBox="0 0 9018 27" draw:points="0,27 9018,27 9018,0 0,0">
          <text:p/>
        </draw:polygon>
        <draw:polygon draw:style-name="gr8" draw:text-style-name="P9" draw:layer="layout" svg:width="9.017cm" svg:height="0.026cm" svg:x="0.499cm" svg:y="3.089cm" svg:viewBox="0 0 9018 27" draw:points="0,27 9018,27 9018,0 0,0">
          <text:p/>
        </draw:polygon>
        <draw:polygon draw:style-name="gr7" draw:text-style-name="P8" draw:layer="layout" svg:width="2.646cm" svg:height="0.413cm" svg:x="26.523cm" svg:y="3.115cm" svg:viewBox="0 0 2647 414" draw:points="0,414 2647,414 2647,0 0,0">
          <text:p/>
        </draw:polygon>
        <draw:polygon draw:style-name="gr8" draw:text-style-name="P9" draw:layer="layout" svg:width="0.026cm" svg:height="0.413cm" svg:x="29.143cm" svg:y="3.115cm" svg:viewBox="0 0 27 414" draw:points="0,414 27,414 27,0 0,0">
          <text:p/>
        </draw:polygon>
        <draw:polygon draw:style-name="gr8" draw:text-style-name="P9" draw:layer="layout" svg:width="2.646cm" svg:height="0.027cm" svg:x="26.523cm" svg:y="3.115cm" svg:viewBox="0 0 2647 28" draw:points="0,28 2647,28 2647,0 0,0">
          <text:p/>
        </draw:polygon>
        <draw:polygon draw:style-name="gr8" draw:text-style-name="P9" draw:layer="layout" svg:width="2.646cm" svg:height="0.026cm" svg:x="26.523cm" svg:y="3.502cm" svg:viewBox="0 0 2647 27" draw:points="0,27 2647,27 2647,0 0,0">
          <text:p/>
        </draw:polygon>
        <draw:frame draw:style-name="gr9" draw:text-style-name="P10" draw:layer="layout" svg:width="1.183cm" svg:height="0.298cm" svg:x="16.01cm" svg:y="2.761cm">
          <draw:text-box>
            <text:p text:style-name="P2"><text:span text:style-name="T6">IMPOSTOS</text:span></text:p>
          </draw:text-box>
        </draw:frame>
        <draw:polygon draw:style-name="gr7" draw:text-style-name="P8" draw:layer="layout" svg:width="2.502cm" svg:height="0.413cm" svg:x="24.021cm" svg:y="3.115cm" svg:viewBox="0 0 2503 414" draw:points="0,414 2503,414 2503,0 0,0">
          <text:p/>
        </draw:polygon>
        <draw:polygon draw:style-name="gr8" draw:text-style-name="P9" draw:layer="layout" svg:width="0.026cm" svg:height="0.413cm" svg:x="26.497cm" svg:y="3.115cm" svg:viewBox="0 0 27 414" draw:points="0,414 27,414 27,0 0,0">
          <text:p/>
        </draw:polygon>
        <draw:polygon draw:style-name="gr8" draw:text-style-name="P9" draw:layer="layout" svg:width="2.502cm" svg:height="0.027cm" svg:x="24.021cm" svg:y="3.115cm" svg:viewBox="0 0 2503 28" draw:points="0,28 2503,28 2503,0 0,0">
          <text:p/>
        </draw:polygon>
        <draw:polygon draw:style-name="gr8" draw:text-style-name="P9" draw:layer="layout" svg:width="2.502cm" svg:height="0.026cm" svg:x="24.021cm" svg:y="3.502cm" svg:viewBox="0 0 2503 27" draw:points="0,27 2503,27 2503,0 0,0">
          <text:p/>
        </draw:polygon>
        <draw:frame draw:style-name="gr9" draw:text-style-name="P10" draw:layer="layout" svg:width="0.967cm" svg:height="0.298cm" svg:x="28.185cm" svg:y="3.174cm">
          <draw:text-box>
            <text:p text:style-name="P2"><text:span text:style-name="T6">5.104,92</text:span></text:p>
          </draw:text-box>
        </draw:frame>
        <draw:polygon draw:style-name="gr7" draw:text-style-name="P8" draw:layer="layout" svg:width="9.182cm" svg:height="0.413cm" svg:x="14.839cm" svg:y="3.115cm" svg:viewBox="0 0 9183 414" draw:points="0,414 9183,414 9183,0 0,0">
          <text:p/>
        </draw:polygon>
        <draw:polygon draw:style-name="gr8" draw:text-style-name="P9" draw:layer="layout" svg:width="0.027cm" svg:height="0.413cm" svg:x="23.994cm" svg:y="3.115cm" svg:viewBox="0 0 28 414" draw:points="0,414 28,414 28,0 0,0">
          <text:p/>
        </draw:polygon>
        <draw:polygon draw:style-name="gr8" draw:text-style-name="P9" draw:layer="layout" svg:width="9.182cm" svg:height="0.027cm" svg:x="14.839cm" svg:y="3.115cm" svg:viewBox="0 0 9183 28" draw:points="0,28 9183,28 9183,0 0,0">
          <text:p/>
        </draw:polygon>
        <draw:polygon draw:style-name="gr8" draw:text-style-name="P9" draw:layer="layout" svg:width="9.182cm" svg:height="0.026cm" svg:x="14.839cm" svg:y="3.502cm" svg:viewBox="0 0 9183 27" draw:points="0,27 9183,27 9183,0 0,0">
          <text:p/>
        </draw:polygon>
        <draw:frame draw:style-name="gr9" draw:text-style-name="P10" draw:layer="layout" svg:width="0.967cm" svg:height="0.298cm" svg:x="25.439cm" svg:y="3.174cm">
          <draw:text-box>
            <text:p text:style-name="P2"><text:span text:style-name="T6">1.844,07</text:span></text:p>
          </draw:text-box>
        </draw:frame>
        <draw:polygon draw:style-name="gr7" draw:text-style-name="P8" draw:layer="layout" svg:width="2.715cm" svg:height="0.413cm" svg:x="12.124cm" svg:y="3.115cm" svg:viewBox="0 0 2716 414" draw:points="0,414 2716,414 2716,0 0,0">
          <text:p/>
        </draw:polygon>
        <draw:polygon draw:style-name="gr8" draw:text-style-name="P9" draw:layer="layout" svg:width="0.026cm" svg:height="0.413cm" svg:x="14.813cm" svg:y="3.115cm" svg:viewBox="0 0 27 414" draw:points="0,414 27,414 27,0 0,0">
          <text:p/>
        </draw:polygon>
        <draw:polygon draw:style-name="gr8" draw:text-style-name="P9" draw:layer="layout" svg:width="2.715cm" svg:height="0.027cm" svg:x="12.124cm" svg:y="3.115cm" svg:viewBox="0 0 2716 28" draw:points="0,28 2716,28 2716,0 0,0">
          <text:p/>
        </draw:polygon>
        <draw:polygon draw:style-name="gr8" draw:text-style-name="P9" draw:layer="layout" svg:width="2.715cm" svg:height="0.026cm" svg:x="12.124cm" svg:y="3.502cm" svg:viewBox="0 0 2716 27" draw:points="0,27 2716,27 2716,0 0,0">
          <text:p/>
        </draw:polygon>
        <draw:polygon draw:style-name="gr7" draw:text-style-name="P8" draw:layer="layout" svg:width="2.608cm" svg:height="0.413cm" svg:x="9.516cm" svg:y="3.115cm" svg:viewBox="0 0 2609 414" draw:points="0,414 2609,414 2609,0 0,0">
          <text:p/>
        </draw:polygon>
        <draw:polygon draw:style-name="gr8" draw:text-style-name="P9" draw:layer="layout" svg:width="0.026cm" svg:height="0.413cm" svg:x="12.098cm" svg:y="3.115cm" svg:viewBox="0 0 27 414" draw:points="0,414 27,414 27,0 0,0">
          <text:p/>
        </draw:polygon>
        <draw:polygon draw:style-name="gr8" draw:text-style-name="P9" draw:layer="layout" svg:width="2.608cm" svg:height="0.027cm" svg:x="9.516cm" svg:y="3.115cm" svg:viewBox="0 0 2609 28" draw:points="0,28 2609,28 2609,0 0,0">
          <text:p/>
        </draw:polygon>
        <draw:polygon draw:style-name="gr8" draw:text-style-name="P9" draw:layer="layout" svg:width="2.608cm" svg:height="0.026cm" svg:x="9.516cm" svg:y="3.502cm" svg:viewBox="0 0 2609 27" draw:points="0,27 2609,27 2609,0 0,0">
          <text:p/>
        </draw:polygon>
        <draw:polygon draw:style-name="gr7" draw:text-style-name="P8" draw:layer="layout" svg:width="9.017cm" svg:height="0.413cm" svg:x="0.499cm" svg:y="3.115cm" svg:viewBox="0 0 9018 414" draw:points="0,414 9018,414 9018,0 0,0">
          <text:p/>
        </draw:polygon>
        <draw:polygon draw:style-name="gr8" draw:text-style-name="P9" draw:layer="layout" svg:width="0.026cm" svg:height="0.413cm" svg:x="0.499cm" svg:y="3.115cm" svg:viewBox="0 0 27 414" draw:points="0,414 27,414 27,0 0,0">
          <text:p/>
        </draw:polygon>
        <draw:polygon draw:style-name="gr8" draw:text-style-name="P9" draw:layer="layout" svg:width="0.027cm" svg:height="0.413cm" svg:x="9.489cm" svg:y="3.115cm" svg:viewBox="0 0 28 414" draw:points="0,414 28,414 28,0 0,0">
          <text:p/>
        </draw:polygon>
        <draw:polygon draw:style-name="gr8" draw:text-style-name="P9" draw:layer="layout" svg:width="9.017cm" svg:height="0.027cm" svg:x="0.499cm" svg:y="3.115cm" svg:viewBox="0 0 9018 28" draw:points="0,28 9018,28 9018,0 0,0">
          <text:p/>
        </draw:polygon>
        <draw:polygon draw:style-name="gr8" draw:text-style-name="P9" draw:layer="layout" svg:width="9.017cm" svg:height="0.026cm" svg:x="0.499cm" svg:y="3.502cm" svg:viewBox="0 0 9018 27" draw:points="0,27 9018,27 9018,0 0,0">
          <text:p/>
        </draw:polygon>
        <draw:polygon draw:style-name="gr8" draw:text-style-name="P9" draw:layer="layout" svg:width="0.026cm" svg:height="0.413cm" svg:x="29.143cm" svg:y="3.528cm" svg:viewBox="0 0 27 414" draw:points="0,414 27,414 27,0 0,0">
          <text:p/>
        </draw:polygon>
        <draw:polygon draw:style-name="gr8" draw:text-style-name="P9" draw:layer="layout" svg:width="2.646cm" svg:height="0.027cm" svg:x="26.523cm" svg:y="3.528cm" svg:viewBox="0 0 2647 28" draw:points="0,28 2647,28 2647,0 0,0">
          <text:p/>
        </draw:polygon>
        <draw:polygon draw:style-name="gr8" draw:text-style-name="P9" draw:layer="layout" svg:width="2.646cm" svg:height="0.026cm" svg:x="26.523cm" svg:y="3.915cm" svg:viewBox="0 0 2647 27" draw:points="0,27 2647,27 2647,0 0,0">
          <text:p/>
        </draw:polygon>
        <draw:frame draw:style-name="gr9" draw:text-style-name="P10" draw:layer="layout" svg:width="5.641cm" svg:height="0.298cm" svg:x="15.23cm" svg:y="3.174cm">
          <draw:text-box>
            <text:p text:style-name="P2"><text:span text:style-name="T6">OUTRAS VARIAÇÕES PATRIMONIAIS DIMINUTIVAS</text:span></text:p>
          </draw:text-box>
        </draw:frame>
        <draw:polygon draw:style-name="gr8" draw:text-style-name="P9" draw:layer="layout" svg:width="0.026cm" svg:height="0.413cm" svg:x="26.497cm" svg:y="3.528cm" svg:viewBox="0 0 27 414" draw:points="0,414 27,414 27,0 0,0">
          <text:p/>
        </draw:polygon>
        <draw:polygon draw:style-name="gr8" draw:text-style-name="P9" draw:layer="layout" svg:width="2.502cm" svg:height="0.027cm" svg:x="24.021cm" svg:y="3.528cm" svg:viewBox="0 0 2503 28" draw:points="0,28 2503,28 2503,0 0,0">
          <text:p/>
        </draw:polygon>
        <draw:polygon draw:style-name="gr8" draw:text-style-name="P9" draw:layer="layout" svg:width="2.502cm" svg:height="0.026cm" svg:x="24.021cm" svg:y="3.915cm" svg:viewBox="0 0 2503 27" draw:points="0,27 2503,27 2503,0 0,0">
          <text:p/>
        </draw:polygon>
        <draw:frame draw:style-name="gr9" draw:text-style-name="P10" draw:layer="layout" svg:width="0.967cm" svg:height="0.298cm" svg:x="28.185cm" svg:y="3.586cm">
          <draw:text-box>
            <text:p text:style-name="P2"><text:span text:style-name="T6">5.104,92</text:span></text:p>
          </draw:text-box>
        </draw:frame>
        <draw:polygon draw:style-name="gr8" draw:text-style-name="P9" draw:layer="layout" svg:width="0.027cm" svg:height="0.413cm" svg:x="23.994cm" svg:y="3.528cm" svg:viewBox="0 0 28 414" draw:points="0,414 28,414 28,0 0,0">
          <text:p/>
        </draw:polygon>
        <draw:polygon draw:style-name="gr8" draw:text-style-name="P9" draw:layer="layout" svg:width="9.182cm" svg:height="0.027cm" svg:x="14.839cm" svg:y="3.528cm" svg:viewBox="0 0 9183 28" draw:points="0,28 9183,28 9183,0 0,0">
          <text:p/>
        </draw:polygon>
        <draw:polygon draw:style-name="gr8" draw:text-style-name="P9" draw:layer="layout" svg:width="9.182cm" svg:height="0.026cm" svg:x="14.839cm" svg:y="3.915cm" svg:viewBox="0 0 9183 27" draw:points="0,27 9183,27 9183,0 0,0">
          <text:p/>
        </draw:polygon>
        <draw:frame draw:style-name="gr9" draw:text-style-name="P10" draw:layer="layout" svg:width="0.967cm" svg:height="0.298cm" svg:x="25.439cm" svg:y="3.586cm">
          <draw:text-box>
            <text:p text:style-name="P2"><text:span text:style-name="T6">1.844,07</text:span></text:p>
          </draw:text-box>
        </draw:frame>
        <draw:polygon draw:style-name="gr8" draw:text-style-name="P9" draw:layer="layout" svg:width="0.026cm" svg:height="0.413cm" svg:x="14.813cm" svg:y="3.528cm" svg:viewBox="0 0 27 414" draw:points="0,414 27,414 27,0 0,0">
          <text:p/>
        </draw:polygon>
        <draw:polygon draw:style-name="gr8" draw:text-style-name="P9" draw:layer="layout" svg:width="2.715cm" svg:height="0.027cm" svg:x="12.124cm" svg:y="3.528cm" svg:viewBox="0 0 2716 28" draw:points="0,28 2716,28 2716,0 0,0">
          <text:p/>
        </draw:polygon>
        <draw:polygon draw:style-name="gr8" draw:text-style-name="P9" draw:layer="layout" svg:width="2.715cm" svg:height="0.026cm" svg:x="12.124cm" svg:y="3.915cm" svg:viewBox="0 0 2716 27" draw:points="0,27 2716,27 2716,0 0,0">
          <text:p/>
        </draw:polygon>
        <draw:polygon draw:style-name="gr8" draw:text-style-name="P9" draw:layer="layout" svg:width="0.026cm" svg:height="0.413cm" svg:x="12.098cm" svg:y="3.528cm" svg:viewBox="0 0 27 414" draw:points="0,414 27,414 27,0 0,0">
          <text:p/>
        </draw:polygon>
        <draw:polygon draw:style-name="gr8" draw:text-style-name="P9" draw:layer="layout" svg:width="2.608cm" svg:height="0.027cm" svg:x="9.516cm" svg:y="3.528cm" svg:viewBox="0 0 2609 28" draw:points="0,28 2609,28 2609,0 0,0">
          <text:p/>
        </draw:polygon>
        <draw:polygon draw:style-name="gr8" draw:text-style-name="P9" draw:layer="layout" svg:width="2.608cm" svg:height="0.026cm" svg:x="9.516cm" svg:y="3.915cm" svg:viewBox="0 0 2609 27" draw:points="0,27 2609,27 2609,0 0,0">
          <text:p/>
        </draw:polygon>
        <draw:polygon draw:style-name="gr8" draw:text-style-name="P9" draw:layer="layout" svg:width="0.026cm" svg:height="0.413cm" svg:x="0.499cm" svg:y="3.528cm" svg:viewBox="0 0 27 414" draw:points="0,414 27,414 27,0 0,0">
          <text:p/>
        </draw:polygon>
        <draw:polygon draw:style-name="gr8" draw:text-style-name="P9" draw:layer="layout" svg:width="0.027cm" svg:height="0.413cm" svg:x="9.489cm" svg:y="3.528cm" svg:viewBox="0 0 28 414" draw:points="0,414 28,414 28,0 0,0">
          <text:p/>
        </draw:polygon>
        <draw:polygon draw:style-name="gr8" draw:text-style-name="P9" draw:layer="layout" svg:width="9.017cm" svg:height="0.027cm" svg:x="0.499cm" svg:y="3.528cm" svg:viewBox="0 0 9018 28" draw:points="0,28 9018,28 9018,0 0,0">
          <text:p/>
        </draw:polygon>
        <draw:polygon draw:style-name="gr8" draw:text-style-name="P9" draw:layer="layout" svg:width="9.017cm" svg:height="0.026cm" svg:x="0.499cm" svg:y="3.915cm" svg:viewBox="0 0 9018 27" draw:points="0,27 9018,27 9018,0 0,0">
          <text:p/>
        </draw:polygon>
        <draw:polygon draw:style-name="gr7" draw:text-style-name="P8" draw:layer="layout" svg:width="2.646cm" svg:height="0.703cm" svg:x="26.523cm" svg:y="3.941cm" svg:viewBox="0 0 2647 704" draw:points="0,704 2647,704 2647,0 0,0">
          <text:p/>
        </draw:polygon>
        <draw:polygon draw:style-name="gr8" draw:text-style-name="P9" draw:layer="layout" svg:width="0.026cm" svg:height="0.703cm" svg:x="29.143cm" svg:y="3.941cm" svg:viewBox="0 0 27 704" draw:points="0,704 27,704 27,0 0,0">
          <text:p/>
        </draw:polygon>
        <draw:polygon draw:style-name="gr8" draw:text-style-name="P9" draw:layer="layout" svg:width="2.646cm" svg:height="0.027cm" svg:x="26.523cm" svg:y="3.941cm" svg:viewBox="0 0 2647 28" draw:points="0,28 2647,28 2647,0 0,0">
          <text:p/>
        </draw:polygon>
        <draw:polygon draw:style-name="gr8" draw:text-style-name="P9" draw:layer="layout" svg:width="2.646cm" svg:height="0.026cm" svg:x="26.523cm" svg:y="4.618cm" svg:viewBox="0 0 2647 27" draw:points="0,27 2647,27 2647,0 0,0">
          <text:p/>
        </draw:polygon>
        <draw:frame draw:style-name="gr9" draw:text-style-name="P10" draw:layer="layout" svg:width="5.844cm" svg:height="0.298cm" svg:x="15.62cm" svg:y="3.586cm">
          <draw:text-box>
            <text:p text:style-name="P2"><text:span text:style-name="T6">DIVERSAS VARIAÇÕES PATRIMONIAIS DIMINUTIVAS</text:span></text:p>
          </draw:text-box>
        </draw:frame>
        <draw:polygon draw:style-name="gr7" draw:text-style-name="P8" draw:layer="layout" svg:width="2.502cm" svg:height="0.703cm" svg:x="24.021cm" svg:y="3.941cm" svg:viewBox="0 0 2503 704" draw:points="0,704 2503,704 2503,0 0,0">
          <text:p/>
        </draw:polygon>
        <draw:polygon draw:style-name="gr8" draw:text-style-name="P9" draw:layer="layout" svg:width="0.026cm" svg:height="0.703cm" svg:x="26.497cm" svg:y="3.941cm" svg:viewBox="0 0 27 704" draw:points="0,704 27,704 27,0 0,0">
          <text:p/>
        </draw:polygon>
        <draw:polygon draw:style-name="gr8" draw:text-style-name="P9" draw:layer="layout" svg:width="2.502cm" svg:height="0.027cm" svg:x="24.021cm" svg:y="3.941cm" svg:viewBox="0 0 2503 28" draw:points="0,28 2503,28 2503,0 0,0">
          <text:p/>
        </draw:polygon>
        <draw:polygon draw:style-name="gr8" draw:text-style-name="P9" draw:layer="layout" svg:width="2.502cm" svg:height="0.026cm" svg:x="24.021cm" svg:y="4.618cm" svg:viewBox="0 0 2503 27" draw:points="0,27 2503,27 2503,0 0,0">
          <text:p/>
        </draw:polygon>
        <draw:frame draw:style-name="gr9" draw:text-style-name="P10" draw:layer="layout" svg:width="0.967cm" svg:height="0.298cm" svg:x="28.185cm" svg:y="4.144cm">
          <draw:text-box>
            <text:p text:style-name="P2"><text:span text:style-name="T6">5.104,92</text:span></text:p>
          </draw:text-box>
        </draw:frame>
        <draw:polygon draw:style-name="gr7" draw:text-style-name="P8" draw:layer="layout" svg:width="9.182cm" svg:height="0.703cm" svg:x="14.839cm" svg:y="3.941cm" svg:viewBox="0 0 9183 704" draw:points="0,704 9183,704 9183,0 0,0">
          <text:p/>
        </draw:polygon>
        <draw:polygon draw:style-name="gr8" draw:text-style-name="P9" draw:layer="layout" svg:width="0.027cm" svg:height="0.703cm" svg:x="23.994cm" svg:y="3.941cm" svg:viewBox="0 0 28 704" draw:points="0,704 28,704 28,0 0,0">
          <text:p/>
        </draw:polygon>
        <draw:polygon draw:style-name="gr8" draw:text-style-name="P9" draw:layer="layout" svg:width="9.182cm" svg:height="0.027cm" svg:x="14.839cm" svg:y="3.941cm" svg:viewBox="0 0 9183 28" draw:points="0,28 9183,28 9183,0 0,0">
          <text:p/>
        </draw:polygon>
        <draw:polygon draw:style-name="gr8" draw:text-style-name="P9" draw:layer="layout" svg:width="9.182cm" svg:height="0.026cm" svg:x="14.839cm" svg:y="4.618cm" svg:viewBox="0 0 9183 27" draw:points="0,27 9183,27 9183,0 0,0">
          <text:p/>
        </draw:polygon>
        <draw:frame draw:style-name="gr9" draw:text-style-name="P10" draw:layer="layout" svg:width="0.967cm" svg:height="0.298cm" svg:x="25.439cm" svg:y="4.144cm">
          <draw:text-box>
            <text:p text:style-name="P2"><text:span text:style-name="T6">1.844,07</text:span></text:p>
          </draw:text-box>
        </draw:frame>
        <draw:frame draw:style-name="gr9" draw:text-style-name="P10" draw:layer="layout" svg:width="7.567cm" svg:height="0.298cm" svg:x="16.01cm" svg:y="3.995cm">
          <draw:text-box>
            <text:p text:style-name="P2"><text:span text:style-name="T6">VARIAÇÕES PATRIMONIAIS DIMINUTIVAS DECORRENTES DE FATOS</text:span></text:p>
          </draw:text-box>
        </draw:frame>
        <draw:polygon draw:style-name="gr7" draw:text-style-name="P8" draw:layer="layout" svg:width="2.715cm" svg:height="0.703cm" svg:x="12.124cm" svg:y="3.941cm" svg:viewBox="0 0 2716 704" draw:points="0,704 2716,704 2716,0 0,0">
          <text:p/>
        </draw:polygon>
        <draw:polygon draw:style-name="gr8" draw:text-style-name="P9" draw:layer="layout" svg:width="0.026cm" svg:height="0.703cm" svg:x="14.813cm" svg:y="3.941cm" svg:viewBox="0 0 27 704" draw:points="0,704 27,704 27,0 0,0">
          <text:p/>
        </draw:polygon>
        <draw:polygon draw:style-name="gr8" draw:text-style-name="P9" draw:layer="layout" svg:width="2.715cm" svg:height="0.027cm" svg:x="12.124cm" svg:y="3.941cm" svg:viewBox="0 0 2716 28" draw:points="0,28 2716,28 2716,0 0,0">
          <text:p/>
        </draw:polygon>
        <draw:polygon draw:style-name="gr8" draw:text-style-name="P9" draw:layer="layout" svg:width="2.715cm" svg:height="0.026cm" svg:x="12.124cm" svg:y="4.618cm" svg:viewBox="0 0 2716 27" draw:points="0,27 2716,27 2716,0 0,0">
          <text:p/>
        </draw:polygon>
        <draw:polygon draw:style-name="gr7" draw:text-style-name="P8" draw:layer="layout" svg:width="2.608cm" svg:height="0.703cm" svg:x="9.516cm" svg:y="3.941cm" svg:viewBox="0 0 2609 704" draw:points="0,704 2609,704 2609,0 0,0">
          <text:p/>
        </draw:polygon>
        <draw:polygon draw:style-name="gr8" draw:text-style-name="P9" draw:layer="layout" svg:width="0.026cm" svg:height="0.703cm" svg:x="12.098cm" svg:y="3.941cm" svg:viewBox="0 0 27 704" draw:points="0,704 27,704 27,0 0,0">
          <text:p/>
        </draw:polygon>
        <draw:polygon draw:style-name="gr8" draw:text-style-name="P9" draw:layer="layout" svg:width="2.608cm" svg:height="0.027cm" svg:x="9.516cm" svg:y="3.941cm" svg:viewBox="0 0 2609 28" draw:points="0,28 2609,28 2609,0 0,0">
          <text:p/>
        </draw:polygon>
        <draw:polygon draw:style-name="gr8" draw:text-style-name="P9" draw:layer="layout" svg:width="2.608cm" svg:height="0.026cm" svg:x="9.516cm" svg:y="4.618cm" svg:viewBox="0 0 2609 27" draw:points="0,27 2609,27 2609,0 0,0">
          <text:p/>
        </draw:polygon>
        <draw:polygon draw:style-name="gr7" draw:text-style-name="P8" draw:layer="layout" svg:width="9.017cm" svg:height="0.703cm" svg:x="0.499cm" svg:y="3.941cm" svg:viewBox="0 0 9018 704" draw:points="0,704 9018,704 9018,0 0,0">
          <text:p/>
        </draw:polygon>
        <draw:polygon draw:style-name="gr8" draw:text-style-name="P9" draw:layer="layout" svg:width="0.026cm" svg:height="0.703cm" svg:x="0.499cm" svg:y="3.941cm" svg:viewBox="0 0 27 704" draw:points="0,704 27,704 27,0 0,0">
          <text:p/>
        </draw:polygon>
        <draw:polygon draw:style-name="gr8" draw:text-style-name="P9" draw:layer="layout" svg:width="0.027cm" svg:height="0.703cm" svg:x="9.489cm" svg:y="3.941cm" svg:viewBox="0 0 28 704" draw:points="0,704 28,704 28,0 0,0">
          <text:p/>
        </draw:polygon>
        <draw:polygon draw:style-name="gr8" draw:text-style-name="P9" draw:layer="layout" svg:width="9.017cm" svg:height="0.027cm" svg:x="0.499cm" svg:y="3.941cm" svg:viewBox="0 0 9018 28" draw:points="0,28 9018,28 9018,0 0,0">
          <text:p/>
        </draw:polygon>
        <draw:polygon draw:style-name="gr8" draw:text-style-name="P9" draw:layer="layout" svg:width="9.017cm" svg:height="0.026cm" svg:x="0.499cm" svg:y="4.618cm" svg:viewBox="0 0 9018 27" draw:points="0,27 9018,27 9018,0 0,0">
          <text:p/>
        </draw:polygon>
        <draw:polygon draw:style-name="gr8" draw:text-style-name="P9" draw:layer="layout" svg:width="0.026cm" svg:height="0.413cm" svg:x="29.143cm" svg:y="5.204cm" svg:viewBox="0 0 27 414" draw:points="0,414 27,414 27,0 0,0">
          <text:p/>
        </draw:polygon>
        <draw:polygon draw:style-name="gr8" draw:text-style-name="P9" draw:layer="layout" svg:width="2.646cm" svg:height="0.027cm" svg:x="26.523cm" svg:y="5.204cm" svg:viewBox="0 0 2647 28" draw:points="0,28 2647,28 2647,0 0,0">
          <text:p/>
        </draw:polygon>
        <draw:polygon draw:style-name="gr8" draw:text-style-name="P9" draw:layer="layout" svg:width="2.646cm" svg:height="0.026cm" svg:x="26.523cm" svg:y="5.591cm" svg:viewBox="0 0 2647 27" draw:points="0,27 2647,27 2647,0 0,0">
          <text:p/>
        </draw:polygon>
        <draw:frame draw:style-name="gr9" draw:text-style-name="P10" draw:layer="layout" svg:width="2.593cm" svg:height="0.298cm" svg:x="16.01cm" svg:y="4.293cm">
          <draw:text-box>
            <text:p text:style-name="P2"><text:span text:style-name="T6">GERADORES DIVERSOS</text:span></text:p>
          </draw:text-box>
        </draw:frame>
        <draw:polygon draw:style-name="gr8" draw:text-style-name="P9" draw:layer="layout" svg:width="0.026cm" svg:height="0.413cm" svg:x="26.497cm" svg:y="5.204cm" svg:viewBox="0 0 27 414" draw:points="0,414 27,414 27,0 0,0">
          <text:p/>
        </draw:polygon>
        <draw:polygon draw:style-name="gr8" draw:text-style-name="P9" draw:layer="layout" svg:width="2.396cm" svg:height="0.027cm" svg:x="24.127cm" svg:y="5.204cm" svg:viewBox="0 0 2397 28" draw:points="0,28 2397,28 2397,0 0,0">
          <text:p/>
        </draw:polygon>
        <draw:polygon draw:style-name="gr8" draw:text-style-name="P9" draw:layer="layout" svg:width="2.396cm" svg:height="0.026cm" svg:x="24.127cm" svg:y="5.591cm" svg:viewBox="0 0 2397 27" draw:points="0,27 2397,27 2397,0 0,0">
          <text:p/>
        </draw:polygon>
        <draw:frame draw:style-name="gr9" draw:text-style-name="P10" draw:layer="layout" svg:width="1.407cm" svg:height="0.298cm" svg:x="27.731cm" svg:y="5.262cm">
          <draw:text-box>
            <text:p text:style-name="P2"><text:span text:style-name="T8">621.028,31</text:span></text:p>
          </draw:text-box>
        </draw:frame>
        <draw:polygon draw:style-name="gr8" draw:text-style-name="P9" draw:layer="layout" svg:width="0.027cm" svg:height="0.413cm" svg:x="24.1cm" svg:y="5.204cm" svg:viewBox="0 0 28 414" draw:points="0,414 28,414 28,0 0,0">
          <text:p/>
        </draw:polygon>
        <draw:polygon draw:style-name="gr8" draw:text-style-name="P9" draw:layer="layout" svg:width="9.288cm" svg:height="0.027cm" svg:x="14.839cm" svg:y="5.204cm" svg:viewBox="0 0 9289 28" draw:points="0,28 9289,28 9289,0 0,0">
          <text:p/>
        </draw:polygon>
        <draw:polygon draw:style-name="gr8" draw:text-style-name="P9" draw:layer="layout" svg:width="9.288cm" svg:height="0.026cm" svg:x="14.839cm" svg:y="5.591cm" svg:viewBox="0 0 9289 27" draw:points="0,27 9289,27 9289,0 0,0">
          <text:p/>
        </draw:polygon>
        <draw:frame draw:style-name="gr9" draw:text-style-name="P10" draw:layer="layout" svg:width="1.407cm" svg:height="0.298cm" svg:x="24.985cm" svg:y="5.262cm">
          <draw:text-box>
            <text:p text:style-name="P2"><text:span text:style-name="T8">841.155,84</text:span></text:p>
          </draw:text-box>
        </draw:frame>
        <draw:polygon draw:style-name="gr8" draw:text-style-name="P9" draw:layer="layout" svg:width="0.026cm" svg:height="0.413cm" svg:x="14.813cm" svg:y="5.204cm" svg:viewBox="0 0 27 414" draw:points="0,414 27,414 27,0 0,0">
          <text:p/>
        </draw:polygon>
        <draw:polygon draw:style-name="gr8" draw:text-style-name="P9" draw:layer="layout" svg:width="2.715cm" svg:height="0.027cm" svg:x="12.124cm" svg:y="5.204cm" svg:viewBox="0 0 2716 28" draw:points="0,28 2716,28 2716,0 0,0">
          <text:p/>
        </draw:polygon>
        <draw:polygon draw:style-name="gr8" draw:text-style-name="P9" draw:layer="layout" svg:width="2.715cm" svg:height="0.026cm" svg:x="12.124cm" svg:y="5.591cm" svg:viewBox="0 0 2716 27" draw:points="0,27 2716,27 2716,0 0,0">
          <text:p/>
        </draw:polygon>
        <draw:frame draw:style-name="gr9" draw:text-style-name="P10" draw:layer="layout" svg:width="3.698cm" svg:height="0.298cm" svg:x="14.84cm" svg:y="5.262cm">
          <draw:text-box>
            <text:p text:style-name="P2"><text:span text:style-name="T8">Total das Variações Passivas :</text:span></text:p>
          </draw:text-box>
        </draw:frame>
        <draw:polygon draw:style-name="gr8" draw:text-style-name="P9" draw:layer="layout" svg:width="0.026cm" svg:height="0.413cm" svg:x="12.098cm" svg:y="5.204cm" svg:viewBox="0 0 27 414" draw:points="0,414 27,414 27,0 0,0">
          <text:p/>
        </draw:polygon>
        <draw:polygon draw:style-name="gr8" draw:text-style-name="P9" draw:layer="layout" svg:width="2.608cm" svg:height="0.027cm" svg:x="9.516cm" svg:y="5.204cm" svg:viewBox="0 0 2609 28" draw:points="0,28 2609,28 2609,0 0,0">
          <text:p/>
        </draw:polygon>
        <draw:polygon draw:style-name="gr8" draw:text-style-name="P9" draw:layer="layout" svg:width="2.608cm" svg:height="0.026cm" svg:x="9.516cm" svg:y="5.591cm" svg:viewBox="0 0 2609 27" draw:points="0,27 2609,27 2609,0 0,0">
          <text:p/>
        </draw:polygon>
        <draw:frame draw:style-name="gr9" draw:text-style-name="P10" draw:layer="layout" svg:width="1.64cm" svg:height="0.298cm" svg:x="13.066cm" svg:y="5.262cm">
          <draw:text-box>
            <text:p text:style-name="P2"><text:span text:style-name="T8">1.057.948,50</text:span></text:p>
          </draw:text-box>
        </draw:frame>
        <draw:polygon draw:style-name="gr8" draw:text-style-name="P9" draw:layer="layout" svg:width="0.026cm" svg:height="0.413cm" svg:x="0.499cm" svg:y="5.204cm" svg:viewBox="0 0 27 414" draw:points="0,414 27,414 27,0 0,0">
          <text:p/>
        </draw:polygon>
        <draw:polygon draw:style-name="gr8" draw:text-style-name="P9" draw:layer="layout" svg:width="0.027cm" svg:height="0.413cm" svg:x="9.489cm" svg:y="5.204cm" svg:viewBox="0 0 28 414" draw:points="0,414 28,414 28,0 0,0">
          <text:p/>
        </draw:polygon>
        <draw:polygon draw:style-name="gr8" draw:text-style-name="P9" draw:layer="layout" svg:width="9.017cm" svg:height="0.027cm" svg:x="0.499cm" svg:y="5.204cm" svg:viewBox="0 0 9018 28" draw:points="0,28 9018,28 9018,0 0,0">
          <text:p/>
        </draw:polygon>
        <draw:polygon draw:style-name="gr8" draw:text-style-name="P9" draw:layer="layout" svg:width="9.017cm" svg:height="0.026cm" svg:x="0.499cm" svg:y="5.591cm" svg:viewBox="0 0 9018 27" draw:points="0,27 9018,27 9018,0 0,0">
          <text:p/>
        </draw:polygon>
        <draw:frame draw:style-name="gr9" draw:text-style-name="P10" draw:layer="layout" svg:width="1.64cm" svg:height="0.298cm" svg:x="10.342cm" svg:y="5.262cm">
          <draw:text-box>
            <text:p text:style-name="P2"><text:span text:style-name="T8">1.139.005,30</text:span></text:p>
          </draw:text-box>
        </draw:frame>
        <draw:polygon draw:style-name="gr8" draw:text-style-name="P9" draw:layer="layout" svg:width="0.026cm" svg:height="0.413cm" svg:x="29.143cm" svg:y="6.03cm" svg:viewBox="0 0 27 414" draw:points="0,414 27,414 27,0 0,0">
          <text:p/>
        </draw:polygon>
        <draw:polygon draw:style-name="gr8" draw:text-style-name="P9" draw:layer="layout" svg:width="2.646cm" svg:height="0.027cm" svg:x="26.523cm" svg:y="6.03cm" svg:viewBox="0 0 2647 28" draw:points="0,28 2647,28 2647,0 0,0">
          <text:p/>
        </draw:polygon>
        <draw:polygon draw:style-name="gr8" draw:text-style-name="P9" draw:layer="layout" svg:width="2.646cm" svg:height="0.026cm" svg:x="26.523cm" svg:y="6.417cm" svg:viewBox="0 0 2647 27" draw:points="0,27 2647,27 2647,0 0,0">
          <text:p/>
        </draw:polygon>
        <draw:frame draw:style-name="gr9" draw:text-style-name="P10" draw:layer="layout" svg:width="3.406cm" svg:height="0.298cm" svg:x="0.526cm" svg:y="5.262cm">
          <draw:text-box>
            <text:p text:style-name="P2"><text:span text:style-name="T8">Total das Variações Ativas :</text:span></text:p>
          </draw:text-box>
        </draw:frame>
        <draw:polygon draw:style-name="gr8" draw:text-style-name="P9" draw:layer="layout" svg:width="0.026cm" svg:height="0.413cm" svg:x="26.497cm" svg:y="6.03cm" svg:viewBox="0 0 27 414" draw:points="0,414 27,414 27,0 0,0">
          <text:p/>
        </draw:polygon>
        <draw:polygon draw:style-name="gr8" draw:text-style-name="P9" draw:layer="layout" svg:width="2.396cm" svg:height="0.027cm" svg:x="24.127cm" svg:y="6.03cm" svg:viewBox="0 0 2397 28" draw:points="0,28 2397,28 2397,0 0,0">
          <text:p/>
        </draw:polygon>
        <draw:polygon draw:style-name="gr8" draw:text-style-name="P9" draw:layer="layout" svg:width="2.396cm" svg:height="0.026cm" svg:x="24.127cm" svg:y="6.417cm" svg:viewBox="0 0 2397 27" draw:points="0,27 2397,27 2397,0 0,0">
          <text:p/>
        </draw:polygon>
        <draw:frame draw:style-name="gr9" draw:text-style-name="P10" draw:layer="layout" svg:width="1.407cm" svg:height="0.298cm" svg:x="27.731cm" svg:y="6.088cm">
          <draw:text-box>
            <text:p text:style-name="P2"><text:span text:style-name="T8">436.920,19</text:span></text:p>
          </draw:text-box>
        </draw:frame>
        <draw:polygon draw:style-name="gr8" draw:text-style-name="P9" draw:layer="layout" svg:width="0.027cm" svg:height="0.413cm" svg:x="24.1cm" svg:y="6.03cm" svg:viewBox="0 0 28 414" draw:points="0,414 28,414 28,0 0,0">
          <text:p/>
        </draw:polygon>
        <draw:polygon draw:style-name="gr8" draw:text-style-name="P9" draw:layer="layout" svg:width="9.288cm" svg:height="0.027cm" svg:x="14.839cm" svg:y="6.03cm" svg:viewBox="0 0 9289 28" draw:points="0,28 9289,28 9289,0 0,0">
          <text:p/>
        </draw:polygon>
        <draw:polygon draw:style-name="gr8" draw:text-style-name="P9" draw:layer="layout" svg:width="9.288cm" svg:height="0.026cm" svg:x="14.839cm" svg:y="6.417cm" svg:viewBox="0 0 9289 27" draw:points="0,27 9289,27 9289,0 0,0">
          <text:p/>
        </draw:polygon>
        <draw:frame draw:style-name="gr9" draw:text-style-name="P10" draw:layer="layout" svg:width="1.407cm" svg:height="0.298cm" svg:x="24.985cm" svg:y="6.088cm">
          <draw:text-box>
            <text:p text:style-name="P2"><text:span text:style-name="T8">297.849,46</text:span></text:p>
          </draw:text-box>
        </draw:frame>
        <draw:polygon draw:style-name="gr8" draw:text-style-name="P9" draw:layer="layout" svg:width="0.026cm" svg:height="0.413cm" svg:x="14.813cm" svg:y="6.03cm" svg:viewBox="0 0 27 414" draw:points="0,414 27,414 27,0 0,0">
          <text:p/>
        </draw:polygon>
        <draw:polygon draw:style-name="gr8" draw:text-style-name="P9" draw:layer="layout" svg:width="2.715cm" svg:height="0.027cm" svg:x="12.124cm" svg:y="6.03cm" svg:viewBox="0 0 2716 28" draw:points="0,28 2716,28 2716,0 0,0">
          <text:p/>
        </draw:polygon>
        <draw:polygon draw:style-name="gr8" draw:text-style-name="P9" draw:layer="layout" svg:width="2.715cm" svg:height="0.026cm" svg:x="12.124cm" svg:y="6.417cm" svg:viewBox="0 0 2716 27" draw:points="0,27 2716,27 2716,0 0,0">
          <text:p/>
        </draw:polygon>
        <draw:polygon draw:style-name="gr8" draw:text-style-name="P9" draw:layer="layout" svg:width="0.026cm" svg:height="0.413cm" svg:x="12.098cm" svg:y="6.03cm" svg:viewBox="0 0 27 414" draw:points="0,414 27,414 27,0 0,0">
          <text:p/>
        </draw:polygon>
        <draw:polygon draw:style-name="gr8" draw:text-style-name="P9" draw:layer="layout" svg:width="2.608cm" svg:height="0.027cm" svg:x="9.516cm" svg:y="6.03cm" svg:viewBox="0 0 2609 28" draw:points="0,28 2609,28 2609,0 0,0">
          <text:p/>
        </draw:polygon>
        <draw:polygon draw:style-name="gr8" draw:text-style-name="P9" draw:layer="layout" svg:width="2.608cm" svg:height="0.026cm" svg:x="9.516cm" svg:y="6.417cm" svg:viewBox="0 0 2609 27" draw:points="0,27 2609,27 2609,0 0,0">
          <text:p/>
        </draw:polygon>
        <draw:polygon draw:style-name="gr8" draw:text-style-name="P9" draw:layer="layout" svg:width="0.026cm" svg:height="0.413cm" svg:x="0.499cm" svg:y="6.03cm" svg:viewBox="0 0 27 414" draw:points="0,414 27,414 27,0 0,0">
          <text:p/>
        </draw:polygon>
        <draw:polygon draw:style-name="gr8" draw:text-style-name="P9" draw:layer="layout" svg:width="0.027cm" svg:height="0.413cm" svg:x="9.489cm" svg:y="6.03cm" svg:viewBox="0 0 28 414" draw:points="0,414 28,414 28,0 0,0">
          <text:p/>
        </draw:polygon>
        <draw:polygon draw:style-name="gr8" draw:text-style-name="P9" draw:layer="layout" svg:width="9.017cm" svg:height="0.027cm" svg:x="0.499cm" svg:y="6.03cm" svg:viewBox="0 0 9018 28" draw:points="0,28 9018,28 9018,0 0,0">
          <text:p/>
        </draw:polygon>
        <draw:polygon draw:style-name="gr8" draw:text-style-name="P9" draw:layer="layout" svg:width="9.017cm" svg:height="0.026cm" svg:x="0.499cm" svg:y="6.417cm" svg:viewBox="0 0 9018 27" draw:points="0,27 9018,27 9018,0 0,0">
          <text:p/>
        </draw:polygon>
        <draw:frame draw:style-name="gr9" draw:text-style-name="P10" draw:layer="layout" svg:width="2.762cm" svg:height="0.298cm" svg:x="15.24cm" svg:y="6.088cm">
          <draw:text-box>
            <text:p text:style-name="P2"><text:span text:style-name="T8">Superávit do Exercício</text:span></text:p>
          </draw:text-box>
        </draw:frame>
        <draw:polygon draw:style-name="gr12" draw:text-style-name="P13" draw:layer="layout" svg:width="28.67cm" svg:height="0.413cm" svg:x="0.499cm" svg:y="5.617cm" svg:viewBox="0 0 28671 414" draw:points="0,414 28671,414 28671,0 0,0">
          <text:p/>
        </draw:polygon>
        <draw:polygon draw:style-name="gr8" draw:text-style-name="P9" draw:layer="layout" svg:width="0.026cm" svg:height="0.413cm" svg:x="0.499cm" svg:y="5.617cm" svg:viewBox="0 0 27 414" draw:points="0,414 27,414 27,0 0,0">
          <text:p/>
        </draw:polygon>
        <draw:polygon draw:style-name="gr8" draw:text-style-name="P9" draw:layer="layout" svg:width="0.026cm" svg:height="0.413cm" svg:x="29.143cm" svg:y="5.617cm" svg:viewBox="0 0 27 414" draw:points="0,414 27,414 27,0 0,0">
          <text:p/>
        </draw:polygon>
        <draw:polygon draw:style-name="gr8" draw:text-style-name="P9" draw:layer="layout" svg:width="28.67cm" svg:height="0.027cm" svg:x="0.499cm" svg:y="5.617cm" svg:viewBox="0 0 28671 28" draw:points="0,28 28671,28 28671,0 0,0">
          <text:p/>
        </draw:polygon>
        <draw:polygon draw:style-name="gr8" draw:text-style-name="P9" draw:layer="layout" svg:width="28.67cm" svg:height="0.026cm" svg:x="0.499cm" svg:y="6.004cm" svg:viewBox="0 0 28671 27" draw:points="0,27 28671,27 28671,0 0,0">
          <text:p/>
        </draw:polygon>
        <draw:frame draw:style-name="gr9" draw:text-style-name="P10" draw:layer="layout" svg:width="2.381cm" svg:height="0.298cm" svg:x="0.926cm" svg:y="6.088cm">
          <draw:text-box>
            <text:p text:style-name="P2"><text:span text:style-name="T8">Déficit do Exercício</text:span></text:p>
          </draw:text-box>
        </draw:frame>
        <draw:polygon draw:style-name="gr8" draw:text-style-name="P9" draw:layer="layout" svg:width="0.026cm" svg:height="0.413cm" svg:x="29.143cm" svg:y="6.843cm" svg:viewBox="0 0 27 414" draw:points="0,414 27,414 27,0 0,0">
          <text:p/>
        </draw:polygon>
        <draw:polygon draw:style-name="gr8" draw:text-style-name="P9" draw:layer="layout" svg:width="2.646cm" svg:height="0.026cm" svg:x="26.523cm" svg:y="6.843cm" svg:viewBox="0 0 2647 27" draw:points="0,27 2647,27 2647,0 0,0">
          <text:p/>
        </draw:polygon>
        <draw:polygon draw:style-name="gr8" draw:text-style-name="P9" draw:layer="layout" svg:width="2.646cm" svg:height="0.027cm" svg:x="26.523cm" svg:y="7.229cm" svg:viewBox="0 0 2647 28" draw:points="0,28 2647,28 2647,0 0,0">
          <text:p/>
        </draw:polygon>
        <draw:frame draw:style-name="gr9" draw:text-style-name="P10" draw:layer="layout" svg:width="3.389cm" svg:height="0.298cm" svg:x="13.138cm" svg:y="5.675cm">
          <draw:text-box>
            <text:p text:style-name="P2"><text:span text:style-name="T8">RESULTADO PATRIMONIAL</text:span></text:p>
          </draw:text-box>
        </draw:frame>
        <draw:polygon draw:style-name="gr8" draw:text-style-name="P9" draw:layer="layout" svg:width="0.026cm" svg:height="0.413cm" svg:x="26.497cm" svg:y="6.843cm" svg:viewBox="0 0 27 414" draw:points="0,414 27,414 27,0 0,0">
          <text:p/>
        </draw:polygon>
        <draw:polygon draw:style-name="gr8" draw:text-style-name="P9" draw:layer="layout" svg:width="2.502cm" svg:height="0.026cm" svg:x="24.021cm" svg:y="6.843cm" svg:viewBox="0 0 2503 27" draw:points="0,27 2503,27 2503,0 0,0">
          <text:p/>
        </draw:polygon>
        <draw:polygon draw:style-name="gr8" draw:text-style-name="P9" draw:layer="layout" svg:width="2.502cm" svg:height="0.027cm" svg:x="24.021cm" svg:y="7.229cm" svg:viewBox="0 0 2503 28" draw:points="0,28 2503,28 2503,0 0,0">
          <text:p/>
        </draw:polygon>
        <draw:frame draw:style-name="gr9" draw:text-style-name="P10" draw:layer="layout" svg:width="1.64cm" svg:height="0.298cm" svg:x="27.496cm" svg:y="6.901cm">
          <draw:text-box>
            <text:p text:style-name="P2"><text:span text:style-name="T8">1.057.948,50</text:span></text:p>
          </draw:text-box>
        </draw:frame>
        <draw:polygon draw:style-name="gr8" draw:text-style-name="P9" draw:layer="layout" svg:width="0.027cm" svg:height="0.413cm" svg:x="23.994cm" svg:y="6.843cm" svg:viewBox="0 0 28 414" draw:points="0,414 28,414 28,0 0,0">
          <text:p/>
        </draw:polygon>
        <draw:polygon draw:style-name="gr8" draw:text-style-name="P9" draw:layer="layout" svg:width="9.182cm" svg:height="0.026cm" svg:x="14.839cm" svg:y="6.843cm" svg:viewBox="0 0 9183 27" draw:points="0,27 9183,27 9183,0 0,0">
          <text:p/>
        </draw:polygon>
        <draw:polygon draw:style-name="gr8" draw:text-style-name="P9" draw:layer="layout" svg:width="9.182cm" svg:height="0.027cm" svg:x="14.839cm" svg:y="7.229cm" svg:viewBox="0 0 9183 28" draw:points="0,28 9183,28 9183,0 0,0">
          <text:p/>
        </draw:polygon>
        <draw:frame draw:style-name="gr9" draw:text-style-name="P10" draw:layer="layout" svg:width="1.64cm" svg:height="0.298cm" svg:x="24.751cm" svg:y="6.901cm">
          <draw:text-box>
            <text:p text:style-name="P2"><text:span text:style-name="T8">1.139.005,30</text:span></text:p>
          </draw:text-box>
        </draw:frame>
        <draw:polygon draw:style-name="gr8" draw:text-style-name="P9" draw:layer="layout" svg:width="0.026cm" svg:height="0.413cm" svg:x="14.813cm" svg:y="6.843cm" svg:viewBox="0 0 27 414" draw:points="0,414 27,414 27,0 0,0">
          <text:p/>
        </draw:polygon>
        <draw:polygon draw:style-name="gr8" draw:text-style-name="P9" draw:layer="layout" svg:width="2.715cm" svg:height="0.026cm" svg:x="12.124cm" svg:y="6.843cm" svg:viewBox="0 0 2716 27" draw:points="0,27 2716,27 2716,0 0,0">
          <text:p/>
        </draw:polygon>
        <draw:polygon draw:style-name="gr8" draw:text-style-name="P9" draw:layer="layout" svg:width="2.715cm" svg:height="0.027cm" svg:x="12.124cm" svg:y="7.229cm" svg:viewBox="0 0 2716 28" draw:points="0,28 2716,28 2716,0 0,0">
          <text:p/>
        </draw:polygon>
        <draw:frame draw:style-name="gr9" draw:text-style-name="P10" draw:layer="layout" svg:width="0.633cm" svg:height="0.298cm" svg:x="14.84cm" svg:y="6.901cm">
          <draw:text-box>
            <text:p text:style-name="P2"><text:span text:style-name="T8">Total</text:span></text:p>
          </draw:text-box>
        </draw:frame>
        <draw:polygon draw:style-name="gr8" draw:text-style-name="P9" draw:layer="layout" svg:width="0.026cm" svg:height="0.413cm" svg:x="12.098cm" svg:y="6.843cm" svg:viewBox="0 0 27 414" draw:points="0,414 27,414 27,0 0,0">
          <text:p/>
        </draw:polygon>
        <draw:polygon draw:style-name="gr8" draw:text-style-name="P9" draw:layer="layout" svg:width="2.608cm" svg:height="0.026cm" svg:x="9.516cm" svg:y="6.843cm" svg:viewBox="0 0 2609 27" draw:points="0,27 2609,27 2609,0 0,0">
          <text:p/>
        </draw:polygon>
        <draw:polygon draw:style-name="gr8" draw:text-style-name="P9" draw:layer="layout" svg:width="2.608cm" svg:height="0.027cm" svg:x="9.516cm" svg:y="7.229cm" svg:viewBox="0 0 2609 28" draw:points="0,28 2609,28 2609,0 0,0">
          <text:p/>
        </draw:polygon>
        <draw:frame draw:style-name="gr9" draw:text-style-name="P10" draw:layer="layout" svg:width="1.64cm" svg:height="0.298cm" svg:x="13.066cm" svg:y="6.901cm">
          <draw:text-box>
            <text:p text:style-name="P2"><text:span text:style-name="T8">1.057.948,50</text:span></text:p>
          </draw:text-box>
        </draw:frame>
        <draw:polygon draw:style-name="gr8" draw:text-style-name="P9" draw:layer="layout" svg:width="0.026cm" svg:height="0.413cm" svg:x="0.499cm" svg:y="6.843cm" svg:viewBox="0 0 27 414" draw:points="0,414 27,414 27,0 0,0">
          <text:p/>
        </draw:polygon>
        <draw:polygon draw:style-name="gr8" draw:text-style-name="P9" draw:layer="layout" svg:width="0.027cm" svg:height="0.413cm" svg:x="9.489cm" svg:y="6.843cm" svg:viewBox="0 0 28 414" draw:points="0,414 28,414 28,0 0,0">
          <text:p/>
        </draw:polygon>
        <draw:polygon draw:style-name="gr8" draw:text-style-name="P9" draw:layer="layout" svg:width="9.017cm" svg:height="0.026cm" svg:x="0.499cm" svg:y="6.843cm" svg:viewBox="0 0 9018 27" draw:points="0,27 9018,27 9018,0 0,0">
          <text:p/>
        </draw:polygon>
        <draw:polygon draw:style-name="gr8" draw:text-style-name="P9" draw:layer="layout" svg:width="9.017cm" svg:height="0.027cm" svg:x="0.499cm" svg:y="7.229cm" svg:viewBox="0 0 9018 28" draw:points="0,28 9018,28 9018,0 0,0">
          <text:p/>
        </draw:polygon>
        <draw:frame draw:style-name="gr9" draw:text-style-name="P10" draw:layer="layout" svg:width="1.64cm" svg:height="0.298cm" svg:x="10.352cm" svg:y="6.901cm">
          <draw:text-box>
            <text:p text:style-name="P2"><text:span text:style-name="T8">1.139.005,30</text:span></text:p>
          </draw:text-box>
        </draw:frame>
        <draw:frame draw:style-name="gr9" draw:text-style-name="P10" draw:layer="layout" svg:width="0.633cm" svg:height="0.298cm" svg:x="0.526cm" svg:y="6.901cm">
          <draw:text-box>
            <text:p text:style-name="P2"><text:span text:style-name="T8">Total</text:span></text:p>
          </draw:text-box>
        </draw:frame>
        <draw:frame draw:style-name="gr13" draw:text-style-name="P14" draw:layer="layout" svg:width="1.369cm" svg:height="0.344cm" svg:x="14.055cm" svg:y="9.011cm">
          <draw:text-box>
            <text:p text:style-name="P2"><text:span text:style-name="T9">Nara Costa</text:span></text:p>
          </draw:text-box>
        </draw:frame>
        <draw:frame draw:style-name="gr13" draw:text-style-name="P14" draw:layer="layout" svg:width="1.7cm" svg:height="0.344cm" svg:x="13.89cm" svg:y="9.466cm">
          <draw:text-box>
            <text:p text:style-name="P2"><text:span text:style-name="T9">1ª Tesoureira</text:span></text:p>
          </draw:text-box>
        </draw:frame>
        <draw:line draw:style-name="gr14" draw:text-style-name="P11" draw:layer="layout" svg:x1="17.813cm" svg:y1="8.774cm" svg:x2="11.708cm" svg:y2="8.774cm">
          <text:p/>
        </draw:line>
        <draw:frame draw:style-name="gr13" draw:text-style-name="P14" draw:layer="layout" svg:width="1.323cm" svg:height="0.344cm" svg:x="14.082cm" svg:y="9.911cm">
          <draw:text-box>
            <text:p text:style-name="P2"><text:span text:style-name="T9">CRESS/GO</text:span></text:p>
          </draw:text-box>
        </draw:frame>
        <draw:frame draw:style-name="gr13" draw:text-style-name="P14" draw:layer="layout" svg:width="4.858cm" svg:height="0.344cm" svg:x="21.782cm" svg:y="9.011cm">
          <draw:text-box>
            <text:p text:style-name="P2"><text:span text:style-name="T9">Sigma Assessoria e Contabilidade Ltda.</text:span></text:p>
          </draw:text-box>
        </draw:frame>
        <draw:frame draw:style-name="gr13" draw:text-style-name="P14" draw:layer="layout" svg:width="2.385cm" svg:height="0.344cm" svg:x="23.019cm" svg:y="9.466cm">
          <draw:text-box>
            <text:p text:style-name="P2"><text:span text:style-name="T9">Assessoria Contábil</text:span></text:p>
          </draw:text-box>
        </draw:frame>
        <draw:frame draw:style-name="gr13" draw:text-style-name="P14" draw:layer="layout" svg:width="1.996cm" svg:height="0.344cm" svg:x="23.228cm" svg:y="10.366cm">
          <draw:text-box>
            <text:p text:style-name="P2"><text:span text:style-name="T9">009.216.091-32</text:span></text:p>
          </draw:text-box>
        </draw:frame>
        <draw:line draw:style-name="gr14" draw:text-style-name="P11" draw:layer="layout" svg:x1="27.167cm" svg:y1="8.774cm" svg:x2="21.061cm" svg:y2="8.774cm">
          <text:p/>
        </draw:line>
        <draw:line draw:style-name="gr14" draw:text-style-name="P11" draw:layer="layout" svg:x1="8.278cm" svg:y1="8.774cm" svg:x2="2.173cm" svg:y2="8.774cm">
          <text:p/>
        </draw:line>
        <draw:frame draw:style-name="gr13" draw:text-style-name="P14" draw:layer="layout" svg:width="2.614cm" svg:height="0.344cm" svg:x="22.918cm" svg:y="9.911cm">
          <draw:text-box>
            <text:p text:style-name="P2"><text:span text:style-name="T9">CRC/GO 001346/O-5</text:span></text:p>
          </draw:text-box>
        </draw:frame>
        <draw:frame draw:style-name="gr13" draw:text-style-name="P14" draw:layer="layout" svg:width="3.05cm" svg:height="0.344cm" svg:x="3.74cm" svg:y="9.011cm">
          <draw:text-box>
            <text:p text:style-name="P2"><text:span text:style-name="T9">Ana Ângela Torres Brasil</text:span></text:p>
          </draw:text-box>
        </draw:frame>
        <draw:frame draw:style-name="gr13" draw:text-style-name="P14" draw:layer="layout" svg:width="1.302cm" svg:height="0.344cm" svg:x="4.614cm" svg:y="9.466cm">
          <draw:text-box>
            <text:p text:style-name="P2"><text:span text:style-name="T9">Presidente</text:span></text:p>
          </draw:text-box>
        </draw:frame>
        <draw:frame draw:style-name="gr13" draw:text-style-name="P14" draw:layer="layout" svg:width="1.996cm" svg:height="0.344cm" svg:x="4.281cm" svg:y="10.366cm">
          <draw:text-box>
            <text:p text:style-name="P2"><text:span text:style-name="T9">737.038.423-34</text:span></text:p>
          </draw:text-box>
        </draw:frame>
        <draw:frame draw:style-name="gr13" draw:text-style-name="P14" draw:layer="layout" svg:width="1.323cm" svg:height="0.344cm" svg:x="4.608cm" svg:y="9.911cm">
          <draw:text-box>
            <text:p text:style-name="P2"><text:span text:style-name="T9">CRESS/GO</text:span></text:p>
          </draw:text-box>
        </draw:frame>
        <draw:frame draw:style-name="gr5" draw:text-style-name="P6" draw:layer="layout" svg:width="5.535cm" svg:height="0.416cm" svg:x="0.76cm" svg:y="7.315cm">
          <draw:text-box>
            <text:p text:style-name="P2"><text:span text:style-name="T5">Brasília-DF, 30 de setembro de 2017</text:span></text:p>
          </draw:text-box>
        </draw:frame>
        <draw:frame draw:style-name="gr5" draw:text-style-name="P6" draw:layer="layout" svg:width="6.094cm" svg:height="0.416cm" svg:x="12.215cm" svg:y="10.991cm">
          <draw:text-box>
            <text:p text:style-name="P2"><text:span text:style-name="T10">Variações Patrimoniais Qualitativas</text:span></text:p>
          </draw:text-box>
        </draw:frame>
        <draw:polygon draw:style-name="gr4" draw:text-style-name="P5" draw:layer="layout" svg:width="3.2cm" svg:height="0.592cm" svg:x="22.225cm" svg:y="11.936cm" svg:viewBox="0 0 3201 593" draw:points="0,593 3201,593 3201,0 0,0">
          <text:p/>
        </draw:polygon>
        <draw:frame draw:style-name="gr5" draw:text-style-name="P6" draw:layer="layout" svg:width="7.004cm" svg:height="0.416cm" svg:x="11.766cm" svg:y="11.406cm">
          <draw:text-box>
            <text:p text:style-name="P2"><text:span text:style-name="T10">(decorrentes da execução orçamentária)</text:span></text:p>
          </draw:text-box>
        </draw:frame>
        <draw:polygon draw:style-name="gr4" draw:text-style-name="P5" draw:layer="layout" svg:width="2.79cm" svg:height="0.592cm" svg:x="19.435cm" svg:y="11.936cm" svg:viewBox="0 0 2791 593" draw:points="0,593 2791,593 2791,0 0,0">
          <text:p/>
        </draw:polygon>
        <draw:frame draw:style-name="gr15" draw:text-style-name="P15" draw:layer="layout" svg:width="2.614cm" svg:height="0.352cm" svg:x="22.698cm" svg:y="12.057cm">
          <draw:text-box>
            <text:p text:style-name="P2"><text:span text:style-name="T11">Exercício Anterior</text:span></text:p>
          </draw:text-box>
        </draw:frame>
        <draw:polygon draw:style-name="gr4" draw:text-style-name="P5" draw:layer="layout" svg:width="4.124cm" svg:height="0.592cm" svg:x="15.311cm" svg:y="11.936cm" svg:viewBox="0 0 4125 593" draw:points="0,593 4125,593 4125,0 0,0">
          <text:p/>
        </draw:polygon>
        <draw:frame draw:style-name="gr15" draw:text-style-name="P15" draw:layer="layout" svg:width="2.178cm" svg:height="0.352cm" svg:x="19.928cm" svg:y="12.057cm">
          <draw:text-box>
            <text:p text:style-name="P2"><text:span text:style-name="T11">Exercício Atual</text:span></text:p>
          </draw:text-box>
        </draw:frame>
        <draw:polygon draw:style-name="gr4" draw:text-style-name="P5" draw:layer="layout" svg:width="2.764cm" svg:height="0.592cm" svg:x="12.547cm" svg:y="11.936cm" svg:viewBox="0 0 2765 593" draw:points="0,593 2765,593 2765,0 0,0">
          <text:p/>
        </draw:polygon>
        <draw:frame draw:style-name="gr15" draw:text-style-name="P15" draw:layer="layout" svg:width="3.304cm" svg:height="0.352cm" svg:x="15.727cm" svg:y="12.057cm">
          <draw:text-box>
            <text:p text:style-name="P2"><text:span text:style-name="T11">VARIAÇÕES PASSIVAS</text:span></text:p>
          </draw:text-box>
        </draw:frame>
        <draw:polygon draw:style-name="gr4" draw:text-style-name="P5" draw:layer="layout" svg:width="2.786cm" svg:height="0.592cm" svg:x="9.761cm" svg:y="11.936cm" svg:viewBox="0 0 2787 593" draw:points="0,593 2787,593 2787,0 0,0">
          <text:p/>
        </draw:polygon>
        <draw:frame draw:style-name="gr15" draw:text-style-name="P15" draw:layer="layout" svg:width="2.614cm" svg:height="0.352cm" svg:x="12.584cm" svg:y="12.057cm">
          <draw:text-box>
            <text:p text:style-name="P2"><text:span text:style-name="T11">Exercício Anterior</text:span></text:p>
          </draw:text-box>
        </draw:frame>
        <draw:polygon draw:style-name="gr4" draw:text-style-name="P5" draw:layer="layout" svg:width="4.63cm" svg:height="0.592cm" svg:x="5.131cm" svg:y="11.936cm" svg:viewBox="0 0 4631 593" draw:points="0,593 4631,593 4631,0 0,0">
          <text:p/>
        </draw:polygon>
        <draw:frame draw:style-name="gr15" draw:text-style-name="P15" draw:layer="layout" svg:width="2.178cm" svg:height="0.352cm" svg:x="10.25cm" svg:y="12.057cm">
          <draw:text-box>
            <text:p text:style-name="P2"><text:span text:style-name="T11">Exercício Atual</text:span></text:p>
          </draw:text-box>
        </draw:frame>
        <draw:polygon draw:style-name="gr1" draw:text-style-name="P1" draw:layer="layout" svg:width="3.2cm" svg:height="0.561cm" svg:x="22.225cm" svg:y="13.089cm" svg:viewBox="0 0 3201 562" draw:points="0,562 3201,562 3201,0 0,0">
          <text:p/>
        </draw:polygon>
        <draw:polygon draw:style-name="gr16" draw:text-style-name="P16" draw:layer="layout" svg:width="0.026cm" svg:height="0.561cm" svg:x="25.399cm" svg:y="13.089cm" svg:viewBox="0 0 27 562" draw:points="0,562 27,562 27,0 0,0">
          <text:p/>
        </draw:polygon>
        <draw:polygon draw:style-name="gr16" draw:text-style-name="P16" draw:layer="layout" svg:width="3.2cm" svg:height="0.026cm" svg:x="22.225cm" svg:y="13.624cm" svg:viewBox="0 0 3201 27" draw:points="0,27 3201,27 3201,0 0,0">
          <text:p/>
        </draw:polygon>
        <draw:frame draw:style-name="gr15" draw:text-style-name="P15" draw:layer="layout" svg:width="2.919cm" svg:height="0.352cm" svg:x="5.991cm" svg:y="12.057cm">
          <draw:text-box>
            <text:p text:style-name="P2"><text:span text:style-name="T11">VARIAÇÕES ATIVAS</text:span></text:p>
          </draw:text-box>
        </draw:frame>
        <draw:polygon draw:style-name="gr1" draw:text-style-name="P1" draw:layer="layout" svg:width="2.79cm" svg:height="0.561cm" svg:x="19.435cm" svg:y="13.089cm" svg:viewBox="0 0 2791 562" draw:points="0,562 2791,562 2791,0 0,0">
          <text:p/>
        </draw:polygon>
        <draw:polygon draw:style-name="gr16" draw:text-style-name="P16" draw:layer="layout" svg:width="0.027cm" svg:height="0.561cm" svg:x="22.198cm" svg:y="13.089cm" svg:viewBox="0 0 28 562" draw:points="0,562 28,562 28,0 0,0">
          <text:p/>
        </draw:polygon>
        <draw:polygon draw:style-name="gr16" draw:text-style-name="P16" draw:layer="layout" svg:width="2.79cm" svg:height="0.026cm" svg:x="19.435cm" svg:y="13.624cm" svg:viewBox="0 0 2791 27" draw:points="0,27 2791,27 2791,0 0,0">
          <text:p/>
        </draw:polygon>
        <draw:frame draw:style-name="gr5" draw:text-style-name="P6" draw:layer="layout" svg:width="0.667cm" svg:height="0.416cm" svg:x="24.732cm" svg:y="13.149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124cm" svg:height="0.561cm" svg:x="15.311cm" svg:y="13.089cm" svg:viewBox="0 0 4125 562" draw:points="0,562 4125,562 4125,0 0,0">
          <text:p/>
        </draw:polygon>
        <draw:polygon draw:style-name="gr16" draw:text-style-name="P16" draw:layer="layout" svg:width="0.026cm" svg:height="0.561cm" svg:x="19.409cm" svg:y="13.089cm" svg:viewBox="0 0 27 562" draw:points="0,562 27,562 27,0 0,0">
          <text:p/>
        </draw:polygon>
        <draw:polygon draw:style-name="gr16" draw:text-style-name="P16" draw:layer="layout" svg:width="4.124cm" svg:height="0.026cm" svg:x="15.311cm" svg:y="13.624cm" svg:viewBox="0 0 4125 27" draw:points="0,27 4125,27 4125,0 0,0">
          <text:p/>
        </draw:polygon>
        <draw:frame draw:style-name="gr5" draw:text-style-name="P6" draw:layer="layout" svg:width="0.667cm" svg:height="0.416cm" svg:x="21.531cm" svg:y="13.149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2.764cm" svg:height="0.561cm" svg:x="12.547cm" svg:y="13.089cm" svg:viewBox="0 0 2765 562" draw:points="0,562 2765,562 2765,0 0,0">
          <text:p/>
        </draw:polygon>
        <draw:polygon draw:style-name="gr16" draw:text-style-name="P16" draw:layer="layout" svg:width="0.026cm" svg:height="0.561cm" svg:x="15.285cm" svg:y="13.089cm" svg:viewBox="0 0 27 562" draw:points="0,562 27,562 27,0 0,0">
          <text:p/>
        </draw:polygon>
        <draw:polygon draw:style-name="gr16" draw:text-style-name="P16" draw:layer="layout" svg:width="2.764cm" svg:height="0.026cm" svg:x="12.547cm" svg:y="13.624cm" svg:viewBox="0 0 2765 27" draw:points="0,27 2765,27 2765,0 0,0">
          <text:p/>
        </draw:polygon>
        <draw:frame draw:style-name="gr15" draw:text-style-name="P15" draw:layer="layout" svg:width="4.058cm" svg:height="0.352cm" svg:x="15.312cm" svg:y="13.181cm">
          <draw:text-box>
            <text:p text:style-name="P2"><text:span text:style-name="T12">DESINCORPORAÇÃO DE ATIVO</text:span></text:p>
          </draw:text-box>
        </draw:frame>
        <draw:polygon draw:style-name="gr1" draw:text-style-name="P1" draw:layer="layout" svg:width="2.786cm" svg:height="0.561cm" svg:x="9.761cm" svg:y="13.089cm" svg:viewBox="0 0 2787 562" draw:points="0,562 2787,562 2787,0 0,0">
          <text:p/>
        </draw:polygon>
        <draw:polygon draw:style-name="gr16" draw:text-style-name="P16" draw:layer="layout" svg:width="0.027cm" svg:height="0.561cm" svg:x="12.52cm" svg:y="13.089cm" svg:viewBox="0 0 28 562" draw:points="0,562 28,562 28,0 0,0">
          <text:p/>
        </draw:polygon>
        <draw:polygon draw:style-name="gr16" draw:text-style-name="P16" draw:layer="layout" svg:width="2.786cm" svg:height="0.026cm" svg:x="9.761cm" svg:y="13.624cm" svg:viewBox="0 0 2787 27" draw:points="0,27 2787,27 2787,0 0,0">
          <text:p/>
        </draw:polygon>
        <draw:frame draw:style-name="gr5" draw:text-style-name="P6" draw:layer="layout" svg:width="0.667cm" svg:height="0.416cm" svg:x="14.491cm" svg:y="13.149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63cm" svg:height="0.561cm" svg:x="5.131cm" svg:y="13.089cm" svg:viewBox="0 0 4631 562" draw:points="0,562 4631,562 4631,0 0,0">
          <text:p/>
        </draw:polygon>
        <draw:polygon draw:style-name="gr16" draw:text-style-name="P16" draw:layer="layout" svg:width="0.026cm" svg:height="0.561cm" svg:x="5.131cm" svg:y="13.089cm" svg:viewBox="0 0 27 562" draw:points="0,562 27,562 27,0 0,0">
          <text:p/>
        </draw:polygon>
        <draw:polygon draw:style-name="gr16" draw:text-style-name="P16" draw:layer="layout" svg:width="0.026cm" svg:height="0.561cm" svg:x="9.735cm" svg:y="13.089cm" svg:viewBox="0 0 27 562" draw:points="0,562 27,562 27,0 0,0">
          <text:p/>
        </draw:polygon>
        <draw:polygon draw:style-name="gr16" draw:text-style-name="P16" draw:layer="layout" svg:width="4.63cm" svg:height="0.026cm" svg:x="5.131cm" svg:y="13.624cm" svg:viewBox="0 0 4631 27" draw:points="0,27 4631,27 4631,0 0,0">
          <text:p/>
        </draw:polygon>
        <draw:frame draw:style-name="gr5" draw:text-style-name="P6" draw:layer="layout" svg:width="0.667cm" svg:height="0.416cm" svg:x="11.853cm" svg:y="13.149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3.2cm" svg:height="0.561cm" svg:x="22.225cm" svg:y="12.528cm" svg:viewBox="0 0 3201 562" draw:points="0,562 3201,562 3201,0 0,0">
          <text:p/>
        </draw:polygon>
        <draw:polygon draw:style-name="gr16" draw:text-style-name="P16" draw:layer="layout" svg:width="0.026cm" svg:height="0.561cm" svg:x="25.399cm" svg:y="12.528cm" svg:viewBox="0 0 27 562" draw:points="0,562 27,562 27,0 0,0">
          <text:p/>
        </draw:polygon>
        <draw:polygon draw:style-name="gr16" draw:text-style-name="P16" draw:layer="layout" svg:width="3.2cm" svg:height="0.027cm" svg:x="22.225cm" svg:y="12.528cm" svg:viewBox="0 0 3201 28" draw:points="0,28 3201,28 3201,0 0,0">
          <text:p/>
        </draw:polygon>
        <draw:polygon draw:style-name="gr16" draw:text-style-name="P16" draw:layer="layout" svg:width="3.2cm" svg:height="0.026cm" svg:x="22.225cm" svg:y="13.063cm" svg:viewBox="0 0 3201 27" draw:points="0,27 3201,27 3201,0 0,0">
          <text:p/>
        </draw:polygon>
        <draw:frame draw:style-name="gr15" draw:text-style-name="P15" draw:layer="layout" svg:width="4.371cm" svg:height="0.352cm" svg:x="5.158cm" svg:y="13.181cm">
          <draw:text-box>
            <text:p text:style-name="P2"><text:span text:style-name="T12">DESINCORPORAÇÃO DE PASSIVO</text:span></text:p>
          </draw:text-box>
        </draw:frame>
        <draw:polygon draw:style-name="gr1" draw:text-style-name="P1" draw:layer="layout" svg:width="2.79cm" svg:height="0.561cm" svg:x="19.435cm" svg:y="12.528cm" svg:viewBox="0 0 2791 562" draw:points="0,562 2791,562 2791,0 0,0">
          <text:p/>
        </draw:polygon>
        <draw:polygon draw:style-name="gr16" draw:text-style-name="P16" draw:layer="layout" svg:width="0.027cm" svg:height="0.561cm" svg:x="22.198cm" svg:y="12.528cm" svg:viewBox="0 0 28 562" draw:points="0,562 28,562 28,0 0,0">
          <text:p/>
        </draw:polygon>
        <draw:polygon draw:style-name="gr16" draw:text-style-name="P16" draw:layer="layout" svg:width="2.79cm" svg:height="0.027cm" svg:x="19.435cm" svg:y="12.528cm" svg:viewBox="0 0 2791 28" draw:points="0,28 2791,28 2791,0 0,0">
          <text:p/>
        </draw:polygon>
        <draw:polygon draw:style-name="gr16" draw:text-style-name="P16" draw:layer="layout" svg:width="2.79cm" svg:height="0.026cm" svg:x="19.435cm" svg:y="13.063cm" svg:viewBox="0 0 2791 27" draw:points="0,27 2791,27 2791,0 0,0">
          <text:p/>
        </draw:polygon>
        <draw:frame draw:style-name="gr5" draw:text-style-name="P6" draw:layer="layout" svg:width="0.667cm" svg:height="0.416cm" svg:x="24.732cm" svg:y="12.602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124cm" svg:height="0.561cm" svg:x="15.311cm" svg:y="12.528cm" svg:viewBox="0 0 4125 562" draw:points="0,562 4125,562 4125,0 0,0">
          <text:p/>
        </draw:polygon>
        <draw:polygon draw:style-name="gr16" draw:text-style-name="P16" draw:layer="layout" svg:width="0.026cm" svg:height="0.561cm" svg:x="19.409cm" svg:y="12.528cm" svg:viewBox="0 0 27 562" draw:points="0,562 27,562 27,0 0,0">
          <text:p/>
        </draw:polygon>
        <draw:polygon draw:style-name="gr16" draw:text-style-name="P16" draw:layer="layout" svg:width="4.124cm" svg:height="0.027cm" svg:x="15.311cm" svg:y="12.528cm" svg:viewBox="0 0 4125 28" draw:points="0,28 4125,28 4125,0 0,0">
          <text:p/>
        </draw:polygon>
        <draw:polygon draw:style-name="gr16" draw:text-style-name="P16" draw:layer="layout" svg:width="4.124cm" svg:height="0.026cm" svg:x="15.311cm" svg:y="13.063cm" svg:viewBox="0 0 4125 27" draw:points="0,27 4125,27 4125,0 0,0">
          <text:p/>
        </draw:polygon>
        <draw:frame draw:style-name="gr5" draw:text-style-name="P6" draw:layer="layout" svg:width="0.667cm" svg:height="0.416cm" svg:x="21.531cm" svg:y="12.602cm">
          <draw:text-box>
            <text:p text:style-name="P2"><text:span text:style-name="T5">0,00</text:span></text:p>
          </draw:text-box>
        </draw:frame>
        <draw:polygon draw:style-name="gr1" draw:text-style-name="P1" draw:layer="layout" svg:width="2.764cm" svg:height="0.561cm" svg:x="12.547cm" svg:y="12.528cm" svg:viewBox="0 0 2765 562" draw:points="0,562 2765,562 2765,0 0,0">
          <text:p/>
        </draw:polygon>
        <draw:polygon draw:style-name="gr16" draw:text-style-name="P16" draw:layer="layout" svg:width="0.026cm" svg:height="0.561cm" svg:x="15.285cm" svg:y="12.528cm" svg:viewBox="0 0 27 562" draw:points="0,562 27,562 27,0 0,0">
          <text:p/>
        </draw:polygon>
        <draw:polygon draw:style-name="gr16" draw:text-style-name="P16" draw:layer="layout" svg:width="2.764cm" svg:height="0.027cm" svg:x="12.547cm" svg:y="12.528cm" svg:viewBox="0 0 2765 28" draw:points="0,28 2765,28 2765,0 0,0">
          <text:p/>
        </draw:polygon>
        <draw:polygon draw:style-name="gr16" draw:text-style-name="P16" draw:layer="layout" svg:width="2.764cm" svg:height="0.026cm" svg:x="12.547cm" svg:y="13.063cm" svg:viewBox="0 0 2765 27" draw:points="0,27 2765,27 2765,0 0,0">
          <text:p/>
        </draw:polygon>
        <draw:frame draw:style-name="gr15" draw:text-style-name="P15" draw:layer="layout" svg:width="3.846cm" svg:height="0.352cm" svg:x="15.312cm" svg:y="12.634cm">
          <draw:text-box>
            <text:p text:style-name="P2"><text:span text:style-name="T12">INCORPORAÇÃO DE PASSIVO</text:span></text:p>
          </draw:text-box>
        </draw:frame>
        <draw:polygon draw:style-name="gr1" draw:text-style-name="P1" draw:layer="layout" svg:width="2.786cm" svg:height="0.561cm" svg:x="9.761cm" svg:y="12.528cm" svg:viewBox="0 0 2787 562" draw:points="0,562 2787,562 2787,0 0,0">
          <text:p/>
        </draw:polygon>
        <draw:polygon draw:style-name="gr16" draw:text-style-name="P16" draw:layer="layout" svg:width="0.027cm" svg:height="0.561cm" svg:x="12.52cm" svg:y="12.528cm" svg:viewBox="0 0 28 562" draw:points="0,562 28,562 28,0 0,0">
          <text:p/>
        </draw:polygon>
        <draw:polygon draw:style-name="gr16" draw:text-style-name="P16" draw:layer="layout" svg:width="2.786cm" svg:height="0.027cm" svg:x="9.761cm" svg:y="12.528cm" svg:viewBox="0 0 2787 28" draw:points="0,28 2787,28 2787,0 0,0">
          <text:p/>
        </draw:polygon>
        <draw:polygon draw:style-name="gr16" draw:text-style-name="P16" draw:layer="layout" svg:width="2.786cm" svg:height="0.026cm" svg:x="9.761cm" svg:y="13.063cm" svg:viewBox="0 0 2787 27" draw:points="0,27 2787,27 2787,0 0,0">
          <text:p/>
        </draw:polygon>
        <draw:frame draw:style-name="gr5" draw:text-style-name="P6" draw:layer="layout" svg:width="0.667cm" svg:height="0.416cm" svg:x="14.491cm" svg:y="12.602cm">
          <draw:text-box>
            <text:p text:style-name="P2"><text:span text:style-name="T5">0,00</text:span></text:p>
          </draw:text-box>
        </draw:frame>
        <draw:polygon draw:style-name="gr4" draw:text-style-name="P5" draw:layer="layout" svg:width="4.63cm" svg:height="0.561cm" svg:x="5.131cm" svg:y="12.528cm" svg:viewBox="0 0 4631 562" draw:points="0,562 4631,562 4631,0 0,0">
          <text:p/>
        </draw:polygon>
        <draw:polygon draw:style-name="gr16" draw:text-style-name="P16" draw:layer="layout" svg:width="0.026cm" svg:height="0.561cm" svg:x="5.131cm" svg:y="12.528cm" svg:viewBox="0 0 27 562" draw:points="0,562 27,562 27,0 0,0">
          <text:p/>
        </draw:polygon>
        <draw:polygon draw:style-name="gr16" draw:text-style-name="P16" draw:layer="layout" svg:width="0.026cm" svg:height="0.561cm" svg:x="9.735cm" svg:y="12.528cm" svg:viewBox="0 0 27 562" draw:points="0,562 27,562 27,0 0,0">
          <text:p/>
        </draw:polygon>
        <draw:polygon draw:style-name="gr16" draw:text-style-name="P16" draw:layer="layout" svg:width="4.63cm" svg:height="0.027cm" svg:x="5.131cm" svg:y="12.528cm" svg:viewBox="0 0 4631 28" draw:points="0,28 4631,28 4631,0 0,0">
          <text:p/>
        </draw:polygon>
        <draw:polygon draw:style-name="gr16" draw:text-style-name="P16" draw:layer="layout" svg:width="4.63cm" svg:height="0.026cm" svg:x="5.131cm" svg:y="13.063cm" svg:viewBox="0 0 4631 27" draw:points="0,27 4631,27 4631,0 0,0">
          <text:p/>
        </draw:polygon>
        <draw:frame draw:style-name="gr5" draw:text-style-name="P6" draw:layer="layout" svg:width="1.518cm" svg:height="0.416cm" svg:x="10.998cm" svg:y="12.602cm">
          <draw:text-box>
            <text:p text:style-name="P2"><text:span text:style-name="T5">49.889,04</text:span></text:p>
          </draw:text-box>
        </draw:frame>
        <draw:frame draw:style-name="gr15" draw:text-style-name="P15" draw:layer="layout" svg:width="3.693cm" svg:height="0.352cm" svg:x="5.158cm" svg:y="12.634cm">
          <draw:text-box>
            <text:p text:style-name="P2"><text:span text:style-name="T12">INCORPORAÇÃO DE ATIVOS</text:span></text:p>
          </draw:text-box>
        </draw:frame>
        <draw:frame draw:style-name="gr5" draw:text-style-name="P6" draw:layer="layout" svg:width="1.645cm" svg:height="0.416cm" svg:x="27.48cm" svg:y="19.286cm">
          <draw:text-box>
            <text:p text:style-name="P2"><text:span text:style-name="T7">Página:2/2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5" draw:text-style-name="P6" draw:layer="layout" svg:width="4.934cm" svg:height="0.416cm" svg:x="12.124cm" svg:y="19.286cm">
          <draw:text-box>
            <text:p text:style-name="P2"><text:span text:style-name="T7">Impresso em: 20/10/2017 10:43</text:span></text:p>
          </draw:text-box>
        </draw:frame>
        <draw:frame draw:style-name="gr5" draw:text-style-name="P6" draw:layer="layout" svg:width="7.139cm" svg:height="0.416cm" svg:x="10.275cm" svg:y="19.748cm">
          <draw:text-box>
            <text:p text:style-name="P2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37"/>
    <meta:generator>LibreOffice/5.4.2.2$Windows_X86_64 LibreOffice_project/22b09f6418e8c2d508a9eaf86b2399209b0990f4</meta:generator>
  </office:meta>
</office:document-meta>
</file>