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draw:stroke="none" draw:fill="solid" draw:fill-color="#e1e1e1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1" style:family="paragraph">
      <loext:graphic-properties draw:fill="solid" draw:fill-color="#e0e0e0"/>
    </style:style>
    <style:style style:name="P12" style:family="paragraph">
      <loext:graphic-properties draw:fill="solid" draw:fill-color="#e1e1e1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8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9" style:family="text">
      <style:text-properties fo:color="#000000" style:font-name="Tahoma" fo:font-size="9.80000019073486pt" fo:font-weight="bold" style:font-size-asian="9.80000019073486pt" style:font-name-complex="Tahoma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28.67cm" svg:height="0.635cm" svg:x="0.499cm" svg:y="5.643cm" svg:viewBox="0 0 28671 636" draw:points="0,636 28671,636 28671,0 0,0">
          <text:p/>
        </draw:polygon>
        <draw:polygon draw:style-name="gr2" draw:text-style-name="P2" draw:layer="layout" svg:width="1.5cm" svg:height="0.584cm" svg:x="0.499cm" svg:y="5.643cm" svg:viewBox="0 0 1501 585" draw:points="0,585 1501,585 1501,0 0,0">
          <text:p/>
        </draw:polygon>
        <draw:polygon draw:style-name="gr2" draw:text-style-name="P2" draw:layer="layout" svg:width="2.188cm" svg:height="0.584cm" svg:x="5.296cm" svg:y="5.643cm" svg:viewBox="0 0 2189 585" draw:points="0,585 2189,585 2189,0 0,0">
          <text:p/>
        </draw:polygon>
        <draw:frame draw:style-name="gr3" draw:text-style-name="P4" draw:layer="layout" svg:width="1.331cm" svg:height="0.416cm" svg:x="0.581cm" svg:y="5.72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6.81cm" svg:height="0.584cm" svg:x="7.484cm" svg:y="5.643cm" svg:viewBox="0 0 6811 585" draw:points="0,585 6811,585 6811,0 0,0">
          <text:p/>
        </draw:polygon>
        <draw:frame draw:style-name="gr3" draw:text-style-name="P4" draw:layer="layout" svg:width="1.708cm" svg:height="0.416cm" svg:x="5.534cm" svg:y="5.72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1.6cm" svg:height="0.584cm" svg:x="1.999cm" svg:y="5.643cm" svg:viewBox="0 0 1601 585" draw:points="0,585 1601,585 1601,0 0,0">
          <text:p/>
        </draw:polygon>
        <draw:frame draw:style-name="gr3" draw:text-style-name="P4" draw:layer="layout" svg:width="1.877cm" svg:height="0.416cm" svg:x="7.595cm" svg:y="5.72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697cm" svg:height="0.584cm" svg:x="3.599cm" svg:y="5.643cm" svg:viewBox="0 0 1698 585" draw:points="0,585 1698,585 1698,0 0,0">
          <text:p/>
        </draw:polygon>
        <draw:polygon draw:style-name="gr2" draw:text-style-name="P2" draw:layer="layout" svg:width="1.827cm" svg:height="0.585cm" svg:x="21.089cm" svg:y="5.693cm" svg:viewBox="0 0 1828 586" draw:points="0,586 1828,586 1828,0 0,0">
          <text:p/>
        </draw:polygon>
        <draw:frame draw:style-name="gr3" draw:text-style-name="P4" draw:layer="layout" svg:width="3.063cm" svg:height="0.416cm" svg:x="2.083cm" svg:y="5.728cm">
          <draw:text-box>
            <text:p text:style-name="P3"><text:span text:style-name="T1">N. Baixa Processo</text:span></text:p>
          </draw:text-box>
        </draw:frame>
        <draw:polygon draw:style-name="gr2" draw:text-style-name="P2" draw:layer="layout" svg:width="6.254cm" svg:height="0.584cm" svg:x="22.915cm" svg:y="5.643cm" svg:viewBox="0 0 6255 585" draw:points="0,585 6255,585 6255,0 0,0">
          <text:p/>
        </draw:polygon>
        <draw:frame draw:style-name="gr3" draw:text-style-name="P4" draw:layer="layout" svg:width="1.374cm" svg:height="0.416cm" svg:x="21.2cm" svg:y="5.779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277cm" svg:height="0.584cm" svg:x="14.294cm" svg:y="5.643cm" svg:viewBox="0 0 2278 585" draw:points="0,585 2278,585 2278,0 0,0">
          <text:p/>
        </draw:polygon>
        <draw:frame draw:style-name="gr3" draw:text-style-name="P4" draw:layer="layout" svg:width="1.01cm" svg:height="0.416cm" svg:x="23.026cm" svg:y="5.728cm">
          <draw:text-box>
            <text:p text:style-name="P3"><text:span text:style-name="T1">Conta</text:span></text:p>
          </draw:text-box>
        </draw:frame>
        <draw:polygon draw:style-name="gr2" draw:text-style-name="P2" draw:layer="layout" svg:width="2.366cm" svg:height="0.584cm" svg:x="18.723cm" svg:y="5.643cm" svg:viewBox="0 0 2367 585" draw:points="0,585 2367,585 2367,0 0,0">
          <text:p/>
        </draw:polygon>
        <draw:frame draw:style-name="gr3" draw:text-style-name="P4" draw:layer="layout" svg:width="0.899cm" svg:height="0.416cm" svg:x="15.568cm" svg:y="5.72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2.146cm" svg:height="0.584cm" svg:x="16.571cm" svg:y="5.643cm" svg:viewBox="0 0 2147 585" draw:points="0,585 2147,585 2147,0 0,0">
          <text:p/>
        </draw:polygon>
        <draw:frame draw:style-name="gr3" draw:text-style-name="P4" draw:layer="layout" svg:width="1.979cm" svg:height="0.416cm" svg:x="18.824cm" svg:y="5.728cm">
          <draw:text-box>
            <text:p text:style-name="P3"><text:span text:style-name="T1">Documento</text:span></text:p>
          </draw:text-box>
        </draw:frame>
        <draw:frame draw:style-name="gr3" draw:text-style-name="P4" draw:layer="layout" svg:width="1.619cm" svg:height="0.416cm" svg:x="16.989cm" svg:y="5.728cm">
          <draw:text-box>
            <text:p text:style-name="P3"><text:span text:style-name="T1">Valor Liq.</text:span></text:p>
          </draw:text-box>
        </draw:frame>
        <draw:frame draw:style-name="gr4" draw:text-style-name="P5" draw:layer="layout" svg:width="5.497cm" svg:height="0.628cm" svg:x="12.094cm" svg:y="4.429cm">
          <draw:text-box>
            <text:p text:style-name="P3"><text:span text:style-name="T2">Relação de Pagamentos</text:span></text:p>
          </draw:text-box>
        </draw:frame>
        <draw:frame draw:style-name="gr5" draw:text-style-name="P6" draw:layer="layout" svg:width="6.492cm" svg:height="0.767cm" svg:x="0.5cm" svg:y="1.708cm">
          <draw:text-box>
            <text:p text:style-name="P3"><text:span text:style-name="T3">CRESS/GO - 19ªRegião</text:span></text:p>
          </draw:text-box>
        </draw:frame>
        <draw:frame draw:style-name="gr6" draw:text-style-name="P7" draw:layer="layout" svg:width="6.703cm" svg:height="0.513cm" svg:x="0.55cm" svg:y="2.528cm">
          <draw:text-box>
            <text:p text:style-name="P3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499cm" svg:y="3.738cm" svg:viewBox="0 0 28671 191" draw:points="0,191 28671,191 28671,0 0,0">
          <text:p/>
        </draw:polygon>
        <draw:frame draw:style-name="gr3" draw:text-style-name="P4" draw:layer="layout" svg:width="5.268cm" svg:height="0.416cm" svg:x="23.828cm" svg:y="3.928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6.254cm" svg:height="0.635cm" svg:x="22.915cm" svg:y="6.278cm" svg:viewBox="0 0 6255 636" draw:points="0,636 6255,636 6255,0 0,0">
          <text:p/>
        </draw:polygon>
        <draw:frame draw:style-name="gr6" draw:text-style-name="P7" draw:layer="layout" svg:width="5.057cm" svg:height="0.513cm" svg:x="0.55cm" svg:y="3.128cm">
          <draw:text-box>
            <text:p text:style-name="P3"><text:span text:style-name="T4">CNPJ: 00.755.819/0001-69</text:span></text:p>
          </draw:text-box>
        </draw:frame>
        <draw:polygon draw:style-name="gr7" draw:text-style-name="P8" draw:layer="layout" svg:width="1.827cm" svg:height="0.635cm" svg:x="21.089cm" svg:y="6.278cm" svg:viewBox="0 0 1828 636" draw:points="0,636 1828,636 1828,0 0,0">
          <text:p/>
        </draw:polygon>
        <draw:polygon draw:style-name="gr7" draw:text-style-name="P8" draw:layer="layout" svg:width="2.368cm" svg:height="0.635cm" svg:x="18.721cm" svg:y="6.278cm" svg:viewBox="0 0 2369 636" draw:points="0,636 2369,636 2369,0 0,0">
          <text:p/>
        </draw:polygon>
        <draw:frame draw:style-name="gr8" draw:text-style-name="P9" draw:layer="layout" svg:width="5.048cm" svg:height="0.344cm" svg:x="23.016cm" svg:y="6.42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278cm" svg:viewBox="0 0 2099 636" draw:points="0,636 2099,636 2099,0 0,0">
          <text:p/>
        </draw:polygon>
        <draw:frame draw:style-name="gr8" draw:text-style-name="P9" draw:layer="layout" svg:width="2.047cm" svg:height="0.344cm" svg:x="18.822cm" svg:y="6.42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278cm" svg:viewBox="0 0 714 636" draw:points="0,636 714,636 714,0 0,0">
          <text:p/>
        </draw:polygon>
        <draw:frame draw:style-name="gr9" draw:text-style-name="P10" draw:layer="layout" svg:width="0.574cm" svg:height="0.352cm" svg:x="17.39cm" svg:y="6.42cm">
          <draw:text-box>
            <text:p text:style-name="P3"><text:span text:style-name="T7">0,13</text:span></text:p>
          </draw:text-box>
        </draw:frame>
        <draw:polygon draw:style-name="gr7" draw:text-style-name="P8" draw:layer="layout" svg:width="2.065cm" svg:height="0.635cm" svg:x="13.845cm" svg:y="6.278cm" svg:viewBox="0 0 2066 636" draw:points="0,636 2066,636 2066,0 0,0">
          <text:p/>
        </draw:polygon>
        <draw:frame draw:style-name="gr8" draw:text-style-name="P9" draw:layer="layout" svg:width="0.281cm" svg:height="0.344cm" svg:x="15.91cm" svg:y="6.42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278cm" svg:viewBox="0 0 6362 636" draw:points="0,636 6362,636 6362,0 0,0">
          <text:p/>
        </draw:polygon>
        <draw:frame draw:style-name="gr8" draw:text-style-name="P9" draw:layer="layout" svg:width="0.557cm" svg:height="0.344cm" svg:x="15.263cm" svg:y="6.425cm">
          <draw:text-box>
            <text:p text:style-name="P3"><text:span text:style-name="T6">0,13</text:span></text:p>
          </draw:text-box>
        </draw:frame>
        <draw:polygon draw:style-name="gr7" draw:text-style-name="P8" draw:layer="layout" svg:width="2.188cm" svg:height="0.635cm" svg:x="5.296cm" svg:y="6.278cm" svg:viewBox="0 0 2189 636" draw:points="0,636 2189,636 2189,0 0,0">
          <text:p/>
        </draw:polygon>
        <draw:frame draw:style-name="gr8" draw:text-style-name="P9" draw:layer="layout" svg:width="3.689cm" svg:height="0.344cm" svg:x="7.535cm" svg:y="6.42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278cm" svg:viewBox="0 0 1698 636" draw:points="0,636 1698,636 1698,0 0,0">
          <text:p/>
        </draw:polygon>
        <draw:polygon draw:style-name="gr7" draw:text-style-name="P8" draw:layer="layout" svg:width="1.6cm" svg:height="0.635cm" svg:x="1.999cm" svg:y="6.278cm" svg:viewBox="0 0 1601 636" draw:points="0,636 1601,636 1601,0 0,0">
          <text:p/>
        </draw:polygon>
        <draw:frame draw:style-name="gr8" draw:text-style-name="P9" draw:layer="layout" svg:width="1.475cm" svg:height="0.344cm" svg:x="5.641cm" svg:y="6.425cm">
          <draw:text-box>
            <text:p text:style-name="P3"><text:span text:style-name="T6">01/09/2017</text:span></text:p>
          </draw:text-box>
        </draw:frame>
        <draw:polygon draw:style-name="gr7" draw:text-style-name="P8" draw:layer="layout" svg:width="1.5cm" svg:height="0.635cm" svg:x="0.499cm" svg:y="6.278cm" svg:viewBox="0 0 1501 636" draw:points="0,636 1501,636 1501,0 0,0">
          <text:p/>
        </draw:polygon>
        <draw:frame draw:style-name="gr8" draw:text-style-name="P9" draw:layer="layout" svg:width="0.629cm" svg:height="0.344cm" svg:x="2.491cm" svg:y="6.425cm">
          <draw:text-box>
            <text:p text:style-name="P3"><text:span text:style-name="T6">1390</text:span></text:p>
          </draw:text-box>
        </draw:frame>
        <draw:frame draw:style-name="gr8" draw:text-style-name="P9" draw:layer="layout" svg:width="0.315cm" svg:height="0.344cm" svg:x="1.095cm" svg:y="6.425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7.1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7.1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7.134cm">
          <draw:text-box>
            <text:p text:style-name="P3"><text:span text:style-name="T7">0,91</text:span></text:p>
          </draw:text-box>
        </draw:frame>
        <draw:frame draw:style-name="gr8" draw:text-style-name="P9" draw:layer="layout" svg:width="0.281cm" svg:height="0.344cm" svg:x="15.91cm" svg:y="7.1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7.14cm">
          <draw:text-box>
            <text:p text:style-name="P3"><text:span text:style-name="T6">0,91</text:span></text:p>
          </draw:text-box>
        </draw:frame>
        <draw:frame draw:style-name="gr8" draw:text-style-name="P9" draw:layer="layout" svg:width="3.689cm" svg:height="0.344cm" svg:x="7.535cm" svg:y="7.1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14cm">
          <draw:text-box>
            <text:p text:style-name="P3"><text:span text:style-name="T6">01/09/2017</text:span></text:p>
          </draw:text-box>
        </draw:frame>
        <draw:frame draw:style-name="gr8" draw:text-style-name="P9" draw:layer="layout" svg:width="0.629cm" svg:height="0.344cm" svg:x="2.491cm" svg:y="7.14cm">
          <draw:text-box>
            <text:p text:style-name="P3"><text:span text:style-name="T6">1393</text:span></text:p>
          </draw:text-box>
        </draw:frame>
        <draw:polygon draw:style-name="gr7" draw:text-style-name="P8" draw:layer="layout" svg:width="6.254cm" svg:height="0.635cm" svg:x="22.915cm" svg:y="7.706cm" svg:viewBox="0 0 6255 636" draw:points="0,636 6255,636 6255,0 0,0">
          <text:p/>
        </draw:polygon>
        <draw:frame draw:style-name="gr8" draw:text-style-name="P9" draw:layer="layout" svg:width="0.315cm" svg:height="0.344cm" svg:x="1.095cm" svg:y="7.1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7.706cm" svg:viewBox="0 0 1828 636" draw:points="0,636 1828,636 1828,0 0,0">
          <text:p/>
        </draw:polygon>
        <draw:polygon draw:style-name="gr7" draw:text-style-name="P8" draw:layer="layout" svg:width="2.368cm" svg:height="0.635cm" svg:x="18.721cm" svg:y="7.706cm" svg:viewBox="0 0 2369 636" draw:points="0,636 2369,636 2369,0 0,0">
          <text:p/>
        </draw:polygon>
        <draw:frame draw:style-name="gr8" draw:text-style-name="P9" draw:layer="layout" svg:width="5.048cm" svg:height="0.344cm" svg:x="23.016cm" svg:y="7.85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7.706cm" svg:viewBox="0 0 2099 636" draw:points="0,636 2099,636 2099,0 0,0">
          <text:p/>
        </draw:polygon>
        <draw:frame draw:style-name="gr8" draw:text-style-name="P9" draw:layer="layout" svg:width="2.047cm" svg:height="0.344cm" svg:x="18.822cm" svg:y="7.85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7.706cm" svg:viewBox="0 0 714 636" draw:points="0,636 714,636 714,0 0,0">
          <text:p/>
        </draw:polygon>
        <draw:frame draw:style-name="gr9" draw:text-style-name="P10" draw:layer="layout" svg:width="0.574cm" svg:height="0.352cm" svg:x="17.39cm" svg:y="7.849cm">
          <draw:text-box>
            <text:p text:style-name="P3"><text:span text:style-name="T7">0,46</text:span></text:p>
          </draw:text-box>
        </draw:frame>
        <draw:polygon draw:style-name="gr7" draw:text-style-name="P8" draw:layer="layout" svg:width="2.065cm" svg:height="0.635cm" svg:x="13.845cm" svg:y="7.706cm" svg:viewBox="0 0 2066 636" draw:points="0,636 2066,636 2066,0 0,0">
          <text:p/>
        </draw:polygon>
        <draw:frame draw:style-name="gr8" draw:text-style-name="P9" draw:layer="layout" svg:width="0.281cm" svg:height="0.344cm" svg:x="15.91cm" svg:y="7.85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706cm" svg:viewBox="0 0 6362 636" draw:points="0,636 6362,636 6362,0 0,0">
          <text:p/>
        </draw:polygon>
        <draw:frame draw:style-name="gr8" draw:text-style-name="P9" draw:layer="layout" svg:width="0.557cm" svg:height="0.344cm" svg:x="15.263cm" svg:y="7.854cm">
          <draw:text-box>
            <text:p text:style-name="P3"><text:span text:style-name="T6">0,46</text:span></text:p>
          </draw:text-box>
        </draw:frame>
        <draw:polygon draw:style-name="gr7" draw:text-style-name="P8" draw:layer="layout" svg:width="2.188cm" svg:height="0.635cm" svg:x="5.296cm" svg:y="7.706cm" svg:viewBox="0 0 2189 636" draw:points="0,636 2189,636 2189,0 0,0">
          <text:p/>
        </draw:polygon>
        <draw:frame draw:style-name="gr8" draw:text-style-name="P9" draw:layer="layout" svg:width="3.689cm" svg:height="0.344cm" svg:x="7.535cm" svg:y="7.85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7.706cm" svg:viewBox="0 0 1698 636" draw:points="0,636 1698,636 1698,0 0,0">
          <text:p/>
        </draw:polygon>
        <draw:polygon draw:style-name="gr7" draw:text-style-name="P8" draw:layer="layout" svg:width="1.6cm" svg:height="0.635cm" svg:x="1.999cm" svg:y="7.706cm" svg:viewBox="0 0 1601 636" draw:points="0,636 1601,636 1601,0 0,0">
          <text:p/>
        </draw:polygon>
        <draw:frame draw:style-name="gr8" draw:text-style-name="P9" draw:layer="layout" svg:width="1.475cm" svg:height="0.344cm" svg:x="5.641cm" svg:y="7.854cm">
          <draw:text-box>
            <text:p text:style-name="P3"><text:span text:style-name="T6">01/09/2017</text:span></text:p>
          </draw:text-box>
        </draw:frame>
        <draw:polygon draw:style-name="gr7" draw:text-style-name="P8" draw:layer="layout" svg:width="1.5cm" svg:height="0.635cm" svg:x="0.499cm" svg:y="7.706cm" svg:viewBox="0 0 1501 636" draw:points="0,636 1501,636 1501,0 0,0">
          <text:p/>
        </draw:polygon>
        <draw:frame draw:style-name="gr8" draw:text-style-name="P9" draw:layer="layout" svg:width="0.629cm" svg:height="0.344cm" svg:x="2.491cm" svg:y="7.854cm">
          <draw:text-box>
            <text:p text:style-name="P3"><text:span text:style-name="T6">1394</text:span></text:p>
          </draw:text-box>
        </draw:frame>
        <draw:frame draw:style-name="gr8" draw:text-style-name="P9" draw:layer="layout" svg:width="0.315cm" svg:height="0.344cm" svg:x="1.095cm" svg:y="7.85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8.56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8.56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8.563cm">
          <draw:text-box>
            <text:p text:style-name="P3"><text:span text:style-name="T7">1,51</text:span></text:p>
          </draw:text-box>
        </draw:frame>
        <draw:frame draw:style-name="gr8" draw:text-style-name="P9" draw:layer="layout" svg:width="0.281cm" svg:height="0.344cm" svg:x="15.91cm" svg:y="8.56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8.569cm">
          <draw:text-box>
            <text:p text:style-name="P3"><text:span text:style-name="T6">1,51</text:span></text:p>
          </draw:text-box>
        </draw:frame>
        <draw:frame draw:style-name="gr8" draw:text-style-name="P9" draw:layer="layout" svg:width="3.689cm" svg:height="0.344cm" svg:x="7.535cm" svg:y="8.56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8.569cm">
          <draw:text-box>
            <text:p text:style-name="P3"><text:span text:style-name="T6">01/09/2017</text:span></text:p>
          </draw:text-box>
        </draw:frame>
        <draw:frame draw:style-name="gr8" draw:text-style-name="P9" draw:layer="layout" svg:width="0.629cm" svg:height="0.344cm" svg:x="2.491cm" svg:y="8.569cm">
          <draw:text-box>
            <text:p text:style-name="P3"><text:span text:style-name="T6">1395</text:span></text:p>
          </draw:text-box>
        </draw:frame>
        <draw:polygon draw:style-name="gr7" draw:text-style-name="P8" draw:layer="layout" svg:width="6.254cm" svg:height="0.635cm" svg:x="22.915cm" svg:y="9.135cm" svg:viewBox="0 0 6255 636" draw:points="0,636 6255,636 6255,0 0,0">
          <text:p/>
        </draw:polygon>
        <draw:frame draw:style-name="gr8" draw:text-style-name="P9" draw:layer="layout" svg:width="0.315cm" svg:height="0.344cm" svg:x="1.095cm" svg:y="8.56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9.135cm" svg:viewBox="0 0 1828 636" draw:points="0,636 1828,636 1828,0 0,0">
          <text:p/>
        </draw:polygon>
        <draw:polygon draw:style-name="gr7" draw:text-style-name="P8" draw:layer="layout" svg:width="2.368cm" svg:height="0.635cm" svg:x="18.721cm" svg:y="9.135cm" svg:viewBox="0 0 2369 636" draw:points="0,636 2369,636 2369,0 0,0">
          <text:p/>
        </draw:polygon>
        <draw:frame draw:style-name="gr8" draw:text-style-name="P9" draw:layer="layout" svg:width="5.048cm" svg:height="0.344cm" svg:x="23.016cm" svg:y="9.28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9.135cm" svg:viewBox="0 0 2099 636" draw:points="0,636 2099,636 2099,0 0,0">
          <text:p/>
        </draw:polygon>
        <draw:frame draw:style-name="gr8" draw:text-style-name="P9" draw:layer="layout" svg:width="2.047cm" svg:height="0.344cm" svg:x="18.822cm" svg:y="9.28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9.135cm" svg:viewBox="0 0 714 636" draw:points="0,636 714,636 714,0 0,0">
          <text:p/>
        </draw:polygon>
        <draw:frame draw:style-name="gr9" draw:text-style-name="P10" draw:layer="layout" svg:width="0.574cm" svg:height="0.352cm" svg:x="17.39cm" svg:y="9.278cm">
          <draw:text-box>
            <text:p text:style-name="P3"><text:span text:style-name="T7">4,36</text:span></text:p>
          </draw:text-box>
        </draw:frame>
        <draw:polygon draw:style-name="gr7" draw:text-style-name="P8" draw:layer="layout" svg:width="2.065cm" svg:height="0.635cm" svg:x="13.845cm" svg:y="9.135cm" svg:viewBox="0 0 2066 636" draw:points="0,636 2066,636 2066,0 0,0">
          <text:p/>
        </draw:polygon>
        <draw:frame draw:style-name="gr8" draw:text-style-name="P9" draw:layer="layout" svg:width="0.281cm" svg:height="0.344cm" svg:x="15.91cm" svg:y="9.28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135cm" svg:viewBox="0 0 6362 636" draw:points="0,636 6362,636 6362,0 0,0">
          <text:p/>
        </draw:polygon>
        <draw:frame draw:style-name="gr8" draw:text-style-name="P9" draw:layer="layout" svg:width="0.557cm" svg:height="0.344cm" svg:x="15.263cm" svg:y="9.283cm">
          <draw:text-box>
            <text:p text:style-name="P3"><text:span text:style-name="T6">4,36</text:span></text:p>
          </draw:text-box>
        </draw:frame>
        <draw:polygon draw:style-name="gr7" draw:text-style-name="P8" draw:layer="layout" svg:width="2.188cm" svg:height="0.635cm" svg:x="5.296cm" svg:y="9.135cm" svg:viewBox="0 0 2189 636" draw:points="0,636 2189,636 2189,0 0,0">
          <text:p/>
        </draw:polygon>
        <draw:frame draw:style-name="gr8" draw:text-style-name="P9" draw:layer="layout" svg:width="3.689cm" svg:height="0.344cm" svg:x="7.535cm" svg:y="9.28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9.135cm" svg:viewBox="0 0 1698 636" draw:points="0,636 1698,636 1698,0 0,0">
          <text:p/>
        </draw:polygon>
        <draw:polygon draw:style-name="gr7" draw:text-style-name="P8" draw:layer="layout" svg:width="1.6cm" svg:height="0.635cm" svg:x="1.999cm" svg:y="9.135cm" svg:viewBox="0 0 1601 636" draw:points="0,636 1601,636 1601,0 0,0">
          <text:p/>
        </draw:polygon>
        <draw:frame draw:style-name="gr8" draw:text-style-name="P9" draw:layer="layout" svg:width="1.475cm" svg:height="0.344cm" svg:x="5.641cm" svg:y="9.283cm">
          <draw:text-box>
            <text:p text:style-name="P3"><text:span text:style-name="T6">01/09/2017</text:span></text:p>
          </draw:text-box>
        </draw:frame>
        <draw:polygon draw:style-name="gr7" draw:text-style-name="P8" draw:layer="layout" svg:width="1.5cm" svg:height="0.635cm" svg:x="0.499cm" svg:y="9.135cm" svg:viewBox="0 0 1501 636" draw:points="0,636 1501,636 1501,0 0,0">
          <text:p/>
        </draw:polygon>
        <draw:frame draw:style-name="gr8" draw:text-style-name="P9" draw:layer="layout" svg:width="0.629cm" svg:height="0.344cm" svg:x="2.491cm" svg:y="9.283cm">
          <draw:text-box>
            <text:p text:style-name="P3"><text:span text:style-name="T6">1396</text:span></text:p>
          </draw:text-box>
        </draw:frame>
        <draw:frame draw:style-name="gr8" draw:text-style-name="P9" draw:layer="layout" svg:width="0.315cm" svg:height="0.344cm" svg:x="1.095cm" svg:y="9.28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99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99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992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9.99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997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9.99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997cm">
          <draw:text-box>
            <text:p text:style-name="P3"><text:span text:style-name="T6">01/09/2017</text:span></text:p>
          </draw:text-box>
        </draw:frame>
        <draw:frame draw:style-name="gr8" draw:text-style-name="P9" draw:layer="layout" svg:width="0.629cm" svg:height="0.344cm" svg:x="2.491cm" svg:y="9.997cm">
          <draw:text-box>
            <text:p text:style-name="P3"><text:span text:style-name="T6">1397</text:span></text:p>
          </draw:text-box>
        </draw:frame>
        <draw:polygon draw:style-name="gr7" draw:text-style-name="P8" draw:layer="layout" svg:width="6.254cm" svg:height="0.635cm" svg:x="22.915cm" svg:y="10.564cm" svg:viewBox="0 0 6255 636" draw:points="0,636 6255,636 6255,0 0,0">
          <text:p/>
        </draw:polygon>
        <draw:frame draw:style-name="gr8" draw:text-style-name="P9" draw:layer="layout" svg:width="0.315cm" svg:height="0.344cm" svg:x="1.095cm" svg:y="9.99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0.564cm" svg:viewBox="0 0 1828 636" draw:points="0,636 1828,636 1828,0 0,0">
          <text:p/>
        </draw:polygon>
        <draw:polygon draw:style-name="gr7" draw:text-style-name="P8" draw:layer="layout" svg:width="2.368cm" svg:height="0.635cm" svg:x="18.721cm" svg:y="10.564cm" svg:viewBox="0 0 2369 636" draw:points="0,636 2369,636 2369,0 0,0">
          <text:p/>
        </draw:polygon>
        <draw:frame draw:style-name="gr8" draw:text-style-name="P9" draw:layer="layout" svg:width="5.048cm" svg:height="0.344cm" svg:x="23.016cm" svg:y="10.71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0.564cm" svg:viewBox="0 0 2099 636" draw:points="0,636 2099,636 2099,0 0,0">
          <text:p/>
        </draw:polygon>
        <draw:frame draw:style-name="gr8" draw:text-style-name="P9" draw:layer="layout" svg:width="2.047cm" svg:height="0.344cm" svg:x="18.822cm" svg:y="10.71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0.564cm" svg:viewBox="0 0 714 636" draw:points="0,636 714,636 714,0 0,0">
          <text:p/>
        </draw:polygon>
        <draw:frame draw:style-name="gr9" draw:text-style-name="P10" draw:layer="layout" svg:width="0.734cm" svg:height="0.352cm" svg:x="17.311cm" svg:y="10.706cm">
          <draw:text-box>
            <text:p text:style-name="P3"><text:span text:style-name="T7">16,56</text:span></text:p>
          </draw:text-box>
        </draw:frame>
        <draw:polygon draw:style-name="gr7" draw:text-style-name="P8" draw:layer="layout" svg:width="2.065cm" svg:height="0.635cm" svg:x="13.845cm" svg:y="10.564cm" svg:viewBox="0 0 2066 636" draw:points="0,636 2066,636 2066,0 0,0">
          <text:p/>
        </draw:polygon>
        <draw:frame draw:style-name="gr8" draw:text-style-name="P9" draw:layer="layout" svg:width="0.281cm" svg:height="0.344cm" svg:x="15.91cm" svg:y="10.71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0.564cm" svg:viewBox="0 0 6362 636" draw:points="0,636 6362,636 6362,0 0,0">
          <text:p/>
        </draw:polygon>
        <draw:frame draw:style-name="gr8" draw:text-style-name="P9" draw:layer="layout" svg:width="0.713cm" svg:height="0.344cm" svg:x="15.108cm" svg:y="10.712cm">
          <draw:text-box>
            <text:p text:style-name="P3"><text:span text:style-name="T6">16,56</text:span></text:p>
          </draw:text-box>
        </draw:frame>
        <draw:polygon draw:style-name="gr7" draw:text-style-name="P8" draw:layer="layout" svg:width="2.188cm" svg:height="0.635cm" svg:x="5.296cm" svg:y="10.564cm" svg:viewBox="0 0 2189 636" draw:points="0,636 2189,636 2189,0 0,0">
          <text:p/>
        </draw:polygon>
        <draw:frame draw:style-name="gr8" draw:text-style-name="P9" draw:layer="layout" svg:width="3.689cm" svg:height="0.344cm" svg:x="7.535cm" svg:y="10.71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0.564cm" svg:viewBox="0 0 1698 636" draw:points="0,636 1698,636 1698,0 0,0">
          <text:p/>
        </draw:polygon>
        <draw:polygon draw:style-name="gr7" draw:text-style-name="P8" draw:layer="layout" svg:width="1.6cm" svg:height="0.635cm" svg:x="1.999cm" svg:y="10.564cm" svg:viewBox="0 0 1601 636" draw:points="0,636 1601,636 1601,0 0,0">
          <text:p/>
        </draw:polygon>
        <draw:frame draw:style-name="gr8" draw:text-style-name="P9" draw:layer="layout" svg:width="1.475cm" svg:height="0.344cm" svg:x="5.641cm" svg:y="10.712cm">
          <draw:text-box>
            <text:p text:style-name="P3"><text:span text:style-name="T6">01/09/2017</text:span></text:p>
          </draw:text-box>
        </draw:frame>
        <draw:polygon draw:style-name="gr7" draw:text-style-name="P8" draw:layer="layout" svg:width="1.5cm" svg:height="0.635cm" svg:x="0.499cm" svg:y="10.564cm" svg:viewBox="0 0 1501 636" draw:points="0,636 1501,636 1501,0 0,0">
          <text:p/>
        </draw:polygon>
        <draw:frame draw:style-name="gr8" draw:text-style-name="P9" draw:layer="layout" svg:width="0.629cm" svg:height="0.344cm" svg:x="2.491cm" svg:y="10.712cm">
          <draw:text-box>
            <text:p text:style-name="P3"><text:span text:style-name="T6">1398</text:span></text:p>
          </draw:text-box>
        </draw:frame>
        <draw:frame draw:style-name="gr8" draw:text-style-name="P9" draw:layer="layout" svg:width="0.315cm" svg:height="0.344cm" svg:x="1.095cm" svg:y="10.712cm">
          <draw:text-box>
            <text:p text:style-name="P3"><text:span text:style-name="T6">27</text:span></text:p>
          </draw:text-box>
        </draw:frame>
        <draw:frame draw:style-name="gr8" draw:text-style-name="P9" draw:layer="layout" svg:width="6.157cm" svg:height="0.344cm" svg:x="23.016cm" svg:y="11.426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1.42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1.421cm">
          <draw:text-box>
            <text:p text:style-name="P3"><text:span text:style-name="T7">8,65</text:span></text:p>
          </draw:text-box>
        </draw:frame>
        <draw:frame draw:style-name="gr8" draw:text-style-name="P9" draw:layer="layout" svg:width="0.281cm" svg:height="0.344cm" svg:x="15.91cm" svg:y="11.426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1.426cm">
          <draw:text-box>
            <text:p text:style-name="P3"><text:span text:style-name="T6">8,65</text:span></text:p>
          </draw:text-box>
        </draw:frame>
        <draw:frame draw:style-name="gr8" draw:text-style-name="P9" draw:layer="layout" svg:width="3.689cm" svg:height="0.344cm" svg:x="7.535cm" svg:y="11.42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1.426cm">
          <draw:text-box>
            <text:p text:style-name="P3"><text:span text:style-name="T6">01/09/2017</text:span></text:p>
          </draw:text-box>
        </draw:frame>
        <draw:frame draw:style-name="gr8" draw:text-style-name="P9" draw:layer="layout" svg:width="0.629cm" svg:height="0.344cm" svg:x="2.491cm" svg:y="11.426cm">
          <draw:text-box>
            <text:p text:style-name="P3"><text:span text:style-name="T6">1526</text:span></text:p>
          </draw:text-box>
        </draw:frame>
        <draw:polygon draw:style-name="gr7" draw:text-style-name="P8" draw:layer="layout" svg:width="6.254cm" svg:height="0.74cm" svg:x="22.915cm" svg:y="11.993cm" svg:viewBox="0 0 6255 741" draw:points="0,741 6255,741 6255,0 0,0">
          <text:p/>
        </draw:polygon>
        <draw:frame draw:style-name="gr8" draw:text-style-name="P9" draw:layer="layout" svg:width="0.472cm" svg:height="0.344cm" svg:x="1.018cm" svg:y="11.426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11cm" svg:height="0.344cm" svg:x="23.016cm" svg:y="12.023cm">
          <draw:text-box>
            <text:p text:style-name="P3"><text:span text:style-name="T6">6.2.2.1.1.01.06.02 - Indenizações, Restituições e</text:span></text:p>
          </draw:text-box>
        </draw:frame>
        <draw:polygon draw:style-name="gr7" draw:text-style-name="P8" draw:layer="layout" svg:width="1.827cm" svg:height="0.74cm" svg:x="21.089cm" svg:y="11.993cm" svg:viewBox="0 0 1828 741" draw:points="0,741 1828,741 1828,0 0,0">
          <text:p/>
        </draw:polygon>
        <draw:polygon draw:style-name="gr7" draw:text-style-name="P8" draw:layer="layout" svg:width="2.368cm" svg:height="0.74cm" svg:x="18.721cm" svg:y="11.993cm" svg:viewBox="0 0 2369 741" draw:points="0,741 2369,741 2369,0 0,0">
          <text:p/>
        </draw:polygon>
        <draw:frame draw:style-name="gr8" draw:text-style-name="P9" draw:layer="layout" svg:width="3.82cm" svg:height="0.344cm" svg:x="23.016cm" svg:y="12.363cm">
          <draw:text-box>
            <text:p text:style-name="P3"><text:span text:style-name="T6">Reposições e Transferência UF</text:span></text:p>
          </draw:text-box>
        </draw:frame>
        <draw:polygon draw:style-name="gr7" draw:text-style-name="P8" draw:layer="layout" svg:width="2.098cm" svg:height="0.74cm" svg:x="16.623cm" svg:y="11.993cm" svg:viewBox="0 0 2099 741" draw:points="0,741 2099,741 2099,0 0,0">
          <text:p/>
        </draw:polygon>
        <draw:frame draw:style-name="gr8" draw:text-style-name="P9" draw:layer="layout" svg:width="0.98cm" svg:height="0.344cm" svg:x="18.822cm" svg:y="12.193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74cm" svg:x="15.91cm" svg:y="11.993cm" svg:viewBox="0 0 714 741" draw:points="0,741 714,741 714,0 0,0">
          <text:p/>
        </draw:polygon>
        <draw:frame draw:style-name="gr9" draw:text-style-name="P10" draw:layer="layout" svg:width="0.895cm" svg:height="0.352cm" svg:x="17.232cm" svg:y="12.188cm">
          <draw:text-box>
            <text:p text:style-name="P3"><text:span text:style-name="T7">130,00</text:span></text:p>
          </draw:text-box>
        </draw:frame>
        <draw:polygon draw:style-name="gr7" draw:text-style-name="P8" draw:layer="layout" svg:width="2.065cm" svg:height="0.74cm" svg:x="13.845cm" svg:y="11.993cm" svg:viewBox="0 0 2066 741" draw:points="0,741 2066,741 2066,0 0,0">
          <text:p/>
        </draw:polygon>
        <draw:frame draw:style-name="gr8" draw:text-style-name="P9" draw:layer="layout" svg:width="0.281cm" svg:height="0.344cm" svg:x="15.91cm" svg:y="12.19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1.993cm" svg:viewBox="0 0 6362 741" draw:points="0,741 6362,741 6362,0 0,0">
          <text:p/>
        </draw:polygon>
        <draw:frame draw:style-name="gr8" draw:text-style-name="P9" draw:layer="layout" svg:width="0.87cm" svg:height="0.344cm" svg:x="14.954cm" svg:y="12.193cm">
          <draw:text-box>
            <text:p text:style-name="P3"><text:span text:style-name="T6">130,00</text:span></text:p>
          </draw:text-box>
        </draw:frame>
        <draw:polygon draw:style-name="gr7" draw:text-style-name="P8" draw:layer="layout" svg:width="2.188cm" svg:height="0.74cm" svg:x="5.296cm" svg:y="11.993cm" svg:viewBox="0 0 2189 741" draw:points="0,741 2189,741 2189,0 0,0">
          <text:p/>
        </draw:polygon>
        <draw:frame draw:style-name="gr8" draw:text-style-name="P9" draw:layer="layout" svg:width="3.114cm" svg:height="0.344cm" svg:x="7.535cm" svg:y="12.193cm">
          <draw:text-box>
            <text:p text:style-name="P3"><text:span text:style-name="T6">RODRIGO SILVA MOURA</text:span></text:p>
          </draw:text-box>
        </draw:frame>
        <draw:polygon draw:style-name="gr7" draw:text-style-name="P8" draw:layer="layout" svg:width="1.697cm" svg:height="0.74cm" svg:x="3.599cm" svg:y="11.993cm" svg:viewBox="0 0 1698 741" draw:points="0,741 1698,741 1698,0 0,0">
          <text:p/>
        </draw:polygon>
        <draw:polygon draw:style-name="gr7" draw:text-style-name="P8" draw:layer="layout" svg:width="1.6cm" svg:height="0.74cm" svg:x="1.999cm" svg:y="11.993cm" svg:viewBox="0 0 1601 741" draw:points="0,741 1601,741 1601,0 0,0">
          <text:p/>
        </draw:polygon>
        <draw:frame draw:style-name="gr8" draw:text-style-name="P9" draw:layer="layout" svg:width="1.475cm" svg:height="0.344cm" svg:x="5.641cm" svg:y="12.193cm">
          <draw:text-box>
            <text:p text:style-name="P3"><text:span text:style-name="T6">01/09/2017</text:span></text:p>
          </draw:text-box>
        </draw:frame>
        <draw:polygon draw:style-name="gr7" draw:text-style-name="P8" draw:layer="layout" svg:width="1.5cm" svg:height="0.74cm" svg:x="0.499cm" svg:y="11.993cm" svg:viewBox="0 0 1501 741" draw:points="0,741 1501,741 1501,0 0,0">
          <text:p/>
        </draw:polygon>
        <draw:frame draw:style-name="gr8" draw:text-style-name="P9" draw:layer="layout" svg:width="0.629cm" svg:height="0.344cm" svg:x="2.491cm" svg:y="12.193cm">
          <draw:text-box>
            <text:p text:style-name="P3"><text:span text:style-name="T6">1479</text:span></text:p>
          </draw:text-box>
        </draw:frame>
        <draw:frame draw:style-name="gr8" draw:text-style-name="P9" draw:layer="layout" svg:width="0.472cm" svg:height="0.344cm" svg:x="1.018cm" svg:y="12.193cm">
          <draw:text-box>
            <text:p text:style-name="P3"><text:span text:style-name="T6">177</text:span></text:p>
          </draw:text-box>
        </draw:frame>
        <draw:frame draw:style-name="gr8" draw:text-style-name="P9" draw:layer="layout" svg:width="4.422cm" svg:height="0.344cm" svg:x="23.016cm" svg:y="12.96cm">
          <draw:text-box>
            <text:p text:style-name="P3"><text:span text:style-name="T6">6.2.2.1.1.01.04.03.019.001 - Diária</text:span></text:p>
          </draw:text-box>
        </draw:frame>
        <draw:frame draw:style-name="gr8" draw:text-style-name="P9" draw:layer="layout" svg:width="0.98cm" svg:height="0.344cm" svg:x="18.822cm" svg:y="12.96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12.954cm">
          <draw:text-box>
            <text:p text:style-name="P3"><text:span text:style-name="T7">750,00</text:span></text:p>
          </draw:text-box>
        </draw:frame>
        <draw:frame draw:style-name="gr8" draw:text-style-name="P9" draw:layer="layout" svg:width="0.281cm" svg:height="0.344cm" svg:x="15.91cm" svg:y="12.96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2.96cm">
          <draw:text-box>
            <text:p text:style-name="P3"><text:span text:style-name="T6">750,00</text:span></text:p>
          </draw:text-box>
        </draw:frame>
        <draw:frame draw:style-name="gr8" draw:text-style-name="P9" draw:layer="layout" svg:width="3.77cm" svg:height="0.344cm" svg:x="7.535cm" svg:y="12.96cm">
          <draw:text-box>
            <text:p text:style-name="P3"><text:span text:style-name="T6">ANA ANGELA TORRES BRASIL</text:span></text:p>
          </draw:text-box>
        </draw:frame>
        <draw:frame draw:style-name="gr8" draw:text-style-name="P9" draw:layer="layout" svg:width="1.475cm" svg:height="0.344cm" svg:x="5.641cm" svg:y="12.96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12.96cm">
          <draw:text-box>
            <text:p text:style-name="P3"><text:span text:style-name="T6">1481</text:span></text:p>
          </draw:text-box>
        </draw:frame>
        <draw:polygon draw:style-name="gr7" draw:text-style-name="P8" draw:layer="layout" svg:width="6.254cm" svg:height="0.635cm" svg:x="22.915cm" svg:y="13.526cm" svg:viewBox="0 0 6255 636" draw:points="0,636 6255,636 6255,0 0,0">
          <text:p/>
        </draw:polygon>
        <draw:frame draw:style-name="gr8" draw:text-style-name="P9" draw:layer="layout" svg:width="0.472cm" svg:height="0.344cm" svg:x="1.018cm" svg:y="12.96cm">
          <draw:text-box>
            <text:p text:style-name="P3"><text:span text:style-name="T6">179</text:span></text:p>
          </draw:text-box>
        </draw:frame>
        <draw:polygon draw:style-name="gr7" draw:text-style-name="P8" draw:layer="layout" svg:width="1.827cm" svg:height="0.635cm" svg:x="21.089cm" svg:y="13.526cm" svg:viewBox="0 0 1828 636" draw:points="0,636 1828,636 1828,0 0,0">
          <text:p/>
        </draw:polygon>
        <draw:polygon draw:style-name="gr7" draw:text-style-name="P8" draw:layer="layout" svg:width="2.368cm" svg:height="0.635cm" svg:x="18.721cm" svg:y="13.526cm" svg:viewBox="0 0 2369 636" draw:points="0,636 2369,636 2369,0 0,0">
          <text:p/>
        </draw:polygon>
        <draw:frame draw:style-name="gr8" draw:text-style-name="P9" draw:layer="layout" svg:width="4.422cm" svg:height="0.344cm" svg:x="23.016cm" svg:y="13.674cm">
          <draw:text-box>
            <text:p text:style-name="P3"><text:span text:style-name="T6">6.2.2.1.1.01.04.03.019.001 - Diária</text:span></text:p>
          </draw:text-box>
        </draw:frame>
        <draw:polygon draw:style-name="gr7" draw:text-style-name="P8" draw:layer="layout" svg:width="2.098cm" svg:height="0.635cm" svg:x="16.623cm" svg:y="13.526cm" svg:viewBox="0 0 2099 636" draw:points="0,636 2099,636 2099,0 0,0">
          <text:p/>
        </draw:polygon>
        <draw:frame draw:style-name="gr8" draw:text-style-name="P9" draw:layer="layout" svg:width="0.98cm" svg:height="0.344cm" svg:x="18.822cm" svg:y="13.674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13.526cm" svg:viewBox="0 0 714 636" draw:points="0,636 714,636 714,0 0,0">
          <text:p/>
        </draw:polygon>
        <draw:frame draw:style-name="gr9" draw:text-style-name="P10" draw:layer="layout" svg:width="0.895cm" svg:height="0.352cm" svg:x="17.232cm" svg:y="13.669cm">
          <draw:text-box>
            <text:p text:style-name="P3"><text:span text:style-name="T7">750,00</text:span></text:p>
          </draw:text-box>
        </draw:frame>
        <draw:polygon draw:style-name="gr7" draw:text-style-name="P8" draw:layer="layout" svg:width="2.065cm" svg:height="0.635cm" svg:x="13.845cm" svg:y="13.526cm" svg:viewBox="0 0 2066 636" draw:points="0,636 2066,636 2066,0 0,0">
          <text:p/>
        </draw:polygon>
        <draw:frame draw:style-name="gr8" draw:text-style-name="P9" draw:layer="layout" svg:width="0.281cm" svg:height="0.344cm" svg:x="15.91cm" svg:y="13.67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3.526cm" svg:viewBox="0 0 6362 636" draw:points="0,636 6362,636 6362,0 0,0">
          <text:p/>
        </draw:polygon>
        <draw:frame draw:style-name="gr8" draw:text-style-name="P9" draw:layer="layout" svg:width="0.87cm" svg:height="0.344cm" svg:x="14.954cm" svg:y="13.674cm">
          <draw:text-box>
            <text:p text:style-name="P3"><text:span text:style-name="T6">750,00</text:span></text:p>
          </draw:text-box>
        </draw:frame>
        <draw:polygon draw:style-name="gr7" draw:text-style-name="P8" draw:layer="layout" svg:width="2.188cm" svg:height="0.635cm" svg:x="5.296cm" svg:y="13.526cm" svg:viewBox="0 0 2189 636" draw:points="0,636 2189,636 2189,0 0,0">
          <text:p/>
        </draw:polygon>
        <draw:frame draw:style-name="gr8" draw:text-style-name="P9" draw:layer="layout" svg:width="2.72cm" svg:height="0.344cm" svg:x="7.535cm" svg:y="13.674cm">
          <draw:text-box>
            <text:p text:style-name="P3"><text:span text:style-name="T6">ANA PAULA DA SILVA</text:span></text:p>
          </draw:text-box>
        </draw:frame>
        <draw:polygon draw:style-name="gr7" draw:text-style-name="P8" draw:layer="layout" svg:width="1.697cm" svg:height="0.635cm" svg:x="3.599cm" svg:y="13.526cm" svg:viewBox="0 0 1698 636" draw:points="0,636 1698,636 1698,0 0,0">
          <text:p/>
        </draw:polygon>
        <draw:polygon draw:style-name="gr7" draw:text-style-name="P8" draw:layer="layout" svg:width="1.6cm" svg:height="0.635cm" svg:x="1.999cm" svg:y="13.526cm" svg:viewBox="0 0 1601 636" draw:points="0,636 1601,636 1601,0 0,0">
          <text:p/>
        </draw:polygon>
        <draw:frame draw:style-name="gr8" draw:text-style-name="P9" draw:layer="layout" svg:width="1.475cm" svg:height="0.344cm" svg:x="5.641cm" svg:y="13.674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13.526cm" svg:viewBox="0 0 1501 636" draw:points="0,636 1501,636 1501,0 0,0">
          <text:p/>
        </draw:polygon>
        <draw:frame draw:style-name="gr8" draw:text-style-name="P9" draw:layer="layout" svg:width="0.629cm" svg:height="0.344cm" svg:x="2.491cm" svg:y="13.674cm">
          <draw:text-box>
            <text:p text:style-name="P3"><text:span text:style-name="T6">1486</text:span></text:p>
          </draw:text-box>
        </draw:frame>
        <draw:frame draw:style-name="gr8" draw:text-style-name="P9" draw:layer="layout" svg:width="0.472cm" svg:height="0.344cm" svg:x="1.018cm" svg:y="13.674cm">
          <draw:text-box>
            <text:p text:style-name="P3"><text:span text:style-name="T6">184</text:span></text:p>
          </draw:text-box>
        </draw:frame>
        <draw:frame draw:style-name="gr8" draw:text-style-name="P9" draw:layer="layout" svg:width="6.157cm" svg:height="0.344cm" svg:x="23.016cm" svg:y="14.389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4.38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383cm">
          <draw:text-box>
            <text:p text:style-name="P3"><text:span text:style-name="T7">8,65</text:span></text:p>
          </draw:text-box>
        </draw:frame>
        <draw:frame draw:style-name="gr8" draw:text-style-name="P9" draw:layer="layout" svg:width="0.281cm" svg:height="0.344cm" svg:x="15.91cm" svg:y="14.38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389cm">
          <draw:text-box>
            <text:p text:style-name="P3"><text:span text:style-name="T6">8,65</text:span></text:p>
          </draw:text-box>
        </draw:frame>
        <draw:frame draw:style-name="gr8" draw:text-style-name="P9" draw:layer="layout" svg:width="3.689cm" svg:height="0.344cm" svg:x="7.535cm" svg:y="14.38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389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14.389cm">
          <draw:text-box>
            <text:p text:style-name="P3"><text:span text:style-name="T6">1489</text:span></text:p>
          </draw:text-box>
        </draw:frame>
        <draw:polygon draw:style-name="gr7" draw:text-style-name="P8" draw:layer="layout" svg:width="6.254cm" svg:height="0.635cm" svg:x="22.915cm" svg:y="14.955cm" svg:viewBox="0 0 6255 636" draw:points="0,636 6255,636 6255,0 0,0">
          <text:p/>
        </draw:polygon>
        <draw:frame draw:style-name="gr8" draw:text-style-name="P9" draw:layer="layout" svg:width="0.472cm" svg:height="0.344cm" svg:x="1.018cm" svg:y="14.389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4.955cm" svg:viewBox="0 0 1828 636" draw:points="0,636 1828,636 1828,0 0,0">
          <text:p/>
        </draw:polygon>
        <draw:polygon draw:style-name="gr7" draw:text-style-name="P8" draw:layer="layout" svg:width="2.368cm" svg:height="0.635cm" svg:x="18.721cm" svg:y="14.955cm" svg:viewBox="0 0 2369 636" draw:points="0,636 2369,636 2369,0 0,0">
          <text:p/>
        </draw:polygon>
        <draw:frame draw:style-name="gr8" draw:text-style-name="P9" draw:layer="layout" svg:width="5.048cm" svg:height="0.344cm" svg:x="23.016cm" svg:y="15.10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4.955cm" svg:viewBox="0 0 2099 636" draw:points="0,636 2099,636 2099,0 0,0">
          <text:p/>
        </draw:polygon>
        <draw:frame draw:style-name="gr8" draw:text-style-name="P9" draw:layer="layout" svg:width="2.047cm" svg:height="0.344cm" svg:x="18.822cm" svg:y="15.10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955cm" svg:viewBox="0 0 714 636" draw:points="0,636 714,636 714,0 0,0">
          <text:p/>
        </draw:polygon>
        <draw:frame draw:style-name="gr9" draw:text-style-name="P10" draw:layer="layout" svg:width="0.574cm" svg:height="0.352cm" svg:x="17.39cm" svg:y="15.098cm">
          <draw:text-box>
            <text:p text:style-name="P3"><text:span text:style-name="T7">2,73</text:span></text:p>
          </draw:text-box>
        </draw:frame>
        <draw:polygon draw:style-name="gr7" draw:text-style-name="P8" draw:layer="layout" svg:width="2.065cm" svg:height="0.635cm" svg:x="13.845cm" svg:y="14.955cm" svg:viewBox="0 0 2066 636" draw:points="0,636 2066,636 2066,0 0,0">
          <text:p/>
        </draw:polygon>
        <draw:frame draw:style-name="gr8" draw:text-style-name="P9" draw:layer="layout" svg:width="0.281cm" svg:height="0.344cm" svg:x="15.91cm" svg:y="15.10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955cm" svg:viewBox="0 0 6362 636" draw:points="0,636 6362,636 6362,0 0,0">
          <text:p/>
        </draw:polygon>
        <draw:frame draw:style-name="gr8" draw:text-style-name="P9" draw:layer="layout" svg:width="0.557cm" svg:height="0.344cm" svg:x="15.263cm" svg:y="15.103cm">
          <draw:text-box>
            <text:p text:style-name="P3"><text:span text:style-name="T6">2,73</text:span></text:p>
          </draw:text-box>
        </draw:frame>
        <draw:polygon draw:style-name="gr7" draw:text-style-name="P8" draw:layer="layout" svg:width="2.188cm" svg:height="0.635cm" svg:x="5.296cm" svg:y="14.955cm" svg:viewBox="0 0 2189 636" draw:points="0,636 2189,636 2189,0 0,0">
          <text:p/>
        </draw:polygon>
        <draw:frame draw:style-name="gr8" draw:text-style-name="P9" draw:layer="layout" svg:width="3.689cm" svg:height="0.344cm" svg:x="7.535cm" svg:y="15.10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955cm" svg:viewBox="0 0 1698 636" draw:points="0,636 1698,636 1698,0 0,0">
          <text:p/>
        </draw:polygon>
        <draw:polygon draw:style-name="gr7" draw:text-style-name="P8" draw:layer="layout" svg:width="1.6cm" svg:height="0.635cm" svg:x="1.999cm" svg:y="14.955cm" svg:viewBox="0 0 1601 636" draw:points="0,636 1601,636 1601,0 0,0">
          <text:p/>
        </draw:polygon>
        <draw:frame draw:style-name="gr8" draw:text-style-name="P9" draw:layer="layout" svg:width="1.475cm" svg:height="0.344cm" svg:x="5.641cm" svg:y="15.103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14.955cm" svg:viewBox="0 0 1501 636" draw:points="0,636 1501,636 1501,0 0,0">
          <text:p/>
        </draw:polygon>
        <draw:frame draw:style-name="gr8" draw:text-style-name="P9" draw:layer="layout" svg:width="0.629cm" svg:height="0.344cm" svg:x="2.491cm" svg:y="15.103cm">
          <draw:text-box>
            <text:p text:style-name="P3"><text:span text:style-name="T6">1399</text:span></text:p>
          </draw:text-box>
        </draw:frame>
        <draw:frame draw:style-name="gr8" draw:text-style-name="P9" draw:layer="layout" svg:width="0.315cm" svg:height="0.344cm" svg:x="1.095cm" svg:y="15.10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5.81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5.81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5.812cm">
          <draw:text-box>
            <text:p text:style-name="P3"><text:span text:style-name="T7">4,53</text:span></text:p>
          </draw:text-box>
        </draw:frame>
        <draw:frame draw:style-name="gr8" draw:text-style-name="P9" draw:layer="layout" svg:width="0.281cm" svg:height="0.344cm" svg:x="15.91cm" svg:y="15.81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5.817cm">
          <draw:text-box>
            <text:p text:style-name="P3"><text:span text:style-name="T6">4,53</text:span></text:p>
          </draw:text-box>
        </draw:frame>
        <draw:frame draw:style-name="gr8" draw:text-style-name="P9" draw:layer="layout" svg:width="3.689cm" svg:height="0.344cm" svg:x="7.535cm" svg:y="15.81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5.817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15.817cm">
          <draw:text-box>
            <text:p text:style-name="P3"><text:span text:style-name="T6">1400</text:span></text:p>
          </draw:text-box>
        </draw:frame>
        <draw:polygon draw:style-name="gr7" draw:text-style-name="P8" draw:layer="layout" svg:width="6.254cm" svg:height="0.635cm" svg:x="22.915cm" svg:y="16.384cm" svg:viewBox="0 0 6255 636" draw:points="0,636 6255,636 6255,0 0,0">
          <text:p/>
        </draw:polygon>
        <draw:frame draw:style-name="gr8" draw:text-style-name="P9" draw:layer="layout" svg:width="0.315cm" svg:height="0.344cm" svg:x="1.095cm" svg:y="15.81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384cm" svg:viewBox="0 0 1828 636" draw:points="0,636 1828,636 1828,0 0,0">
          <text:p/>
        </draw:polygon>
        <draw:polygon draw:style-name="gr7" draw:text-style-name="P8" draw:layer="layout" svg:width="2.368cm" svg:height="0.635cm" svg:x="18.721cm" svg:y="16.384cm" svg:viewBox="0 0 2369 636" draw:points="0,636 2369,636 2369,0 0,0">
          <text:p/>
        </draw:polygon>
        <draw:frame draw:style-name="gr8" draw:text-style-name="P9" draw:layer="layout" svg:width="5.048cm" svg:height="0.344cm" svg:x="23.016cm" svg:y="16.53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384cm" svg:viewBox="0 0 2099 636" draw:points="0,636 2099,636 2099,0 0,0">
          <text:p/>
        </draw:polygon>
        <draw:frame draw:style-name="gr8" draw:text-style-name="P9" draw:layer="layout" svg:width="2.047cm" svg:height="0.344cm" svg:x="18.822cm" svg:y="16.53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384cm" svg:viewBox="0 0 714 636" draw:points="0,636 714,636 714,0 0,0">
          <text:p/>
        </draw:polygon>
        <draw:frame draw:style-name="gr9" draw:text-style-name="P10" draw:layer="layout" svg:width="0.734cm" svg:height="0.352cm" svg:x="17.311cm" svg:y="16.526cm">
          <draw:text-box>
            <text:p text:style-name="P3"><text:span text:style-name="T7">11,99</text:span></text:p>
          </draw:text-box>
        </draw:frame>
        <draw:polygon draw:style-name="gr7" draw:text-style-name="P8" draw:layer="layout" svg:width="2.065cm" svg:height="0.635cm" svg:x="13.845cm" svg:y="16.384cm" svg:viewBox="0 0 2066 636" draw:points="0,636 2066,636 2066,0 0,0">
          <text:p/>
        </draw:polygon>
        <draw:frame draw:style-name="gr8" draw:text-style-name="P9" draw:layer="layout" svg:width="0.281cm" svg:height="0.344cm" svg:x="15.91cm" svg:y="16.53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384cm" svg:viewBox="0 0 6362 636" draw:points="0,636 6362,636 6362,0 0,0">
          <text:p/>
        </draw:polygon>
        <draw:frame draw:style-name="gr8" draw:text-style-name="P9" draw:layer="layout" svg:width="0.713cm" svg:height="0.344cm" svg:x="15.108cm" svg:y="16.532cm">
          <draw:text-box>
            <text:p text:style-name="P3"><text:span text:style-name="T6">11,99</text:span></text:p>
          </draw:text-box>
        </draw:frame>
        <draw:polygon draw:style-name="gr7" draw:text-style-name="P8" draw:layer="layout" svg:width="2.188cm" svg:height="0.635cm" svg:x="5.296cm" svg:y="16.384cm" svg:viewBox="0 0 2189 636" draw:points="0,636 2189,636 2189,0 0,0">
          <text:p/>
        </draw:polygon>
        <draw:frame draw:style-name="gr8" draw:text-style-name="P9" draw:layer="layout" svg:width="3.689cm" svg:height="0.344cm" svg:x="7.535cm" svg:y="16.53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384cm" svg:viewBox="0 0 1698 636" draw:points="0,636 1698,636 1698,0 0,0">
          <text:p/>
        </draw:polygon>
        <draw:polygon draw:style-name="gr7" draw:text-style-name="P8" draw:layer="layout" svg:width="1.6cm" svg:height="0.635cm" svg:x="1.999cm" svg:y="16.384cm" svg:viewBox="0 0 1601 636" draw:points="0,636 1601,636 1601,0 0,0">
          <text:p/>
        </draw:polygon>
        <draw:frame draw:style-name="gr8" draw:text-style-name="P9" draw:layer="layout" svg:width="1.475cm" svg:height="0.344cm" svg:x="5.641cm" svg:y="16.532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16.384cm" svg:viewBox="0 0 1501 636" draw:points="0,636 1501,636 1501,0 0,0">
          <text:p/>
        </draw:polygon>
        <draw:frame draw:style-name="gr8" draw:text-style-name="P9" draw:layer="layout" svg:width="0.629cm" svg:height="0.344cm" svg:x="2.491cm" svg:y="16.532cm">
          <draw:text-box>
            <text:p text:style-name="P3"><text:span text:style-name="T6">1401</text:span></text:p>
          </draw:text-box>
        </draw:frame>
        <draw:frame draw:style-name="gr8" draw:text-style-name="P9" draw:layer="layout" svg:width="0.315cm" svg:height="0.344cm" svg:x="1.095cm" svg:y="16.53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7.246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24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7.241cm">
          <draw:text-box>
            <text:p text:style-name="P3"><text:span text:style-name="T7">18,63</text:span></text:p>
          </draw:text-box>
        </draw:frame>
        <draw:frame draw:style-name="gr8" draw:text-style-name="P9" draw:layer="layout" svg:width="0.281cm" svg:height="0.344cm" svg:x="15.91cm" svg:y="17.246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7.246cm">
          <draw:text-box>
            <text:p text:style-name="P3"><text:span text:style-name="T6">18,63</text:span></text:p>
          </draw:text-box>
        </draw:frame>
        <draw:frame draw:style-name="gr8" draw:text-style-name="P9" draw:layer="layout" svg:width="3.689cm" svg:height="0.344cm" svg:x="7.535cm" svg:y="17.24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246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17.246cm">
          <draw:text-box>
            <text:p text:style-name="P3"><text:span text:style-name="T6">1402</text:span></text:p>
          </draw:text-box>
        </draw:frame>
        <draw:polygon draw:style-name="gr7" draw:text-style-name="P8" draw:layer="layout" svg:width="6.254cm" svg:height="0.635cm" svg:x="22.915cm" svg:y="17.813cm" svg:viewBox="0 0 6255 636" draw:points="0,636 6255,636 6255,0 0,0">
          <text:p/>
        </draw:polygon>
        <draw:frame draw:style-name="gr8" draw:text-style-name="P9" draw:layer="layout" svg:width="0.315cm" svg:height="0.344cm" svg:x="1.095cm" svg:y="17.246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813cm" svg:viewBox="0 0 1828 636" draw:points="0,636 1828,636 1828,0 0,0">
          <text:p/>
        </draw:polygon>
        <draw:polygon draw:style-name="gr7" draw:text-style-name="P8" draw:layer="layout" svg:width="2.368cm" svg:height="0.635cm" svg:x="18.721cm" svg:y="17.813cm" svg:viewBox="0 0 2369 636" draw:points="0,636 2369,636 2369,0 0,0">
          <text:p/>
        </draw:polygon>
        <draw:frame draw:style-name="gr8" draw:text-style-name="P9" draw:layer="layout" svg:width="4.422cm" svg:height="0.344cm" svg:x="23.016cm" svg:y="17.96cm">
          <draw:text-box>
            <text:p text:style-name="P3"><text:span text:style-name="T6">6.2.2.1.1.01.04.03.019.001 - Diária</text:span></text:p>
          </draw:text-box>
        </draw:frame>
        <draw:polygon draw:style-name="gr7" draw:text-style-name="P8" draw:layer="layout" svg:width="2.098cm" svg:height="0.635cm" svg:x="16.623cm" svg:y="17.813cm" svg:viewBox="0 0 2099 636" draw:points="0,636 2099,636 2099,0 0,0">
          <text:p/>
        </draw:polygon>
        <draw:frame draw:style-name="gr8" draw:text-style-name="P9" draw:layer="layout" svg:width="0.98cm" svg:height="0.344cm" svg:x="18.822cm" svg:y="17.96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17.813cm" svg:viewBox="0 0 714 636" draw:points="0,636 714,636 714,0 0,0">
          <text:p/>
        </draw:polygon>
        <draw:frame draw:style-name="gr9" draw:text-style-name="P10" draw:layer="layout" svg:width="0.895cm" svg:height="0.352cm" svg:x="17.232cm" svg:y="17.955cm">
          <draw:text-box>
            <text:p text:style-name="P3"><text:span text:style-name="T7">750,00</text:span></text:p>
          </draw:text-box>
        </draw:frame>
        <draw:polygon draw:style-name="gr7" draw:text-style-name="P8" draw:layer="layout" svg:width="2.065cm" svg:height="0.635cm" svg:x="13.845cm" svg:y="17.813cm" svg:viewBox="0 0 2066 636" draw:points="0,636 2066,636 2066,0 0,0">
          <text:p/>
        </draw:polygon>
        <draw:frame draw:style-name="gr8" draw:text-style-name="P9" draw:layer="layout" svg:width="0.281cm" svg:height="0.344cm" svg:x="15.91cm" svg:y="17.9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813cm" svg:viewBox="0 0 6362 636" draw:points="0,636 6362,636 6362,0 0,0">
          <text:p/>
        </draw:polygon>
        <draw:frame draw:style-name="gr8" draw:text-style-name="P9" draw:layer="layout" svg:width="0.87cm" svg:height="0.344cm" svg:x="14.954cm" svg:y="17.96cm">
          <draw:text-box>
            <text:p text:style-name="P3"><text:span text:style-name="T6">750,00</text:span></text:p>
          </draw:text-box>
        </draw:frame>
        <draw:polygon draw:style-name="gr7" draw:text-style-name="P8" draw:layer="layout" svg:width="2.188cm" svg:height="0.635cm" svg:x="5.296cm" svg:y="17.813cm" svg:viewBox="0 0 2189 636" draw:points="0,636 2189,636 2189,0 0,0">
          <text:p/>
        </draw:polygon>
        <draw:frame draw:style-name="gr8" draw:text-style-name="P9" draw:layer="layout" svg:width="3.308cm" svg:height="0.344cm" svg:x="7.535cm" svg:y="17.96cm">
          <draw:text-box>
            <text:p text:style-name="P3"><text:span text:style-name="T6">JESSE MARTINS DA SILVA</text:span></text:p>
          </draw:text-box>
        </draw:frame>
        <draw:polygon draw:style-name="gr7" draw:text-style-name="P8" draw:layer="layout" svg:width="1.697cm" svg:height="0.635cm" svg:x="3.599cm" svg:y="17.813cm" svg:viewBox="0 0 1698 636" draw:points="0,636 1698,636 1698,0 0,0">
          <text:p/>
        </draw:polygon>
        <draw:polygon draw:style-name="gr7" draw:text-style-name="P8" draw:layer="layout" svg:width="1.6cm" svg:height="0.635cm" svg:x="1.999cm" svg:y="17.813cm" svg:viewBox="0 0 1601 636" draw:points="0,636 1601,636 1601,0 0,0">
          <text:p/>
        </draw:polygon>
        <draw:frame draw:style-name="gr8" draw:text-style-name="P9" draw:layer="layout" svg:width="1.475cm" svg:height="0.344cm" svg:x="5.641cm" svg:y="17.96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17.813cm" svg:viewBox="0 0 1501 636" draw:points="0,636 1501,636 1501,0 0,0">
          <text:p/>
        </draw:polygon>
        <draw:frame draw:style-name="gr8" draw:text-style-name="P9" draw:layer="layout" svg:width="0.629cm" svg:height="0.344cm" svg:x="2.491cm" svg:y="17.96cm">
          <draw:text-box>
            <text:p text:style-name="P3"><text:span text:style-name="T6">1483</text:span></text:p>
          </draw:text-box>
        </draw:frame>
        <draw:frame draw:style-name="gr8" draw:text-style-name="P9" draw:layer="layout" svg:width="0.472cm" svg:height="0.344cm" svg:x="1.018cm" svg:y="17.96cm">
          <draw:text-box>
            <text:p text:style-name="P3"><text:span text:style-name="T6">181</text:span></text:p>
          </draw:text-box>
        </draw:frame>
        <draw:frame draw:style-name="gr8" draw:text-style-name="P9" draw:layer="layout" svg:width="4.422cm" svg:height="0.344cm" svg:x="23.016cm" svg:y="18.675cm">
          <draw:text-box>
            <text:p text:style-name="P3"><text:span text:style-name="T6">6.2.2.1.1.01.04.03.019.001 - Diária</text:span></text:p>
          </draw:text-box>
        </draw:frame>
        <draw:frame draw:style-name="gr8" draw:text-style-name="P9" draw:layer="layout" svg:width="0.98cm" svg:height="0.344cm" svg:x="18.822cm" svg:y="18.675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18.669cm">
          <draw:text-box>
            <text:p text:style-name="P3"><text:span text:style-name="T7">750,00</text:span></text:p>
          </draw:text-box>
        </draw:frame>
        <draw:frame draw:style-name="gr8" draw:text-style-name="P9" draw:layer="layout" svg:width="0.281cm" svg:height="0.344cm" svg:x="15.91cm" svg:y="18.675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8.675cm">
          <draw:text-box>
            <text:p text:style-name="P3"><text:span text:style-name="T6">750,00</text:span></text:p>
          </draw:text-box>
        </draw:frame>
        <draw:frame draw:style-name="gr8" draw:text-style-name="P9" draw:layer="layout" svg:width="3.486cm" svg:height="0.344cm" svg:x="7.535cm" svg:y="18.675cm">
          <draw:text-box>
            <text:p text:style-name="P3"><text:span text:style-name="T6">KATIA REGINA NERES REIS</text:span></text:p>
          </draw:text-box>
        </draw:frame>
        <draw:frame draw:style-name="gr8" draw:text-style-name="P9" draw:layer="layout" svg:width="1.475cm" svg:height="0.344cm" svg:x="5.641cm" svg:y="18.675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18.675cm">
          <draw:text-box>
            <text:p text:style-name="P3"><text:span text:style-name="T6">1488</text:span></text:p>
          </draw:text-box>
        </draw:frame>
        <draw:frame draw:style-name="gr8" draw:text-style-name="P9" draw:layer="layout" svg:width="0.472cm" svg:height="0.344cm" svg:x="1.018cm" svg:y="18.675cm">
          <draw:text-box>
            <text:p text:style-name="P3"><text:span text:style-name="T6">186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1/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635cm" svg:x="22.915cm" svg:y="2.448cm" svg:viewBox="0 0 6255 636" draw:points="0,636 6255,636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1.827cm" svg:height="0.635cm" svg:x="21.089cm" svg:y="2.448cm" svg:viewBox="0 0 1828 636" draw:points="0,636 1828,636 1828,0 0,0">
          <text:p/>
        </draw:polygon>
        <draw:polygon draw:style-name="gr7" draw:text-style-name="P8" draw:layer="layout" svg:width="2.368cm" svg:height="0.635cm" svg:x="18.721cm" svg:y="2.448cm" svg:viewBox="0 0 2369 636" draw:points="0,636 2369,636 2369,0 0,0">
          <text:p/>
        </draw:polygon>
        <draw:frame draw:style-name="gr8" draw:text-style-name="P9" draw:layer="layout" svg:width="4.422cm" svg:height="0.344cm" svg:x="23.016cm" svg:y="2.595cm">
          <draw:text-box>
            <text:p text:style-name="P3"><text:span text:style-name="T6">6.2.2.1.1.01.04.03.019.001 - Diária</text:span></text:p>
          </draw:text-box>
        </draw:frame>
        <draw:polygon draw:style-name="gr7" draw:text-style-name="P8" draw:layer="layout" svg:width="2.098cm" svg:height="0.635cm" svg:x="16.623cm" svg:y="2.448cm" svg:viewBox="0 0 2099 636" draw:points="0,636 2099,636 2099,0 0,0">
          <text:p/>
        </draw:polygon>
        <draw:frame draw:style-name="gr8" draw:text-style-name="P9" draw:layer="layout" svg:width="0.98cm" svg:height="0.344cm" svg:x="18.822cm" svg:y="2.595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2.448cm" svg:viewBox="0 0 714 636" draw:points="0,636 714,636 714,0 0,0">
          <text:p/>
        </draw:polygon>
        <draw:frame draw:style-name="gr9" draw:text-style-name="P10" draw:layer="layout" svg:width="0.895cm" svg:height="0.352cm" svg:x="17.232cm" svg:y="2.59cm">
          <draw:text-box>
            <text:p text:style-name="P3"><text:span text:style-name="T7">750,00</text:span></text:p>
          </draw:text-box>
        </draw:frame>
        <draw:polygon draw:style-name="gr7" draw:text-style-name="P8" draw:layer="layout" svg:width="2.065cm" svg:height="0.635cm" svg:x="13.845cm" svg:y="2.448cm" svg:viewBox="0 0 2066 636" draw:points="0,636 2066,636 2066,0 0,0">
          <text:p/>
        </draw:polygon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2.448cm" svg:viewBox="0 0 6362 636" draw:points="0,636 6362,636 6362,0 0,0">
          <text:p/>
        </draw:polygon>
        <draw:frame draw:style-name="gr8" draw:text-style-name="P9" draw:layer="layout" svg:width="0.87cm" svg:height="0.344cm" svg:x="14.954cm" svg:y="2.595cm">
          <draw:text-box>
            <text:p text:style-name="P3"><text:span text:style-name="T6">750,00</text:span></text:p>
          </draw:text-box>
        </draw:frame>
        <draw:polygon draw:style-name="gr7" draw:text-style-name="P8" draw:layer="layout" svg:width="2.188cm" svg:height="0.635cm" svg:x="5.296cm" svg:y="2.448cm" svg:viewBox="0 0 2189 636" draw:points="0,636 2189,636 2189,0 0,0">
          <text:p/>
        </draw:polygon>
        <draw:frame draw:style-name="gr8" draw:text-style-name="P9" draw:layer="layout" svg:width="5.188cm" svg:height="0.344cm" svg:x="7.535cm" svg:y="2.595cm">
          <draw:text-box>
            <text:p text:style-name="P3"><text:span text:style-name="T6">MARIA CIURINHA PEREIRA DOS SANTOS</text:span></text:p>
          </draw:text-box>
        </draw:frame>
        <draw:polygon draw:style-name="gr7" draw:text-style-name="P8" draw:layer="layout" svg:width="1.697cm" svg:height="0.635cm" svg:x="3.599cm" svg:y="2.448cm" svg:viewBox="0 0 1698 636" draw:points="0,636 1698,636 1698,0 0,0">
          <text:p/>
        </draw:polygon>
        <draw:polygon draw:style-name="gr7" draw:text-style-name="P8" draw:layer="layout" svg:width="1.6cm" svg:height="0.635cm" svg:x="1.999cm" svg:y="2.448cm" svg:viewBox="0 0 1601 636" draw:points="0,636 1601,636 1601,0 0,0">
          <text:p/>
        </draw:polygon>
        <draw:frame draw:style-name="gr8" draw:text-style-name="P9" draw:layer="layout" svg:width="1.475cm" svg:height="0.344cm" svg:x="5.641cm" svg:y="2.595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2.448cm" svg:viewBox="0 0 1501 636" draw:points="0,636 1501,636 1501,0 0,0">
          <text:p/>
        </draw:polygon>
        <draw:frame draw:style-name="gr8" draw:text-style-name="P9" draw:layer="layout" svg:width="0.629cm" svg:height="0.344cm" svg:x="2.491cm" svg:y="2.595cm">
          <draw:text-box>
            <text:p text:style-name="P3"><text:span text:style-name="T6">1487</text:span></text:p>
          </draw:text-box>
        </draw:frame>
        <draw:frame draw:style-name="gr8" draw:text-style-name="P9" draw:layer="layout" svg:width="0.472cm" svg:height="0.344cm" svg:x="1.018cm" svg:y="2.595cm">
          <draw:text-box>
            <text:p text:style-name="P3"><text:span text:style-name="T6">185</text:span></text:p>
          </draw:text-box>
        </draw:frame>
        <draw:frame draw:style-name="gr8" draw:text-style-name="P9" draw:layer="layout" svg:width="4.422cm" svg:height="0.344cm" svg:x="23.016cm" svg:y="3.31cm">
          <draw:text-box>
            <text:p text:style-name="P3"><text:span text:style-name="T6">6.2.2.1.1.01.04.03.019.001 - Diária</text:span></text:p>
          </draw:text-box>
        </draw:frame>
        <draw:frame draw:style-name="gr8" draw:text-style-name="P9" draw:layer="layout" svg:width="0.98cm" svg:height="0.344cm" svg:x="18.822cm" svg:y="3.31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3.304cm">
          <draw:text-box>
            <text:p text:style-name="P3"><text:span text:style-name="T7">750,00</text:span></text:p>
          </draw:text-box>
        </draw:frame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3.31cm">
          <draw:text-box>
            <text:p text:style-name="P3"><text:span text:style-name="T6">750,00</text:span></text:p>
          </draw:text-box>
        </draw:frame>
        <draw:frame draw:style-name="gr8" draw:text-style-name="P9" draw:layer="layout" svg:width="4.621cm" svg:height="0.344cm" svg:x="7.535cm" svg:y="3.31cm">
          <draw:text-box>
            <text:p text:style-name="P3"><text:span text:style-name="T6">MARIA NILVA FERNANDES DA SILVA</text:span></text:p>
          </draw:text-box>
        </draw:frame>
        <draw:frame draw:style-name="gr8" draw:text-style-name="P9" draw:layer="layout" svg:width="1.475cm" svg:height="0.344cm" svg:x="5.641cm" svg:y="3.31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3.31cm">
          <draw:text-box>
            <text:p text:style-name="P3"><text:span text:style-name="T6">1485</text:span></text:p>
          </draw:text-box>
        </draw:frame>
        <draw:polygon draw:style-name="gr7" draw:text-style-name="P8" draw:layer="layout" svg:width="6.254cm" svg:height="0.635cm" svg:x="22.915cm" svg:y="3.876cm" svg:viewBox="0 0 6255 636" draw:points="0,636 6255,636 6255,0 0,0">
          <text:p/>
        </draw:polygon>
        <draw:frame draw:style-name="gr8" draw:text-style-name="P9" draw:layer="layout" svg:width="0.472cm" svg:height="0.344cm" svg:x="1.018cm" svg:y="3.31cm">
          <draw:text-box>
            <text:p text:style-name="P3"><text:span text:style-name="T6">183</text:span></text:p>
          </draw:text-box>
        </draw:frame>
        <draw:polygon draw:style-name="gr7" draw:text-style-name="P8" draw:layer="layout" svg:width="1.827cm" svg:height="0.635cm" svg:x="21.089cm" svg:y="3.876cm" svg:viewBox="0 0 1828 636" draw:points="0,636 1828,636 1828,0 0,0">
          <text:p/>
        </draw:polygon>
        <draw:polygon draw:style-name="gr7" draw:text-style-name="P8" draw:layer="layout" svg:width="2.368cm" svg:height="0.635cm" svg:x="18.721cm" svg:y="3.876cm" svg:viewBox="0 0 2369 636" draw:points="0,636 2369,636 2369,0 0,0">
          <text:p/>
        </draw:polygon>
        <draw:frame draw:style-name="gr8" draw:text-style-name="P9" draw:layer="layout" svg:width="4.422cm" svg:height="0.344cm" svg:x="23.016cm" svg:y="4.024cm">
          <draw:text-box>
            <text:p text:style-name="P3"><text:span text:style-name="T6">6.2.2.1.1.01.04.03.019.001 - Diária</text:span></text:p>
          </draw:text-box>
        </draw:frame>
        <draw:polygon draw:style-name="gr7" draw:text-style-name="P8" draw:layer="layout" svg:width="2.098cm" svg:height="0.635cm" svg:x="16.623cm" svg:y="3.876cm" svg:viewBox="0 0 2099 636" draw:points="0,636 2099,636 2099,0 0,0">
          <text:p/>
        </draw:polygon>
        <draw:frame draw:style-name="gr8" draw:text-style-name="P9" draw:layer="layout" svg:width="0.98cm" svg:height="0.344cm" svg:x="18.822cm" svg:y="4.024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3.876cm" svg:viewBox="0 0 714 636" draw:points="0,636 714,636 714,0 0,0">
          <text:p/>
        </draw:polygon>
        <draw:frame draw:style-name="gr9" draw:text-style-name="P10" draw:layer="layout" svg:width="0.895cm" svg:height="0.352cm" svg:x="17.232cm" svg:y="4.019cm">
          <draw:text-box>
            <text:p text:style-name="P3"><text:span text:style-name="T7">750,00</text:span></text:p>
          </draw:text-box>
        </draw:frame>
        <draw:polygon draw:style-name="gr7" draw:text-style-name="P8" draw:layer="layout" svg:width="2.065cm" svg:height="0.635cm" svg:x="13.845cm" svg:y="3.876cm" svg:viewBox="0 0 2066 636" draw:points="0,636 2066,636 2066,0 0,0">
          <text:p/>
        </draw:polygon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876cm" svg:viewBox="0 0 6362 636" draw:points="0,636 6362,636 6362,0 0,0">
          <text:p/>
        </draw:polygon>
        <draw:frame draw:style-name="gr8" draw:text-style-name="P9" draw:layer="layout" svg:width="0.87cm" svg:height="0.344cm" svg:x="14.954cm" svg:y="4.024cm">
          <draw:text-box>
            <text:p text:style-name="P3"><text:span text:style-name="T6">750,00</text:span></text:p>
          </draw:text-box>
        </draw:frame>
        <draw:polygon draw:style-name="gr7" draw:text-style-name="P8" draw:layer="layout" svg:width="2.188cm" svg:height="0.635cm" svg:x="5.296cm" svg:y="3.876cm" svg:viewBox="0 0 2189 636" draw:points="0,636 2189,636 2189,0 0,0">
          <text:p/>
        </draw:polygon>
        <draw:frame draw:style-name="gr8" draw:text-style-name="P9" draw:layer="layout" svg:width="1.657cm" svg:height="0.344cm" svg:x="7.535cm" svg:y="4.024cm">
          <draw:text-box>
            <text:p text:style-name="P3"><text:span text:style-name="T6">NARA COSTA</text:span></text:p>
          </draw:text-box>
        </draw:frame>
        <draw:polygon draw:style-name="gr7" draw:text-style-name="P8" draw:layer="layout" svg:width="1.697cm" svg:height="0.635cm" svg:x="3.599cm" svg:y="3.876cm" svg:viewBox="0 0 1698 636" draw:points="0,636 1698,636 1698,0 0,0">
          <text:p/>
        </draw:polygon>
        <draw:polygon draw:style-name="gr7" draw:text-style-name="P8" draw:layer="layout" svg:width="1.6cm" svg:height="0.635cm" svg:x="1.999cm" svg:y="3.876cm" svg:viewBox="0 0 1601 636" draw:points="0,636 1601,636 1601,0 0,0">
          <text:p/>
        </draw:polygon>
        <draw:frame draw:style-name="gr8" draw:text-style-name="P9" draw:layer="layout" svg:width="1.475cm" svg:height="0.344cm" svg:x="5.641cm" svg:y="4.024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3.876cm" svg:viewBox="0 0 1501 636" draw:points="0,636 1501,636 1501,0 0,0">
          <text:p/>
        </draw:polygon>
        <draw:frame draw:style-name="gr8" draw:text-style-name="P9" draw:layer="layout" svg:width="0.629cm" svg:height="0.344cm" svg:x="2.491cm" svg:y="4.024cm">
          <draw:text-box>
            <text:p text:style-name="P3"><text:span text:style-name="T6">1484</text:span></text:p>
          </draw:text-box>
        </draw:frame>
        <draw:frame draw:style-name="gr8" draw:text-style-name="P9" draw:layer="layout" svg:width="0.472cm" svg:height="0.344cm" svg:x="1.018cm" svg:y="4.024cm">
          <draw:text-box>
            <text:p text:style-name="P3"><text:span text:style-name="T6">182</text:span></text:p>
          </draw:text-box>
        </draw:frame>
        <draw:frame draw:style-name="gr8" draw:text-style-name="P9" draw:layer="layout" svg:width="4.422cm" svg:height="0.344cm" svg:x="23.016cm" svg:y="4.739cm">
          <draw:text-box>
            <text:p text:style-name="P3"><text:span text:style-name="T6">6.2.2.1.1.01.04.03.019.001 - Diária</text:span></text:p>
          </draw:text-box>
        </draw:frame>
        <draw:frame draw:style-name="gr8" draw:text-style-name="P9" draw:layer="layout" svg:width="0.98cm" svg:height="0.344cm" svg:x="18.822cm" svg:y="4.739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4.733cm">
          <draw:text-box>
            <text:p text:style-name="P3"><text:span text:style-name="T7">750,00</text:span></text:p>
          </draw:text-box>
        </draw:frame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4.739cm">
          <draw:text-box>
            <text:p text:style-name="P3"><text:span text:style-name="T6">750,00</text:span></text:p>
          </draw:text-box>
        </draw:frame>
        <draw:frame draw:style-name="gr8" draw:text-style-name="P9" draw:layer="layout" svg:width="4.777cm" svg:height="0.344cm" svg:x="7.535cm" svg:y="4.739cm">
          <draw:text-box>
            <text:p text:style-name="P3"><text:span text:style-name="T6">RENATA CARVALHO RESENDE PÓVOA</text:span></text:p>
          </draw:text-box>
        </draw:frame>
        <draw:frame draw:style-name="gr8" draw:text-style-name="P9" draw:layer="layout" svg:width="1.475cm" svg:height="0.344cm" svg:x="5.641cm" svg:y="4.739cm">
          <draw:text-box>
            <text:p text:style-name="P3"><text:span text:style-name="T6">04/09/2017</text:span></text:p>
          </draw:text-box>
        </draw:frame>
        <draw:frame draw:style-name="gr8" draw:text-style-name="P9" draw:layer="layout" svg:width="0.629cm" svg:height="0.344cm" svg:x="2.491cm" svg:y="4.739cm">
          <draw:text-box>
            <text:p text:style-name="P3"><text:span text:style-name="T6">1480</text:span></text:p>
          </draw:text-box>
        </draw:frame>
        <draw:polygon draw:style-name="gr7" draw:text-style-name="P8" draw:layer="layout" svg:width="6.254cm" svg:height="0.635cm" svg:x="22.915cm" svg:y="5.305cm" svg:viewBox="0 0 6255 636" draw:points="0,636 6255,636 6255,0 0,0">
          <text:p/>
        </draw:polygon>
        <draw:frame draw:style-name="gr8" draw:text-style-name="P9" draw:layer="layout" svg:width="0.472cm" svg:height="0.344cm" svg:x="1.018cm" svg:y="4.739cm">
          <draw:text-box>
            <text:p text:style-name="P3"><text:span text:style-name="T6">178</text:span></text:p>
          </draw:text-box>
        </draw:frame>
        <draw:polygon draw:style-name="gr7" draw:text-style-name="P8" draw:layer="layout" svg:width="1.827cm" svg:height="0.635cm" svg:x="21.089cm" svg:y="5.305cm" svg:viewBox="0 0 1828 636" draw:points="0,636 1828,636 1828,0 0,0">
          <text:p/>
        </draw:polygon>
        <draw:polygon draw:style-name="gr7" draw:text-style-name="P8" draw:layer="layout" svg:width="2.368cm" svg:height="0.635cm" svg:x="18.721cm" svg:y="5.305cm" svg:viewBox="0 0 2369 636" draw:points="0,636 2369,636 2369,0 0,0">
          <text:p/>
        </draw:polygon>
        <draw:frame draw:style-name="gr8" draw:text-style-name="P9" draw:layer="layout" svg:width="4.422cm" svg:height="0.344cm" svg:x="23.016cm" svg:y="5.453cm">
          <draw:text-box>
            <text:p text:style-name="P3"><text:span text:style-name="T6">6.2.2.1.1.01.04.03.019.001 - Diária</text:span></text:p>
          </draw:text-box>
        </draw:frame>
        <draw:polygon draw:style-name="gr7" draw:text-style-name="P8" draw:layer="layout" svg:width="2.098cm" svg:height="0.635cm" svg:x="16.623cm" svg:y="5.305cm" svg:viewBox="0 0 2099 636" draw:points="0,636 2099,636 2099,0 0,0">
          <text:p/>
        </draw:polygon>
        <draw:frame draw:style-name="gr8" draw:text-style-name="P9" draw:layer="layout" svg:width="0.98cm" svg:height="0.344cm" svg:x="18.822cm" svg:y="5.453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5.305cm" svg:viewBox="0 0 714 636" draw:points="0,636 714,636 714,0 0,0">
          <text:p/>
        </draw:polygon>
        <draw:frame draw:style-name="gr9" draw:text-style-name="P10" draw:layer="layout" svg:width="0.895cm" svg:height="0.352cm" svg:x="17.232cm" svg:y="5.448cm">
          <draw:text-box>
            <text:p text:style-name="P3"><text:span text:style-name="T7">750,00</text:span></text:p>
          </draw:text-box>
        </draw:frame>
        <draw:polygon draw:style-name="gr7" draw:text-style-name="P8" draw:layer="layout" svg:width="2.065cm" svg:height="0.635cm" svg:x="13.845cm" svg:y="5.305cm" svg:viewBox="0 0 2066 636" draw:points="0,636 2066,636 2066,0 0,0">
          <text:p/>
        </draw:polygon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5.305cm" svg:viewBox="0 0 6362 636" draw:points="0,636 6362,636 6362,0 0,0">
          <text:p/>
        </draw:polygon>
        <draw:frame draw:style-name="gr8" draw:text-style-name="P9" draw:layer="layout" svg:width="0.87cm" svg:height="0.344cm" svg:x="14.954cm" svg:y="5.453cm">
          <draw:text-box>
            <text:p text:style-name="P3"><text:span text:style-name="T6">750,00</text:span></text:p>
          </draw:text-box>
        </draw:frame>
        <draw:polygon draw:style-name="gr7" draw:text-style-name="P8" draw:layer="layout" svg:width="2.188cm" svg:height="0.635cm" svg:x="5.296cm" svg:y="5.305cm" svg:viewBox="0 0 2189 636" draw:points="0,636 2189,636 2189,0 0,0">
          <text:p/>
        </draw:polygon>
        <draw:frame draw:style-name="gr8" draw:text-style-name="P9" draw:layer="layout" svg:width="3.037cm" svg:height="0.344cm" svg:x="7.535cm" svg:y="5.453cm">
          <draw:text-box>
            <text:p text:style-name="P3"><text:span text:style-name="T6">THAISY CUNHA PESSOA</text:span></text:p>
          </draw:text-box>
        </draw:frame>
        <draw:polygon draw:style-name="gr7" draw:text-style-name="P8" draw:layer="layout" svg:width="1.697cm" svg:height="0.635cm" svg:x="3.599cm" svg:y="5.305cm" svg:viewBox="0 0 1698 636" draw:points="0,636 1698,636 1698,0 0,0">
          <text:p/>
        </draw:polygon>
        <draw:polygon draw:style-name="gr7" draw:text-style-name="P8" draw:layer="layout" svg:width="1.6cm" svg:height="0.635cm" svg:x="1.999cm" svg:y="5.305cm" svg:viewBox="0 0 1601 636" draw:points="0,636 1601,636 1601,0 0,0">
          <text:p/>
        </draw:polygon>
        <draw:frame draw:style-name="gr8" draw:text-style-name="P9" draw:layer="layout" svg:width="1.475cm" svg:height="0.344cm" svg:x="5.641cm" svg:y="5.453cm">
          <draw:text-box>
            <text:p text:style-name="P3"><text:span text:style-name="T6">04/09/2017</text:span></text:p>
          </draw:text-box>
        </draw:frame>
        <draw:polygon draw:style-name="gr7" draw:text-style-name="P8" draw:layer="layout" svg:width="1.5cm" svg:height="0.635cm" svg:x="0.499cm" svg:y="5.305cm" svg:viewBox="0 0 1501 636" draw:points="0,636 1501,636 1501,0 0,0">
          <text:p/>
        </draw:polygon>
        <draw:frame draw:style-name="gr8" draw:text-style-name="P9" draw:layer="layout" svg:width="0.629cm" svg:height="0.344cm" svg:x="2.491cm" svg:y="5.453cm">
          <draw:text-box>
            <text:p text:style-name="P3"><text:span text:style-name="T6">1482</text:span></text:p>
          </draw:text-box>
        </draw:frame>
        <draw:frame draw:style-name="gr8" draw:text-style-name="P9" draw:layer="layout" svg:width="0.472cm" svg:height="0.344cm" svg:x="1.018cm" svg:y="5.453cm">
          <draw:text-box>
            <text:p text:style-name="P3"><text:span text:style-name="T6">180</text:span></text:p>
          </draw:text-box>
        </draw:frame>
        <draw:frame draw:style-name="gr8" draw:text-style-name="P9" draw:layer="layout" svg:width="5.048cm" svg:height="0.344cm" svg:x="23.016cm" svg:y="6.16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16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162cm">
          <draw:text-box>
            <text:p text:style-name="P3"><text:span text:style-name="T7">2,73</text:span></text:p>
          </draw:text-box>
        </draw:frame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167cm">
          <draw:text-box>
            <text:p text:style-name="P3"><text:span text:style-name="T6">2,73</text:span></text:p>
          </draw:text-box>
        </draw:frame>
        <draw:frame draw:style-name="gr8" draw:text-style-name="P9" draw:layer="layout" svg:width="3.689cm" svg:height="0.344cm" svg:x="7.535cm" svg:y="6.16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167cm">
          <draw:text-box>
            <text:p text:style-name="P3"><text:span text:style-name="T6">05/09/2017</text:span></text:p>
          </draw:text-box>
        </draw:frame>
        <draw:frame draw:style-name="gr8" draw:text-style-name="P9" draw:layer="layout" svg:width="0.629cm" svg:height="0.344cm" svg:x="2.491cm" svg:y="6.167cm">
          <draw:text-box>
            <text:p text:style-name="P3"><text:span text:style-name="T6">1403</text:span></text:p>
          </draw:text-box>
        </draw:frame>
        <draw:polygon draw:style-name="gr7" draw:text-style-name="P8" draw:layer="layout" svg:width="6.254cm" svg:height="0.635cm" svg:x="22.915cm" svg:y="6.734cm" svg:viewBox="0 0 6255 636" draw:points="0,636 6255,636 6255,0 0,0">
          <text:p/>
        </draw:polygon>
        <draw:frame draw:style-name="gr8" draw:text-style-name="P9" draw:layer="layout" svg:width="0.315cm" svg:height="0.344cm" svg:x="1.095cm" svg:y="6.16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734cm" svg:viewBox="0 0 1828 636" draw:points="0,636 1828,636 1828,0 0,0">
          <text:p/>
        </draw:polygon>
        <draw:polygon draw:style-name="gr7" draw:text-style-name="P8" draw:layer="layout" svg:width="2.368cm" svg:height="0.635cm" svg:x="18.721cm" svg:y="6.734cm" svg:viewBox="0 0 2369 636" draw:points="0,636 2369,636 2369,0 0,0">
          <text:p/>
        </draw:polygon>
        <draw:frame draw:style-name="gr8" draw:text-style-name="P9" draw:layer="layout" svg:width="5.048cm" svg:height="0.344cm" svg:x="23.016cm" svg:y="6.88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734cm" svg:viewBox="0 0 2099 636" draw:points="0,636 2099,636 2099,0 0,0">
          <text:p/>
        </draw:polygon>
        <draw:frame draw:style-name="gr8" draw:text-style-name="P9" draw:layer="layout" svg:width="2.047cm" svg:height="0.344cm" svg:x="18.822cm" svg:y="6.88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734cm" svg:viewBox="0 0 714 636" draw:points="0,636 714,636 714,0 0,0">
          <text:p/>
        </draw:polygon>
        <draw:frame draw:style-name="gr9" draw:text-style-name="P10" draw:layer="layout" svg:width="0.734cm" svg:height="0.352cm" svg:x="17.311cm" svg:y="6.876cm">
          <draw:text-box>
            <text:p text:style-name="P3"><text:span text:style-name="T7">13,08</text:span></text:p>
          </draw:text-box>
        </draw:frame>
        <draw:polygon draw:style-name="gr7" draw:text-style-name="P8" draw:layer="layout" svg:width="2.065cm" svg:height="0.635cm" svg:x="13.845cm" svg:y="6.734cm" svg:viewBox="0 0 2066 636" draw:points="0,636 2066,636 2066,0 0,0">
          <text:p/>
        </draw:polygon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734cm" svg:viewBox="0 0 6362 636" draw:points="0,636 6362,636 6362,0 0,0">
          <text:p/>
        </draw:polygon>
        <draw:frame draw:style-name="gr8" draw:text-style-name="P9" draw:layer="layout" svg:width="0.713cm" svg:height="0.344cm" svg:x="15.108cm" svg:y="6.882cm">
          <draw:text-box>
            <text:p text:style-name="P3"><text:span text:style-name="T6">13,08</text:span></text:p>
          </draw:text-box>
        </draw:frame>
        <draw:polygon draw:style-name="gr7" draw:text-style-name="P8" draw:layer="layout" svg:width="2.188cm" svg:height="0.635cm" svg:x="5.296cm" svg:y="6.734cm" svg:viewBox="0 0 2189 636" draw:points="0,636 2189,636 2189,0 0,0">
          <text:p/>
        </draw:polygon>
        <draw:frame draw:style-name="gr8" draw:text-style-name="P9" draw:layer="layout" svg:width="3.689cm" svg:height="0.344cm" svg:x="7.535cm" svg:y="6.88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734cm" svg:viewBox="0 0 1698 636" draw:points="0,636 1698,636 1698,0 0,0">
          <text:p/>
        </draw:polygon>
        <draw:polygon draw:style-name="gr7" draw:text-style-name="P8" draw:layer="layout" svg:width="1.6cm" svg:height="0.635cm" svg:x="1.999cm" svg:y="6.734cm" svg:viewBox="0 0 1601 636" draw:points="0,636 1601,636 1601,0 0,0">
          <text:p/>
        </draw:polygon>
        <draw:frame draw:style-name="gr8" draw:text-style-name="P9" draw:layer="layout" svg:width="1.475cm" svg:height="0.344cm" svg:x="5.641cm" svg:y="6.882cm">
          <draw:text-box>
            <text:p text:style-name="P3"><text:span text:style-name="T6">05/09/2017</text:span></text:p>
          </draw:text-box>
        </draw:frame>
        <draw:polygon draw:style-name="gr7" draw:text-style-name="P8" draw:layer="layout" svg:width="1.5cm" svg:height="0.635cm" svg:x="0.499cm" svg:y="6.734cm" svg:viewBox="0 0 1501 636" draw:points="0,636 1501,636 1501,0 0,0">
          <text:p/>
        </draw:polygon>
        <draw:frame draw:style-name="gr8" draw:text-style-name="P9" draw:layer="layout" svg:width="0.629cm" svg:height="0.344cm" svg:x="2.491cm" svg:y="6.882cm">
          <draw:text-box>
            <text:p text:style-name="P3"><text:span text:style-name="T6">1404</text:span></text:p>
          </draw:text-box>
        </draw:frame>
        <draw:frame draw:style-name="gr8" draw:text-style-name="P9" draw:layer="layout" svg:width="0.315cm" svg:height="0.344cm" svg:x="1.095cm" svg:y="6.88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7.596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7.59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7.591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7.596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7.596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7.59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596cm">
          <draw:text-box>
            <text:p text:style-name="P3"><text:span text:style-name="T6">05/09/2017</text:span></text:p>
          </draw:text-box>
        </draw:frame>
        <draw:frame draw:style-name="gr8" draw:text-style-name="P9" draw:layer="layout" svg:width="0.629cm" svg:height="0.344cm" svg:x="2.491cm" svg:y="7.596cm">
          <draw:text-box>
            <text:p text:style-name="P3"><text:span text:style-name="T6">1405</text:span></text:p>
          </draw:text-box>
        </draw:frame>
        <draw:polygon draw:style-name="gr7" draw:text-style-name="P8" draw:layer="layout" svg:width="6.254cm" svg:height="0.635cm" svg:x="22.915cm" svg:y="8.163cm" svg:viewBox="0 0 6255 636" draw:points="0,636 6255,636 6255,0 0,0">
          <text:p/>
        </draw:polygon>
        <draw:frame draw:style-name="gr8" draw:text-style-name="P9" draw:layer="layout" svg:width="0.315cm" svg:height="0.344cm" svg:x="1.095cm" svg:y="7.596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8.163cm" svg:viewBox="0 0 1828 636" draw:points="0,636 1828,636 1828,0 0,0">
          <text:p/>
        </draw:polygon>
        <draw:polygon draw:style-name="gr7" draw:text-style-name="P8" draw:layer="layout" svg:width="2.368cm" svg:height="0.635cm" svg:x="18.721cm" svg:y="8.163cm" svg:viewBox="0 0 2369 636" draw:points="0,636 2369,636 2369,0 0,0">
          <text:p/>
        </draw:polygon>
        <draw:frame draw:style-name="gr8" draw:text-style-name="P9" draw:layer="layout" svg:width="5.048cm" svg:height="0.344cm" svg:x="23.016cm" svg:y="8.3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8.163cm" svg:viewBox="0 0 2099 636" draw:points="0,636 2099,636 2099,0 0,0">
          <text:p/>
        </draw:polygon>
        <draw:frame draw:style-name="gr8" draw:text-style-name="P9" draw:layer="layout" svg:width="2.047cm" svg:height="0.344cm" svg:x="18.822cm" svg:y="8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163cm" svg:viewBox="0 0 714 636" draw:points="0,636 714,636 714,0 0,0">
          <text:p/>
        </draw:polygon>
        <draw:frame draw:style-name="gr9" draw:text-style-name="P10" draw:layer="layout" svg:width="0.734cm" svg:height="0.352cm" svg:x="17.311cm" svg:y="8.305cm">
          <draw:text-box>
            <text:p text:style-name="P3"><text:span text:style-name="T7">18,63</text:span></text:p>
          </draw:text-box>
        </draw:frame>
        <draw:polygon draw:style-name="gr7" draw:text-style-name="P8" draw:layer="layout" svg:width="2.065cm" svg:height="0.635cm" svg:x="13.845cm" svg:y="8.163cm" svg:viewBox="0 0 2066 636" draw:points="0,636 2066,636 2066,0 0,0">
          <text:p/>
        </draw:polygon>
        <draw:frame draw:style-name="gr8" draw:text-style-name="P9" draw:layer="layout" svg:width="0.281cm" svg:height="0.344cm" svg:x="15.91cm" svg:y="8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163cm" svg:viewBox="0 0 6362 636" draw:points="0,636 6362,636 6362,0 0,0">
          <text:p/>
        </draw:polygon>
        <draw:frame draw:style-name="gr8" draw:text-style-name="P9" draw:layer="layout" svg:width="0.713cm" svg:height="0.344cm" svg:x="15.108cm" svg:y="8.31cm">
          <draw:text-box>
            <text:p text:style-name="P3"><text:span text:style-name="T6">18,63</text:span></text:p>
          </draw:text-box>
        </draw:frame>
        <draw:polygon draw:style-name="gr7" draw:text-style-name="P8" draw:layer="layout" svg:width="2.188cm" svg:height="0.635cm" svg:x="5.296cm" svg:y="8.163cm" svg:viewBox="0 0 2189 636" draw:points="0,636 2189,636 2189,0 0,0">
          <text:p/>
        </draw:polygon>
        <draw:frame draw:style-name="gr8" draw:text-style-name="P9" draw:layer="layout" svg:width="3.689cm" svg:height="0.344cm" svg:x="7.535cm" svg:y="8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163cm" svg:viewBox="0 0 1698 636" draw:points="0,636 1698,636 1698,0 0,0">
          <text:p/>
        </draw:polygon>
        <draw:polygon draw:style-name="gr7" draw:text-style-name="P8" draw:layer="layout" svg:width="1.6cm" svg:height="0.635cm" svg:x="1.999cm" svg:y="8.163cm" svg:viewBox="0 0 1601 636" draw:points="0,636 1601,636 1601,0 0,0">
          <text:p/>
        </draw:polygon>
        <draw:frame draw:style-name="gr8" draw:text-style-name="P9" draw:layer="layout" svg:width="1.475cm" svg:height="0.344cm" svg:x="5.641cm" svg:y="8.31cm">
          <draw:text-box>
            <text:p text:style-name="P3"><text:span text:style-name="T6">05/09/2017</text:span></text:p>
          </draw:text-box>
        </draw:frame>
        <draw:polygon draw:style-name="gr7" draw:text-style-name="P8" draw:layer="layout" svg:width="1.5cm" svg:height="0.635cm" svg:x="0.499cm" svg:y="8.163cm" svg:viewBox="0 0 1501 636" draw:points="0,636 1501,636 1501,0 0,0">
          <text:p/>
        </draw:polygon>
        <draw:frame draw:style-name="gr8" draw:text-style-name="P9" draw:layer="layout" svg:width="0.629cm" svg:height="0.344cm" svg:x="2.491cm" svg:y="8.31cm">
          <draw:text-box>
            <text:p text:style-name="P3"><text:span text:style-name="T6">1406</text:span></text:p>
          </draw:text-box>
        </draw:frame>
        <draw:frame draw:style-name="gr8" draw:text-style-name="P9" draw:layer="layout" svg:width="0.315cm" svg:height="0.344cm" svg:x="1.095cm" svg:y="8.31cm">
          <draw:text-box>
            <text:p text:style-name="P3"><text:span text:style-name="T6">27</text:span></text:p>
          </draw:text-box>
        </draw:frame>
        <draw:frame draw:style-name="gr8" draw:text-style-name="P9" draw:layer="layout" svg:width="6.157cm" svg:height="0.344cm" svg:x="23.016cm" svg:y="9.025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9.02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019cm">
          <draw:text-box>
            <text:p text:style-name="P3"><text:span text:style-name="T7">8,65</text:span></text:p>
          </draw:text-box>
        </draw:frame>
        <draw:frame draw:style-name="gr8" draw:text-style-name="P9" draw:layer="layout" svg:width="0.281cm" svg:height="0.344cm" svg:x="15.91cm" svg:y="9.02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025cm">
          <draw:text-box>
            <text:p text:style-name="P3"><text:span text:style-name="T6">8,65</text:span></text:p>
          </draw:text-box>
        </draw:frame>
        <draw:frame draw:style-name="gr8" draw:text-style-name="P9" draw:layer="layout" svg:width="3.689cm" svg:height="0.344cm" svg:x="7.535cm" svg:y="9.02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025cm">
          <draw:text-box>
            <text:p text:style-name="P3"><text:span text:style-name="T6">05/09/2017</text:span></text:p>
          </draw:text-box>
        </draw:frame>
        <draw:frame draw:style-name="gr8" draw:text-style-name="P9" draw:layer="layout" svg:width="0.629cm" svg:height="0.344cm" svg:x="2.491cm" svg:y="9.025cm">
          <draw:text-box>
            <text:p text:style-name="P3"><text:span text:style-name="T6">1494</text:span></text:p>
          </draw:text-box>
        </draw:frame>
        <draw:polygon draw:style-name="gr7" draw:text-style-name="P8" draw:layer="layout" svg:width="6.254cm" svg:height="0.635cm" svg:x="22.915cm" svg:y="9.591cm" svg:viewBox="0 0 6255 636" draw:points="0,636 6255,636 6255,0 0,0">
          <text:p/>
        </draw:polygon>
        <draw:frame draw:style-name="gr8" draw:text-style-name="P9" draw:layer="layout" svg:width="0.472cm" svg:height="0.344cm" svg:x="1.018cm" svg:y="9.025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9.591cm" svg:viewBox="0 0 1828 636" draw:points="0,636 1828,636 1828,0 0,0">
          <text:p/>
        </draw:polygon>
        <draw:polygon draw:style-name="gr7" draw:text-style-name="P8" draw:layer="layout" svg:width="2.368cm" svg:height="0.635cm" svg:x="18.721cm" svg:y="9.591cm" svg:viewBox="0 0 2369 636" draw:points="0,636 2369,636 2369,0 0,0">
          <text:p/>
        </draw:polygon>
        <draw:frame draw:style-name="gr8" draw:text-style-name="P9" draw:layer="layout" svg:width="6.157cm" svg:height="0.344cm" svg:x="23.016cm" svg:y="9.739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9.591cm" svg:viewBox="0 0 2099 636" draw:points="0,636 2099,636 2099,0 0,0">
          <text:p/>
        </draw:polygon>
        <draw:frame draw:style-name="gr8" draw:text-style-name="P9" draw:layer="layout" svg:width="2.047cm" svg:height="0.344cm" svg:x="18.822cm" svg:y="9.73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9.591cm" svg:viewBox="0 0 714 636" draw:points="0,636 714,636 714,0 0,0">
          <text:p/>
        </draw:polygon>
        <draw:frame draw:style-name="gr9" draw:text-style-name="P10" draw:layer="layout" svg:width="0.574cm" svg:height="0.352cm" svg:x="17.39cm" svg:y="9.734cm">
          <draw:text-box>
            <text:p text:style-name="P3"><text:span text:style-name="T7">8,65</text:span></text:p>
          </draw:text-box>
        </draw:frame>
        <draw:polygon draw:style-name="gr7" draw:text-style-name="P8" draw:layer="layout" svg:width="2.065cm" svg:height="0.635cm" svg:x="13.845cm" svg:y="9.591cm" svg:viewBox="0 0 2066 636" draw:points="0,636 2066,636 2066,0 0,0">
          <text:p/>
        </draw:polygon>
        <draw:frame draw:style-name="gr8" draw:text-style-name="P9" draw:layer="layout" svg:width="0.281cm" svg:height="0.344cm" svg:x="15.91cm" svg:y="9.73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591cm" svg:viewBox="0 0 6362 636" draw:points="0,636 6362,636 6362,0 0,0">
          <text:p/>
        </draw:polygon>
        <draw:frame draw:style-name="gr8" draw:text-style-name="P9" draw:layer="layout" svg:width="0.557cm" svg:height="0.344cm" svg:x="15.263cm" svg:y="9.739cm">
          <draw:text-box>
            <text:p text:style-name="P3"><text:span text:style-name="T6">8,65</text:span></text:p>
          </draw:text-box>
        </draw:frame>
        <draw:polygon draw:style-name="gr7" draw:text-style-name="P8" draw:layer="layout" svg:width="2.188cm" svg:height="0.635cm" svg:x="5.296cm" svg:y="9.591cm" svg:viewBox="0 0 2189 636" draw:points="0,636 2189,636 2189,0 0,0">
          <text:p/>
        </draw:polygon>
        <draw:frame draw:style-name="gr8" draw:text-style-name="P9" draw:layer="layout" svg:width="3.689cm" svg:height="0.344cm" svg:x="7.535cm" svg:y="9.73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9.591cm" svg:viewBox="0 0 1698 636" draw:points="0,636 1698,636 1698,0 0,0">
          <text:p/>
        </draw:polygon>
        <draw:polygon draw:style-name="gr7" draw:text-style-name="P8" draw:layer="layout" svg:width="1.6cm" svg:height="0.635cm" svg:x="1.999cm" svg:y="9.591cm" svg:viewBox="0 0 1601 636" draw:points="0,636 1601,636 1601,0 0,0">
          <text:p/>
        </draw:polygon>
        <draw:frame draw:style-name="gr8" draw:text-style-name="P9" draw:layer="layout" svg:width="1.475cm" svg:height="0.344cm" svg:x="5.641cm" svg:y="9.739cm">
          <draw:text-box>
            <text:p text:style-name="P3"><text:span text:style-name="T6">05/09/2017</text:span></text:p>
          </draw:text-box>
        </draw:frame>
        <draw:polygon draw:style-name="gr7" draw:text-style-name="P8" draw:layer="layout" svg:width="1.5cm" svg:height="0.635cm" svg:x="0.499cm" svg:y="9.591cm" svg:viewBox="0 0 1501 636" draw:points="0,636 1501,636 1501,0 0,0">
          <text:p/>
        </draw:polygon>
        <draw:frame draw:style-name="gr8" draw:text-style-name="P9" draw:layer="layout" svg:width="0.629cm" svg:height="0.344cm" svg:x="2.491cm" svg:y="9.739cm">
          <draw:text-box>
            <text:p text:style-name="P3"><text:span text:style-name="T6">1495</text:span></text:p>
          </draw:text-box>
        </draw:frame>
        <draw:frame draw:style-name="gr8" draw:text-style-name="P9" draw:layer="layout" svg:width="0.472cm" svg:height="0.344cm" svg:x="1.018cm" svg:y="9.739cm">
          <draw:text-box>
            <text:p text:style-name="P3"><text:span text:style-name="T6">176</text:span></text:p>
          </draw:text-box>
        </draw:frame>
        <draw:frame draw:style-name="gr8" draw:text-style-name="P9" draw:layer="layout" svg:width="4.422cm" svg:height="0.344cm" svg:x="23.016cm" svg:y="10.454cm">
          <draw:text-box>
            <text:p text:style-name="P3"><text:span text:style-name="T6">6.2.2.1.1.01.04.03.019.001 - Diária</text:span></text:p>
          </draw:text-box>
        </draw:frame>
        <draw:frame draw:style-name="gr8" draw:text-style-name="P9" draw:layer="layout" svg:width="0.98cm" svg:height="0.344cm" svg:x="18.822cm" svg:y="10.454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10.448cm">
          <draw:text-box>
            <text:p text:style-name="P3"><text:span text:style-name="T7">750,00</text:span></text:p>
          </draw:text-box>
        </draw:frame>
        <draw:frame draw:style-name="gr8" draw:text-style-name="P9" draw:layer="layout" svg:width="0.281cm" svg:height="0.344cm" svg:x="15.91cm" svg:y="10.454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0.454cm">
          <draw:text-box>
            <text:p text:style-name="P3"><text:span text:style-name="T6">750,00</text:span></text:p>
          </draw:text-box>
        </draw:frame>
        <draw:frame draw:style-name="gr8" draw:text-style-name="P9" draw:layer="layout" svg:width="4.803cm" svg:height="0.344cm" svg:x="7.535cm" svg:y="10.454cm">
          <draw:text-box>
            <text:p text:style-name="P3"><text:span text:style-name="T6">LUZINETE REZENDE DA INCARNACAO</text:span></text:p>
          </draw:text-box>
        </draw:frame>
        <draw:frame draw:style-name="gr8" draw:text-style-name="P9" draw:layer="layout" svg:width="1.475cm" svg:height="0.344cm" svg:x="5.641cm" svg:y="10.454cm">
          <draw:text-box>
            <text:p text:style-name="P3"><text:span text:style-name="T6">05/09/2017</text:span></text:p>
          </draw:text-box>
        </draw:frame>
        <draw:frame draw:style-name="gr8" draw:text-style-name="P9" draw:layer="layout" svg:width="0.629cm" svg:height="0.344cm" svg:x="2.491cm" svg:y="10.454cm">
          <draw:text-box>
            <text:p text:style-name="P3"><text:span text:style-name="T6">1493</text:span></text:p>
          </draw:text-box>
        </draw:frame>
        <draw:polygon draw:style-name="gr7" draw:text-style-name="P8" draw:layer="layout" svg:width="6.254cm" svg:height="0.74cm" svg:x="22.915cm" svg:y="11.02cm" svg:viewBox="0 0 6255 741" draw:points="0,741 6255,741 6255,0 0,0">
          <text:p/>
        </draw:polygon>
        <draw:frame draw:style-name="gr8" draw:text-style-name="P9" draw:layer="layout" svg:width="0.472cm" svg:height="0.344cm" svg:x="1.018cm" svg:y="10.454cm">
          <draw:text-box>
            <text:p text:style-name="P3"><text:span text:style-name="T6">187</text:span></text:p>
          </draw:text-box>
        </draw:frame>
        <draw:frame draw:style-name="gr8" draw:text-style-name="P9" draw:layer="layout" svg:width="5.12cm" svg:height="0.344cm" svg:x="23.016cm" svg:y="11.05cm">
          <draw:text-box>
            <text:p text:style-name="P3"><text:span text:style-name="T6">6.2.2.1.1.01.04.03.004.005 - Serviços de</text:span></text:p>
          </draw:text-box>
        </draw:frame>
        <draw:polygon draw:style-name="gr7" draw:text-style-name="P8" draw:layer="layout" svg:width="1.827cm" svg:height="0.74cm" svg:x="21.089cm" svg:y="11.02cm" svg:viewBox="0 0 1828 741" draw:points="0,741 1828,741 1828,0 0,0">
          <text:p/>
        </draw:polygon>
        <draw:polygon draw:style-name="gr7" draw:text-style-name="P8" draw:layer="layout" svg:width="2.368cm" svg:height="0.74cm" svg:x="18.721cm" svg:y="11.02cm" svg:viewBox="0 0 2369 741" draw:points="0,741 2369,741 2369,0 0,0">
          <text:p/>
        </draw:polygon>
        <draw:frame draw:style-name="gr8" draw:text-style-name="P9" draw:layer="layout" svg:width="1.429cm" svg:height="0.344cm" svg:x="23.016cm" svg:y="11.391cm">
          <draw:text-box>
            <text:p text:style-name="P3"><text:span text:style-name="T6">Informática</text:span></text:p>
          </draw:text-box>
        </draw:frame>
        <draw:polygon draw:style-name="gr7" draw:text-style-name="P8" draw:layer="layout" svg:width="2.098cm" svg:height="0.74cm" svg:x="16.623cm" svg:y="11.02cm" svg:viewBox="0 0 2099 741" draw:points="0,741 2099,741 2099,0 0,0">
          <text:p/>
        </draw:polygon>
        <draw:frame draw:style-name="gr8" draw:text-style-name="P9" draw:layer="layout" svg:width="1.704cm" svg:height="0.344cm" svg:x="18.822cm" svg:y="11.22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74cm" svg:x="15.91cm" svg:y="11.02cm" svg:viewBox="0 0 714 741" draw:points="0,741 714,741 714,0 0,0">
          <text:p/>
        </draw:polygon>
        <draw:frame draw:style-name="gr9" draw:text-style-name="P10" draw:layer="layout" svg:width="0.734cm" svg:height="0.352cm" svg:x="17.311cm" svg:y="11.215cm">
          <draw:text-box>
            <text:p text:style-name="P3"><text:span text:style-name="T7">82,50</text:span></text:p>
          </draw:text-box>
        </draw:frame>
        <draw:polygon draw:style-name="gr7" draw:text-style-name="P8" draw:layer="layout" svg:width="2.065cm" svg:height="0.74cm" svg:x="13.845cm" svg:y="11.02cm" svg:viewBox="0 0 2066 741" draw:points="0,741 2066,741 2066,0 0,0">
          <text:p/>
        </draw:polygon>
        <draw:frame draw:style-name="gr8" draw:text-style-name="P9" draw:layer="layout" svg:width="0.281cm" svg:height="0.344cm" svg:x="15.91cm" svg:y="11.2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1.02cm" svg:viewBox="0 0 6362 741" draw:points="0,741 6362,741 6362,0 0,0">
          <text:p/>
        </draw:polygon>
        <draw:frame draw:style-name="gr8" draw:text-style-name="P9" draw:layer="layout" svg:width="0.713cm" svg:height="0.344cm" svg:x="15.108cm" svg:y="11.22cm">
          <draw:text-box>
            <text:p text:style-name="P3"><text:span text:style-name="T6">85,49</text:span></text:p>
          </draw:text-box>
        </draw:frame>
        <draw:frame draw:style-name="gr8" draw:text-style-name="P9" draw:layer="layout" svg:width="5.344cm" svg:height="0.344cm" svg:x="7.535cm" svg:y="11.05cm">
          <draw:text-box>
            <text:p text:style-name="P3"><text:span text:style-name="T6">PRESTHOTEL SERVIÇOS EM HOTELARIA E</text:span></text:p>
          </draw:text-box>
        </draw:frame>
        <draw:polygon draw:style-name="gr7" draw:text-style-name="P8" draw:layer="layout" svg:width="2.188cm" svg:height="0.74cm" svg:x="5.296cm" svg:y="11.02cm" svg:viewBox="0 0 2189 741" draw:points="0,741 2189,741 2189,0 0,0">
          <text:p/>
        </draw:polygon>
        <draw:frame draw:style-name="gr8" draw:text-style-name="P9" draw:layer="layout" svg:width="4.032cm" svg:height="0.344cm" svg:x="7.535cm" svg:y="11.391cm">
          <draw:text-box>
            <text:p text:style-name="P3"><text:span text:style-name="T6">SOLUÇÕES INFORMÁTICA LTDA</text:span></text:p>
          </draw:text-box>
        </draw:frame>
        <draw:polygon draw:style-name="gr7" draw:text-style-name="P8" draw:layer="layout" svg:width="1.697cm" svg:height="0.74cm" svg:x="3.599cm" svg:y="11.02cm" svg:viewBox="0 0 1698 741" draw:points="0,741 1698,741 1698,0 0,0">
          <text:p/>
        </draw:polygon>
        <draw:polygon draw:style-name="gr7" draw:text-style-name="P8" draw:layer="layout" svg:width="1.6cm" svg:height="0.74cm" svg:x="1.999cm" svg:y="11.02cm" svg:viewBox="0 0 1601 741" draw:points="0,741 1601,741 1601,0 0,0">
          <text:p/>
        </draw:polygon>
        <draw:frame draw:style-name="gr8" draw:text-style-name="P9" draw:layer="layout" svg:width="1.475cm" svg:height="0.344cm" svg:x="5.641cm" svg:y="11.22cm">
          <draw:text-box>
            <text:p text:style-name="P3"><text:span text:style-name="T6">05/09/2017</text:span></text:p>
          </draw:text-box>
        </draw:frame>
        <draw:polygon draw:style-name="gr7" draw:text-style-name="P8" draw:layer="layout" svg:width="1.5cm" svg:height="0.74cm" svg:x="0.499cm" svg:y="11.02cm" svg:viewBox="0 0 1501 741" draw:points="0,741 1501,741 1501,0 0,0">
          <text:p/>
        </draw:polygon>
        <draw:frame draw:style-name="gr8" draw:text-style-name="P9" draw:layer="layout" svg:width="0.629cm" svg:height="0.344cm" svg:x="2.491cm" svg:y="11.22cm">
          <draw:text-box>
            <text:p text:style-name="P3"><text:span text:style-name="T6">1491</text:span></text:p>
          </draw:text-box>
        </draw:frame>
        <draw:frame draw:style-name="gr8" draw:text-style-name="P9" draw:layer="layout" svg:width="0.315cm" svg:height="0.344cm" svg:x="1.095cm" svg:y="11.22cm">
          <draw:text-box>
            <text:p text:style-name="P3"><text:span text:style-name="T6">25</text:span></text:p>
          </draw:text-box>
        </draw:frame>
        <draw:frame draw:style-name="gr8" draw:text-style-name="P9" draw:layer="layout" svg:width="5.12cm" svg:height="0.344cm" svg:x="23.016cm" svg:y="11.869cm">
          <draw:text-box>
            <text:p text:style-name="P3"><text:span text:style-name="T6">6.2.2.1.1.01.04.03.004.005 - Serviços de</text:span></text:p>
          </draw:text-box>
        </draw:frame>
        <draw:frame draw:style-name="gr8" draw:text-style-name="P9" draw:layer="layout" svg:width="1.429cm" svg:height="0.344cm" svg:x="23.016cm" svg:y="12.21cm">
          <draw:text-box>
            <text:p text:style-name="P3"><text:span text:style-name="T6">Informática</text:span></text:p>
          </draw:text-box>
        </draw:frame>
        <draw:frame draw:style-name="gr8" draw:text-style-name="P9" draw:layer="layout" svg:width="1.704cm" svg:height="0.344cm" svg:x="18.822cm" svg:y="12.04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0.895cm" svg:height="0.352cm" svg:x="17.232cm" svg:y="12.034cm">
          <draw:text-box>
            <text:p text:style-name="P3"><text:span text:style-name="T7">413,16</text:span></text:p>
          </draw:text-box>
        </draw:frame>
        <draw:frame draw:style-name="gr8" draw:text-style-name="P9" draw:layer="layout" svg:width="0.281cm" svg:height="0.344cm" svg:x="15.91cm" svg:y="12.04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2.04cm">
          <draw:text-box>
            <text:p text:style-name="P3"><text:span text:style-name="T6">428,14</text:span></text:p>
          </draw:text-box>
        </draw:frame>
        <draw:frame draw:style-name="gr8" draw:text-style-name="P9" draw:layer="layout" svg:width="5.344cm" svg:height="0.344cm" svg:x="7.535cm" svg:y="11.869cm">
          <draw:text-box>
            <text:p text:style-name="P3"><text:span text:style-name="T6">PRESTHOTEL SERVIÇOS EM HOTELARIA E</text:span></text:p>
          </draw:text-box>
        </draw:frame>
        <draw:frame draw:style-name="gr8" draw:text-style-name="P9" draw:layer="layout" svg:width="4.032cm" svg:height="0.344cm" svg:x="7.535cm" svg:y="12.21cm">
          <draw:text-box>
            <text:p text:style-name="P3"><text:span text:style-name="T6">SOLUÇÕES INFORMÁTICA LTDA</text:span></text:p>
          </draw:text-box>
        </draw:frame>
        <draw:frame draw:style-name="gr8" draw:text-style-name="P9" draw:layer="layout" svg:width="1.475cm" svg:height="0.344cm" svg:x="5.641cm" svg:y="12.04cm">
          <draw:text-box>
            <text:p text:style-name="P3"><text:span text:style-name="T6">05/09/2017</text:span></text:p>
          </draw:text-box>
        </draw:frame>
        <draw:frame draw:style-name="gr8" draw:text-style-name="P9" draw:layer="layout" svg:width="0.629cm" svg:height="0.344cm" svg:x="2.491cm" svg:y="12.04cm">
          <draw:text-box>
            <text:p text:style-name="P3"><text:span text:style-name="T6">1492</text:span></text:p>
          </draw:text-box>
        </draw:frame>
        <draw:polygon draw:style-name="gr7" draw:text-style-name="P8" draw:layer="layout" svg:width="6.254cm" svg:height="0.635cm" svg:x="22.915cm" svg:y="12.659cm" svg:viewBox="0 0 6255 636" draw:points="0,636 6255,636 6255,0 0,0">
          <text:p/>
        </draw:polygon>
        <draw:frame draw:style-name="gr8" draw:text-style-name="P9" draw:layer="layout" svg:width="0.315cm" svg:height="0.344cm" svg:x="1.095cm" svg:y="12.04cm">
          <draw:text-box>
            <text:p text:style-name="P3"><text:span text:style-name="T6">25</text:span></text:p>
          </draw:text-box>
        </draw:frame>
        <draw:polygon draw:style-name="gr7" draw:text-style-name="P8" draw:layer="layout" svg:width="1.827cm" svg:height="0.635cm" svg:x="21.089cm" svg:y="12.659cm" svg:viewBox="0 0 1828 636" draw:points="0,636 1828,636 1828,0 0,0">
          <text:p/>
        </draw:polygon>
        <draw:polygon draw:style-name="gr7" draw:text-style-name="P8" draw:layer="layout" svg:width="2.368cm" svg:height="0.635cm" svg:x="18.721cm" svg:y="12.659cm" svg:viewBox="0 0 2369 636" draw:points="0,636 2369,636 2369,0 0,0">
          <text:p/>
        </draw:polygon>
        <draw:frame draw:style-name="gr8" draw:text-style-name="P9" draw:layer="layout" svg:width="4.722cm" svg:height="0.344cm" svg:x="23.016cm" svg:y="12.807cm">
          <draw:text-box>
            <text:p text:style-name="P3"><text:span text:style-name="T6">6.2.2.1.1.01.04.03.012.005 - Correios</text:span></text:p>
          </draw:text-box>
        </draw:frame>
        <draw:polygon draw:style-name="gr7" draw:text-style-name="P8" draw:layer="layout" svg:width="2.098cm" svg:height="0.635cm" svg:x="16.623cm" svg:y="12.659cm" svg:viewBox="0 0 2099 636" draw:points="0,636 2099,636 2099,0 0,0">
          <text:p/>
        </draw:polygon>
        <draw:frame draw:style-name="gr8" draw:text-style-name="P9" draw:layer="layout" svg:width="1.031cm" svg:height="0.344cm" svg:x="18.822cm" svg:y="12.807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635cm" svg:x="15.91cm" svg:y="12.659cm" svg:viewBox="0 0 714 636" draw:points="0,636 714,636 714,0 0,0">
          <text:p/>
        </draw:polygon>
        <draw:frame draw:style-name="gr9" draw:text-style-name="P10" draw:layer="layout" svg:width="0.895cm" svg:height="0.352cm" svg:x="17.232cm" svg:y="12.801cm">
          <draw:text-box>
            <text:p text:style-name="P3"><text:span text:style-name="T7">231,18</text:span></text:p>
          </draw:text-box>
        </draw:frame>
        <draw:polygon draw:style-name="gr7" draw:text-style-name="P8" draw:layer="layout" svg:width="2.065cm" svg:height="0.635cm" svg:x="13.845cm" svg:y="12.659cm" svg:viewBox="0 0 2066 636" draw:points="0,636 2066,636 2066,0 0,0">
          <text:p/>
        </draw:polygon>
        <draw:frame draw:style-name="gr8" draw:text-style-name="P9" draw:layer="layout" svg:width="0.281cm" svg:height="0.344cm" svg:x="15.91cm" svg:y="12.80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2.659cm" svg:viewBox="0 0 6362 636" draw:points="0,636 6362,636 6362,0 0,0">
          <text:p/>
        </draw:polygon>
        <draw:frame draw:style-name="gr8" draw:text-style-name="P9" draw:layer="layout" svg:width="0.87cm" svg:height="0.344cm" svg:x="14.954cm" svg:y="12.807cm">
          <draw:text-box>
            <text:p text:style-name="P3"><text:span text:style-name="T6">231,18</text:span></text:p>
          </draw:text-box>
        </draw:frame>
        <draw:polygon draw:style-name="gr7" draw:text-style-name="P8" draw:layer="layout" svg:width="2.188cm" svg:height="0.635cm" svg:x="5.296cm" svg:y="12.659cm" svg:viewBox="0 0 2189 636" draw:points="0,636 2189,636 2189,0 0,0">
          <text:p/>
        </draw:polygon>
        <draw:frame draw:style-name="gr8" draw:text-style-name="P9" draw:layer="layout" svg:width="2.495cm" svg:height="0.344cm" svg:x="7.535cm" svg:y="12.807cm">
          <draw:text-box>
            <text:p text:style-name="P3"><text:span text:style-name="T6">ACF MARISTA LTDA</text:span></text:p>
          </draw:text-box>
        </draw:frame>
        <draw:polygon draw:style-name="gr7" draw:text-style-name="P8" draw:layer="layout" svg:width="1.697cm" svg:height="0.635cm" svg:x="3.599cm" svg:y="12.659cm" svg:viewBox="0 0 1698 636" draw:points="0,636 1698,636 1698,0 0,0">
          <text:p/>
        </draw:polygon>
        <draw:polygon draw:style-name="gr7" draw:text-style-name="P8" draw:layer="layout" svg:width="1.6cm" svg:height="0.635cm" svg:x="1.999cm" svg:y="12.659cm" svg:viewBox="0 0 1601 636" draw:points="0,636 1601,636 1601,0 0,0">
          <text:p/>
        </draw:polygon>
        <draw:frame draw:style-name="gr8" draw:text-style-name="P9" draw:layer="layout" svg:width="1.475cm" svg:height="0.344cm" svg:x="5.641cm" svg:y="12.807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635cm" svg:x="0.499cm" svg:y="12.659cm" svg:viewBox="0 0 1501 636" draw:points="0,636 1501,636 1501,0 0,0">
          <text:p/>
        </draw:polygon>
        <draw:frame draw:style-name="gr8" draw:text-style-name="P9" draw:layer="layout" svg:width="0.629cm" svg:height="0.344cm" svg:x="2.491cm" svg:y="12.807cm">
          <draw:text-box>
            <text:p text:style-name="P3"><text:span text:style-name="T6">1500</text:span></text:p>
          </draw:text-box>
        </draw:frame>
        <draw:frame draw:style-name="gr8" draw:text-style-name="P9" draw:layer="layout" svg:width="0.315cm" svg:height="0.344cm" svg:x="1.095cm" svg:y="12.807cm">
          <draw:text-box>
            <text:p text:style-name="P3"><text:span text:style-name="T6">81</text:span></text:p>
          </draw:text-box>
        </draw:frame>
        <draw:frame draw:style-name="gr8" draw:text-style-name="P9" draw:layer="layout" svg:width="6.157cm" svg:height="0.344cm" svg:x="23.016cm" svg:y="13.521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3.52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3.516cm">
          <draw:text-box>
            <text:p text:style-name="P3"><text:span text:style-name="T7">8,65</text:span></text:p>
          </draw:text-box>
        </draw:frame>
        <draw:frame draw:style-name="gr8" draw:text-style-name="P9" draw:layer="layout" svg:width="0.281cm" svg:height="0.344cm" svg:x="15.91cm" svg:y="13.521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3.521cm">
          <draw:text-box>
            <text:p text:style-name="P3"><text:span text:style-name="T6">8,65</text:span></text:p>
          </draw:text-box>
        </draw:frame>
        <draw:frame draw:style-name="gr8" draw:text-style-name="P9" draw:layer="layout" svg:width="3.689cm" svg:height="0.344cm" svg:x="7.535cm" svg:y="13.52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3.521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13.521cm">
          <draw:text-box>
            <text:p text:style-name="P3"><text:span text:style-name="T6">1505</text:span></text:p>
          </draw:text-box>
        </draw:frame>
        <draw:polygon draw:style-name="gr7" draw:text-style-name="P8" draw:layer="layout" svg:width="6.254cm" svg:height="0.635cm" svg:x="22.915cm" svg:y="14.088cm" svg:viewBox="0 0 6255 636" draw:points="0,636 6255,636 6255,0 0,0">
          <text:p/>
        </draw:polygon>
        <draw:frame draw:style-name="gr8" draw:text-style-name="P9" draw:layer="layout" svg:width="0.472cm" svg:height="0.344cm" svg:x="1.018cm" svg:y="13.521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4.088cm" svg:viewBox="0 0 1828 636" draw:points="0,636 1828,636 1828,0 0,0">
          <text:p/>
        </draw:polygon>
        <draw:polygon draw:style-name="gr7" draw:text-style-name="P8" draw:layer="layout" svg:width="2.368cm" svg:height="0.635cm" svg:x="18.721cm" svg:y="14.088cm" svg:viewBox="0 0 2369 636" draw:points="0,636 2369,636 2369,0 0,0">
          <text:p/>
        </draw:polygon>
        <draw:frame draw:style-name="gr8" draw:text-style-name="P9" draw:layer="layout" svg:width="6.157cm" svg:height="0.344cm" svg:x="23.016cm" svg:y="14.235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14.088cm" svg:viewBox="0 0 2099 636" draw:points="0,636 2099,636 2099,0 0,0">
          <text:p/>
        </draw:polygon>
        <draw:frame draw:style-name="gr8" draw:text-style-name="P9" draw:layer="layout" svg:width="2.047cm" svg:height="0.344cm" svg:x="18.822cm" svg:y="14.23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088cm" svg:viewBox="0 0 714 636" draw:points="0,636 714,636 714,0 0,0">
          <text:p/>
        </draw:polygon>
        <draw:frame draw:style-name="gr9" draw:text-style-name="P10" draw:layer="layout" svg:width="0.574cm" svg:height="0.352cm" svg:x="17.39cm" svg:y="14.23cm">
          <draw:text-box>
            <text:p text:style-name="P3"><text:span text:style-name="T7">8,65</text:span></text:p>
          </draw:text-box>
        </draw:frame>
        <draw:polygon draw:style-name="gr7" draw:text-style-name="P8" draw:layer="layout" svg:width="2.065cm" svg:height="0.635cm" svg:x="13.845cm" svg:y="14.088cm" svg:viewBox="0 0 2066 636" draw:points="0,636 2066,636 2066,0 0,0">
          <text:p/>
        </draw:polygon>
        <draw:frame draw:style-name="gr8" draw:text-style-name="P9" draw:layer="layout" svg:width="0.281cm" svg:height="0.344cm" svg:x="15.91cm" svg:y="14.23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088cm" svg:viewBox="0 0 6362 636" draw:points="0,636 6362,636 6362,0 0,0">
          <text:p/>
        </draw:polygon>
        <draw:frame draw:style-name="gr8" draw:text-style-name="P9" draw:layer="layout" svg:width="0.557cm" svg:height="0.344cm" svg:x="15.263cm" svg:y="14.235cm">
          <draw:text-box>
            <text:p text:style-name="P3"><text:span text:style-name="T6">8,65</text:span></text:p>
          </draw:text-box>
        </draw:frame>
        <draw:polygon draw:style-name="gr7" draw:text-style-name="P8" draw:layer="layout" svg:width="2.188cm" svg:height="0.635cm" svg:x="5.296cm" svg:y="14.088cm" svg:viewBox="0 0 2189 636" draw:points="0,636 2189,636 2189,0 0,0">
          <text:p/>
        </draw:polygon>
        <draw:frame draw:style-name="gr8" draw:text-style-name="P9" draw:layer="layout" svg:width="3.689cm" svg:height="0.344cm" svg:x="7.535cm" svg:y="14.23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088cm" svg:viewBox="0 0 1698 636" draw:points="0,636 1698,636 1698,0 0,0">
          <text:p/>
        </draw:polygon>
        <draw:polygon draw:style-name="gr7" draw:text-style-name="P8" draw:layer="layout" svg:width="1.6cm" svg:height="0.635cm" svg:x="1.999cm" svg:y="14.088cm" svg:viewBox="0 0 1601 636" draw:points="0,636 1601,636 1601,0 0,0">
          <text:p/>
        </draw:polygon>
        <draw:frame draw:style-name="gr8" draw:text-style-name="P9" draw:layer="layout" svg:width="1.475cm" svg:height="0.344cm" svg:x="5.641cm" svg:y="14.235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635cm" svg:x="0.499cm" svg:y="14.088cm" svg:viewBox="0 0 1501 636" draw:points="0,636 1501,636 1501,0 0,0">
          <text:p/>
        </draw:polygon>
        <draw:frame draw:style-name="gr8" draw:text-style-name="P9" draw:layer="layout" svg:width="0.629cm" svg:height="0.344cm" svg:x="2.491cm" svg:y="14.235cm">
          <draw:text-box>
            <text:p text:style-name="P3"><text:span text:style-name="T6">1506</text:span></text:p>
          </draw:text-box>
        </draw:frame>
        <draw:frame draw:style-name="gr8" draw:text-style-name="P9" draw:layer="layout" svg:width="0.472cm" svg:height="0.344cm" svg:x="1.018cm" svg:y="14.235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14.95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4.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944cm">
          <draw:text-box>
            <text:p text:style-name="P3"><text:span text:style-name="T7">8,65</text:span></text:p>
          </draw:text-box>
        </draw:frame>
        <draw:frame draw:style-name="gr8" draw:text-style-name="P9" draw:layer="layout" svg:width="0.281cm" svg:height="0.344cm" svg:x="15.91cm" svg:y="14.9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95cm">
          <draw:text-box>
            <text:p text:style-name="P3"><text:span text:style-name="T6">8,65</text:span></text:p>
          </draw:text-box>
        </draw:frame>
        <draw:frame draw:style-name="gr8" draw:text-style-name="P9" draw:layer="layout" svg:width="3.689cm" svg:height="0.344cm" svg:x="7.535cm" svg:y="14.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95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14.95cm">
          <draw:text-box>
            <text:p text:style-name="P3"><text:span text:style-name="T6">1507</text:span></text:p>
          </draw:text-box>
        </draw:frame>
        <draw:polygon draw:style-name="gr7" draw:text-style-name="P8" draw:layer="layout" svg:width="6.254cm" svg:height="0.635cm" svg:x="22.915cm" svg:y="15.516cm" svg:viewBox="0 0 6255 636" draw:points="0,636 6255,636 6255,0 0,0">
          <text:p/>
        </draw:polygon>
        <draw:frame draw:style-name="gr8" draw:text-style-name="P9" draw:layer="layout" svg:width="0.472cm" svg:height="0.344cm" svg:x="1.018cm" svg:y="14.95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5.516cm" svg:viewBox="0 0 1828 636" draw:points="0,636 1828,636 1828,0 0,0">
          <text:p/>
        </draw:polygon>
        <draw:polygon draw:style-name="gr7" draw:text-style-name="P8" draw:layer="layout" svg:width="2.368cm" svg:height="0.635cm" svg:x="18.721cm" svg:y="15.516cm" svg:viewBox="0 0 2369 636" draw:points="0,636 2369,636 2369,0 0,0">
          <text:p/>
        </draw:polygon>
        <draw:frame draw:style-name="gr8" draw:text-style-name="P9" draw:layer="layout" svg:width="5.048cm" svg:height="0.344cm" svg:x="23.016cm" svg:y="15.66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5.516cm" svg:viewBox="0 0 2099 636" draw:points="0,636 2099,636 2099,0 0,0">
          <text:p/>
        </draw:polygon>
        <draw:frame draw:style-name="gr8" draw:text-style-name="P9" draw:layer="layout" svg:width="2.047cm" svg:height="0.344cm" svg:x="18.822cm" svg:y="15.66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5.516cm" svg:viewBox="0 0 714 636" draw:points="0,636 714,636 714,0 0,0">
          <text:p/>
        </draw:polygon>
        <draw:frame draw:style-name="gr9" draw:text-style-name="P10" draw:layer="layout" svg:width="0.574cm" svg:height="0.352cm" svg:x="17.39cm" svg:y="15.659cm">
          <draw:text-box>
            <text:p text:style-name="P3"><text:span text:style-name="T7">1,82</text:span></text:p>
          </draw:text-box>
        </draw:frame>
        <draw:polygon draw:style-name="gr7" draw:text-style-name="P8" draw:layer="layout" svg:width="2.065cm" svg:height="0.635cm" svg:x="13.845cm" svg:y="15.516cm" svg:viewBox="0 0 2066 636" draw:points="0,636 2066,636 2066,0 0,0">
          <text:p/>
        </draw:polygon>
        <draw:frame draw:style-name="gr8" draw:text-style-name="P9" draw:layer="layout" svg:width="0.281cm" svg:height="0.344cm" svg:x="15.91cm" svg:y="15.66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5.516cm" svg:viewBox="0 0 6362 636" draw:points="0,636 6362,636 6362,0 0,0">
          <text:p/>
        </draw:polygon>
        <draw:frame draw:style-name="gr8" draw:text-style-name="P9" draw:layer="layout" svg:width="0.557cm" svg:height="0.344cm" svg:x="15.263cm" svg:y="15.664cm">
          <draw:text-box>
            <text:p text:style-name="P3"><text:span text:style-name="T6">1,82</text:span></text:p>
          </draw:text-box>
        </draw:frame>
        <draw:polygon draw:style-name="gr7" draw:text-style-name="P8" draw:layer="layout" svg:width="2.188cm" svg:height="0.635cm" svg:x="5.296cm" svg:y="15.516cm" svg:viewBox="0 0 2189 636" draw:points="0,636 2189,636 2189,0 0,0">
          <text:p/>
        </draw:polygon>
        <draw:frame draw:style-name="gr8" draw:text-style-name="P9" draw:layer="layout" svg:width="3.689cm" svg:height="0.344cm" svg:x="7.535cm" svg:y="15.66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5.516cm" svg:viewBox="0 0 1698 636" draw:points="0,636 1698,636 1698,0 0,0">
          <text:p/>
        </draw:polygon>
        <draw:polygon draw:style-name="gr7" draw:text-style-name="P8" draw:layer="layout" svg:width="1.6cm" svg:height="0.635cm" svg:x="1.999cm" svg:y="15.516cm" svg:viewBox="0 0 1601 636" draw:points="0,636 1601,636 1601,0 0,0">
          <text:p/>
        </draw:polygon>
        <draw:frame draw:style-name="gr8" draw:text-style-name="P9" draw:layer="layout" svg:width="1.475cm" svg:height="0.344cm" svg:x="5.641cm" svg:y="15.664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635cm" svg:x="0.499cm" svg:y="15.516cm" svg:viewBox="0 0 1501 636" draw:points="0,636 1501,636 1501,0 0,0">
          <text:p/>
        </draw:polygon>
        <draw:frame draw:style-name="gr8" draw:text-style-name="P9" draw:layer="layout" svg:width="0.629cm" svg:height="0.344cm" svg:x="2.491cm" svg:y="15.664cm">
          <draw:text-box>
            <text:p text:style-name="P3"><text:span text:style-name="T6">1407</text:span></text:p>
          </draw:text-box>
        </draw:frame>
        <draw:frame draw:style-name="gr8" draw:text-style-name="P9" draw:layer="layout" svg:width="0.315cm" svg:height="0.344cm" svg:x="1.095cm" svg:y="15.66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6.37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6.37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6.373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6.37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6.379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6.37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379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16.379cm">
          <draw:text-box>
            <text:p text:style-name="P3"><text:span text:style-name="T6">1408</text:span></text:p>
          </draw:text-box>
        </draw:frame>
        <draw:polygon draw:style-name="gr7" draw:text-style-name="P8" draw:layer="layout" svg:width="6.254cm" svg:height="0.635cm" svg:x="22.915cm" svg:y="16.945cm" svg:viewBox="0 0 6255 636" draw:points="0,636 6255,636 6255,0 0,0">
          <text:p/>
        </draw:polygon>
        <draw:frame draw:style-name="gr8" draw:text-style-name="P9" draw:layer="layout" svg:width="0.315cm" svg:height="0.344cm" svg:x="1.095cm" svg:y="16.37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945cm" svg:viewBox="0 0 1828 636" draw:points="0,636 1828,636 1828,0 0,0">
          <text:p/>
        </draw:polygon>
        <draw:polygon draw:style-name="gr7" draw:text-style-name="P8" draw:layer="layout" svg:width="2.368cm" svg:height="0.635cm" svg:x="18.721cm" svg:y="16.945cm" svg:viewBox="0 0 2369 636" draw:points="0,636 2369,636 2369,0 0,0">
          <text:p/>
        </draw:polygon>
        <draw:frame draw:style-name="gr8" draw:text-style-name="P9" draw:layer="layout" svg:width="5.048cm" svg:height="0.344cm" svg:x="23.016cm" svg:y="17.09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945cm" svg:viewBox="0 0 2099 636" draw:points="0,636 2099,636 2099,0 0,0">
          <text:p/>
        </draw:polygon>
        <draw:frame draw:style-name="gr8" draw:text-style-name="P9" draw:layer="layout" svg:width="2.047cm" svg:height="0.344cm" svg:x="18.822cm" svg:y="17.09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945cm" svg:viewBox="0 0 714 636" draw:points="0,636 714,636 714,0 0,0">
          <text:p/>
        </draw:polygon>
        <draw:frame draw:style-name="gr9" draw:text-style-name="P10" draw:layer="layout" svg:width="0.574cm" svg:height="0.352cm" svg:x="17.39cm" svg:y="17.088cm">
          <draw:text-box>
            <text:p text:style-name="P3"><text:span text:style-name="T7">3,02</text:span></text:p>
          </draw:text-box>
        </draw:frame>
        <draw:polygon draw:style-name="gr7" draw:text-style-name="P8" draw:layer="layout" svg:width="2.065cm" svg:height="0.635cm" svg:x="13.845cm" svg:y="16.945cm" svg:viewBox="0 0 2066 636" draw:points="0,636 2066,636 2066,0 0,0">
          <text:p/>
        </draw:polygon>
        <draw:frame draw:style-name="gr8" draw:text-style-name="P9" draw:layer="layout" svg:width="0.281cm" svg:height="0.344cm" svg:x="15.91cm" svg:y="17.09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945cm" svg:viewBox="0 0 6362 636" draw:points="0,636 6362,636 6362,0 0,0">
          <text:p/>
        </draw:polygon>
        <draw:frame draw:style-name="gr8" draw:text-style-name="P9" draw:layer="layout" svg:width="0.557cm" svg:height="0.344cm" svg:x="15.263cm" svg:y="17.093cm">
          <draw:text-box>
            <text:p text:style-name="P3"><text:span text:style-name="T6">3,02</text:span></text:p>
          </draw:text-box>
        </draw:frame>
        <draw:polygon draw:style-name="gr7" draw:text-style-name="P8" draw:layer="layout" svg:width="2.188cm" svg:height="0.635cm" svg:x="5.296cm" svg:y="16.945cm" svg:viewBox="0 0 2189 636" draw:points="0,636 2189,636 2189,0 0,0">
          <text:p/>
        </draw:polygon>
        <draw:frame draw:style-name="gr8" draw:text-style-name="P9" draw:layer="layout" svg:width="3.689cm" svg:height="0.344cm" svg:x="7.535cm" svg:y="17.09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945cm" svg:viewBox="0 0 1698 636" draw:points="0,636 1698,636 1698,0 0,0">
          <text:p/>
        </draw:polygon>
        <draw:polygon draw:style-name="gr7" draw:text-style-name="P8" draw:layer="layout" svg:width="1.6cm" svg:height="0.635cm" svg:x="1.999cm" svg:y="16.945cm" svg:viewBox="0 0 1601 636" draw:points="0,636 1601,636 1601,0 0,0">
          <text:p/>
        </draw:polygon>
        <draw:frame draw:style-name="gr8" draw:text-style-name="P9" draw:layer="layout" svg:width="1.475cm" svg:height="0.344cm" svg:x="5.641cm" svg:y="17.093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635cm" svg:x="0.499cm" svg:y="16.945cm" svg:viewBox="0 0 1501 636" draw:points="0,636 1501,636 1501,0 0,0">
          <text:p/>
        </draw:polygon>
        <draw:frame draw:style-name="gr8" draw:text-style-name="P9" draw:layer="layout" svg:width="0.629cm" svg:height="0.344cm" svg:x="2.491cm" svg:y="17.093cm">
          <draw:text-box>
            <text:p text:style-name="P3"><text:span text:style-name="T6">1409</text:span></text:p>
          </draw:text-box>
        </draw:frame>
        <draw:frame draw:style-name="gr8" draw:text-style-name="P9" draw:layer="layout" svg:width="0.315cm" svg:height="0.344cm" svg:x="1.095cm" svg:y="17.09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7.80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80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7.802cm">
          <draw:text-box>
            <text:p text:style-name="P3"><text:span text:style-name="T7">16,35</text:span></text:p>
          </draw:text-box>
        </draw:frame>
        <draw:frame draw:style-name="gr8" draw:text-style-name="P9" draw:layer="layout" svg:width="0.281cm" svg:height="0.344cm" svg:x="15.91cm" svg:y="17.807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7.807cm">
          <draw:text-box>
            <text:p text:style-name="P3"><text:span text:style-name="T6">16,35</text:span></text:p>
          </draw:text-box>
        </draw:frame>
        <draw:frame draw:style-name="gr8" draw:text-style-name="P9" draw:layer="layout" svg:width="3.689cm" svg:height="0.344cm" svg:x="7.535cm" svg:y="17.80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807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17.807cm">
          <draw:text-box>
            <text:p text:style-name="P3"><text:span text:style-name="T6">1410</text:span></text:p>
          </draw:text-box>
        </draw:frame>
        <draw:polygon draw:style-name="gr7" draw:text-style-name="P8" draw:layer="layout" svg:width="6.254cm" svg:height="0.635cm" svg:x="22.915cm" svg:y="18.374cm" svg:viewBox="0 0 6255 636" draw:points="0,636 6255,636 6255,0 0,0">
          <text:p/>
        </draw:polygon>
        <draw:frame draw:style-name="gr8" draw:text-style-name="P9" draw:layer="layout" svg:width="0.315cm" svg:height="0.344cm" svg:x="1.095cm" svg:y="17.80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8.374cm" svg:viewBox="0 0 1828 636" draw:points="0,636 1828,636 1828,0 0,0">
          <text:p/>
        </draw:polygon>
        <draw:polygon draw:style-name="gr7" draw:text-style-name="P8" draw:layer="layout" svg:width="2.368cm" svg:height="0.635cm" svg:x="18.721cm" svg:y="18.374cm" svg:viewBox="0 0 2369 636" draw:points="0,636 2369,636 2369,0 0,0">
          <text:p/>
        </draw:polygon>
        <draw:frame draw:style-name="gr8" draw:text-style-name="P9" draw:layer="layout" svg:width="5.048cm" svg:height="0.344cm" svg:x="23.016cm" svg:y="18.52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8.374cm" svg:viewBox="0 0 2099 636" draw:points="0,636 2099,636 2099,0 0,0">
          <text:p/>
        </draw:polygon>
        <draw:frame draw:style-name="gr8" draw:text-style-name="P9" draw:layer="layout" svg:width="2.047cm" svg:height="0.344cm" svg:x="18.822cm" svg:y="18.52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8.374cm" svg:viewBox="0 0 714 636" draw:points="0,636 714,636 714,0 0,0">
          <text:p/>
        </draw:polygon>
        <draw:frame draw:style-name="gr9" draw:text-style-name="P10" draw:layer="layout" svg:width="0.574cm" svg:height="0.352cm" svg:x="17.39cm" svg:y="18.516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18.374cm" svg:viewBox="0 0 2066 636" draw:points="0,636 2066,636 2066,0 0,0">
          <text:p/>
        </draw:polygon>
        <draw:frame draw:style-name="gr8" draw:text-style-name="P9" draw:layer="layout" svg:width="0.281cm" svg:height="0.344cm" svg:x="15.91cm" svg:y="18.52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8.374cm" svg:viewBox="0 0 6362 636" draw:points="0,636 6362,636 6362,0 0,0">
          <text:p/>
        </draw:polygon>
        <draw:frame draw:style-name="gr8" draw:text-style-name="P9" draw:layer="layout" svg:width="0.557cm" svg:height="0.344cm" svg:x="15.263cm" svg:y="18.522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18.374cm" svg:viewBox="0 0 2189 636" draw:points="0,636 2189,636 2189,0 0,0">
          <text:p/>
        </draw:polygon>
        <draw:frame draw:style-name="gr8" draw:text-style-name="P9" draw:layer="layout" svg:width="3.689cm" svg:height="0.344cm" svg:x="7.535cm" svg:y="18.52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8.374cm" svg:viewBox="0 0 1698 636" draw:points="0,636 1698,636 1698,0 0,0">
          <text:p/>
        </draw:polygon>
        <draw:polygon draw:style-name="gr7" draw:text-style-name="P8" draw:layer="layout" svg:width="1.6cm" svg:height="0.635cm" svg:x="1.999cm" svg:y="18.374cm" svg:viewBox="0 0 1601 636" draw:points="0,636 1601,636 1601,0 0,0">
          <text:p/>
        </draw:polygon>
        <draw:frame draw:style-name="gr8" draw:text-style-name="P9" draw:layer="layout" svg:width="1.475cm" svg:height="0.344cm" svg:x="5.641cm" svg:y="18.522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635cm" svg:x="0.499cm" svg:y="18.374cm" svg:viewBox="0 0 1501 636" draw:points="0,636 1501,636 1501,0 0,0">
          <text:p/>
        </draw:polygon>
        <draw:frame draw:style-name="gr8" draw:text-style-name="P9" draw:layer="layout" svg:width="0.629cm" svg:height="0.344cm" svg:x="2.491cm" svg:y="18.522cm">
          <draw:text-box>
            <text:p text:style-name="P3"><text:span text:style-name="T6">1411</text:span></text:p>
          </draw:text-box>
        </draw:frame>
        <draw:frame draw:style-name="gr8" draw:text-style-name="P9" draw:layer="layout" svg:width="0.315cm" svg:height="0.344cm" svg:x="1.095cm" svg:y="18.522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2/8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5.048cm" svg:height="0.344cm" svg:x="23.016cm" svg:y="2.59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2.59cm">
          <draw:text-box>
            <text:p text:style-name="P3"><text:span text:style-name="T7">16,56</text:span></text:p>
          </draw:text-box>
        </draw:frame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2.595cm">
          <draw:text-box>
            <text:p text:style-name="P3"><text:span text:style-name="T6">16,56</text:span></text:p>
          </draw:text-box>
        </draw:frame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2.595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2.595cm">
          <draw:text-box>
            <text:p text:style-name="P3"><text:span text:style-name="T6">1412</text:span></text:p>
          </draw:text-box>
        </draw:frame>
        <draw:polygon draw:style-name="gr7" draw:text-style-name="P8" draw:layer="layout" svg:width="6.254cm" svg:height="0.74cm" svg:x="22.915cm" svg:y="3.162cm" svg:viewBox="0 0 6255 741" draw:points="0,741 6255,741 6255,0 0,0">
          <text:p/>
        </draw:polygon>
        <draw:frame draw:style-name="gr8" draw:text-style-name="P9" draw:layer="layout" svg:width="0.315cm" svg:height="0.344cm" svg:x="1.095cm" svg:y="2.595cm">
          <draw:text-box>
            <text:p text:style-name="P3"><text:span text:style-name="T6">27</text:span></text:p>
          </draw:text-box>
        </draw:frame>
        <draw:frame draw:style-name="gr8" draw:text-style-name="P9" draw:layer="layout" svg:width="6.111cm" svg:height="0.344cm" svg:x="23.016cm" svg:y="3.192cm">
          <draw:text-box>
            <text:p text:style-name="P3"><text:span text:style-name="T6">6.2.2.1.1.01.06.02 - Indenizações, Restituições e</text:span></text:p>
          </draw:text-box>
        </draw:frame>
        <draw:polygon draw:style-name="gr7" draw:text-style-name="P8" draw:layer="layout" svg:width="1.827cm" svg:height="0.74cm" svg:x="21.089cm" svg:y="3.162cm" svg:viewBox="0 0 1828 741" draw:points="0,741 1828,741 1828,0 0,0">
          <text:p/>
        </draw:polygon>
        <draw:polygon draw:style-name="gr7" draw:text-style-name="P8" draw:layer="layout" svg:width="2.368cm" svg:height="0.74cm" svg:x="18.721cm" svg:y="3.162cm" svg:viewBox="0 0 2369 741" draw:points="0,741 2369,741 2369,0 0,0">
          <text:p/>
        </draw:polygon>
        <draw:frame draw:style-name="gr8" draw:text-style-name="P9" draw:layer="layout" svg:width="3.82cm" svg:height="0.344cm" svg:x="23.016cm" svg:y="3.533cm">
          <draw:text-box>
            <text:p text:style-name="P3"><text:span text:style-name="T6">Reposições e Transferência UF</text:span></text:p>
          </draw:text-box>
        </draw:frame>
        <draw:polygon draw:style-name="gr7" draw:text-style-name="P8" draw:layer="layout" svg:width="2.098cm" svg:height="0.74cm" svg:x="16.623cm" svg:y="3.162cm" svg:viewBox="0 0 2099 741" draw:points="0,741 2099,741 2099,0 0,0">
          <text:p/>
        </draw:polygon>
        <draw:frame draw:style-name="gr8" draw:text-style-name="P9" draw:layer="layout" svg:width="0.98cm" svg:height="0.344cm" svg:x="18.822cm" svg:y="3.362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74cm" svg:x="15.91cm" svg:y="3.162cm" svg:viewBox="0 0 714 741" draw:points="0,741 714,741 714,0 0,0">
          <text:p/>
        </draw:polygon>
        <draw:frame draw:style-name="gr9" draw:text-style-name="P10" draw:layer="layout" svg:width="0.734cm" svg:height="0.352cm" svg:x="17.311cm" svg:y="3.357cm">
          <draw:text-box>
            <text:p text:style-name="P3"><text:span text:style-name="T7">78,00</text:span></text:p>
          </draw:text-box>
        </draw:frame>
        <draw:polygon draw:style-name="gr7" draw:text-style-name="P8" draw:layer="layout" svg:width="2.065cm" svg:height="0.74cm" svg:x="13.845cm" svg:y="3.162cm" svg:viewBox="0 0 2066 741" draw:points="0,741 2066,741 2066,0 0,0">
          <text:p/>
        </draw:polygon>
        <draw:frame draw:style-name="gr8" draw:text-style-name="P9" draw:layer="layout" svg:width="0.281cm" svg:height="0.344cm" svg:x="15.91cm" svg:y="3.36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3.162cm" svg:viewBox="0 0 6362 741" draw:points="0,741 6362,741 6362,0 0,0">
          <text:p/>
        </draw:polygon>
        <draw:frame draw:style-name="gr8" draw:text-style-name="P9" draw:layer="layout" svg:width="0.713cm" svg:height="0.344cm" svg:x="15.108cm" svg:y="3.362cm">
          <draw:text-box>
            <text:p text:style-name="P3"><text:span text:style-name="T6">78,00</text:span></text:p>
          </draw:text-box>
        </draw:frame>
        <draw:polygon draw:style-name="gr7" draw:text-style-name="P8" draw:layer="layout" svg:width="2.188cm" svg:height="0.74cm" svg:x="5.296cm" svg:y="3.162cm" svg:viewBox="0 0 2189 741" draw:points="0,741 2189,741 2189,0 0,0">
          <text:p/>
        </draw:polygon>
        <draw:frame draw:style-name="gr8" draw:text-style-name="P9" draw:layer="layout" svg:width="4.058cm" svg:height="0.344cm" svg:x="7.535cm" svg:y="3.362cm">
          <draw:text-box>
            <text:p text:style-name="P3"><text:span text:style-name="T6">CRISTIANE BATISTA CORDEIRO</text:span></text:p>
          </draw:text-box>
        </draw:frame>
        <draw:polygon draw:style-name="gr7" draw:text-style-name="P8" draw:layer="layout" svg:width="1.697cm" svg:height="0.74cm" svg:x="3.599cm" svg:y="3.162cm" svg:viewBox="0 0 1698 741" draw:points="0,741 1698,741 1698,0 0,0">
          <text:p/>
        </draw:polygon>
        <draw:polygon draw:style-name="gr7" draw:text-style-name="P8" draw:layer="layout" svg:width="1.6cm" svg:height="0.74cm" svg:x="1.999cm" svg:y="3.162cm" svg:viewBox="0 0 1601 741" draw:points="0,741 1601,741 1601,0 0,0">
          <text:p/>
        </draw:polygon>
        <draw:frame draw:style-name="gr8" draw:text-style-name="P9" draw:layer="layout" svg:width="1.475cm" svg:height="0.344cm" svg:x="5.641cm" svg:y="3.362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74cm" svg:x="0.499cm" svg:y="3.162cm" svg:viewBox="0 0 1501 741" draw:points="0,741 1501,741 1501,0 0,0">
          <text:p/>
        </draw:polygon>
        <draw:frame draw:style-name="gr8" draw:text-style-name="P9" draw:layer="layout" svg:width="0.629cm" svg:height="0.344cm" svg:x="2.491cm" svg:y="3.362cm">
          <draw:text-box>
            <text:p text:style-name="P3"><text:span text:style-name="T6">1503</text:span></text:p>
          </draw:text-box>
        </draw:frame>
        <draw:frame draw:style-name="gr8" draw:text-style-name="P9" draw:layer="layout" svg:width="0.472cm" svg:height="0.344cm" svg:x="1.018cm" svg:y="3.362cm">
          <draw:text-box>
            <text:p text:style-name="P3"><text:span text:style-name="T6">190</text:span></text:p>
          </draw:text-box>
        </draw:frame>
        <draw:frame draw:style-name="gr8" draw:text-style-name="P9" draw:layer="layout" svg:width="4.951cm" svg:height="0.344cm" svg:x="23.016cm" svg:y="4.011cm">
          <draw:text-box>
            <text:p text:style-name="P3"><text:span text:style-name="T6">6.2.2.1.1.01.04.03.001.020 - Lanches e</text:span></text:p>
          </draw:text-box>
        </draw:frame>
        <draw:frame draw:style-name="gr8" draw:text-style-name="P9" draw:layer="layout" svg:width="1.187cm" svg:height="0.344cm" svg:x="23.016cm" svg:y="4.352cm">
          <draw:text-box>
            <text:p text:style-name="P3"><text:span text:style-name="T6">Refeições</text:span></text:p>
          </draw:text-box>
        </draw:frame>
        <draw:frame draw:style-name="gr8" draw:text-style-name="P9" draw:layer="layout" svg:width="1.031cm" svg:height="0.344cm" svg:x="18.822cm" svg:y="4.182cm">
          <draw:text-box>
            <text:p text:style-name="P3"><text:span text:style-name="T6">BOLETO</text:span></text:p>
          </draw:text-box>
        </draw:frame>
        <draw:frame draw:style-name="gr9" draw:text-style-name="P10" draw:layer="layout" svg:width="0.734cm" svg:height="0.352cm" svg:x="17.311cm" svg:y="4.176cm">
          <draw:text-box>
            <text:p text:style-name="P3"><text:span text:style-name="T7">92,35</text:span></text:p>
          </draw:text-box>
        </draw:frame>
        <draw:frame draw:style-name="gr8" draw:text-style-name="P9" draw:layer="layout" svg:width="0.281cm" svg:height="0.344cm" svg:x="15.91cm" svg:y="4.18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4.182cm">
          <draw:text-box>
            <text:p text:style-name="P3"><text:span text:style-name="T6">92,35</text:span></text:p>
          </draw:text-box>
        </draw:frame>
        <draw:frame draw:style-name="gr8" draw:text-style-name="P9" draw:layer="layout" svg:width="5.954cm" svg:height="0.344cm" svg:x="7.535cm" svg:y="4.011cm">
          <draw:text-box>
            <text:p text:style-name="P3"><text:span text:style-name="T6">FRUTT CENTER DIST DE POLPAS DE FRUTAS E</text:span></text:p>
          </draw:text-box>
        </draw:frame>
        <draw:frame draw:style-name="gr8" draw:text-style-name="P9" draw:layer="layout" svg:width="1.543cm" svg:height="0.344cm" svg:x="7.535cm" svg:y="4.352cm">
          <draw:text-box>
            <text:p text:style-name="P3"><text:span text:style-name="T6">FRIOS LTDA</text:span></text:p>
          </draw:text-box>
        </draw:frame>
        <draw:frame draw:style-name="gr8" draw:text-style-name="P9" draw:layer="layout" svg:width="1.475cm" svg:height="0.344cm" svg:x="5.641cm" svg:y="4.182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4.182cm">
          <draw:text-box>
            <text:p text:style-name="P3"><text:span text:style-name="T6">1499</text:span></text:p>
          </draw:text-box>
        </draw:frame>
        <draw:polygon draw:style-name="gr7" draw:text-style-name="P8" draw:layer="layout" svg:width="6.254cm" svg:height="0.635cm" svg:x="22.915cm" svg:y="4.801cm" svg:viewBox="0 0 6255 636" draw:points="0,636 6255,636 6255,0 0,0">
          <text:p/>
        </draw:polygon>
        <draw:frame draw:style-name="gr8" draw:text-style-name="P9" draw:layer="layout" svg:width="0.315cm" svg:height="0.344cm" svg:x="1.095cm" svg:y="4.182cm">
          <draw:text-box>
            <text:p text:style-name="P3"><text:span text:style-name="T6">48</text:span></text:p>
          </draw:text-box>
        </draw:frame>
        <draw:polygon draw:style-name="gr7" draw:text-style-name="P8" draw:layer="layout" svg:width="1.827cm" svg:height="0.635cm" svg:x="21.089cm" svg:y="4.801cm" svg:viewBox="0 0 1828 636" draw:points="0,636 1828,636 1828,0 0,0">
          <text:p/>
        </draw:polygon>
        <draw:polygon draw:style-name="gr7" draw:text-style-name="P8" draw:layer="layout" svg:width="2.368cm" svg:height="0.635cm" svg:x="18.721cm" svg:y="4.801cm" svg:viewBox="0 0 2369 636" draw:points="0,636 2369,636 2369,0 0,0">
          <text:p/>
        </draw:polygon>
        <draw:frame draw:style-name="gr8" draw:text-style-name="P9" draw:layer="layout" svg:width="5.057cm" svg:height="0.344cm" svg:x="23.016cm" svg:y="4.949cm">
          <draw:text-box>
            <text:p text:style-name="P3"><text:span text:style-name="T6">6.2.2.1.1.01.04.03.011.009 - Transporte</text:span></text:p>
          </draw:text-box>
        </draw:frame>
        <draw:polygon draw:style-name="gr7" draw:text-style-name="P8" draw:layer="layout" svg:width="2.098cm" svg:height="0.635cm" svg:x="16.623cm" svg:y="4.801cm" svg:viewBox="0 0 2099 636" draw:points="0,636 2099,636 2099,0 0,0">
          <text:p/>
        </draw:polygon>
        <draw:frame draw:style-name="gr8" draw:text-style-name="P9" draw:layer="layout" svg:width="1.704cm" svg:height="0.344cm" svg:x="18.822cm" svg:y="4.949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4.801cm" svg:viewBox="0 0 714 636" draw:points="0,636 714,636 714,0 0,0">
          <text:p/>
        </draw:polygon>
        <draw:frame draw:style-name="gr9" draw:text-style-name="P10" draw:layer="layout" svg:width="0.895cm" svg:height="0.352cm" svg:x="17.232cm" svg:y="4.943cm">
          <draw:text-box>
            <text:p text:style-name="P3"><text:span text:style-name="T7">128,00</text:span></text:p>
          </draw:text-box>
        </draw:frame>
        <draw:polygon draw:style-name="gr7" draw:text-style-name="P8" draw:layer="layout" svg:width="2.065cm" svg:height="0.635cm" svg:x="13.845cm" svg:y="4.801cm" svg:viewBox="0 0 2066 636" draw:points="0,636 2066,636 2066,0 0,0">
          <text:p/>
        </draw:polygon>
        <draw:frame draw:style-name="gr8" draw:text-style-name="P9" draw:layer="layout" svg:width="0.281cm" svg:height="0.344cm" svg:x="15.91cm" svg:y="4.94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801cm" svg:viewBox="0 0 6362 636" draw:points="0,636 6362,636 6362,0 0,0">
          <text:p/>
        </draw:polygon>
        <draw:frame draw:style-name="gr8" draw:text-style-name="P9" draw:layer="layout" svg:width="0.87cm" svg:height="0.344cm" svg:x="14.954cm" svg:y="4.949cm">
          <draw:text-box>
            <text:p text:style-name="P3"><text:span text:style-name="T6">129,00</text:span></text:p>
          </draw:text-box>
        </draw:frame>
        <draw:polygon draw:style-name="gr7" draw:text-style-name="P8" draw:layer="layout" svg:width="2.188cm" svg:height="0.635cm" svg:x="5.296cm" svg:y="4.801cm" svg:viewBox="0 0 2189 636" draw:points="0,636 2189,636 2189,0 0,0">
          <text:p/>
        </draw:polygon>
        <draw:frame draw:style-name="gr8" draw:text-style-name="P9" draw:layer="layout" svg:width="3.998cm" svg:height="0.344cm" svg:x="7.535cm" svg:y="4.949cm">
          <draw:text-box>
            <text:p text:style-name="P3"><text:span text:style-name="T6">GLAMOUR TURISMO LTDA - ME</text:span></text:p>
          </draw:text-box>
        </draw:frame>
        <draw:polygon draw:style-name="gr7" draw:text-style-name="P8" draw:layer="layout" svg:width="1.697cm" svg:height="0.635cm" svg:x="3.599cm" svg:y="4.801cm" svg:viewBox="0 0 1698 636" draw:points="0,636 1698,636 1698,0 0,0">
          <text:p/>
        </draw:polygon>
        <draw:polygon draw:style-name="gr7" draw:text-style-name="P8" draw:layer="layout" svg:width="1.6cm" svg:height="0.635cm" svg:x="1.999cm" svg:y="4.801cm" svg:viewBox="0 0 1601 636" draw:points="0,636 1601,636 1601,0 0,0">
          <text:p/>
        </draw:polygon>
        <draw:frame draw:style-name="gr8" draw:text-style-name="P9" draw:layer="layout" svg:width="1.475cm" svg:height="0.344cm" svg:x="5.641cm" svg:y="4.949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635cm" svg:x="0.499cm" svg:y="4.801cm" svg:viewBox="0 0 1501 636" draw:points="0,636 1501,636 1501,0 0,0">
          <text:p/>
        </draw:polygon>
        <draw:frame draw:style-name="gr8" draw:text-style-name="P9" draw:layer="layout" svg:width="0.629cm" svg:height="0.344cm" svg:x="2.491cm" svg:y="4.949cm">
          <draw:text-box>
            <text:p text:style-name="P3"><text:span text:style-name="T6">1496</text:span></text:p>
          </draw:text-box>
        </draw:frame>
        <draw:frame draw:style-name="gr8" draw:text-style-name="P9" draw:layer="layout" svg:width="0.472cm" svg:height="0.344cm" svg:x="1.018cm" svg:y="4.949cm">
          <draw:text-box>
            <text:p text:style-name="P3"><text:span text:style-name="T6">101</text:span></text:p>
          </draw:text-box>
        </draw:frame>
        <draw:frame draw:style-name="gr8" draw:text-style-name="P9" draw:layer="layout" svg:width="5.201cm" svg:height="0.344cm" svg:x="23.016cm" svg:y="5.545cm">
          <draw:text-box>
            <text:p text:style-name="P3"><text:span text:style-name="T6">6.2.2.1.1.01.04.03.004.006 - Sistemas de</text:span></text:p>
          </draw:text-box>
        </draw:frame>
        <draw:frame draw:style-name="gr8" draw:text-style-name="P9" draw:layer="layout" svg:width="3.139cm" svg:height="0.344cm" svg:x="23.016cm" svg:y="5.886cm">
          <draw:text-box>
            <text:p text:style-name="P3"><text:span text:style-name="T6">Processamento de Dados</text:span></text:p>
          </draw:text-box>
        </draw:frame>
        <draw:frame draw:style-name="gr8" draw:text-style-name="P9" draw:layer="layout" svg:width="1.031cm" svg:height="0.344cm" svg:x="18.822cm" svg:y="5.715cm">
          <draw:text-box>
            <text:p text:style-name="P3"><text:span text:style-name="T6">BOLETO</text:span></text:p>
          </draw:text-box>
        </draw:frame>
        <draw:frame draw:style-name="gr9" draw:text-style-name="P10" draw:layer="layout" svg:width="0.895cm" svg:height="0.352cm" svg:x="17.232cm" svg:y="5.71cm">
          <draw:text-box>
            <text:p text:style-name="P3"><text:span text:style-name="T7">313,52</text:span></text:p>
          </draw:text-box>
        </draw:frame>
        <draw:frame draw:style-name="gr8" draw:text-style-name="P9" draw:layer="layout" svg:width="0.281cm" svg:height="0.344cm" svg:x="15.91cm" svg:y="5.715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5.715cm">
          <draw:text-box>
            <text:p text:style-name="P3"><text:span text:style-name="T6">346,24</text:span></text:p>
          </draw:text-box>
        </draw:frame>
        <draw:frame draw:style-name="gr8" draw:text-style-name="P9" draw:layer="layout" svg:width="3.228cm" svg:height="0.344cm" svg:x="7.535cm" svg:y="5.715cm">
          <draw:text-box>
            <text:p text:style-name="P3"><text:span text:style-name="T6">IMPLANTA INFORMATICA</text:span></text:p>
          </draw:text-box>
        </draw:frame>
        <draw:frame draw:style-name="gr8" draw:text-style-name="P9" draw:layer="layout" svg:width="1.475cm" svg:height="0.344cm" svg:x="5.641cm" svg:y="5.715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5.715cm">
          <draw:text-box>
            <text:p text:style-name="P3"><text:span text:style-name="T6">1501</text:span></text:p>
          </draw:text-box>
        </draw:frame>
        <draw:polygon draw:style-name="gr7" draw:text-style-name="P8" draw:layer="layout" svg:width="6.254cm" svg:height="0.74cm" svg:x="22.915cm" svg:y="6.334cm" svg:viewBox="0 0 6255 741" draw:points="0,741 6255,741 6255,0 0,0">
          <text:p/>
        </draw:polygon>
        <draw:frame draw:style-name="gr8" draw:text-style-name="P9" draw:layer="layout" svg:width="0.281cm" svg:height="0.344cm" svg:x="1.172cm" svg:y="5.715cm">
          <draw:text-box>
            <text:p text:style-name="P3"><text:span text:style-name="T6">3</text:span></text:p>
          </draw:text-box>
        </draw:frame>
        <draw:frame draw:style-name="gr8" draw:text-style-name="P9" draw:layer="layout" svg:width="5.201cm" svg:height="0.344cm" svg:x="23.016cm" svg:y="6.364cm">
          <draw:text-box>
            <text:p text:style-name="P3"><text:span text:style-name="T6">6.2.2.1.1.01.04.03.004.006 - Sistemas de</text:span></text:p>
          </draw:text-box>
        </draw:frame>
        <draw:polygon draw:style-name="gr7" draw:text-style-name="P8" draw:layer="layout" svg:width="1.827cm" svg:height="0.74cm" svg:x="21.089cm" svg:y="6.334cm" svg:viewBox="0 0 1828 741" draw:points="0,741 1828,741 1828,0 0,0">
          <text:p/>
        </draw:polygon>
        <draw:polygon draw:style-name="gr7" draw:text-style-name="P8" draw:layer="layout" svg:width="2.368cm" svg:height="0.74cm" svg:x="18.721cm" svg:y="6.334cm" svg:viewBox="0 0 2369 741" draw:points="0,741 2369,741 2369,0 0,0">
          <text:p/>
        </draw:polygon>
        <draw:frame draw:style-name="gr8" draw:text-style-name="P9" draw:layer="layout" svg:width="3.139cm" svg:height="0.344cm" svg:x="23.016cm" svg:y="6.705cm">
          <draw:text-box>
            <text:p text:style-name="P3"><text:span text:style-name="T6">Processamento de Dados</text:span></text:p>
          </draw:text-box>
        </draw:frame>
        <draw:polygon draw:style-name="gr7" draw:text-style-name="P8" draw:layer="layout" svg:width="2.098cm" svg:height="0.74cm" svg:x="16.623cm" svg:y="6.334cm" svg:viewBox="0 0 2099 741" draw:points="0,741 2099,741 2099,0 0,0">
          <text:p/>
        </draw:polygon>
        <draw:frame draw:style-name="gr8" draw:text-style-name="P9" draw:layer="layout" svg:width="1.031cm" svg:height="0.344cm" svg:x="18.822cm" svg:y="6.535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74cm" svg:x="15.91cm" svg:y="6.334cm" svg:viewBox="0 0 714 741" draw:points="0,741 714,741 714,0 0,0">
          <text:p/>
        </draw:polygon>
        <draw:frame draw:style-name="gr9" draw:text-style-name="P10" draw:layer="layout" svg:width="1.145cm" svg:height="0.352cm" svg:x="17.108cm" svg:y="6.529cm">
          <draw:text-box>
            <text:p text:style-name="P3"><text:span text:style-name="T7">1.222,69</text:span></text:p>
          </draw:text-box>
        </draw:frame>
        <draw:polygon draw:style-name="gr7" draw:text-style-name="P8" draw:layer="layout" svg:width="2.065cm" svg:height="0.74cm" svg:x="13.845cm" svg:y="6.334cm" svg:viewBox="0 0 2066 741" draw:points="0,741 2066,741 2066,0 0,0">
          <text:p/>
        </draw:polygon>
        <draw:frame draw:style-name="gr8" draw:text-style-name="P9" draw:layer="layout" svg:width="0.281cm" svg:height="0.344cm" svg:x="15.91cm" svg:y="6.53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6.334cm" svg:viewBox="0 0 6362 741" draw:points="0,741 6362,741 6362,0 0,0">
          <text:p/>
        </draw:polygon>
        <draw:frame draw:style-name="gr8" draw:text-style-name="P9" draw:layer="layout" svg:width="1.111cm" svg:height="0.344cm" svg:x="14.715cm" svg:y="6.535cm">
          <draw:text-box>
            <text:p text:style-name="P3"><text:span text:style-name="T6">1.350,30</text:span></text:p>
          </draw:text-box>
        </draw:frame>
        <draw:polygon draw:style-name="gr7" draw:text-style-name="P8" draw:layer="layout" svg:width="2.188cm" svg:height="0.74cm" svg:x="5.296cm" svg:y="6.334cm" svg:viewBox="0 0 2189 741" draw:points="0,741 2189,741 2189,0 0,0">
          <text:p/>
        </draw:polygon>
        <draw:frame draw:style-name="gr8" draw:text-style-name="P9" draw:layer="layout" svg:width="3.228cm" svg:height="0.344cm" svg:x="7.535cm" svg:y="6.535cm">
          <draw:text-box>
            <text:p text:style-name="P3"><text:span text:style-name="T6">IMPLANTA INFORMATICA</text:span></text:p>
          </draw:text-box>
        </draw:frame>
        <draw:polygon draw:style-name="gr7" draw:text-style-name="P8" draw:layer="layout" svg:width="1.697cm" svg:height="0.74cm" svg:x="3.599cm" svg:y="6.334cm" svg:viewBox="0 0 1698 741" draw:points="0,741 1698,741 1698,0 0,0">
          <text:p/>
        </draw:polygon>
        <draw:polygon draw:style-name="gr7" draw:text-style-name="P8" draw:layer="layout" svg:width="1.6cm" svg:height="0.74cm" svg:x="1.999cm" svg:y="6.334cm" svg:viewBox="0 0 1601 741" draw:points="0,741 1601,741 1601,0 0,0">
          <text:p/>
        </draw:polygon>
        <draw:frame draw:style-name="gr8" draw:text-style-name="P9" draw:layer="layout" svg:width="1.475cm" svg:height="0.344cm" svg:x="5.641cm" svg:y="6.535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74cm" svg:x="0.499cm" svg:y="6.334cm" svg:viewBox="0 0 1501 741" draw:points="0,741 1501,741 1501,0 0,0">
          <text:p/>
        </draw:polygon>
        <draw:frame draw:style-name="gr8" draw:text-style-name="P9" draw:layer="layout" svg:width="0.629cm" svg:height="0.344cm" svg:x="2.491cm" svg:y="6.535cm">
          <draw:text-box>
            <text:p text:style-name="P3"><text:span text:style-name="T6">1502</text:span></text:p>
          </draw:text-box>
        </draw:frame>
        <draw:frame draw:style-name="gr8" draw:text-style-name="P9" draw:layer="layout" svg:width="0.281cm" svg:height="0.344cm" svg:x="1.172cm" svg:y="6.535cm">
          <draw:text-box>
            <text:p text:style-name="P3"><text:span text:style-name="T6">3</text:span></text:p>
          </draw:text-box>
        </draw:frame>
        <draw:frame draw:style-name="gr8" draw:text-style-name="P9" draw:layer="layout" svg:width="6.111cm" svg:height="0.344cm" svg:x="23.016cm" svg:y="7.184cm">
          <draw:text-box>
            <text:p text:style-name="P3"><text:span text:style-name="T6">6.2.2.1.1.01.06.02 - Indenizações, Restituições e</text:span></text:p>
          </draw:text-box>
        </draw:frame>
        <draw:frame draw:style-name="gr8" draw:text-style-name="P9" draw:layer="layout" svg:width="3.82cm" svg:height="0.344cm" svg:x="23.016cm" svg:y="7.524cm">
          <draw:text-box>
            <text:p text:style-name="P3"><text:span text:style-name="T6">Reposições e Transferência UF</text:span></text:p>
          </draw:text-box>
        </draw:frame>
        <draw:frame draw:style-name="gr8" draw:text-style-name="P9" draw:layer="layout" svg:width="0.98cm" svg:height="0.344cm" svg:x="18.822cm" svg:y="7.354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734cm" svg:height="0.352cm" svg:x="17.311cm" svg:y="7.349cm">
          <draw:text-box>
            <text:p text:style-name="P3"><text:span text:style-name="T7">35,00</text:span></text:p>
          </draw:text-box>
        </draw:frame>
        <draw:frame draw:style-name="gr8" draw:text-style-name="P9" draw:layer="layout" svg:width="0.281cm" svg:height="0.344cm" svg:x="15.91cm" svg:y="7.354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7.354cm">
          <draw:text-box>
            <text:p text:style-name="P3"><text:span text:style-name="T6">35,00</text:span></text:p>
          </draw:text-box>
        </draw:frame>
        <draw:frame draw:style-name="gr8" draw:text-style-name="P9" draw:layer="layout" svg:width="3.926cm" svg:height="0.344cm" svg:x="7.535cm" svg:y="7.354cm">
          <draw:text-box>
            <text:p text:style-name="P3"><text:span text:style-name="T6">MAELETE PEREIRA DE ARAUJO</text:span></text:p>
          </draw:text-box>
        </draw:frame>
        <draw:frame draw:style-name="gr8" draw:text-style-name="P9" draw:layer="layout" svg:width="1.475cm" svg:height="0.344cm" svg:x="5.641cm" svg:y="7.354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7.354cm">
          <draw:text-box>
            <text:p text:style-name="P3"><text:span text:style-name="T6">1497</text:span></text:p>
          </draw:text-box>
        </draw:frame>
        <draw:polygon draw:style-name="gr7" draw:text-style-name="P8" draw:layer="layout" svg:width="6.254cm" svg:height="0.74cm" svg:x="22.915cm" svg:y="7.973cm" svg:viewBox="0 0 6255 741" draw:points="0,741 6255,741 6255,0 0,0">
          <text:p/>
        </draw:polygon>
        <draw:frame draw:style-name="gr8" draw:text-style-name="P9" draw:layer="layout" svg:width="0.472cm" svg:height="0.344cm" svg:x="1.018cm" svg:y="7.354cm">
          <draw:text-box>
            <text:p text:style-name="P3"><text:span text:style-name="T6">188</text:span></text:p>
          </draw:text-box>
        </draw:frame>
        <draw:frame draw:style-name="gr8" draw:text-style-name="P9" draw:layer="layout" svg:width="4.951cm" svg:height="0.344cm" svg:x="23.016cm" svg:y="8.003cm">
          <draw:text-box>
            <text:p text:style-name="P3"><text:span text:style-name="T6">6.2.2.1.1.01.04.03.001.020 - Lanches e</text:span></text:p>
          </draw:text-box>
        </draw:frame>
        <draw:polygon draw:style-name="gr7" draw:text-style-name="P8" draw:layer="layout" svg:width="1.827cm" svg:height="0.74cm" svg:x="21.089cm" svg:y="7.973cm" svg:viewBox="0 0 1828 741" draw:points="0,741 1828,741 1828,0 0,0">
          <text:p/>
        </draw:polygon>
        <draw:polygon draw:style-name="gr7" draw:text-style-name="P8" draw:layer="layout" svg:width="2.368cm" svg:height="0.74cm" svg:x="18.721cm" svg:y="7.973cm" svg:viewBox="0 0 2369 741" draw:points="0,741 2369,741 2369,0 0,0">
          <text:p/>
        </draw:polygon>
        <draw:frame draw:style-name="gr8" draw:text-style-name="P9" draw:layer="layout" svg:width="1.187cm" svg:height="0.344cm" svg:x="23.016cm" svg:y="8.344cm">
          <draw:text-box>
            <text:p text:style-name="P3"><text:span text:style-name="T6">Refeições</text:span></text:p>
          </draw:text-box>
        </draw:frame>
        <draw:polygon draw:style-name="gr7" draw:text-style-name="P8" draw:layer="layout" svg:width="2.098cm" svg:height="0.74cm" svg:x="16.623cm" svg:y="7.973cm" svg:viewBox="0 0 2099 741" draw:points="0,741 2099,741 2099,0 0,0">
          <text:p/>
        </draw:polygon>
        <draw:frame draw:style-name="gr8" draw:text-style-name="P9" draw:layer="layout" svg:width="1.031cm" svg:height="0.344cm" svg:x="18.822cm" svg:y="8.174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74cm" svg:x="15.91cm" svg:y="7.973cm" svg:viewBox="0 0 714 741" draw:points="0,741 714,741 714,0 0,0">
          <text:p/>
        </draw:polygon>
        <draw:frame draw:style-name="gr9" draw:text-style-name="P10" draw:layer="layout" svg:width="0.895cm" svg:height="0.352cm" svg:x="17.232cm" svg:y="8.168cm">
          <draw:text-box>
            <text:p text:style-name="P3"><text:span text:style-name="T7">934,80</text:span></text:p>
          </draw:text-box>
        </draw:frame>
        <draw:polygon draw:style-name="gr7" draw:text-style-name="P8" draw:layer="layout" svg:width="2.065cm" svg:height="0.74cm" svg:x="13.845cm" svg:y="7.973cm" svg:viewBox="0 0 2066 741" draw:points="0,741 2066,741 2066,0 0,0">
          <text:p/>
        </draw:polygon>
        <draw:frame draw:style-name="gr8" draw:text-style-name="P9" draw:layer="layout" svg:width="0.281cm" svg:height="0.344cm" svg:x="15.91cm" svg:y="8.17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7.973cm" svg:viewBox="0 0 6362 741" draw:points="0,741 6362,741 6362,0 0,0">
          <text:p/>
        </draw:polygon>
        <draw:frame draw:style-name="gr8" draw:text-style-name="P9" draw:layer="layout" svg:width="0.87cm" svg:height="0.344cm" svg:x="14.954cm" svg:y="8.174cm">
          <draw:text-box>
            <text:p text:style-name="P3"><text:span text:style-name="T6">934,80</text:span></text:p>
          </draw:text-box>
        </draw:frame>
        <draw:polygon draw:style-name="gr7" draw:text-style-name="P8" draw:layer="layout" svg:width="2.188cm" svg:height="0.74cm" svg:x="5.296cm" svg:y="7.973cm" svg:viewBox="0 0 2189 741" draw:points="0,741 2189,741 2189,0 0,0">
          <text:p/>
        </draw:polygon>
        <draw:frame draw:style-name="gr8" draw:text-style-name="P9" draw:layer="layout" svg:width="3.592cm" svg:height="0.344cm" svg:x="7.535cm" svg:y="8.174cm">
          <draw:text-box>
            <text:p text:style-name="P3"><text:span text:style-name="T6">PANIFICADORA ALVES LTDA</text:span></text:p>
          </draw:text-box>
        </draw:frame>
        <draw:polygon draw:style-name="gr7" draw:text-style-name="P8" draw:layer="layout" svg:width="1.697cm" svg:height="0.74cm" svg:x="3.599cm" svg:y="7.973cm" svg:viewBox="0 0 1698 741" draw:points="0,741 1698,741 1698,0 0,0">
          <text:p/>
        </draw:polygon>
        <draw:polygon draw:style-name="gr7" draw:text-style-name="P8" draw:layer="layout" svg:width="1.6cm" svg:height="0.74cm" svg:x="1.999cm" svg:y="7.973cm" svg:viewBox="0 0 1601 741" draw:points="0,741 1601,741 1601,0 0,0">
          <text:p/>
        </draw:polygon>
        <draw:frame draw:style-name="gr8" draw:text-style-name="P9" draw:layer="layout" svg:width="1.475cm" svg:height="0.344cm" svg:x="5.641cm" svg:y="8.174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74cm" svg:x="0.499cm" svg:y="7.973cm" svg:viewBox="0 0 1501 741" draw:points="0,741 1501,741 1501,0 0,0">
          <text:p/>
        </draw:polygon>
        <draw:frame draw:style-name="gr8" draw:text-style-name="P9" draw:layer="layout" svg:width="0.629cm" svg:height="0.344cm" svg:x="2.491cm" svg:y="8.174cm">
          <draw:text-box>
            <text:p text:style-name="P3"><text:span text:style-name="T6">1498</text:span></text:p>
          </draw:text-box>
        </draw:frame>
        <draw:frame draw:style-name="gr8" draw:text-style-name="P9" draw:layer="layout" svg:width="0.472cm" svg:height="0.344cm" svg:x="1.018cm" svg:y="8.174cm">
          <draw:text-box>
            <text:p text:style-name="P3"><text:span text:style-name="T6">189</text:span></text:p>
          </draw:text-box>
        </draw:frame>
        <draw:frame draw:style-name="gr8" draw:text-style-name="P9" draw:layer="layout" svg:width="6.111cm" svg:height="0.344cm" svg:x="23.016cm" svg:y="8.823cm">
          <draw:text-box>
            <text:p text:style-name="P3"><text:span text:style-name="T6">6.2.2.1.1.01.06.02 - Indenizações, Restituições e</text:span></text:p>
          </draw:text-box>
        </draw:frame>
        <draw:frame draw:style-name="gr8" draw:text-style-name="P9" draw:layer="layout" svg:width="3.82cm" svg:height="0.344cm" svg:x="23.016cm" svg:y="9.163cm">
          <draw:text-box>
            <text:p text:style-name="P3"><text:span text:style-name="T6">Reposições e Transferência UF</text:span></text:p>
          </draw:text-box>
        </draw:frame>
        <draw:frame draw:style-name="gr8" draw:text-style-name="P9" draw:layer="layout" svg:width="0.98cm" svg:height="0.344cm" svg:x="18.822cm" svg:y="8.993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8.988cm">
          <draw:text-box>
            <text:p text:style-name="P3"><text:span text:style-name="T7">110,40</text:span></text:p>
          </draw:text-box>
        </draw:frame>
        <draw:frame draw:style-name="gr8" draw:text-style-name="P9" draw:layer="layout" svg:width="0.281cm" svg:height="0.344cm" svg:x="15.91cm" svg:y="8.993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8.993cm">
          <draw:text-box>
            <text:p text:style-name="P3"><text:span text:style-name="T6">110,40</text:span></text:p>
          </draw:text-box>
        </draw:frame>
        <draw:frame draw:style-name="gr8" draw:text-style-name="P9" draw:layer="layout" svg:width="4.777cm" svg:height="0.344cm" svg:x="7.535cm" svg:y="8.993cm">
          <draw:text-box>
            <text:p text:style-name="P3"><text:span text:style-name="T6">RENATA CARVALHO RESENDE PÓVOA</text:span></text:p>
          </draw:text-box>
        </draw:frame>
        <draw:frame draw:style-name="gr8" draw:text-style-name="P9" draw:layer="layout" svg:width="1.475cm" svg:height="0.344cm" svg:x="5.641cm" svg:y="8.993cm">
          <draw:text-box>
            <text:p text:style-name="P3"><text:span text:style-name="T6">06/09/2017</text:span></text:p>
          </draw:text-box>
        </draw:frame>
        <draw:frame draw:style-name="gr8" draw:text-style-name="P9" draw:layer="layout" svg:width="0.629cm" svg:height="0.344cm" svg:x="2.491cm" svg:y="8.993cm">
          <draw:text-box>
            <text:p text:style-name="P3"><text:span text:style-name="T6">1504</text:span></text:p>
          </draw:text-box>
        </draw:frame>
        <draw:polygon draw:style-name="gr7" draw:text-style-name="P8" draw:layer="layout" svg:width="6.254cm" svg:height="0.74cm" svg:x="22.915cm" svg:y="9.612cm" svg:viewBox="0 0 6255 741" draw:points="0,741 6255,741 6255,0 0,0">
          <text:p/>
        </draw:polygon>
        <draw:frame draw:style-name="gr8" draw:text-style-name="P9" draw:layer="layout" svg:width="0.472cm" svg:height="0.344cm" svg:x="1.018cm" svg:y="8.993cm">
          <draw:text-box>
            <text:p text:style-name="P3"><text:span text:style-name="T6">191</text:span></text:p>
          </draw:text-box>
        </draw:frame>
        <draw:frame draw:style-name="gr8" draw:text-style-name="P9" draw:layer="layout" svg:width="4.566cm" svg:height="0.344cm" svg:x="23.016cm" svg:y="9.642cm">
          <draw:text-box>
            <text:p text:style-name="P3"><text:span text:style-name="T6">6.2.2.1.1.01.04.04.036 - Serviços de</text:span></text:p>
          </draw:text-box>
        </draw:frame>
        <draw:polygon draw:style-name="gr7" draw:text-style-name="P8" draw:layer="layout" svg:width="1.827cm" svg:height="0.74cm" svg:x="21.089cm" svg:y="9.612cm" svg:viewBox="0 0 1828 741" draw:points="0,741 1828,741 1828,0 0,0">
          <text:p/>
        </draw:polygon>
        <draw:polygon draw:style-name="gr7" draw:text-style-name="P8" draw:layer="layout" svg:width="2.368cm" svg:height="0.74cm" svg:x="18.721cm" svg:y="9.612cm" svg:viewBox="0 0 2369 741" draw:points="0,741 2369,741 2369,0 0,0">
          <text:p/>
        </draw:polygon>
        <draw:frame draw:style-name="gr8" draw:text-style-name="P9" draw:layer="layout" svg:width="2.263cm" svg:height="0.344cm" svg:x="23.016cm" svg:y="9.983cm">
          <draw:text-box>
            <text:p text:style-name="P3"><text:span text:style-name="T6">Telecomunicações</text:span></text:p>
          </draw:text-box>
        </draw:frame>
        <draw:polygon draw:style-name="gr7" draw:text-style-name="P8" draw:layer="layout" svg:width="2.098cm" svg:height="0.74cm" svg:x="16.623cm" svg:y="9.612cm" svg:viewBox="0 0 2099 741" draw:points="0,741 2099,741 2099,0 0,0">
          <text:p/>
        </draw:polygon>
        <draw:frame draw:style-name="gr8" draw:text-style-name="P9" draw:layer="layout" svg:width="2.047cm" svg:height="0.344cm" svg:x="18.822cm" svg:y="9.81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74cm" svg:x="15.91cm" svg:y="9.612cm" svg:viewBox="0 0 714 741" draw:points="0,741 714,741 714,0 0,0">
          <text:p/>
        </draw:polygon>
        <draw:frame draw:style-name="gr9" draw:text-style-name="P10" draw:layer="layout" svg:width="1.145cm" svg:height="0.352cm" svg:x="17.108cm" svg:y="9.807cm">
          <draw:text-box>
            <text:p text:style-name="P3"><text:span text:style-name="T7">1.515,63</text:span></text:p>
          </draw:text-box>
        </draw:frame>
        <draw:polygon draw:style-name="gr7" draw:text-style-name="P8" draw:layer="layout" svg:width="2.065cm" svg:height="0.74cm" svg:x="13.845cm" svg:y="9.612cm" svg:viewBox="0 0 2066 741" draw:points="0,741 2066,741 2066,0 0,0">
          <text:p/>
        </draw:polygon>
        <draw:frame draw:style-name="gr8" draw:text-style-name="P9" draw:layer="layout" svg:width="0.281cm" svg:height="0.344cm" svg:x="15.91cm" svg:y="9.81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9.612cm" svg:viewBox="0 0 6362 741" draw:points="0,741 6362,741 6362,0 0,0">
          <text:p/>
        </draw:polygon>
        <draw:frame draw:style-name="gr8" draw:text-style-name="P9" draw:layer="layout" svg:width="1.111cm" svg:height="0.344cm" svg:x="14.715cm" svg:y="9.812cm">
          <draw:text-box>
            <text:p text:style-name="P3"><text:span text:style-name="T6">1.515,63</text:span></text:p>
          </draw:text-box>
        </draw:frame>
        <draw:polygon draw:style-name="gr7" draw:text-style-name="P8" draw:layer="layout" svg:width="2.188cm" svg:height="0.74cm" svg:x="5.296cm" svg:y="9.612cm" svg:viewBox="0 0 2189 741" draw:points="0,741 2189,741 2189,0 0,0">
          <text:p/>
        </draw:polygon>
        <draw:frame draw:style-name="gr8" draw:text-style-name="P9" draw:layer="layout" svg:width="0.645cm" svg:height="0.344cm" svg:x="7.535cm" svg:y="9.812cm">
          <draw:text-box>
            <text:p text:style-name="P3"><text:span text:style-name="T6">VIVO</text:span></text:p>
          </draw:text-box>
        </draw:frame>
        <draw:polygon draw:style-name="gr7" draw:text-style-name="P8" draw:layer="layout" svg:width="1.697cm" svg:height="0.74cm" svg:x="3.599cm" svg:y="9.612cm" svg:viewBox="0 0 1698 741" draw:points="0,741 1698,741 1698,0 0,0">
          <text:p/>
        </draw:polygon>
        <draw:polygon draw:style-name="gr7" draw:text-style-name="P8" draw:layer="layout" svg:width="1.6cm" svg:height="0.74cm" svg:x="1.999cm" svg:y="9.612cm" svg:viewBox="0 0 1601 741" draw:points="0,741 1601,741 1601,0 0,0">
          <text:p/>
        </draw:polygon>
        <draw:frame draw:style-name="gr8" draw:text-style-name="P9" draw:layer="layout" svg:width="1.475cm" svg:height="0.344cm" svg:x="5.641cm" svg:y="9.812cm">
          <draw:text-box>
            <text:p text:style-name="P3"><text:span text:style-name="T6">06/09/2017</text:span></text:p>
          </draw:text-box>
        </draw:frame>
        <draw:polygon draw:style-name="gr7" draw:text-style-name="P8" draw:layer="layout" svg:width="1.5cm" svg:height="0.74cm" svg:x="0.499cm" svg:y="9.612cm" svg:viewBox="0 0 1501 741" draw:points="0,741 1501,741 1501,0 0,0">
          <text:p/>
        </draw:polygon>
        <draw:frame draw:style-name="gr8" draw:text-style-name="P9" draw:layer="layout" svg:width="0.629cm" svg:height="0.344cm" svg:x="2.491cm" svg:y="9.812cm">
          <draw:text-box>
            <text:p text:style-name="P3"><text:span text:style-name="T6">1510</text:span></text:p>
          </draw:text-box>
        </draw:frame>
        <draw:frame draw:style-name="gr8" draw:text-style-name="P9" draw:layer="layout" svg:width="0.281cm" svg:height="0.344cm" svg:x="1.172cm" svg:y="9.812cm">
          <draw:text-box>
            <text:p text:style-name="P3"><text:span text:style-name="T6">6</text:span></text:p>
          </draw:text-box>
        </draw:frame>
        <draw:frame draw:style-name="gr8" draw:text-style-name="P9" draw:layer="layout" svg:width="5.057cm" svg:height="0.344cm" svg:x="23.016cm" svg:y="10.579cm">
          <draw:text-box>
            <text:p text:style-name="P3"><text:span text:style-name="T6">6.2.2.1.1.01.04.03.019.002 - Transporte</text:span></text:p>
          </draw:text-box>
        </draw:frame>
        <draw:frame draw:style-name="gr8" draw:text-style-name="P9" draw:layer="layout" svg:width="1.704cm" svg:height="0.344cm" svg:x="18.822cm" svg:y="10.579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0.895cm" svg:height="0.352cm" svg:x="17.232cm" svg:y="10.574cm">
          <draw:text-box>
            <text:p text:style-name="P3"><text:span text:style-name="T7">800,00</text:span></text:p>
          </draw:text-box>
        </draw:frame>
        <draw:frame draw:style-name="gr8" draw:text-style-name="P9" draw:layer="layout" svg:width="0.281cm" svg:height="0.344cm" svg:x="15.91cm" svg:y="10.579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0.579cm">
          <draw:text-box>
            <text:p text:style-name="P3"><text:span text:style-name="T6">800,00</text:span></text:p>
          </draw:text-box>
        </draw:frame>
        <draw:frame draw:style-name="gr8" draw:text-style-name="P9" draw:layer="layout" svg:width="2.779cm" svg:height="0.344cm" svg:x="7.535cm" svg:y="10.579cm">
          <draw:text-box>
            <text:p text:style-name="P3"><text:span text:style-name="T6">VIACAO ARAGUARINA</text:span></text:p>
          </draw:text-box>
        </draw:frame>
        <draw:frame draw:style-name="gr8" draw:text-style-name="P9" draw:layer="layout" svg:width="1.475cm" svg:height="0.344cm" svg:x="5.641cm" svg:y="10.579cm">
          <draw:text-box>
            <text:p text:style-name="P3"><text:span text:style-name="T6">07/09/2017</text:span></text:p>
          </draw:text-box>
        </draw:frame>
        <draw:frame draw:style-name="gr8" draw:text-style-name="P9" draw:layer="layout" svg:width="0.629cm" svg:height="0.344cm" svg:x="2.491cm" svg:y="10.579cm">
          <draw:text-box>
            <text:p text:style-name="P3"><text:span text:style-name="T6">1535</text:span></text:p>
          </draw:text-box>
        </draw:frame>
        <draw:polygon draw:style-name="gr7" draw:text-style-name="P8" draw:layer="layout" svg:width="6.254cm" svg:height="0.635cm" svg:x="22.915cm" svg:y="11.146cm" svg:viewBox="0 0 6255 636" draw:points="0,636 6255,636 6255,0 0,0">
          <text:p/>
        </draw:polygon>
        <draw:frame draw:style-name="gr8" draw:text-style-name="P9" draw:layer="layout" svg:width="0.472cm" svg:height="0.344cm" svg:x="1.018cm" svg:y="10.579cm">
          <draw:text-box>
            <text:p text:style-name="P3"><text:span text:style-name="T6">195</text:span></text:p>
          </draw:text-box>
        </draw:frame>
        <draw:polygon draw:style-name="gr7" draw:text-style-name="P8" draw:layer="layout" svg:width="1.827cm" svg:height="0.635cm" svg:x="21.089cm" svg:y="11.146cm" svg:viewBox="0 0 1828 636" draw:points="0,636 1828,636 1828,0 0,0">
          <text:p/>
        </draw:polygon>
        <draw:polygon draw:style-name="gr7" draw:text-style-name="P8" draw:layer="layout" svg:width="2.368cm" svg:height="0.635cm" svg:x="18.721cm" svg:y="11.146cm" svg:viewBox="0 0 2369 636" draw:points="0,636 2369,636 2369,0 0,0">
          <text:p/>
        </draw:polygon>
        <draw:frame draw:style-name="gr8" draw:text-style-name="P9" draw:layer="layout" svg:width="5.057cm" svg:height="0.344cm" svg:x="23.016cm" svg:y="11.294cm">
          <draw:text-box>
            <text:p text:style-name="P3"><text:span text:style-name="T6">6.2.2.1.1.01.04.03.011.009 - Transporte</text:span></text:p>
          </draw:text-box>
        </draw:frame>
        <draw:polygon draw:style-name="gr7" draw:text-style-name="P8" draw:layer="layout" svg:width="2.098cm" svg:height="0.635cm" svg:x="16.623cm" svg:y="11.146cm" svg:viewBox="0 0 2099 636" draw:points="0,636 2099,636 2099,0 0,0">
          <text:p/>
        </draw:polygon>
        <draw:frame draw:style-name="gr8" draw:text-style-name="P9" draw:layer="layout" svg:width="1.704cm" svg:height="0.344cm" svg:x="18.822cm" svg:y="11.294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11.146cm" svg:viewBox="0 0 714 636" draw:points="0,636 714,636 714,0 0,0">
          <text:p/>
        </draw:polygon>
        <draw:frame draw:style-name="gr9" draw:text-style-name="P10" draw:layer="layout" svg:width="0.895cm" svg:height="0.352cm" svg:x="17.232cm" svg:y="11.288cm">
          <draw:text-box>
            <text:p text:style-name="P3"><text:span text:style-name="T7">749,75</text:span></text:p>
          </draw:text-box>
        </draw:frame>
        <draw:polygon draw:style-name="gr7" draw:text-style-name="P8" draw:layer="layout" svg:width="2.065cm" svg:height="0.635cm" svg:x="13.845cm" svg:y="11.146cm" svg:viewBox="0 0 2066 636" draw:points="0,636 2066,636 2066,0 0,0">
          <text:p/>
        </draw:polygon>
        <draw:frame draw:style-name="gr8" draw:text-style-name="P9" draw:layer="layout" svg:width="0.281cm" svg:height="0.344cm" svg:x="15.91cm" svg:y="11.29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146cm" svg:viewBox="0 0 6362 636" draw:points="0,636 6362,636 6362,0 0,0">
          <text:p/>
        </draw:polygon>
        <draw:frame draw:style-name="gr8" draw:text-style-name="P9" draw:layer="layout" svg:width="0.87cm" svg:height="0.344cm" svg:x="14.954cm" svg:y="11.294cm">
          <draw:text-box>
            <text:p text:style-name="P3"><text:span text:style-name="T6">749,75</text:span></text:p>
          </draw:text-box>
        </draw:frame>
        <draw:polygon draw:style-name="gr7" draw:text-style-name="P8" draw:layer="layout" svg:width="2.188cm" svg:height="0.635cm" svg:x="5.296cm" svg:y="11.146cm" svg:viewBox="0 0 2189 636" draw:points="0,636 2189,636 2189,0 0,0">
          <text:p/>
        </draw:polygon>
        <draw:frame draw:style-name="gr8" draw:text-style-name="P9" draw:layer="layout" svg:width="2.203cm" svg:height="0.344cm" svg:x="7.535cm" svg:y="11.294cm">
          <draw:text-box>
            <text:p text:style-name="P3"><text:span text:style-name="T6">VIAÇAO GOIANIA</text:span></text:p>
          </draw:text-box>
        </draw:frame>
        <draw:polygon draw:style-name="gr7" draw:text-style-name="P8" draw:layer="layout" svg:width="1.697cm" svg:height="0.635cm" svg:x="3.599cm" svg:y="11.146cm" svg:viewBox="0 0 1698 636" draw:points="0,636 1698,636 1698,0 0,0">
          <text:p/>
        </draw:polygon>
        <draw:polygon draw:style-name="gr7" draw:text-style-name="P8" draw:layer="layout" svg:width="1.6cm" svg:height="0.635cm" svg:x="1.999cm" svg:y="11.146cm" svg:viewBox="0 0 1601 636" draw:points="0,636 1601,636 1601,0 0,0">
          <text:p/>
        </draw:polygon>
        <draw:frame draw:style-name="gr8" draw:text-style-name="P9" draw:layer="layout" svg:width="1.475cm" svg:height="0.344cm" svg:x="5.641cm" svg:y="11.294cm">
          <draw:text-box>
            <text:p text:style-name="P3"><text:span text:style-name="T6">07/09/2017</text:span></text:p>
          </draw:text-box>
        </draw:frame>
        <draw:polygon draw:style-name="gr7" draw:text-style-name="P8" draw:layer="layout" svg:width="1.5cm" svg:height="0.635cm" svg:x="0.499cm" svg:y="11.146cm" svg:viewBox="0 0 1501 636" draw:points="0,636 1501,636 1501,0 0,0">
          <text:p/>
        </draw:polygon>
        <draw:frame draw:style-name="gr8" draw:text-style-name="P9" draw:layer="layout" svg:width="0.629cm" svg:height="0.344cm" svg:x="2.491cm" svg:y="11.294cm">
          <draw:text-box>
            <text:p text:style-name="P3"><text:span text:style-name="T6">1534</text:span></text:p>
          </draw:text-box>
        </draw:frame>
        <draw:frame draw:style-name="gr8" draw:text-style-name="P9" draw:layer="layout" svg:width="0.472cm" svg:height="0.344cm" svg:x="1.018cm" svg:y="11.294cm">
          <draw:text-box>
            <text:p text:style-name="P3"><text:span text:style-name="T6">193</text:span></text:p>
          </draw:text-box>
        </draw:frame>
        <draw:frame draw:style-name="gr8" draw:text-style-name="P9" draw:layer="layout" svg:width="5.048cm" svg:height="0.344cm" svg:x="23.016cm" svg:y="12.00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00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2.003cm">
          <draw:text-box>
            <text:p text:style-name="P3"><text:span text:style-name="T7">0,91</text:span></text:p>
          </draw:text-box>
        </draw:frame>
        <draw:frame draw:style-name="gr8" draw:text-style-name="P9" draw:layer="layout" svg:width="0.281cm" svg:height="0.344cm" svg:x="15.91cm" svg:y="12.00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2.008cm">
          <draw:text-box>
            <text:p text:style-name="P3"><text:span text:style-name="T6">0,91</text:span></text:p>
          </draw:text-box>
        </draw:frame>
        <draw:frame draw:style-name="gr8" draw:text-style-name="P9" draw:layer="layout" svg:width="3.689cm" svg:height="0.344cm" svg:x="7.535cm" svg:y="12.00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008cm">
          <draw:text-box>
            <text:p text:style-name="P3"><text:span text:style-name="T6">08/09/2017</text:span></text:p>
          </draw:text-box>
        </draw:frame>
        <draw:frame draw:style-name="gr8" draw:text-style-name="P9" draw:layer="layout" svg:width="0.629cm" svg:height="0.344cm" svg:x="2.491cm" svg:y="12.008cm">
          <draw:text-box>
            <text:p text:style-name="P3"><text:span text:style-name="T6">1413</text:span></text:p>
          </draw:text-box>
        </draw:frame>
        <draw:polygon draw:style-name="gr7" draw:text-style-name="P8" draw:layer="layout" svg:width="6.254cm" svg:height="0.635cm" svg:x="22.915cm" svg:y="12.574cm" svg:viewBox="0 0 6255 636" draw:points="0,636 6255,636 6255,0 0,0">
          <text:p/>
        </draw:polygon>
        <draw:frame draw:style-name="gr8" draw:text-style-name="P9" draw:layer="layout" svg:width="0.315cm" svg:height="0.344cm" svg:x="1.095cm" svg:y="12.00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2.574cm" svg:viewBox="0 0 1828 636" draw:points="0,636 1828,636 1828,0 0,0">
          <text:p/>
        </draw:polygon>
        <draw:polygon draw:style-name="gr7" draw:text-style-name="P8" draw:layer="layout" svg:width="2.368cm" svg:height="0.635cm" svg:x="18.721cm" svg:y="12.574cm" svg:viewBox="0 0 2369 636" draw:points="0,636 2369,636 2369,0 0,0">
          <text:p/>
        </draw:polygon>
        <draw:frame draw:style-name="gr8" draw:text-style-name="P9" draw:layer="layout" svg:width="5.048cm" svg:height="0.344cm" svg:x="23.016cm" svg:y="12.72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2.574cm" svg:viewBox="0 0 2099 636" draw:points="0,636 2099,636 2099,0 0,0">
          <text:p/>
        </draw:polygon>
        <draw:frame draw:style-name="gr8" draw:text-style-name="P9" draw:layer="layout" svg:width="2.047cm" svg:height="0.344cm" svg:x="18.822cm" svg:y="12.72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2.574cm" svg:viewBox="0 0 714 636" draw:points="0,636 714,636 714,0 0,0">
          <text:p/>
        </draw:polygon>
        <draw:frame draw:style-name="gr9" draw:text-style-name="P10" draw:layer="layout" svg:width="0.574cm" svg:height="0.352cm" svg:x="17.39cm" svg:y="12.717cm">
          <draw:text-box>
            <text:p text:style-name="P3"><text:span text:style-name="T7">0,92</text:span></text:p>
          </draw:text-box>
        </draw:frame>
        <draw:polygon draw:style-name="gr7" draw:text-style-name="P8" draw:layer="layout" svg:width="2.065cm" svg:height="0.635cm" svg:x="13.845cm" svg:y="12.574cm" svg:viewBox="0 0 2066 636" draw:points="0,636 2066,636 2066,0 0,0">
          <text:p/>
        </draw:polygon>
        <draw:frame draw:style-name="gr8" draw:text-style-name="P9" draw:layer="layout" svg:width="0.281cm" svg:height="0.344cm" svg:x="15.91cm" svg:y="12.72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2.574cm" svg:viewBox="0 0 6362 636" draw:points="0,636 6362,636 6362,0 0,0">
          <text:p/>
        </draw:polygon>
        <draw:frame draw:style-name="gr8" draw:text-style-name="P9" draw:layer="layout" svg:width="0.557cm" svg:height="0.344cm" svg:x="15.263cm" svg:y="12.722cm">
          <draw:text-box>
            <text:p text:style-name="P3"><text:span text:style-name="T6">0,92</text:span></text:p>
          </draw:text-box>
        </draw:frame>
        <draw:polygon draw:style-name="gr7" draw:text-style-name="P8" draw:layer="layout" svg:width="2.188cm" svg:height="0.635cm" svg:x="5.296cm" svg:y="12.574cm" svg:viewBox="0 0 2189 636" draw:points="0,636 2189,636 2189,0 0,0">
          <text:p/>
        </draw:polygon>
        <draw:frame draw:style-name="gr8" draw:text-style-name="P9" draw:layer="layout" svg:width="3.689cm" svg:height="0.344cm" svg:x="7.535cm" svg:y="12.72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2.574cm" svg:viewBox="0 0 1698 636" draw:points="0,636 1698,636 1698,0 0,0">
          <text:p/>
        </draw:polygon>
        <draw:polygon draw:style-name="gr7" draw:text-style-name="P8" draw:layer="layout" svg:width="1.6cm" svg:height="0.635cm" svg:x="1.999cm" svg:y="12.574cm" svg:viewBox="0 0 1601 636" draw:points="0,636 1601,636 1601,0 0,0">
          <text:p/>
        </draw:polygon>
        <draw:frame draw:style-name="gr8" draw:text-style-name="P9" draw:layer="layout" svg:width="1.475cm" svg:height="0.344cm" svg:x="5.641cm" svg:y="12.722cm">
          <draw:text-box>
            <text:p text:style-name="P3"><text:span text:style-name="T6">08/09/2017</text:span></text:p>
          </draw:text-box>
        </draw:frame>
        <draw:polygon draw:style-name="gr7" draw:text-style-name="P8" draw:layer="layout" svg:width="1.5cm" svg:height="0.635cm" svg:x="0.499cm" svg:y="12.574cm" svg:viewBox="0 0 1501 636" draw:points="0,636 1501,636 1501,0 0,0">
          <text:p/>
        </draw:polygon>
        <draw:frame draw:style-name="gr8" draw:text-style-name="P9" draw:layer="layout" svg:width="0.629cm" svg:height="0.344cm" svg:x="2.491cm" svg:y="12.722cm">
          <draw:text-box>
            <text:p text:style-name="P3"><text:span text:style-name="T6">1414</text:span></text:p>
          </draw:text-box>
        </draw:frame>
        <draw:frame draw:style-name="gr8" draw:text-style-name="P9" draw:layer="layout" svg:width="0.315cm" svg:height="0.344cm" svg:x="1.095cm" svg:y="12.72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3.43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3.43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3.431cm">
          <draw:text-box>
            <text:p text:style-name="P3"><text:span text:style-name="T7">1,51</text:span></text:p>
          </draw:text-box>
        </draw:frame>
        <draw:frame draw:style-name="gr8" draw:text-style-name="P9" draw:layer="layout" svg:width="0.281cm" svg:height="0.344cm" svg:x="15.91cm" svg:y="13.43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3.437cm">
          <draw:text-box>
            <text:p text:style-name="P3"><text:span text:style-name="T6">1,51</text:span></text:p>
          </draw:text-box>
        </draw:frame>
        <draw:frame draw:style-name="gr8" draw:text-style-name="P9" draw:layer="layout" svg:width="3.689cm" svg:height="0.344cm" svg:x="7.535cm" svg:y="13.43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3.437cm">
          <draw:text-box>
            <text:p text:style-name="P3"><text:span text:style-name="T6">08/09/2017</text:span></text:p>
          </draw:text-box>
        </draw:frame>
        <draw:frame draw:style-name="gr8" draw:text-style-name="P9" draw:layer="layout" svg:width="0.629cm" svg:height="0.344cm" svg:x="2.491cm" svg:y="13.437cm">
          <draw:text-box>
            <text:p text:style-name="P3"><text:span text:style-name="T6">1415</text:span></text:p>
          </draw:text-box>
        </draw:frame>
        <draw:polygon draw:style-name="gr7" draw:text-style-name="P8" draw:layer="layout" svg:width="6.254cm" svg:height="0.635cm" svg:x="22.915cm" svg:y="14.003cm" svg:viewBox="0 0 6255 636" draw:points="0,636 6255,636 6255,0 0,0">
          <text:p/>
        </draw:polygon>
        <draw:frame draw:style-name="gr8" draw:text-style-name="P9" draw:layer="layout" svg:width="0.315cm" svg:height="0.344cm" svg:x="1.095cm" svg:y="13.43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4.003cm" svg:viewBox="0 0 1828 636" draw:points="0,636 1828,636 1828,0 0,0">
          <text:p/>
        </draw:polygon>
        <draw:polygon draw:style-name="gr7" draw:text-style-name="P8" draw:layer="layout" svg:width="2.368cm" svg:height="0.635cm" svg:x="18.721cm" svg:y="14.003cm" svg:viewBox="0 0 2369 636" draw:points="0,636 2369,636 2369,0 0,0">
          <text:p/>
        </draw:polygon>
        <draw:frame draw:style-name="gr8" draw:text-style-name="P9" draw:layer="layout" svg:width="5.048cm" svg:height="0.344cm" svg:x="23.016cm" svg:y="14.15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4.003cm" svg:viewBox="0 0 2099 636" draw:points="0,636 2099,636 2099,0 0,0">
          <text:p/>
        </draw:polygon>
        <draw:frame draw:style-name="gr8" draw:text-style-name="P9" draw:layer="layout" svg:width="2.047cm" svg:height="0.344cm" svg:x="18.822cm" svg:y="14.15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003cm" svg:viewBox="0 0 714 636" draw:points="0,636 714,636 714,0 0,0">
          <text:p/>
        </draw:polygon>
        <draw:frame draw:style-name="gr9" draw:text-style-name="P10" draw:layer="layout" svg:width="0.734cm" svg:height="0.352cm" svg:x="17.311cm" svg:y="14.146cm">
          <draw:text-box>
            <text:p text:style-name="P3"><text:span text:style-name="T7">10,90</text:span></text:p>
          </draw:text-box>
        </draw:frame>
        <draw:polygon draw:style-name="gr7" draw:text-style-name="P8" draw:layer="layout" svg:width="2.065cm" svg:height="0.635cm" svg:x="13.845cm" svg:y="14.003cm" svg:viewBox="0 0 2066 636" draw:points="0,636 2066,636 2066,0 0,0">
          <text:p/>
        </draw:polygon>
        <draw:frame draw:style-name="gr8" draw:text-style-name="P9" draw:layer="layout" svg:width="0.281cm" svg:height="0.344cm" svg:x="15.91cm" svg:y="14.15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003cm" svg:viewBox="0 0 6362 636" draw:points="0,636 6362,636 6362,0 0,0">
          <text:p/>
        </draw:polygon>
        <draw:frame draw:style-name="gr8" draw:text-style-name="P9" draw:layer="layout" svg:width="0.713cm" svg:height="0.344cm" svg:x="15.108cm" svg:y="14.151cm">
          <draw:text-box>
            <text:p text:style-name="P3"><text:span text:style-name="T6">10,90</text:span></text:p>
          </draw:text-box>
        </draw:frame>
        <draw:polygon draw:style-name="gr7" draw:text-style-name="P8" draw:layer="layout" svg:width="2.188cm" svg:height="0.635cm" svg:x="5.296cm" svg:y="14.003cm" svg:viewBox="0 0 2189 636" draw:points="0,636 2189,636 2189,0 0,0">
          <text:p/>
        </draw:polygon>
        <draw:frame draw:style-name="gr8" draw:text-style-name="P9" draw:layer="layout" svg:width="3.689cm" svg:height="0.344cm" svg:x="7.535cm" svg:y="14.15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003cm" svg:viewBox="0 0 1698 636" draw:points="0,636 1698,636 1698,0 0,0">
          <text:p/>
        </draw:polygon>
        <draw:polygon draw:style-name="gr7" draw:text-style-name="P8" draw:layer="layout" svg:width="1.6cm" svg:height="0.635cm" svg:x="1.999cm" svg:y="14.003cm" svg:viewBox="0 0 1601 636" draw:points="0,636 1601,636 1601,0 0,0">
          <text:p/>
        </draw:polygon>
        <draw:frame draw:style-name="gr8" draw:text-style-name="P9" draw:layer="layout" svg:width="1.475cm" svg:height="0.344cm" svg:x="5.641cm" svg:y="14.151cm">
          <draw:text-box>
            <text:p text:style-name="P3"><text:span text:style-name="T6">08/09/2017</text:span></text:p>
          </draw:text-box>
        </draw:frame>
        <draw:polygon draw:style-name="gr7" draw:text-style-name="P8" draw:layer="layout" svg:width="1.5cm" svg:height="0.635cm" svg:x="0.499cm" svg:y="14.003cm" svg:viewBox="0 0 1501 636" draw:points="0,636 1501,636 1501,0 0,0">
          <text:p/>
        </draw:polygon>
        <draw:frame draw:style-name="gr8" draw:text-style-name="P9" draw:layer="layout" svg:width="0.629cm" svg:height="0.344cm" svg:x="2.491cm" svg:y="14.151cm">
          <draw:text-box>
            <text:p text:style-name="P3"><text:span text:style-name="T6">1416</text:span></text:p>
          </draw:text-box>
        </draw:frame>
        <draw:frame draw:style-name="gr8" draw:text-style-name="P9" draw:layer="layout" svg:width="0.315cm" svg:height="0.344cm" svg:x="1.095cm" svg:y="14.15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4.86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4.86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4.86cm">
          <draw:text-box>
            <text:p text:style-name="P3"><text:span text:style-name="T7">10,35</text:span></text:p>
          </draw:text-box>
        </draw:frame>
        <draw:frame draw:style-name="gr8" draw:text-style-name="P9" draw:layer="layout" svg:width="0.281cm" svg:height="0.344cm" svg:x="15.91cm" svg:y="14.865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4.865cm">
          <draw:text-box>
            <text:p text:style-name="P3"><text:span text:style-name="T6">10,35</text:span></text:p>
          </draw:text-box>
        </draw:frame>
        <draw:frame draw:style-name="gr8" draw:text-style-name="P9" draw:layer="layout" svg:width="3.689cm" svg:height="0.344cm" svg:x="7.535cm" svg:y="14.86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865cm">
          <draw:text-box>
            <text:p text:style-name="P3"><text:span text:style-name="T6">08/09/2017</text:span></text:p>
          </draw:text-box>
        </draw:frame>
        <draw:frame draw:style-name="gr8" draw:text-style-name="P9" draw:layer="layout" svg:width="0.629cm" svg:height="0.344cm" svg:x="2.491cm" svg:y="14.865cm">
          <draw:text-box>
            <text:p text:style-name="P3"><text:span text:style-name="T6">1417</text:span></text:p>
          </draw:text-box>
        </draw:frame>
        <draw:polygon draw:style-name="gr7" draw:text-style-name="P8" draw:layer="layout" svg:width="6.254cm" svg:height="0.635cm" svg:x="22.915cm" svg:y="15.432cm" svg:viewBox="0 0 6255 636" draw:points="0,636 6255,636 6255,0 0,0">
          <text:p/>
        </draw:polygon>
        <draw:frame draw:style-name="gr8" draw:text-style-name="P9" draw:layer="layout" svg:width="0.315cm" svg:height="0.344cm" svg:x="1.095cm" svg:y="14.86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5.432cm" svg:viewBox="0 0 1828 636" draw:points="0,636 1828,636 1828,0 0,0">
          <text:p/>
        </draw:polygon>
        <draw:polygon draw:style-name="gr7" draw:text-style-name="P8" draw:layer="layout" svg:width="2.368cm" svg:height="0.635cm" svg:x="18.721cm" svg:y="15.432cm" svg:viewBox="0 0 2369 636" draw:points="0,636 2369,636 2369,0 0,0">
          <text:p/>
        </draw:polygon>
        <draw:frame draw:style-name="gr8" draw:text-style-name="P9" draw:layer="layout" svg:width="5.048cm" svg:height="0.344cm" svg:x="23.016cm" svg:y="15.58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5.432cm" svg:viewBox="0 0 2099 636" draw:points="0,636 2099,636 2099,0 0,0">
          <text:p/>
        </draw:polygon>
        <draw:frame draw:style-name="gr8" draw:text-style-name="P9" draw:layer="layout" svg:width="2.047cm" svg:height="0.344cm" svg:x="18.822cm" svg:y="15.5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5.432cm" svg:viewBox="0 0 714 636" draw:points="0,636 714,636 714,0 0,0">
          <text:p/>
        </draw:polygon>
        <draw:frame draw:style-name="gr9" draw:text-style-name="P10" draw:layer="layout" svg:width="0.734cm" svg:height="0.352cm" svg:x="17.311cm" svg:y="15.574cm">
          <draw:text-box>
            <text:p text:style-name="P3"><text:span text:style-name="T7">14,49</text:span></text:p>
          </draw:text-box>
        </draw:frame>
        <draw:polygon draw:style-name="gr7" draw:text-style-name="P8" draw:layer="layout" svg:width="2.065cm" svg:height="0.635cm" svg:x="13.845cm" svg:y="15.432cm" svg:viewBox="0 0 2066 636" draw:points="0,636 2066,636 2066,0 0,0">
          <text:p/>
        </draw:polygon>
        <draw:frame draw:style-name="gr8" draw:text-style-name="P9" draw:layer="layout" svg:width="0.281cm" svg:height="0.344cm" svg:x="15.91cm" svg:y="15.5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5.432cm" svg:viewBox="0 0 6362 636" draw:points="0,636 6362,636 6362,0 0,0">
          <text:p/>
        </draw:polygon>
        <draw:frame draw:style-name="gr8" draw:text-style-name="P9" draw:layer="layout" svg:width="0.713cm" svg:height="0.344cm" svg:x="15.108cm" svg:y="15.58cm">
          <draw:text-box>
            <text:p text:style-name="P3"><text:span text:style-name="T6">14,49</text:span></text:p>
          </draw:text-box>
        </draw:frame>
        <draw:polygon draw:style-name="gr7" draw:text-style-name="P8" draw:layer="layout" svg:width="2.188cm" svg:height="0.635cm" svg:x="5.296cm" svg:y="15.432cm" svg:viewBox="0 0 2189 636" draw:points="0,636 2189,636 2189,0 0,0">
          <text:p/>
        </draw:polygon>
        <draw:frame draw:style-name="gr8" draw:text-style-name="P9" draw:layer="layout" svg:width="3.689cm" svg:height="0.344cm" svg:x="7.535cm" svg:y="15.5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5.432cm" svg:viewBox="0 0 1698 636" draw:points="0,636 1698,636 1698,0 0,0">
          <text:p/>
        </draw:polygon>
        <draw:polygon draw:style-name="gr7" draw:text-style-name="P8" draw:layer="layout" svg:width="1.6cm" svg:height="0.635cm" svg:x="1.999cm" svg:y="15.432cm" svg:viewBox="0 0 1601 636" draw:points="0,636 1601,636 1601,0 0,0">
          <text:p/>
        </draw:polygon>
        <draw:frame draw:style-name="gr8" draw:text-style-name="P9" draw:layer="layout" svg:width="1.475cm" svg:height="0.344cm" svg:x="5.641cm" svg:y="15.58cm">
          <draw:text-box>
            <text:p text:style-name="P3"><text:span text:style-name="T6">08/09/2017</text:span></text:p>
          </draw:text-box>
        </draw:frame>
        <draw:polygon draw:style-name="gr7" draw:text-style-name="P8" draw:layer="layout" svg:width="1.5cm" svg:height="0.635cm" svg:x="0.499cm" svg:y="15.432cm" svg:viewBox="0 0 1501 636" draw:points="0,636 1501,636 1501,0 0,0">
          <text:p/>
        </draw:polygon>
        <draw:frame draw:style-name="gr8" draw:text-style-name="P9" draw:layer="layout" svg:width="0.629cm" svg:height="0.344cm" svg:x="2.491cm" svg:y="15.58cm">
          <draw:text-box>
            <text:p text:style-name="P3"><text:span text:style-name="T6">1418</text:span></text:p>
          </draw:text-box>
        </draw:frame>
        <draw:frame draw:style-name="gr8" draw:text-style-name="P9" draw:layer="layout" svg:width="0.315cm" svg:height="0.344cm" svg:x="1.095cm" svg:y="15.58cm">
          <draw:text-box>
            <text:p text:style-name="P3"><text:span text:style-name="T6">27</text:span></text:p>
          </draw:text-box>
        </draw:frame>
        <draw:frame draw:style-name="gr8" draw:text-style-name="P9" draw:layer="layout" svg:width="6.157cm" svg:height="0.344cm" svg:x="23.016cm" svg:y="16.294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6.29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6.289cm">
          <draw:text-box>
            <text:p text:style-name="P3"><text:span text:style-name="T7">49,00</text:span></text:p>
          </draw:text-box>
        </draw:frame>
        <draw:frame draw:style-name="gr8" draw:text-style-name="P9" draw:layer="layout" svg:width="0.281cm" svg:height="0.344cm" svg:x="15.91cm" svg:y="16.294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6.294cm">
          <draw:text-box>
            <text:p text:style-name="P3"><text:span text:style-name="T6">49,00</text:span></text:p>
          </draw:text-box>
        </draw:frame>
        <draw:frame draw:style-name="gr8" draw:text-style-name="P9" draw:layer="layout" svg:width="3.689cm" svg:height="0.344cm" svg:x="7.535cm" svg:y="16.29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294cm">
          <draw:text-box>
            <text:p text:style-name="P3"><text:span text:style-name="T6">11/09/2017</text:span></text:p>
          </draw:text-box>
        </draw:frame>
        <draw:frame draw:style-name="gr8" draw:text-style-name="P9" draw:layer="layout" svg:width="0.629cm" svg:height="0.344cm" svg:x="2.491cm" svg:y="16.294cm">
          <draw:text-box>
            <text:p text:style-name="P3"><text:span text:style-name="T6">1508</text:span></text:p>
          </draw:text-box>
        </draw:frame>
        <draw:polygon draw:style-name="gr7" draw:text-style-name="P8" draw:layer="layout" svg:width="6.254cm" svg:height="0.635cm" svg:x="22.915cm" svg:y="16.861cm" svg:viewBox="0 0 6255 636" draw:points="0,636 6255,636 6255,0 0,0">
          <text:p/>
        </draw:polygon>
        <draw:frame draw:style-name="gr8" draw:text-style-name="P9" draw:layer="layout" svg:width="0.472cm" svg:height="0.344cm" svg:x="1.018cm" svg:y="16.294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6.861cm" svg:viewBox="0 0 1828 636" draw:points="0,636 1828,636 1828,0 0,0">
          <text:p/>
        </draw:polygon>
        <draw:polygon draw:style-name="gr7" draw:text-style-name="P8" draw:layer="layout" svg:width="2.368cm" svg:height="0.635cm" svg:x="18.721cm" svg:y="16.861cm" svg:viewBox="0 0 2369 636" draw:points="0,636 2369,636 2369,0 0,0">
          <text:p/>
        </draw:polygon>
        <draw:frame draw:style-name="gr8" draw:text-style-name="P9" draw:layer="layout" svg:width="5.048cm" svg:height="0.344cm" svg:x="23.016cm" svg:y="17.00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861cm" svg:viewBox="0 0 2099 636" draw:points="0,636 2099,636 2099,0 0,0">
          <text:p/>
        </draw:polygon>
        <draw:frame draw:style-name="gr8" draw:text-style-name="P9" draw:layer="layout" svg:width="2.047cm" svg:height="0.344cm" svg:x="18.822cm" svg:y="17.00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861cm" svg:viewBox="0 0 714 636" draw:points="0,636 714,636 714,0 0,0">
          <text:p/>
        </draw:polygon>
        <draw:frame draw:style-name="gr9" draw:text-style-name="P10" draw:layer="layout" svg:width="0.734cm" svg:height="0.352cm" svg:x="17.311cm" svg:y="17.003cm">
          <draw:text-box>
            <text:p text:style-name="P3"><text:span text:style-name="T7">36,75</text:span></text:p>
          </draw:text-box>
        </draw:frame>
        <draw:polygon draw:style-name="gr7" draw:text-style-name="P8" draw:layer="layout" svg:width="2.065cm" svg:height="0.635cm" svg:x="13.845cm" svg:y="16.861cm" svg:viewBox="0 0 2066 636" draw:points="0,636 2066,636 2066,0 0,0">
          <text:p/>
        </draw:polygon>
        <draw:frame draw:style-name="gr8" draw:text-style-name="P9" draw:layer="layout" svg:width="0.281cm" svg:height="0.344cm" svg:x="15.91cm" svg:y="17.00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861cm" svg:viewBox="0 0 6362 636" draw:points="0,636 6362,636 6362,0 0,0">
          <text:p/>
        </draw:polygon>
        <draw:frame draw:style-name="gr8" draw:text-style-name="P9" draw:layer="layout" svg:width="0.713cm" svg:height="0.344cm" svg:x="15.108cm" svg:y="17.009cm">
          <draw:text-box>
            <text:p text:style-name="P3"><text:span text:style-name="T6">36,75</text:span></text:p>
          </draw:text-box>
        </draw:frame>
        <draw:polygon draw:style-name="gr7" draw:text-style-name="P8" draw:layer="layout" svg:width="2.188cm" svg:height="0.635cm" svg:x="5.296cm" svg:y="16.861cm" svg:viewBox="0 0 2189 636" draw:points="0,636 2189,636 2189,0 0,0">
          <text:p/>
        </draw:polygon>
        <draw:frame draw:style-name="gr8" draw:text-style-name="P9" draw:layer="layout" svg:width="3.689cm" svg:height="0.344cm" svg:x="7.535cm" svg:y="17.00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861cm" svg:viewBox="0 0 1698 636" draw:points="0,636 1698,636 1698,0 0,0">
          <text:p/>
        </draw:polygon>
        <draw:polygon draw:style-name="gr7" draw:text-style-name="P8" draw:layer="layout" svg:width="1.6cm" svg:height="0.635cm" svg:x="1.999cm" svg:y="16.861cm" svg:viewBox="0 0 1601 636" draw:points="0,636 1601,636 1601,0 0,0">
          <text:p/>
        </draw:polygon>
        <draw:frame draw:style-name="gr8" draw:text-style-name="P9" draw:layer="layout" svg:width="1.475cm" svg:height="0.344cm" svg:x="5.641cm" svg:y="17.009cm">
          <draw:text-box>
            <text:p text:style-name="P3"><text:span text:style-name="T6">11/09/2017</text:span></text:p>
          </draw:text-box>
        </draw:frame>
        <draw:polygon draw:style-name="gr7" draw:text-style-name="P8" draw:layer="layout" svg:width="1.5cm" svg:height="0.635cm" svg:x="0.499cm" svg:y="16.861cm" svg:viewBox="0 0 1501 636" draw:points="0,636 1501,636 1501,0 0,0">
          <text:p/>
        </draw:polygon>
        <draw:frame draw:style-name="gr8" draw:text-style-name="P9" draw:layer="layout" svg:width="0.629cm" svg:height="0.344cm" svg:x="2.491cm" svg:y="17.009cm">
          <draw:text-box>
            <text:p text:style-name="P3"><text:span text:style-name="T6">1419</text:span></text:p>
          </draw:text-box>
        </draw:frame>
        <draw:frame draw:style-name="gr8" draw:text-style-name="P9" draw:layer="layout" svg:width="0.315cm" svg:height="0.344cm" svg:x="1.095cm" svg:y="17.009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7.72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72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7.718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7.72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7.723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7.72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723cm">
          <draw:text-box>
            <text:p text:style-name="P3"><text:span text:style-name="T6">11/09/2017</text:span></text:p>
          </draw:text-box>
        </draw:frame>
        <draw:frame draw:style-name="gr8" draw:text-style-name="P9" draw:layer="layout" svg:width="0.629cm" svg:height="0.344cm" svg:x="2.491cm" svg:y="17.723cm">
          <draw:text-box>
            <text:p text:style-name="P3"><text:span text:style-name="T6">1420</text:span></text:p>
          </draw:text-box>
        </draw:frame>
        <draw:polygon draw:style-name="gr7" draw:text-style-name="P8" draw:layer="layout" svg:width="6.254cm" svg:height="0.635cm" svg:x="22.915cm" svg:y="18.289cm" svg:viewBox="0 0 6255 636" draw:points="0,636 6255,636 6255,0 0,0">
          <text:p/>
        </draw:polygon>
        <draw:frame draw:style-name="gr8" draw:text-style-name="P9" draw:layer="layout" svg:width="0.315cm" svg:height="0.344cm" svg:x="1.095cm" svg:y="17.72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8.289cm" svg:viewBox="0 0 1828 636" draw:points="0,636 1828,636 1828,0 0,0">
          <text:p/>
        </draw:polygon>
        <draw:polygon draw:style-name="gr7" draw:text-style-name="P8" draw:layer="layout" svg:width="2.368cm" svg:height="0.635cm" svg:x="18.721cm" svg:y="18.289cm" svg:viewBox="0 0 2369 636" draw:points="0,636 2369,636 2369,0 0,0">
          <text:p/>
        </draw:polygon>
        <draw:frame draw:style-name="gr8" draw:text-style-name="P9" draw:layer="layout" svg:width="5.048cm" svg:height="0.344cm" svg:x="23.016cm" svg:y="18.43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8.289cm" svg:viewBox="0 0 2099 636" draw:points="0,636 2099,636 2099,0 0,0">
          <text:p/>
        </draw:polygon>
        <draw:frame draw:style-name="gr8" draw:text-style-name="P9" draw:layer="layout" svg:width="2.047cm" svg:height="0.344cm" svg:x="18.822cm" svg:y="18.43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8.289cm" svg:viewBox="0 0 714 636" draw:points="0,636 714,636 714,0 0,0">
          <text:p/>
        </draw:polygon>
        <draw:frame draw:style-name="gr9" draw:text-style-name="P10" draw:layer="layout" svg:width="0.574cm" svg:height="0.352cm" svg:x="17.39cm" svg:y="18.432cm">
          <draw:text-box>
            <text:p text:style-name="P3"><text:span text:style-name="T7">1,51</text:span></text:p>
          </draw:text-box>
        </draw:frame>
        <draw:polygon draw:style-name="gr7" draw:text-style-name="P8" draw:layer="layout" svg:width="2.065cm" svg:height="0.635cm" svg:x="13.845cm" svg:y="18.289cm" svg:viewBox="0 0 2066 636" draw:points="0,636 2066,636 2066,0 0,0">
          <text:p/>
        </draw:polygon>
        <draw:frame draw:style-name="gr8" draw:text-style-name="P9" draw:layer="layout" svg:width="0.281cm" svg:height="0.344cm" svg:x="15.91cm" svg:y="18.43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8.289cm" svg:viewBox="0 0 6362 636" draw:points="0,636 6362,636 6362,0 0,0">
          <text:p/>
        </draw:polygon>
        <draw:frame draw:style-name="gr8" draw:text-style-name="P9" draw:layer="layout" svg:width="0.557cm" svg:height="0.344cm" svg:x="15.263cm" svg:y="18.437cm">
          <draw:text-box>
            <text:p text:style-name="P3"><text:span text:style-name="T6">1,51</text:span></text:p>
          </draw:text-box>
        </draw:frame>
        <draw:polygon draw:style-name="gr7" draw:text-style-name="P8" draw:layer="layout" svg:width="2.188cm" svg:height="0.635cm" svg:x="5.296cm" svg:y="18.289cm" svg:viewBox="0 0 2189 636" draw:points="0,636 2189,636 2189,0 0,0">
          <text:p/>
        </draw:polygon>
        <draw:frame draw:style-name="gr8" draw:text-style-name="P9" draw:layer="layout" svg:width="3.689cm" svg:height="0.344cm" svg:x="7.535cm" svg:y="18.43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8.289cm" svg:viewBox="0 0 1698 636" draw:points="0,636 1698,636 1698,0 0,0">
          <text:p/>
        </draw:polygon>
        <draw:polygon draw:style-name="gr7" draw:text-style-name="P8" draw:layer="layout" svg:width="1.6cm" svg:height="0.635cm" svg:x="1.999cm" svg:y="18.289cm" svg:viewBox="0 0 1601 636" draw:points="0,636 1601,636 1601,0 0,0">
          <text:p/>
        </draw:polygon>
        <draw:frame draw:style-name="gr8" draw:text-style-name="P9" draw:layer="layout" svg:width="1.475cm" svg:height="0.344cm" svg:x="5.641cm" svg:y="18.437cm">
          <draw:text-box>
            <text:p text:style-name="P3"><text:span text:style-name="T6">11/09/2017</text:span></text:p>
          </draw:text-box>
        </draw:frame>
        <draw:polygon draw:style-name="gr7" draw:text-style-name="P8" draw:layer="layout" svg:width="1.5cm" svg:height="0.635cm" svg:x="0.499cm" svg:y="18.289cm" svg:viewBox="0 0 1501 636" draw:points="0,636 1501,636 1501,0 0,0">
          <text:p/>
        </draw:polygon>
        <draw:frame draw:style-name="gr8" draw:text-style-name="P9" draw:layer="layout" svg:width="0.629cm" svg:height="0.344cm" svg:x="2.491cm" svg:y="18.437cm">
          <draw:text-box>
            <text:p text:style-name="P3"><text:span text:style-name="T6">1421</text:span></text:p>
          </draw:text-box>
        </draw:frame>
        <draw:frame draw:style-name="gr8" draw:text-style-name="P9" draw:layer="layout" svg:width="0.315cm" svg:height="0.344cm" svg:x="1.095cm" svg:y="18.437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3/8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5.048cm" svg:height="0.344cm" svg:x="23.016cm" svg:y="2.59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2.59cm">
          <draw:text-box>
            <text:p text:style-name="P3"><text:span text:style-name="T7">6,54</text:span></text:p>
          </draw:text-box>
        </draw:frame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2.595cm">
          <draw:text-box>
            <text:p text:style-name="P3"><text:span text:style-name="T6">6,54</text:span></text:p>
          </draw:text-box>
        </draw:frame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2.595cm">
          <draw:text-box>
            <text:p text:style-name="P3"><text:span text:style-name="T6">11/09/2017</text:span></text:p>
          </draw:text-box>
        </draw:frame>
        <draw:frame draw:style-name="gr8" draw:text-style-name="P9" draw:layer="layout" svg:width="0.629cm" svg:height="0.344cm" svg:x="2.491cm" svg:y="2.595cm">
          <draw:text-box>
            <text:p text:style-name="P3"><text:span text:style-name="T6">1422</text:span></text:p>
          </draw:text-box>
        </draw:frame>
        <draw:polygon draw:style-name="gr7" draw:text-style-name="P8" draw:layer="layout" svg:width="6.254cm" svg:height="0.635cm" svg:x="22.915cm" svg:y="3.162cm" svg:viewBox="0 0 6255 636" draw:points="0,636 6255,636 6255,0 0,0">
          <text:p/>
        </draw:polygon>
        <draw:frame draw:style-name="gr8" draw:text-style-name="P9" draw:layer="layout" svg:width="0.315cm" svg:height="0.344cm" svg:x="1.095cm" svg:y="2.59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3.162cm" svg:viewBox="0 0 1828 636" draw:points="0,636 1828,636 1828,0 0,0">
          <text:p/>
        </draw:polygon>
        <draw:polygon draw:style-name="gr7" draw:text-style-name="P8" draw:layer="layout" svg:width="2.368cm" svg:height="0.635cm" svg:x="18.721cm" svg:y="3.162cm" svg:viewBox="0 0 2369 636" draw:points="0,636 2369,636 2369,0 0,0">
          <text:p/>
        </draw:polygon>
        <draw:frame draw:style-name="gr8" draw:text-style-name="P9" draw:layer="layout" svg:width="5.048cm" svg:height="0.344cm" svg:x="23.016cm" svg:y="3.3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3.162cm" svg:viewBox="0 0 2099 636" draw:points="0,636 2099,636 2099,0 0,0">
          <text:p/>
        </draw:polygon>
        <draw:frame draw:style-name="gr8" draw:text-style-name="P9" draw:layer="layout" svg:width="2.047cm" svg:height="0.344cm" svg:x="18.822cm" svg:y="3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162cm" svg:viewBox="0 0 714 636" draw:points="0,636 714,636 714,0 0,0">
          <text:p/>
        </draw:polygon>
        <draw:frame draw:style-name="gr9" draw:text-style-name="P10" draw:layer="layout" svg:width="0.574cm" svg:height="0.352cm" svg:x="17.39cm" svg:y="3.304cm">
          <draw:text-box>
            <text:p text:style-name="P3"><text:span text:style-name="T7">2,07</text:span></text:p>
          </draw:text-box>
        </draw:frame>
        <draw:polygon draw:style-name="gr7" draw:text-style-name="P8" draw:layer="layout" svg:width="2.065cm" svg:height="0.635cm" svg:x="13.845cm" svg:y="3.162cm" svg:viewBox="0 0 2066 636" draw:points="0,636 2066,636 2066,0 0,0">
          <text:p/>
        </draw:polygon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162cm" svg:viewBox="0 0 6362 636" draw:points="0,636 6362,636 6362,0 0,0">
          <text:p/>
        </draw:polygon>
        <draw:frame draw:style-name="gr8" draw:text-style-name="P9" draw:layer="layout" svg:width="0.557cm" svg:height="0.344cm" svg:x="15.263cm" svg:y="3.31cm">
          <draw:text-box>
            <text:p text:style-name="P3"><text:span text:style-name="T6">2,07</text:span></text:p>
          </draw:text-box>
        </draw:frame>
        <draw:polygon draw:style-name="gr7" draw:text-style-name="P8" draw:layer="layout" svg:width="2.188cm" svg:height="0.635cm" svg:x="5.296cm" svg:y="3.162cm" svg:viewBox="0 0 2189 636" draw:points="0,636 2189,636 2189,0 0,0">
          <text:p/>
        </draw:polygon>
        <draw:frame draw:style-name="gr8" draw:text-style-name="P9" draw:layer="layout" svg:width="3.689cm" svg:height="0.344cm" svg:x="7.535cm" svg:y="3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162cm" svg:viewBox="0 0 1698 636" draw:points="0,636 1698,636 1698,0 0,0">
          <text:p/>
        </draw:polygon>
        <draw:polygon draw:style-name="gr7" draw:text-style-name="P8" draw:layer="layout" svg:width="1.6cm" svg:height="0.635cm" svg:x="1.999cm" svg:y="3.162cm" svg:viewBox="0 0 1601 636" draw:points="0,636 1601,636 1601,0 0,0">
          <text:p/>
        </draw:polygon>
        <draw:frame draw:style-name="gr8" draw:text-style-name="P9" draw:layer="layout" svg:width="1.475cm" svg:height="0.344cm" svg:x="5.641cm" svg:y="3.31cm">
          <draw:text-box>
            <text:p text:style-name="P3"><text:span text:style-name="T6">11/09/2017</text:span></text:p>
          </draw:text-box>
        </draw:frame>
        <draw:polygon draw:style-name="gr7" draw:text-style-name="P8" draw:layer="layout" svg:width="1.5cm" svg:height="0.635cm" svg:x="0.499cm" svg:y="3.162cm" svg:viewBox="0 0 1501 636" draw:points="0,636 1501,636 1501,0 0,0">
          <text:p/>
        </draw:polygon>
        <draw:frame draw:style-name="gr8" draw:text-style-name="P9" draw:layer="layout" svg:width="0.629cm" svg:height="0.344cm" svg:x="2.491cm" svg:y="3.31cm">
          <draw:text-box>
            <text:p text:style-name="P3"><text:span text:style-name="T6">1423</text:span></text:p>
          </draw:text-box>
        </draw:frame>
        <draw:frame draw:style-name="gr8" draw:text-style-name="P9" draw:layer="layout" svg:width="0.315cm" svg:height="0.344cm" svg:x="1.095cm" svg:y="3.3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4.02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4.02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4.019cm">
          <draw:text-box>
            <text:p text:style-name="P3"><text:span text:style-name="T7">8,28</text:span></text:p>
          </draw:text-box>
        </draw:frame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4.024cm">
          <draw:text-box>
            <text:p text:style-name="P3"><text:span text:style-name="T6">8,28</text:span></text:p>
          </draw:text-box>
        </draw:frame>
        <draw:frame draw:style-name="gr8" draw:text-style-name="P9" draw:layer="layout" svg:width="3.689cm" svg:height="0.344cm" svg:x="7.535cm" svg:y="4.02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024cm">
          <draw:text-box>
            <text:p text:style-name="P3"><text:span text:style-name="T6">11/09/2017</text:span></text:p>
          </draw:text-box>
        </draw:frame>
        <draw:frame draw:style-name="gr8" draw:text-style-name="P9" draw:layer="layout" svg:width="0.629cm" svg:height="0.344cm" svg:x="2.491cm" svg:y="4.024cm">
          <draw:text-box>
            <text:p text:style-name="P3"><text:span text:style-name="T6">1424</text:span></text:p>
          </draw:text-box>
        </draw:frame>
        <draw:polygon draw:style-name="gr7" draw:text-style-name="P8" draw:layer="layout" svg:width="6.254cm" svg:height="0.635cm" svg:x="22.915cm" svg:y="4.591cm" svg:viewBox="0 0 6255 636" draw:points="0,636 6255,636 6255,0 0,0">
          <text:p/>
        </draw:polygon>
        <draw:frame draw:style-name="gr8" draw:text-style-name="P9" draw:layer="layout" svg:width="0.315cm" svg:height="0.344cm" svg:x="1.095cm" svg:y="4.02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4.591cm" svg:viewBox="0 0 1828 636" draw:points="0,636 1828,636 1828,0 0,0">
          <text:p/>
        </draw:polygon>
        <draw:polygon draw:style-name="gr7" draw:text-style-name="P8" draw:layer="layout" svg:width="2.368cm" svg:height="0.635cm" svg:x="18.721cm" svg:y="4.591cm" svg:viewBox="0 0 2369 636" draw:points="0,636 2369,636 2369,0 0,0">
          <text:p/>
        </draw:polygon>
        <draw:frame draw:style-name="gr8" draw:text-style-name="P9" draw:layer="layout" svg:width="6.157cm" svg:height="0.344cm" svg:x="23.016cm" svg:y="4.739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4.591cm" svg:viewBox="0 0 2099 636" draw:points="0,636 2099,636 2099,0 0,0">
          <text:p/>
        </draw:polygon>
        <draw:frame draw:style-name="gr8" draw:text-style-name="P9" draw:layer="layout" svg:width="2.047cm" svg:height="0.344cm" svg:x="18.822cm" svg:y="4.73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4.591cm" svg:viewBox="0 0 714 636" draw:points="0,636 714,636 714,0 0,0">
          <text:p/>
        </draw:polygon>
        <draw:frame draw:style-name="gr9" draw:text-style-name="P10" draw:layer="layout" svg:width="0.574cm" svg:height="0.352cm" svg:x="17.39cm" svg:y="4.733cm">
          <draw:text-box>
            <text:p text:style-name="P3"><text:span text:style-name="T7">1,38</text:span></text:p>
          </draw:text-box>
        </draw:frame>
        <draw:polygon draw:style-name="gr7" draw:text-style-name="P8" draw:layer="layout" svg:width="2.065cm" svg:height="0.635cm" svg:x="13.845cm" svg:y="4.591cm" svg:viewBox="0 0 2066 636" draw:points="0,636 2066,636 2066,0 0,0">
          <text:p/>
        </draw:polygon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591cm" svg:viewBox="0 0 6362 636" draw:points="0,636 6362,636 6362,0 0,0">
          <text:p/>
        </draw:polygon>
        <draw:frame draw:style-name="gr8" draw:text-style-name="P9" draw:layer="layout" svg:width="0.557cm" svg:height="0.344cm" svg:x="15.263cm" svg:y="4.739cm">
          <draw:text-box>
            <text:p text:style-name="P3"><text:span text:style-name="T6">1,38</text:span></text:p>
          </draw:text-box>
        </draw:frame>
        <draw:polygon draw:style-name="gr7" draw:text-style-name="P8" draw:layer="layout" svg:width="2.188cm" svg:height="0.635cm" svg:x="5.296cm" svg:y="4.591cm" svg:viewBox="0 0 2189 636" draw:points="0,636 2189,636 2189,0 0,0">
          <text:p/>
        </draw:polygon>
        <draw:frame draw:style-name="gr8" draw:text-style-name="P9" draw:layer="layout" svg:width="3.689cm" svg:height="0.344cm" svg:x="7.535cm" svg:y="4.73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4.591cm" svg:viewBox="0 0 1698 636" draw:points="0,636 1698,636 1698,0 0,0">
          <text:p/>
        </draw:polygon>
        <draw:polygon draw:style-name="gr7" draw:text-style-name="P8" draw:layer="layout" svg:width="1.6cm" svg:height="0.635cm" svg:x="1.999cm" svg:y="4.591cm" svg:viewBox="0 0 1601 636" draw:points="0,636 1601,636 1601,0 0,0">
          <text:p/>
        </draw:polygon>
        <draw:frame draw:style-name="gr8" draw:text-style-name="P9" draw:layer="layout" svg:width="1.475cm" svg:height="0.344cm" svg:x="5.641cm" svg:y="4.739cm">
          <draw:text-box>
            <text:p text:style-name="P3"><text:span text:style-name="T6">12/09/2017</text:span></text:p>
          </draw:text-box>
        </draw:frame>
        <draw:polygon draw:style-name="gr7" draw:text-style-name="P8" draw:layer="layout" svg:width="1.5cm" svg:height="0.635cm" svg:x="0.499cm" svg:y="4.591cm" svg:viewBox="0 0 1501 636" draw:points="0,636 1501,636 1501,0 0,0">
          <text:p/>
        </draw:polygon>
        <draw:frame draw:style-name="gr8" draw:text-style-name="P9" draw:layer="layout" svg:width="0.629cm" svg:height="0.344cm" svg:x="2.491cm" svg:y="4.739cm">
          <draw:text-box>
            <text:p text:style-name="P3"><text:span text:style-name="T6">1478</text:span></text:p>
          </draw:text-box>
        </draw:frame>
        <draw:frame draw:style-name="gr8" draw:text-style-name="P9" draw:layer="layout" svg:width="0.472cm" svg:height="0.344cm" svg:x="1.018cm" svg:y="4.739cm">
          <draw:text-box>
            <text:p text:style-name="P3"><text:span text:style-name="T6">176</text:span></text:p>
          </draw:text-box>
        </draw:frame>
        <draw:frame draw:style-name="gr8" draw:text-style-name="P9" draw:layer="layout" svg:width="5.048cm" svg:height="0.344cm" svg:x="23.016cm" svg:y="5.45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5.45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5.448cm">
          <draw:text-box>
            <text:p text:style-name="P3"><text:span text:style-name="T7">2,73</text:span></text:p>
          </draw:text-box>
        </draw:frame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5.453cm">
          <draw:text-box>
            <text:p text:style-name="P3"><text:span text:style-name="T6">2,73</text:span></text:p>
          </draw:text-box>
        </draw:frame>
        <draw:frame draw:style-name="gr8" draw:text-style-name="P9" draw:layer="layout" svg:width="3.689cm" svg:height="0.344cm" svg:x="7.535cm" svg:y="5.45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5.453cm">
          <draw:text-box>
            <text:p text:style-name="P3"><text:span text:style-name="T6">12/09/2017</text:span></text:p>
          </draw:text-box>
        </draw:frame>
        <draw:frame draw:style-name="gr8" draw:text-style-name="P9" draw:layer="layout" svg:width="0.629cm" svg:height="0.344cm" svg:x="2.491cm" svg:y="5.453cm">
          <draw:text-box>
            <text:p text:style-name="P3"><text:span text:style-name="T6">1425</text:span></text:p>
          </draw:text-box>
        </draw:frame>
        <draw:polygon draw:style-name="gr7" draw:text-style-name="P8" draw:layer="layout" svg:width="6.254cm" svg:height="0.635cm" svg:x="22.915cm" svg:y="6.019cm" svg:viewBox="0 0 6255 636" draw:points="0,636 6255,636 6255,0 0,0">
          <text:p/>
        </draw:polygon>
        <draw:frame draw:style-name="gr8" draw:text-style-name="P9" draw:layer="layout" svg:width="0.315cm" svg:height="0.344cm" svg:x="1.095cm" svg:y="5.45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019cm" svg:viewBox="0 0 1828 636" draw:points="0,636 1828,636 1828,0 0,0">
          <text:p/>
        </draw:polygon>
        <draw:polygon draw:style-name="gr7" draw:text-style-name="P8" draw:layer="layout" svg:width="2.368cm" svg:height="0.635cm" svg:x="18.721cm" svg:y="6.019cm" svg:viewBox="0 0 2369 636" draw:points="0,636 2369,636 2369,0 0,0">
          <text:p/>
        </draw:polygon>
        <draw:frame draw:style-name="gr8" draw:text-style-name="P9" draw:layer="layout" svg:width="5.048cm" svg:height="0.344cm" svg:x="23.016cm" svg:y="6.16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019cm" svg:viewBox="0 0 2099 636" draw:points="0,636 2099,636 2099,0 0,0">
          <text:p/>
        </draw:polygon>
        <draw:frame draw:style-name="gr8" draw:text-style-name="P9" draw:layer="layout" svg:width="2.047cm" svg:height="0.344cm" svg:x="18.822cm" svg:y="6.16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019cm" svg:viewBox="0 0 714 636" draw:points="0,636 714,636 714,0 0,0">
          <text:p/>
        </draw:polygon>
        <draw:frame draw:style-name="gr9" draw:text-style-name="P10" draw:layer="layout" svg:width="0.734cm" svg:height="0.352cm" svg:x="17.311cm" svg:y="6.162cm">
          <draw:text-box>
            <text:p text:style-name="P3"><text:span text:style-name="T7">10,90</text:span></text:p>
          </draw:text-box>
        </draw:frame>
        <draw:polygon draw:style-name="gr7" draw:text-style-name="P8" draw:layer="layout" svg:width="2.065cm" svg:height="0.635cm" svg:x="13.845cm" svg:y="6.019cm" svg:viewBox="0 0 2066 636" draw:points="0,636 2066,636 2066,0 0,0">
          <text:p/>
        </draw:polygon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019cm" svg:viewBox="0 0 6362 636" draw:points="0,636 6362,636 6362,0 0,0">
          <text:p/>
        </draw:polygon>
        <draw:frame draw:style-name="gr8" draw:text-style-name="P9" draw:layer="layout" svg:width="0.713cm" svg:height="0.344cm" svg:x="15.108cm" svg:y="6.167cm">
          <draw:text-box>
            <text:p text:style-name="P3"><text:span text:style-name="T6">10,90</text:span></text:p>
          </draw:text-box>
        </draw:frame>
        <draw:polygon draw:style-name="gr7" draw:text-style-name="P8" draw:layer="layout" svg:width="2.188cm" svg:height="0.635cm" svg:x="5.296cm" svg:y="6.019cm" svg:viewBox="0 0 2189 636" draw:points="0,636 2189,636 2189,0 0,0">
          <text:p/>
        </draw:polygon>
        <draw:frame draw:style-name="gr8" draw:text-style-name="P9" draw:layer="layout" svg:width="3.689cm" svg:height="0.344cm" svg:x="7.535cm" svg:y="6.16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019cm" svg:viewBox="0 0 1698 636" draw:points="0,636 1698,636 1698,0 0,0">
          <text:p/>
        </draw:polygon>
        <draw:polygon draw:style-name="gr7" draw:text-style-name="P8" draw:layer="layout" svg:width="1.6cm" svg:height="0.635cm" svg:x="1.999cm" svg:y="6.019cm" svg:viewBox="0 0 1601 636" draw:points="0,636 1601,636 1601,0 0,0">
          <text:p/>
        </draw:polygon>
        <draw:frame draw:style-name="gr8" draw:text-style-name="P9" draw:layer="layout" svg:width="1.475cm" svg:height="0.344cm" svg:x="5.641cm" svg:y="6.167cm">
          <draw:text-box>
            <text:p text:style-name="P3"><text:span text:style-name="T6">12/09/2017</text:span></text:p>
          </draw:text-box>
        </draw:frame>
        <draw:polygon draw:style-name="gr7" draw:text-style-name="P8" draw:layer="layout" svg:width="1.5cm" svg:height="0.635cm" svg:x="0.499cm" svg:y="6.019cm" svg:viewBox="0 0 1501 636" draw:points="0,636 1501,636 1501,0 0,0">
          <text:p/>
        </draw:polygon>
        <draw:frame draw:style-name="gr8" draw:text-style-name="P9" draw:layer="layout" svg:width="0.629cm" svg:height="0.344cm" svg:x="2.491cm" svg:y="6.167cm">
          <draw:text-box>
            <text:p text:style-name="P3"><text:span text:style-name="T6">1426</text:span></text:p>
          </draw:text-box>
        </draw:frame>
        <draw:frame draw:style-name="gr8" draw:text-style-name="P9" draw:layer="layout" svg:width="0.315cm" svg:height="0.344cm" svg:x="1.095cm" svg:y="6.16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6.88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88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876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882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6.88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882cm">
          <draw:text-box>
            <text:p text:style-name="P3"><text:span text:style-name="T6">12/09/2017</text:span></text:p>
          </draw:text-box>
        </draw:frame>
        <draw:frame draw:style-name="gr8" draw:text-style-name="P9" draw:layer="layout" svg:width="0.629cm" svg:height="0.344cm" svg:x="2.491cm" svg:y="6.882cm">
          <draw:text-box>
            <text:p text:style-name="P3"><text:span text:style-name="T6">1427</text:span></text:p>
          </draw:text-box>
        </draw:frame>
        <draw:polygon draw:style-name="gr7" draw:text-style-name="P8" draw:layer="layout" svg:width="6.254cm" svg:height="0.635cm" svg:x="22.915cm" svg:y="7.448cm" svg:viewBox="0 0 6255 636" draw:points="0,636 6255,636 6255,0 0,0">
          <text:p/>
        </draw:polygon>
        <draw:frame draw:style-name="gr8" draw:text-style-name="P9" draw:layer="layout" svg:width="0.315cm" svg:height="0.344cm" svg:x="1.095cm" svg:y="6.882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7.448cm" svg:viewBox="0 0 1828 636" draw:points="0,636 1828,636 1828,0 0,0">
          <text:p/>
        </draw:polygon>
        <draw:polygon draw:style-name="gr7" draw:text-style-name="P8" draw:layer="layout" svg:width="2.368cm" svg:height="0.635cm" svg:x="18.721cm" svg:y="7.448cm" svg:viewBox="0 0 2369 636" draw:points="0,636 2369,636 2369,0 0,0">
          <text:p/>
        </draw:polygon>
        <draw:frame draw:style-name="gr8" draw:text-style-name="P9" draw:layer="layout" svg:width="5.048cm" svg:height="0.344cm" svg:x="23.016cm" svg:y="7.596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7.448cm" svg:viewBox="0 0 2099 636" draw:points="0,636 2099,636 2099,0 0,0">
          <text:p/>
        </draw:polygon>
        <draw:frame draw:style-name="gr8" draw:text-style-name="P9" draw:layer="layout" svg:width="2.047cm" svg:height="0.344cm" svg:x="18.822cm" svg:y="7.596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7.448cm" svg:viewBox="0 0 714 636" draw:points="0,636 714,636 714,0 0,0">
          <text:p/>
        </draw:polygon>
        <draw:frame draw:style-name="gr9" draw:text-style-name="P10" draw:layer="layout" svg:width="0.734cm" svg:height="0.352cm" svg:x="17.311cm" svg:y="7.591cm">
          <draw:text-box>
            <text:p text:style-name="P3"><text:span text:style-name="T7">18,63</text:span></text:p>
          </draw:text-box>
        </draw:frame>
        <draw:polygon draw:style-name="gr7" draw:text-style-name="P8" draw:layer="layout" svg:width="2.065cm" svg:height="0.635cm" svg:x="13.845cm" svg:y="7.448cm" svg:viewBox="0 0 2066 636" draw:points="0,636 2066,636 2066,0 0,0">
          <text:p/>
        </draw:polygon>
        <draw:frame draw:style-name="gr8" draw:text-style-name="P9" draw:layer="layout" svg:width="0.281cm" svg:height="0.344cm" svg:x="15.91cm" svg:y="7.59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448cm" svg:viewBox="0 0 6362 636" draw:points="0,636 6362,636 6362,0 0,0">
          <text:p/>
        </draw:polygon>
        <draw:frame draw:style-name="gr8" draw:text-style-name="P9" draw:layer="layout" svg:width="0.713cm" svg:height="0.344cm" svg:x="15.108cm" svg:y="7.596cm">
          <draw:text-box>
            <text:p text:style-name="P3"><text:span text:style-name="T6">18,63</text:span></text:p>
          </draw:text-box>
        </draw:frame>
        <draw:polygon draw:style-name="gr7" draw:text-style-name="P8" draw:layer="layout" svg:width="2.188cm" svg:height="0.635cm" svg:x="5.296cm" svg:y="7.448cm" svg:viewBox="0 0 2189 636" draw:points="0,636 2189,636 2189,0 0,0">
          <text:p/>
        </draw:polygon>
        <draw:frame draw:style-name="gr8" draw:text-style-name="P9" draw:layer="layout" svg:width="3.689cm" svg:height="0.344cm" svg:x="7.535cm" svg:y="7.596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7.448cm" svg:viewBox="0 0 1698 636" draw:points="0,636 1698,636 1698,0 0,0">
          <text:p/>
        </draw:polygon>
        <draw:polygon draw:style-name="gr7" draw:text-style-name="P8" draw:layer="layout" svg:width="1.6cm" svg:height="0.635cm" svg:x="1.999cm" svg:y="7.448cm" svg:viewBox="0 0 1601 636" draw:points="0,636 1601,636 1601,0 0,0">
          <text:p/>
        </draw:polygon>
        <draw:frame draw:style-name="gr8" draw:text-style-name="P9" draw:layer="layout" svg:width="1.475cm" svg:height="0.344cm" svg:x="5.641cm" svg:y="7.596cm">
          <draw:text-box>
            <text:p text:style-name="P3"><text:span text:style-name="T6">12/09/2017</text:span></text:p>
          </draw:text-box>
        </draw:frame>
        <draw:polygon draw:style-name="gr7" draw:text-style-name="P8" draw:layer="layout" svg:width="1.5cm" svg:height="0.635cm" svg:x="0.499cm" svg:y="7.448cm" svg:viewBox="0 0 1501 636" draw:points="0,636 1501,636 1501,0 0,0">
          <text:p/>
        </draw:polygon>
        <draw:frame draw:style-name="gr8" draw:text-style-name="P9" draw:layer="layout" svg:width="0.629cm" svg:height="0.344cm" svg:x="2.491cm" svg:y="7.596cm">
          <draw:text-box>
            <text:p text:style-name="P3"><text:span text:style-name="T6">1428</text:span></text:p>
          </draw:text-box>
        </draw:frame>
        <draw:frame draw:style-name="gr8" draw:text-style-name="P9" draw:layer="layout" svg:width="0.315cm" svg:height="0.344cm" svg:x="1.095cm" svg:y="7.596cm">
          <draw:text-box>
            <text:p text:style-name="P3"><text:span text:style-name="T6">27</text:span></text:p>
          </draw:text-box>
        </draw:frame>
        <draw:frame draw:style-name="gr8" draw:text-style-name="P9" draw:layer="layout" svg:width="4.566cm" svg:height="0.344cm" svg:x="23.016cm" svg:y="8.193cm">
          <draw:text-box>
            <text:p text:style-name="P3"><text:span text:style-name="T6">6.2.2.1.1.01.04.04.036 - Serviços de</text:span></text:p>
          </draw:text-box>
        </draw:frame>
        <draw:frame draw:style-name="gr8" draw:text-style-name="P9" draw:layer="layout" svg:width="2.263cm" svg:height="0.344cm" svg:x="23.016cm" svg:y="8.533cm">
          <draw:text-box>
            <text:p text:style-name="P3"><text:span text:style-name="T6">Telecomunicações</text:span></text:p>
          </draw:text-box>
        </draw:frame>
        <draw:frame draw:style-name="gr8" draw:text-style-name="P9" draw:layer="layout" svg:width="1.018cm" svg:height="0.344cm" svg:x="18.822cm" svg:y="8.363cm">
          <draw:text-box>
            <text:p text:style-name="P3"><text:span text:style-name="T6">FATURA</text:span></text:p>
          </draw:text-box>
        </draw:frame>
        <draw:frame draw:style-name="gr9" draw:text-style-name="P10" draw:layer="layout" svg:width="0.895cm" svg:height="0.352cm" svg:x="17.232cm" svg:y="8.358cm">
          <draw:text-box>
            <text:p text:style-name="P3"><text:span text:style-name="T7">403,34</text:span></text:p>
          </draw:text-box>
        </draw:frame>
        <draw:frame draw:style-name="gr8" draw:text-style-name="P9" draw:layer="layout" svg:width="0.281cm" svg:height="0.344cm" svg:x="15.91cm" svg:y="8.363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8.363cm">
          <draw:text-box>
            <text:p text:style-name="P3"><text:span text:style-name="T6">403,34</text:span></text:p>
          </draw:text-box>
        </draw:frame>
        <draw:frame draw:style-name="gr8" draw:text-style-name="P9" draw:layer="layout" svg:width="0.645cm" svg:height="0.344cm" svg:x="7.535cm" svg:y="8.363cm">
          <draw:text-box>
            <text:p text:style-name="P3"><text:span text:style-name="T6">VIVO</text:span></text:p>
          </draw:text-box>
        </draw:frame>
        <draw:frame draw:style-name="gr8" draw:text-style-name="P9" draw:layer="layout" svg:width="1.475cm" svg:height="0.344cm" svg:x="5.641cm" svg:y="8.363cm">
          <draw:text-box>
            <text:p text:style-name="P3"><text:span text:style-name="T6">12/09/2017</text:span></text:p>
          </draw:text-box>
        </draw:frame>
        <draw:frame draw:style-name="gr8" draw:text-style-name="P9" draw:layer="layout" svg:width="0.629cm" svg:height="0.344cm" svg:x="2.491cm" svg:y="8.363cm">
          <draw:text-box>
            <text:p text:style-name="P3"><text:span text:style-name="T6">1509</text:span></text:p>
          </draw:text-box>
        </draw:frame>
        <draw:polygon draw:style-name="gr7" draw:text-style-name="P8" draw:layer="layout" svg:width="6.254cm" svg:height="0.635cm" svg:x="22.915cm" svg:y="8.982cm" svg:viewBox="0 0 6255 636" draw:points="0,636 6255,636 6255,0 0,0">
          <text:p/>
        </draw:polygon>
        <draw:frame draw:style-name="gr8" draw:text-style-name="P9" draw:layer="layout" svg:width="0.281cm" svg:height="0.344cm" svg:x="1.172cm" svg:y="8.363cm">
          <draw:text-box>
            <text:p text:style-name="P3"><text:span text:style-name="T6">6</text:span></text:p>
          </draw:text-box>
        </draw:frame>
        <draw:polygon draw:style-name="gr7" draw:text-style-name="P8" draw:layer="layout" svg:width="1.827cm" svg:height="0.635cm" svg:x="21.089cm" svg:y="8.982cm" svg:viewBox="0 0 1828 636" draw:points="0,636 1828,636 1828,0 0,0">
          <text:p/>
        </draw:polygon>
        <draw:polygon draw:style-name="gr7" draw:text-style-name="P8" draw:layer="layout" svg:width="2.368cm" svg:height="0.635cm" svg:x="18.721cm" svg:y="8.982cm" svg:viewBox="0 0 2369 636" draw:points="0,636 2369,636 2369,0 0,0">
          <text:p/>
        </draw:polygon>
        <draw:frame draw:style-name="gr8" draw:text-style-name="P9" draw:layer="layout" svg:width="5.048cm" svg:height="0.344cm" svg:x="23.016cm" svg:y="9.1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8.982cm" svg:viewBox="0 0 2099 636" draw:points="0,636 2099,636 2099,0 0,0">
          <text:p/>
        </draw:polygon>
        <draw:frame draw:style-name="gr8" draw:text-style-name="P9" draw:layer="layout" svg:width="2.047cm" svg:height="0.344cm" svg:x="18.822cm" svg:y="9.1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982cm" svg:viewBox="0 0 714 636" draw:points="0,636 714,636 714,0 0,0">
          <text:p/>
        </draw:polygon>
        <draw:frame draw:style-name="gr9" draw:text-style-name="P10" draw:layer="layout" svg:width="0.574cm" svg:height="0.352cm" svg:x="17.39cm" svg:y="9.124cm">
          <draw:text-box>
            <text:p text:style-name="P3"><text:span text:style-name="T7">2,73</text:span></text:p>
          </draw:text-box>
        </draw:frame>
        <draw:polygon draw:style-name="gr7" draw:text-style-name="P8" draw:layer="layout" svg:width="2.065cm" svg:height="0.635cm" svg:x="13.845cm" svg:y="8.982cm" svg:viewBox="0 0 2066 636" draw:points="0,636 2066,636 2066,0 0,0">
          <text:p/>
        </draw:polygon>
        <draw:frame draw:style-name="gr8" draw:text-style-name="P9" draw:layer="layout" svg:width="0.281cm" svg:height="0.344cm" svg:x="15.91cm" svg:y="9.1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982cm" svg:viewBox="0 0 6362 636" draw:points="0,636 6362,636 6362,0 0,0">
          <text:p/>
        </draw:polygon>
        <draw:frame draw:style-name="gr8" draw:text-style-name="P9" draw:layer="layout" svg:width="0.557cm" svg:height="0.344cm" svg:x="15.263cm" svg:y="9.13cm">
          <draw:text-box>
            <text:p text:style-name="P3"><text:span text:style-name="T6">2,73</text:span></text:p>
          </draw:text-box>
        </draw:frame>
        <draw:polygon draw:style-name="gr7" draw:text-style-name="P8" draw:layer="layout" svg:width="2.188cm" svg:height="0.635cm" svg:x="5.296cm" svg:y="8.982cm" svg:viewBox="0 0 2189 636" draw:points="0,636 2189,636 2189,0 0,0">
          <text:p/>
        </draw:polygon>
        <draw:frame draw:style-name="gr8" draw:text-style-name="P9" draw:layer="layout" svg:width="3.689cm" svg:height="0.344cm" svg:x="7.535cm" svg:y="9.1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982cm" svg:viewBox="0 0 1698 636" draw:points="0,636 1698,636 1698,0 0,0">
          <text:p/>
        </draw:polygon>
        <draw:polygon draw:style-name="gr7" draw:text-style-name="P8" draw:layer="layout" svg:width="1.6cm" svg:height="0.635cm" svg:x="1.999cm" svg:y="8.982cm" svg:viewBox="0 0 1601 636" draw:points="0,636 1601,636 1601,0 0,0">
          <text:p/>
        </draw:polygon>
        <draw:frame draw:style-name="gr8" draw:text-style-name="P9" draw:layer="layout" svg:width="1.475cm" svg:height="0.344cm" svg:x="5.641cm" svg:y="9.13cm">
          <draw:text-box>
            <text:p text:style-name="P3"><text:span text:style-name="T6">13/09/2017</text:span></text:p>
          </draw:text-box>
        </draw:frame>
        <draw:polygon draw:style-name="gr7" draw:text-style-name="P8" draw:layer="layout" svg:width="1.5cm" svg:height="0.635cm" svg:x="0.499cm" svg:y="8.982cm" svg:viewBox="0 0 1501 636" draw:points="0,636 1501,636 1501,0 0,0">
          <text:p/>
        </draw:polygon>
        <draw:frame draw:style-name="gr8" draw:text-style-name="P9" draw:layer="layout" svg:width="0.629cm" svg:height="0.344cm" svg:x="2.491cm" svg:y="9.13cm">
          <draw:text-box>
            <text:p text:style-name="P3"><text:span text:style-name="T6">1429</text:span></text:p>
          </draw:text-box>
        </draw:frame>
        <draw:frame draw:style-name="gr8" draw:text-style-name="P9" draw:layer="layout" svg:width="0.315cm" svg:height="0.344cm" svg:x="1.095cm" svg:y="9.1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84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84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839cm">
          <draw:text-box>
            <text:p text:style-name="P3"><text:span text:style-name="T7">0,92</text:span></text:p>
          </draw:text-box>
        </draw:frame>
        <draw:frame draw:style-name="gr8" draw:text-style-name="P9" draw:layer="layout" svg:width="0.281cm" svg:height="0.344cm" svg:x="15.91cm" svg:y="9.84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844cm">
          <draw:text-box>
            <text:p text:style-name="P3"><text:span text:style-name="T6">0,92</text:span></text:p>
          </draw:text-box>
        </draw:frame>
        <draw:frame draw:style-name="gr8" draw:text-style-name="P9" draw:layer="layout" svg:width="3.689cm" svg:height="0.344cm" svg:x="7.535cm" svg:y="9.84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844cm">
          <draw:text-box>
            <text:p text:style-name="P3"><text:span text:style-name="T6">13/09/2017</text:span></text:p>
          </draw:text-box>
        </draw:frame>
        <draw:frame draw:style-name="gr8" draw:text-style-name="P9" draw:layer="layout" svg:width="0.629cm" svg:height="0.344cm" svg:x="2.491cm" svg:y="9.844cm">
          <draw:text-box>
            <text:p text:style-name="P3"><text:span text:style-name="T6">1430</text:span></text:p>
          </draw:text-box>
        </draw:frame>
        <draw:polygon draw:style-name="gr7" draw:text-style-name="P8" draw:layer="layout" svg:width="6.254cm" svg:height="0.635cm" svg:x="22.915cm" svg:y="10.411cm" svg:viewBox="0 0 6255 636" draw:points="0,636 6255,636 6255,0 0,0">
          <text:p/>
        </draw:polygon>
        <draw:frame draw:style-name="gr8" draw:text-style-name="P9" draw:layer="layout" svg:width="0.315cm" svg:height="0.344cm" svg:x="1.095cm" svg:y="9.84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0.411cm" svg:viewBox="0 0 1828 636" draw:points="0,636 1828,636 1828,0 0,0">
          <text:p/>
        </draw:polygon>
        <draw:polygon draw:style-name="gr7" draw:text-style-name="P8" draw:layer="layout" svg:width="2.368cm" svg:height="0.635cm" svg:x="18.721cm" svg:y="10.411cm" svg:viewBox="0 0 2369 636" draw:points="0,636 2369,636 2369,0 0,0">
          <text:p/>
        </draw:polygon>
        <draw:frame draw:style-name="gr8" draw:text-style-name="P9" draw:layer="layout" svg:width="5.048cm" svg:height="0.344cm" svg:x="23.016cm" svg:y="10.558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0.411cm" svg:viewBox="0 0 2099 636" draw:points="0,636 2099,636 2099,0 0,0">
          <text:p/>
        </draw:polygon>
        <draw:frame draw:style-name="gr8" draw:text-style-name="P9" draw:layer="layout" svg:width="2.047cm" svg:height="0.344cm" svg:x="18.822cm" svg:y="10.55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0.411cm" svg:viewBox="0 0 714 636" draw:points="0,636 714,636 714,0 0,0">
          <text:p/>
        </draw:polygon>
        <draw:frame draw:style-name="gr9" draw:text-style-name="P10" draw:layer="layout" svg:width="0.574cm" svg:height="0.352cm" svg:x="17.39cm" svg:y="10.553cm">
          <draw:text-box>
            <text:p text:style-name="P3"><text:span text:style-name="T7">3,02</text:span></text:p>
          </draw:text-box>
        </draw:frame>
        <draw:polygon draw:style-name="gr7" draw:text-style-name="P8" draw:layer="layout" svg:width="2.065cm" svg:height="0.635cm" svg:x="13.845cm" svg:y="10.411cm" svg:viewBox="0 0 2066 636" draw:points="0,636 2066,636 2066,0 0,0">
          <text:p/>
        </draw:polygon>
        <draw:frame draw:style-name="gr8" draw:text-style-name="P9" draw:layer="layout" svg:width="0.281cm" svg:height="0.344cm" svg:x="15.91cm" svg:y="10.55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0.411cm" svg:viewBox="0 0 6362 636" draw:points="0,636 6362,636 6362,0 0,0">
          <text:p/>
        </draw:polygon>
        <draw:frame draw:style-name="gr8" draw:text-style-name="P9" draw:layer="layout" svg:width="0.557cm" svg:height="0.344cm" svg:x="15.263cm" svg:y="10.558cm">
          <draw:text-box>
            <text:p text:style-name="P3"><text:span text:style-name="T6">3,02</text:span></text:p>
          </draw:text-box>
        </draw:frame>
        <draw:polygon draw:style-name="gr7" draw:text-style-name="P8" draw:layer="layout" svg:width="2.188cm" svg:height="0.635cm" svg:x="5.296cm" svg:y="10.411cm" svg:viewBox="0 0 2189 636" draw:points="0,636 2189,636 2189,0 0,0">
          <text:p/>
        </draw:polygon>
        <draw:frame draw:style-name="gr8" draw:text-style-name="P9" draw:layer="layout" svg:width="3.689cm" svg:height="0.344cm" svg:x="7.535cm" svg:y="10.55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0.411cm" svg:viewBox="0 0 1698 636" draw:points="0,636 1698,636 1698,0 0,0">
          <text:p/>
        </draw:polygon>
        <draw:polygon draw:style-name="gr7" draw:text-style-name="P8" draw:layer="layout" svg:width="1.6cm" svg:height="0.635cm" svg:x="1.999cm" svg:y="10.411cm" svg:viewBox="0 0 1601 636" draw:points="0,636 1601,636 1601,0 0,0">
          <text:p/>
        </draw:polygon>
        <draw:frame draw:style-name="gr8" draw:text-style-name="P9" draw:layer="layout" svg:width="1.475cm" svg:height="0.344cm" svg:x="5.641cm" svg:y="10.558cm">
          <draw:text-box>
            <text:p text:style-name="P3"><text:span text:style-name="T6">13/09/2017</text:span></text:p>
          </draw:text-box>
        </draw:frame>
        <draw:polygon draw:style-name="gr7" draw:text-style-name="P8" draw:layer="layout" svg:width="1.5cm" svg:height="0.635cm" svg:x="0.499cm" svg:y="10.411cm" svg:viewBox="0 0 1501 636" draw:points="0,636 1501,636 1501,0 0,0">
          <text:p/>
        </draw:polygon>
        <draw:frame draw:style-name="gr8" draw:text-style-name="P9" draw:layer="layout" svg:width="0.629cm" svg:height="0.344cm" svg:x="2.491cm" svg:y="10.558cm">
          <draw:text-box>
            <text:p text:style-name="P3"><text:span text:style-name="T6">1431</text:span></text:p>
          </draw:text-box>
        </draw:frame>
        <draw:frame draw:style-name="gr8" draw:text-style-name="P9" draw:layer="layout" svg:width="0.315cm" svg:height="0.344cm" svg:x="1.095cm" svg:y="10.558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1.27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1.27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1.268cm">
          <draw:text-box>
            <text:p text:style-name="P3"><text:span text:style-name="T7">4,36</text:span></text:p>
          </draw:text-box>
        </draw:frame>
        <draw:frame draw:style-name="gr8" draw:text-style-name="P9" draw:layer="layout" svg:width="0.281cm" svg:height="0.344cm" svg:x="15.91cm" svg:y="11.27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1.273cm">
          <draw:text-box>
            <text:p text:style-name="P3"><text:span text:style-name="T6">4,36</text:span></text:p>
          </draw:text-box>
        </draw:frame>
        <draw:frame draw:style-name="gr8" draw:text-style-name="P9" draw:layer="layout" svg:width="3.689cm" svg:height="0.344cm" svg:x="7.535cm" svg:y="11.27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1.273cm">
          <draw:text-box>
            <text:p text:style-name="P3"><text:span text:style-name="T6">13/09/2017</text:span></text:p>
          </draw:text-box>
        </draw:frame>
        <draw:frame draw:style-name="gr8" draw:text-style-name="P9" draw:layer="layout" svg:width="0.629cm" svg:height="0.344cm" svg:x="2.491cm" svg:y="11.273cm">
          <draw:text-box>
            <text:p text:style-name="P3"><text:span text:style-name="T6">1432</text:span></text:p>
          </draw:text-box>
        </draw:frame>
        <draw:polygon draw:style-name="gr7" draw:text-style-name="P8" draw:layer="layout" svg:width="6.254cm" svg:height="0.635cm" svg:x="22.915cm" svg:y="11.839cm" svg:viewBox="0 0 6255 636" draw:points="0,636 6255,636 6255,0 0,0">
          <text:p/>
        </draw:polygon>
        <draw:frame draw:style-name="gr8" draw:text-style-name="P9" draw:layer="layout" svg:width="0.315cm" svg:height="0.344cm" svg:x="1.095cm" svg:y="11.27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1.839cm" svg:viewBox="0 0 1828 636" draw:points="0,636 1828,636 1828,0 0,0">
          <text:p/>
        </draw:polygon>
        <draw:polygon draw:style-name="gr7" draw:text-style-name="P8" draw:layer="layout" svg:width="2.368cm" svg:height="0.635cm" svg:x="18.721cm" svg:y="11.839cm" svg:viewBox="0 0 2369 636" draw:points="0,636 2369,636 2369,0 0,0">
          <text:p/>
        </draw:polygon>
        <draw:frame draw:style-name="gr8" draw:text-style-name="P9" draw:layer="layout" svg:width="5.048cm" svg:height="0.344cm" svg:x="23.016cm" svg:y="11.98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1.839cm" svg:viewBox="0 0 2099 636" draw:points="0,636 2099,636 2099,0 0,0">
          <text:p/>
        </draw:polygon>
        <draw:frame draw:style-name="gr8" draw:text-style-name="P9" draw:layer="layout" svg:width="2.047cm" svg:height="0.344cm" svg:x="18.822cm" svg:y="11.98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1.839cm" svg:viewBox="0 0 714 636" draw:points="0,636 714,636 714,0 0,0">
          <text:p/>
        </draw:polygon>
        <draw:frame draw:style-name="gr9" draw:text-style-name="P10" draw:layer="layout" svg:width="0.734cm" svg:height="0.352cm" svg:x="17.311cm" svg:y="11.982cm">
          <draw:text-box>
            <text:p text:style-name="P3"><text:span text:style-name="T7">10,35</text:span></text:p>
          </draw:text-box>
        </draw:frame>
        <draw:polygon draw:style-name="gr7" draw:text-style-name="P8" draw:layer="layout" svg:width="2.065cm" svg:height="0.635cm" svg:x="13.845cm" svg:y="11.839cm" svg:viewBox="0 0 2066 636" draw:points="0,636 2066,636 2066,0 0,0">
          <text:p/>
        </draw:polygon>
        <draw:frame draw:style-name="gr8" draw:text-style-name="P9" draw:layer="layout" svg:width="0.281cm" svg:height="0.344cm" svg:x="15.91cm" svg:y="11.98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839cm" svg:viewBox="0 0 6362 636" draw:points="0,636 6362,636 6362,0 0,0">
          <text:p/>
        </draw:polygon>
        <draw:frame draw:style-name="gr8" draw:text-style-name="P9" draw:layer="layout" svg:width="0.713cm" svg:height="0.344cm" svg:x="15.108cm" svg:y="11.987cm">
          <draw:text-box>
            <text:p text:style-name="P3"><text:span text:style-name="T6">10,35</text:span></text:p>
          </draw:text-box>
        </draw:frame>
        <draw:polygon draw:style-name="gr7" draw:text-style-name="P8" draw:layer="layout" svg:width="2.188cm" svg:height="0.635cm" svg:x="5.296cm" svg:y="11.839cm" svg:viewBox="0 0 2189 636" draw:points="0,636 2189,636 2189,0 0,0">
          <text:p/>
        </draw:polygon>
        <draw:frame draw:style-name="gr8" draw:text-style-name="P9" draw:layer="layout" svg:width="3.689cm" svg:height="0.344cm" svg:x="7.535cm" svg:y="11.98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1.839cm" svg:viewBox="0 0 1698 636" draw:points="0,636 1698,636 1698,0 0,0">
          <text:p/>
        </draw:polygon>
        <draw:polygon draw:style-name="gr7" draw:text-style-name="P8" draw:layer="layout" svg:width="1.6cm" svg:height="0.635cm" svg:x="1.999cm" svg:y="11.839cm" svg:viewBox="0 0 1601 636" draw:points="0,636 1601,636 1601,0 0,0">
          <text:p/>
        </draw:polygon>
        <draw:frame draw:style-name="gr8" draw:text-style-name="P9" draw:layer="layout" svg:width="1.475cm" svg:height="0.344cm" svg:x="5.641cm" svg:y="11.987cm">
          <draw:text-box>
            <text:p text:style-name="P3"><text:span text:style-name="T6">13/09/2017</text:span></text:p>
          </draw:text-box>
        </draw:frame>
        <draw:polygon draw:style-name="gr7" draw:text-style-name="P8" draw:layer="layout" svg:width="1.5cm" svg:height="0.635cm" svg:x="0.499cm" svg:y="11.839cm" svg:viewBox="0 0 1501 636" draw:points="0,636 1501,636 1501,0 0,0">
          <text:p/>
        </draw:polygon>
        <draw:frame draw:style-name="gr8" draw:text-style-name="P9" draw:layer="layout" svg:width="0.629cm" svg:height="0.344cm" svg:x="2.491cm" svg:y="11.987cm">
          <draw:text-box>
            <text:p text:style-name="P3"><text:span text:style-name="T6">1433</text:span></text:p>
          </draw:text-box>
        </draw:frame>
        <draw:frame draw:style-name="gr8" draw:text-style-name="P9" draw:layer="layout" svg:width="0.315cm" svg:height="0.344cm" svg:x="1.095cm" svg:y="11.98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2.70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70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2.696cm">
          <draw:text-box>
            <text:p text:style-name="P3"><text:span text:style-name="T7">12,42</text:span></text:p>
          </draw:text-box>
        </draw:frame>
        <draw:frame draw:style-name="gr8" draw:text-style-name="P9" draw:layer="layout" svg:width="0.281cm" svg:height="0.344cm" svg:x="15.91cm" svg:y="12.70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2.702cm">
          <draw:text-box>
            <text:p text:style-name="P3"><text:span text:style-name="T6">12,42</text:span></text:p>
          </draw:text-box>
        </draw:frame>
        <draw:frame draw:style-name="gr8" draw:text-style-name="P9" draw:layer="layout" svg:width="3.689cm" svg:height="0.344cm" svg:x="7.535cm" svg:y="12.70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702cm">
          <draw:text-box>
            <text:p text:style-name="P3"><text:span text:style-name="T6">13/09/2017</text:span></text:p>
          </draw:text-box>
        </draw:frame>
        <draw:frame draw:style-name="gr8" draw:text-style-name="P9" draw:layer="layout" svg:width="0.629cm" svg:height="0.344cm" svg:x="2.491cm" svg:y="12.702cm">
          <draw:text-box>
            <text:p text:style-name="P3"><text:span text:style-name="T6">1434</text:span></text:p>
          </draw:text-box>
        </draw:frame>
        <draw:polygon draw:style-name="gr7" draw:text-style-name="P8" draw:layer="layout" svg:width="6.254cm" svg:height="0.74cm" svg:x="22.915cm" svg:y="13.268cm" svg:viewBox="0 0 6255 741" draw:points="0,741 6255,741 6255,0 0,0">
          <text:p/>
        </draw:polygon>
        <draw:frame draw:style-name="gr8" draw:text-style-name="P9" draw:layer="layout" svg:width="0.315cm" svg:height="0.344cm" svg:x="1.095cm" svg:y="12.702cm">
          <draw:text-box>
            <text:p text:style-name="P3"><text:span text:style-name="T6">27</text:span></text:p>
          </draw:text-box>
        </draw:frame>
        <draw:frame draw:style-name="gr8" draw:text-style-name="P9" draw:layer="layout" svg:width="5.459cm" svg:height="0.344cm" svg:x="23.016cm" svg:y="13.298cm">
          <draw:text-box>
            <text:p text:style-name="P3"><text:span text:style-name="T6">6.2.2.1.1.01.08.01.002 - Fundo Nacional de</text:span></text:p>
          </draw:text-box>
        </draw:frame>
        <draw:polygon draw:style-name="gr7" draw:text-style-name="P8" draw:layer="layout" svg:width="1.827cm" svg:height="0.74cm" svg:x="21.089cm" svg:y="13.268cm" svg:viewBox="0 0 1828 741" draw:points="0,741 1828,741 1828,0 0,0">
          <text:p/>
        </draw:polygon>
        <draw:polygon draw:style-name="gr7" draw:text-style-name="P8" draw:layer="layout" svg:width="2.368cm" svg:height="0.74cm" svg:x="18.721cm" svg:y="13.268cm" svg:viewBox="0 0 2369 741" draw:points="0,741 2369,741 2369,0 0,0">
          <text:p/>
        </draw:polygon>
        <draw:frame draw:style-name="gr8" draw:text-style-name="P9" draw:layer="layout" svg:width="1.721cm" svg:height="0.344cm" svg:x="23.016cm" svg:y="13.639cm">
          <draw:text-box>
            <text:p text:style-name="P3"><text:span text:style-name="T6">Auxílio CRESS</text:span></text:p>
          </draw:text-box>
        </draw:frame>
        <draw:polygon draw:style-name="gr7" draw:text-style-name="P8" draw:layer="layout" svg:width="2.098cm" svg:height="0.74cm" svg:x="16.623cm" svg:y="13.268cm" svg:viewBox="0 0 2099 741" draw:points="0,741 2099,741 2099,0 0,0">
          <text:p/>
        </draw:polygon>
        <draw:frame draw:style-name="gr8" draw:text-style-name="P9" draw:layer="layout" svg:width="0.98cm" svg:height="0.344cm" svg:x="18.822cm" svg:y="13.468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74cm" svg:x="15.91cm" svg:y="13.268cm" svg:viewBox="0 0 714 741" draw:points="0,741 714,741 714,0 0,0">
          <text:p/>
        </draw:polygon>
        <draw:frame draw:style-name="gr9" draw:text-style-name="P10" draw:layer="layout" svg:width="1.145cm" svg:height="0.352cm" svg:x="17.108cm" svg:y="13.463cm">
          <draw:text-box>
            <text:p text:style-name="P3"><text:span text:style-name="T7">2.140,98</text:span></text:p>
          </draw:text-box>
        </draw:frame>
        <draw:polygon draw:style-name="gr7" draw:text-style-name="P8" draw:layer="layout" svg:width="2.065cm" svg:height="0.74cm" svg:x="13.845cm" svg:y="13.268cm" svg:viewBox="0 0 2066 741" draw:points="0,741 2066,741 2066,0 0,0">
          <text:p/>
        </draw:polygon>
        <draw:frame draw:style-name="gr8" draw:text-style-name="P9" draw:layer="layout" svg:width="0.281cm" svg:height="0.344cm" svg:x="15.91cm" svg:y="13.46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3.268cm" svg:viewBox="0 0 6362 741" draw:points="0,741 6362,741 6362,0 0,0">
          <text:p/>
        </draw:polygon>
        <draw:frame draw:style-name="gr8" draw:text-style-name="P9" draw:layer="layout" svg:width="1.111cm" svg:height="0.344cm" svg:x="14.715cm" svg:y="13.468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2.188cm" svg:height="0.74cm" svg:x="5.296cm" svg:y="13.268cm" svg:viewBox="0 0 2189 741" draw:points="0,741 2189,741 2189,0 0,0">
          <text:p/>
        </draw:polygon>
        <draw:frame draw:style-name="gr8" draw:text-style-name="P9" draw:layer="layout" svg:width="0.794cm" svg:height="0.344cm" svg:x="7.535cm" svg:y="13.468cm">
          <draw:text-box>
            <text:p text:style-name="P3"><text:span text:style-name="T6">CFESS</text:span></text:p>
          </draw:text-box>
        </draw:frame>
        <draw:polygon draw:style-name="gr7" draw:text-style-name="P8" draw:layer="layout" svg:width="1.697cm" svg:height="0.74cm" svg:x="3.599cm" svg:y="13.268cm" svg:viewBox="0 0 1698 741" draw:points="0,741 1698,741 1698,0 0,0">
          <text:p/>
        </draw:polygon>
        <draw:polygon draw:style-name="gr7" draw:text-style-name="P8" draw:layer="layout" svg:width="1.6cm" svg:height="0.74cm" svg:x="1.999cm" svg:y="13.268cm" svg:viewBox="0 0 1601 741" draw:points="0,741 1601,741 1601,0 0,0">
          <text:p/>
        </draw:polygon>
        <draw:frame draw:style-name="gr8" draw:text-style-name="P9" draw:layer="layout" svg:width="1.475cm" svg:height="0.344cm" svg:x="5.641cm" svg:y="13.468cm">
          <draw:text-box>
            <text:p text:style-name="P3"><text:span text:style-name="T6">13/09/2017</text:span></text:p>
          </draw:text-box>
        </draw:frame>
        <draw:polygon draw:style-name="gr7" draw:text-style-name="P8" draw:layer="layout" svg:width="1.5cm" svg:height="0.74cm" svg:x="0.499cm" svg:y="13.268cm" svg:viewBox="0 0 1501 741" draw:points="0,741 1501,741 1501,0 0,0">
          <text:p/>
        </draw:polygon>
        <draw:frame draw:style-name="gr8" draw:text-style-name="P9" draw:layer="layout" svg:width="0.629cm" svg:height="0.344cm" svg:x="2.491cm" svg:y="13.468cm">
          <draw:text-box>
            <text:p text:style-name="P3"><text:span text:style-name="T6">1512</text:span></text:p>
          </draw:text-box>
        </draw:frame>
        <draw:frame draw:style-name="gr8" draw:text-style-name="P9" draw:layer="layout" svg:width="0.472cm" svg:height="0.344cm" svg:x="1.018cm" svg:y="13.468cm">
          <draw:text-box>
            <text:p text:style-name="P3"><text:span text:style-name="T6">119</text:span></text:p>
          </draw:text-box>
        </draw:frame>
        <draw:frame draw:style-name="gr8" draw:text-style-name="P9" draw:layer="layout" svg:width="4.951cm" svg:height="0.344cm" svg:x="23.016cm" svg:y="14.118cm">
          <draw:text-box>
            <text:p text:style-name="P3"><text:span text:style-name="T6">6.2.2.1.1.01.04.03.001.020 - Lanches e</text:span></text:p>
          </draw:text-box>
        </draw:frame>
        <draw:frame draw:style-name="gr8" draw:text-style-name="P9" draw:layer="layout" svg:width="1.187cm" svg:height="0.344cm" svg:x="23.016cm" svg:y="14.458cm">
          <draw:text-box>
            <text:p text:style-name="P3"><text:span text:style-name="T6">Refeições</text:span></text:p>
          </draw:text-box>
        </draw:frame>
        <draw:frame draw:style-name="gr8" draw:text-style-name="P9" draw:layer="layout" svg:width="1.911cm" svg:height="0.344cm" svg:x="18.822cm" svg:y="14.288cm">
          <draw:text-box>
            <text:p text:style-name="P3"><text:span text:style-name="T6">CUPOM FISCAL</text:span></text:p>
          </draw:text-box>
        </draw:frame>
        <draw:frame draw:style-name="gr9" draw:text-style-name="P10" draw:layer="layout" svg:width="0.895cm" svg:height="0.352cm" svg:x="17.232cm" svg:y="14.283cm">
          <draw:text-box>
            <text:p text:style-name="P3"><text:span text:style-name="T7">628,45</text:span></text:p>
          </draw:text-box>
        </draw:frame>
        <draw:frame draw:style-name="gr8" draw:text-style-name="P9" draw:layer="layout" svg:width="0.281cm" svg:height="0.344cm" svg:x="15.91cm" svg:y="14.288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4.288cm">
          <draw:text-box>
            <text:p text:style-name="P3"><text:span text:style-name="T6">628,45</text:span></text:p>
          </draw:text-box>
        </draw:frame>
        <draw:frame draw:style-name="gr8" draw:text-style-name="P9" draw:layer="layout" svg:width="5.488cm" svg:height="0.344cm" svg:x="7.535cm" svg:y="14.288cm">
          <draw:text-box>
            <text:p text:style-name="P3"><text:span text:style-name="T6">COIMBRA COMERCIO DE ALIMENTOS LTDA</text:span></text:p>
          </draw:text-box>
        </draw:frame>
        <draw:frame draw:style-name="gr8" draw:text-style-name="P9" draw:layer="layout" svg:width="1.475cm" svg:height="0.344cm" svg:x="5.641cm" svg:y="14.288cm">
          <draw:text-box>
            <text:p text:style-name="P3"><text:span text:style-name="T6">13/09/2017</text:span></text:p>
          </draw:text-box>
        </draw:frame>
        <draw:frame draw:style-name="gr8" draw:text-style-name="P9" draw:layer="layout" svg:width="0.629cm" svg:height="0.344cm" svg:x="2.491cm" svg:y="14.288cm">
          <draw:text-box>
            <text:p text:style-name="P3"><text:span text:style-name="T6">1533</text:span></text:p>
          </draw:text-box>
        </draw:frame>
        <draw:polygon draw:style-name="gr7" draw:text-style-name="P8" draw:layer="layout" svg:width="6.254cm" svg:height="0.74cm" svg:x="22.915cm" svg:y="14.907cm" svg:viewBox="0 0 6255 741" draw:points="0,741 6255,741 6255,0 0,0">
          <text:p/>
        </draw:polygon>
        <draw:frame draw:style-name="gr8" draw:text-style-name="P9" draw:layer="layout" svg:width="0.472cm" svg:height="0.344cm" svg:x="1.018cm" svg:y="14.288cm">
          <draw:text-box>
            <text:p text:style-name="P3"><text:span text:style-name="T6">194</text:span></text:p>
          </draw:text-box>
        </draw:frame>
        <draw:frame draw:style-name="gr8" draw:text-style-name="P9" draw:layer="layout" svg:width="4.951cm" svg:height="0.344cm" svg:x="23.016cm" svg:y="14.937cm">
          <draw:text-box>
            <text:p text:style-name="P3"><text:span text:style-name="T6">6.2.2.1.1.01.04.03.001.020 - Lanches e</text:span></text:p>
          </draw:text-box>
        </draw:frame>
        <draw:polygon draw:style-name="gr7" draw:text-style-name="P8" draw:layer="layout" svg:width="1.827cm" svg:height="0.74cm" svg:x="21.089cm" svg:y="14.907cm" svg:viewBox="0 0 1828 741" draw:points="0,741 1828,741 1828,0 0,0">
          <text:p/>
        </draw:polygon>
        <draw:polygon draw:style-name="gr7" draw:text-style-name="P8" draw:layer="layout" svg:width="2.368cm" svg:height="0.74cm" svg:x="18.721cm" svg:y="14.907cm" svg:viewBox="0 0 2369 741" draw:points="0,741 2369,741 2369,0 0,0">
          <text:p/>
        </draw:polygon>
        <draw:frame draw:style-name="gr8" draw:text-style-name="P9" draw:layer="layout" svg:width="1.187cm" svg:height="0.344cm" svg:x="23.016cm" svg:y="15.278cm">
          <draw:text-box>
            <text:p text:style-name="P3"><text:span text:style-name="T6">Refeições</text:span></text:p>
          </draw:text-box>
        </draw:frame>
        <draw:polygon draw:style-name="gr7" draw:text-style-name="P8" draw:layer="layout" svg:width="2.098cm" svg:height="0.74cm" svg:x="16.623cm" svg:y="14.907cm" svg:viewBox="0 0 2099 741" draw:points="0,741 2099,741 2099,0 0,0">
          <text:p/>
        </draw:polygon>
        <draw:frame draw:style-name="gr8" draw:text-style-name="P9" draw:layer="layout" svg:width="1.911cm" svg:height="0.344cm" svg:x="18.822cm" svg:y="15.107cm">
          <draw:text-box>
            <text:p text:style-name="P3"><text:span text:style-name="T6">CUPOM FISCAL</text:span></text:p>
          </draw:text-box>
        </draw:frame>
        <draw:polygon draw:style-name="gr7" draw:text-style-name="P8" draw:layer="layout" svg:width="0.713cm" svg:height="0.74cm" svg:x="15.91cm" svg:y="14.907cm" svg:viewBox="0 0 714 741" draw:points="0,741 714,741 714,0 0,0">
          <text:p/>
        </draw:polygon>
        <draw:frame draw:style-name="gr9" draw:text-style-name="P10" draw:layer="layout" svg:width="0.895cm" svg:height="0.352cm" svg:x="17.232cm" svg:y="15.102cm">
          <draw:text-box>
            <text:p text:style-name="P3"><text:span text:style-name="T7">125,59</text:span></text:p>
          </draw:text-box>
        </draw:frame>
        <draw:polygon draw:style-name="gr7" draw:text-style-name="P8" draw:layer="layout" svg:width="2.065cm" svg:height="0.74cm" svg:x="13.845cm" svg:y="14.907cm" svg:viewBox="0 0 2066 741" draw:points="0,741 2066,741 2066,0 0,0">
          <text:p/>
        </draw:polygon>
        <draw:frame draw:style-name="gr8" draw:text-style-name="P9" draw:layer="layout" svg:width="0.281cm" svg:height="0.344cm" svg:x="15.91cm" svg:y="15.10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4.907cm" svg:viewBox="0 0 6362 741" draw:points="0,741 6362,741 6362,0 0,0">
          <text:p/>
        </draw:polygon>
        <draw:frame draw:style-name="gr8" draw:text-style-name="P9" draw:layer="layout" svg:width="0.87cm" svg:height="0.344cm" svg:x="14.954cm" svg:y="15.107cm">
          <draw:text-box>
            <text:p text:style-name="P3"><text:span text:style-name="T6">125,59</text:span></text:p>
          </draw:text-box>
        </draw:frame>
        <draw:polygon draw:style-name="gr7" draw:text-style-name="P8" draw:layer="layout" svg:width="2.188cm" svg:height="0.74cm" svg:x="5.296cm" svg:y="14.907cm" svg:viewBox="0 0 2189 741" draw:points="0,741 2189,741 2189,0 0,0">
          <text:p/>
        </draw:polygon>
        <draw:frame draw:style-name="gr8" draw:text-style-name="P9" draw:layer="layout" svg:width="5.488cm" svg:height="0.344cm" svg:x="7.535cm" svg:y="15.107cm">
          <draw:text-box>
            <text:p text:style-name="P3"><text:span text:style-name="T6">COIMBRA COMERCIO DE ALIMENTOS LTDA</text:span></text:p>
          </draw:text-box>
        </draw:frame>
        <draw:polygon draw:style-name="gr7" draw:text-style-name="P8" draw:layer="layout" svg:width="1.697cm" svg:height="0.74cm" svg:x="3.599cm" svg:y="14.907cm" svg:viewBox="0 0 1698 741" draw:points="0,741 1698,741 1698,0 0,0">
          <text:p/>
        </draw:polygon>
        <draw:polygon draw:style-name="gr7" draw:text-style-name="P8" draw:layer="layout" svg:width="1.6cm" svg:height="0.74cm" svg:x="1.999cm" svg:y="14.907cm" svg:viewBox="0 0 1601 741" draw:points="0,741 1601,741 1601,0 0,0">
          <text:p/>
        </draw:polygon>
        <draw:frame draw:style-name="gr8" draw:text-style-name="P9" draw:layer="layout" svg:width="1.475cm" svg:height="0.344cm" svg:x="5.641cm" svg:y="15.107cm">
          <draw:text-box>
            <text:p text:style-name="P3"><text:span text:style-name="T6">13/09/2017</text:span></text:p>
          </draw:text-box>
        </draw:frame>
        <draw:polygon draw:style-name="gr7" draw:text-style-name="P8" draw:layer="layout" svg:width="1.5cm" svg:height="0.74cm" svg:x="0.499cm" svg:y="14.907cm" svg:viewBox="0 0 1501 741" draw:points="0,741 1501,741 1501,0 0,0">
          <text:p/>
        </draw:polygon>
        <draw:frame draw:style-name="gr8" draw:text-style-name="P9" draw:layer="layout" svg:width="0.629cm" svg:height="0.344cm" svg:x="2.491cm" svg:y="15.107cm">
          <draw:text-box>
            <text:p text:style-name="P3"><text:span text:style-name="T6">1536</text:span></text:p>
          </draw:text-box>
        </draw:frame>
        <draw:frame draw:style-name="gr8" draw:text-style-name="P9" draw:layer="layout" svg:width="0.472cm" svg:height="0.344cm" svg:x="1.018cm" svg:y="15.107cm">
          <draw:text-box>
            <text:p text:style-name="P3"><text:span text:style-name="T6">194</text:span></text:p>
          </draw:text-box>
        </draw:frame>
        <draw:frame draw:style-name="gr8" draw:text-style-name="P9" draw:layer="layout" svg:width="5.078cm" svg:height="0.344cm" svg:x="23.016cm" svg:y="15.874cm">
          <draw:text-box>
            <text:p text:style-name="P3"><text:span text:style-name="T6">6.2.2.1.1.01.04.01.003 - Plano de Saúde</text:span></text:p>
          </draw:text-box>
        </draw:frame>
        <draw:frame draw:style-name="gr8" draw:text-style-name="P9" draw:layer="layout" svg:width="1.031cm" svg:height="0.344cm" svg:x="18.822cm" svg:y="15.874cm">
          <draw:text-box>
            <text:p text:style-name="P3"><text:span text:style-name="T6">BOLETO</text:span></text:p>
          </draw:text-box>
        </draw:frame>
        <draw:frame draw:style-name="gr9" draw:text-style-name="P10" draw:layer="layout" svg:width="1.145cm" svg:height="0.352cm" svg:x="17.108cm" svg:y="15.869cm">
          <draw:text-box>
            <text:p text:style-name="P3"><text:span text:style-name="T7">2.174,77</text:span></text:p>
          </draw:text-box>
        </draw:frame>
        <draw:frame draw:style-name="gr8" draw:text-style-name="P9" draw:layer="layout" svg:width="0.281cm" svg:height="0.344cm" svg:x="15.91cm" svg:y="15.874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15.874cm">
          <draw:text-box>
            <text:p text:style-name="P3"><text:span text:style-name="T6">2.415,07</text:span></text:p>
          </draw:text-box>
        </draw:frame>
        <draw:frame draw:style-name="gr8" draw:text-style-name="P9" draw:layer="layout" svg:width="2.275cm" svg:height="0.344cm" svg:x="7.535cm" svg:y="15.874cm">
          <draw:text-box>
            <text:p text:style-name="P3"><text:span text:style-name="T6">UNIMED GOIÂNIA</text:span></text:p>
          </draw:text-box>
        </draw:frame>
        <draw:frame draw:style-name="gr8" draw:text-style-name="P9" draw:layer="layout" svg:width="1.475cm" svg:height="0.344cm" svg:x="5.641cm" svg:y="15.874cm">
          <draw:text-box>
            <text:p text:style-name="P3"><text:span text:style-name="T6">13/09/2017</text:span></text:p>
          </draw:text-box>
        </draw:frame>
        <draw:frame draw:style-name="gr8" draw:text-style-name="P9" draw:layer="layout" svg:width="0.629cm" svg:height="0.344cm" svg:x="2.491cm" svg:y="15.874cm">
          <draw:text-box>
            <text:p text:style-name="P3"><text:span text:style-name="T6">1511</text:span></text:p>
          </draw:text-box>
        </draw:frame>
        <draw:polygon draw:style-name="gr7" draw:text-style-name="P8" draw:layer="layout" svg:width="6.254cm" svg:height="0.635cm" svg:x="22.915cm" svg:y="16.441cm" svg:viewBox="0 0 6255 636" draw:points="0,636 6255,636 6255,0 0,0">
          <text:p/>
        </draw:polygon>
        <draw:frame draw:style-name="gr8" draw:text-style-name="P9" draw:layer="layout" svg:width="0.472cm" svg:height="0.344cm" svg:x="1.018cm" svg:y="15.874cm">
          <draw:text-box>
            <text:p text:style-name="P3"><text:span text:style-name="T6">138</text:span></text:p>
          </draw:text-box>
        </draw:frame>
        <draw:polygon draw:style-name="gr7" draw:text-style-name="P8" draw:layer="layout" svg:width="1.827cm" svg:height="0.635cm" svg:x="21.089cm" svg:y="16.441cm" svg:viewBox="0 0 1828 636" draw:points="0,636 1828,636 1828,0 0,0">
          <text:p/>
        </draw:polygon>
        <draw:polygon draw:style-name="gr7" draw:text-style-name="P8" draw:layer="layout" svg:width="2.368cm" svg:height="0.635cm" svg:x="18.721cm" svg:y="16.441cm" svg:viewBox="0 0 2369 636" draw:points="0,636 2369,636 2369,0 0,0">
          <text:p/>
        </draw:polygon>
        <draw:frame draw:style-name="gr8" draw:text-style-name="P9" draw:layer="layout" svg:width="5.048cm" svg:height="0.344cm" svg:x="23.016cm" svg:y="16.588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441cm" svg:viewBox="0 0 2099 636" draw:points="0,636 2099,636 2099,0 0,0">
          <text:p/>
        </draw:polygon>
        <draw:frame draw:style-name="gr8" draw:text-style-name="P9" draw:layer="layout" svg:width="2.047cm" svg:height="0.344cm" svg:x="18.822cm" svg:y="16.58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441cm" svg:viewBox="0 0 714 636" draw:points="0,636 714,636 714,0 0,0">
          <text:p/>
        </draw:polygon>
        <draw:frame draw:style-name="gr9" draw:text-style-name="P10" draw:layer="layout" svg:width="0.574cm" svg:height="0.352cm" svg:x="17.39cm" svg:y="16.583cm">
          <draw:text-box>
            <text:p text:style-name="P3"><text:span text:style-name="T7">0,91</text:span></text:p>
          </draw:text-box>
        </draw:frame>
        <draw:polygon draw:style-name="gr7" draw:text-style-name="P8" draw:layer="layout" svg:width="2.065cm" svg:height="0.635cm" svg:x="13.845cm" svg:y="16.441cm" svg:viewBox="0 0 2066 636" draw:points="0,636 2066,636 2066,0 0,0">
          <text:p/>
        </draw:polygon>
        <draw:frame draw:style-name="gr8" draw:text-style-name="P9" draw:layer="layout" svg:width="0.281cm" svg:height="0.344cm" svg:x="15.91cm" svg:y="16.58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441cm" svg:viewBox="0 0 6362 636" draw:points="0,636 6362,636 6362,0 0,0">
          <text:p/>
        </draw:polygon>
        <draw:frame draw:style-name="gr8" draw:text-style-name="P9" draw:layer="layout" svg:width="0.557cm" svg:height="0.344cm" svg:x="15.263cm" svg:y="16.588cm">
          <draw:text-box>
            <text:p text:style-name="P3"><text:span text:style-name="T6">0,91</text:span></text:p>
          </draw:text-box>
        </draw:frame>
        <draw:polygon draw:style-name="gr7" draw:text-style-name="P8" draw:layer="layout" svg:width="2.188cm" svg:height="0.635cm" svg:x="5.296cm" svg:y="16.441cm" svg:viewBox="0 0 2189 636" draw:points="0,636 2189,636 2189,0 0,0">
          <text:p/>
        </draw:polygon>
        <draw:frame draw:style-name="gr8" draw:text-style-name="P9" draw:layer="layout" svg:width="3.689cm" svg:height="0.344cm" svg:x="7.535cm" svg:y="16.58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441cm" svg:viewBox="0 0 1698 636" draw:points="0,636 1698,636 1698,0 0,0">
          <text:p/>
        </draw:polygon>
        <draw:polygon draw:style-name="gr7" draw:text-style-name="P8" draw:layer="layout" svg:width="1.6cm" svg:height="0.635cm" svg:x="1.999cm" svg:y="16.441cm" svg:viewBox="0 0 1601 636" draw:points="0,636 1601,636 1601,0 0,0">
          <text:p/>
        </draw:polygon>
        <draw:frame draw:style-name="gr8" draw:text-style-name="P9" draw:layer="layout" svg:width="1.475cm" svg:height="0.344cm" svg:x="5.641cm" svg:y="16.588cm">
          <draw:text-box>
            <text:p text:style-name="P3"><text:span text:style-name="T6">14/09/2017</text:span></text:p>
          </draw:text-box>
        </draw:frame>
        <draw:polygon draw:style-name="gr7" draw:text-style-name="P8" draw:layer="layout" svg:width="1.5cm" svg:height="0.635cm" svg:x="0.499cm" svg:y="16.441cm" svg:viewBox="0 0 1501 636" draw:points="0,636 1501,636 1501,0 0,0">
          <text:p/>
        </draw:polygon>
        <draw:frame draw:style-name="gr8" draw:text-style-name="P9" draw:layer="layout" svg:width="0.629cm" svg:height="0.344cm" svg:x="2.491cm" svg:y="16.588cm">
          <draw:text-box>
            <text:p text:style-name="P3"><text:span text:style-name="T6">1435</text:span></text:p>
          </draw:text-box>
        </draw:frame>
        <draw:frame draw:style-name="gr8" draw:text-style-name="P9" draw:layer="layout" svg:width="0.315cm" svg:height="0.344cm" svg:x="1.095cm" svg:y="16.588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7.30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30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7.298cm">
          <draw:text-box>
            <text:p text:style-name="P3"><text:span text:style-name="T7">3,27</text:span></text:p>
          </draw:text-box>
        </draw:frame>
        <draw:frame draw:style-name="gr8" draw:text-style-name="P9" draw:layer="layout" svg:width="0.281cm" svg:height="0.344cm" svg:x="15.91cm" svg:y="17.30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7.303cm">
          <draw:text-box>
            <text:p text:style-name="P3"><text:span text:style-name="T6">3,27</text:span></text:p>
          </draw:text-box>
        </draw:frame>
        <draw:frame draw:style-name="gr8" draw:text-style-name="P9" draw:layer="layout" svg:width="3.689cm" svg:height="0.344cm" svg:x="7.535cm" svg:y="17.30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303cm">
          <draw:text-box>
            <text:p text:style-name="P3"><text:span text:style-name="T6">14/09/2017</text:span></text:p>
          </draw:text-box>
        </draw:frame>
        <draw:frame draw:style-name="gr8" draw:text-style-name="P9" draw:layer="layout" svg:width="0.629cm" svg:height="0.344cm" svg:x="2.491cm" svg:y="17.303cm">
          <draw:text-box>
            <text:p text:style-name="P3"><text:span text:style-name="T6">1436</text:span></text:p>
          </draw:text-box>
        </draw:frame>
        <draw:polygon draw:style-name="gr7" draw:text-style-name="P8" draw:layer="layout" svg:width="6.254cm" svg:height="0.635cm" svg:x="22.915cm" svg:y="17.869cm" svg:viewBox="0 0 6255 636" draw:points="0,636 6255,636 6255,0 0,0">
          <text:p/>
        </draw:polygon>
        <draw:frame draw:style-name="gr8" draw:text-style-name="P9" draw:layer="layout" svg:width="0.315cm" svg:height="0.344cm" svg:x="1.095cm" svg:y="17.30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869cm" svg:viewBox="0 0 1828 636" draw:points="0,636 1828,636 1828,0 0,0">
          <text:p/>
        </draw:polygon>
        <draw:polygon draw:style-name="gr7" draw:text-style-name="P8" draw:layer="layout" svg:width="2.368cm" svg:height="0.635cm" svg:x="18.721cm" svg:y="17.869cm" svg:viewBox="0 0 2369 636" draw:points="0,636 2369,636 2369,0 0,0">
          <text:p/>
        </draw:polygon>
        <draw:frame draw:style-name="gr8" draw:text-style-name="P9" draw:layer="layout" svg:width="5.048cm" svg:height="0.344cm" svg:x="23.016cm" svg:y="18.01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7.869cm" svg:viewBox="0 0 2099 636" draw:points="0,636 2099,636 2099,0 0,0">
          <text:p/>
        </draw:polygon>
        <draw:frame draw:style-name="gr8" draw:text-style-name="P9" draw:layer="layout" svg:width="2.047cm" svg:height="0.344cm" svg:x="18.822cm" svg:y="18.01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7.869cm" svg:viewBox="0 0 714 636" draw:points="0,636 714,636 714,0 0,0">
          <text:p/>
        </draw:polygon>
        <draw:frame draw:style-name="gr9" draw:text-style-name="P10" draw:layer="layout" svg:width="0.574cm" svg:height="0.352cm" svg:x="17.39cm" svg:y="18.012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17.869cm" svg:viewBox="0 0 2066 636" draw:points="0,636 2066,636 2066,0 0,0">
          <text:p/>
        </draw:polygon>
        <draw:frame draw:style-name="gr8" draw:text-style-name="P9" draw:layer="layout" svg:width="0.281cm" svg:height="0.344cm" svg:x="15.91cm" svg:y="18.01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869cm" svg:viewBox="0 0 6362 636" draw:points="0,636 6362,636 6362,0 0,0">
          <text:p/>
        </draw:polygon>
        <draw:frame draw:style-name="gr8" draw:text-style-name="P9" draw:layer="layout" svg:width="0.557cm" svg:height="0.344cm" svg:x="15.263cm" svg:y="18.017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17.869cm" svg:viewBox="0 0 2189 636" draw:points="0,636 2189,636 2189,0 0,0">
          <text:p/>
        </draw:polygon>
        <draw:frame draw:style-name="gr8" draw:text-style-name="P9" draw:layer="layout" svg:width="3.689cm" svg:height="0.344cm" svg:x="7.535cm" svg:y="18.01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7.869cm" svg:viewBox="0 0 1698 636" draw:points="0,636 1698,636 1698,0 0,0">
          <text:p/>
        </draw:polygon>
        <draw:polygon draw:style-name="gr7" draw:text-style-name="P8" draw:layer="layout" svg:width="1.6cm" svg:height="0.635cm" svg:x="1.999cm" svg:y="17.869cm" svg:viewBox="0 0 1601 636" draw:points="0,636 1601,636 1601,0 0,0">
          <text:p/>
        </draw:polygon>
        <draw:frame draw:style-name="gr8" draw:text-style-name="P9" draw:layer="layout" svg:width="1.475cm" svg:height="0.344cm" svg:x="5.641cm" svg:y="18.017cm">
          <draw:text-box>
            <text:p text:style-name="P3"><text:span text:style-name="T6">14/09/2017</text:span></text:p>
          </draw:text-box>
        </draw:frame>
        <draw:polygon draw:style-name="gr7" draw:text-style-name="P8" draw:layer="layout" svg:width="1.5cm" svg:height="0.635cm" svg:x="0.499cm" svg:y="17.869cm" svg:viewBox="0 0 1501 636" draw:points="0,636 1501,636 1501,0 0,0">
          <text:p/>
        </draw:polygon>
        <draw:frame draw:style-name="gr8" draw:text-style-name="P9" draw:layer="layout" svg:width="0.629cm" svg:height="0.344cm" svg:x="2.491cm" svg:y="18.017cm">
          <draw:text-box>
            <text:p text:style-name="P3"><text:span text:style-name="T6">1437</text:span></text:p>
          </draw:text-box>
        </draw:frame>
        <draw:frame draw:style-name="gr8" draw:text-style-name="P9" draw:layer="layout" svg:width="0.315cm" svg:height="0.344cm" svg:x="1.095cm" svg:y="18.017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4/8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5.213cm" svg:height="0.344cm" svg:x="23.016cm" svg:y="2.478cm">
          <draw:text-box>
            <text:p text:style-name="P3"><text:span text:style-name="T6">6.2.2.1.1.01.04.03.001.018 - Materiais de</text:span></text:p>
          </draw:text-box>
        </draw:frame>
        <draw:frame draw:style-name="gr8" draw:text-style-name="P9" draw:layer="layout" svg:width="4.561cm" svg:height="0.344cm" svg:x="23.016cm" svg:y="2.818cm">
          <draw:text-box>
            <text:p text:style-name="P3"><text:span text:style-name="T6">Distribuição Gratuita e Venda /Livros</text:span></text:p>
          </draw:text-box>
        </draw:frame>
        <draw:frame draw:style-name="gr8" draw:text-style-name="P9" draw:layer="layout" svg:width="0.98cm" svg:height="0.344cm" svg:x="18.822cm" svg:y="2.648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2.643cm">
          <draw:text-box>
            <text:p text:style-name="P3"><text:span text:style-name="T7">300,00</text:span></text:p>
          </draw:text-box>
        </draw:frame>
        <draw:frame draw:style-name="gr8" draw:text-style-name="P9" draw:layer="layout" svg:width="0.281cm" svg:height="0.344cm" svg:x="15.91cm" svg:y="2.648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2.648cm">
          <draw:text-box>
            <text:p text:style-name="P3"><text:span text:style-name="T6">300,00</text:span></text:p>
          </draw:text-box>
        </draw:frame>
        <draw:frame draw:style-name="gr8" draw:text-style-name="P9" draw:layer="layout" svg:width="0.794cm" svg:height="0.344cm" svg:x="7.535cm" svg:y="2.648cm">
          <draw:text-box>
            <text:p text:style-name="P3"><text:span text:style-name="T6">CFESS</text:span></text:p>
          </draw:text-box>
        </draw:frame>
        <draw:frame draw:style-name="gr8" draw:text-style-name="P9" draw:layer="layout" svg:width="1.475cm" svg:height="0.344cm" svg:x="5.641cm" svg:y="2.648cm">
          <draw:text-box>
            <text:p text:style-name="P3"><text:span text:style-name="T6">14/09/2017</text:span></text:p>
          </draw:text-box>
        </draw:frame>
        <draw:frame draw:style-name="gr8" draw:text-style-name="P9" draw:layer="layout" svg:width="0.629cm" svg:height="0.344cm" svg:x="2.491cm" svg:y="2.648cm">
          <draw:text-box>
            <text:p text:style-name="P3"><text:span text:style-name="T6">1513</text:span></text:p>
          </draw:text-box>
        </draw:frame>
        <draw:polygon draw:style-name="gr7" draw:text-style-name="P8" draw:layer="layout" svg:width="6.254cm" svg:height="0.635cm" svg:x="22.915cm" svg:y="3.267cm" svg:viewBox="0 0 6255 636" draw:points="0,636 6255,636 6255,0 0,0">
          <text:p/>
        </draw:polygon>
        <draw:frame draw:style-name="gr8" draw:text-style-name="P9" draw:layer="layout" svg:width="0.472cm" svg:height="0.344cm" svg:x="1.018cm" svg:y="2.648cm">
          <draw:text-box>
            <text:p text:style-name="P3"><text:span text:style-name="T6">192</text:span></text:p>
          </draw:text-box>
        </draw:frame>
        <draw:polygon draw:style-name="gr7" draw:text-style-name="P8" draw:layer="layout" svg:width="1.827cm" svg:height="0.635cm" svg:x="21.089cm" svg:y="3.267cm" svg:viewBox="0 0 1828 636" draw:points="0,636 1828,636 1828,0 0,0">
          <text:p/>
        </draw:polygon>
        <draw:polygon draw:style-name="gr7" draw:text-style-name="P8" draw:layer="layout" svg:width="2.368cm" svg:height="0.635cm" svg:x="18.721cm" svg:y="3.267cm" svg:viewBox="0 0 2369 636" draw:points="0,636 2369,636 2369,0 0,0">
          <text:p/>
        </draw:polygon>
        <draw:frame draw:style-name="gr8" draw:text-style-name="P9" draw:layer="layout" svg:width="6.157cm" svg:height="0.344cm" svg:x="23.016cm" svg:y="3.415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3.267cm" svg:viewBox="0 0 2099 636" draw:points="0,636 2099,636 2099,0 0,0">
          <text:p/>
        </draw:polygon>
        <draw:frame draw:style-name="gr8" draw:text-style-name="P9" draw:layer="layout" svg:width="2.047cm" svg:height="0.344cm" svg:x="18.822cm" svg:y="3.41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267cm" svg:viewBox="0 0 714 636" draw:points="0,636 714,636 714,0 0,0">
          <text:p/>
        </draw:polygon>
        <draw:frame draw:style-name="gr9" draw:text-style-name="P10" draw:layer="layout" svg:width="0.574cm" svg:height="0.352cm" svg:x="17.39cm" svg:y="3.409cm">
          <draw:text-box>
            <text:p text:style-name="P3"><text:span text:style-name="T7">8,65</text:span></text:p>
          </draw:text-box>
        </draw:frame>
        <draw:polygon draw:style-name="gr7" draw:text-style-name="P8" draw:layer="layout" svg:width="2.065cm" svg:height="0.635cm" svg:x="13.845cm" svg:y="3.267cm" svg:viewBox="0 0 2066 636" draw:points="0,636 2066,636 2066,0 0,0">
          <text:p/>
        </draw:polygon>
        <draw:frame draw:style-name="gr8" draw:text-style-name="P9" draw:layer="layout" svg:width="0.281cm" svg:height="0.344cm" svg:x="15.91cm" svg:y="3.41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267cm" svg:viewBox="0 0 6362 636" draw:points="0,636 6362,636 6362,0 0,0">
          <text:p/>
        </draw:polygon>
        <draw:frame draw:style-name="gr8" draw:text-style-name="P9" draw:layer="layout" svg:width="0.557cm" svg:height="0.344cm" svg:x="15.263cm" svg:y="3.415cm">
          <draw:text-box>
            <text:p text:style-name="P3"><text:span text:style-name="T6">8,65</text:span></text:p>
          </draw:text-box>
        </draw:frame>
        <draw:polygon draw:style-name="gr7" draw:text-style-name="P8" draw:layer="layout" svg:width="2.188cm" svg:height="0.635cm" svg:x="5.296cm" svg:y="3.267cm" svg:viewBox="0 0 2189 636" draw:points="0,636 2189,636 2189,0 0,0">
          <text:p/>
        </draw:polygon>
        <draw:frame draw:style-name="gr8" draw:text-style-name="P9" draw:layer="layout" svg:width="3.689cm" svg:height="0.344cm" svg:x="7.535cm" svg:y="3.41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267cm" svg:viewBox="0 0 1698 636" draw:points="0,636 1698,636 1698,0 0,0">
          <text:p/>
        </draw:polygon>
        <draw:polygon draw:style-name="gr7" draw:text-style-name="P8" draw:layer="layout" svg:width="1.6cm" svg:height="0.635cm" svg:x="1.999cm" svg:y="3.267cm" svg:viewBox="0 0 1601 636" draw:points="0,636 1601,636 1601,0 0,0">
          <text:p/>
        </draw:polygon>
        <draw:frame draw:style-name="gr8" draw:text-style-name="P9" draw:layer="layout" svg:width="1.475cm" svg:height="0.344cm" svg:x="5.641cm" svg:y="3.415cm">
          <draw:text-box>
            <text:p text:style-name="P3"><text:span text:style-name="T6">15/09/2017</text:span></text:p>
          </draw:text-box>
        </draw:frame>
        <draw:polygon draw:style-name="gr7" draw:text-style-name="P8" draw:layer="layout" svg:width="1.5cm" svg:height="0.635cm" svg:x="0.499cm" svg:y="3.267cm" svg:viewBox="0 0 1501 636" draw:points="0,636 1501,636 1501,0 0,0">
          <text:p/>
        </draw:polygon>
        <draw:frame draw:style-name="gr8" draw:text-style-name="P9" draw:layer="layout" svg:width="0.629cm" svg:height="0.344cm" svg:x="2.491cm" svg:y="3.415cm">
          <draw:text-box>
            <text:p text:style-name="P3"><text:span text:style-name="T6">1516</text:span></text:p>
          </draw:text-box>
        </draw:frame>
        <draw:frame draw:style-name="gr8" draw:text-style-name="P9" draw:layer="layout" svg:width="0.472cm" svg:height="0.344cm" svg:x="1.018cm" svg:y="3.415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4.129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4.12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4.124cm">
          <draw:text-box>
            <text:p text:style-name="P3"><text:span text:style-name="T7">8,65</text:span></text:p>
          </draw:text-box>
        </draw:frame>
        <draw:frame draw:style-name="gr8" draw:text-style-name="P9" draw:layer="layout" svg:width="0.281cm" svg:height="0.344cm" svg:x="15.91cm" svg:y="4.12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4.129cm">
          <draw:text-box>
            <text:p text:style-name="P3"><text:span text:style-name="T6">8,65</text:span></text:p>
          </draw:text-box>
        </draw:frame>
        <draw:frame draw:style-name="gr8" draw:text-style-name="P9" draw:layer="layout" svg:width="3.689cm" svg:height="0.344cm" svg:x="7.535cm" svg:y="4.12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129cm">
          <draw:text-box>
            <text:p text:style-name="P3"><text:span text:style-name="T6">15/09/2017</text:span></text:p>
          </draw:text-box>
        </draw:frame>
        <draw:frame draw:style-name="gr8" draw:text-style-name="P9" draw:layer="layout" svg:width="0.629cm" svg:height="0.344cm" svg:x="2.491cm" svg:y="4.129cm">
          <draw:text-box>
            <text:p text:style-name="P3"><text:span text:style-name="T6">1517</text:span></text:p>
          </draw:text-box>
        </draw:frame>
        <draw:polygon draw:style-name="gr7" draw:text-style-name="P8" draw:layer="layout" svg:width="6.254cm" svg:height="0.635cm" svg:x="22.915cm" svg:y="4.696cm" svg:viewBox="0 0 6255 636" draw:points="0,636 6255,636 6255,0 0,0">
          <text:p/>
        </draw:polygon>
        <draw:frame draw:style-name="gr8" draw:text-style-name="P9" draw:layer="layout" svg:width="0.472cm" svg:height="0.344cm" svg:x="1.018cm" svg:y="4.129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4.696cm" svg:viewBox="0 0 1828 636" draw:points="0,636 1828,636 1828,0 0,0">
          <text:p/>
        </draw:polygon>
        <draw:polygon draw:style-name="gr7" draw:text-style-name="P8" draw:layer="layout" svg:width="2.368cm" svg:height="0.635cm" svg:x="18.721cm" svg:y="4.696cm" svg:viewBox="0 0 2369 636" draw:points="0,636 2369,636 2369,0 0,0">
          <text:p/>
        </draw:polygon>
        <draw:frame draw:style-name="gr8" draw:text-style-name="P9" draw:layer="layout" svg:width="5.048cm" svg:height="0.344cm" svg:x="23.016cm" svg:y="4.84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4.696cm" svg:viewBox="0 0 2099 636" draw:points="0,636 2099,636 2099,0 0,0">
          <text:p/>
        </draw:polygon>
        <draw:frame draw:style-name="gr8" draw:text-style-name="P9" draw:layer="layout" svg:width="2.047cm" svg:height="0.344cm" svg:x="18.822cm" svg:y="4.84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4.696cm" svg:viewBox="0 0 714 636" draw:points="0,636 714,636 714,0 0,0">
          <text:p/>
        </draw:polygon>
        <draw:frame draw:style-name="gr9" draw:text-style-name="P10" draw:layer="layout" svg:width="0.574cm" svg:height="0.352cm" svg:x="17.39cm" svg:y="4.838cm">
          <draw:text-box>
            <text:p text:style-name="P3"><text:span text:style-name="T7">4,53</text:span></text:p>
          </draw:text-box>
        </draw:frame>
        <draw:polygon draw:style-name="gr7" draw:text-style-name="P8" draw:layer="layout" svg:width="2.065cm" svg:height="0.635cm" svg:x="13.845cm" svg:y="4.696cm" svg:viewBox="0 0 2066 636" draw:points="0,636 2066,636 2066,0 0,0">
          <text:p/>
        </draw:polygon>
        <draw:frame draw:style-name="gr8" draw:text-style-name="P9" draw:layer="layout" svg:width="0.281cm" svg:height="0.344cm" svg:x="15.91cm" svg:y="4.84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696cm" svg:viewBox="0 0 6362 636" draw:points="0,636 6362,636 6362,0 0,0">
          <text:p/>
        </draw:polygon>
        <draw:frame draw:style-name="gr8" draw:text-style-name="P9" draw:layer="layout" svg:width="0.557cm" svg:height="0.344cm" svg:x="15.263cm" svg:y="4.843cm">
          <draw:text-box>
            <text:p text:style-name="P3"><text:span text:style-name="T6">4,53</text:span></text:p>
          </draw:text-box>
        </draw:frame>
        <draw:polygon draw:style-name="gr7" draw:text-style-name="P8" draw:layer="layout" svg:width="2.188cm" svg:height="0.635cm" svg:x="5.296cm" svg:y="4.696cm" svg:viewBox="0 0 2189 636" draw:points="0,636 2189,636 2189,0 0,0">
          <text:p/>
        </draw:polygon>
        <draw:frame draw:style-name="gr8" draw:text-style-name="P9" draw:layer="layout" svg:width="3.689cm" svg:height="0.344cm" svg:x="7.535cm" svg:y="4.84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4.696cm" svg:viewBox="0 0 1698 636" draw:points="0,636 1698,636 1698,0 0,0">
          <text:p/>
        </draw:polygon>
        <draw:polygon draw:style-name="gr7" draw:text-style-name="P8" draw:layer="layout" svg:width="1.6cm" svg:height="0.635cm" svg:x="1.999cm" svg:y="4.696cm" svg:viewBox="0 0 1601 636" draw:points="0,636 1601,636 1601,0 0,0">
          <text:p/>
        </draw:polygon>
        <draw:frame draw:style-name="gr8" draw:text-style-name="P9" draw:layer="layout" svg:width="1.475cm" svg:height="0.344cm" svg:x="5.641cm" svg:y="4.843cm">
          <draw:text-box>
            <text:p text:style-name="P3"><text:span text:style-name="T6">15/09/2017</text:span></text:p>
          </draw:text-box>
        </draw:frame>
        <draw:polygon draw:style-name="gr7" draw:text-style-name="P8" draw:layer="layout" svg:width="1.5cm" svg:height="0.635cm" svg:x="0.499cm" svg:y="4.696cm" svg:viewBox="0 0 1501 636" draw:points="0,636 1501,636 1501,0 0,0">
          <text:p/>
        </draw:polygon>
        <draw:frame draw:style-name="gr8" draw:text-style-name="P9" draw:layer="layout" svg:width="0.629cm" svg:height="0.344cm" svg:x="2.491cm" svg:y="4.843cm">
          <draw:text-box>
            <text:p text:style-name="P3"><text:span text:style-name="T6">1438</text:span></text:p>
          </draw:text-box>
        </draw:frame>
        <draw:frame draw:style-name="gr8" draw:text-style-name="P9" draw:layer="layout" svg:width="0.315cm" svg:height="0.344cm" svg:x="1.095cm" svg:y="4.84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5.55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5.55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5.553cm">
          <draw:text-box>
            <text:p text:style-name="P3"><text:span text:style-name="T7">10,90</text:span></text:p>
          </draw:text-box>
        </draw:frame>
        <draw:frame draw:style-name="gr8" draw:text-style-name="P9" draw:layer="layout" svg:width="0.281cm" svg:height="0.344cm" svg:x="15.91cm" svg:y="5.558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5.558cm">
          <draw:text-box>
            <text:p text:style-name="P3"><text:span text:style-name="T6">10,90</text:span></text:p>
          </draw:text-box>
        </draw:frame>
        <draw:frame draw:style-name="gr8" draw:text-style-name="P9" draw:layer="layout" svg:width="3.689cm" svg:height="0.344cm" svg:x="7.535cm" svg:y="5.55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5.558cm">
          <draw:text-box>
            <text:p text:style-name="P3"><text:span text:style-name="T6">15/09/2017</text:span></text:p>
          </draw:text-box>
        </draw:frame>
        <draw:frame draw:style-name="gr8" draw:text-style-name="P9" draw:layer="layout" svg:width="0.629cm" svg:height="0.344cm" svg:x="2.491cm" svg:y="5.558cm">
          <draw:text-box>
            <text:p text:style-name="P3"><text:span text:style-name="T6">1439</text:span></text:p>
          </draw:text-box>
        </draw:frame>
        <draw:polygon draw:style-name="gr7" draw:text-style-name="P8" draw:layer="layout" svg:width="6.254cm" svg:height="0.635cm" svg:x="22.915cm" svg:y="6.124cm" svg:viewBox="0 0 6255 636" draw:points="0,636 6255,636 6255,0 0,0">
          <text:p/>
        </draw:polygon>
        <draw:frame draw:style-name="gr8" draw:text-style-name="P9" draw:layer="layout" svg:width="0.315cm" svg:height="0.344cm" svg:x="1.095cm" svg:y="5.55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124cm" svg:viewBox="0 0 1828 636" draw:points="0,636 1828,636 1828,0 0,0">
          <text:p/>
        </draw:polygon>
        <draw:polygon draw:style-name="gr7" draw:text-style-name="P8" draw:layer="layout" svg:width="2.368cm" svg:height="0.635cm" svg:x="18.721cm" svg:y="6.124cm" svg:viewBox="0 0 2369 636" draw:points="0,636 2369,636 2369,0 0,0">
          <text:p/>
        </draw:polygon>
        <draw:frame draw:style-name="gr8" draw:text-style-name="P9" draw:layer="layout" svg:width="5.048cm" svg:height="0.344cm" svg:x="23.016cm" svg:y="6.27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124cm" svg:viewBox="0 0 2099 636" draw:points="0,636 2099,636 2099,0 0,0">
          <text:p/>
        </draw:polygon>
        <draw:frame draw:style-name="gr8" draw:text-style-name="P9" draw:layer="layout" svg:width="2.047cm" svg:height="0.344cm" svg:x="18.822cm" svg:y="6.27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124cm" svg:viewBox="0 0 714 636" draw:points="0,636 714,636 714,0 0,0">
          <text:p/>
        </draw:polygon>
        <draw:frame draw:style-name="gr9" draw:text-style-name="P10" draw:layer="layout" svg:width="0.574cm" svg:height="0.352cm" svg:x="17.39cm" svg:y="6.267cm">
          <draw:text-box>
            <text:p text:style-name="P3"><text:span text:style-name="T7">2,07</text:span></text:p>
          </draw:text-box>
        </draw:frame>
        <draw:polygon draw:style-name="gr7" draw:text-style-name="P8" draw:layer="layout" svg:width="2.065cm" svg:height="0.635cm" svg:x="13.845cm" svg:y="6.124cm" svg:viewBox="0 0 2066 636" draw:points="0,636 2066,636 2066,0 0,0">
          <text:p/>
        </draw:polygon>
        <draw:frame draw:style-name="gr8" draw:text-style-name="P9" draw:layer="layout" svg:width="0.281cm" svg:height="0.344cm" svg:x="15.91cm" svg:y="6.27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124cm" svg:viewBox="0 0 6362 636" draw:points="0,636 6362,636 6362,0 0,0">
          <text:p/>
        </draw:polygon>
        <draw:frame draw:style-name="gr8" draw:text-style-name="P9" draw:layer="layout" svg:width="0.557cm" svg:height="0.344cm" svg:x="15.263cm" svg:y="6.272cm">
          <draw:text-box>
            <text:p text:style-name="P3"><text:span text:style-name="T6">2,07</text:span></text:p>
          </draw:text-box>
        </draw:frame>
        <draw:polygon draw:style-name="gr7" draw:text-style-name="P8" draw:layer="layout" svg:width="2.188cm" svg:height="0.635cm" svg:x="5.296cm" svg:y="6.124cm" svg:viewBox="0 0 2189 636" draw:points="0,636 2189,636 2189,0 0,0">
          <text:p/>
        </draw:polygon>
        <draw:frame draw:style-name="gr8" draw:text-style-name="P9" draw:layer="layout" svg:width="3.689cm" svg:height="0.344cm" svg:x="7.535cm" svg:y="6.27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124cm" svg:viewBox="0 0 1698 636" draw:points="0,636 1698,636 1698,0 0,0">
          <text:p/>
        </draw:polygon>
        <draw:polygon draw:style-name="gr7" draw:text-style-name="P8" draw:layer="layout" svg:width="1.6cm" svg:height="0.635cm" svg:x="1.999cm" svg:y="6.124cm" svg:viewBox="0 0 1601 636" draw:points="0,636 1601,636 1601,0 0,0">
          <text:p/>
        </draw:polygon>
        <draw:frame draw:style-name="gr8" draw:text-style-name="P9" draw:layer="layout" svg:width="1.475cm" svg:height="0.344cm" svg:x="5.641cm" svg:y="6.272cm">
          <draw:text-box>
            <text:p text:style-name="P3"><text:span text:style-name="T6">15/09/2017</text:span></text:p>
          </draw:text-box>
        </draw:frame>
        <draw:polygon draw:style-name="gr7" draw:text-style-name="P8" draw:layer="layout" svg:width="1.5cm" svg:height="0.635cm" svg:x="0.499cm" svg:y="6.124cm" svg:viewBox="0 0 1501 636" draw:points="0,636 1501,636 1501,0 0,0">
          <text:p/>
        </draw:polygon>
        <draw:frame draw:style-name="gr8" draw:text-style-name="P9" draw:layer="layout" svg:width="0.629cm" svg:height="0.344cm" svg:x="2.491cm" svg:y="6.272cm">
          <draw:text-box>
            <text:p text:style-name="P3"><text:span text:style-name="T6">1440</text:span></text:p>
          </draw:text-box>
        </draw:frame>
        <draw:frame draw:style-name="gr8" draw:text-style-name="P9" draw:layer="layout" svg:width="0.315cm" svg:height="0.344cm" svg:x="1.095cm" svg:y="6.27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6.98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98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981cm">
          <draw:text-box>
            <text:p text:style-name="P3"><text:span text:style-name="T7">8,28</text:span></text:p>
          </draw:text-box>
        </draw:frame>
        <draw:frame draw:style-name="gr8" draw:text-style-name="P9" draw:layer="layout" svg:width="0.281cm" svg:height="0.344cm" svg:x="15.91cm" svg:y="6.98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987cm">
          <draw:text-box>
            <text:p text:style-name="P3"><text:span text:style-name="T6">8,28</text:span></text:p>
          </draw:text-box>
        </draw:frame>
        <draw:frame draw:style-name="gr8" draw:text-style-name="P9" draw:layer="layout" svg:width="3.689cm" svg:height="0.344cm" svg:x="7.535cm" svg:y="6.98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987cm">
          <draw:text-box>
            <text:p text:style-name="P3"><text:span text:style-name="T6">15/09/2017</text:span></text:p>
          </draw:text-box>
        </draw:frame>
        <draw:frame draw:style-name="gr8" draw:text-style-name="P9" draw:layer="layout" svg:width="0.629cm" svg:height="0.344cm" svg:x="2.491cm" svg:y="6.987cm">
          <draw:text-box>
            <text:p text:style-name="P3"><text:span text:style-name="T6">1441</text:span></text:p>
          </draw:text-box>
        </draw:frame>
        <draw:polygon draw:style-name="gr7" draw:text-style-name="P8" draw:layer="layout" svg:width="6.254cm" svg:height="0.74cm" svg:x="22.915cm" svg:y="7.553cm" svg:viewBox="0 0 6255 741" draw:points="0,741 6255,741 6255,0 0,0">
          <text:p/>
        </draw:polygon>
        <draw:frame draw:style-name="gr8" draw:text-style-name="P9" draw:layer="layout" svg:width="0.315cm" svg:height="0.344cm" svg:x="1.095cm" svg:y="6.987cm">
          <draw:text-box>
            <text:p text:style-name="P3"><text:span text:style-name="T6">27</text:span></text:p>
          </draw:text-box>
        </draw:frame>
        <draw:frame draw:style-name="gr8" draw:text-style-name="P9" draw:layer="layout" svg:width="5.213cm" svg:height="0.344cm" svg:x="23.016cm" svg:y="7.583cm">
          <draw:text-box>
            <text:p text:style-name="P3"><text:span text:style-name="T6">6.2.2.1.1.01.04.03.001.016 - Materiais de</text:span></text:p>
          </draw:text-box>
        </draw:frame>
        <draw:polygon draw:style-name="gr7" draw:text-style-name="P8" draw:layer="layout" svg:width="1.827cm" svg:height="0.74cm" svg:x="21.089cm" svg:y="7.553cm" svg:viewBox="0 0 1828 741" draw:points="0,741 1828,741 1828,0 0,0">
          <text:p/>
        </draw:polygon>
        <draw:polygon draw:style-name="gr7" draw:text-style-name="P8" draw:layer="layout" svg:width="2.368cm" svg:height="0.74cm" svg:x="18.721cm" svg:y="7.553cm" svg:viewBox="0 0 2369 741" draw:points="0,741 2369,741 2369,0 0,0">
          <text:p/>
        </draw:polygon>
        <draw:frame draw:style-name="gr8" draw:text-style-name="P9" draw:layer="layout" svg:width="1.306cm" svg:height="0.344cm" svg:x="23.016cm" svg:y="7.924cm">
          <draw:text-box>
            <text:p text:style-name="P3"><text:span text:style-name="T6">Decoração</text:span></text:p>
          </draw:text-box>
        </draw:frame>
        <draw:polygon draw:style-name="gr7" draw:text-style-name="P8" draw:layer="layout" svg:width="2.098cm" svg:height="0.74cm" svg:x="16.623cm" svg:y="7.553cm" svg:viewBox="0 0 2099 741" draw:points="0,741 2099,741 2099,0 0,0">
          <text:p/>
        </draw:polygon>
        <draw:frame draw:style-name="gr8" draw:text-style-name="P9" draw:layer="layout" svg:width="2.047cm" svg:height="0.344cm" svg:x="18.822cm" svg:y="7.75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74cm" svg:x="15.91cm" svg:y="7.553cm" svg:viewBox="0 0 714 741" draw:points="0,741 714,741 714,0 0,0">
          <text:p/>
        </draw:polygon>
        <draw:frame draw:style-name="gr9" draw:text-style-name="P10" draw:layer="layout" svg:width="0.895cm" svg:height="0.352cm" svg:x="17.232cm" svg:y="7.748cm">
          <draw:text-box>
            <text:p text:style-name="P3"><text:span text:style-name="T7">186,00</text:span></text:p>
          </draw:text-box>
        </draw:frame>
        <draw:polygon draw:style-name="gr7" draw:text-style-name="P8" draw:layer="layout" svg:width="2.065cm" svg:height="0.74cm" svg:x="13.845cm" svg:y="7.553cm" svg:viewBox="0 0 2066 741" draw:points="0,741 2066,741 2066,0 0,0">
          <text:p/>
        </draw:polygon>
        <draw:frame draw:style-name="gr8" draw:text-style-name="P9" draw:layer="layout" svg:width="0.281cm" svg:height="0.344cm" svg:x="15.91cm" svg:y="7.7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7.553cm" svg:viewBox="0 0 6362 741" draw:points="0,741 6362,741 6362,0 0,0">
          <text:p/>
        </draw:polygon>
        <draw:frame draw:style-name="gr8" draw:text-style-name="P9" draw:layer="layout" svg:width="0.87cm" svg:height="0.344cm" svg:x="14.954cm" svg:y="7.753cm">
          <draw:text-box>
            <text:p text:style-name="P3"><text:span text:style-name="T6">186,00</text:span></text:p>
          </draw:text-box>
        </draw:frame>
        <draw:polygon draw:style-name="gr7" draw:text-style-name="P8" draw:layer="layout" svg:width="2.188cm" svg:height="0.74cm" svg:x="5.296cm" svg:y="7.553cm" svg:viewBox="0 0 2189 741" draw:points="0,741 2189,741 2189,0 0,0">
          <text:p/>
        </draw:polygon>
        <draw:frame draw:style-name="gr8" draw:text-style-name="P9" draw:layer="layout" svg:width="4.46cm" svg:height="0.344cm" svg:x="7.535cm" svg:y="7.753cm">
          <draw:text-box>
            <text:p text:style-name="P3"><text:span text:style-name="T6">LYS FESTAS E EVENTOS EIRELI ME</text:span></text:p>
          </draw:text-box>
        </draw:frame>
        <draw:polygon draw:style-name="gr7" draw:text-style-name="P8" draw:layer="layout" svg:width="1.697cm" svg:height="0.74cm" svg:x="3.599cm" svg:y="7.553cm" svg:viewBox="0 0 1698 741" draw:points="0,741 1698,741 1698,0 0,0">
          <text:p/>
        </draw:polygon>
        <draw:polygon draw:style-name="gr7" draw:text-style-name="P8" draw:layer="layout" svg:width="1.6cm" svg:height="0.74cm" svg:x="1.999cm" svg:y="7.553cm" svg:viewBox="0 0 1601 741" draw:points="0,741 1601,741 1601,0 0,0">
          <text:p/>
        </draw:polygon>
        <draw:frame draw:style-name="gr8" draw:text-style-name="P9" draw:layer="layout" svg:width="1.475cm" svg:height="0.344cm" svg:x="5.641cm" svg:y="7.753cm">
          <draw:text-box>
            <text:p text:style-name="P3"><text:span text:style-name="T6">15/09/2017</text:span></text:p>
          </draw:text-box>
        </draw:frame>
        <draw:polygon draw:style-name="gr7" draw:text-style-name="P8" draw:layer="layout" svg:width="1.5cm" svg:height="0.74cm" svg:x="0.499cm" svg:y="7.553cm" svg:viewBox="0 0 1501 741" draw:points="0,741 1501,741 1501,0 0,0">
          <text:p/>
        </draw:polygon>
        <draw:frame draw:style-name="gr8" draw:text-style-name="P9" draw:layer="layout" svg:width="0.629cm" svg:height="0.344cm" svg:x="2.491cm" svg:y="7.753cm">
          <draw:text-box>
            <text:p text:style-name="P3"><text:span text:style-name="T6">1514</text:span></text:p>
          </draw:text-box>
        </draw:frame>
        <draw:frame draw:style-name="gr8" draw:text-style-name="P9" draw:layer="layout" svg:width="0.315cm" svg:height="0.344cm" svg:x="1.095cm" svg:y="7.753cm">
          <draw:text-box>
            <text:p text:style-name="P3"><text:span text:style-name="T6">32</text:span></text:p>
          </draw:text-box>
        </draw:frame>
        <draw:frame draw:style-name="gr8" draw:text-style-name="P9" draw:layer="layout" svg:width="5.59cm" svg:height="0.344cm" svg:x="23.016cm" svg:y="8.403cm">
          <draw:text-box>
            <text:p text:style-name="P3"><text:span text:style-name="T6">6.2.2.1.1.01.04.04.032 - Serviços de Energia</text:span></text:p>
          </draw:text-box>
        </draw:frame>
        <draw:frame draw:style-name="gr8" draw:text-style-name="P9" draw:layer="layout" svg:width="2.999cm" svg:height="0.344cm" svg:x="23.016cm" svg:y="8.743cm">
          <draw:text-box>
            <text:p text:style-name="P3"><text:span text:style-name="T6">Elétrica / Água e Esgoto</text:span></text:p>
          </draw:text-box>
        </draw:frame>
        <draw:frame draw:style-name="gr8" draw:text-style-name="P9" draw:layer="layout" svg:width="1.018cm" svg:height="0.344cm" svg:x="18.822cm" svg:y="8.573cm">
          <draw:text-box>
            <text:p text:style-name="P3"><text:span text:style-name="T6">FATURA</text:span></text:p>
          </draw:text-box>
        </draw:frame>
        <draw:frame draw:style-name="gr9" draw:text-style-name="P10" draw:layer="layout" svg:width="0.734cm" svg:height="0.352cm" svg:x="17.311cm" svg:y="8.568cm">
          <draw:text-box>
            <text:p text:style-name="P3"><text:span text:style-name="T7">85,38</text:span></text:p>
          </draw:text-box>
        </draw:frame>
        <draw:frame draw:style-name="gr8" draw:text-style-name="P9" draw:layer="layout" svg:width="0.281cm" svg:height="0.344cm" svg:x="15.91cm" svg:y="8.573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8.573cm">
          <draw:text-box>
            <text:p text:style-name="P3"><text:span text:style-name="T6">85,38</text:span></text:p>
          </draw:text-box>
        </draw:frame>
        <draw:frame draw:style-name="gr8" draw:text-style-name="P9" draw:layer="layout" svg:width="1.238cm" svg:height="0.344cm" svg:x="7.535cm" svg:y="8.573cm">
          <draw:text-box>
            <text:p text:style-name="P3"><text:span text:style-name="T6">SANEAGO</text:span></text:p>
          </draw:text-box>
        </draw:frame>
        <draw:frame draw:style-name="gr8" draw:text-style-name="P9" draw:layer="layout" svg:width="1.475cm" svg:height="0.344cm" svg:x="5.641cm" svg:y="8.573cm">
          <draw:text-box>
            <text:p text:style-name="P3"><text:span text:style-name="T6">15/09/2017</text:span></text:p>
          </draw:text-box>
        </draw:frame>
        <draw:frame draw:style-name="gr8" draw:text-style-name="P9" draw:layer="layout" svg:width="0.629cm" svg:height="0.344cm" svg:x="2.491cm" svg:y="8.573cm">
          <draw:text-box>
            <text:p text:style-name="P3"><text:span text:style-name="T6">1518</text:span></text:p>
          </draw:text-box>
        </draw:frame>
        <draw:polygon draw:style-name="gr7" draw:text-style-name="P8" draw:layer="layout" svg:width="6.254cm" svg:height="0.635cm" svg:x="22.915cm" svg:y="9.192cm" svg:viewBox="0 0 6255 636" draw:points="0,636 6255,636 6255,0 0,0">
          <text:p/>
        </draw:polygon>
        <draw:frame draw:style-name="gr8" draw:text-style-name="P9" draw:layer="layout" svg:width="0.281cm" svg:height="0.344cm" svg:x="1.172cm" svg:y="8.573cm">
          <draw:text-box>
            <text:p text:style-name="P3"><text:span text:style-name="T6">2</text:span></text:p>
          </draw:text-box>
        </draw:frame>
        <draw:polygon draw:style-name="gr7" draw:text-style-name="P8" draw:layer="layout" svg:width="1.827cm" svg:height="0.635cm" svg:x="21.089cm" svg:y="9.192cm" svg:viewBox="0 0 1828 636" draw:points="0,636 1828,636 1828,0 0,0">
          <text:p/>
        </draw:polygon>
        <draw:frame draw:style-name="gr8" draw:text-style-name="P9" draw:layer="layout" svg:width="5.057cm" svg:height="0.344cm" svg:x="23.016cm" svg:y="9.34cm">
          <draw:text-box>
            <text:p text:style-name="P3"><text:span text:style-name="T6">6.2.2.1.1.01.04.03.012.004 - Transporte</text:span></text:p>
          </draw:text-box>
        </draw:frame>
        <draw:polygon draw:style-name="gr7" draw:text-style-name="P8" draw:layer="layout" svg:width="2.368cm" svg:height="0.635cm" svg:x="18.721cm" svg:y="9.192cm" svg:viewBox="0 0 2369 636" draw:points="0,636 2369,636 2369,0 0,0">
          <text:p/>
        </draw:polygon>
        <draw:frame draw:style-name="gr8" draw:text-style-name="P9" draw:layer="layout" svg:width="0.281cm" svg:height="0.344cm" svg:x="21.19cm" svg:y="9.34cm">
          <draw:text-box>
            <text:p text:style-name="P3"><text:span text:style-name="T6">4</text:span></text:p>
          </draw:text-box>
        </draw:frame>
        <draw:polygon draw:style-name="gr7" draw:text-style-name="P8" draw:layer="layout" svg:width="2.098cm" svg:height="0.635cm" svg:x="16.623cm" svg:y="9.192cm" svg:viewBox="0 0 2099 636" draw:points="0,636 2099,636 2099,0 0,0">
          <text:p/>
        </draw:polygon>
        <draw:frame draw:style-name="gr8" draw:text-style-name="P9" draw:layer="layout" svg:width="1.704cm" svg:height="0.344cm" svg:x="18.822cm" svg:y="9.34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9.192cm" svg:viewBox="0 0 714 636" draw:points="0,636 714,636 714,0 0,0">
          <text:p/>
        </draw:polygon>
        <draw:frame draw:style-name="gr9" draw:text-style-name="P10" draw:layer="layout" svg:width="0.895cm" svg:height="0.352cm" svg:x="17.232cm" svg:y="9.334cm">
          <draw:text-box>
            <text:p text:style-name="P3"><text:span text:style-name="T7">645,00</text:span></text:p>
          </draw:text-box>
        </draw:frame>
        <draw:polygon draw:style-name="gr7" draw:text-style-name="P8" draw:layer="layout" svg:width="2.065cm" svg:height="0.635cm" svg:x="13.845cm" svg:y="9.192cm" svg:viewBox="0 0 2066 636" draw:points="0,636 2066,636 2066,0 0,0">
          <text:p/>
        </draw:polygon>
        <draw:frame draw:style-name="gr8" draw:text-style-name="P9" draw:layer="layout" svg:width="0.281cm" svg:height="0.344cm" svg:x="15.91cm" svg:y="9.3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192cm" svg:viewBox="0 0 6362 636" draw:points="0,636 6362,636 6362,0 0,0">
          <text:p/>
        </draw:polygon>
        <draw:frame draw:style-name="gr8" draw:text-style-name="P9" draw:layer="layout" svg:width="0.87cm" svg:height="0.344cm" svg:x="14.954cm" svg:y="9.34cm">
          <draw:text-box>
            <text:p text:style-name="P3"><text:span text:style-name="T6">645,00</text:span></text:p>
          </draw:text-box>
        </draw:frame>
        <draw:polygon draw:style-name="gr7" draw:text-style-name="P8" draw:layer="layout" svg:width="2.188cm" svg:height="0.635cm" svg:x="5.296cm" svg:y="9.192cm" svg:viewBox="0 0 2189 636" draw:points="0,636 2189,636 2189,0 0,0">
          <text:p/>
        </draw:polygon>
        <draw:frame draw:style-name="gr8" draw:text-style-name="P9" draw:layer="layout" svg:width="2.652cm" svg:height="0.344cm" svg:x="7.535cm" svg:y="9.34cm">
          <draw:text-box>
            <text:p text:style-name="P3"><text:span text:style-name="T6">VALDINOR DE JESUS</text:span></text:p>
          </draw:text-box>
        </draw:frame>
        <draw:polygon draw:style-name="gr7" draw:text-style-name="P8" draw:layer="layout" svg:width="1.697cm" svg:height="0.635cm" svg:x="3.599cm" svg:y="9.192cm" svg:viewBox="0 0 1698 636" draw:points="0,636 1698,636 1698,0 0,0">
          <text:p/>
        </draw:polygon>
        <draw:polygon draw:style-name="gr7" draw:text-style-name="P8" draw:layer="layout" svg:width="1.6cm" svg:height="0.635cm" svg:x="1.999cm" svg:y="9.192cm" svg:viewBox="0 0 1601 636" draw:points="0,636 1601,636 1601,0 0,0">
          <text:p/>
        </draw:polygon>
        <draw:frame draw:style-name="gr8" draw:text-style-name="P9" draw:layer="layout" svg:width="1.475cm" svg:height="0.344cm" svg:x="5.641cm" svg:y="9.34cm">
          <draw:text-box>
            <text:p text:style-name="P3"><text:span text:style-name="T6">15/09/2017</text:span></text:p>
          </draw:text-box>
        </draw:frame>
        <draw:polygon draw:style-name="gr7" draw:text-style-name="P8" draw:layer="layout" svg:width="1.5cm" svg:height="0.635cm" svg:x="0.499cm" svg:y="9.192cm" svg:viewBox="0 0 1501 636" draw:points="0,636 1501,636 1501,0 0,0">
          <text:p/>
        </draw:polygon>
        <draw:frame draw:style-name="gr8" draw:text-style-name="P9" draw:layer="layout" svg:width="0.629cm" svg:height="0.344cm" svg:x="2.491cm" svg:y="9.34cm">
          <draw:text-box>
            <text:p text:style-name="P3"><text:span text:style-name="T6">1515</text:span></text:p>
          </draw:text-box>
        </draw:frame>
        <draw:frame draw:style-name="gr8" draw:text-style-name="P9" draw:layer="layout" svg:width="0.472cm" svg:height="0.344cm" svg:x="1.018cm" svg:y="9.34cm">
          <draw:text-box>
            <text:p text:style-name="P3"><text:span text:style-name="T6">160</text:span></text:p>
          </draw:text-box>
        </draw:frame>
        <draw:frame draw:style-name="gr8" draw:text-style-name="P9" draw:layer="layout" svg:width="5.048cm" svg:height="0.344cm" svg:x="23.016cm" svg:y="10.05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0.05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0.049cm">
          <draw:text-box>
            <text:p text:style-name="P3"><text:span text:style-name="T7">0,91</text:span></text:p>
          </draw:text-box>
        </draw:frame>
        <draw:frame draw:style-name="gr8" draw:text-style-name="P9" draw:layer="layout" svg:width="0.281cm" svg:height="0.344cm" svg:x="15.91cm" svg:y="10.05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0.054cm">
          <draw:text-box>
            <text:p text:style-name="P3"><text:span text:style-name="T6">0,91</text:span></text:p>
          </draw:text-box>
        </draw:frame>
        <draw:frame draw:style-name="gr8" draw:text-style-name="P9" draw:layer="layout" svg:width="3.689cm" svg:height="0.344cm" svg:x="7.535cm" svg:y="10.05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0.054cm">
          <draw:text-box>
            <text:p text:style-name="P3"><text:span text:style-name="T6">18/09/2017</text:span></text:p>
          </draw:text-box>
        </draw:frame>
        <draw:frame draw:style-name="gr8" draw:text-style-name="P9" draw:layer="layout" svg:width="0.629cm" svg:height="0.344cm" svg:x="2.491cm" svg:y="10.054cm">
          <draw:text-box>
            <text:p text:style-name="P3"><text:span text:style-name="T6">1442</text:span></text:p>
          </draw:text-box>
        </draw:frame>
        <draw:polygon draw:style-name="gr7" draw:text-style-name="P8" draw:layer="layout" svg:width="6.254cm" svg:height="0.635cm" svg:x="22.915cm" svg:y="10.621cm" svg:viewBox="0 0 6255 636" draw:points="0,636 6255,636 6255,0 0,0">
          <text:p/>
        </draw:polygon>
        <draw:frame draw:style-name="gr8" draw:text-style-name="P9" draw:layer="layout" svg:width="0.315cm" svg:height="0.344cm" svg:x="1.095cm" svg:y="10.05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0.621cm" svg:viewBox="0 0 1828 636" draw:points="0,636 1828,636 1828,0 0,0">
          <text:p/>
        </draw:polygon>
        <draw:polygon draw:style-name="gr7" draw:text-style-name="P8" draw:layer="layout" svg:width="2.368cm" svg:height="0.635cm" svg:x="18.721cm" svg:y="10.621cm" svg:viewBox="0 0 2369 636" draw:points="0,636 2369,636 2369,0 0,0">
          <text:p/>
        </draw:polygon>
        <draw:frame draw:style-name="gr8" draw:text-style-name="P9" draw:layer="layout" svg:width="5.048cm" svg:height="0.344cm" svg:x="23.016cm" svg:y="10.76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0.621cm" svg:viewBox="0 0 2099 636" draw:points="0,636 2099,636 2099,0 0,0">
          <text:p/>
        </draw:polygon>
        <draw:frame draw:style-name="gr8" draw:text-style-name="P9" draw:layer="layout" svg:width="2.047cm" svg:height="0.344cm" svg:x="18.822cm" svg:y="10.76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0.621cm" svg:viewBox="0 0 714 636" draw:points="0,636 714,636 714,0 0,0">
          <text:p/>
        </draw:polygon>
        <draw:frame draw:style-name="gr9" draw:text-style-name="P10" draw:layer="layout" svg:width="0.574cm" svg:height="0.352cm" svg:x="17.39cm" svg:y="10.763cm">
          <draw:text-box>
            <text:p text:style-name="P3"><text:span text:style-name="T7">1,51</text:span></text:p>
          </draw:text-box>
        </draw:frame>
        <draw:polygon draw:style-name="gr7" draw:text-style-name="P8" draw:layer="layout" svg:width="2.065cm" svg:height="0.635cm" svg:x="13.845cm" svg:y="10.621cm" svg:viewBox="0 0 2066 636" draw:points="0,636 2066,636 2066,0 0,0">
          <text:p/>
        </draw:polygon>
        <draw:frame draw:style-name="gr8" draw:text-style-name="P9" draw:layer="layout" svg:width="0.281cm" svg:height="0.344cm" svg:x="15.91cm" svg:y="10.76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0.621cm" svg:viewBox="0 0 6362 636" draw:points="0,636 6362,636 6362,0 0,0">
          <text:p/>
        </draw:polygon>
        <draw:frame draw:style-name="gr8" draw:text-style-name="P9" draw:layer="layout" svg:width="0.557cm" svg:height="0.344cm" svg:x="15.263cm" svg:y="10.769cm">
          <draw:text-box>
            <text:p text:style-name="P3"><text:span text:style-name="T6">1,51</text:span></text:p>
          </draw:text-box>
        </draw:frame>
        <draw:polygon draw:style-name="gr7" draw:text-style-name="P8" draw:layer="layout" svg:width="2.188cm" svg:height="0.635cm" svg:x="5.296cm" svg:y="10.621cm" svg:viewBox="0 0 2189 636" draw:points="0,636 2189,636 2189,0 0,0">
          <text:p/>
        </draw:polygon>
        <draw:frame draw:style-name="gr8" draw:text-style-name="P9" draw:layer="layout" svg:width="3.689cm" svg:height="0.344cm" svg:x="7.535cm" svg:y="10.76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0.621cm" svg:viewBox="0 0 1698 636" draw:points="0,636 1698,636 1698,0 0,0">
          <text:p/>
        </draw:polygon>
        <draw:polygon draw:style-name="gr7" draw:text-style-name="P8" draw:layer="layout" svg:width="1.6cm" svg:height="0.635cm" svg:x="1.999cm" svg:y="10.621cm" svg:viewBox="0 0 1601 636" draw:points="0,636 1601,636 1601,0 0,0">
          <text:p/>
        </draw:polygon>
        <draw:frame draw:style-name="gr8" draw:text-style-name="P9" draw:layer="layout" svg:width="1.475cm" svg:height="0.344cm" svg:x="5.641cm" svg:y="10.769cm">
          <draw:text-box>
            <text:p text:style-name="P3"><text:span text:style-name="T6">18/09/2017</text:span></text:p>
          </draw:text-box>
        </draw:frame>
        <draw:polygon draw:style-name="gr7" draw:text-style-name="P8" draw:layer="layout" svg:width="1.5cm" svg:height="0.635cm" svg:x="0.499cm" svg:y="10.621cm" svg:viewBox="0 0 1501 636" draw:points="0,636 1501,636 1501,0 0,0">
          <text:p/>
        </draw:polygon>
        <draw:frame draw:style-name="gr8" draw:text-style-name="P9" draw:layer="layout" svg:width="0.629cm" svg:height="0.344cm" svg:x="2.491cm" svg:y="10.769cm">
          <draw:text-box>
            <text:p text:style-name="P3"><text:span text:style-name="T6">1443</text:span></text:p>
          </draw:text-box>
        </draw:frame>
        <draw:frame draw:style-name="gr8" draw:text-style-name="P9" draw:layer="layout" svg:width="0.315cm" svg:height="0.344cm" svg:x="1.095cm" svg:y="10.769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1.48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1.48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1.478cm">
          <draw:text-box>
            <text:p text:style-name="P3"><text:span text:style-name="T7">10,90</text:span></text:p>
          </draw:text-box>
        </draw:frame>
        <draw:frame draw:style-name="gr8" draw:text-style-name="P9" draw:layer="layout" svg:width="0.281cm" svg:height="0.344cm" svg:x="15.91cm" svg:y="11.483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1.483cm">
          <draw:text-box>
            <text:p text:style-name="P3"><text:span text:style-name="T6">10,90</text:span></text:p>
          </draw:text-box>
        </draw:frame>
        <draw:frame draw:style-name="gr8" draw:text-style-name="P9" draw:layer="layout" svg:width="3.689cm" svg:height="0.344cm" svg:x="7.535cm" svg:y="11.48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1.483cm">
          <draw:text-box>
            <text:p text:style-name="P3"><text:span text:style-name="T6">18/09/2017</text:span></text:p>
          </draw:text-box>
        </draw:frame>
        <draw:frame draw:style-name="gr8" draw:text-style-name="P9" draw:layer="layout" svg:width="0.629cm" svg:height="0.344cm" svg:x="2.491cm" svg:y="11.483cm">
          <draw:text-box>
            <text:p text:style-name="P3"><text:span text:style-name="T6">1444</text:span></text:p>
          </draw:text-box>
        </draw:frame>
        <draw:polygon draw:style-name="gr7" draw:text-style-name="P8" draw:layer="layout" svg:width="6.254cm" svg:height="0.635cm" svg:x="22.915cm" svg:y="12.049cm" svg:viewBox="0 0 6255 636" draw:points="0,636 6255,636 6255,0 0,0">
          <text:p/>
        </draw:polygon>
        <draw:frame draw:style-name="gr8" draw:text-style-name="P9" draw:layer="layout" svg:width="0.315cm" svg:height="0.344cm" svg:x="1.095cm" svg:y="11.48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2.049cm" svg:viewBox="0 0 1828 636" draw:points="0,636 1828,636 1828,0 0,0">
          <text:p/>
        </draw:polygon>
        <draw:polygon draw:style-name="gr7" draw:text-style-name="P8" draw:layer="layout" svg:width="2.368cm" svg:height="0.635cm" svg:x="18.721cm" svg:y="12.049cm" svg:viewBox="0 0 2369 636" draw:points="0,636 2369,636 2369,0 0,0">
          <text:p/>
        </draw:polygon>
        <draw:frame draw:style-name="gr8" draw:text-style-name="P9" draw:layer="layout" svg:width="5.048cm" svg:height="0.344cm" svg:x="23.016cm" svg:y="12.19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2.049cm" svg:viewBox="0 0 2099 636" draw:points="0,636 2099,636 2099,0 0,0">
          <text:p/>
        </draw:polygon>
        <draw:frame draw:style-name="gr8" draw:text-style-name="P9" draw:layer="layout" svg:width="2.047cm" svg:height="0.344cm" svg:x="18.822cm" svg:y="12.19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2.049cm" svg:viewBox="0 0 714 636" draw:points="0,636 714,636 714,0 0,0">
          <text:p/>
        </draw:polygon>
        <draw:frame draw:style-name="gr9" draw:text-style-name="P10" draw:layer="layout" svg:width="0.734cm" svg:height="0.352cm" svg:x="17.311cm" svg:y="12.192cm">
          <draw:text-box>
            <text:p text:style-name="P3"><text:span text:style-name="T7">14,49</text:span></text:p>
          </draw:text-box>
        </draw:frame>
        <draw:polygon draw:style-name="gr7" draw:text-style-name="P8" draw:layer="layout" svg:width="2.065cm" svg:height="0.635cm" svg:x="13.845cm" svg:y="12.049cm" svg:viewBox="0 0 2066 636" draw:points="0,636 2066,636 2066,0 0,0">
          <text:p/>
        </draw:polygon>
        <draw:frame draw:style-name="gr8" draw:text-style-name="P9" draw:layer="layout" svg:width="0.281cm" svg:height="0.344cm" svg:x="15.91cm" svg:y="12.19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2.049cm" svg:viewBox="0 0 6362 636" draw:points="0,636 6362,636 6362,0 0,0">
          <text:p/>
        </draw:polygon>
        <draw:frame draw:style-name="gr8" draw:text-style-name="P9" draw:layer="layout" svg:width="0.713cm" svg:height="0.344cm" svg:x="15.108cm" svg:y="12.197cm">
          <draw:text-box>
            <text:p text:style-name="P3"><text:span text:style-name="T6">14,49</text:span></text:p>
          </draw:text-box>
        </draw:frame>
        <draw:polygon draw:style-name="gr7" draw:text-style-name="P8" draw:layer="layout" svg:width="2.188cm" svg:height="0.635cm" svg:x="5.296cm" svg:y="12.049cm" svg:viewBox="0 0 2189 636" draw:points="0,636 2189,636 2189,0 0,0">
          <text:p/>
        </draw:polygon>
        <draw:frame draw:style-name="gr8" draw:text-style-name="P9" draw:layer="layout" svg:width="3.689cm" svg:height="0.344cm" svg:x="7.535cm" svg:y="12.19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2.049cm" svg:viewBox="0 0 1698 636" draw:points="0,636 1698,636 1698,0 0,0">
          <text:p/>
        </draw:polygon>
        <draw:polygon draw:style-name="gr7" draw:text-style-name="P8" draw:layer="layout" svg:width="1.6cm" svg:height="0.635cm" svg:x="1.999cm" svg:y="12.049cm" svg:viewBox="0 0 1601 636" draw:points="0,636 1601,636 1601,0 0,0">
          <text:p/>
        </draw:polygon>
        <draw:frame draw:style-name="gr8" draw:text-style-name="P9" draw:layer="layout" svg:width="1.475cm" svg:height="0.344cm" svg:x="5.641cm" svg:y="12.197cm">
          <draw:text-box>
            <text:p text:style-name="P3"><text:span text:style-name="T6">18/09/2017</text:span></text:p>
          </draw:text-box>
        </draw:frame>
        <draw:polygon draw:style-name="gr7" draw:text-style-name="P8" draw:layer="layout" svg:width="1.5cm" svg:height="0.635cm" svg:x="0.499cm" svg:y="12.049cm" svg:viewBox="0 0 1501 636" draw:points="0,636 1501,636 1501,0 0,0">
          <text:p/>
        </draw:polygon>
        <draw:frame draw:style-name="gr8" draw:text-style-name="P9" draw:layer="layout" svg:width="0.629cm" svg:height="0.344cm" svg:x="2.491cm" svg:y="12.197cm">
          <draw:text-box>
            <text:p text:style-name="P3"><text:span text:style-name="T6">1445</text:span></text:p>
          </draw:text-box>
        </draw:frame>
        <draw:frame draw:style-name="gr8" draw:text-style-name="P9" draw:layer="layout" svg:width="0.315cm" svg:height="0.344cm" svg:x="1.095cm" svg:y="12.19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2.91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91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2.906cm">
          <draw:text-box>
            <text:p text:style-name="P3"><text:span text:style-name="T7">18,63</text:span></text:p>
          </draw:text-box>
        </draw:frame>
        <draw:frame draw:style-name="gr8" draw:text-style-name="P9" draw:layer="layout" svg:width="0.281cm" svg:height="0.344cm" svg:x="15.91cm" svg:y="12.91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2.912cm">
          <draw:text-box>
            <text:p text:style-name="P3"><text:span text:style-name="T6">18,63</text:span></text:p>
          </draw:text-box>
        </draw:frame>
        <draw:frame draw:style-name="gr8" draw:text-style-name="P9" draw:layer="layout" svg:width="3.689cm" svg:height="0.344cm" svg:x="7.535cm" svg:y="12.91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912cm">
          <draw:text-box>
            <text:p text:style-name="P3"><text:span text:style-name="T6">18/09/2017</text:span></text:p>
          </draw:text-box>
        </draw:frame>
        <draw:frame draw:style-name="gr8" draw:text-style-name="P9" draw:layer="layout" svg:width="0.629cm" svg:height="0.344cm" svg:x="2.491cm" svg:y="12.912cm">
          <draw:text-box>
            <text:p text:style-name="P3"><text:span text:style-name="T6">1446</text:span></text:p>
          </draw:text-box>
        </draw:frame>
        <draw:polygon draw:style-name="gr7" draw:text-style-name="P8" draw:layer="layout" svg:width="6.254cm" svg:height="0.74cm" svg:x="22.915cm" svg:y="13.478cm" svg:viewBox="0 0 6255 741" draw:points="0,741 6255,741 6255,0 0,0">
          <text:p/>
        </draw:polygon>
        <draw:frame draw:style-name="gr8" draw:text-style-name="P9" draw:layer="layout" svg:width="0.315cm" svg:height="0.344cm" svg:x="1.095cm" svg:y="12.912cm">
          <draw:text-box>
            <text:p text:style-name="P3"><text:span text:style-name="T6">27</text:span></text:p>
          </draw:text-box>
        </draw:frame>
        <draw:frame draw:style-name="gr8" draw:text-style-name="P9" draw:layer="layout" svg:width="5.59cm" svg:height="0.344cm" svg:x="23.016cm" svg:y="13.508cm">
          <draw:text-box>
            <text:p text:style-name="P3"><text:span text:style-name="T6">6.2.2.1.1.01.04.04.032 - Serviços de Energia</text:span></text:p>
          </draw:text-box>
        </draw:frame>
        <draw:polygon draw:style-name="gr7" draw:text-style-name="P8" draw:layer="layout" svg:width="1.827cm" svg:height="0.74cm" svg:x="21.089cm" svg:y="13.478cm" svg:viewBox="0 0 1828 741" draw:points="0,741 1828,741 1828,0 0,0">
          <text:p/>
        </draw:polygon>
        <draw:polygon draw:style-name="gr7" draw:text-style-name="P8" draw:layer="layout" svg:width="2.368cm" svg:height="0.74cm" svg:x="18.721cm" svg:y="13.478cm" svg:viewBox="0 0 2369 741" draw:points="0,741 2369,741 2369,0 0,0">
          <text:p/>
        </draw:polygon>
        <draw:frame draw:style-name="gr8" draw:text-style-name="P9" draw:layer="layout" svg:width="2.999cm" svg:height="0.344cm" svg:x="23.016cm" svg:y="13.849cm">
          <draw:text-box>
            <text:p text:style-name="P3"><text:span text:style-name="T6">Elétrica / Água e Esgoto</text:span></text:p>
          </draw:text-box>
        </draw:frame>
        <draw:polygon draw:style-name="gr7" draw:text-style-name="P8" draw:layer="layout" svg:width="2.098cm" svg:height="0.74cm" svg:x="16.623cm" svg:y="13.478cm" svg:viewBox="0 0 2099 741" draw:points="0,741 2099,741 2099,0 0,0">
          <text:p/>
        </draw:polygon>
        <draw:frame draw:style-name="gr8" draw:text-style-name="P9" draw:layer="layout" svg:width="1.018cm" svg:height="0.344cm" svg:x="18.822cm" svg:y="13.678cm">
          <draw:text-box>
            <text:p text:style-name="P3"><text:span text:style-name="T6">FATURA</text:span></text:p>
          </draw:text-box>
        </draw:frame>
        <draw:polygon draw:style-name="gr7" draw:text-style-name="P8" draw:layer="layout" svg:width="0.713cm" svg:height="0.74cm" svg:x="15.91cm" svg:y="13.478cm" svg:viewBox="0 0 714 741" draw:points="0,741 714,741 714,0 0,0">
          <text:p/>
        </draw:polygon>
        <draw:frame draw:style-name="gr9" draw:text-style-name="P10" draw:layer="layout" svg:width="0.895cm" svg:height="0.352cm" svg:x="17.232cm" svg:y="13.673cm">
          <draw:text-box>
            <text:p text:style-name="P3"><text:span text:style-name="T7">488,98</text:span></text:p>
          </draw:text-box>
        </draw:frame>
        <draw:polygon draw:style-name="gr7" draw:text-style-name="P8" draw:layer="layout" svg:width="2.065cm" svg:height="0.74cm" svg:x="13.845cm" svg:y="13.478cm" svg:viewBox="0 0 2066 741" draw:points="0,741 2066,741 2066,0 0,0">
          <text:p/>
        </draw:polygon>
        <draw:frame draw:style-name="gr8" draw:text-style-name="P9" draw:layer="layout" svg:width="0.281cm" svg:height="0.344cm" svg:x="15.91cm" svg:y="13.67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3.478cm" svg:viewBox="0 0 6362 741" draw:points="0,741 6362,741 6362,0 0,0">
          <text:p/>
        </draw:polygon>
        <draw:frame draw:style-name="gr8" draw:text-style-name="P9" draw:layer="layout" svg:width="0.87cm" svg:height="0.344cm" svg:x="14.954cm" svg:y="13.678cm">
          <draw:text-box>
            <text:p text:style-name="P3"><text:span text:style-name="T6">488,98</text:span></text:p>
          </draw:text-box>
        </draw:frame>
        <draw:polygon draw:style-name="gr7" draw:text-style-name="P8" draw:layer="layout" svg:width="2.188cm" svg:height="0.74cm" svg:x="5.296cm" svg:y="13.478cm" svg:viewBox="0 0 2189 741" draw:points="0,741 2189,741 2189,0 0,0">
          <text:p/>
        </draw:polygon>
        <draw:frame draw:style-name="gr8" draw:text-style-name="P9" draw:layer="layout" svg:width="0.662cm" svg:height="0.344cm" svg:x="7.535cm" svg:y="13.678cm">
          <draw:text-box>
            <text:p text:style-name="P3"><text:span text:style-name="T6">CELG</text:span></text:p>
          </draw:text-box>
        </draw:frame>
        <draw:polygon draw:style-name="gr7" draw:text-style-name="P8" draw:layer="layout" svg:width="1.697cm" svg:height="0.74cm" svg:x="3.599cm" svg:y="13.478cm" svg:viewBox="0 0 1698 741" draw:points="0,741 1698,741 1698,0 0,0">
          <text:p/>
        </draw:polygon>
        <draw:polygon draw:style-name="gr7" draw:text-style-name="P8" draw:layer="layout" svg:width="1.6cm" svg:height="0.74cm" svg:x="1.999cm" svg:y="13.478cm" svg:viewBox="0 0 1601 741" draw:points="0,741 1601,741 1601,0 0,0">
          <text:p/>
        </draw:polygon>
        <draw:frame draw:style-name="gr8" draw:text-style-name="P9" draw:layer="layout" svg:width="1.475cm" svg:height="0.344cm" svg:x="5.641cm" svg:y="13.678cm">
          <draw:text-box>
            <text:p text:style-name="P3"><text:span text:style-name="T6">18/09/2017</text:span></text:p>
          </draw:text-box>
        </draw:frame>
        <draw:polygon draw:style-name="gr7" draw:text-style-name="P8" draw:layer="layout" svg:width="1.5cm" svg:height="0.74cm" svg:x="0.499cm" svg:y="13.478cm" svg:viewBox="0 0 1501 741" draw:points="0,741 1501,741 1501,0 0,0">
          <text:p/>
        </draw:polygon>
        <draw:frame draw:style-name="gr8" draw:text-style-name="P9" draw:layer="layout" svg:width="0.629cm" svg:height="0.344cm" svg:x="2.491cm" svg:y="13.678cm">
          <draw:text-box>
            <text:p text:style-name="P3"><text:span text:style-name="T6">1519</text:span></text:p>
          </draw:text-box>
        </draw:frame>
        <draw:frame draw:style-name="gr8" draw:text-style-name="P9" draw:layer="layout" svg:width="0.315cm" svg:height="0.344cm" svg:x="1.095cm" svg:y="13.678cm">
          <draw:text-box>
            <text:p text:style-name="P3"><text:span text:style-name="T6">34</text:span></text:p>
          </draw:text-box>
        </draw:frame>
        <draw:frame draw:style-name="gr8" draw:text-style-name="P9" draw:layer="layout" svg:width="5.048cm" svg:height="0.344cm" svg:x="23.016cm" svg:y="14.44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4.44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44cm">
          <draw:text-box>
            <text:p text:style-name="P3"><text:span text:style-name="T7">1,82</text:span></text:p>
          </draw:text-box>
        </draw:frame>
        <draw:frame draw:style-name="gr8" draw:text-style-name="P9" draw:layer="layout" svg:width="0.281cm" svg:height="0.344cm" svg:x="15.91cm" svg:y="14.44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445cm">
          <draw:text-box>
            <text:p text:style-name="P3"><text:span text:style-name="T6">1,82</text:span></text:p>
          </draw:text-box>
        </draw:frame>
        <draw:frame draw:style-name="gr8" draw:text-style-name="P9" draw:layer="layout" svg:width="3.689cm" svg:height="0.344cm" svg:x="7.535cm" svg:y="14.44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445cm">
          <draw:text-box>
            <text:p text:style-name="P3"><text:span text:style-name="T6">19/09/2017</text:span></text:p>
          </draw:text-box>
        </draw:frame>
        <draw:frame draw:style-name="gr8" draw:text-style-name="P9" draw:layer="layout" svg:width="0.629cm" svg:height="0.344cm" svg:x="2.491cm" svg:y="14.445cm">
          <draw:text-box>
            <text:p text:style-name="P3"><text:span text:style-name="T6">1447</text:span></text:p>
          </draw:text-box>
        </draw:frame>
        <draw:polygon draw:style-name="gr7" draw:text-style-name="P8" draw:layer="layout" svg:width="6.254cm" svg:height="0.635cm" svg:x="22.915cm" svg:y="15.012cm" svg:viewBox="0 0 6255 636" draw:points="0,636 6255,636 6255,0 0,0">
          <text:p/>
        </draw:polygon>
        <draw:frame draw:style-name="gr8" draw:text-style-name="P9" draw:layer="layout" svg:width="0.315cm" svg:height="0.344cm" svg:x="1.095cm" svg:y="14.44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5.012cm" svg:viewBox="0 0 1828 636" draw:points="0,636 1828,636 1828,0 0,0">
          <text:p/>
        </draw:polygon>
        <draw:polygon draw:style-name="gr7" draw:text-style-name="P8" draw:layer="layout" svg:width="2.368cm" svg:height="0.635cm" svg:x="18.721cm" svg:y="15.012cm" svg:viewBox="0 0 2369 636" draw:points="0,636 2369,636 2369,0 0,0">
          <text:p/>
        </draw:polygon>
        <draw:frame draw:style-name="gr8" draw:text-style-name="P9" draw:layer="layout" svg:width="5.048cm" svg:height="0.344cm" svg:x="23.016cm" svg:y="15.16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5.012cm" svg:viewBox="0 0 2099 636" draw:points="0,636 2099,636 2099,0 0,0">
          <text:p/>
        </draw:polygon>
        <draw:frame draw:style-name="gr8" draw:text-style-name="P9" draw:layer="layout" svg:width="2.047cm" svg:height="0.344cm" svg:x="18.822cm" svg:y="15.16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5.012cm" svg:viewBox="0 0 714 636" draw:points="0,636 714,636 714,0 0,0">
          <text:p/>
        </draw:polygon>
        <draw:frame draw:style-name="gr9" draw:text-style-name="P10" draw:layer="layout" svg:width="0.574cm" svg:height="0.352cm" svg:x="17.39cm" svg:y="15.154cm">
          <draw:text-box>
            <text:p text:style-name="P3"><text:span text:style-name="T7">4,36</text:span></text:p>
          </draw:text-box>
        </draw:frame>
        <draw:polygon draw:style-name="gr7" draw:text-style-name="P8" draw:layer="layout" svg:width="2.065cm" svg:height="0.635cm" svg:x="13.845cm" svg:y="15.012cm" svg:viewBox="0 0 2066 636" draw:points="0,636 2066,636 2066,0 0,0">
          <text:p/>
        </draw:polygon>
        <draw:frame draw:style-name="gr8" draw:text-style-name="P9" draw:layer="layout" svg:width="0.281cm" svg:height="0.344cm" svg:x="15.91cm" svg:y="15.1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5.012cm" svg:viewBox="0 0 6362 636" draw:points="0,636 6362,636 6362,0 0,0">
          <text:p/>
        </draw:polygon>
        <draw:frame draw:style-name="gr8" draw:text-style-name="P9" draw:layer="layout" svg:width="0.557cm" svg:height="0.344cm" svg:x="15.263cm" svg:y="15.16cm">
          <draw:text-box>
            <text:p text:style-name="P3"><text:span text:style-name="T6">4,36</text:span></text:p>
          </draw:text-box>
        </draw:frame>
        <draw:polygon draw:style-name="gr7" draw:text-style-name="P8" draw:layer="layout" svg:width="2.188cm" svg:height="0.635cm" svg:x="5.296cm" svg:y="15.012cm" svg:viewBox="0 0 2189 636" draw:points="0,636 2189,636 2189,0 0,0">
          <text:p/>
        </draw:polygon>
        <draw:frame draw:style-name="gr8" draw:text-style-name="P9" draw:layer="layout" svg:width="3.689cm" svg:height="0.344cm" svg:x="7.535cm" svg:y="15.16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5.012cm" svg:viewBox="0 0 1698 636" draw:points="0,636 1698,636 1698,0 0,0">
          <text:p/>
        </draw:polygon>
        <draw:polygon draw:style-name="gr7" draw:text-style-name="P8" draw:layer="layout" svg:width="1.6cm" svg:height="0.635cm" svg:x="1.999cm" svg:y="15.012cm" svg:viewBox="0 0 1601 636" draw:points="0,636 1601,636 1601,0 0,0">
          <text:p/>
        </draw:polygon>
        <draw:frame draw:style-name="gr8" draw:text-style-name="P9" draw:layer="layout" svg:width="1.475cm" svg:height="0.344cm" svg:x="5.641cm" svg:y="15.16cm">
          <draw:text-box>
            <text:p text:style-name="P3"><text:span text:style-name="T6">19/09/2017</text:span></text:p>
          </draw:text-box>
        </draw:frame>
        <draw:polygon draw:style-name="gr7" draw:text-style-name="P8" draw:layer="layout" svg:width="1.5cm" svg:height="0.635cm" svg:x="0.499cm" svg:y="15.012cm" svg:viewBox="0 0 1501 636" draw:points="0,636 1501,636 1501,0 0,0">
          <text:p/>
        </draw:polygon>
        <draw:frame draw:style-name="gr8" draw:text-style-name="P9" draw:layer="layout" svg:width="0.629cm" svg:height="0.344cm" svg:x="2.491cm" svg:y="15.16cm">
          <draw:text-box>
            <text:p text:style-name="P3"><text:span text:style-name="T6">1448</text:span></text:p>
          </draw:text-box>
        </draw:frame>
        <draw:frame draw:style-name="gr8" draw:text-style-name="P9" draw:layer="layout" svg:width="0.315cm" svg:height="0.344cm" svg:x="1.095cm" svg:y="15.16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5.87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5.87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5.869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15.87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5.874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15.87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5.874cm">
          <draw:text-box>
            <text:p text:style-name="P3"><text:span text:style-name="T6">19/09/2017</text:span></text:p>
          </draw:text-box>
        </draw:frame>
        <draw:frame draw:style-name="gr8" draw:text-style-name="P9" draw:layer="layout" svg:width="0.629cm" svg:height="0.344cm" svg:x="2.491cm" svg:y="15.874cm">
          <draw:text-box>
            <text:p text:style-name="P3"><text:span text:style-name="T6">1449</text:span></text:p>
          </draw:text-box>
        </draw:frame>
        <draw:polygon draw:style-name="gr7" draw:text-style-name="P8" draw:layer="layout" svg:width="6.254cm" svg:height="0.635cm" svg:x="22.915cm" svg:y="16.441cm" svg:viewBox="0 0 6255 636" draw:points="0,636 6255,636 6255,0 0,0">
          <text:p/>
        </draw:polygon>
        <draw:frame draw:style-name="gr8" draw:text-style-name="P9" draw:layer="layout" svg:width="0.315cm" svg:height="0.344cm" svg:x="1.095cm" svg:y="15.87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441cm" svg:viewBox="0 0 1828 636" draw:points="0,636 1828,636 1828,0 0,0">
          <text:p/>
        </draw:polygon>
        <draw:polygon draw:style-name="gr7" draw:text-style-name="P8" draw:layer="layout" svg:width="2.368cm" svg:height="0.635cm" svg:x="18.721cm" svg:y="16.441cm" svg:viewBox="0 0 2369 636" draw:points="0,636 2369,636 2369,0 0,0">
          <text:p/>
        </draw:polygon>
        <draw:frame draw:style-name="gr8" draw:text-style-name="P9" draw:layer="layout" svg:width="5.048cm" svg:height="0.344cm" svg:x="23.016cm" svg:y="16.588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441cm" svg:viewBox="0 0 2099 636" draw:points="0,636 2099,636 2099,0 0,0">
          <text:p/>
        </draw:polygon>
        <draw:frame draw:style-name="gr8" draw:text-style-name="P9" draw:layer="layout" svg:width="2.047cm" svg:height="0.344cm" svg:x="18.822cm" svg:y="16.58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441cm" svg:viewBox="0 0 714 636" draw:points="0,636 714,636 714,0 0,0">
          <text:p/>
        </draw:polygon>
        <draw:frame draw:style-name="gr9" draw:text-style-name="P10" draw:layer="layout" svg:width="0.574cm" svg:height="0.352cm" svg:x="17.39cm" svg:y="16.583cm">
          <draw:text-box>
            <text:p text:style-name="P3"><text:span text:style-name="T7">4,14</text:span></text:p>
          </draw:text-box>
        </draw:frame>
        <draw:polygon draw:style-name="gr7" draw:text-style-name="P8" draw:layer="layout" svg:width="2.065cm" svg:height="0.635cm" svg:x="13.845cm" svg:y="16.441cm" svg:viewBox="0 0 2066 636" draw:points="0,636 2066,636 2066,0 0,0">
          <text:p/>
        </draw:polygon>
        <draw:frame draw:style-name="gr8" draw:text-style-name="P9" draw:layer="layout" svg:width="0.281cm" svg:height="0.344cm" svg:x="15.91cm" svg:y="16.58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441cm" svg:viewBox="0 0 6362 636" draw:points="0,636 6362,636 6362,0 0,0">
          <text:p/>
        </draw:polygon>
        <draw:frame draw:style-name="gr8" draw:text-style-name="P9" draw:layer="layout" svg:width="0.557cm" svg:height="0.344cm" svg:x="15.263cm" svg:y="16.588cm">
          <draw:text-box>
            <text:p text:style-name="P3"><text:span text:style-name="T6">4,14</text:span></text:p>
          </draw:text-box>
        </draw:frame>
        <draw:polygon draw:style-name="gr7" draw:text-style-name="P8" draw:layer="layout" svg:width="2.188cm" svg:height="0.635cm" svg:x="5.296cm" svg:y="16.441cm" svg:viewBox="0 0 2189 636" draw:points="0,636 2189,636 2189,0 0,0">
          <text:p/>
        </draw:polygon>
        <draw:frame draw:style-name="gr8" draw:text-style-name="P9" draw:layer="layout" svg:width="3.689cm" svg:height="0.344cm" svg:x="7.535cm" svg:y="16.58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441cm" svg:viewBox="0 0 1698 636" draw:points="0,636 1698,636 1698,0 0,0">
          <text:p/>
        </draw:polygon>
        <draw:polygon draw:style-name="gr7" draw:text-style-name="P8" draw:layer="layout" svg:width="1.6cm" svg:height="0.635cm" svg:x="1.999cm" svg:y="16.441cm" svg:viewBox="0 0 1601 636" draw:points="0,636 1601,636 1601,0 0,0">
          <text:p/>
        </draw:polygon>
        <draw:frame draw:style-name="gr8" draw:text-style-name="P9" draw:layer="layout" svg:width="1.475cm" svg:height="0.344cm" svg:x="5.641cm" svg:y="16.588cm">
          <draw:text-box>
            <text:p text:style-name="P3"><text:span text:style-name="T6">19/09/2017</text:span></text:p>
          </draw:text-box>
        </draw:frame>
        <draw:polygon draw:style-name="gr7" draw:text-style-name="P8" draw:layer="layout" svg:width="1.5cm" svg:height="0.635cm" svg:x="0.499cm" svg:y="16.441cm" svg:viewBox="0 0 1501 636" draw:points="0,636 1501,636 1501,0 0,0">
          <text:p/>
        </draw:polygon>
        <draw:frame draw:style-name="gr8" draw:text-style-name="P9" draw:layer="layout" svg:width="0.629cm" svg:height="0.344cm" svg:x="2.491cm" svg:y="16.588cm">
          <draw:text-box>
            <text:p text:style-name="P3"><text:span text:style-name="T6">1450</text:span></text:p>
          </draw:text-box>
        </draw:frame>
        <draw:frame draw:style-name="gr8" draw:text-style-name="P9" draw:layer="layout" svg:width="0.315cm" svg:height="0.344cm" svg:x="1.095cm" svg:y="16.588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7.30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30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7.298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7.30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7.303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7.30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303cm">
          <draw:text-box>
            <text:p text:style-name="P3"><text:span text:style-name="T6">20/09/2017</text:span></text:p>
          </draw:text-box>
        </draw:frame>
        <draw:frame draw:style-name="gr8" draw:text-style-name="P9" draw:layer="layout" svg:width="0.629cm" svg:height="0.344cm" svg:x="2.491cm" svg:y="17.303cm">
          <draw:text-box>
            <text:p text:style-name="P3"><text:span text:style-name="T6">1451</text:span></text:p>
          </draw:text-box>
        </draw:frame>
        <draw:polygon draw:style-name="gr7" draw:text-style-name="P8" draw:layer="layout" svg:width="6.254cm" svg:height="0.635cm" svg:x="22.915cm" svg:y="17.869cm" svg:viewBox="0 0 6255 636" draw:points="0,636 6255,636 6255,0 0,0">
          <text:p/>
        </draw:polygon>
        <draw:frame draw:style-name="gr8" draw:text-style-name="P9" draw:layer="layout" svg:width="0.315cm" svg:height="0.344cm" svg:x="1.095cm" svg:y="17.30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869cm" svg:viewBox="0 0 1828 636" draw:points="0,636 1828,636 1828,0 0,0">
          <text:p/>
        </draw:polygon>
        <draw:polygon draw:style-name="gr7" draw:text-style-name="P8" draw:layer="layout" svg:width="2.368cm" svg:height="0.635cm" svg:x="18.721cm" svg:y="17.869cm" svg:viewBox="0 0 2369 636" draw:points="0,636 2369,636 2369,0 0,0">
          <text:p/>
        </draw:polygon>
        <draw:frame draw:style-name="gr8" draw:text-style-name="P9" draw:layer="layout" svg:width="5.048cm" svg:height="0.344cm" svg:x="23.016cm" svg:y="18.01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7.869cm" svg:viewBox="0 0 2099 636" draw:points="0,636 2099,636 2099,0 0,0">
          <text:p/>
        </draw:polygon>
        <draw:frame draw:style-name="gr8" draw:text-style-name="P9" draw:layer="layout" svg:width="2.047cm" svg:height="0.344cm" svg:x="18.822cm" svg:y="18.01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7.869cm" svg:viewBox="0 0 714 636" draw:points="0,636 714,636 714,0 0,0">
          <text:p/>
        </draw:polygon>
        <draw:frame draw:style-name="gr9" draw:text-style-name="P10" draw:layer="layout" svg:width="0.574cm" svg:height="0.352cm" svg:x="17.39cm" svg:y="18.012cm">
          <draw:text-box>
            <text:p text:style-name="P3"><text:span text:style-name="T7">4,36</text:span></text:p>
          </draw:text-box>
        </draw:frame>
        <draw:polygon draw:style-name="gr7" draw:text-style-name="P8" draw:layer="layout" svg:width="2.065cm" svg:height="0.635cm" svg:x="13.845cm" svg:y="17.869cm" svg:viewBox="0 0 2066 636" draw:points="0,636 2066,636 2066,0 0,0">
          <text:p/>
        </draw:polygon>
        <draw:frame draw:style-name="gr8" draw:text-style-name="P9" draw:layer="layout" svg:width="0.281cm" svg:height="0.344cm" svg:x="15.91cm" svg:y="18.01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869cm" svg:viewBox="0 0 6362 636" draw:points="0,636 6362,636 6362,0 0,0">
          <text:p/>
        </draw:polygon>
        <draw:frame draw:style-name="gr8" draw:text-style-name="P9" draw:layer="layout" svg:width="0.557cm" svg:height="0.344cm" svg:x="15.263cm" svg:y="18.017cm">
          <draw:text-box>
            <text:p text:style-name="P3"><text:span text:style-name="T6">4,36</text:span></text:p>
          </draw:text-box>
        </draw:frame>
        <draw:polygon draw:style-name="gr7" draw:text-style-name="P8" draw:layer="layout" svg:width="2.188cm" svg:height="0.635cm" svg:x="5.296cm" svg:y="17.869cm" svg:viewBox="0 0 2189 636" draw:points="0,636 2189,636 2189,0 0,0">
          <text:p/>
        </draw:polygon>
        <draw:frame draw:style-name="gr8" draw:text-style-name="P9" draw:layer="layout" svg:width="3.689cm" svg:height="0.344cm" svg:x="7.535cm" svg:y="18.01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7.869cm" svg:viewBox="0 0 1698 636" draw:points="0,636 1698,636 1698,0 0,0">
          <text:p/>
        </draw:polygon>
        <draw:polygon draw:style-name="gr7" draw:text-style-name="P8" draw:layer="layout" svg:width="1.6cm" svg:height="0.635cm" svg:x="1.999cm" svg:y="17.869cm" svg:viewBox="0 0 1601 636" draw:points="0,636 1601,636 1601,0 0,0">
          <text:p/>
        </draw:polygon>
        <draw:frame draw:style-name="gr8" draw:text-style-name="P9" draw:layer="layout" svg:width="1.475cm" svg:height="0.344cm" svg:x="5.641cm" svg:y="18.017cm">
          <draw:text-box>
            <text:p text:style-name="P3"><text:span text:style-name="T6">20/09/2017</text:span></text:p>
          </draw:text-box>
        </draw:frame>
        <draw:polygon draw:style-name="gr7" draw:text-style-name="P8" draw:layer="layout" svg:width="1.5cm" svg:height="0.635cm" svg:x="0.499cm" svg:y="17.869cm" svg:viewBox="0 0 1501 636" draw:points="0,636 1501,636 1501,0 0,0">
          <text:p/>
        </draw:polygon>
        <draw:frame draw:style-name="gr8" draw:text-style-name="P9" draw:layer="layout" svg:width="0.629cm" svg:height="0.344cm" svg:x="2.491cm" svg:y="18.017cm">
          <draw:text-box>
            <text:p text:style-name="P3"><text:span text:style-name="T6">1452</text:span></text:p>
          </draw:text-box>
        </draw:frame>
        <draw:frame draw:style-name="gr8" draw:text-style-name="P9" draw:layer="layout" svg:width="0.315cm" svg:height="0.344cm" svg:x="1.095cm" svg:y="18.01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8.73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8.73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8.726cm">
          <draw:text-box>
            <text:p text:style-name="P3"><text:span text:style-name="T7">10,35</text:span></text:p>
          </draw:text-box>
        </draw:frame>
        <draw:frame draw:style-name="gr8" draw:text-style-name="P9" draw:layer="layout" svg:width="0.281cm" svg:height="0.344cm" svg:x="15.91cm" svg:y="18.73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8.732cm">
          <draw:text-box>
            <text:p text:style-name="P3"><text:span text:style-name="T6">10,35</text:span></text:p>
          </draw:text-box>
        </draw:frame>
        <draw:frame draw:style-name="gr8" draw:text-style-name="P9" draw:layer="layout" svg:width="3.689cm" svg:height="0.344cm" svg:x="7.535cm" svg:y="18.73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8.732cm">
          <draw:text-box>
            <text:p text:style-name="P3"><text:span text:style-name="T6">20/09/2017</text:span></text:p>
          </draw:text-box>
        </draw:frame>
        <draw:frame draw:style-name="gr8" draw:text-style-name="P9" draw:layer="layout" svg:width="0.629cm" svg:height="0.344cm" svg:x="2.491cm" svg:y="18.732cm">
          <draw:text-box>
            <text:p text:style-name="P3"><text:span text:style-name="T6">1453</text:span></text:p>
          </draw:text-box>
        </draw:frame>
        <draw:frame draw:style-name="gr8" draw:text-style-name="P9" draw:layer="layout" svg:width="0.315cm" svg:height="0.344cm" svg:x="1.095cm" svg:y="18.732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5/8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635cm" svg:x="22.915cm" svg:y="2.448cm" svg:viewBox="0 0 6255 636" draw:points="0,636 6255,636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1.827cm" svg:height="0.635cm" svg:x="21.089cm" svg:y="2.448cm" svg:viewBox="0 0 1828 636" draw:points="0,636 1828,636 1828,0 0,0">
          <text:p/>
        </draw:polygon>
        <draw:polygon draw:style-name="gr7" draw:text-style-name="P8" draw:layer="layout" svg:width="2.368cm" svg:height="0.635cm" svg:x="18.721cm" svg:y="2.448cm" svg:viewBox="0 0 2369 636" draw:points="0,636 2369,636 2369,0 0,0">
          <text:p/>
        </draw:polygon>
        <draw:frame draw:style-name="gr8" draw:text-style-name="P9" draw:layer="layout" svg:width="5.048cm" svg:height="0.344cm" svg:x="23.016cm" svg:y="2.59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2.448cm" svg:viewBox="0 0 2099 636" draw:points="0,636 2099,636 2099,0 0,0">
          <text:p/>
        </draw:polygon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2.448cm" svg:viewBox="0 0 714 636" draw:points="0,636 714,636 714,0 0,0">
          <text:p/>
        </draw:polygon>
        <draw:frame draw:style-name="gr9" draw:text-style-name="P10" draw:layer="layout" svg:width="0.574cm" svg:height="0.352cm" svg:x="17.39cm" svg:y="2.59cm">
          <draw:text-box>
            <text:p text:style-name="P3"><text:span text:style-name="T7">0,91</text:span></text:p>
          </draw:text-box>
        </draw:frame>
        <draw:polygon draw:style-name="gr7" draw:text-style-name="P8" draw:layer="layout" svg:width="2.065cm" svg:height="0.635cm" svg:x="13.845cm" svg:y="2.448cm" svg:viewBox="0 0 2066 636" draw:points="0,636 2066,636 2066,0 0,0">
          <text:p/>
        </draw:polygon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2.448cm" svg:viewBox="0 0 6362 636" draw:points="0,636 6362,636 6362,0 0,0">
          <text:p/>
        </draw:polygon>
        <draw:frame draw:style-name="gr8" draw:text-style-name="P9" draw:layer="layout" svg:width="0.557cm" svg:height="0.344cm" svg:x="15.263cm" svg:y="2.595cm">
          <draw:text-box>
            <text:p text:style-name="P3"><text:span text:style-name="T6">0,91</text:span></text:p>
          </draw:text-box>
        </draw:frame>
        <draw:polygon draw:style-name="gr7" draw:text-style-name="P8" draw:layer="layout" svg:width="2.188cm" svg:height="0.635cm" svg:x="5.296cm" svg:y="2.448cm" svg:viewBox="0 0 2189 636" draw:points="0,636 2189,636 2189,0 0,0">
          <text:p/>
        </draw:polygon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2.448cm" svg:viewBox="0 0 1698 636" draw:points="0,636 1698,636 1698,0 0,0">
          <text:p/>
        </draw:polygon>
        <draw:polygon draw:style-name="gr7" draw:text-style-name="P8" draw:layer="layout" svg:width="1.6cm" svg:height="0.635cm" svg:x="1.999cm" svg:y="2.448cm" svg:viewBox="0 0 1601 636" draw:points="0,636 1601,636 1601,0 0,0">
          <text:p/>
        </draw:polygon>
        <draw:frame draw:style-name="gr8" draw:text-style-name="P9" draw:layer="layout" svg:width="1.475cm" svg:height="0.344cm" svg:x="5.641cm" svg:y="2.595cm">
          <draw:text-box>
            <text:p text:style-name="P3"><text:span text:style-name="T6">21/09/2017</text:span></text:p>
          </draw:text-box>
        </draw:frame>
        <draw:polygon draw:style-name="gr7" draw:text-style-name="P8" draw:layer="layout" svg:width="1.5cm" svg:height="0.635cm" svg:x="0.499cm" svg:y="2.448cm" svg:viewBox="0 0 1501 636" draw:points="0,636 1501,636 1501,0 0,0">
          <text:p/>
        </draw:polygon>
        <draw:frame draw:style-name="gr8" draw:text-style-name="P9" draw:layer="layout" svg:width="0.629cm" svg:height="0.344cm" svg:x="2.491cm" svg:y="2.595cm">
          <draw:text-box>
            <text:p text:style-name="P3"><text:span text:style-name="T6">1454</text:span></text:p>
          </draw:text-box>
        </draw:frame>
        <draw:frame draw:style-name="gr8" draw:text-style-name="P9" draw:layer="layout" svg:width="0.315cm" svg:height="0.344cm" svg:x="1.095cm" svg:y="2.595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3.31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3.3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3.304cm">
          <draw:text-box>
            <text:p text:style-name="P3"><text:span text:style-name="T7">1,38</text:span></text:p>
          </draw:text-box>
        </draw:frame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3.31cm">
          <draw:text-box>
            <text:p text:style-name="P3"><text:span text:style-name="T6">1,38</text:span></text:p>
          </draw:text-box>
        </draw:frame>
        <draw:frame draw:style-name="gr8" draw:text-style-name="P9" draw:layer="layout" svg:width="3.689cm" svg:height="0.344cm" svg:x="7.535cm" svg:y="3.3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3.31cm">
          <draw:text-box>
            <text:p text:style-name="P3"><text:span text:style-name="T6">21/09/2017</text:span></text:p>
          </draw:text-box>
        </draw:frame>
        <draw:frame draw:style-name="gr8" draw:text-style-name="P9" draw:layer="layout" svg:width="0.629cm" svg:height="0.344cm" svg:x="2.491cm" svg:y="3.31cm">
          <draw:text-box>
            <text:p text:style-name="P3"><text:span text:style-name="T6">1455</text:span></text:p>
          </draw:text-box>
        </draw:frame>
        <draw:polygon draw:style-name="gr7" draw:text-style-name="P8" draw:layer="layout" svg:width="6.254cm" svg:height="0.635cm" svg:x="22.915cm" svg:y="3.876cm" svg:viewBox="0 0 6255 636" draw:points="0,636 6255,636 6255,0 0,0">
          <text:p/>
        </draw:polygon>
        <draw:frame draw:style-name="gr8" draw:text-style-name="P9" draw:layer="layout" svg:width="0.315cm" svg:height="0.344cm" svg:x="1.095cm" svg:y="3.31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3.876cm" svg:viewBox="0 0 1828 636" draw:points="0,636 1828,636 1828,0 0,0">
          <text:p/>
        </draw:polygon>
        <draw:polygon draw:style-name="gr7" draw:text-style-name="P8" draw:layer="layout" svg:width="2.368cm" svg:height="0.635cm" svg:x="18.721cm" svg:y="3.876cm" svg:viewBox="0 0 2369 636" draw:points="0,636 2369,636 2369,0 0,0">
          <text:p/>
        </draw:polygon>
        <draw:frame draw:style-name="gr8" draw:text-style-name="P9" draw:layer="layout" svg:width="6.157cm" svg:height="0.344cm" svg:x="23.016cm" svg:y="4.024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3.876cm" svg:viewBox="0 0 2099 636" draw:points="0,636 2099,636 2099,0 0,0">
          <text:p/>
        </draw:polygon>
        <draw:frame draw:style-name="gr8" draw:text-style-name="P9" draw:layer="layout" svg:width="2.047cm" svg:height="0.344cm" svg:x="18.822cm" svg:y="4.02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876cm" svg:viewBox="0 0 714 636" draw:points="0,636 714,636 714,0 0,0">
          <text:p/>
        </draw:polygon>
        <draw:frame draw:style-name="gr9" draw:text-style-name="P10" draw:layer="layout" svg:width="0.574cm" svg:height="0.352cm" svg:x="17.39cm" svg:y="4.019cm">
          <draw:text-box>
            <text:p text:style-name="P3"><text:span text:style-name="T7">6,54</text:span></text:p>
          </draw:text-box>
        </draw:frame>
        <draw:polygon draw:style-name="gr7" draw:text-style-name="P8" draw:layer="layout" svg:width="2.065cm" svg:height="0.635cm" svg:x="13.845cm" svg:y="3.876cm" svg:viewBox="0 0 2066 636" draw:points="0,636 2066,636 2066,0 0,0">
          <text:p/>
        </draw:polygon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876cm" svg:viewBox="0 0 6362 636" draw:points="0,636 6362,636 6362,0 0,0">
          <text:p/>
        </draw:polygon>
        <draw:frame draw:style-name="gr8" draw:text-style-name="P9" draw:layer="layout" svg:width="0.557cm" svg:height="0.344cm" svg:x="15.263cm" svg:y="4.024cm">
          <draw:text-box>
            <text:p text:style-name="P3"><text:span text:style-name="T6">6,54</text:span></text:p>
          </draw:text-box>
        </draw:frame>
        <draw:polygon draw:style-name="gr7" draw:text-style-name="P8" draw:layer="layout" svg:width="2.188cm" svg:height="0.635cm" svg:x="5.296cm" svg:y="3.876cm" svg:viewBox="0 0 2189 636" draw:points="0,636 2189,636 2189,0 0,0">
          <text:p/>
        </draw:polygon>
        <draw:frame draw:style-name="gr8" draw:text-style-name="P9" draw:layer="layout" svg:width="3.689cm" svg:height="0.344cm" svg:x="7.535cm" svg:y="4.02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876cm" svg:viewBox="0 0 1698 636" draw:points="0,636 1698,636 1698,0 0,0">
          <text:p/>
        </draw:polygon>
        <draw:polygon draw:style-name="gr7" draw:text-style-name="P8" draw:layer="layout" svg:width="1.6cm" svg:height="0.635cm" svg:x="1.999cm" svg:y="3.876cm" svg:viewBox="0 0 1601 636" draw:points="0,636 1601,636 1601,0 0,0">
          <text:p/>
        </draw:polygon>
        <draw:frame draw:style-name="gr8" draw:text-style-name="P9" draw:layer="layout" svg:width="1.475cm" svg:height="0.344cm" svg:x="5.641cm" svg:y="4.024cm">
          <draw:text-box>
            <text:p text:style-name="P3"><text:span text:style-name="T6">21/09/2017</text:span></text:p>
          </draw:text-box>
        </draw:frame>
        <draw:polygon draw:style-name="gr7" draw:text-style-name="P8" draw:layer="layout" svg:width="1.5cm" svg:height="0.635cm" svg:x="0.499cm" svg:y="3.876cm" svg:viewBox="0 0 1501 636" draw:points="0,636 1501,636 1501,0 0,0">
          <text:p/>
        </draw:polygon>
        <draw:frame draw:style-name="gr8" draw:text-style-name="P9" draw:layer="layout" svg:width="0.629cm" svg:height="0.344cm" svg:x="2.491cm" svg:y="4.024cm">
          <draw:text-box>
            <text:p text:style-name="P3"><text:span text:style-name="T6">1456</text:span></text:p>
          </draw:text-box>
        </draw:frame>
        <draw:frame draw:style-name="gr8" draw:text-style-name="P9" draw:layer="layout" svg:width="0.472cm" svg:height="0.344cm" svg:x="1.018cm" svg:y="4.024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4.739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4.73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4.733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4.739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4.73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739cm">
          <draw:text-box>
            <text:p text:style-name="P3"><text:span text:style-name="T6">21/09/2017</text:span></text:p>
          </draw:text-box>
        </draw:frame>
        <draw:frame draw:style-name="gr8" draw:text-style-name="P9" draw:layer="layout" svg:width="0.629cm" svg:height="0.344cm" svg:x="2.491cm" svg:y="4.739cm">
          <draw:text-box>
            <text:p text:style-name="P3"><text:span text:style-name="T6">1457</text:span></text:p>
          </draw:text-box>
        </draw:frame>
        <draw:polygon draw:style-name="gr7" draw:text-style-name="P8" draw:layer="layout" svg:width="6.254cm" svg:height="0.635cm" svg:x="22.915cm" svg:y="5.305cm" svg:viewBox="0 0 6255 636" draw:points="0,636 6255,636 6255,0 0,0">
          <text:p/>
        </draw:polygon>
        <draw:frame draw:style-name="gr8" draw:text-style-name="P9" draw:layer="layout" svg:width="0.472cm" svg:height="0.344cm" svg:x="1.018cm" svg:y="4.739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5.305cm" svg:viewBox="0 0 1828 636" draw:points="0,636 1828,636 1828,0 0,0">
          <text:p/>
        </draw:polygon>
        <draw:polygon draw:style-name="gr7" draw:text-style-name="P8" draw:layer="layout" svg:width="2.368cm" svg:height="0.635cm" svg:x="18.721cm" svg:y="5.305cm" svg:viewBox="0 0 2369 636" draw:points="0,636 2369,636 2369,0 0,0">
          <text:p/>
        </draw:polygon>
        <draw:frame draw:style-name="gr8" draw:text-style-name="P9" draw:layer="layout" svg:width="6.157cm" svg:height="0.344cm" svg:x="23.016cm" svg:y="5.453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5.305cm" svg:viewBox="0 0 2099 636" draw:points="0,636 2099,636 2099,0 0,0">
          <text:p/>
        </draw:polygon>
        <draw:frame draw:style-name="gr8" draw:text-style-name="P9" draw:layer="layout" svg:width="2.047cm" svg:height="0.344cm" svg:x="18.822cm" svg:y="5.45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5.305cm" svg:viewBox="0 0 714 636" draw:points="0,636 714,636 714,0 0,0">
          <text:p/>
        </draw:polygon>
        <draw:frame draw:style-name="gr9" draw:text-style-name="P10" draw:layer="layout" svg:width="0.734cm" svg:height="0.352cm" svg:x="17.311cm" svg:y="5.448cm">
          <draw:text-box>
            <text:p text:style-name="P3"><text:span text:style-name="T7">12,42</text:span></text:p>
          </draw:text-box>
        </draw:frame>
        <draw:polygon draw:style-name="gr7" draw:text-style-name="P8" draw:layer="layout" svg:width="2.065cm" svg:height="0.635cm" svg:x="13.845cm" svg:y="5.305cm" svg:viewBox="0 0 2066 636" draw:points="0,636 2066,636 2066,0 0,0">
          <text:p/>
        </draw:polygon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5.305cm" svg:viewBox="0 0 6362 636" draw:points="0,636 6362,636 6362,0 0,0">
          <text:p/>
        </draw:polygon>
        <draw:frame draw:style-name="gr8" draw:text-style-name="P9" draw:layer="layout" svg:width="0.713cm" svg:height="0.344cm" svg:x="15.108cm" svg:y="5.453cm">
          <draw:text-box>
            <text:p text:style-name="P3"><text:span text:style-name="T6">12,42</text:span></text:p>
          </draw:text-box>
        </draw:frame>
        <draw:polygon draw:style-name="gr7" draw:text-style-name="P8" draw:layer="layout" svg:width="2.188cm" svg:height="0.635cm" svg:x="5.296cm" svg:y="5.305cm" svg:viewBox="0 0 2189 636" draw:points="0,636 2189,636 2189,0 0,0">
          <text:p/>
        </draw:polygon>
        <draw:frame draw:style-name="gr8" draw:text-style-name="P9" draw:layer="layout" svg:width="3.689cm" svg:height="0.344cm" svg:x="7.535cm" svg:y="5.45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5.305cm" svg:viewBox="0 0 1698 636" draw:points="0,636 1698,636 1698,0 0,0">
          <text:p/>
        </draw:polygon>
        <draw:polygon draw:style-name="gr7" draw:text-style-name="P8" draw:layer="layout" svg:width="1.6cm" svg:height="0.635cm" svg:x="1.999cm" svg:y="5.305cm" svg:viewBox="0 0 1601 636" draw:points="0,636 1601,636 1601,0 0,0">
          <text:p/>
        </draw:polygon>
        <draw:frame draw:style-name="gr8" draw:text-style-name="P9" draw:layer="layout" svg:width="1.475cm" svg:height="0.344cm" svg:x="5.641cm" svg:y="5.453cm">
          <draw:text-box>
            <text:p text:style-name="P3"><text:span text:style-name="T6">21/09/2017</text:span></text:p>
          </draw:text-box>
        </draw:frame>
        <draw:polygon draw:style-name="gr7" draw:text-style-name="P8" draw:layer="layout" svg:width="1.5cm" svg:height="0.635cm" svg:x="0.499cm" svg:y="5.305cm" svg:viewBox="0 0 1501 636" draw:points="0,636 1501,636 1501,0 0,0">
          <text:p/>
        </draw:polygon>
        <draw:frame draw:style-name="gr8" draw:text-style-name="P9" draw:layer="layout" svg:width="0.629cm" svg:height="0.344cm" svg:x="2.491cm" svg:y="5.453cm">
          <draw:text-box>
            <text:p text:style-name="P3"><text:span text:style-name="T6">1458</text:span></text:p>
          </draw:text-box>
        </draw:frame>
        <draw:frame draw:style-name="gr8" draw:text-style-name="P9" draw:layer="layout" svg:width="0.472cm" svg:height="0.344cm" svg:x="1.018cm" svg:y="5.453cm">
          <draw:text-box>
            <text:p text:style-name="P3"><text:span text:style-name="T6">176</text:span></text:p>
          </draw:text-box>
        </draw:frame>
        <draw:frame draw:style-name="gr8" draw:text-style-name="P9" draw:layer="layout" svg:width="5.048cm" svg:height="0.344cm" svg:x="23.016cm" svg:y="6.16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16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162cm">
          <draw:text-box>
            <text:p text:style-name="P3"><text:span text:style-name="T7">1,51</text:span></text:p>
          </draw:text-box>
        </draw:frame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167cm">
          <draw:text-box>
            <text:p text:style-name="P3"><text:span text:style-name="T6">1,51</text:span></text:p>
          </draw:text-box>
        </draw:frame>
        <draw:frame draw:style-name="gr8" draw:text-style-name="P9" draw:layer="layout" svg:width="3.689cm" svg:height="0.344cm" svg:x="7.535cm" svg:y="6.16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167cm">
          <draw:text-box>
            <text:p text:style-name="P3"><text:span text:style-name="T6">22/09/2017</text:span></text:p>
          </draw:text-box>
        </draw:frame>
        <draw:frame draw:style-name="gr8" draw:text-style-name="P9" draw:layer="layout" svg:width="0.629cm" svg:height="0.344cm" svg:x="2.491cm" svg:y="6.167cm">
          <draw:text-box>
            <text:p text:style-name="P3"><text:span text:style-name="T6">1459</text:span></text:p>
          </draw:text-box>
        </draw:frame>
        <draw:polygon draw:style-name="gr7" draw:text-style-name="P8" draw:layer="layout" svg:width="6.254cm" svg:height="0.635cm" svg:x="22.915cm" svg:y="6.734cm" svg:viewBox="0 0 6255 636" draw:points="0,636 6255,636 6255,0 0,0">
          <text:p/>
        </draw:polygon>
        <draw:frame draw:style-name="gr8" draw:text-style-name="P9" draw:layer="layout" svg:width="0.315cm" svg:height="0.344cm" svg:x="1.095cm" svg:y="6.16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734cm" svg:viewBox="0 0 1828 636" draw:points="0,636 1828,636 1828,0 0,0">
          <text:p/>
        </draw:polygon>
        <draw:polygon draw:style-name="gr7" draw:text-style-name="P8" draw:layer="layout" svg:width="2.368cm" svg:height="0.635cm" svg:x="18.721cm" svg:y="6.734cm" svg:viewBox="0 0 2369 636" draw:points="0,636 2369,636 2369,0 0,0">
          <text:p/>
        </draw:polygon>
        <draw:frame draw:style-name="gr8" draw:text-style-name="P9" draw:layer="layout" svg:width="6.157cm" svg:height="0.344cm" svg:x="23.016cm" svg:y="6.882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6.734cm" svg:viewBox="0 0 2099 636" draw:points="0,636 2099,636 2099,0 0,0">
          <text:p/>
        </draw:polygon>
        <draw:frame draw:style-name="gr8" draw:text-style-name="P9" draw:layer="layout" svg:width="2.047cm" svg:height="0.344cm" svg:x="18.822cm" svg:y="6.88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734cm" svg:viewBox="0 0 714 636" draw:points="0,636 714,636 714,0 0,0">
          <text:p/>
        </draw:polygon>
        <draw:frame draw:style-name="gr9" draw:text-style-name="P10" draw:layer="layout" svg:width="0.574cm" svg:height="0.352cm" svg:x="17.39cm" svg:y="6.876cm">
          <draw:text-box>
            <text:p text:style-name="P3"><text:span text:style-name="T7">3,27</text:span></text:p>
          </draw:text-box>
        </draw:frame>
        <draw:polygon draw:style-name="gr7" draw:text-style-name="P8" draw:layer="layout" svg:width="2.065cm" svg:height="0.635cm" svg:x="13.845cm" svg:y="6.734cm" svg:viewBox="0 0 2066 636" draw:points="0,636 2066,636 2066,0 0,0">
          <text:p/>
        </draw:polygon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734cm" svg:viewBox="0 0 6362 636" draw:points="0,636 6362,636 6362,0 0,0">
          <text:p/>
        </draw:polygon>
        <draw:frame draw:style-name="gr8" draw:text-style-name="P9" draw:layer="layout" svg:width="0.557cm" svg:height="0.344cm" svg:x="15.263cm" svg:y="6.882cm">
          <draw:text-box>
            <text:p text:style-name="P3"><text:span text:style-name="T6">3,27</text:span></text:p>
          </draw:text-box>
        </draw:frame>
        <draw:polygon draw:style-name="gr7" draw:text-style-name="P8" draw:layer="layout" svg:width="2.188cm" svg:height="0.635cm" svg:x="5.296cm" svg:y="6.734cm" svg:viewBox="0 0 2189 636" draw:points="0,636 2189,636 2189,0 0,0">
          <text:p/>
        </draw:polygon>
        <draw:frame draw:style-name="gr8" draw:text-style-name="P9" draw:layer="layout" svg:width="3.689cm" svg:height="0.344cm" svg:x="7.535cm" svg:y="6.88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734cm" svg:viewBox="0 0 1698 636" draw:points="0,636 1698,636 1698,0 0,0">
          <text:p/>
        </draw:polygon>
        <draw:polygon draw:style-name="gr7" draw:text-style-name="P8" draw:layer="layout" svg:width="1.6cm" svg:height="0.635cm" svg:x="1.999cm" svg:y="6.734cm" svg:viewBox="0 0 1601 636" draw:points="0,636 1601,636 1601,0 0,0">
          <text:p/>
        </draw:polygon>
        <draw:frame draw:style-name="gr8" draw:text-style-name="P9" draw:layer="layout" svg:width="1.475cm" svg:height="0.344cm" svg:x="5.641cm" svg:y="6.882cm">
          <draw:text-box>
            <text:p text:style-name="P3"><text:span text:style-name="T6">22/09/2017</text:span></text:p>
          </draw:text-box>
        </draw:frame>
        <draw:polygon draw:style-name="gr7" draw:text-style-name="P8" draw:layer="layout" svg:width="1.5cm" svg:height="0.635cm" svg:x="0.499cm" svg:y="6.734cm" svg:viewBox="0 0 1501 636" draw:points="0,636 1501,636 1501,0 0,0">
          <text:p/>
        </draw:polygon>
        <draw:frame draw:style-name="gr8" draw:text-style-name="P9" draw:layer="layout" svg:width="0.629cm" svg:height="0.344cm" svg:x="2.491cm" svg:y="6.882cm">
          <draw:text-box>
            <text:p text:style-name="P3"><text:span text:style-name="T6">1460</text:span></text:p>
          </draw:text-box>
        </draw:frame>
        <draw:frame draw:style-name="gr8" draw:text-style-name="P9" draw:layer="layout" svg:width="0.472cm" svg:height="0.344cm" svg:x="1.018cm" svg:y="6.882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7.596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7.59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7.591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7.596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7.596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7.59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596cm">
          <draw:text-box>
            <text:p text:style-name="P3"><text:span text:style-name="T6">22/09/2017</text:span></text:p>
          </draw:text-box>
        </draw:frame>
        <draw:frame draw:style-name="gr8" draw:text-style-name="P9" draw:layer="layout" svg:width="0.629cm" svg:height="0.344cm" svg:x="2.491cm" svg:y="7.596cm">
          <draw:text-box>
            <text:p text:style-name="P3"><text:span text:style-name="T6">1461</text:span></text:p>
          </draw:text-box>
        </draw:frame>
        <draw:polygon draw:style-name="gr7" draw:text-style-name="P8" draw:layer="layout" svg:width="6.254cm" svg:height="0.635cm" svg:x="22.915cm" svg:y="8.163cm" svg:viewBox="0 0 6255 636" draw:points="0,636 6255,636 6255,0 0,0">
          <text:p/>
        </draw:polygon>
        <draw:frame draw:style-name="gr8" draw:text-style-name="P9" draw:layer="layout" svg:width="0.472cm" svg:height="0.344cm" svg:x="1.018cm" svg:y="7.596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8.163cm" svg:viewBox="0 0 1828 636" draw:points="0,636 1828,636 1828,0 0,0">
          <text:p/>
        </draw:polygon>
        <draw:polygon draw:style-name="gr7" draw:text-style-name="P8" draw:layer="layout" svg:width="2.368cm" svg:height="0.635cm" svg:x="18.721cm" svg:y="8.163cm" svg:viewBox="0 0 2369 636" draw:points="0,636 2369,636 2369,0 0,0">
          <text:p/>
        </draw:polygon>
        <draw:frame draw:style-name="gr8" draw:text-style-name="P9" draw:layer="layout" svg:width="6.157cm" svg:height="0.344cm" svg:x="23.016cm" svg:y="8.31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8.163cm" svg:viewBox="0 0 2099 636" draw:points="0,636 2099,636 2099,0 0,0">
          <text:p/>
        </draw:polygon>
        <draw:frame draw:style-name="gr8" draw:text-style-name="P9" draw:layer="layout" svg:width="2.047cm" svg:height="0.344cm" svg:x="18.822cm" svg:y="8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163cm" svg:viewBox="0 0 714 636" draw:points="0,636 714,636 714,0 0,0">
          <text:p/>
        </draw:polygon>
        <draw:frame draw:style-name="gr9" draw:text-style-name="P10" draw:layer="layout" svg:width="0.574cm" svg:height="0.352cm" svg:x="17.39cm" svg:y="8.305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8.163cm" svg:viewBox="0 0 2066 636" draw:points="0,636 2066,636 2066,0 0,0">
          <text:p/>
        </draw:polygon>
        <draw:frame draw:style-name="gr8" draw:text-style-name="P9" draw:layer="layout" svg:width="0.281cm" svg:height="0.344cm" svg:x="15.91cm" svg:y="8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163cm" svg:viewBox="0 0 6362 636" draw:points="0,636 6362,636 6362,0 0,0">
          <text:p/>
        </draw:polygon>
        <draw:frame draw:style-name="gr8" draw:text-style-name="P9" draw:layer="layout" svg:width="0.557cm" svg:height="0.344cm" svg:x="15.263cm" svg:y="8.31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8.163cm" svg:viewBox="0 0 2189 636" draw:points="0,636 2189,636 2189,0 0,0">
          <text:p/>
        </draw:polygon>
        <draw:frame draw:style-name="gr8" draw:text-style-name="P9" draw:layer="layout" svg:width="3.689cm" svg:height="0.344cm" svg:x="7.535cm" svg:y="8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163cm" svg:viewBox="0 0 1698 636" draw:points="0,636 1698,636 1698,0 0,0">
          <text:p/>
        </draw:polygon>
        <draw:polygon draw:style-name="gr7" draw:text-style-name="P8" draw:layer="layout" svg:width="1.6cm" svg:height="0.635cm" svg:x="1.999cm" svg:y="8.163cm" svg:viewBox="0 0 1601 636" draw:points="0,636 1601,636 1601,0 0,0">
          <text:p/>
        </draw:polygon>
        <draw:frame draw:style-name="gr8" draw:text-style-name="P9" draw:layer="layout" svg:width="1.475cm" svg:height="0.344cm" svg:x="5.641cm" svg:y="8.31cm">
          <draw:text-box>
            <text:p text:style-name="P3"><text:span text:style-name="T6">22/09/2017</text:span></text:p>
          </draw:text-box>
        </draw:frame>
        <draw:polygon draw:style-name="gr7" draw:text-style-name="P8" draw:layer="layout" svg:width="1.5cm" svg:height="0.635cm" svg:x="0.499cm" svg:y="8.163cm" svg:viewBox="0 0 1501 636" draw:points="0,636 1501,636 1501,0 0,0">
          <text:p/>
        </draw:polygon>
        <draw:frame draw:style-name="gr8" draw:text-style-name="P9" draw:layer="layout" svg:width="0.629cm" svg:height="0.344cm" svg:x="2.491cm" svg:y="8.31cm">
          <draw:text-box>
            <text:p text:style-name="P3"><text:span text:style-name="T6">1462</text:span></text:p>
          </draw:text-box>
        </draw:frame>
        <draw:frame draw:style-name="gr8" draw:text-style-name="P9" draw:layer="layout" svg:width="0.472cm" svg:height="0.344cm" svg:x="1.018cm" svg:y="8.31cm">
          <draw:text-box>
            <text:p text:style-name="P3"><text:span text:style-name="T6">176</text:span></text:p>
          </draw:text-box>
        </draw:frame>
        <draw:frame draw:style-name="gr8" draw:text-style-name="P9" draw:layer="layout" svg:width="5.281cm" svg:height="0.344cm" svg:x="23.016cm" svg:y="9.025cm">
          <draw:text-box>
            <text:p text:style-name="P3"><text:span text:style-name="T6">6.2.2.1.1.01.04.01.002 - Vale Alimentação</text:span></text:p>
          </draw:text-box>
        </draw:frame>
        <draw:frame draw:style-name="gr8" draw:text-style-name="P9" draw:layer="layout" svg:width="1.031cm" svg:height="0.344cm" svg:x="18.822cm" svg:y="9.025cm">
          <draw:text-box>
            <text:p text:style-name="P3"><text:span text:style-name="T6">BOLETO</text:span></text:p>
          </draw:text-box>
        </draw:frame>
        <draw:frame draw:style-name="gr9" draw:text-style-name="P10" draw:layer="layout" svg:width="1.145cm" svg:height="0.352cm" svg:x="17.108cm" svg:y="9.019cm">
          <draw:text-box>
            <text:p text:style-name="P3"><text:span text:style-name="T7">7.179,36</text:span></text:p>
          </draw:text-box>
        </draw:frame>
        <draw:frame draw:style-name="gr8" draw:text-style-name="P9" draw:layer="layout" svg:width="0.281cm" svg:height="0.344cm" svg:x="15.91cm" svg:y="9.025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9.025cm">
          <draw:text-box>
            <text:p text:style-name="P3"><text:span text:style-name="T6">7.179,36</text:span></text:p>
          </draw:text-box>
        </draw:frame>
        <draw:frame draw:style-name="gr8" draw:text-style-name="P9" draw:layer="layout" svg:width="3.283cm" svg:height="0.344cm" svg:x="7.535cm" svg:y="9.025cm">
          <draw:text-box>
            <text:p text:style-name="P3"><text:span text:style-name="T6">SODEXO PASS DO BRASIL</text:span></text:p>
          </draw:text-box>
        </draw:frame>
        <draw:frame draw:style-name="gr8" draw:text-style-name="P9" draw:layer="layout" svg:width="1.475cm" svg:height="0.344cm" svg:x="5.641cm" svg:y="9.025cm">
          <draw:text-box>
            <text:p text:style-name="P3"><text:span text:style-name="T6">22/09/2017</text:span></text:p>
          </draw:text-box>
        </draw:frame>
        <draw:frame draw:style-name="gr8" draw:text-style-name="P9" draw:layer="layout" svg:width="0.629cm" svg:height="0.344cm" svg:x="2.491cm" svg:y="9.025cm">
          <draw:text-box>
            <text:p text:style-name="P3"><text:span text:style-name="T6">1520</text:span></text:p>
          </draw:text-box>
        </draw:frame>
        <draw:polygon draw:style-name="gr7" draw:text-style-name="P8" draw:layer="layout" svg:width="6.254cm" svg:height="0.635cm" svg:x="22.915cm" svg:y="9.591cm" svg:viewBox="0 0 6255 636" draw:points="0,636 6255,636 6255,0 0,0">
          <text:p/>
        </draw:polygon>
        <draw:frame draw:style-name="gr8" draw:text-style-name="P9" draw:layer="layout" svg:width="0.281cm" svg:height="0.344cm" svg:x="1.172cm" svg:y="9.025cm">
          <draw:text-box>
            <text:p text:style-name="P3"><text:span text:style-name="T6">7</text:span></text:p>
          </draw:text-box>
        </draw:frame>
        <draw:polygon draw:style-name="gr7" draw:text-style-name="P8" draw:layer="layout" svg:width="1.827cm" svg:height="0.635cm" svg:x="21.089cm" svg:y="9.591cm" svg:viewBox="0 0 1828 636" draw:points="0,636 1828,636 1828,0 0,0">
          <text:p/>
        </draw:polygon>
        <draw:polygon draw:style-name="gr7" draw:text-style-name="P8" draw:layer="layout" svg:width="2.368cm" svg:height="0.635cm" svg:x="18.721cm" svg:y="9.591cm" svg:viewBox="0 0 2369 636" draw:points="0,636 2369,636 2369,0 0,0">
          <text:p/>
        </draw:polygon>
        <draw:frame draw:style-name="gr8" draw:text-style-name="P9" draw:layer="layout" svg:width="6.157cm" svg:height="0.344cm" svg:x="23.016cm" svg:y="9.739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9.591cm" svg:viewBox="0 0 2099 636" draw:points="0,636 2099,636 2099,0 0,0">
          <text:p/>
        </draw:polygon>
        <draw:frame draw:style-name="gr8" draw:text-style-name="P9" draw:layer="layout" svg:width="2.047cm" svg:height="0.344cm" svg:x="18.822cm" svg:y="9.73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9.591cm" svg:viewBox="0 0 714 636" draw:points="0,636 714,636 714,0 0,0">
          <text:p/>
        </draw:polygon>
        <draw:frame draw:style-name="gr9" draw:text-style-name="P10" draw:layer="layout" svg:width="0.734cm" svg:height="0.352cm" svg:x="17.311cm" svg:y="9.734cm">
          <draw:text-box>
            <text:p text:style-name="P3"><text:span text:style-name="T7">42,00</text:span></text:p>
          </draw:text-box>
        </draw:frame>
        <draw:polygon draw:style-name="gr7" draw:text-style-name="P8" draw:layer="layout" svg:width="2.065cm" svg:height="0.635cm" svg:x="13.845cm" svg:y="9.591cm" svg:viewBox="0 0 2066 636" draw:points="0,636 2066,636 2066,0 0,0">
          <text:p/>
        </draw:polygon>
        <draw:frame draw:style-name="gr8" draw:text-style-name="P9" draw:layer="layout" svg:width="0.281cm" svg:height="0.344cm" svg:x="15.91cm" svg:y="9.73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591cm" svg:viewBox="0 0 6362 636" draw:points="0,636 6362,636 6362,0 0,0">
          <text:p/>
        </draw:polygon>
        <draw:frame draw:style-name="gr8" draw:text-style-name="P9" draw:layer="layout" svg:width="0.713cm" svg:height="0.344cm" svg:x="15.108cm" svg:y="9.739cm">
          <draw:text-box>
            <text:p text:style-name="P3"><text:span text:style-name="T6">42,00</text:span></text:p>
          </draw:text-box>
        </draw:frame>
        <draw:polygon draw:style-name="gr7" draw:text-style-name="P8" draw:layer="layout" svg:width="2.188cm" svg:height="0.635cm" svg:x="5.296cm" svg:y="9.591cm" svg:viewBox="0 0 2189 636" draw:points="0,636 2189,636 2189,0 0,0">
          <text:p/>
        </draw:polygon>
        <draw:frame draw:style-name="gr8" draw:text-style-name="P9" draw:layer="layout" svg:width="3.689cm" svg:height="0.344cm" svg:x="7.535cm" svg:y="9.73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9.591cm" svg:viewBox="0 0 1698 636" draw:points="0,636 1698,636 1698,0 0,0">
          <text:p/>
        </draw:polygon>
        <draw:polygon draw:style-name="gr7" draw:text-style-name="P8" draw:layer="layout" svg:width="1.6cm" svg:height="0.635cm" svg:x="1.999cm" svg:y="9.591cm" svg:viewBox="0 0 1601 636" draw:points="0,636 1601,636 1601,0 0,0">
          <text:p/>
        </draw:polygon>
        <draw:frame draw:style-name="gr8" draw:text-style-name="P9" draw:layer="layout" svg:width="1.475cm" svg:height="0.344cm" svg:x="5.641cm" svg:y="9.739cm">
          <draw:text-box>
            <text:p text:style-name="P3"><text:span text:style-name="T6">25/09/2017</text:span></text:p>
          </draw:text-box>
        </draw:frame>
        <draw:polygon draw:style-name="gr7" draw:text-style-name="P8" draw:layer="layout" svg:width="1.5cm" svg:height="0.635cm" svg:x="0.499cm" svg:y="9.591cm" svg:viewBox="0 0 1501 636" draw:points="0,636 1501,636 1501,0 0,0">
          <text:p/>
        </draw:polygon>
        <draw:frame draw:style-name="gr8" draw:text-style-name="P9" draw:layer="layout" svg:width="0.629cm" svg:height="0.344cm" svg:x="2.491cm" svg:y="9.739cm">
          <draw:text-box>
            <text:p text:style-name="P3"><text:span text:style-name="T6">1521</text:span></text:p>
          </draw:text-box>
        </draw:frame>
        <draw:frame draw:style-name="gr8" draw:text-style-name="P9" draw:layer="layout" svg:width="0.472cm" svg:height="0.344cm" svg:x="1.018cm" svg:y="9.739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10.454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0.45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0.448cm">
          <draw:text-box>
            <text:p text:style-name="P3"><text:span text:style-name="T7">1,82</text:span></text:p>
          </draw:text-box>
        </draw:frame>
        <draw:frame draw:style-name="gr8" draw:text-style-name="P9" draw:layer="layout" svg:width="0.281cm" svg:height="0.344cm" svg:x="15.91cm" svg:y="10.45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0.454cm">
          <draw:text-box>
            <text:p text:style-name="P3"><text:span text:style-name="T6">1,82</text:span></text:p>
          </draw:text-box>
        </draw:frame>
        <draw:frame draw:style-name="gr8" draw:text-style-name="P9" draw:layer="layout" svg:width="3.689cm" svg:height="0.344cm" svg:x="7.535cm" svg:y="10.45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0.454cm">
          <draw:text-box>
            <text:p text:style-name="P3"><text:span text:style-name="T6">25/09/2017</text:span></text:p>
          </draw:text-box>
        </draw:frame>
        <draw:frame draw:style-name="gr8" draw:text-style-name="P9" draw:layer="layout" svg:width="0.629cm" svg:height="0.344cm" svg:x="2.491cm" svg:y="10.454cm">
          <draw:text-box>
            <text:p text:style-name="P3"><text:span text:style-name="T6">1463</text:span></text:p>
          </draw:text-box>
        </draw:frame>
        <draw:polygon draw:style-name="gr7" draw:text-style-name="P8" draw:layer="layout" svg:width="6.254cm" svg:height="0.635cm" svg:x="22.915cm" svg:y="11.02cm" svg:viewBox="0 0 6255 636" draw:points="0,636 6255,636 6255,0 0,0">
          <text:p/>
        </draw:polygon>
        <draw:frame draw:style-name="gr8" draw:text-style-name="P9" draw:layer="layout" svg:width="0.472cm" svg:height="0.344cm" svg:x="1.018cm" svg:y="10.454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1.02cm" svg:viewBox="0 0 1828 636" draw:points="0,636 1828,636 1828,0 0,0">
          <text:p/>
        </draw:polygon>
        <draw:polygon draw:style-name="gr7" draw:text-style-name="P8" draw:layer="layout" svg:width="2.368cm" svg:height="0.635cm" svg:x="18.721cm" svg:y="11.02cm" svg:viewBox="0 0 2369 636" draw:points="0,636 2369,636 2369,0 0,0">
          <text:p/>
        </draw:polygon>
        <draw:frame draw:style-name="gr8" draw:text-style-name="P9" draw:layer="layout" svg:width="6.157cm" svg:height="0.344cm" svg:x="23.016cm" svg:y="11.168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11.02cm" svg:viewBox="0 0 2099 636" draw:points="0,636 2099,636 2099,0 0,0">
          <text:p/>
        </draw:polygon>
        <draw:frame draw:style-name="gr8" draw:text-style-name="P9" draw:layer="layout" svg:width="2.047cm" svg:height="0.344cm" svg:x="18.822cm" svg:y="11.16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1.02cm" svg:viewBox="0 0 714 636" draw:points="0,636 714,636 714,0 0,0">
          <text:p/>
        </draw:polygon>
        <draw:frame draw:style-name="gr9" draw:text-style-name="P10" draw:layer="layout" svg:width="0.574cm" svg:height="0.352cm" svg:x="17.39cm" svg:y="11.163cm">
          <draw:text-box>
            <text:p text:style-name="P3"><text:span text:style-name="T7">4,36</text:span></text:p>
          </draw:text-box>
        </draw:frame>
        <draw:polygon draw:style-name="gr7" draw:text-style-name="P8" draw:layer="layout" svg:width="2.065cm" svg:height="0.635cm" svg:x="13.845cm" svg:y="11.02cm" svg:viewBox="0 0 2066 636" draw:points="0,636 2066,636 2066,0 0,0">
          <text:p/>
        </draw:polygon>
        <draw:frame draw:style-name="gr8" draw:text-style-name="P9" draw:layer="layout" svg:width="0.281cm" svg:height="0.344cm" svg:x="15.91cm" svg:y="11.16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02cm" svg:viewBox="0 0 6362 636" draw:points="0,636 6362,636 6362,0 0,0">
          <text:p/>
        </draw:polygon>
        <draw:frame draw:style-name="gr8" draw:text-style-name="P9" draw:layer="layout" svg:width="0.557cm" svg:height="0.344cm" svg:x="15.263cm" svg:y="11.168cm">
          <draw:text-box>
            <text:p text:style-name="P3"><text:span text:style-name="T6">4,36</text:span></text:p>
          </draw:text-box>
        </draw:frame>
        <draw:polygon draw:style-name="gr7" draw:text-style-name="P8" draw:layer="layout" svg:width="2.188cm" svg:height="0.635cm" svg:x="5.296cm" svg:y="11.02cm" svg:viewBox="0 0 2189 636" draw:points="0,636 2189,636 2189,0 0,0">
          <text:p/>
        </draw:polygon>
        <draw:frame draw:style-name="gr8" draw:text-style-name="P9" draw:layer="layout" svg:width="3.689cm" svg:height="0.344cm" svg:x="7.535cm" svg:y="11.16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1.02cm" svg:viewBox="0 0 1698 636" draw:points="0,636 1698,636 1698,0 0,0">
          <text:p/>
        </draw:polygon>
        <draw:polygon draw:style-name="gr7" draw:text-style-name="P8" draw:layer="layout" svg:width="1.6cm" svg:height="0.635cm" svg:x="1.999cm" svg:y="11.02cm" svg:viewBox="0 0 1601 636" draw:points="0,636 1601,636 1601,0 0,0">
          <text:p/>
        </draw:polygon>
        <draw:frame draw:style-name="gr8" draw:text-style-name="P9" draw:layer="layout" svg:width="1.475cm" svg:height="0.344cm" svg:x="5.641cm" svg:y="11.168cm">
          <draw:text-box>
            <text:p text:style-name="P3"><text:span text:style-name="T6">25/09/2017</text:span></text:p>
          </draw:text-box>
        </draw:frame>
        <draw:polygon draw:style-name="gr7" draw:text-style-name="P8" draw:layer="layout" svg:width="1.5cm" svg:height="0.635cm" svg:x="0.499cm" svg:y="11.02cm" svg:viewBox="0 0 1501 636" draw:points="0,636 1501,636 1501,0 0,0">
          <text:p/>
        </draw:polygon>
        <draw:frame draw:style-name="gr8" draw:text-style-name="P9" draw:layer="layout" svg:width="0.629cm" svg:height="0.344cm" svg:x="2.491cm" svg:y="11.168cm">
          <draw:text-box>
            <text:p text:style-name="P3"><text:span text:style-name="T6">1464</text:span></text:p>
          </draw:text-box>
        </draw:frame>
        <draw:frame draw:style-name="gr8" draw:text-style-name="P9" draw:layer="layout" svg:width="0.472cm" svg:height="0.344cm" svg:x="1.018cm" svg:y="11.168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11.882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1.88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1.877cm">
          <draw:text-box>
            <text:p text:style-name="P3"><text:span text:style-name="T7">42,00</text:span></text:p>
          </draw:text-box>
        </draw:frame>
        <draw:frame draw:style-name="gr8" draw:text-style-name="P9" draw:layer="layout" svg:width="0.281cm" svg:height="0.344cm" svg:x="15.91cm" svg:y="11.88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1.882cm">
          <draw:text-box>
            <text:p text:style-name="P3"><text:span text:style-name="T6">42,00</text:span></text:p>
          </draw:text-box>
        </draw:frame>
        <draw:frame draw:style-name="gr8" draw:text-style-name="P9" draw:layer="layout" svg:width="3.689cm" svg:height="0.344cm" svg:x="7.535cm" svg:y="11.88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1.882cm">
          <draw:text-box>
            <text:p text:style-name="P3"><text:span text:style-name="T6">25/09/2017</text:span></text:p>
          </draw:text-box>
        </draw:frame>
        <draw:frame draw:style-name="gr8" draw:text-style-name="P9" draw:layer="layout" svg:width="0.629cm" svg:height="0.344cm" svg:x="2.491cm" svg:y="11.882cm">
          <draw:text-box>
            <text:p text:style-name="P3"><text:span text:style-name="T6">1465</text:span></text:p>
          </draw:text-box>
        </draw:frame>
        <draw:polygon draw:style-name="gr7" draw:text-style-name="P8" draw:layer="layout" svg:width="6.254cm" svg:height="0.635cm" svg:x="22.915cm" svg:y="12.449cm" svg:viewBox="0 0 6255 636" draw:points="0,636 6255,636 6255,0 0,0">
          <text:p/>
        </draw:polygon>
        <draw:frame draw:style-name="gr8" draw:text-style-name="P9" draw:layer="layout" svg:width="0.472cm" svg:height="0.344cm" svg:x="1.018cm" svg:y="11.882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2.449cm" svg:viewBox="0 0 1828 636" draw:points="0,636 1828,636 1828,0 0,0">
          <text:p/>
        </draw:polygon>
        <draw:polygon draw:style-name="gr7" draw:text-style-name="P8" draw:layer="layout" svg:width="2.368cm" svg:height="0.635cm" svg:x="18.721cm" svg:y="12.449cm" svg:viewBox="0 0 2369 636" draw:points="0,636 2369,636 2369,0 0,0">
          <text:p/>
        </draw:polygon>
        <draw:frame draw:style-name="gr8" draw:text-style-name="P9" draw:layer="layout" svg:width="6.157cm" svg:height="0.344cm" svg:x="23.016cm" svg:y="12.597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12.449cm" svg:viewBox="0 0 2099 636" draw:points="0,636 2099,636 2099,0 0,0">
          <text:p/>
        </draw:polygon>
        <draw:frame draw:style-name="gr8" draw:text-style-name="P9" draw:layer="layout" svg:width="2.047cm" svg:height="0.344cm" svg:x="18.822cm" svg:y="12.59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2.449cm" svg:viewBox="0 0 714 636" draw:points="0,636 714,636 714,0 0,0">
          <text:p/>
        </draw:polygon>
        <draw:frame draw:style-name="gr9" draw:text-style-name="P10" draw:layer="layout" svg:width="0.574cm" svg:height="0.352cm" svg:x="17.39cm" svg:y="12.591cm">
          <draw:text-box>
            <text:p text:style-name="P3"><text:span text:style-name="T7">0,91</text:span></text:p>
          </draw:text-box>
        </draw:frame>
        <draw:polygon draw:style-name="gr7" draw:text-style-name="P8" draw:layer="layout" svg:width="2.065cm" svg:height="0.635cm" svg:x="13.845cm" svg:y="12.449cm" svg:viewBox="0 0 2066 636" draw:points="0,636 2066,636 2066,0 0,0">
          <text:p/>
        </draw:polygon>
        <draw:frame draw:style-name="gr8" draw:text-style-name="P9" draw:layer="layout" svg:width="0.281cm" svg:height="0.344cm" svg:x="15.91cm" svg:y="12.59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2.449cm" svg:viewBox="0 0 6362 636" draw:points="0,636 6362,636 6362,0 0,0">
          <text:p/>
        </draw:polygon>
        <draw:frame draw:style-name="gr8" draw:text-style-name="P9" draw:layer="layout" svg:width="0.557cm" svg:height="0.344cm" svg:x="15.263cm" svg:y="12.597cm">
          <draw:text-box>
            <text:p text:style-name="P3"><text:span text:style-name="T6">0,91</text:span></text:p>
          </draw:text-box>
        </draw:frame>
        <draw:polygon draw:style-name="gr7" draw:text-style-name="P8" draw:layer="layout" svg:width="2.188cm" svg:height="0.635cm" svg:x="5.296cm" svg:y="12.449cm" svg:viewBox="0 0 2189 636" draw:points="0,636 2189,636 2189,0 0,0">
          <text:p/>
        </draw:polygon>
        <draw:frame draw:style-name="gr8" draw:text-style-name="P9" draw:layer="layout" svg:width="3.689cm" svg:height="0.344cm" svg:x="7.535cm" svg:y="12.59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2.449cm" svg:viewBox="0 0 1698 636" draw:points="0,636 1698,636 1698,0 0,0">
          <text:p/>
        </draw:polygon>
        <draw:polygon draw:style-name="gr7" draw:text-style-name="P8" draw:layer="layout" svg:width="1.6cm" svg:height="0.635cm" svg:x="1.999cm" svg:y="12.449cm" svg:viewBox="0 0 1601 636" draw:points="0,636 1601,636 1601,0 0,0">
          <text:p/>
        </draw:polygon>
        <draw:frame draw:style-name="gr8" draw:text-style-name="P9" draw:layer="layout" svg:width="1.475cm" svg:height="0.344cm" svg:x="5.641cm" svg:y="12.597cm">
          <draw:text-box>
            <text:p text:style-name="P3"><text:span text:style-name="T6">26/09/2017</text:span></text:p>
          </draw:text-box>
        </draw:frame>
        <draw:polygon draw:style-name="gr7" draw:text-style-name="P8" draw:layer="layout" svg:width="1.5cm" svg:height="0.635cm" svg:x="0.499cm" svg:y="12.449cm" svg:viewBox="0 0 1501 636" draw:points="0,636 1501,636 1501,0 0,0">
          <text:p/>
        </draw:polygon>
        <draw:frame draw:style-name="gr8" draw:text-style-name="P9" draw:layer="layout" svg:width="0.629cm" svg:height="0.344cm" svg:x="2.491cm" svg:y="12.597cm">
          <draw:text-box>
            <text:p text:style-name="P3"><text:span text:style-name="T6">1466</text:span></text:p>
          </draw:text-box>
        </draw:frame>
        <draw:frame draw:style-name="gr8" draw:text-style-name="P9" draw:layer="layout" svg:width="0.472cm" svg:height="0.344cm" svg:x="1.018cm" svg:y="12.597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13.311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3.31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3.306cm">
          <draw:text-box>
            <text:p text:style-name="P3"><text:span text:style-name="T7">1,84</text:span></text:p>
          </draw:text-box>
        </draw:frame>
        <draw:frame draw:style-name="gr8" draw:text-style-name="P9" draw:layer="layout" svg:width="0.281cm" svg:height="0.344cm" svg:x="15.91cm" svg:y="13.311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3.311cm">
          <draw:text-box>
            <text:p text:style-name="P3"><text:span text:style-name="T6">1,84</text:span></text:p>
          </draw:text-box>
        </draw:frame>
        <draw:frame draw:style-name="gr8" draw:text-style-name="P9" draw:layer="layout" svg:width="3.689cm" svg:height="0.344cm" svg:x="7.535cm" svg:y="13.31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3.311cm">
          <draw:text-box>
            <text:p text:style-name="P3"><text:span text:style-name="T6">26/09/2017</text:span></text:p>
          </draw:text-box>
        </draw:frame>
        <draw:frame draw:style-name="gr8" draw:text-style-name="P9" draw:layer="layout" svg:width="0.629cm" svg:height="0.344cm" svg:x="2.491cm" svg:y="13.311cm">
          <draw:text-box>
            <text:p text:style-name="P3"><text:span text:style-name="T6">1467</text:span></text:p>
          </draw:text-box>
        </draw:frame>
        <draw:polygon draw:style-name="gr7" draw:text-style-name="P8" draw:layer="layout" svg:width="6.254cm" svg:height="0.635cm" svg:x="22.915cm" svg:y="13.878cm" svg:viewBox="0 0 6255 636" draw:points="0,636 6255,636 6255,0 0,0">
          <text:p/>
        </draw:polygon>
        <draw:frame draw:style-name="gr8" draw:text-style-name="P9" draw:layer="layout" svg:width="0.472cm" svg:height="0.344cm" svg:x="1.018cm" svg:y="13.311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3.878cm" svg:viewBox="0 0 1828 636" draw:points="0,636 1828,636 1828,0 0,0">
          <text:p/>
        </draw:polygon>
        <draw:polygon draw:style-name="gr7" draw:text-style-name="P8" draw:layer="layout" svg:width="2.368cm" svg:height="0.635cm" svg:x="18.721cm" svg:y="13.878cm" svg:viewBox="0 0 2369 636" draw:points="0,636 2369,636 2369,0 0,0">
          <text:p/>
        </draw:polygon>
        <draw:frame draw:style-name="gr8" draw:text-style-name="P9" draw:layer="layout" svg:width="6.157cm" svg:height="0.344cm" svg:x="23.016cm" svg:y="14.025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13.878cm" svg:viewBox="0 0 2099 636" draw:points="0,636 2099,636 2099,0 0,0">
          <text:p/>
        </draw:polygon>
        <draw:frame draw:style-name="gr8" draw:text-style-name="P9" draw:layer="layout" svg:width="2.047cm" svg:height="0.344cm" svg:x="18.822cm" svg:y="14.02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3.878cm" svg:viewBox="0 0 714 636" draw:points="0,636 714,636 714,0 0,0">
          <text:p/>
        </draw:polygon>
        <draw:frame draw:style-name="gr9" draw:text-style-name="P10" draw:layer="layout" svg:width="0.574cm" svg:height="0.352cm" svg:x="17.39cm" svg:y="14.02cm">
          <draw:text-box>
            <text:p text:style-name="P3"><text:span text:style-name="T7">5,45</text:span></text:p>
          </draw:text-box>
        </draw:frame>
        <draw:polygon draw:style-name="gr7" draw:text-style-name="P8" draw:layer="layout" svg:width="2.065cm" svg:height="0.635cm" svg:x="13.845cm" svg:y="13.878cm" svg:viewBox="0 0 2066 636" draw:points="0,636 2066,636 2066,0 0,0">
          <text:p/>
        </draw:polygon>
        <draw:frame draw:style-name="gr8" draw:text-style-name="P9" draw:layer="layout" svg:width="0.281cm" svg:height="0.344cm" svg:x="15.91cm" svg:y="14.02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3.878cm" svg:viewBox="0 0 6362 636" draw:points="0,636 6362,636 6362,0 0,0">
          <text:p/>
        </draw:polygon>
        <draw:frame draw:style-name="gr8" draw:text-style-name="P9" draw:layer="layout" svg:width="0.557cm" svg:height="0.344cm" svg:x="15.263cm" svg:y="14.025cm">
          <draw:text-box>
            <text:p text:style-name="P3"><text:span text:style-name="T6">5,45</text:span></text:p>
          </draw:text-box>
        </draw:frame>
        <draw:polygon draw:style-name="gr7" draw:text-style-name="P8" draw:layer="layout" svg:width="2.188cm" svg:height="0.635cm" svg:x="5.296cm" svg:y="13.878cm" svg:viewBox="0 0 2189 636" draw:points="0,636 2189,636 2189,0 0,0">
          <text:p/>
        </draw:polygon>
        <draw:frame draw:style-name="gr8" draw:text-style-name="P9" draw:layer="layout" svg:width="3.689cm" svg:height="0.344cm" svg:x="7.535cm" svg:y="14.02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3.878cm" svg:viewBox="0 0 1698 636" draw:points="0,636 1698,636 1698,0 0,0">
          <text:p/>
        </draw:polygon>
        <draw:polygon draw:style-name="gr7" draw:text-style-name="P8" draw:layer="layout" svg:width="1.6cm" svg:height="0.635cm" svg:x="1.999cm" svg:y="13.878cm" svg:viewBox="0 0 1601 636" draw:points="0,636 1601,636 1601,0 0,0">
          <text:p/>
        </draw:polygon>
        <draw:frame draw:style-name="gr8" draw:text-style-name="P9" draw:layer="layout" svg:width="1.475cm" svg:height="0.344cm" svg:x="5.641cm" svg:y="14.025cm">
          <draw:text-box>
            <text:p text:style-name="P3"><text:span text:style-name="T6">26/09/2017</text:span></text:p>
          </draw:text-box>
        </draw:frame>
        <draw:polygon draw:style-name="gr7" draw:text-style-name="P8" draw:layer="layout" svg:width="1.5cm" svg:height="0.635cm" svg:x="0.499cm" svg:y="13.878cm" svg:viewBox="0 0 1501 636" draw:points="0,636 1501,636 1501,0 0,0">
          <text:p/>
        </draw:polygon>
        <draw:frame draw:style-name="gr8" draw:text-style-name="P9" draw:layer="layout" svg:width="0.629cm" svg:height="0.344cm" svg:x="2.491cm" svg:y="14.025cm">
          <draw:text-box>
            <text:p text:style-name="P3"><text:span text:style-name="T6">1468</text:span></text:p>
          </draw:text-box>
        </draw:frame>
        <draw:frame draw:style-name="gr8" draw:text-style-name="P9" draw:layer="layout" svg:width="0.472cm" svg:height="0.344cm" svg:x="1.018cm" svg:y="14.025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14.74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4.7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734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14.7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74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14.7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74cm">
          <draw:text-box>
            <text:p text:style-name="P3"><text:span text:style-name="T6">26/09/2017</text:span></text:p>
          </draw:text-box>
        </draw:frame>
        <draw:frame draw:style-name="gr8" draw:text-style-name="P9" draw:layer="layout" svg:width="0.629cm" svg:height="0.344cm" svg:x="2.491cm" svg:y="14.74cm">
          <draw:text-box>
            <text:p text:style-name="P3"><text:span text:style-name="T6">1469</text:span></text:p>
          </draw:text-box>
        </draw:frame>
        <draw:polygon draw:style-name="gr7" draw:text-style-name="P8" draw:layer="layout" svg:width="6.254cm" svg:height="0.74cm" svg:x="22.915cm" svg:y="15.306cm" svg:viewBox="0 0 6255 741" draw:points="0,741 6255,741 6255,0 0,0">
          <text:p/>
        </draw:polygon>
        <draw:frame draw:style-name="gr8" draw:text-style-name="P9" draw:layer="layout" svg:width="0.472cm" svg:height="0.344cm" svg:x="1.018cm" svg:y="14.74cm">
          <draw:text-box>
            <text:p text:style-name="P3"><text:span text:style-name="T6">176</text:span></text:p>
          </draw:text-box>
        </draw:frame>
        <draw:frame draw:style-name="gr8" draw:text-style-name="P9" draw:layer="layout" svg:width="4.951cm" svg:height="0.344cm" svg:x="23.016cm" svg:y="15.336cm">
          <draw:text-box>
            <text:p text:style-name="P3"><text:span text:style-name="T6">6.2.2.1.1.01.04.03.001.020 - Lanches e</text:span></text:p>
          </draw:text-box>
        </draw:frame>
        <draw:polygon draw:style-name="gr7" draw:text-style-name="P8" draw:layer="layout" svg:width="1.827cm" svg:height="0.74cm" svg:x="21.089cm" svg:y="15.306cm" svg:viewBox="0 0 1828 741" draw:points="0,741 1828,741 1828,0 0,0">
          <text:p/>
        </draw:polygon>
        <draw:polygon draw:style-name="gr7" draw:text-style-name="P8" draw:layer="layout" svg:width="2.368cm" svg:height="0.74cm" svg:x="18.721cm" svg:y="15.306cm" svg:viewBox="0 0 2369 741" draw:points="0,741 2369,741 2369,0 0,0">
          <text:p/>
        </draw:polygon>
        <draw:frame draw:style-name="gr8" draw:text-style-name="P9" draw:layer="layout" svg:width="1.187cm" svg:height="0.344cm" svg:x="23.016cm" svg:y="15.677cm">
          <draw:text-box>
            <text:p text:style-name="P3"><text:span text:style-name="T6">Refeições</text:span></text:p>
          </draw:text-box>
        </draw:frame>
        <draw:polygon draw:style-name="gr7" draw:text-style-name="P8" draw:layer="layout" svg:width="2.098cm" svg:height="0.74cm" svg:x="16.623cm" svg:y="15.306cm" svg:viewBox="0 0 2099 741" draw:points="0,741 2099,741 2099,0 0,0">
          <text:p/>
        </draw:polygon>
        <draw:frame draw:style-name="gr8" draw:text-style-name="P9" draw:layer="layout" svg:width="1.704cm" svg:height="0.344cm" svg:x="18.822cm" svg:y="15.507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74cm" svg:x="15.91cm" svg:y="15.306cm" svg:viewBox="0 0 714 741" draw:points="0,741 714,741 714,0 0,0">
          <text:p/>
        </draw:polygon>
        <draw:frame draw:style-name="gr9" draw:text-style-name="P10" draw:layer="layout" svg:width="0.895cm" svg:height="0.352cm" svg:x="17.232cm" svg:y="15.501cm">
          <draw:text-box>
            <text:p text:style-name="P3"><text:span text:style-name="T7">121,40</text:span></text:p>
          </draw:text-box>
        </draw:frame>
        <draw:polygon draw:style-name="gr7" draw:text-style-name="P8" draw:layer="layout" svg:width="2.065cm" svg:height="0.74cm" svg:x="13.845cm" svg:y="15.306cm" svg:viewBox="0 0 2066 741" draw:points="0,741 2066,741 2066,0 0,0">
          <text:p/>
        </draw:polygon>
        <draw:frame draw:style-name="gr8" draw:text-style-name="P9" draw:layer="layout" svg:width="0.281cm" svg:height="0.344cm" svg:x="15.91cm" svg:y="15.50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5.306cm" svg:viewBox="0 0 6362 741" draw:points="0,741 6362,741 6362,0 0,0">
          <text:p/>
        </draw:polygon>
        <draw:frame draw:style-name="gr8" draw:text-style-name="P9" draw:layer="layout" svg:width="0.87cm" svg:height="0.344cm" svg:x="14.954cm" svg:y="15.507cm">
          <draw:text-box>
            <text:p text:style-name="P3"><text:span text:style-name="T6">121,40</text:span></text:p>
          </draw:text-box>
        </draw:frame>
        <draw:polygon draw:style-name="gr7" draw:text-style-name="P8" draw:layer="layout" svg:width="2.188cm" svg:height="0.74cm" svg:x="5.296cm" svg:y="15.306cm" svg:viewBox="0 0 2189 741" draw:points="0,741 2189,741 2189,0 0,0">
          <text:p/>
        </draw:polygon>
        <draw:frame draw:style-name="gr8" draw:text-style-name="P9" draw:layer="layout" svg:width="3.592cm" svg:height="0.344cm" svg:x="7.535cm" svg:y="15.507cm">
          <draw:text-box>
            <text:p text:style-name="P3"><text:span text:style-name="T6">PANIFICADORA ALVES LTDA</text:span></text:p>
          </draw:text-box>
        </draw:frame>
        <draw:polygon draw:style-name="gr7" draw:text-style-name="P8" draw:layer="layout" svg:width="1.697cm" svg:height="0.74cm" svg:x="3.599cm" svg:y="15.306cm" svg:viewBox="0 0 1698 741" draw:points="0,741 1698,741 1698,0 0,0">
          <text:p/>
        </draw:polygon>
        <draw:polygon draw:style-name="gr7" draw:text-style-name="P8" draw:layer="layout" svg:width="1.6cm" svg:height="0.74cm" svg:x="1.999cm" svg:y="15.306cm" svg:viewBox="0 0 1601 741" draw:points="0,741 1601,741 1601,0 0,0">
          <text:p/>
        </draw:polygon>
        <draw:frame draw:style-name="gr8" draw:text-style-name="P9" draw:layer="layout" svg:width="1.475cm" svg:height="0.344cm" svg:x="5.641cm" svg:y="15.507cm">
          <draw:text-box>
            <text:p text:style-name="P3"><text:span text:style-name="T6">26/09/2017</text:span></text:p>
          </draw:text-box>
        </draw:frame>
        <draw:polygon draw:style-name="gr7" draw:text-style-name="P8" draw:layer="layout" svg:width="1.5cm" svg:height="0.74cm" svg:x="0.499cm" svg:y="15.306cm" svg:viewBox="0 0 1501 741" draw:points="0,741 1501,741 1501,0 0,0">
          <text:p/>
        </draw:polygon>
        <draw:frame draw:style-name="gr8" draw:text-style-name="P9" draw:layer="layout" svg:width="0.629cm" svg:height="0.344cm" svg:x="2.491cm" svg:y="15.507cm">
          <draw:text-box>
            <text:p text:style-name="P3"><text:span text:style-name="T6">1523</text:span></text:p>
          </draw:text-box>
        </draw:frame>
        <draw:frame draw:style-name="gr8" draw:text-style-name="P9" draw:layer="layout" svg:width="0.472cm" svg:height="0.344cm" svg:x="1.018cm" svg:y="15.507cm">
          <draw:text-box>
            <text:p text:style-name="P3"><text:span text:style-name="T6">189</text:span></text:p>
          </draw:text-box>
        </draw:frame>
        <draw:frame draw:style-name="gr8" draw:text-style-name="P9" draw:layer="layout" svg:width="5.819cm" svg:height="0.344cm" svg:x="23.016cm" svg:y="16.273cm">
          <draw:text-box>
            <text:p text:style-name="P3"><text:span text:style-name="T6">6.2.2.1.1.01.04.03.011.010 - Serviços Gráficos</text:span></text:p>
          </draw:text-box>
        </draw:frame>
        <draw:frame draw:style-name="gr8" draw:text-style-name="P9" draw:layer="layout" svg:width="1.031cm" svg:height="0.344cm" svg:x="18.822cm" svg:y="16.273cm">
          <draw:text-box>
            <text:p text:style-name="P3"><text:span text:style-name="T6">BOLETO</text:span></text:p>
          </draw:text-box>
        </draw:frame>
        <draw:frame draw:style-name="gr9" draw:text-style-name="P10" draw:layer="layout" svg:width="0.895cm" svg:height="0.352cm" svg:x="17.232cm" svg:y="16.268cm">
          <draw:text-box>
            <text:p text:style-name="P3"><text:span text:style-name="T7">102,89</text:span></text:p>
          </draw:text-box>
        </draw:frame>
        <draw:frame draw:style-name="gr8" draw:text-style-name="P9" draw:layer="layout" svg:width="0.281cm" svg:height="0.344cm" svg:x="15.91cm" svg:y="16.273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6.273cm">
          <draw:text-box>
            <text:p text:style-name="P3"><text:span text:style-name="T6">102,89</text:span></text:p>
          </draw:text-box>
        </draw:frame>
        <draw:frame draw:style-name="gr8" draw:text-style-name="P9" draw:layer="layout" svg:width="6.09cm" svg:height="0.344cm" svg:x="7.535cm" svg:y="16.273cm">
          <draw:text-box>
            <text:p text:style-name="P3"><text:span text:style-name="T6">QUALI EXPRESS COMERCIO E SERVIÇOS EIRELI</text:span></text:p>
          </draw:text-box>
        </draw:frame>
        <draw:frame draw:style-name="gr8" draw:text-style-name="P9" draw:layer="layout" svg:width="1.475cm" svg:height="0.344cm" svg:x="5.641cm" svg:y="16.273cm">
          <draw:text-box>
            <text:p text:style-name="P3"><text:span text:style-name="T6">26/09/2017</text:span></text:p>
          </draw:text-box>
        </draw:frame>
        <draw:frame draw:style-name="gr8" draw:text-style-name="P9" draw:layer="layout" svg:width="0.629cm" svg:height="0.344cm" svg:x="2.491cm" svg:y="16.273cm">
          <draw:text-box>
            <text:p text:style-name="P3"><text:span text:style-name="T6">1522</text:span></text:p>
          </draw:text-box>
        </draw:frame>
        <draw:polygon draw:style-name="gr7" draw:text-style-name="P8" draw:layer="layout" svg:width="6.254cm" svg:height="0.635cm" svg:x="22.915cm" svg:y="16.84cm" svg:viewBox="0 0 6255 636" draw:points="0,636 6255,636 6255,0 0,0">
          <text:p/>
        </draw:polygon>
        <draw:frame draw:style-name="gr8" draw:text-style-name="P9" draw:layer="layout" svg:width="0.315cm" svg:height="0.344cm" svg:x="1.095cm" svg:y="16.273cm">
          <draw:text-box>
            <text:p text:style-name="P3"><text:span text:style-name="T6">77</text:span></text:p>
          </draw:text-box>
        </draw:frame>
        <draw:polygon draw:style-name="gr7" draw:text-style-name="P8" draw:layer="layout" svg:width="1.827cm" svg:height="0.635cm" svg:x="21.089cm" svg:y="16.84cm" svg:viewBox="0 0 1828 636" draw:points="0,636 1828,636 1828,0 0,0">
          <text:p/>
        </draw:polygon>
        <draw:polygon draw:style-name="gr7" draw:text-style-name="P8" draw:layer="layout" svg:width="2.368cm" svg:height="0.635cm" svg:x="18.721cm" svg:y="16.84cm" svg:viewBox="0 0 2369 636" draw:points="0,636 2369,636 2369,0 0,0">
          <text:p/>
        </draw:polygon>
        <draw:frame draw:style-name="gr8" draw:text-style-name="P9" draw:layer="layout" svg:width="5.12cm" svg:height="0.344cm" svg:x="23.016cm" svg:y="16.988cm">
          <draw:text-box>
            <text:p text:style-name="P3"><text:span text:style-name="T6">6.2.2.1.1.01.04.01.001 - Vale Transporte</text:span></text:p>
          </draw:text-box>
        </draw:frame>
        <draw:polygon draw:style-name="gr7" draw:text-style-name="P8" draw:layer="layout" svg:width="2.098cm" svg:height="0.635cm" svg:x="16.623cm" svg:y="16.84cm" svg:viewBox="0 0 2099 636" draw:points="0,636 2099,636 2099,0 0,0">
          <text:p/>
        </draw:polygon>
        <draw:frame draw:style-name="gr8" draw:text-style-name="P9" draw:layer="layout" svg:width="1.031cm" svg:height="0.344cm" svg:x="18.822cm" svg:y="16.988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635cm" svg:x="15.91cm" svg:y="16.84cm" svg:viewBox="0 0 714 636" draw:points="0,636 714,636 714,0 0,0">
          <text:p/>
        </draw:polygon>
        <draw:frame draw:style-name="gr9" draw:text-style-name="P10" draw:layer="layout" svg:width="1.145cm" svg:height="0.352cm" svg:x="17.108cm" svg:y="16.983cm">
          <draw:text-box>
            <text:p text:style-name="P3"><text:span text:style-name="T7">1.630,30</text:span></text:p>
          </draw:text-box>
        </draw:frame>
        <draw:polygon draw:style-name="gr7" draw:text-style-name="P8" draw:layer="layout" svg:width="2.065cm" svg:height="0.635cm" svg:x="13.845cm" svg:y="16.84cm" svg:viewBox="0 0 2066 636" draw:points="0,636 2066,636 2066,0 0,0">
          <text:p/>
        </draw:polygon>
        <draw:frame draw:style-name="gr8" draw:text-style-name="P9" draw:layer="layout" svg:width="0.281cm" svg:height="0.344cm" svg:x="15.91cm" svg:y="16.98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84cm" svg:viewBox="0 0 6362 636" draw:points="0,636 6362,636 6362,0 0,0">
          <text:p/>
        </draw:polygon>
        <draw:frame draw:style-name="gr8" draw:text-style-name="P9" draw:layer="layout" svg:width="1.111cm" svg:height="0.344cm" svg:x="14.715cm" svg:y="16.988cm">
          <draw:text-box>
            <text:p text:style-name="P3"><text:span text:style-name="T6">1.630,30</text:span></text:p>
          </draw:text-box>
        </draw:frame>
        <draw:polygon draw:style-name="gr7" draw:text-style-name="P8" draw:layer="layout" svg:width="2.188cm" svg:height="0.635cm" svg:x="5.296cm" svg:y="16.84cm" svg:viewBox="0 0 2189 636" draw:points="0,636 2189,636 2189,0 0,0">
          <text:p/>
        </draw:polygon>
        <draw:frame draw:style-name="gr8" draw:text-style-name="P9" draw:layer="layout" svg:width="1.814cm" svg:height="0.344cm" svg:x="7.535cm" svg:y="16.988cm">
          <draw:text-box>
            <text:p text:style-name="P3"><text:span text:style-name="T6">SETRANSP GO</text:span></text:p>
          </draw:text-box>
        </draw:frame>
        <draw:polygon draw:style-name="gr7" draw:text-style-name="P8" draw:layer="layout" svg:width="1.697cm" svg:height="0.635cm" svg:x="3.599cm" svg:y="16.84cm" svg:viewBox="0 0 1698 636" draw:points="0,636 1698,636 1698,0 0,0">
          <text:p/>
        </draw:polygon>
        <draw:polygon draw:style-name="gr7" draw:text-style-name="P8" draw:layer="layout" svg:width="1.6cm" svg:height="0.635cm" svg:x="1.999cm" svg:y="16.84cm" svg:viewBox="0 0 1601 636" draw:points="0,636 1601,636 1601,0 0,0">
          <text:p/>
        </draw:polygon>
        <draw:frame draw:style-name="gr8" draw:text-style-name="P9" draw:layer="layout" svg:width="1.475cm" svg:height="0.344cm" svg:x="5.641cm" svg:y="16.988cm">
          <draw:text-box>
            <text:p text:style-name="P3"><text:span text:style-name="T6">26/09/2017</text:span></text:p>
          </draw:text-box>
        </draw:frame>
        <draw:polygon draw:style-name="gr7" draw:text-style-name="P8" draw:layer="layout" svg:width="1.5cm" svg:height="0.635cm" svg:x="0.499cm" svg:y="16.84cm" svg:viewBox="0 0 1501 636" draw:points="0,636 1501,636 1501,0 0,0">
          <text:p/>
        </draw:polygon>
        <draw:frame draw:style-name="gr8" draw:text-style-name="P9" draw:layer="layout" svg:width="0.629cm" svg:height="0.344cm" svg:x="2.491cm" svg:y="16.988cm">
          <draw:text-box>
            <text:p text:style-name="P3"><text:span text:style-name="T6">1524</text:span></text:p>
          </draw:text-box>
        </draw:frame>
        <draw:frame draw:style-name="gr8" draw:text-style-name="P9" draw:layer="layout" svg:width="0.315cm" svg:height="0.344cm" svg:x="1.095cm" svg:y="16.988cm">
          <draw:text-box>
            <text:p text:style-name="P3"><text:span text:style-name="T6">21</text:span></text:p>
          </draw:text-box>
        </draw:frame>
        <draw:frame draw:style-name="gr8" draw:text-style-name="P9" draw:layer="layout" svg:width="6.157cm" svg:height="0.344cm" svg:x="23.016cm" svg:y="17.702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17.70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7.697cm">
          <draw:text-box>
            <text:p text:style-name="P3"><text:span text:style-name="T7">2,73</text:span></text:p>
          </draw:text-box>
        </draw:frame>
        <draw:frame draw:style-name="gr8" draw:text-style-name="P9" draw:layer="layout" svg:width="0.281cm" svg:height="0.344cm" svg:x="15.91cm" svg:y="17.702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7.702cm">
          <draw:text-box>
            <text:p text:style-name="P3"><text:span text:style-name="T6">2,73</text:span></text:p>
          </draw:text-box>
        </draw:frame>
        <draw:frame draw:style-name="gr8" draw:text-style-name="P9" draw:layer="layout" svg:width="3.689cm" svg:height="0.344cm" svg:x="7.535cm" svg:y="17.70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702cm">
          <draw:text-box>
            <text:p text:style-name="P3"><text:span text:style-name="T6">27/09/2017</text:span></text:p>
          </draw:text-box>
        </draw:frame>
        <draw:frame draw:style-name="gr8" draw:text-style-name="P9" draw:layer="layout" svg:width="0.629cm" svg:height="0.344cm" svg:x="2.491cm" svg:y="17.702cm">
          <draw:text-box>
            <text:p text:style-name="P3"><text:span text:style-name="T6">1470</text:span></text:p>
          </draw:text-box>
        </draw:frame>
        <draw:polygon draw:style-name="gr7" draw:text-style-name="P8" draw:layer="layout" svg:width="6.254cm" svg:height="0.635cm" svg:x="22.915cm" svg:y="18.269cm" svg:viewBox="0 0 6255 636" draw:points="0,636 6255,636 6255,0 0,0">
          <text:p/>
        </draw:polygon>
        <draw:frame draw:style-name="gr8" draw:text-style-name="P9" draw:layer="layout" svg:width="0.472cm" svg:height="0.344cm" svg:x="1.018cm" svg:y="17.702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18.269cm" svg:viewBox="0 0 1828 636" draw:points="0,636 1828,636 1828,0 0,0">
          <text:p/>
        </draw:polygon>
        <draw:polygon draw:style-name="gr7" draw:text-style-name="P8" draw:layer="layout" svg:width="2.368cm" svg:height="0.635cm" svg:x="18.721cm" svg:y="18.269cm" svg:viewBox="0 0 2369 636" draw:points="0,636 2369,636 2369,0 0,0">
          <text:p/>
        </draw:polygon>
        <draw:frame draw:style-name="gr8" draw:text-style-name="P9" draw:layer="layout" svg:width="6.157cm" svg:height="0.344cm" svg:x="23.016cm" svg:y="18.417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18.269cm" svg:viewBox="0 0 2099 636" draw:points="0,636 2099,636 2099,0 0,0">
          <text:p/>
        </draw:polygon>
        <draw:frame draw:style-name="gr8" draw:text-style-name="P9" draw:layer="layout" svg:width="2.047cm" svg:height="0.344cm" svg:x="18.822cm" svg:y="18.41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8.269cm" svg:viewBox="0 0 714 636" draw:points="0,636 714,636 714,0 0,0">
          <text:p/>
        </draw:polygon>
        <draw:frame draw:style-name="gr9" draw:text-style-name="P10" draw:layer="layout" svg:width="0.574cm" svg:height="0.352cm" svg:x="17.39cm" svg:y="18.411cm">
          <draw:text-box>
            <text:p text:style-name="P3"><text:span text:style-name="T7">5,45</text:span></text:p>
          </draw:text-box>
        </draw:frame>
        <draw:polygon draw:style-name="gr7" draw:text-style-name="P8" draw:layer="layout" svg:width="2.065cm" svg:height="0.635cm" svg:x="13.845cm" svg:y="18.269cm" svg:viewBox="0 0 2066 636" draw:points="0,636 2066,636 2066,0 0,0">
          <text:p/>
        </draw:polygon>
        <draw:frame draw:style-name="gr8" draw:text-style-name="P9" draw:layer="layout" svg:width="0.281cm" svg:height="0.344cm" svg:x="15.91cm" svg:y="18.41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8.269cm" svg:viewBox="0 0 6362 636" draw:points="0,636 6362,636 6362,0 0,0">
          <text:p/>
        </draw:polygon>
        <draw:frame draw:style-name="gr8" draw:text-style-name="P9" draw:layer="layout" svg:width="0.557cm" svg:height="0.344cm" svg:x="15.263cm" svg:y="18.417cm">
          <draw:text-box>
            <text:p text:style-name="P3"><text:span text:style-name="T6">5,45</text:span></text:p>
          </draw:text-box>
        </draw:frame>
        <draw:polygon draw:style-name="gr7" draw:text-style-name="P8" draw:layer="layout" svg:width="2.188cm" svg:height="0.635cm" svg:x="5.296cm" svg:y="18.269cm" svg:viewBox="0 0 2189 636" draw:points="0,636 2189,636 2189,0 0,0">
          <text:p/>
        </draw:polygon>
        <draw:frame draw:style-name="gr8" draw:text-style-name="P9" draw:layer="layout" svg:width="3.689cm" svg:height="0.344cm" svg:x="7.535cm" svg:y="18.41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8.269cm" svg:viewBox="0 0 1698 636" draw:points="0,636 1698,636 1698,0 0,0">
          <text:p/>
        </draw:polygon>
        <draw:polygon draw:style-name="gr7" draw:text-style-name="P8" draw:layer="layout" svg:width="1.6cm" svg:height="0.635cm" svg:x="1.999cm" svg:y="18.269cm" svg:viewBox="0 0 1601 636" draw:points="0,636 1601,636 1601,0 0,0">
          <text:p/>
        </draw:polygon>
        <draw:frame draw:style-name="gr8" draw:text-style-name="P9" draw:layer="layout" svg:width="1.475cm" svg:height="0.344cm" svg:x="5.641cm" svg:y="18.417cm">
          <draw:text-box>
            <text:p text:style-name="P3"><text:span text:style-name="T6">27/09/2017</text:span></text:p>
          </draw:text-box>
        </draw:frame>
        <draw:polygon draw:style-name="gr7" draw:text-style-name="P8" draw:layer="layout" svg:width="1.5cm" svg:height="0.635cm" svg:x="0.499cm" svg:y="18.269cm" svg:viewBox="0 0 1501 636" draw:points="0,636 1501,636 1501,0 0,0">
          <text:p/>
        </draw:polygon>
        <draw:frame draw:style-name="gr8" draw:text-style-name="P9" draw:layer="layout" svg:width="0.629cm" svg:height="0.344cm" svg:x="2.491cm" svg:y="18.417cm">
          <draw:text-box>
            <text:p text:style-name="P3"><text:span text:style-name="T6">1471</text:span></text:p>
          </draw:text-box>
        </draw:frame>
        <draw:frame draw:style-name="gr8" draw:text-style-name="P9" draw:layer="layout" svg:width="0.472cm" svg:height="0.344cm" svg:x="1.018cm" svg:y="18.417cm">
          <draw:text-box>
            <text:p text:style-name="P3"><text:span text:style-name="T6">176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6/8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6.157cm" svg:height="0.344cm" svg:x="23.016cm" svg:y="2.595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2.59cm">
          <draw:text-box>
            <text:p text:style-name="P3"><text:span text:style-name="T7">6,54</text:span></text:p>
          </draw:text-box>
        </draw:frame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2.595cm">
          <draw:text-box>
            <text:p text:style-name="P3"><text:span text:style-name="T6">6,54</text:span></text:p>
          </draw:text-box>
        </draw:frame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2.595cm">
          <draw:text-box>
            <text:p text:style-name="P3"><text:span text:style-name="T6">28/09/2017</text:span></text:p>
          </draw:text-box>
        </draw:frame>
        <draw:frame draw:style-name="gr8" draw:text-style-name="P9" draw:layer="layout" svg:width="0.629cm" svg:height="0.344cm" svg:x="2.491cm" svg:y="2.595cm">
          <draw:text-box>
            <text:p text:style-name="P3"><text:span text:style-name="T6">1472</text:span></text:p>
          </draw:text-box>
        </draw:frame>
        <draw:polygon draw:style-name="gr7" draw:text-style-name="P8" draw:layer="layout" svg:width="6.254cm" svg:height="0.635cm" svg:x="22.915cm" svg:y="3.162cm" svg:viewBox="0 0 6255 636" draw:points="0,636 6255,636 6255,0 0,0">
          <text:p/>
        </draw:polygon>
        <draw:frame draw:style-name="gr8" draw:text-style-name="P9" draw:layer="layout" svg:width="0.472cm" svg:height="0.344cm" svg:x="1.018cm" svg:y="2.595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3.162cm" svg:viewBox="0 0 1828 636" draw:points="0,636 1828,636 1828,0 0,0">
          <text:p/>
        </draw:polygon>
        <draw:polygon draw:style-name="gr7" draw:text-style-name="P8" draw:layer="layout" svg:width="2.368cm" svg:height="0.635cm" svg:x="18.721cm" svg:y="3.162cm" svg:viewBox="0 0 2369 636" draw:points="0,636 2369,636 2369,0 0,0">
          <text:p/>
        </draw:polygon>
        <draw:frame draw:style-name="gr8" draw:text-style-name="P9" draw:layer="layout" svg:width="6.157cm" svg:height="0.344cm" svg:x="23.016cm" svg:y="3.31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3.162cm" svg:viewBox="0 0 2099 636" draw:points="0,636 2099,636 2099,0 0,0">
          <text:p/>
        </draw:polygon>
        <draw:frame draw:style-name="gr8" draw:text-style-name="P9" draw:layer="layout" svg:width="2.047cm" svg:height="0.344cm" svg:x="18.822cm" svg:y="3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162cm" svg:viewBox="0 0 714 636" draw:points="0,636 714,636 714,0 0,0">
          <text:p/>
        </draw:polygon>
        <draw:frame draw:style-name="gr9" draw:text-style-name="P10" draw:layer="layout" svg:width="0.574cm" svg:height="0.352cm" svg:x="17.39cm" svg:y="3.304cm">
          <draw:text-box>
            <text:p text:style-name="P3"><text:span text:style-name="T7">2,07</text:span></text:p>
          </draw:text-box>
        </draw:frame>
        <draw:polygon draw:style-name="gr7" draw:text-style-name="P8" draw:layer="layout" svg:width="2.065cm" svg:height="0.635cm" svg:x="13.845cm" svg:y="3.162cm" svg:viewBox="0 0 2066 636" draw:points="0,636 2066,636 2066,0 0,0">
          <text:p/>
        </draw:polygon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162cm" svg:viewBox="0 0 6362 636" draw:points="0,636 6362,636 6362,0 0,0">
          <text:p/>
        </draw:polygon>
        <draw:frame draw:style-name="gr8" draw:text-style-name="P9" draw:layer="layout" svg:width="0.557cm" svg:height="0.344cm" svg:x="15.263cm" svg:y="3.31cm">
          <draw:text-box>
            <text:p text:style-name="P3"><text:span text:style-name="T6">2,07</text:span></text:p>
          </draw:text-box>
        </draw:frame>
        <draw:polygon draw:style-name="gr7" draw:text-style-name="P8" draw:layer="layout" svg:width="2.188cm" svg:height="0.635cm" svg:x="5.296cm" svg:y="3.162cm" svg:viewBox="0 0 2189 636" draw:points="0,636 2189,636 2189,0 0,0">
          <text:p/>
        </draw:polygon>
        <draw:frame draw:style-name="gr8" draw:text-style-name="P9" draw:layer="layout" svg:width="3.689cm" svg:height="0.344cm" svg:x="7.535cm" svg:y="3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162cm" svg:viewBox="0 0 1698 636" draw:points="0,636 1698,636 1698,0 0,0">
          <text:p/>
        </draw:polygon>
        <draw:polygon draw:style-name="gr7" draw:text-style-name="P8" draw:layer="layout" svg:width="1.6cm" svg:height="0.635cm" svg:x="1.999cm" svg:y="3.162cm" svg:viewBox="0 0 1601 636" draw:points="0,636 1601,636 1601,0 0,0">
          <text:p/>
        </draw:polygon>
        <draw:frame draw:style-name="gr8" draw:text-style-name="P9" draw:layer="layout" svg:width="1.475cm" svg:height="0.344cm" svg:x="5.641cm" svg:y="3.31cm">
          <draw:text-box>
            <text:p text:style-name="P3"><text:span text:style-name="T6">28/09/2017</text:span></text:p>
          </draw:text-box>
        </draw:frame>
        <draw:polygon draw:style-name="gr7" draw:text-style-name="P8" draw:layer="layout" svg:width="1.5cm" svg:height="0.635cm" svg:x="0.499cm" svg:y="3.162cm" svg:viewBox="0 0 1501 636" draw:points="0,636 1501,636 1501,0 0,0">
          <text:p/>
        </draw:polygon>
        <draw:frame draw:style-name="gr8" draw:text-style-name="P9" draw:layer="layout" svg:width="0.629cm" svg:height="0.344cm" svg:x="2.491cm" svg:y="3.31cm">
          <draw:text-box>
            <text:p text:style-name="P3"><text:span text:style-name="T6">1473</text:span></text:p>
          </draw:text-box>
        </draw:frame>
        <draw:frame draw:style-name="gr8" draw:text-style-name="P9" draw:layer="layout" svg:width="0.472cm" svg:height="0.344cm" svg:x="1.018cm" svg:y="3.31cm">
          <draw:text-box>
            <text:p text:style-name="P3"><text:span text:style-name="T6">176</text:span></text:p>
          </draw:text-box>
        </draw:frame>
        <draw:frame draw:style-name="gr8" draw:text-style-name="P9" draw:layer="layout" svg:width="4.993cm" svg:height="0.344cm" svg:x="23.016cm" svg:y="3.906cm">
          <draw:text-box>
            <text:p text:style-name="P3"><text:span text:style-name="T6">6.2.2.1.1.01.04.03.004.002 - Serviço de</text:span></text:p>
          </draw:text-box>
        </draw:frame>
        <draw:frame draw:style-name="gr8" draw:text-style-name="P9" draw:layer="layout" svg:width="2.385cm" svg:height="0.344cm" svg:x="23.016cm" svg:y="4.247cm">
          <draw:text-box>
            <text:p text:style-name="P3"><text:span text:style-name="T6">Assessoria Contábil</text:span></text:p>
          </draw:text-box>
        </draw:frame>
        <draw:frame draw:style-name="gr8" draw:text-style-name="P9" draw:layer="layout" svg:width="1.704cm" svg:height="0.344cm" svg:x="18.822cm" svg:y="4.077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1.145cm" svg:height="0.352cm" svg:x="17.108cm" svg:y="4.071cm">
          <draw:text-box>
            <text:p text:style-name="P3"><text:span text:style-name="T7">3.200,00</text:span></text:p>
          </draw:text-box>
        </draw:frame>
        <draw:frame draw:style-name="gr8" draw:text-style-name="P9" draw:layer="layout" svg:width="0.281cm" svg:height="0.344cm" svg:x="15.91cm" svg:y="4.077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4.077cm">
          <draw:text-box>
            <text:p text:style-name="P3"><text:span text:style-name="T6">3.200,00</text:span></text:p>
          </draw:text-box>
        </draw:frame>
        <draw:frame draw:style-name="gr8" draw:text-style-name="P9" draw:layer="layout" svg:width="5.84cm" svg:height="0.344cm" svg:x="7.535cm" svg:y="4.077cm">
          <draw:text-box>
            <text:p text:style-name="P3"><text:span text:style-name="T6">SIGMA ASSESSORIA E CONTABILIDADE LTDA.</text:span></text:p>
          </draw:text-box>
        </draw:frame>
        <draw:frame draw:style-name="gr8" draw:text-style-name="P9" draw:layer="layout" svg:width="1.475cm" svg:height="0.344cm" svg:x="5.641cm" svg:y="4.077cm">
          <draw:text-box>
            <text:p text:style-name="P3"><text:span text:style-name="T6">28/09/2017</text:span></text:p>
          </draw:text-box>
        </draw:frame>
        <draw:frame draw:style-name="gr8" draw:text-style-name="P9" draw:layer="layout" svg:width="0.629cm" svg:height="0.344cm" svg:x="2.491cm" svg:y="4.077cm">
          <draw:text-box>
            <text:p text:style-name="P3"><text:span text:style-name="T6">1525</text:span></text:p>
          </draw:text-box>
        </draw:frame>
        <draw:polygon draw:style-name="gr7" draw:text-style-name="P8" draw:layer="layout" svg:width="6.254cm" svg:height="0.635cm" svg:x="22.915cm" svg:y="4.696cm" svg:viewBox="0 0 6255 636" draw:points="0,636 6255,636 6255,0 0,0">
          <text:p/>
        </draw:polygon>
        <draw:frame draw:style-name="gr8" draw:text-style-name="P9" draw:layer="layout" svg:width="0.315cm" svg:height="0.344cm" svg:x="1.095cm" svg:y="4.077cm">
          <draw:text-box>
            <text:p text:style-name="P3"><text:span text:style-name="T6">11</text:span></text:p>
          </draw:text-box>
        </draw:frame>
        <draw:polygon draw:style-name="gr7" draw:text-style-name="P8" draw:layer="layout" svg:width="1.827cm" svg:height="0.635cm" svg:x="21.089cm" svg:y="4.696cm" svg:viewBox="0 0 1828 636" draw:points="0,636 1828,636 1828,0 0,0">
          <text:p/>
        </draw:polygon>
        <draw:polygon draw:style-name="gr7" draw:text-style-name="P8" draw:layer="layout" svg:width="2.368cm" svg:height="0.635cm" svg:x="18.721cm" svg:y="4.696cm" svg:viewBox="0 0 2369 636" draw:points="0,636 2369,636 2369,0 0,0">
          <text:p/>
        </draw:polygon>
        <draw:frame draw:style-name="gr8" draw:text-style-name="P9" draw:layer="layout" svg:width="6.157cm" svg:height="0.344cm" svg:x="23.016cm" svg:y="4.843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4.696cm" svg:viewBox="0 0 2099 636" draw:points="0,636 2099,636 2099,0 0,0">
          <text:p/>
        </draw:polygon>
        <draw:frame draw:style-name="gr8" draw:text-style-name="P9" draw:layer="layout" svg:width="2.047cm" svg:height="0.344cm" svg:x="18.822cm" svg:y="4.84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4.696cm" svg:viewBox="0 0 714 636" draw:points="0,636 714,636 714,0 0,0">
          <text:p/>
        </draw:polygon>
        <draw:frame draw:style-name="gr9" draw:text-style-name="P10" draw:layer="layout" svg:width="0.574cm" svg:height="0.352cm" svg:x="17.39cm" svg:y="4.838cm">
          <draw:text-box>
            <text:p text:style-name="P3"><text:span text:style-name="T7">0,91</text:span></text:p>
          </draw:text-box>
        </draw:frame>
        <draw:polygon draw:style-name="gr7" draw:text-style-name="P8" draw:layer="layout" svg:width="2.065cm" svg:height="0.635cm" svg:x="13.845cm" svg:y="4.696cm" svg:viewBox="0 0 2066 636" draw:points="0,636 2066,636 2066,0 0,0">
          <text:p/>
        </draw:polygon>
        <draw:frame draw:style-name="gr8" draw:text-style-name="P9" draw:layer="layout" svg:width="0.281cm" svg:height="0.344cm" svg:x="15.91cm" svg:y="4.84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696cm" svg:viewBox="0 0 6362 636" draw:points="0,636 6362,636 6362,0 0,0">
          <text:p/>
        </draw:polygon>
        <draw:frame draw:style-name="gr8" draw:text-style-name="P9" draw:layer="layout" svg:width="0.557cm" svg:height="0.344cm" svg:x="15.263cm" svg:y="4.843cm">
          <draw:text-box>
            <text:p text:style-name="P3"><text:span text:style-name="T6">0,91</text:span></text:p>
          </draw:text-box>
        </draw:frame>
        <draw:polygon draw:style-name="gr7" draw:text-style-name="P8" draw:layer="layout" svg:width="2.188cm" svg:height="0.635cm" svg:x="5.296cm" svg:y="4.696cm" svg:viewBox="0 0 2189 636" draw:points="0,636 2189,636 2189,0 0,0">
          <text:p/>
        </draw:polygon>
        <draw:frame draw:style-name="gr8" draw:text-style-name="P9" draw:layer="layout" svg:width="3.689cm" svg:height="0.344cm" svg:x="7.535cm" svg:y="4.84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4.696cm" svg:viewBox="0 0 1698 636" draw:points="0,636 1698,636 1698,0 0,0">
          <text:p/>
        </draw:polygon>
        <draw:polygon draw:style-name="gr7" draw:text-style-name="P8" draw:layer="layout" svg:width="1.6cm" svg:height="0.635cm" svg:x="1.999cm" svg:y="4.696cm" svg:viewBox="0 0 1601 636" draw:points="0,636 1601,636 1601,0 0,0">
          <text:p/>
        </draw:polygon>
        <draw:frame draw:style-name="gr8" draw:text-style-name="P9" draw:layer="layout" svg:width="1.475cm" svg:height="0.344cm" svg:x="5.641cm" svg:y="4.843cm">
          <draw:text-box>
            <text:p text:style-name="P3"><text:span text:style-name="T6">29/09/2017</text:span></text:p>
          </draw:text-box>
        </draw:frame>
        <draw:polygon draw:style-name="gr7" draw:text-style-name="P8" draw:layer="layout" svg:width="1.5cm" svg:height="0.635cm" svg:x="0.499cm" svg:y="4.696cm" svg:viewBox="0 0 1501 636" draw:points="0,636 1501,636 1501,0 0,0">
          <text:p/>
        </draw:polygon>
        <draw:frame draw:style-name="gr8" draw:text-style-name="P9" draw:layer="layout" svg:width="0.629cm" svg:height="0.344cm" svg:x="2.491cm" svg:y="4.843cm">
          <draw:text-box>
            <text:p text:style-name="P3"><text:span text:style-name="T6">1474</text:span></text:p>
          </draw:text-box>
        </draw:frame>
        <draw:frame draw:style-name="gr8" draw:text-style-name="P9" draw:layer="layout" svg:width="0.472cm" svg:height="0.344cm" svg:x="1.018cm" svg:y="4.843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5.558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5.55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5.553cm">
          <draw:text-box>
            <text:p text:style-name="P3"><text:span text:style-name="T7">3,27</text:span></text:p>
          </draw:text-box>
        </draw:frame>
        <draw:frame draw:style-name="gr8" draw:text-style-name="P9" draw:layer="layout" svg:width="0.281cm" svg:height="0.344cm" svg:x="15.91cm" svg:y="5.55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5.558cm">
          <draw:text-box>
            <text:p text:style-name="P3"><text:span text:style-name="T6">3,27</text:span></text:p>
          </draw:text-box>
        </draw:frame>
        <draw:frame draw:style-name="gr8" draw:text-style-name="P9" draw:layer="layout" svg:width="3.689cm" svg:height="0.344cm" svg:x="7.535cm" svg:y="5.55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5.558cm">
          <draw:text-box>
            <text:p text:style-name="P3"><text:span text:style-name="T6">29/09/2017</text:span></text:p>
          </draw:text-box>
        </draw:frame>
        <draw:frame draw:style-name="gr8" draw:text-style-name="P9" draw:layer="layout" svg:width="0.629cm" svg:height="0.344cm" svg:x="2.491cm" svg:y="5.558cm">
          <draw:text-box>
            <text:p text:style-name="P3"><text:span text:style-name="T6">1475</text:span></text:p>
          </draw:text-box>
        </draw:frame>
        <draw:polygon draw:style-name="gr7" draw:text-style-name="P8" draw:layer="layout" svg:width="6.254cm" svg:height="0.635cm" svg:x="22.915cm" svg:y="6.124cm" svg:viewBox="0 0 6255 636" draw:points="0,636 6255,636 6255,0 0,0">
          <text:p/>
        </draw:polygon>
        <draw:frame draw:style-name="gr8" draw:text-style-name="P9" draw:layer="layout" svg:width="0.472cm" svg:height="0.344cm" svg:x="1.018cm" svg:y="5.558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635cm" svg:x="21.089cm" svg:y="6.124cm" svg:viewBox="0 0 1828 636" draw:points="0,636 1828,636 1828,0 0,0">
          <text:p/>
        </draw:polygon>
        <draw:polygon draw:style-name="gr7" draw:text-style-name="P8" draw:layer="layout" svg:width="2.368cm" svg:height="0.635cm" svg:x="18.721cm" svg:y="6.124cm" svg:viewBox="0 0 2369 636" draw:points="0,636 2369,636 2369,0 0,0">
          <text:p/>
        </draw:polygon>
        <draw:frame draw:style-name="gr8" draw:text-style-name="P9" draw:layer="layout" svg:width="6.157cm" svg:height="0.344cm" svg:x="23.016cm" svg:y="6.272cm">
          <draw:text-box>
            <text:p text:style-name="P3"><text:span text:style-name="T6">6.2.2.1.1.01.08.02.009.002 - Despesas Bancárias</text:span></text:p>
          </draw:text-box>
        </draw:frame>
        <draw:polygon draw:style-name="gr7" draw:text-style-name="P8" draw:layer="layout" svg:width="2.098cm" svg:height="0.635cm" svg:x="16.623cm" svg:y="6.124cm" svg:viewBox="0 0 2099 636" draw:points="0,636 2099,636 2099,0 0,0">
          <text:p/>
        </draw:polygon>
        <draw:frame draw:style-name="gr8" draw:text-style-name="P9" draw:layer="layout" svg:width="2.047cm" svg:height="0.344cm" svg:x="18.822cm" svg:y="6.27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124cm" svg:viewBox="0 0 714 636" draw:points="0,636 714,636 714,0 0,0">
          <text:p/>
        </draw:polygon>
        <draw:frame draw:style-name="gr9" draw:text-style-name="P10" draw:layer="layout" svg:width="0.574cm" svg:height="0.352cm" svg:x="17.39cm" svg:y="6.267cm">
          <draw:text-box>
            <text:p text:style-name="P3"><text:span text:style-name="T7">4,14</text:span></text:p>
          </draw:text-box>
        </draw:frame>
        <draw:polygon draw:style-name="gr7" draw:text-style-name="P8" draw:layer="layout" svg:width="2.065cm" svg:height="0.635cm" svg:x="13.845cm" svg:y="6.124cm" svg:viewBox="0 0 2066 636" draw:points="0,636 2066,636 2066,0 0,0">
          <text:p/>
        </draw:polygon>
        <draw:frame draw:style-name="gr8" draw:text-style-name="P9" draw:layer="layout" svg:width="0.281cm" svg:height="0.344cm" svg:x="15.91cm" svg:y="6.27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124cm" svg:viewBox="0 0 6362 636" draw:points="0,636 6362,636 6362,0 0,0">
          <text:p/>
        </draw:polygon>
        <draw:frame draw:style-name="gr8" draw:text-style-name="P9" draw:layer="layout" svg:width="0.557cm" svg:height="0.344cm" svg:x="15.263cm" svg:y="6.272cm">
          <draw:text-box>
            <text:p text:style-name="P3"><text:span text:style-name="T6">4,14</text:span></text:p>
          </draw:text-box>
        </draw:frame>
        <draw:polygon draw:style-name="gr7" draw:text-style-name="P8" draw:layer="layout" svg:width="2.188cm" svg:height="0.635cm" svg:x="5.296cm" svg:y="6.124cm" svg:viewBox="0 0 2189 636" draw:points="0,636 2189,636 2189,0 0,0">
          <text:p/>
        </draw:polygon>
        <draw:frame draw:style-name="gr8" draw:text-style-name="P9" draw:layer="layout" svg:width="3.689cm" svg:height="0.344cm" svg:x="7.535cm" svg:y="6.27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124cm" svg:viewBox="0 0 1698 636" draw:points="0,636 1698,636 1698,0 0,0">
          <text:p/>
        </draw:polygon>
        <draw:polygon draw:style-name="gr7" draw:text-style-name="P8" draw:layer="layout" svg:width="1.6cm" svg:height="0.635cm" svg:x="1.999cm" svg:y="6.124cm" svg:viewBox="0 0 1601 636" draw:points="0,636 1601,636 1601,0 0,0">
          <text:p/>
        </draw:polygon>
        <draw:frame draw:style-name="gr8" draw:text-style-name="P9" draw:layer="layout" svg:width="1.475cm" svg:height="0.344cm" svg:x="5.641cm" svg:y="6.272cm">
          <draw:text-box>
            <text:p text:style-name="P3"><text:span text:style-name="T6">29/09/2017</text:span></text:p>
          </draw:text-box>
        </draw:frame>
        <draw:polygon draw:style-name="gr7" draw:text-style-name="P8" draw:layer="layout" svg:width="1.5cm" svg:height="0.635cm" svg:x="0.499cm" svg:y="6.124cm" svg:viewBox="0 0 1501 636" draw:points="0,636 1501,636 1501,0 0,0">
          <text:p/>
        </draw:polygon>
        <draw:frame draw:style-name="gr8" draw:text-style-name="P9" draw:layer="layout" svg:width="0.629cm" svg:height="0.344cm" svg:x="2.491cm" svg:y="6.272cm">
          <draw:text-box>
            <text:p text:style-name="P3"><text:span text:style-name="T6">1476</text:span></text:p>
          </draw:text-box>
        </draw:frame>
        <draw:frame draw:style-name="gr8" draw:text-style-name="P9" draw:layer="layout" svg:width="0.472cm" svg:height="0.344cm" svg:x="1.018cm" svg:y="6.272cm">
          <draw:text-box>
            <text:p text:style-name="P3"><text:span text:style-name="T6">176</text:span></text:p>
          </draw:text-box>
        </draw:frame>
        <draw:frame draw:style-name="gr8" draw:text-style-name="P9" draw:layer="layout" svg:width="6.157cm" svg:height="0.344cm" svg:x="23.016cm" svg:y="6.987cm">
          <draw:text-box>
            <text:p text:style-name="P3"><text:span text:style-name="T6">6.2.2.1.1.01.08.02.009.002 - Despesas Bancárias</text:span></text:p>
          </draw:text-box>
        </draw:frame>
        <draw:frame draw:style-name="gr8" draw:text-style-name="P9" draw:layer="layout" svg:width="2.047cm" svg:height="0.344cm" svg:x="18.822cm" svg:y="6.98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981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6.98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987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6.98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987cm">
          <draw:text-box>
            <text:p text:style-name="P3"><text:span text:style-name="T6">29/09/2017</text:span></text:p>
          </draw:text-box>
        </draw:frame>
        <draw:frame draw:style-name="gr8" draw:text-style-name="P9" draw:layer="layout" svg:width="0.629cm" svg:height="0.344cm" svg:x="2.491cm" svg:y="6.987cm">
          <draw:text-box>
            <text:p text:style-name="P3"><text:span text:style-name="T6">1477</text:span></text:p>
          </draw:text-box>
        </draw:frame>
        <draw:polygon draw:style-name="gr7" draw:text-style-name="P8" draw:layer="layout" svg:width="6.254cm" svg:height="0.74cm" svg:x="22.915cm" svg:y="7.553cm" svg:viewBox="0 0 6255 741" draw:points="0,741 6255,741 6255,0 0,0">
          <text:p/>
        </draw:polygon>
        <draw:frame draw:style-name="gr8" draw:text-style-name="P9" draw:layer="layout" svg:width="0.472cm" svg:height="0.344cm" svg:x="1.018cm" svg:y="6.987cm">
          <draw:text-box>
            <text:p text:style-name="P3"><text:span text:style-name="T6">176</text:span></text:p>
          </draw:text-box>
        </draw:frame>
        <draw:polygon draw:style-name="gr7" draw:text-style-name="P8" draw:layer="layout" svg:width="1.827cm" svg:height="0.74cm" svg:x="21.089cm" svg:y="7.553cm" svg:viewBox="0 0 1828 741" draw:points="0,741 1828,741 1828,0 0,0">
          <text:p/>
        </draw:polygon>
        <draw:polygon draw:style-name="gr7" draw:text-style-name="P8" draw:layer="layout" svg:width="2.368cm" svg:height="0.74cm" svg:x="18.721cm" svg:y="7.553cm" svg:viewBox="0 0 2369 741" draw:points="0,741 2369,741 2369,0 0,0">
          <text:p/>
        </draw:polygon>
        <draw:frame draw:style-name="gr8" draw:text-style-name="P9" draw:layer="layout" svg:width="3.812cm" svg:height="0.344cm" svg:x="23.016cm" svg:y="7.753cm">
          <draw:text-box>
            <text:p text:style-name="P3"><text:span text:style-name="T6">6.2.2.1.1.01.01.02.003 - FGTS</text:span></text:p>
          </draw:text-box>
        </draw:frame>
        <draw:frame draw:style-name="gr8" draw:text-style-name="P9" draw:layer="layout" svg:width="1.289cm" svg:height="0.344cm" svg:x="18.822cm" svg:y="7.583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7.553cm" svg:viewBox="0 0 2099 741" draw:points="0,741 2099,741 2099,0 0,0">
          <text:p/>
        </draw:polygon>
        <draw:frame draw:style-name="gr8" draw:text-style-name="P9" draw:layer="layout" svg:width="1.623cm" svg:height="0.344cm" svg:x="18.822cm" svg:y="7.924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7.553cm" svg:viewBox="0 0 714 741" draw:points="0,741 714,741 714,0 0,0">
          <text:p/>
        </draw:polygon>
        <draw:frame draw:style-name="gr9" draw:text-style-name="P10" draw:layer="layout" svg:width="1.145cm" svg:height="0.352cm" svg:x="17.108cm" svg:y="7.748cm">
          <draw:text-box>
            <text:p text:style-name="P3"><text:span text:style-name="T7">3.094,25</text:span></text:p>
          </draw:text-box>
        </draw:frame>
        <draw:polygon draw:style-name="gr7" draw:text-style-name="P8" draw:layer="layout" svg:width="2.065cm" svg:height="0.74cm" svg:x="13.845cm" svg:y="7.553cm" svg:viewBox="0 0 2066 741" draw:points="0,741 2066,741 2066,0 0,0">
          <text:p/>
        </draw:polygon>
        <draw:frame draw:style-name="gr8" draw:text-style-name="P9" draw:layer="layout" svg:width="0.281cm" svg:height="0.344cm" svg:x="15.91cm" svg:y="7.7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7.553cm" svg:viewBox="0 0 6362 741" draw:points="0,741 6362,741 6362,0 0,0">
          <text:p/>
        </draw:polygon>
        <draw:frame draw:style-name="gr8" draw:text-style-name="P9" draw:layer="layout" svg:width="1.111cm" svg:height="0.344cm" svg:x="14.715cm" svg:y="7.753cm">
          <draw:text-box>
            <text:p text:style-name="P3"><text:span text:style-name="T6">3.094,25</text:span></text:p>
          </draw:text-box>
        </draw:frame>
        <draw:polygon draw:style-name="gr7" draw:text-style-name="P8" draw:layer="layout" svg:width="2.188cm" svg:height="0.74cm" svg:x="5.296cm" svg:y="7.553cm" svg:viewBox="0 0 2189 741" draw:points="0,741 2189,741 2189,0 0,0">
          <text:p/>
        </draw:polygon>
        <draw:frame draw:style-name="gr8" draw:text-style-name="P9" draw:layer="layout" svg:width="3.689cm" svg:height="0.344cm" svg:x="7.535cm" svg:y="7.75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74cm" svg:x="3.599cm" svg:y="7.553cm" svg:viewBox="0 0 1698 741" draw:points="0,741 1698,741 1698,0 0,0">
          <text:p/>
        </draw:polygon>
        <draw:polygon draw:style-name="gr7" draw:text-style-name="P8" draw:layer="layout" svg:width="1.6cm" svg:height="0.74cm" svg:x="1.999cm" svg:y="7.553cm" svg:viewBox="0 0 1601 741" draw:points="0,741 1601,741 1601,0 0,0">
          <text:p/>
        </draw:polygon>
        <draw:frame draw:style-name="gr8" draw:text-style-name="P9" draw:layer="layout" svg:width="1.475cm" svg:height="0.344cm" svg:x="5.641cm" svg:y="7.753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7.553cm" svg:viewBox="0 0 1501 741" draw:points="0,741 1501,741 1501,0 0,0">
          <text:p/>
        </draw:polygon>
        <draw:frame draw:style-name="gr8" draw:text-style-name="P9" draw:layer="layout" svg:width="0.629cm" svg:height="0.344cm" svg:x="2.491cm" svg:y="7.753cm">
          <draw:text-box>
            <text:p text:style-name="P3"><text:span text:style-name="T6">1575</text:span></text:p>
          </draw:text-box>
        </draw:frame>
        <draw:frame draw:style-name="gr8" draw:text-style-name="P9" draw:layer="layout" svg:width="0.315cm" svg:height="0.344cm" svg:x="1.095cm" svg:y="7.753cm">
          <draw:text-box>
            <text:p text:style-name="P3"><text:span text:style-name="T6">19</text:span></text:p>
          </draw:text-box>
        </draw:frame>
        <draw:frame draw:style-name="gr8" draw:text-style-name="P9" draw:layer="layout" svg:width="5.73cm" svg:height="0.344cm" svg:x="23.016cm" svg:y="8.403cm">
          <draw:text-box>
            <text:p text:style-name="P3"><text:span text:style-name="T6">6.2.2.1.1.01.04.03.004.022 - Demais Serviços</text:span></text:p>
          </draw:text-box>
        </draw:frame>
        <draw:frame draw:style-name="gr8" draw:text-style-name="P9" draw:layer="layout" svg:width="1.53cm" svg:height="0.344cm" svg:x="23.016cm" svg:y="8.743cm">
          <draw:text-box>
            <text:p text:style-name="P3"><text:span text:style-name="T6">Profissionais</text:span></text:p>
          </draw:text-box>
        </draw:frame>
        <draw:frame draw:style-name="gr8" draw:text-style-name="P9" draw:layer="layout" svg:width="1.289cm" svg:height="0.344cm" svg:x="18.822cm" svg:y="8.403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8.743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8.568cm">
          <draw:text-box>
            <text:p text:style-name="P3"><text:span text:style-name="T7">1.728,33</text:span></text:p>
          </draw:text-box>
        </draw:frame>
        <draw:frame draw:style-name="gr8" draw:text-style-name="P9" draw:layer="layout" svg:width="0.281cm" svg:height="0.344cm" svg:x="15.91cm" svg:y="8.573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8.573cm">
          <draw:text-box>
            <text:p text:style-name="P3"><text:span text:style-name="T6">1.728,33</text:span></text:p>
          </draw:text-box>
        </draw:frame>
        <draw:frame draw:style-name="gr8" draw:text-style-name="P9" draw:layer="layout" svg:width="3.973cm" svg:height="0.344cm" svg:x="7.535cm" svg:y="8.573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8.573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8.573cm">
          <draw:text-box>
            <text:p text:style-name="P3"><text:span text:style-name="T6">1563</text:span></text:p>
          </draw:text-box>
        </draw:frame>
        <draw:polygon draw:style-name="gr7" draw:text-style-name="P8" draw:layer="layout" svg:width="6.254cm" svg:height="0.74cm" svg:x="22.915cm" svg:y="9.192cm" svg:viewBox="0 0 6255 741" draw:points="0,741 6255,741 6255,0 0,0">
          <text:p/>
        </draw:polygon>
        <draw:frame draw:style-name="gr8" draw:text-style-name="P9" draw:layer="layout" svg:width="0.472cm" svg:height="0.344cm" svg:x="1.018cm" svg:y="8.573cm">
          <draw:text-box>
            <text:p text:style-name="P3"><text:span text:style-name="T6">124</text:span></text:p>
          </draw:text-box>
        </draw:frame>
        <draw:polygon draw:style-name="gr7" draw:text-style-name="P8" draw:layer="layout" svg:width="1.827cm" svg:height="0.74cm" svg:x="21.089cm" svg:y="9.192cm" svg:viewBox="0 0 1828 741" draw:points="0,741 1828,741 1828,0 0,0">
          <text:p/>
        </draw:polygon>
        <draw:polygon draw:style-name="gr7" draw:text-style-name="P8" draw:layer="layout" svg:width="2.368cm" svg:height="0.74cm" svg:x="18.721cm" svg:y="9.192cm" svg:viewBox="0 0 2369 741" draw:points="0,741 2369,741 2369,0 0,0">
          <text:p/>
        </draw:polygon>
        <draw:frame draw:style-name="gr8" draw:text-style-name="P9" draw:layer="layout" svg:width="4.904cm" svg:height="0.344cm" svg:x="23.016cm" svg:y="9.392cm">
          <draw:text-box>
            <text:p text:style-name="P3"><text:span text:style-name="T6">6.2.2.1.1.01.04.02.002 - Auxílio Creche</text:span></text:p>
          </draw:text-box>
        </draw:frame>
        <draw:frame draw:style-name="gr8" draw:text-style-name="P9" draw:layer="layout" svg:width="1.289cm" svg:height="0.344cm" svg:x="18.822cm" svg:y="9.222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9.192cm" svg:viewBox="0 0 2099 741" draw:points="0,741 2099,741 2099,0 0,0">
          <text:p/>
        </draw:polygon>
        <draw:frame draw:style-name="gr8" draw:text-style-name="P9" draw:layer="layout" svg:width="1.623cm" svg:height="0.344cm" svg:x="18.822cm" svg:y="9.563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9.192cm" svg:viewBox="0 0 714 741" draw:points="0,741 714,741 714,0 0,0">
          <text:p/>
        </draw:polygon>
        <draw:frame draw:style-name="gr9" draw:text-style-name="P10" draw:layer="layout" svg:width="1.145cm" svg:height="0.352cm" svg:x="17.108cm" svg:y="9.387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2.065cm" svg:height="0.74cm" svg:x="13.845cm" svg:y="9.192cm" svg:viewBox="0 0 2066 741" draw:points="0,741 2066,741 2066,0 0,0">
          <text:p/>
        </draw:polygon>
        <draw:frame draw:style-name="gr8" draw:text-style-name="P9" draw:layer="layout" svg:width="0.281cm" svg:height="0.344cm" svg:x="15.91cm" svg:y="9.39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9.192cm" svg:viewBox="0 0 6362 741" draw:points="0,741 6362,741 6362,0 0,0">
          <text:p/>
        </draw:polygon>
        <draw:frame draw:style-name="gr8" draw:text-style-name="P9" draw:layer="layout" svg:width="1.111cm" svg:height="0.344cm" svg:x="14.715cm" svg:y="9.392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2.188cm" svg:height="0.74cm" svg:x="5.296cm" svg:y="9.192cm" svg:viewBox="0 0 2189 741" draw:points="0,741 2189,741 2189,0 0,0">
          <text:p/>
        </draw:polygon>
        <draw:frame draw:style-name="gr8" draw:text-style-name="P9" draw:layer="layout" svg:width="3.973cm" svg:height="0.344cm" svg:x="7.535cm" svg:y="9.392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9.192cm" svg:viewBox="0 0 1698 741" draw:points="0,741 1698,741 1698,0 0,0">
          <text:p/>
        </draw:polygon>
        <draw:polygon draw:style-name="gr7" draw:text-style-name="P8" draw:layer="layout" svg:width="1.6cm" svg:height="0.74cm" svg:x="1.999cm" svg:y="9.192cm" svg:viewBox="0 0 1601 741" draw:points="0,741 1601,741 1601,0 0,0">
          <text:p/>
        </draw:polygon>
        <draw:frame draw:style-name="gr8" draw:text-style-name="P9" draw:layer="layout" svg:width="1.475cm" svg:height="0.344cm" svg:x="5.641cm" svg:y="9.392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9.192cm" svg:viewBox="0 0 1501 741" draw:points="0,741 1501,741 1501,0 0,0">
          <text:p/>
        </draw:polygon>
        <draw:frame draw:style-name="gr8" draw:text-style-name="P9" draw:layer="layout" svg:width="0.629cm" svg:height="0.344cm" svg:x="2.491cm" svg:y="9.392cm">
          <draw:text-box>
            <text:p text:style-name="P3"><text:span text:style-name="T6">1564</text:span></text:p>
          </draw:text-box>
        </draw:frame>
        <draw:frame draw:style-name="gr8" draw:text-style-name="P9" draw:layer="layout" svg:width="0.472cm" svg:height="0.344cm" svg:x="1.018cm" svg:y="9.392cm">
          <draw:text-box>
            <text:p text:style-name="P3"><text:span text:style-name="T6">197</text:span></text:p>
          </draw:text-box>
        </draw:frame>
        <draw:frame draw:style-name="gr8" draw:text-style-name="P9" draw:layer="layout" svg:width="4.113cm" svg:height="0.344cm" svg:x="23.016cm" svg:y="10.212cm">
          <draw:text-box>
            <text:p text:style-name="P3"><text:span text:style-name="T6">6.2.2.1.1.01.01.01.001 - Salários</text:span></text:p>
          </draw:text-box>
        </draw:frame>
        <draw:frame draw:style-name="gr8" draw:text-style-name="P9" draw:layer="layout" svg:width="1.289cm" svg:height="0.344cm" svg:x="18.822cm" svg:y="10.041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0.382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10.206cm">
          <draw:text-box>
            <text:p text:style-name="P3"><text:span text:style-name="T7">5.476,77</text:span></text:p>
          </draw:text-box>
        </draw:frame>
        <draw:frame draw:style-name="gr8" draw:text-style-name="P9" draw:layer="layout" svg:width="0.281cm" svg:height="0.344cm" svg:x="15.91cm" svg:y="10.212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10.212cm">
          <draw:text-box>
            <text:p text:style-name="P3"><text:span text:style-name="T6">5.476,77</text:span></text:p>
          </draw:text-box>
        </draw:frame>
        <draw:frame draw:style-name="gr8" draw:text-style-name="P9" draw:layer="layout" svg:width="3.973cm" svg:height="0.344cm" svg:x="7.535cm" svg:y="10.212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0.212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10.212cm">
          <draw:text-box>
            <text:p text:style-name="P3"><text:span text:style-name="T6">1565</text:span></text:p>
          </draw:text-box>
        </draw:frame>
        <draw:polygon draw:style-name="gr7" draw:text-style-name="P8" draw:layer="layout" svg:width="6.254cm" svg:height="0.74cm" svg:x="22.915cm" svg:y="10.831cm" svg:viewBox="0 0 6255 741" draw:points="0,741 6255,741 6255,0 0,0">
          <text:p/>
        </draw:polygon>
        <draw:frame draw:style-name="gr8" draw:text-style-name="P9" draw:layer="layout" svg:width="0.315cm" svg:height="0.344cm" svg:x="1.095cm" svg:y="10.212cm">
          <draw:text-box>
            <text:p text:style-name="P3"><text:span text:style-name="T6">12</text:span></text:p>
          </draw:text-box>
        </draw:frame>
        <draw:polygon draw:style-name="gr7" draw:text-style-name="P8" draw:layer="layout" svg:width="1.827cm" svg:height="0.74cm" svg:x="21.089cm" svg:y="10.831cm" svg:viewBox="0 0 1828 741" draw:points="0,741 1828,741 1828,0 0,0">
          <text:p/>
        </draw:polygon>
        <draw:polygon draw:style-name="gr7" draw:text-style-name="P8" draw:layer="layout" svg:width="2.368cm" svg:height="0.74cm" svg:x="18.721cm" svg:y="10.831cm" svg:viewBox="0 0 2369 741" draw:points="0,741 2369,741 2369,0 0,0">
          <text:p/>
        </draw:polygon>
        <draw:frame draw:style-name="gr8" draw:text-style-name="P9" draw:layer="layout" svg:width="5.857cm" svg:height="0.344cm" svg:x="23.016cm" svg:y="11.031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0.861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0.831cm" svg:viewBox="0 0 2099 741" draw:points="0,741 2099,741 2099,0 0,0">
          <text:p/>
        </draw:polygon>
        <draw:frame draw:style-name="gr8" draw:text-style-name="P9" draw:layer="layout" svg:width="1.623cm" svg:height="0.344cm" svg:x="18.822cm" svg:y="11.201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0.831cm" svg:viewBox="0 0 714 741" draw:points="0,741 714,741 714,0 0,0">
          <text:p/>
        </draw:polygon>
        <draw:frame draw:style-name="gr9" draw:text-style-name="P10" draw:layer="layout" svg:width="0.574cm" svg:height="0.352cm" svg:x="17.39cm" svg:y="11.026cm">
          <draw:text-box>
            <text:p text:style-name="P3"><text:span text:style-name="T7">7,70</text:span></text:p>
          </draw:text-box>
        </draw:frame>
        <draw:polygon draw:style-name="gr7" draw:text-style-name="P8" draw:layer="layout" svg:width="2.065cm" svg:height="0.74cm" svg:x="13.845cm" svg:y="10.831cm" svg:viewBox="0 0 2066 741" draw:points="0,741 2066,741 2066,0 0,0">
          <text:p/>
        </draw:polygon>
        <draw:frame draw:style-name="gr8" draw:text-style-name="P9" draw:layer="layout" svg:width="0.281cm" svg:height="0.344cm" svg:x="15.91cm" svg:y="11.0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0.831cm" svg:viewBox="0 0 6362 741" draw:points="0,741 6362,741 6362,0 0,0">
          <text:p/>
        </draw:polygon>
        <draw:frame draw:style-name="gr8" draw:text-style-name="P9" draw:layer="layout" svg:width="0.557cm" svg:height="0.344cm" svg:x="15.263cm" svg:y="11.031cm">
          <draw:text-box>
            <text:p text:style-name="P3"><text:span text:style-name="T6">7,70</text:span></text:p>
          </draw:text-box>
        </draw:frame>
        <draw:polygon draw:style-name="gr7" draw:text-style-name="P8" draw:layer="layout" svg:width="2.188cm" svg:height="0.74cm" svg:x="5.296cm" svg:y="10.831cm" svg:viewBox="0 0 2189 741" draw:points="0,741 2189,741 2189,0 0,0">
          <text:p/>
        </draw:polygon>
        <draw:frame draw:style-name="gr8" draw:text-style-name="P9" draw:layer="layout" svg:width="3.973cm" svg:height="0.344cm" svg:x="7.535cm" svg:y="11.031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0.831cm" svg:viewBox="0 0 1698 741" draw:points="0,741 1698,741 1698,0 0,0">
          <text:p/>
        </draw:polygon>
        <draw:polygon draw:style-name="gr7" draw:text-style-name="P8" draw:layer="layout" svg:width="1.6cm" svg:height="0.74cm" svg:x="1.999cm" svg:y="10.831cm" svg:viewBox="0 0 1601 741" draw:points="0,741 1601,741 1601,0 0,0">
          <text:p/>
        </draw:polygon>
        <draw:frame draw:style-name="gr8" draw:text-style-name="P9" draw:layer="layout" svg:width="1.475cm" svg:height="0.344cm" svg:x="5.641cm" svg:y="11.031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10.831cm" svg:viewBox="0 0 1501 741" draw:points="0,741 1501,741 1501,0 0,0">
          <text:p/>
        </draw:polygon>
        <draw:frame draw:style-name="gr8" draw:text-style-name="P9" draw:layer="layout" svg:width="0.629cm" svg:height="0.344cm" svg:x="2.491cm" svg:y="11.031cm">
          <draw:text-box>
            <text:p text:style-name="P3"><text:span text:style-name="T6">1566</text:span></text:p>
          </draw:text-box>
        </draw:frame>
        <draw:frame draw:style-name="gr8" draw:text-style-name="P9" draw:layer="layout" svg:width="0.472cm" svg:height="0.344cm" svg:x="1.018cm" svg:y="11.031cm">
          <draw:text-box>
            <text:p text:style-name="P3"><text:span text:style-name="T6">196</text:span></text:p>
          </draw:text-box>
        </draw:frame>
        <draw:frame draw:style-name="gr8" draw:text-style-name="P9" draw:layer="layout" svg:width="5.857cm" svg:height="0.344cm" svg:x="23.016cm" svg:y="11.85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1.68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2.021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734cm" svg:height="0.352cm" svg:x="17.311cm" svg:y="11.845cm">
          <draw:text-box>
            <text:p text:style-name="P3"><text:span text:style-name="T7">56,73</text:span></text:p>
          </draw:text-box>
        </draw:frame>
        <draw:frame draw:style-name="gr8" draw:text-style-name="P9" draw:layer="layout" svg:width="0.281cm" svg:height="0.344cm" svg:x="15.91cm" svg:y="11.85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1.85cm">
          <draw:text-box>
            <text:p text:style-name="P3"><text:span text:style-name="T6">56,73</text:span></text:p>
          </draw:text-box>
        </draw:frame>
        <draw:frame draw:style-name="gr8" draw:text-style-name="P9" draw:layer="layout" svg:width="3.973cm" svg:height="0.344cm" svg:x="7.535cm" svg:y="11.85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1.85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11.85cm">
          <draw:text-box>
            <text:p text:style-name="P3"><text:span text:style-name="T6">1567</text:span></text:p>
          </draw:text-box>
        </draw:frame>
        <draw:polygon draw:style-name="gr7" draw:text-style-name="P8" draw:layer="layout" svg:width="6.254cm" svg:height="0.74cm" svg:x="22.915cm" svg:y="12.469cm" svg:viewBox="0 0 6255 741" draw:points="0,741 6255,741 6255,0 0,0">
          <text:p/>
        </draw:polygon>
        <draw:frame draw:style-name="gr8" draw:text-style-name="P9" draw:layer="layout" svg:width="0.472cm" svg:height="0.344cm" svg:x="1.018cm" svg:y="11.85cm">
          <draw:text-box>
            <text:p text:style-name="P3"><text:span text:style-name="T6">196</text:span></text:p>
          </draw:text-box>
        </draw:frame>
        <draw:polygon draw:style-name="gr7" draw:text-style-name="P8" draw:layer="layout" svg:width="1.827cm" svg:height="0.74cm" svg:x="21.089cm" svg:y="12.469cm" svg:viewBox="0 0 1828 741" draw:points="0,741 1828,741 1828,0 0,0">
          <text:p/>
        </draw:polygon>
        <draw:polygon draw:style-name="gr7" draw:text-style-name="P8" draw:layer="layout" svg:width="2.368cm" svg:height="0.74cm" svg:x="18.721cm" svg:y="12.469cm" svg:viewBox="0 0 2369 741" draw:points="0,741 2369,741 2369,0 0,0">
          <text:p/>
        </draw:polygon>
        <draw:frame draw:style-name="gr8" draw:text-style-name="P9" draw:layer="layout" svg:width="5.857cm" svg:height="0.344cm" svg:x="23.016cm" svg:y="12.67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2.499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2.469cm" svg:viewBox="0 0 2099 741" draw:points="0,741 2099,741 2099,0 0,0">
          <text:p/>
        </draw:polygon>
        <draw:frame draw:style-name="gr8" draw:text-style-name="P9" draw:layer="layout" svg:width="1.623cm" svg:height="0.344cm" svg:x="18.822cm" svg:y="12.84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2.469cm" svg:viewBox="0 0 714 741" draw:points="0,741 714,741 714,0 0,0">
          <text:p/>
        </draw:polygon>
        <draw:frame draw:style-name="gr9" draw:text-style-name="P10" draw:layer="layout" svg:width="0.895cm" svg:height="0.352cm" svg:x="17.232cm" svg:y="12.664cm">
          <draw:text-box>
            <text:p text:style-name="P3"><text:span text:style-name="T7">728,12</text:span></text:p>
          </draw:text-box>
        </draw:frame>
        <draw:polygon draw:style-name="gr7" draw:text-style-name="P8" draw:layer="layout" svg:width="2.065cm" svg:height="0.74cm" svg:x="13.845cm" svg:y="12.469cm" svg:viewBox="0 0 2066 741" draw:points="0,741 2066,741 2066,0 0,0">
          <text:p/>
        </draw:polygon>
        <draw:frame draw:style-name="gr8" draw:text-style-name="P9" draw:layer="layout" svg:width="0.281cm" svg:height="0.344cm" svg:x="15.91cm" svg:y="12.6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2.469cm" svg:viewBox="0 0 6362 741" draw:points="0,741 6362,741 6362,0 0,0">
          <text:p/>
        </draw:polygon>
        <draw:frame draw:style-name="gr8" draw:text-style-name="P9" draw:layer="layout" svg:width="0.87cm" svg:height="0.344cm" svg:x="14.954cm" svg:y="12.67cm">
          <draw:text-box>
            <text:p text:style-name="P3"><text:span text:style-name="T6">728,12</text:span></text:p>
          </draw:text-box>
        </draw:frame>
        <draw:polygon draw:style-name="gr7" draw:text-style-name="P8" draw:layer="layout" svg:width="2.188cm" svg:height="0.74cm" svg:x="5.296cm" svg:y="12.469cm" svg:viewBox="0 0 2189 741" draw:points="0,741 2189,741 2189,0 0,0">
          <text:p/>
        </draw:polygon>
        <draw:frame draw:style-name="gr8" draw:text-style-name="P9" draw:layer="layout" svg:width="3.973cm" svg:height="0.344cm" svg:x="7.535cm" svg:y="12.67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2.469cm" svg:viewBox="0 0 1698 741" draw:points="0,741 1698,741 1698,0 0,0">
          <text:p/>
        </draw:polygon>
        <draw:polygon draw:style-name="gr7" draw:text-style-name="P8" draw:layer="layout" svg:width="1.6cm" svg:height="0.74cm" svg:x="1.999cm" svg:y="12.469cm" svg:viewBox="0 0 1601 741" draw:points="0,741 1601,741 1601,0 0,0">
          <text:p/>
        </draw:polygon>
        <draw:frame draw:style-name="gr8" draw:text-style-name="P9" draw:layer="layout" svg:width="1.475cm" svg:height="0.344cm" svg:x="5.641cm" svg:y="12.67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12.469cm" svg:viewBox="0 0 1501 741" draw:points="0,741 1501,741 1501,0 0,0">
          <text:p/>
        </draw:polygon>
        <draw:frame draw:style-name="gr8" draw:text-style-name="P9" draw:layer="layout" svg:width="0.629cm" svg:height="0.344cm" svg:x="2.491cm" svg:y="12.67cm">
          <draw:text-box>
            <text:p text:style-name="P3"><text:span text:style-name="T6">1568</text:span></text:p>
          </draw:text-box>
        </draw:frame>
        <draw:frame draw:style-name="gr8" draw:text-style-name="P9" draw:layer="layout" svg:width="0.472cm" svg:height="0.344cm" svg:x="1.018cm" svg:y="12.67cm">
          <draw:text-box>
            <text:p text:style-name="P3"><text:span text:style-name="T6">196</text:span></text:p>
          </draw:text-box>
        </draw:frame>
        <draw:frame draw:style-name="gr8" draw:text-style-name="P9" draw:layer="layout" svg:width="4.113cm" svg:height="0.344cm" svg:x="23.016cm" svg:y="13.489cm">
          <draw:text-box>
            <text:p text:style-name="P3"><text:span text:style-name="T6">6.2.2.1.1.01.01.01.001 - Salários</text:span></text:p>
          </draw:text-box>
        </draw:frame>
        <draw:frame draw:style-name="gr8" draw:text-style-name="P9" draw:layer="layout" svg:width="1.289cm" svg:height="0.344cm" svg:x="18.822cm" svg:y="13.319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3.659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734cm" svg:height="0.352cm" svg:x="17.311cm" svg:y="13.484cm">
          <draw:text-box>
            <text:p text:style-name="P3"><text:span text:style-name="T7">37,91</text:span></text:p>
          </draw:text-box>
        </draw:frame>
        <draw:frame draw:style-name="gr8" draw:text-style-name="P9" draw:layer="layout" svg:width="0.281cm" svg:height="0.344cm" svg:x="15.91cm" svg:y="13.489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3.489cm">
          <draw:text-box>
            <text:p text:style-name="P3"><text:span text:style-name="T6">37,91</text:span></text:p>
          </draw:text-box>
        </draw:frame>
        <draw:frame draw:style-name="gr8" draw:text-style-name="P9" draw:layer="layout" svg:width="3.973cm" svg:height="0.344cm" svg:x="7.535cm" svg:y="13.489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3.489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13.489cm">
          <draw:text-box>
            <text:p text:style-name="P3"><text:span text:style-name="T6">1569</text:span></text:p>
          </draw:text-box>
        </draw:frame>
        <draw:polygon draw:style-name="gr7" draw:text-style-name="P8" draw:layer="layout" svg:width="6.254cm" svg:height="0.74cm" svg:x="22.915cm" svg:y="14.108cm" svg:viewBox="0 0 6255 741" draw:points="0,741 6255,741 6255,0 0,0">
          <text:p/>
        </draw:polygon>
        <draw:frame draw:style-name="gr8" draw:text-style-name="P9" draw:layer="layout" svg:width="0.315cm" svg:height="0.344cm" svg:x="1.095cm" svg:y="13.489cm">
          <draw:text-box>
            <text:p text:style-name="P3"><text:span text:style-name="T6">12</text:span></text:p>
          </draw:text-box>
        </draw:frame>
        <draw:polygon draw:style-name="gr7" draw:text-style-name="P8" draw:layer="layout" svg:width="1.827cm" svg:height="0.74cm" svg:x="21.089cm" svg:y="14.108cm" svg:viewBox="0 0 1828 741" draw:points="0,741 1828,741 1828,0 0,0">
          <text:p/>
        </draw:polygon>
        <draw:polygon draw:style-name="gr7" draw:text-style-name="P8" draw:layer="layout" svg:width="2.368cm" svg:height="0.74cm" svg:x="18.721cm" svg:y="14.108cm" svg:viewBox="0 0 2369 741" draw:points="0,741 2369,741 2369,0 0,0">
          <text:p/>
        </draw:polygon>
        <draw:frame draw:style-name="gr8" draw:text-style-name="P9" draw:layer="layout" svg:width="5.857cm" svg:height="0.344cm" svg:x="23.016cm" svg:y="14.308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4.138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4.108cm" svg:viewBox="0 0 2099 741" draw:points="0,741 2099,741 2099,0 0,0">
          <text:p/>
        </draw:polygon>
        <draw:frame draw:style-name="gr8" draw:text-style-name="P9" draw:layer="layout" svg:width="1.623cm" svg:height="0.344cm" svg:x="18.822cm" svg:y="14.479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4.108cm" svg:viewBox="0 0 714 741" draw:points="0,741 714,741 714,0 0,0">
          <text:p/>
        </draw:polygon>
        <draw:frame draw:style-name="gr9" draw:text-style-name="P10" draw:layer="layout" svg:width="0.734cm" svg:height="0.352cm" svg:x="17.311cm" svg:y="14.303cm">
          <draw:text-box>
            <text:p text:style-name="P3"><text:span text:style-name="T7">59,59</text:span></text:p>
          </draw:text-box>
        </draw:frame>
        <draw:polygon draw:style-name="gr7" draw:text-style-name="P8" draw:layer="layout" svg:width="2.065cm" svg:height="0.74cm" svg:x="13.845cm" svg:y="14.108cm" svg:viewBox="0 0 2066 741" draw:points="0,741 2066,741 2066,0 0,0">
          <text:p/>
        </draw:polygon>
        <draw:frame draw:style-name="gr8" draw:text-style-name="P9" draw:layer="layout" svg:width="0.281cm" svg:height="0.344cm" svg:x="15.91cm" svg:y="14.30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4.108cm" svg:viewBox="0 0 6362 741" draw:points="0,741 6362,741 6362,0 0,0">
          <text:p/>
        </draw:polygon>
        <draw:frame draw:style-name="gr8" draw:text-style-name="P9" draw:layer="layout" svg:width="0.713cm" svg:height="0.344cm" svg:x="15.108cm" svg:y="14.308cm">
          <draw:text-box>
            <text:p text:style-name="P3"><text:span text:style-name="T6">59,59</text:span></text:p>
          </draw:text-box>
        </draw:frame>
        <draw:polygon draw:style-name="gr7" draw:text-style-name="P8" draw:layer="layout" svg:width="2.188cm" svg:height="0.74cm" svg:x="5.296cm" svg:y="14.108cm" svg:viewBox="0 0 2189 741" draw:points="0,741 2189,741 2189,0 0,0">
          <text:p/>
        </draw:polygon>
        <draw:frame draw:style-name="gr8" draw:text-style-name="P9" draw:layer="layout" svg:width="3.973cm" svg:height="0.344cm" svg:x="7.535cm" svg:y="14.308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4.108cm" svg:viewBox="0 0 1698 741" draw:points="0,741 1698,741 1698,0 0,0">
          <text:p/>
        </draw:polygon>
        <draw:polygon draw:style-name="gr7" draw:text-style-name="P8" draw:layer="layout" svg:width="1.6cm" svg:height="0.74cm" svg:x="1.999cm" svg:y="14.108cm" svg:viewBox="0 0 1601 741" draw:points="0,741 1601,741 1601,0 0,0">
          <text:p/>
        </draw:polygon>
        <draw:frame draw:style-name="gr8" draw:text-style-name="P9" draw:layer="layout" svg:width="1.475cm" svg:height="0.344cm" svg:x="5.641cm" svg:y="14.308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14.108cm" svg:viewBox="0 0 1501 741" draw:points="0,741 1501,741 1501,0 0,0">
          <text:p/>
        </draw:polygon>
        <draw:frame draw:style-name="gr8" draw:text-style-name="P9" draw:layer="layout" svg:width="0.629cm" svg:height="0.344cm" svg:x="2.491cm" svg:y="14.308cm">
          <draw:text-box>
            <text:p text:style-name="P3"><text:span text:style-name="T6">1570</text:span></text:p>
          </draw:text-box>
        </draw:frame>
        <draw:frame draw:style-name="gr8" draw:text-style-name="P9" draw:layer="layout" svg:width="0.472cm" svg:height="0.344cm" svg:x="1.018cm" svg:y="14.308cm">
          <draw:text-box>
            <text:p text:style-name="P3"><text:span text:style-name="T6">196</text:span></text:p>
          </draw:text-box>
        </draw:frame>
        <draw:frame draw:style-name="gr8" draw:text-style-name="P9" draw:layer="layout" svg:width="5.857cm" svg:height="0.344cm" svg:x="23.016cm" svg:y="15.128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4.958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5.298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574cm" svg:height="0.352cm" svg:x="17.39cm" svg:y="15.123cm">
          <draw:text-box>
            <text:p text:style-name="P3"><text:span text:style-name="T7">1,11</text:span></text:p>
          </draw:text-box>
        </draw:frame>
        <draw:frame draw:style-name="gr8" draw:text-style-name="P9" draw:layer="layout" svg:width="0.281cm" svg:height="0.344cm" svg:x="15.91cm" svg:y="15.12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5.128cm">
          <draw:text-box>
            <text:p text:style-name="P3"><text:span text:style-name="T6">1,11</text:span></text:p>
          </draw:text-box>
        </draw:frame>
        <draw:frame draw:style-name="gr8" draw:text-style-name="P9" draw:layer="layout" svg:width="3.973cm" svg:height="0.344cm" svg:x="7.535cm" svg:y="15.128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5.128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15.128cm">
          <draw:text-box>
            <text:p text:style-name="P3"><text:span text:style-name="T6">1571</text:span></text:p>
          </draw:text-box>
        </draw:frame>
        <draw:polygon draw:style-name="gr7" draw:text-style-name="P8" draw:layer="layout" svg:width="6.254cm" svg:height="0.74cm" svg:x="22.915cm" svg:y="15.747cm" svg:viewBox="0 0 6255 741" draw:points="0,741 6255,741 6255,0 0,0">
          <text:p/>
        </draw:polygon>
        <draw:frame draw:style-name="gr8" draw:text-style-name="P9" draw:layer="layout" svg:width="0.472cm" svg:height="0.344cm" svg:x="1.018cm" svg:y="15.128cm">
          <draw:text-box>
            <text:p text:style-name="P3"><text:span text:style-name="T6">196</text:span></text:p>
          </draw:text-box>
        </draw:frame>
        <draw:polygon draw:style-name="gr7" draw:text-style-name="P8" draw:layer="layout" svg:width="1.827cm" svg:height="0.74cm" svg:x="21.089cm" svg:y="15.747cm" svg:viewBox="0 0 1828 741" draw:points="0,741 1828,741 1828,0 0,0">
          <text:p/>
        </draw:polygon>
        <draw:polygon draw:style-name="gr7" draw:text-style-name="P8" draw:layer="layout" svg:width="2.368cm" svg:height="0.74cm" svg:x="18.721cm" svg:y="15.747cm" svg:viewBox="0 0 2369 741" draw:points="0,741 2369,741 2369,0 0,0">
          <text:p/>
        </draw:polygon>
        <draw:frame draw:style-name="gr8" draw:text-style-name="P9" draw:layer="layout" svg:width="5.857cm" svg:height="0.344cm" svg:x="23.016cm" svg:y="15.947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5.777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5.747cm" svg:viewBox="0 0 2099 741" draw:points="0,741 2099,741 2099,0 0,0">
          <text:p/>
        </draw:polygon>
        <draw:frame draw:style-name="gr8" draw:text-style-name="P9" draw:layer="layout" svg:width="1.623cm" svg:height="0.344cm" svg:x="18.822cm" svg:y="16.118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5.747cm" svg:viewBox="0 0 714 741" draw:points="0,741 714,741 714,0 0,0">
          <text:p/>
        </draw:polygon>
        <draw:frame draw:style-name="gr9" draw:text-style-name="P10" draw:layer="layout" svg:width="0.895cm" svg:height="0.352cm" svg:x="17.232cm" svg:y="15.942cm">
          <draw:text-box>
            <text:p text:style-name="P3"><text:span text:style-name="T7">177,66</text:span></text:p>
          </draw:text-box>
        </draw:frame>
        <draw:polygon draw:style-name="gr7" draw:text-style-name="P8" draw:layer="layout" svg:width="2.065cm" svg:height="0.74cm" svg:x="13.845cm" svg:y="15.747cm" svg:viewBox="0 0 2066 741" draw:points="0,741 2066,741 2066,0 0,0">
          <text:p/>
        </draw:polygon>
        <draw:frame draw:style-name="gr8" draw:text-style-name="P9" draw:layer="layout" svg:width="0.281cm" svg:height="0.344cm" svg:x="15.91cm" svg:y="15.94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5.747cm" svg:viewBox="0 0 6362 741" draw:points="0,741 6362,741 6362,0 0,0">
          <text:p/>
        </draw:polygon>
        <draw:frame draw:style-name="gr8" draw:text-style-name="P9" draw:layer="layout" svg:width="0.87cm" svg:height="0.344cm" svg:x="14.954cm" svg:y="15.947cm">
          <draw:text-box>
            <text:p text:style-name="P3"><text:span text:style-name="T6">177,66</text:span></text:p>
          </draw:text-box>
        </draw:frame>
        <draw:polygon draw:style-name="gr7" draw:text-style-name="P8" draw:layer="layout" svg:width="2.188cm" svg:height="0.74cm" svg:x="5.296cm" svg:y="15.747cm" svg:viewBox="0 0 2189 741" draw:points="0,741 2189,741 2189,0 0,0">
          <text:p/>
        </draw:polygon>
        <draw:frame draw:style-name="gr8" draw:text-style-name="P9" draw:layer="layout" svg:width="3.973cm" svg:height="0.344cm" svg:x="7.535cm" svg:y="15.947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5.747cm" svg:viewBox="0 0 1698 741" draw:points="0,741 1698,741 1698,0 0,0">
          <text:p/>
        </draw:polygon>
        <draw:polygon draw:style-name="gr7" draw:text-style-name="P8" draw:layer="layout" svg:width="1.6cm" svg:height="0.74cm" svg:x="1.999cm" svg:y="15.747cm" svg:viewBox="0 0 1601 741" draw:points="0,741 1601,741 1601,0 0,0">
          <text:p/>
        </draw:polygon>
        <draw:frame draw:style-name="gr8" draw:text-style-name="P9" draw:layer="layout" svg:width="1.475cm" svg:height="0.344cm" svg:x="5.641cm" svg:y="15.947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15.747cm" svg:viewBox="0 0 1501 741" draw:points="0,741 1501,741 1501,0 0,0">
          <text:p/>
        </draw:polygon>
        <draw:frame draw:style-name="gr8" draw:text-style-name="P9" draw:layer="layout" svg:width="0.629cm" svg:height="0.344cm" svg:x="2.491cm" svg:y="15.947cm">
          <draw:text-box>
            <text:p text:style-name="P3"><text:span text:style-name="T6">1572</text:span></text:p>
          </draw:text-box>
        </draw:frame>
        <draw:frame draw:style-name="gr8" draw:text-style-name="P9" draw:layer="layout" svg:width="0.472cm" svg:height="0.344cm" svg:x="1.018cm" svg:y="15.947cm">
          <draw:text-box>
            <text:p text:style-name="P3"><text:span text:style-name="T6">196</text:span></text:p>
          </draw:text-box>
        </draw:frame>
        <draw:frame draw:style-name="gr8" draw:text-style-name="P9" draw:layer="layout" svg:width="4.113cm" svg:height="0.344cm" svg:x="23.016cm" svg:y="16.767cm">
          <draw:text-box>
            <text:p text:style-name="P3"><text:span text:style-name="T6">6.2.2.1.1.01.01.01.001 - Salários</text:span></text:p>
          </draw:text-box>
        </draw:frame>
        <draw:frame draw:style-name="gr8" draw:text-style-name="P9" draw:layer="layout" svg:width="1.289cm" svg:height="0.344cm" svg:x="18.822cm" svg:y="16.596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6.937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306cm" svg:height="0.352cm" svg:x="17.029cm" svg:y="16.761cm">
          <draw:text-box>
            <text:p text:style-name="P3"><text:span text:style-name="T7">27.429,33</text:span></text:p>
          </draw:text-box>
        </draw:frame>
        <draw:frame draw:style-name="gr8" draw:text-style-name="P9" draw:layer="layout" svg:width="0.281cm" svg:height="0.344cm" svg:x="15.91cm" svg:y="16.767cm">
          <draw:text-box>
            <text:p text:style-name="P3"><text:span text:style-name="T6">P</text:span></text:p>
          </draw:text-box>
        </draw:frame>
        <draw:frame draw:style-name="gr8" draw:text-style-name="P9" draw:layer="layout" svg:width="1.268cm" svg:height="0.344cm" svg:x="14.561cm" svg:y="16.767cm">
          <draw:text-box>
            <text:p text:style-name="P3"><text:span text:style-name="T6">27.429,33</text:span></text:p>
          </draw:text-box>
        </draw:frame>
        <draw:frame draw:style-name="gr8" draw:text-style-name="P9" draw:layer="layout" svg:width="3.973cm" svg:height="0.344cm" svg:x="7.535cm" svg:y="16.767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6.767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16.767cm">
          <draw:text-box>
            <text:p text:style-name="P3"><text:span text:style-name="T6">1554</text:span></text:p>
          </draw:text-box>
        </draw:frame>
        <draw:polygon draw:style-name="gr7" draw:text-style-name="P8" draw:layer="layout" svg:width="6.254cm" svg:height="0.74cm" svg:x="22.915cm" svg:y="17.386cm" svg:viewBox="0 0 6255 741" draw:points="0,741 6255,741 6255,0 0,0">
          <text:p/>
        </draw:polygon>
        <draw:frame draw:style-name="gr8" draw:text-style-name="P9" draw:layer="layout" svg:width="0.315cm" svg:height="0.344cm" svg:x="1.095cm" svg:y="16.767cm">
          <draw:text-box>
            <text:p text:style-name="P3"><text:span text:style-name="T6">12</text:span></text:p>
          </draw:text-box>
        </draw:frame>
        <draw:polygon draw:style-name="gr7" draw:text-style-name="P8" draw:layer="layout" svg:width="1.827cm" svg:height="0.74cm" svg:x="21.089cm" svg:y="17.386cm" svg:viewBox="0 0 1828 741" draw:points="0,741 1828,741 1828,0 0,0">
          <text:p/>
        </draw:polygon>
        <draw:polygon draw:style-name="gr7" draw:text-style-name="P8" draw:layer="layout" svg:width="2.368cm" svg:height="0.74cm" svg:x="18.721cm" svg:y="17.386cm" svg:viewBox="0 0 2369 741" draw:points="0,741 2369,741 2369,0 0,0">
          <text:p/>
        </draw:polygon>
        <draw:frame draw:style-name="gr8" draw:text-style-name="P9" draw:layer="layout" svg:width="5.857cm" svg:height="0.344cm" svg:x="23.016cm" svg:y="17.586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7.416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7.386cm" svg:viewBox="0 0 2099 741" draw:points="0,741 2099,741 2099,0 0,0">
          <text:p/>
        </draw:polygon>
        <draw:frame draw:style-name="gr8" draw:text-style-name="P9" draw:layer="layout" svg:width="1.623cm" svg:height="0.344cm" svg:x="18.822cm" svg:y="17.756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7.386cm" svg:viewBox="0 0 714 741" draw:points="0,741 714,741 714,0 0,0">
          <text:p/>
        </draw:polygon>
        <draw:frame draw:style-name="gr9" draw:text-style-name="P10" draw:layer="layout" svg:width="1.145cm" svg:height="0.352cm" svg:x="17.108cm" svg:y="17.581cm">
          <draw:text-box>
            <text:p text:style-name="P3"><text:span text:style-name="T7">2.119,92</text:span></text:p>
          </draw:text-box>
        </draw:frame>
        <draw:polygon draw:style-name="gr7" draw:text-style-name="P8" draw:layer="layout" svg:width="2.065cm" svg:height="0.74cm" svg:x="13.845cm" svg:y="17.386cm" svg:viewBox="0 0 2066 741" draw:points="0,741 2066,741 2066,0 0,0">
          <text:p/>
        </draw:polygon>
        <draw:frame draw:style-name="gr8" draw:text-style-name="P9" draw:layer="layout" svg:width="0.281cm" svg:height="0.344cm" svg:x="15.91cm" svg:y="17.58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7.386cm" svg:viewBox="0 0 6362 741" draw:points="0,741 6362,741 6362,0 0,0">
          <text:p/>
        </draw:polygon>
        <draw:frame draw:style-name="gr8" draw:text-style-name="P9" draw:layer="layout" svg:width="1.111cm" svg:height="0.344cm" svg:x="14.715cm" svg:y="17.586cm">
          <draw:text-box>
            <text:p text:style-name="P3"><text:span text:style-name="T6">2.119,92</text:span></text:p>
          </draw:text-box>
        </draw:frame>
        <draw:polygon draw:style-name="gr7" draw:text-style-name="P8" draw:layer="layout" svg:width="2.188cm" svg:height="0.74cm" svg:x="5.296cm" svg:y="17.386cm" svg:viewBox="0 0 2189 741" draw:points="0,741 2189,741 2189,0 0,0">
          <text:p/>
        </draw:polygon>
        <draw:frame draw:style-name="gr8" draw:text-style-name="P9" draw:layer="layout" svg:width="3.973cm" svg:height="0.344cm" svg:x="7.535cm" svg:y="17.586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7.386cm" svg:viewBox="0 0 1698 741" draw:points="0,741 1698,741 1698,0 0,0">
          <text:p/>
        </draw:polygon>
        <draw:polygon draw:style-name="gr7" draw:text-style-name="P8" draw:layer="layout" svg:width="1.6cm" svg:height="0.74cm" svg:x="1.999cm" svg:y="17.386cm" svg:viewBox="0 0 1601 741" draw:points="0,741 1601,741 1601,0 0,0">
          <text:p/>
        </draw:polygon>
        <draw:frame draw:style-name="gr8" draw:text-style-name="P9" draw:layer="layout" svg:width="1.475cm" svg:height="0.344cm" svg:x="5.641cm" svg:y="17.586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17.386cm" svg:viewBox="0 0 1501 741" draw:points="0,741 1501,741 1501,0 0,0">
          <text:p/>
        </draw:polygon>
        <draw:frame draw:style-name="gr8" draw:text-style-name="P9" draw:layer="layout" svg:width="0.629cm" svg:height="0.344cm" svg:x="2.491cm" svg:y="17.586cm">
          <draw:text-box>
            <text:p text:style-name="P3"><text:span text:style-name="T6">1555</text:span></text:p>
          </draw:text-box>
        </draw:frame>
        <draw:frame draw:style-name="gr8" draw:text-style-name="P9" draw:layer="layout" svg:width="0.472cm" svg:height="0.344cm" svg:x="1.018cm" svg:y="17.586cm">
          <draw:text-box>
            <text:p text:style-name="P3"><text:span text:style-name="T6">196</text:span></text:p>
          </draw:text-box>
        </draw:frame>
        <draw:frame draw:style-name="gr8" draw:text-style-name="P9" draw:layer="layout" svg:width="4.739cm" svg:height="0.344cm" svg:x="23.016cm" svg:y="18.405cm">
          <draw:text-box>
            <text:p text:style-name="P3"><text:span text:style-name="T6">6.2.2.1.1.01.01.01.004 - Gratificações</text:span></text:p>
          </draw:text-box>
        </draw:frame>
        <draw:frame draw:style-name="gr8" draw:text-style-name="P9" draw:layer="layout" svg:width="1.289cm" svg:height="0.344cm" svg:x="18.822cm" svg:y="18.235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8.576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895cm" svg:height="0.352cm" svg:x="17.232cm" svg:y="18.4cm">
          <draw:text-box>
            <text:p text:style-name="P3"><text:span text:style-name="T7">800,00</text:span></text:p>
          </draw:text-box>
        </draw:frame>
        <draw:frame draw:style-name="gr8" draw:text-style-name="P9" draw:layer="layout" svg:width="0.281cm" svg:height="0.344cm" svg:x="15.91cm" svg:y="18.405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8.405cm">
          <draw:text-box>
            <text:p text:style-name="P3"><text:span text:style-name="T6">800,00</text:span></text:p>
          </draw:text-box>
        </draw:frame>
        <draw:frame draw:style-name="gr8" draw:text-style-name="P9" draw:layer="layout" svg:width="3.973cm" svg:height="0.344cm" svg:x="7.535cm" svg:y="18.405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8.405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18.405cm">
          <draw:text-box>
            <text:p text:style-name="P3"><text:span text:style-name="T6">1556</text:span></text:p>
          </draw:text-box>
        </draw:frame>
        <draw:frame draw:style-name="gr8" draw:text-style-name="P9" draw:layer="layout" svg:width="0.315cm" svg:height="0.344cm" svg:x="1.095cm" svg:y="18.405cm">
          <draw:text-box>
            <text:p text:style-name="P3"><text:span text:style-name="T6">14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7/8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74cm" svg:x="22.915cm" svg:y="2.448cm" svg:viewBox="0 0 6255 741" draw:points="0,741 6255,741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5.954cm" svg:height="0.344cm" svg:x="23.016cm" svg:y="2.478cm">
          <draw:text-box>
            <text:p text:style-name="P3"><text:span text:style-name="T6">6.2.2.1.1.01.01.01.002 - Adicional p/ Tempo de</text:span></text:p>
          </draw:text-box>
        </draw:frame>
        <draw:polygon draw:style-name="gr7" draw:text-style-name="P8" draw:layer="layout" svg:width="1.827cm" svg:height="0.74cm" svg:x="21.089cm" svg:y="2.448cm" svg:viewBox="0 0 1828 741" draw:points="0,741 1828,741 1828,0 0,0">
          <text:p/>
        </draw:polygon>
        <draw:polygon draw:style-name="gr7" draw:text-style-name="P8" draw:layer="layout" svg:width="2.368cm" svg:height="0.74cm" svg:x="18.721cm" svg:y="2.448cm" svg:viewBox="0 0 2369 741" draw:points="0,741 2369,741 2369,0 0,0">
          <text:p/>
        </draw:polygon>
        <draw:frame draw:style-name="gr8" draw:text-style-name="P9" draw:layer="layout" svg:width="0.895cm" svg:height="0.344cm" svg:x="23.016cm" svg:y="2.818cm">
          <draw:text-box>
            <text:p text:style-name="P3"><text:span text:style-name="T6">Serviço</text:span></text:p>
          </draw:text-box>
        </draw:frame>
        <draw:frame draw:style-name="gr8" draw:text-style-name="P9" draw:layer="layout" svg:width="1.289cm" svg:height="0.344cm" svg:x="18.822cm" svg:y="2.478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2.448cm" svg:viewBox="0 0 2099 741" draw:points="0,741 2099,741 2099,0 0,0">
          <text:p/>
        </draw:polygon>
        <draw:frame draw:style-name="gr8" draw:text-style-name="P9" draw:layer="layout" svg:width="1.623cm" svg:height="0.344cm" svg:x="18.822cm" svg:y="2.818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2.448cm" svg:viewBox="0 0 714 741" draw:points="0,741 714,741 714,0 0,0">
          <text:p/>
        </draw:polygon>
        <draw:frame draw:style-name="gr9" draw:text-style-name="P10" draw:layer="layout" svg:width="1.145cm" svg:height="0.352cm" svg:x="17.108cm" svg:y="2.643cm">
          <draw:text-box>
            <text:p text:style-name="P3"><text:span text:style-name="T7">1.822,08</text:span></text:p>
          </draw:text-box>
        </draw:frame>
        <draw:polygon draw:style-name="gr7" draw:text-style-name="P8" draw:layer="layout" svg:width="2.065cm" svg:height="0.74cm" svg:x="13.845cm" svg:y="2.448cm" svg:viewBox="0 0 2066 741" draw:points="0,741 2066,741 2066,0 0,0">
          <text:p/>
        </draw:polygon>
        <draw:frame draw:style-name="gr8" draw:text-style-name="P9" draw:layer="layout" svg:width="0.281cm" svg:height="0.344cm" svg:x="15.91cm" svg:y="2.64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2.448cm" svg:viewBox="0 0 6362 741" draw:points="0,741 6362,741 6362,0 0,0">
          <text:p/>
        </draw:polygon>
        <draw:frame draw:style-name="gr8" draw:text-style-name="P9" draw:layer="layout" svg:width="1.111cm" svg:height="0.344cm" svg:x="14.715cm" svg:y="2.648cm">
          <draw:text-box>
            <text:p text:style-name="P3"><text:span text:style-name="T6">1.822,08</text:span></text:p>
          </draw:text-box>
        </draw:frame>
        <draw:polygon draw:style-name="gr7" draw:text-style-name="P8" draw:layer="layout" svg:width="2.188cm" svg:height="0.74cm" svg:x="5.296cm" svg:y="2.448cm" svg:viewBox="0 0 2189 741" draw:points="0,741 2189,741 2189,0 0,0">
          <text:p/>
        </draw:polygon>
        <draw:frame draw:style-name="gr8" draw:text-style-name="P9" draw:layer="layout" svg:width="3.973cm" svg:height="0.344cm" svg:x="7.535cm" svg:y="2.648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2.448cm" svg:viewBox="0 0 1698 741" draw:points="0,741 1698,741 1698,0 0,0">
          <text:p/>
        </draw:polygon>
        <draw:polygon draw:style-name="gr7" draw:text-style-name="P8" draw:layer="layout" svg:width="1.6cm" svg:height="0.74cm" svg:x="1.999cm" svg:y="2.448cm" svg:viewBox="0 0 1601 741" draw:points="0,741 1601,741 1601,0 0,0">
          <text:p/>
        </draw:polygon>
        <draw:frame draw:style-name="gr8" draw:text-style-name="P9" draw:layer="layout" svg:width="1.475cm" svg:height="0.344cm" svg:x="5.641cm" svg:y="2.648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2.448cm" svg:viewBox="0 0 1501 741" draw:points="0,741 1501,741 1501,0 0,0">
          <text:p/>
        </draw:polygon>
        <draw:frame draw:style-name="gr8" draw:text-style-name="P9" draw:layer="layout" svg:width="0.629cm" svg:height="0.344cm" svg:x="2.491cm" svg:y="2.648cm">
          <draw:text-box>
            <text:p text:style-name="P3"><text:span text:style-name="T6">1557</text:span></text:p>
          </draw:text-box>
        </draw:frame>
        <draw:frame draw:style-name="gr8" draw:text-style-name="P9" draw:layer="layout" svg:width="0.315cm" svg:height="0.344cm" svg:x="1.095cm" svg:y="2.648cm">
          <draw:text-box>
            <text:p text:style-name="P3"><text:span text:style-name="T6">13</text:span></text:p>
          </draw:text-box>
        </draw:frame>
        <draw:frame draw:style-name="gr8" draw:text-style-name="P9" draw:layer="layout" svg:width="4.87cm" svg:height="0.344cm" svg:x="23.016cm" svg:y="3.467cm">
          <draw:text-box>
            <text:p text:style-name="P3"><text:span text:style-name="T6">6.2.2.1.1.01.01.02.001 - INSS Patronal</text:span></text:p>
          </draw:text-box>
        </draw:frame>
        <draw:frame draw:style-name="gr8" draw:text-style-name="P9" draw:layer="layout" svg:width="1.289cm" svg:height="0.344cm" svg:x="18.822cm" svg:y="3.297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3.638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3.462cm">
          <draw:text-box>
            <text:p text:style-name="P3"><text:span text:style-name="T7">7.735,81</text:span></text:p>
          </draw:text-box>
        </draw:frame>
        <draw:frame draw:style-name="gr8" draw:text-style-name="P9" draw:layer="layout" svg:width="0.281cm" svg:height="0.344cm" svg:x="15.91cm" svg:y="3.467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3.467cm">
          <draw:text-box>
            <text:p text:style-name="P3"><text:span text:style-name="T6">7.735,81</text:span></text:p>
          </draw:text-box>
        </draw:frame>
        <draw:frame draw:style-name="gr8" draw:text-style-name="P9" draw:layer="layout" svg:width="0.612cm" svg:height="0.344cm" svg:x="7.535cm" svg:y="3.467cm">
          <draw:text-box>
            <text:p text:style-name="P3"><text:span text:style-name="T6">INSS</text:span></text:p>
          </draw:text-box>
        </draw:frame>
        <draw:frame draw:style-name="gr8" draw:text-style-name="P9" draw:layer="layout" svg:width="1.475cm" svg:height="0.344cm" svg:x="5.641cm" svg:y="3.467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3.467cm">
          <draw:text-box>
            <text:p text:style-name="P3"><text:span text:style-name="T6">1573</text:span></text:p>
          </draw:text-box>
        </draw:frame>
        <draw:polygon draw:style-name="gr7" draw:text-style-name="P8" draw:layer="layout" svg:width="6.254cm" svg:height="0.74cm" svg:x="22.915cm" svg:y="4.086cm" svg:viewBox="0 0 6255 741" draw:points="0,741 6255,741 6255,0 0,0">
          <text:p/>
        </draw:polygon>
        <draw:frame draw:style-name="gr8" draw:text-style-name="P9" draw:layer="layout" svg:width="0.315cm" svg:height="0.344cm" svg:x="1.095cm" svg:y="3.467cm">
          <draw:text-box>
            <text:p text:style-name="P3"><text:span text:style-name="T6">17</text:span></text:p>
          </draw:text-box>
        </draw:frame>
        <draw:polygon draw:style-name="gr7" draw:text-style-name="P8" draw:layer="layout" svg:width="1.827cm" svg:height="0.74cm" svg:x="21.089cm" svg:y="4.086cm" svg:viewBox="0 0 1828 741" draw:points="0,741 1828,741 1828,0 0,0">
          <text:p/>
        </draw:polygon>
        <draw:polygon draw:style-name="gr7" draw:text-style-name="P8" draw:layer="layout" svg:width="2.368cm" svg:height="0.74cm" svg:x="18.721cm" svg:y="4.086cm" svg:viewBox="0 0 2369 741" draw:points="0,741 2369,741 2369,0 0,0">
          <text:p/>
        </draw:polygon>
        <draw:frame draw:style-name="gr8" draw:text-style-name="P9" draw:layer="layout" svg:width="4.989cm" svg:height="0.344cm" svg:x="23.016cm" svg:y="4.287cm">
          <draw:text-box>
            <text:p text:style-name="P3"><text:span text:style-name="T6">6.2.2.1.1.01.01.02.002 - INSS Terceiros</text:span></text:p>
          </draw:text-box>
        </draw:frame>
        <draw:frame draw:style-name="gr8" draw:text-style-name="P9" draw:layer="layout" svg:width="1.289cm" svg:height="0.344cm" svg:x="18.822cm" svg:y="4.116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4.086cm" svg:viewBox="0 0 2099 741" draw:points="0,741 2099,741 2099,0 0,0">
          <text:p/>
        </draw:polygon>
        <draw:frame draw:style-name="gr8" draw:text-style-name="P9" draw:layer="layout" svg:width="1.623cm" svg:height="0.344cm" svg:x="18.822cm" svg:y="4.457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4.086cm" svg:viewBox="0 0 714 741" draw:points="0,741 714,741 714,0 0,0">
          <text:p/>
        </draw:polygon>
        <draw:frame draw:style-name="gr9" draw:text-style-name="P10" draw:layer="layout" svg:width="0.895cm" svg:height="0.352cm" svg:x="17.232cm" svg:y="4.281cm">
          <draw:text-box>
            <text:p text:style-name="P3"><text:span text:style-name="T7">345,67</text:span></text:p>
          </draw:text-box>
        </draw:frame>
        <draw:polygon draw:style-name="gr7" draw:text-style-name="P8" draw:layer="layout" svg:width="2.065cm" svg:height="0.74cm" svg:x="13.845cm" svg:y="4.086cm" svg:viewBox="0 0 2066 741" draw:points="0,741 2066,741 2066,0 0,0">
          <text:p/>
        </draw:polygon>
        <draw:frame draw:style-name="gr8" draw:text-style-name="P9" draw:layer="layout" svg:width="0.281cm" svg:height="0.344cm" svg:x="15.91cm" svg:y="4.28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4.086cm" svg:viewBox="0 0 6362 741" draw:points="0,741 6362,741 6362,0 0,0">
          <text:p/>
        </draw:polygon>
        <draw:frame draw:style-name="gr8" draw:text-style-name="P9" draw:layer="layout" svg:width="0.87cm" svg:height="0.344cm" svg:x="14.954cm" svg:y="4.287cm">
          <draw:text-box>
            <text:p text:style-name="P3"><text:span text:style-name="T6">345,67</text:span></text:p>
          </draw:text-box>
        </draw:frame>
        <draw:polygon draw:style-name="gr7" draw:text-style-name="P8" draw:layer="layout" svg:width="2.188cm" svg:height="0.74cm" svg:x="5.296cm" svg:y="4.086cm" svg:viewBox="0 0 2189 741" draw:points="0,741 2189,741 2189,0 0,0">
          <text:p/>
        </draw:polygon>
        <draw:frame draw:style-name="gr8" draw:text-style-name="P9" draw:layer="layout" svg:width="0.612cm" svg:height="0.344cm" svg:x="7.535cm" svg:y="4.287cm">
          <draw:text-box>
            <text:p text:style-name="P3"><text:span text:style-name="T6">INSS</text:span></text:p>
          </draw:text-box>
        </draw:frame>
        <draw:polygon draw:style-name="gr7" draw:text-style-name="P8" draw:layer="layout" svg:width="1.697cm" svg:height="0.74cm" svg:x="3.599cm" svg:y="4.086cm" svg:viewBox="0 0 1698 741" draw:points="0,741 1698,741 1698,0 0,0">
          <text:p/>
        </draw:polygon>
        <draw:polygon draw:style-name="gr7" draw:text-style-name="P8" draw:layer="layout" svg:width="1.6cm" svg:height="0.74cm" svg:x="1.999cm" svg:y="4.086cm" svg:viewBox="0 0 1601 741" draw:points="0,741 1601,741 1601,0 0,0">
          <text:p/>
        </draw:polygon>
        <draw:frame draw:style-name="gr8" draw:text-style-name="P9" draw:layer="layout" svg:width="1.475cm" svg:height="0.344cm" svg:x="5.641cm" svg:y="4.287cm">
          <draw:text-box>
            <text:p text:style-name="P3"><text:span text:style-name="T6">30/09/2017</text:span></text:p>
          </draw:text-box>
        </draw:frame>
        <draw:polygon draw:style-name="gr7" draw:text-style-name="P8" draw:layer="layout" svg:width="1.5cm" svg:height="0.74cm" svg:x="0.499cm" svg:y="4.086cm" svg:viewBox="0 0 1501 741" draw:points="0,741 1501,741 1501,0 0,0">
          <text:p/>
        </draw:polygon>
        <draw:frame draw:style-name="gr8" draw:text-style-name="P9" draw:layer="layout" svg:width="0.629cm" svg:height="0.344cm" svg:x="2.491cm" svg:y="4.287cm">
          <draw:text-box>
            <text:p text:style-name="P3"><text:span text:style-name="T6">1574</text:span></text:p>
          </draw:text-box>
        </draw:frame>
        <draw:frame draw:style-name="gr8" draw:text-style-name="P9" draw:layer="layout" svg:width="0.472cm" svg:height="0.344cm" svg:x="1.018cm" svg:y="4.287cm">
          <draw:text-box>
            <text:p text:style-name="P3"><text:span text:style-name="T6">150</text:span></text:p>
          </draw:text-box>
        </draw:frame>
        <draw:frame draw:style-name="gr8" draw:text-style-name="P9" draw:layer="layout" svg:width="6.043cm" svg:height="0.344cm" svg:x="23.016cm" svg:y="4.936cm">
          <draw:text-box>
            <text:p text:style-name="P3"><text:span text:style-name="T6">6.2.2.1.1.01.01.02.004 - PIS/PASEP Sobre Folha</text:span></text:p>
          </draw:text-box>
        </draw:frame>
        <draw:frame draw:style-name="gr8" draw:text-style-name="P9" draw:layer="layout" svg:width="1.793cm" svg:height="0.344cm" svg:x="23.016cm" svg:y="5.276cm">
          <draw:text-box>
            <text:p text:style-name="P3"><text:span text:style-name="T6">de Pagamento</text:span></text:p>
          </draw:text-box>
        </draw:frame>
        <draw:frame draw:style-name="gr8" draw:text-style-name="P9" draw:layer="layout" svg:width="1.289cm" svg:height="0.344cm" svg:x="18.822cm" svg:y="4.936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5.276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895cm" svg:height="0.352cm" svg:x="17.232cm" svg:y="5.101cm">
          <draw:text-box>
            <text:p text:style-name="P3"><text:span text:style-name="T7">386,79</text:span></text:p>
          </draw:text-box>
        </draw:frame>
        <draw:frame draw:style-name="gr8" draw:text-style-name="P9" draw:layer="layout" svg:width="0.281cm" svg:height="0.344cm" svg:x="15.91cm" svg:y="5.106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5.106cm">
          <draw:text-box>
            <text:p text:style-name="P3"><text:span text:style-name="T6">386,79</text:span></text:p>
          </draw:text-box>
        </draw:frame>
        <draw:frame draw:style-name="gr8" draw:text-style-name="P9" draw:layer="layout" svg:width="3.829cm" svg:height="0.344cm" svg:x="7.535cm" svg:y="5.106cm">
          <draw:text-box>
            <text:p text:style-name="P3"><text:span text:style-name="T6">RECEITA FEDERAL DO BRASIL</text:span></text:p>
          </draw:text-box>
        </draw:frame>
        <draw:frame draw:style-name="gr8" draw:text-style-name="P9" draw:layer="layout" svg:width="1.475cm" svg:height="0.344cm" svg:x="5.641cm" svg:y="5.106cm">
          <draw:text-box>
            <text:p text:style-name="P3"><text:span text:style-name="T6">30/09/2017</text:span></text:p>
          </draw:text-box>
        </draw:frame>
        <draw:frame draw:style-name="gr8" draw:text-style-name="P9" draw:layer="layout" svg:width="0.629cm" svg:height="0.344cm" svg:x="2.491cm" svg:y="5.106cm">
          <draw:text-box>
            <text:p text:style-name="P3"><text:span text:style-name="T6">1576</text:span></text:p>
          </draw:text-box>
        </draw:frame>
        <draw:polygon draw:style-name="gr11" draw:text-style-name="P12" draw:layer="layout" svg:width="9.517cm" svg:height="0.48cm" svg:x="19.652cm" svg:y="5.725cm" svg:viewBox="0 0 9518 481" draw:points="0,481 9518,481 9518,0 0,0">
          <text:p/>
        </draw:polygon>
        <draw:polygon draw:style-name="gr11" draw:text-style-name="P12" draw:layer="layout" svg:width="2.949cm" svg:height="0.48cm" svg:x="16.703cm" svg:y="5.725cm" svg:viewBox="0 0 2950 481" draw:points="0,481 2950,481 2950,0 0,0">
          <text:p/>
        </draw:polygon>
        <draw:frame draw:style-name="gr8" draw:text-style-name="P9" draw:layer="layout" svg:width="0.315cm" svg:height="0.344cm" svg:x="1.095cm" svg:y="5.106cm">
          <draw:text-box>
            <text:p text:style-name="P3"><text:span text:style-name="T6">20</text:span></text:p>
          </draw:text-box>
        </draw:frame>
        <draw:polygon draw:style-name="gr11" draw:text-style-name="P12" draw:layer="layout" svg:width="4.71cm" svg:height="0.48cm" svg:x="11.993cm" svg:y="5.725cm" svg:viewBox="0 0 4711 481" draw:points="0,481 4711,481 4711,0 0,0">
          <text:p/>
        </draw:polygon>
        <draw:frame draw:style-name="gr3" draw:text-style-name="P4" draw:layer="layout" svg:width="1.755cm" svg:height="0.416cm" svg:x="17.304cm" svg:y="5.758cm">
          <draw:text-box>
            <text:p text:style-name="P3"><text:span text:style-name="T9">88.691,13</text:span></text:p>
          </draw:text-box>
        </draw:frame>
        <draw:polygon draw:style-name="gr11" draw:text-style-name="P12" draw:layer="layout" svg:width="7.383cm" svg:height="0.48cm" svg:x="4.61cm" svg:y="5.725cm" svg:viewBox="0 0 7384 481" draw:points="0,481 7384,481 7384,0 0,0">
          <text:p/>
        </draw:polygon>
        <draw:frame draw:style-name="gr3" draw:text-style-name="P4" draw:layer="layout" svg:width="1.755cm" svg:height="0.416cm" svg:x="14.656cm" svg:y="5.758cm">
          <draw:text-box>
            <text:p text:style-name="P3"><text:span text:style-name="T9">89.110,73</text:span></text:p>
          </draw:text-box>
        </draw:frame>
        <draw:polygon draw:style-name="gr11" draw:text-style-name="P12" draw:layer="layout" svg:width="4.111cm" svg:height="0.48cm" svg:x="0.499cm" svg:y="5.725cm" svg:viewBox="0 0 4112 481" draw:points="0,481 4112,481 4112,0 0,0">
          <text:p/>
        </draw:polygon>
        <draw:frame draw:style-name="gr3" draw:text-style-name="P4" draw:layer="layout" svg:width="0.662cm" svg:height="0.416cm" svg:x="4.761cm" svg:y="5.758cm">
          <draw:text-box>
            <text:p text:style-name="P3"><text:span text:style-name="T9">156</text:span></text:p>
          </draw:text-box>
        </draw:frame>
        <draw:frame draw:style-name="gr3" draw:text-style-name="P4" draw:layer="layout" svg:width="3.74cm" svg:height="0.416cm" svg:x="0.859cm" svg:y="5.758cm">
          <draw:text-box>
            <text:p text:style-name="P3"><text:span text:style-name="T9">Total de pagamentos: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8/8</text:span></text:p>
          </draw:text-box>
        </draw:frame>
        <draw:frame draw:style-name="gr3" draw:text-style-name="P4" draw:layer="layout" svg:width="4.934cm" svg:height="0.416cm" svg:x="12.124cm" svg:y="19.304cm">
          <draw:text-box>
            <text:p text:style-name="P3"><text:span text:style-name="T8">Impresso em: 20/10/2017 10:5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8"/>
    <meta:generator>LibreOffice/5.4.2.2$Windows_X86_64 LibreOffice_project/22b09f6418e8c2d508a9eaf86b2399209b0990f4</meta:generator>
  </office:meta>
</office:document-meta>
</file>