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4682b4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19cm" fo:min-width="0.51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eaeaea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e0e0e0"/>
    </style:style>
    <style:style style:name="gr11" style:family="graphic" style:parent-style-name="standard">
      <style:graphic-properties draw:stroke="none" draw:fill="solid" draw:fill-color="#e1e1e1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4682b4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5" style:family="paragraph">
      <loext:graphic-properties draw:fill="none"/>
      <style:text-properties fo:font-size="14.8000001907349pt" style:font-size-asian="14.8000001907349pt" style:font-size-complex="14.8000001907349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solid" draw:fill-color="#eaeaea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11" style:family="paragraph">
      <loext:graphic-properties draw:fill="solid" draw:fill-color="#e0e0e0"/>
    </style:style>
    <style:style style:name="P12" style:family="paragraph">
      <loext:graphic-properties draw:fill="solid" draw:fill-color="#e1e1e1"/>
    </style:style>
    <style:style style:name="T1" style:family="text">
      <style:text-properties fo:color="#ffffff" style:font-name="Tahoma" fo:font-size="9.80000019073486pt" fo:font-weight="bold" style:font-size-asian="9.80000019073486pt" style:font-name-complex="Tahoma" style:font-size-complex="9.80000019073486pt" style:font-weight-complex="bold"/>
    </style:style>
    <style:style style:name="T2" style:family="text">
      <style:text-properties fo:color="#434343" style:font-name="Tahoma" fo:font-size="14.8000001907349pt" style:font-size-asian="14.8000001907349pt" style:font-name-complex="Tahoma" style:font-size-complex="14.8000001907349pt"/>
    </style:style>
    <style:style style:name="T3" style:family="text">
      <style:text-properties fo:color="#434343" style:font-name="Tahoma" fo:font-size="18pt" style:font-size-asian="18pt" style:font-name-complex="Tahoma" style:font-size-complex="18pt"/>
    </style:style>
    <style:style style:name="T4" style:family="text">
      <style:text-properties fo:color="#434343" style:font-name="Tahoma" fo:font-size="12pt" style:font-size-asian="12pt" style:font-name-complex="Tahoma" style:font-size-complex="12pt"/>
    </style:style>
    <style:style style:name="T5" style:family="text">
      <style:text-properties fo:color="#000000" style:font-name="Tahoma" fo:font-size="9.80000019073486pt" style:font-size-asian="9.80000019073486pt" style:font-name-complex="Tahoma" style:font-size-complex="9.80000019073486pt"/>
    </style:style>
    <style:style style:name="T6" style:family="text">
      <style:text-properties fo:color="#000000" style:font-name="Tahoma" fo:font-size="8pt" style:font-size-asian="8pt" style:font-name-complex="Tahoma" style:font-size-complex="8pt"/>
    </style:style>
    <style:style style:name="T7" style:family="text">
      <style:text-properties fo:color="#000000" style:font-name="Tahoma" fo:font-size="8.30000019073486pt" style:font-size-asian="8.30000019073486pt" style:font-name-complex="Tahoma" style:font-size-complex="8.30000019073486pt"/>
    </style:style>
    <style:style style:name="T8" style:family="text">
      <style:text-properties fo:color="#434343" style:font-name="Tahoma" fo:font-size="9.80000019073486pt" style:font-size-asian="9.80000019073486pt" style:font-name-complex="Tahoma" style:font-size-complex="9.80000019073486pt"/>
    </style:style>
    <style:style style:name="T9" style:family="text">
      <style:text-properties fo:color="#000000" style:font-name="Tahoma" fo:font-size="9.80000019073486pt" fo:font-weight="bold" style:font-size-asian="9.80000019073486pt" style:font-name-complex="Tahoma" style:font-size-complex="9.8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2" draw:text-style-name="P2" draw:layer="layout" svg:width="28.67cm" svg:height="0.635cm" svg:x="0.499cm" svg:y="5.643cm" svg:viewBox="0 0 28671 636" draw:points="0,636 28671,636 28671,0 0,0">
          <text:p/>
        </draw:polygon>
        <draw:polygon draw:style-name="gr2" draw:text-style-name="P2" draw:layer="layout" svg:width="1.5cm" svg:height="0.584cm" svg:x="0.499cm" svg:y="5.643cm" svg:viewBox="0 0 1501 585" draw:points="0,585 1501,585 1501,0 0,0">
          <text:p/>
        </draw:polygon>
        <draw:polygon draw:style-name="gr2" draw:text-style-name="P2" draw:layer="layout" svg:width="2.188cm" svg:height="0.584cm" svg:x="5.296cm" svg:y="5.643cm" svg:viewBox="0 0 2189 585" draw:points="0,585 2189,585 2189,0 0,0">
          <text:p/>
        </draw:polygon>
        <draw:frame draw:style-name="gr3" draw:text-style-name="P4" draw:layer="layout" svg:width="1.331cm" svg:height="0.416cm" svg:x="0.581cm" svg:y="5.728cm">
          <draw:text-box>
            <text:p text:style-name="P3"><text:span text:style-name="T1">N. Emp.</text:span></text:p>
          </draw:text-box>
        </draw:frame>
        <draw:polygon draw:style-name="gr2" draw:text-style-name="P2" draw:layer="layout" svg:width="6.81cm" svg:height="0.584cm" svg:x="7.484cm" svg:y="5.643cm" svg:viewBox="0 0 6811 585" draw:points="0,585 6811,585 6811,0 0,0">
          <text:p/>
        </draw:polygon>
        <draw:frame draw:style-name="gr3" draw:text-style-name="P4" draw:layer="layout" svg:width="1.708cm" svg:height="0.416cm" svg:x="5.534cm" svg:y="5.728cm">
          <draw:text-box>
            <text:p text:style-name="P3"><text:span text:style-name="T1">Data Pgto</text:span></text:p>
          </draw:text-box>
        </draw:frame>
        <draw:polygon draw:style-name="gr2" draw:text-style-name="P2" draw:layer="layout" svg:width="1.6cm" svg:height="0.584cm" svg:x="1.999cm" svg:y="5.643cm" svg:viewBox="0 0 1601 585" draw:points="0,585 1601,585 1601,0 0,0">
          <text:p/>
        </draw:polygon>
        <draw:frame draw:style-name="gr3" draw:text-style-name="P4" draw:layer="layout" svg:width="1.877cm" svg:height="0.416cm" svg:x="7.595cm" svg:y="5.728cm">
          <draw:text-box>
            <text:p text:style-name="P3"><text:span text:style-name="T1">Favorecido</text:span></text:p>
          </draw:text-box>
        </draw:frame>
        <draw:polygon draw:style-name="gr2" draw:text-style-name="P2" draw:layer="layout" svg:width="1.697cm" svg:height="0.584cm" svg:x="3.599cm" svg:y="5.643cm" svg:viewBox="0 0 1698 585" draw:points="0,585 1698,585 1698,0 0,0">
          <text:p/>
        </draw:polygon>
        <draw:polygon draw:style-name="gr2" draw:text-style-name="P2" draw:layer="layout" svg:width="1.827cm" svg:height="0.585cm" svg:x="21.089cm" svg:y="5.693cm" svg:viewBox="0 0 1828 586" draw:points="0,586 1828,586 1828,0 0,0">
          <text:p/>
        </draw:polygon>
        <draw:frame draw:style-name="gr3" draw:text-style-name="P4" draw:layer="layout" svg:width="3.063cm" svg:height="0.416cm" svg:x="2.083cm" svg:y="5.728cm">
          <draw:text-box>
            <text:p text:style-name="P3"><text:span text:style-name="T1">N. Baixa Processo</text:span></text:p>
          </draw:text-box>
        </draw:frame>
        <draw:polygon draw:style-name="gr2" draw:text-style-name="P2" draw:layer="layout" svg:width="6.254cm" svg:height="0.584cm" svg:x="22.915cm" svg:y="5.643cm" svg:viewBox="0 0 6255 585" draw:points="0,585 6255,585 6255,0 0,0">
          <text:p/>
        </draw:polygon>
        <draw:frame draw:style-name="gr3" draw:text-style-name="P4" draw:layer="layout" svg:width="1.374cm" svg:height="0.416cm" svg:x="21.2cm" svg:y="5.779cm">
          <draw:text-box>
            <text:p text:style-name="P3"><text:span text:style-name="T1">Número</text:span></text:p>
          </draw:text-box>
        </draw:frame>
        <draw:polygon draw:style-name="gr2" draw:text-style-name="P2" draw:layer="layout" svg:width="2.277cm" svg:height="0.584cm" svg:x="14.294cm" svg:y="5.643cm" svg:viewBox="0 0 2278 585" draw:points="0,585 2278,585 2278,0 0,0">
          <text:p/>
        </draw:polygon>
        <draw:frame draw:style-name="gr3" draw:text-style-name="P4" draw:layer="layout" svg:width="1.01cm" svg:height="0.416cm" svg:x="23.026cm" svg:y="5.728cm">
          <draw:text-box>
            <text:p text:style-name="P3"><text:span text:style-name="T1">Conta</text:span></text:p>
          </draw:text-box>
        </draw:frame>
        <draw:polygon draw:style-name="gr2" draw:text-style-name="P2" draw:layer="layout" svg:width="2.366cm" svg:height="0.584cm" svg:x="18.723cm" svg:y="5.643cm" svg:viewBox="0 0 2367 585" draw:points="0,585 2367,585 2367,0 0,0">
          <text:p/>
        </draw:polygon>
        <draw:frame draw:style-name="gr3" draw:text-style-name="P4" draw:layer="layout" svg:width="0.899cm" svg:height="0.416cm" svg:x="15.568cm" svg:y="5.728cm">
          <draw:text-box>
            <text:p text:style-name="P3"><text:span text:style-name="T1">Valor</text:span></text:p>
          </draw:text-box>
        </draw:frame>
        <draw:polygon draw:style-name="gr2" draw:text-style-name="P2" draw:layer="layout" svg:width="2.146cm" svg:height="0.584cm" svg:x="16.571cm" svg:y="5.643cm" svg:viewBox="0 0 2147 585" draw:points="0,585 2147,585 2147,0 0,0">
          <text:p/>
        </draw:polygon>
        <draw:frame draw:style-name="gr3" draw:text-style-name="P4" draw:layer="layout" svg:width="1.979cm" svg:height="0.416cm" svg:x="18.824cm" svg:y="5.728cm">
          <draw:text-box>
            <text:p text:style-name="P3"><text:span text:style-name="T1">Documento</text:span></text:p>
          </draw:text-box>
        </draw:frame>
        <draw:frame draw:style-name="gr3" draw:text-style-name="P4" draw:layer="layout" svg:width="1.619cm" svg:height="0.416cm" svg:x="16.989cm" svg:y="5.728cm">
          <draw:text-box>
            <text:p text:style-name="P3"><text:span text:style-name="T1">Valor Liq.</text:span></text:p>
          </draw:text-box>
        </draw:frame>
        <draw:frame draw:style-name="gr4" draw:text-style-name="P5" draw:layer="layout" svg:width="5.497cm" svg:height="0.628cm" svg:x="12.094cm" svg:y="4.429cm">
          <draw:text-box>
            <text:p text:style-name="P3"><text:span text:style-name="T2">Relação de Pagamentos</text:span></text:p>
          </draw:text-box>
        </draw:frame>
        <draw:frame draw:style-name="gr5" draw:text-style-name="P6" draw:layer="layout" svg:width="6.492cm" svg:height="0.767cm" svg:x="0.5cm" svg:y="1.708cm">
          <draw:text-box>
            <text:p text:style-name="P3"><text:span text:style-name="T3">CRESS/GO - 19ªRegião</text:span></text:p>
          </draw:text-box>
        </draw:frame>
        <draw:frame draw:style-name="gr6" draw:text-style-name="P7" draw:layer="layout" svg:width="6.703cm" svg:height="0.513cm" svg:x="0.55cm" svg:y="2.528cm">
          <draw:text-box>
            <text:p text:style-name="P3"><text:span text:style-name="T4">Conselho Regional de Serviço Social</text:span></text:p>
          </draw:text-box>
        </draw:frame>
        <draw:polygon draw:style-name="gr2" draw:text-style-name="P2" draw:layer="layout" svg:width="28.67cm" svg:height="0.19cm" svg:x="0.499cm" svg:y="3.738cm" svg:viewBox="0 0 28671 191" draw:points="0,191 28671,191 28671,0 0,0">
          <text:p/>
        </draw:polygon>
        <draw:frame draw:style-name="gr3" draw:text-style-name="P4" draw:layer="layout" svg:width="5.268cm" svg:height="0.416cm" svg:x="23.828cm" svg:y="3.928cm">
          <draw:text-box>
            <text:p text:style-name="P3"><text:span text:style-name="T5">Período: 01/08/2017 a 31/08/2017</text:span></text:p>
          </draw:text-box>
        </draw:frame>
        <draw:polygon draw:style-name="gr7" draw:text-style-name="P8" draw:layer="layout" svg:width="6.254cm" svg:height="0.635cm" svg:x="22.915cm" svg:y="6.278cm" svg:viewBox="0 0 6255 636" draw:points="0,636 6255,636 6255,0 0,0">
          <text:p/>
        </draw:polygon>
        <draw:frame draw:style-name="gr6" draw:text-style-name="P7" draw:layer="layout" svg:width="5.057cm" svg:height="0.513cm" svg:x="0.55cm" svg:y="3.128cm">
          <draw:text-box>
            <text:p text:style-name="P3"><text:span text:style-name="T4">CNPJ: 00.755.819/0001-69</text:span></text:p>
          </draw:text-box>
        </draw:frame>
        <draw:polygon draw:style-name="gr7" draw:text-style-name="P8" draw:layer="layout" svg:width="1.827cm" svg:height="0.635cm" svg:x="21.089cm" svg:y="6.278cm" svg:viewBox="0 0 1828 636" draw:points="0,636 1828,636 1828,0 0,0">
          <text:p/>
        </draw:polygon>
        <draw:polygon draw:style-name="gr7" draw:text-style-name="P8" draw:layer="layout" svg:width="2.368cm" svg:height="0.635cm" svg:x="18.721cm" svg:y="6.278cm" svg:viewBox="0 0 2369 636" draw:points="0,636 2369,636 2369,0 0,0">
          <text:p/>
        </draw:polygon>
        <draw:frame draw:style-name="gr8" draw:text-style-name="P9" draw:layer="layout" svg:width="5.048cm" svg:height="0.344cm" svg:x="23.016cm" svg:y="6.425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6.278cm" svg:viewBox="0 0 2099 636" draw:points="0,636 2099,636 2099,0 0,0">
          <text:p/>
        </draw:polygon>
        <draw:frame draw:style-name="gr8" draw:text-style-name="P9" draw:layer="layout" svg:width="2.047cm" svg:height="0.344cm" svg:x="18.822cm" svg:y="6.425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6.278cm" svg:viewBox="0 0 714 636" draw:points="0,636 714,636 714,0 0,0">
          <text:p/>
        </draw:polygon>
        <draw:frame draw:style-name="gr9" draw:text-style-name="P10" draw:layer="layout" svg:width="0.574cm" svg:height="0.352cm" svg:x="17.39cm" svg:y="6.42cm">
          <draw:text-box>
            <text:p text:style-name="P3"><text:span text:style-name="T7">8,19</text:span></text:p>
          </draw:text-box>
        </draw:frame>
        <draw:polygon draw:style-name="gr7" draw:text-style-name="P8" draw:layer="layout" svg:width="2.065cm" svg:height="0.635cm" svg:x="13.845cm" svg:y="6.278cm" svg:viewBox="0 0 2066 636" draw:points="0,636 2066,636 2066,0 0,0">
          <text:p/>
        </draw:polygon>
        <draw:frame draw:style-name="gr8" draw:text-style-name="P9" draw:layer="layout" svg:width="0.281cm" svg:height="0.344cm" svg:x="15.91cm" svg:y="6.425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6.278cm" svg:viewBox="0 0 6362 636" draw:points="0,636 6362,636 6362,0 0,0">
          <text:p/>
        </draw:polygon>
        <draw:frame draw:style-name="gr8" draw:text-style-name="P9" draw:layer="layout" svg:width="0.557cm" svg:height="0.344cm" svg:x="15.263cm" svg:y="6.425cm">
          <draw:text-box>
            <text:p text:style-name="P3"><text:span text:style-name="T6">8,19</text:span></text:p>
          </draw:text-box>
        </draw:frame>
        <draw:polygon draw:style-name="gr7" draw:text-style-name="P8" draw:layer="layout" svg:width="2.188cm" svg:height="0.635cm" svg:x="5.296cm" svg:y="6.278cm" svg:viewBox="0 0 2189 636" draw:points="0,636 2189,636 2189,0 0,0">
          <text:p/>
        </draw:polygon>
        <draw:frame draw:style-name="gr8" draw:text-style-name="P9" draw:layer="layout" svg:width="3.689cm" svg:height="0.344cm" svg:x="7.535cm" svg:y="6.425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6.278cm" svg:viewBox="0 0 1698 636" draw:points="0,636 1698,636 1698,0 0,0">
          <text:p/>
        </draw:polygon>
        <draw:polygon draw:style-name="gr7" draw:text-style-name="P8" draw:layer="layout" svg:width="1.6cm" svg:height="0.635cm" svg:x="1.999cm" svg:y="6.278cm" svg:viewBox="0 0 1601 636" draw:points="0,636 1601,636 1601,0 0,0">
          <text:p/>
        </draw:polygon>
        <draw:frame draw:style-name="gr8" draw:text-style-name="P9" draw:layer="layout" svg:width="1.475cm" svg:height="0.344cm" svg:x="5.641cm" svg:y="6.425cm">
          <draw:text-box>
            <text:p text:style-name="P3"><text:span text:style-name="T6">01/08/2017</text:span></text:p>
          </draw:text-box>
        </draw:frame>
        <draw:polygon draw:style-name="gr7" draw:text-style-name="P8" draw:layer="layout" svg:width="1.5cm" svg:height="0.635cm" svg:x="0.499cm" svg:y="6.278cm" svg:viewBox="0 0 1501 636" draw:points="0,636 1501,636 1501,0 0,0">
          <text:p/>
        </draw:polygon>
        <draw:frame draw:style-name="gr8" draw:text-style-name="P9" draw:layer="layout" svg:width="0.629cm" svg:height="0.344cm" svg:x="2.491cm" svg:y="6.425cm">
          <draw:text-box>
            <text:p text:style-name="P3"><text:span text:style-name="T6">1290</text:span></text:p>
          </draw:text-box>
        </draw:frame>
        <draw:frame draw:style-name="gr8" draw:text-style-name="P9" draw:layer="layout" svg:width="0.315cm" svg:height="0.344cm" svg:x="1.095cm" svg:y="6.425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7.14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7.14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7.134cm">
          <draw:text-box>
            <text:p text:style-name="P3"><text:span text:style-name="T7">1,51</text:span></text:p>
          </draw:text-box>
        </draw:frame>
        <draw:frame draw:style-name="gr8" draw:text-style-name="P9" draw:layer="layout" svg:width="0.281cm" svg:height="0.344cm" svg:x="15.91cm" svg:y="7.14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7.14cm">
          <draw:text-box>
            <text:p text:style-name="P3"><text:span text:style-name="T6">1,51</text:span></text:p>
          </draw:text-box>
        </draw:frame>
        <draw:frame draw:style-name="gr8" draw:text-style-name="P9" draw:layer="layout" svg:width="3.689cm" svg:height="0.344cm" svg:x="7.535cm" svg:y="7.14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7.14cm">
          <draw:text-box>
            <text:p text:style-name="P3"><text:span text:style-name="T6">01/08/2017</text:span></text:p>
          </draw:text-box>
        </draw:frame>
        <draw:frame draw:style-name="gr8" draw:text-style-name="P9" draw:layer="layout" svg:width="0.629cm" svg:height="0.344cm" svg:x="2.491cm" svg:y="7.14cm">
          <draw:text-box>
            <text:p text:style-name="P3"><text:span text:style-name="T6">1291</text:span></text:p>
          </draw:text-box>
        </draw:frame>
        <draw:polygon draw:style-name="gr7" draw:text-style-name="P8" draw:layer="layout" svg:width="6.254cm" svg:height="0.635cm" svg:x="22.915cm" svg:y="7.706cm" svg:viewBox="0 0 6255 636" draw:points="0,636 6255,636 6255,0 0,0">
          <text:p/>
        </draw:polygon>
        <draw:frame draw:style-name="gr8" draw:text-style-name="P9" draw:layer="layout" svg:width="0.315cm" svg:height="0.344cm" svg:x="1.095cm" svg:y="7.14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7.706cm" svg:viewBox="0 0 1828 636" draw:points="0,636 1828,636 1828,0 0,0">
          <text:p/>
        </draw:polygon>
        <draw:polygon draw:style-name="gr7" draw:text-style-name="P8" draw:layer="layout" svg:width="2.368cm" svg:height="0.635cm" svg:x="18.721cm" svg:y="7.706cm" svg:viewBox="0 0 2369 636" draw:points="0,636 2369,636 2369,0 0,0">
          <text:p/>
        </draw:polygon>
        <draw:frame draw:style-name="gr8" draw:text-style-name="P9" draw:layer="layout" svg:width="5.048cm" svg:height="0.344cm" svg:x="23.016cm" svg:y="7.854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7.706cm" svg:viewBox="0 0 2099 636" draw:points="0,636 2099,636 2099,0 0,0">
          <text:p/>
        </draw:polygon>
        <draw:frame draw:style-name="gr8" draw:text-style-name="P9" draw:layer="layout" svg:width="2.047cm" svg:height="0.344cm" svg:x="18.822cm" svg:y="7.854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7.706cm" svg:viewBox="0 0 714 636" draw:points="0,636 714,636 714,0 0,0">
          <text:p/>
        </draw:polygon>
        <draw:frame draw:style-name="gr9" draw:text-style-name="P10" draw:layer="layout" svg:width="0.734cm" svg:height="0.352cm" svg:x="17.311cm" svg:y="7.849cm">
          <draw:text-box>
            <text:p text:style-name="P3"><text:span text:style-name="T7">11,99</text:span></text:p>
          </draw:text-box>
        </draw:frame>
        <draw:polygon draw:style-name="gr7" draw:text-style-name="P8" draw:layer="layout" svg:width="2.065cm" svg:height="0.635cm" svg:x="13.845cm" svg:y="7.706cm" svg:viewBox="0 0 2066 636" draw:points="0,636 2066,636 2066,0 0,0">
          <text:p/>
        </draw:polygon>
        <draw:frame draw:style-name="gr8" draw:text-style-name="P9" draw:layer="layout" svg:width="0.281cm" svg:height="0.344cm" svg:x="15.91cm" svg:y="7.854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7.706cm" svg:viewBox="0 0 6362 636" draw:points="0,636 6362,636 6362,0 0,0">
          <text:p/>
        </draw:polygon>
        <draw:frame draw:style-name="gr8" draw:text-style-name="P9" draw:layer="layout" svg:width="0.713cm" svg:height="0.344cm" svg:x="15.108cm" svg:y="7.854cm">
          <draw:text-box>
            <text:p text:style-name="P3"><text:span text:style-name="T6">11,99</text:span></text:p>
          </draw:text-box>
        </draw:frame>
        <draw:polygon draw:style-name="gr7" draw:text-style-name="P8" draw:layer="layout" svg:width="2.188cm" svg:height="0.635cm" svg:x="5.296cm" svg:y="7.706cm" svg:viewBox="0 0 2189 636" draw:points="0,636 2189,636 2189,0 0,0">
          <text:p/>
        </draw:polygon>
        <draw:frame draw:style-name="gr8" draw:text-style-name="P9" draw:layer="layout" svg:width="3.689cm" svg:height="0.344cm" svg:x="7.535cm" svg:y="7.854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7.706cm" svg:viewBox="0 0 1698 636" draw:points="0,636 1698,636 1698,0 0,0">
          <text:p/>
        </draw:polygon>
        <draw:polygon draw:style-name="gr7" draw:text-style-name="P8" draw:layer="layout" svg:width="1.6cm" svg:height="0.635cm" svg:x="1.999cm" svg:y="7.706cm" svg:viewBox="0 0 1601 636" draw:points="0,636 1601,636 1601,0 0,0">
          <text:p/>
        </draw:polygon>
        <draw:frame draw:style-name="gr8" draw:text-style-name="P9" draw:layer="layout" svg:width="1.475cm" svg:height="0.344cm" svg:x="5.641cm" svg:y="7.854cm">
          <draw:text-box>
            <text:p text:style-name="P3"><text:span text:style-name="T6">01/08/2017</text:span></text:p>
          </draw:text-box>
        </draw:frame>
        <draw:polygon draw:style-name="gr7" draw:text-style-name="P8" draw:layer="layout" svg:width="1.5cm" svg:height="0.635cm" svg:x="0.499cm" svg:y="7.706cm" svg:viewBox="0 0 1501 636" draw:points="0,636 1501,636 1501,0 0,0">
          <text:p/>
        </draw:polygon>
        <draw:frame draw:style-name="gr8" draw:text-style-name="P9" draw:layer="layout" svg:width="0.629cm" svg:height="0.344cm" svg:x="2.491cm" svg:y="7.854cm">
          <draw:text-box>
            <text:p text:style-name="P3"><text:span text:style-name="T6">1292</text:span></text:p>
          </draw:text-box>
        </draw:frame>
        <draw:frame draw:style-name="gr8" draw:text-style-name="P9" draw:layer="layout" svg:width="0.315cm" svg:height="0.344cm" svg:x="1.095cm" svg:y="7.854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8.569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8.569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8.563cm">
          <draw:text-box>
            <text:p text:style-name="P3"><text:span text:style-name="T7">6,21</text:span></text:p>
          </draw:text-box>
        </draw:frame>
        <draw:frame draw:style-name="gr8" draw:text-style-name="P9" draw:layer="layout" svg:width="0.281cm" svg:height="0.344cm" svg:x="15.91cm" svg:y="8.569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8.569cm">
          <draw:text-box>
            <text:p text:style-name="P3"><text:span text:style-name="T6">6,21</text:span></text:p>
          </draw:text-box>
        </draw:frame>
        <draw:frame draw:style-name="gr8" draw:text-style-name="P9" draw:layer="layout" svg:width="3.689cm" svg:height="0.344cm" svg:x="7.535cm" svg:y="8.569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8.569cm">
          <draw:text-box>
            <text:p text:style-name="P3"><text:span text:style-name="T6">01/08/2017</text:span></text:p>
          </draw:text-box>
        </draw:frame>
        <draw:frame draw:style-name="gr8" draw:text-style-name="P9" draw:layer="layout" svg:width="0.629cm" svg:height="0.344cm" svg:x="2.491cm" svg:y="8.569cm">
          <draw:text-box>
            <text:p text:style-name="P3"><text:span text:style-name="T6">1293</text:span></text:p>
          </draw:text-box>
        </draw:frame>
        <draw:polygon draw:style-name="gr7" draw:text-style-name="P8" draw:layer="layout" svg:width="6.254cm" svg:height="0.635cm" svg:x="22.915cm" svg:y="9.135cm" svg:viewBox="0 0 6255 636" draw:points="0,636 6255,636 6255,0 0,0">
          <text:p/>
        </draw:polygon>
        <draw:frame draw:style-name="gr8" draw:text-style-name="P9" draw:layer="layout" svg:width="0.315cm" svg:height="0.344cm" svg:x="1.095cm" svg:y="8.569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9.135cm" svg:viewBox="0 0 1828 636" draw:points="0,636 1828,636 1828,0 0,0">
          <text:p/>
        </draw:polygon>
        <draw:polygon draw:style-name="gr7" draw:text-style-name="P8" draw:layer="layout" svg:width="2.368cm" svg:height="0.635cm" svg:x="18.721cm" svg:y="9.135cm" svg:viewBox="0 0 2369 636" draw:points="0,636 2369,636 2369,0 0,0">
          <text:p/>
        </draw:polygon>
        <draw:frame draw:style-name="gr8" draw:text-style-name="P9" draw:layer="layout" svg:width="5.048cm" svg:height="0.344cm" svg:x="23.016cm" svg:y="9.283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9.135cm" svg:viewBox="0 0 2099 636" draw:points="0,636 2099,636 2099,0 0,0">
          <text:p/>
        </draw:polygon>
        <draw:frame draw:style-name="gr8" draw:text-style-name="P9" draw:layer="layout" svg:width="2.047cm" svg:height="0.344cm" svg:x="18.822cm" svg:y="9.283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9.135cm" svg:viewBox="0 0 714 636" draw:points="0,636 714,636 714,0 0,0">
          <text:p/>
        </draw:polygon>
        <draw:frame draw:style-name="gr9" draw:text-style-name="P10" draw:layer="layout" svg:width="0.574cm" svg:height="0.352cm" svg:x="17.39cm" svg:y="9.278cm">
          <draw:text-box>
            <text:p text:style-name="P3"><text:span text:style-name="T7">8,28</text:span></text:p>
          </draw:text-box>
        </draw:frame>
        <draw:polygon draw:style-name="gr7" draw:text-style-name="P8" draw:layer="layout" svg:width="2.065cm" svg:height="0.635cm" svg:x="13.845cm" svg:y="9.135cm" svg:viewBox="0 0 2066 636" draw:points="0,636 2066,636 2066,0 0,0">
          <text:p/>
        </draw:polygon>
        <draw:frame draw:style-name="gr8" draw:text-style-name="P9" draw:layer="layout" svg:width="0.281cm" svg:height="0.344cm" svg:x="15.91cm" svg:y="9.283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9.135cm" svg:viewBox="0 0 6362 636" draw:points="0,636 6362,636 6362,0 0,0">
          <text:p/>
        </draw:polygon>
        <draw:frame draw:style-name="gr8" draw:text-style-name="P9" draw:layer="layout" svg:width="0.557cm" svg:height="0.344cm" svg:x="15.263cm" svg:y="9.283cm">
          <draw:text-box>
            <text:p text:style-name="P3"><text:span text:style-name="T6">8,28</text:span></text:p>
          </draw:text-box>
        </draw:frame>
        <draw:polygon draw:style-name="gr7" draw:text-style-name="P8" draw:layer="layout" svg:width="2.188cm" svg:height="0.635cm" svg:x="5.296cm" svg:y="9.135cm" svg:viewBox="0 0 2189 636" draw:points="0,636 2189,636 2189,0 0,0">
          <text:p/>
        </draw:polygon>
        <draw:frame draw:style-name="gr8" draw:text-style-name="P9" draw:layer="layout" svg:width="3.689cm" svg:height="0.344cm" svg:x="7.535cm" svg:y="9.283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9.135cm" svg:viewBox="0 0 1698 636" draw:points="0,636 1698,636 1698,0 0,0">
          <text:p/>
        </draw:polygon>
        <draw:polygon draw:style-name="gr7" draw:text-style-name="P8" draw:layer="layout" svg:width="1.6cm" svg:height="0.635cm" svg:x="1.999cm" svg:y="9.135cm" svg:viewBox="0 0 1601 636" draw:points="0,636 1601,636 1601,0 0,0">
          <text:p/>
        </draw:polygon>
        <draw:frame draw:style-name="gr8" draw:text-style-name="P9" draw:layer="layout" svg:width="1.475cm" svg:height="0.344cm" svg:x="5.641cm" svg:y="9.283cm">
          <draw:text-box>
            <text:p text:style-name="P3"><text:span text:style-name="T6">01/08/2017</text:span></text:p>
          </draw:text-box>
        </draw:frame>
        <draw:polygon draw:style-name="gr7" draw:text-style-name="P8" draw:layer="layout" svg:width="1.5cm" svg:height="0.635cm" svg:x="0.499cm" svg:y="9.135cm" svg:viewBox="0 0 1501 636" draw:points="0,636 1501,636 1501,0 0,0">
          <text:p/>
        </draw:polygon>
        <draw:frame draw:style-name="gr8" draw:text-style-name="P9" draw:layer="layout" svg:width="0.629cm" svg:height="0.344cm" svg:x="2.491cm" svg:y="9.283cm">
          <draw:text-box>
            <text:p text:style-name="P3"><text:span text:style-name="T6">1294</text:span></text:p>
          </draw:text-box>
        </draw:frame>
        <draw:frame draw:style-name="gr8" draw:text-style-name="P9" draw:layer="layout" svg:width="0.315cm" svg:height="0.344cm" svg:x="1.095cm" svg:y="9.283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9.997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9.997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9.992cm">
          <draw:text-box>
            <text:p text:style-name="P3"><text:span text:style-name="T7">0,13</text:span></text:p>
          </draw:text-box>
        </draw:frame>
        <draw:frame draw:style-name="gr8" draw:text-style-name="P9" draw:layer="layout" svg:width="0.281cm" svg:height="0.344cm" svg:x="15.91cm" svg:y="9.997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9.997cm">
          <draw:text-box>
            <text:p text:style-name="P3"><text:span text:style-name="T6">0,13</text:span></text:p>
          </draw:text-box>
        </draw:frame>
        <draw:frame draw:style-name="gr8" draw:text-style-name="P9" draw:layer="layout" svg:width="3.689cm" svg:height="0.344cm" svg:x="7.535cm" svg:y="9.997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9.997cm">
          <draw:text-box>
            <text:p text:style-name="P3"><text:span text:style-name="T6">01/08/2017</text:span></text:p>
          </draw:text-box>
        </draw:frame>
        <draw:frame draw:style-name="gr8" draw:text-style-name="P9" draw:layer="layout" svg:width="0.629cm" svg:height="0.344cm" svg:x="2.491cm" svg:y="9.997cm">
          <draw:text-box>
            <text:p text:style-name="P3"><text:span text:style-name="T6">1256</text:span></text:p>
          </draw:text-box>
        </draw:frame>
        <draw:polygon draw:style-name="gr7" draw:text-style-name="P8" draw:layer="layout" svg:width="6.254cm" svg:height="0.635cm" svg:x="22.915cm" svg:y="10.564cm" svg:viewBox="0 0 6255 636" draw:points="0,636 6255,636 6255,0 0,0">
          <text:p/>
        </draw:polygon>
        <draw:frame draw:style-name="gr8" draw:text-style-name="P9" draw:layer="layout" svg:width="0.315cm" svg:height="0.344cm" svg:x="1.095cm" svg:y="9.997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0.564cm" svg:viewBox="0 0 1828 636" draw:points="0,636 1828,636 1828,0 0,0">
          <text:p/>
        </draw:polygon>
        <draw:polygon draw:style-name="gr7" draw:text-style-name="P8" draw:layer="layout" svg:width="2.368cm" svg:height="0.635cm" svg:x="18.721cm" svg:y="10.564cm" svg:viewBox="0 0 2369 636" draw:points="0,636 2369,636 2369,0 0,0">
          <text:p/>
        </draw:polygon>
        <draw:frame draw:style-name="gr8" draw:text-style-name="P9" draw:layer="layout" svg:width="5.048cm" svg:height="0.344cm" svg:x="23.016cm" svg:y="10.712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0.564cm" svg:viewBox="0 0 2099 636" draw:points="0,636 2099,636 2099,0 0,0">
          <text:p/>
        </draw:polygon>
        <draw:frame draw:style-name="gr8" draw:text-style-name="P9" draw:layer="layout" svg:width="2.047cm" svg:height="0.344cm" svg:x="18.822cm" svg:y="10.712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0.564cm" svg:viewBox="0 0 714 636" draw:points="0,636 714,636 714,0 0,0">
          <text:p/>
        </draw:polygon>
        <draw:frame draw:style-name="gr9" draw:text-style-name="P10" draw:layer="layout" svg:width="0.574cm" svg:height="0.352cm" svg:x="17.39cm" svg:y="10.706cm">
          <draw:text-box>
            <text:p text:style-name="P3"><text:span text:style-name="T7">8,65</text:span></text:p>
          </draw:text-box>
        </draw:frame>
        <draw:polygon draw:style-name="gr7" draw:text-style-name="P8" draw:layer="layout" svg:width="2.065cm" svg:height="0.635cm" svg:x="13.845cm" svg:y="10.564cm" svg:viewBox="0 0 2066 636" draw:points="0,636 2066,636 2066,0 0,0">
          <text:p/>
        </draw:polygon>
        <draw:frame draw:style-name="gr8" draw:text-style-name="P9" draw:layer="layout" svg:width="0.281cm" svg:height="0.344cm" svg:x="15.91cm" svg:y="10.712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0.564cm" svg:viewBox="0 0 6362 636" draw:points="0,636 6362,636 6362,0 0,0">
          <text:p/>
        </draw:polygon>
        <draw:frame draw:style-name="gr8" draw:text-style-name="P9" draw:layer="layout" svg:width="0.557cm" svg:height="0.344cm" svg:x="15.263cm" svg:y="10.712cm">
          <draw:text-box>
            <text:p text:style-name="P3"><text:span text:style-name="T6">8,65</text:span></text:p>
          </draw:text-box>
        </draw:frame>
        <draw:polygon draw:style-name="gr7" draw:text-style-name="P8" draw:layer="layout" svg:width="2.188cm" svg:height="0.635cm" svg:x="5.296cm" svg:y="10.564cm" svg:viewBox="0 0 2189 636" draw:points="0,636 2189,636 2189,0 0,0">
          <text:p/>
        </draw:polygon>
        <draw:frame draw:style-name="gr8" draw:text-style-name="P9" draw:layer="layout" svg:width="3.689cm" svg:height="0.344cm" svg:x="7.535cm" svg:y="10.712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0.564cm" svg:viewBox="0 0 1698 636" draw:points="0,636 1698,636 1698,0 0,0">
          <text:p/>
        </draw:polygon>
        <draw:polygon draw:style-name="gr7" draw:text-style-name="P8" draw:layer="layout" svg:width="1.6cm" svg:height="0.635cm" svg:x="1.999cm" svg:y="10.564cm" svg:viewBox="0 0 1601 636" draw:points="0,636 1601,636 1601,0 0,0">
          <text:p/>
        </draw:polygon>
        <draw:frame draw:style-name="gr8" draw:text-style-name="P9" draw:layer="layout" svg:width="1.475cm" svg:height="0.344cm" svg:x="5.641cm" svg:y="10.712cm">
          <draw:text-box>
            <text:p text:style-name="P3"><text:span text:style-name="T6">01/08/2017</text:span></text:p>
          </draw:text-box>
        </draw:frame>
        <draw:polygon draw:style-name="gr7" draw:text-style-name="P8" draw:layer="layout" svg:width="1.5cm" svg:height="0.635cm" svg:x="0.499cm" svg:y="10.564cm" svg:viewBox="0 0 1501 636" draw:points="0,636 1501,636 1501,0 0,0">
          <text:p/>
        </draw:polygon>
        <draw:frame draw:style-name="gr8" draw:text-style-name="P9" draw:layer="layout" svg:width="0.629cm" svg:height="0.344cm" svg:x="2.491cm" svg:y="10.712cm">
          <draw:text-box>
            <text:p text:style-name="P3"><text:span text:style-name="T6">1259</text:span></text:p>
          </draw:text-box>
        </draw:frame>
        <draw:frame draw:style-name="gr8" draw:text-style-name="P9" draw:layer="layout" svg:width="0.315cm" svg:height="0.344cm" svg:x="1.095cm" svg:y="10.712cm">
          <draw:text-box>
            <text:p text:style-name="P3"><text:span text:style-name="T6">27</text:span></text:p>
          </draw:text-box>
        </draw:frame>
        <draw:frame draw:style-name="gr8" draw:text-style-name="P9" draw:layer="layout" svg:width="4.422cm" svg:height="0.344cm" svg:x="23.016cm" svg:y="11.426cm">
          <draw:text-box>
            <text:p text:style-name="P3"><text:span text:style-name="T6">6.2.2.1.1.01.04.03.012.001 - Diária</text:span></text:p>
          </draw:text-box>
        </draw:frame>
        <draw:frame draw:style-name="gr8" draw:text-style-name="P9" draw:layer="layout" svg:width="0.98cm" svg:height="0.344cm" svg:x="18.822cm" svg:y="11.426cm">
          <draw:text-box>
            <text:p text:style-name="P3"><text:span text:style-name="T6">RECIBO</text:span></text:p>
          </draw:text-box>
        </draw:frame>
        <draw:frame draw:style-name="gr9" draw:text-style-name="P10" draw:layer="layout" svg:width="0.895cm" svg:height="0.352cm" svg:x="17.232cm" svg:y="11.421cm">
          <draw:text-box>
            <text:p text:style-name="P3"><text:span text:style-name="T7">200,00</text:span></text:p>
          </draw:text-box>
        </draw:frame>
        <draw:frame draw:style-name="gr8" draw:text-style-name="P9" draw:layer="layout" svg:width="0.281cm" svg:height="0.344cm" svg:x="15.91cm" svg:y="11.426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11.426cm">
          <draw:text-box>
            <text:p text:style-name="P3"><text:span text:style-name="T6">200,00</text:span></text:p>
          </draw:text-box>
        </draw:frame>
        <draw:frame draw:style-name="gr8" draw:text-style-name="P9" draw:layer="layout" svg:width="3.516cm" svg:height="0.344cm" svg:x="7.535cm" svg:y="11.426cm">
          <draw:text-box>
            <text:p text:style-name="P3"><text:span text:style-name="T6">KAMILLA SANTOS DA SILVA</text:span></text:p>
          </draw:text-box>
        </draw:frame>
        <draw:frame draw:style-name="gr8" draw:text-style-name="P9" draw:layer="layout" svg:width="1.475cm" svg:height="0.344cm" svg:x="5.641cm" svg:y="11.426cm">
          <draw:text-box>
            <text:p text:style-name="P3"><text:span text:style-name="T6">01/08/2017</text:span></text:p>
          </draw:text-box>
        </draw:frame>
        <draw:frame draw:style-name="gr8" draw:text-style-name="P9" draw:layer="layout" svg:width="0.629cm" svg:height="0.344cm" svg:x="2.491cm" svg:y="11.426cm">
          <draw:text-box>
            <text:p text:style-name="P3"><text:span text:style-name="T6">1243</text:span></text:p>
          </draw:text-box>
        </draw:frame>
        <draw:polygon draw:style-name="gr7" draw:text-style-name="P8" draw:layer="layout" svg:width="6.254cm" svg:height="0.635cm" svg:x="22.915cm" svg:y="11.993cm" svg:viewBox="0 0 6255 636" draw:points="0,636 6255,636 6255,0 0,0">
          <text:p/>
        </draw:polygon>
        <draw:frame draw:style-name="gr8" draw:text-style-name="P9" draw:layer="layout" svg:width="0.472cm" svg:height="0.344cm" svg:x="1.018cm" svg:y="11.426cm">
          <draw:text-box>
            <text:p text:style-name="P3"><text:span text:style-name="T6">154</text:span></text:p>
          </draw:text-box>
        </draw:frame>
        <draw:polygon draw:style-name="gr7" draw:text-style-name="P8" draw:layer="layout" svg:width="1.827cm" svg:height="0.635cm" svg:x="21.089cm" svg:y="11.993cm" svg:viewBox="0 0 1828 636" draw:points="0,636 1828,636 1828,0 0,0">
          <text:p/>
        </draw:polygon>
        <draw:polygon draw:style-name="gr7" draw:text-style-name="P8" draw:layer="layout" svg:width="2.368cm" svg:height="0.635cm" svg:x="18.721cm" svg:y="11.993cm" svg:viewBox="0 0 2369 636" draw:points="0,636 2369,636 2369,0 0,0">
          <text:p/>
        </draw:polygon>
        <draw:frame draw:style-name="gr8" draw:text-style-name="P9" draw:layer="layout" svg:width="5.048cm" svg:height="0.344cm" svg:x="23.016cm" svg:y="12.14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1.993cm" svg:viewBox="0 0 2099 636" draw:points="0,636 2099,636 2099,0 0,0">
          <text:p/>
        </draw:polygon>
        <draw:frame draw:style-name="gr8" draw:text-style-name="P9" draw:layer="layout" svg:width="2.047cm" svg:height="0.344cm" svg:x="18.822cm" svg:y="12.14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1.993cm" svg:viewBox="0 0 714 636" draw:points="0,636 714,636 714,0 0,0">
          <text:p/>
        </draw:polygon>
        <draw:frame draw:style-name="gr9" draw:text-style-name="P10" draw:layer="layout" svg:width="0.574cm" svg:height="0.352cm" svg:x="17.39cm" svg:y="12.135cm">
          <draw:text-box>
            <text:p text:style-name="P3"><text:span text:style-name="T7">1,82</text:span></text:p>
          </draw:text-box>
        </draw:frame>
        <draw:polygon draw:style-name="gr7" draw:text-style-name="P8" draw:layer="layout" svg:width="2.065cm" svg:height="0.635cm" svg:x="13.845cm" svg:y="11.993cm" svg:viewBox="0 0 2066 636" draw:points="0,636 2066,636 2066,0 0,0">
          <text:p/>
        </draw:polygon>
        <draw:frame draw:style-name="gr8" draw:text-style-name="P9" draw:layer="layout" svg:width="0.281cm" svg:height="0.344cm" svg:x="15.91cm" svg:y="12.14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1.993cm" svg:viewBox="0 0 6362 636" draw:points="0,636 6362,636 6362,0 0,0">
          <text:p/>
        </draw:polygon>
        <draw:frame draw:style-name="gr8" draw:text-style-name="P9" draw:layer="layout" svg:width="0.557cm" svg:height="0.344cm" svg:x="15.263cm" svg:y="12.14cm">
          <draw:text-box>
            <text:p text:style-name="P3"><text:span text:style-name="T6">1,82</text:span></text:p>
          </draw:text-box>
        </draw:frame>
        <draw:polygon draw:style-name="gr7" draw:text-style-name="P8" draw:layer="layout" svg:width="2.188cm" svg:height="0.635cm" svg:x="5.296cm" svg:y="11.993cm" svg:viewBox="0 0 2189 636" draw:points="0,636 2189,636 2189,0 0,0">
          <text:p/>
        </draw:polygon>
        <draw:frame draw:style-name="gr8" draw:text-style-name="P9" draw:layer="layout" svg:width="3.689cm" svg:height="0.344cm" svg:x="7.535cm" svg:y="12.14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1.993cm" svg:viewBox="0 0 1698 636" draw:points="0,636 1698,636 1698,0 0,0">
          <text:p/>
        </draw:polygon>
        <draw:polygon draw:style-name="gr7" draw:text-style-name="P8" draw:layer="layout" svg:width="1.6cm" svg:height="0.635cm" svg:x="1.999cm" svg:y="11.993cm" svg:viewBox="0 0 1601 636" draw:points="0,636 1601,636 1601,0 0,0">
          <text:p/>
        </draw:polygon>
        <draw:frame draw:style-name="gr8" draw:text-style-name="P9" draw:layer="layout" svg:width="1.475cm" svg:height="0.344cm" svg:x="5.641cm" svg:y="12.14cm">
          <draw:text-box>
            <text:p text:style-name="P3"><text:span text:style-name="T6">02/08/2017</text:span></text:p>
          </draw:text-box>
        </draw:frame>
        <draw:polygon draw:style-name="gr7" draw:text-style-name="P8" draw:layer="layout" svg:width="1.5cm" svg:height="0.635cm" svg:x="0.499cm" svg:y="11.993cm" svg:viewBox="0 0 1501 636" draw:points="0,636 1501,636 1501,0 0,0">
          <text:p/>
        </draw:polygon>
        <draw:frame draw:style-name="gr8" draw:text-style-name="P9" draw:layer="layout" svg:width="0.629cm" svg:height="0.344cm" svg:x="2.491cm" svg:y="12.14cm">
          <draw:text-box>
            <text:p text:style-name="P3"><text:span text:style-name="T6">1296</text:span></text:p>
          </draw:text-box>
        </draw:frame>
        <draw:frame draw:style-name="gr8" draw:text-style-name="P9" draw:layer="layout" svg:width="0.315cm" svg:height="0.344cm" svg:x="1.095cm" svg:y="12.14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2.855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2.855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2.849cm">
          <draw:text-box>
            <text:p text:style-name="P3"><text:span text:style-name="T7">0,46</text:span></text:p>
          </draw:text-box>
        </draw:frame>
        <draw:frame draw:style-name="gr8" draw:text-style-name="P9" draw:layer="layout" svg:width="0.281cm" svg:height="0.344cm" svg:x="15.91cm" svg:y="12.855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2.855cm">
          <draw:text-box>
            <text:p text:style-name="P3"><text:span text:style-name="T6">0,46</text:span></text:p>
          </draw:text-box>
        </draw:frame>
        <draw:frame draw:style-name="gr8" draw:text-style-name="P9" draw:layer="layout" svg:width="3.689cm" svg:height="0.344cm" svg:x="7.535cm" svg:y="12.855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2.855cm">
          <draw:text-box>
            <text:p text:style-name="P3"><text:span text:style-name="T6">02/08/2017</text:span></text:p>
          </draw:text-box>
        </draw:frame>
        <draw:frame draw:style-name="gr8" draw:text-style-name="P9" draw:layer="layout" svg:width="0.629cm" svg:height="0.344cm" svg:x="2.491cm" svg:y="12.855cm">
          <draw:text-box>
            <text:p text:style-name="P3"><text:span text:style-name="T6">1297</text:span></text:p>
          </draw:text-box>
        </draw:frame>
        <draw:polygon draw:style-name="gr7" draw:text-style-name="P8" draw:layer="layout" svg:width="6.254cm" svg:height="0.635cm" svg:x="22.915cm" svg:y="13.421cm" svg:viewBox="0 0 6255 636" draw:points="0,636 6255,636 6255,0 0,0">
          <text:p/>
        </draw:polygon>
        <draw:frame draw:style-name="gr8" draw:text-style-name="P9" draw:layer="layout" svg:width="0.315cm" svg:height="0.344cm" svg:x="1.095cm" svg:y="12.855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3.421cm" svg:viewBox="0 0 1828 636" draw:points="0,636 1828,636 1828,0 0,0">
          <text:p/>
        </draw:polygon>
        <draw:polygon draw:style-name="gr7" draw:text-style-name="P8" draw:layer="layout" svg:width="2.368cm" svg:height="0.635cm" svg:x="18.721cm" svg:y="13.421cm" svg:viewBox="0 0 2369 636" draw:points="0,636 2369,636 2369,0 0,0">
          <text:p/>
        </draw:polygon>
        <draw:frame draw:style-name="gr8" draw:text-style-name="P9" draw:layer="layout" svg:width="5.048cm" svg:height="0.344cm" svg:x="23.016cm" svg:y="13.569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3.421cm" svg:viewBox="0 0 2099 636" draw:points="0,636 2099,636 2099,0 0,0">
          <text:p/>
        </draw:polygon>
        <draw:frame draw:style-name="gr8" draw:text-style-name="P9" draw:layer="layout" svg:width="2.047cm" svg:height="0.344cm" svg:x="18.822cm" svg:y="13.569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3.421cm" svg:viewBox="0 0 714 636" draw:points="0,636 714,636 714,0 0,0">
          <text:p/>
        </draw:polygon>
        <draw:frame draw:style-name="gr9" draw:text-style-name="P10" draw:layer="layout" svg:width="0.734cm" svg:height="0.352cm" svg:x="17.311cm" svg:y="13.564cm">
          <draw:text-box>
            <text:p text:style-name="P3"><text:span text:style-name="T7">13,08</text:span></text:p>
          </draw:text-box>
        </draw:frame>
        <draw:polygon draw:style-name="gr7" draw:text-style-name="P8" draw:layer="layout" svg:width="2.065cm" svg:height="0.635cm" svg:x="13.845cm" svg:y="13.421cm" svg:viewBox="0 0 2066 636" draw:points="0,636 2066,636 2066,0 0,0">
          <text:p/>
        </draw:polygon>
        <draw:frame draw:style-name="gr8" draw:text-style-name="P9" draw:layer="layout" svg:width="0.281cm" svg:height="0.344cm" svg:x="15.91cm" svg:y="13.569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3.421cm" svg:viewBox="0 0 6362 636" draw:points="0,636 6362,636 6362,0 0,0">
          <text:p/>
        </draw:polygon>
        <draw:frame draw:style-name="gr8" draw:text-style-name="P9" draw:layer="layout" svg:width="0.713cm" svg:height="0.344cm" svg:x="15.108cm" svg:y="13.569cm">
          <draw:text-box>
            <text:p text:style-name="P3"><text:span text:style-name="T6">13,08</text:span></text:p>
          </draw:text-box>
        </draw:frame>
        <draw:polygon draw:style-name="gr7" draw:text-style-name="P8" draw:layer="layout" svg:width="2.188cm" svg:height="0.635cm" svg:x="5.296cm" svg:y="13.421cm" svg:viewBox="0 0 2189 636" draw:points="0,636 2189,636 2189,0 0,0">
          <text:p/>
        </draw:polygon>
        <draw:frame draw:style-name="gr8" draw:text-style-name="P9" draw:layer="layout" svg:width="3.689cm" svg:height="0.344cm" svg:x="7.535cm" svg:y="13.569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3.421cm" svg:viewBox="0 0 1698 636" draw:points="0,636 1698,636 1698,0 0,0">
          <text:p/>
        </draw:polygon>
        <draw:polygon draw:style-name="gr7" draw:text-style-name="P8" draw:layer="layout" svg:width="1.6cm" svg:height="0.635cm" svg:x="1.999cm" svg:y="13.421cm" svg:viewBox="0 0 1601 636" draw:points="0,636 1601,636 1601,0 0,0">
          <text:p/>
        </draw:polygon>
        <draw:frame draw:style-name="gr8" draw:text-style-name="P9" draw:layer="layout" svg:width="1.475cm" svg:height="0.344cm" svg:x="5.641cm" svg:y="13.569cm">
          <draw:text-box>
            <text:p text:style-name="P3"><text:span text:style-name="T6">02/08/2017</text:span></text:p>
          </draw:text-box>
        </draw:frame>
        <draw:polygon draw:style-name="gr7" draw:text-style-name="P8" draw:layer="layout" svg:width="1.5cm" svg:height="0.635cm" svg:x="0.499cm" svg:y="13.421cm" svg:viewBox="0 0 1501 636" draw:points="0,636 1501,636 1501,0 0,0">
          <text:p/>
        </draw:polygon>
        <draw:frame draw:style-name="gr8" draw:text-style-name="P9" draw:layer="layout" svg:width="0.629cm" svg:height="0.344cm" svg:x="2.491cm" svg:y="13.569cm">
          <draw:text-box>
            <text:p text:style-name="P3"><text:span text:style-name="T6">1298</text:span></text:p>
          </draw:text-box>
        </draw:frame>
        <draw:frame draw:style-name="gr8" draw:text-style-name="P9" draw:layer="layout" svg:width="0.315cm" svg:height="0.344cm" svg:x="1.095cm" svg:y="13.569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4.284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4.284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4.278cm">
          <draw:text-box>
            <text:p text:style-name="P3"><text:span text:style-name="T7">6,21</text:span></text:p>
          </draw:text-box>
        </draw:frame>
        <draw:frame draw:style-name="gr8" draw:text-style-name="P9" draw:layer="layout" svg:width="0.281cm" svg:height="0.344cm" svg:x="15.91cm" svg:y="14.284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4.284cm">
          <draw:text-box>
            <text:p text:style-name="P3"><text:span text:style-name="T6">6,21</text:span></text:p>
          </draw:text-box>
        </draw:frame>
        <draw:frame draw:style-name="gr8" draw:text-style-name="P9" draw:layer="layout" svg:width="3.689cm" svg:height="0.344cm" svg:x="7.535cm" svg:y="14.284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4.284cm">
          <draw:text-box>
            <text:p text:style-name="P3"><text:span text:style-name="T6">02/08/2017</text:span></text:p>
          </draw:text-box>
        </draw:frame>
        <draw:frame draw:style-name="gr8" draw:text-style-name="P9" draw:layer="layout" svg:width="0.629cm" svg:height="0.344cm" svg:x="2.491cm" svg:y="14.284cm">
          <draw:text-box>
            <text:p text:style-name="P3"><text:span text:style-name="T6">1299</text:span></text:p>
          </draw:text-box>
        </draw:frame>
        <draw:polygon draw:style-name="gr7" draw:text-style-name="P8" draw:layer="layout" svg:width="6.254cm" svg:height="0.635cm" svg:x="22.915cm" svg:y="14.85cm" svg:viewBox="0 0 6255 636" draw:points="0,636 6255,636 6255,0 0,0">
          <text:p/>
        </draw:polygon>
        <draw:frame draw:style-name="gr8" draw:text-style-name="P9" draw:layer="layout" svg:width="0.315cm" svg:height="0.344cm" svg:x="1.095cm" svg:y="14.284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4.85cm" svg:viewBox="0 0 1828 636" draw:points="0,636 1828,636 1828,0 0,0">
          <text:p/>
        </draw:polygon>
        <draw:polygon draw:style-name="gr7" draw:text-style-name="P8" draw:layer="layout" svg:width="2.368cm" svg:height="0.635cm" svg:x="18.721cm" svg:y="14.85cm" svg:viewBox="0 0 2369 636" draw:points="0,636 2369,636 2369,0 0,0">
          <text:p/>
        </draw:polygon>
        <draw:frame draw:style-name="gr8" draw:text-style-name="P9" draw:layer="layout" svg:width="5.048cm" svg:height="0.344cm" svg:x="23.016cm" svg:y="14.998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4.85cm" svg:viewBox="0 0 2099 636" draw:points="0,636 2099,636 2099,0 0,0">
          <text:p/>
        </draw:polygon>
        <draw:frame draw:style-name="gr8" draw:text-style-name="P9" draw:layer="layout" svg:width="2.047cm" svg:height="0.344cm" svg:x="18.822cm" svg:y="14.998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4.85cm" svg:viewBox="0 0 714 636" draw:points="0,636 714,636 714,0 0,0">
          <text:p/>
        </draw:polygon>
        <draw:frame draw:style-name="gr9" draw:text-style-name="P10" draw:layer="layout" svg:width="0.734cm" svg:height="0.352cm" svg:x="17.311cm" svg:y="14.993cm">
          <draw:text-box>
            <text:p text:style-name="P3"><text:span text:style-name="T7">18,63</text:span></text:p>
          </draw:text-box>
        </draw:frame>
        <draw:polygon draw:style-name="gr7" draw:text-style-name="P8" draw:layer="layout" svg:width="2.065cm" svg:height="0.635cm" svg:x="13.845cm" svg:y="14.85cm" svg:viewBox="0 0 2066 636" draw:points="0,636 2066,636 2066,0 0,0">
          <text:p/>
        </draw:polygon>
        <draw:frame draw:style-name="gr8" draw:text-style-name="P9" draw:layer="layout" svg:width="0.281cm" svg:height="0.344cm" svg:x="15.91cm" svg:y="14.998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4.85cm" svg:viewBox="0 0 6362 636" draw:points="0,636 6362,636 6362,0 0,0">
          <text:p/>
        </draw:polygon>
        <draw:frame draw:style-name="gr8" draw:text-style-name="P9" draw:layer="layout" svg:width="0.713cm" svg:height="0.344cm" svg:x="15.108cm" svg:y="14.998cm">
          <draw:text-box>
            <text:p text:style-name="P3"><text:span text:style-name="T6">18,63</text:span></text:p>
          </draw:text-box>
        </draw:frame>
        <draw:polygon draw:style-name="gr7" draw:text-style-name="P8" draw:layer="layout" svg:width="2.188cm" svg:height="0.635cm" svg:x="5.296cm" svg:y="14.85cm" svg:viewBox="0 0 2189 636" draw:points="0,636 2189,636 2189,0 0,0">
          <text:p/>
        </draw:polygon>
        <draw:frame draw:style-name="gr8" draw:text-style-name="P9" draw:layer="layout" svg:width="3.689cm" svg:height="0.344cm" svg:x="7.535cm" svg:y="14.998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4.85cm" svg:viewBox="0 0 1698 636" draw:points="0,636 1698,636 1698,0 0,0">
          <text:p/>
        </draw:polygon>
        <draw:polygon draw:style-name="gr7" draw:text-style-name="P8" draw:layer="layout" svg:width="1.6cm" svg:height="0.635cm" svg:x="1.999cm" svg:y="14.85cm" svg:viewBox="0 0 1601 636" draw:points="0,636 1601,636 1601,0 0,0">
          <text:p/>
        </draw:polygon>
        <draw:frame draw:style-name="gr8" draw:text-style-name="P9" draw:layer="layout" svg:width="1.475cm" svg:height="0.344cm" svg:x="5.641cm" svg:y="14.998cm">
          <draw:text-box>
            <text:p text:style-name="P3"><text:span text:style-name="T6">02/08/2017</text:span></text:p>
          </draw:text-box>
        </draw:frame>
        <draw:polygon draw:style-name="gr7" draw:text-style-name="P8" draw:layer="layout" svg:width="1.5cm" svg:height="0.635cm" svg:x="0.499cm" svg:y="14.85cm" svg:viewBox="0 0 1501 636" draw:points="0,636 1501,636 1501,0 0,0">
          <text:p/>
        </draw:polygon>
        <draw:frame draw:style-name="gr8" draw:text-style-name="P9" draw:layer="layout" svg:width="0.629cm" svg:height="0.344cm" svg:x="2.491cm" svg:y="14.998cm">
          <draw:text-box>
            <text:p text:style-name="P3"><text:span text:style-name="T6">1300</text:span></text:p>
          </draw:text-box>
        </draw:frame>
        <draw:frame draw:style-name="gr8" draw:text-style-name="P9" draw:layer="layout" svg:width="0.315cm" svg:height="0.344cm" svg:x="1.095cm" svg:y="14.998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5.712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5.712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5.707cm">
          <draw:text-box>
            <text:p text:style-name="P3"><text:span text:style-name="T7">0,46</text:span></text:p>
          </draw:text-box>
        </draw:frame>
        <draw:frame draw:style-name="gr8" draw:text-style-name="P9" draw:layer="layout" svg:width="0.281cm" svg:height="0.344cm" svg:x="15.91cm" svg:y="15.712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5.712cm">
          <draw:text-box>
            <text:p text:style-name="P3"><text:span text:style-name="T6">0,46</text:span></text:p>
          </draw:text-box>
        </draw:frame>
        <draw:frame draw:style-name="gr8" draw:text-style-name="P9" draw:layer="layout" svg:width="3.689cm" svg:height="0.344cm" svg:x="7.535cm" svg:y="15.712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5.712cm">
          <draw:text-box>
            <text:p text:style-name="P3"><text:span text:style-name="T6">03/08/2017</text:span></text:p>
          </draw:text-box>
        </draw:frame>
        <draw:frame draw:style-name="gr8" draw:text-style-name="P9" draw:layer="layout" svg:width="0.629cm" svg:height="0.344cm" svg:x="2.491cm" svg:y="15.712cm">
          <draw:text-box>
            <text:p text:style-name="P3"><text:span text:style-name="T6">1301</text:span></text:p>
          </draw:text-box>
        </draw:frame>
        <draw:polygon draw:style-name="gr7" draw:text-style-name="P8" draw:layer="layout" svg:width="6.254cm" svg:height="0.635cm" svg:x="22.915cm" svg:y="16.279cm" svg:viewBox="0 0 6255 636" draw:points="0,636 6255,636 6255,0 0,0">
          <text:p/>
        </draw:polygon>
        <draw:frame draw:style-name="gr8" draw:text-style-name="P9" draw:layer="layout" svg:width="0.315cm" svg:height="0.344cm" svg:x="1.095cm" svg:y="15.712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6.279cm" svg:viewBox="0 0 1828 636" draw:points="0,636 1828,636 1828,0 0,0">
          <text:p/>
        </draw:polygon>
        <draw:polygon draw:style-name="gr7" draw:text-style-name="P8" draw:layer="layout" svg:width="2.368cm" svg:height="0.635cm" svg:x="18.721cm" svg:y="16.279cm" svg:viewBox="0 0 2369 636" draw:points="0,636 2369,636 2369,0 0,0">
          <text:p/>
        </draw:polygon>
        <draw:frame draw:style-name="gr8" draw:text-style-name="P9" draw:layer="layout" svg:width="5.048cm" svg:height="0.344cm" svg:x="23.016cm" svg:y="16.427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6.279cm" svg:viewBox="0 0 2099 636" draw:points="0,636 2099,636 2099,0 0,0">
          <text:p/>
        </draw:polygon>
        <draw:frame draw:style-name="gr8" draw:text-style-name="P9" draw:layer="layout" svg:width="2.047cm" svg:height="0.344cm" svg:x="18.822cm" svg:y="16.427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6.279cm" svg:viewBox="0 0 714 636" draw:points="0,636 714,636 714,0 0,0">
          <text:p/>
        </draw:polygon>
        <draw:frame draw:style-name="gr9" draw:text-style-name="P10" draw:layer="layout" svg:width="0.734cm" svg:height="0.352cm" svg:x="17.311cm" svg:y="16.421cm">
          <draw:text-box>
            <text:p text:style-name="P3"><text:span text:style-name="T7">11,99</text:span></text:p>
          </draw:text-box>
        </draw:frame>
        <draw:polygon draw:style-name="gr7" draw:text-style-name="P8" draw:layer="layout" svg:width="2.065cm" svg:height="0.635cm" svg:x="13.845cm" svg:y="16.279cm" svg:viewBox="0 0 2066 636" draw:points="0,636 2066,636 2066,0 0,0">
          <text:p/>
        </draw:polygon>
        <draw:frame draw:style-name="gr8" draw:text-style-name="P9" draw:layer="layout" svg:width="0.281cm" svg:height="0.344cm" svg:x="15.91cm" svg:y="16.427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6.279cm" svg:viewBox="0 0 6362 636" draw:points="0,636 6362,636 6362,0 0,0">
          <text:p/>
        </draw:polygon>
        <draw:frame draw:style-name="gr8" draw:text-style-name="P9" draw:layer="layout" svg:width="0.713cm" svg:height="0.344cm" svg:x="15.108cm" svg:y="16.427cm">
          <draw:text-box>
            <text:p text:style-name="P3"><text:span text:style-name="T6">11,99</text:span></text:p>
          </draw:text-box>
        </draw:frame>
        <draw:polygon draw:style-name="gr7" draw:text-style-name="P8" draw:layer="layout" svg:width="2.188cm" svg:height="0.635cm" svg:x="5.296cm" svg:y="16.279cm" svg:viewBox="0 0 2189 636" draw:points="0,636 2189,636 2189,0 0,0">
          <text:p/>
        </draw:polygon>
        <draw:frame draw:style-name="gr8" draw:text-style-name="P9" draw:layer="layout" svg:width="3.689cm" svg:height="0.344cm" svg:x="7.535cm" svg:y="16.427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6.279cm" svg:viewBox="0 0 1698 636" draw:points="0,636 1698,636 1698,0 0,0">
          <text:p/>
        </draw:polygon>
        <draw:polygon draw:style-name="gr7" draw:text-style-name="P8" draw:layer="layout" svg:width="1.6cm" svg:height="0.635cm" svg:x="1.999cm" svg:y="16.279cm" svg:viewBox="0 0 1601 636" draw:points="0,636 1601,636 1601,0 0,0">
          <text:p/>
        </draw:polygon>
        <draw:frame draw:style-name="gr8" draw:text-style-name="P9" draw:layer="layout" svg:width="1.475cm" svg:height="0.344cm" svg:x="5.641cm" svg:y="16.427cm">
          <draw:text-box>
            <text:p text:style-name="P3"><text:span text:style-name="T6">03/08/2017</text:span></text:p>
          </draw:text-box>
        </draw:frame>
        <draw:polygon draw:style-name="gr7" draw:text-style-name="P8" draw:layer="layout" svg:width="1.5cm" svg:height="0.635cm" svg:x="0.499cm" svg:y="16.279cm" svg:viewBox="0 0 1501 636" draw:points="0,636 1501,636 1501,0 0,0">
          <text:p/>
        </draw:polygon>
        <draw:frame draw:style-name="gr8" draw:text-style-name="P9" draw:layer="layout" svg:width="0.629cm" svg:height="0.344cm" svg:x="2.491cm" svg:y="16.427cm">
          <draw:text-box>
            <text:p text:style-name="P3"><text:span text:style-name="T6">1302</text:span></text:p>
          </draw:text-box>
        </draw:frame>
        <draw:frame draw:style-name="gr8" draw:text-style-name="P9" draw:layer="layout" svg:width="0.315cm" svg:height="0.344cm" svg:x="1.095cm" svg:y="16.427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7.141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7.141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7.136cm">
          <draw:text-box>
            <text:p text:style-name="P3"><text:span text:style-name="T7">4,14</text:span></text:p>
          </draw:text-box>
        </draw:frame>
        <draw:frame draw:style-name="gr8" draw:text-style-name="P9" draw:layer="layout" svg:width="0.281cm" svg:height="0.344cm" svg:x="15.91cm" svg:y="17.141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7.141cm">
          <draw:text-box>
            <text:p text:style-name="P3"><text:span text:style-name="T6">4,14</text:span></text:p>
          </draw:text-box>
        </draw:frame>
        <draw:frame draw:style-name="gr8" draw:text-style-name="P9" draw:layer="layout" svg:width="3.689cm" svg:height="0.344cm" svg:x="7.535cm" svg:y="17.141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7.141cm">
          <draw:text-box>
            <text:p text:style-name="P3"><text:span text:style-name="T6">03/08/2017</text:span></text:p>
          </draw:text-box>
        </draw:frame>
        <draw:frame draw:style-name="gr8" draw:text-style-name="P9" draw:layer="layout" svg:width="0.629cm" svg:height="0.344cm" svg:x="2.491cm" svg:y="17.141cm">
          <draw:text-box>
            <text:p text:style-name="P3"><text:span text:style-name="T6">1303</text:span></text:p>
          </draw:text-box>
        </draw:frame>
        <draw:polygon draw:style-name="gr7" draw:text-style-name="P8" draw:layer="layout" svg:width="6.254cm" svg:height="0.635cm" svg:x="22.915cm" svg:y="17.708cm" svg:viewBox="0 0 6255 636" draw:points="0,636 6255,636 6255,0 0,0">
          <text:p/>
        </draw:polygon>
        <draw:frame draw:style-name="gr8" draw:text-style-name="P9" draw:layer="layout" svg:width="0.315cm" svg:height="0.344cm" svg:x="1.095cm" svg:y="17.141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7.708cm" svg:viewBox="0 0 1828 636" draw:points="0,636 1828,636 1828,0 0,0">
          <text:p/>
        </draw:polygon>
        <draw:polygon draw:style-name="gr7" draw:text-style-name="P8" draw:layer="layout" svg:width="2.368cm" svg:height="0.635cm" svg:x="18.721cm" svg:y="17.708cm" svg:viewBox="0 0 2369 636" draw:points="0,636 2369,636 2369,0 0,0">
          <text:p/>
        </draw:polygon>
        <draw:frame draw:style-name="gr8" draw:text-style-name="P9" draw:layer="layout" svg:width="5.048cm" svg:height="0.344cm" svg:x="23.016cm" svg:y="17.855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7.708cm" svg:viewBox="0 0 2099 636" draw:points="0,636 2099,636 2099,0 0,0">
          <text:p/>
        </draw:polygon>
        <draw:frame draw:style-name="gr8" draw:text-style-name="P9" draw:layer="layout" svg:width="2.047cm" svg:height="0.344cm" svg:x="18.822cm" svg:y="17.855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7.708cm" svg:viewBox="0 0 714 636" draw:points="0,636 714,636 714,0 0,0">
          <text:p/>
        </draw:polygon>
        <draw:frame draw:style-name="gr9" draw:text-style-name="P10" draw:layer="layout" svg:width="0.734cm" svg:height="0.352cm" svg:x="17.311cm" svg:y="17.85cm">
          <draw:text-box>
            <text:p text:style-name="P3"><text:span text:style-name="T7">10,35</text:span></text:p>
          </draw:text-box>
        </draw:frame>
        <draw:polygon draw:style-name="gr7" draw:text-style-name="P8" draw:layer="layout" svg:width="2.065cm" svg:height="0.635cm" svg:x="13.845cm" svg:y="17.708cm" svg:viewBox="0 0 2066 636" draw:points="0,636 2066,636 2066,0 0,0">
          <text:p/>
        </draw:polygon>
        <draw:frame draw:style-name="gr8" draw:text-style-name="P9" draw:layer="layout" svg:width="0.281cm" svg:height="0.344cm" svg:x="15.91cm" svg:y="17.855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7.708cm" svg:viewBox="0 0 6362 636" draw:points="0,636 6362,636 6362,0 0,0">
          <text:p/>
        </draw:polygon>
        <draw:frame draw:style-name="gr8" draw:text-style-name="P9" draw:layer="layout" svg:width="0.713cm" svg:height="0.344cm" svg:x="15.108cm" svg:y="17.855cm">
          <draw:text-box>
            <text:p text:style-name="P3"><text:span text:style-name="T6">10,35</text:span></text:p>
          </draw:text-box>
        </draw:frame>
        <draw:polygon draw:style-name="gr7" draw:text-style-name="P8" draw:layer="layout" svg:width="2.188cm" svg:height="0.635cm" svg:x="5.296cm" svg:y="17.708cm" svg:viewBox="0 0 2189 636" draw:points="0,636 2189,636 2189,0 0,0">
          <text:p/>
        </draw:polygon>
        <draw:frame draw:style-name="gr8" draw:text-style-name="P9" draw:layer="layout" svg:width="3.689cm" svg:height="0.344cm" svg:x="7.535cm" svg:y="17.855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7.708cm" svg:viewBox="0 0 1698 636" draw:points="0,636 1698,636 1698,0 0,0">
          <text:p/>
        </draw:polygon>
        <draw:polygon draw:style-name="gr7" draw:text-style-name="P8" draw:layer="layout" svg:width="1.6cm" svg:height="0.635cm" svg:x="1.999cm" svg:y="17.708cm" svg:viewBox="0 0 1601 636" draw:points="0,636 1601,636 1601,0 0,0">
          <text:p/>
        </draw:polygon>
        <draw:frame draw:style-name="gr8" draw:text-style-name="P9" draw:layer="layout" svg:width="1.475cm" svg:height="0.344cm" svg:x="5.641cm" svg:y="17.855cm">
          <draw:text-box>
            <text:p text:style-name="P3"><text:span text:style-name="T6">03/08/2017</text:span></text:p>
          </draw:text-box>
        </draw:frame>
        <draw:polygon draw:style-name="gr7" draw:text-style-name="P8" draw:layer="layout" svg:width="1.5cm" svg:height="0.635cm" svg:x="0.499cm" svg:y="17.708cm" svg:viewBox="0 0 1501 636" draw:points="0,636 1501,636 1501,0 0,0">
          <text:p/>
        </draw:polygon>
        <draw:frame draw:style-name="gr8" draw:text-style-name="P9" draw:layer="layout" svg:width="0.629cm" svg:height="0.344cm" svg:x="2.491cm" svg:y="17.855cm">
          <draw:text-box>
            <text:p text:style-name="P3"><text:span text:style-name="T6">1304</text:span></text:p>
          </draw:text-box>
        </draw:frame>
        <draw:frame draw:style-name="gr8" draw:text-style-name="P9" draw:layer="layout" svg:width="0.315cm" svg:height="0.344cm" svg:x="1.095cm" svg:y="17.855cm">
          <draw:text-box>
            <text:p text:style-name="P3"><text:span text:style-name="T6">27</text:span></text:p>
          </draw:text-box>
        </draw:frame>
        <draw:frame draw:style-name="gr8" draw:text-style-name="P9" draw:layer="layout" svg:width="5.819cm" svg:height="0.344cm" svg:x="23.016cm" svg:y="18.57cm">
          <draw:text-box>
            <text:p text:style-name="P3"><text:span text:style-name="T6">6.2.2.1.1.01.04.03.011.010 - Serviços Gráficos</text:span></text:p>
          </draw:text-box>
        </draw:frame>
        <draw:frame draw:style-name="gr8" draw:text-style-name="P9" draw:layer="layout" svg:width="0.629cm" svg:height="0.344cm" svg:x="21.19cm" svg:y="18.57cm">
          <draw:text-box>
            <text:p text:style-name="P3"><text:span text:style-name="T6">5544</text:span></text:p>
          </draw:text-box>
        </draw:frame>
        <draw:frame draw:style-name="gr8" draw:text-style-name="P9" draw:layer="layout" svg:width="1.704cm" svg:height="0.344cm" svg:x="18.822cm" svg:y="18.57cm">
          <draw:text-box>
            <text:p text:style-name="P3"><text:span text:style-name="T6">NOTA FISCAL</text:span></text:p>
          </draw:text-box>
        </draw:frame>
        <draw:frame draw:style-name="gr9" draw:text-style-name="P10" draw:layer="layout" svg:width="0.895cm" svg:height="0.352cm" svg:x="17.232cm" svg:y="18.564cm">
          <draw:text-box>
            <text:p text:style-name="P3"><text:span text:style-name="T7">104,51</text:span></text:p>
          </draw:text-box>
        </draw:frame>
        <draw:frame draw:style-name="gr8" draw:text-style-name="P9" draw:layer="layout" svg:width="0.281cm" svg:height="0.344cm" svg:x="15.91cm" svg:y="18.57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18.57cm">
          <draw:text-box>
            <text:p text:style-name="P3"><text:span text:style-name="T6">106,61</text:span></text:p>
          </draw:text-box>
        </draw:frame>
        <draw:frame draw:style-name="gr8" draw:text-style-name="P9" draw:layer="layout" svg:width="6.09cm" svg:height="0.344cm" svg:x="7.535cm" svg:y="18.57cm">
          <draw:text-box>
            <text:p text:style-name="P3"><text:span text:style-name="T6">QUALI EXPRESS COMERCIO E SERVIÇOS EIRELI</text:span></text:p>
          </draw:text-box>
        </draw:frame>
        <draw:frame draw:style-name="gr8" draw:text-style-name="P9" draw:layer="layout" svg:width="1.475cm" svg:height="0.344cm" svg:x="5.641cm" svg:y="18.57cm">
          <draw:text-box>
            <text:p text:style-name="P3"><text:span text:style-name="T6">03/08/2017</text:span></text:p>
          </draw:text-box>
        </draw:frame>
        <draw:frame draw:style-name="gr8" draw:text-style-name="P9" draw:layer="layout" svg:width="0.629cm" svg:height="0.344cm" svg:x="2.491cm" svg:y="18.57cm">
          <draw:text-box>
            <text:p text:style-name="P3"><text:span text:style-name="T6">1244</text:span></text:p>
          </draw:text-box>
        </draw:frame>
        <draw:frame draw:style-name="gr8" draw:text-style-name="P9" draw:layer="layout" svg:width="0.315cm" svg:height="0.344cm" svg:x="1.095cm" svg:y="18.57cm">
          <draw:text-box>
            <text:p text:style-name="P3"><text:span text:style-name="T6">77</text:span></text:p>
          </draw:text-box>
        </draw:frame>
        <draw:frame draw:style-name="gr3" draw:text-style-name="P4" draw:layer="layout" svg:width="1.645cm" svg:height="0.416cm" svg:x="27.48cm" svg:y="19.304cm">
          <draw:text-box>
            <text:p text:style-name="P3"><text:span text:style-name="T8">Página:1/8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0" draw:text-style-name="P11" draw:layer="layout" svg:width="28.67cm" svg:height="0.19cm" svg:x="0.499cm" svg:y="1.509cm" svg:viewBox="0 0 28671 191" draw:points="0,191 28671,191 28671,0 0,0">
          <text:p/>
        </draw:polygon>
        <draw:polygon draw:style-name="gr2" draw:text-style-name="P2" draw:layer="layout" svg:width="28.67cm" svg:height="0.635cm" svg:x="0.499cm" svg:y="1.813cm" svg:viewBox="0 0 28671 636" draw:points="0,636 28671,636 28671,0 0,0">
          <text:p/>
        </draw:polygon>
        <draw:polygon draw:style-name="gr2" draw:text-style-name="P2" draw:layer="layout" svg:width="1.5cm" svg:height="0.584cm" svg:x="0.499cm" svg:y="1.813cm" svg:viewBox="0 0 1501 585" draw:points="0,585 1501,585 1501,0 0,0">
          <text:p/>
        </draw:polygon>
        <draw:frame draw:style-name="gr5" draw:text-style-name="P6" draw:layer="layout" svg:width="6.492cm" svg:height="0.767cm" svg:x="0.5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6cm" svg:height="0.584cm" svg:x="1.999cm" svg:y="1.813cm" svg:viewBox="0 0 1601 585" draw:points="0,585 1601,585 1601,0 0,0">
          <text:p/>
        </draw:polygon>
        <draw:frame draw:style-name="gr3" draw:text-style-name="P4" draw:layer="layout" svg:width="1.331cm" svg:height="0.416cm" svg:x="0.581cm" svg:y="1.898cm">
          <draw:text-box>
            <text:p text:style-name="P3"><text:span text:style-name="T1">N. Emp.</text:span></text:p>
          </draw:text-box>
        </draw:frame>
        <draw:polygon draw:style-name="gr2" draw:text-style-name="P2" draw:layer="layout" svg:width="2.188cm" svg:height="0.584cm" svg:x="5.296cm" svg:y="1.813cm" svg:viewBox="0 0 2189 585" draw:points="0,585 2189,585 2189,0 0,0">
          <text:p/>
        </draw:polygon>
        <draw:frame draw:style-name="gr3" draw:text-style-name="P4" draw:layer="layout" svg:width="1.424cm" svg:height="0.416cm" svg:x="2.083cm" svg:y="1.898cm">
          <draw:text-box>
            <text:p text:style-name="P3"><text:span text:style-name="T1">N. Baixa</text:span></text:p>
          </draw:text-box>
        </draw:frame>
        <draw:polygon draw:style-name="gr2" draw:text-style-name="P2" draw:layer="layout" svg:width="6.81cm" svg:height="0.584cm" svg:x="7.484cm" svg:y="1.813cm" svg:viewBox="0 0 6811 585" draw:points="0,585 6811,585 6811,0 0,0">
          <text:p/>
        </draw:polygon>
        <draw:frame draw:style-name="gr3" draw:text-style-name="P4" draw:layer="layout" svg:width="1.708cm" svg:height="0.416cm" svg:x="5.534cm" svg:y="1.898cm">
          <draw:text-box>
            <text:p text:style-name="P3"><text:span text:style-name="T1">Data Pgto</text:span></text:p>
          </draw:text-box>
        </draw:frame>
        <draw:polygon draw:style-name="gr2" draw:text-style-name="P2" draw:layer="layout" svg:width="2.277cm" svg:height="0.584cm" svg:x="14.294cm" svg:y="1.813cm" svg:viewBox="0 0 2278 585" draw:points="0,585 2278,585 2278,0 0,0">
          <text:p/>
        </draw:polygon>
        <draw:frame draw:style-name="gr3" draw:text-style-name="P4" draw:layer="layout" svg:width="1.877cm" svg:height="0.416cm" svg:x="7.595cm" svg:y="1.898cm">
          <draw:text-box>
            <text:p text:style-name="P3"><text:span text:style-name="T1">Favorecido</text:span></text:p>
          </draw:text-box>
        </draw:frame>
        <draw:polygon draw:style-name="gr2" draw:text-style-name="P2" draw:layer="layout" svg:width="1.827cm" svg:height="0.584cm" svg:x="21.089cm" svg:y="1.813cm" svg:viewBox="0 0 1828 585" draw:points="0,585 1828,585 1828,0 0,0">
          <text:p/>
        </draw:polygon>
        <draw:frame draw:style-name="gr3" draw:text-style-name="P4" draw:layer="layout" svg:width="0.899cm" svg:height="0.416cm" svg:x="15.568cm" svg:y="1.898cm">
          <draw:text-box>
            <text:p text:style-name="P3"><text:span text:style-name="T1">Valor</text:span></text:p>
          </draw:text-box>
        </draw:frame>
        <draw:polygon draw:style-name="gr2" draw:text-style-name="P2" draw:layer="layout" svg:width="1.697cm" svg:height="0.584cm" svg:x="3.599cm" svg:y="1.813cm" svg:viewBox="0 0 1698 585" draw:points="0,585 1698,585 1698,0 0,0">
          <text:p/>
        </draw:polygon>
        <draw:frame draw:style-name="gr3" draw:text-style-name="P4" draw:layer="layout" svg:width="1.374cm" svg:height="0.416cm" svg:x="21.2cm" svg:y="1.898cm">
          <draw:text-box>
            <text:p text:style-name="P3"><text:span text:style-name="T1">Número</text:span></text:p>
          </draw:text-box>
        </draw:frame>
        <draw:polygon draw:style-name="gr2" draw:text-style-name="P2" draw:layer="layout" svg:width="2.366cm" svg:height="0.584cm" svg:x="18.723cm" svg:y="1.813cm" svg:viewBox="0 0 2367 585" draw:points="0,585 2367,585 2367,0 0,0">
          <text:p/>
        </draw:polygon>
        <draw:frame draw:style-name="gr3" draw:text-style-name="P4" draw:layer="layout" svg:width="1.539cm" svg:height="0.416cm" svg:x="3.65cm" svg:y="1.898cm">
          <draw:text-box>
            <text:p text:style-name="P3"><text:span text:style-name="T1">Processo</text:span></text:p>
          </draw:text-box>
        </draw:frame>
        <draw:polygon draw:style-name="gr2" draw:text-style-name="P2" draw:layer="layout" svg:width="6.254cm" svg:height="0.584cm" svg:x="22.915cm" svg:y="1.813cm" svg:viewBox="0 0 6255 585" draw:points="0,585 6255,585 6255,0 0,0">
          <text:p/>
        </draw:polygon>
        <draw:frame draw:style-name="gr3" draw:text-style-name="P4" draw:layer="layout" svg:width="1.979cm" svg:height="0.416cm" svg:x="18.824cm" svg:y="1.898cm">
          <draw:text-box>
            <text:p text:style-name="P3"><text:span text:style-name="T1">Documento</text:span></text:p>
          </draw:text-box>
        </draw:frame>
        <draw:polygon draw:style-name="gr2" draw:text-style-name="P2" draw:layer="layout" svg:width="2.146cm" svg:height="0.584cm" svg:x="16.571cm" svg:y="1.813cm" svg:viewBox="0 0 2147 585" draw:points="0,585 2147,585 2147,0 0,0">
          <text:p/>
        </draw:polygon>
        <draw:frame draw:style-name="gr3" draw:text-style-name="P4" draw:layer="layout" svg:width="1.01cm" svg:height="0.416cm" svg:x="23.026cm" svg:y="1.898cm">
          <draw:text-box>
            <text:p text:style-name="P3"><text:span text:style-name="T1">Conta</text:span></text:p>
          </draw:text-box>
        </draw:frame>
        <draw:frame draw:style-name="gr3" draw:text-style-name="P4" draw:layer="layout" svg:width="1.619cm" svg:height="0.416cm" svg:x="16.989cm" svg:y="1.898cm">
          <draw:text-box>
            <text:p text:style-name="P3"><text:span text:style-name="T1">Valor Liq.</text:span></text:p>
          </draw:text-box>
        </draw:frame>
        <draw:polygon draw:style-name="gr7" draw:text-style-name="P8" draw:layer="layout" svg:width="6.254cm" svg:height="0.635cm" svg:x="22.915cm" svg:y="2.448cm" svg:viewBox="0 0 6255 636" draw:points="0,636 6255,636 6255,0 0,0">
          <text:p/>
        </draw:polygon>
        <draw:frame draw:style-name="gr3" draw:text-style-name="P4" draw:layer="layout" svg:width="5.268cm" svg:height="0.416cm" svg:x="23.838cm" svg:y="0.493cm">
          <draw:text-box>
            <text:p text:style-name="P3"><text:span text:style-name="T5">Período: 01/08/2017 a 31/08/2017</text:span></text:p>
          </draw:text-box>
        </draw:frame>
        <draw:polygon draw:style-name="gr7" draw:text-style-name="P8" draw:layer="layout" svg:width="1.827cm" svg:height="0.635cm" svg:x="21.089cm" svg:y="2.448cm" svg:viewBox="0 0 1828 636" draw:points="0,636 1828,636 1828,0 0,0">
          <text:p/>
        </draw:polygon>
        <draw:polygon draw:style-name="gr7" draw:text-style-name="P8" draw:layer="layout" svg:width="2.368cm" svg:height="0.635cm" svg:x="18.721cm" svg:y="2.448cm" svg:viewBox="0 0 2369 636" draw:points="0,636 2369,636 2369,0 0,0">
          <text:p/>
        </draw:polygon>
        <draw:frame draw:style-name="gr8" draw:text-style-name="P9" draw:layer="layout" svg:width="4.422cm" svg:height="0.344cm" svg:x="23.016cm" svg:y="2.595cm">
          <draw:text-box>
            <text:p text:style-name="P3"><text:span text:style-name="T6">6.2.2.1.1.01.04.03.020.001 - Diária</text:span></text:p>
          </draw:text-box>
        </draw:frame>
        <draw:polygon draw:style-name="gr7" draw:text-style-name="P8" draw:layer="layout" svg:width="2.098cm" svg:height="0.635cm" svg:x="16.623cm" svg:y="2.448cm" svg:viewBox="0 0 2099 636" draw:points="0,636 2099,636 2099,0 0,0">
          <text:p/>
        </draw:polygon>
        <draw:frame draw:style-name="gr8" draw:text-style-name="P9" draw:layer="layout" svg:width="0.98cm" svg:height="0.344cm" svg:x="18.822cm" svg:y="2.595cm">
          <draw:text-box>
            <text:p text:style-name="P3"><text:span text:style-name="T6">RECIBO</text:span></text:p>
          </draw:text-box>
        </draw:frame>
        <draw:polygon draw:style-name="gr7" draw:text-style-name="P8" draw:layer="layout" svg:width="0.713cm" svg:height="0.635cm" svg:x="15.91cm" svg:y="2.448cm" svg:viewBox="0 0 714 636" draw:points="0,636 714,636 714,0 0,0">
          <text:p/>
        </draw:polygon>
        <draw:frame draw:style-name="gr9" draw:text-style-name="P10" draw:layer="layout" svg:width="0.895cm" svg:height="0.352cm" svg:x="17.232cm" svg:y="2.59cm">
          <draw:text-box>
            <text:p text:style-name="P3"><text:span text:style-name="T7">200,00</text:span></text:p>
          </draw:text-box>
        </draw:frame>
        <draw:polygon draw:style-name="gr7" draw:text-style-name="P8" draw:layer="layout" svg:width="2.065cm" svg:height="0.635cm" svg:x="13.845cm" svg:y="2.448cm" svg:viewBox="0 0 2066 636" draw:points="0,636 2066,636 2066,0 0,0">
          <text:p/>
        </draw:polygon>
        <draw:frame draw:style-name="gr8" draw:text-style-name="P9" draw:layer="layout" svg:width="0.281cm" svg:height="0.344cm" svg:x="15.91cm" svg:y="2.595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2.448cm" svg:viewBox="0 0 6362 636" draw:points="0,636 6362,636 6362,0 0,0">
          <text:p/>
        </draw:polygon>
        <draw:frame draw:style-name="gr8" draw:text-style-name="P9" draw:layer="layout" svg:width="0.87cm" svg:height="0.344cm" svg:x="14.954cm" svg:y="2.595cm">
          <draw:text-box>
            <text:p text:style-name="P3"><text:span text:style-name="T6">200,00</text:span></text:p>
          </draw:text-box>
        </draw:frame>
        <draw:polygon draw:style-name="gr7" draw:text-style-name="P8" draw:layer="layout" svg:width="2.188cm" svg:height="0.635cm" svg:x="5.296cm" svg:y="2.448cm" svg:viewBox="0 0 2189 636" draw:points="0,636 2189,636 2189,0 0,0">
          <text:p/>
        </draw:polygon>
        <draw:frame draw:style-name="gr8" draw:text-style-name="P9" draw:layer="layout" svg:width="3.114cm" svg:height="0.344cm" svg:x="7.535cm" svg:y="2.595cm">
          <draw:text-box>
            <text:p text:style-name="P3"><text:span text:style-name="T6">RODRIGO SILVA MOURA</text:span></text:p>
          </draw:text-box>
        </draw:frame>
        <draw:polygon draw:style-name="gr7" draw:text-style-name="P8" draw:layer="layout" svg:width="1.697cm" svg:height="0.635cm" svg:x="3.599cm" svg:y="2.448cm" svg:viewBox="0 0 1698 636" draw:points="0,636 1698,636 1698,0 0,0">
          <text:p/>
        </draw:polygon>
        <draw:polygon draw:style-name="gr7" draw:text-style-name="P8" draw:layer="layout" svg:width="1.6cm" svg:height="0.635cm" svg:x="1.999cm" svg:y="2.448cm" svg:viewBox="0 0 1601 636" draw:points="0,636 1601,636 1601,0 0,0">
          <text:p/>
        </draw:polygon>
        <draw:frame draw:style-name="gr8" draw:text-style-name="P9" draw:layer="layout" svg:width="1.475cm" svg:height="0.344cm" svg:x="5.641cm" svg:y="2.595cm">
          <draw:text-box>
            <text:p text:style-name="P3"><text:span text:style-name="T6">03/08/2017</text:span></text:p>
          </draw:text-box>
        </draw:frame>
        <draw:polygon draw:style-name="gr7" draw:text-style-name="P8" draw:layer="layout" svg:width="1.5cm" svg:height="0.635cm" svg:x="0.499cm" svg:y="2.448cm" svg:viewBox="0 0 1501 636" draw:points="0,636 1501,636 1501,0 0,0">
          <text:p/>
        </draw:polygon>
        <draw:frame draw:style-name="gr8" draw:text-style-name="P9" draw:layer="layout" svg:width="0.629cm" svg:height="0.344cm" svg:x="2.491cm" svg:y="2.595cm">
          <draw:text-box>
            <text:p text:style-name="P3"><text:span text:style-name="T6">1245</text:span></text:p>
          </draw:text-box>
        </draw:frame>
        <draw:frame draw:style-name="gr8" draw:text-style-name="P9" draw:layer="layout" svg:width="0.472cm" svg:height="0.344cm" svg:x="1.018cm" svg:y="2.595cm">
          <draw:text-box>
            <text:p text:style-name="P3"><text:span text:style-name="T6">153</text:span></text:p>
          </draw:text-box>
        </draw:frame>
        <draw:frame draw:style-name="gr8" draw:text-style-name="P9" draw:layer="layout" svg:width="5.048cm" svg:height="0.344cm" svg:x="23.016cm" svg:y="3.31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3.31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3.304cm">
          <draw:text-box>
            <text:p text:style-name="P3"><text:span text:style-name="T7">1,38</text:span></text:p>
          </draw:text-box>
        </draw:frame>
        <draw:frame draw:style-name="gr8" draw:text-style-name="P9" draw:layer="layout" svg:width="0.281cm" svg:height="0.344cm" svg:x="15.91cm" svg:y="3.31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3.31cm">
          <draw:text-box>
            <text:p text:style-name="P3"><text:span text:style-name="T6">1,38</text:span></text:p>
          </draw:text-box>
        </draw:frame>
        <draw:frame draw:style-name="gr8" draw:text-style-name="P9" draw:layer="layout" svg:width="3.689cm" svg:height="0.344cm" svg:x="7.535cm" svg:y="3.31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3.31cm">
          <draw:text-box>
            <text:p text:style-name="P3"><text:span text:style-name="T6">04/08/2017</text:span></text:p>
          </draw:text-box>
        </draw:frame>
        <draw:frame draw:style-name="gr8" draw:text-style-name="P9" draw:layer="layout" svg:width="0.629cm" svg:height="0.344cm" svg:x="2.491cm" svg:y="3.31cm">
          <draw:text-box>
            <text:p text:style-name="P3"><text:span text:style-name="T6">1305</text:span></text:p>
          </draw:text-box>
        </draw:frame>
        <draw:polygon draw:style-name="gr7" draw:text-style-name="P8" draw:layer="layout" svg:width="6.254cm" svg:height="0.635cm" svg:x="22.915cm" svg:y="3.876cm" svg:viewBox="0 0 6255 636" draw:points="0,636 6255,636 6255,0 0,0">
          <text:p/>
        </draw:polygon>
        <draw:frame draw:style-name="gr8" draw:text-style-name="P9" draw:layer="layout" svg:width="0.315cm" svg:height="0.344cm" svg:x="1.095cm" svg:y="3.31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3.876cm" svg:viewBox="0 0 1828 636" draw:points="0,636 1828,636 1828,0 0,0">
          <text:p/>
        </draw:polygon>
        <draw:polygon draw:style-name="gr7" draw:text-style-name="P8" draw:layer="layout" svg:width="2.368cm" svg:height="0.635cm" svg:x="18.721cm" svg:y="3.876cm" svg:viewBox="0 0 2369 636" draw:points="0,636 2369,636 2369,0 0,0">
          <text:p/>
        </draw:polygon>
        <draw:frame draw:style-name="gr8" draw:text-style-name="P9" draw:layer="layout" svg:width="5.048cm" svg:height="0.344cm" svg:x="23.016cm" svg:y="4.024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3.876cm" svg:viewBox="0 0 2099 636" draw:points="0,636 2099,636 2099,0 0,0">
          <text:p/>
        </draw:polygon>
        <draw:frame draw:style-name="gr8" draw:text-style-name="P9" draw:layer="layout" svg:width="2.047cm" svg:height="0.344cm" svg:x="18.822cm" svg:y="4.024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3.876cm" svg:viewBox="0 0 714 636" draw:points="0,636 714,636 714,0 0,0">
          <text:p/>
        </draw:polygon>
        <draw:frame draw:style-name="gr9" draw:text-style-name="P10" draw:layer="layout" svg:width="0.734cm" svg:height="0.352cm" svg:x="17.311cm" svg:y="4.019cm">
          <draw:text-box>
            <text:p text:style-name="P3"><text:span text:style-name="T7">13,08</text:span></text:p>
          </draw:text-box>
        </draw:frame>
        <draw:polygon draw:style-name="gr7" draw:text-style-name="P8" draw:layer="layout" svg:width="2.065cm" svg:height="0.635cm" svg:x="13.845cm" svg:y="3.876cm" svg:viewBox="0 0 2066 636" draw:points="0,636 2066,636 2066,0 0,0">
          <text:p/>
        </draw:polygon>
        <draw:frame draw:style-name="gr8" draw:text-style-name="P9" draw:layer="layout" svg:width="0.281cm" svg:height="0.344cm" svg:x="15.91cm" svg:y="4.024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3.876cm" svg:viewBox="0 0 6362 636" draw:points="0,636 6362,636 6362,0 0,0">
          <text:p/>
        </draw:polygon>
        <draw:frame draw:style-name="gr8" draw:text-style-name="P9" draw:layer="layout" svg:width="0.713cm" svg:height="0.344cm" svg:x="15.108cm" svg:y="4.024cm">
          <draw:text-box>
            <text:p text:style-name="P3"><text:span text:style-name="T6">13,08</text:span></text:p>
          </draw:text-box>
        </draw:frame>
        <draw:polygon draw:style-name="gr7" draw:text-style-name="P8" draw:layer="layout" svg:width="2.188cm" svg:height="0.635cm" svg:x="5.296cm" svg:y="3.876cm" svg:viewBox="0 0 2189 636" draw:points="0,636 2189,636 2189,0 0,0">
          <text:p/>
        </draw:polygon>
        <draw:frame draw:style-name="gr8" draw:text-style-name="P9" draw:layer="layout" svg:width="3.689cm" svg:height="0.344cm" svg:x="7.535cm" svg:y="4.024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3.876cm" svg:viewBox="0 0 1698 636" draw:points="0,636 1698,636 1698,0 0,0">
          <text:p/>
        </draw:polygon>
        <draw:polygon draw:style-name="gr7" draw:text-style-name="P8" draw:layer="layout" svg:width="1.6cm" svg:height="0.635cm" svg:x="1.999cm" svg:y="3.876cm" svg:viewBox="0 0 1601 636" draw:points="0,636 1601,636 1601,0 0,0">
          <text:p/>
        </draw:polygon>
        <draw:frame draw:style-name="gr8" draw:text-style-name="P9" draw:layer="layout" svg:width="1.475cm" svg:height="0.344cm" svg:x="5.641cm" svg:y="4.024cm">
          <draw:text-box>
            <text:p text:style-name="P3"><text:span text:style-name="T6">04/08/2017</text:span></text:p>
          </draw:text-box>
        </draw:frame>
        <draw:polygon draw:style-name="gr7" draw:text-style-name="P8" draw:layer="layout" svg:width="1.5cm" svg:height="0.635cm" svg:x="0.499cm" svg:y="3.876cm" svg:viewBox="0 0 1501 636" draw:points="0,636 1501,636 1501,0 0,0">
          <text:p/>
        </draw:polygon>
        <draw:frame draw:style-name="gr8" draw:text-style-name="P9" draw:layer="layout" svg:width="0.629cm" svg:height="0.344cm" svg:x="2.491cm" svg:y="4.024cm">
          <draw:text-box>
            <text:p text:style-name="P3"><text:span text:style-name="T6">1306</text:span></text:p>
          </draw:text-box>
        </draw:frame>
        <draw:frame draw:style-name="gr8" draw:text-style-name="P9" draw:layer="layout" svg:width="0.315cm" svg:height="0.344cm" svg:x="1.095cm" svg:y="4.024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4.739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4.739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734cm" svg:height="0.352cm" svg:x="17.311cm" svg:y="4.733cm">
          <draw:text-box>
            <text:p text:style-name="P3"><text:span text:style-name="T7">10,35</text:span></text:p>
          </draw:text-box>
        </draw:frame>
        <draw:frame draw:style-name="gr8" draw:text-style-name="P9" draw:layer="layout" svg:width="0.281cm" svg:height="0.344cm" svg:x="15.91cm" svg:y="4.739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4.739cm">
          <draw:text-box>
            <text:p text:style-name="P3"><text:span text:style-name="T6">10,35</text:span></text:p>
          </draw:text-box>
        </draw:frame>
        <draw:frame draw:style-name="gr8" draw:text-style-name="P9" draw:layer="layout" svg:width="3.689cm" svg:height="0.344cm" svg:x="7.535cm" svg:y="4.739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4.739cm">
          <draw:text-box>
            <text:p text:style-name="P3"><text:span text:style-name="T6">04/08/2017</text:span></text:p>
          </draw:text-box>
        </draw:frame>
        <draw:frame draw:style-name="gr8" draw:text-style-name="P9" draw:layer="layout" svg:width="0.629cm" svg:height="0.344cm" svg:x="2.491cm" svg:y="4.739cm">
          <draw:text-box>
            <text:p text:style-name="P3"><text:span text:style-name="T6">1307</text:span></text:p>
          </draw:text-box>
        </draw:frame>
        <draw:polygon draw:style-name="gr7" draw:text-style-name="P8" draw:layer="layout" svg:width="6.254cm" svg:height="0.635cm" svg:x="22.915cm" svg:y="5.305cm" svg:viewBox="0 0 6255 636" draw:points="0,636 6255,636 6255,0 0,0">
          <text:p/>
        </draw:polygon>
        <draw:frame draw:style-name="gr8" draw:text-style-name="P9" draw:layer="layout" svg:width="0.315cm" svg:height="0.344cm" svg:x="1.095cm" svg:y="4.739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5.305cm" svg:viewBox="0 0 1828 636" draw:points="0,636 1828,636 1828,0 0,0">
          <text:p/>
        </draw:polygon>
        <draw:polygon draw:style-name="gr7" draw:text-style-name="P8" draw:layer="layout" svg:width="2.368cm" svg:height="0.635cm" svg:x="18.721cm" svg:y="5.305cm" svg:viewBox="0 0 2369 636" draw:points="0,636 2369,636 2369,0 0,0">
          <text:p/>
        </draw:polygon>
        <draw:frame draw:style-name="gr8" draw:text-style-name="P9" draw:layer="layout" svg:width="5.048cm" svg:height="0.344cm" svg:x="23.016cm" svg:y="5.453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5.305cm" svg:viewBox="0 0 2099 636" draw:points="0,636 2099,636 2099,0 0,0">
          <text:p/>
        </draw:polygon>
        <draw:frame draw:style-name="gr8" draw:text-style-name="P9" draw:layer="layout" svg:width="2.047cm" svg:height="0.344cm" svg:x="18.822cm" svg:y="5.453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5.305cm" svg:viewBox="0 0 714 636" draw:points="0,636 714,636 714,0 0,0">
          <text:p/>
        </draw:polygon>
        <draw:frame draw:style-name="gr9" draw:text-style-name="P10" draw:layer="layout" svg:width="0.734cm" svg:height="0.352cm" svg:x="17.311cm" svg:y="5.448cm">
          <draw:text-box>
            <text:p text:style-name="P3"><text:span text:style-name="T7">14,49</text:span></text:p>
          </draw:text-box>
        </draw:frame>
        <draw:polygon draw:style-name="gr7" draw:text-style-name="P8" draw:layer="layout" svg:width="2.065cm" svg:height="0.635cm" svg:x="13.845cm" svg:y="5.305cm" svg:viewBox="0 0 2066 636" draw:points="0,636 2066,636 2066,0 0,0">
          <text:p/>
        </draw:polygon>
        <draw:frame draw:style-name="gr8" draw:text-style-name="P9" draw:layer="layout" svg:width="0.281cm" svg:height="0.344cm" svg:x="15.91cm" svg:y="5.453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5.305cm" svg:viewBox="0 0 6362 636" draw:points="0,636 6362,636 6362,0 0,0">
          <text:p/>
        </draw:polygon>
        <draw:frame draw:style-name="gr8" draw:text-style-name="P9" draw:layer="layout" svg:width="0.713cm" svg:height="0.344cm" svg:x="15.108cm" svg:y="5.453cm">
          <draw:text-box>
            <text:p text:style-name="P3"><text:span text:style-name="T6">14,49</text:span></text:p>
          </draw:text-box>
        </draw:frame>
        <draw:polygon draw:style-name="gr7" draw:text-style-name="P8" draw:layer="layout" svg:width="2.188cm" svg:height="0.635cm" svg:x="5.296cm" svg:y="5.305cm" svg:viewBox="0 0 2189 636" draw:points="0,636 2189,636 2189,0 0,0">
          <text:p/>
        </draw:polygon>
        <draw:frame draw:style-name="gr8" draw:text-style-name="P9" draw:layer="layout" svg:width="3.689cm" svg:height="0.344cm" svg:x="7.535cm" svg:y="5.453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5.305cm" svg:viewBox="0 0 1698 636" draw:points="0,636 1698,636 1698,0 0,0">
          <text:p/>
        </draw:polygon>
        <draw:polygon draw:style-name="gr7" draw:text-style-name="P8" draw:layer="layout" svg:width="1.6cm" svg:height="0.635cm" svg:x="1.999cm" svg:y="5.305cm" svg:viewBox="0 0 1601 636" draw:points="0,636 1601,636 1601,0 0,0">
          <text:p/>
        </draw:polygon>
        <draw:frame draw:style-name="gr8" draw:text-style-name="P9" draw:layer="layout" svg:width="1.475cm" svg:height="0.344cm" svg:x="5.641cm" svg:y="5.453cm">
          <draw:text-box>
            <text:p text:style-name="P3"><text:span text:style-name="T6">04/08/2017</text:span></text:p>
          </draw:text-box>
        </draw:frame>
        <draw:polygon draw:style-name="gr7" draw:text-style-name="P8" draw:layer="layout" svg:width="1.5cm" svg:height="0.635cm" svg:x="0.499cm" svg:y="5.305cm" svg:viewBox="0 0 1501 636" draw:points="0,636 1501,636 1501,0 0,0">
          <text:p/>
        </draw:polygon>
        <draw:frame draw:style-name="gr8" draw:text-style-name="P9" draw:layer="layout" svg:width="0.629cm" svg:height="0.344cm" svg:x="2.491cm" svg:y="5.453cm">
          <draw:text-box>
            <text:p text:style-name="P3"><text:span text:style-name="T6">1308</text:span></text:p>
          </draw:text-box>
        </draw:frame>
        <draw:frame draw:style-name="gr8" draw:text-style-name="P9" draw:layer="layout" svg:width="0.315cm" svg:height="0.344cm" svg:x="1.095cm" svg:y="5.453cm">
          <draw:text-box>
            <text:p text:style-name="P3"><text:span text:style-name="T6">27</text:span></text:p>
          </draw:text-box>
        </draw:frame>
        <draw:frame draw:style-name="gr8" draw:text-style-name="P9" draw:layer="layout" svg:width="5.057cm" svg:height="0.344cm" svg:x="23.016cm" svg:y="6.167cm">
          <draw:text-box>
            <text:p text:style-name="P3"><text:span text:style-name="T6">6.2.2.1.1.01.04.03.011.009 - Transporte</text:span></text:p>
          </draw:text-box>
        </draw:frame>
        <draw:frame draw:style-name="gr8" draw:text-style-name="P9" draw:layer="layout" svg:width="1.911cm" svg:height="0.344cm" svg:x="18.822cm" svg:y="6.167cm">
          <draw:text-box>
            <text:p text:style-name="P3"><text:span text:style-name="T6">CUPOM FISCAL</text:span></text:p>
          </draw:text-box>
        </draw:frame>
        <draw:frame draw:style-name="gr9" draw:text-style-name="P10" draw:layer="layout" svg:width="0.895cm" svg:height="0.352cm" svg:x="17.232cm" svg:y="6.162cm">
          <draw:text-box>
            <text:p text:style-name="P3"><text:span text:style-name="T7">750,25</text:span></text:p>
          </draw:text-box>
        </draw:frame>
        <draw:frame draw:style-name="gr8" draw:text-style-name="P9" draw:layer="layout" svg:width="0.281cm" svg:height="0.344cm" svg:x="15.91cm" svg:y="6.167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6.167cm">
          <draw:text-box>
            <text:p text:style-name="P3"><text:span text:style-name="T6">750,25</text:span></text:p>
          </draw:text-box>
        </draw:frame>
        <draw:frame draw:style-name="gr8" draw:text-style-name="P9" draw:layer="layout" svg:width="2.203cm" svg:height="0.344cm" svg:x="7.535cm" svg:y="6.167cm">
          <draw:text-box>
            <text:p text:style-name="P3"><text:span text:style-name="T6">VIAÇAO GOIANIA</text:span></text:p>
          </draw:text-box>
        </draw:frame>
        <draw:frame draw:style-name="gr8" draw:text-style-name="P9" draw:layer="layout" svg:width="1.475cm" svg:height="0.344cm" svg:x="5.641cm" svg:y="6.167cm">
          <draw:text-box>
            <text:p text:style-name="P3"><text:span text:style-name="T6">04/08/2017</text:span></text:p>
          </draw:text-box>
        </draw:frame>
        <draw:frame draw:style-name="gr8" draw:text-style-name="P9" draw:layer="layout" svg:width="0.629cm" svg:height="0.344cm" svg:x="2.491cm" svg:y="6.167cm">
          <draw:text-box>
            <text:p text:style-name="P3"><text:span text:style-name="T6">1531</text:span></text:p>
          </draw:text-box>
        </draw:frame>
        <draw:polygon draw:style-name="gr7" draw:text-style-name="P8" draw:layer="layout" svg:width="6.254cm" svg:height="0.635cm" svg:x="22.915cm" svg:y="6.734cm" svg:viewBox="0 0 6255 636" draw:points="0,636 6255,636 6255,0 0,0">
          <text:p/>
        </draw:polygon>
        <draw:frame draw:style-name="gr8" draw:text-style-name="P9" draw:layer="layout" svg:width="0.472cm" svg:height="0.344cm" svg:x="1.018cm" svg:y="6.167cm">
          <draw:text-box>
            <text:p text:style-name="P3"><text:span text:style-name="T6">193</text:span></text:p>
          </draw:text-box>
        </draw:frame>
        <draw:polygon draw:style-name="gr7" draw:text-style-name="P8" draw:layer="layout" svg:width="1.827cm" svg:height="0.635cm" svg:x="21.089cm" svg:y="6.734cm" svg:viewBox="0 0 1828 636" draw:points="0,636 1828,636 1828,0 0,0">
          <text:p/>
        </draw:polygon>
        <draw:polygon draw:style-name="gr7" draw:text-style-name="P8" draw:layer="layout" svg:width="2.368cm" svg:height="0.635cm" svg:x="18.721cm" svg:y="6.734cm" svg:viewBox="0 0 2369 636" draw:points="0,636 2369,636 2369,0 0,0">
          <text:p/>
        </draw:polygon>
        <draw:frame draw:style-name="gr8" draw:text-style-name="P9" draw:layer="layout" svg:width="5.048cm" svg:height="0.344cm" svg:x="23.016cm" svg:y="6.882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6.734cm" svg:viewBox="0 0 2099 636" draw:points="0,636 2099,636 2099,0 0,0">
          <text:p/>
        </draw:polygon>
        <draw:frame draw:style-name="gr8" draw:text-style-name="P9" draw:layer="layout" svg:width="2.047cm" svg:height="0.344cm" svg:x="18.822cm" svg:y="6.882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6.734cm" svg:viewBox="0 0 714 636" draw:points="0,636 714,636 714,0 0,0">
          <text:p/>
        </draw:polygon>
        <draw:frame draw:style-name="gr9" draw:text-style-name="P10" draw:layer="layout" svg:width="0.574cm" svg:height="0.352cm" svg:x="17.39cm" svg:y="6.876cm">
          <draw:text-box>
            <text:p text:style-name="P3"><text:span text:style-name="T7">2,73</text:span></text:p>
          </draw:text-box>
        </draw:frame>
        <draw:polygon draw:style-name="gr7" draw:text-style-name="P8" draw:layer="layout" svg:width="2.065cm" svg:height="0.635cm" svg:x="13.845cm" svg:y="6.734cm" svg:viewBox="0 0 2066 636" draw:points="0,636 2066,636 2066,0 0,0">
          <text:p/>
        </draw:polygon>
        <draw:frame draw:style-name="gr8" draw:text-style-name="P9" draw:layer="layout" svg:width="0.281cm" svg:height="0.344cm" svg:x="15.91cm" svg:y="6.882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6.734cm" svg:viewBox="0 0 6362 636" draw:points="0,636 6362,636 6362,0 0,0">
          <text:p/>
        </draw:polygon>
        <draw:frame draw:style-name="gr8" draw:text-style-name="P9" draw:layer="layout" svg:width="0.557cm" svg:height="0.344cm" svg:x="15.263cm" svg:y="6.882cm">
          <draw:text-box>
            <text:p text:style-name="P3"><text:span text:style-name="T6">2,73</text:span></text:p>
          </draw:text-box>
        </draw:frame>
        <draw:polygon draw:style-name="gr7" draw:text-style-name="P8" draw:layer="layout" svg:width="2.188cm" svg:height="0.635cm" svg:x="5.296cm" svg:y="6.734cm" svg:viewBox="0 0 2189 636" draw:points="0,636 2189,636 2189,0 0,0">
          <text:p/>
        </draw:polygon>
        <draw:frame draw:style-name="gr8" draw:text-style-name="P9" draw:layer="layout" svg:width="3.689cm" svg:height="0.344cm" svg:x="7.535cm" svg:y="6.882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6.734cm" svg:viewBox="0 0 1698 636" draw:points="0,636 1698,636 1698,0 0,0">
          <text:p/>
        </draw:polygon>
        <draw:polygon draw:style-name="gr7" draw:text-style-name="P8" draw:layer="layout" svg:width="1.6cm" svg:height="0.635cm" svg:x="1.999cm" svg:y="6.734cm" svg:viewBox="0 0 1601 636" draw:points="0,636 1601,636 1601,0 0,0">
          <text:p/>
        </draw:polygon>
        <draw:frame draw:style-name="gr8" draw:text-style-name="P9" draw:layer="layout" svg:width="1.475cm" svg:height="0.344cm" svg:x="5.641cm" svg:y="6.882cm">
          <draw:text-box>
            <text:p text:style-name="P3"><text:span text:style-name="T6">07/08/2017</text:span></text:p>
          </draw:text-box>
        </draw:frame>
        <draw:polygon draw:style-name="gr7" draw:text-style-name="P8" draw:layer="layout" svg:width="1.5cm" svg:height="0.635cm" svg:x="0.499cm" svg:y="6.734cm" svg:viewBox="0 0 1501 636" draw:points="0,636 1501,636 1501,0 0,0">
          <text:p/>
        </draw:polygon>
        <draw:frame draw:style-name="gr8" draw:text-style-name="P9" draw:layer="layout" svg:width="0.629cm" svg:height="0.344cm" svg:x="2.491cm" svg:y="6.882cm">
          <draw:text-box>
            <text:p text:style-name="P3"><text:span text:style-name="T6">1309</text:span></text:p>
          </draw:text-box>
        </draw:frame>
        <draw:frame draw:style-name="gr8" draw:text-style-name="P9" draw:layer="layout" svg:width="0.315cm" svg:height="0.344cm" svg:x="1.095cm" svg:y="6.882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7.596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7.596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7.591cm">
          <draw:text-box>
            <text:p text:style-name="P3"><text:span text:style-name="T7">0,46</text:span></text:p>
          </draw:text-box>
        </draw:frame>
        <draw:frame draw:style-name="gr8" draw:text-style-name="P9" draw:layer="layout" svg:width="0.281cm" svg:height="0.344cm" svg:x="15.91cm" svg:y="7.596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7.596cm">
          <draw:text-box>
            <text:p text:style-name="P3"><text:span text:style-name="T6">0,46</text:span></text:p>
          </draw:text-box>
        </draw:frame>
        <draw:frame draw:style-name="gr8" draw:text-style-name="P9" draw:layer="layout" svg:width="3.689cm" svg:height="0.344cm" svg:x="7.535cm" svg:y="7.596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7.596cm">
          <draw:text-box>
            <text:p text:style-name="P3"><text:span text:style-name="T6">07/08/2017</text:span></text:p>
          </draw:text-box>
        </draw:frame>
        <draw:frame draw:style-name="gr8" draw:text-style-name="P9" draw:layer="layout" svg:width="0.629cm" svg:height="0.344cm" svg:x="2.491cm" svg:y="7.596cm">
          <draw:text-box>
            <text:p text:style-name="P3"><text:span text:style-name="T6">1310</text:span></text:p>
          </draw:text-box>
        </draw:frame>
        <draw:polygon draw:style-name="gr7" draw:text-style-name="P8" draw:layer="layout" svg:width="6.254cm" svg:height="0.635cm" svg:x="22.915cm" svg:y="8.163cm" svg:viewBox="0 0 6255 636" draw:points="0,636 6255,636 6255,0 0,0">
          <text:p/>
        </draw:polygon>
        <draw:frame draw:style-name="gr8" draw:text-style-name="P9" draw:layer="layout" svg:width="0.315cm" svg:height="0.344cm" svg:x="1.095cm" svg:y="7.596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8.163cm" svg:viewBox="0 0 1828 636" draw:points="0,636 1828,636 1828,0 0,0">
          <text:p/>
        </draw:polygon>
        <draw:polygon draw:style-name="gr7" draw:text-style-name="P8" draw:layer="layout" svg:width="2.368cm" svg:height="0.635cm" svg:x="18.721cm" svg:y="8.163cm" svg:viewBox="0 0 2369 636" draw:points="0,636 2369,636 2369,0 0,0">
          <text:p/>
        </draw:polygon>
        <draw:frame draw:style-name="gr8" draw:text-style-name="P9" draw:layer="layout" svg:width="5.048cm" svg:height="0.344cm" svg:x="23.016cm" svg:y="8.31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8.163cm" svg:viewBox="0 0 2099 636" draw:points="0,636 2099,636 2099,0 0,0">
          <text:p/>
        </draw:polygon>
        <draw:frame draw:style-name="gr8" draw:text-style-name="P9" draw:layer="layout" svg:width="2.047cm" svg:height="0.344cm" svg:x="18.822cm" svg:y="8.31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8.163cm" svg:viewBox="0 0 714 636" draw:points="0,636 714,636 714,0 0,0">
          <text:p/>
        </draw:polygon>
        <draw:frame draw:style-name="gr9" draw:text-style-name="P10" draw:layer="layout" svg:width="0.574cm" svg:height="0.352cm" svg:x="17.39cm" svg:y="8.305cm">
          <draw:text-box>
            <text:p text:style-name="P3"><text:span text:style-name="T7">3,02</text:span></text:p>
          </draw:text-box>
        </draw:frame>
        <draw:polygon draw:style-name="gr7" draw:text-style-name="P8" draw:layer="layout" svg:width="2.065cm" svg:height="0.635cm" svg:x="13.845cm" svg:y="8.163cm" svg:viewBox="0 0 2066 636" draw:points="0,636 2066,636 2066,0 0,0">
          <text:p/>
        </draw:polygon>
        <draw:frame draw:style-name="gr8" draw:text-style-name="P9" draw:layer="layout" svg:width="0.281cm" svg:height="0.344cm" svg:x="15.91cm" svg:y="8.31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8.163cm" svg:viewBox="0 0 6362 636" draw:points="0,636 6362,636 6362,0 0,0">
          <text:p/>
        </draw:polygon>
        <draw:frame draw:style-name="gr8" draw:text-style-name="P9" draw:layer="layout" svg:width="0.557cm" svg:height="0.344cm" svg:x="15.263cm" svg:y="8.31cm">
          <draw:text-box>
            <text:p text:style-name="P3"><text:span text:style-name="T6">3,02</text:span></text:p>
          </draw:text-box>
        </draw:frame>
        <draw:polygon draw:style-name="gr7" draw:text-style-name="P8" draw:layer="layout" svg:width="2.188cm" svg:height="0.635cm" svg:x="5.296cm" svg:y="8.163cm" svg:viewBox="0 0 2189 636" draw:points="0,636 2189,636 2189,0 0,0">
          <text:p/>
        </draw:polygon>
        <draw:frame draw:style-name="gr8" draw:text-style-name="P9" draw:layer="layout" svg:width="3.689cm" svg:height="0.344cm" svg:x="7.535cm" svg:y="8.31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8.163cm" svg:viewBox="0 0 1698 636" draw:points="0,636 1698,636 1698,0 0,0">
          <text:p/>
        </draw:polygon>
        <draw:polygon draw:style-name="gr7" draw:text-style-name="P8" draw:layer="layout" svg:width="1.6cm" svg:height="0.635cm" svg:x="1.999cm" svg:y="8.163cm" svg:viewBox="0 0 1601 636" draw:points="0,636 1601,636 1601,0 0,0">
          <text:p/>
        </draw:polygon>
        <draw:frame draw:style-name="gr8" draw:text-style-name="P9" draw:layer="layout" svg:width="1.475cm" svg:height="0.344cm" svg:x="5.641cm" svg:y="8.31cm">
          <draw:text-box>
            <text:p text:style-name="P3"><text:span text:style-name="T6">07/08/2017</text:span></text:p>
          </draw:text-box>
        </draw:frame>
        <draw:polygon draw:style-name="gr7" draw:text-style-name="P8" draw:layer="layout" svg:width="1.5cm" svg:height="0.635cm" svg:x="0.499cm" svg:y="8.163cm" svg:viewBox="0 0 1501 636" draw:points="0,636 1501,636 1501,0 0,0">
          <text:p/>
        </draw:polygon>
        <draw:frame draw:style-name="gr8" draw:text-style-name="P9" draw:layer="layout" svg:width="0.629cm" svg:height="0.344cm" svg:x="2.491cm" svg:y="8.31cm">
          <draw:text-box>
            <text:p text:style-name="P3"><text:span text:style-name="T6">1311</text:span></text:p>
          </draw:text-box>
        </draw:frame>
        <draw:frame draw:style-name="gr8" draw:text-style-name="P9" draw:layer="layout" svg:width="0.315cm" svg:height="0.344cm" svg:x="1.095cm" svg:y="8.31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9.025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9.025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734cm" svg:height="0.352cm" svg:x="17.311cm" svg:y="9.019cm">
          <draw:text-box>
            <text:p text:style-name="P3"><text:span text:style-name="T7">13,08</text:span></text:p>
          </draw:text-box>
        </draw:frame>
        <draw:frame draw:style-name="gr8" draw:text-style-name="P9" draw:layer="layout" svg:width="0.281cm" svg:height="0.344cm" svg:x="15.91cm" svg:y="9.025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9.025cm">
          <draw:text-box>
            <text:p text:style-name="P3"><text:span text:style-name="T6">13,08</text:span></text:p>
          </draw:text-box>
        </draw:frame>
        <draw:frame draw:style-name="gr8" draw:text-style-name="P9" draw:layer="layout" svg:width="3.689cm" svg:height="0.344cm" svg:x="7.535cm" svg:y="9.025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9.025cm">
          <draw:text-box>
            <text:p text:style-name="P3"><text:span text:style-name="T6">07/08/2017</text:span></text:p>
          </draw:text-box>
        </draw:frame>
        <draw:frame draw:style-name="gr8" draw:text-style-name="P9" draw:layer="layout" svg:width="0.629cm" svg:height="0.344cm" svg:x="2.491cm" svg:y="9.025cm">
          <draw:text-box>
            <text:p text:style-name="P3"><text:span text:style-name="T6">1312</text:span></text:p>
          </draw:text-box>
        </draw:frame>
        <draw:polygon draw:style-name="gr7" draw:text-style-name="P8" draw:layer="layout" svg:width="6.254cm" svg:height="0.635cm" svg:x="22.915cm" svg:y="9.591cm" svg:viewBox="0 0 6255 636" draw:points="0,636 6255,636 6255,0 0,0">
          <text:p/>
        </draw:polygon>
        <draw:frame draw:style-name="gr8" draw:text-style-name="P9" draw:layer="layout" svg:width="0.315cm" svg:height="0.344cm" svg:x="1.095cm" svg:y="9.025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9.591cm" svg:viewBox="0 0 1828 636" draw:points="0,636 1828,636 1828,0 0,0">
          <text:p/>
        </draw:polygon>
        <draw:polygon draw:style-name="gr7" draw:text-style-name="P8" draw:layer="layout" svg:width="2.368cm" svg:height="0.635cm" svg:x="18.721cm" svg:y="9.591cm" svg:viewBox="0 0 2369 636" draw:points="0,636 2369,636 2369,0 0,0">
          <text:p/>
        </draw:polygon>
        <draw:frame draw:style-name="gr8" draw:text-style-name="P9" draw:layer="layout" svg:width="5.048cm" svg:height="0.344cm" svg:x="23.016cm" svg:y="9.739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9.591cm" svg:viewBox="0 0 2099 636" draw:points="0,636 2099,636 2099,0 0,0">
          <text:p/>
        </draw:polygon>
        <draw:frame draw:style-name="gr8" draw:text-style-name="P9" draw:layer="layout" svg:width="2.047cm" svg:height="0.344cm" svg:x="18.822cm" svg:y="9.739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9.591cm" svg:viewBox="0 0 714 636" draw:points="0,636 714,636 714,0 0,0">
          <text:p/>
        </draw:polygon>
        <draw:frame draw:style-name="gr9" draw:text-style-name="P10" draw:layer="layout" svg:width="0.574cm" svg:height="0.352cm" svg:x="17.39cm" svg:y="9.734cm">
          <draw:text-box>
            <text:p text:style-name="P3"><text:span text:style-name="T7">6,21</text:span></text:p>
          </draw:text-box>
        </draw:frame>
        <draw:polygon draw:style-name="gr7" draw:text-style-name="P8" draw:layer="layout" svg:width="2.065cm" svg:height="0.635cm" svg:x="13.845cm" svg:y="9.591cm" svg:viewBox="0 0 2066 636" draw:points="0,636 2066,636 2066,0 0,0">
          <text:p/>
        </draw:polygon>
        <draw:frame draw:style-name="gr8" draw:text-style-name="P9" draw:layer="layout" svg:width="0.281cm" svg:height="0.344cm" svg:x="15.91cm" svg:y="9.739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9.591cm" svg:viewBox="0 0 6362 636" draw:points="0,636 6362,636 6362,0 0,0">
          <text:p/>
        </draw:polygon>
        <draw:frame draw:style-name="gr8" draw:text-style-name="P9" draw:layer="layout" svg:width="0.557cm" svg:height="0.344cm" svg:x="15.263cm" svg:y="9.739cm">
          <draw:text-box>
            <text:p text:style-name="P3"><text:span text:style-name="T6">6,21</text:span></text:p>
          </draw:text-box>
        </draw:frame>
        <draw:polygon draw:style-name="gr7" draw:text-style-name="P8" draw:layer="layout" svg:width="2.188cm" svg:height="0.635cm" svg:x="5.296cm" svg:y="9.591cm" svg:viewBox="0 0 2189 636" draw:points="0,636 2189,636 2189,0 0,0">
          <text:p/>
        </draw:polygon>
        <draw:frame draw:style-name="gr8" draw:text-style-name="P9" draw:layer="layout" svg:width="3.689cm" svg:height="0.344cm" svg:x="7.535cm" svg:y="9.739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9.591cm" svg:viewBox="0 0 1698 636" draw:points="0,636 1698,636 1698,0 0,0">
          <text:p/>
        </draw:polygon>
        <draw:polygon draw:style-name="gr7" draw:text-style-name="P8" draw:layer="layout" svg:width="1.6cm" svg:height="0.635cm" svg:x="1.999cm" svg:y="9.591cm" svg:viewBox="0 0 1601 636" draw:points="0,636 1601,636 1601,0 0,0">
          <text:p/>
        </draw:polygon>
        <draw:frame draw:style-name="gr8" draw:text-style-name="P9" draw:layer="layout" svg:width="1.475cm" svg:height="0.344cm" svg:x="5.641cm" svg:y="9.739cm">
          <draw:text-box>
            <text:p text:style-name="P3"><text:span text:style-name="T6">07/08/2017</text:span></text:p>
          </draw:text-box>
        </draw:frame>
        <draw:polygon draw:style-name="gr7" draw:text-style-name="P8" draw:layer="layout" svg:width="1.5cm" svg:height="0.635cm" svg:x="0.499cm" svg:y="9.591cm" svg:viewBox="0 0 1501 636" draw:points="0,636 1501,636 1501,0 0,0">
          <text:p/>
        </draw:polygon>
        <draw:frame draw:style-name="gr8" draw:text-style-name="P9" draw:layer="layout" svg:width="0.629cm" svg:height="0.344cm" svg:x="2.491cm" svg:y="9.739cm">
          <draw:text-box>
            <text:p text:style-name="P3"><text:span text:style-name="T6">1313</text:span></text:p>
          </draw:text-box>
        </draw:frame>
        <draw:frame draw:style-name="gr8" draw:text-style-name="P9" draw:layer="layout" svg:width="0.315cm" svg:height="0.344cm" svg:x="1.095cm" svg:y="9.739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0.454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0.454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734cm" svg:height="0.352cm" svg:x="17.311cm" svg:y="10.448cm">
          <draw:text-box>
            <text:p text:style-name="P3"><text:span text:style-name="T7">10,35</text:span></text:p>
          </draw:text-box>
        </draw:frame>
        <draw:frame draw:style-name="gr8" draw:text-style-name="P9" draw:layer="layout" svg:width="0.281cm" svg:height="0.344cm" svg:x="15.91cm" svg:y="10.454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10.454cm">
          <draw:text-box>
            <text:p text:style-name="P3"><text:span text:style-name="T6">10,35</text:span></text:p>
          </draw:text-box>
        </draw:frame>
        <draw:frame draw:style-name="gr8" draw:text-style-name="P9" draw:layer="layout" svg:width="3.689cm" svg:height="0.344cm" svg:x="7.535cm" svg:y="10.454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0.454cm">
          <draw:text-box>
            <text:p text:style-name="P3"><text:span text:style-name="T6">07/08/2017</text:span></text:p>
          </draw:text-box>
        </draw:frame>
        <draw:frame draw:style-name="gr8" draw:text-style-name="P9" draw:layer="layout" svg:width="0.629cm" svg:height="0.344cm" svg:x="2.491cm" svg:y="10.454cm">
          <draw:text-box>
            <text:p text:style-name="P3"><text:span text:style-name="T6">1314</text:span></text:p>
          </draw:text-box>
        </draw:frame>
        <draw:polygon draw:style-name="gr7" draw:text-style-name="P8" draw:layer="layout" svg:width="6.254cm" svg:height="0.635cm" svg:x="22.915cm" svg:y="11.02cm" svg:viewBox="0 0 6255 636" draw:points="0,636 6255,636 6255,0 0,0">
          <text:p/>
        </draw:polygon>
        <draw:frame draw:style-name="gr8" draw:text-style-name="P9" draw:layer="layout" svg:width="0.315cm" svg:height="0.344cm" svg:x="1.095cm" svg:y="10.454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1.02cm" svg:viewBox="0 0 1828 636" draw:points="0,636 1828,636 1828,0 0,0">
          <text:p/>
        </draw:polygon>
        <draw:frame draw:style-name="gr8" draw:text-style-name="P9" draw:layer="layout" svg:width="4.354cm" svg:height="0.344cm" svg:x="23.016cm" svg:y="11.168cm">
          <draw:text-box>
            <text:p text:style-name="P3"><text:span text:style-name="T6">6.2.2.1.1.01.04.03.018.003 - Hotel</text:span></text:p>
          </draw:text-box>
        </draw:frame>
        <draw:polygon draw:style-name="gr7" draw:text-style-name="P8" draw:layer="layout" svg:width="2.368cm" svg:height="0.635cm" svg:x="18.721cm" svg:y="11.02cm" svg:viewBox="0 0 2369 636" draw:points="0,636 2369,636 2369,0 0,0">
          <text:p/>
        </draw:polygon>
        <draw:frame draw:style-name="gr8" draw:text-style-name="P9" draw:layer="layout" svg:width="0.785cm" svg:height="0.344cm" svg:x="21.19cm" svg:y="11.168cm">
          <draw:text-box>
            <text:p text:style-name="P3"><text:span text:style-name="T6">28846</text:span></text:p>
          </draw:text-box>
        </draw:frame>
        <draw:polygon draw:style-name="gr7" draw:text-style-name="P8" draw:layer="layout" svg:width="2.098cm" svg:height="0.635cm" svg:x="16.623cm" svg:y="11.02cm" svg:viewBox="0 0 2099 636" draw:points="0,636 2099,636 2099,0 0,0">
          <text:p/>
        </draw:polygon>
        <draw:frame draw:style-name="gr8" draw:text-style-name="P9" draw:layer="layout" svg:width="1.704cm" svg:height="0.344cm" svg:x="18.822cm" svg:y="11.168cm">
          <draw:text-box>
            <text:p text:style-name="P3"><text:span text:style-name="T6">NOTA FISCAL</text:span></text:p>
          </draw:text-box>
        </draw:frame>
        <draw:polygon draw:style-name="gr7" draw:text-style-name="P8" draw:layer="layout" svg:width="0.713cm" svg:height="0.635cm" svg:x="15.91cm" svg:y="11.02cm" svg:viewBox="0 0 714 636" draw:points="0,636 714,636 714,0 0,0">
          <text:p/>
        </draw:polygon>
        <draw:frame draw:style-name="gr9" draw:text-style-name="P10" draw:layer="layout" svg:width="1.145cm" svg:height="0.352cm" svg:x="17.108cm" svg:y="11.163cm">
          <draw:text-box>
            <text:p text:style-name="P3"><text:span text:style-name="T7">2.100,00</text:span></text:p>
          </draw:text-box>
        </draw:frame>
        <draw:polygon draw:style-name="gr7" draw:text-style-name="P8" draw:layer="layout" svg:width="2.065cm" svg:height="0.635cm" svg:x="13.845cm" svg:y="11.02cm" svg:viewBox="0 0 2066 636" draw:points="0,636 2066,636 2066,0 0,0">
          <text:p/>
        </draw:polygon>
        <draw:frame draw:style-name="gr8" draw:text-style-name="P9" draw:layer="layout" svg:width="0.281cm" svg:height="0.344cm" svg:x="15.91cm" svg:y="11.168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1.02cm" svg:viewBox="0 0 6362 636" draw:points="0,636 6362,636 6362,0 0,0">
          <text:p/>
        </draw:polygon>
        <draw:frame draw:style-name="gr8" draw:text-style-name="P9" draw:layer="layout" svg:width="1.111cm" svg:height="0.344cm" svg:x="14.715cm" svg:y="11.168cm">
          <draw:text-box>
            <text:p text:style-name="P3"><text:span text:style-name="T6">2.100,00</text:span></text:p>
          </draw:text-box>
        </draw:frame>
        <draw:polygon draw:style-name="gr7" draw:text-style-name="P8" draw:layer="layout" svg:width="2.188cm" svg:height="0.635cm" svg:x="5.296cm" svg:y="11.02cm" svg:viewBox="0 0 2189 636" draw:points="0,636 2189,636 2189,0 0,0">
          <text:p/>
        </draw:polygon>
        <draw:frame draw:style-name="gr8" draw:text-style-name="P9" draw:layer="layout" svg:width="2.995cm" svg:height="0.344cm" svg:x="7.535cm" svg:y="11.168cm">
          <draw:text-box>
            <text:p text:style-name="P3"><text:span text:style-name="T6">HOTEL METROPOLITAN</text:span></text:p>
          </draw:text-box>
        </draw:frame>
        <draw:polygon draw:style-name="gr7" draw:text-style-name="P8" draw:layer="layout" svg:width="1.697cm" svg:height="0.635cm" svg:x="3.599cm" svg:y="11.02cm" svg:viewBox="0 0 1698 636" draw:points="0,636 1698,636 1698,0 0,0">
          <text:p/>
        </draw:polygon>
        <draw:polygon draw:style-name="gr7" draw:text-style-name="P8" draw:layer="layout" svg:width="1.6cm" svg:height="0.635cm" svg:x="1.999cm" svg:y="11.02cm" svg:viewBox="0 0 1601 636" draw:points="0,636 1601,636 1601,0 0,0">
          <text:p/>
        </draw:polygon>
        <draw:frame draw:style-name="gr8" draw:text-style-name="P9" draw:layer="layout" svg:width="1.475cm" svg:height="0.344cm" svg:x="5.641cm" svg:y="11.168cm">
          <draw:text-box>
            <text:p text:style-name="P3"><text:span text:style-name="T6">07/08/2017</text:span></text:p>
          </draw:text-box>
        </draw:frame>
        <draw:polygon draw:style-name="gr7" draw:text-style-name="P8" draw:layer="layout" svg:width="1.5cm" svg:height="0.635cm" svg:x="0.499cm" svg:y="11.02cm" svg:viewBox="0 0 1501 636" draw:points="0,636 1501,636 1501,0 0,0">
          <text:p/>
        </draw:polygon>
        <draw:frame draw:style-name="gr8" draw:text-style-name="P9" draw:layer="layout" svg:width="0.629cm" svg:height="0.344cm" svg:x="2.491cm" svg:y="11.168cm">
          <draw:text-box>
            <text:p text:style-name="P3"><text:span text:style-name="T6">1247</text:span></text:p>
          </draw:text-box>
        </draw:frame>
        <draw:frame draw:style-name="gr8" draw:text-style-name="P9" draw:layer="layout" svg:width="0.472cm" svg:height="0.344cm" svg:x="1.018cm" svg:y="11.168cm">
          <draw:text-box>
            <text:p text:style-name="P3"><text:span text:style-name="T6">155</text:span></text:p>
          </draw:text-box>
        </draw:frame>
        <draw:frame draw:style-name="gr8" draw:text-style-name="P9" draw:layer="layout" svg:width="5.357cm" svg:height="0.344cm" svg:x="23.016cm" svg:y="11.882cm">
          <draw:text-box>
            <text:p text:style-name="P3"><text:span text:style-name="T6">6.2.2.1.1.01.05.01.002 - Impostos e Taxas</text:span></text:p>
          </draw:text-box>
        </draw:frame>
        <draw:frame draw:style-name="gr8" draw:text-style-name="P9" draw:layer="layout" svg:width="0.98cm" svg:height="0.344cm" svg:x="18.822cm" svg:y="11.882cm">
          <draw:text-box>
            <text:p text:style-name="P3"><text:span text:style-name="T6">RECIBO</text:span></text:p>
          </draw:text-box>
        </draw:frame>
        <draw:frame draw:style-name="gr9" draw:text-style-name="P10" draw:layer="layout" svg:width="0.734cm" svg:height="0.352cm" svg:x="17.311cm" svg:y="11.877cm">
          <draw:text-box>
            <text:p text:style-name="P3"><text:span text:style-name="T7">77,86</text:span></text:p>
          </draw:text-box>
        </draw:frame>
        <draw:frame draw:style-name="gr8" draw:text-style-name="P9" draw:layer="layout" svg:width="0.281cm" svg:height="0.344cm" svg:x="15.91cm" svg:y="11.882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11.882cm">
          <draw:text-box>
            <text:p text:style-name="P3"><text:span text:style-name="T6">77,86</text:span></text:p>
          </draw:text-box>
        </draw:frame>
        <draw:frame draw:style-name="gr8" draw:text-style-name="P9" draw:layer="layout" svg:width="3.27cm" svg:height="0.344cm" svg:x="7.535cm" svg:y="11.882cm">
          <draw:text-box>
            <text:p text:style-name="P3"><text:span text:style-name="T6">PREFEITURA DE GOIÂNIA</text:span></text:p>
          </draw:text-box>
        </draw:frame>
        <draw:frame draw:style-name="gr8" draw:text-style-name="P9" draw:layer="layout" svg:width="1.475cm" svg:height="0.344cm" svg:x="5.641cm" svg:y="11.882cm">
          <draw:text-box>
            <text:p text:style-name="P3"><text:span text:style-name="T6">07/08/2017</text:span></text:p>
          </draw:text-box>
        </draw:frame>
        <draw:frame draw:style-name="gr8" draw:text-style-name="P9" draw:layer="layout" svg:width="0.629cm" svg:height="0.344cm" svg:x="2.491cm" svg:y="11.882cm">
          <draw:text-box>
            <text:p text:style-name="P3"><text:span text:style-name="T6">1246</text:span></text:p>
          </draw:text-box>
        </draw:frame>
        <draw:polygon draw:style-name="gr7" draw:text-style-name="P8" draw:layer="layout" svg:width="6.254cm" svg:height="0.74cm" svg:x="22.915cm" svg:y="12.449cm" svg:viewBox="0 0 6255 741" draw:points="0,741 6255,741 6255,0 0,0">
          <text:p/>
        </draw:polygon>
        <draw:frame draw:style-name="gr8" draw:text-style-name="P9" draw:layer="layout" svg:width="0.472cm" svg:height="0.344cm" svg:x="1.018cm" svg:y="11.882cm">
          <draw:text-box>
            <text:p text:style-name="P3"><text:span text:style-name="T6">159</text:span></text:p>
          </draw:text-box>
        </draw:frame>
        <draw:frame draw:style-name="gr8" draw:text-style-name="P9" draw:layer="layout" svg:width="5.12cm" svg:height="0.344cm" svg:x="23.016cm" svg:y="12.479cm">
          <draw:text-box>
            <text:p text:style-name="P3"><text:span text:style-name="T6">6.2.2.1.1.01.04.03.004.005 - Serviços de</text:span></text:p>
          </draw:text-box>
        </draw:frame>
        <draw:polygon draw:style-name="gr7" draw:text-style-name="P8" draw:layer="layout" svg:width="1.827cm" svg:height="0.74cm" svg:x="21.089cm" svg:y="12.449cm" svg:viewBox="0 0 1828 741" draw:points="0,741 1828,741 1828,0 0,0">
          <text:p/>
        </draw:polygon>
        <draw:frame draw:style-name="gr8" draw:text-style-name="P9" draw:layer="layout" svg:width="1.429cm" svg:height="0.344cm" svg:x="23.016cm" svg:y="12.819cm">
          <draw:text-box>
            <text:p text:style-name="P3"><text:span text:style-name="T6">Informática</text:span></text:p>
          </draw:text-box>
        </draw:frame>
        <draw:polygon draw:style-name="gr7" draw:text-style-name="P8" draw:layer="layout" svg:width="2.368cm" svg:height="0.74cm" svg:x="18.721cm" svg:y="12.449cm" svg:viewBox="0 0 2369 741" draw:points="0,741 2369,741 2369,0 0,0">
          <text:p/>
        </draw:polygon>
        <draw:frame draw:style-name="gr8" draw:text-style-name="P9" draw:layer="layout" svg:width="0.629cm" svg:height="0.344cm" svg:x="21.19cm" svg:y="12.649cm">
          <draw:text-box>
            <text:p text:style-name="P3"><text:span text:style-name="T6">2881</text:span></text:p>
          </draw:text-box>
        </draw:frame>
        <draw:polygon draw:style-name="gr7" draw:text-style-name="P8" draw:layer="layout" svg:width="2.098cm" svg:height="0.74cm" svg:x="16.623cm" svg:y="12.449cm" svg:viewBox="0 0 2099 741" draw:points="0,741 2099,741 2099,0 0,0">
          <text:p/>
        </draw:polygon>
        <draw:frame draw:style-name="gr8" draw:text-style-name="P9" draw:layer="layout" svg:width="1.704cm" svg:height="0.344cm" svg:x="18.822cm" svg:y="12.649cm">
          <draw:text-box>
            <text:p text:style-name="P3"><text:span text:style-name="T6">NOTA FISCAL</text:span></text:p>
          </draw:text-box>
        </draw:frame>
        <draw:polygon draw:style-name="gr7" draw:text-style-name="P8" draw:layer="layout" svg:width="0.713cm" svg:height="0.74cm" svg:x="15.91cm" svg:y="12.449cm" svg:viewBox="0 0 714 741" draw:points="0,741 714,741 714,0 0,0">
          <text:p/>
        </draw:polygon>
        <draw:frame draw:style-name="gr9" draw:text-style-name="P10" draw:layer="layout" svg:width="0.895cm" svg:height="0.352cm" svg:x="17.232cm" svg:y="12.644cm">
          <draw:text-box>
            <text:p text:style-name="P3"><text:span text:style-name="T7">413,16</text:span></text:p>
          </draw:text-box>
        </draw:frame>
        <draw:polygon draw:style-name="gr7" draw:text-style-name="P8" draw:layer="layout" svg:width="2.065cm" svg:height="0.74cm" svg:x="13.845cm" svg:y="12.449cm" svg:viewBox="0 0 2066 741" draw:points="0,741 2066,741 2066,0 0,0">
          <text:p/>
        </draw:polygon>
        <draw:frame draw:style-name="gr8" draw:text-style-name="P9" draw:layer="layout" svg:width="0.281cm" svg:height="0.344cm" svg:x="15.91cm" svg:y="12.649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12.449cm" svg:viewBox="0 0 6362 741" draw:points="0,741 6362,741 6362,0 0,0">
          <text:p/>
        </draw:polygon>
        <draw:frame draw:style-name="gr8" draw:text-style-name="P9" draw:layer="layout" svg:width="0.87cm" svg:height="0.344cm" svg:x="14.954cm" svg:y="12.649cm">
          <draw:text-box>
            <text:p text:style-name="P3"><text:span text:style-name="T6">428,14</text:span></text:p>
          </draw:text-box>
        </draw:frame>
        <draw:frame draw:style-name="gr8" draw:text-style-name="P9" draw:layer="layout" svg:width="5.344cm" svg:height="0.344cm" svg:x="7.535cm" svg:y="12.479cm">
          <draw:text-box>
            <text:p text:style-name="P3"><text:span text:style-name="T6">PRESTHOTEL SERVIÇOS EM HOTELARIA E</text:span></text:p>
          </draw:text-box>
        </draw:frame>
        <draw:polygon draw:style-name="gr7" draw:text-style-name="P8" draw:layer="layout" svg:width="2.188cm" svg:height="0.74cm" svg:x="5.296cm" svg:y="12.449cm" svg:viewBox="0 0 2189 741" draw:points="0,741 2189,741 2189,0 0,0">
          <text:p/>
        </draw:polygon>
        <draw:frame draw:style-name="gr8" draw:text-style-name="P9" draw:layer="layout" svg:width="4.032cm" svg:height="0.344cm" svg:x="7.535cm" svg:y="12.819cm">
          <draw:text-box>
            <text:p text:style-name="P3"><text:span text:style-name="T6">SOLUÇÕES INFORMÁTICA LTDA</text:span></text:p>
          </draw:text-box>
        </draw:frame>
        <draw:polygon draw:style-name="gr7" draw:text-style-name="P8" draw:layer="layout" svg:width="1.697cm" svg:height="0.74cm" svg:x="3.599cm" svg:y="12.449cm" svg:viewBox="0 0 1698 741" draw:points="0,741 1698,741 1698,0 0,0">
          <text:p/>
        </draw:polygon>
        <draw:polygon draw:style-name="gr7" draw:text-style-name="P8" draw:layer="layout" svg:width="1.6cm" svg:height="0.74cm" svg:x="1.999cm" svg:y="12.449cm" svg:viewBox="0 0 1601 741" draw:points="0,741 1601,741 1601,0 0,0">
          <text:p/>
        </draw:polygon>
        <draw:frame draw:style-name="gr8" draw:text-style-name="P9" draw:layer="layout" svg:width="1.475cm" svg:height="0.344cm" svg:x="5.641cm" svg:y="12.649cm">
          <draw:text-box>
            <text:p text:style-name="P3"><text:span text:style-name="T6">07/08/2017</text:span></text:p>
          </draw:text-box>
        </draw:frame>
        <draw:polygon draw:style-name="gr7" draw:text-style-name="P8" draw:layer="layout" svg:width="1.5cm" svg:height="0.74cm" svg:x="0.499cm" svg:y="12.449cm" svg:viewBox="0 0 1501 741" draw:points="0,741 1501,741 1501,0 0,0">
          <text:p/>
        </draw:polygon>
        <draw:frame draw:style-name="gr8" draw:text-style-name="P9" draw:layer="layout" svg:width="0.629cm" svg:height="0.344cm" svg:x="2.491cm" svg:y="12.649cm">
          <draw:text-box>
            <text:p text:style-name="P3"><text:span text:style-name="T6">1249</text:span></text:p>
          </draw:text-box>
        </draw:frame>
        <draw:frame draw:style-name="gr8" draw:text-style-name="P9" draw:layer="layout" svg:width="0.315cm" svg:height="0.344cm" svg:x="1.095cm" svg:y="12.649cm">
          <draw:text-box>
            <text:p text:style-name="P3"><text:span text:style-name="T6">25</text:span></text:p>
          </draw:text-box>
        </draw:frame>
        <draw:frame draw:style-name="gr8" draw:text-style-name="P9" draw:layer="layout" svg:width="5.12cm" svg:height="0.344cm" svg:x="23.016cm" svg:y="13.298cm">
          <draw:text-box>
            <text:p text:style-name="P3"><text:span text:style-name="T6">6.2.2.1.1.01.04.03.004.005 - Serviços de</text:span></text:p>
          </draw:text-box>
        </draw:frame>
        <draw:frame draw:style-name="gr8" draw:text-style-name="P9" draw:layer="layout" svg:width="1.429cm" svg:height="0.344cm" svg:x="23.016cm" svg:y="13.639cm">
          <draw:text-box>
            <text:p text:style-name="P3"><text:span text:style-name="T6">Informática</text:span></text:p>
          </draw:text-box>
        </draw:frame>
        <draw:frame draw:style-name="gr8" draw:text-style-name="P9" draw:layer="layout" svg:width="0.629cm" svg:height="0.344cm" svg:x="21.19cm" svg:y="13.468cm">
          <draw:text-box>
            <text:p text:style-name="P3"><text:span text:style-name="T6">2882</text:span></text:p>
          </draw:text-box>
        </draw:frame>
        <draw:frame draw:style-name="gr8" draw:text-style-name="P9" draw:layer="layout" svg:width="1.704cm" svg:height="0.344cm" svg:x="18.822cm" svg:y="13.468cm">
          <draw:text-box>
            <text:p text:style-name="P3"><text:span text:style-name="T6">NOTA FISCAL</text:span></text:p>
          </draw:text-box>
        </draw:frame>
        <draw:frame draw:style-name="gr9" draw:text-style-name="P10" draw:layer="layout" svg:width="0.734cm" svg:height="0.352cm" svg:x="17.311cm" svg:y="13.463cm">
          <draw:text-box>
            <text:p text:style-name="P3"><text:span text:style-name="T7">82,50</text:span></text:p>
          </draw:text-box>
        </draw:frame>
        <draw:frame draw:style-name="gr8" draw:text-style-name="P9" draw:layer="layout" svg:width="0.281cm" svg:height="0.344cm" svg:x="15.91cm" svg:y="13.468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13.468cm">
          <draw:text-box>
            <text:p text:style-name="P3"><text:span text:style-name="T6">85,49</text:span></text:p>
          </draw:text-box>
        </draw:frame>
        <draw:frame draw:style-name="gr8" draw:text-style-name="P9" draw:layer="layout" svg:width="5.344cm" svg:height="0.344cm" svg:x="7.535cm" svg:y="13.298cm">
          <draw:text-box>
            <text:p text:style-name="P3"><text:span text:style-name="T6">PRESTHOTEL SERVIÇOS EM HOTELARIA E</text:span></text:p>
          </draw:text-box>
        </draw:frame>
        <draw:frame draw:style-name="gr8" draw:text-style-name="P9" draw:layer="layout" svg:width="4.032cm" svg:height="0.344cm" svg:x="7.535cm" svg:y="13.639cm">
          <draw:text-box>
            <text:p text:style-name="P3"><text:span text:style-name="T6">SOLUÇÕES INFORMÁTICA LTDA</text:span></text:p>
          </draw:text-box>
        </draw:frame>
        <draw:frame draw:style-name="gr8" draw:text-style-name="P9" draw:layer="layout" svg:width="1.475cm" svg:height="0.344cm" svg:x="5.641cm" svg:y="13.468cm">
          <draw:text-box>
            <text:p text:style-name="P3"><text:span text:style-name="T6">07/08/2017</text:span></text:p>
          </draw:text-box>
        </draw:frame>
        <draw:frame draw:style-name="gr8" draw:text-style-name="P9" draw:layer="layout" svg:width="0.629cm" svg:height="0.344cm" svg:x="2.491cm" svg:y="13.468cm">
          <draw:text-box>
            <text:p text:style-name="P3"><text:span text:style-name="T6">1250</text:span></text:p>
          </draw:text-box>
        </draw:frame>
        <draw:polygon draw:style-name="gr7" draw:text-style-name="P8" draw:layer="layout" svg:width="6.254cm" svg:height="0.74cm" svg:x="22.915cm" svg:y="14.088cm" svg:viewBox="0 0 6255 741" draw:points="0,741 6255,741 6255,0 0,0">
          <text:p/>
        </draw:polygon>
        <draw:frame draw:style-name="gr8" draw:text-style-name="P9" draw:layer="layout" svg:width="0.315cm" svg:height="0.344cm" svg:x="1.095cm" svg:y="13.468cm">
          <draw:text-box>
            <text:p text:style-name="P3"><text:span text:style-name="T6">25</text:span></text:p>
          </draw:text-box>
        </draw:frame>
        <draw:frame draw:style-name="gr8" draw:text-style-name="P9" draw:layer="layout" svg:width="5.958cm" svg:height="0.344cm" svg:x="23.016cm" svg:y="14.118cm">
          <draw:text-box>
            <text:p text:style-name="P3"><text:span text:style-name="T6">6.2.2.1.1.01.04.04.009 - Serviços de Segurança</text:span></text:p>
          </draw:text-box>
        </draw:frame>
        <draw:polygon draw:style-name="gr7" draw:text-style-name="P8" draw:layer="layout" svg:width="1.827cm" svg:height="0.74cm" svg:x="21.089cm" svg:y="14.088cm" svg:viewBox="0 0 1828 741" draw:points="0,741 1828,741 1828,0 0,0">
          <text:p/>
        </draw:polygon>
        <draw:frame draw:style-name="gr8" draw:text-style-name="P9" draw:layer="layout" svg:width="2.462cm" svg:height="0.344cm" svg:x="23.016cm" svg:y="14.458cm">
          <draw:text-box>
            <text:p text:style-name="P3"><text:span text:style-name="T6">Predial e Preventiva</text:span></text:p>
          </draw:text-box>
        </draw:frame>
        <draw:polygon draw:style-name="gr7" draw:text-style-name="P8" draw:layer="layout" svg:width="2.368cm" svg:height="0.74cm" svg:x="18.721cm" svg:y="14.088cm" svg:viewBox="0 0 2369 741" draw:points="0,741 2369,741 2369,0 0,0">
          <text:p/>
        </draw:polygon>
        <draw:frame draw:style-name="gr8" draw:text-style-name="P9" draw:layer="layout" svg:width="0.629cm" svg:height="0.344cm" svg:x="21.19cm" svg:y="14.288cm">
          <draw:text-box>
            <text:p text:style-name="P3"><text:span text:style-name="T6">7216</text:span></text:p>
          </draw:text-box>
        </draw:frame>
        <draw:polygon draw:style-name="gr7" draw:text-style-name="P8" draw:layer="layout" svg:width="2.098cm" svg:height="0.74cm" svg:x="16.623cm" svg:y="14.088cm" svg:viewBox="0 0 2099 741" draw:points="0,741 2099,741 2099,0 0,0">
          <text:p/>
        </draw:polygon>
        <draw:frame draw:style-name="gr8" draw:text-style-name="P9" draw:layer="layout" svg:width="1.704cm" svg:height="0.344cm" svg:x="18.822cm" svg:y="14.288cm">
          <draw:text-box>
            <text:p text:style-name="P3"><text:span text:style-name="T6">NOTA FISCAL</text:span></text:p>
          </draw:text-box>
        </draw:frame>
        <draw:polygon draw:style-name="gr7" draw:text-style-name="P8" draw:layer="layout" svg:width="0.713cm" svg:height="0.74cm" svg:x="15.91cm" svg:y="14.088cm" svg:viewBox="0 0 714 741" draw:points="0,741 714,741 714,0 0,0">
          <text:p/>
        </draw:polygon>
        <draw:frame draw:style-name="gr9" draw:text-style-name="P10" draw:layer="layout" svg:width="0.895cm" svg:height="0.352cm" svg:x="17.232cm" svg:y="14.283cm">
          <draw:text-box>
            <text:p text:style-name="P3"><text:span text:style-name="T7">154,50</text:span></text:p>
          </draw:text-box>
        </draw:frame>
        <draw:polygon draw:style-name="gr7" draw:text-style-name="P8" draw:layer="layout" svg:width="2.065cm" svg:height="0.74cm" svg:x="13.845cm" svg:y="14.088cm" svg:viewBox="0 0 2066 741" draw:points="0,741 2066,741 2066,0 0,0">
          <text:p/>
        </draw:polygon>
        <draw:frame draw:style-name="gr8" draw:text-style-name="P9" draw:layer="layout" svg:width="0.281cm" svg:height="0.344cm" svg:x="15.91cm" svg:y="14.288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14.088cm" svg:viewBox="0 0 6362 741" draw:points="0,741 6362,741 6362,0 0,0">
          <text:p/>
        </draw:polygon>
        <draw:frame draw:style-name="gr8" draw:text-style-name="P9" draw:layer="layout" svg:width="0.87cm" svg:height="0.344cm" svg:x="14.954cm" svg:y="14.288cm">
          <draw:text-box>
            <text:p text:style-name="P3"><text:span text:style-name="T6">171,00</text:span></text:p>
          </draw:text-box>
        </draw:frame>
        <draw:polygon draw:style-name="gr7" draw:text-style-name="P8" draw:layer="layout" svg:width="2.188cm" svg:height="0.74cm" svg:x="5.296cm" svg:y="14.088cm" svg:viewBox="0 0 2189 741" draw:points="0,741 2189,741 2189,0 0,0">
          <text:p/>
        </draw:polygon>
        <draw:frame draw:style-name="gr8" draw:text-style-name="P9" draw:layer="layout" svg:width="5.146cm" svg:height="0.344cm" svg:x="7.535cm" svg:y="14.288cm">
          <draw:text-box>
            <text:p text:style-name="P3"><text:span text:style-name="T6">SAMPA PRODUTOS ELETRONICOS LTDA.</text:span></text:p>
          </draw:text-box>
        </draw:frame>
        <draw:polygon draw:style-name="gr7" draw:text-style-name="P8" draw:layer="layout" svg:width="1.697cm" svg:height="0.74cm" svg:x="3.599cm" svg:y="14.088cm" svg:viewBox="0 0 1698 741" draw:points="0,741 1698,741 1698,0 0,0">
          <text:p/>
        </draw:polygon>
        <draw:polygon draw:style-name="gr7" draw:text-style-name="P8" draw:layer="layout" svg:width="1.6cm" svg:height="0.74cm" svg:x="1.999cm" svg:y="14.088cm" svg:viewBox="0 0 1601 741" draw:points="0,741 1601,741 1601,0 0,0">
          <text:p/>
        </draw:polygon>
        <draw:frame draw:style-name="gr8" draw:text-style-name="P9" draw:layer="layout" svg:width="1.475cm" svg:height="0.344cm" svg:x="5.641cm" svg:y="14.288cm">
          <draw:text-box>
            <text:p text:style-name="P3"><text:span text:style-name="T6">07/08/2017</text:span></text:p>
          </draw:text-box>
        </draw:frame>
        <draw:polygon draw:style-name="gr7" draw:text-style-name="P8" draw:layer="layout" svg:width="1.5cm" svg:height="0.74cm" svg:x="0.499cm" svg:y="14.088cm" svg:viewBox="0 0 1501 741" draw:points="0,741 1501,741 1501,0 0,0">
          <text:p/>
        </draw:polygon>
        <draw:frame draw:style-name="gr8" draw:text-style-name="P9" draw:layer="layout" svg:width="0.629cm" svg:height="0.344cm" svg:x="2.491cm" svg:y="14.288cm">
          <draw:text-box>
            <text:p text:style-name="P3"><text:span text:style-name="T6">1248</text:span></text:p>
          </draw:text-box>
        </draw:frame>
        <draw:frame draw:style-name="gr8" draw:text-style-name="P9" draw:layer="layout" svg:width="0.315cm" svg:height="0.344cm" svg:x="1.095cm" svg:y="14.288cm">
          <draw:text-box>
            <text:p text:style-name="P3"><text:span text:style-name="T6">10</text:span></text:p>
          </draw:text-box>
        </draw:frame>
        <draw:frame draw:style-name="gr8" draw:text-style-name="P9" draw:layer="layout" svg:width="4.993cm" svg:height="0.344cm" svg:x="23.016cm" svg:y="14.937cm">
          <draw:text-box>
            <text:p text:style-name="P3"><text:span text:style-name="T6">6.2.2.1.1.01.04.03.004.002 - Serviço de</text:span></text:p>
          </draw:text-box>
        </draw:frame>
        <draw:frame draw:style-name="gr8" draw:text-style-name="P9" draw:layer="layout" svg:width="2.385cm" svg:height="0.344cm" svg:x="23.016cm" svg:y="15.278cm">
          <draw:text-box>
            <text:p text:style-name="P3"><text:span text:style-name="T6">Assessoria Contábil</text:span></text:p>
          </draw:text-box>
        </draw:frame>
        <draw:frame draw:style-name="gr8" draw:text-style-name="P9" draw:layer="layout" svg:width="0.629cm" svg:height="0.344cm" svg:x="21.19cm" svg:y="15.107cm">
          <draw:text-box>
            <text:p text:style-name="P3"><text:span text:style-name="T6">1256</text:span></text:p>
          </draw:text-box>
        </draw:frame>
        <draw:frame draw:style-name="gr8" draw:text-style-name="P9" draw:layer="layout" svg:width="1.704cm" svg:height="0.344cm" svg:x="18.822cm" svg:y="15.107cm">
          <draw:text-box>
            <text:p text:style-name="P3"><text:span text:style-name="T6">NOTA FISCAL</text:span></text:p>
          </draw:text-box>
        </draw:frame>
        <draw:frame draw:style-name="gr9" draw:text-style-name="P10" draw:layer="layout" svg:width="1.145cm" svg:height="0.352cm" svg:x="17.108cm" svg:y="15.102cm">
          <draw:text-box>
            <text:p text:style-name="P3"><text:span text:style-name="T7">3.200,00</text:span></text:p>
          </draw:text-box>
        </draw:frame>
        <draw:frame draw:style-name="gr8" draw:text-style-name="P9" draw:layer="layout" svg:width="0.281cm" svg:height="0.344cm" svg:x="15.91cm" svg:y="15.107cm">
          <draw:text-box>
            <text:p text:style-name="P3"><text:span text:style-name="T6">P</text:span></text:p>
          </draw:text-box>
        </draw:frame>
        <draw:frame draw:style-name="gr8" draw:text-style-name="P9" draw:layer="layout" svg:width="1.111cm" svg:height="0.344cm" svg:x="14.715cm" svg:y="15.107cm">
          <draw:text-box>
            <text:p text:style-name="P3"><text:span text:style-name="T6">3.200,00</text:span></text:p>
          </draw:text-box>
        </draw:frame>
        <draw:frame draw:style-name="gr8" draw:text-style-name="P9" draw:layer="layout" svg:width="5.84cm" svg:height="0.344cm" svg:x="7.535cm" svg:y="15.107cm">
          <draw:text-box>
            <text:p text:style-name="P3"><text:span text:style-name="T6">SIGMA ASSESSORIA E CONTABILIDADE LTDA.</text:span></text:p>
          </draw:text-box>
        </draw:frame>
        <draw:frame draw:style-name="gr8" draw:text-style-name="P9" draw:layer="layout" svg:width="1.475cm" svg:height="0.344cm" svg:x="5.641cm" svg:y="15.107cm">
          <draw:text-box>
            <text:p text:style-name="P3"><text:span text:style-name="T6">07/08/2017</text:span></text:p>
          </draw:text-box>
        </draw:frame>
        <draw:frame draw:style-name="gr8" draw:text-style-name="P9" draw:layer="layout" svg:width="0.629cm" svg:height="0.344cm" svg:x="2.491cm" svg:y="15.107cm">
          <draw:text-box>
            <text:p text:style-name="P3"><text:span text:style-name="T6">1251</text:span></text:p>
          </draw:text-box>
        </draw:frame>
        <draw:polygon draw:style-name="gr7" draw:text-style-name="P8" draw:layer="layout" svg:width="6.254cm" svg:height="0.635cm" svg:x="22.915cm" svg:y="15.726cm" svg:viewBox="0 0 6255 636" draw:points="0,636 6255,636 6255,0 0,0">
          <text:p/>
        </draw:polygon>
        <draw:frame draw:style-name="gr8" draw:text-style-name="P9" draw:layer="layout" svg:width="0.315cm" svg:height="0.344cm" svg:x="1.095cm" svg:y="15.107cm">
          <draw:text-box>
            <text:p text:style-name="P3"><text:span text:style-name="T6">11</text:span></text:p>
          </draw:text-box>
        </draw:frame>
        <draw:polygon draw:style-name="gr7" draw:text-style-name="P8" draw:layer="layout" svg:width="1.827cm" svg:height="0.635cm" svg:x="21.089cm" svg:y="15.726cm" svg:viewBox="0 0 1828 636" draw:points="0,636 1828,636 1828,0 0,0">
          <text:p/>
        </draw:polygon>
        <draw:frame draw:style-name="gr8" draw:text-style-name="P9" draw:layer="layout" svg:width="5.057cm" svg:height="0.344cm" svg:x="23.016cm" svg:y="15.874cm">
          <draw:text-box>
            <text:p text:style-name="P3"><text:span text:style-name="T6">6.2.2.1.1.01.04.03.012.004 - Transporte</text:span></text:p>
          </draw:text-box>
        </draw:frame>
        <draw:polygon draw:style-name="gr7" draw:text-style-name="P8" draw:layer="layout" svg:width="2.368cm" svg:height="0.635cm" svg:x="18.721cm" svg:y="15.726cm" svg:viewBox="0 0 2369 636" draw:points="0,636 2369,636 2369,0 0,0">
          <text:p/>
        </draw:polygon>
        <draw:frame draw:style-name="gr8" draw:text-style-name="P9" draw:layer="layout" svg:width="0.281cm" svg:height="0.344cm" svg:x="21.19cm" svg:y="15.874cm">
          <draw:text-box>
            <text:p text:style-name="P3"><text:span text:style-name="T6">3</text:span></text:p>
          </draw:text-box>
        </draw:frame>
        <draw:polygon draw:style-name="gr7" draw:text-style-name="P8" draw:layer="layout" svg:width="2.098cm" svg:height="0.635cm" svg:x="16.623cm" svg:y="15.726cm" svg:viewBox="0 0 2099 636" draw:points="0,636 2099,636 2099,0 0,0">
          <text:p/>
        </draw:polygon>
        <draw:frame draw:style-name="gr8" draw:text-style-name="P9" draw:layer="layout" svg:width="1.704cm" svg:height="0.344cm" svg:x="18.822cm" svg:y="15.874cm">
          <draw:text-box>
            <text:p text:style-name="P3"><text:span text:style-name="T6">NOTA FISCAL</text:span></text:p>
          </draw:text-box>
        </draw:frame>
        <draw:polygon draw:style-name="gr7" draw:text-style-name="P8" draw:layer="layout" svg:width="0.713cm" svg:height="0.635cm" svg:x="15.91cm" svg:y="15.726cm" svg:viewBox="0 0 714 636" draw:points="0,636 714,636 714,0 0,0">
          <text:p/>
        </draw:polygon>
        <draw:frame draw:style-name="gr9" draw:text-style-name="P10" draw:layer="layout" svg:width="0.895cm" svg:height="0.352cm" svg:x="17.232cm" svg:y="15.869cm">
          <draw:text-box>
            <text:p text:style-name="P3"><text:span text:style-name="T7">960,00</text:span></text:p>
          </draw:text-box>
        </draw:frame>
        <draw:polygon draw:style-name="gr7" draw:text-style-name="P8" draw:layer="layout" svg:width="2.065cm" svg:height="0.635cm" svg:x="13.845cm" svg:y="15.726cm" svg:viewBox="0 0 2066 636" draw:points="0,636 2066,636 2066,0 0,0">
          <text:p/>
        </draw:polygon>
        <draw:frame draw:style-name="gr8" draw:text-style-name="P9" draw:layer="layout" svg:width="0.281cm" svg:height="0.344cm" svg:x="15.91cm" svg:y="15.874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5.726cm" svg:viewBox="0 0 6362 636" draw:points="0,636 6362,636 6362,0 0,0">
          <text:p/>
        </draw:polygon>
        <draw:frame draw:style-name="gr8" draw:text-style-name="P9" draw:layer="layout" svg:width="0.87cm" svg:height="0.344cm" svg:x="14.954cm" svg:y="15.874cm">
          <draw:text-box>
            <text:p text:style-name="P3"><text:span text:style-name="T6">960,00</text:span></text:p>
          </draw:text-box>
        </draw:frame>
        <draw:polygon draw:style-name="gr7" draw:text-style-name="P8" draw:layer="layout" svg:width="2.188cm" svg:height="0.635cm" svg:x="5.296cm" svg:y="15.726cm" svg:viewBox="0 0 2189 636" draw:points="0,636 2189,636 2189,0 0,0">
          <text:p/>
        </draw:polygon>
        <draw:frame draw:style-name="gr8" draw:text-style-name="P9" draw:layer="layout" svg:width="2.652cm" svg:height="0.344cm" svg:x="7.535cm" svg:y="15.874cm">
          <draw:text-box>
            <text:p text:style-name="P3"><text:span text:style-name="T6">VALDINOR DE JESUS</text:span></text:p>
          </draw:text-box>
        </draw:frame>
        <draw:polygon draw:style-name="gr7" draw:text-style-name="P8" draw:layer="layout" svg:width="1.697cm" svg:height="0.635cm" svg:x="3.599cm" svg:y="15.726cm" svg:viewBox="0 0 1698 636" draw:points="0,636 1698,636 1698,0 0,0">
          <text:p/>
        </draw:polygon>
        <draw:polygon draw:style-name="gr7" draw:text-style-name="P8" draw:layer="layout" svg:width="1.6cm" svg:height="0.635cm" svg:x="1.999cm" svg:y="15.726cm" svg:viewBox="0 0 1601 636" draw:points="0,636 1601,636 1601,0 0,0">
          <text:p/>
        </draw:polygon>
        <draw:frame draw:style-name="gr8" draw:text-style-name="P9" draw:layer="layout" svg:width="1.475cm" svg:height="0.344cm" svg:x="5.641cm" svg:y="15.874cm">
          <draw:text-box>
            <text:p text:style-name="P3"><text:span text:style-name="T6">07/08/2017</text:span></text:p>
          </draw:text-box>
        </draw:frame>
        <draw:polygon draw:style-name="gr7" draw:text-style-name="P8" draw:layer="layout" svg:width="1.5cm" svg:height="0.635cm" svg:x="0.499cm" svg:y="15.726cm" svg:viewBox="0 0 1501 636" draw:points="0,636 1501,636 1501,0 0,0">
          <text:p/>
        </draw:polygon>
        <draw:frame draw:style-name="gr8" draw:text-style-name="P9" draw:layer="layout" svg:width="0.629cm" svg:height="0.344cm" svg:x="2.491cm" svg:y="15.874cm">
          <draw:text-box>
            <text:p text:style-name="P3"><text:span text:style-name="T6">1260</text:span></text:p>
          </draw:text-box>
        </draw:frame>
        <draw:frame draw:style-name="gr8" draw:text-style-name="P9" draw:layer="layout" svg:width="0.472cm" svg:height="0.344cm" svg:x="1.018cm" svg:y="15.874cm">
          <draw:text-box>
            <text:p text:style-name="P3"><text:span text:style-name="T6">160</text:span></text:p>
          </draw:text-box>
        </draw:frame>
        <draw:frame draw:style-name="gr8" draw:text-style-name="P9" draw:layer="layout" svg:width="5.048cm" svg:height="0.344cm" svg:x="23.016cm" svg:y="16.588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6.588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6.583cm">
          <draw:text-box>
            <text:p text:style-name="P3"><text:span text:style-name="T7">1,82</text:span></text:p>
          </draw:text-box>
        </draw:frame>
        <draw:frame draw:style-name="gr8" draw:text-style-name="P9" draw:layer="layout" svg:width="0.281cm" svg:height="0.344cm" svg:x="15.91cm" svg:y="16.588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6.588cm">
          <draw:text-box>
            <text:p text:style-name="P3"><text:span text:style-name="T6">1,82</text:span></text:p>
          </draw:text-box>
        </draw:frame>
        <draw:frame draw:style-name="gr8" draw:text-style-name="P9" draw:layer="layout" svg:width="3.689cm" svg:height="0.344cm" svg:x="7.535cm" svg:y="16.588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6.588cm">
          <draw:text-box>
            <text:p text:style-name="P3"><text:span text:style-name="T6">08/08/2017</text:span></text:p>
          </draw:text-box>
        </draw:frame>
        <draw:frame draw:style-name="gr8" draw:text-style-name="P9" draw:layer="layout" svg:width="0.629cm" svg:height="0.344cm" svg:x="2.491cm" svg:y="16.588cm">
          <draw:text-box>
            <text:p text:style-name="P3"><text:span text:style-name="T6">1315</text:span></text:p>
          </draw:text-box>
        </draw:frame>
        <draw:polygon draw:style-name="gr7" draw:text-style-name="P8" draw:layer="layout" svg:width="6.254cm" svg:height="0.635cm" svg:x="22.915cm" svg:y="17.155cm" svg:viewBox="0 0 6255 636" draw:points="0,636 6255,636 6255,0 0,0">
          <text:p/>
        </draw:polygon>
        <draw:frame draw:style-name="gr8" draw:text-style-name="P9" draw:layer="layout" svg:width="0.315cm" svg:height="0.344cm" svg:x="1.095cm" svg:y="16.588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7.155cm" svg:viewBox="0 0 1828 636" draw:points="0,636 1828,636 1828,0 0,0">
          <text:p/>
        </draw:polygon>
        <draw:polygon draw:style-name="gr7" draw:text-style-name="P8" draw:layer="layout" svg:width="2.368cm" svg:height="0.635cm" svg:x="18.721cm" svg:y="17.155cm" svg:viewBox="0 0 2369 636" draw:points="0,636 2369,636 2369,0 0,0">
          <text:p/>
        </draw:polygon>
        <draw:frame draw:style-name="gr8" draw:text-style-name="P9" draw:layer="layout" svg:width="5.048cm" svg:height="0.344cm" svg:x="23.016cm" svg:y="17.303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7.155cm" svg:viewBox="0 0 2099 636" draw:points="0,636 2099,636 2099,0 0,0">
          <text:p/>
        </draw:polygon>
        <draw:frame draw:style-name="gr8" draw:text-style-name="P9" draw:layer="layout" svg:width="2.047cm" svg:height="0.344cm" svg:x="18.822cm" svg:y="17.303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7.155cm" svg:viewBox="0 0 714 636" draw:points="0,636 714,636 714,0 0,0">
          <text:p/>
        </draw:polygon>
        <draw:frame draw:style-name="gr9" draw:text-style-name="P10" draw:layer="layout" svg:width="0.574cm" svg:height="0.352cm" svg:x="17.39cm" svg:y="17.298cm">
          <draw:text-box>
            <text:p text:style-name="P3"><text:span text:style-name="T7">0,46</text:span></text:p>
          </draw:text-box>
        </draw:frame>
        <draw:polygon draw:style-name="gr7" draw:text-style-name="P8" draw:layer="layout" svg:width="2.065cm" svg:height="0.635cm" svg:x="13.845cm" svg:y="17.155cm" svg:viewBox="0 0 2066 636" draw:points="0,636 2066,636 2066,0 0,0">
          <text:p/>
        </draw:polygon>
        <draw:frame draw:style-name="gr8" draw:text-style-name="P9" draw:layer="layout" svg:width="0.281cm" svg:height="0.344cm" svg:x="15.91cm" svg:y="17.303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7.155cm" svg:viewBox="0 0 6362 636" draw:points="0,636 6362,636 6362,0 0,0">
          <text:p/>
        </draw:polygon>
        <draw:frame draw:style-name="gr8" draw:text-style-name="P9" draw:layer="layout" svg:width="0.557cm" svg:height="0.344cm" svg:x="15.263cm" svg:y="17.303cm">
          <draw:text-box>
            <text:p text:style-name="P3"><text:span text:style-name="T6">0,46</text:span></text:p>
          </draw:text-box>
        </draw:frame>
        <draw:polygon draw:style-name="gr7" draw:text-style-name="P8" draw:layer="layout" svg:width="2.188cm" svg:height="0.635cm" svg:x="5.296cm" svg:y="17.155cm" svg:viewBox="0 0 2189 636" draw:points="0,636 2189,636 2189,0 0,0">
          <text:p/>
        </draw:polygon>
        <draw:frame draw:style-name="gr8" draw:text-style-name="P9" draw:layer="layout" svg:width="3.689cm" svg:height="0.344cm" svg:x="7.535cm" svg:y="17.303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7.155cm" svg:viewBox="0 0 1698 636" draw:points="0,636 1698,636 1698,0 0,0">
          <text:p/>
        </draw:polygon>
        <draw:polygon draw:style-name="gr7" draw:text-style-name="P8" draw:layer="layout" svg:width="1.6cm" svg:height="0.635cm" svg:x="1.999cm" svg:y="17.155cm" svg:viewBox="0 0 1601 636" draw:points="0,636 1601,636 1601,0 0,0">
          <text:p/>
        </draw:polygon>
        <draw:frame draw:style-name="gr8" draw:text-style-name="P9" draw:layer="layout" svg:width="1.475cm" svg:height="0.344cm" svg:x="5.641cm" svg:y="17.303cm">
          <draw:text-box>
            <text:p text:style-name="P3"><text:span text:style-name="T6">08/08/2017</text:span></text:p>
          </draw:text-box>
        </draw:frame>
        <draw:polygon draw:style-name="gr7" draw:text-style-name="P8" draw:layer="layout" svg:width="1.5cm" svg:height="0.635cm" svg:x="0.499cm" svg:y="17.155cm" svg:viewBox="0 0 1501 636" draw:points="0,636 1501,636 1501,0 0,0">
          <text:p/>
        </draw:polygon>
        <draw:frame draw:style-name="gr8" draw:text-style-name="P9" draw:layer="layout" svg:width="0.629cm" svg:height="0.344cm" svg:x="2.491cm" svg:y="17.303cm">
          <draw:text-box>
            <text:p text:style-name="P3"><text:span text:style-name="T6">1316</text:span></text:p>
          </draw:text-box>
        </draw:frame>
        <draw:frame draw:style-name="gr8" draw:text-style-name="P9" draw:layer="layout" svg:width="0.315cm" svg:height="0.344cm" svg:x="1.095cm" svg:y="17.303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8.017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8.017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734cm" svg:height="0.352cm" svg:x="17.311cm" svg:y="18.012cm">
          <draw:text-box>
            <text:p text:style-name="P3"><text:span text:style-name="T7">19,62</text:span></text:p>
          </draw:text-box>
        </draw:frame>
        <draw:frame draw:style-name="gr8" draw:text-style-name="P9" draw:layer="layout" svg:width="0.281cm" svg:height="0.344cm" svg:x="15.91cm" svg:y="18.017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18.017cm">
          <draw:text-box>
            <text:p text:style-name="P3"><text:span text:style-name="T6">19,62</text:span></text:p>
          </draw:text-box>
        </draw:frame>
        <draw:frame draw:style-name="gr8" draw:text-style-name="P9" draw:layer="layout" svg:width="3.689cm" svg:height="0.344cm" svg:x="7.535cm" svg:y="18.017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8.017cm">
          <draw:text-box>
            <text:p text:style-name="P3"><text:span text:style-name="T6">08/08/2017</text:span></text:p>
          </draw:text-box>
        </draw:frame>
        <draw:frame draw:style-name="gr8" draw:text-style-name="P9" draw:layer="layout" svg:width="0.629cm" svg:height="0.344cm" svg:x="2.491cm" svg:y="18.017cm">
          <draw:text-box>
            <text:p text:style-name="P3"><text:span text:style-name="T6">1317</text:span></text:p>
          </draw:text-box>
        </draw:frame>
        <draw:polygon draw:style-name="gr7" draw:text-style-name="P8" draw:layer="layout" svg:width="6.254cm" svg:height="0.635cm" svg:x="22.915cm" svg:y="18.584cm" svg:viewBox="0 0 6255 636" draw:points="0,636 6255,636 6255,0 0,0">
          <text:p/>
        </draw:polygon>
        <draw:frame draw:style-name="gr8" draw:text-style-name="P9" draw:layer="layout" svg:width="0.315cm" svg:height="0.344cm" svg:x="1.095cm" svg:y="18.017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8.584cm" svg:viewBox="0 0 1828 636" draw:points="0,636 1828,636 1828,0 0,0">
          <text:p/>
        </draw:polygon>
        <draw:polygon draw:style-name="gr7" draw:text-style-name="P8" draw:layer="layout" svg:width="2.368cm" svg:height="0.635cm" svg:x="18.721cm" svg:y="18.584cm" svg:viewBox="0 0 2369 636" draw:points="0,636 2369,636 2369,0 0,0">
          <text:p/>
        </draw:polygon>
        <draw:frame draw:style-name="gr8" draw:text-style-name="P9" draw:layer="layout" svg:width="5.048cm" svg:height="0.344cm" svg:x="23.016cm" svg:y="18.732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8.584cm" svg:viewBox="0 0 2099 636" draw:points="0,636 2099,636 2099,0 0,0">
          <text:p/>
        </draw:polygon>
        <draw:frame draw:style-name="gr8" draw:text-style-name="P9" draw:layer="layout" svg:width="2.047cm" svg:height="0.344cm" svg:x="18.822cm" svg:y="18.732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8.584cm" svg:viewBox="0 0 714 636" draw:points="0,636 714,636 714,0 0,0">
          <text:p/>
        </draw:polygon>
        <draw:frame draw:style-name="gr9" draw:text-style-name="P10" draw:layer="layout" svg:width="0.574cm" svg:height="0.352cm" svg:x="17.39cm" svg:y="18.726cm">
          <draw:text-box>
            <text:p text:style-name="P3"><text:span text:style-name="T7">6,21</text:span></text:p>
          </draw:text-box>
        </draw:frame>
        <draw:polygon draw:style-name="gr7" draw:text-style-name="P8" draw:layer="layout" svg:width="2.065cm" svg:height="0.635cm" svg:x="13.845cm" svg:y="18.584cm" svg:viewBox="0 0 2066 636" draw:points="0,636 2066,636 2066,0 0,0">
          <text:p/>
        </draw:polygon>
        <draw:frame draw:style-name="gr8" draw:text-style-name="P9" draw:layer="layout" svg:width="0.281cm" svg:height="0.344cm" svg:x="15.91cm" svg:y="18.732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8.584cm" svg:viewBox="0 0 6362 636" draw:points="0,636 6362,636 6362,0 0,0">
          <text:p/>
        </draw:polygon>
        <draw:frame draw:style-name="gr8" draw:text-style-name="P9" draw:layer="layout" svg:width="0.557cm" svg:height="0.344cm" svg:x="15.263cm" svg:y="18.732cm">
          <draw:text-box>
            <text:p text:style-name="P3"><text:span text:style-name="T6">6,21</text:span></text:p>
          </draw:text-box>
        </draw:frame>
        <draw:polygon draw:style-name="gr7" draw:text-style-name="P8" draw:layer="layout" svg:width="2.188cm" svg:height="0.635cm" svg:x="5.296cm" svg:y="18.584cm" svg:viewBox="0 0 2189 636" draw:points="0,636 2189,636 2189,0 0,0">
          <text:p/>
        </draw:polygon>
        <draw:frame draw:style-name="gr8" draw:text-style-name="P9" draw:layer="layout" svg:width="3.689cm" svg:height="0.344cm" svg:x="7.535cm" svg:y="18.732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8.584cm" svg:viewBox="0 0 1698 636" draw:points="0,636 1698,636 1698,0 0,0">
          <text:p/>
        </draw:polygon>
        <draw:polygon draw:style-name="gr7" draw:text-style-name="P8" draw:layer="layout" svg:width="1.6cm" svg:height="0.635cm" svg:x="1.999cm" svg:y="18.584cm" svg:viewBox="0 0 1601 636" draw:points="0,636 1601,636 1601,0 0,0">
          <text:p/>
        </draw:polygon>
        <draw:frame draw:style-name="gr8" draw:text-style-name="P9" draw:layer="layout" svg:width="1.475cm" svg:height="0.344cm" svg:x="5.641cm" svg:y="18.732cm">
          <draw:text-box>
            <text:p text:style-name="P3"><text:span text:style-name="T6">08/08/2017</text:span></text:p>
          </draw:text-box>
        </draw:frame>
        <draw:polygon draw:style-name="gr7" draw:text-style-name="P8" draw:layer="layout" svg:width="1.5cm" svg:height="0.635cm" svg:x="0.499cm" svg:y="18.584cm" svg:viewBox="0 0 1501 636" draw:points="0,636 1501,636 1501,0 0,0">
          <text:p/>
        </draw:polygon>
        <draw:frame draw:style-name="gr8" draw:text-style-name="P9" draw:layer="layout" svg:width="0.629cm" svg:height="0.344cm" svg:x="2.491cm" svg:y="18.732cm">
          <draw:text-box>
            <text:p text:style-name="P3"><text:span text:style-name="T6">1319</text:span></text:p>
          </draw:text-box>
        </draw:frame>
        <draw:frame draw:style-name="gr8" draw:text-style-name="P9" draw:layer="layout" svg:width="0.315cm" svg:height="0.344cm" svg:x="1.095cm" svg:y="18.732cm">
          <draw:text-box>
            <text:p text:style-name="P3"><text:span text:style-name="T6">27</text:span></text:p>
          </draw:text-box>
        </draw:frame>
        <draw:frame draw:style-name="gr3" draw:text-style-name="P4" draw:layer="layout" svg:width="1.645cm" svg:height="0.416cm" svg:x="27.48cm" svg:y="19.304cm">
          <draw:text-box>
            <text:p text:style-name="P3"><text:span text:style-name="T8">Página:2/8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0" draw:text-style-name="P11" draw:layer="layout" svg:width="28.67cm" svg:height="0.19cm" svg:x="0.499cm" svg:y="1.509cm" svg:viewBox="0 0 28671 191" draw:points="0,191 28671,191 28671,0 0,0">
          <text:p/>
        </draw:polygon>
        <draw:polygon draw:style-name="gr2" draw:text-style-name="P2" draw:layer="layout" svg:width="28.67cm" svg:height="0.635cm" svg:x="0.499cm" svg:y="1.813cm" svg:viewBox="0 0 28671 636" draw:points="0,636 28671,636 28671,0 0,0">
          <text:p/>
        </draw:polygon>
        <draw:polygon draw:style-name="gr2" draw:text-style-name="P2" draw:layer="layout" svg:width="1.5cm" svg:height="0.584cm" svg:x="0.499cm" svg:y="1.813cm" svg:viewBox="0 0 1501 585" draw:points="0,585 1501,585 1501,0 0,0">
          <text:p/>
        </draw:polygon>
        <draw:frame draw:style-name="gr5" draw:text-style-name="P6" draw:layer="layout" svg:width="6.492cm" svg:height="0.767cm" svg:x="0.5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6cm" svg:height="0.584cm" svg:x="1.999cm" svg:y="1.813cm" svg:viewBox="0 0 1601 585" draw:points="0,585 1601,585 1601,0 0,0">
          <text:p/>
        </draw:polygon>
        <draw:frame draw:style-name="gr3" draw:text-style-name="P4" draw:layer="layout" svg:width="1.331cm" svg:height="0.416cm" svg:x="0.581cm" svg:y="1.898cm">
          <draw:text-box>
            <text:p text:style-name="P3"><text:span text:style-name="T1">N. Emp.</text:span></text:p>
          </draw:text-box>
        </draw:frame>
        <draw:polygon draw:style-name="gr2" draw:text-style-name="P2" draw:layer="layout" svg:width="2.188cm" svg:height="0.584cm" svg:x="5.296cm" svg:y="1.813cm" svg:viewBox="0 0 2189 585" draw:points="0,585 2189,585 2189,0 0,0">
          <text:p/>
        </draw:polygon>
        <draw:frame draw:style-name="gr3" draw:text-style-name="P4" draw:layer="layout" svg:width="1.424cm" svg:height="0.416cm" svg:x="2.083cm" svg:y="1.898cm">
          <draw:text-box>
            <text:p text:style-name="P3"><text:span text:style-name="T1">N. Baixa</text:span></text:p>
          </draw:text-box>
        </draw:frame>
        <draw:polygon draw:style-name="gr2" draw:text-style-name="P2" draw:layer="layout" svg:width="6.81cm" svg:height="0.584cm" svg:x="7.484cm" svg:y="1.813cm" svg:viewBox="0 0 6811 585" draw:points="0,585 6811,585 6811,0 0,0">
          <text:p/>
        </draw:polygon>
        <draw:frame draw:style-name="gr3" draw:text-style-name="P4" draw:layer="layout" svg:width="1.708cm" svg:height="0.416cm" svg:x="5.534cm" svg:y="1.898cm">
          <draw:text-box>
            <text:p text:style-name="P3"><text:span text:style-name="T1">Data Pgto</text:span></text:p>
          </draw:text-box>
        </draw:frame>
        <draw:polygon draw:style-name="gr2" draw:text-style-name="P2" draw:layer="layout" svg:width="2.277cm" svg:height="0.584cm" svg:x="14.294cm" svg:y="1.813cm" svg:viewBox="0 0 2278 585" draw:points="0,585 2278,585 2278,0 0,0">
          <text:p/>
        </draw:polygon>
        <draw:frame draw:style-name="gr3" draw:text-style-name="P4" draw:layer="layout" svg:width="1.877cm" svg:height="0.416cm" svg:x="7.595cm" svg:y="1.898cm">
          <draw:text-box>
            <text:p text:style-name="P3"><text:span text:style-name="T1">Favorecido</text:span></text:p>
          </draw:text-box>
        </draw:frame>
        <draw:polygon draw:style-name="gr2" draw:text-style-name="P2" draw:layer="layout" svg:width="1.827cm" svg:height="0.584cm" svg:x="21.089cm" svg:y="1.813cm" svg:viewBox="0 0 1828 585" draw:points="0,585 1828,585 1828,0 0,0">
          <text:p/>
        </draw:polygon>
        <draw:frame draw:style-name="gr3" draw:text-style-name="P4" draw:layer="layout" svg:width="0.899cm" svg:height="0.416cm" svg:x="15.568cm" svg:y="1.898cm">
          <draw:text-box>
            <text:p text:style-name="P3"><text:span text:style-name="T1">Valor</text:span></text:p>
          </draw:text-box>
        </draw:frame>
        <draw:polygon draw:style-name="gr2" draw:text-style-name="P2" draw:layer="layout" svg:width="1.697cm" svg:height="0.584cm" svg:x="3.599cm" svg:y="1.813cm" svg:viewBox="0 0 1698 585" draw:points="0,585 1698,585 1698,0 0,0">
          <text:p/>
        </draw:polygon>
        <draw:frame draw:style-name="gr3" draw:text-style-name="P4" draw:layer="layout" svg:width="1.374cm" svg:height="0.416cm" svg:x="21.2cm" svg:y="1.898cm">
          <draw:text-box>
            <text:p text:style-name="P3"><text:span text:style-name="T1">Número</text:span></text:p>
          </draw:text-box>
        </draw:frame>
        <draw:polygon draw:style-name="gr2" draw:text-style-name="P2" draw:layer="layout" svg:width="2.366cm" svg:height="0.584cm" svg:x="18.723cm" svg:y="1.813cm" svg:viewBox="0 0 2367 585" draw:points="0,585 2367,585 2367,0 0,0">
          <text:p/>
        </draw:polygon>
        <draw:frame draw:style-name="gr3" draw:text-style-name="P4" draw:layer="layout" svg:width="1.539cm" svg:height="0.416cm" svg:x="3.65cm" svg:y="1.898cm">
          <draw:text-box>
            <text:p text:style-name="P3"><text:span text:style-name="T1">Processo</text:span></text:p>
          </draw:text-box>
        </draw:frame>
        <draw:polygon draw:style-name="gr2" draw:text-style-name="P2" draw:layer="layout" svg:width="6.254cm" svg:height="0.584cm" svg:x="22.915cm" svg:y="1.813cm" svg:viewBox="0 0 6255 585" draw:points="0,585 6255,585 6255,0 0,0">
          <text:p/>
        </draw:polygon>
        <draw:frame draw:style-name="gr3" draw:text-style-name="P4" draw:layer="layout" svg:width="1.979cm" svg:height="0.416cm" svg:x="18.824cm" svg:y="1.898cm">
          <draw:text-box>
            <text:p text:style-name="P3"><text:span text:style-name="T1">Documento</text:span></text:p>
          </draw:text-box>
        </draw:frame>
        <draw:polygon draw:style-name="gr2" draw:text-style-name="P2" draw:layer="layout" svg:width="2.146cm" svg:height="0.584cm" svg:x="16.571cm" svg:y="1.813cm" svg:viewBox="0 0 2147 585" draw:points="0,585 2147,585 2147,0 0,0">
          <text:p/>
        </draw:polygon>
        <draw:frame draw:style-name="gr3" draw:text-style-name="P4" draw:layer="layout" svg:width="1.01cm" svg:height="0.416cm" svg:x="23.026cm" svg:y="1.898cm">
          <draw:text-box>
            <text:p text:style-name="P3"><text:span text:style-name="T1">Conta</text:span></text:p>
          </draw:text-box>
        </draw:frame>
        <draw:frame draw:style-name="gr3" draw:text-style-name="P4" draw:layer="layout" svg:width="1.619cm" svg:height="0.416cm" svg:x="16.989cm" svg:y="1.898cm">
          <draw:text-box>
            <text:p text:style-name="P3"><text:span text:style-name="T1">Valor Liq.</text:span></text:p>
          </draw:text-box>
        </draw:frame>
        <draw:frame draw:style-name="gr3" draw:text-style-name="P4" draw:layer="layout" svg:width="5.268cm" svg:height="0.416cm" svg:x="23.838cm" svg:y="0.493cm">
          <draw:text-box>
            <text:p text:style-name="P3"><text:span text:style-name="T5">Período: 01/08/2017 a 31/08/2017</text:span></text:p>
          </draw:text-box>
        </draw:frame>
        <draw:frame draw:style-name="gr8" draw:text-style-name="P9" draw:layer="layout" svg:width="5.048cm" svg:height="0.344cm" svg:x="23.016cm" svg:y="2.595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2.595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734cm" svg:height="0.352cm" svg:x="17.311cm" svg:y="2.59cm">
          <draw:text-box>
            <text:p text:style-name="P3"><text:span text:style-name="T7">24,84</text:span></text:p>
          </draw:text-box>
        </draw:frame>
        <draw:frame draw:style-name="gr8" draw:text-style-name="P9" draw:layer="layout" svg:width="0.281cm" svg:height="0.344cm" svg:x="15.91cm" svg:y="2.595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2.595cm">
          <draw:text-box>
            <text:p text:style-name="P3"><text:span text:style-name="T6">24,84</text:span></text:p>
          </draw:text-box>
        </draw:frame>
        <draw:frame draw:style-name="gr8" draw:text-style-name="P9" draw:layer="layout" svg:width="3.689cm" svg:height="0.344cm" svg:x="7.535cm" svg:y="2.595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2.595cm">
          <draw:text-box>
            <text:p text:style-name="P3"><text:span text:style-name="T6">08/08/2017</text:span></text:p>
          </draw:text-box>
        </draw:frame>
        <draw:frame draw:style-name="gr8" draw:text-style-name="P9" draw:layer="layout" svg:width="0.629cm" svg:height="0.344cm" svg:x="2.491cm" svg:y="2.595cm">
          <draw:text-box>
            <text:p text:style-name="P3"><text:span text:style-name="T6">1320</text:span></text:p>
          </draw:text-box>
        </draw:frame>
        <draw:polygon draw:style-name="gr7" draw:text-style-name="P8" draw:layer="layout" svg:width="6.254cm" svg:height="0.635cm" svg:x="22.915cm" svg:y="3.162cm" svg:viewBox="0 0 6255 636" draw:points="0,636 6255,636 6255,0 0,0">
          <text:p/>
        </draw:polygon>
        <draw:frame draw:style-name="gr8" draw:text-style-name="P9" draw:layer="layout" svg:width="0.315cm" svg:height="0.344cm" svg:x="1.095cm" svg:y="2.595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3.162cm" svg:viewBox="0 0 1828 636" draw:points="0,636 1828,636 1828,0 0,0">
          <text:p/>
        </draw:polygon>
        <draw:polygon draw:style-name="gr7" draw:text-style-name="P8" draw:layer="layout" svg:width="2.368cm" svg:height="0.635cm" svg:x="18.721cm" svg:y="3.162cm" svg:viewBox="0 0 2369 636" draw:points="0,636 2369,636 2369,0 0,0">
          <text:p/>
        </draw:polygon>
        <draw:frame draw:style-name="gr8" draw:text-style-name="P9" draw:layer="layout" svg:width="5.048cm" svg:height="0.344cm" svg:x="23.016cm" svg:y="3.31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3.162cm" svg:viewBox="0 0 2099 636" draw:points="0,636 2099,636 2099,0 0,0">
          <text:p/>
        </draw:polygon>
        <draw:frame draw:style-name="gr8" draw:text-style-name="P9" draw:layer="layout" svg:width="2.047cm" svg:height="0.344cm" svg:x="18.822cm" svg:y="3.31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3.162cm" svg:viewBox="0 0 714 636" draw:points="0,636 714,636 714,0 0,0">
          <text:p/>
        </draw:polygon>
        <draw:frame draw:style-name="gr9" draw:text-style-name="P10" draw:layer="layout" svg:width="0.574cm" svg:height="0.352cm" svg:x="17.39cm" svg:y="3.304cm">
          <draw:text-box>
            <text:p text:style-name="P3"><text:span text:style-name="T7">3,02</text:span></text:p>
          </draw:text-box>
        </draw:frame>
        <draw:polygon draw:style-name="gr7" draw:text-style-name="P8" draw:layer="layout" svg:width="2.065cm" svg:height="0.635cm" svg:x="13.845cm" svg:y="3.162cm" svg:viewBox="0 0 2066 636" draw:points="0,636 2066,636 2066,0 0,0">
          <text:p/>
        </draw:polygon>
        <draw:frame draw:style-name="gr8" draw:text-style-name="P9" draw:layer="layout" svg:width="0.281cm" svg:height="0.344cm" svg:x="15.91cm" svg:y="3.31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3.162cm" svg:viewBox="0 0 6362 636" draw:points="0,636 6362,636 6362,0 0,0">
          <text:p/>
        </draw:polygon>
        <draw:frame draw:style-name="gr8" draw:text-style-name="P9" draw:layer="layout" svg:width="0.557cm" svg:height="0.344cm" svg:x="15.263cm" svg:y="3.31cm">
          <draw:text-box>
            <text:p text:style-name="P3"><text:span text:style-name="T6">3,02</text:span></text:p>
          </draw:text-box>
        </draw:frame>
        <draw:polygon draw:style-name="gr7" draw:text-style-name="P8" draw:layer="layout" svg:width="2.188cm" svg:height="0.635cm" svg:x="5.296cm" svg:y="3.162cm" svg:viewBox="0 0 2189 636" draw:points="0,636 2189,636 2189,0 0,0">
          <text:p/>
        </draw:polygon>
        <draw:frame draw:style-name="gr8" draw:text-style-name="P9" draw:layer="layout" svg:width="3.689cm" svg:height="0.344cm" svg:x="7.535cm" svg:y="3.31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3.162cm" svg:viewBox="0 0 1698 636" draw:points="0,636 1698,636 1698,0 0,0">
          <text:p/>
        </draw:polygon>
        <draw:polygon draw:style-name="gr7" draw:text-style-name="P8" draw:layer="layout" svg:width="1.6cm" svg:height="0.635cm" svg:x="1.999cm" svg:y="3.162cm" svg:viewBox="0 0 1601 636" draw:points="0,636 1601,636 1601,0 0,0">
          <text:p/>
        </draw:polygon>
        <draw:frame draw:style-name="gr8" draw:text-style-name="P9" draw:layer="layout" svg:width="1.475cm" svg:height="0.344cm" svg:x="5.641cm" svg:y="3.31cm">
          <draw:text-box>
            <text:p text:style-name="P3"><text:span text:style-name="T6">09/08/2017</text:span></text:p>
          </draw:text-box>
        </draw:frame>
        <draw:polygon draw:style-name="gr7" draw:text-style-name="P8" draw:layer="layout" svg:width="1.5cm" svg:height="0.635cm" svg:x="0.499cm" svg:y="3.162cm" svg:viewBox="0 0 1501 636" draw:points="0,636 1501,636 1501,0 0,0">
          <text:p/>
        </draw:polygon>
        <draw:frame draw:style-name="gr8" draw:text-style-name="P9" draw:layer="layout" svg:width="0.629cm" svg:height="0.344cm" svg:x="2.491cm" svg:y="3.31cm">
          <draw:text-box>
            <text:p text:style-name="P3"><text:span text:style-name="T6">1322</text:span></text:p>
          </draw:text-box>
        </draw:frame>
        <draw:frame draw:style-name="gr8" draw:text-style-name="P9" draw:layer="layout" svg:width="0.315cm" svg:height="0.344cm" svg:x="1.095cm" svg:y="3.31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4.024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4.024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4.019cm">
          <draw:text-box>
            <text:p text:style-name="P3"><text:span text:style-name="T7">5,45</text:span></text:p>
          </draw:text-box>
        </draw:frame>
        <draw:frame draw:style-name="gr8" draw:text-style-name="P9" draw:layer="layout" svg:width="0.281cm" svg:height="0.344cm" svg:x="15.91cm" svg:y="4.024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4.024cm">
          <draw:text-box>
            <text:p text:style-name="P3"><text:span text:style-name="T6">5,45</text:span></text:p>
          </draw:text-box>
        </draw:frame>
        <draw:frame draw:style-name="gr8" draw:text-style-name="P9" draw:layer="layout" svg:width="3.689cm" svg:height="0.344cm" svg:x="7.535cm" svg:y="4.024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4.024cm">
          <draw:text-box>
            <text:p text:style-name="P3"><text:span text:style-name="T6">09/08/2017</text:span></text:p>
          </draw:text-box>
        </draw:frame>
        <draw:frame draw:style-name="gr8" draw:text-style-name="P9" draw:layer="layout" svg:width="0.629cm" svg:height="0.344cm" svg:x="2.491cm" svg:y="4.024cm">
          <draw:text-box>
            <text:p text:style-name="P3"><text:span text:style-name="T6">1323</text:span></text:p>
          </draw:text-box>
        </draw:frame>
        <draw:polygon draw:style-name="gr7" draw:text-style-name="P8" draw:layer="layout" svg:width="6.254cm" svg:height="0.635cm" svg:x="22.915cm" svg:y="4.591cm" svg:viewBox="0 0 6255 636" draw:points="0,636 6255,636 6255,0 0,0">
          <text:p/>
        </draw:polygon>
        <draw:frame draw:style-name="gr8" draw:text-style-name="P9" draw:layer="layout" svg:width="0.315cm" svg:height="0.344cm" svg:x="1.095cm" svg:y="4.024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4.591cm" svg:viewBox="0 0 1828 636" draw:points="0,636 1828,636 1828,0 0,0">
          <text:p/>
        </draw:polygon>
        <draw:polygon draw:style-name="gr7" draw:text-style-name="P8" draw:layer="layout" svg:width="2.368cm" svg:height="0.635cm" svg:x="18.721cm" svg:y="4.591cm" svg:viewBox="0 0 2369 636" draw:points="0,636 2369,636 2369,0 0,0">
          <text:p/>
        </draw:polygon>
        <draw:frame draw:style-name="gr8" draw:text-style-name="P9" draw:layer="layout" svg:width="5.048cm" svg:height="0.344cm" svg:x="23.016cm" svg:y="4.739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4.591cm" svg:viewBox="0 0 2099 636" draw:points="0,636 2099,636 2099,0 0,0">
          <text:p/>
        </draw:polygon>
        <draw:frame draw:style-name="gr8" draw:text-style-name="P9" draw:layer="layout" svg:width="2.047cm" svg:height="0.344cm" svg:x="18.822cm" svg:y="4.739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4.591cm" svg:viewBox="0 0 714 636" draw:points="0,636 714,636 714,0 0,0">
          <text:p/>
        </draw:polygon>
        <draw:frame draw:style-name="gr9" draw:text-style-name="P10" draw:layer="layout" svg:width="0.734cm" svg:height="0.352cm" svg:x="17.311cm" svg:y="4.733cm">
          <draw:text-box>
            <text:p text:style-name="P3"><text:span text:style-name="T7">10,35</text:span></text:p>
          </draw:text-box>
        </draw:frame>
        <draw:polygon draw:style-name="gr7" draw:text-style-name="P8" draw:layer="layout" svg:width="2.065cm" svg:height="0.635cm" svg:x="13.845cm" svg:y="4.591cm" svg:viewBox="0 0 2066 636" draw:points="0,636 2066,636 2066,0 0,0">
          <text:p/>
        </draw:polygon>
        <draw:frame draw:style-name="gr8" draw:text-style-name="P9" draw:layer="layout" svg:width="0.281cm" svg:height="0.344cm" svg:x="15.91cm" svg:y="4.739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4.591cm" svg:viewBox="0 0 6362 636" draw:points="0,636 6362,636 6362,0 0,0">
          <text:p/>
        </draw:polygon>
        <draw:frame draw:style-name="gr8" draw:text-style-name="P9" draw:layer="layout" svg:width="0.713cm" svg:height="0.344cm" svg:x="15.108cm" svg:y="4.739cm">
          <draw:text-box>
            <text:p text:style-name="P3"><text:span text:style-name="T6">10,35</text:span></text:p>
          </draw:text-box>
        </draw:frame>
        <draw:polygon draw:style-name="gr7" draw:text-style-name="P8" draw:layer="layout" svg:width="2.188cm" svg:height="0.635cm" svg:x="5.296cm" svg:y="4.591cm" svg:viewBox="0 0 2189 636" draw:points="0,636 2189,636 2189,0 0,0">
          <text:p/>
        </draw:polygon>
        <draw:frame draw:style-name="gr8" draw:text-style-name="P9" draw:layer="layout" svg:width="3.689cm" svg:height="0.344cm" svg:x="7.535cm" svg:y="4.739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4.591cm" svg:viewBox="0 0 1698 636" draw:points="0,636 1698,636 1698,0 0,0">
          <text:p/>
        </draw:polygon>
        <draw:polygon draw:style-name="gr7" draw:text-style-name="P8" draw:layer="layout" svg:width="1.6cm" svg:height="0.635cm" svg:x="1.999cm" svg:y="4.591cm" svg:viewBox="0 0 1601 636" draw:points="0,636 1601,636 1601,0 0,0">
          <text:p/>
        </draw:polygon>
        <draw:frame draw:style-name="gr8" draw:text-style-name="P9" draw:layer="layout" svg:width="1.475cm" svg:height="0.344cm" svg:x="5.641cm" svg:y="4.739cm">
          <draw:text-box>
            <text:p text:style-name="P3"><text:span text:style-name="T6">09/08/2017</text:span></text:p>
          </draw:text-box>
        </draw:frame>
        <draw:polygon draw:style-name="gr7" draw:text-style-name="P8" draw:layer="layout" svg:width="1.5cm" svg:height="0.635cm" svg:x="0.499cm" svg:y="4.591cm" svg:viewBox="0 0 1501 636" draw:points="0,636 1501,636 1501,0 0,0">
          <text:p/>
        </draw:polygon>
        <draw:frame draw:style-name="gr8" draw:text-style-name="P9" draw:layer="layout" svg:width="0.629cm" svg:height="0.344cm" svg:x="2.491cm" svg:y="4.739cm">
          <draw:text-box>
            <text:p text:style-name="P3"><text:span text:style-name="T6">1324</text:span></text:p>
          </draw:text-box>
        </draw:frame>
        <draw:frame draw:style-name="gr8" draw:text-style-name="P9" draw:layer="layout" svg:width="0.315cm" svg:height="0.344cm" svg:x="1.095cm" svg:y="4.739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5.453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5.453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5.448cm">
          <draw:text-box>
            <text:p text:style-name="P3"><text:span text:style-name="T7">2,07</text:span></text:p>
          </draw:text-box>
        </draw:frame>
        <draw:frame draw:style-name="gr8" draw:text-style-name="P9" draw:layer="layout" svg:width="0.281cm" svg:height="0.344cm" svg:x="15.91cm" svg:y="5.453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5.453cm">
          <draw:text-box>
            <text:p text:style-name="P3"><text:span text:style-name="T6">2,07</text:span></text:p>
          </draw:text-box>
        </draw:frame>
        <draw:frame draw:style-name="gr8" draw:text-style-name="P9" draw:layer="layout" svg:width="3.689cm" svg:height="0.344cm" svg:x="7.535cm" svg:y="5.453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5.453cm">
          <draw:text-box>
            <text:p text:style-name="P3"><text:span text:style-name="T6">09/08/2017</text:span></text:p>
          </draw:text-box>
        </draw:frame>
        <draw:frame draw:style-name="gr8" draw:text-style-name="P9" draw:layer="layout" svg:width="0.629cm" svg:height="0.344cm" svg:x="2.491cm" svg:y="5.453cm">
          <draw:text-box>
            <text:p text:style-name="P3"><text:span text:style-name="T6">1325</text:span></text:p>
          </draw:text-box>
        </draw:frame>
        <draw:polygon draw:style-name="gr7" draw:text-style-name="P8" draw:layer="layout" svg:width="6.254cm" svg:height="0.635cm" svg:x="22.915cm" svg:y="6.019cm" svg:viewBox="0 0 6255 636" draw:points="0,636 6255,636 6255,0 0,0">
          <text:p/>
        </draw:polygon>
        <draw:frame draw:style-name="gr8" draw:text-style-name="P9" draw:layer="layout" svg:width="0.315cm" svg:height="0.344cm" svg:x="1.095cm" svg:y="5.453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6.019cm" svg:viewBox="0 0 1828 636" draw:points="0,636 1828,636 1828,0 0,0">
          <text:p/>
        </draw:polygon>
        <draw:polygon draw:style-name="gr7" draw:text-style-name="P8" draw:layer="layout" svg:width="2.368cm" svg:height="0.635cm" svg:x="18.721cm" svg:y="6.019cm" svg:viewBox="0 0 2369 636" draw:points="0,636 2369,636 2369,0 0,0">
          <text:p/>
        </draw:polygon>
        <draw:frame draw:style-name="gr8" draw:text-style-name="P9" draw:layer="layout" svg:width="5.048cm" svg:height="0.344cm" svg:x="23.016cm" svg:y="6.167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6.019cm" svg:viewBox="0 0 2099 636" draw:points="0,636 2099,636 2099,0 0,0">
          <text:p/>
        </draw:polygon>
        <draw:frame draw:style-name="gr8" draw:text-style-name="P9" draw:layer="layout" svg:width="2.047cm" svg:height="0.344cm" svg:x="18.822cm" svg:y="6.167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6.019cm" svg:viewBox="0 0 714 636" draw:points="0,636 714,636 714,0 0,0">
          <text:p/>
        </draw:polygon>
        <draw:frame draw:style-name="gr9" draw:text-style-name="P10" draw:layer="layout" svg:width="0.574cm" svg:height="0.352cm" svg:x="17.39cm" svg:y="6.162cm">
          <draw:text-box>
            <text:p text:style-name="P3"><text:span text:style-name="T7">1,82</text:span></text:p>
          </draw:text-box>
        </draw:frame>
        <draw:polygon draw:style-name="gr7" draw:text-style-name="P8" draw:layer="layout" svg:width="2.065cm" svg:height="0.635cm" svg:x="13.845cm" svg:y="6.019cm" svg:viewBox="0 0 2066 636" draw:points="0,636 2066,636 2066,0 0,0">
          <text:p/>
        </draw:polygon>
        <draw:frame draw:style-name="gr8" draw:text-style-name="P9" draw:layer="layout" svg:width="0.281cm" svg:height="0.344cm" svg:x="15.91cm" svg:y="6.167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6.019cm" svg:viewBox="0 0 6362 636" draw:points="0,636 6362,636 6362,0 0,0">
          <text:p/>
        </draw:polygon>
        <draw:frame draw:style-name="gr8" draw:text-style-name="P9" draw:layer="layout" svg:width="0.557cm" svg:height="0.344cm" svg:x="15.263cm" svg:y="6.167cm">
          <draw:text-box>
            <text:p text:style-name="P3"><text:span text:style-name="T6">1,82</text:span></text:p>
          </draw:text-box>
        </draw:frame>
        <draw:polygon draw:style-name="gr7" draw:text-style-name="P8" draw:layer="layout" svg:width="2.188cm" svg:height="0.635cm" svg:x="5.296cm" svg:y="6.019cm" svg:viewBox="0 0 2189 636" draw:points="0,636 2189,636 2189,0 0,0">
          <text:p/>
        </draw:polygon>
        <draw:frame draw:style-name="gr8" draw:text-style-name="P9" draw:layer="layout" svg:width="3.689cm" svg:height="0.344cm" svg:x="7.535cm" svg:y="6.167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6.019cm" svg:viewBox="0 0 1698 636" draw:points="0,636 1698,636 1698,0 0,0">
          <text:p/>
        </draw:polygon>
        <draw:polygon draw:style-name="gr7" draw:text-style-name="P8" draw:layer="layout" svg:width="1.6cm" svg:height="0.635cm" svg:x="1.999cm" svg:y="6.019cm" svg:viewBox="0 0 1601 636" draw:points="0,636 1601,636 1601,0 0,0">
          <text:p/>
        </draw:polygon>
        <draw:frame draw:style-name="gr8" draw:text-style-name="P9" draw:layer="layout" svg:width="1.475cm" svg:height="0.344cm" svg:x="5.641cm" svg:y="6.167cm">
          <draw:text-box>
            <text:p text:style-name="P3"><text:span text:style-name="T6">09/08/2017</text:span></text:p>
          </draw:text-box>
        </draw:frame>
        <draw:polygon draw:style-name="gr7" draw:text-style-name="P8" draw:layer="layout" svg:width="1.5cm" svg:height="0.635cm" svg:x="0.499cm" svg:y="6.019cm" svg:viewBox="0 0 1501 636" draw:points="0,636 1501,636 1501,0 0,0">
          <text:p/>
        </draw:polygon>
        <draw:frame draw:style-name="gr8" draw:text-style-name="P9" draw:layer="layout" svg:width="0.629cm" svg:height="0.344cm" svg:x="2.491cm" svg:y="6.167cm">
          <draw:text-box>
            <text:p text:style-name="P3"><text:span text:style-name="T6">1321</text:span></text:p>
          </draw:text-box>
        </draw:frame>
        <draw:frame draw:style-name="gr8" draw:text-style-name="P9" draw:layer="layout" svg:width="0.315cm" svg:height="0.344cm" svg:x="1.095cm" svg:y="6.167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6.882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6.882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734cm" svg:height="0.352cm" svg:x="17.311cm" svg:y="6.876cm">
          <draw:text-box>
            <text:p text:style-name="P3"><text:span text:style-name="T7">49,00</text:span></text:p>
          </draw:text-box>
        </draw:frame>
        <draw:frame draw:style-name="gr8" draw:text-style-name="P9" draw:layer="layout" svg:width="0.281cm" svg:height="0.344cm" svg:x="15.91cm" svg:y="6.882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6.882cm">
          <draw:text-box>
            <text:p text:style-name="P3"><text:span text:style-name="T6">49,00</text:span></text:p>
          </draw:text-box>
        </draw:frame>
        <draw:frame draw:style-name="gr8" draw:text-style-name="P9" draw:layer="layout" svg:width="3.689cm" svg:height="0.344cm" svg:x="7.535cm" svg:y="6.882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6.882cm">
          <draw:text-box>
            <text:p text:style-name="P3"><text:span text:style-name="T6">10/08/2017</text:span></text:p>
          </draw:text-box>
        </draw:frame>
        <draw:frame draw:style-name="gr8" draw:text-style-name="P9" draw:layer="layout" svg:width="0.629cm" svg:height="0.344cm" svg:x="2.491cm" svg:y="6.882cm">
          <draw:text-box>
            <text:p text:style-name="P3"><text:span text:style-name="T6">1261</text:span></text:p>
          </draw:text-box>
        </draw:frame>
        <draw:polygon draw:style-name="gr7" draw:text-style-name="P8" draw:layer="layout" svg:width="6.254cm" svg:height="0.635cm" svg:x="22.915cm" svg:y="7.448cm" svg:viewBox="0 0 6255 636" draw:points="0,636 6255,636 6255,0 0,0">
          <text:p/>
        </draw:polygon>
        <draw:frame draw:style-name="gr8" draw:text-style-name="P9" draw:layer="layout" svg:width="0.315cm" svg:height="0.344cm" svg:x="1.095cm" svg:y="6.882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7.448cm" svg:viewBox="0 0 1828 636" draw:points="0,636 1828,636 1828,0 0,0">
          <text:p/>
        </draw:polygon>
        <draw:polygon draw:style-name="gr7" draw:text-style-name="P8" draw:layer="layout" svg:width="2.368cm" svg:height="0.635cm" svg:x="18.721cm" svg:y="7.448cm" svg:viewBox="0 0 2369 636" draw:points="0,636 2369,636 2369,0 0,0">
          <text:p/>
        </draw:polygon>
        <draw:frame draw:style-name="gr8" draw:text-style-name="P9" draw:layer="layout" svg:width="5.048cm" svg:height="0.344cm" svg:x="23.016cm" svg:y="7.596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7.448cm" svg:viewBox="0 0 2099 636" draw:points="0,636 2099,636 2099,0 0,0">
          <text:p/>
        </draw:polygon>
        <draw:frame draw:style-name="gr8" draw:text-style-name="P9" draw:layer="layout" svg:width="2.047cm" svg:height="0.344cm" svg:x="18.822cm" svg:y="7.596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7.448cm" svg:viewBox="0 0 714 636" draw:points="0,636 714,636 714,0 0,0">
          <text:p/>
        </draw:polygon>
        <draw:frame draw:style-name="gr9" draw:text-style-name="P10" draw:layer="layout" svg:width="0.734cm" svg:height="0.352cm" svg:x="17.311cm" svg:y="7.591cm">
          <draw:text-box>
            <text:p text:style-name="P3"><text:span text:style-name="T7">24,50</text:span></text:p>
          </draw:text-box>
        </draw:frame>
        <draw:polygon draw:style-name="gr7" draw:text-style-name="P8" draw:layer="layout" svg:width="2.065cm" svg:height="0.635cm" svg:x="13.845cm" svg:y="7.448cm" svg:viewBox="0 0 2066 636" draw:points="0,636 2066,636 2066,0 0,0">
          <text:p/>
        </draw:polygon>
        <draw:frame draw:style-name="gr8" draw:text-style-name="P9" draw:layer="layout" svg:width="0.281cm" svg:height="0.344cm" svg:x="15.91cm" svg:y="7.596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7.448cm" svg:viewBox="0 0 6362 636" draw:points="0,636 6362,636 6362,0 0,0">
          <text:p/>
        </draw:polygon>
        <draw:frame draw:style-name="gr8" draw:text-style-name="P9" draw:layer="layout" svg:width="0.713cm" svg:height="0.344cm" svg:x="15.108cm" svg:y="7.596cm">
          <draw:text-box>
            <text:p text:style-name="P3"><text:span text:style-name="T6">24,50</text:span></text:p>
          </draw:text-box>
        </draw:frame>
        <draw:polygon draw:style-name="gr7" draw:text-style-name="P8" draw:layer="layout" svg:width="2.188cm" svg:height="0.635cm" svg:x="5.296cm" svg:y="7.448cm" svg:viewBox="0 0 2189 636" draw:points="0,636 2189,636 2189,0 0,0">
          <text:p/>
        </draw:polygon>
        <draw:frame draw:style-name="gr8" draw:text-style-name="P9" draw:layer="layout" svg:width="3.689cm" svg:height="0.344cm" svg:x="7.535cm" svg:y="7.596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7.448cm" svg:viewBox="0 0 1698 636" draw:points="0,636 1698,636 1698,0 0,0">
          <text:p/>
        </draw:polygon>
        <draw:polygon draw:style-name="gr7" draw:text-style-name="P8" draw:layer="layout" svg:width="1.6cm" svg:height="0.635cm" svg:x="1.999cm" svg:y="7.448cm" svg:viewBox="0 0 1601 636" draw:points="0,636 1601,636 1601,0 0,0">
          <text:p/>
        </draw:polygon>
        <draw:frame draw:style-name="gr8" draw:text-style-name="P9" draw:layer="layout" svg:width="1.475cm" svg:height="0.344cm" svg:x="5.641cm" svg:y="7.596cm">
          <draw:text-box>
            <text:p text:style-name="P3"><text:span text:style-name="T6">10/08/2017</text:span></text:p>
          </draw:text-box>
        </draw:frame>
        <draw:polygon draw:style-name="gr7" draw:text-style-name="P8" draw:layer="layout" svg:width="1.5cm" svg:height="0.635cm" svg:x="0.499cm" svg:y="7.448cm" svg:viewBox="0 0 1501 636" draw:points="0,636 1501,636 1501,0 0,0">
          <text:p/>
        </draw:polygon>
        <draw:frame draw:style-name="gr8" draw:text-style-name="P9" draw:layer="layout" svg:width="0.629cm" svg:height="0.344cm" svg:x="2.491cm" svg:y="7.596cm">
          <draw:text-box>
            <text:p text:style-name="P3"><text:span text:style-name="T6">1326</text:span></text:p>
          </draw:text-box>
        </draw:frame>
        <draw:frame draw:style-name="gr8" draw:text-style-name="P9" draw:layer="layout" svg:width="0.315cm" svg:height="0.344cm" svg:x="1.095cm" svg:y="7.596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8.31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8.31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8.305cm">
          <draw:text-box>
            <text:p text:style-name="P3"><text:span text:style-name="T7">1,82</text:span></text:p>
          </draw:text-box>
        </draw:frame>
        <draw:frame draw:style-name="gr8" draw:text-style-name="P9" draw:layer="layout" svg:width="0.281cm" svg:height="0.344cm" svg:x="15.91cm" svg:y="8.31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8.31cm">
          <draw:text-box>
            <text:p text:style-name="P3"><text:span text:style-name="T6">1,82</text:span></text:p>
          </draw:text-box>
        </draw:frame>
        <draw:frame draw:style-name="gr8" draw:text-style-name="P9" draw:layer="layout" svg:width="3.689cm" svg:height="0.344cm" svg:x="7.535cm" svg:y="8.31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8.31cm">
          <draw:text-box>
            <text:p text:style-name="P3"><text:span text:style-name="T6">10/08/2017</text:span></text:p>
          </draw:text-box>
        </draw:frame>
        <draw:frame draw:style-name="gr8" draw:text-style-name="P9" draw:layer="layout" svg:width="0.629cm" svg:height="0.344cm" svg:x="2.491cm" svg:y="8.31cm">
          <draw:text-box>
            <text:p text:style-name="P3"><text:span text:style-name="T6">1327</text:span></text:p>
          </draw:text-box>
        </draw:frame>
        <draw:polygon draw:style-name="gr7" draw:text-style-name="P8" draw:layer="layout" svg:width="6.254cm" svg:height="0.635cm" svg:x="22.915cm" svg:y="8.877cm" svg:viewBox="0 0 6255 636" draw:points="0,636 6255,636 6255,0 0,0">
          <text:p/>
        </draw:polygon>
        <draw:frame draw:style-name="gr8" draw:text-style-name="P9" draw:layer="layout" svg:width="0.315cm" svg:height="0.344cm" svg:x="1.095cm" svg:y="8.31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8.877cm" svg:viewBox="0 0 1828 636" draw:points="0,636 1828,636 1828,0 0,0">
          <text:p/>
        </draw:polygon>
        <draw:polygon draw:style-name="gr7" draw:text-style-name="P8" draw:layer="layout" svg:width="2.368cm" svg:height="0.635cm" svg:x="18.721cm" svg:y="8.877cm" svg:viewBox="0 0 2369 636" draw:points="0,636 2369,636 2369,0 0,0">
          <text:p/>
        </draw:polygon>
        <draw:frame draw:style-name="gr8" draw:text-style-name="P9" draw:layer="layout" svg:width="5.048cm" svg:height="0.344cm" svg:x="23.016cm" svg:y="9.025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8.877cm" svg:viewBox="0 0 2099 636" draw:points="0,636 2099,636 2099,0 0,0">
          <text:p/>
        </draw:polygon>
        <draw:frame draw:style-name="gr8" draw:text-style-name="P9" draw:layer="layout" svg:width="2.047cm" svg:height="0.344cm" svg:x="18.822cm" svg:y="9.025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8.877cm" svg:viewBox="0 0 714 636" draw:points="0,636 714,636 714,0 0,0">
          <text:p/>
        </draw:polygon>
        <draw:frame draw:style-name="gr9" draw:text-style-name="P10" draw:layer="layout" svg:width="0.574cm" svg:height="0.352cm" svg:x="17.39cm" svg:y="9.019cm">
          <draw:text-box>
            <text:p text:style-name="P3"><text:span text:style-name="T7">0,46</text:span></text:p>
          </draw:text-box>
        </draw:frame>
        <draw:polygon draw:style-name="gr7" draw:text-style-name="P8" draw:layer="layout" svg:width="2.065cm" svg:height="0.635cm" svg:x="13.845cm" svg:y="8.877cm" svg:viewBox="0 0 2066 636" draw:points="0,636 2066,636 2066,0 0,0">
          <text:p/>
        </draw:polygon>
        <draw:frame draw:style-name="gr8" draw:text-style-name="P9" draw:layer="layout" svg:width="0.281cm" svg:height="0.344cm" svg:x="15.91cm" svg:y="9.025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8.877cm" svg:viewBox="0 0 6362 636" draw:points="0,636 6362,636 6362,0 0,0">
          <text:p/>
        </draw:polygon>
        <draw:frame draw:style-name="gr8" draw:text-style-name="P9" draw:layer="layout" svg:width="0.557cm" svg:height="0.344cm" svg:x="15.263cm" svg:y="9.025cm">
          <draw:text-box>
            <text:p text:style-name="P3"><text:span text:style-name="T6">0,46</text:span></text:p>
          </draw:text-box>
        </draw:frame>
        <draw:polygon draw:style-name="gr7" draw:text-style-name="P8" draw:layer="layout" svg:width="2.188cm" svg:height="0.635cm" svg:x="5.296cm" svg:y="8.877cm" svg:viewBox="0 0 2189 636" draw:points="0,636 2189,636 2189,0 0,0">
          <text:p/>
        </draw:polygon>
        <draw:frame draw:style-name="gr8" draw:text-style-name="P9" draw:layer="layout" svg:width="3.689cm" svg:height="0.344cm" svg:x="7.535cm" svg:y="9.025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8.877cm" svg:viewBox="0 0 1698 636" draw:points="0,636 1698,636 1698,0 0,0">
          <text:p/>
        </draw:polygon>
        <draw:polygon draw:style-name="gr7" draw:text-style-name="P8" draw:layer="layout" svg:width="1.6cm" svg:height="0.635cm" svg:x="1.999cm" svg:y="8.877cm" svg:viewBox="0 0 1601 636" draw:points="0,636 1601,636 1601,0 0,0">
          <text:p/>
        </draw:polygon>
        <draw:frame draw:style-name="gr8" draw:text-style-name="P9" draw:layer="layout" svg:width="1.475cm" svg:height="0.344cm" svg:x="5.641cm" svg:y="9.025cm">
          <draw:text-box>
            <text:p text:style-name="P3"><text:span text:style-name="T6">10/08/2017</text:span></text:p>
          </draw:text-box>
        </draw:frame>
        <draw:polygon draw:style-name="gr7" draw:text-style-name="P8" draw:layer="layout" svg:width="1.5cm" svg:height="0.635cm" svg:x="0.499cm" svg:y="8.877cm" svg:viewBox="0 0 1501 636" draw:points="0,636 1501,636 1501,0 0,0">
          <text:p/>
        </draw:polygon>
        <draw:frame draw:style-name="gr8" draw:text-style-name="P9" draw:layer="layout" svg:width="0.629cm" svg:height="0.344cm" svg:x="2.491cm" svg:y="9.025cm">
          <draw:text-box>
            <text:p text:style-name="P3"><text:span text:style-name="T6">1328</text:span></text:p>
          </draw:text-box>
        </draw:frame>
        <draw:frame draw:style-name="gr8" draw:text-style-name="P9" draw:layer="layout" svg:width="0.315cm" svg:height="0.344cm" svg:x="1.095cm" svg:y="9.025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9.739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9.739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9.734cm">
          <draw:text-box>
            <text:p text:style-name="P3"><text:span text:style-name="T7">3,02</text:span></text:p>
          </draw:text-box>
        </draw:frame>
        <draw:frame draw:style-name="gr8" draw:text-style-name="P9" draw:layer="layout" svg:width="0.281cm" svg:height="0.344cm" svg:x="15.91cm" svg:y="9.739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9.739cm">
          <draw:text-box>
            <text:p text:style-name="P3"><text:span text:style-name="T6">3,02</text:span></text:p>
          </draw:text-box>
        </draw:frame>
        <draw:frame draw:style-name="gr8" draw:text-style-name="P9" draw:layer="layout" svg:width="3.689cm" svg:height="0.344cm" svg:x="7.535cm" svg:y="9.739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9.739cm">
          <draw:text-box>
            <text:p text:style-name="P3"><text:span text:style-name="T6">10/08/2017</text:span></text:p>
          </draw:text-box>
        </draw:frame>
        <draw:frame draw:style-name="gr8" draw:text-style-name="P9" draw:layer="layout" svg:width="0.629cm" svg:height="0.344cm" svg:x="2.491cm" svg:y="9.739cm">
          <draw:text-box>
            <text:p text:style-name="P3"><text:span text:style-name="T6">1329</text:span></text:p>
          </draw:text-box>
        </draw:frame>
        <draw:polygon draw:style-name="gr7" draw:text-style-name="P8" draw:layer="layout" svg:width="6.254cm" svg:height="0.635cm" svg:x="22.915cm" svg:y="10.306cm" svg:viewBox="0 0 6255 636" draw:points="0,636 6255,636 6255,0 0,0">
          <text:p/>
        </draw:polygon>
        <draw:frame draw:style-name="gr8" draw:text-style-name="P9" draw:layer="layout" svg:width="0.315cm" svg:height="0.344cm" svg:x="1.095cm" svg:y="9.739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0.306cm" svg:viewBox="0 0 1828 636" draw:points="0,636 1828,636 1828,0 0,0">
          <text:p/>
        </draw:polygon>
        <draw:polygon draw:style-name="gr7" draw:text-style-name="P8" draw:layer="layout" svg:width="2.368cm" svg:height="0.635cm" svg:x="18.721cm" svg:y="10.306cm" svg:viewBox="0 0 2369 636" draw:points="0,636 2369,636 2369,0 0,0">
          <text:p/>
        </draw:polygon>
        <draw:frame draw:style-name="gr8" draw:text-style-name="P9" draw:layer="layout" svg:width="5.048cm" svg:height="0.344cm" svg:x="23.016cm" svg:y="10.454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0.306cm" svg:viewBox="0 0 2099 636" draw:points="0,636 2099,636 2099,0 0,0">
          <text:p/>
        </draw:polygon>
        <draw:frame draw:style-name="gr8" draw:text-style-name="P9" draw:layer="layout" svg:width="2.047cm" svg:height="0.344cm" svg:x="18.822cm" svg:y="10.454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0.306cm" svg:viewBox="0 0 714 636" draw:points="0,636 714,636 714,0 0,0">
          <text:p/>
        </draw:polygon>
        <draw:frame draw:style-name="gr9" draw:text-style-name="P10" draw:layer="layout" svg:width="0.574cm" svg:height="0.352cm" svg:x="17.39cm" svg:y="10.448cm">
          <draw:text-box>
            <text:p text:style-name="P3"><text:span text:style-name="T7">9,81</text:span></text:p>
          </draw:text-box>
        </draw:frame>
        <draw:polygon draw:style-name="gr7" draw:text-style-name="P8" draw:layer="layout" svg:width="2.065cm" svg:height="0.635cm" svg:x="13.845cm" svg:y="10.306cm" svg:viewBox="0 0 2066 636" draw:points="0,636 2066,636 2066,0 0,0">
          <text:p/>
        </draw:polygon>
        <draw:frame draw:style-name="gr8" draw:text-style-name="P9" draw:layer="layout" svg:width="0.281cm" svg:height="0.344cm" svg:x="15.91cm" svg:y="10.454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0.306cm" svg:viewBox="0 0 6362 636" draw:points="0,636 6362,636 6362,0 0,0">
          <text:p/>
        </draw:polygon>
        <draw:frame draw:style-name="gr8" draw:text-style-name="P9" draw:layer="layout" svg:width="0.557cm" svg:height="0.344cm" svg:x="15.263cm" svg:y="10.454cm">
          <draw:text-box>
            <text:p text:style-name="P3"><text:span text:style-name="T6">9,81</text:span></text:p>
          </draw:text-box>
        </draw:frame>
        <draw:polygon draw:style-name="gr7" draw:text-style-name="P8" draw:layer="layout" svg:width="2.188cm" svg:height="0.635cm" svg:x="5.296cm" svg:y="10.306cm" svg:viewBox="0 0 2189 636" draw:points="0,636 2189,636 2189,0 0,0">
          <text:p/>
        </draw:polygon>
        <draw:frame draw:style-name="gr8" draw:text-style-name="P9" draw:layer="layout" svg:width="3.689cm" svg:height="0.344cm" svg:x="7.535cm" svg:y="10.454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0.306cm" svg:viewBox="0 0 1698 636" draw:points="0,636 1698,636 1698,0 0,0">
          <text:p/>
        </draw:polygon>
        <draw:polygon draw:style-name="gr7" draw:text-style-name="P8" draw:layer="layout" svg:width="1.6cm" svg:height="0.635cm" svg:x="1.999cm" svg:y="10.306cm" svg:viewBox="0 0 1601 636" draw:points="0,636 1601,636 1601,0 0,0">
          <text:p/>
        </draw:polygon>
        <draw:frame draw:style-name="gr8" draw:text-style-name="P9" draw:layer="layout" svg:width="1.475cm" svg:height="0.344cm" svg:x="5.641cm" svg:y="10.454cm">
          <draw:text-box>
            <text:p text:style-name="P3"><text:span text:style-name="T6">10/08/2017</text:span></text:p>
          </draw:text-box>
        </draw:frame>
        <draw:polygon draw:style-name="gr7" draw:text-style-name="P8" draw:layer="layout" svg:width="1.5cm" svg:height="0.635cm" svg:x="0.499cm" svg:y="10.306cm" svg:viewBox="0 0 1501 636" draw:points="0,636 1501,636 1501,0 0,0">
          <text:p/>
        </draw:polygon>
        <draw:frame draw:style-name="gr8" draw:text-style-name="P9" draw:layer="layout" svg:width="0.629cm" svg:height="0.344cm" svg:x="2.491cm" svg:y="10.454cm">
          <draw:text-box>
            <text:p text:style-name="P3"><text:span text:style-name="T6">1330</text:span></text:p>
          </draw:text-box>
        </draw:frame>
        <draw:frame draw:style-name="gr8" draw:text-style-name="P9" draw:layer="layout" svg:width="0.315cm" svg:height="0.344cm" svg:x="1.095cm" svg:y="10.454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1.168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1.168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1.163cm">
          <draw:text-box>
            <text:p text:style-name="P3"><text:span text:style-name="T7">4,14</text:span></text:p>
          </draw:text-box>
        </draw:frame>
        <draw:frame draw:style-name="gr8" draw:text-style-name="P9" draw:layer="layout" svg:width="0.281cm" svg:height="0.344cm" svg:x="15.91cm" svg:y="11.168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1.168cm">
          <draw:text-box>
            <text:p text:style-name="P3"><text:span text:style-name="T6">4,14</text:span></text:p>
          </draw:text-box>
        </draw:frame>
        <draw:frame draw:style-name="gr8" draw:text-style-name="P9" draw:layer="layout" svg:width="3.689cm" svg:height="0.344cm" svg:x="7.535cm" svg:y="11.168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1.168cm">
          <draw:text-box>
            <text:p text:style-name="P3"><text:span text:style-name="T6">10/08/2017</text:span></text:p>
          </draw:text-box>
        </draw:frame>
        <draw:frame draw:style-name="gr8" draw:text-style-name="P9" draw:layer="layout" svg:width="0.629cm" svg:height="0.344cm" svg:x="2.491cm" svg:y="11.168cm">
          <draw:text-box>
            <text:p text:style-name="P3"><text:span text:style-name="T6">1331</text:span></text:p>
          </draw:text-box>
        </draw:frame>
        <draw:polygon draw:style-name="gr7" draw:text-style-name="P8" draw:layer="layout" svg:width="6.254cm" svg:height="0.635cm" svg:x="22.915cm" svg:y="11.734cm" svg:viewBox="0 0 6255 636" draw:points="0,636 6255,636 6255,0 0,0">
          <text:p/>
        </draw:polygon>
        <draw:frame draw:style-name="gr8" draw:text-style-name="P9" draw:layer="layout" svg:width="0.315cm" svg:height="0.344cm" svg:x="1.095cm" svg:y="11.168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1.734cm" svg:viewBox="0 0 1828 636" draw:points="0,636 1828,636 1828,0 0,0">
          <text:p/>
        </draw:polygon>
        <draw:polygon draw:style-name="gr7" draw:text-style-name="P8" draw:layer="layout" svg:width="2.368cm" svg:height="0.635cm" svg:x="18.721cm" svg:y="11.734cm" svg:viewBox="0 0 2369 636" draw:points="0,636 2369,636 2369,0 0,0">
          <text:p/>
        </draw:polygon>
        <draw:frame draw:style-name="gr8" draw:text-style-name="P9" draw:layer="layout" svg:width="5.048cm" svg:height="0.344cm" svg:x="23.016cm" svg:y="11.882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1.734cm" svg:viewBox="0 0 2099 636" draw:points="0,636 2099,636 2099,0 0,0">
          <text:p/>
        </draw:polygon>
        <draw:frame draw:style-name="gr8" draw:text-style-name="P9" draw:layer="layout" svg:width="2.047cm" svg:height="0.344cm" svg:x="18.822cm" svg:y="11.882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1.734cm" svg:viewBox="0 0 714 636" draw:points="0,636 714,636 714,0 0,0">
          <text:p/>
        </draw:polygon>
        <draw:frame draw:style-name="gr9" draw:text-style-name="P10" draw:layer="layout" svg:width="0.574cm" svg:height="0.352cm" svg:x="17.39cm" svg:y="11.877cm">
          <draw:text-box>
            <text:p text:style-name="P3"><text:span text:style-name="T7">4,14</text:span></text:p>
          </draw:text-box>
        </draw:frame>
        <draw:polygon draw:style-name="gr7" draw:text-style-name="P8" draw:layer="layout" svg:width="2.065cm" svg:height="0.635cm" svg:x="13.845cm" svg:y="11.734cm" svg:viewBox="0 0 2066 636" draw:points="0,636 2066,636 2066,0 0,0">
          <text:p/>
        </draw:polygon>
        <draw:frame draw:style-name="gr8" draw:text-style-name="P9" draw:layer="layout" svg:width="0.281cm" svg:height="0.344cm" svg:x="15.91cm" svg:y="11.882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1.734cm" svg:viewBox="0 0 6362 636" draw:points="0,636 6362,636 6362,0 0,0">
          <text:p/>
        </draw:polygon>
        <draw:frame draw:style-name="gr8" draw:text-style-name="P9" draw:layer="layout" svg:width="0.557cm" svg:height="0.344cm" svg:x="15.263cm" svg:y="11.882cm">
          <draw:text-box>
            <text:p text:style-name="P3"><text:span text:style-name="T6">4,14</text:span></text:p>
          </draw:text-box>
        </draw:frame>
        <draw:polygon draw:style-name="gr7" draw:text-style-name="P8" draw:layer="layout" svg:width="2.188cm" svg:height="0.635cm" svg:x="5.296cm" svg:y="11.734cm" svg:viewBox="0 0 2189 636" draw:points="0,636 2189,636 2189,0 0,0">
          <text:p/>
        </draw:polygon>
        <draw:frame draw:style-name="gr8" draw:text-style-name="P9" draw:layer="layout" svg:width="3.689cm" svg:height="0.344cm" svg:x="7.535cm" svg:y="11.882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1.734cm" svg:viewBox="0 0 1698 636" draw:points="0,636 1698,636 1698,0 0,0">
          <text:p/>
        </draw:polygon>
        <draw:polygon draw:style-name="gr7" draw:text-style-name="P8" draw:layer="layout" svg:width="1.6cm" svg:height="0.635cm" svg:x="1.999cm" svg:y="11.734cm" svg:viewBox="0 0 1601 636" draw:points="0,636 1601,636 1601,0 0,0">
          <text:p/>
        </draw:polygon>
        <draw:frame draw:style-name="gr8" draw:text-style-name="P9" draw:layer="layout" svg:width="1.475cm" svg:height="0.344cm" svg:x="5.641cm" svg:y="11.882cm">
          <draw:text-box>
            <text:p text:style-name="P3"><text:span text:style-name="T6">10/08/2017</text:span></text:p>
          </draw:text-box>
        </draw:frame>
        <draw:polygon draw:style-name="gr7" draw:text-style-name="P8" draw:layer="layout" svg:width="1.5cm" svg:height="0.635cm" svg:x="0.499cm" svg:y="11.734cm" svg:viewBox="0 0 1501 636" draw:points="0,636 1501,636 1501,0 0,0">
          <text:p/>
        </draw:polygon>
        <draw:frame draw:style-name="gr8" draw:text-style-name="P9" draw:layer="layout" svg:width="0.629cm" svg:height="0.344cm" svg:x="2.491cm" svg:y="11.882cm">
          <draw:text-box>
            <text:p text:style-name="P3"><text:span text:style-name="T6">1332</text:span></text:p>
          </draw:text-box>
        </draw:frame>
        <draw:frame draw:style-name="gr8" draw:text-style-name="P9" draw:layer="layout" svg:width="0.315cm" svg:height="0.344cm" svg:x="1.095cm" svg:y="11.882cm">
          <draw:text-box>
            <text:p text:style-name="P3"><text:span text:style-name="T6">27</text:span></text:p>
          </draw:text-box>
        </draw:frame>
        <draw:frame draw:style-name="gr8" draw:text-style-name="P9" draw:layer="layout" svg:width="4.422cm" svg:height="0.344cm" svg:x="23.016cm" svg:y="12.597cm">
          <draw:text-box>
            <text:p text:style-name="P3"><text:span text:style-name="T6">6.2.2.1.1.01.04.03.020.001 - Diária</text:span></text:p>
          </draw:text-box>
        </draw:frame>
        <draw:frame draw:style-name="gr8" draw:text-style-name="P9" draw:layer="layout" svg:width="0.98cm" svg:height="0.344cm" svg:x="18.822cm" svg:y="12.597cm">
          <draw:text-box>
            <text:p text:style-name="P3"><text:span text:style-name="T6">RECIBO</text:span></text:p>
          </draw:text-box>
        </draw:frame>
        <draw:frame draw:style-name="gr9" draw:text-style-name="P10" draw:layer="layout" svg:width="0.895cm" svg:height="0.352cm" svg:x="17.232cm" svg:y="12.591cm">
          <draw:text-box>
            <text:p text:style-name="P3"><text:span text:style-name="T7">200,00</text:span></text:p>
          </draw:text-box>
        </draw:frame>
        <draw:frame draw:style-name="gr8" draw:text-style-name="P9" draw:layer="layout" svg:width="0.281cm" svg:height="0.344cm" svg:x="15.91cm" svg:y="12.597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12.597cm">
          <draw:text-box>
            <text:p text:style-name="P3"><text:span text:style-name="T6">200,00</text:span></text:p>
          </draw:text-box>
        </draw:frame>
        <draw:frame draw:style-name="gr8" draw:text-style-name="P9" draw:layer="layout" svg:width="3.114cm" svg:height="0.344cm" svg:x="7.535cm" svg:y="12.597cm">
          <draw:text-box>
            <text:p text:style-name="P3"><text:span text:style-name="T6">RODRIGO SILVA MOURA</text:span></text:p>
          </draw:text-box>
        </draw:frame>
        <draw:frame draw:style-name="gr8" draw:text-style-name="P9" draw:layer="layout" svg:width="1.475cm" svg:height="0.344cm" svg:x="5.641cm" svg:y="12.597cm">
          <draw:text-box>
            <text:p text:style-name="P3"><text:span text:style-name="T6">10/08/2017</text:span></text:p>
          </draw:text-box>
        </draw:frame>
        <draw:frame draw:style-name="gr8" draw:text-style-name="P9" draw:layer="layout" svg:width="0.629cm" svg:height="0.344cm" svg:x="2.491cm" svg:y="12.597cm">
          <draw:text-box>
            <text:p text:style-name="P3"><text:span text:style-name="T6">1252</text:span></text:p>
          </draw:text-box>
        </draw:frame>
        <draw:polygon draw:style-name="gr7" draw:text-style-name="P8" draw:layer="layout" svg:width="6.254cm" svg:height="0.635cm" svg:x="22.915cm" svg:y="13.163cm" svg:viewBox="0 0 6255 636" draw:points="0,636 6255,636 6255,0 0,0">
          <text:p/>
        </draw:polygon>
        <draw:frame draw:style-name="gr8" draw:text-style-name="P9" draw:layer="layout" svg:width="0.472cm" svg:height="0.344cm" svg:x="1.018cm" svg:y="12.597cm">
          <draw:text-box>
            <text:p text:style-name="P3"><text:span text:style-name="T6">156</text:span></text:p>
          </draw:text-box>
        </draw:frame>
        <draw:polygon draw:style-name="gr7" draw:text-style-name="P8" draw:layer="layout" svg:width="1.827cm" svg:height="0.635cm" svg:x="21.089cm" svg:y="13.163cm" svg:viewBox="0 0 1828 636" draw:points="0,636 1828,636 1828,0 0,0">
          <text:p/>
        </draw:polygon>
        <draw:polygon draw:style-name="gr7" draw:text-style-name="P8" draw:layer="layout" svg:width="2.368cm" svg:height="0.635cm" svg:x="18.721cm" svg:y="13.163cm" svg:viewBox="0 0 2369 636" draw:points="0,636 2369,636 2369,0 0,0">
          <text:p/>
        </draw:polygon>
        <draw:frame draw:style-name="gr8" draw:text-style-name="P9" draw:layer="layout" svg:width="5.048cm" svg:height="0.344cm" svg:x="23.016cm" svg:y="13.311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3.163cm" svg:viewBox="0 0 2099 636" draw:points="0,636 2099,636 2099,0 0,0">
          <text:p/>
        </draw:polygon>
        <draw:frame draw:style-name="gr8" draw:text-style-name="P9" draw:layer="layout" svg:width="2.047cm" svg:height="0.344cm" svg:x="18.822cm" svg:y="13.311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3.163cm" svg:viewBox="0 0 714 636" draw:points="0,636 714,636 714,0 0,0">
          <text:p/>
        </draw:polygon>
        <draw:frame draw:style-name="gr9" draw:text-style-name="P10" draw:layer="layout" svg:width="0.574cm" svg:height="0.352cm" svg:x="17.39cm" svg:y="13.306cm">
          <draw:text-box>
            <text:p text:style-name="P3"><text:span text:style-name="T7">8,65</text:span></text:p>
          </draw:text-box>
        </draw:frame>
        <draw:polygon draw:style-name="gr7" draw:text-style-name="P8" draw:layer="layout" svg:width="2.065cm" svg:height="0.635cm" svg:x="13.845cm" svg:y="13.163cm" svg:viewBox="0 0 2066 636" draw:points="0,636 2066,636 2066,0 0,0">
          <text:p/>
        </draw:polygon>
        <draw:frame draw:style-name="gr8" draw:text-style-name="P9" draw:layer="layout" svg:width="0.281cm" svg:height="0.344cm" svg:x="15.91cm" svg:y="13.311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3.163cm" svg:viewBox="0 0 6362 636" draw:points="0,636 6362,636 6362,0 0,0">
          <text:p/>
        </draw:polygon>
        <draw:frame draw:style-name="gr8" draw:text-style-name="P9" draw:layer="layout" svg:width="0.557cm" svg:height="0.344cm" svg:x="15.263cm" svg:y="13.311cm">
          <draw:text-box>
            <text:p text:style-name="P3"><text:span text:style-name="T6">8,65</text:span></text:p>
          </draw:text-box>
        </draw:frame>
        <draw:polygon draw:style-name="gr7" draw:text-style-name="P8" draw:layer="layout" svg:width="2.188cm" svg:height="0.635cm" svg:x="5.296cm" svg:y="13.163cm" svg:viewBox="0 0 2189 636" draw:points="0,636 2189,636 2189,0 0,0">
          <text:p/>
        </draw:polygon>
        <draw:frame draw:style-name="gr8" draw:text-style-name="P9" draw:layer="layout" svg:width="3.689cm" svg:height="0.344cm" svg:x="7.535cm" svg:y="13.311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3.163cm" svg:viewBox="0 0 1698 636" draw:points="0,636 1698,636 1698,0 0,0">
          <text:p/>
        </draw:polygon>
        <draw:polygon draw:style-name="gr7" draw:text-style-name="P8" draw:layer="layout" svg:width="1.6cm" svg:height="0.635cm" svg:x="1.999cm" svg:y="13.163cm" svg:viewBox="0 0 1601 636" draw:points="0,636 1601,636 1601,0 0,0">
          <text:p/>
        </draw:polygon>
        <draw:frame draw:style-name="gr8" draw:text-style-name="P9" draw:layer="layout" svg:width="1.475cm" svg:height="0.344cm" svg:x="5.641cm" svg:y="13.311cm">
          <draw:text-box>
            <text:p text:style-name="P3"><text:span text:style-name="T6">11/08/2017</text:span></text:p>
          </draw:text-box>
        </draw:frame>
        <draw:polygon draw:style-name="gr7" draw:text-style-name="P8" draw:layer="layout" svg:width="1.5cm" svg:height="0.635cm" svg:x="0.499cm" svg:y="13.163cm" svg:viewBox="0 0 1501 636" draw:points="0,636 1501,636 1501,0 0,0">
          <text:p/>
        </draw:polygon>
        <draw:frame draw:style-name="gr8" draw:text-style-name="P9" draw:layer="layout" svg:width="0.629cm" svg:height="0.344cm" svg:x="2.491cm" svg:y="13.311cm">
          <draw:text-box>
            <text:p text:style-name="P3"><text:span text:style-name="T6">1264</text:span></text:p>
          </draw:text-box>
        </draw:frame>
        <draw:frame draw:style-name="gr8" draw:text-style-name="P9" draw:layer="layout" svg:width="0.315cm" svg:height="0.344cm" svg:x="1.095cm" svg:y="13.311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4.025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4.025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4.02cm">
          <draw:text-box>
            <text:p text:style-name="P3"><text:span text:style-name="T7">3,64</text:span></text:p>
          </draw:text-box>
        </draw:frame>
        <draw:frame draw:style-name="gr8" draw:text-style-name="P9" draw:layer="layout" svg:width="0.281cm" svg:height="0.344cm" svg:x="15.91cm" svg:y="14.025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4.025cm">
          <draw:text-box>
            <text:p text:style-name="P3"><text:span text:style-name="T6">3,64</text:span></text:p>
          </draw:text-box>
        </draw:frame>
        <draw:frame draw:style-name="gr8" draw:text-style-name="P9" draw:layer="layout" svg:width="3.689cm" svg:height="0.344cm" svg:x="7.535cm" svg:y="14.025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4.025cm">
          <draw:text-box>
            <text:p text:style-name="P3"><text:span text:style-name="T6">11/08/2017</text:span></text:p>
          </draw:text-box>
        </draw:frame>
        <draw:frame draw:style-name="gr8" draw:text-style-name="P9" draw:layer="layout" svg:width="0.629cm" svg:height="0.344cm" svg:x="2.491cm" svg:y="14.025cm">
          <draw:text-box>
            <text:p text:style-name="P3"><text:span text:style-name="T6">1333</text:span></text:p>
          </draw:text-box>
        </draw:frame>
        <draw:polygon draw:style-name="gr7" draw:text-style-name="P8" draw:layer="layout" svg:width="6.254cm" svg:height="0.635cm" svg:x="22.915cm" svg:y="14.592cm" svg:viewBox="0 0 6255 636" draw:points="0,636 6255,636 6255,0 0,0">
          <text:p/>
        </draw:polygon>
        <draw:frame draw:style-name="gr8" draw:text-style-name="P9" draw:layer="layout" svg:width="0.315cm" svg:height="0.344cm" svg:x="1.095cm" svg:y="14.025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4.592cm" svg:viewBox="0 0 1828 636" draw:points="0,636 1828,636 1828,0 0,0">
          <text:p/>
        </draw:polygon>
        <draw:polygon draw:style-name="gr7" draw:text-style-name="P8" draw:layer="layout" svg:width="2.368cm" svg:height="0.635cm" svg:x="18.721cm" svg:y="14.592cm" svg:viewBox="0 0 2369 636" draw:points="0,636 2369,636 2369,0 0,0">
          <text:p/>
        </draw:polygon>
        <draw:frame draw:style-name="gr8" draw:text-style-name="P9" draw:layer="layout" svg:width="5.048cm" svg:height="0.344cm" svg:x="23.016cm" svg:y="14.74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4.592cm" svg:viewBox="0 0 2099 636" draw:points="0,636 2099,636 2099,0 0,0">
          <text:p/>
        </draw:polygon>
        <draw:frame draw:style-name="gr8" draw:text-style-name="P9" draw:layer="layout" svg:width="2.047cm" svg:height="0.344cm" svg:x="18.822cm" svg:y="14.74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4.592cm" svg:viewBox="0 0 714 636" draw:points="0,636 714,636 714,0 0,0">
          <text:p/>
        </draw:polygon>
        <draw:frame draw:style-name="gr9" draw:text-style-name="P10" draw:layer="layout" svg:width="0.574cm" svg:height="0.352cm" svg:x="17.39cm" svg:y="14.734cm">
          <draw:text-box>
            <text:p text:style-name="P3"><text:span text:style-name="T7">0,46</text:span></text:p>
          </draw:text-box>
        </draw:frame>
        <draw:polygon draw:style-name="gr7" draw:text-style-name="P8" draw:layer="layout" svg:width="2.065cm" svg:height="0.635cm" svg:x="13.845cm" svg:y="14.592cm" svg:viewBox="0 0 2066 636" draw:points="0,636 2066,636 2066,0 0,0">
          <text:p/>
        </draw:polygon>
        <draw:frame draw:style-name="gr8" draw:text-style-name="P9" draw:layer="layout" svg:width="0.281cm" svg:height="0.344cm" svg:x="15.91cm" svg:y="14.74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4.592cm" svg:viewBox="0 0 6362 636" draw:points="0,636 6362,636 6362,0 0,0">
          <text:p/>
        </draw:polygon>
        <draw:frame draw:style-name="gr8" draw:text-style-name="P9" draw:layer="layout" svg:width="0.557cm" svg:height="0.344cm" svg:x="15.263cm" svg:y="14.74cm">
          <draw:text-box>
            <text:p text:style-name="P3"><text:span text:style-name="T6">0,46</text:span></text:p>
          </draw:text-box>
        </draw:frame>
        <draw:polygon draw:style-name="gr7" draw:text-style-name="P8" draw:layer="layout" svg:width="2.188cm" svg:height="0.635cm" svg:x="5.296cm" svg:y="14.592cm" svg:viewBox="0 0 2189 636" draw:points="0,636 2189,636 2189,0 0,0">
          <text:p/>
        </draw:polygon>
        <draw:frame draw:style-name="gr8" draw:text-style-name="P9" draw:layer="layout" svg:width="3.689cm" svg:height="0.344cm" svg:x="7.535cm" svg:y="14.74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4.592cm" svg:viewBox="0 0 1698 636" draw:points="0,636 1698,636 1698,0 0,0">
          <text:p/>
        </draw:polygon>
        <draw:polygon draw:style-name="gr7" draw:text-style-name="P8" draw:layer="layout" svg:width="1.6cm" svg:height="0.635cm" svg:x="1.999cm" svg:y="14.592cm" svg:viewBox="0 0 1601 636" draw:points="0,636 1601,636 1601,0 0,0">
          <text:p/>
        </draw:polygon>
        <draw:frame draw:style-name="gr8" draw:text-style-name="P9" draw:layer="layout" svg:width="1.475cm" svg:height="0.344cm" svg:x="5.641cm" svg:y="14.74cm">
          <draw:text-box>
            <text:p text:style-name="P3"><text:span text:style-name="T6">11/08/2017</text:span></text:p>
          </draw:text-box>
        </draw:frame>
        <draw:polygon draw:style-name="gr7" draw:text-style-name="P8" draw:layer="layout" svg:width="1.5cm" svg:height="0.635cm" svg:x="0.499cm" svg:y="14.592cm" svg:viewBox="0 0 1501 636" draw:points="0,636 1501,636 1501,0 0,0">
          <text:p/>
        </draw:polygon>
        <draw:frame draw:style-name="gr8" draw:text-style-name="P9" draw:layer="layout" svg:width="0.629cm" svg:height="0.344cm" svg:x="2.491cm" svg:y="14.74cm">
          <draw:text-box>
            <text:p text:style-name="P3"><text:span text:style-name="T6">1334</text:span></text:p>
          </draw:text-box>
        </draw:frame>
        <draw:frame draw:style-name="gr8" draw:text-style-name="P9" draw:layer="layout" svg:width="0.315cm" svg:height="0.344cm" svg:x="1.095cm" svg:y="14.74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5.454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5.454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734cm" svg:height="0.352cm" svg:x="17.311cm" svg:y="15.449cm">
          <draw:text-box>
            <text:p text:style-name="P3"><text:span text:style-name="T7">10,90</text:span></text:p>
          </draw:text-box>
        </draw:frame>
        <draw:frame draw:style-name="gr8" draw:text-style-name="P9" draw:layer="layout" svg:width="0.281cm" svg:height="0.344cm" svg:x="15.91cm" svg:y="15.454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15.454cm">
          <draw:text-box>
            <text:p text:style-name="P3"><text:span text:style-name="T6">10,90</text:span></text:p>
          </draw:text-box>
        </draw:frame>
        <draw:frame draw:style-name="gr8" draw:text-style-name="P9" draw:layer="layout" svg:width="3.689cm" svg:height="0.344cm" svg:x="7.535cm" svg:y="15.454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5.454cm">
          <draw:text-box>
            <text:p text:style-name="P3"><text:span text:style-name="T6">11/08/2017</text:span></text:p>
          </draw:text-box>
        </draw:frame>
        <draw:frame draw:style-name="gr8" draw:text-style-name="P9" draw:layer="layout" svg:width="0.629cm" svg:height="0.344cm" svg:x="2.491cm" svg:y="15.454cm">
          <draw:text-box>
            <text:p text:style-name="P3"><text:span text:style-name="T6">1335</text:span></text:p>
          </draw:text-box>
        </draw:frame>
        <draw:polygon draw:style-name="gr7" draw:text-style-name="P8" draw:layer="layout" svg:width="6.254cm" svg:height="0.635cm" svg:x="22.915cm" svg:y="16.021cm" svg:viewBox="0 0 6255 636" draw:points="0,636 6255,636 6255,0 0,0">
          <text:p/>
        </draw:polygon>
        <draw:frame draw:style-name="gr8" draw:text-style-name="P9" draw:layer="layout" svg:width="0.315cm" svg:height="0.344cm" svg:x="1.095cm" svg:y="15.454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6.021cm" svg:viewBox="0 0 1828 636" draw:points="0,636 1828,636 1828,0 0,0">
          <text:p/>
        </draw:polygon>
        <draw:polygon draw:style-name="gr7" draw:text-style-name="P8" draw:layer="layout" svg:width="2.368cm" svg:height="0.635cm" svg:x="18.721cm" svg:y="16.021cm" svg:viewBox="0 0 2369 636" draw:points="0,636 2369,636 2369,0 0,0">
          <text:p/>
        </draw:polygon>
        <draw:frame draw:style-name="gr8" draw:text-style-name="P9" draw:layer="layout" svg:width="5.048cm" svg:height="0.344cm" svg:x="23.016cm" svg:y="16.169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6.021cm" svg:viewBox="0 0 2099 636" draw:points="0,636 2099,636 2099,0 0,0">
          <text:p/>
        </draw:polygon>
        <draw:frame draw:style-name="gr8" draw:text-style-name="P9" draw:layer="layout" svg:width="2.047cm" svg:height="0.344cm" svg:x="18.822cm" svg:y="16.169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6.021cm" svg:viewBox="0 0 714 636" draw:points="0,636 714,636 714,0 0,0">
          <text:p/>
        </draw:polygon>
        <draw:frame draw:style-name="gr9" draw:text-style-name="P10" draw:layer="layout" svg:width="0.734cm" svg:height="0.352cm" svg:x="17.311cm" svg:y="16.163cm">
          <draw:text-box>
            <text:p text:style-name="P3"><text:span text:style-name="T7">14,49</text:span></text:p>
          </draw:text-box>
        </draw:frame>
        <draw:polygon draw:style-name="gr7" draw:text-style-name="P8" draw:layer="layout" svg:width="2.065cm" svg:height="0.635cm" svg:x="13.845cm" svg:y="16.021cm" svg:viewBox="0 0 2066 636" draw:points="0,636 2066,636 2066,0 0,0">
          <text:p/>
        </draw:polygon>
        <draw:frame draw:style-name="gr8" draw:text-style-name="P9" draw:layer="layout" svg:width="0.281cm" svg:height="0.344cm" svg:x="15.91cm" svg:y="16.169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6.021cm" svg:viewBox="0 0 6362 636" draw:points="0,636 6362,636 6362,0 0,0">
          <text:p/>
        </draw:polygon>
        <draw:frame draw:style-name="gr8" draw:text-style-name="P9" draw:layer="layout" svg:width="0.713cm" svg:height="0.344cm" svg:x="15.108cm" svg:y="16.169cm">
          <draw:text-box>
            <text:p text:style-name="P3"><text:span text:style-name="T6">14,49</text:span></text:p>
          </draw:text-box>
        </draw:frame>
        <draw:polygon draw:style-name="gr7" draw:text-style-name="P8" draw:layer="layout" svg:width="2.188cm" svg:height="0.635cm" svg:x="5.296cm" svg:y="16.021cm" svg:viewBox="0 0 2189 636" draw:points="0,636 2189,636 2189,0 0,0">
          <text:p/>
        </draw:polygon>
        <draw:frame draw:style-name="gr8" draw:text-style-name="P9" draw:layer="layout" svg:width="3.689cm" svg:height="0.344cm" svg:x="7.535cm" svg:y="16.169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6.021cm" svg:viewBox="0 0 1698 636" draw:points="0,636 1698,636 1698,0 0,0">
          <text:p/>
        </draw:polygon>
        <draw:polygon draw:style-name="gr7" draw:text-style-name="P8" draw:layer="layout" svg:width="1.6cm" svg:height="0.635cm" svg:x="1.999cm" svg:y="16.021cm" svg:viewBox="0 0 1601 636" draw:points="0,636 1601,636 1601,0 0,0">
          <text:p/>
        </draw:polygon>
        <draw:frame draw:style-name="gr8" draw:text-style-name="P9" draw:layer="layout" svg:width="1.475cm" svg:height="0.344cm" svg:x="5.641cm" svg:y="16.169cm">
          <draw:text-box>
            <text:p text:style-name="P3"><text:span text:style-name="T6">11/08/2017</text:span></text:p>
          </draw:text-box>
        </draw:frame>
        <draw:polygon draw:style-name="gr7" draw:text-style-name="P8" draw:layer="layout" svg:width="1.5cm" svg:height="0.635cm" svg:x="0.499cm" svg:y="16.021cm" svg:viewBox="0 0 1501 636" draw:points="0,636 1501,636 1501,0 0,0">
          <text:p/>
        </draw:polygon>
        <draw:frame draw:style-name="gr8" draw:text-style-name="P9" draw:layer="layout" svg:width="0.629cm" svg:height="0.344cm" svg:x="2.491cm" svg:y="16.169cm">
          <draw:text-box>
            <text:p text:style-name="P3"><text:span text:style-name="T6">1336</text:span></text:p>
          </draw:text-box>
        </draw:frame>
        <draw:frame draw:style-name="gr8" draw:text-style-name="P9" draw:layer="layout" svg:width="0.315cm" svg:height="0.344cm" svg:x="1.095cm" svg:y="16.169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6.883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6.883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734cm" svg:height="0.352cm" svg:x="17.311cm" svg:y="16.878cm">
          <draw:text-box>
            <text:p text:style-name="P3"><text:span text:style-name="T7">22,77</text:span></text:p>
          </draw:text-box>
        </draw:frame>
        <draw:frame draw:style-name="gr8" draw:text-style-name="P9" draw:layer="layout" svg:width="0.281cm" svg:height="0.344cm" svg:x="15.91cm" svg:y="16.883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16.883cm">
          <draw:text-box>
            <text:p text:style-name="P3"><text:span text:style-name="T6">22,77</text:span></text:p>
          </draw:text-box>
        </draw:frame>
        <draw:frame draw:style-name="gr8" draw:text-style-name="P9" draw:layer="layout" svg:width="3.689cm" svg:height="0.344cm" svg:x="7.535cm" svg:y="16.883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6.883cm">
          <draw:text-box>
            <text:p text:style-name="P3"><text:span text:style-name="T6">11/08/2017</text:span></text:p>
          </draw:text-box>
        </draw:frame>
        <draw:frame draw:style-name="gr8" draw:text-style-name="P9" draw:layer="layout" svg:width="0.629cm" svg:height="0.344cm" svg:x="2.491cm" svg:y="16.883cm">
          <draw:text-box>
            <text:p text:style-name="P3"><text:span text:style-name="T6">1337</text:span></text:p>
          </draw:text-box>
        </draw:frame>
        <draw:polygon draw:style-name="gr7" draw:text-style-name="P8" draw:layer="layout" svg:width="6.254cm" svg:height="0.635cm" svg:x="22.915cm" svg:y="17.449cm" svg:viewBox="0 0 6255 636" draw:points="0,636 6255,636 6255,0 0,0">
          <text:p/>
        </draw:polygon>
        <draw:frame draw:style-name="gr8" draw:text-style-name="P9" draw:layer="layout" svg:width="0.315cm" svg:height="0.344cm" svg:x="1.095cm" svg:y="16.883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7.449cm" svg:viewBox="0 0 1828 636" draw:points="0,636 1828,636 1828,0 0,0">
          <text:p/>
        </draw:polygon>
        <draw:polygon draw:style-name="gr7" draw:text-style-name="P8" draw:layer="layout" svg:width="2.368cm" svg:height="0.635cm" svg:x="18.721cm" svg:y="17.449cm" svg:viewBox="0 0 2369 636" draw:points="0,636 2369,636 2369,0 0,0">
          <text:p/>
        </draw:polygon>
        <draw:frame draw:style-name="gr8" draw:text-style-name="P9" draw:layer="layout" svg:width="5.048cm" svg:height="0.344cm" svg:x="23.016cm" svg:y="17.597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7.449cm" svg:viewBox="0 0 2099 636" draw:points="0,636 2099,636 2099,0 0,0">
          <text:p/>
        </draw:polygon>
        <draw:frame draw:style-name="gr8" draw:text-style-name="P9" draw:layer="layout" svg:width="2.047cm" svg:height="0.344cm" svg:x="18.822cm" svg:y="17.597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7.449cm" svg:viewBox="0 0 714 636" draw:points="0,636 714,636 714,0 0,0">
          <text:p/>
        </draw:polygon>
        <draw:frame draw:style-name="gr9" draw:text-style-name="P10" draw:layer="layout" svg:width="0.574cm" svg:height="0.352cm" svg:x="17.39cm" svg:y="17.592cm">
          <draw:text-box>
            <text:p text:style-name="P3"><text:span text:style-name="T7">0,11</text:span></text:p>
          </draw:text-box>
        </draw:frame>
        <draw:polygon draw:style-name="gr7" draw:text-style-name="P8" draw:layer="layout" svg:width="2.065cm" svg:height="0.635cm" svg:x="13.845cm" svg:y="17.449cm" svg:viewBox="0 0 2066 636" draw:points="0,636 2066,636 2066,0 0,0">
          <text:p/>
        </draw:polygon>
        <draw:frame draw:style-name="gr8" draw:text-style-name="P9" draw:layer="layout" svg:width="0.281cm" svg:height="0.344cm" svg:x="15.91cm" svg:y="17.597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7.449cm" svg:viewBox="0 0 6362 636" draw:points="0,636 6362,636 6362,0 0,0">
          <text:p/>
        </draw:polygon>
        <draw:frame draw:style-name="gr8" draw:text-style-name="P9" draw:layer="layout" svg:width="0.557cm" svg:height="0.344cm" svg:x="15.263cm" svg:y="17.597cm">
          <draw:text-box>
            <text:p text:style-name="P3"><text:span text:style-name="T6">0,11</text:span></text:p>
          </draw:text-box>
        </draw:frame>
        <draw:polygon draw:style-name="gr7" draw:text-style-name="P8" draw:layer="layout" svg:width="2.188cm" svg:height="0.635cm" svg:x="5.296cm" svg:y="17.449cm" svg:viewBox="0 0 2189 636" draw:points="0,636 2189,636 2189,0 0,0">
          <text:p/>
        </draw:polygon>
        <draw:frame draw:style-name="gr8" draw:text-style-name="P9" draw:layer="layout" svg:width="3.689cm" svg:height="0.344cm" svg:x="7.535cm" svg:y="17.597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7.449cm" svg:viewBox="0 0 1698 636" draw:points="0,636 1698,636 1698,0 0,0">
          <text:p/>
        </draw:polygon>
        <draw:polygon draw:style-name="gr7" draw:text-style-name="P8" draw:layer="layout" svg:width="1.6cm" svg:height="0.635cm" svg:x="1.999cm" svg:y="17.449cm" svg:viewBox="0 0 1601 636" draw:points="0,636 1601,636 1601,0 0,0">
          <text:p/>
        </draw:polygon>
        <draw:frame draw:style-name="gr8" draw:text-style-name="P9" draw:layer="layout" svg:width="1.475cm" svg:height="0.344cm" svg:x="5.641cm" svg:y="17.597cm">
          <draw:text-box>
            <text:p text:style-name="P3"><text:span text:style-name="T6">11/08/2017</text:span></text:p>
          </draw:text-box>
        </draw:frame>
        <draw:polygon draw:style-name="gr7" draw:text-style-name="P8" draw:layer="layout" svg:width="1.5cm" svg:height="0.635cm" svg:x="0.499cm" svg:y="17.449cm" svg:viewBox="0 0 1501 636" draw:points="0,636 1501,636 1501,0 0,0">
          <text:p/>
        </draw:polygon>
        <draw:frame draw:style-name="gr8" draw:text-style-name="P9" draw:layer="layout" svg:width="0.629cm" svg:height="0.344cm" svg:x="2.491cm" svg:y="17.597cm">
          <draw:text-box>
            <text:p text:style-name="P3"><text:span text:style-name="T6">1258</text:span></text:p>
          </draw:text-box>
        </draw:frame>
        <draw:frame draw:style-name="gr8" draw:text-style-name="P9" draw:layer="layout" svg:width="0.315cm" svg:height="0.344cm" svg:x="1.095cm" svg:y="17.597cm">
          <draw:text-box>
            <text:p text:style-name="P3"><text:span text:style-name="T6">27</text:span></text:p>
          </draw:text-box>
        </draw:frame>
        <draw:frame draw:style-name="gr8" draw:text-style-name="P9" draw:layer="layout" svg:width="6.039cm" svg:height="0.344cm" svg:x="23.016cm" svg:y="18.194cm">
          <draw:text-box>
            <text:p text:style-name="P3"><text:span text:style-name="T6">6.2.2.1.1.01.04.03.001.013 - Material de Copa e</text:span></text:p>
          </draw:text-box>
        </draw:frame>
        <draw:frame draw:style-name="gr8" draw:text-style-name="P9" draw:layer="layout" svg:width="0.976cm" svg:height="0.344cm" svg:x="23.016cm" svg:y="18.534cm">
          <draw:text-box>
            <text:p text:style-name="P3"><text:span text:style-name="T6">Cozinha</text:span></text:p>
          </draw:text-box>
        </draw:frame>
        <draw:frame draw:style-name="gr8" draw:text-style-name="P9" draw:layer="layout" svg:width="0.629cm" svg:height="0.344cm" svg:x="21.19cm" svg:y="18.364cm">
          <draw:text-box>
            <text:p text:style-name="P3"><text:span text:style-name="T6">7404</text:span></text:p>
          </draw:text-box>
        </draw:frame>
        <draw:frame draw:style-name="gr8" draw:text-style-name="P9" draw:layer="layout" svg:width="1.704cm" svg:height="0.344cm" svg:x="18.822cm" svg:y="18.364cm">
          <draw:text-box>
            <text:p text:style-name="P3"><text:span text:style-name="T6">NOTA FISCAL</text:span></text:p>
          </draw:text-box>
        </draw:frame>
        <draw:frame draw:style-name="gr9" draw:text-style-name="P10" draw:layer="layout" svg:width="0.895cm" svg:height="0.352cm" svg:x="17.232cm" svg:y="18.359cm">
          <draw:text-box>
            <text:p text:style-name="P3"><text:span text:style-name="T7">453,00</text:span></text:p>
          </draw:text-box>
        </draw:frame>
        <draw:frame draw:style-name="gr8" draw:text-style-name="P9" draw:layer="layout" svg:width="0.281cm" svg:height="0.344cm" svg:x="15.91cm" svg:y="18.364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18.364cm">
          <draw:text-box>
            <text:p text:style-name="P3"><text:span text:style-name="T6">453,00</text:span></text:p>
          </draw:text-box>
        </draw:frame>
        <draw:frame draw:style-name="gr8" draw:text-style-name="P9" draw:layer="layout" svg:width="4.591cm" svg:height="0.344cm" svg:x="7.535cm" svg:y="18.364cm">
          <draw:text-box>
            <text:p text:style-name="P3"><text:span text:style-name="T6">PLENA EMBALAGENS E FERRAGISTA</text:span></text:p>
          </draw:text-box>
        </draw:frame>
        <draw:frame draw:style-name="gr8" draw:text-style-name="P9" draw:layer="layout" svg:width="1.475cm" svg:height="0.344cm" svg:x="5.641cm" svg:y="18.364cm">
          <draw:text-box>
            <text:p text:style-name="P3"><text:span text:style-name="T6">11/08/2017</text:span></text:p>
          </draw:text-box>
        </draw:frame>
        <draw:frame draw:style-name="gr8" draw:text-style-name="P9" draw:layer="layout" svg:width="0.629cm" svg:height="0.344cm" svg:x="2.491cm" svg:y="18.364cm">
          <draw:text-box>
            <text:p text:style-name="P3"><text:span text:style-name="T6">1253</text:span></text:p>
          </draw:text-box>
        </draw:frame>
        <draw:frame draw:style-name="gr8" draw:text-style-name="P9" draw:layer="layout" svg:width="0.472cm" svg:height="0.344cm" svg:x="1.018cm" svg:y="18.364cm">
          <draw:text-box>
            <text:p text:style-name="P3"><text:span text:style-name="T6">157</text:span></text:p>
          </draw:text-box>
        </draw:frame>
        <draw:frame draw:style-name="gr3" draw:text-style-name="P4" draw:layer="layout" svg:width="1.645cm" svg:height="0.416cm" svg:x="27.48cm" svg:y="19.304cm">
          <draw:text-box>
            <text:p text:style-name="P3"><text:span text:style-name="T8">Página:3/8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0" draw:text-style-name="P11" draw:layer="layout" svg:width="28.67cm" svg:height="0.19cm" svg:x="0.499cm" svg:y="1.509cm" svg:viewBox="0 0 28671 191" draw:points="0,191 28671,191 28671,0 0,0">
          <text:p/>
        </draw:polygon>
        <draw:polygon draw:style-name="gr2" draw:text-style-name="P2" draw:layer="layout" svg:width="28.67cm" svg:height="0.635cm" svg:x="0.499cm" svg:y="1.813cm" svg:viewBox="0 0 28671 636" draw:points="0,636 28671,636 28671,0 0,0">
          <text:p/>
        </draw:polygon>
        <draw:polygon draw:style-name="gr2" draw:text-style-name="P2" draw:layer="layout" svg:width="1.5cm" svg:height="0.584cm" svg:x="0.499cm" svg:y="1.813cm" svg:viewBox="0 0 1501 585" draw:points="0,585 1501,585 1501,0 0,0">
          <text:p/>
        </draw:polygon>
        <draw:frame draw:style-name="gr5" draw:text-style-name="P6" draw:layer="layout" svg:width="6.492cm" svg:height="0.767cm" svg:x="0.5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6cm" svg:height="0.584cm" svg:x="1.999cm" svg:y="1.813cm" svg:viewBox="0 0 1601 585" draw:points="0,585 1601,585 1601,0 0,0">
          <text:p/>
        </draw:polygon>
        <draw:frame draw:style-name="gr3" draw:text-style-name="P4" draw:layer="layout" svg:width="1.331cm" svg:height="0.416cm" svg:x="0.581cm" svg:y="1.898cm">
          <draw:text-box>
            <text:p text:style-name="P3"><text:span text:style-name="T1">N. Emp.</text:span></text:p>
          </draw:text-box>
        </draw:frame>
        <draw:polygon draw:style-name="gr2" draw:text-style-name="P2" draw:layer="layout" svg:width="2.188cm" svg:height="0.584cm" svg:x="5.296cm" svg:y="1.813cm" svg:viewBox="0 0 2189 585" draw:points="0,585 2189,585 2189,0 0,0">
          <text:p/>
        </draw:polygon>
        <draw:frame draw:style-name="gr3" draw:text-style-name="P4" draw:layer="layout" svg:width="1.424cm" svg:height="0.416cm" svg:x="2.083cm" svg:y="1.898cm">
          <draw:text-box>
            <text:p text:style-name="P3"><text:span text:style-name="T1">N. Baixa</text:span></text:p>
          </draw:text-box>
        </draw:frame>
        <draw:polygon draw:style-name="gr2" draw:text-style-name="P2" draw:layer="layout" svg:width="6.81cm" svg:height="0.584cm" svg:x="7.484cm" svg:y="1.813cm" svg:viewBox="0 0 6811 585" draw:points="0,585 6811,585 6811,0 0,0">
          <text:p/>
        </draw:polygon>
        <draw:frame draw:style-name="gr3" draw:text-style-name="P4" draw:layer="layout" svg:width="1.708cm" svg:height="0.416cm" svg:x="5.534cm" svg:y="1.898cm">
          <draw:text-box>
            <text:p text:style-name="P3"><text:span text:style-name="T1">Data Pgto</text:span></text:p>
          </draw:text-box>
        </draw:frame>
        <draw:polygon draw:style-name="gr2" draw:text-style-name="P2" draw:layer="layout" svg:width="2.277cm" svg:height="0.584cm" svg:x="14.294cm" svg:y="1.813cm" svg:viewBox="0 0 2278 585" draw:points="0,585 2278,585 2278,0 0,0">
          <text:p/>
        </draw:polygon>
        <draw:frame draw:style-name="gr3" draw:text-style-name="P4" draw:layer="layout" svg:width="1.877cm" svg:height="0.416cm" svg:x="7.595cm" svg:y="1.898cm">
          <draw:text-box>
            <text:p text:style-name="P3"><text:span text:style-name="T1">Favorecido</text:span></text:p>
          </draw:text-box>
        </draw:frame>
        <draw:polygon draw:style-name="gr2" draw:text-style-name="P2" draw:layer="layout" svg:width="1.827cm" svg:height="0.584cm" svg:x="21.089cm" svg:y="1.813cm" svg:viewBox="0 0 1828 585" draw:points="0,585 1828,585 1828,0 0,0">
          <text:p/>
        </draw:polygon>
        <draw:frame draw:style-name="gr3" draw:text-style-name="P4" draw:layer="layout" svg:width="0.899cm" svg:height="0.416cm" svg:x="15.568cm" svg:y="1.898cm">
          <draw:text-box>
            <text:p text:style-name="P3"><text:span text:style-name="T1">Valor</text:span></text:p>
          </draw:text-box>
        </draw:frame>
        <draw:polygon draw:style-name="gr2" draw:text-style-name="P2" draw:layer="layout" svg:width="1.697cm" svg:height="0.584cm" svg:x="3.599cm" svg:y="1.813cm" svg:viewBox="0 0 1698 585" draw:points="0,585 1698,585 1698,0 0,0">
          <text:p/>
        </draw:polygon>
        <draw:frame draw:style-name="gr3" draw:text-style-name="P4" draw:layer="layout" svg:width="1.374cm" svg:height="0.416cm" svg:x="21.2cm" svg:y="1.898cm">
          <draw:text-box>
            <text:p text:style-name="P3"><text:span text:style-name="T1">Número</text:span></text:p>
          </draw:text-box>
        </draw:frame>
        <draw:polygon draw:style-name="gr2" draw:text-style-name="P2" draw:layer="layout" svg:width="2.366cm" svg:height="0.584cm" svg:x="18.723cm" svg:y="1.813cm" svg:viewBox="0 0 2367 585" draw:points="0,585 2367,585 2367,0 0,0">
          <text:p/>
        </draw:polygon>
        <draw:frame draw:style-name="gr3" draw:text-style-name="P4" draw:layer="layout" svg:width="1.539cm" svg:height="0.416cm" svg:x="3.65cm" svg:y="1.898cm">
          <draw:text-box>
            <text:p text:style-name="P3"><text:span text:style-name="T1">Processo</text:span></text:p>
          </draw:text-box>
        </draw:frame>
        <draw:polygon draw:style-name="gr2" draw:text-style-name="P2" draw:layer="layout" svg:width="6.254cm" svg:height="0.584cm" svg:x="22.915cm" svg:y="1.813cm" svg:viewBox="0 0 6255 585" draw:points="0,585 6255,585 6255,0 0,0">
          <text:p/>
        </draw:polygon>
        <draw:frame draw:style-name="gr3" draw:text-style-name="P4" draw:layer="layout" svg:width="1.979cm" svg:height="0.416cm" svg:x="18.824cm" svg:y="1.898cm">
          <draw:text-box>
            <text:p text:style-name="P3"><text:span text:style-name="T1">Documento</text:span></text:p>
          </draw:text-box>
        </draw:frame>
        <draw:polygon draw:style-name="gr2" draw:text-style-name="P2" draw:layer="layout" svg:width="2.146cm" svg:height="0.584cm" svg:x="16.571cm" svg:y="1.813cm" svg:viewBox="0 0 2147 585" draw:points="0,585 2147,585 2147,0 0,0">
          <text:p/>
        </draw:polygon>
        <draw:frame draw:style-name="gr3" draw:text-style-name="P4" draw:layer="layout" svg:width="1.01cm" svg:height="0.416cm" svg:x="23.026cm" svg:y="1.898cm">
          <draw:text-box>
            <text:p text:style-name="P3"><text:span text:style-name="T1">Conta</text:span></text:p>
          </draw:text-box>
        </draw:frame>
        <draw:frame draw:style-name="gr3" draw:text-style-name="P4" draw:layer="layout" svg:width="1.619cm" svg:height="0.416cm" svg:x="16.989cm" svg:y="1.898cm">
          <draw:text-box>
            <text:p text:style-name="P3"><text:span text:style-name="T1">Valor Liq.</text:span></text:p>
          </draw:text-box>
        </draw:frame>
        <draw:polygon draw:style-name="gr7" draw:text-style-name="P8" draw:layer="layout" svg:width="6.254cm" svg:height="0.635cm" svg:x="22.915cm" svg:y="2.448cm" svg:viewBox="0 0 6255 636" draw:points="0,636 6255,636 6255,0 0,0">
          <text:p/>
        </draw:polygon>
        <draw:frame draw:style-name="gr3" draw:text-style-name="P4" draw:layer="layout" svg:width="5.268cm" svg:height="0.416cm" svg:x="23.838cm" svg:y="0.493cm">
          <draw:text-box>
            <text:p text:style-name="P3"><text:span text:style-name="T5">Período: 01/08/2017 a 31/08/2017</text:span></text:p>
          </draw:text-box>
        </draw:frame>
        <draw:polygon draw:style-name="gr7" draw:text-style-name="P8" draw:layer="layout" svg:width="1.827cm" svg:height="0.635cm" svg:x="21.089cm" svg:y="2.448cm" svg:viewBox="0 0 1828 636" draw:points="0,636 1828,636 1828,0 0,0">
          <text:p/>
        </draw:polygon>
        <draw:polygon draw:style-name="gr7" draw:text-style-name="P8" draw:layer="layout" svg:width="2.368cm" svg:height="0.635cm" svg:x="18.721cm" svg:y="2.448cm" svg:viewBox="0 0 2369 636" draw:points="0,636 2369,636 2369,0 0,0">
          <text:p/>
        </draw:polygon>
        <draw:frame draw:style-name="gr8" draw:text-style-name="P9" draw:layer="layout" svg:width="5.057cm" svg:height="0.344cm" svg:x="23.016cm" svg:y="2.595cm">
          <draw:text-box>
            <text:p text:style-name="P3"><text:span text:style-name="T6">6.2.2.1.1.01.04.03.020.002 - Transporte</text:span></text:p>
          </draw:text-box>
        </draw:frame>
        <draw:polygon draw:style-name="gr7" draw:text-style-name="P8" draw:layer="layout" svg:width="2.098cm" svg:height="0.635cm" svg:x="16.623cm" svg:y="2.448cm" svg:viewBox="0 0 2099 636" draw:points="0,636 2099,636 2099,0 0,0">
          <text:p/>
        </draw:polygon>
        <draw:frame draw:style-name="gr8" draw:text-style-name="P9" draw:layer="layout" svg:width="1.704cm" svg:height="0.344cm" svg:x="18.822cm" svg:y="2.595cm">
          <draw:text-box>
            <text:p text:style-name="P3"><text:span text:style-name="T6">NOTA FISCAL</text:span></text:p>
          </draw:text-box>
        </draw:frame>
        <draw:polygon draw:style-name="gr7" draw:text-style-name="P8" draw:layer="layout" svg:width="0.713cm" svg:height="0.635cm" svg:x="15.91cm" svg:y="2.448cm" svg:viewBox="0 0 714 636" draw:points="0,636 714,636 714,0 0,0">
          <text:p/>
        </draw:polygon>
        <draw:frame draw:style-name="gr9" draw:text-style-name="P10" draw:layer="layout" svg:width="0.895cm" svg:height="0.352cm" svg:x="17.232cm" svg:y="2.59cm">
          <draw:text-box>
            <text:p text:style-name="P3"><text:span text:style-name="T7">219,44</text:span></text:p>
          </draw:text-box>
        </draw:frame>
        <draw:polygon draw:style-name="gr7" draw:text-style-name="P8" draw:layer="layout" svg:width="2.065cm" svg:height="0.635cm" svg:x="13.845cm" svg:y="2.448cm" svg:viewBox="0 0 2066 636" draw:points="0,636 2066,636 2066,0 0,0">
          <text:p/>
        </draw:polygon>
        <draw:frame draw:style-name="gr8" draw:text-style-name="P9" draw:layer="layout" svg:width="0.281cm" svg:height="0.344cm" svg:x="15.91cm" svg:y="2.595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2.448cm" svg:viewBox="0 0 6362 636" draw:points="0,636 6362,636 6362,0 0,0">
          <text:p/>
        </draw:polygon>
        <draw:frame draw:style-name="gr8" draw:text-style-name="P9" draw:layer="layout" svg:width="0.87cm" svg:height="0.344cm" svg:x="14.954cm" svg:y="2.595cm">
          <draw:text-box>
            <text:p text:style-name="P3"><text:span text:style-name="T6">219,44</text:span></text:p>
          </draw:text-box>
        </draw:frame>
        <draw:polygon draw:style-name="gr7" draw:text-style-name="P8" draw:layer="layout" svg:width="2.188cm" svg:height="0.635cm" svg:x="5.296cm" svg:y="2.448cm" svg:viewBox="0 0 2189 636" draw:points="0,636 2189,636 2189,0 0,0">
          <text:p/>
        </draw:polygon>
        <draw:frame draw:style-name="gr8" draw:text-style-name="P9" draw:layer="layout" svg:width="3.114cm" svg:height="0.344cm" svg:x="7.535cm" svg:y="2.595cm">
          <draw:text-box>
            <text:p text:style-name="P3"><text:span text:style-name="T6">RODRIGO SILVA MOURA</text:span></text:p>
          </draw:text-box>
        </draw:frame>
        <draw:polygon draw:style-name="gr7" draw:text-style-name="P8" draw:layer="layout" svg:width="1.697cm" svg:height="0.635cm" svg:x="3.599cm" svg:y="2.448cm" svg:viewBox="0 0 1698 636" draw:points="0,636 1698,636 1698,0 0,0">
          <text:p/>
        </draw:polygon>
        <draw:polygon draw:style-name="gr7" draw:text-style-name="P8" draw:layer="layout" svg:width="1.6cm" svg:height="0.635cm" svg:x="1.999cm" svg:y="2.448cm" svg:viewBox="0 0 1601 636" draw:points="0,636 1601,636 1601,0 0,0">
          <text:p/>
        </draw:polygon>
        <draw:frame draw:style-name="gr8" draw:text-style-name="P9" draw:layer="layout" svg:width="1.475cm" svg:height="0.344cm" svg:x="5.641cm" svg:y="2.595cm">
          <draw:text-box>
            <text:p text:style-name="P3"><text:span text:style-name="T6">11/08/2017</text:span></text:p>
          </draw:text-box>
        </draw:frame>
        <draw:polygon draw:style-name="gr7" draw:text-style-name="P8" draw:layer="layout" svg:width="1.5cm" svg:height="0.635cm" svg:x="0.499cm" svg:y="2.448cm" svg:viewBox="0 0 1501 636" draw:points="0,636 1501,636 1501,0 0,0">
          <text:p/>
        </draw:polygon>
        <draw:frame draw:style-name="gr8" draw:text-style-name="P9" draw:layer="layout" svg:width="0.629cm" svg:height="0.344cm" svg:x="2.491cm" svg:y="2.595cm">
          <draw:text-box>
            <text:p text:style-name="P3"><text:span text:style-name="T6">1255</text:span></text:p>
          </draw:text-box>
        </draw:frame>
        <draw:frame draw:style-name="gr8" draw:text-style-name="P9" draw:layer="layout" svg:width="0.472cm" svg:height="0.344cm" svg:x="1.018cm" svg:y="2.595cm">
          <draw:text-box>
            <text:p text:style-name="P3"><text:span text:style-name="T6">158</text:span></text:p>
          </draw:text-box>
        </draw:frame>
        <draw:frame draw:style-name="gr8" draw:text-style-name="P9" draw:layer="layout" svg:width="4.422cm" svg:height="0.344cm" svg:x="23.016cm" svg:y="3.31cm">
          <draw:text-box>
            <text:p text:style-name="P3"><text:span text:style-name="T6">6.2.2.1.1.01.04.03.012.001 - Diária</text:span></text:p>
          </draw:text-box>
        </draw:frame>
        <draw:frame draw:style-name="gr8" draw:text-style-name="P9" draw:layer="layout" svg:width="0.98cm" svg:height="0.344cm" svg:x="18.822cm" svg:y="3.31cm">
          <draw:text-box>
            <text:p text:style-name="P3"><text:span text:style-name="T6">RECIBO</text:span></text:p>
          </draw:text-box>
        </draw:frame>
        <draw:frame draw:style-name="gr9" draw:text-style-name="P10" draw:layer="layout" svg:width="0.895cm" svg:height="0.352cm" svg:x="17.232cm" svg:y="3.304cm">
          <draw:text-box>
            <text:p text:style-name="P3"><text:span text:style-name="T7">200,00</text:span></text:p>
          </draw:text-box>
        </draw:frame>
        <draw:frame draw:style-name="gr8" draw:text-style-name="P9" draw:layer="layout" svg:width="0.281cm" svg:height="0.344cm" svg:x="15.91cm" svg:y="3.31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3.31cm">
          <draw:text-box>
            <text:p text:style-name="P3"><text:span text:style-name="T6">200,00</text:span></text:p>
          </draw:text-box>
        </draw:frame>
        <draw:frame draw:style-name="gr8" draw:text-style-name="P9" draw:layer="layout" svg:width="3.114cm" svg:height="0.344cm" svg:x="7.535cm" svg:y="3.31cm">
          <draw:text-box>
            <text:p text:style-name="P3"><text:span text:style-name="T6">RODRIGO SILVA MOURA</text:span></text:p>
          </draw:text-box>
        </draw:frame>
        <draw:frame draw:style-name="gr8" draw:text-style-name="P9" draw:layer="layout" svg:width="1.475cm" svg:height="0.344cm" svg:x="5.641cm" svg:y="3.31cm">
          <draw:text-box>
            <text:p text:style-name="P3"><text:span text:style-name="T6">11/08/2017</text:span></text:p>
          </draw:text-box>
        </draw:frame>
        <draw:frame draw:style-name="gr8" draw:text-style-name="P9" draw:layer="layout" svg:width="0.629cm" svg:height="0.344cm" svg:x="2.491cm" svg:y="3.31cm">
          <draw:text-box>
            <text:p text:style-name="P3"><text:span text:style-name="T6">1263</text:span></text:p>
          </draw:text-box>
        </draw:frame>
        <draw:polygon draw:style-name="gr7" draw:text-style-name="P8" draw:layer="layout" svg:width="6.254cm" svg:height="0.635cm" svg:x="22.915cm" svg:y="3.876cm" svg:viewBox="0 0 6255 636" draw:points="0,636 6255,636 6255,0 0,0">
          <text:p/>
        </draw:polygon>
        <draw:frame draw:style-name="gr8" draw:text-style-name="P9" draw:layer="layout" svg:width="0.472cm" svg:height="0.344cm" svg:x="1.018cm" svg:y="3.31cm">
          <draw:text-box>
            <text:p text:style-name="P3"><text:span text:style-name="T6">161</text:span></text:p>
          </draw:text-box>
        </draw:frame>
        <draw:polygon draw:style-name="gr7" draw:text-style-name="P8" draw:layer="layout" svg:width="1.827cm" svg:height="0.635cm" svg:x="21.089cm" svg:y="3.876cm" svg:viewBox="0 0 1828 636" draw:points="0,636 1828,636 1828,0 0,0">
          <text:p/>
        </draw:polygon>
        <draw:frame draw:style-name="gr8" draw:text-style-name="P9" draw:layer="layout" svg:width="5.078cm" svg:height="0.344cm" svg:x="23.016cm" svg:y="4.024cm">
          <draw:text-box>
            <text:p text:style-name="P3"><text:span text:style-name="T6">6.2.2.1.1.01.04.01.003 - Plano de Saúde</text:span></text:p>
          </draw:text-box>
        </draw:frame>
        <draw:polygon draw:style-name="gr7" draw:text-style-name="P8" draw:layer="layout" svg:width="2.368cm" svg:height="0.635cm" svg:x="18.721cm" svg:y="3.876cm" svg:viewBox="0 0 2369 636" draw:points="0,636 2369,636 2369,0 0,0">
          <text:p/>
        </draw:polygon>
        <draw:frame draw:style-name="gr8" draw:text-style-name="P9" draw:layer="layout" svg:width="1.098cm" svg:height="0.344cm" svg:x="21.19cm" svg:y="4.024cm">
          <draw:text-box>
            <text:p text:style-name="P3"><text:span text:style-name="T6">6814018</text:span></text:p>
          </draw:text-box>
        </draw:frame>
        <draw:polygon draw:style-name="gr7" draw:text-style-name="P8" draw:layer="layout" svg:width="2.098cm" svg:height="0.635cm" svg:x="16.623cm" svg:y="3.876cm" svg:viewBox="0 0 2099 636" draw:points="0,636 2099,636 2099,0 0,0">
          <text:p/>
        </draw:polygon>
        <draw:frame draw:style-name="gr8" draw:text-style-name="P9" draw:layer="layout" svg:width="1.704cm" svg:height="0.344cm" svg:x="18.822cm" svg:y="4.024cm">
          <draw:text-box>
            <text:p text:style-name="P3"><text:span text:style-name="T6">NOTA FISCAL</text:span></text:p>
          </draw:text-box>
        </draw:frame>
        <draw:polygon draw:style-name="gr7" draw:text-style-name="P8" draw:layer="layout" svg:width="0.713cm" svg:height="0.635cm" svg:x="15.91cm" svg:y="3.876cm" svg:viewBox="0 0 714 636" draw:points="0,636 714,636 714,0 0,0">
          <text:p/>
        </draw:polygon>
        <draw:frame draw:style-name="gr9" draw:text-style-name="P10" draw:layer="layout" svg:width="1.145cm" svg:height="0.352cm" svg:x="17.108cm" svg:y="4.019cm">
          <draw:text-box>
            <text:p text:style-name="P3"><text:span text:style-name="T7">2.174,77</text:span></text:p>
          </draw:text-box>
        </draw:frame>
        <draw:polygon draw:style-name="gr7" draw:text-style-name="P8" draw:layer="layout" svg:width="2.065cm" svg:height="0.635cm" svg:x="13.845cm" svg:y="3.876cm" svg:viewBox="0 0 2066 636" draw:points="0,636 2066,636 2066,0 0,0">
          <text:p/>
        </draw:polygon>
        <draw:frame draw:style-name="gr8" draw:text-style-name="P9" draw:layer="layout" svg:width="0.281cm" svg:height="0.344cm" svg:x="15.91cm" svg:y="4.024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3.876cm" svg:viewBox="0 0 6362 636" draw:points="0,636 6362,636 6362,0 0,0">
          <text:p/>
        </draw:polygon>
        <draw:frame draw:style-name="gr8" draw:text-style-name="P9" draw:layer="layout" svg:width="1.111cm" svg:height="0.344cm" svg:x="14.715cm" svg:y="4.024cm">
          <draw:text-box>
            <text:p text:style-name="P3"><text:span text:style-name="T6">2.415,07</text:span></text:p>
          </draw:text-box>
        </draw:frame>
        <draw:polygon draw:style-name="gr7" draw:text-style-name="P8" draw:layer="layout" svg:width="2.188cm" svg:height="0.635cm" svg:x="5.296cm" svg:y="3.876cm" svg:viewBox="0 0 2189 636" draw:points="0,636 2189,636 2189,0 0,0">
          <text:p/>
        </draw:polygon>
        <draw:frame draw:style-name="gr8" draw:text-style-name="P9" draw:layer="layout" svg:width="2.275cm" svg:height="0.344cm" svg:x="7.535cm" svg:y="4.024cm">
          <draw:text-box>
            <text:p text:style-name="P3"><text:span text:style-name="T6">UNIMED GOIÂNIA</text:span></text:p>
          </draw:text-box>
        </draw:frame>
        <draw:polygon draw:style-name="gr7" draw:text-style-name="P8" draw:layer="layout" svg:width="1.697cm" svg:height="0.635cm" svg:x="3.599cm" svg:y="3.876cm" svg:viewBox="0 0 1698 636" draw:points="0,636 1698,636 1698,0 0,0">
          <text:p/>
        </draw:polygon>
        <draw:polygon draw:style-name="gr7" draw:text-style-name="P8" draw:layer="layout" svg:width="1.6cm" svg:height="0.635cm" svg:x="1.999cm" svg:y="3.876cm" svg:viewBox="0 0 1601 636" draw:points="0,636 1601,636 1601,0 0,0">
          <text:p/>
        </draw:polygon>
        <draw:frame draw:style-name="gr8" draw:text-style-name="P9" draw:layer="layout" svg:width="1.475cm" svg:height="0.344cm" svg:x="5.641cm" svg:y="4.024cm">
          <draw:text-box>
            <text:p text:style-name="P3"><text:span text:style-name="T6">11/08/2017</text:span></text:p>
          </draw:text-box>
        </draw:frame>
        <draw:polygon draw:style-name="gr7" draw:text-style-name="P8" draw:layer="layout" svg:width="1.5cm" svg:height="0.635cm" svg:x="0.499cm" svg:y="3.876cm" svg:viewBox="0 0 1501 636" draw:points="0,636 1501,636 1501,0 0,0">
          <text:p/>
        </draw:polygon>
        <draw:frame draw:style-name="gr8" draw:text-style-name="P9" draw:layer="layout" svg:width="0.629cm" svg:height="0.344cm" svg:x="2.491cm" svg:y="4.024cm">
          <draw:text-box>
            <text:p text:style-name="P3"><text:span text:style-name="T6">1262</text:span></text:p>
          </draw:text-box>
        </draw:frame>
        <draw:frame draw:style-name="gr8" draw:text-style-name="P9" draw:layer="layout" svg:width="0.472cm" svg:height="0.344cm" svg:x="1.018cm" svg:y="4.024cm">
          <draw:text-box>
            <text:p text:style-name="P3"><text:span text:style-name="T6">138</text:span></text:p>
          </draw:text-box>
        </draw:frame>
        <draw:frame draw:style-name="gr8" draw:text-style-name="P9" draw:layer="layout" svg:width="5.048cm" svg:height="0.344cm" svg:x="23.016cm" svg:y="4.739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4.739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4.733cm">
          <draw:text-box>
            <text:p text:style-name="P3"><text:span text:style-name="T7">1,82</text:span></text:p>
          </draw:text-box>
        </draw:frame>
        <draw:frame draw:style-name="gr8" draw:text-style-name="P9" draw:layer="layout" svg:width="0.281cm" svg:height="0.344cm" svg:x="15.91cm" svg:y="4.739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4.739cm">
          <draw:text-box>
            <text:p text:style-name="P3"><text:span text:style-name="T6">1,82</text:span></text:p>
          </draw:text-box>
        </draw:frame>
        <draw:frame draw:style-name="gr8" draw:text-style-name="P9" draw:layer="layout" svg:width="3.689cm" svg:height="0.344cm" svg:x="7.535cm" svg:y="4.739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4.739cm">
          <draw:text-box>
            <text:p text:style-name="P3"><text:span text:style-name="T6">14/08/2017</text:span></text:p>
          </draw:text-box>
        </draw:frame>
        <draw:frame draw:style-name="gr8" draw:text-style-name="P9" draw:layer="layout" svg:width="0.629cm" svg:height="0.344cm" svg:x="2.491cm" svg:y="4.739cm">
          <draw:text-box>
            <text:p text:style-name="P3"><text:span text:style-name="T6">1338</text:span></text:p>
          </draw:text-box>
        </draw:frame>
        <draw:polygon draw:style-name="gr7" draw:text-style-name="P8" draw:layer="layout" svg:width="6.254cm" svg:height="0.635cm" svg:x="22.915cm" svg:y="5.305cm" svg:viewBox="0 0 6255 636" draw:points="0,636 6255,636 6255,0 0,0">
          <text:p/>
        </draw:polygon>
        <draw:frame draw:style-name="gr8" draw:text-style-name="P9" draw:layer="layout" svg:width="0.315cm" svg:height="0.344cm" svg:x="1.095cm" svg:y="4.739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5.305cm" svg:viewBox="0 0 1828 636" draw:points="0,636 1828,636 1828,0 0,0">
          <text:p/>
        </draw:polygon>
        <draw:polygon draw:style-name="gr7" draw:text-style-name="P8" draw:layer="layout" svg:width="2.368cm" svg:height="0.635cm" svg:x="18.721cm" svg:y="5.305cm" svg:viewBox="0 0 2369 636" draw:points="0,636 2369,636 2369,0 0,0">
          <text:p/>
        </draw:polygon>
        <draw:frame draw:style-name="gr8" draw:text-style-name="P9" draw:layer="layout" svg:width="5.048cm" svg:height="0.344cm" svg:x="23.016cm" svg:y="5.453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5.305cm" svg:viewBox="0 0 2099 636" draw:points="0,636 2099,636 2099,0 0,0">
          <text:p/>
        </draw:polygon>
        <draw:frame draw:style-name="gr8" draw:text-style-name="P9" draw:layer="layout" svg:width="2.047cm" svg:height="0.344cm" svg:x="18.822cm" svg:y="5.453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5.305cm" svg:viewBox="0 0 714 636" draw:points="0,636 714,636 714,0 0,0">
          <text:p/>
        </draw:polygon>
        <draw:frame draw:style-name="gr9" draw:text-style-name="P10" draw:layer="layout" svg:width="0.574cm" svg:height="0.352cm" svg:x="17.39cm" svg:y="5.448cm">
          <draw:text-box>
            <text:p text:style-name="P3"><text:span text:style-name="T7">6,54</text:span></text:p>
          </draw:text-box>
        </draw:frame>
        <draw:polygon draw:style-name="gr7" draw:text-style-name="P8" draw:layer="layout" svg:width="2.065cm" svg:height="0.635cm" svg:x="13.845cm" svg:y="5.305cm" svg:viewBox="0 0 2066 636" draw:points="0,636 2066,636 2066,0 0,0">
          <text:p/>
        </draw:polygon>
        <draw:frame draw:style-name="gr8" draw:text-style-name="P9" draw:layer="layout" svg:width="0.281cm" svg:height="0.344cm" svg:x="15.91cm" svg:y="5.453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5.305cm" svg:viewBox="0 0 6362 636" draw:points="0,636 6362,636 6362,0 0,0">
          <text:p/>
        </draw:polygon>
        <draw:frame draw:style-name="gr8" draw:text-style-name="P9" draw:layer="layout" svg:width="0.557cm" svg:height="0.344cm" svg:x="15.263cm" svg:y="5.453cm">
          <draw:text-box>
            <text:p text:style-name="P3"><text:span text:style-name="T6">6,54</text:span></text:p>
          </draw:text-box>
        </draw:frame>
        <draw:polygon draw:style-name="gr7" draw:text-style-name="P8" draw:layer="layout" svg:width="2.188cm" svg:height="0.635cm" svg:x="5.296cm" svg:y="5.305cm" svg:viewBox="0 0 2189 636" draw:points="0,636 2189,636 2189,0 0,0">
          <text:p/>
        </draw:polygon>
        <draw:frame draw:style-name="gr8" draw:text-style-name="P9" draw:layer="layout" svg:width="3.689cm" svg:height="0.344cm" svg:x="7.535cm" svg:y="5.453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5.305cm" svg:viewBox="0 0 1698 636" draw:points="0,636 1698,636 1698,0 0,0">
          <text:p/>
        </draw:polygon>
        <draw:polygon draw:style-name="gr7" draw:text-style-name="P8" draw:layer="layout" svg:width="1.6cm" svg:height="0.635cm" svg:x="1.999cm" svg:y="5.305cm" svg:viewBox="0 0 1601 636" draw:points="0,636 1601,636 1601,0 0,0">
          <text:p/>
        </draw:polygon>
        <draw:frame draw:style-name="gr8" draw:text-style-name="P9" draw:layer="layout" svg:width="1.475cm" svg:height="0.344cm" svg:x="5.641cm" svg:y="5.453cm">
          <draw:text-box>
            <text:p text:style-name="P3"><text:span text:style-name="T6">14/08/2017</text:span></text:p>
          </draw:text-box>
        </draw:frame>
        <draw:polygon draw:style-name="gr7" draw:text-style-name="P8" draw:layer="layout" svg:width="1.5cm" svg:height="0.635cm" svg:x="0.499cm" svg:y="5.305cm" svg:viewBox="0 0 1501 636" draw:points="0,636 1501,636 1501,0 0,0">
          <text:p/>
        </draw:polygon>
        <draw:frame draw:style-name="gr8" draw:text-style-name="P9" draw:layer="layout" svg:width="0.629cm" svg:height="0.344cm" svg:x="2.491cm" svg:y="5.453cm">
          <draw:text-box>
            <text:p text:style-name="P3"><text:span text:style-name="T6">1339</text:span></text:p>
          </draw:text-box>
        </draw:frame>
        <draw:frame draw:style-name="gr8" draw:text-style-name="P9" draw:layer="layout" svg:width="0.315cm" svg:height="0.344cm" svg:x="1.095cm" svg:y="5.453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6.167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6.167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6.162cm">
          <draw:text-box>
            <text:p text:style-name="P3"><text:span text:style-name="T7">4,14</text:span></text:p>
          </draw:text-box>
        </draw:frame>
        <draw:frame draw:style-name="gr8" draw:text-style-name="P9" draw:layer="layout" svg:width="0.281cm" svg:height="0.344cm" svg:x="15.91cm" svg:y="6.167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6.167cm">
          <draw:text-box>
            <text:p text:style-name="P3"><text:span text:style-name="T6">4,14</text:span></text:p>
          </draw:text-box>
        </draw:frame>
        <draw:frame draw:style-name="gr8" draw:text-style-name="P9" draw:layer="layout" svg:width="3.689cm" svg:height="0.344cm" svg:x="7.535cm" svg:y="6.167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6.167cm">
          <draw:text-box>
            <text:p text:style-name="P3"><text:span text:style-name="T6">14/08/2017</text:span></text:p>
          </draw:text-box>
        </draw:frame>
        <draw:frame draw:style-name="gr8" draw:text-style-name="P9" draw:layer="layout" svg:width="0.629cm" svg:height="0.344cm" svg:x="2.491cm" svg:y="6.167cm">
          <draw:text-box>
            <text:p text:style-name="P3"><text:span text:style-name="T6">1340</text:span></text:p>
          </draw:text-box>
        </draw:frame>
        <draw:polygon draw:style-name="gr7" draw:text-style-name="P8" draw:layer="layout" svg:width="6.254cm" svg:height="0.635cm" svg:x="22.915cm" svg:y="6.734cm" svg:viewBox="0 0 6255 636" draw:points="0,636 6255,636 6255,0 0,0">
          <text:p/>
        </draw:polygon>
        <draw:frame draw:style-name="gr8" draw:text-style-name="P9" draw:layer="layout" svg:width="0.315cm" svg:height="0.344cm" svg:x="1.095cm" svg:y="6.167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6.734cm" svg:viewBox="0 0 1828 636" draw:points="0,636 1828,636 1828,0 0,0">
          <text:p/>
        </draw:polygon>
        <draw:polygon draw:style-name="gr7" draw:text-style-name="P8" draw:layer="layout" svg:width="2.368cm" svg:height="0.635cm" svg:x="18.721cm" svg:y="6.734cm" svg:viewBox="0 0 2369 636" draw:points="0,636 2369,636 2369,0 0,0">
          <text:p/>
        </draw:polygon>
        <draw:frame draw:style-name="gr8" draw:text-style-name="P9" draw:layer="layout" svg:width="5.048cm" svg:height="0.344cm" svg:x="23.016cm" svg:y="6.882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6.734cm" svg:viewBox="0 0 2099 636" draw:points="0,636 2099,636 2099,0 0,0">
          <text:p/>
        </draw:polygon>
        <draw:frame draw:style-name="gr8" draw:text-style-name="P9" draw:layer="layout" svg:width="2.047cm" svg:height="0.344cm" svg:x="18.822cm" svg:y="6.882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6.734cm" svg:viewBox="0 0 714 636" draw:points="0,636 714,636 714,0 0,0">
          <text:p/>
        </draw:polygon>
        <draw:frame draw:style-name="gr9" draw:text-style-name="P10" draw:layer="layout" svg:width="0.734cm" svg:height="0.352cm" svg:x="17.311cm" svg:y="6.876cm">
          <draw:text-box>
            <text:p text:style-name="P3"><text:span text:style-name="T7">18,63</text:span></text:p>
          </draw:text-box>
        </draw:frame>
        <draw:polygon draw:style-name="gr7" draw:text-style-name="P8" draw:layer="layout" svg:width="2.065cm" svg:height="0.635cm" svg:x="13.845cm" svg:y="6.734cm" svg:viewBox="0 0 2066 636" draw:points="0,636 2066,636 2066,0 0,0">
          <text:p/>
        </draw:polygon>
        <draw:frame draw:style-name="gr8" draw:text-style-name="P9" draw:layer="layout" svg:width="0.281cm" svg:height="0.344cm" svg:x="15.91cm" svg:y="6.882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6.734cm" svg:viewBox="0 0 6362 636" draw:points="0,636 6362,636 6362,0 0,0">
          <text:p/>
        </draw:polygon>
        <draw:frame draw:style-name="gr8" draw:text-style-name="P9" draw:layer="layout" svg:width="0.713cm" svg:height="0.344cm" svg:x="15.108cm" svg:y="6.882cm">
          <draw:text-box>
            <text:p text:style-name="P3"><text:span text:style-name="T6">18,63</text:span></text:p>
          </draw:text-box>
        </draw:frame>
        <draw:polygon draw:style-name="gr7" draw:text-style-name="P8" draw:layer="layout" svg:width="2.188cm" svg:height="0.635cm" svg:x="5.296cm" svg:y="6.734cm" svg:viewBox="0 0 2189 636" draw:points="0,636 2189,636 2189,0 0,0">
          <text:p/>
        </draw:polygon>
        <draw:frame draw:style-name="gr8" draw:text-style-name="P9" draw:layer="layout" svg:width="3.689cm" svg:height="0.344cm" svg:x="7.535cm" svg:y="6.882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6.734cm" svg:viewBox="0 0 1698 636" draw:points="0,636 1698,636 1698,0 0,0">
          <text:p/>
        </draw:polygon>
        <draw:polygon draw:style-name="gr7" draw:text-style-name="P8" draw:layer="layout" svg:width="1.6cm" svg:height="0.635cm" svg:x="1.999cm" svg:y="6.734cm" svg:viewBox="0 0 1601 636" draw:points="0,636 1601,636 1601,0 0,0">
          <text:p/>
        </draw:polygon>
        <draw:frame draw:style-name="gr8" draw:text-style-name="P9" draw:layer="layout" svg:width="1.475cm" svg:height="0.344cm" svg:x="5.641cm" svg:y="6.882cm">
          <draw:text-box>
            <text:p text:style-name="P3"><text:span text:style-name="T6">14/08/2017</text:span></text:p>
          </draw:text-box>
        </draw:frame>
        <draw:polygon draw:style-name="gr7" draw:text-style-name="P8" draw:layer="layout" svg:width="1.5cm" svg:height="0.635cm" svg:x="0.499cm" svg:y="6.734cm" svg:viewBox="0 0 1501 636" draw:points="0,636 1501,636 1501,0 0,0">
          <text:p/>
        </draw:polygon>
        <draw:frame draw:style-name="gr8" draw:text-style-name="P9" draw:layer="layout" svg:width="0.629cm" svg:height="0.344cm" svg:x="2.491cm" svg:y="6.882cm">
          <draw:text-box>
            <text:p text:style-name="P3"><text:span text:style-name="T6">1341</text:span></text:p>
          </draw:text-box>
        </draw:frame>
        <draw:frame draw:style-name="gr8" draw:text-style-name="P9" draw:layer="layout" svg:width="0.315cm" svg:height="0.344cm" svg:x="1.095cm" svg:y="6.882cm">
          <draw:text-box>
            <text:p text:style-name="P3"><text:span text:style-name="T6">27</text:span></text:p>
          </draw:text-box>
        </draw:frame>
        <draw:frame draw:style-name="gr8" draw:text-style-name="P9" draw:layer="layout" svg:width="4.566cm" svg:height="0.344cm" svg:x="23.016cm" svg:y="7.478cm">
          <draw:text-box>
            <text:p text:style-name="P3"><text:span text:style-name="T6">6.2.2.1.1.01.04.04.036 - Serviços de</text:span></text:p>
          </draw:text-box>
        </draw:frame>
        <draw:frame draw:style-name="gr8" draw:text-style-name="P9" draw:layer="layout" svg:width="2.263cm" svg:height="0.344cm" svg:x="23.016cm" svg:y="7.819cm">
          <draw:text-box>
            <text:p text:style-name="P3"><text:span text:style-name="T6">Telecomunicações</text:span></text:p>
          </draw:text-box>
        </draw:frame>
        <draw:frame draw:style-name="gr8" draw:text-style-name="P9" draw:layer="layout" svg:width="1.412cm" svg:height="0.344cm" svg:x="21.19cm" svg:y="7.649cm">
          <draw:text-box>
            <text:p text:style-name="P3"><text:span text:style-name="T6">463227525</text:span></text:p>
          </draw:text-box>
        </draw:frame>
        <draw:frame draw:style-name="gr8" draw:text-style-name="P9" draw:layer="layout" svg:width="1.018cm" svg:height="0.344cm" svg:x="18.822cm" svg:y="7.649cm">
          <draw:text-box>
            <text:p text:style-name="P3"><text:span text:style-name="T6">FATURA</text:span></text:p>
          </draw:text-box>
        </draw:frame>
        <draw:frame draw:style-name="gr9" draw:text-style-name="P10" draw:layer="layout" svg:width="1.145cm" svg:height="0.352cm" svg:x="17.108cm" svg:y="7.643cm">
          <draw:text-box>
            <text:p text:style-name="P3"><text:span text:style-name="T7">1.732,66</text:span></text:p>
          </draw:text-box>
        </draw:frame>
        <draw:frame draw:style-name="gr8" draw:text-style-name="P9" draw:layer="layout" svg:width="0.281cm" svg:height="0.344cm" svg:x="15.91cm" svg:y="7.649cm">
          <draw:text-box>
            <text:p text:style-name="P3"><text:span text:style-name="T6">P</text:span></text:p>
          </draw:text-box>
        </draw:frame>
        <draw:frame draw:style-name="gr8" draw:text-style-name="P9" draw:layer="layout" svg:width="1.111cm" svg:height="0.344cm" svg:x="14.715cm" svg:y="7.649cm">
          <draw:text-box>
            <text:p text:style-name="P3"><text:span text:style-name="T6">1.732,66</text:span></text:p>
          </draw:text-box>
        </draw:frame>
        <draw:frame draw:style-name="gr8" draw:text-style-name="P9" draw:layer="layout" svg:width="0.645cm" svg:height="0.344cm" svg:x="7.535cm" svg:y="7.649cm">
          <draw:text-box>
            <text:p text:style-name="P3"><text:span text:style-name="T6">VIVO</text:span></text:p>
          </draw:text-box>
        </draw:frame>
        <draw:frame draw:style-name="gr8" draw:text-style-name="P9" draw:layer="layout" svg:width="1.475cm" svg:height="0.344cm" svg:x="5.641cm" svg:y="7.649cm">
          <draw:text-box>
            <text:p text:style-name="P3"><text:span text:style-name="T6">14/08/2017</text:span></text:p>
          </draw:text-box>
        </draw:frame>
        <draw:frame draw:style-name="gr8" draw:text-style-name="P9" draw:layer="layout" svg:width="0.629cm" svg:height="0.344cm" svg:x="2.491cm" svg:y="7.649cm">
          <draw:text-box>
            <text:p text:style-name="P3"><text:span text:style-name="T6">1265</text:span></text:p>
          </draw:text-box>
        </draw:frame>
        <draw:polygon draw:style-name="gr7" draw:text-style-name="P8" draw:layer="layout" svg:width="6.254cm" svg:height="0.74cm" svg:x="22.915cm" svg:y="8.268cm" svg:viewBox="0 0 6255 741" draw:points="0,741 6255,741 6255,0 0,0">
          <text:p/>
        </draw:polygon>
        <draw:frame draw:style-name="gr8" draw:text-style-name="P9" draw:layer="layout" svg:width="0.281cm" svg:height="0.344cm" svg:x="1.172cm" svg:y="7.649cm">
          <draw:text-box>
            <text:p text:style-name="P3"><text:span text:style-name="T6">6</text:span></text:p>
          </draw:text-box>
        </draw:frame>
        <draw:frame draw:style-name="gr8" draw:text-style-name="P9" draw:layer="layout" svg:width="4.566cm" svg:height="0.344cm" svg:x="23.016cm" svg:y="8.298cm">
          <draw:text-box>
            <text:p text:style-name="P3"><text:span text:style-name="T6">6.2.2.1.1.01.04.04.036 - Serviços de</text:span></text:p>
          </draw:text-box>
        </draw:frame>
        <draw:polygon draw:style-name="gr7" draw:text-style-name="P8" draw:layer="layout" svg:width="1.827cm" svg:height="0.74cm" svg:x="21.089cm" svg:y="8.268cm" svg:viewBox="0 0 1828 741" draw:points="0,741 1828,741 1828,0 0,0">
          <text:p/>
        </draw:polygon>
        <draw:frame draw:style-name="gr8" draw:text-style-name="P9" draw:layer="layout" svg:width="2.263cm" svg:height="0.344cm" svg:x="23.016cm" svg:y="8.638cm">
          <draw:text-box>
            <text:p text:style-name="P3"><text:span text:style-name="T6">Telecomunicações</text:span></text:p>
          </draw:text-box>
        </draw:frame>
        <draw:polygon draw:style-name="gr7" draw:text-style-name="P8" draw:layer="layout" svg:width="2.368cm" svg:height="0.74cm" svg:x="18.721cm" svg:y="8.268cm" svg:viewBox="0 0 2369 741" draw:points="0,741 2369,741 2369,0 0,0">
          <text:p/>
        </draw:polygon>
        <draw:frame draw:style-name="gr8" draw:text-style-name="P9" draw:layer="layout" svg:width="1.412cm" svg:height="0.344cm" svg:x="21.19cm" svg:y="8.468cm">
          <draw:text-box>
            <text:p text:style-name="P3"><text:span text:style-name="T6">463229327</text:span></text:p>
          </draw:text-box>
        </draw:frame>
        <draw:polygon draw:style-name="gr7" draw:text-style-name="P8" draw:layer="layout" svg:width="2.098cm" svg:height="0.74cm" svg:x="16.623cm" svg:y="8.268cm" svg:viewBox="0 0 2099 741" draw:points="0,741 2099,741 2099,0 0,0">
          <text:p/>
        </draw:polygon>
        <draw:frame draw:style-name="gr8" draw:text-style-name="P9" draw:layer="layout" svg:width="1.018cm" svg:height="0.344cm" svg:x="18.822cm" svg:y="8.468cm">
          <draw:text-box>
            <text:p text:style-name="P3"><text:span text:style-name="T6">FATURA</text:span></text:p>
          </draw:text-box>
        </draw:frame>
        <draw:polygon draw:style-name="gr7" draw:text-style-name="P8" draw:layer="layout" svg:width="0.713cm" svg:height="0.74cm" svg:x="15.91cm" svg:y="8.268cm" svg:viewBox="0 0 714 741" draw:points="0,741 714,741 714,0 0,0">
          <text:p/>
        </draw:polygon>
        <draw:frame draw:style-name="gr9" draw:text-style-name="P10" draw:layer="layout" svg:width="0.895cm" svg:height="0.352cm" svg:x="17.232cm" svg:y="8.463cm">
          <draw:text-box>
            <text:p text:style-name="P3"><text:span text:style-name="T7">397,30</text:span></text:p>
          </draw:text-box>
        </draw:frame>
        <draw:polygon draw:style-name="gr7" draw:text-style-name="P8" draw:layer="layout" svg:width="2.065cm" svg:height="0.74cm" svg:x="13.845cm" svg:y="8.268cm" svg:viewBox="0 0 2066 741" draw:points="0,741 2066,741 2066,0 0,0">
          <text:p/>
        </draw:polygon>
        <draw:frame draw:style-name="gr8" draw:text-style-name="P9" draw:layer="layout" svg:width="0.281cm" svg:height="0.344cm" svg:x="15.91cm" svg:y="8.468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8.268cm" svg:viewBox="0 0 6362 741" draw:points="0,741 6362,741 6362,0 0,0">
          <text:p/>
        </draw:polygon>
        <draw:frame draw:style-name="gr8" draw:text-style-name="P9" draw:layer="layout" svg:width="0.87cm" svg:height="0.344cm" svg:x="14.954cm" svg:y="8.468cm">
          <draw:text-box>
            <text:p text:style-name="P3"><text:span text:style-name="T6">397,30</text:span></text:p>
          </draw:text-box>
        </draw:frame>
        <draw:polygon draw:style-name="gr7" draw:text-style-name="P8" draw:layer="layout" svg:width="2.188cm" svg:height="0.74cm" svg:x="5.296cm" svg:y="8.268cm" svg:viewBox="0 0 2189 741" draw:points="0,741 2189,741 2189,0 0,0">
          <text:p/>
        </draw:polygon>
        <draw:frame draw:style-name="gr8" draw:text-style-name="P9" draw:layer="layout" svg:width="0.645cm" svg:height="0.344cm" svg:x="7.535cm" svg:y="8.468cm">
          <draw:text-box>
            <text:p text:style-name="P3"><text:span text:style-name="T6">VIVO</text:span></text:p>
          </draw:text-box>
        </draw:frame>
        <draw:polygon draw:style-name="gr7" draw:text-style-name="P8" draw:layer="layout" svg:width="1.697cm" svg:height="0.74cm" svg:x="3.599cm" svg:y="8.268cm" svg:viewBox="0 0 1698 741" draw:points="0,741 1698,741 1698,0 0,0">
          <text:p/>
        </draw:polygon>
        <draw:polygon draw:style-name="gr7" draw:text-style-name="P8" draw:layer="layout" svg:width="1.6cm" svg:height="0.74cm" svg:x="1.999cm" svg:y="8.268cm" svg:viewBox="0 0 1601 741" draw:points="0,741 1601,741 1601,0 0,0">
          <text:p/>
        </draw:polygon>
        <draw:frame draw:style-name="gr8" draw:text-style-name="P9" draw:layer="layout" svg:width="1.475cm" svg:height="0.344cm" svg:x="5.641cm" svg:y="8.468cm">
          <draw:text-box>
            <text:p text:style-name="P3"><text:span text:style-name="T6">14/08/2017</text:span></text:p>
          </draw:text-box>
        </draw:frame>
        <draw:polygon draw:style-name="gr7" draw:text-style-name="P8" draw:layer="layout" svg:width="1.5cm" svg:height="0.74cm" svg:x="0.499cm" svg:y="8.268cm" svg:viewBox="0 0 1501 741" draw:points="0,741 1501,741 1501,0 0,0">
          <text:p/>
        </draw:polygon>
        <draw:frame draw:style-name="gr8" draw:text-style-name="P9" draw:layer="layout" svg:width="0.629cm" svg:height="0.344cm" svg:x="2.491cm" svg:y="8.468cm">
          <draw:text-box>
            <text:p text:style-name="P3"><text:span text:style-name="T6">1266</text:span></text:p>
          </draw:text-box>
        </draw:frame>
        <draw:frame draw:style-name="gr8" draw:text-style-name="P9" draw:layer="layout" svg:width="0.281cm" svg:height="0.344cm" svg:x="1.172cm" svg:y="8.468cm">
          <draw:text-box>
            <text:p text:style-name="P3"><text:span text:style-name="T6">6</text:span></text:p>
          </draw:text-box>
        </draw:frame>
        <draw:frame draw:style-name="gr8" draw:text-style-name="P9" draw:layer="layout" svg:width="4.422cm" svg:height="0.344cm" svg:x="23.016cm" svg:y="9.235cm">
          <draw:text-box>
            <text:p text:style-name="P3"><text:span text:style-name="T6">6.2.2.1.1.01.04.03.012.001 - Diária</text:span></text:p>
          </draw:text-box>
        </draw:frame>
        <draw:frame draw:style-name="gr8" draw:text-style-name="P9" draw:layer="layout" svg:width="0.98cm" svg:height="0.344cm" svg:x="18.822cm" svg:y="9.235cm">
          <draw:text-box>
            <text:p text:style-name="P3"><text:span text:style-name="T6">RECIBO</text:span></text:p>
          </draw:text-box>
        </draw:frame>
        <draw:frame draw:style-name="gr9" draw:text-style-name="P10" draw:layer="layout" svg:width="0.895cm" svg:height="0.352cm" svg:x="17.232cm" svg:y="9.229cm">
          <draw:text-box>
            <text:p text:style-name="P3"><text:span text:style-name="T7">200,00</text:span></text:p>
          </draw:text-box>
        </draw:frame>
        <draw:frame draw:style-name="gr8" draw:text-style-name="P9" draw:layer="layout" svg:width="0.281cm" svg:height="0.344cm" svg:x="15.91cm" svg:y="9.235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9.235cm">
          <draw:text-box>
            <text:p text:style-name="P3"><text:span text:style-name="T6">200,00</text:span></text:p>
          </draw:text-box>
        </draw:frame>
        <draw:frame draw:style-name="gr8" draw:text-style-name="P9" draw:layer="layout" svg:width="3.77cm" svg:height="0.344cm" svg:x="7.535cm" svg:y="9.235cm">
          <draw:text-box>
            <text:p text:style-name="P3"><text:span text:style-name="T6">ANA ANGELA TORRES BRASIL</text:span></text:p>
          </draw:text-box>
        </draw:frame>
        <draw:frame draw:style-name="gr8" draw:text-style-name="P9" draw:layer="layout" svg:width="1.475cm" svg:height="0.344cm" svg:x="5.641cm" svg:y="9.235cm">
          <draw:text-box>
            <text:p text:style-name="P3"><text:span text:style-name="T6">15/08/2017</text:span></text:p>
          </draw:text-box>
        </draw:frame>
        <draw:frame draw:style-name="gr8" draw:text-style-name="P9" draw:layer="layout" svg:width="0.629cm" svg:height="0.344cm" svg:x="2.491cm" svg:y="9.235cm">
          <draw:text-box>
            <text:p text:style-name="P3"><text:span text:style-name="T6">1268</text:span></text:p>
          </draw:text-box>
        </draw:frame>
        <draw:polygon draw:style-name="gr7" draw:text-style-name="P8" draw:layer="layout" svg:width="6.254cm" svg:height="0.635cm" svg:x="22.915cm" svg:y="9.801cm" svg:viewBox="0 0 6255 636" draw:points="0,636 6255,636 6255,0 0,0">
          <text:p/>
        </draw:polygon>
        <draw:frame draw:style-name="gr8" draw:text-style-name="P9" draw:layer="layout" svg:width="0.472cm" svg:height="0.344cm" svg:x="1.018cm" svg:y="9.235cm">
          <draw:text-box>
            <text:p text:style-name="P3"><text:span text:style-name="T6">162</text:span></text:p>
          </draw:text-box>
        </draw:frame>
        <draw:polygon draw:style-name="gr7" draw:text-style-name="P8" draw:layer="layout" svg:width="1.827cm" svg:height="0.635cm" svg:x="21.089cm" svg:y="9.801cm" svg:viewBox="0 0 1828 636" draw:points="0,636 1828,636 1828,0 0,0">
          <text:p/>
        </draw:polygon>
        <draw:polygon draw:style-name="gr7" draw:text-style-name="P8" draw:layer="layout" svg:width="2.368cm" svg:height="0.635cm" svg:x="18.721cm" svg:y="9.801cm" svg:viewBox="0 0 2369 636" draw:points="0,636 2369,636 2369,0 0,0">
          <text:p/>
        </draw:polygon>
        <draw:frame draw:style-name="gr8" draw:text-style-name="P9" draw:layer="layout" svg:width="4.422cm" svg:height="0.344cm" svg:x="23.016cm" svg:y="9.949cm">
          <draw:text-box>
            <text:p text:style-name="P3"><text:span text:style-name="T6">6.2.2.1.1.01.04.03.012.001 - Diária</text:span></text:p>
          </draw:text-box>
        </draw:frame>
        <draw:polygon draw:style-name="gr7" draw:text-style-name="P8" draw:layer="layout" svg:width="2.098cm" svg:height="0.635cm" svg:x="16.623cm" svg:y="9.801cm" svg:viewBox="0 0 2099 636" draw:points="0,636 2099,636 2099,0 0,0">
          <text:p/>
        </draw:polygon>
        <draw:frame draw:style-name="gr8" draw:text-style-name="P9" draw:layer="layout" svg:width="0.98cm" svg:height="0.344cm" svg:x="18.822cm" svg:y="9.949cm">
          <draw:text-box>
            <text:p text:style-name="P3"><text:span text:style-name="T6">RECIBO</text:span></text:p>
          </draw:text-box>
        </draw:frame>
        <draw:polygon draw:style-name="gr7" draw:text-style-name="P8" draw:layer="layout" svg:width="0.713cm" svg:height="0.635cm" svg:x="15.91cm" svg:y="9.801cm" svg:viewBox="0 0 714 636" draw:points="0,636 714,636 714,0 0,0">
          <text:p/>
        </draw:polygon>
        <draw:frame draw:style-name="gr9" draw:text-style-name="P10" draw:layer="layout" svg:width="0.895cm" svg:height="0.352cm" svg:x="17.232cm" svg:y="9.944cm">
          <draw:text-box>
            <text:p text:style-name="P3"><text:span text:style-name="T7">200,00</text:span></text:p>
          </draw:text-box>
        </draw:frame>
        <draw:polygon draw:style-name="gr7" draw:text-style-name="P8" draw:layer="layout" svg:width="2.065cm" svg:height="0.635cm" svg:x="13.845cm" svg:y="9.801cm" svg:viewBox="0 0 2066 636" draw:points="0,636 2066,636 2066,0 0,0">
          <text:p/>
        </draw:polygon>
        <draw:frame draw:style-name="gr8" draw:text-style-name="P9" draw:layer="layout" svg:width="0.281cm" svg:height="0.344cm" svg:x="15.91cm" svg:y="9.949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9.801cm" svg:viewBox="0 0 6362 636" draw:points="0,636 6362,636 6362,0 0,0">
          <text:p/>
        </draw:polygon>
        <draw:frame draw:style-name="gr8" draw:text-style-name="P9" draw:layer="layout" svg:width="0.87cm" svg:height="0.344cm" svg:x="14.954cm" svg:y="9.949cm">
          <draw:text-box>
            <text:p text:style-name="P3"><text:span text:style-name="T6">200,00</text:span></text:p>
          </draw:text-box>
        </draw:frame>
        <draw:polygon draw:style-name="gr7" draw:text-style-name="P8" draw:layer="layout" svg:width="2.188cm" svg:height="0.635cm" svg:x="5.296cm" svg:y="9.801cm" svg:viewBox="0 0 2189 636" draw:points="0,636 2189,636 2189,0 0,0">
          <text:p/>
        </draw:polygon>
        <draw:frame draw:style-name="gr8" draw:text-style-name="P9" draw:layer="layout" svg:width="3.744cm" svg:height="0.344cm" svg:x="7.535cm" svg:y="9.949cm">
          <draw:text-box>
            <text:p text:style-name="P3"><text:span text:style-name="T6">BALTAZIVAR DOS REIS SILVA</text:span></text:p>
          </draw:text-box>
        </draw:frame>
        <draw:polygon draw:style-name="gr7" draw:text-style-name="P8" draw:layer="layout" svg:width="1.697cm" svg:height="0.635cm" svg:x="3.599cm" svg:y="9.801cm" svg:viewBox="0 0 1698 636" draw:points="0,636 1698,636 1698,0 0,0">
          <text:p/>
        </draw:polygon>
        <draw:polygon draw:style-name="gr7" draw:text-style-name="P8" draw:layer="layout" svg:width="1.6cm" svg:height="0.635cm" svg:x="1.999cm" svg:y="9.801cm" svg:viewBox="0 0 1601 636" draw:points="0,636 1601,636 1601,0 0,0">
          <text:p/>
        </draw:polygon>
        <draw:frame draw:style-name="gr8" draw:text-style-name="P9" draw:layer="layout" svg:width="1.475cm" svg:height="0.344cm" svg:x="5.641cm" svg:y="9.949cm">
          <draw:text-box>
            <text:p text:style-name="P3"><text:span text:style-name="T6">15/08/2017</text:span></text:p>
          </draw:text-box>
        </draw:frame>
        <draw:polygon draw:style-name="gr7" draw:text-style-name="P8" draw:layer="layout" svg:width="1.5cm" svg:height="0.635cm" svg:x="0.499cm" svg:y="9.801cm" svg:viewBox="0 0 1501 636" draw:points="0,636 1501,636 1501,0 0,0">
          <text:p/>
        </draw:polygon>
        <draw:frame draw:style-name="gr8" draw:text-style-name="P9" draw:layer="layout" svg:width="0.629cm" svg:height="0.344cm" svg:x="2.491cm" svg:y="9.949cm">
          <draw:text-box>
            <text:p text:style-name="P3"><text:span text:style-name="T6">1269</text:span></text:p>
          </draw:text-box>
        </draw:frame>
        <draw:frame draw:style-name="gr8" draw:text-style-name="P9" draw:layer="layout" svg:width="0.472cm" svg:height="0.344cm" svg:x="1.018cm" svg:y="9.949cm">
          <draw:text-box>
            <text:p text:style-name="P3"><text:span text:style-name="T6">163</text:span></text:p>
          </draw:text-box>
        </draw:frame>
        <draw:frame draw:style-name="gr8" draw:text-style-name="P9" draw:layer="layout" svg:width="5.048cm" svg:height="0.344cm" svg:x="23.016cm" svg:y="10.664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0.664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0.658cm">
          <draw:text-box>
            <text:p text:style-name="P3"><text:span text:style-name="T7">8,72</text:span></text:p>
          </draw:text-box>
        </draw:frame>
        <draw:frame draw:style-name="gr8" draw:text-style-name="P9" draw:layer="layout" svg:width="0.281cm" svg:height="0.344cm" svg:x="15.91cm" svg:y="10.664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0.664cm">
          <draw:text-box>
            <text:p text:style-name="P3"><text:span text:style-name="T6">8,72</text:span></text:p>
          </draw:text-box>
        </draw:frame>
        <draw:frame draw:style-name="gr8" draw:text-style-name="P9" draw:layer="layout" svg:width="3.689cm" svg:height="0.344cm" svg:x="7.535cm" svg:y="10.664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0.664cm">
          <draw:text-box>
            <text:p text:style-name="P3"><text:span text:style-name="T6">15/08/2017</text:span></text:p>
          </draw:text-box>
        </draw:frame>
        <draw:frame draw:style-name="gr8" draw:text-style-name="P9" draw:layer="layout" svg:width="0.629cm" svg:height="0.344cm" svg:x="2.491cm" svg:y="10.664cm">
          <draw:text-box>
            <text:p text:style-name="P3"><text:span text:style-name="T6">1342</text:span></text:p>
          </draw:text-box>
        </draw:frame>
        <draw:polygon draw:style-name="gr7" draw:text-style-name="P8" draw:layer="layout" svg:width="6.254cm" svg:height="0.635cm" svg:x="22.915cm" svg:y="11.23cm" svg:viewBox="0 0 6255 636" draw:points="0,636 6255,636 6255,0 0,0">
          <text:p/>
        </draw:polygon>
        <draw:frame draw:style-name="gr8" draw:text-style-name="P9" draw:layer="layout" svg:width="0.315cm" svg:height="0.344cm" svg:x="1.095cm" svg:y="10.664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1.23cm" svg:viewBox="0 0 1828 636" draw:points="0,636 1828,636 1828,0 0,0">
          <text:p/>
        </draw:polygon>
        <draw:polygon draw:style-name="gr7" draw:text-style-name="P8" draw:layer="layout" svg:width="2.368cm" svg:height="0.635cm" svg:x="18.721cm" svg:y="11.23cm" svg:viewBox="0 0 2369 636" draw:points="0,636 2369,636 2369,0 0,0">
          <text:p/>
        </draw:polygon>
        <draw:frame draw:style-name="gr8" draw:text-style-name="P9" draw:layer="layout" svg:width="5.048cm" svg:height="0.344cm" svg:x="23.016cm" svg:y="11.378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1.23cm" svg:viewBox="0 0 2099 636" draw:points="0,636 2099,636 2099,0 0,0">
          <text:p/>
        </draw:polygon>
        <draw:frame draw:style-name="gr8" draw:text-style-name="P9" draw:layer="layout" svg:width="2.047cm" svg:height="0.344cm" svg:x="18.822cm" svg:y="11.378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1.23cm" svg:viewBox="0 0 714 636" draw:points="0,636 714,636 714,0 0,0">
          <text:p/>
        </draw:polygon>
        <draw:frame draw:style-name="gr9" draw:text-style-name="P10" draw:layer="layout" svg:width="0.574cm" svg:height="0.352cm" svg:x="17.39cm" svg:y="11.373cm">
          <draw:text-box>
            <text:p text:style-name="P3"><text:span text:style-name="T7">2,07</text:span></text:p>
          </draw:text-box>
        </draw:frame>
        <draw:polygon draw:style-name="gr7" draw:text-style-name="P8" draw:layer="layout" svg:width="2.065cm" svg:height="0.635cm" svg:x="13.845cm" svg:y="11.23cm" svg:viewBox="0 0 2066 636" draw:points="0,636 2066,636 2066,0 0,0">
          <text:p/>
        </draw:polygon>
        <draw:frame draw:style-name="gr8" draw:text-style-name="P9" draw:layer="layout" svg:width="0.281cm" svg:height="0.344cm" svg:x="15.91cm" svg:y="11.378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1.23cm" svg:viewBox="0 0 6362 636" draw:points="0,636 6362,636 6362,0 0,0">
          <text:p/>
        </draw:polygon>
        <draw:frame draw:style-name="gr8" draw:text-style-name="P9" draw:layer="layout" svg:width="0.557cm" svg:height="0.344cm" svg:x="15.263cm" svg:y="11.378cm">
          <draw:text-box>
            <text:p text:style-name="P3"><text:span text:style-name="T6">2,07</text:span></text:p>
          </draw:text-box>
        </draw:frame>
        <draw:polygon draw:style-name="gr7" draw:text-style-name="P8" draw:layer="layout" svg:width="2.188cm" svg:height="0.635cm" svg:x="5.296cm" svg:y="11.23cm" svg:viewBox="0 0 2189 636" draw:points="0,636 2189,636 2189,0 0,0">
          <text:p/>
        </draw:polygon>
        <draw:frame draw:style-name="gr8" draw:text-style-name="P9" draw:layer="layout" svg:width="3.689cm" svg:height="0.344cm" svg:x="7.535cm" svg:y="11.378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1.23cm" svg:viewBox="0 0 1698 636" draw:points="0,636 1698,636 1698,0 0,0">
          <text:p/>
        </draw:polygon>
        <draw:polygon draw:style-name="gr7" draw:text-style-name="P8" draw:layer="layout" svg:width="1.6cm" svg:height="0.635cm" svg:x="1.999cm" svg:y="11.23cm" svg:viewBox="0 0 1601 636" draw:points="0,636 1601,636 1601,0 0,0">
          <text:p/>
        </draw:polygon>
        <draw:frame draw:style-name="gr8" draw:text-style-name="P9" draw:layer="layout" svg:width="1.475cm" svg:height="0.344cm" svg:x="5.641cm" svg:y="11.378cm">
          <draw:text-box>
            <text:p text:style-name="P3"><text:span text:style-name="T6">15/08/2017</text:span></text:p>
          </draw:text-box>
        </draw:frame>
        <draw:polygon draw:style-name="gr7" draw:text-style-name="P8" draw:layer="layout" svg:width="1.5cm" svg:height="0.635cm" svg:x="0.499cm" svg:y="11.23cm" svg:viewBox="0 0 1501 636" draw:points="0,636 1501,636 1501,0 0,0">
          <text:p/>
        </draw:polygon>
        <draw:frame draw:style-name="gr8" draw:text-style-name="P9" draw:layer="layout" svg:width="0.629cm" svg:height="0.344cm" svg:x="2.491cm" svg:y="11.378cm">
          <draw:text-box>
            <text:p text:style-name="P3"><text:span text:style-name="T6">1343</text:span></text:p>
          </draw:text-box>
        </draw:frame>
        <draw:frame draw:style-name="gr8" draw:text-style-name="P9" draw:layer="layout" svg:width="0.315cm" svg:height="0.344cm" svg:x="1.095cm" svg:y="11.378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2.092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2.092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2.087cm">
          <draw:text-box>
            <text:p text:style-name="P3"><text:span text:style-name="T7">6,21</text:span></text:p>
          </draw:text-box>
        </draw:frame>
        <draw:frame draw:style-name="gr8" draw:text-style-name="P9" draw:layer="layout" svg:width="0.281cm" svg:height="0.344cm" svg:x="15.91cm" svg:y="12.092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2.092cm">
          <draw:text-box>
            <text:p text:style-name="P3"><text:span text:style-name="T6">6,21</text:span></text:p>
          </draw:text-box>
        </draw:frame>
        <draw:frame draw:style-name="gr8" draw:text-style-name="P9" draw:layer="layout" svg:width="3.689cm" svg:height="0.344cm" svg:x="7.535cm" svg:y="12.092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2.092cm">
          <draw:text-box>
            <text:p text:style-name="P3"><text:span text:style-name="T6">15/08/2017</text:span></text:p>
          </draw:text-box>
        </draw:frame>
        <draw:frame draw:style-name="gr8" draw:text-style-name="P9" draw:layer="layout" svg:width="0.629cm" svg:height="0.344cm" svg:x="2.491cm" svg:y="12.092cm">
          <draw:text-box>
            <text:p text:style-name="P3"><text:span text:style-name="T6">1344</text:span></text:p>
          </draw:text-box>
        </draw:frame>
        <draw:polygon draw:style-name="gr7" draw:text-style-name="P8" draw:layer="layout" svg:width="6.254cm" svg:height="0.74cm" svg:x="22.915cm" svg:y="12.659cm" svg:viewBox="0 0 6255 741" draw:points="0,741 6255,741 6255,0 0,0">
          <text:p/>
        </draw:polygon>
        <draw:frame draw:style-name="gr8" draw:text-style-name="P9" draw:layer="layout" svg:width="0.315cm" svg:height="0.344cm" svg:x="1.095cm" svg:y="12.092cm">
          <draw:text-box>
            <text:p text:style-name="P3"><text:span text:style-name="T6">27</text:span></text:p>
          </draw:text-box>
        </draw:frame>
        <draw:frame draw:style-name="gr8" draw:text-style-name="P9" draw:layer="layout" svg:width="4.951cm" svg:height="0.344cm" svg:x="23.016cm" svg:y="12.689cm">
          <draw:text-box>
            <text:p text:style-name="P3"><text:span text:style-name="T6">6.2.2.1.1.01.04.03.001.020 - Lanches e</text:span></text:p>
          </draw:text-box>
        </draw:frame>
        <draw:polygon draw:style-name="gr7" draw:text-style-name="P8" draw:layer="layout" svg:width="1.827cm" svg:height="0.74cm" svg:x="21.089cm" svg:y="12.659cm" svg:viewBox="0 0 1828 741" draw:points="0,741 1828,741 1828,0 0,0">
          <text:p/>
        </draw:polygon>
        <draw:polygon draw:style-name="gr7" draw:text-style-name="P8" draw:layer="layout" svg:width="2.368cm" svg:height="0.74cm" svg:x="18.721cm" svg:y="12.659cm" svg:viewBox="0 0 2369 741" draw:points="0,741 2369,741 2369,0 0,0">
          <text:p/>
        </draw:polygon>
        <draw:frame draw:style-name="gr8" draw:text-style-name="P9" draw:layer="layout" svg:width="1.187cm" svg:height="0.344cm" svg:x="23.016cm" svg:y="13.029cm">
          <draw:text-box>
            <text:p text:style-name="P3"><text:span text:style-name="T6">Refeições</text:span></text:p>
          </draw:text-box>
        </draw:frame>
        <draw:polygon draw:style-name="gr7" draw:text-style-name="P8" draw:layer="layout" svg:width="2.098cm" svg:height="0.74cm" svg:x="16.623cm" svg:y="12.659cm" svg:viewBox="0 0 2099 741" draw:points="0,741 2099,741 2099,0 0,0">
          <text:p/>
        </draw:polygon>
        <draw:frame draw:style-name="gr8" draw:text-style-name="P9" draw:layer="layout" svg:width="1.911cm" svg:height="0.344cm" svg:x="18.822cm" svg:y="12.859cm">
          <draw:text-box>
            <text:p text:style-name="P3"><text:span text:style-name="T6">CUPOM FISCAL</text:span></text:p>
          </draw:text-box>
        </draw:frame>
        <draw:polygon draw:style-name="gr7" draw:text-style-name="P8" draw:layer="layout" svg:width="0.713cm" svg:height="0.74cm" svg:x="15.91cm" svg:y="12.659cm" svg:viewBox="0 0 714 741" draw:points="0,741 714,741 714,0 0,0">
          <text:p/>
        </draw:polygon>
        <draw:frame draw:style-name="gr9" draw:text-style-name="P10" draw:layer="layout" svg:width="0.895cm" svg:height="0.352cm" svg:x="17.232cm" svg:y="12.854cm">
          <draw:text-box>
            <text:p text:style-name="P3"><text:span text:style-name="T7">368,00</text:span></text:p>
          </draw:text-box>
        </draw:frame>
        <draw:polygon draw:style-name="gr7" draw:text-style-name="P8" draw:layer="layout" svg:width="2.065cm" svg:height="0.74cm" svg:x="13.845cm" svg:y="12.659cm" svg:viewBox="0 0 2066 741" draw:points="0,741 2066,741 2066,0 0,0">
          <text:p/>
        </draw:polygon>
        <draw:frame draw:style-name="gr8" draw:text-style-name="P9" draw:layer="layout" svg:width="0.281cm" svg:height="0.344cm" svg:x="15.91cm" svg:y="12.859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12.659cm" svg:viewBox="0 0 6362 741" draw:points="0,741 6362,741 6362,0 0,0">
          <text:p/>
        </draw:polygon>
        <draw:frame draw:style-name="gr8" draw:text-style-name="P9" draw:layer="layout" svg:width="0.87cm" svg:height="0.344cm" svg:x="14.954cm" svg:y="12.859cm">
          <draw:text-box>
            <text:p text:style-name="P3"><text:span text:style-name="T6">368,00</text:span></text:p>
          </draw:text-box>
        </draw:frame>
        <draw:polygon draw:style-name="gr7" draw:text-style-name="P8" draw:layer="layout" svg:width="2.188cm" svg:height="0.74cm" svg:x="5.296cm" svg:y="12.659cm" svg:viewBox="0 0 2189 741" draw:points="0,741 2189,741 2189,0 0,0">
          <text:p/>
        </draw:polygon>
        <draw:frame draw:style-name="gr8" draw:text-style-name="P9" draw:layer="layout" svg:width="5.488cm" svg:height="0.344cm" svg:x="7.535cm" svg:y="12.859cm">
          <draw:text-box>
            <text:p text:style-name="P3"><text:span text:style-name="T6">COIMBRA COMERCIO DE ALIMENTOS LTDA</text:span></text:p>
          </draw:text-box>
        </draw:frame>
        <draw:polygon draw:style-name="gr7" draw:text-style-name="P8" draw:layer="layout" svg:width="1.697cm" svg:height="0.74cm" svg:x="3.599cm" svg:y="12.659cm" svg:viewBox="0 0 1698 741" draw:points="0,741 1698,741 1698,0 0,0">
          <text:p/>
        </draw:polygon>
        <draw:polygon draw:style-name="gr7" draw:text-style-name="P8" draw:layer="layout" svg:width="1.6cm" svg:height="0.74cm" svg:x="1.999cm" svg:y="12.659cm" svg:viewBox="0 0 1601 741" draw:points="0,741 1601,741 1601,0 0,0">
          <text:p/>
        </draw:polygon>
        <draw:frame draw:style-name="gr8" draw:text-style-name="P9" draw:layer="layout" svg:width="1.475cm" svg:height="0.344cm" svg:x="5.641cm" svg:y="12.859cm">
          <draw:text-box>
            <text:p text:style-name="P3"><text:span text:style-name="T6">15/08/2017</text:span></text:p>
          </draw:text-box>
        </draw:frame>
        <draw:polygon draw:style-name="gr7" draw:text-style-name="P8" draw:layer="layout" svg:width="1.5cm" svg:height="0.74cm" svg:x="0.499cm" svg:y="12.659cm" svg:viewBox="0 0 1501 741" draw:points="0,741 1501,741 1501,0 0,0">
          <text:p/>
        </draw:polygon>
        <draw:frame draw:style-name="gr8" draw:text-style-name="P9" draw:layer="layout" svg:width="0.629cm" svg:height="0.344cm" svg:x="2.491cm" svg:y="12.859cm">
          <draw:text-box>
            <text:p text:style-name="P3"><text:span text:style-name="T6">1532</text:span></text:p>
          </draw:text-box>
        </draw:frame>
        <draw:frame draw:style-name="gr8" draw:text-style-name="P9" draw:layer="layout" svg:width="0.472cm" svg:height="0.344cm" svg:x="1.018cm" svg:y="12.859cm">
          <draw:text-box>
            <text:p text:style-name="P3"><text:span text:style-name="T6">194</text:span></text:p>
          </draw:text-box>
        </draw:frame>
        <draw:frame draw:style-name="gr8" draw:text-style-name="P9" draw:layer="layout" svg:width="5.819cm" svg:height="0.344cm" svg:x="23.016cm" svg:y="13.626cm">
          <draw:text-box>
            <text:p text:style-name="P3"><text:span text:style-name="T6">6.2.2.1.1.01.04.03.011.010 - Serviços Gráficos</text:span></text:p>
          </draw:text-box>
        </draw:frame>
        <draw:frame draw:style-name="gr8" draw:text-style-name="P9" draw:layer="layout" svg:width="0.629cm" svg:height="0.344cm" svg:x="21.19cm" svg:y="13.626cm">
          <draw:text-box>
            <text:p text:style-name="P3"><text:span text:style-name="T6">5644</text:span></text:p>
          </draw:text-box>
        </draw:frame>
        <draw:frame draw:style-name="gr8" draw:text-style-name="P9" draw:layer="layout" svg:width="1.031cm" svg:height="0.344cm" svg:x="18.822cm" svg:y="13.626cm">
          <draw:text-box>
            <text:p text:style-name="P3"><text:span text:style-name="T6">BOLETO</text:span></text:p>
          </draw:text-box>
        </draw:frame>
        <draw:frame draw:style-name="gr9" draw:text-style-name="P10" draw:layer="layout" svg:width="0.895cm" svg:height="0.352cm" svg:x="17.232cm" svg:y="13.621cm">
          <draw:text-box>
            <text:p text:style-name="P3"><text:span text:style-name="T7">107,98</text:span></text:p>
          </draw:text-box>
        </draw:frame>
        <draw:frame draw:style-name="gr8" draw:text-style-name="P9" draw:layer="layout" svg:width="0.281cm" svg:height="0.344cm" svg:x="15.91cm" svg:y="13.626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13.626cm">
          <draw:text-box>
            <text:p text:style-name="P3"><text:span text:style-name="T6">107,98</text:span></text:p>
          </draw:text-box>
        </draw:frame>
        <draw:frame draw:style-name="gr8" draw:text-style-name="P9" draw:layer="layout" svg:width="6.09cm" svg:height="0.344cm" svg:x="7.535cm" svg:y="13.626cm">
          <draw:text-box>
            <text:p text:style-name="P3"><text:span text:style-name="T6">QUALI EXPRESS COMERCIO E SERVIÇOS EIRELI</text:span></text:p>
          </draw:text-box>
        </draw:frame>
        <draw:frame draw:style-name="gr8" draw:text-style-name="P9" draw:layer="layout" svg:width="1.475cm" svg:height="0.344cm" svg:x="5.641cm" svg:y="13.626cm">
          <draw:text-box>
            <text:p text:style-name="P3"><text:span text:style-name="T6">15/08/2017</text:span></text:p>
          </draw:text-box>
        </draw:frame>
        <draw:frame draw:style-name="gr8" draw:text-style-name="P9" draw:layer="layout" svg:width="0.629cm" svg:height="0.344cm" svg:x="2.491cm" svg:y="13.626cm">
          <draw:text-box>
            <text:p text:style-name="P3"><text:span text:style-name="T6">1267</text:span></text:p>
          </draw:text-box>
        </draw:frame>
        <draw:polygon draw:style-name="gr7" draw:text-style-name="P8" draw:layer="layout" svg:width="6.254cm" svg:height="0.74cm" svg:x="22.915cm" svg:y="14.193cm" svg:viewBox="0 0 6255 741" draw:points="0,741 6255,741 6255,0 0,0">
          <text:p/>
        </draw:polygon>
        <draw:frame draw:style-name="gr8" draw:text-style-name="P9" draw:layer="layout" svg:width="0.315cm" svg:height="0.344cm" svg:x="1.095cm" svg:y="13.626cm">
          <draw:text-box>
            <text:p text:style-name="P3"><text:span text:style-name="T6">77</text:span></text:p>
          </draw:text-box>
        </draw:frame>
        <draw:frame draw:style-name="gr8" draw:text-style-name="P9" draw:layer="layout" svg:width="5.59cm" svg:height="0.344cm" svg:x="23.016cm" svg:y="14.223cm">
          <draw:text-box>
            <text:p text:style-name="P3"><text:span text:style-name="T6">6.2.2.1.1.01.04.04.032 - Serviços de Energia</text:span></text:p>
          </draw:text-box>
        </draw:frame>
        <draw:polygon draw:style-name="gr7" draw:text-style-name="P8" draw:layer="layout" svg:width="1.827cm" svg:height="0.74cm" svg:x="21.089cm" svg:y="14.193cm" svg:viewBox="0 0 1828 741" draw:points="0,741 1828,741 1828,0 0,0">
          <text:p/>
        </draw:polygon>
        <draw:frame draw:style-name="gr8" draw:text-style-name="P9" draw:layer="layout" svg:width="2.999cm" svg:height="0.344cm" svg:x="23.016cm" svg:y="14.563cm">
          <draw:text-box>
            <text:p text:style-name="P3"><text:span text:style-name="T6">Elétrica / Água e Esgoto</text:span></text:p>
          </draw:text-box>
        </draw:frame>
        <draw:polygon draw:style-name="gr7" draw:text-style-name="P8" draw:layer="layout" svg:width="2.368cm" svg:height="0.74cm" svg:x="18.721cm" svg:y="14.193cm" svg:viewBox="0 0 2369 741" draw:points="0,741 2369,741 2369,0 0,0">
          <text:p/>
        </draw:polygon>
        <draw:frame draw:style-name="gr8" draw:text-style-name="P9" draw:layer="layout" svg:width="1.412cm" svg:height="0.344cm" svg:x="21.19cm" svg:y="14.393cm">
          <draw:text-box>
            <text:p text:style-name="P3"><text:span text:style-name="T6">246004099</text:span></text:p>
          </draw:text-box>
        </draw:frame>
        <draw:polygon draw:style-name="gr7" draw:text-style-name="P8" draw:layer="layout" svg:width="2.098cm" svg:height="0.74cm" svg:x="16.623cm" svg:y="14.193cm" svg:viewBox="0 0 2099 741" draw:points="0,741 2099,741 2099,0 0,0">
          <text:p/>
        </draw:polygon>
        <draw:frame draw:style-name="gr8" draw:text-style-name="P9" draw:layer="layout" svg:width="1.018cm" svg:height="0.344cm" svg:x="18.822cm" svg:y="14.393cm">
          <draw:text-box>
            <text:p text:style-name="P3"><text:span text:style-name="T6">FATURA</text:span></text:p>
          </draw:text-box>
        </draw:frame>
        <draw:polygon draw:style-name="gr7" draw:text-style-name="P8" draw:layer="layout" svg:width="0.713cm" svg:height="0.74cm" svg:x="15.91cm" svg:y="14.193cm" svg:viewBox="0 0 714 741" draw:points="0,741 714,741 714,0 0,0">
          <text:p/>
        </draw:polygon>
        <draw:frame draw:style-name="gr9" draw:text-style-name="P10" draw:layer="layout" svg:width="0.734cm" svg:height="0.352cm" svg:x="17.311cm" svg:y="14.388cm">
          <draw:text-box>
            <text:p text:style-name="P3"><text:span text:style-name="T7">93,50</text:span></text:p>
          </draw:text-box>
        </draw:frame>
        <draw:polygon draw:style-name="gr7" draw:text-style-name="P8" draw:layer="layout" svg:width="2.065cm" svg:height="0.74cm" svg:x="13.845cm" svg:y="14.193cm" svg:viewBox="0 0 2066 741" draw:points="0,741 2066,741 2066,0 0,0">
          <text:p/>
        </draw:polygon>
        <draw:frame draw:style-name="gr8" draw:text-style-name="P9" draw:layer="layout" svg:width="0.281cm" svg:height="0.344cm" svg:x="15.91cm" svg:y="14.393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14.193cm" svg:viewBox="0 0 6362 741" draw:points="0,741 6362,741 6362,0 0,0">
          <text:p/>
        </draw:polygon>
        <draw:frame draw:style-name="gr8" draw:text-style-name="P9" draw:layer="layout" svg:width="0.713cm" svg:height="0.344cm" svg:x="15.108cm" svg:y="14.393cm">
          <draw:text-box>
            <text:p text:style-name="P3"><text:span text:style-name="T6">93,50</text:span></text:p>
          </draw:text-box>
        </draw:frame>
        <draw:polygon draw:style-name="gr7" draw:text-style-name="P8" draw:layer="layout" svg:width="2.188cm" svg:height="0.74cm" svg:x="5.296cm" svg:y="14.193cm" svg:viewBox="0 0 2189 741" draw:points="0,741 2189,741 2189,0 0,0">
          <text:p/>
        </draw:polygon>
        <draw:frame draw:style-name="gr8" draw:text-style-name="P9" draw:layer="layout" svg:width="1.238cm" svg:height="0.344cm" svg:x="7.535cm" svg:y="14.393cm">
          <draw:text-box>
            <text:p text:style-name="P3"><text:span text:style-name="T6">SANEAGO</text:span></text:p>
          </draw:text-box>
        </draw:frame>
        <draw:polygon draw:style-name="gr7" draw:text-style-name="P8" draw:layer="layout" svg:width="1.697cm" svg:height="0.74cm" svg:x="3.599cm" svg:y="14.193cm" svg:viewBox="0 0 1698 741" draw:points="0,741 1698,741 1698,0 0,0">
          <text:p/>
        </draw:polygon>
        <draw:polygon draw:style-name="gr7" draw:text-style-name="P8" draw:layer="layout" svg:width="1.6cm" svg:height="0.74cm" svg:x="1.999cm" svg:y="14.193cm" svg:viewBox="0 0 1601 741" draw:points="0,741 1601,741 1601,0 0,0">
          <text:p/>
        </draw:polygon>
        <draw:frame draw:style-name="gr8" draw:text-style-name="P9" draw:layer="layout" svg:width="1.475cm" svg:height="0.344cm" svg:x="5.641cm" svg:y="14.393cm">
          <draw:text-box>
            <text:p text:style-name="P3"><text:span text:style-name="T6">15/08/2017</text:span></text:p>
          </draw:text-box>
        </draw:frame>
        <draw:polygon draw:style-name="gr7" draw:text-style-name="P8" draw:layer="layout" svg:width="1.5cm" svg:height="0.74cm" svg:x="0.499cm" svg:y="14.193cm" svg:viewBox="0 0 1501 741" draw:points="0,741 1501,741 1501,0 0,0">
          <text:p/>
        </draw:polygon>
        <draw:frame draw:style-name="gr8" draw:text-style-name="P9" draw:layer="layout" svg:width="0.629cm" svg:height="0.344cm" svg:x="2.491cm" svg:y="14.393cm">
          <draw:text-box>
            <text:p text:style-name="P3"><text:span text:style-name="T6">1270</text:span></text:p>
          </draw:text-box>
        </draw:frame>
        <draw:frame draw:style-name="gr8" draw:text-style-name="P9" draw:layer="layout" svg:width="0.281cm" svg:height="0.344cm" svg:x="1.172cm" svg:y="14.393cm">
          <draw:text-box>
            <text:p text:style-name="P3"><text:span text:style-name="T6">2</text:span></text:p>
          </draw:text-box>
        </draw:frame>
        <draw:frame draw:style-name="gr8" draw:text-style-name="P9" draw:layer="layout" svg:width="5.048cm" svg:height="0.344cm" svg:x="23.016cm" svg:y="15.16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5.16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5.154cm">
          <draw:text-box>
            <text:p text:style-name="P3"><text:span text:style-name="T7">0,46</text:span></text:p>
          </draw:text-box>
        </draw:frame>
        <draw:frame draw:style-name="gr8" draw:text-style-name="P9" draw:layer="layout" svg:width="0.281cm" svg:height="0.344cm" svg:x="15.91cm" svg:y="15.16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5.16cm">
          <draw:text-box>
            <text:p text:style-name="P3"><text:span text:style-name="T6">0,46</text:span></text:p>
          </draw:text-box>
        </draw:frame>
        <draw:frame draw:style-name="gr8" draw:text-style-name="P9" draw:layer="layout" svg:width="3.689cm" svg:height="0.344cm" svg:x="7.535cm" svg:y="15.16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5.16cm">
          <draw:text-box>
            <text:p text:style-name="P3"><text:span text:style-name="T6">16/08/2017</text:span></text:p>
          </draw:text-box>
        </draw:frame>
        <draw:frame draw:style-name="gr8" draw:text-style-name="P9" draw:layer="layout" svg:width="0.629cm" svg:height="0.344cm" svg:x="2.491cm" svg:y="15.16cm">
          <draw:text-box>
            <text:p text:style-name="P3"><text:span text:style-name="T6">1345</text:span></text:p>
          </draw:text-box>
        </draw:frame>
        <draw:polygon draw:style-name="gr7" draw:text-style-name="P8" draw:layer="layout" svg:width="6.254cm" svg:height="0.635cm" svg:x="22.915cm" svg:y="15.726cm" svg:viewBox="0 0 6255 636" draw:points="0,636 6255,636 6255,0 0,0">
          <text:p/>
        </draw:polygon>
        <draw:frame draw:style-name="gr8" draw:text-style-name="P9" draw:layer="layout" svg:width="0.315cm" svg:height="0.344cm" svg:x="1.095cm" svg:y="15.16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5.726cm" svg:viewBox="0 0 1828 636" draw:points="0,636 1828,636 1828,0 0,0">
          <text:p/>
        </draw:polygon>
        <draw:polygon draw:style-name="gr7" draw:text-style-name="P8" draw:layer="layout" svg:width="2.368cm" svg:height="0.635cm" svg:x="18.721cm" svg:y="15.726cm" svg:viewBox="0 0 2369 636" draw:points="0,636 2369,636 2369,0 0,0">
          <text:p/>
        </draw:polygon>
        <draw:frame draw:style-name="gr8" draw:text-style-name="P9" draw:layer="layout" svg:width="5.048cm" svg:height="0.344cm" svg:x="23.016cm" svg:y="15.874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5.726cm" svg:viewBox="0 0 2099 636" draw:points="0,636 2099,636 2099,0 0,0">
          <text:p/>
        </draw:polygon>
        <draw:frame draw:style-name="gr8" draw:text-style-name="P9" draw:layer="layout" svg:width="2.047cm" svg:height="0.344cm" svg:x="18.822cm" svg:y="15.874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5.726cm" svg:viewBox="0 0 714 636" draw:points="0,636 714,636 714,0 0,0">
          <text:p/>
        </draw:polygon>
        <draw:frame draw:style-name="gr9" draw:text-style-name="P10" draw:layer="layout" svg:width="0.574cm" svg:height="0.352cm" svg:x="17.39cm" svg:y="15.869cm">
          <draw:text-box>
            <text:p text:style-name="P3"><text:span text:style-name="T7">5,45</text:span></text:p>
          </draw:text-box>
        </draw:frame>
        <draw:polygon draw:style-name="gr7" draw:text-style-name="P8" draw:layer="layout" svg:width="2.065cm" svg:height="0.635cm" svg:x="13.845cm" svg:y="15.726cm" svg:viewBox="0 0 2066 636" draw:points="0,636 2066,636 2066,0 0,0">
          <text:p/>
        </draw:polygon>
        <draw:frame draw:style-name="gr8" draw:text-style-name="P9" draw:layer="layout" svg:width="0.281cm" svg:height="0.344cm" svg:x="15.91cm" svg:y="15.874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5.726cm" svg:viewBox="0 0 6362 636" draw:points="0,636 6362,636 6362,0 0,0">
          <text:p/>
        </draw:polygon>
        <draw:frame draw:style-name="gr8" draw:text-style-name="P9" draw:layer="layout" svg:width="0.557cm" svg:height="0.344cm" svg:x="15.263cm" svg:y="15.874cm">
          <draw:text-box>
            <text:p text:style-name="P3"><text:span text:style-name="T6">5,45</text:span></text:p>
          </draw:text-box>
        </draw:frame>
        <draw:polygon draw:style-name="gr7" draw:text-style-name="P8" draw:layer="layout" svg:width="2.188cm" svg:height="0.635cm" svg:x="5.296cm" svg:y="15.726cm" svg:viewBox="0 0 2189 636" draw:points="0,636 2189,636 2189,0 0,0">
          <text:p/>
        </draw:polygon>
        <draw:frame draw:style-name="gr8" draw:text-style-name="P9" draw:layer="layout" svg:width="3.689cm" svg:height="0.344cm" svg:x="7.535cm" svg:y="15.874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5.726cm" svg:viewBox="0 0 1698 636" draw:points="0,636 1698,636 1698,0 0,0">
          <text:p/>
        </draw:polygon>
        <draw:polygon draw:style-name="gr7" draw:text-style-name="P8" draw:layer="layout" svg:width="1.6cm" svg:height="0.635cm" svg:x="1.999cm" svg:y="15.726cm" svg:viewBox="0 0 1601 636" draw:points="0,636 1601,636 1601,0 0,0">
          <text:p/>
        </draw:polygon>
        <draw:frame draw:style-name="gr8" draw:text-style-name="P9" draw:layer="layout" svg:width="1.475cm" svg:height="0.344cm" svg:x="5.641cm" svg:y="15.874cm">
          <draw:text-box>
            <text:p text:style-name="P3"><text:span text:style-name="T6">16/08/2017</text:span></text:p>
          </draw:text-box>
        </draw:frame>
        <draw:polygon draw:style-name="gr7" draw:text-style-name="P8" draw:layer="layout" svg:width="1.5cm" svg:height="0.635cm" svg:x="0.499cm" svg:y="15.726cm" svg:viewBox="0 0 1501 636" draw:points="0,636 1501,636 1501,0 0,0">
          <text:p/>
        </draw:polygon>
        <draw:frame draw:style-name="gr8" draw:text-style-name="P9" draw:layer="layout" svg:width="0.629cm" svg:height="0.344cm" svg:x="2.491cm" svg:y="15.874cm">
          <draw:text-box>
            <text:p text:style-name="P3"><text:span text:style-name="T6">1346</text:span></text:p>
          </draw:text-box>
        </draw:frame>
        <draw:frame draw:style-name="gr8" draw:text-style-name="P9" draw:layer="layout" svg:width="0.315cm" svg:height="0.344cm" svg:x="1.095cm" svg:y="15.874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6.588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6.588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6.583cm">
          <draw:text-box>
            <text:p text:style-name="P3"><text:span text:style-name="T7">6,21</text:span></text:p>
          </draw:text-box>
        </draw:frame>
        <draw:frame draw:style-name="gr8" draw:text-style-name="P9" draw:layer="layout" svg:width="0.281cm" svg:height="0.344cm" svg:x="15.91cm" svg:y="16.588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6.588cm">
          <draw:text-box>
            <text:p text:style-name="P3"><text:span text:style-name="T6">6,21</text:span></text:p>
          </draw:text-box>
        </draw:frame>
        <draw:frame draw:style-name="gr8" draw:text-style-name="P9" draw:layer="layout" svg:width="3.689cm" svg:height="0.344cm" svg:x="7.535cm" svg:y="16.588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6.588cm">
          <draw:text-box>
            <text:p text:style-name="P3"><text:span text:style-name="T6">16/08/2017</text:span></text:p>
          </draw:text-box>
        </draw:frame>
        <draw:frame draw:style-name="gr8" draw:text-style-name="P9" draw:layer="layout" svg:width="0.629cm" svg:height="0.344cm" svg:x="2.491cm" svg:y="16.588cm">
          <draw:text-box>
            <text:p text:style-name="P3"><text:span text:style-name="T6">1347</text:span></text:p>
          </draw:text-box>
        </draw:frame>
        <draw:polygon draw:style-name="gr7" draw:text-style-name="P8" draw:layer="layout" svg:width="6.254cm" svg:height="0.635cm" svg:x="22.915cm" svg:y="17.155cm" svg:viewBox="0 0 6255 636" draw:points="0,636 6255,636 6255,0 0,0">
          <text:p/>
        </draw:polygon>
        <draw:frame draw:style-name="gr8" draw:text-style-name="P9" draw:layer="layout" svg:width="0.315cm" svg:height="0.344cm" svg:x="1.095cm" svg:y="16.588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7.155cm" svg:viewBox="0 0 1828 636" draw:points="0,636 1828,636 1828,0 0,0">
          <text:p/>
        </draw:polygon>
        <draw:polygon draw:style-name="gr7" draw:text-style-name="P8" draw:layer="layout" svg:width="2.368cm" svg:height="0.635cm" svg:x="18.721cm" svg:y="17.155cm" svg:viewBox="0 0 2369 636" draw:points="0,636 2369,636 2369,0 0,0">
          <text:p/>
        </draw:polygon>
        <draw:frame draw:style-name="gr8" draw:text-style-name="P9" draw:layer="layout" svg:width="5.048cm" svg:height="0.344cm" svg:x="23.016cm" svg:y="17.303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7.155cm" svg:viewBox="0 0 2099 636" draw:points="0,636 2099,636 2099,0 0,0">
          <text:p/>
        </draw:polygon>
        <draw:frame draw:style-name="gr8" draw:text-style-name="P9" draw:layer="layout" svg:width="2.047cm" svg:height="0.344cm" svg:x="18.822cm" svg:y="17.303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7.155cm" svg:viewBox="0 0 714 636" draw:points="0,636 714,636 714,0 0,0">
          <text:p/>
        </draw:polygon>
        <draw:frame draw:style-name="gr9" draw:text-style-name="P10" draw:layer="layout" svg:width="0.574cm" svg:height="0.352cm" svg:x="17.39cm" svg:y="17.298cm">
          <draw:text-box>
            <text:p text:style-name="P3"><text:span text:style-name="T7">8,28</text:span></text:p>
          </draw:text-box>
        </draw:frame>
        <draw:polygon draw:style-name="gr7" draw:text-style-name="P8" draw:layer="layout" svg:width="2.065cm" svg:height="0.635cm" svg:x="13.845cm" svg:y="17.155cm" svg:viewBox="0 0 2066 636" draw:points="0,636 2066,636 2066,0 0,0">
          <text:p/>
        </draw:polygon>
        <draw:frame draw:style-name="gr8" draw:text-style-name="P9" draw:layer="layout" svg:width="0.281cm" svg:height="0.344cm" svg:x="15.91cm" svg:y="17.303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7.155cm" svg:viewBox="0 0 6362 636" draw:points="0,636 6362,636 6362,0 0,0">
          <text:p/>
        </draw:polygon>
        <draw:frame draw:style-name="gr8" draw:text-style-name="P9" draw:layer="layout" svg:width="0.557cm" svg:height="0.344cm" svg:x="15.263cm" svg:y="17.303cm">
          <draw:text-box>
            <text:p text:style-name="P3"><text:span text:style-name="T6">8,28</text:span></text:p>
          </draw:text-box>
        </draw:frame>
        <draw:polygon draw:style-name="gr7" draw:text-style-name="P8" draw:layer="layout" svg:width="2.188cm" svg:height="0.635cm" svg:x="5.296cm" svg:y="17.155cm" svg:viewBox="0 0 2189 636" draw:points="0,636 2189,636 2189,0 0,0">
          <text:p/>
        </draw:polygon>
        <draw:frame draw:style-name="gr8" draw:text-style-name="P9" draw:layer="layout" svg:width="3.689cm" svg:height="0.344cm" svg:x="7.535cm" svg:y="17.303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7.155cm" svg:viewBox="0 0 1698 636" draw:points="0,636 1698,636 1698,0 0,0">
          <text:p/>
        </draw:polygon>
        <draw:polygon draw:style-name="gr7" draw:text-style-name="P8" draw:layer="layout" svg:width="1.6cm" svg:height="0.635cm" svg:x="1.999cm" svg:y="17.155cm" svg:viewBox="0 0 1601 636" draw:points="0,636 1601,636 1601,0 0,0">
          <text:p/>
        </draw:polygon>
        <draw:frame draw:style-name="gr8" draw:text-style-name="P9" draw:layer="layout" svg:width="1.475cm" svg:height="0.344cm" svg:x="5.641cm" svg:y="17.303cm">
          <draw:text-box>
            <text:p text:style-name="P3"><text:span text:style-name="T6">16/08/2017</text:span></text:p>
          </draw:text-box>
        </draw:frame>
        <draw:polygon draw:style-name="gr7" draw:text-style-name="P8" draw:layer="layout" svg:width="1.5cm" svg:height="0.635cm" svg:x="0.499cm" svg:y="17.155cm" svg:viewBox="0 0 1501 636" draw:points="0,636 1501,636 1501,0 0,0">
          <text:p/>
        </draw:polygon>
        <draw:frame draw:style-name="gr8" draw:text-style-name="P9" draw:layer="layout" svg:width="0.629cm" svg:height="0.344cm" svg:x="2.491cm" svg:y="17.303cm">
          <draw:text-box>
            <text:p text:style-name="P3"><text:span text:style-name="T6">1348</text:span></text:p>
          </draw:text-box>
        </draw:frame>
        <draw:frame draw:style-name="gr8" draw:text-style-name="P9" draw:layer="layout" svg:width="0.315cm" svg:height="0.344cm" svg:x="1.095cm" svg:y="17.303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8.017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8.017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8.012cm">
          <draw:text-box>
            <text:p text:style-name="P3"><text:span text:style-name="T7">0,91</text:span></text:p>
          </draw:text-box>
        </draw:frame>
        <draw:frame draw:style-name="gr8" draw:text-style-name="P9" draw:layer="layout" svg:width="0.281cm" svg:height="0.344cm" svg:x="15.91cm" svg:y="18.017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8.017cm">
          <draw:text-box>
            <text:p text:style-name="P3"><text:span text:style-name="T6">0,91</text:span></text:p>
          </draw:text-box>
        </draw:frame>
        <draw:frame draw:style-name="gr8" draw:text-style-name="P9" draw:layer="layout" svg:width="3.689cm" svg:height="0.344cm" svg:x="7.535cm" svg:y="18.017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8.017cm">
          <draw:text-box>
            <text:p text:style-name="P3"><text:span text:style-name="T6">16/08/2017</text:span></text:p>
          </draw:text-box>
        </draw:frame>
        <draw:frame draw:style-name="gr8" draw:text-style-name="P9" draw:layer="layout" svg:width="0.629cm" svg:height="0.344cm" svg:x="2.491cm" svg:y="18.017cm">
          <draw:text-box>
            <text:p text:style-name="P3"><text:span text:style-name="T6">1388</text:span></text:p>
          </draw:text-box>
        </draw:frame>
        <draw:polygon draw:style-name="gr7" draw:text-style-name="P8" draw:layer="layout" svg:width="6.254cm" svg:height="0.635cm" svg:x="22.915cm" svg:y="18.584cm" svg:viewBox="0 0 6255 636" draw:points="0,636 6255,636 6255,0 0,0">
          <text:p/>
        </draw:polygon>
        <draw:frame draw:style-name="gr8" draw:text-style-name="P9" draw:layer="layout" svg:width="0.315cm" svg:height="0.344cm" svg:x="1.095cm" svg:y="18.017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8.584cm" svg:viewBox="0 0 1828 636" draw:points="0,636 1828,636 1828,0 0,0">
          <text:p/>
        </draw:polygon>
        <draw:polygon draw:style-name="gr7" draw:text-style-name="P8" draw:layer="layout" svg:width="2.368cm" svg:height="0.635cm" svg:x="18.721cm" svg:y="18.584cm" svg:viewBox="0 0 2369 636" draw:points="0,636 2369,636 2369,0 0,0">
          <text:p/>
        </draw:polygon>
        <draw:frame draw:style-name="gr8" draw:text-style-name="P9" draw:layer="layout" svg:width="5.048cm" svg:height="0.344cm" svg:x="23.016cm" svg:y="18.732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8.584cm" svg:viewBox="0 0 2099 636" draw:points="0,636 2099,636 2099,0 0,0">
          <text:p/>
        </draw:polygon>
        <draw:frame draw:style-name="gr8" draw:text-style-name="P9" draw:layer="layout" svg:width="2.047cm" svg:height="0.344cm" svg:x="18.822cm" svg:y="18.732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8.584cm" svg:viewBox="0 0 714 636" draw:points="0,636 714,636 714,0 0,0">
          <text:p/>
        </draw:polygon>
        <draw:frame draw:style-name="gr9" draw:text-style-name="P10" draw:layer="layout" svg:width="0.574cm" svg:height="0.352cm" svg:x="17.39cm" svg:y="18.726cm">
          <draw:text-box>
            <text:p text:style-name="P3"><text:span text:style-name="T7">1,51</text:span></text:p>
          </draw:text-box>
        </draw:frame>
        <draw:polygon draw:style-name="gr7" draw:text-style-name="P8" draw:layer="layout" svg:width="2.065cm" svg:height="0.635cm" svg:x="13.845cm" svg:y="18.584cm" svg:viewBox="0 0 2066 636" draw:points="0,636 2066,636 2066,0 0,0">
          <text:p/>
        </draw:polygon>
        <draw:frame draw:style-name="gr8" draw:text-style-name="P9" draw:layer="layout" svg:width="0.281cm" svg:height="0.344cm" svg:x="15.91cm" svg:y="18.732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8.584cm" svg:viewBox="0 0 6362 636" draw:points="0,636 6362,636 6362,0 0,0">
          <text:p/>
        </draw:polygon>
        <draw:frame draw:style-name="gr8" draw:text-style-name="P9" draw:layer="layout" svg:width="0.557cm" svg:height="0.344cm" svg:x="15.263cm" svg:y="18.732cm">
          <draw:text-box>
            <text:p text:style-name="P3"><text:span text:style-name="T6">1,51</text:span></text:p>
          </draw:text-box>
        </draw:frame>
        <draw:polygon draw:style-name="gr7" draw:text-style-name="P8" draw:layer="layout" svg:width="2.188cm" svg:height="0.635cm" svg:x="5.296cm" svg:y="18.584cm" svg:viewBox="0 0 2189 636" draw:points="0,636 2189,636 2189,0 0,0">
          <text:p/>
        </draw:polygon>
        <draw:frame draw:style-name="gr8" draw:text-style-name="P9" draw:layer="layout" svg:width="3.689cm" svg:height="0.344cm" svg:x="7.535cm" svg:y="18.732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8.584cm" svg:viewBox="0 0 1698 636" draw:points="0,636 1698,636 1698,0 0,0">
          <text:p/>
        </draw:polygon>
        <draw:polygon draw:style-name="gr7" draw:text-style-name="P8" draw:layer="layout" svg:width="1.6cm" svg:height="0.635cm" svg:x="1.999cm" svg:y="18.584cm" svg:viewBox="0 0 1601 636" draw:points="0,636 1601,636 1601,0 0,0">
          <text:p/>
        </draw:polygon>
        <draw:frame draw:style-name="gr8" draw:text-style-name="P9" draw:layer="layout" svg:width="1.475cm" svg:height="0.344cm" svg:x="5.641cm" svg:y="18.732cm">
          <draw:text-box>
            <text:p text:style-name="P3"><text:span text:style-name="T6">17/08/2017</text:span></text:p>
          </draw:text-box>
        </draw:frame>
        <draw:polygon draw:style-name="gr7" draw:text-style-name="P8" draw:layer="layout" svg:width="1.5cm" svg:height="0.635cm" svg:x="0.499cm" svg:y="18.584cm" svg:viewBox="0 0 1501 636" draw:points="0,636 1501,636 1501,0 0,0">
          <text:p/>
        </draw:polygon>
        <draw:frame draw:style-name="gr8" draw:text-style-name="P9" draw:layer="layout" svg:width="0.629cm" svg:height="0.344cm" svg:x="2.491cm" svg:y="18.732cm">
          <draw:text-box>
            <text:p text:style-name="P3"><text:span text:style-name="T6">1349</text:span></text:p>
          </draw:text-box>
        </draw:frame>
        <draw:frame draw:style-name="gr8" draw:text-style-name="P9" draw:layer="layout" svg:width="0.315cm" svg:height="0.344cm" svg:x="1.095cm" svg:y="18.732cm">
          <draw:text-box>
            <text:p text:style-name="P3"><text:span text:style-name="T6">27</text:span></text:p>
          </draw:text-box>
        </draw:frame>
        <draw:frame draw:style-name="gr3" draw:text-style-name="P4" draw:layer="layout" svg:width="1.645cm" svg:height="0.416cm" svg:x="27.48cm" svg:y="19.304cm">
          <draw:text-box>
            <text:p text:style-name="P3"><text:span text:style-name="T8">Página:4/8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0" draw:text-style-name="P11" draw:layer="layout" svg:width="28.67cm" svg:height="0.19cm" svg:x="0.499cm" svg:y="1.509cm" svg:viewBox="0 0 28671 191" draw:points="0,191 28671,191 28671,0 0,0">
          <text:p/>
        </draw:polygon>
        <draw:polygon draw:style-name="gr2" draw:text-style-name="P2" draw:layer="layout" svg:width="28.67cm" svg:height="0.635cm" svg:x="0.499cm" svg:y="1.813cm" svg:viewBox="0 0 28671 636" draw:points="0,636 28671,636 28671,0 0,0">
          <text:p/>
        </draw:polygon>
        <draw:polygon draw:style-name="gr2" draw:text-style-name="P2" draw:layer="layout" svg:width="1.5cm" svg:height="0.584cm" svg:x="0.499cm" svg:y="1.813cm" svg:viewBox="0 0 1501 585" draw:points="0,585 1501,585 1501,0 0,0">
          <text:p/>
        </draw:polygon>
        <draw:frame draw:style-name="gr5" draw:text-style-name="P6" draw:layer="layout" svg:width="6.492cm" svg:height="0.767cm" svg:x="0.5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6cm" svg:height="0.584cm" svg:x="1.999cm" svg:y="1.813cm" svg:viewBox="0 0 1601 585" draw:points="0,585 1601,585 1601,0 0,0">
          <text:p/>
        </draw:polygon>
        <draw:frame draw:style-name="gr3" draw:text-style-name="P4" draw:layer="layout" svg:width="1.331cm" svg:height="0.416cm" svg:x="0.581cm" svg:y="1.898cm">
          <draw:text-box>
            <text:p text:style-name="P3"><text:span text:style-name="T1">N. Emp.</text:span></text:p>
          </draw:text-box>
        </draw:frame>
        <draw:polygon draw:style-name="gr2" draw:text-style-name="P2" draw:layer="layout" svg:width="2.188cm" svg:height="0.584cm" svg:x="5.296cm" svg:y="1.813cm" svg:viewBox="0 0 2189 585" draw:points="0,585 2189,585 2189,0 0,0">
          <text:p/>
        </draw:polygon>
        <draw:frame draw:style-name="gr3" draw:text-style-name="P4" draw:layer="layout" svg:width="1.424cm" svg:height="0.416cm" svg:x="2.083cm" svg:y="1.898cm">
          <draw:text-box>
            <text:p text:style-name="P3"><text:span text:style-name="T1">N. Baixa</text:span></text:p>
          </draw:text-box>
        </draw:frame>
        <draw:polygon draw:style-name="gr2" draw:text-style-name="P2" draw:layer="layout" svg:width="6.81cm" svg:height="0.584cm" svg:x="7.484cm" svg:y="1.813cm" svg:viewBox="0 0 6811 585" draw:points="0,585 6811,585 6811,0 0,0">
          <text:p/>
        </draw:polygon>
        <draw:frame draw:style-name="gr3" draw:text-style-name="P4" draw:layer="layout" svg:width="1.708cm" svg:height="0.416cm" svg:x="5.534cm" svg:y="1.898cm">
          <draw:text-box>
            <text:p text:style-name="P3"><text:span text:style-name="T1">Data Pgto</text:span></text:p>
          </draw:text-box>
        </draw:frame>
        <draw:polygon draw:style-name="gr2" draw:text-style-name="P2" draw:layer="layout" svg:width="2.277cm" svg:height="0.584cm" svg:x="14.294cm" svg:y="1.813cm" svg:viewBox="0 0 2278 585" draw:points="0,585 2278,585 2278,0 0,0">
          <text:p/>
        </draw:polygon>
        <draw:frame draw:style-name="gr3" draw:text-style-name="P4" draw:layer="layout" svg:width="1.877cm" svg:height="0.416cm" svg:x="7.595cm" svg:y="1.898cm">
          <draw:text-box>
            <text:p text:style-name="P3"><text:span text:style-name="T1">Favorecido</text:span></text:p>
          </draw:text-box>
        </draw:frame>
        <draw:polygon draw:style-name="gr2" draw:text-style-name="P2" draw:layer="layout" svg:width="1.827cm" svg:height="0.584cm" svg:x="21.089cm" svg:y="1.813cm" svg:viewBox="0 0 1828 585" draw:points="0,585 1828,585 1828,0 0,0">
          <text:p/>
        </draw:polygon>
        <draw:frame draw:style-name="gr3" draw:text-style-name="P4" draw:layer="layout" svg:width="0.899cm" svg:height="0.416cm" svg:x="15.568cm" svg:y="1.898cm">
          <draw:text-box>
            <text:p text:style-name="P3"><text:span text:style-name="T1">Valor</text:span></text:p>
          </draw:text-box>
        </draw:frame>
        <draw:polygon draw:style-name="gr2" draw:text-style-name="P2" draw:layer="layout" svg:width="1.697cm" svg:height="0.584cm" svg:x="3.599cm" svg:y="1.813cm" svg:viewBox="0 0 1698 585" draw:points="0,585 1698,585 1698,0 0,0">
          <text:p/>
        </draw:polygon>
        <draw:frame draw:style-name="gr3" draw:text-style-name="P4" draw:layer="layout" svg:width="1.374cm" svg:height="0.416cm" svg:x="21.2cm" svg:y="1.898cm">
          <draw:text-box>
            <text:p text:style-name="P3"><text:span text:style-name="T1">Número</text:span></text:p>
          </draw:text-box>
        </draw:frame>
        <draw:polygon draw:style-name="gr2" draw:text-style-name="P2" draw:layer="layout" svg:width="2.366cm" svg:height="0.584cm" svg:x="18.723cm" svg:y="1.813cm" svg:viewBox="0 0 2367 585" draw:points="0,585 2367,585 2367,0 0,0">
          <text:p/>
        </draw:polygon>
        <draw:frame draw:style-name="gr3" draw:text-style-name="P4" draw:layer="layout" svg:width="1.539cm" svg:height="0.416cm" svg:x="3.65cm" svg:y="1.898cm">
          <draw:text-box>
            <text:p text:style-name="P3"><text:span text:style-name="T1">Processo</text:span></text:p>
          </draw:text-box>
        </draw:frame>
        <draw:polygon draw:style-name="gr2" draw:text-style-name="P2" draw:layer="layout" svg:width="6.254cm" svg:height="0.584cm" svg:x="22.915cm" svg:y="1.813cm" svg:viewBox="0 0 6255 585" draw:points="0,585 6255,585 6255,0 0,0">
          <text:p/>
        </draw:polygon>
        <draw:frame draw:style-name="gr3" draw:text-style-name="P4" draw:layer="layout" svg:width="1.979cm" svg:height="0.416cm" svg:x="18.824cm" svg:y="1.898cm">
          <draw:text-box>
            <text:p text:style-name="P3"><text:span text:style-name="T1">Documento</text:span></text:p>
          </draw:text-box>
        </draw:frame>
        <draw:polygon draw:style-name="gr2" draw:text-style-name="P2" draw:layer="layout" svg:width="2.146cm" svg:height="0.584cm" svg:x="16.571cm" svg:y="1.813cm" svg:viewBox="0 0 2147 585" draw:points="0,585 2147,585 2147,0 0,0">
          <text:p/>
        </draw:polygon>
        <draw:frame draw:style-name="gr3" draw:text-style-name="P4" draw:layer="layout" svg:width="1.01cm" svg:height="0.416cm" svg:x="23.026cm" svg:y="1.898cm">
          <draw:text-box>
            <text:p text:style-name="P3"><text:span text:style-name="T1">Conta</text:span></text:p>
          </draw:text-box>
        </draw:frame>
        <draw:frame draw:style-name="gr3" draw:text-style-name="P4" draw:layer="layout" svg:width="1.619cm" svg:height="0.416cm" svg:x="16.989cm" svg:y="1.898cm">
          <draw:text-box>
            <text:p text:style-name="P3"><text:span text:style-name="T1">Valor Liq.</text:span></text:p>
          </draw:text-box>
        </draw:frame>
        <draw:frame draw:style-name="gr3" draw:text-style-name="P4" draw:layer="layout" svg:width="5.268cm" svg:height="0.416cm" svg:x="23.838cm" svg:y="0.493cm">
          <draw:text-box>
            <text:p text:style-name="P3"><text:span text:style-name="T5">Período: 01/08/2017 a 31/08/2017</text:span></text:p>
          </draw:text-box>
        </draw:frame>
        <draw:frame draw:style-name="gr8" draw:text-style-name="P9" draw:layer="layout" svg:width="5.048cm" svg:height="0.344cm" svg:x="23.016cm" svg:y="2.595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2.595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2.59cm">
          <draw:text-box>
            <text:p text:style-name="P3"><text:span text:style-name="T7">4,36</text:span></text:p>
          </draw:text-box>
        </draw:frame>
        <draw:frame draw:style-name="gr8" draw:text-style-name="P9" draw:layer="layout" svg:width="0.281cm" svg:height="0.344cm" svg:x="15.91cm" svg:y="2.595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2.595cm">
          <draw:text-box>
            <text:p text:style-name="P3"><text:span text:style-name="T6">4,36</text:span></text:p>
          </draw:text-box>
        </draw:frame>
        <draw:frame draw:style-name="gr8" draw:text-style-name="P9" draw:layer="layout" svg:width="3.689cm" svg:height="0.344cm" svg:x="7.535cm" svg:y="2.595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2.595cm">
          <draw:text-box>
            <text:p text:style-name="P3"><text:span text:style-name="T6">17/08/2017</text:span></text:p>
          </draw:text-box>
        </draw:frame>
        <draw:frame draw:style-name="gr8" draw:text-style-name="P9" draw:layer="layout" svg:width="0.629cm" svg:height="0.344cm" svg:x="2.491cm" svg:y="2.595cm">
          <draw:text-box>
            <text:p text:style-name="P3"><text:span text:style-name="T6">1350</text:span></text:p>
          </draw:text-box>
        </draw:frame>
        <draw:polygon draw:style-name="gr7" draw:text-style-name="P8" draw:layer="layout" svg:width="6.254cm" svg:height="0.635cm" svg:x="22.915cm" svg:y="3.162cm" svg:viewBox="0 0 6255 636" draw:points="0,636 6255,636 6255,0 0,0">
          <text:p/>
        </draw:polygon>
        <draw:frame draw:style-name="gr8" draw:text-style-name="P9" draw:layer="layout" svg:width="0.315cm" svg:height="0.344cm" svg:x="1.095cm" svg:y="2.595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3.162cm" svg:viewBox="0 0 1828 636" draw:points="0,636 1828,636 1828,0 0,0">
          <text:p/>
        </draw:polygon>
        <draw:polygon draw:style-name="gr7" draw:text-style-name="P8" draw:layer="layout" svg:width="2.368cm" svg:height="0.635cm" svg:x="18.721cm" svg:y="3.162cm" svg:viewBox="0 0 2369 636" draw:points="0,636 2369,636 2369,0 0,0">
          <text:p/>
        </draw:polygon>
        <draw:frame draw:style-name="gr8" draw:text-style-name="P9" draw:layer="layout" svg:width="5.048cm" svg:height="0.344cm" svg:x="23.016cm" svg:y="3.31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3.162cm" svg:viewBox="0 0 2099 636" draw:points="0,636 2099,636 2099,0 0,0">
          <text:p/>
        </draw:polygon>
        <draw:frame draw:style-name="gr8" draw:text-style-name="P9" draw:layer="layout" svg:width="2.047cm" svg:height="0.344cm" svg:x="18.822cm" svg:y="3.31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3.162cm" svg:viewBox="0 0 714 636" draw:points="0,636 714,636 714,0 0,0">
          <text:p/>
        </draw:polygon>
        <draw:frame draw:style-name="gr9" draw:text-style-name="P10" draw:layer="layout" svg:width="0.574cm" svg:height="0.352cm" svg:x="17.39cm" svg:y="3.304cm">
          <draw:text-box>
            <text:p text:style-name="P3"><text:span text:style-name="T7">6,21</text:span></text:p>
          </draw:text-box>
        </draw:frame>
        <draw:polygon draw:style-name="gr7" draw:text-style-name="P8" draw:layer="layout" svg:width="2.065cm" svg:height="0.635cm" svg:x="13.845cm" svg:y="3.162cm" svg:viewBox="0 0 2066 636" draw:points="0,636 2066,636 2066,0 0,0">
          <text:p/>
        </draw:polygon>
        <draw:frame draw:style-name="gr8" draw:text-style-name="P9" draw:layer="layout" svg:width="0.281cm" svg:height="0.344cm" svg:x="15.91cm" svg:y="3.31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3.162cm" svg:viewBox="0 0 6362 636" draw:points="0,636 6362,636 6362,0 0,0">
          <text:p/>
        </draw:polygon>
        <draw:frame draw:style-name="gr8" draw:text-style-name="P9" draw:layer="layout" svg:width="0.557cm" svg:height="0.344cm" svg:x="15.263cm" svg:y="3.31cm">
          <draw:text-box>
            <text:p text:style-name="P3"><text:span text:style-name="T6">6,21</text:span></text:p>
          </draw:text-box>
        </draw:frame>
        <draw:polygon draw:style-name="gr7" draw:text-style-name="P8" draw:layer="layout" svg:width="2.188cm" svg:height="0.635cm" svg:x="5.296cm" svg:y="3.162cm" svg:viewBox="0 0 2189 636" draw:points="0,636 2189,636 2189,0 0,0">
          <text:p/>
        </draw:polygon>
        <draw:frame draw:style-name="gr8" draw:text-style-name="P9" draw:layer="layout" svg:width="3.689cm" svg:height="0.344cm" svg:x="7.535cm" svg:y="3.31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3.162cm" svg:viewBox="0 0 1698 636" draw:points="0,636 1698,636 1698,0 0,0">
          <text:p/>
        </draw:polygon>
        <draw:polygon draw:style-name="gr7" draw:text-style-name="P8" draw:layer="layout" svg:width="1.6cm" svg:height="0.635cm" svg:x="1.999cm" svg:y="3.162cm" svg:viewBox="0 0 1601 636" draw:points="0,636 1601,636 1601,0 0,0">
          <text:p/>
        </draw:polygon>
        <draw:frame draw:style-name="gr8" draw:text-style-name="P9" draw:layer="layout" svg:width="1.475cm" svg:height="0.344cm" svg:x="5.641cm" svg:y="3.31cm">
          <draw:text-box>
            <text:p text:style-name="P3"><text:span text:style-name="T6">17/08/2017</text:span></text:p>
          </draw:text-box>
        </draw:frame>
        <draw:polygon draw:style-name="gr7" draw:text-style-name="P8" draw:layer="layout" svg:width="1.5cm" svg:height="0.635cm" svg:x="0.499cm" svg:y="3.162cm" svg:viewBox="0 0 1501 636" draw:points="0,636 1501,636 1501,0 0,0">
          <text:p/>
        </draw:polygon>
        <draw:frame draw:style-name="gr8" draw:text-style-name="P9" draw:layer="layout" svg:width="0.629cm" svg:height="0.344cm" svg:x="2.491cm" svg:y="3.31cm">
          <draw:text-box>
            <text:p text:style-name="P3"><text:span text:style-name="T6">1351</text:span></text:p>
          </draw:text-box>
        </draw:frame>
        <draw:frame draw:style-name="gr8" draw:text-style-name="P9" draw:layer="layout" svg:width="0.315cm" svg:height="0.344cm" svg:x="1.095cm" svg:y="3.31cm">
          <draw:text-box>
            <text:p text:style-name="P3"><text:span text:style-name="T6">27</text:span></text:p>
          </draw:text-box>
        </draw:frame>
        <draw:frame draw:style-name="gr8" draw:text-style-name="P9" draw:layer="layout" svg:width="3.812cm" svg:height="0.344cm" svg:x="23.016cm" svg:y="4.077cm">
          <draw:text-box>
            <text:p text:style-name="P3"><text:span text:style-name="T6">6.2.2.1.1.01.01.02.003 - FGTS</text:span></text:p>
          </draw:text-box>
        </draw:frame>
        <draw:frame draw:style-name="gr8" draw:text-style-name="P9" draw:layer="layout" svg:width="1.289cm" svg:height="0.344cm" svg:x="18.822cm" svg:y="3.906cm">
          <draw:text-box>
            <text:p text:style-name="P3"><text:span text:style-name="T6">FOLHA DE</text:span></text:p>
          </draw:text-box>
        </draw:frame>
        <draw:frame draw:style-name="gr8" draw:text-style-name="P9" draw:layer="layout" svg:width="1.623cm" svg:height="0.344cm" svg:x="18.822cm" svg:y="4.247cm">
          <draw:text-box>
            <text:p text:style-name="P3"><text:span text:style-name="T6">PAGAMENTO</text:span></text:p>
          </draw:text-box>
        </draw:frame>
        <draw:frame draw:style-name="gr9" draw:text-style-name="P10" draw:layer="layout" svg:width="0.895cm" svg:height="0.352cm" svg:x="17.232cm" svg:y="4.071cm">
          <draw:text-box>
            <text:p text:style-name="P3"><text:span text:style-name="T7">508,43</text:span></text:p>
          </draw:text-box>
        </draw:frame>
        <draw:frame draw:style-name="gr8" draw:text-style-name="P9" draw:layer="layout" svg:width="0.281cm" svg:height="0.344cm" svg:x="15.91cm" svg:y="4.077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4.077cm">
          <draw:text-box>
            <text:p text:style-name="P3"><text:span text:style-name="T6">508,43</text:span></text:p>
          </draw:text-box>
        </draw:frame>
        <draw:frame draw:style-name="gr8" draw:text-style-name="P9" draw:layer="layout" svg:width="3.689cm" svg:height="0.344cm" svg:x="7.535cm" svg:y="4.077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4.077cm">
          <draw:text-box>
            <text:p text:style-name="P3"><text:span text:style-name="T6">17/08/2017</text:span></text:p>
          </draw:text-box>
        </draw:frame>
        <draw:frame draw:style-name="gr8" draw:text-style-name="P9" draw:layer="layout" svg:width="0.629cm" svg:height="0.344cm" svg:x="2.491cm" svg:y="4.077cm">
          <draw:text-box>
            <text:p text:style-name="P3"><text:span text:style-name="T6">1241</text:span></text:p>
          </draw:text-box>
        </draw:frame>
        <draw:polygon draw:style-name="gr7" draw:text-style-name="P8" draw:layer="layout" svg:width="6.254cm" svg:height="0.635cm" svg:x="22.915cm" svg:y="4.696cm" svg:viewBox="0 0 6255 636" draw:points="0,636 6255,636 6255,0 0,0">
          <text:p/>
        </draw:polygon>
        <draw:frame draw:style-name="gr8" draw:text-style-name="P9" draw:layer="layout" svg:width="0.315cm" svg:height="0.344cm" svg:x="1.095cm" svg:y="4.077cm">
          <draw:text-box>
            <text:p text:style-name="P3"><text:span text:style-name="T6">19</text:span></text:p>
          </draw:text-box>
        </draw:frame>
        <draw:polygon draw:style-name="gr7" draw:text-style-name="P8" draw:layer="layout" svg:width="1.827cm" svg:height="0.635cm" svg:x="21.089cm" svg:y="4.696cm" svg:viewBox="0 0 1828 636" draw:points="0,636 1828,636 1828,0 0,0">
          <text:p/>
        </draw:polygon>
        <draw:polygon draw:style-name="gr7" draw:text-style-name="P8" draw:layer="layout" svg:width="2.368cm" svg:height="0.635cm" svg:x="18.721cm" svg:y="4.696cm" svg:viewBox="0 0 2369 636" draw:points="0,636 2369,636 2369,0 0,0">
          <text:p/>
        </draw:polygon>
        <draw:frame draw:style-name="gr8" draw:text-style-name="P9" draw:layer="layout" svg:width="4.422cm" svg:height="0.344cm" svg:x="23.016cm" svg:y="4.843cm">
          <draw:text-box>
            <text:p text:style-name="P3"><text:span text:style-name="T6">6.2.2.1.1.01.04.03.012.001 - Diária</text:span></text:p>
          </draw:text-box>
        </draw:frame>
        <draw:polygon draw:style-name="gr7" draw:text-style-name="P8" draw:layer="layout" svg:width="2.098cm" svg:height="0.635cm" svg:x="16.623cm" svg:y="4.696cm" svg:viewBox="0 0 2099 636" draw:points="0,636 2099,636 2099,0 0,0">
          <text:p/>
        </draw:polygon>
        <draw:frame draw:style-name="gr8" draw:text-style-name="P9" draw:layer="layout" svg:width="2.047cm" svg:height="0.344cm" svg:x="18.822cm" svg:y="4.843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4.696cm" svg:viewBox="0 0 714 636" draw:points="0,636 714,636 714,0 0,0">
          <text:p/>
        </draw:polygon>
        <draw:frame draw:style-name="gr9" draw:text-style-name="P10" draw:layer="layout" svg:width="0.895cm" svg:height="0.352cm" svg:x="17.232cm" svg:y="4.838cm">
          <draw:text-box>
            <text:p text:style-name="P3"><text:span text:style-name="T7">200,00</text:span></text:p>
          </draw:text-box>
        </draw:frame>
        <draw:polygon draw:style-name="gr7" draw:text-style-name="P8" draw:layer="layout" svg:width="2.065cm" svg:height="0.635cm" svg:x="13.845cm" svg:y="4.696cm" svg:viewBox="0 0 2066 636" draw:points="0,636 2066,636 2066,0 0,0">
          <text:p/>
        </draw:polygon>
        <draw:frame draw:style-name="gr8" draw:text-style-name="P9" draw:layer="layout" svg:width="0.281cm" svg:height="0.344cm" svg:x="15.91cm" svg:y="4.843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4.696cm" svg:viewBox="0 0 6362 636" draw:points="0,636 6362,636 6362,0 0,0">
          <text:p/>
        </draw:polygon>
        <draw:frame draw:style-name="gr8" draw:text-style-name="P9" draw:layer="layout" svg:width="0.87cm" svg:height="0.344cm" svg:x="14.954cm" svg:y="4.843cm">
          <draw:text-box>
            <text:p text:style-name="P3"><text:span text:style-name="T6">200,00</text:span></text:p>
          </draw:text-box>
        </draw:frame>
        <draw:polygon draw:style-name="gr7" draw:text-style-name="P8" draw:layer="layout" svg:width="2.188cm" svg:height="0.635cm" svg:x="5.296cm" svg:y="4.696cm" svg:viewBox="0 0 2189 636" draw:points="0,636 2189,636 2189,0 0,0">
          <text:p/>
        </draw:polygon>
        <draw:frame draw:style-name="gr8" draw:text-style-name="P9" draw:layer="layout" svg:width="3.114cm" svg:height="0.344cm" svg:x="7.535cm" svg:y="4.843cm">
          <draw:text-box>
            <text:p text:style-name="P3"><text:span text:style-name="T6">RODRIGO SILVA MOURA</text:span></text:p>
          </draw:text-box>
        </draw:frame>
        <draw:polygon draw:style-name="gr7" draw:text-style-name="P8" draw:layer="layout" svg:width="1.697cm" svg:height="0.635cm" svg:x="3.599cm" svg:y="4.696cm" svg:viewBox="0 0 1698 636" draw:points="0,636 1698,636 1698,0 0,0">
          <text:p/>
        </draw:polygon>
        <draw:polygon draw:style-name="gr7" draw:text-style-name="P8" draw:layer="layout" svg:width="1.6cm" svg:height="0.635cm" svg:x="1.999cm" svg:y="4.696cm" svg:viewBox="0 0 1601 636" draw:points="0,636 1601,636 1601,0 0,0">
          <text:p/>
        </draw:polygon>
        <draw:frame draw:style-name="gr8" draw:text-style-name="P9" draw:layer="layout" svg:width="1.475cm" svg:height="0.344cm" svg:x="5.641cm" svg:y="4.843cm">
          <draw:text-box>
            <text:p text:style-name="P3"><text:span text:style-name="T6">17/08/2017</text:span></text:p>
          </draw:text-box>
        </draw:frame>
        <draw:polygon draw:style-name="gr7" draw:text-style-name="P8" draw:layer="layout" svg:width="1.5cm" svg:height="0.635cm" svg:x="0.499cm" svg:y="4.696cm" svg:viewBox="0 0 1501 636" draw:points="0,636 1501,636 1501,0 0,0">
          <text:p/>
        </draw:polygon>
        <draw:frame draw:style-name="gr8" draw:text-style-name="P9" draw:layer="layout" svg:width="0.629cm" svg:height="0.344cm" svg:x="2.491cm" svg:y="4.843cm">
          <draw:text-box>
            <text:p text:style-name="P3"><text:span text:style-name="T6">1271</text:span></text:p>
          </draw:text-box>
        </draw:frame>
        <draw:frame draw:style-name="gr8" draw:text-style-name="P9" draw:layer="layout" svg:width="0.472cm" svg:height="0.344cm" svg:x="1.018cm" svg:y="4.843cm">
          <draw:text-box>
            <text:p text:style-name="P3"><text:span text:style-name="T6">164</text:span></text:p>
          </draw:text-box>
        </draw:frame>
        <draw:frame draw:style-name="gr8" draw:text-style-name="P9" draw:layer="layout" svg:width="5.048cm" svg:height="0.344cm" svg:x="23.016cm" svg:y="5.558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5.558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5.553cm">
          <draw:text-box>
            <text:p text:style-name="P3"><text:span text:style-name="T7">2,07</text:span></text:p>
          </draw:text-box>
        </draw:frame>
        <draw:frame draw:style-name="gr8" draw:text-style-name="P9" draw:layer="layout" svg:width="0.281cm" svg:height="0.344cm" svg:x="15.91cm" svg:y="5.558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5.558cm">
          <draw:text-box>
            <text:p text:style-name="P3"><text:span text:style-name="T6">2,07</text:span></text:p>
          </draw:text-box>
        </draw:frame>
        <draw:frame draw:style-name="gr8" draw:text-style-name="P9" draw:layer="layout" svg:width="3.689cm" svg:height="0.344cm" svg:x="7.535cm" svg:y="5.558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5.558cm">
          <draw:text-box>
            <text:p text:style-name="P3"><text:span text:style-name="T6">18/08/2017</text:span></text:p>
          </draw:text-box>
        </draw:frame>
        <draw:frame draw:style-name="gr8" draw:text-style-name="P9" draw:layer="layout" svg:width="0.629cm" svg:height="0.344cm" svg:x="2.491cm" svg:y="5.558cm">
          <draw:text-box>
            <text:p text:style-name="P3"><text:span text:style-name="T6">1389</text:span></text:p>
          </draw:text-box>
        </draw:frame>
        <draw:polygon draw:style-name="gr7" draw:text-style-name="P8" draw:layer="layout" svg:width="6.254cm" svg:height="0.635cm" svg:x="22.915cm" svg:y="6.124cm" svg:viewBox="0 0 6255 636" draw:points="0,636 6255,636 6255,0 0,0">
          <text:p/>
        </draw:polygon>
        <draw:frame draw:style-name="gr8" draw:text-style-name="P9" draw:layer="layout" svg:width="0.315cm" svg:height="0.344cm" svg:x="1.095cm" svg:y="5.558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6.124cm" svg:viewBox="0 0 1828 636" draw:points="0,636 1828,636 1828,0 0,0">
          <text:p/>
        </draw:polygon>
        <draw:polygon draw:style-name="gr7" draw:text-style-name="P8" draw:layer="layout" svg:width="2.368cm" svg:height="0.635cm" svg:x="18.721cm" svg:y="6.124cm" svg:viewBox="0 0 2369 636" draw:points="0,636 2369,636 2369,0 0,0">
          <text:p/>
        </draw:polygon>
        <draw:frame draw:style-name="gr8" draw:text-style-name="P9" draw:layer="layout" svg:width="5.048cm" svg:height="0.344cm" svg:x="23.016cm" svg:y="6.272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6.124cm" svg:viewBox="0 0 2099 636" draw:points="0,636 2099,636 2099,0 0,0">
          <text:p/>
        </draw:polygon>
        <draw:frame draw:style-name="gr8" draw:text-style-name="P9" draw:layer="layout" svg:width="2.047cm" svg:height="0.344cm" svg:x="18.822cm" svg:y="6.272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6.124cm" svg:viewBox="0 0 714 636" draw:points="0,636 714,636 714,0 0,0">
          <text:p/>
        </draw:polygon>
        <draw:frame draw:style-name="gr9" draw:text-style-name="P10" draw:layer="layout" svg:width="0.574cm" svg:height="0.352cm" svg:x="17.39cm" svg:y="6.267cm">
          <draw:text-box>
            <text:p text:style-name="P3"><text:span text:style-name="T7">0,91</text:span></text:p>
          </draw:text-box>
        </draw:frame>
        <draw:polygon draw:style-name="gr7" draw:text-style-name="P8" draw:layer="layout" svg:width="2.065cm" svg:height="0.635cm" svg:x="13.845cm" svg:y="6.124cm" svg:viewBox="0 0 2066 636" draw:points="0,636 2066,636 2066,0 0,0">
          <text:p/>
        </draw:polygon>
        <draw:frame draw:style-name="gr8" draw:text-style-name="P9" draw:layer="layout" svg:width="0.281cm" svg:height="0.344cm" svg:x="15.91cm" svg:y="6.272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6.124cm" svg:viewBox="0 0 6362 636" draw:points="0,636 6362,636 6362,0 0,0">
          <text:p/>
        </draw:polygon>
        <draw:frame draw:style-name="gr8" draw:text-style-name="P9" draw:layer="layout" svg:width="0.557cm" svg:height="0.344cm" svg:x="15.263cm" svg:y="6.272cm">
          <draw:text-box>
            <text:p text:style-name="P3"><text:span text:style-name="T6">0,91</text:span></text:p>
          </draw:text-box>
        </draw:frame>
        <draw:polygon draw:style-name="gr7" draw:text-style-name="P8" draw:layer="layout" svg:width="2.188cm" svg:height="0.635cm" svg:x="5.296cm" svg:y="6.124cm" svg:viewBox="0 0 2189 636" draw:points="0,636 2189,636 2189,0 0,0">
          <text:p/>
        </draw:polygon>
        <draw:frame draw:style-name="gr8" draw:text-style-name="P9" draw:layer="layout" svg:width="3.689cm" svg:height="0.344cm" svg:x="7.535cm" svg:y="6.272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6.124cm" svg:viewBox="0 0 1698 636" draw:points="0,636 1698,636 1698,0 0,0">
          <text:p/>
        </draw:polygon>
        <draw:polygon draw:style-name="gr7" draw:text-style-name="P8" draw:layer="layout" svg:width="1.6cm" svg:height="0.635cm" svg:x="1.999cm" svg:y="6.124cm" svg:viewBox="0 0 1601 636" draw:points="0,636 1601,636 1601,0 0,0">
          <text:p/>
        </draw:polygon>
        <draw:frame draw:style-name="gr8" draw:text-style-name="P9" draw:layer="layout" svg:width="1.475cm" svg:height="0.344cm" svg:x="5.641cm" svg:y="6.272cm">
          <draw:text-box>
            <text:p text:style-name="P3"><text:span text:style-name="T6">18/08/2017</text:span></text:p>
          </draw:text-box>
        </draw:frame>
        <draw:polygon draw:style-name="gr7" draw:text-style-name="P8" draw:layer="layout" svg:width="1.5cm" svg:height="0.635cm" svg:x="0.499cm" svg:y="6.124cm" svg:viewBox="0 0 1501 636" draw:points="0,636 1501,636 1501,0 0,0">
          <text:p/>
        </draw:polygon>
        <draw:frame draw:style-name="gr8" draw:text-style-name="P9" draw:layer="layout" svg:width="0.629cm" svg:height="0.344cm" svg:x="2.491cm" svg:y="6.272cm">
          <draw:text-box>
            <text:p text:style-name="P3"><text:span text:style-name="T6">1352</text:span></text:p>
          </draw:text-box>
        </draw:frame>
        <draw:frame draw:style-name="gr8" draw:text-style-name="P9" draw:layer="layout" svg:width="0.315cm" svg:height="0.344cm" svg:x="1.095cm" svg:y="6.272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6.987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6.987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6.981cm">
          <draw:text-box>
            <text:p text:style-name="P3"><text:span text:style-name="T7">3,27</text:span></text:p>
          </draw:text-box>
        </draw:frame>
        <draw:frame draw:style-name="gr8" draw:text-style-name="P9" draw:layer="layout" svg:width="0.281cm" svg:height="0.344cm" svg:x="15.91cm" svg:y="6.987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6.987cm">
          <draw:text-box>
            <text:p text:style-name="P3"><text:span text:style-name="T6">3,27</text:span></text:p>
          </draw:text-box>
        </draw:frame>
        <draw:frame draw:style-name="gr8" draw:text-style-name="P9" draw:layer="layout" svg:width="3.689cm" svg:height="0.344cm" svg:x="7.535cm" svg:y="6.987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6.987cm">
          <draw:text-box>
            <text:p text:style-name="P3"><text:span text:style-name="T6">18/08/2017</text:span></text:p>
          </draw:text-box>
        </draw:frame>
        <draw:frame draw:style-name="gr8" draw:text-style-name="P9" draw:layer="layout" svg:width="0.629cm" svg:height="0.344cm" svg:x="2.491cm" svg:y="6.987cm">
          <draw:text-box>
            <text:p text:style-name="P3"><text:span text:style-name="T6">1353</text:span></text:p>
          </draw:text-box>
        </draw:frame>
        <draw:polygon draw:style-name="gr7" draw:text-style-name="P8" draw:layer="layout" svg:width="6.254cm" svg:height="0.635cm" svg:x="22.915cm" svg:y="7.553cm" svg:viewBox="0 0 6255 636" draw:points="0,636 6255,636 6255,0 0,0">
          <text:p/>
        </draw:polygon>
        <draw:frame draw:style-name="gr8" draw:text-style-name="P9" draw:layer="layout" svg:width="0.315cm" svg:height="0.344cm" svg:x="1.095cm" svg:y="6.987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7.553cm" svg:viewBox="0 0 1828 636" draw:points="0,636 1828,636 1828,0 0,0">
          <text:p/>
        </draw:polygon>
        <draw:polygon draw:style-name="gr7" draw:text-style-name="P8" draw:layer="layout" svg:width="2.368cm" svg:height="0.635cm" svg:x="18.721cm" svg:y="7.553cm" svg:viewBox="0 0 2369 636" draw:points="0,636 2369,636 2369,0 0,0">
          <text:p/>
        </draw:polygon>
        <draw:frame draw:style-name="gr8" draw:text-style-name="P9" draw:layer="layout" svg:width="5.048cm" svg:height="0.344cm" svg:x="23.016cm" svg:y="7.701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7.553cm" svg:viewBox="0 0 2099 636" draw:points="0,636 2099,636 2099,0 0,0">
          <text:p/>
        </draw:polygon>
        <draw:frame draw:style-name="gr8" draw:text-style-name="P9" draw:layer="layout" svg:width="2.047cm" svg:height="0.344cm" svg:x="18.822cm" svg:y="7.701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7.553cm" svg:viewBox="0 0 714 636" draw:points="0,636 714,636 714,0 0,0">
          <text:p/>
        </draw:polygon>
        <draw:frame draw:style-name="gr9" draw:text-style-name="P10" draw:layer="layout" svg:width="0.574cm" svg:height="0.352cm" svg:x="17.39cm" svg:y="7.696cm">
          <draw:text-box>
            <text:p text:style-name="P3"><text:span text:style-name="T7">2,07</text:span></text:p>
          </draw:text-box>
        </draw:frame>
        <draw:polygon draw:style-name="gr7" draw:text-style-name="P8" draw:layer="layout" svg:width="2.065cm" svg:height="0.635cm" svg:x="13.845cm" svg:y="7.553cm" svg:viewBox="0 0 2066 636" draw:points="0,636 2066,636 2066,0 0,0">
          <text:p/>
        </draw:polygon>
        <draw:frame draw:style-name="gr8" draw:text-style-name="P9" draw:layer="layout" svg:width="0.281cm" svg:height="0.344cm" svg:x="15.91cm" svg:y="7.701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7.553cm" svg:viewBox="0 0 6362 636" draw:points="0,636 6362,636 6362,0 0,0">
          <text:p/>
        </draw:polygon>
        <draw:frame draw:style-name="gr8" draw:text-style-name="P9" draw:layer="layout" svg:width="0.557cm" svg:height="0.344cm" svg:x="15.263cm" svg:y="7.701cm">
          <draw:text-box>
            <text:p text:style-name="P3"><text:span text:style-name="T6">2,07</text:span></text:p>
          </draw:text-box>
        </draw:frame>
        <draw:polygon draw:style-name="gr7" draw:text-style-name="P8" draw:layer="layout" svg:width="2.188cm" svg:height="0.635cm" svg:x="5.296cm" svg:y="7.553cm" svg:viewBox="0 0 2189 636" draw:points="0,636 2189,636 2189,0 0,0">
          <text:p/>
        </draw:polygon>
        <draw:frame draw:style-name="gr8" draw:text-style-name="P9" draw:layer="layout" svg:width="3.689cm" svg:height="0.344cm" svg:x="7.535cm" svg:y="7.701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7.553cm" svg:viewBox="0 0 1698 636" draw:points="0,636 1698,636 1698,0 0,0">
          <text:p/>
        </draw:polygon>
        <draw:polygon draw:style-name="gr7" draw:text-style-name="P8" draw:layer="layout" svg:width="1.6cm" svg:height="0.635cm" svg:x="1.999cm" svg:y="7.553cm" svg:viewBox="0 0 1601 636" draw:points="0,636 1601,636 1601,0 0,0">
          <text:p/>
        </draw:polygon>
        <draw:frame draw:style-name="gr8" draw:text-style-name="P9" draw:layer="layout" svg:width="1.475cm" svg:height="0.344cm" svg:x="5.641cm" svg:y="7.701cm">
          <draw:text-box>
            <text:p text:style-name="P3"><text:span text:style-name="T6">18/08/2017</text:span></text:p>
          </draw:text-box>
        </draw:frame>
        <draw:polygon draw:style-name="gr7" draw:text-style-name="P8" draw:layer="layout" svg:width="1.5cm" svg:height="0.635cm" svg:x="0.499cm" svg:y="7.553cm" svg:viewBox="0 0 1501 636" draw:points="0,636 1501,636 1501,0 0,0">
          <text:p/>
        </draw:polygon>
        <draw:frame draw:style-name="gr8" draw:text-style-name="P9" draw:layer="layout" svg:width="0.629cm" svg:height="0.344cm" svg:x="2.491cm" svg:y="7.701cm">
          <draw:text-box>
            <text:p text:style-name="P3"><text:span text:style-name="T6">1354</text:span></text:p>
          </draw:text-box>
        </draw:frame>
        <draw:frame draw:style-name="gr8" draw:text-style-name="P9" draw:layer="layout" svg:width="0.315cm" svg:height="0.344cm" svg:x="1.095cm" svg:y="7.701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8.415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8.415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8.41cm">
          <draw:text-box>
            <text:p text:style-name="P3"><text:span text:style-name="T7">0,46</text:span></text:p>
          </draw:text-box>
        </draw:frame>
        <draw:frame draw:style-name="gr8" draw:text-style-name="P9" draw:layer="layout" svg:width="0.281cm" svg:height="0.344cm" svg:x="15.91cm" svg:y="8.415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8.415cm">
          <draw:text-box>
            <text:p text:style-name="P3"><text:span text:style-name="T6">0,46</text:span></text:p>
          </draw:text-box>
        </draw:frame>
        <draw:frame draw:style-name="gr8" draw:text-style-name="P9" draw:layer="layout" svg:width="3.689cm" svg:height="0.344cm" svg:x="7.535cm" svg:y="8.415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8.415cm">
          <draw:text-box>
            <text:p text:style-name="P3"><text:span text:style-name="T6">21/08/2017</text:span></text:p>
          </draw:text-box>
        </draw:frame>
        <draw:frame draw:style-name="gr8" draw:text-style-name="P9" draw:layer="layout" svg:width="0.629cm" svg:height="0.344cm" svg:x="2.491cm" svg:y="8.415cm">
          <draw:text-box>
            <text:p text:style-name="P3"><text:span text:style-name="T6">1356</text:span></text:p>
          </draw:text-box>
        </draw:frame>
        <draw:polygon draw:style-name="gr7" draw:text-style-name="P8" draw:layer="layout" svg:width="6.254cm" svg:height="0.635cm" svg:x="22.915cm" svg:y="8.982cm" svg:viewBox="0 0 6255 636" draw:points="0,636 6255,636 6255,0 0,0">
          <text:p/>
        </draw:polygon>
        <draw:frame draw:style-name="gr8" draw:text-style-name="P9" draw:layer="layout" svg:width="0.315cm" svg:height="0.344cm" svg:x="1.095cm" svg:y="8.415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8.982cm" svg:viewBox="0 0 1828 636" draw:points="0,636 1828,636 1828,0 0,0">
          <text:p/>
        </draw:polygon>
        <draw:polygon draw:style-name="gr7" draw:text-style-name="P8" draw:layer="layout" svg:width="2.368cm" svg:height="0.635cm" svg:x="18.721cm" svg:y="8.982cm" svg:viewBox="0 0 2369 636" draw:points="0,636 2369,636 2369,0 0,0">
          <text:p/>
        </draw:polygon>
        <draw:frame draw:style-name="gr8" draw:text-style-name="P9" draw:layer="layout" svg:width="5.048cm" svg:height="0.344cm" svg:x="23.016cm" svg:y="9.13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8.982cm" svg:viewBox="0 0 2099 636" draw:points="0,636 2099,636 2099,0 0,0">
          <text:p/>
        </draw:polygon>
        <draw:frame draw:style-name="gr8" draw:text-style-name="P9" draw:layer="layout" svg:width="2.047cm" svg:height="0.344cm" svg:x="18.822cm" svg:y="9.13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8.982cm" svg:viewBox="0 0 714 636" draw:points="0,636 714,636 714,0 0,0">
          <text:p/>
        </draw:polygon>
        <draw:frame draw:style-name="gr9" draw:text-style-name="P10" draw:layer="layout" svg:width="0.734cm" svg:height="0.352cm" svg:x="17.311cm" svg:y="9.124cm">
          <draw:text-box>
            <text:p text:style-name="P3"><text:span text:style-name="T7">10,90</text:span></text:p>
          </draw:text-box>
        </draw:frame>
        <draw:polygon draw:style-name="gr7" draw:text-style-name="P8" draw:layer="layout" svg:width="2.065cm" svg:height="0.635cm" svg:x="13.845cm" svg:y="8.982cm" svg:viewBox="0 0 2066 636" draw:points="0,636 2066,636 2066,0 0,0">
          <text:p/>
        </draw:polygon>
        <draw:frame draw:style-name="gr8" draw:text-style-name="P9" draw:layer="layout" svg:width="0.281cm" svg:height="0.344cm" svg:x="15.91cm" svg:y="9.13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8.982cm" svg:viewBox="0 0 6362 636" draw:points="0,636 6362,636 6362,0 0,0">
          <text:p/>
        </draw:polygon>
        <draw:frame draw:style-name="gr8" draw:text-style-name="P9" draw:layer="layout" svg:width="0.713cm" svg:height="0.344cm" svg:x="15.108cm" svg:y="9.13cm">
          <draw:text-box>
            <text:p text:style-name="P3"><text:span text:style-name="T6">10,90</text:span></text:p>
          </draw:text-box>
        </draw:frame>
        <draw:polygon draw:style-name="gr7" draw:text-style-name="P8" draw:layer="layout" svg:width="2.188cm" svg:height="0.635cm" svg:x="5.296cm" svg:y="8.982cm" svg:viewBox="0 0 2189 636" draw:points="0,636 2189,636 2189,0 0,0">
          <text:p/>
        </draw:polygon>
        <draw:frame draw:style-name="gr8" draw:text-style-name="P9" draw:layer="layout" svg:width="3.689cm" svg:height="0.344cm" svg:x="7.535cm" svg:y="9.13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8.982cm" svg:viewBox="0 0 1698 636" draw:points="0,636 1698,636 1698,0 0,0">
          <text:p/>
        </draw:polygon>
        <draw:polygon draw:style-name="gr7" draw:text-style-name="P8" draw:layer="layout" svg:width="1.6cm" svg:height="0.635cm" svg:x="1.999cm" svg:y="8.982cm" svg:viewBox="0 0 1601 636" draw:points="0,636 1601,636 1601,0 0,0">
          <text:p/>
        </draw:polygon>
        <draw:frame draw:style-name="gr8" draw:text-style-name="P9" draw:layer="layout" svg:width="1.475cm" svg:height="0.344cm" svg:x="5.641cm" svg:y="9.13cm">
          <draw:text-box>
            <text:p text:style-name="P3"><text:span text:style-name="T6">21/08/2017</text:span></text:p>
          </draw:text-box>
        </draw:frame>
        <draw:polygon draw:style-name="gr7" draw:text-style-name="P8" draw:layer="layout" svg:width="1.5cm" svg:height="0.635cm" svg:x="0.499cm" svg:y="8.982cm" svg:viewBox="0 0 1501 636" draw:points="0,636 1501,636 1501,0 0,0">
          <text:p/>
        </draw:polygon>
        <draw:frame draw:style-name="gr8" draw:text-style-name="P9" draw:layer="layout" svg:width="0.629cm" svg:height="0.344cm" svg:x="2.491cm" svg:y="9.13cm">
          <draw:text-box>
            <text:p text:style-name="P3"><text:span text:style-name="T6">1357</text:span></text:p>
          </draw:text-box>
        </draw:frame>
        <draw:frame draw:style-name="gr8" draw:text-style-name="P9" draw:layer="layout" svg:width="0.315cm" svg:height="0.344cm" svg:x="1.095cm" svg:y="9.13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9.844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9.844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9.839cm">
          <draw:text-box>
            <text:p text:style-name="P3"><text:span text:style-name="T7">4,14</text:span></text:p>
          </draw:text-box>
        </draw:frame>
        <draw:frame draw:style-name="gr8" draw:text-style-name="P9" draw:layer="layout" svg:width="0.281cm" svg:height="0.344cm" svg:x="15.91cm" svg:y="9.844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9.844cm">
          <draw:text-box>
            <text:p text:style-name="P3"><text:span text:style-name="T6">4,14</text:span></text:p>
          </draw:text-box>
        </draw:frame>
        <draw:frame draw:style-name="gr8" draw:text-style-name="P9" draw:layer="layout" svg:width="3.689cm" svg:height="0.344cm" svg:x="7.535cm" svg:y="9.844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9.844cm">
          <draw:text-box>
            <text:p text:style-name="P3"><text:span text:style-name="T6">21/08/2017</text:span></text:p>
          </draw:text-box>
        </draw:frame>
        <draw:frame draw:style-name="gr8" draw:text-style-name="P9" draw:layer="layout" svg:width="0.629cm" svg:height="0.344cm" svg:x="2.491cm" svg:y="9.844cm">
          <draw:text-box>
            <text:p text:style-name="P3"><text:span text:style-name="T6">1358</text:span></text:p>
          </draw:text-box>
        </draw:frame>
        <draw:polygon draw:style-name="gr7" draw:text-style-name="P8" draw:layer="layout" svg:width="6.254cm" svg:height="0.635cm" svg:x="22.915cm" svg:y="10.411cm" svg:viewBox="0 0 6255 636" draw:points="0,636 6255,636 6255,0 0,0">
          <text:p/>
        </draw:polygon>
        <draw:frame draw:style-name="gr8" draw:text-style-name="P9" draw:layer="layout" svg:width="0.315cm" svg:height="0.344cm" svg:x="1.095cm" svg:y="9.844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0.411cm" svg:viewBox="0 0 1828 636" draw:points="0,636 1828,636 1828,0 0,0">
          <text:p/>
        </draw:polygon>
        <draw:frame draw:style-name="gr8" draw:text-style-name="P9" draw:layer="layout" svg:width="5.281cm" svg:height="0.344cm" svg:x="23.016cm" svg:y="10.558cm">
          <draw:text-box>
            <text:p text:style-name="P3"><text:span text:style-name="T6">6.2.2.1.1.01.04.01.002 - Vale Alimentação</text:span></text:p>
          </draw:text-box>
        </draw:frame>
        <draw:polygon draw:style-name="gr7" draw:text-style-name="P8" draw:layer="layout" svg:width="2.368cm" svg:height="0.635cm" svg:x="18.721cm" svg:y="10.411cm" svg:viewBox="0 0 2369 636" draw:points="0,636 2369,636 2369,0 0,0">
          <text:p/>
        </draw:polygon>
        <draw:frame draw:style-name="gr8" draw:text-style-name="P9" draw:layer="layout" svg:width="0.942cm" svg:height="0.344cm" svg:x="21.19cm" svg:y="10.558cm">
          <draw:text-box>
            <text:p text:style-name="P3"><text:span text:style-name="T6">616982</text:span></text:p>
          </draw:text-box>
        </draw:frame>
        <draw:polygon draw:style-name="gr7" draw:text-style-name="P8" draw:layer="layout" svg:width="2.098cm" svg:height="0.635cm" svg:x="16.623cm" svg:y="10.411cm" svg:viewBox="0 0 2099 636" draw:points="0,636 2099,636 2099,0 0,0">
          <text:p/>
        </draw:polygon>
        <draw:frame draw:style-name="gr8" draw:text-style-name="P9" draw:layer="layout" svg:width="1.704cm" svg:height="0.344cm" svg:x="18.822cm" svg:y="10.558cm">
          <draw:text-box>
            <text:p text:style-name="P3"><text:span text:style-name="T6">NOTA FISCAL</text:span></text:p>
          </draw:text-box>
        </draw:frame>
        <draw:polygon draw:style-name="gr7" draw:text-style-name="P8" draw:layer="layout" svg:width="0.713cm" svg:height="0.635cm" svg:x="15.91cm" svg:y="10.411cm" svg:viewBox="0 0 714 636" draw:points="0,636 714,636 714,0 0,0">
          <text:p/>
        </draw:polygon>
        <draw:frame draw:style-name="gr9" draw:text-style-name="P10" draw:layer="layout" svg:width="1.145cm" svg:height="0.352cm" svg:x="17.108cm" svg:y="10.553cm">
          <draw:text-box>
            <text:p text:style-name="P3"><text:span text:style-name="T7">7.179,36</text:span></text:p>
          </draw:text-box>
        </draw:frame>
        <draw:polygon draw:style-name="gr7" draw:text-style-name="P8" draw:layer="layout" svg:width="2.065cm" svg:height="0.635cm" svg:x="13.845cm" svg:y="10.411cm" svg:viewBox="0 0 2066 636" draw:points="0,636 2066,636 2066,0 0,0">
          <text:p/>
        </draw:polygon>
        <draw:frame draw:style-name="gr8" draw:text-style-name="P9" draw:layer="layout" svg:width="0.281cm" svg:height="0.344cm" svg:x="15.91cm" svg:y="10.558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0.411cm" svg:viewBox="0 0 6362 636" draw:points="0,636 6362,636 6362,0 0,0">
          <text:p/>
        </draw:polygon>
        <draw:frame draw:style-name="gr8" draw:text-style-name="P9" draw:layer="layout" svg:width="1.111cm" svg:height="0.344cm" svg:x="14.715cm" svg:y="10.558cm">
          <draw:text-box>
            <text:p text:style-name="P3"><text:span text:style-name="T6">7.179,36</text:span></text:p>
          </draw:text-box>
        </draw:frame>
        <draw:polygon draw:style-name="gr7" draw:text-style-name="P8" draw:layer="layout" svg:width="2.188cm" svg:height="0.635cm" svg:x="5.296cm" svg:y="10.411cm" svg:viewBox="0 0 2189 636" draw:points="0,636 2189,636 2189,0 0,0">
          <text:p/>
        </draw:polygon>
        <draw:frame draw:style-name="gr8" draw:text-style-name="P9" draw:layer="layout" svg:width="3.283cm" svg:height="0.344cm" svg:x="7.535cm" svg:y="10.558cm">
          <draw:text-box>
            <text:p text:style-name="P3"><text:span text:style-name="T6">SODEXO PASS DO BRASIL</text:span></text:p>
          </draw:text-box>
        </draw:frame>
        <draw:polygon draw:style-name="gr7" draw:text-style-name="P8" draw:layer="layout" svg:width="1.697cm" svg:height="0.635cm" svg:x="3.599cm" svg:y="10.411cm" svg:viewBox="0 0 1698 636" draw:points="0,636 1698,636 1698,0 0,0">
          <text:p/>
        </draw:polygon>
        <draw:polygon draw:style-name="gr7" draw:text-style-name="P8" draw:layer="layout" svg:width="1.6cm" svg:height="0.635cm" svg:x="1.999cm" svg:y="10.411cm" svg:viewBox="0 0 1601 636" draw:points="0,636 1601,636 1601,0 0,0">
          <text:p/>
        </draw:polygon>
        <draw:frame draw:style-name="gr8" draw:text-style-name="P9" draw:layer="layout" svg:width="1.475cm" svg:height="0.344cm" svg:x="5.641cm" svg:y="10.558cm">
          <draw:text-box>
            <text:p text:style-name="P3"><text:span text:style-name="T6">21/08/2017</text:span></text:p>
          </draw:text-box>
        </draw:frame>
        <draw:polygon draw:style-name="gr7" draw:text-style-name="P8" draw:layer="layout" svg:width="1.5cm" svg:height="0.635cm" svg:x="0.499cm" svg:y="10.411cm" svg:viewBox="0 0 1501 636" draw:points="0,636 1501,636 1501,0 0,0">
          <text:p/>
        </draw:polygon>
        <draw:frame draw:style-name="gr8" draw:text-style-name="P9" draw:layer="layout" svg:width="0.629cm" svg:height="0.344cm" svg:x="2.491cm" svg:y="10.558cm">
          <draw:text-box>
            <text:p text:style-name="P3"><text:span text:style-name="T6">1272</text:span></text:p>
          </draw:text-box>
        </draw:frame>
        <draw:frame draw:style-name="gr8" draw:text-style-name="P9" draw:layer="layout" svg:width="0.281cm" svg:height="0.344cm" svg:x="1.172cm" svg:y="10.558cm">
          <draw:text-box>
            <text:p text:style-name="P3"><text:span text:style-name="T6">7</text:span></text:p>
          </draw:text-box>
        </draw:frame>
        <draw:frame draw:style-name="gr8" draw:text-style-name="P9" draw:layer="layout" svg:width="5.048cm" svg:height="0.344cm" svg:x="23.016cm" svg:y="11.273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1.273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1.268cm">
          <draw:text-box>
            <text:p text:style-name="P3"><text:span text:style-name="T7">2,73</text:span></text:p>
          </draw:text-box>
        </draw:frame>
        <draw:frame draw:style-name="gr8" draw:text-style-name="P9" draw:layer="layout" svg:width="0.281cm" svg:height="0.344cm" svg:x="15.91cm" svg:y="11.273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1.273cm">
          <draw:text-box>
            <text:p text:style-name="P3"><text:span text:style-name="T6">2,73</text:span></text:p>
          </draw:text-box>
        </draw:frame>
        <draw:frame draw:style-name="gr8" draw:text-style-name="P9" draw:layer="layout" svg:width="3.689cm" svg:height="0.344cm" svg:x="7.535cm" svg:y="11.273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1.273cm">
          <draw:text-box>
            <text:p text:style-name="P3"><text:span text:style-name="T6">22/08/2017</text:span></text:p>
          </draw:text-box>
        </draw:frame>
        <draw:frame draw:style-name="gr8" draw:text-style-name="P9" draw:layer="layout" svg:width="0.629cm" svg:height="0.344cm" svg:x="2.491cm" svg:y="11.273cm">
          <draw:text-box>
            <text:p text:style-name="P3"><text:span text:style-name="T6">1359</text:span></text:p>
          </draw:text-box>
        </draw:frame>
        <draw:polygon draw:style-name="gr7" draw:text-style-name="P8" draw:layer="layout" svg:width="6.254cm" svg:height="0.635cm" svg:x="22.915cm" svg:y="11.839cm" svg:viewBox="0 0 6255 636" draw:points="0,636 6255,636 6255,0 0,0">
          <text:p/>
        </draw:polygon>
        <draw:frame draw:style-name="gr8" draw:text-style-name="P9" draw:layer="layout" svg:width="0.315cm" svg:height="0.344cm" svg:x="1.095cm" svg:y="11.273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1.839cm" svg:viewBox="0 0 1828 636" draw:points="0,636 1828,636 1828,0 0,0">
          <text:p/>
        </draw:polygon>
        <draw:polygon draw:style-name="gr7" draw:text-style-name="P8" draw:layer="layout" svg:width="2.368cm" svg:height="0.635cm" svg:x="18.721cm" svg:y="11.839cm" svg:viewBox="0 0 2369 636" draw:points="0,636 2369,636 2369,0 0,0">
          <text:p/>
        </draw:polygon>
        <draw:frame draw:style-name="gr8" draw:text-style-name="P9" draw:layer="layout" svg:width="5.048cm" svg:height="0.344cm" svg:x="23.016cm" svg:y="11.987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1.839cm" svg:viewBox="0 0 2099 636" draw:points="0,636 2099,636 2099,0 0,0">
          <text:p/>
        </draw:polygon>
        <draw:frame draw:style-name="gr8" draw:text-style-name="P9" draw:layer="layout" svg:width="2.047cm" svg:height="0.344cm" svg:x="18.822cm" svg:y="11.987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1.839cm" svg:viewBox="0 0 714 636" draw:points="0,636 714,636 714,0 0,0">
          <text:p/>
        </draw:polygon>
        <draw:frame draw:style-name="gr9" draw:text-style-name="P10" draw:layer="layout" svg:width="0.574cm" svg:height="0.352cm" svg:x="17.39cm" svg:y="11.982cm">
          <draw:text-box>
            <text:p text:style-name="P3"><text:span text:style-name="T7">4,36</text:span></text:p>
          </draw:text-box>
        </draw:frame>
        <draw:polygon draw:style-name="gr7" draw:text-style-name="P8" draw:layer="layout" svg:width="2.065cm" svg:height="0.635cm" svg:x="13.845cm" svg:y="11.839cm" svg:viewBox="0 0 2066 636" draw:points="0,636 2066,636 2066,0 0,0">
          <text:p/>
        </draw:polygon>
        <draw:frame draw:style-name="gr8" draw:text-style-name="P9" draw:layer="layout" svg:width="0.281cm" svg:height="0.344cm" svg:x="15.91cm" svg:y="11.987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1.839cm" svg:viewBox="0 0 6362 636" draw:points="0,636 6362,636 6362,0 0,0">
          <text:p/>
        </draw:polygon>
        <draw:frame draw:style-name="gr8" draw:text-style-name="P9" draw:layer="layout" svg:width="0.557cm" svg:height="0.344cm" svg:x="15.263cm" svg:y="11.987cm">
          <draw:text-box>
            <text:p text:style-name="P3"><text:span text:style-name="T6">4,36</text:span></text:p>
          </draw:text-box>
        </draw:frame>
        <draw:polygon draw:style-name="gr7" draw:text-style-name="P8" draw:layer="layout" svg:width="2.188cm" svg:height="0.635cm" svg:x="5.296cm" svg:y="11.839cm" svg:viewBox="0 0 2189 636" draw:points="0,636 2189,636 2189,0 0,0">
          <text:p/>
        </draw:polygon>
        <draw:frame draw:style-name="gr8" draw:text-style-name="P9" draw:layer="layout" svg:width="3.689cm" svg:height="0.344cm" svg:x="7.535cm" svg:y="11.987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1.839cm" svg:viewBox="0 0 1698 636" draw:points="0,636 1698,636 1698,0 0,0">
          <text:p/>
        </draw:polygon>
        <draw:polygon draw:style-name="gr7" draw:text-style-name="P8" draw:layer="layout" svg:width="1.6cm" svg:height="0.635cm" svg:x="1.999cm" svg:y="11.839cm" svg:viewBox="0 0 1601 636" draw:points="0,636 1601,636 1601,0 0,0">
          <text:p/>
        </draw:polygon>
        <draw:frame draw:style-name="gr8" draw:text-style-name="P9" draw:layer="layout" svg:width="1.475cm" svg:height="0.344cm" svg:x="5.641cm" svg:y="11.987cm">
          <draw:text-box>
            <text:p text:style-name="P3"><text:span text:style-name="T6">22/08/2017</text:span></text:p>
          </draw:text-box>
        </draw:frame>
        <draw:polygon draw:style-name="gr7" draw:text-style-name="P8" draw:layer="layout" svg:width="1.5cm" svg:height="0.635cm" svg:x="0.499cm" svg:y="11.839cm" svg:viewBox="0 0 1501 636" draw:points="0,636 1501,636 1501,0 0,0">
          <text:p/>
        </draw:polygon>
        <draw:frame draw:style-name="gr8" draw:text-style-name="P9" draw:layer="layout" svg:width="0.629cm" svg:height="0.344cm" svg:x="2.491cm" svg:y="11.987cm">
          <draw:text-box>
            <text:p text:style-name="P3"><text:span text:style-name="T6">1360</text:span></text:p>
          </draw:text-box>
        </draw:frame>
        <draw:frame draw:style-name="gr8" draw:text-style-name="P9" draw:layer="layout" svg:width="0.315cm" svg:height="0.344cm" svg:x="1.095cm" svg:y="11.987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2.702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2.702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2.696cm">
          <draw:text-box>
            <text:p text:style-name="P3"><text:span text:style-name="T7">6,21</text:span></text:p>
          </draw:text-box>
        </draw:frame>
        <draw:frame draw:style-name="gr8" draw:text-style-name="P9" draw:layer="layout" svg:width="0.281cm" svg:height="0.344cm" svg:x="15.91cm" svg:y="12.702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2.702cm">
          <draw:text-box>
            <text:p text:style-name="P3"><text:span text:style-name="T6">6,21</text:span></text:p>
          </draw:text-box>
        </draw:frame>
        <draw:frame draw:style-name="gr8" draw:text-style-name="P9" draw:layer="layout" svg:width="3.689cm" svg:height="0.344cm" svg:x="7.535cm" svg:y="12.702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2.702cm">
          <draw:text-box>
            <text:p text:style-name="P3"><text:span text:style-name="T6">22/08/2017</text:span></text:p>
          </draw:text-box>
        </draw:frame>
        <draw:frame draw:style-name="gr8" draw:text-style-name="P9" draw:layer="layout" svg:width="0.629cm" svg:height="0.344cm" svg:x="2.491cm" svg:y="12.702cm">
          <draw:text-box>
            <text:p text:style-name="P3"><text:span text:style-name="T6">1361</text:span></text:p>
          </draw:text-box>
        </draw:frame>
        <draw:polygon draw:style-name="gr7" draw:text-style-name="P8" draw:layer="layout" svg:width="6.254cm" svg:height="0.635cm" svg:x="22.915cm" svg:y="13.268cm" svg:viewBox="0 0 6255 636" draw:points="0,636 6255,636 6255,0 0,0">
          <text:p/>
        </draw:polygon>
        <draw:frame draw:style-name="gr8" draw:text-style-name="P9" draw:layer="layout" svg:width="0.315cm" svg:height="0.344cm" svg:x="1.095cm" svg:y="12.702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3.268cm" svg:viewBox="0 0 1828 636" draw:points="0,636 1828,636 1828,0 0,0">
          <text:p/>
        </draw:polygon>
        <draw:polygon draw:style-name="gr7" draw:text-style-name="P8" draw:layer="layout" svg:width="2.368cm" svg:height="0.635cm" svg:x="18.721cm" svg:y="13.268cm" svg:viewBox="0 0 2369 636" draw:points="0,636 2369,636 2369,0 0,0">
          <text:p/>
        </draw:polygon>
        <draw:frame draw:style-name="gr8" draw:text-style-name="P9" draw:layer="layout" svg:width="5.048cm" svg:height="0.344cm" svg:x="23.016cm" svg:y="13.416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3.268cm" svg:viewBox="0 0 2099 636" draw:points="0,636 2099,636 2099,0 0,0">
          <text:p/>
        </draw:polygon>
        <draw:frame draw:style-name="gr8" draw:text-style-name="P9" draw:layer="layout" svg:width="2.047cm" svg:height="0.344cm" svg:x="18.822cm" svg:y="13.416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3.268cm" svg:viewBox="0 0 714 636" draw:points="0,636 714,636 714,0 0,0">
          <text:p/>
        </draw:polygon>
        <draw:frame draw:style-name="gr9" draw:text-style-name="P10" draw:layer="layout" svg:width="0.734cm" svg:height="0.352cm" svg:x="17.311cm" svg:y="13.411cm">
          <draw:text-box>
            <text:p text:style-name="P3"><text:span text:style-name="T7">10,35</text:span></text:p>
          </draw:text-box>
        </draw:frame>
        <draw:polygon draw:style-name="gr7" draw:text-style-name="P8" draw:layer="layout" svg:width="2.065cm" svg:height="0.635cm" svg:x="13.845cm" svg:y="13.268cm" svg:viewBox="0 0 2066 636" draw:points="0,636 2066,636 2066,0 0,0">
          <text:p/>
        </draw:polygon>
        <draw:frame draw:style-name="gr8" draw:text-style-name="P9" draw:layer="layout" svg:width="0.281cm" svg:height="0.344cm" svg:x="15.91cm" svg:y="13.416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3.268cm" svg:viewBox="0 0 6362 636" draw:points="0,636 6362,636 6362,0 0,0">
          <text:p/>
        </draw:polygon>
        <draw:frame draw:style-name="gr8" draw:text-style-name="P9" draw:layer="layout" svg:width="0.713cm" svg:height="0.344cm" svg:x="15.108cm" svg:y="13.416cm">
          <draw:text-box>
            <text:p text:style-name="P3"><text:span text:style-name="T6">10,35</text:span></text:p>
          </draw:text-box>
        </draw:frame>
        <draw:polygon draw:style-name="gr7" draw:text-style-name="P8" draw:layer="layout" svg:width="2.188cm" svg:height="0.635cm" svg:x="5.296cm" svg:y="13.268cm" svg:viewBox="0 0 2189 636" draw:points="0,636 2189,636 2189,0 0,0">
          <text:p/>
        </draw:polygon>
        <draw:frame draw:style-name="gr8" draw:text-style-name="P9" draw:layer="layout" svg:width="3.689cm" svg:height="0.344cm" svg:x="7.535cm" svg:y="13.416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3.268cm" svg:viewBox="0 0 1698 636" draw:points="0,636 1698,636 1698,0 0,0">
          <text:p/>
        </draw:polygon>
        <draw:polygon draw:style-name="gr7" draw:text-style-name="P8" draw:layer="layout" svg:width="1.6cm" svg:height="0.635cm" svg:x="1.999cm" svg:y="13.268cm" svg:viewBox="0 0 1601 636" draw:points="0,636 1601,636 1601,0 0,0">
          <text:p/>
        </draw:polygon>
        <draw:frame draw:style-name="gr8" draw:text-style-name="P9" draw:layer="layout" svg:width="1.475cm" svg:height="0.344cm" svg:x="5.641cm" svg:y="13.416cm">
          <draw:text-box>
            <text:p text:style-name="P3"><text:span text:style-name="T6">22/08/2017</text:span></text:p>
          </draw:text-box>
        </draw:frame>
        <draw:polygon draw:style-name="gr7" draw:text-style-name="P8" draw:layer="layout" svg:width="1.5cm" svg:height="0.635cm" svg:x="0.499cm" svg:y="13.268cm" svg:viewBox="0 0 1501 636" draw:points="0,636 1501,636 1501,0 0,0">
          <text:p/>
        </draw:polygon>
        <draw:frame draw:style-name="gr8" draw:text-style-name="P9" draw:layer="layout" svg:width="0.629cm" svg:height="0.344cm" svg:x="2.491cm" svg:y="13.416cm">
          <draw:text-box>
            <text:p text:style-name="P3"><text:span text:style-name="T6">1362</text:span></text:p>
          </draw:text-box>
        </draw:frame>
        <draw:frame draw:style-name="gr8" draw:text-style-name="P9" draw:layer="layout" svg:width="0.315cm" svg:height="0.344cm" svg:x="1.095cm" svg:y="13.416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4.13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4.13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4.125cm">
          <draw:text-box>
            <text:p text:style-name="P3"><text:span text:style-name="T7">8,28</text:span></text:p>
          </draw:text-box>
        </draw:frame>
        <draw:frame draw:style-name="gr8" draw:text-style-name="P9" draw:layer="layout" svg:width="0.281cm" svg:height="0.344cm" svg:x="15.91cm" svg:y="14.13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4.13cm">
          <draw:text-box>
            <text:p text:style-name="P3"><text:span text:style-name="T6">8,28</text:span></text:p>
          </draw:text-box>
        </draw:frame>
        <draw:frame draw:style-name="gr8" draw:text-style-name="P9" draw:layer="layout" svg:width="3.689cm" svg:height="0.344cm" svg:x="7.535cm" svg:y="14.13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4.13cm">
          <draw:text-box>
            <text:p text:style-name="P3"><text:span text:style-name="T6">23/08/2017</text:span></text:p>
          </draw:text-box>
        </draw:frame>
        <draw:frame draw:style-name="gr8" draw:text-style-name="P9" draw:layer="layout" svg:width="0.629cm" svg:height="0.344cm" svg:x="2.491cm" svg:y="14.13cm">
          <draw:text-box>
            <text:p text:style-name="P3"><text:span text:style-name="T6">1363</text:span></text:p>
          </draw:text-box>
        </draw:frame>
        <draw:polygon draw:style-name="gr7" draw:text-style-name="P8" draw:layer="layout" svg:width="6.254cm" svg:height="0.635cm" svg:x="22.915cm" svg:y="14.697cm" svg:viewBox="0 0 6255 636" draw:points="0,636 6255,636 6255,0 0,0">
          <text:p/>
        </draw:polygon>
        <draw:frame draw:style-name="gr8" draw:text-style-name="P9" draw:layer="layout" svg:width="0.315cm" svg:height="0.344cm" svg:x="1.095cm" svg:y="14.13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4.697cm" svg:viewBox="0 0 1828 636" draw:points="0,636 1828,636 1828,0 0,0">
          <text:p/>
        </draw:polygon>
        <draw:polygon draw:style-name="gr7" draw:text-style-name="P8" draw:layer="layout" svg:width="2.368cm" svg:height="0.635cm" svg:x="18.721cm" svg:y="14.697cm" svg:viewBox="0 0 2369 636" draw:points="0,636 2369,636 2369,0 0,0">
          <text:p/>
        </draw:polygon>
        <draw:frame draw:style-name="gr8" draw:text-style-name="P9" draw:layer="layout" svg:width="5.048cm" svg:height="0.344cm" svg:x="23.016cm" svg:y="14.845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4.697cm" svg:viewBox="0 0 2099 636" draw:points="0,636 2099,636 2099,0 0,0">
          <text:p/>
        </draw:polygon>
        <draw:frame draw:style-name="gr8" draw:text-style-name="P9" draw:layer="layout" svg:width="2.047cm" svg:height="0.344cm" svg:x="18.822cm" svg:y="14.845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4.697cm" svg:viewBox="0 0 714 636" draw:points="0,636 714,636 714,0 0,0">
          <text:p/>
        </draw:polygon>
        <draw:frame draw:style-name="gr9" draw:text-style-name="P10" draw:layer="layout" svg:width="0.574cm" svg:height="0.352cm" svg:x="17.39cm" svg:y="14.839cm">
          <draw:text-box>
            <text:p text:style-name="P3"><text:span text:style-name="T7">4,36</text:span></text:p>
          </draw:text-box>
        </draw:frame>
        <draw:polygon draw:style-name="gr7" draw:text-style-name="P8" draw:layer="layout" svg:width="2.065cm" svg:height="0.635cm" svg:x="13.845cm" svg:y="14.697cm" svg:viewBox="0 0 2066 636" draw:points="0,636 2066,636 2066,0 0,0">
          <text:p/>
        </draw:polygon>
        <draw:frame draw:style-name="gr8" draw:text-style-name="P9" draw:layer="layout" svg:width="0.281cm" svg:height="0.344cm" svg:x="15.91cm" svg:y="14.845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4.697cm" svg:viewBox="0 0 6362 636" draw:points="0,636 6362,636 6362,0 0,0">
          <text:p/>
        </draw:polygon>
        <draw:frame draw:style-name="gr8" draw:text-style-name="P9" draw:layer="layout" svg:width="0.557cm" svg:height="0.344cm" svg:x="15.263cm" svg:y="14.845cm">
          <draw:text-box>
            <text:p text:style-name="P3"><text:span text:style-name="T6">4,36</text:span></text:p>
          </draw:text-box>
        </draw:frame>
        <draw:polygon draw:style-name="gr7" draw:text-style-name="P8" draw:layer="layout" svg:width="2.188cm" svg:height="0.635cm" svg:x="5.296cm" svg:y="14.697cm" svg:viewBox="0 0 2189 636" draw:points="0,636 2189,636 2189,0 0,0">
          <text:p/>
        </draw:polygon>
        <draw:frame draw:style-name="gr8" draw:text-style-name="P9" draw:layer="layout" svg:width="3.689cm" svg:height="0.344cm" svg:x="7.535cm" svg:y="14.845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4.697cm" svg:viewBox="0 0 1698 636" draw:points="0,636 1698,636 1698,0 0,0">
          <text:p/>
        </draw:polygon>
        <draw:polygon draw:style-name="gr7" draw:text-style-name="P8" draw:layer="layout" svg:width="1.6cm" svg:height="0.635cm" svg:x="1.999cm" svg:y="14.697cm" svg:viewBox="0 0 1601 636" draw:points="0,636 1601,636 1601,0 0,0">
          <text:p/>
        </draw:polygon>
        <draw:frame draw:style-name="gr8" draw:text-style-name="P9" draw:layer="layout" svg:width="1.475cm" svg:height="0.344cm" svg:x="5.641cm" svg:y="14.845cm">
          <draw:text-box>
            <text:p text:style-name="P3"><text:span text:style-name="T6">23/08/2017</text:span></text:p>
          </draw:text-box>
        </draw:frame>
        <draw:polygon draw:style-name="gr7" draw:text-style-name="P8" draw:layer="layout" svg:width="1.5cm" svg:height="0.635cm" svg:x="0.499cm" svg:y="14.697cm" svg:viewBox="0 0 1501 636" draw:points="0,636 1501,636 1501,0 0,0">
          <text:p/>
        </draw:polygon>
        <draw:frame draw:style-name="gr8" draw:text-style-name="P9" draw:layer="layout" svg:width="0.629cm" svg:height="0.344cm" svg:x="2.491cm" svg:y="14.845cm">
          <draw:text-box>
            <text:p text:style-name="P3"><text:span text:style-name="T6">1364</text:span></text:p>
          </draw:text-box>
        </draw:frame>
        <draw:frame draw:style-name="gr8" draw:text-style-name="P9" draw:layer="layout" svg:width="0.315cm" svg:height="0.344cm" svg:x="1.095cm" svg:y="14.845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5.559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5.559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5.554cm">
          <draw:text-box>
            <text:p text:style-name="P3"><text:span text:style-name="T7">2,07</text:span></text:p>
          </draw:text-box>
        </draw:frame>
        <draw:frame draw:style-name="gr8" draw:text-style-name="P9" draw:layer="layout" svg:width="0.281cm" svg:height="0.344cm" svg:x="15.91cm" svg:y="15.559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5.559cm">
          <draw:text-box>
            <text:p text:style-name="P3"><text:span text:style-name="T6">2,07</text:span></text:p>
          </draw:text-box>
        </draw:frame>
        <draw:frame draw:style-name="gr8" draw:text-style-name="P9" draw:layer="layout" svg:width="3.689cm" svg:height="0.344cm" svg:x="7.535cm" svg:y="15.559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5.559cm">
          <draw:text-box>
            <text:p text:style-name="P3"><text:span text:style-name="T6">23/08/2017</text:span></text:p>
          </draw:text-box>
        </draw:frame>
        <draw:frame draw:style-name="gr8" draw:text-style-name="P9" draw:layer="layout" svg:width="0.629cm" svg:height="0.344cm" svg:x="2.491cm" svg:y="15.559cm">
          <draw:text-box>
            <text:p text:style-name="P3"><text:span text:style-name="T6">1365</text:span></text:p>
          </draw:text-box>
        </draw:frame>
        <draw:polygon draw:style-name="gr7" draw:text-style-name="P8" draw:layer="layout" svg:width="6.254cm" svg:height="0.635cm" svg:x="22.915cm" svg:y="16.126cm" svg:viewBox="0 0 6255 636" draw:points="0,636 6255,636 6255,0 0,0">
          <text:p/>
        </draw:polygon>
        <draw:frame draw:style-name="gr8" draw:text-style-name="P9" draw:layer="layout" svg:width="0.315cm" svg:height="0.344cm" svg:x="1.095cm" svg:y="15.559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6.126cm" svg:viewBox="0 0 1828 636" draw:points="0,636 1828,636 1828,0 0,0">
          <text:p/>
        </draw:polygon>
        <draw:polygon draw:style-name="gr7" draw:text-style-name="P8" draw:layer="layout" svg:width="2.368cm" svg:height="0.635cm" svg:x="18.721cm" svg:y="16.126cm" svg:viewBox="0 0 2369 636" draw:points="0,636 2369,636 2369,0 0,0">
          <text:p/>
        </draw:polygon>
        <draw:frame draw:style-name="gr8" draw:text-style-name="P9" draw:layer="layout" svg:width="5.048cm" svg:height="0.344cm" svg:x="23.016cm" svg:y="16.273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6.126cm" svg:viewBox="0 0 2099 636" draw:points="0,636 2099,636 2099,0 0,0">
          <text:p/>
        </draw:polygon>
        <draw:frame draw:style-name="gr8" draw:text-style-name="P9" draw:layer="layout" svg:width="2.047cm" svg:height="0.344cm" svg:x="18.822cm" svg:y="16.273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6.126cm" svg:viewBox="0 0 714 636" draw:points="0,636 714,636 714,0 0,0">
          <text:p/>
        </draw:polygon>
        <draw:frame draw:style-name="gr9" draw:text-style-name="P10" draw:layer="layout" svg:width="0.574cm" svg:height="0.352cm" svg:x="17.39cm" svg:y="16.268cm">
          <draw:text-box>
            <text:p text:style-name="P3"><text:span text:style-name="T7">1,51</text:span></text:p>
          </draw:text-box>
        </draw:frame>
        <draw:polygon draw:style-name="gr7" draw:text-style-name="P8" draw:layer="layout" svg:width="2.065cm" svg:height="0.635cm" svg:x="13.845cm" svg:y="16.126cm" svg:viewBox="0 0 2066 636" draw:points="0,636 2066,636 2066,0 0,0">
          <text:p/>
        </draw:polygon>
        <draw:frame draw:style-name="gr8" draw:text-style-name="P9" draw:layer="layout" svg:width="0.281cm" svg:height="0.344cm" svg:x="15.91cm" svg:y="16.273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6.126cm" svg:viewBox="0 0 6362 636" draw:points="0,636 6362,636 6362,0 0,0">
          <text:p/>
        </draw:polygon>
        <draw:frame draw:style-name="gr8" draw:text-style-name="P9" draw:layer="layout" svg:width="0.557cm" svg:height="0.344cm" svg:x="15.263cm" svg:y="16.273cm">
          <draw:text-box>
            <text:p text:style-name="P3"><text:span text:style-name="T6">1,51</text:span></text:p>
          </draw:text-box>
        </draw:frame>
        <draw:polygon draw:style-name="gr7" draw:text-style-name="P8" draw:layer="layout" svg:width="2.188cm" svg:height="0.635cm" svg:x="5.296cm" svg:y="16.126cm" svg:viewBox="0 0 2189 636" draw:points="0,636 2189,636 2189,0 0,0">
          <text:p/>
        </draw:polygon>
        <draw:frame draw:style-name="gr8" draw:text-style-name="P9" draw:layer="layout" svg:width="3.689cm" svg:height="0.344cm" svg:x="7.535cm" svg:y="16.273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6.126cm" svg:viewBox="0 0 1698 636" draw:points="0,636 1698,636 1698,0 0,0">
          <text:p/>
        </draw:polygon>
        <draw:polygon draw:style-name="gr7" draw:text-style-name="P8" draw:layer="layout" svg:width="1.6cm" svg:height="0.635cm" svg:x="1.999cm" svg:y="16.126cm" svg:viewBox="0 0 1601 636" draw:points="0,636 1601,636 1601,0 0,0">
          <text:p/>
        </draw:polygon>
        <draw:frame draw:style-name="gr8" draw:text-style-name="P9" draw:layer="layout" svg:width="1.475cm" svg:height="0.344cm" svg:x="5.641cm" svg:y="16.273cm">
          <draw:text-box>
            <text:p text:style-name="P3"><text:span text:style-name="T6">23/08/2017</text:span></text:p>
          </draw:text-box>
        </draw:frame>
        <draw:polygon draw:style-name="gr7" draw:text-style-name="P8" draw:layer="layout" svg:width="1.5cm" svg:height="0.635cm" svg:x="0.499cm" svg:y="16.126cm" svg:viewBox="0 0 1501 636" draw:points="0,636 1501,636 1501,0 0,0">
          <text:p/>
        </draw:polygon>
        <draw:frame draw:style-name="gr8" draw:text-style-name="P9" draw:layer="layout" svg:width="0.629cm" svg:height="0.344cm" svg:x="2.491cm" svg:y="16.273cm">
          <draw:text-box>
            <text:p text:style-name="P3"><text:span text:style-name="T6">1366</text:span></text:p>
          </draw:text-box>
        </draw:frame>
        <draw:frame draw:style-name="gr8" draw:text-style-name="P9" draw:layer="layout" svg:width="0.315cm" svg:height="0.344cm" svg:x="1.095cm" svg:y="16.273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6.988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6.988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6.983cm">
          <draw:text-box>
            <text:p text:style-name="P3"><text:span text:style-name="T7">1,82</text:span></text:p>
          </draw:text-box>
        </draw:frame>
        <draw:frame draw:style-name="gr8" draw:text-style-name="P9" draw:layer="layout" svg:width="0.281cm" svg:height="0.344cm" svg:x="15.91cm" svg:y="16.988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6.988cm">
          <draw:text-box>
            <text:p text:style-name="P3"><text:span text:style-name="T6">1,82</text:span></text:p>
          </draw:text-box>
        </draw:frame>
        <draw:frame draw:style-name="gr8" draw:text-style-name="P9" draw:layer="layout" svg:width="3.689cm" svg:height="0.344cm" svg:x="7.535cm" svg:y="16.988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6.988cm">
          <draw:text-box>
            <text:p text:style-name="P3"><text:span text:style-name="T6">23/08/2017</text:span></text:p>
          </draw:text-box>
        </draw:frame>
        <draw:frame draw:style-name="gr8" draw:text-style-name="P9" draw:layer="layout" svg:width="0.629cm" svg:height="0.344cm" svg:x="2.491cm" svg:y="16.988cm">
          <draw:text-box>
            <text:p text:style-name="P3"><text:span text:style-name="T6">1367</text:span></text:p>
          </draw:text-box>
        </draw:frame>
        <draw:polygon draw:style-name="gr7" draw:text-style-name="P8" draw:layer="layout" svg:width="6.254cm" svg:height="0.635cm" svg:x="22.915cm" svg:y="17.554cm" svg:viewBox="0 0 6255 636" draw:points="0,636 6255,636 6255,0 0,0">
          <text:p/>
        </draw:polygon>
        <draw:frame draw:style-name="gr8" draw:text-style-name="P9" draw:layer="layout" svg:width="0.315cm" svg:height="0.344cm" svg:x="1.095cm" svg:y="16.988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7.554cm" svg:viewBox="0 0 1828 636" draw:points="0,636 1828,636 1828,0 0,0">
          <text:p/>
        </draw:polygon>
        <draw:polygon draw:style-name="gr7" draw:text-style-name="P8" draw:layer="layout" svg:width="2.368cm" svg:height="0.635cm" svg:x="18.721cm" svg:y="17.554cm" svg:viewBox="0 0 2369 636" draw:points="0,636 2369,636 2369,0 0,0">
          <text:p/>
        </draw:polygon>
        <draw:frame draw:style-name="gr8" draw:text-style-name="P9" draw:layer="layout" svg:width="4.422cm" svg:height="0.344cm" svg:x="23.016cm" svg:y="17.702cm">
          <draw:text-box>
            <text:p text:style-name="P3"><text:span text:style-name="T6">6.2.2.1.1.01.04.03.013.001 - Diária</text:span></text:p>
          </draw:text-box>
        </draw:frame>
        <draw:polygon draw:style-name="gr7" draw:text-style-name="P8" draw:layer="layout" svg:width="2.098cm" svg:height="0.635cm" svg:x="16.623cm" svg:y="17.554cm" svg:viewBox="0 0 2099 636" draw:points="0,636 2099,636 2099,0 0,0">
          <text:p/>
        </draw:polygon>
        <draw:frame draw:style-name="gr8" draw:text-style-name="P9" draw:layer="layout" svg:width="0.98cm" svg:height="0.344cm" svg:x="18.822cm" svg:y="17.702cm">
          <draw:text-box>
            <text:p text:style-name="P3"><text:span text:style-name="T6">RECIBO</text:span></text:p>
          </draw:text-box>
        </draw:frame>
        <draw:polygon draw:style-name="gr7" draw:text-style-name="P8" draw:layer="layout" svg:width="0.713cm" svg:height="0.635cm" svg:x="15.91cm" svg:y="17.554cm" svg:viewBox="0 0 714 636" draw:points="0,636 714,636 714,0 0,0">
          <text:p/>
        </draw:polygon>
        <draw:frame draw:style-name="gr9" draw:text-style-name="P10" draw:layer="layout" svg:width="0.895cm" svg:height="0.352cm" svg:x="17.232cm" svg:y="17.697cm">
          <draw:text-box>
            <text:p text:style-name="P3"><text:span text:style-name="T7">200,00</text:span></text:p>
          </draw:text-box>
        </draw:frame>
        <draw:polygon draw:style-name="gr7" draw:text-style-name="P8" draw:layer="layout" svg:width="2.065cm" svg:height="0.635cm" svg:x="13.845cm" svg:y="17.554cm" svg:viewBox="0 0 2066 636" draw:points="0,636 2066,636 2066,0 0,0">
          <text:p/>
        </draw:polygon>
        <draw:frame draw:style-name="gr8" draw:text-style-name="P9" draw:layer="layout" svg:width="0.281cm" svg:height="0.344cm" svg:x="15.91cm" svg:y="17.702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7.554cm" svg:viewBox="0 0 6362 636" draw:points="0,636 6362,636 6362,0 0,0">
          <text:p/>
        </draw:polygon>
        <draw:frame draw:style-name="gr8" draw:text-style-name="P9" draw:layer="layout" svg:width="0.87cm" svg:height="0.344cm" svg:x="14.954cm" svg:y="17.702cm">
          <draw:text-box>
            <text:p text:style-name="P3"><text:span text:style-name="T6">200,00</text:span></text:p>
          </draw:text-box>
        </draw:frame>
        <draw:polygon draw:style-name="gr7" draw:text-style-name="P8" draw:layer="layout" svg:width="2.188cm" svg:height="0.635cm" svg:x="5.296cm" svg:y="17.554cm" svg:viewBox="0 0 2189 636" draw:points="0,636 2189,636 2189,0 0,0">
          <text:p/>
        </draw:polygon>
        <draw:frame draw:style-name="gr8" draw:text-style-name="P9" draw:layer="layout" svg:width="3.486cm" svg:height="0.344cm" svg:x="7.535cm" svg:y="17.702cm">
          <draw:text-box>
            <text:p text:style-name="P3"><text:span text:style-name="T6">KATIA REGINA NERES REIS</text:span></text:p>
          </draw:text-box>
        </draw:frame>
        <draw:polygon draw:style-name="gr7" draw:text-style-name="P8" draw:layer="layout" svg:width="1.697cm" svg:height="0.635cm" svg:x="3.599cm" svg:y="17.554cm" svg:viewBox="0 0 1698 636" draw:points="0,636 1698,636 1698,0 0,0">
          <text:p/>
        </draw:polygon>
        <draw:polygon draw:style-name="gr7" draw:text-style-name="P8" draw:layer="layout" svg:width="1.6cm" svg:height="0.635cm" svg:x="1.999cm" svg:y="17.554cm" svg:viewBox="0 0 1601 636" draw:points="0,636 1601,636 1601,0 0,0">
          <text:p/>
        </draw:polygon>
        <draw:frame draw:style-name="gr8" draw:text-style-name="P9" draw:layer="layout" svg:width="1.475cm" svg:height="0.344cm" svg:x="5.641cm" svg:y="17.702cm">
          <draw:text-box>
            <text:p text:style-name="P3"><text:span text:style-name="T6">23/08/2017</text:span></text:p>
          </draw:text-box>
        </draw:frame>
        <draw:polygon draw:style-name="gr7" draw:text-style-name="P8" draw:layer="layout" svg:width="1.5cm" svg:height="0.635cm" svg:x="0.499cm" svg:y="17.554cm" svg:viewBox="0 0 1501 636" draw:points="0,636 1501,636 1501,0 0,0">
          <text:p/>
        </draw:polygon>
        <draw:frame draw:style-name="gr8" draw:text-style-name="P9" draw:layer="layout" svg:width="0.629cm" svg:height="0.344cm" svg:x="2.491cm" svg:y="17.702cm">
          <draw:text-box>
            <text:p text:style-name="P3"><text:span text:style-name="T6">1277</text:span></text:p>
          </draw:text-box>
        </draw:frame>
        <draw:frame draw:style-name="gr8" draw:text-style-name="P9" draw:layer="layout" svg:width="0.472cm" svg:height="0.344cm" svg:x="1.018cm" svg:y="17.702cm">
          <draw:text-box>
            <text:p text:style-name="P3"><text:span text:style-name="T6">168</text:span></text:p>
          </draw:text-box>
        </draw:frame>
        <draw:frame draw:style-name="gr8" draw:text-style-name="P9" draw:layer="layout" svg:width="4.422cm" svg:height="0.344cm" svg:x="23.016cm" svg:y="18.417cm">
          <draw:text-box>
            <text:p text:style-name="P3"><text:span text:style-name="T6">6.2.2.1.1.01.04.03.013.001 - Diária</text:span></text:p>
          </draw:text-box>
        </draw:frame>
        <draw:frame draw:style-name="gr8" draw:text-style-name="P9" draw:layer="layout" svg:width="0.98cm" svg:height="0.344cm" svg:x="18.822cm" svg:y="18.417cm">
          <draw:text-box>
            <text:p text:style-name="P3"><text:span text:style-name="T6">RECIBO</text:span></text:p>
          </draw:text-box>
        </draw:frame>
        <draw:frame draw:style-name="gr9" draw:text-style-name="P10" draw:layer="layout" svg:width="0.895cm" svg:height="0.352cm" svg:x="17.232cm" svg:y="18.411cm">
          <draw:text-box>
            <text:p text:style-name="P3"><text:span text:style-name="T7">200,00</text:span></text:p>
          </draw:text-box>
        </draw:frame>
        <draw:frame draw:style-name="gr8" draw:text-style-name="P9" draw:layer="layout" svg:width="0.281cm" svg:height="0.344cm" svg:x="15.91cm" svg:y="18.417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18.417cm">
          <draw:text-box>
            <text:p text:style-name="P3"><text:span text:style-name="T6">200,00</text:span></text:p>
          </draw:text-box>
        </draw:frame>
        <draw:frame draw:style-name="gr8" draw:text-style-name="P9" draw:layer="layout" svg:width="3.042cm" svg:height="0.344cm" svg:x="7.535cm" svg:y="18.417cm">
          <draw:text-box>
            <text:p text:style-name="P3"><text:span text:style-name="T6">OSMAIR JOSE REZENDE</text:span></text:p>
          </draw:text-box>
        </draw:frame>
        <draw:frame draw:style-name="gr8" draw:text-style-name="P9" draw:layer="layout" svg:width="1.475cm" svg:height="0.344cm" svg:x="5.641cm" svg:y="18.417cm">
          <draw:text-box>
            <text:p text:style-name="P3"><text:span text:style-name="T6">23/08/2017</text:span></text:p>
          </draw:text-box>
        </draw:frame>
        <draw:frame draw:style-name="gr8" draw:text-style-name="P9" draw:layer="layout" svg:width="0.629cm" svg:height="0.344cm" svg:x="2.491cm" svg:y="18.417cm">
          <draw:text-box>
            <text:p text:style-name="P3"><text:span text:style-name="T6">1274</text:span></text:p>
          </draw:text-box>
        </draw:frame>
        <draw:frame draw:style-name="gr8" draw:text-style-name="P9" draw:layer="layout" svg:width="0.472cm" svg:height="0.344cm" svg:x="1.018cm" svg:y="18.417cm">
          <draw:text-box>
            <text:p text:style-name="P3"><text:span text:style-name="T6">165</text:span></text:p>
          </draw:text-box>
        </draw:frame>
        <draw:frame draw:style-name="gr3" draw:text-style-name="P4" draw:layer="layout" svg:width="1.645cm" svg:height="0.416cm" svg:x="27.48cm" svg:y="19.304cm">
          <draw:text-box>
            <text:p text:style-name="P3"><text:span text:style-name="T8">Página:5/8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0" draw:text-style-name="P11" draw:layer="layout" svg:width="28.67cm" svg:height="0.19cm" svg:x="0.499cm" svg:y="1.509cm" svg:viewBox="0 0 28671 191" draw:points="0,191 28671,191 28671,0 0,0">
          <text:p/>
        </draw:polygon>
        <draw:polygon draw:style-name="gr2" draw:text-style-name="P2" draw:layer="layout" svg:width="28.67cm" svg:height="0.635cm" svg:x="0.499cm" svg:y="1.813cm" svg:viewBox="0 0 28671 636" draw:points="0,636 28671,636 28671,0 0,0">
          <text:p/>
        </draw:polygon>
        <draw:polygon draw:style-name="gr2" draw:text-style-name="P2" draw:layer="layout" svg:width="1.5cm" svg:height="0.584cm" svg:x="0.499cm" svg:y="1.813cm" svg:viewBox="0 0 1501 585" draw:points="0,585 1501,585 1501,0 0,0">
          <text:p/>
        </draw:polygon>
        <draw:frame draw:style-name="gr5" draw:text-style-name="P6" draw:layer="layout" svg:width="6.492cm" svg:height="0.767cm" svg:x="0.5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6cm" svg:height="0.584cm" svg:x="1.999cm" svg:y="1.813cm" svg:viewBox="0 0 1601 585" draw:points="0,585 1601,585 1601,0 0,0">
          <text:p/>
        </draw:polygon>
        <draw:frame draw:style-name="gr3" draw:text-style-name="P4" draw:layer="layout" svg:width="1.331cm" svg:height="0.416cm" svg:x="0.581cm" svg:y="1.898cm">
          <draw:text-box>
            <text:p text:style-name="P3"><text:span text:style-name="T1">N. Emp.</text:span></text:p>
          </draw:text-box>
        </draw:frame>
        <draw:polygon draw:style-name="gr2" draw:text-style-name="P2" draw:layer="layout" svg:width="2.188cm" svg:height="0.584cm" svg:x="5.296cm" svg:y="1.813cm" svg:viewBox="0 0 2189 585" draw:points="0,585 2189,585 2189,0 0,0">
          <text:p/>
        </draw:polygon>
        <draw:frame draw:style-name="gr3" draw:text-style-name="P4" draw:layer="layout" svg:width="1.424cm" svg:height="0.416cm" svg:x="2.083cm" svg:y="1.898cm">
          <draw:text-box>
            <text:p text:style-name="P3"><text:span text:style-name="T1">N. Baixa</text:span></text:p>
          </draw:text-box>
        </draw:frame>
        <draw:polygon draw:style-name="gr2" draw:text-style-name="P2" draw:layer="layout" svg:width="6.81cm" svg:height="0.584cm" svg:x="7.484cm" svg:y="1.813cm" svg:viewBox="0 0 6811 585" draw:points="0,585 6811,585 6811,0 0,0">
          <text:p/>
        </draw:polygon>
        <draw:frame draw:style-name="gr3" draw:text-style-name="P4" draw:layer="layout" svg:width="1.708cm" svg:height="0.416cm" svg:x="5.534cm" svg:y="1.898cm">
          <draw:text-box>
            <text:p text:style-name="P3"><text:span text:style-name="T1">Data Pgto</text:span></text:p>
          </draw:text-box>
        </draw:frame>
        <draw:polygon draw:style-name="gr2" draw:text-style-name="P2" draw:layer="layout" svg:width="2.277cm" svg:height="0.584cm" svg:x="14.294cm" svg:y="1.813cm" svg:viewBox="0 0 2278 585" draw:points="0,585 2278,585 2278,0 0,0">
          <text:p/>
        </draw:polygon>
        <draw:frame draw:style-name="gr3" draw:text-style-name="P4" draw:layer="layout" svg:width="1.877cm" svg:height="0.416cm" svg:x="7.595cm" svg:y="1.898cm">
          <draw:text-box>
            <text:p text:style-name="P3"><text:span text:style-name="T1">Favorecido</text:span></text:p>
          </draw:text-box>
        </draw:frame>
        <draw:polygon draw:style-name="gr2" draw:text-style-name="P2" draw:layer="layout" svg:width="1.827cm" svg:height="0.584cm" svg:x="21.089cm" svg:y="1.813cm" svg:viewBox="0 0 1828 585" draw:points="0,585 1828,585 1828,0 0,0">
          <text:p/>
        </draw:polygon>
        <draw:frame draw:style-name="gr3" draw:text-style-name="P4" draw:layer="layout" svg:width="0.899cm" svg:height="0.416cm" svg:x="15.568cm" svg:y="1.898cm">
          <draw:text-box>
            <text:p text:style-name="P3"><text:span text:style-name="T1">Valor</text:span></text:p>
          </draw:text-box>
        </draw:frame>
        <draw:polygon draw:style-name="gr2" draw:text-style-name="P2" draw:layer="layout" svg:width="1.697cm" svg:height="0.584cm" svg:x="3.599cm" svg:y="1.813cm" svg:viewBox="0 0 1698 585" draw:points="0,585 1698,585 1698,0 0,0">
          <text:p/>
        </draw:polygon>
        <draw:frame draw:style-name="gr3" draw:text-style-name="P4" draw:layer="layout" svg:width="1.374cm" svg:height="0.416cm" svg:x="21.2cm" svg:y="1.898cm">
          <draw:text-box>
            <text:p text:style-name="P3"><text:span text:style-name="T1">Número</text:span></text:p>
          </draw:text-box>
        </draw:frame>
        <draw:polygon draw:style-name="gr2" draw:text-style-name="P2" draw:layer="layout" svg:width="2.366cm" svg:height="0.584cm" svg:x="18.723cm" svg:y="1.813cm" svg:viewBox="0 0 2367 585" draw:points="0,585 2367,585 2367,0 0,0">
          <text:p/>
        </draw:polygon>
        <draw:frame draw:style-name="gr3" draw:text-style-name="P4" draw:layer="layout" svg:width="1.539cm" svg:height="0.416cm" svg:x="3.65cm" svg:y="1.898cm">
          <draw:text-box>
            <text:p text:style-name="P3"><text:span text:style-name="T1">Processo</text:span></text:p>
          </draw:text-box>
        </draw:frame>
        <draw:polygon draw:style-name="gr2" draw:text-style-name="P2" draw:layer="layout" svg:width="6.254cm" svg:height="0.584cm" svg:x="22.915cm" svg:y="1.813cm" svg:viewBox="0 0 6255 585" draw:points="0,585 6255,585 6255,0 0,0">
          <text:p/>
        </draw:polygon>
        <draw:frame draw:style-name="gr3" draw:text-style-name="P4" draw:layer="layout" svg:width="1.979cm" svg:height="0.416cm" svg:x="18.824cm" svg:y="1.898cm">
          <draw:text-box>
            <text:p text:style-name="P3"><text:span text:style-name="T1">Documento</text:span></text:p>
          </draw:text-box>
        </draw:frame>
        <draw:polygon draw:style-name="gr2" draw:text-style-name="P2" draw:layer="layout" svg:width="2.146cm" svg:height="0.584cm" svg:x="16.571cm" svg:y="1.813cm" svg:viewBox="0 0 2147 585" draw:points="0,585 2147,585 2147,0 0,0">
          <text:p/>
        </draw:polygon>
        <draw:frame draw:style-name="gr3" draw:text-style-name="P4" draw:layer="layout" svg:width="1.01cm" svg:height="0.416cm" svg:x="23.026cm" svg:y="1.898cm">
          <draw:text-box>
            <text:p text:style-name="P3"><text:span text:style-name="T1">Conta</text:span></text:p>
          </draw:text-box>
        </draw:frame>
        <draw:frame draw:style-name="gr3" draw:text-style-name="P4" draw:layer="layout" svg:width="1.619cm" svg:height="0.416cm" svg:x="16.989cm" svg:y="1.898cm">
          <draw:text-box>
            <text:p text:style-name="P3"><text:span text:style-name="T1">Valor Liq.</text:span></text:p>
          </draw:text-box>
        </draw:frame>
        <draw:polygon draw:style-name="gr7" draw:text-style-name="P8" draw:layer="layout" svg:width="6.254cm" svg:height="0.635cm" svg:x="22.915cm" svg:y="2.448cm" svg:viewBox="0 0 6255 636" draw:points="0,636 6255,636 6255,0 0,0">
          <text:p/>
        </draw:polygon>
        <draw:frame draw:style-name="gr3" draw:text-style-name="P4" draw:layer="layout" svg:width="5.268cm" svg:height="0.416cm" svg:x="23.838cm" svg:y="0.493cm">
          <draw:text-box>
            <text:p text:style-name="P3"><text:span text:style-name="T5">Período: 01/08/2017 a 31/08/2017</text:span></text:p>
          </draw:text-box>
        </draw:frame>
        <draw:polygon draw:style-name="gr7" draw:text-style-name="P8" draw:layer="layout" svg:width="1.827cm" svg:height="0.635cm" svg:x="21.089cm" svg:y="2.448cm" svg:viewBox="0 0 1828 636" draw:points="0,636 1828,636 1828,0 0,0">
          <text:p/>
        </draw:polygon>
        <draw:polygon draw:style-name="gr7" draw:text-style-name="P8" draw:layer="layout" svg:width="2.368cm" svg:height="0.635cm" svg:x="18.721cm" svg:y="2.448cm" svg:viewBox="0 0 2369 636" draw:points="0,636 2369,636 2369,0 0,0">
          <text:p/>
        </draw:polygon>
        <draw:frame draw:style-name="gr8" draw:text-style-name="P9" draw:layer="layout" svg:width="4.422cm" svg:height="0.344cm" svg:x="23.016cm" svg:y="2.595cm">
          <draw:text-box>
            <text:p text:style-name="P3"><text:span text:style-name="T6">6.2.2.1.1.01.04.03.013.001 - Diária</text:span></text:p>
          </draw:text-box>
        </draw:frame>
        <draw:polygon draw:style-name="gr7" draw:text-style-name="P8" draw:layer="layout" svg:width="2.098cm" svg:height="0.635cm" svg:x="16.623cm" svg:y="2.448cm" svg:viewBox="0 0 2099 636" draw:points="0,636 2099,636 2099,0 0,0">
          <text:p/>
        </draw:polygon>
        <draw:frame draw:style-name="gr8" draw:text-style-name="P9" draw:layer="layout" svg:width="1.031cm" svg:height="0.344cm" svg:x="18.822cm" svg:y="2.595cm">
          <draw:text-box>
            <text:p text:style-name="P3"><text:span text:style-name="T6">BOLETO</text:span></text:p>
          </draw:text-box>
        </draw:frame>
        <draw:polygon draw:style-name="gr7" draw:text-style-name="P8" draw:layer="layout" svg:width="0.713cm" svg:height="0.635cm" svg:x="15.91cm" svg:y="2.448cm" svg:viewBox="0 0 714 636" draw:points="0,636 714,636 714,0 0,0">
          <text:p/>
        </draw:polygon>
        <draw:frame draw:style-name="gr9" draw:text-style-name="P10" draw:layer="layout" svg:width="0.895cm" svg:height="0.352cm" svg:x="17.232cm" svg:y="2.59cm">
          <draw:text-box>
            <text:p text:style-name="P3"><text:span text:style-name="T7">200,00</text:span></text:p>
          </draw:text-box>
        </draw:frame>
        <draw:polygon draw:style-name="gr7" draw:text-style-name="P8" draw:layer="layout" svg:width="2.065cm" svg:height="0.635cm" svg:x="13.845cm" svg:y="2.448cm" svg:viewBox="0 0 2066 636" draw:points="0,636 2066,636 2066,0 0,0">
          <text:p/>
        </draw:polygon>
        <draw:frame draw:style-name="gr8" draw:text-style-name="P9" draw:layer="layout" svg:width="0.281cm" svg:height="0.344cm" svg:x="15.91cm" svg:y="2.595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2.448cm" svg:viewBox="0 0 6362 636" draw:points="0,636 6362,636 6362,0 0,0">
          <text:p/>
        </draw:polygon>
        <draw:frame draw:style-name="gr8" draw:text-style-name="P9" draw:layer="layout" svg:width="0.87cm" svg:height="0.344cm" svg:x="14.954cm" svg:y="2.595cm">
          <draw:text-box>
            <text:p text:style-name="P3"><text:span text:style-name="T6">200,00</text:span></text:p>
          </draw:text-box>
        </draw:frame>
        <draw:polygon draw:style-name="gr7" draw:text-style-name="P8" draw:layer="layout" svg:width="2.188cm" svg:height="0.635cm" svg:x="5.296cm" svg:y="2.448cm" svg:viewBox="0 0 2189 636" draw:points="0,636 2189,636 2189,0 0,0">
          <text:p/>
        </draw:polygon>
        <draw:frame draw:style-name="gr8" draw:text-style-name="P9" draw:layer="layout" svg:width="4.777cm" svg:height="0.344cm" svg:x="7.535cm" svg:y="2.595cm">
          <draw:text-box>
            <text:p text:style-name="P3"><text:span text:style-name="T6">RENATA CARVALHO RESENDE PÓVOA</text:span></text:p>
          </draw:text-box>
        </draw:frame>
        <draw:polygon draw:style-name="gr7" draw:text-style-name="P8" draw:layer="layout" svg:width="1.697cm" svg:height="0.635cm" svg:x="3.599cm" svg:y="2.448cm" svg:viewBox="0 0 1698 636" draw:points="0,636 1698,636 1698,0 0,0">
          <text:p/>
        </draw:polygon>
        <draw:polygon draw:style-name="gr7" draw:text-style-name="P8" draw:layer="layout" svg:width="1.6cm" svg:height="0.635cm" svg:x="1.999cm" svg:y="2.448cm" svg:viewBox="0 0 1601 636" draw:points="0,636 1601,636 1601,0 0,0">
          <text:p/>
        </draw:polygon>
        <draw:frame draw:style-name="gr8" draw:text-style-name="P9" draw:layer="layout" svg:width="1.475cm" svg:height="0.344cm" svg:x="5.641cm" svg:y="2.595cm">
          <draw:text-box>
            <text:p text:style-name="P3"><text:span text:style-name="T6">23/08/2017</text:span></text:p>
          </draw:text-box>
        </draw:frame>
        <draw:polygon draw:style-name="gr7" draw:text-style-name="P8" draw:layer="layout" svg:width="1.5cm" svg:height="0.635cm" svg:x="0.499cm" svg:y="2.448cm" svg:viewBox="0 0 1501 636" draw:points="0,636 1501,636 1501,0 0,0">
          <text:p/>
        </draw:polygon>
        <draw:frame draw:style-name="gr8" draw:text-style-name="P9" draw:layer="layout" svg:width="0.629cm" svg:height="0.344cm" svg:x="2.491cm" svg:y="2.595cm">
          <draw:text-box>
            <text:p text:style-name="P3"><text:span text:style-name="T6">1275</text:span></text:p>
          </draw:text-box>
        </draw:frame>
        <draw:frame draw:style-name="gr8" draw:text-style-name="P9" draw:layer="layout" svg:width="0.472cm" svg:height="0.344cm" svg:x="1.018cm" svg:y="2.595cm">
          <draw:text-box>
            <text:p text:style-name="P3"><text:span text:style-name="T6">166</text:span></text:p>
          </draw:text-box>
        </draw:frame>
        <draw:frame draw:style-name="gr8" draw:text-style-name="P9" draw:layer="layout" svg:width="5.057cm" svg:height="0.344cm" svg:x="23.016cm" svg:y="3.31cm">
          <draw:text-box>
            <text:p text:style-name="P3"><text:span text:style-name="T6">6.2.2.1.1.01.04.03.020.002 - Transporte</text:span></text:p>
          </draw:text-box>
        </draw:frame>
        <draw:frame draw:style-name="gr8" draw:text-style-name="P9" draw:layer="layout" svg:width="0.98cm" svg:height="0.344cm" svg:x="18.822cm" svg:y="3.31cm">
          <draw:text-box>
            <text:p text:style-name="P3"><text:span text:style-name="T6">RECIBO</text:span></text:p>
          </draw:text-box>
        </draw:frame>
        <draw:frame draw:style-name="gr9" draw:text-style-name="P10" draw:layer="layout" svg:width="0.895cm" svg:height="0.352cm" svg:x="17.232cm" svg:y="3.304cm">
          <draw:text-box>
            <text:p text:style-name="P3"><text:span text:style-name="T7">238,80</text:span></text:p>
          </draw:text-box>
        </draw:frame>
        <draw:frame draw:style-name="gr8" draw:text-style-name="P9" draw:layer="layout" svg:width="0.281cm" svg:height="0.344cm" svg:x="15.91cm" svg:y="3.31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3.31cm">
          <draw:text-box>
            <text:p text:style-name="P3"><text:span text:style-name="T6">238,80</text:span></text:p>
          </draw:text-box>
        </draw:frame>
        <draw:frame draw:style-name="gr8" draw:text-style-name="P9" draw:layer="layout" svg:width="3.114cm" svg:height="0.344cm" svg:x="7.535cm" svg:y="3.31cm">
          <draw:text-box>
            <text:p text:style-name="P3"><text:span text:style-name="T6">RODRIGO SILVA MOURA</text:span></text:p>
          </draw:text-box>
        </draw:frame>
        <draw:frame draw:style-name="gr8" draw:text-style-name="P9" draw:layer="layout" svg:width="1.475cm" svg:height="0.344cm" svg:x="5.641cm" svg:y="3.31cm">
          <draw:text-box>
            <text:p text:style-name="P3"><text:span text:style-name="T6">23/08/2017</text:span></text:p>
          </draw:text-box>
        </draw:frame>
        <draw:frame draw:style-name="gr8" draw:text-style-name="P9" draw:layer="layout" svg:width="0.629cm" svg:height="0.344cm" svg:x="2.491cm" svg:y="3.31cm">
          <draw:text-box>
            <text:p text:style-name="P3"><text:span text:style-name="T6">1276</text:span></text:p>
          </draw:text-box>
        </draw:frame>
        <draw:polygon draw:style-name="gr7" draw:text-style-name="P8" draw:layer="layout" svg:width="6.254cm" svg:height="0.635cm" svg:x="22.915cm" svg:y="3.876cm" svg:viewBox="0 0 6255 636" draw:points="0,636 6255,636 6255,0 0,0">
          <text:p/>
        </draw:polygon>
        <draw:frame draw:style-name="gr8" draw:text-style-name="P9" draw:layer="layout" svg:width="0.472cm" svg:height="0.344cm" svg:x="1.018cm" svg:y="3.31cm">
          <draw:text-box>
            <text:p text:style-name="P3"><text:span text:style-name="T6">167</text:span></text:p>
          </draw:text-box>
        </draw:frame>
        <draw:polygon draw:style-name="gr7" draw:text-style-name="P8" draw:layer="layout" svg:width="1.827cm" svg:height="0.635cm" svg:x="21.089cm" svg:y="3.876cm" svg:viewBox="0 0 1828 636" draw:points="0,636 1828,636 1828,0 0,0">
          <text:p/>
        </draw:polygon>
        <draw:polygon draw:style-name="gr7" draw:text-style-name="P8" draw:layer="layout" svg:width="2.368cm" svg:height="0.635cm" svg:x="18.721cm" svg:y="3.876cm" svg:viewBox="0 0 2369 636" draw:points="0,636 2369,636 2369,0 0,0">
          <text:p/>
        </draw:polygon>
        <draw:frame draw:style-name="gr8" draw:text-style-name="P9" draw:layer="layout" svg:width="5.12cm" svg:height="0.344cm" svg:x="23.016cm" svg:y="4.024cm">
          <draw:text-box>
            <text:p text:style-name="P3"><text:span text:style-name="T6">6.2.2.1.1.01.04.01.001 - Vale Transporte</text:span></text:p>
          </draw:text-box>
        </draw:frame>
        <draw:polygon draw:style-name="gr7" draw:text-style-name="P8" draw:layer="layout" svg:width="2.098cm" svg:height="0.635cm" svg:x="16.623cm" svg:y="3.876cm" svg:viewBox="0 0 2099 636" draw:points="0,636 2099,636 2099,0 0,0">
          <text:p/>
        </draw:polygon>
        <draw:frame draw:style-name="gr8" draw:text-style-name="P9" draw:layer="layout" svg:width="1.031cm" svg:height="0.344cm" svg:x="18.822cm" svg:y="4.024cm">
          <draw:text-box>
            <text:p text:style-name="P3"><text:span text:style-name="T6">BOLETO</text:span></text:p>
          </draw:text-box>
        </draw:frame>
        <draw:polygon draw:style-name="gr7" draw:text-style-name="P8" draw:layer="layout" svg:width="0.713cm" svg:height="0.635cm" svg:x="15.91cm" svg:y="3.876cm" svg:viewBox="0 0 714 636" draw:points="0,636 714,636 714,0 0,0">
          <text:p/>
        </draw:polygon>
        <draw:frame draw:style-name="gr9" draw:text-style-name="P10" draw:layer="layout" svg:width="1.145cm" svg:height="0.352cm" svg:x="17.108cm" svg:y="4.019cm">
          <draw:text-box>
            <text:p text:style-name="P3"><text:span text:style-name="T7">1.401,10</text:span></text:p>
          </draw:text-box>
        </draw:frame>
        <draw:polygon draw:style-name="gr7" draw:text-style-name="P8" draw:layer="layout" svg:width="2.065cm" svg:height="0.635cm" svg:x="13.845cm" svg:y="3.876cm" svg:viewBox="0 0 2066 636" draw:points="0,636 2066,636 2066,0 0,0">
          <text:p/>
        </draw:polygon>
        <draw:frame draw:style-name="gr8" draw:text-style-name="P9" draw:layer="layout" svg:width="0.281cm" svg:height="0.344cm" svg:x="15.91cm" svg:y="4.024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3.876cm" svg:viewBox="0 0 6362 636" draw:points="0,636 6362,636 6362,0 0,0">
          <text:p/>
        </draw:polygon>
        <draw:frame draw:style-name="gr8" draw:text-style-name="P9" draw:layer="layout" svg:width="1.111cm" svg:height="0.344cm" svg:x="14.715cm" svg:y="4.024cm">
          <draw:text-box>
            <text:p text:style-name="P3"><text:span text:style-name="T6">1.401,10</text:span></text:p>
          </draw:text-box>
        </draw:frame>
        <draw:polygon draw:style-name="gr7" draw:text-style-name="P8" draw:layer="layout" svg:width="2.188cm" svg:height="0.635cm" svg:x="5.296cm" svg:y="3.876cm" svg:viewBox="0 0 2189 636" draw:points="0,636 2189,636 2189,0 0,0">
          <text:p/>
        </draw:polygon>
        <draw:frame draw:style-name="gr8" draw:text-style-name="P9" draw:layer="layout" svg:width="1.814cm" svg:height="0.344cm" svg:x="7.535cm" svg:y="4.024cm">
          <draw:text-box>
            <text:p text:style-name="P3"><text:span text:style-name="T6">SETRANSP GO</text:span></text:p>
          </draw:text-box>
        </draw:frame>
        <draw:polygon draw:style-name="gr7" draw:text-style-name="P8" draw:layer="layout" svg:width="1.697cm" svg:height="0.635cm" svg:x="3.599cm" svg:y="3.876cm" svg:viewBox="0 0 1698 636" draw:points="0,636 1698,636 1698,0 0,0">
          <text:p/>
        </draw:polygon>
        <draw:polygon draw:style-name="gr7" draw:text-style-name="P8" draw:layer="layout" svg:width="1.6cm" svg:height="0.635cm" svg:x="1.999cm" svg:y="3.876cm" svg:viewBox="0 0 1601 636" draw:points="0,636 1601,636 1601,0 0,0">
          <text:p/>
        </draw:polygon>
        <draw:frame draw:style-name="gr8" draw:text-style-name="P9" draw:layer="layout" svg:width="1.475cm" svg:height="0.344cm" svg:x="5.641cm" svg:y="4.024cm">
          <draw:text-box>
            <text:p text:style-name="P3"><text:span text:style-name="T6">23/08/2017</text:span></text:p>
          </draw:text-box>
        </draw:frame>
        <draw:polygon draw:style-name="gr7" draw:text-style-name="P8" draw:layer="layout" svg:width="1.5cm" svg:height="0.635cm" svg:x="0.499cm" svg:y="3.876cm" svg:viewBox="0 0 1501 636" draw:points="0,636 1501,636 1501,0 0,0">
          <text:p/>
        </draw:polygon>
        <draw:frame draw:style-name="gr8" draw:text-style-name="P9" draw:layer="layout" svg:width="0.629cm" svg:height="0.344cm" svg:x="2.491cm" svg:y="4.024cm">
          <draw:text-box>
            <text:p text:style-name="P3"><text:span text:style-name="T6">1273</text:span></text:p>
          </draw:text-box>
        </draw:frame>
        <draw:frame draw:style-name="gr8" draw:text-style-name="P9" draw:layer="layout" svg:width="0.315cm" svg:height="0.344cm" svg:x="1.095cm" svg:y="4.024cm">
          <draw:text-box>
            <text:p text:style-name="P3"><text:span text:style-name="T6">21</text:span></text:p>
          </draw:text-box>
        </draw:frame>
        <draw:frame draw:style-name="gr8" draw:text-style-name="P9" draw:layer="layout" svg:width="5.048cm" svg:height="0.344cm" svg:x="23.016cm" svg:y="4.739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4.739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4.733cm">
          <draw:text-box>
            <text:p text:style-name="P3"><text:span text:style-name="T7">2,07</text:span></text:p>
          </draw:text-box>
        </draw:frame>
        <draw:frame draw:style-name="gr8" draw:text-style-name="P9" draw:layer="layout" svg:width="0.281cm" svg:height="0.344cm" svg:x="15.91cm" svg:y="4.739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4.739cm">
          <draw:text-box>
            <text:p text:style-name="P3"><text:span text:style-name="T6">2,07</text:span></text:p>
          </draw:text-box>
        </draw:frame>
        <draw:frame draw:style-name="gr8" draw:text-style-name="P9" draw:layer="layout" svg:width="3.689cm" svg:height="0.344cm" svg:x="7.535cm" svg:y="4.739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4.739cm">
          <draw:text-box>
            <text:p text:style-name="P3"><text:span text:style-name="T6">24/08/2017</text:span></text:p>
          </draw:text-box>
        </draw:frame>
        <draw:frame draw:style-name="gr8" draw:text-style-name="P9" draw:layer="layout" svg:width="0.629cm" svg:height="0.344cm" svg:x="2.491cm" svg:y="4.739cm">
          <draw:text-box>
            <text:p text:style-name="P3"><text:span text:style-name="T6">1368</text:span></text:p>
          </draw:text-box>
        </draw:frame>
        <draw:polygon draw:style-name="gr7" draw:text-style-name="P8" draw:layer="layout" svg:width="6.254cm" svg:height="0.635cm" svg:x="22.915cm" svg:y="5.305cm" svg:viewBox="0 0 6255 636" draw:points="0,636 6255,636 6255,0 0,0">
          <text:p/>
        </draw:polygon>
        <draw:frame draw:style-name="gr8" draw:text-style-name="P9" draw:layer="layout" svg:width="0.315cm" svg:height="0.344cm" svg:x="1.095cm" svg:y="4.739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5.305cm" svg:viewBox="0 0 1828 636" draw:points="0,636 1828,636 1828,0 0,0">
          <text:p/>
        </draw:polygon>
        <draw:polygon draw:style-name="gr7" draw:text-style-name="P8" draw:layer="layout" svg:width="2.368cm" svg:height="0.635cm" svg:x="18.721cm" svg:y="5.305cm" svg:viewBox="0 0 2369 636" draw:points="0,636 2369,636 2369,0 0,0">
          <text:p/>
        </draw:polygon>
        <draw:frame draw:style-name="gr8" draw:text-style-name="P9" draw:layer="layout" svg:width="5.048cm" svg:height="0.344cm" svg:x="23.016cm" svg:y="5.453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5.305cm" svg:viewBox="0 0 2099 636" draw:points="0,636 2099,636 2099,0 0,0">
          <text:p/>
        </draw:polygon>
        <draw:frame draw:style-name="gr8" draw:text-style-name="P9" draw:layer="layout" svg:width="2.047cm" svg:height="0.344cm" svg:x="18.822cm" svg:y="5.453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5.305cm" svg:viewBox="0 0 714 636" draw:points="0,636 714,636 714,0 0,0">
          <text:p/>
        </draw:polygon>
        <draw:frame draw:style-name="gr9" draw:text-style-name="P10" draw:layer="layout" svg:width="0.574cm" svg:height="0.352cm" svg:x="17.39cm" svg:y="5.448cm">
          <draw:text-box>
            <text:p text:style-name="P3"><text:span text:style-name="T7">8,72</text:span></text:p>
          </draw:text-box>
        </draw:frame>
        <draw:polygon draw:style-name="gr7" draw:text-style-name="P8" draw:layer="layout" svg:width="2.065cm" svg:height="0.635cm" svg:x="13.845cm" svg:y="5.305cm" svg:viewBox="0 0 2066 636" draw:points="0,636 2066,636 2066,0 0,0">
          <text:p/>
        </draw:polygon>
        <draw:frame draw:style-name="gr8" draw:text-style-name="P9" draw:layer="layout" svg:width="0.281cm" svg:height="0.344cm" svg:x="15.91cm" svg:y="5.453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5.305cm" svg:viewBox="0 0 6362 636" draw:points="0,636 6362,636 6362,0 0,0">
          <text:p/>
        </draw:polygon>
        <draw:frame draw:style-name="gr8" draw:text-style-name="P9" draw:layer="layout" svg:width="0.557cm" svg:height="0.344cm" svg:x="15.263cm" svg:y="5.453cm">
          <draw:text-box>
            <text:p text:style-name="P3"><text:span text:style-name="T6">8,72</text:span></text:p>
          </draw:text-box>
        </draw:frame>
        <draw:polygon draw:style-name="gr7" draw:text-style-name="P8" draw:layer="layout" svg:width="2.188cm" svg:height="0.635cm" svg:x="5.296cm" svg:y="5.305cm" svg:viewBox="0 0 2189 636" draw:points="0,636 2189,636 2189,0 0,0">
          <text:p/>
        </draw:polygon>
        <draw:frame draw:style-name="gr8" draw:text-style-name="P9" draw:layer="layout" svg:width="3.689cm" svg:height="0.344cm" svg:x="7.535cm" svg:y="5.453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5.305cm" svg:viewBox="0 0 1698 636" draw:points="0,636 1698,636 1698,0 0,0">
          <text:p/>
        </draw:polygon>
        <draw:polygon draw:style-name="gr7" draw:text-style-name="P8" draw:layer="layout" svg:width="1.6cm" svg:height="0.635cm" svg:x="1.999cm" svg:y="5.305cm" svg:viewBox="0 0 1601 636" draw:points="0,636 1601,636 1601,0 0,0">
          <text:p/>
        </draw:polygon>
        <draw:frame draw:style-name="gr8" draw:text-style-name="P9" draw:layer="layout" svg:width="1.475cm" svg:height="0.344cm" svg:x="5.641cm" svg:y="5.453cm">
          <draw:text-box>
            <text:p text:style-name="P3"><text:span text:style-name="T6">24/08/2017</text:span></text:p>
          </draw:text-box>
        </draw:frame>
        <draw:polygon draw:style-name="gr7" draw:text-style-name="P8" draw:layer="layout" svg:width="1.5cm" svg:height="0.635cm" svg:x="0.499cm" svg:y="5.305cm" svg:viewBox="0 0 1501 636" draw:points="0,636 1501,636 1501,0 0,0">
          <text:p/>
        </draw:polygon>
        <draw:frame draw:style-name="gr8" draw:text-style-name="P9" draw:layer="layout" svg:width="0.629cm" svg:height="0.344cm" svg:x="2.491cm" svg:y="5.453cm">
          <draw:text-box>
            <text:p text:style-name="P3"><text:span text:style-name="T6">1369</text:span></text:p>
          </draw:text-box>
        </draw:frame>
        <draw:frame draw:style-name="gr8" draw:text-style-name="P9" draw:layer="layout" svg:width="0.315cm" svg:height="0.344cm" svg:x="1.095cm" svg:y="5.453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6.167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6.167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6.162cm">
          <draw:text-box>
            <text:p text:style-name="P3"><text:span text:style-name="T7">3,02</text:span></text:p>
          </draw:text-box>
        </draw:frame>
        <draw:frame draw:style-name="gr8" draw:text-style-name="P9" draw:layer="layout" svg:width="0.281cm" svg:height="0.344cm" svg:x="15.91cm" svg:y="6.167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6.167cm">
          <draw:text-box>
            <text:p text:style-name="P3"><text:span text:style-name="T6">3,02</text:span></text:p>
          </draw:text-box>
        </draw:frame>
        <draw:frame draw:style-name="gr8" draw:text-style-name="P9" draw:layer="layout" svg:width="3.689cm" svg:height="0.344cm" svg:x="7.535cm" svg:y="6.167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6.167cm">
          <draw:text-box>
            <text:p text:style-name="P3"><text:span text:style-name="T6">24/08/2017</text:span></text:p>
          </draw:text-box>
        </draw:frame>
        <draw:frame draw:style-name="gr8" draw:text-style-name="P9" draw:layer="layout" svg:width="0.629cm" svg:height="0.344cm" svg:x="2.491cm" svg:y="6.167cm">
          <draw:text-box>
            <text:p text:style-name="P3"><text:span text:style-name="T6">1370</text:span></text:p>
          </draw:text-box>
        </draw:frame>
        <draw:polygon draw:style-name="gr7" draw:text-style-name="P8" draw:layer="layout" svg:width="6.254cm" svg:height="0.635cm" svg:x="22.915cm" svg:y="6.734cm" svg:viewBox="0 0 6255 636" draw:points="0,636 6255,636 6255,0 0,0">
          <text:p/>
        </draw:polygon>
        <draw:frame draw:style-name="gr8" draw:text-style-name="P9" draw:layer="layout" svg:width="0.315cm" svg:height="0.344cm" svg:x="1.095cm" svg:y="6.167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6.734cm" svg:viewBox="0 0 1828 636" draw:points="0,636 1828,636 1828,0 0,0">
          <text:p/>
        </draw:polygon>
        <draw:polygon draw:style-name="gr7" draw:text-style-name="P8" draw:layer="layout" svg:width="2.368cm" svg:height="0.635cm" svg:x="18.721cm" svg:y="6.734cm" svg:viewBox="0 0 2369 636" draw:points="0,636 2369,636 2369,0 0,0">
          <text:p/>
        </draw:polygon>
        <draw:frame draw:style-name="gr8" draw:text-style-name="P9" draw:layer="layout" svg:width="4.422cm" svg:height="0.344cm" svg:x="23.016cm" svg:y="6.882cm">
          <draw:text-box>
            <text:p text:style-name="P3"><text:span text:style-name="T6">6.2.2.1.1.01.04.03.020.001 - Diária</text:span></text:p>
          </draw:text-box>
        </draw:frame>
        <draw:polygon draw:style-name="gr7" draw:text-style-name="P8" draw:layer="layout" svg:width="2.098cm" svg:height="0.635cm" svg:x="16.623cm" svg:y="6.734cm" svg:viewBox="0 0 2099 636" draw:points="0,636 2099,636 2099,0 0,0">
          <text:p/>
        </draw:polygon>
        <draw:frame draw:style-name="gr8" draw:text-style-name="P9" draw:layer="layout" svg:width="0.98cm" svg:height="0.344cm" svg:x="18.822cm" svg:y="6.882cm">
          <draw:text-box>
            <text:p text:style-name="P3"><text:span text:style-name="T6">RECIBO</text:span></text:p>
          </draw:text-box>
        </draw:frame>
        <draw:polygon draw:style-name="gr7" draw:text-style-name="P8" draw:layer="layout" svg:width="0.713cm" svg:height="0.635cm" svg:x="15.91cm" svg:y="6.734cm" svg:viewBox="0 0 714 636" draw:points="0,636 714,636 714,0 0,0">
          <text:p/>
        </draw:polygon>
        <draw:frame draw:style-name="gr9" draw:text-style-name="P10" draw:layer="layout" svg:width="0.895cm" svg:height="0.352cm" svg:x="17.232cm" svg:y="6.876cm">
          <draw:text-box>
            <text:p text:style-name="P3"><text:span text:style-name="T7">200,00</text:span></text:p>
          </draw:text-box>
        </draw:frame>
        <draw:polygon draw:style-name="gr7" draw:text-style-name="P8" draw:layer="layout" svg:width="2.065cm" svg:height="0.635cm" svg:x="13.845cm" svg:y="6.734cm" svg:viewBox="0 0 2066 636" draw:points="0,636 2066,636 2066,0 0,0">
          <text:p/>
        </draw:polygon>
        <draw:frame draw:style-name="gr8" draw:text-style-name="P9" draw:layer="layout" svg:width="0.281cm" svg:height="0.344cm" svg:x="15.91cm" svg:y="6.882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6.734cm" svg:viewBox="0 0 6362 636" draw:points="0,636 6362,636 6362,0 0,0">
          <text:p/>
        </draw:polygon>
        <draw:frame draw:style-name="gr8" draw:text-style-name="P9" draw:layer="layout" svg:width="0.87cm" svg:height="0.344cm" svg:x="14.954cm" svg:y="6.882cm">
          <draw:text-box>
            <text:p text:style-name="P3"><text:span text:style-name="T6">200,00</text:span></text:p>
          </draw:text-box>
        </draw:frame>
        <draw:polygon draw:style-name="gr7" draw:text-style-name="P8" draw:layer="layout" svg:width="2.188cm" svg:height="0.635cm" svg:x="5.296cm" svg:y="6.734cm" svg:viewBox="0 0 2189 636" draw:points="0,636 2189,636 2189,0 0,0">
          <text:p/>
        </draw:polygon>
        <draw:frame draw:style-name="gr8" draw:text-style-name="P9" draw:layer="layout" svg:width="3.114cm" svg:height="0.344cm" svg:x="7.535cm" svg:y="6.882cm">
          <draw:text-box>
            <text:p text:style-name="P3"><text:span text:style-name="T6">RODRIGO SILVA MOURA</text:span></text:p>
          </draw:text-box>
        </draw:frame>
        <draw:polygon draw:style-name="gr7" draw:text-style-name="P8" draw:layer="layout" svg:width="1.697cm" svg:height="0.635cm" svg:x="3.599cm" svg:y="6.734cm" svg:viewBox="0 0 1698 636" draw:points="0,636 1698,636 1698,0 0,0">
          <text:p/>
        </draw:polygon>
        <draw:polygon draw:style-name="gr7" draw:text-style-name="P8" draw:layer="layout" svg:width="1.6cm" svg:height="0.635cm" svg:x="1.999cm" svg:y="6.734cm" svg:viewBox="0 0 1601 636" draw:points="0,636 1601,636 1601,0 0,0">
          <text:p/>
        </draw:polygon>
        <draw:frame draw:style-name="gr8" draw:text-style-name="P9" draw:layer="layout" svg:width="1.475cm" svg:height="0.344cm" svg:x="5.641cm" svg:y="6.882cm">
          <draw:text-box>
            <text:p text:style-name="P3"><text:span text:style-name="T6">24/08/2017</text:span></text:p>
          </draw:text-box>
        </draw:frame>
        <draw:polygon draw:style-name="gr7" draw:text-style-name="P8" draw:layer="layout" svg:width="1.5cm" svg:height="0.635cm" svg:x="0.499cm" svg:y="6.734cm" svg:viewBox="0 0 1501 636" draw:points="0,636 1501,636 1501,0 0,0">
          <text:p/>
        </draw:polygon>
        <draw:frame draw:style-name="gr8" draw:text-style-name="P9" draw:layer="layout" svg:width="0.629cm" svg:height="0.344cm" svg:x="2.491cm" svg:y="6.882cm">
          <draw:text-box>
            <text:p text:style-name="P3"><text:span text:style-name="T6">1278</text:span></text:p>
          </draw:text-box>
        </draw:frame>
        <draw:frame draw:style-name="gr8" draw:text-style-name="P9" draw:layer="layout" svg:width="0.472cm" svg:height="0.344cm" svg:x="1.018cm" svg:y="6.882cm">
          <draw:text-box>
            <text:p text:style-name="P3"><text:span text:style-name="T6">169</text:span></text:p>
          </draw:text-box>
        </draw:frame>
        <draw:frame draw:style-name="gr8" draw:text-style-name="P9" draw:layer="layout" svg:width="5.048cm" svg:height="0.344cm" svg:x="23.016cm" svg:y="7.596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7.596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734cm" svg:height="0.352cm" svg:x="17.311cm" svg:y="7.591cm">
          <draw:text-box>
            <text:p text:style-name="P3"><text:span text:style-name="T7">42,00</text:span></text:p>
          </draw:text-box>
        </draw:frame>
        <draw:frame draw:style-name="gr8" draw:text-style-name="P9" draw:layer="layout" svg:width="0.281cm" svg:height="0.344cm" svg:x="15.91cm" svg:y="7.596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7.596cm">
          <draw:text-box>
            <text:p text:style-name="P3"><text:span text:style-name="T6">42,00</text:span></text:p>
          </draw:text-box>
        </draw:frame>
        <draw:frame draw:style-name="gr8" draw:text-style-name="P9" draw:layer="layout" svg:width="3.689cm" svg:height="0.344cm" svg:x="7.535cm" svg:y="7.596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7.596cm">
          <draw:text-box>
            <text:p text:style-name="P3"><text:span text:style-name="T6">25/08/2017</text:span></text:p>
          </draw:text-box>
        </draw:frame>
        <draw:frame draw:style-name="gr8" draw:text-style-name="P9" draw:layer="layout" svg:width="0.629cm" svg:height="0.344cm" svg:x="2.491cm" svg:y="7.596cm">
          <draw:text-box>
            <text:p text:style-name="P3"><text:span text:style-name="T6">1281</text:span></text:p>
          </draw:text-box>
        </draw:frame>
        <draw:polygon draw:style-name="gr7" draw:text-style-name="P8" draw:layer="layout" svg:width="6.254cm" svg:height="0.635cm" svg:x="22.915cm" svg:y="8.163cm" svg:viewBox="0 0 6255 636" draw:points="0,636 6255,636 6255,0 0,0">
          <text:p/>
        </draw:polygon>
        <draw:frame draw:style-name="gr8" draw:text-style-name="P9" draw:layer="layout" svg:width="0.315cm" svg:height="0.344cm" svg:x="1.095cm" svg:y="7.596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8.163cm" svg:viewBox="0 0 1828 636" draw:points="0,636 1828,636 1828,0 0,0">
          <text:p/>
        </draw:polygon>
        <draw:polygon draw:style-name="gr7" draw:text-style-name="P8" draw:layer="layout" svg:width="2.368cm" svg:height="0.635cm" svg:x="18.721cm" svg:y="8.163cm" svg:viewBox="0 0 2369 636" draw:points="0,636 2369,636 2369,0 0,0">
          <text:p/>
        </draw:polygon>
        <draw:frame draw:style-name="gr8" draw:text-style-name="P9" draw:layer="layout" svg:width="5.048cm" svg:height="0.344cm" svg:x="23.016cm" svg:y="8.31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8.163cm" svg:viewBox="0 0 2099 636" draw:points="0,636 2099,636 2099,0 0,0">
          <text:p/>
        </draw:polygon>
        <draw:frame draw:style-name="gr8" draw:text-style-name="P9" draw:layer="layout" svg:width="2.047cm" svg:height="0.344cm" svg:x="18.822cm" svg:y="8.31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8.163cm" svg:viewBox="0 0 714 636" draw:points="0,636 714,636 714,0 0,0">
          <text:p/>
        </draw:polygon>
        <draw:frame draw:style-name="gr9" draw:text-style-name="P10" draw:layer="layout" svg:width="0.574cm" svg:height="0.352cm" svg:x="17.39cm" svg:y="8.305cm">
          <draw:text-box>
            <text:p text:style-name="P3"><text:span text:style-name="T7">6,54</text:span></text:p>
          </draw:text-box>
        </draw:frame>
        <draw:polygon draw:style-name="gr7" draw:text-style-name="P8" draw:layer="layout" svg:width="2.065cm" svg:height="0.635cm" svg:x="13.845cm" svg:y="8.163cm" svg:viewBox="0 0 2066 636" draw:points="0,636 2066,636 2066,0 0,0">
          <text:p/>
        </draw:polygon>
        <draw:frame draw:style-name="gr8" draw:text-style-name="P9" draw:layer="layout" svg:width="0.281cm" svg:height="0.344cm" svg:x="15.91cm" svg:y="8.31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8.163cm" svg:viewBox="0 0 6362 636" draw:points="0,636 6362,636 6362,0 0,0">
          <text:p/>
        </draw:polygon>
        <draw:frame draw:style-name="gr8" draw:text-style-name="P9" draw:layer="layout" svg:width="0.557cm" svg:height="0.344cm" svg:x="15.263cm" svg:y="8.31cm">
          <draw:text-box>
            <text:p text:style-name="P3"><text:span text:style-name="T6">6,54</text:span></text:p>
          </draw:text-box>
        </draw:frame>
        <draw:polygon draw:style-name="gr7" draw:text-style-name="P8" draw:layer="layout" svg:width="2.188cm" svg:height="0.635cm" svg:x="5.296cm" svg:y="8.163cm" svg:viewBox="0 0 2189 636" draw:points="0,636 2189,636 2189,0 0,0">
          <text:p/>
        </draw:polygon>
        <draw:frame draw:style-name="gr8" draw:text-style-name="P9" draw:layer="layout" svg:width="3.689cm" svg:height="0.344cm" svg:x="7.535cm" svg:y="8.31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8.163cm" svg:viewBox="0 0 1698 636" draw:points="0,636 1698,636 1698,0 0,0">
          <text:p/>
        </draw:polygon>
        <draw:polygon draw:style-name="gr7" draw:text-style-name="P8" draw:layer="layout" svg:width="1.6cm" svg:height="0.635cm" svg:x="1.999cm" svg:y="8.163cm" svg:viewBox="0 0 1601 636" draw:points="0,636 1601,636 1601,0 0,0">
          <text:p/>
        </draw:polygon>
        <draw:frame draw:style-name="gr8" draw:text-style-name="P9" draw:layer="layout" svg:width="1.475cm" svg:height="0.344cm" svg:x="5.641cm" svg:y="8.31cm">
          <draw:text-box>
            <text:p text:style-name="P3"><text:span text:style-name="T6">25/08/2017</text:span></text:p>
          </draw:text-box>
        </draw:frame>
        <draw:polygon draw:style-name="gr7" draw:text-style-name="P8" draw:layer="layout" svg:width="1.5cm" svg:height="0.635cm" svg:x="0.499cm" svg:y="8.163cm" svg:viewBox="0 0 1501 636" draw:points="0,636 1501,636 1501,0 0,0">
          <text:p/>
        </draw:polygon>
        <draw:frame draw:style-name="gr8" draw:text-style-name="P9" draw:layer="layout" svg:width="0.629cm" svg:height="0.344cm" svg:x="2.491cm" svg:y="8.31cm">
          <draw:text-box>
            <text:p text:style-name="P3"><text:span text:style-name="T6">1371</text:span></text:p>
          </draw:text-box>
        </draw:frame>
        <draw:frame draw:style-name="gr8" draw:text-style-name="P9" draw:layer="layout" svg:width="0.315cm" svg:height="0.344cm" svg:x="1.095cm" svg:y="8.31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9.025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9.025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9.019cm">
          <draw:text-box>
            <text:p text:style-name="P3"><text:span text:style-name="T7">2,07</text:span></text:p>
          </draw:text-box>
        </draw:frame>
        <draw:frame draw:style-name="gr8" draw:text-style-name="P9" draw:layer="layout" svg:width="0.281cm" svg:height="0.344cm" svg:x="15.91cm" svg:y="9.025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9.025cm">
          <draw:text-box>
            <text:p text:style-name="P3"><text:span text:style-name="T6">2,07</text:span></text:p>
          </draw:text-box>
        </draw:frame>
        <draw:frame draw:style-name="gr8" draw:text-style-name="P9" draw:layer="layout" svg:width="3.689cm" svg:height="0.344cm" svg:x="7.535cm" svg:y="9.025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9.025cm">
          <draw:text-box>
            <text:p text:style-name="P3"><text:span text:style-name="T6">25/08/2017</text:span></text:p>
          </draw:text-box>
        </draw:frame>
        <draw:frame draw:style-name="gr8" draw:text-style-name="P9" draw:layer="layout" svg:width="0.629cm" svg:height="0.344cm" svg:x="2.491cm" svg:y="9.025cm">
          <draw:text-box>
            <text:p text:style-name="P3"><text:span text:style-name="T6">1372</text:span></text:p>
          </draw:text-box>
        </draw:frame>
        <draw:polygon draw:style-name="gr7" draw:text-style-name="P8" draw:layer="layout" svg:width="6.254cm" svg:height="0.635cm" svg:x="22.915cm" svg:y="9.591cm" svg:viewBox="0 0 6255 636" draw:points="0,636 6255,636 6255,0 0,0">
          <text:p/>
        </draw:polygon>
        <draw:frame draw:style-name="gr8" draw:text-style-name="P9" draw:layer="layout" svg:width="0.315cm" svg:height="0.344cm" svg:x="1.095cm" svg:y="9.025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9.591cm" svg:viewBox="0 0 1828 636" draw:points="0,636 1828,636 1828,0 0,0">
          <text:p/>
        </draw:polygon>
        <draw:polygon draw:style-name="gr7" draw:text-style-name="P8" draw:layer="layout" svg:width="2.368cm" svg:height="0.635cm" svg:x="18.721cm" svg:y="9.591cm" svg:viewBox="0 0 2369 636" draw:points="0,636 2369,636 2369,0 0,0">
          <text:p/>
        </draw:polygon>
        <draw:frame draw:style-name="gr8" draw:text-style-name="P9" draw:layer="layout" svg:width="5.048cm" svg:height="0.344cm" svg:x="23.016cm" svg:y="9.739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9.591cm" svg:viewBox="0 0 2099 636" draw:points="0,636 2099,636 2099,0 0,0">
          <text:p/>
        </draw:polygon>
        <draw:frame draw:style-name="gr8" draw:text-style-name="P9" draw:layer="layout" svg:width="2.047cm" svg:height="0.344cm" svg:x="18.822cm" svg:y="9.739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9.591cm" svg:viewBox="0 0 714 636" draw:points="0,636 714,636 714,0 0,0">
          <text:p/>
        </draw:polygon>
        <draw:frame draw:style-name="gr9" draw:text-style-name="P10" draw:layer="layout" svg:width="0.734cm" svg:height="0.352cm" svg:x="17.311cm" svg:y="9.734cm">
          <draw:text-box>
            <text:p text:style-name="P3"><text:span text:style-name="T7">42,00</text:span></text:p>
          </draw:text-box>
        </draw:frame>
        <draw:polygon draw:style-name="gr7" draw:text-style-name="P8" draw:layer="layout" svg:width="2.065cm" svg:height="0.635cm" svg:x="13.845cm" svg:y="9.591cm" svg:viewBox="0 0 2066 636" draw:points="0,636 2066,636 2066,0 0,0">
          <text:p/>
        </draw:polygon>
        <draw:frame draw:style-name="gr8" draw:text-style-name="P9" draw:layer="layout" svg:width="0.281cm" svg:height="0.344cm" svg:x="15.91cm" svg:y="9.739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9.591cm" svg:viewBox="0 0 6362 636" draw:points="0,636 6362,636 6362,0 0,0">
          <text:p/>
        </draw:polygon>
        <draw:frame draw:style-name="gr8" draw:text-style-name="P9" draw:layer="layout" svg:width="0.713cm" svg:height="0.344cm" svg:x="15.108cm" svg:y="9.739cm">
          <draw:text-box>
            <text:p text:style-name="P3"><text:span text:style-name="T6">42,00</text:span></text:p>
          </draw:text-box>
        </draw:frame>
        <draw:polygon draw:style-name="gr7" draw:text-style-name="P8" draw:layer="layout" svg:width="2.188cm" svg:height="0.635cm" svg:x="5.296cm" svg:y="9.591cm" svg:viewBox="0 0 2189 636" draw:points="0,636 2189,636 2189,0 0,0">
          <text:p/>
        </draw:polygon>
        <draw:frame draw:style-name="gr8" draw:text-style-name="P9" draw:layer="layout" svg:width="3.689cm" svg:height="0.344cm" svg:x="7.535cm" svg:y="9.739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9.591cm" svg:viewBox="0 0 1698 636" draw:points="0,636 1698,636 1698,0 0,0">
          <text:p/>
        </draw:polygon>
        <draw:polygon draw:style-name="gr7" draw:text-style-name="P8" draw:layer="layout" svg:width="1.6cm" svg:height="0.635cm" svg:x="1.999cm" svg:y="9.591cm" svg:viewBox="0 0 1601 636" draw:points="0,636 1601,636 1601,0 0,0">
          <text:p/>
        </draw:polygon>
        <draw:frame draw:style-name="gr8" draw:text-style-name="P9" draw:layer="layout" svg:width="1.475cm" svg:height="0.344cm" svg:x="5.641cm" svg:y="9.739cm">
          <draw:text-box>
            <text:p text:style-name="P3"><text:span text:style-name="T6">25/08/2017</text:span></text:p>
          </draw:text-box>
        </draw:frame>
        <draw:polygon draw:style-name="gr7" draw:text-style-name="P8" draw:layer="layout" svg:width="1.5cm" svg:height="0.635cm" svg:x="0.499cm" svg:y="9.591cm" svg:viewBox="0 0 1501 636" draw:points="0,636 1501,636 1501,0 0,0">
          <text:p/>
        </draw:polygon>
        <draw:frame draw:style-name="gr8" draw:text-style-name="P9" draw:layer="layout" svg:width="0.629cm" svg:height="0.344cm" svg:x="2.491cm" svg:y="9.739cm">
          <draw:text-box>
            <text:p text:style-name="P3"><text:span text:style-name="T6">1373</text:span></text:p>
          </draw:text-box>
        </draw:frame>
        <draw:frame draw:style-name="gr8" draw:text-style-name="P9" draw:layer="layout" svg:width="0.315cm" svg:height="0.344cm" svg:x="1.095cm" svg:y="9.739cm">
          <draw:text-box>
            <text:p text:style-name="P3"><text:span text:style-name="T6">27</text:span></text:p>
          </draw:text-box>
        </draw:frame>
        <draw:frame draw:style-name="gr8" draw:text-style-name="P9" draw:layer="layout" svg:width="5.201cm" svg:height="0.344cm" svg:x="23.016cm" svg:y="10.336cm">
          <draw:text-box>
            <text:p text:style-name="P3"><text:span text:style-name="T6">6.2.2.1.1.01.04.03.004.006 - Sistemas de</text:span></text:p>
          </draw:text-box>
        </draw:frame>
        <draw:frame draw:style-name="gr8" draw:text-style-name="P9" draw:layer="layout" svg:width="3.139cm" svg:height="0.344cm" svg:x="23.016cm" svg:y="10.676cm">
          <draw:text-box>
            <text:p text:style-name="P3"><text:span text:style-name="T6">Processamento de Dados</text:span></text:p>
          </draw:text-box>
        </draw:frame>
        <draw:frame draw:style-name="gr8" draw:text-style-name="P9" draw:layer="layout" svg:width="0.785cm" svg:height="0.344cm" svg:x="21.19cm" svg:y="10.506cm">
          <draw:text-box>
            <text:p text:style-name="P3"><text:span text:style-name="T6">33933</text:span></text:p>
          </draw:text-box>
        </draw:frame>
        <draw:frame draw:style-name="gr8" draw:text-style-name="P9" draw:layer="layout" svg:width="1.704cm" svg:height="0.344cm" svg:x="18.822cm" svg:y="10.506cm">
          <draw:text-box>
            <text:p text:style-name="P3"><text:span text:style-name="T6">NOTA FISCAL</text:span></text:p>
          </draw:text-box>
        </draw:frame>
        <draw:frame draw:style-name="gr9" draw:text-style-name="P10" draw:layer="layout" svg:width="0.895cm" svg:height="0.352cm" svg:x="17.232cm" svg:y="10.501cm">
          <draw:text-box>
            <text:p text:style-name="P3"><text:span text:style-name="T7">313,52</text:span></text:p>
          </draw:text-box>
        </draw:frame>
        <draw:frame draw:style-name="gr8" draw:text-style-name="P9" draw:layer="layout" svg:width="0.281cm" svg:height="0.344cm" svg:x="15.91cm" svg:y="10.506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10.506cm">
          <draw:text-box>
            <text:p text:style-name="P3"><text:span text:style-name="T6">346,24</text:span></text:p>
          </draw:text-box>
        </draw:frame>
        <draw:frame draw:style-name="gr8" draw:text-style-name="P9" draw:layer="layout" svg:width="3.228cm" svg:height="0.344cm" svg:x="7.535cm" svg:y="10.506cm">
          <draw:text-box>
            <text:p text:style-name="P3"><text:span text:style-name="T6">IMPLANTA INFORMATICA</text:span></text:p>
          </draw:text-box>
        </draw:frame>
        <draw:frame draw:style-name="gr8" draw:text-style-name="P9" draw:layer="layout" svg:width="1.475cm" svg:height="0.344cm" svg:x="5.641cm" svg:y="10.506cm">
          <draw:text-box>
            <text:p text:style-name="P3"><text:span text:style-name="T6">25/08/2017</text:span></text:p>
          </draw:text-box>
        </draw:frame>
        <draw:frame draw:style-name="gr8" draw:text-style-name="P9" draw:layer="layout" svg:width="0.629cm" svg:height="0.344cm" svg:x="2.491cm" svg:y="10.506cm">
          <draw:text-box>
            <text:p text:style-name="P3"><text:span text:style-name="T6">1279</text:span></text:p>
          </draw:text-box>
        </draw:frame>
        <draw:polygon draw:style-name="gr7" draw:text-style-name="P8" draw:layer="layout" svg:width="6.254cm" svg:height="0.74cm" svg:x="22.915cm" svg:y="11.125cm" svg:viewBox="0 0 6255 741" draw:points="0,741 6255,741 6255,0 0,0">
          <text:p/>
        </draw:polygon>
        <draw:frame draw:style-name="gr8" draw:text-style-name="P9" draw:layer="layout" svg:width="0.281cm" svg:height="0.344cm" svg:x="1.172cm" svg:y="10.506cm">
          <draw:text-box>
            <text:p text:style-name="P3"><text:span text:style-name="T6">3</text:span></text:p>
          </draw:text-box>
        </draw:frame>
        <draw:frame draw:style-name="gr8" draw:text-style-name="P9" draw:layer="layout" svg:width="5.201cm" svg:height="0.344cm" svg:x="23.016cm" svg:y="11.155cm">
          <draw:text-box>
            <text:p text:style-name="P3"><text:span text:style-name="T6">6.2.2.1.1.01.04.03.004.006 - Sistemas de</text:span></text:p>
          </draw:text-box>
        </draw:frame>
        <draw:polygon draw:style-name="gr7" draw:text-style-name="P8" draw:layer="layout" svg:width="1.827cm" svg:height="0.74cm" svg:x="21.089cm" svg:y="11.125cm" svg:viewBox="0 0 1828 741" draw:points="0,741 1828,741 1828,0 0,0">
          <text:p/>
        </draw:polygon>
        <draw:frame draw:style-name="gr8" draw:text-style-name="P9" draw:layer="layout" svg:width="3.139cm" svg:height="0.344cm" svg:x="23.016cm" svg:y="11.496cm">
          <draw:text-box>
            <text:p text:style-name="P3"><text:span text:style-name="T6">Processamento de Dados</text:span></text:p>
          </draw:text-box>
        </draw:frame>
        <draw:polygon draw:style-name="gr7" draw:text-style-name="P8" draw:layer="layout" svg:width="2.368cm" svg:height="0.74cm" svg:x="18.721cm" svg:y="11.125cm" svg:viewBox="0 0 2369 741" draw:points="0,741 2369,741 2369,0 0,0">
          <text:p/>
        </draw:polygon>
        <draw:frame draw:style-name="gr8" draw:text-style-name="P9" draw:layer="layout" svg:width="0.785cm" svg:height="0.344cm" svg:x="21.19cm" svg:y="11.325cm">
          <draw:text-box>
            <text:p text:style-name="P3"><text:span text:style-name="T6">33932</text:span></text:p>
          </draw:text-box>
        </draw:frame>
        <draw:polygon draw:style-name="gr7" draw:text-style-name="P8" draw:layer="layout" svg:width="2.098cm" svg:height="0.74cm" svg:x="16.623cm" svg:y="11.125cm" svg:viewBox="0 0 2099 741" draw:points="0,741 2099,741 2099,0 0,0">
          <text:p/>
        </draw:polygon>
        <draw:frame draw:style-name="gr8" draw:text-style-name="P9" draw:layer="layout" svg:width="1.704cm" svg:height="0.344cm" svg:x="18.822cm" svg:y="11.325cm">
          <draw:text-box>
            <text:p text:style-name="P3"><text:span text:style-name="T6">NOTA FISCAL</text:span></text:p>
          </draw:text-box>
        </draw:frame>
        <draw:polygon draw:style-name="gr7" draw:text-style-name="P8" draw:layer="layout" svg:width="0.713cm" svg:height="0.74cm" svg:x="15.91cm" svg:y="11.125cm" svg:viewBox="0 0 714 741" draw:points="0,741 714,741 714,0 0,0">
          <text:p/>
        </draw:polygon>
        <draw:frame draw:style-name="gr9" draw:text-style-name="P10" draw:layer="layout" svg:width="1.145cm" svg:height="0.352cm" svg:x="17.108cm" svg:y="11.32cm">
          <draw:text-box>
            <text:p text:style-name="P3"><text:span text:style-name="T7">1.222,69</text:span></text:p>
          </draw:text-box>
        </draw:frame>
        <draw:polygon draw:style-name="gr7" draw:text-style-name="P8" draw:layer="layout" svg:width="2.065cm" svg:height="0.74cm" svg:x="13.845cm" svg:y="11.125cm" svg:viewBox="0 0 2066 741" draw:points="0,741 2066,741 2066,0 0,0">
          <text:p/>
        </draw:polygon>
        <draw:frame draw:style-name="gr8" draw:text-style-name="P9" draw:layer="layout" svg:width="0.281cm" svg:height="0.344cm" svg:x="15.91cm" svg:y="11.325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11.125cm" svg:viewBox="0 0 6362 741" draw:points="0,741 6362,741 6362,0 0,0">
          <text:p/>
        </draw:polygon>
        <draw:frame draw:style-name="gr8" draw:text-style-name="P9" draw:layer="layout" svg:width="1.111cm" svg:height="0.344cm" svg:x="14.715cm" svg:y="11.325cm">
          <draw:text-box>
            <text:p text:style-name="P3"><text:span text:style-name="T6">1.350,30</text:span></text:p>
          </draw:text-box>
        </draw:frame>
        <draw:polygon draw:style-name="gr7" draw:text-style-name="P8" draw:layer="layout" svg:width="2.188cm" svg:height="0.74cm" svg:x="5.296cm" svg:y="11.125cm" svg:viewBox="0 0 2189 741" draw:points="0,741 2189,741 2189,0 0,0">
          <text:p/>
        </draw:polygon>
        <draw:frame draw:style-name="gr8" draw:text-style-name="P9" draw:layer="layout" svg:width="3.228cm" svg:height="0.344cm" svg:x="7.535cm" svg:y="11.325cm">
          <draw:text-box>
            <text:p text:style-name="P3"><text:span text:style-name="T6">IMPLANTA INFORMATICA</text:span></text:p>
          </draw:text-box>
        </draw:frame>
        <draw:polygon draw:style-name="gr7" draw:text-style-name="P8" draw:layer="layout" svg:width="1.697cm" svg:height="0.74cm" svg:x="3.599cm" svg:y="11.125cm" svg:viewBox="0 0 1698 741" draw:points="0,741 1698,741 1698,0 0,0">
          <text:p/>
        </draw:polygon>
        <draw:polygon draw:style-name="gr7" draw:text-style-name="P8" draw:layer="layout" svg:width="1.6cm" svg:height="0.74cm" svg:x="1.999cm" svg:y="11.125cm" svg:viewBox="0 0 1601 741" draw:points="0,741 1601,741 1601,0 0,0">
          <text:p/>
        </draw:polygon>
        <draw:frame draw:style-name="gr8" draw:text-style-name="P9" draw:layer="layout" svg:width="1.475cm" svg:height="0.344cm" svg:x="5.641cm" svg:y="11.325cm">
          <draw:text-box>
            <text:p text:style-name="P3"><text:span text:style-name="T6">25/08/2017</text:span></text:p>
          </draw:text-box>
        </draw:frame>
        <draw:polygon draw:style-name="gr7" draw:text-style-name="P8" draw:layer="layout" svg:width="1.5cm" svg:height="0.74cm" svg:x="0.499cm" svg:y="11.125cm" svg:viewBox="0 0 1501 741" draw:points="0,741 1501,741 1501,0 0,0">
          <text:p/>
        </draw:polygon>
        <draw:frame draw:style-name="gr8" draw:text-style-name="P9" draw:layer="layout" svg:width="0.629cm" svg:height="0.344cm" svg:x="2.491cm" svg:y="11.325cm">
          <draw:text-box>
            <text:p text:style-name="P3"><text:span text:style-name="T6">1280</text:span></text:p>
          </draw:text-box>
        </draw:frame>
        <draw:frame draw:style-name="gr8" draw:text-style-name="P9" draw:layer="layout" svg:width="0.281cm" svg:height="0.344cm" svg:x="1.172cm" svg:y="11.325cm">
          <draw:text-box>
            <text:p text:style-name="P3"><text:span text:style-name="T6">3</text:span></text:p>
          </draw:text-box>
        </draw:frame>
        <draw:frame draw:style-name="gr8" draw:text-style-name="P9" draw:layer="layout" svg:width="5.048cm" svg:height="0.344cm" svg:x="23.016cm" svg:y="12.092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2.092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2.087cm">
          <draw:text-box>
            <text:p text:style-name="P3"><text:span text:style-name="T7">0,46</text:span></text:p>
          </draw:text-box>
        </draw:frame>
        <draw:frame draw:style-name="gr8" draw:text-style-name="P9" draw:layer="layout" svg:width="0.281cm" svg:height="0.344cm" svg:x="15.91cm" svg:y="12.092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2.092cm">
          <draw:text-box>
            <text:p text:style-name="P3"><text:span text:style-name="T6">0,46</text:span></text:p>
          </draw:text-box>
        </draw:frame>
        <draw:frame draw:style-name="gr8" draw:text-style-name="P9" draw:layer="layout" svg:width="3.689cm" svg:height="0.344cm" svg:x="7.535cm" svg:y="12.092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2.092cm">
          <draw:text-box>
            <text:p text:style-name="P3"><text:span text:style-name="T6">28/08/2017</text:span></text:p>
          </draw:text-box>
        </draw:frame>
        <draw:frame draw:style-name="gr8" draw:text-style-name="P9" draw:layer="layout" svg:width="0.629cm" svg:height="0.344cm" svg:x="2.491cm" svg:y="12.092cm">
          <draw:text-box>
            <text:p text:style-name="P3"><text:span text:style-name="T6">1374</text:span></text:p>
          </draw:text-box>
        </draw:frame>
        <draw:polygon draw:style-name="gr7" draw:text-style-name="P8" draw:layer="layout" svg:width="6.254cm" svg:height="0.635cm" svg:x="22.915cm" svg:y="12.659cm" svg:viewBox="0 0 6255 636" draw:points="0,636 6255,636 6255,0 0,0">
          <text:p/>
        </draw:polygon>
        <draw:frame draw:style-name="gr8" draw:text-style-name="P9" draw:layer="layout" svg:width="0.315cm" svg:height="0.344cm" svg:x="1.095cm" svg:y="12.092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2.659cm" svg:viewBox="0 0 1828 636" draw:points="0,636 1828,636 1828,0 0,0">
          <text:p/>
        </draw:polygon>
        <draw:polygon draw:style-name="gr7" draw:text-style-name="P8" draw:layer="layout" svg:width="2.368cm" svg:height="0.635cm" svg:x="18.721cm" svg:y="12.659cm" svg:viewBox="0 0 2369 636" draw:points="0,636 2369,636 2369,0 0,0">
          <text:p/>
        </draw:polygon>
        <draw:frame draw:style-name="gr8" draw:text-style-name="P9" draw:layer="layout" svg:width="5.048cm" svg:height="0.344cm" svg:x="23.016cm" svg:y="12.807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2.659cm" svg:viewBox="0 0 2099 636" draw:points="0,636 2099,636 2099,0 0,0">
          <text:p/>
        </draw:polygon>
        <draw:frame draw:style-name="gr8" draw:text-style-name="P9" draw:layer="layout" svg:width="2.047cm" svg:height="0.344cm" svg:x="18.822cm" svg:y="12.807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2.659cm" svg:viewBox="0 0 714 636" draw:points="0,636 714,636 714,0 0,0">
          <text:p/>
        </draw:polygon>
        <draw:frame draw:style-name="gr9" draw:text-style-name="P10" draw:layer="layout" svg:width="0.574cm" svg:height="0.352cm" svg:x="17.39cm" svg:y="12.801cm">
          <draw:text-box>
            <text:p text:style-name="P3"><text:span text:style-name="T7">2,07</text:span></text:p>
          </draw:text-box>
        </draw:frame>
        <draw:polygon draw:style-name="gr7" draw:text-style-name="P8" draw:layer="layout" svg:width="2.065cm" svg:height="0.635cm" svg:x="13.845cm" svg:y="12.659cm" svg:viewBox="0 0 2066 636" draw:points="0,636 2066,636 2066,0 0,0">
          <text:p/>
        </draw:polygon>
        <draw:frame draw:style-name="gr8" draw:text-style-name="P9" draw:layer="layout" svg:width="0.281cm" svg:height="0.344cm" svg:x="15.91cm" svg:y="12.807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2.659cm" svg:viewBox="0 0 6362 636" draw:points="0,636 6362,636 6362,0 0,0">
          <text:p/>
        </draw:polygon>
        <draw:frame draw:style-name="gr8" draw:text-style-name="P9" draw:layer="layout" svg:width="0.557cm" svg:height="0.344cm" svg:x="15.263cm" svg:y="12.807cm">
          <draw:text-box>
            <text:p text:style-name="P3"><text:span text:style-name="T6">2,07</text:span></text:p>
          </draw:text-box>
        </draw:frame>
        <draw:polygon draw:style-name="gr7" draw:text-style-name="P8" draw:layer="layout" svg:width="2.188cm" svg:height="0.635cm" svg:x="5.296cm" svg:y="12.659cm" svg:viewBox="0 0 2189 636" draw:points="0,636 2189,636 2189,0 0,0">
          <text:p/>
        </draw:polygon>
        <draw:frame draw:style-name="gr8" draw:text-style-name="P9" draw:layer="layout" svg:width="3.689cm" svg:height="0.344cm" svg:x="7.535cm" svg:y="12.807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2.659cm" svg:viewBox="0 0 1698 636" draw:points="0,636 1698,636 1698,0 0,0">
          <text:p/>
        </draw:polygon>
        <draw:polygon draw:style-name="gr7" draw:text-style-name="P8" draw:layer="layout" svg:width="1.6cm" svg:height="0.635cm" svg:x="1.999cm" svg:y="12.659cm" svg:viewBox="0 0 1601 636" draw:points="0,636 1601,636 1601,0 0,0">
          <text:p/>
        </draw:polygon>
        <draw:frame draw:style-name="gr8" draw:text-style-name="P9" draw:layer="layout" svg:width="1.475cm" svg:height="0.344cm" svg:x="5.641cm" svg:y="12.807cm">
          <draw:text-box>
            <text:p text:style-name="P3"><text:span text:style-name="T6">28/08/2017</text:span></text:p>
          </draw:text-box>
        </draw:frame>
        <draw:polygon draw:style-name="gr7" draw:text-style-name="P8" draw:layer="layout" svg:width="1.5cm" svg:height="0.635cm" svg:x="0.499cm" svg:y="12.659cm" svg:viewBox="0 0 1501 636" draw:points="0,636 1501,636 1501,0 0,0">
          <text:p/>
        </draw:polygon>
        <draw:frame draw:style-name="gr8" draw:text-style-name="P9" draw:layer="layout" svg:width="0.629cm" svg:height="0.344cm" svg:x="2.491cm" svg:y="12.807cm">
          <draw:text-box>
            <text:p text:style-name="P3"><text:span text:style-name="T6">1375</text:span></text:p>
          </draw:text-box>
        </draw:frame>
        <draw:frame draw:style-name="gr8" draw:text-style-name="P9" draw:layer="layout" svg:width="0.315cm" svg:height="0.344cm" svg:x="1.095cm" svg:y="12.807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3.521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3.521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734cm" svg:height="0.352cm" svg:x="17.311cm" svg:y="13.516cm">
          <draw:text-box>
            <text:p text:style-name="P3"><text:span text:style-name="T7">12,42</text:span></text:p>
          </draw:text-box>
        </draw:frame>
        <draw:frame draw:style-name="gr8" draw:text-style-name="P9" draw:layer="layout" svg:width="0.281cm" svg:height="0.344cm" svg:x="15.91cm" svg:y="13.521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13.521cm">
          <draw:text-box>
            <text:p text:style-name="P3"><text:span text:style-name="T6">12,42</text:span></text:p>
          </draw:text-box>
        </draw:frame>
        <draw:frame draw:style-name="gr8" draw:text-style-name="P9" draw:layer="layout" svg:width="3.689cm" svg:height="0.344cm" svg:x="7.535cm" svg:y="13.521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3.521cm">
          <draw:text-box>
            <text:p text:style-name="P3"><text:span text:style-name="T6">28/08/2017</text:span></text:p>
          </draw:text-box>
        </draw:frame>
        <draw:frame draw:style-name="gr8" draw:text-style-name="P9" draw:layer="layout" svg:width="0.629cm" svg:height="0.344cm" svg:x="2.491cm" svg:y="13.521cm">
          <draw:text-box>
            <text:p text:style-name="P3"><text:span text:style-name="T6">1376</text:span></text:p>
          </draw:text-box>
        </draw:frame>
        <draw:polygon draw:style-name="gr7" draw:text-style-name="P8" draw:layer="layout" svg:width="6.254cm" svg:height="0.635cm" svg:x="22.915cm" svg:y="14.088cm" svg:viewBox="0 0 6255 636" draw:points="0,636 6255,636 6255,0 0,0">
          <text:p/>
        </draw:polygon>
        <draw:frame draw:style-name="gr8" draw:text-style-name="P9" draw:layer="layout" svg:width="0.315cm" svg:height="0.344cm" svg:x="1.095cm" svg:y="13.521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4.088cm" svg:viewBox="0 0 1828 636" draw:points="0,636 1828,636 1828,0 0,0">
          <text:p/>
        </draw:polygon>
        <draw:polygon draw:style-name="gr7" draw:text-style-name="P8" draw:layer="layout" svg:width="2.368cm" svg:height="0.635cm" svg:x="18.721cm" svg:y="14.088cm" svg:viewBox="0 0 2369 636" draw:points="0,636 2369,636 2369,0 0,0">
          <text:p/>
        </draw:polygon>
        <draw:frame draw:style-name="gr8" draw:text-style-name="P9" draw:layer="layout" svg:width="5.048cm" svg:height="0.344cm" svg:x="23.016cm" svg:y="14.235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4.088cm" svg:viewBox="0 0 2099 636" draw:points="0,636 2099,636 2099,0 0,0">
          <text:p/>
        </draw:polygon>
        <draw:frame draw:style-name="gr8" draw:text-style-name="P9" draw:layer="layout" svg:width="2.047cm" svg:height="0.344cm" svg:x="18.822cm" svg:y="14.235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4.088cm" svg:viewBox="0 0 714 636" draw:points="0,636 714,636 714,0 0,0">
          <text:p/>
        </draw:polygon>
        <draw:frame draw:style-name="gr9" draw:text-style-name="P10" draw:layer="layout" svg:width="0.574cm" svg:height="0.352cm" svg:x="17.39cm" svg:y="14.23cm">
          <draw:text-box>
            <text:p text:style-name="P3"><text:span text:style-name="T7">0,91</text:span></text:p>
          </draw:text-box>
        </draw:frame>
        <draw:polygon draw:style-name="gr7" draw:text-style-name="P8" draw:layer="layout" svg:width="2.065cm" svg:height="0.635cm" svg:x="13.845cm" svg:y="14.088cm" svg:viewBox="0 0 2066 636" draw:points="0,636 2066,636 2066,0 0,0">
          <text:p/>
        </draw:polygon>
        <draw:frame draw:style-name="gr8" draw:text-style-name="P9" draw:layer="layout" svg:width="0.281cm" svg:height="0.344cm" svg:x="15.91cm" svg:y="14.235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4.088cm" svg:viewBox="0 0 6362 636" draw:points="0,636 6362,636 6362,0 0,0">
          <text:p/>
        </draw:polygon>
        <draw:frame draw:style-name="gr8" draw:text-style-name="P9" draw:layer="layout" svg:width="0.557cm" svg:height="0.344cm" svg:x="15.263cm" svg:y="14.235cm">
          <draw:text-box>
            <text:p text:style-name="P3"><text:span text:style-name="T6">0,91</text:span></text:p>
          </draw:text-box>
        </draw:frame>
        <draw:polygon draw:style-name="gr7" draw:text-style-name="P8" draw:layer="layout" svg:width="2.188cm" svg:height="0.635cm" svg:x="5.296cm" svg:y="14.088cm" svg:viewBox="0 0 2189 636" draw:points="0,636 2189,636 2189,0 0,0">
          <text:p/>
        </draw:polygon>
        <draw:frame draw:style-name="gr8" draw:text-style-name="P9" draw:layer="layout" svg:width="3.689cm" svg:height="0.344cm" svg:x="7.535cm" svg:y="14.235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4.088cm" svg:viewBox="0 0 1698 636" draw:points="0,636 1698,636 1698,0 0,0">
          <text:p/>
        </draw:polygon>
        <draw:polygon draw:style-name="gr7" draw:text-style-name="P8" draw:layer="layout" svg:width="1.6cm" svg:height="0.635cm" svg:x="1.999cm" svg:y="14.088cm" svg:viewBox="0 0 1601 636" draw:points="0,636 1601,636 1601,0 0,0">
          <text:p/>
        </draw:polygon>
        <draw:frame draw:style-name="gr8" draw:text-style-name="P9" draw:layer="layout" svg:width="1.475cm" svg:height="0.344cm" svg:x="5.641cm" svg:y="14.235cm">
          <draw:text-box>
            <text:p text:style-name="P3"><text:span text:style-name="T6">29/08/2017</text:span></text:p>
          </draw:text-box>
        </draw:frame>
        <draw:polygon draw:style-name="gr7" draw:text-style-name="P8" draw:layer="layout" svg:width="1.5cm" svg:height="0.635cm" svg:x="0.499cm" svg:y="14.088cm" svg:viewBox="0 0 1501 636" draw:points="0,636 1501,636 1501,0 0,0">
          <text:p/>
        </draw:polygon>
        <draw:frame draw:style-name="gr8" draw:text-style-name="P9" draw:layer="layout" svg:width="0.629cm" svg:height="0.344cm" svg:x="2.491cm" svg:y="14.235cm">
          <draw:text-box>
            <text:p text:style-name="P3"><text:span text:style-name="T6">1377</text:span></text:p>
          </draw:text-box>
        </draw:frame>
        <draw:frame draw:style-name="gr8" draw:text-style-name="P9" draw:layer="layout" svg:width="0.315cm" svg:height="0.344cm" svg:x="1.095cm" svg:y="14.235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4.95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4.95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4.944cm">
          <draw:text-box>
            <text:p text:style-name="P3"><text:span text:style-name="T7">4,53</text:span></text:p>
          </draw:text-box>
        </draw:frame>
        <draw:frame draw:style-name="gr8" draw:text-style-name="P9" draw:layer="layout" svg:width="0.281cm" svg:height="0.344cm" svg:x="15.91cm" svg:y="14.95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4.95cm">
          <draw:text-box>
            <text:p text:style-name="P3"><text:span text:style-name="T6">4,53</text:span></text:p>
          </draw:text-box>
        </draw:frame>
        <draw:frame draw:style-name="gr8" draw:text-style-name="P9" draw:layer="layout" svg:width="3.689cm" svg:height="0.344cm" svg:x="7.535cm" svg:y="14.95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4.95cm">
          <draw:text-box>
            <text:p text:style-name="P3"><text:span text:style-name="T6">29/08/2017</text:span></text:p>
          </draw:text-box>
        </draw:frame>
        <draw:frame draw:style-name="gr8" draw:text-style-name="P9" draw:layer="layout" svg:width="0.629cm" svg:height="0.344cm" svg:x="2.491cm" svg:y="14.95cm">
          <draw:text-box>
            <text:p text:style-name="P3"><text:span text:style-name="T6">1378</text:span></text:p>
          </draw:text-box>
        </draw:frame>
        <draw:polygon draw:style-name="gr7" draw:text-style-name="P8" draw:layer="layout" svg:width="6.254cm" svg:height="0.635cm" svg:x="22.915cm" svg:y="15.516cm" svg:viewBox="0 0 6255 636" draw:points="0,636 6255,636 6255,0 0,0">
          <text:p/>
        </draw:polygon>
        <draw:frame draw:style-name="gr8" draw:text-style-name="P9" draw:layer="layout" svg:width="0.315cm" svg:height="0.344cm" svg:x="1.095cm" svg:y="14.95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5.516cm" svg:viewBox="0 0 1828 636" draw:points="0,636 1828,636 1828,0 0,0">
          <text:p/>
        </draw:polygon>
        <draw:polygon draw:style-name="gr7" draw:text-style-name="P8" draw:layer="layout" svg:width="2.368cm" svg:height="0.635cm" svg:x="18.721cm" svg:y="15.516cm" svg:viewBox="0 0 2369 636" draw:points="0,636 2369,636 2369,0 0,0">
          <text:p/>
        </draw:polygon>
        <draw:frame draw:style-name="gr8" draw:text-style-name="P9" draw:layer="layout" svg:width="5.048cm" svg:height="0.344cm" svg:x="23.016cm" svg:y="15.664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5.516cm" svg:viewBox="0 0 2099 636" draw:points="0,636 2099,636 2099,0 0,0">
          <text:p/>
        </draw:polygon>
        <draw:frame draw:style-name="gr8" draw:text-style-name="P9" draw:layer="layout" svg:width="2.047cm" svg:height="0.344cm" svg:x="18.822cm" svg:y="15.664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5.516cm" svg:viewBox="0 0 714 636" draw:points="0,636 714,636 714,0 0,0">
          <text:p/>
        </draw:polygon>
        <draw:frame draw:style-name="gr9" draw:text-style-name="P10" draw:layer="layout" svg:width="0.734cm" svg:height="0.352cm" svg:x="17.311cm" svg:y="15.659cm">
          <draw:text-box>
            <text:p text:style-name="P3"><text:span text:style-name="T7">13,08</text:span></text:p>
          </draw:text-box>
        </draw:frame>
        <draw:polygon draw:style-name="gr7" draw:text-style-name="P8" draw:layer="layout" svg:width="2.065cm" svg:height="0.635cm" svg:x="13.845cm" svg:y="15.516cm" svg:viewBox="0 0 2066 636" draw:points="0,636 2066,636 2066,0 0,0">
          <text:p/>
        </draw:polygon>
        <draw:frame draw:style-name="gr8" draw:text-style-name="P9" draw:layer="layout" svg:width="0.281cm" svg:height="0.344cm" svg:x="15.91cm" svg:y="15.664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5.516cm" svg:viewBox="0 0 6362 636" draw:points="0,636 6362,636 6362,0 0,0">
          <text:p/>
        </draw:polygon>
        <draw:frame draw:style-name="gr8" draw:text-style-name="P9" draw:layer="layout" svg:width="0.713cm" svg:height="0.344cm" svg:x="15.108cm" svg:y="15.664cm">
          <draw:text-box>
            <text:p text:style-name="P3"><text:span text:style-name="T6">13,08</text:span></text:p>
          </draw:text-box>
        </draw:frame>
        <draw:polygon draw:style-name="gr7" draw:text-style-name="P8" draw:layer="layout" svg:width="2.188cm" svg:height="0.635cm" svg:x="5.296cm" svg:y="15.516cm" svg:viewBox="0 0 2189 636" draw:points="0,636 2189,636 2189,0 0,0">
          <text:p/>
        </draw:polygon>
        <draw:frame draw:style-name="gr8" draw:text-style-name="P9" draw:layer="layout" svg:width="3.689cm" svg:height="0.344cm" svg:x="7.535cm" svg:y="15.664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5.516cm" svg:viewBox="0 0 1698 636" draw:points="0,636 1698,636 1698,0 0,0">
          <text:p/>
        </draw:polygon>
        <draw:polygon draw:style-name="gr7" draw:text-style-name="P8" draw:layer="layout" svg:width="1.6cm" svg:height="0.635cm" svg:x="1.999cm" svg:y="15.516cm" svg:viewBox="0 0 1601 636" draw:points="0,636 1601,636 1601,0 0,0">
          <text:p/>
        </draw:polygon>
        <draw:frame draw:style-name="gr8" draw:text-style-name="P9" draw:layer="layout" svg:width="1.475cm" svg:height="0.344cm" svg:x="5.641cm" svg:y="15.664cm">
          <draw:text-box>
            <text:p text:style-name="P3"><text:span text:style-name="T6">29/08/2017</text:span></text:p>
          </draw:text-box>
        </draw:frame>
        <draw:polygon draw:style-name="gr7" draw:text-style-name="P8" draw:layer="layout" svg:width="1.5cm" svg:height="0.635cm" svg:x="0.499cm" svg:y="15.516cm" svg:viewBox="0 0 1501 636" draw:points="0,636 1501,636 1501,0 0,0">
          <text:p/>
        </draw:polygon>
        <draw:frame draw:style-name="gr8" draw:text-style-name="P9" draw:layer="layout" svg:width="0.629cm" svg:height="0.344cm" svg:x="2.491cm" svg:y="15.664cm">
          <draw:text-box>
            <text:p text:style-name="P3"><text:span text:style-name="T6">1379</text:span></text:p>
          </draw:text-box>
        </draw:frame>
        <draw:frame draw:style-name="gr8" draw:text-style-name="P9" draw:layer="layout" svg:width="0.315cm" svg:height="0.344cm" svg:x="1.095cm" svg:y="15.664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16.379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6.379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6.373cm">
          <draw:text-box>
            <text:p text:style-name="P3"><text:span text:style-name="T7">4,14</text:span></text:p>
          </draw:text-box>
        </draw:frame>
        <draw:frame draw:style-name="gr8" draw:text-style-name="P9" draw:layer="layout" svg:width="0.281cm" svg:height="0.344cm" svg:x="15.91cm" svg:y="16.379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6.379cm">
          <draw:text-box>
            <text:p text:style-name="P3"><text:span text:style-name="T6">4,14</text:span></text:p>
          </draw:text-box>
        </draw:frame>
        <draw:frame draw:style-name="gr8" draw:text-style-name="P9" draw:layer="layout" svg:width="3.689cm" svg:height="0.344cm" svg:x="7.535cm" svg:y="16.379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6.379cm">
          <draw:text-box>
            <text:p text:style-name="P3"><text:span text:style-name="T6">29/08/2017</text:span></text:p>
          </draw:text-box>
        </draw:frame>
        <draw:frame draw:style-name="gr8" draw:text-style-name="P9" draw:layer="layout" svg:width="0.629cm" svg:height="0.344cm" svg:x="2.491cm" svg:y="16.379cm">
          <draw:text-box>
            <text:p text:style-name="P3"><text:span text:style-name="T6">1380</text:span></text:p>
          </draw:text-box>
        </draw:frame>
        <draw:polygon draw:style-name="gr7" draw:text-style-name="P8" draw:layer="layout" svg:width="6.254cm" svg:height="0.635cm" svg:x="22.915cm" svg:y="16.945cm" svg:viewBox="0 0 6255 636" draw:points="0,636 6255,636 6255,0 0,0">
          <text:p/>
        </draw:polygon>
        <draw:frame draw:style-name="gr8" draw:text-style-name="P9" draw:layer="layout" svg:width="0.315cm" svg:height="0.344cm" svg:x="1.095cm" svg:y="16.379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6.945cm" svg:viewBox="0 0 1828 636" draw:points="0,636 1828,636 1828,0 0,0">
          <text:p/>
        </draw:polygon>
        <draw:polygon draw:style-name="gr7" draw:text-style-name="P8" draw:layer="layout" svg:width="2.368cm" svg:height="0.635cm" svg:x="18.721cm" svg:y="16.945cm" svg:viewBox="0 0 2369 636" draw:points="0,636 2369,636 2369,0 0,0">
          <text:p/>
        </draw:polygon>
        <draw:frame draw:style-name="gr8" draw:text-style-name="P9" draw:layer="layout" svg:width="4.422cm" svg:height="0.344cm" svg:x="23.016cm" svg:y="17.093cm">
          <draw:text-box>
            <text:p text:style-name="P3"><text:span text:style-name="T6">6.2.2.1.1.01.04.03.014.001 - Diária</text:span></text:p>
          </draw:text-box>
        </draw:frame>
        <draw:polygon draw:style-name="gr7" draw:text-style-name="P8" draw:layer="layout" svg:width="2.098cm" svg:height="0.635cm" svg:x="16.623cm" svg:y="16.945cm" svg:viewBox="0 0 2099 636" draw:points="0,636 2099,636 2099,0 0,0">
          <text:p/>
        </draw:polygon>
        <draw:frame draw:style-name="gr8" draw:text-style-name="P9" draw:layer="layout" svg:width="0.98cm" svg:height="0.344cm" svg:x="18.822cm" svg:y="17.093cm">
          <draw:text-box>
            <text:p text:style-name="P3"><text:span text:style-name="T6">RECIBO</text:span></text:p>
          </draw:text-box>
        </draw:frame>
        <draw:polygon draw:style-name="gr7" draw:text-style-name="P8" draw:layer="layout" svg:width="0.713cm" svg:height="0.635cm" svg:x="15.91cm" svg:y="16.945cm" svg:viewBox="0 0 714 636" draw:points="0,636 714,636 714,0 0,0">
          <text:p/>
        </draw:polygon>
        <draw:frame draw:style-name="gr9" draw:text-style-name="P10" draw:layer="layout" svg:width="0.895cm" svg:height="0.352cm" svg:x="17.232cm" svg:y="17.088cm">
          <draw:text-box>
            <text:p text:style-name="P3"><text:span text:style-name="T7">200,00</text:span></text:p>
          </draw:text-box>
        </draw:frame>
        <draw:polygon draw:style-name="gr7" draw:text-style-name="P8" draw:layer="layout" svg:width="2.065cm" svg:height="0.635cm" svg:x="13.845cm" svg:y="16.945cm" svg:viewBox="0 0 2066 636" draw:points="0,636 2066,636 2066,0 0,0">
          <text:p/>
        </draw:polygon>
        <draw:frame draw:style-name="gr8" draw:text-style-name="P9" draw:layer="layout" svg:width="0.281cm" svg:height="0.344cm" svg:x="15.91cm" svg:y="17.093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6.945cm" svg:viewBox="0 0 6362 636" draw:points="0,636 6362,636 6362,0 0,0">
          <text:p/>
        </draw:polygon>
        <draw:frame draw:style-name="gr8" draw:text-style-name="P9" draw:layer="layout" svg:width="0.87cm" svg:height="0.344cm" svg:x="14.954cm" svg:y="17.093cm">
          <draw:text-box>
            <text:p text:style-name="P3"><text:span text:style-name="T6">200,00</text:span></text:p>
          </draw:text-box>
        </draw:frame>
        <draw:polygon draw:style-name="gr7" draw:text-style-name="P8" draw:layer="layout" svg:width="2.188cm" svg:height="0.635cm" svg:x="5.296cm" svg:y="16.945cm" svg:viewBox="0 0 2189 636" draw:points="0,636 2189,636 2189,0 0,0">
          <text:p/>
        </draw:polygon>
        <draw:frame draw:style-name="gr8" draw:text-style-name="P9" draw:layer="layout" svg:width="3.114cm" svg:height="0.344cm" svg:x="7.535cm" svg:y="17.093cm">
          <draw:text-box>
            <text:p text:style-name="P3"><text:span text:style-name="T6">RODRIGO SILVA MOURA</text:span></text:p>
          </draw:text-box>
        </draw:frame>
        <draw:polygon draw:style-name="gr7" draw:text-style-name="P8" draw:layer="layout" svg:width="1.697cm" svg:height="0.635cm" svg:x="3.599cm" svg:y="16.945cm" svg:viewBox="0 0 1698 636" draw:points="0,636 1698,636 1698,0 0,0">
          <text:p/>
        </draw:polygon>
        <draw:polygon draw:style-name="gr7" draw:text-style-name="P8" draw:layer="layout" svg:width="1.6cm" svg:height="0.635cm" svg:x="1.999cm" svg:y="16.945cm" svg:viewBox="0 0 1601 636" draw:points="0,636 1601,636 1601,0 0,0">
          <text:p/>
        </draw:polygon>
        <draw:frame draw:style-name="gr8" draw:text-style-name="P9" draw:layer="layout" svg:width="1.475cm" svg:height="0.344cm" svg:x="5.641cm" svg:y="17.093cm">
          <draw:text-box>
            <text:p text:style-name="P3"><text:span text:style-name="T6">29/08/2017</text:span></text:p>
          </draw:text-box>
        </draw:frame>
        <draw:polygon draw:style-name="gr7" draw:text-style-name="P8" draw:layer="layout" svg:width="1.5cm" svg:height="0.635cm" svg:x="0.499cm" svg:y="16.945cm" svg:viewBox="0 0 1501 636" draw:points="0,636 1501,636 1501,0 0,0">
          <text:p/>
        </draw:polygon>
        <draw:frame draw:style-name="gr8" draw:text-style-name="P9" draw:layer="layout" svg:width="0.629cm" svg:height="0.344cm" svg:x="2.491cm" svg:y="17.093cm">
          <draw:text-box>
            <text:p text:style-name="P3"><text:span text:style-name="T6">1282</text:span></text:p>
          </draw:text-box>
        </draw:frame>
        <draw:frame draw:style-name="gr8" draw:text-style-name="P9" draw:layer="layout" svg:width="0.472cm" svg:height="0.344cm" svg:x="1.018cm" svg:y="17.093cm">
          <draw:text-box>
            <text:p text:style-name="P3"><text:span text:style-name="T6">170</text:span></text:p>
          </draw:text-box>
        </draw:frame>
        <draw:frame draw:style-name="gr8" draw:text-style-name="P9" draw:layer="layout" svg:width="5.048cm" svg:height="0.344cm" svg:x="23.016cm" svg:y="17.807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17.807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17.802cm">
          <draw:text-box>
            <text:p text:style-name="P3"><text:span text:style-name="T7">4,36</text:span></text:p>
          </draw:text-box>
        </draw:frame>
        <draw:frame draw:style-name="gr8" draw:text-style-name="P9" draw:layer="layout" svg:width="0.281cm" svg:height="0.344cm" svg:x="15.91cm" svg:y="17.807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17.807cm">
          <draw:text-box>
            <text:p text:style-name="P3"><text:span text:style-name="T6">4,36</text:span></text:p>
          </draw:text-box>
        </draw:frame>
        <draw:frame draw:style-name="gr8" draw:text-style-name="P9" draw:layer="layout" svg:width="3.689cm" svg:height="0.344cm" svg:x="7.535cm" svg:y="17.807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17.807cm">
          <draw:text-box>
            <text:p text:style-name="P3"><text:span text:style-name="T6">30/08/2017</text:span></text:p>
          </draw:text-box>
        </draw:frame>
        <draw:frame draw:style-name="gr8" draw:text-style-name="P9" draw:layer="layout" svg:width="0.629cm" svg:height="0.344cm" svg:x="2.491cm" svg:y="17.807cm">
          <draw:text-box>
            <text:p text:style-name="P3"><text:span text:style-name="T6">1381</text:span></text:p>
          </draw:text-box>
        </draw:frame>
        <draw:polygon draw:style-name="gr7" draw:text-style-name="P8" draw:layer="layout" svg:width="6.254cm" svg:height="0.635cm" svg:x="22.915cm" svg:y="18.374cm" svg:viewBox="0 0 6255 636" draw:points="0,636 6255,636 6255,0 0,0">
          <text:p/>
        </draw:polygon>
        <draw:frame draw:style-name="gr8" draw:text-style-name="P9" draw:layer="layout" svg:width="0.315cm" svg:height="0.344cm" svg:x="1.095cm" svg:y="17.807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18.374cm" svg:viewBox="0 0 1828 636" draw:points="0,636 1828,636 1828,0 0,0">
          <text:p/>
        </draw:polygon>
        <draw:polygon draw:style-name="gr7" draw:text-style-name="P8" draw:layer="layout" svg:width="2.368cm" svg:height="0.635cm" svg:x="18.721cm" svg:y="18.374cm" svg:viewBox="0 0 2369 636" draw:points="0,636 2369,636 2369,0 0,0">
          <text:p/>
        </draw:polygon>
        <draw:frame draw:style-name="gr8" draw:text-style-name="P9" draw:layer="layout" svg:width="5.048cm" svg:height="0.344cm" svg:x="23.016cm" svg:y="18.522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18.374cm" svg:viewBox="0 0 2099 636" draw:points="0,636 2099,636 2099,0 0,0">
          <text:p/>
        </draw:polygon>
        <draw:frame draw:style-name="gr8" draw:text-style-name="P9" draw:layer="layout" svg:width="2.047cm" svg:height="0.344cm" svg:x="18.822cm" svg:y="18.522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18.374cm" svg:viewBox="0 0 714 636" draw:points="0,636 714,636 714,0 0,0">
          <text:p/>
        </draw:polygon>
        <draw:frame draw:style-name="gr9" draw:text-style-name="P10" draw:layer="layout" svg:width="0.574cm" svg:height="0.352cm" svg:x="17.39cm" svg:y="18.516cm">
          <draw:text-box>
            <text:p text:style-name="P3"><text:span text:style-name="T7">6,21</text:span></text:p>
          </draw:text-box>
        </draw:frame>
        <draw:polygon draw:style-name="gr7" draw:text-style-name="P8" draw:layer="layout" svg:width="2.065cm" svg:height="0.635cm" svg:x="13.845cm" svg:y="18.374cm" svg:viewBox="0 0 2066 636" draw:points="0,636 2066,636 2066,0 0,0">
          <text:p/>
        </draw:polygon>
        <draw:frame draw:style-name="gr8" draw:text-style-name="P9" draw:layer="layout" svg:width="0.281cm" svg:height="0.344cm" svg:x="15.91cm" svg:y="18.522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18.374cm" svg:viewBox="0 0 6362 636" draw:points="0,636 6362,636 6362,0 0,0">
          <text:p/>
        </draw:polygon>
        <draw:frame draw:style-name="gr8" draw:text-style-name="P9" draw:layer="layout" svg:width="0.557cm" svg:height="0.344cm" svg:x="15.263cm" svg:y="18.522cm">
          <draw:text-box>
            <text:p text:style-name="P3"><text:span text:style-name="T6">6,21</text:span></text:p>
          </draw:text-box>
        </draw:frame>
        <draw:polygon draw:style-name="gr7" draw:text-style-name="P8" draw:layer="layout" svg:width="2.188cm" svg:height="0.635cm" svg:x="5.296cm" svg:y="18.374cm" svg:viewBox="0 0 2189 636" draw:points="0,636 2189,636 2189,0 0,0">
          <text:p/>
        </draw:polygon>
        <draw:frame draw:style-name="gr8" draw:text-style-name="P9" draw:layer="layout" svg:width="3.689cm" svg:height="0.344cm" svg:x="7.535cm" svg:y="18.522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18.374cm" svg:viewBox="0 0 1698 636" draw:points="0,636 1698,636 1698,0 0,0">
          <text:p/>
        </draw:polygon>
        <draw:polygon draw:style-name="gr7" draw:text-style-name="P8" draw:layer="layout" svg:width="1.6cm" svg:height="0.635cm" svg:x="1.999cm" svg:y="18.374cm" svg:viewBox="0 0 1601 636" draw:points="0,636 1601,636 1601,0 0,0">
          <text:p/>
        </draw:polygon>
        <draw:frame draw:style-name="gr8" draw:text-style-name="P9" draw:layer="layout" svg:width="1.475cm" svg:height="0.344cm" svg:x="5.641cm" svg:y="18.522cm">
          <draw:text-box>
            <text:p text:style-name="P3"><text:span text:style-name="T6">30/08/2017</text:span></text:p>
          </draw:text-box>
        </draw:frame>
        <draw:polygon draw:style-name="gr7" draw:text-style-name="P8" draw:layer="layout" svg:width="1.5cm" svg:height="0.635cm" svg:x="0.499cm" svg:y="18.374cm" svg:viewBox="0 0 1501 636" draw:points="0,636 1501,636 1501,0 0,0">
          <text:p/>
        </draw:polygon>
        <draw:frame draw:style-name="gr8" draw:text-style-name="P9" draw:layer="layout" svg:width="0.629cm" svg:height="0.344cm" svg:x="2.491cm" svg:y="18.522cm">
          <draw:text-box>
            <text:p text:style-name="P3"><text:span text:style-name="T6">1382</text:span></text:p>
          </draw:text-box>
        </draw:frame>
        <draw:frame draw:style-name="gr8" draw:text-style-name="P9" draw:layer="layout" svg:width="0.315cm" svg:height="0.344cm" svg:x="1.095cm" svg:y="18.522cm">
          <draw:text-box>
            <text:p text:style-name="P3"><text:span text:style-name="T6">27</text:span></text:p>
          </draw:text-box>
        </draw:frame>
        <draw:frame draw:style-name="gr3" draw:text-style-name="P4" draw:layer="layout" svg:width="1.645cm" svg:height="0.416cm" svg:x="27.48cm" svg:y="19.304cm">
          <draw:text-box>
            <text:p text:style-name="P3"><text:span text:style-name="T8">Página:6/8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0" draw:text-style-name="P11" draw:layer="layout" svg:width="28.67cm" svg:height="0.19cm" svg:x="0.499cm" svg:y="1.509cm" svg:viewBox="0 0 28671 191" draw:points="0,191 28671,191 28671,0 0,0">
          <text:p/>
        </draw:polygon>
        <draw:polygon draw:style-name="gr2" draw:text-style-name="P2" draw:layer="layout" svg:width="28.67cm" svg:height="0.635cm" svg:x="0.499cm" svg:y="1.813cm" svg:viewBox="0 0 28671 636" draw:points="0,636 28671,636 28671,0 0,0">
          <text:p/>
        </draw:polygon>
        <draw:polygon draw:style-name="gr2" draw:text-style-name="P2" draw:layer="layout" svg:width="1.5cm" svg:height="0.584cm" svg:x="0.499cm" svg:y="1.813cm" svg:viewBox="0 0 1501 585" draw:points="0,585 1501,585 1501,0 0,0">
          <text:p/>
        </draw:polygon>
        <draw:frame draw:style-name="gr5" draw:text-style-name="P6" draw:layer="layout" svg:width="6.492cm" svg:height="0.767cm" svg:x="0.5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6cm" svg:height="0.584cm" svg:x="1.999cm" svg:y="1.813cm" svg:viewBox="0 0 1601 585" draw:points="0,585 1601,585 1601,0 0,0">
          <text:p/>
        </draw:polygon>
        <draw:frame draw:style-name="gr3" draw:text-style-name="P4" draw:layer="layout" svg:width="1.331cm" svg:height="0.416cm" svg:x="0.581cm" svg:y="1.898cm">
          <draw:text-box>
            <text:p text:style-name="P3"><text:span text:style-name="T1">N. Emp.</text:span></text:p>
          </draw:text-box>
        </draw:frame>
        <draw:polygon draw:style-name="gr2" draw:text-style-name="P2" draw:layer="layout" svg:width="2.188cm" svg:height="0.584cm" svg:x="5.296cm" svg:y="1.813cm" svg:viewBox="0 0 2189 585" draw:points="0,585 2189,585 2189,0 0,0">
          <text:p/>
        </draw:polygon>
        <draw:frame draw:style-name="gr3" draw:text-style-name="P4" draw:layer="layout" svg:width="1.424cm" svg:height="0.416cm" svg:x="2.083cm" svg:y="1.898cm">
          <draw:text-box>
            <text:p text:style-name="P3"><text:span text:style-name="T1">N. Baixa</text:span></text:p>
          </draw:text-box>
        </draw:frame>
        <draw:polygon draw:style-name="gr2" draw:text-style-name="P2" draw:layer="layout" svg:width="6.81cm" svg:height="0.584cm" svg:x="7.484cm" svg:y="1.813cm" svg:viewBox="0 0 6811 585" draw:points="0,585 6811,585 6811,0 0,0">
          <text:p/>
        </draw:polygon>
        <draw:frame draw:style-name="gr3" draw:text-style-name="P4" draw:layer="layout" svg:width="1.708cm" svg:height="0.416cm" svg:x="5.534cm" svg:y="1.898cm">
          <draw:text-box>
            <text:p text:style-name="P3"><text:span text:style-name="T1">Data Pgto</text:span></text:p>
          </draw:text-box>
        </draw:frame>
        <draw:polygon draw:style-name="gr2" draw:text-style-name="P2" draw:layer="layout" svg:width="2.277cm" svg:height="0.584cm" svg:x="14.294cm" svg:y="1.813cm" svg:viewBox="0 0 2278 585" draw:points="0,585 2278,585 2278,0 0,0">
          <text:p/>
        </draw:polygon>
        <draw:frame draw:style-name="gr3" draw:text-style-name="P4" draw:layer="layout" svg:width="1.877cm" svg:height="0.416cm" svg:x="7.595cm" svg:y="1.898cm">
          <draw:text-box>
            <text:p text:style-name="P3"><text:span text:style-name="T1">Favorecido</text:span></text:p>
          </draw:text-box>
        </draw:frame>
        <draw:polygon draw:style-name="gr2" draw:text-style-name="P2" draw:layer="layout" svg:width="1.827cm" svg:height="0.584cm" svg:x="21.089cm" svg:y="1.813cm" svg:viewBox="0 0 1828 585" draw:points="0,585 1828,585 1828,0 0,0">
          <text:p/>
        </draw:polygon>
        <draw:frame draw:style-name="gr3" draw:text-style-name="P4" draw:layer="layout" svg:width="0.899cm" svg:height="0.416cm" svg:x="15.568cm" svg:y="1.898cm">
          <draw:text-box>
            <text:p text:style-name="P3"><text:span text:style-name="T1">Valor</text:span></text:p>
          </draw:text-box>
        </draw:frame>
        <draw:polygon draw:style-name="gr2" draw:text-style-name="P2" draw:layer="layout" svg:width="1.697cm" svg:height="0.584cm" svg:x="3.599cm" svg:y="1.813cm" svg:viewBox="0 0 1698 585" draw:points="0,585 1698,585 1698,0 0,0">
          <text:p/>
        </draw:polygon>
        <draw:frame draw:style-name="gr3" draw:text-style-name="P4" draw:layer="layout" svg:width="1.374cm" svg:height="0.416cm" svg:x="21.2cm" svg:y="1.898cm">
          <draw:text-box>
            <text:p text:style-name="P3"><text:span text:style-name="T1">Número</text:span></text:p>
          </draw:text-box>
        </draw:frame>
        <draw:polygon draw:style-name="gr2" draw:text-style-name="P2" draw:layer="layout" svg:width="2.366cm" svg:height="0.584cm" svg:x="18.723cm" svg:y="1.813cm" svg:viewBox="0 0 2367 585" draw:points="0,585 2367,585 2367,0 0,0">
          <text:p/>
        </draw:polygon>
        <draw:frame draw:style-name="gr3" draw:text-style-name="P4" draw:layer="layout" svg:width="1.539cm" svg:height="0.416cm" svg:x="3.65cm" svg:y="1.898cm">
          <draw:text-box>
            <text:p text:style-name="P3"><text:span text:style-name="T1">Processo</text:span></text:p>
          </draw:text-box>
        </draw:frame>
        <draw:polygon draw:style-name="gr2" draw:text-style-name="P2" draw:layer="layout" svg:width="6.254cm" svg:height="0.584cm" svg:x="22.915cm" svg:y="1.813cm" svg:viewBox="0 0 6255 585" draw:points="0,585 6255,585 6255,0 0,0">
          <text:p/>
        </draw:polygon>
        <draw:frame draw:style-name="gr3" draw:text-style-name="P4" draw:layer="layout" svg:width="1.979cm" svg:height="0.416cm" svg:x="18.824cm" svg:y="1.898cm">
          <draw:text-box>
            <text:p text:style-name="P3"><text:span text:style-name="T1">Documento</text:span></text:p>
          </draw:text-box>
        </draw:frame>
        <draw:polygon draw:style-name="gr2" draw:text-style-name="P2" draw:layer="layout" svg:width="2.146cm" svg:height="0.584cm" svg:x="16.571cm" svg:y="1.813cm" svg:viewBox="0 0 2147 585" draw:points="0,585 2147,585 2147,0 0,0">
          <text:p/>
        </draw:polygon>
        <draw:frame draw:style-name="gr3" draw:text-style-name="P4" draw:layer="layout" svg:width="1.01cm" svg:height="0.416cm" svg:x="23.026cm" svg:y="1.898cm">
          <draw:text-box>
            <text:p text:style-name="P3"><text:span text:style-name="T1">Conta</text:span></text:p>
          </draw:text-box>
        </draw:frame>
        <draw:frame draw:style-name="gr3" draw:text-style-name="P4" draw:layer="layout" svg:width="1.619cm" svg:height="0.416cm" svg:x="16.989cm" svg:y="1.898cm">
          <draw:text-box>
            <text:p text:style-name="P3"><text:span text:style-name="T1">Valor Liq.</text:span></text:p>
          </draw:text-box>
        </draw:frame>
        <draw:frame draw:style-name="gr3" draw:text-style-name="P4" draw:layer="layout" svg:width="5.268cm" svg:height="0.416cm" svg:x="23.838cm" svg:y="0.493cm">
          <draw:text-box>
            <text:p text:style-name="P3"><text:span text:style-name="T5">Período: 01/08/2017 a 31/08/2017</text:span></text:p>
          </draw:text-box>
        </draw:frame>
        <draw:frame draw:style-name="gr8" draw:text-style-name="P9" draw:layer="layout" svg:width="5.048cm" svg:height="0.344cm" svg:x="23.016cm" svg:y="2.595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2.595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2.59cm">
          <draw:text-box>
            <text:p text:style-name="P3"><text:span text:style-name="T7">2,07</text:span></text:p>
          </draw:text-box>
        </draw:frame>
        <draw:frame draw:style-name="gr8" draw:text-style-name="P9" draw:layer="layout" svg:width="0.281cm" svg:height="0.344cm" svg:x="15.91cm" svg:y="2.595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2.595cm">
          <draw:text-box>
            <text:p text:style-name="P3"><text:span text:style-name="T6">2,07</text:span></text:p>
          </draw:text-box>
        </draw:frame>
        <draw:frame draw:style-name="gr8" draw:text-style-name="P9" draw:layer="layout" svg:width="3.689cm" svg:height="0.344cm" svg:x="7.535cm" svg:y="2.595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2.595cm">
          <draw:text-box>
            <text:p text:style-name="P3"><text:span text:style-name="T6">30/08/2017</text:span></text:p>
          </draw:text-box>
        </draw:frame>
        <draw:frame draw:style-name="gr8" draw:text-style-name="P9" draw:layer="layout" svg:width="0.629cm" svg:height="0.344cm" svg:x="2.491cm" svg:y="2.595cm">
          <draw:text-box>
            <text:p text:style-name="P3"><text:span text:style-name="T6">1383</text:span></text:p>
          </draw:text-box>
        </draw:frame>
        <draw:polygon draw:style-name="gr7" draw:text-style-name="P8" draw:layer="layout" svg:width="6.254cm" svg:height="0.74cm" svg:x="22.915cm" svg:y="3.162cm" svg:viewBox="0 0 6255 741" draw:points="0,741 6255,741 6255,0 0,0">
          <text:p/>
        </draw:polygon>
        <draw:frame draw:style-name="gr8" draw:text-style-name="P9" draw:layer="layout" svg:width="0.315cm" svg:height="0.344cm" svg:x="1.095cm" svg:y="2.595cm">
          <draw:text-box>
            <text:p text:style-name="P3"><text:span text:style-name="T6">27</text:span></text:p>
          </draw:text-box>
        </draw:frame>
        <draw:frame draw:style-name="gr8" draw:text-style-name="P9" draw:layer="layout" svg:width="5.59cm" svg:height="0.344cm" svg:x="23.016cm" svg:y="3.192cm">
          <draw:text-box>
            <text:p text:style-name="P3"><text:span text:style-name="T6">6.2.2.1.1.01.04.04.032 - Serviços de Energia</text:span></text:p>
          </draw:text-box>
        </draw:frame>
        <draw:polygon draw:style-name="gr7" draw:text-style-name="P8" draw:layer="layout" svg:width="1.827cm" svg:height="0.74cm" svg:x="21.089cm" svg:y="3.162cm" svg:viewBox="0 0 1828 741" draw:points="0,741 1828,741 1828,0 0,0">
          <text:p/>
        </draw:polygon>
        <draw:frame draw:style-name="gr8" draw:text-style-name="P9" draw:layer="layout" svg:width="2.999cm" svg:height="0.344cm" svg:x="23.016cm" svg:y="3.533cm">
          <draw:text-box>
            <text:p text:style-name="P3"><text:span text:style-name="T6">Elétrica / Água e Esgoto</text:span></text:p>
          </draw:text-box>
        </draw:frame>
        <draw:polygon draw:style-name="gr7" draw:text-style-name="P8" draw:layer="layout" svg:width="2.368cm" svg:height="0.74cm" svg:x="18.721cm" svg:y="3.162cm" svg:viewBox="0 0 2369 741" draw:points="0,741 2369,741 2369,0 0,0">
          <text:p/>
        </draw:polygon>
        <draw:frame draw:style-name="gr8" draw:text-style-name="P9" draw:layer="layout" svg:width="1.098cm" svg:height="0.344cm" svg:x="21.19cm" svg:y="3.362cm">
          <draw:text-box>
            <text:p text:style-name="P3"><text:span text:style-name="T6">2332195</text:span></text:p>
          </draw:text-box>
        </draw:frame>
        <draw:polygon draw:style-name="gr7" draw:text-style-name="P8" draw:layer="layout" svg:width="2.098cm" svg:height="0.74cm" svg:x="16.623cm" svg:y="3.162cm" svg:viewBox="0 0 2099 741" draw:points="0,741 2099,741 2099,0 0,0">
          <text:p/>
        </draw:polygon>
        <draw:frame draw:style-name="gr8" draw:text-style-name="P9" draw:layer="layout" svg:width="1.018cm" svg:height="0.344cm" svg:x="18.822cm" svg:y="3.362cm">
          <draw:text-box>
            <text:p text:style-name="P3"><text:span text:style-name="T6">FATURA</text:span></text:p>
          </draw:text-box>
        </draw:frame>
        <draw:polygon draw:style-name="gr7" draw:text-style-name="P8" draw:layer="layout" svg:width="0.713cm" svg:height="0.74cm" svg:x="15.91cm" svg:y="3.162cm" svg:viewBox="0 0 714 741" draw:points="0,741 714,741 714,0 0,0">
          <text:p/>
        </draw:polygon>
        <draw:frame draw:style-name="gr9" draw:text-style-name="P10" draw:layer="layout" svg:width="0.895cm" svg:height="0.352cm" svg:x="17.232cm" svg:y="3.357cm">
          <draw:text-box>
            <text:p text:style-name="P3"><text:span text:style-name="T7">267,65</text:span></text:p>
          </draw:text-box>
        </draw:frame>
        <draw:polygon draw:style-name="gr7" draw:text-style-name="P8" draw:layer="layout" svg:width="2.065cm" svg:height="0.74cm" svg:x="13.845cm" svg:y="3.162cm" svg:viewBox="0 0 2066 741" draw:points="0,741 2066,741 2066,0 0,0">
          <text:p/>
        </draw:polygon>
        <draw:frame draw:style-name="gr8" draw:text-style-name="P9" draw:layer="layout" svg:width="0.281cm" svg:height="0.344cm" svg:x="15.91cm" svg:y="3.362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3.162cm" svg:viewBox="0 0 6362 741" draw:points="0,741 6362,741 6362,0 0,0">
          <text:p/>
        </draw:polygon>
        <draw:frame draw:style-name="gr8" draw:text-style-name="P9" draw:layer="layout" svg:width="0.87cm" svg:height="0.344cm" svg:x="14.954cm" svg:y="3.362cm">
          <draw:text-box>
            <text:p text:style-name="P3"><text:span text:style-name="T6">267,65</text:span></text:p>
          </draw:text-box>
        </draw:frame>
        <draw:polygon draw:style-name="gr7" draw:text-style-name="P8" draw:layer="layout" svg:width="2.188cm" svg:height="0.74cm" svg:x="5.296cm" svg:y="3.162cm" svg:viewBox="0 0 2189 741" draw:points="0,741 2189,741 2189,0 0,0">
          <text:p/>
        </draw:polygon>
        <draw:frame draw:style-name="gr8" draw:text-style-name="P9" draw:layer="layout" svg:width="0.662cm" svg:height="0.344cm" svg:x="7.535cm" svg:y="3.362cm">
          <draw:text-box>
            <text:p text:style-name="P3"><text:span text:style-name="T6">CELG</text:span></text:p>
          </draw:text-box>
        </draw:frame>
        <draw:polygon draw:style-name="gr7" draw:text-style-name="P8" draw:layer="layout" svg:width="1.697cm" svg:height="0.74cm" svg:x="3.599cm" svg:y="3.162cm" svg:viewBox="0 0 1698 741" draw:points="0,741 1698,741 1698,0 0,0">
          <text:p/>
        </draw:polygon>
        <draw:polygon draw:style-name="gr7" draw:text-style-name="P8" draw:layer="layout" svg:width="1.6cm" svg:height="0.74cm" svg:x="1.999cm" svg:y="3.162cm" svg:viewBox="0 0 1601 741" draw:points="0,741 1601,741 1601,0 0,0">
          <text:p/>
        </draw:polygon>
        <draw:frame draw:style-name="gr8" draw:text-style-name="P9" draw:layer="layout" svg:width="1.475cm" svg:height="0.344cm" svg:x="5.641cm" svg:y="3.362cm">
          <draw:text-box>
            <text:p text:style-name="P3"><text:span text:style-name="T6">30/08/2017</text:span></text:p>
          </draw:text-box>
        </draw:frame>
        <draw:polygon draw:style-name="gr7" draw:text-style-name="P8" draw:layer="layout" svg:width="1.5cm" svg:height="0.74cm" svg:x="0.499cm" svg:y="3.162cm" svg:viewBox="0 0 1501 741" draw:points="0,741 1501,741 1501,0 0,0">
          <text:p/>
        </draw:polygon>
        <draw:frame draw:style-name="gr8" draw:text-style-name="P9" draw:layer="layout" svg:width="0.629cm" svg:height="0.344cm" svg:x="2.491cm" svg:y="3.362cm">
          <draw:text-box>
            <text:p text:style-name="P3"><text:span text:style-name="T6">1285</text:span></text:p>
          </draw:text-box>
        </draw:frame>
        <draw:frame draw:style-name="gr8" draw:text-style-name="P9" draw:layer="layout" svg:width="0.315cm" svg:height="0.344cm" svg:x="1.095cm" svg:y="3.362cm">
          <draw:text-box>
            <text:p text:style-name="P3"><text:span text:style-name="T6">34</text:span></text:p>
          </draw:text-box>
        </draw:frame>
        <draw:frame draw:style-name="gr8" draw:text-style-name="P9" draw:layer="layout" svg:width="6.111cm" svg:height="0.344cm" svg:x="23.016cm" svg:y="4.011cm">
          <draw:text-box>
            <text:p text:style-name="P3"><text:span text:style-name="T6">6.2.2.1.1.01.06.02 - Indenizações, Restituições e</text:span></text:p>
          </draw:text-box>
        </draw:frame>
        <draw:frame draw:style-name="gr8" draw:text-style-name="P9" draw:layer="layout" svg:width="3.82cm" svg:height="0.344cm" svg:x="23.016cm" svg:y="4.352cm">
          <draw:text-box>
            <text:p text:style-name="P3"><text:span text:style-name="T6">Reposições e Transferência UF</text:span></text:p>
          </draw:text-box>
        </draw:frame>
        <draw:frame draw:style-name="gr8" draw:text-style-name="P9" draw:layer="layout" svg:width="0.785cm" svg:height="0.344cm" svg:x="21.19cm" svg:y="4.182cm">
          <draw:text-box>
            <text:p text:style-name="P3"><text:span text:style-name="T6">62233</text:span></text:p>
          </draw:text-box>
        </draw:frame>
        <draw:frame draw:style-name="gr8" draw:text-style-name="P9" draw:layer="layout" svg:width="1.911cm" svg:height="0.344cm" svg:x="18.822cm" svg:y="4.182cm">
          <draw:text-box>
            <text:p text:style-name="P3"><text:span text:style-name="T6">CUPOM FISCAL</text:span></text:p>
          </draw:text-box>
        </draw:frame>
        <draw:frame draw:style-name="gr9" draw:text-style-name="P10" draw:layer="layout" svg:width="0.734cm" svg:height="0.352cm" svg:x="17.311cm" svg:y="4.176cm">
          <draw:text-box>
            <text:p text:style-name="P3"><text:span text:style-name="T7">66,02</text:span></text:p>
          </draw:text-box>
        </draw:frame>
        <draw:frame draw:style-name="gr8" draw:text-style-name="P9" draw:layer="layout" svg:width="0.281cm" svg:height="0.344cm" svg:x="15.91cm" svg:y="4.182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4.182cm">
          <draw:text-box>
            <text:p text:style-name="P3"><text:span text:style-name="T6">66,02</text:span></text:p>
          </draw:text-box>
        </draw:frame>
        <draw:frame draw:style-name="gr8" draw:text-style-name="P9" draw:layer="layout" svg:width="4.777cm" svg:height="0.344cm" svg:x="7.535cm" svg:y="4.182cm">
          <draw:text-box>
            <text:p text:style-name="P3"><text:span text:style-name="T6">RENATA CARVALHO RESENDE PÓVOA</text:span></text:p>
          </draw:text-box>
        </draw:frame>
        <draw:frame draw:style-name="gr8" draw:text-style-name="P9" draw:layer="layout" svg:width="1.475cm" svg:height="0.344cm" svg:x="5.641cm" svg:y="4.182cm">
          <draw:text-box>
            <text:p text:style-name="P3"><text:span text:style-name="T6">30/08/2017</text:span></text:p>
          </draw:text-box>
        </draw:frame>
        <draw:frame draw:style-name="gr8" draw:text-style-name="P9" draw:layer="layout" svg:width="0.629cm" svg:height="0.344cm" svg:x="2.491cm" svg:y="4.182cm">
          <draw:text-box>
            <text:p text:style-name="P3"><text:span text:style-name="T6">1284</text:span></text:p>
          </draw:text-box>
        </draw:frame>
        <draw:polygon draw:style-name="gr7" draw:text-style-name="P8" draw:layer="layout" svg:width="6.254cm" svg:height="0.635cm" svg:x="22.915cm" svg:y="4.801cm" svg:viewBox="0 0 6255 636" draw:points="0,636 6255,636 6255,0 0,0">
          <text:p/>
        </draw:polygon>
        <draw:frame draw:style-name="gr8" draw:text-style-name="P9" draw:layer="layout" svg:width="0.472cm" svg:height="0.344cm" svg:x="1.018cm" svg:y="4.182cm">
          <draw:text-box>
            <text:p text:style-name="P3"><text:span text:style-name="T6">171</text:span></text:p>
          </draw:text-box>
        </draw:frame>
        <draw:polygon draw:style-name="gr7" draw:text-style-name="P8" draw:layer="layout" svg:width="1.827cm" svg:height="0.635cm" svg:x="21.089cm" svg:y="4.801cm" svg:viewBox="0 0 1828 636" draw:points="0,636 1828,636 1828,0 0,0">
          <text:p/>
        </draw:polygon>
        <draw:frame draw:style-name="gr8" draw:text-style-name="P9" draw:layer="layout" svg:width="5.141cm" svg:height="0.344cm" svg:x="23.016cm" svg:y="4.949cm">
          <draw:text-box>
            <text:p text:style-name="P3"><text:span text:style-name="T6">6.2.2.1.1.01.04.03.012.002 - Publicações</text:span></text:p>
          </draw:text-box>
        </draw:frame>
        <draw:polygon draw:style-name="gr7" draw:text-style-name="P8" draw:layer="layout" svg:width="2.368cm" svg:height="0.635cm" svg:x="18.721cm" svg:y="4.801cm" svg:viewBox="0 0 2369 636" draw:points="0,636 2369,636 2369,0 0,0">
          <text:p/>
        </draw:polygon>
        <draw:frame draw:style-name="gr8" draw:text-style-name="P9" draw:layer="layout" svg:width="0.629cm" svg:height="0.344cm" svg:x="21.19cm" svg:y="4.949cm">
          <draw:text-box>
            <text:p text:style-name="P3"><text:span text:style-name="T6">8079</text:span></text:p>
          </draw:text-box>
        </draw:frame>
        <draw:polygon draw:style-name="gr7" draw:text-style-name="P8" draw:layer="layout" svg:width="2.098cm" svg:height="0.635cm" svg:x="16.623cm" svg:y="4.801cm" svg:viewBox="0 0 2099 636" draw:points="0,636 2099,636 2099,0 0,0">
          <text:p/>
        </draw:polygon>
        <draw:frame draw:style-name="gr8" draw:text-style-name="P9" draw:layer="layout" svg:width="1.031cm" svg:height="0.344cm" svg:x="18.822cm" svg:y="4.949cm">
          <draw:text-box>
            <text:p text:style-name="P3"><text:span text:style-name="T6">BOLETO</text:span></text:p>
          </draw:text-box>
        </draw:frame>
        <draw:polygon draw:style-name="gr7" draw:text-style-name="P8" draw:layer="layout" svg:width="0.713cm" svg:height="0.635cm" svg:x="15.91cm" svg:y="4.801cm" svg:viewBox="0 0 714 636" draw:points="0,636 714,636 714,0 0,0">
          <text:p/>
        </draw:polygon>
        <draw:frame draw:style-name="gr9" draw:text-style-name="P10" draw:layer="layout" svg:width="0.895cm" svg:height="0.352cm" svg:x="17.232cm" svg:y="4.943cm">
          <draw:text-box>
            <text:p text:style-name="P3"><text:span text:style-name="T7">619,50</text:span></text:p>
          </draw:text-box>
        </draw:frame>
        <draw:polygon draw:style-name="gr7" draw:text-style-name="P8" draw:layer="layout" svg:width="2.065cm" svg:height="0.635cm" svg:x="13.845cm" svg:y="4.801cm" svg:viewBox="0 0 2066 636" draw:points="0,636 2066,636 2066,0 0,0">
          <text:p/>
        </draw:polygon>
        <draw:frame draw:style-name="gr8" draw:text-style-name="P9" draw:layer="layout" svg:width="0.281cm" svg:height="0.344cm" svg:x="15.91cm" svg:y="4.949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4.801cm" svg:viewBox="0 0 6362 636" draw:points="0,636 6362,636 6362,0 0,0">
          <text:p/>
        </draw:polygon>
        <draw:frame draw:style-name="gr8" draw:text-style-name="P9" draw:layer="layout" svg:width="0.87cm" svg:height="0.344cm" svg:x="14.954cm" svg:y="4.949cm">
          <draw:text-box>
            <text:p text:style-name="P3"><text:span text:style-name="T6">619,50</text:span></text:p>
          </draw:text-box>
        </draw:frame>
        <draw:polygon draw:style-name="gr7" draw:text-style-name="P8" draw:layer="layout" svg:width="2.188cm" svg:height="0.635cm" svg:x="5.296cm" svg:y="4.801cm" svg:viewBox="0 0 2189 636" draw:points="0,636 2189,636 2189,0 0,0">
          <text:p/>
        </draw:polygon>
        <draw:frame draw:style-name="gr8" draw:text-style-name="P9" draw:layer="layout" svg:width="5.979cm" svg:height="0.344cm" svg:x="7.535cm" svg:y="4.949cm">
          <draw:text-box>
            <text:p text:style-name="P3"><text:span text:style-name="T6">SECRETARIA DA RECEITA FEDERAL DO BRASIL</text:span></text:p>
          </draw:text-box>
        </draw:frame>
        <draw:polygon draw:style-name="gr7" draw:text-style-name="P8" draw:layer="layout" svg:width="1.697cm" svg:height="0.635cm" svg:x="3.599cm" svg:y="4.801cm" svg:viewBox="0 0 1698 636" draw:points="0,636 1698,636 1698,0 0,0">
          <text:p/>
        </draw:polygon>
        <draw:polygon draw:style-name="gr7" draw:text-style-name="P8" draw:layer="layout" svg:width="1.6cm" svg:height="0.635cm" svg:x="1.999cm" svg:y="4.801cm" svg:viewBox="0 0 1601 636" draw:points="0,636 1601,636 1601,0 0,0">
          <text:p/>
        </draw:polygon>
        <draw:frame draw:style-name="gr8" draw:text-style-name="P9" draw:layer="layout" svg:width="1.475cm" svg:height="0.344cm" svg:x="5.641cm" svg:y="4.949cm">
          <draw:text-box>
            <text:p text:style-name="P3"><text:span text:style-name="T6">30/08/2017</text:span></text:p>
          </draw:text-box>
        </draw:frame>
        <draw:polygon draw:style-name="gr7" draw:text-style-name="P8" draw:layer="layout" svg:width="1.5cm" svg:height="0.635cm" svg:x="0.499cm" svg:y="4.801cm" svg:viewBox="0 0 1501 636" draw:points="0,636 1501,636 1501,0 0,0">
          <text:p/>
        </draw:polygon>
        <draw:frame draw:style-name="gr8" draw:text-style-name="P9" draw:layer="layout" svg:width="0.629cm" svg:height="0.344cm" svg:x="2.491cm" svg:y="4.949cm">
          <draw:text-box>
            <text:p text:style-name="P3"><text:span text:style-name="T6">1283</text:span></text:p>
          </draw:text-box>
        </draw:frame>
        <draw:frame draw:style-name="gr8" draw:text-style-name="P9" draw:layer="layout" svg:width="0.315cm" svg:height="0.344cm" svg:x="1.095cm" svg:y="4.949cm">
          <draw:text-box>
            <text:p text:style-name="P3"><text:span text:style-name="T6">41</text:span></text:p>
          </draw:text-box>
        </draw:frame>
        <draw:frame draw:style-name="gr8" draw:text-style-name="P9" draw:layer="layout" svg:width="3.812cm" svg:height="0.344cm" svg:x="23.016cm" svg:y="5.715cm">
          <draw:text-box>
            <text:p text:style-name="P3"><text:span text:style-name="T6">6.2.2.1.1.01.01.02.003 - FGTS</text:span></text:p>
          </draw:text-box>
        </draw:frame>
        <draw:frame draw:style-name="gr8" draw:text-style-name="P9" draw:layer="layout" svg:width="1.289cm" svg:height="0.344cm" svg:x="18.822cm" svg:y="5.545cm">
          <draw:text-box>
            <text:p text:style-name="P3"><text:span text:style-name="T6">FOLHA DE</text:span></text:p>
          </draw:text-box>
        </draw:frame>
        <draw:frame draw:style-name="gr8" draw:text-style-name="P9" draw:layer="layout" svg:width="1.623cm" svg:height="0.344cm" svg:x="18.822cm" svg:y="5.886cm">
          <draw:text-box>
            <text:p text:style-name="P3"><text:span text:style-name="T6">PAGAMENTO</text:span></text:p>
          </draw:text-box>
        </draw:frame>
        <draw:frame draw:style-name="gr9" draw:text-style-name="P10" draw:layer="layout" svg:width="1.145cm" svg:height="0.352cm" svg:x="17.108cm" svg:y="5.71cm">
          <draw:text-box>
            <text:p text:style-name="P3"><text:span text:style-name="T7">3.100,26</text:span></text:p>
          </draw:text-box>
        </draw:frame>
        <draw:frame draw:style-name="gr8" draw:text-style-name="P9" draw:layer="layout" svg:width="0.281cm" svg:height="0.344cm" svg:x="15.91cm" svg:y="5.715cm">
          <draw:text-box>
            <text:p text:style-name="P3"><text:span text:style-name="T6">P</text:span></text:p>
          </draw:text-box>
        </draw:frame>
        <draw:frame draw:style-name="gr8" draw:text-style-name="P9" draw:layer="layout" svg:width="1.111cm" svg:height="0.344cm" svg:x="14.715cm" svg:y="5.715cm">
          <draw:text-box>
            <text:p text:style-name="P3"><text:span text:style-name="T6">3.100,26</text:span></text:p>
          </draw:text-box>
        </draw:frame>
        <draw:frame draw:style-name="gr8" draw:text-style-name="P9" draw:layer="layout" svg:width="3.689cm" svg:height="0.344cm" svg:x="7.535cm" svg:y="5.715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5.715cm">
          <draw:text-box>
            <text:p text:style-name="P3"><text:span text:style-name="T6">31/08/2017</text:span></text:p>
          </draw:text-box>
        </draw:frame>
        <draw:frame draw:style-name="gr8" draw:text-style-name="P9" draw:layer="layout" svg:width="0.629cm" svg:height="0.344cm" svg:x="2.491cm" svg:y="5.715cm">
          <draw:text-box>
            <text:p text:style-name="P3"><text:span text:style-name="T6">1560</text:span></text:p>
          </draw:text-box>
        </draw:frame>
        <draw:polygon draw:style-name="gr7" draw:text-style-name="P8" draw:layer="layout" svg:width="6.254cm" svg:height="0.635cm" svg:x="22.915cm" svg:y="6.334cm" svg:viewBox="0 0 6255 636" draw:points="0,636 6255,636 6255,0 0,0">
          <text:p/>
        </draw:polygon>
        <draw:frame draw:style-name="gr8" draw:text-style-name="P9" draw:layer="layout" svg:width="0.315cm" svg:height="0.344cm" svg:x="1.095cm" svg:y="5.715cm">
          <draw:text-box>
            <text:p text:style-name="P3"><text:span text:style-name="T6">19</text:span></text:p>
          </draw:text-box>
        </draw:frame>
        <draw:polygon draw:style-name="gr7" draw:text-style-name="P8" draw:layer="layout" svg:width="1.827cm" svg:height="0.635cm" svg:x="21.089cm" svg:y="6.334cm" svg:viewBox="0 0 1828 636" draw:points="0,636 1828,636 1828,0 0,0">
          <text:p/>
        </draw:polygon>
        <draw:polygon draw:style-name="gr7" draw:text-style-name="P8" draw:layer="layout" svg:width="2.368cm" svg:height="0.635cm" svg:x="18.721cm" svg:y="6.334cm" svg:viewBox="0 0 2369 636" draw:points="0,636 2369,636 2369,0 0,0">
          <text:p/>
        </draw:polygon>
        <draw:frame draw:style-name="gr8" draw:text-style-name="P9" draw:layer="layout" svg:width="5.048cm" svg:height="0.344cm" svg:x="23.016cm" svg:y="6.482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6.334cm" svg:viewBox="0 0 2099 636" draw:points="0,636 2099,636 2099,0 0,0">
          <text:p/>
        </draw:polygon>
        <draw:frame draw:style-name="gr8" draw:text-style-name="P9" draw:layer="layout" svg:width="2.047cm" svg:height="0.344cm" svg:x="18.822cm" svg:y="6.482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6.334cm" svg:viewBox="0 0 714 636" draw:points="0,636 714,636 714,0 0,0">
          <text:p/>
        </draw:polygon>
        <draw:frame draw:style-name="gr9" draw:text-style-name="P10" draw:layer="layout" svg:width="0.734cm" svg:height="0.352cm" svg:x="17.311cm" svg:y="6.477cm">
          <draw:text-box>
            <text:p text:style-name="P3"><text:span text:style-name="T7">18,53</text:span></text:p>
          </draw:text-box>
        </draw:frame>
        <draw:polygon draw:style-name="gr7" draw:text-style-name="P8" draw:layer="layout" svg:width="2.065cm" svg:height="0.635cm" svg:x="13.845cm" svg:y="6.334cm" svg:viewBox="0 0 2066 636" draw:points="0,636 2066,636 2066,0 0,0">
          <text:p/>
        </draw:polygon>
        <draw:frame draw:style-name="gr8" draw:text-style-name="P9" draw:layer="layout" svg:width="0.281cm" svg:height="0.344cm" svg:x="15.91cm" svg:y="6.482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6.334cm" svg:viewBox="0 0 6362 636" draw:points="0,636 6362,636 6362,0 0,0">
          <text:p/>
        </draw:polygon>
        <draw:frame draw:style-name="gr8" draw:text-style-name="P9" draw:layer="layout" svg:width="0.713cm" svg:height="0.344cm" svg:x="15.108cm" svg:y="6.482cm">
          <draw:text-box>
            <text:p text:style-name="P3"><text:span text:style-name="T6">18,53</text:span></text:p>
          </draw:text-box>
        </draw:frame>
        <draw:polygon draw:style-name="gr7" draw:text-style-name="P8" draw:layer="layout" svg:width="2.188cm" svg:height="0.635cm" svg:x="5.296cm" svg:y="6.334cm" svg:viewBox="0 0 2189 636" draw:points="0,636 2189,636 2189,0 0,0">
          <text:p/>
        </draw:polygon>
        <draw:frame draw:style-name="gr8" draw:text-style-name="P9" draw:layer="layout" svg:width="3.689cm" svg:height="0.344cm" svg:x="7.535cm" svg:y="6.482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6.334cm" svg:viewBox="0 0 1698 636" draw:points="0,636 1698,636 1698,0 0,0">
          <text:p/>
        </draw:polygon>
        <draw:polygon draw:style-name="gr7" draw:text-style-name="P8" draw:layer="layout" svg:width="1.6cm" svg:height="0.635cm" svg:x="1.999cm" svg:y="6.334cm" svg:viewBox="0 0 1601 636" draw:points="0,636 1601,636 1601,0 0,0">
          <text:p/>
        </draw:polygon>
        <draw:frame draw:style-name="gr8" draw:text-style-name="P9" draw:layer="layout" svg:width="1.475cm" svg:height="0.344cm" svg:x="5.641cm" svg:y="6.482cm">
          <draw:text-box>
            <text:p text:style-name="P3"><text:span text:style-name="T6">31/08/2017</text:span></text:p>
          </draw:text-box>
        </draw:frame>
        <draw:polygon draw:style-name="gr7" draw:text-style-name="P8" draw:layer="layout" svg:width="1.5cm" svg:height="0.635cm" svg:x="0.499cm" svg:y="6.334cm" svg:viewBox="0 0 1501 636" draw:points="0,636 1501,636 1501,0 0,0">
          <text:p/>
        </draw:polygon>
        <draw:frame draw:style-name="gr8" draw:text-style-name="P9" draw:layer="layout" svg:width="0.629cm" svg:height="0.344cm" svg:x="2.491cm" svg:y="6.482cm">
          <draw:text-box>
            <text:p text:style-name="P3"><text:span text:style-name="T6">1384</text:span></text:p>
          </draw:text-box>
        </draw:frame>
        <draw:frame draw:style-name="gr8" draw:text-style-name="P9" draw:layer="layout" svg:width="0.315cm" svg:height="0.344cm" svg:x="1.095cm" svg:y="6.482cm">
          <draw:text-box>
            <text:p text:style-name="P3"><text:span text:style-name="T6">27</text:span></text:p>
          </draw:text-box>
        </draw:frame>
        <draw:frame draw:style-name="gr8" draw:text-style-name="P9" draw:layer="layout" svg:width="5.048cm" svg:height="0.344cm" svg:x="23.016cm" svg:y="7.197cm">
          <draw:text-box>
            <text:p text:style-name="P3"><text:span text:style-name="T6">6.2.2.1.1.01.07.02 - Despesas Bancárias</text:span></text:p>
          </draw:text-box>
        </draw:frame>
        <draw:frame draw:style-name="gr8" draw:text-style-name="P9" draw:layer="layout" svg:width="2.047cm" svg:height="0.344cm" svg:x="18.822cm" svg:y="7.197cm">
          <draw:text-box>
            <text:p text:style-name="P3"><text:span text:style-name="T6">Extrato Bancário</text:span></text:p>
          </draw:text-box>
        </draw:frame>
        <draw:frame draw:style-name="gr9" draw:text-style-name="P10" draw:layer="layout" svg:width="0.574cm" svg:height="0.352cm" svg:x="17.39cm" svg:y="7.191cm">
          <draw:text-box>
            <text:p text:style-name="P3"><text:span text:style-name="T7">2,07</text:span></text:p>
          </draw:text-box>
        </draw:frame>
        <draw:frame draw:style-name="gr8" draw:text-style-name="P9" draw:layer="layout" svg:width="0.281cm" svg:height="0.344cm" svg:x="15.91cm" svg:y="7.197cm">
          <draw:text-box>
            <text:p text:style-name="P3"><text:span text:style-name="T6">P</text:span></text:p>
          </draw:text-box>
        </draw:frame>
        <draw:frame draw:style-name="gr8" draw:text-style-name="P9" draw:layer="layout" svg:width="0.557cm" svg:height="0.344cm" svg:x="15.263cm" svg:y="7.197cm">
          <draw:text-box>
            <text:p text:style-name="P3"><text:span text:style-name="T6">2,07</text:span></text:p>
          </draw:text-box>
        </draw:frame>
        <draw:frame draw:style-name="gr8" draw:text-style-name="P9" draw:layer="layout" svg:width="3.689cm" svg:height="0.344cm" svg:x="7.535cm" svg:y="7.197cm">
          <draw:text-box>
            <text:p text:style-name="P3"><text:span text:style-name="T6">CAIXA ECONOMICA FEDERAL</text:span></text:p>
          </draw:text-box>
        </draw:frame>
        <draw:frame draw:style-name="gr8" draw:text-style-name="P9" draw:layer="layout" svg:width="1.475cm" svg:height="0.344cm" svg:x="5.641cm" svg:y="7.197cm">
          <draw:text-box>
            <text:p text:style-name="P3"><text:span text:style-name="T6">31/08/2017</text:span></text:p>
          </draw:text-box>
        </draw:frame>
        <draw:frame draw:style-name="gr8" draw:text-style-name="P9" draw:layer="layout" svg:width="0.629cm" svg:height="0.344cm" svg:x="2.491cm" svg:y="7.197cm">
          <draw:text-box>
            <text:p text:style-name="P3"><text:span text:style-name="T6">1385</text:span></text:p>
          </draw:text-box>
        </draw:frame>
        <draw:polygon draw:style-name="gr7" draw:text-style-name="P8" draw:layer="layout" svg:width="6.254cm" svg:height="0.635cm" svg:x="22.915cm" svg:y="7.763cm" svg:viewBox="0 0 6255 636" draw:points="0,636 6255,636 6255,0 0,0">
          <text:p/>
        </draw:polygon>
        <draw:frame draw:style-name="gr8" draw:text-style-name="P9" draw:layer="layout" svg:width="0.315cm" svg:height="0.344cm" svg:x="1.095cm" svg:y="7.197cm">
          <draw:text-box>
            <text:p text:style-name="P3"><text:span text:style-name="T6">27</text:span></text:p>
          </draw:text-box>
        </draw:frame>
        <draw:polygon draw:style-name="gr7" draw:text-style-name="P8" draw:layer="layout" svg:width="1.827cm" svg:height="0.635cm" svg:x="21.089cm" svg:y="7.763cm" svg:viewBox="0 0 1828 636" draw:points="0,636 1828,636 1828,0 0,0">
          <text:p/>
        </draw:polygon>
        <draw:polygon draw:style-name="gr7" draw:text-style-name="P8" draw:layer="layout" svg:width="2.368cm" svg:height="0.635cm" svg:x="18.721cm" svg:y="7.763cm" svg:viewBox="0 0 2369 636" draw:points="0,636 2369,636 2369,0 0,0">
          <text:p/>
        </draw:polygon>
        <draw:frame draw:style-name="gr8" draw:text-style-name="P9" draw:layer="layout" svg:width="5.048cm" svg:height="0.344cm" svg:x="23.016cm" svg:y="7.911cm">
          <draw:text-box>
            <text:p text:style-name="P3"><text:span text:style-name="T6">6.2.2.1.1.01.07.02 - Despesas Bancárias</text:span></text:p>
          </draw:text-box>
        </draw:frame>
        <draw:polygon draw:style-name="gr7" draw:text-style-name="P8" draw:layer="layout" svg:width="2.098cm" svg:height="0.635cm" svg:x="16.623cm" svg:y="7.763cm" svg:viewBox="0 0 2099 636" draw:points="0,636 2099,636 2099,0 0,0">
          <text:p/>
        </draw:polygon>
        <draw:frame draw:style-name="gr8" draw:text-style-name="P9" draw:layer="layout" svg:width="2.047cm" svg:height="0.344cm" svg:x="18.822cm" svg:y="7.911cm">
          <draw:text-box>
            <text:p text:style-name="P3"><text:span text:style-name="T6">Extrato Bancário</text:span></text:p>
          </draw:text-box>
        </draw:frame>
        <draw:polygon draw:style-name="gr7" draw:text-style-name="P8" draw:layer="layout" svg:width="0.713cm" svg:height="0.635cm" svg:x="15.91cm" svg:y="7.763cm" svg:viewBox="0 0 714 636" draw:points="0,636 714,636 714,0 0,0">
          <text:p/>
        </draw:polygon>
        <draw:frame draw:style-name="gr9" draw:text-style-name="P10" draw:layer="layout" svg:width="0.574cm" svg:height="0.352cm" svg:x="17.39cm" svg:y="7.906cm">
          <draw:text-box>
            <text:p text:style-name="P3"><text:span text:style-name="T7">4,14</text:span></text:p>
          </draw:text-box>
        </draw:frame>
        <draw:polygon draw:style-name="gr7" draw:text-style-name="P8" draw:layer="layout" svg:width="2.065cm" svg:height="0.635cm" svg:x="13.845cm" svg:y="7.763cm" svg:viewBox="0 0 2066 636" draw:points="0,636 2066,636 2066,0 0,0">
          <text:p/>
        </draw:polygon>
        <draw:frame draw:style-name="gr8" draw:text-style-name="P9" draw:layer="layout" svg:width="0.281cm" svg:height="0.344cm" svg:x="15.91cm" svg:y="7.911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7.763cm" svg:viewBox="0 0 6362 636" draw:points="0,636 6362,636 6362,0 0,0">
          <text:p/>
        </draw:polygon>
        <draw:frame draw:style-name="gr8" draw:text-style-name="P9" draw:layer="layout" svg:width="0.557cm" svg:height="0.344cm" svg:x="15.263cm" svg:y="7.911cm">
          <draw:text-box>
            <text:p text:style-name="P3"><text:span text:style-name="T6">4,14</text:span></text:p>
          </draw:text-box>
        </draw:frame>
        <draw:polygon draw:style-name="gr7" draw:text-style-name="P8" draw:layer="layout" svg:width="2.188cm" svg:height="0.635cm" svg:x="5.296cm" svg:y="7.763cm" svg:viewBox="0 0 2189 636" draw:points="0,636 2189,636 2189,0 0,0">
          <text:p/>
        </draw:polygon>
        <draw:frame draw:style-name="gr8" draw:text-style-name="P9" draw:layer="layout" svg:width="3.689cm" svg:height="0.344cm" svg:x="7.535cm" svg:y="7.911cm">
          <draw:text-box>
            <text:p text:style-name="P3"><text:span text:style-name="T6">CAIXA ECONOMICA FEDERAL</text:span></text:p>
          </draw:text-box>
        </draw:frame>
        <draw:polygon draw:style-name="gr7" draw:text-style-name="P8" draw:layer="layout" svg:width="1.697cm" svg:height="0.635cm" svg:x="3.599cm" svg:y="7.763cm" svg:viewBox="0 0 1698 636" draw:points="0,636 1698,636 1698,0 0,0">
          <text:p/>
        </draw:polygon>
        <draw:polygon draw:style-name="gr7" draw:text-style-name="P8" draw:layer="layout" svg:width="1.6cm" svg:height="0.635cm" svg:x="1.999cm" svg:y="7.763cm" svg:viewBox="0 0 1601 636" draw:points="0,636 1601,636 1601,0 0,0">
          <text:p/>
        </draw:polygon>
        <draw:frame draw:style-name="gr8" draw:text-style-name="P9" draw:layer="layout" svg:width="1.475cm" svg:height="0.344cm" svg:x="5.641cm" svg:y="7.911cm">
          <draw:text-box>
            <text:p text:style-name="P3"><text:span text:style-name="T6">31/08/2017</text:span></text:p>
          </draw:text-box>
        </draw:frame>
        <draw:polygon draw:style-name="gr7" draw:text-style-name="P8" draw:layer="layout" svg:width="1.5cm" svg:height="0.635cm" svg:x="0.499cm" svg:y="7.763cm" svg:viewBox="0 0 1501 636" draw:points="0,636 1501,636 1501,0 0,0">
          <text:p/>
        </draw:polygon>
        <draw:frame draw:style-name="gr8" draw:text-style-name="P9" draw:layer="layout" svg:width="0.629cm" svg:height="0.344cm" svg:x="2.491cm" svg:y="7.911cm">
          <draw:text-box>
            <text:p text:style-name="P3"><text:span text:style-name="T6">1386</text:span></text:p>
          </draw:text-box>
        </draw:frame>
        <draw:frame draw:style-name="gr8" draw:text-style-name="P9" draw:layer="layout" svg:width="0.315cm" svg:height="0.344cm" svg:x="1.095cm" svg:y="7.911cm">
          <draw:text-box>
            <text:p text:style-name="P3"><text:span text:style-name="T6">27</text:span></text:p>
          </draw:text-box>
        </draw:frame>
        <draw:frame draw:style-name="gr8" draw:text-style-name="P9" draw:layer="layout" svg:width="4.113cm" svg:height="0.344cm" svg:x="23.016cm" svg:y="8.678cm">
          <draw:text-box>
            <text:p text:style-name="P3"><text:span text:style-name="T6">6.2.2.1.1.01.01.01.001 - Salários</text:span></text:p>
          </draw:text-box>
        </draw:frame>
        <draw:frame draw:style-name="gr8" draw:text-style-name="P9" draw:layer="layout" svg:width="1.289cm" svg:height="0.344cm" svg:x="18.822cm" svg:y="8.508cm">
          <draw:text-box>
            <text:p text:style-name="P3"><text:span text:style-name="T6">FOLHA DE</text:span></text:p>
          </draw:text-box>
        </draw:frame>
        <draw:frame draw:style-name="gr8" draw:text-style-name="P9" draw:layer="layout" svg:width="1.623cm" svg:height="0.344cm" svg:x="18.822cm" svg:y="8.848cm">
          <draw:text-box>
            <text:p text:style-name="P3"><text:span text:style-name="T6">PAGAMENTO</text:span></text:p>
          </draw:text-box>
        </draw:frame>
        <draw:frame draw:style-name="gr9" draw:text-style-name="P10" draw:layer="layout" svg:width="1.306cm" svg:height="0.352cm" svg:x="17.029cm" svg:y="8.673cm">
          <draw:text-box>
            <text:p text:style-name="P3"><text:span text:style-name="T7">27.222,63</text:span></text:p>
          </draw:text-box>
        </draw:frame>
        <draw:frame draw:style-name="gr8" draw:text-style-name="P9" draw:layer="layout" svg:width="0.281cm" svg:height="0.344cm" svg:x="15.91cm" svg:y="8.678cm">
          <draw:text-box>
            <text:p text:style-name="P3"><text:span text:style-name="T6">P</text:span></text:p>
          </draw:text-box>
        </draw:frame>
        <draw:frame draw:style-name="gr8" draw:text-style-name="P9" draw:layer="layout" svg:width="1.268cm" svg:height="0.344cm" svg:x="14.561cm" svg:y="8.678cm">
          <draw:text-box>
            <text:p text:style-name="P3"><text:span text:style-name="T6">27.222,63</text:span></text:p>
          </draw:text-box>
        </draw:frame>
        <draw:frame draw:style-name="gr8" draw:text-style-name="P9" draw:layer="layout" svg:width="3.973cm" svg:height="0.344cm" svg:x="7.535cm" svg:y="8.678cm">
          <draw:text-box>
            <text:p text:style-name="P3"><text:span text:style-name="T6">FUNCIONÁRIOS DO CONSELHO</text:span></text:p>
          </draw:text-box>
        </draw:frame>
        <draw:frame draw:style-name="gr8" draw:text-style-name="P9" draw:layer="layout" svg:width="1.475cm" svg:height="0.344cm" svg:x="5.641cm" svg:y="8.678cm">
          <draw:text-box>
            <text:p text:style-name="P3"><text:span text:style-name="T6">31/08/2017</text:span></text:p>
          </draw:text-box>
        </draw:frame>
        <draw:frame draw:style-name="gr8" draw:text-style-name="P9" draw:layer="layout" svg:width="0.629cm" svg:height="0.344cm" svg:x="2.491cm" svg:y="8.678cm">
          <draw:text-box>
            <text:p text:style-name="P3"><text:span text:style-name="T6">1537</text:span></text:p>
          </draw:text-box>
        </draw:frame>
        <draw:polygon draw:style-name="gr7" draw:text-style-name="P8" draw:layer="layout" svg:width="6.254cm" svg:height="0.74cm" svg:x="22.915cm" svg:y="9.297cm" svg:viewBox="0 0 6255 741" draw:points="0,741 6255,741 6255,0 0,0">
          <text:p/>
        </draw:polygon>
        <draw:frame draw:style-name="gr8" draw:text-style-name="P9" draw:layer="layout" svg:width="0.315cm" svg:height="0.344cm" svg:x="1.095cm" svg:y="8.678cm">
          <draw:text-box>
            <text:p text:style-name="P3"><text:span text:style-name="T6">12</text:span></text:p>
          </draw:text-box>
        </draw:frame>
        <draw:polygon draw:style-name="gr7" draw:text-style-name="P8" draw:layer="layout" svg:width="1.827cm" svg:height="0.74cm" svg:x="21.089cm" svg:y="9.297cm" svg:viewBox="0 0 1828 741" draw:points="0,741 1828,741 1828,0 0,0">
          <text:p/>
        </draw:polygon>
        <draw:polygon draw:style-name="gr7" draw:text-style-name="P8" draw:layer="layout" svg:width="2.368cm" svg:height="0.74cm" svg:x="18.721cm" svg:y="9.297cm" svg:viewBox="0 0 2369 741" draw:points="0,741 2369,741 2369,0 0,0">
          <text:p/>
        </draw:polygon>
        <draw:frame draw:style-name="gr8" draw:text-style-name="P9" draw:layer="layout" svg:width="5.857cm" svg:height="0.344cm" svg:x="23.016cm" svg:y="9.497cm">
          <draw:text-box>
            <text:p text:style-name="P3"><text:span text:style-name="T6">6.2.2.1.1.01.01.01.007 - Férias e 1/3 de Férias</text:span></text:p>
          </draw:text-box>
        </draw:frame>
        <draw:frame draw:style-name="gr8" draw:text-style-name="P9" draw:layer="layout" svg:width="1.289cm" svg:height="0.344cm" svg:x="18.822cm" svg:y="9.327cm">
          <draw:text-box>
            <text:p text:style-name="P3"><text:span text:style-name="T6">FOLHA DE</text:span></text:p>
          </draw:text-box>
        </draw:frame>
        <draw:polygon draw:style-name="gr7" draw:text-style-name="P8" draw:layer="layout" svg:width="2.098cm" svg:height="0.74cm" svg:x="16.623cm" svg:y="9.297cm" svg:viewBox="0 0 2099 741" draw:points="0,741 2099,741 2099,0 0,0">
          <text:p/>
        </draw:polygon>
        <draw:frame draw:style-name="gr8" draw:text-style-name="P9" draw:layer="layout" svg:width="1.623cm" svg:height="0.344cm" svg:x="18.822cm" svg:y="9.668cm">
          <draw:text-box>
            <text:p text:style-name="P3"><text:span text:style-name="T6">PAGAMENTO</text:span></text:p>
          </draw:text-box>
        </draw:frame>
        <draw:polygon draw:style-name="gr7" draw:text-style-name="P8" draw:layer="layout" svg:width="0.713cm" svg:height="0.74cm" svg:x="15.91cm" svg:y="9.297cm" svg:viewBox="0 0 714 741" draw:points="0,741 714,741 714,0 0,0">
          <text:p/>
        </draw:polygon>
        <draw:frame draw:style-name="gr9" draw:text-style-name="P10" draw:layer="layout" svg:width="1.145cm" svg:height="0.352cm" svg:x="17.108cm" svg:y="9.492cm">
          <draw:text-box>
            <text:p text:style-name="P3"><text:span text:style-name="T7">2.326,62</text:span></text:p>
          </draw:text-box>
        </draw:frame>
        <draw:polygon draw:style-name="gr7" draw:text-style-name="P8" draw:layer="layout" svg:width="2.065cm" svg:height="0.74cm" svg:x="13.845cm" svg:y="9.297cm" svg:viewBox="0 0 2066 741" draw:points="0,741 2066,741 2066,0 0,0">
          <text:p/>
        </draw:polygon>
        <draw:frame draw:style-name="gr8" draw:text-style-name="P9" draw:layer="layout" svg:width="0.281cm" svg:height="0.344cm" svg:x="15.91cm" svg:y="9.497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9.297cm" svg:viewBox="0 0 6362 741" draw:points="0,741 6362,741 6362,0 0,0">
          <text:p/>
        </draw:polygon>
        <draw:frame draw:style-name="gr8" draw:text-style-name="P9" draw:layer="layout" svg:width="1.111cm" svg:height="0.344cm" svg:x="14.715cm" svg:y="9.497cm">
          <draw:text-box>
            <text:p text:style-name="P3"><text:span text:style-name="T6">2.326,62</text:span></text:p>
          </draw:text-box>
        </draw:frame>
        <draw:polygon draw:style-name="gr7" draw:text-style-name="P8" draw:layer="layout" svg:width="2.188cm" svg:height="0.74cm" svg:x="5.296cm" svg:y="9.297cm" svg:viewBox="0 0 2189 741" draw:points="0,741 2189,741 2189,0 0,0">
          <text:p/>
        </draw:polygon>
        <draw:frame draw:style-name="gr8" draw:text-style-name="P9" draw:layer="layout" svg:width="3.973cm" svg:height="0.344cm" svg:x="7.535cm" svg:y="9.497cm">
          <draw:text-box>
            <text:p text:style-name="P3"><text:span text:style-name="T6">FUNCIONÁRIOS DO CONSELHO</text:span></text:p>
          </draw:text-box>
        </draw:frame>
        <draw:polygon draw:style-name="gr7" draw:text-style-name="P8" draw:layer="layout" svg:width="1.697cm" svg:height="0.74cm" svg:x="3.599cm" svg:y="9.297cm" svg:viewBox="0 0 1698 741" draw:points="0,741 1698,741 1698,0 0,0">
          <text:p/>
        </draw:polygon>
        <draw:polygon draw:style-name="gr7" draw:text-style-name="P8" draw:layer="layout" svg:width="1.6cm" svg:height="0.74cm" svg:x="1.999cm" svg:y="9.297cm" svg:viewBox="0 0 1601 741" draw:points="0,741 1601,741 1601,0 0,0">
          <text:p/>
        </draw:polygon>
        <draw:frame draw:style-name="gr8" draw:text-style-name="P9" draw:layer="layout" svg:width="1.475cm" svg:height="0.344cm" svg:x="5.641cm" svg:y="9.497cm">
          <draw:text-box>
            <text:p text:style-name="P3"><text:span text:style-name="T6">31/08/2017</text:span></text:p>
          </draw:text-box>
        </draw:frame>
        <draw:polygon draw:style-name="gr7" draw:text-style-name="P8" draw:layer="layout" svg:width="1.5cm" svg:height="0.74cm" svg:x="0.499cm" svg:y="9.297cm" svg:viewBox="0 0 1501 741" draw:points="0,741 1501,741 1501,0 0,0">
          <text:p/>
        </draw:polygon>
        <draw:frame draw:style-name="gr8" draw:text-style-name="P9" draw:layer="layout" svg:width="0.629cm" svg:height="0.344cm" svg:x="2.491cm" svg:y="9.497cm">
          <draw:text-box>
            <text:p text:style-name="P3"><text:span text:style-name="T6">1538</text:span></text:p>
          </draw:text-box>
        </draw:frame>
        <draw:frame draw:style-name="gr8" draw:text-style-name="P9" draw:layer="layout" svg:width="0.315cm" svg:height="0.344cm" svg:x="1.095cm" svg:y="9.497cm">
          <draw:text-box>
            <text:p text:style-name="P3"><text:span text:style-name="T6">16</text:span></text:p>
          </draw:text-box>
        </draw:frame>
        <draw:frame draw:style-name="gr8" draw:text-style-name="P9" draw:layer="layout" svg:width="4.113cm" svg:height="0.344cm" svg:x="23.016cm" svg:y="10.317cm">
          <draw:text-box>
            <text:p text:style-name="P3"><text:span text:style-name="T6">6.2.2.1.1.01.01.01.001 - Salários</text:span></text:p>
          </draw:text-box>
        </draw:frame>
        <draw:frame draw:style-name="gr8" draw:text-style-name="P9" draw:layer="layout" svg:width="1.289cm" svg:height="0.344cm" svg:x="18.822cm" svg:y="10.146cm">
          <draw:text-box>
            <text:p text:style-name="P3"><text:span text:style-name="T6">FOLHA DE</text:span></text:p>
          </draw:text-box>
        </draw:frame>
        <draw:frame draw:style-name="gr8" draw:text-style-name="P9" draw:layer="layout" svg:width="1.623cm" svg:height="0.344cm" svg:x="18.822cm" svg:y="10.487cm">
          <draw:text-box>
            <text:p text:style-name="P3"><text:span text:style-name="T6">PAGAMENTO</text:span></text:p>
          </draw:text-box>
        </draw:frame>
        <draw:frame draw:style-name="gr9" draw:text-style-name="P10" draw:layer="layout" svg:width="0.895cm" svg:height="0.352cm" svg:x="17.232cm" svg:y="10.311cm">
          <draw:text-box>
            <text:p text:style-name="P3"><text:span text:style-name="T7">381,50</text:span></text:p>
          </draw:text-box>
        </draw:frame>
        <draw:frame draw:style-name="gr8" draw:text-style-name="P9" draw:layer="layout" svg:width="0.281cm" svg:height="0.344cm" svg:x="15.91cm" svg:y="10.317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10.317cm">
          <draw:text-box>
            <text:p text:style-name="P3"><text:span text:style-name="T6">381,50</text:span></text:p>
          </draw:text-box>
        </draw:frame>
        <draw:frame draw:style-name="gr8" draw:text-style-name="P9" draw:layer="layout" svg:width="3.973cm" svg:height="0.344cm" svg:x="7.535cm" svg:y="10.317cm">
          <draw:text-box>
            <text:p text:style-name="P3"><text:span text:style-name="T6">FUNCIONÁRIOS DO CONSELHO</text:span></text:p>
          </draw:text-box>
        </draw:frame>
        <draw:frame draw:style-name="gr8" draw:text-style-name="P9" draw:layer="layout" svg:width="1.475cm" svg:height="0.344cm" svg:x="5.641cm" svg:y="10.317cm">
          <draw:text-box>
            <text:p text:style-name="P3"><text:span text:style-name="T6">31/08/2017</text:span></text:p>
          </draw:text-box>
        </draw:frame>
        <draw:frame draw:style-name="gr8" draw:text-style-name="P9" draw:layer="layout" svg:width="0.629cm" svg:height="0.344cm" svg:x="2.491cm" svg:y="10.317cm">
          <draw:text-box>
            <text:p text:style-name="P3"><text:span text:style-name="T6">1539</text:span></text:p>
          </draw:text-box>
        </draw:frame>
        <draw:polygon draw:style-name="gr7" draw:text-style-name="P8" draw:layer="layout" svg:width="6.254cm" svg:height="0.74cm" svg:x="22.915cm" svg:y="10.936cm" svg:viewBox="0 0 6255 741" draw:points="0,741 6255,741 6255,0 0,0">
          <text:p/>
        </draw:polygon>
        <draw:frame draw:style-name="gr8" draw:text-style-name="P9" draw:layer="layout" svg:width="0.315cm" svg:height="0.344cm" svg:x="1.095cm" svg:y="10.317cm">
          <draw:text-box>
            <text:p text:style-name="P3"><text:span text:style-name="T6">12</text:span></text:p>
          </draw:text-box>
        </draw:frame>
        <draw:polygon draw:style-name="gr7" draw:text-style-name="P8" draw:layer="layout" svg:width="1.827cm" svg:height="0.74cm" svg:x="21.089cm" svg:y="10.936cm" svg:viewBox="0 0 1828 741" draw:points="0,741 1828,741 1828,0 0,0">
          <text:p/>
        </draw:polygon>
        <draw:polygon draw:style-name="gr7" draw:text-style-name="P8" draw:layer="layout" svg:width="2.368cm" svg:height="0.74cm" svg:x="18.721cm" svg:y="10.936cm" svg:viewBox="0 0 2369 741" draw:points="0,741 2369,741 2369,0 0,0">
          <text:p/>
        </draw:polygon>
        <draw:frame draw:style-name="gr8" draw:text-style-name="P9" draw:layer="layout" svg:width="4.739cm" svg:height="0.344cm" svg:x="23.016cm" svg:y="11.136cm">
          <draw:text-box>
            <text:p text:style-name="P3"><text:span text:style-name="T6">6.2.2.1.1.01.01.01.004 - Gratificações</text:span></text:p>
          </draw:text-box>
        </draw:frame>
        <draw:frame draw:style-name="gr8" draw:text-style-name="P9" draw:layer="layout" svg:width="1.289cm" svg:height="0.344cm" svg:x="18.822cm" svg:y="10.966cm">
          <draw:text-box>
            <text:p text:style-name="P3"><text:span text:style-name="T6">FOLHA DE</text:span></text:p>
          </draw:text-box>
        </draw:frame>
        <draw:polygon draw:style-name="gr7" draw:text-style-name="P8" draw:layer="layout" svg:width="2.098cm" svg:height="0.74cm" svg:x="16.623cm" svg:y="10.936cm" svg:viewBox="0 0 2099 741" draw:points="0,741 2099,741 2099,0 0,0">
          <text:p/>
        </draw:polygon>
        <draw:frame draw:style-name="gr8" draw:text-style-name="P9" draw:layer="layout" svg:width="1.623cm" svg:height="0.344cm" svg:x="18.822cm" svg:y="11.306cm">
          <draw:text-box>
            <text:p text:style-name="P3"><text:span text:style-name="T6">PAGAMENTO</text:span></text:p>
          </draw:text-box>
        </draw:frame>
        <draw:polygon draw:style-name="gr7" draw:text-style-name="P8" draw:layer="layout" svg:width="0.713cm" svg:height="0.74cm" svg:x="15.91cm" svg:y="10.936cm" svg:viewBox="0 0 714 741" draw:points="0,741 714,741 714,0 0,0">
          <text:p/>
        </draw:polygon>
        <draw:frame draw:style-name="gr9" draw:text-style-name="P10" draw:layer="layout" svg:width="0.895cm" svg:height="0.352cm" svg:x="17.232cm" svg:y="11.131cm">
          <draw:text-box>
            <text:p text:style-name="P3"><text:span text:style-name="T7">533,33</text:span></text:p>
          </draw:text-box>
        </draw:frame>
        <draw:polygon draw:style-name="gr7" draw:text-style-name="P8" draw:layer="layout" svg:width="2.065cm" svg:height="0.74cm" svg:x="13.845cm" svg:y="10.936cm" svg:viewBox="0 0 2066 741" draw:points="0,741 2066,741 2066,0 0,0">
          <text:p/>
        </draw:polygon>
        <draw:frame draw:style-name="gr8" draw:text-style-name="P9" draw:layer="layout" svg:width="0.281cm" svg:height="0.344cm" svg:x="15.91cm" svg:y="11.136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10.936cm" svg:viewBox="0 0 6362 741" draw:points="0,741 6362,741 6362,0 0,0">
          <text:p/>
        </draw:polygon>
        <draw:frame draw:style-name="gr8" draw:text-style-name="P9" draw:layer="layout" svg:width="0.87cm" svg:height="0.344cm" svg:x="14.954cm" svg:y="11.136cm">
          <draw:text-box>
            <text:p text:style-name="P3"><text:span text:style-name="T6">533,33</text:span></text:p>
          </draw:text-box>
        </draw:frame>
        <draw:polygon draw:style-name="gr7" draw:text-style-name="P8" draw:layer="layout" svg:width="2.188cm" svg:height="0.74cm" svg:x="5.296cm" svg:y="10.936cm" svg:viewBox="0 0 2189 741" draw:points="0,741 2189,741 2189,0 0,0">
          <text:p/>
        </draw:polygon>
        <draw:frame draw:style-name="gr8" draw:text-style-name="P9" draw:layer="layout" svg:width="3.973cm" svg:height="0.344cm" svg:x="7.535cm" svg:y="11.136cm">
          <draw:text-box>
            <text:p text:style-name="P3"><text:span text:style-name="T6">FUNCIONÁRIOS DO CONSELHO</text:span></text:p>
          </draw:text-box>
        </draw:frame>
        <draw:polygon draw:style-name="gr7" draw:text-style-name="P8" draw:layer="layout" svg:width="1.697cm" svg:height="0.74cm" svg:x="3.599cm" svg:y="10.936cm" svg:viewBox="0 0 1698 741" draw:points="0,741 1698,741 1698,0 0,0">
          <text:p/>
        </draw:polygon>
        <draw:polygon draw:style-name="gr7" draw:text-style-name="P8" draw:layer="layout" svg:width="1.6cm" svg:height="0.74cm" svg:x="1.999cm" svg:y="10.936cm" svg:viewBox="0 0 1601 741" draw:points="0,741 1601,741 1601,0 0,0">
          <text:p/>
        </draw:polygon>
        <draw:frame draw:style-name="gr8" draw:text-style-name="P9" draw:layer="layout" svg:width="1.475cm" svg:height="0.344cm" svg:x="5.641cm" svg:y="11.136cm">
          <draw:text-box>
            <text:p text:style-name="P3"><text:span text:style-name="T6">31/08/2017</text:span></text:p>
          </draw:text-box>
        </draw:frame>
        <draw:polygon draw:style-name="gr7" draw:text-style-name="P8" draw:layer="layout" svg:width="1.5cm" svg:height="0.74cm" svg:x="0.499cm" svg:y="10.936cm" svg:viewBox="0 0 1501 741" draw:points="0,741 1501,741 1501,0 0,0">
          <text:p/>
        </draw:polygon>
        <draw:frame draw:style-name="gr8" draw:text-style-name="P9" draw:layer="layout" svg:width="0.629cm" svg:height="0.344cm" svg:x="2.491cm" svg:y="11.136cm">
          <draw:text-box>
            <text:p text:style-name="P3"><text:span text:style-name="T6">1540</text:span></text:p>
          </draw:text-box>
        </draw:frame>
        <draw:frame draw:style-name="gr8" draw:text-style-name="P9" draw:layer="layout" svg:width="0.315cm" svg:height="0.344cm" svg:x="1.095cm" svg:y="11.136cm">
          <draw:text-box>
            <text:p text:style-name="P3"><text:span text:style-name="T6">14</text:span></text:p>
          </draw:text-box>
        </draw:frame>
        <draw:frame draw:style-name="gr8" draw:text-style-name="P9" draw:layer="layout" svg:width="5.954cm" svg:height="0.344cm" svg:x="23.016cm" svg:y="11.785cm">
          <draw:text-box>
            <text:p text:style-name="P3"><text:span text:style-name="T6">6.2.2.1.1.01.01.01.002 - Adicional p/ Tempo de</text:span></text:p>
          </draw:text-box>
        </draw:frame>
        <draw:frame draw:style-name="gr8" draw:text-style-name="P9" draw:layer="layout" svg:width="0.895cm" svg:height="0.344cm" svg:x="23.016cm" svg:y="12.126cm">
          <draw:text-box>
            <text:p text:style-name="P3"><text:span text:style-name="T6">Serviço</text:span></text:p>
          </draw:text-box>
        </draw:frame>
        <draw:frame draw:style-name="gr8" draw:text-style-name="P9" draw:layer="layout" svg:width="1.289cm" svg:height="0.344cm" svg:x="18.822cm" svg:y="11.785cm">
          <draw:text-box>
            <text:p text:style-name="P3"><text:span text:style-name="T6">FOLHA DE</text:span></text:p>
          </draw:text-box>
        </draw:frame>
        <draw:frame draw:style-name="gr8" draw:text-style-name="P9" draw:layer="layout" svg:width="1.623cm" svg:height="0.344cm" svg:x="18.822cm" svg:y="12.126cm">
          <draw:text-box>
            <text:p text:style-name="P3"><text:span text:style-name="T6">PAGAMENTO</text:span></text:p>
          </draw:text-box>
        </draw:frame>
        <draw:frame draw:style-name="gr9" draw:text-style-name="P10" draw:layer="layout" svg:width="1.145cm" svg:height="0.352cm" svg:x="17.108cm" svg:y="11.95cm">
          <draw:text-box>
            <text:p text:style-name="P3"><text:span text:style-name="T7">1.381,15</text:span></text:p>
          </draw:text-box>
        </draw:frame>
        <draw:frame draw:style-name="gr8" draw:text-style-name="P9" draw:layer="layout" svg:width="0.281cm" svg:height="0.344cm" svg:x="15.91cm" svg:y="11.955cm">
          <draw:text-box>
            <text:p text:style-name="P3"><text:span text:style-name="T6">P</text:span></text:p>
          </draw:text-box>
        </draw:frame>
        <draw:frame draw:style-name="gr8" draw:text-style-name="P9" draw:layer="layout" svg:width="1.111cm" svg:height="0.344cm" svg:x="14.715cm" svg:y="11.955cm">
          <draw:text-box>
            <text:p text:style-name="P3"><text:span text:style-name="T6">1.381,15</text:span></text:p>
          </draw:text-box>
        </draw:frame>
        <draw:frame draw:style-name="gr8" draw:text-style-name="P9" draw:layer="layout" svg:width="3.973cm" svg:height="0.344cm" svg:x="7.535cm" svg:y="11.955cm">
          <draw:text-box>
            <text:p text:style-name="P3"><text:span text:style-name="T6">FUNCIONÁRIOS DO CONSELHO</text:span></text:p>
          </draw:text-box>
        </draw:frame>
        <draw:frame draw:style-name="gr8" draw:text-style-name="P9" draw:layer="layout" svg:width="1.475cm" svg:height="0.344cm" svg:x="5.641cm" svg:y="11.955cm">
          <draw:text-box>
            <text:p text:style-name="P3"><text:span text:style-name="T6">31/08/2017</text:span></text:p>
          </draw:text-box>
        </draw:frame>
        <draw:frame draw:style-name="gr8" draw:text-style-name="P9" draw:layer="layout" svg:width="0.629cm" svg:height="0.344cm" svg:x="2.491cm" svg:y="11.955cm">
          <draw:text-box>
            <text:p text:style-name="P3"><text:span text:style-name="T6">1541</text:span></text:p>
          </draw:text-box>
        </draw:frame>
        <draw:polygon draw:style-name="gr7" draw:text-style-name="P8" draw:layer="layout" svg:width="6.254cm" svg:height="0.74cm" svg:x="22.915cm" svg:y="12.574cm" svg:viewBox="0 0 6255 741" draw:points="0,741 6255,741 6255,0 0,0">
          <text:p/>
        </draw:polygon>
        <draw:frame draw:style-name="gr8" draw:text-style-name="P9" draw:layer="layout" svg:width="0.315cm" svg:height="0.344cm" svg:x="1.095cm" svg:y="11.955cm">
          <draw:text-box>
            <text:p text:style-name="P3"><text:span text:style-name="T6">13</text:span></text:p>
          </draw:text-box>
        </draw:frame>
        <draw:frame draw:style-name="gr8" draw:text-style-name="P9" draw:layer="layout" svg:width="5.73cm" svg:height="0.344cm" svg:x="23.016cm" svg:y="12.604cm">
          <draw:text-box>
            <text:p text:style-name="P3"><text:span text:style-name="T6">6.2.2.1.1.01.04.03.004.022 - Demais Serviços</text:span></text:p>
          </draw:text-box>
        </draw:frame>
        <draw:polygon draw:style-name="gr7" draw:text-style-name="P8" draw:layer="layout" svg:width="1.827cm" svg:height="0.74cm" svg:x="21.089cm" svg:y="12.574cm" svg:viewBox="0 0 1828 741" draw:points="0,741 1828,741 1828,0 0,0">
          <text:p/>
        </draw:polygon>
        <draw:polygon draw:style-name="gr7" draw:text-style-name="P8" draw:layer="layout" svg:width="2.368cm" svg:height="0.74cm" svg:x="18.721cm" svg:y="12.574cm" svg:viewBox="0 0 2369 741" draw:points="0,741 2369,741 2369,0 0,0">
          <text:p/>
        </draw:polygon>
        <draw:frame draw:style-name="gr8" draw:text-style-name="P9" draw:layer="layout" svg:width="1.53cm" svg:height="0.344cm" svg:x="23.016cm" svg:y="12.945cm">
          <draw:text-box>
            <text:p text:style-name="P3"><text:span text:style-name="T6">Profissionais</text:span></text:p>
          </draw:text-box>
        </draw:frame>
        <draw:frame draw:style-name="gr8" draw:text-style-name="P9" draw:layer="layout" svg:width="1.289cm" svg:height="0.344cm" svg:x="18.822cm" svg:y="12.604cm">
          <draw:text-box>
            <text:p text:style-name="P3"><text:span text:style-name="T6">FOLHA DE</text:span></text:p>
          </draw:text-box>
        </draw:frame>
        <draw:polygon draw:style-name="gr7" draw:text-style-name="P8" draw:layer="layout" svg:width="2.098cm" svg:height="0.74cm" svg:x="16.623cm" svg:y="12.574cm" svg:viewBox="0 0 2099 741" draw:points="0,741 2099,741 2099,0 0,0">
          <text:p/>
        </draw:polygon>
        <draw:frame draw:style-name="gr8" draw:text-style-name="P9" draw:layer="layout" svg:width="1.623cm" svg:height="0.344cm" svg:x="18.822cm" svg:y="12.945cm">
          <draw:text-box>
            <text:p text:style-name="P3"><text:span text:style-name="T6">PAGAMENTO</text:span></text:p>
          </draw:text-box>
        </draw:frame>
        <draw:polygon draw:style-name="gr7" draw:text-style-name="P8" draw:layer="layout" svg:width="0.713cm" svg:height="0.74cm" svg:x="15.91cm" svg:y="12.574cm" svg:viewBox="0 0 714 741" draw:points="0,741 714,741 714,0 0,0">
          <text:p/>
        </draw:polygon>
        <draw:frame draw:style-name="gr9" draw:text-style-name="P10" draw:layer="layout" svg:width="0.895cm" svg:height="0.352cm" svg:x="17.232cm" svg:y="12.769cm">
          <draw:text-box>
            <text:p text:style-name="P3"><text:span text:style-name="T7">805,47</text:span></text:p>
          </draw:text-box>
        </draw:frame>
        <draw:polygon draw:style-name="gr7" draw:text-style-name="P8" draw:layer="layout" svg:width="2.065cm" svg:height="0.74cm" svg:x="13.845cm" svg:y="12.574cm" svg:viewBox="0 0 2066 741" draw:points="0,741 2066,741 2066,0 0,0">
          <text:p/>
        </draw:polygon>
        <draw:frame draw:style-name="gr8" draw:text-style-name="P9" draw:layer="layout" svg:width="0.281cm" svg:height="0.344cm" svg:x="15.91cm" svg:y="12.775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12.574cm" svg:viewBox="0 0 6362 741" draw:points="0,741 6362,741 6362,0 0,0">
          <text:p/>
        </draw:polygon>
        <draw:frame draw:style-name="gr8" draw:text-style-name="P9" draw:layer="layout" svg:width="0.87cm" svg:height="0.344cm" svg:x="14.954cm" svg:y="12.775cm">
          <draw:text-box>
            <text:p text:style-name="P3"><text:span text:style-name="T6">805,47</text:span></text:p>
          </draw:text-box>
        </draw:frame>
        <draw:polygon draw:style-name="gr7" draw:text-style-name="P8" draw:layer="layout" svg:width="2.188cm" svg:height="0.74cm" svg:x="5.296cm" svg:y="12.574cm" svg:viewBox="0 0 2189 741" draw:points="0,741 2189,741 2189,0 0,0">
          <text:p/>
        </draw:polygon>
        <draw:frame draw:style-name="gr8" draw:text-style-name="P9" draw:layer="layout" svg:width="3.973cm" svg:height="0.344cm" svg:x="7.535cm" svg:y="12.775cm">
          <draw:text-box>
            <text:p text:style-name="P3"><text:span text:style-name="T6">FUNCIONÁRIOS DO CONSELHO</text:span></text:p>
          </draw:text-box>
        </draw:frame>
        <draw:polygon draw:style-name="gr7" draw:text-style-name="P8" draw:layer="layout" svg:width="1.697cm" svg:height="0.74cm" svg:x="3.599cm" svg:y="12.574cm" svg:viewBox="0 0 1698 741" draw:points="0,741 1698,741 1698,0 0,0">
          <text:p/>
        </draw:polygon>
        <draw:polygon draw:style-name="gr7" draw:text-style-name="P8" draw:layer="layout" svg:width="1.6cm" svg:height="0.74cm" svg:x="1.999cm" svg:y="12.574cm" svg:viewBox="0 0 1601 741" draw:points="0,741 1601,741 1601,0 0,0">
          <text:p/>
        </draw:polygon>
        <draw:frame draw:style-name="gr8" draw:text-style-name="P9" draw:layer="layout" svg:width="1.475cm" svg:height="0.344cm" svg:x="5.641cm" svg:y="12.775cm">
          <draw:text-box>
            <text:p text:style-name="P3"><text:span text:style-name="T6">31/08/2017</text:span></text:p>
          </draw:text-box>
        </draw:frame>
        <draw:polygon draw:style-name="gr7" draw:text-style-name="P8" draw:layer="layout" svg:width="1.5cm" svg:height="0.74cm" svg:x="0.499cm" svg:y="12.574cm" svg:viewBox="0 0 1501 741" draw:points="0,741 1501,741 1501,0 0,0">
          <text:p/>
        </draw:polygon>
        <draw:frame draw:style-name="gr8" draw:text-style-name="P9" draw:layer="layout" svg:width="0.629cm" svg:height="0.344cm" svg:x="2.491cm" svg:y="12.775cm">
          <draw:text-box>
            <text:p text:style-name="P3"><text:span text:style-name="T6">1542</text:span></text:p>
          </draw:text-box>
        </draw:frame>
        <draw:frame draw:style-name="gr8" draw:text-style-name="P9" draw:layer="layout" svg:width="0.472cm" svg:height="0.344cm" svg:x="1.018cm" svg:y="12.775cm">
          <draw:text-box>
            <text:p text:style-name="P3"><text:span text:style-name="T6">124</text:span></text:p>
          </draw:text-box>
        </draw:frame>
        <draw:frame draw:style-name="gr8" draw:text-style-name="P9" draw:layer="layout" svg:width="4.904cm" svg:height="0.344cm" svg:x="23.016cm" svg:y="13.594cm">
          <draw:text-box>
            <text:p text:style-name="P3"><text:span text:style-name="T6">6.2.2.1.1.01.04.02.002 - Auxílio Creche</text:span></text:p>
          </draw:text-box>
        </draw:frame>
        <draw:frame draw:style-name="gr8" draw:text-style-name="P9" draw:layer="layout" svg:width="1.289cm" svg:height="0.344cm" svg:x="18.822cm" svg:y="13.424cm">
          <draw:text-box>
            <text:p text:style-name="P3"><text:span text:style-name="T6">FOLHA DE</text:span></text:p>
          </draw:text-box>
        </draw:frame>
        <draw:frame draw:style-name="gr8" draw:text-style-name="P9" draw:layer="layout" svg:width="1.623cm" svg:height="0.344cm" svg:x="18.822cm" svg:y="13.764cm">
          <draw:text-box>
            <text:p text:style-name="P3"><text:span text:style-name="T6">PAGAMENTO</text:span></text:p>
          </draw:text-box>
        </draw:frame>
        <draw:frame draw:style-name="gr9" draw:text-style-name="P10" draw:layer="layout" svg:width="1.145cm" svg:height="0.352cm" svg:x="17.108cm" svg:y="13.589cm">
          <draw:text-box>
            <text:p text:style-name="P3"><text:span text:style-name="T7">2.203,20</text:span></text:p>
          </draw:text-box>
        </draw:frame>
        <draw:frame draw:style-name="gr8" draw:text-style-name="P9" draw:layer="layout" svg:width="0.281cm" svg:height="0.344cm" svg:x="15.91cm" svg:y="13.594cm">
          <draw:text-box>
            <text:p text:style-name="P3"><text:span text:style-name="T6">P</text:span></text:p>
          </draw:text-box>
        </draw:frame>
        <draw:frame draw:style-name="gr8" draw:text-style-name="P9" draw:layer="layout" svg:width="1.111cm" svg:height="0.344cm" svg:x="14.715cm" svg:y="13.594cm">
          <draw:text-box>
            <text:p text:style-name="P3"><text:span text:style-name="T6">2.203,20</text:span></text:p>
          </draw:text-box>
        </draw:frame>
        <draw:frame draw:style-name="gr8" draw:text-style-name="P9" draw:layer="layout" svg:width="3.973cm" svg:height="0.344cm" svg:x="7.535cm" svg:y="13.594cm">
          <draw:text-box>
            <text:p text:style-name="P3"><text:span text:style-name="T6">FUNCIONÁRIOS DO CONSELHO</text:span></text:p>
          </draw:text-box>
        </draw:frame>
        <draw:frame draw:style-name="gr8" draw:text-style-name="P9" draw:layer="layout" svg:width="1.475cm" svg:height="0.344cm" svg:x="5.641cm" svg:y="13.594cm">
          <draw:text-box>
            <text:p text:style-name="P3"><text:span text:style-name="T6">31/08/2017</text:span></text:p>
          </draw:text-box>
        </draw:frame>
        <draw:frame draw:style-name="gr8" draw:text-style-name="P9" draw:layer="layout" svg:width="0.629cm" svg:height="0.344cm" svg:x="2.491cm" svg:y="13.594cm">
          <draw:text-box>
            <text:p text:style-name="P3"><text:span text:style-name="T6">1543</text:span></text:p>
          </draw:text-box>
        </draw:frame>
        <draw:polygon draw:style-name="gr7" draw:text-style-name="P8" draw:layer="layout" svg:width="6.254cm" svg:height="0.74cm" svg:x="22.915cm" svg:y="14.213cm" svg:viewBox="0 0 6255 741" draw:points="0,741 6255,741 6255,0 0,0">
          <text:p/>
        </draw:polygon>
        <draw:frame draw:style-name="gr8" draw:text-style-name="P9" draw:layer="layout" svg:width="0.315cm" svg:height="0.344cm" svg:x="1.095cm" svg:y="13.594cm">
          <draw:text-box>
            <text:p text:style-name="P3"><text:span text:style-name="T6">23</text:span></text:p>
          </draw:text-box>
        </draw:frame>
        <draw:polygon draw:style-name="gr7" draw:text-style-name="P8" draw:layer="layout" svg:width="1.827cm" svg:height="0.74cm" svg:x="21.089cm" svg:y="14.213cm" svg:viewBox="0 0 1828 741" draw:points="0,741 1828,741 1828,0 0,0">
          <text:p/>
        </draw:polygon>
        <draw:polygon draw:style-name="gr7" draw:text-style-name="P8" draw:layer="layout" svg:width="2.368cm" svg:height="0.74cm" svg:x="18.721cm" svg:y="14.213cm" svg:viewBox="0 0 2369 741" draw:points="0,741 2369,741 2369,0 0,0">
          <text:p/>
        </draw:polygon>
        <draw:frame draw:style-name="gr8" draw:text-style-name="P9" draw:layer="layout" svg:width="4.113cm" svg:height="0.344cm" svg:x="23.016cm" svg:y="14.414cm">
          <draw:text-box>
            <text:p text:style-name="P3"><text:span text:style-name="T6">6.2.2.1.1.01.01.01.001 - Salários</text:span></text:p>
          </draw:text-box>
        </draw:frame>
        <draw:frame draw:style-name="gr8" draw:text-style-name="P9" draw:layer="layout" svg:width="1.289cm" svg:height="0.344cm" svg:x="18.822cm" svg:y="14.243cm">
          <draw:text-box>
            <text:p text:style-name="P3"><text:span text:style-name="T6">FOLHA DE</text:span></text:p>
          </draw:text-box>
        </draw:frame>
        <draw:polygon draw:style-name="gr7" draw:text-style-name="P8" draw:layer="layout" svg:width="2.098cm" svg:height="0.74cm" svg:x="16.623cm" svg:y="14.213cm" svg:viewBox="0 0 2099 741" draw:points="0,741 2099,741 2099,0 0,0">
          <text:p/>
        </draw:polygon>
        <draw:frame draw:style-name="gr8" draw:text-style-name="P9" draw:layer="layout" svg:width="1.623cm" svg:height="0.344cm" svg:x="18.822cm" svg:y="14.584cm">
          <draw:text-box>
            <text:p text:style-name="P3"><text:span text:style-name="T6">PAGAMENTO</text:span></text:p>
          </draw:text-box>
        </draw:frame>
        <draw:polygon draw:style-name="gr7" draw:text-style-name="P8" draw:layer="layout" svg:width="0.713cm" svg:height="0.74cm" svg:x="15.91cm" svg:y="14.213cm" svg:viewBox="0 0 714 741" draw:points="0,741 714,741 714,0 0,0">
          <text:p/>
        </draw:polygon>
        <draw:frame draw:style-name="gr9" draw:text-style-name="P10" draw:layer="layout" svg:width="1.145cm" svg:height="0.352cm" svg:x="17.108cm" svg:y="14.408cm">
          <draw:text-box>
            <text:p text:style-name="P3"><text:span text:style-name="T7">4.606,64</text:span></text:p>
          </draw:text-box>
        </draw:frame>
        <draw:polygon draw:style-name="gr7" draw:text-style-name="P8" draw:layer="layout" svg:width="2.065cm" svg:height="0.74cm" svg:x="13.845cm" svg:y="14.213cm" svg:viewBox="0 0 2066 741" draw:points="0,741 2066,741 2066,0 0,0">
          <text:p/>
        </draw:polygon>
        <draw:frame draw:style-name="gr8" draw:text-style-name="P9" draw:layer="layout" svg:width="0.281cm" svg:height="0.344cm" svg:x="15.91cm" svg:y="14.414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14.213cm" svg:viewBox="0 0 6362 741" draw:points="0,741 6362,741 6362,0 0,0">
          <text:p/>
        </draw:polygon>
        <draw:frame draw:style-name="gr8" draw:text-style-name="P9" draw:layer="layout" svg:width="1.111cm" svg:height="0.344cm" svg:x="14.715cm" svg:y="14.414cm">
          <draw:text-box>
            <text:p text:style-name="P3"><text:span text:style-name="T6">4.606,64</text:span></text:p>
          </draw:text-box>
        </draw:frame>
        <draw:polygon draw:style-name="gr7" draw:text-style-name="P8" draw:layer="layout" svg:width="2.188cm" svg:height="0.74cm" svg:x="5.296cm" svg:y="14.213cm" svg:viewBox="0 0 2189 741" draw:points="0,741 2189,741 2189,0 0,0">
          <text:p/>
        </draw:polygon>
        <draw:frame draw:style-name="gr8" draw:text-style-name="P9" draw:layer="layout" svg:width="3.973cm" svg:height="0.344cm" svg:x="7.535cm" svg:y="14.414cm">
          <draw:text-box>
            <text:p text:style-name="P3"><text:span text:style-name="T6">FUNCIONÁRIOS DO CONSELHO</text:span></text:p>
          </draw:text-box>
        </draw:frame>
        <draw:polygon draw:style-name="gr7" draw:text-style-name="P8" draw:layer="layout" svg:width="1.697cm" svg:height="0.74cm" svg:x="3.599cm" svg:y="14.213cm" svg:viewBox="0 0 1698 741" draw:points="0,741 1698,741 1698,0 0,0">
          <text:p/>
        </draw:polygon>
        <draw:polygon draw:style-name="gr7" draw:text-style-name="P8" draw:layer="layout" svg:width="1.6cm" svg:height="0.74cm" svg:x="1.999cm" svg:y="14.213cm" svg:viewBox="0 0 1601 741" draw:points="0,741 1601,741 1601,0 0,0">
          <text:p/>
        </draw:polygon>
        <draw:frame draw:style-name="gr8" draw:text-style-name="P9" draw:layer="layout" svg:width="1.475cm" svg:height="0.344cm" svg:x="5.641cm" svg:y="14.414cm">
          <draw:text-box>
            <text:p text:style-name="P3"><text:span text:style-name="T6">31/08/2017</text:span></text:p>
          </draw:text-box>
        </draw:frame>
        <draw:polygon draw:style-name="gr7" draw:text-style-name="P8" draw:layer="layout" svg:width="1.5cm" svg:height="0.74cm" svg:x="0.499cm" svg:y="14.213cm" svg:viewBox="0 0 1501 741" draw:points="0,741 1501,741 1501,0 0,0">
          <text:p/>
        </draw:polygon>
        <draw:frame draw:style-name="gr8" draw:text-style-name="P9" draw:layer="layout" svg:width="0.629cm" svg:height="0.344cm" svg:x="2.491cm" svg:y="14.414cm">
          <draw:text-box>
            <text:p text:style-name="P3"><text:span text:style-name="T6">1544</text:span></text:p>
          </draw:text-box>
        </draw:frame>
        <draw:frame draw:style-name="gr8" draw:text-style-name="P9" draw:layer="layout" svg:width="0.315cm" svg:height="0.344cm" svg:x="1.095cm" svg:y="14.414cm">
          <draw:text-box>
            <text:p text:style-name="P3"><text:span text:style-name="T6">12</text:span></text:p>
          </draw:text-box>
        </draw:frame>
        <draw:frame draw:style-name="gr8" draw:text-style-name="P9" draw:layer="layout" svg:width="5.857cm" svg:height="0.344cm" svg:x="23.016cm" svg:y="15.233cm">
          <draw:text-box>
            <text:p text:style-name="P3"><text:span text:style-name="T6">6.2.2.1.1.01.01.01.007 - Férias e 1/3 de Férias</text:span></text:p>
          </draw:text-box>
        </draw:frame>
        <draw:frame draw:style-name="gr8" draw:text-style-name="P9" draw:layer="layout" svg:width="1.289cm" svg:height="0.344cm" svg:x="18.822cm" svg:y="15.063cm">
          <draw:text-box>
            <text:p text:style-name="P3"><text:span text:style-name="T6">FOLHA DE</text:span></text:p>
          </draw:text-box>
        </draw:frame>
        <draw:frame draw:style-name="gr8" draw:text-style-name="P9" draw:layer="layout" svg:width="1.623cm" svg:height="0.344cm" svg:x="18.822cm" svg:y="15.403cm">
          <draw:text-box>
            <text:p text:style-name="P3"><text:span text:style-name="T6">PAGAMENTO</text:span></text:p>
          </draw:text-box>
        </draw:frame>
        <draw:frame draw:style-name="gr9" draw:text-style-name="P10" draw:layer="layout" svg:width="0.734cm" svg:height="0.352cm" svg:x="17.311cm" svg:y="15.228cm">
          <draw:text-box>
            <text:p text:style-name="P3"><text:span text:style-name="T7">43,56</text:span></text:p>
          </draw:text-box>
        </draw:frame>
        <draw:frame draw:style-name="gr8" draw:text-style-name="P9" draw:layer="layout" svg:width="0.281cm" svg:height="0.344cm" svg:x="15.91cm" svg:y="15.233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15.233cm">
          <draw:text-box>
            <text:p text:style-name="P3"><text:span text:style-name="T6">43,56</text:span></text:p>
          </draw:text-box>
        </draw:frame>
        <draw:frame draw:style-name="gr8" draw:text-style-name="P9" draw:layer="layout" svg:width="3.973cm" svg:height="0.344cm" svg:x="7.535cm" svg:y="15.233cm">
          <draw:text-box>
            <text:p text:style-name="P3"><text:span text:style-name="T6">FUNCIONÁRIOS DO CONSELHO</text:span></text:p>
          </draw:text-box>
        </draw:frame>
        <draw:frame draw:style-name="gr8" draw:text-style-name="P9" draw:layer="layout" svg:width="1.475cm" svg:height="0.344cm" svg:x="5.641cm" svg:y="15.233cm">
          <draw:text-box>
            <text:p text:style-name="P3"><text:span text:style-name="T6">31/08/2017</text:span></text:p>
          </draw:text-box>
        </draw:frame>
        <draw:frame draw:style-name="gr8" draw:text-style-name="P9" draw:layer="layout" svg:width="0.629cm" svg:height="0.344cm" svg:x="2.491cm" svg:y="15.233cm">
          <draw:text-box>
            <text:p text:style-name="P3"><text:span text:style-name="T6">1546</text:span></text:p>
          </draw:text-box>
        </draw:frame>
        <draw:polygon draw:style-name="gr7" draw:text-style-name="P8" draw:layer="layout" svg:width="6.254cm" svg:height="0.74cm" svg:x="22.915cm" svg:y="15.852cm" svg:viewBox="0 0 6255 741" draw:points="0,741 6255,741 6255,0 0,0">
          <text:p/>
        </draw:polygon>
        <draw:frame draw:style-name="gr8" draw:text-style-name="P9" draw:layer="layout" svg:width="0.315cm" svg:height="0.344cm" svg:x="1.095cm" svg:y="15.233cm">
          <draw:text-box>
            <text:p text:style-name="P3"><text:span text:style-name="T6">16</text:span></text:p>
          </draw:text-box>
        </draw:frame>
        <draw:polygon draw:style-name="gr7" draw:text-style-name="P8" draw:layer="layout" svg:width="1.827cm" svg:height="0.74cm" svg:x="21.089cm" svg:y="15.852cm" svg:viewBox="0 0 1828 741" draw:points="0,741 1828,741 1828,0 0,0">
          <text:p/>
        </draw:polygon>
        <draw:polygon draw:style-name="gr7" draw:text-style-name="P8" draw:layer="layout" svg:width="2.368cm" svg:height="0.74cm" svg:x="18.721cm" svg:y="15.852cm" svg:viewBox="0 0 2369 741" draw:points="0,741 2369,741 2369,0 0,0">
          <text:p/>
        </draw:polygon>
        <draw:frame draw:style-name="gr8" draw:text-style-name="P9" draw:layer="layout" svg:width="5.857cm" svg:height="0.344cm" svg:x="23.016cm" svg:y="16.052cm">
          <draw:text-box>
            <text:p text:style-name="P3"><text:span text:style-name="T6">6.2.2.1.1.01.01.01.007 - Férias e 1/3 de Férias</text:span></text:p>
          </draw:text-box>
        </draw:frame>
        <draw:frame draw:style-name="gr8" draw:text-style-name="P9" draw:layer="layout" svg:width="1.289cm" svg:height="0.344cm" svg:x="18.822cm" svg:y="15.882cm">
          <draw:text-box>
            <text:p text:style-name="P3"><text:span text:style-name="T6">FOLHA DE</text:span></text:p>
          </draw:text-box>
        </draw:frame>
        <draw:polygon draw:style-name="gr7" draw:text-style-name="P8" draw:layer="layout" svg:width="2.098cm" svg:height="0.74cm" svg:x="16.623cm" svg:y="15.852cm" svg:viewBox="0 0 2099 741" draw:points="0,741 2099,741 2099,0 0,0">
          <text:p/>
        </draw:polygon>
        <draw:frame draw:style-name="gr8" draw:text-style-name="P9" draw:layer="layout" svg:width="1.623cm" svg:height="0.344cm" svg:x="18.822cm" svg:y="16.223cm">
          <draw:text-box>
            <text:p text:style-name="P3"><text:span text:style-name="T6">PAGAMENTO</text:span></text:p>
          </draw:text-box>
        </draw:frame>
        <draw:polygon draw:style-name="gr7" draw:text-style-name="P8" draw:layer="layout" svg:width="0.713cm" svg:height="0.74cm" svg:x="15.91cm" svg:y="15.852cm" svg:viewBox="0 0 714 741" draw:points="0,741 714,741 714,0 0,0">
          <text:p/>
        </draw:polygon>
        <draw:frame draw:style-name="gr9" draw:text-style-name="P10" draw:layer="layout" svg:width="1.145cm" svg:height="0.352cm" svg:x="17.108cm" svg:y="16.047cm">
          <draw:text-box>
            <text:p text:style-name="P3"><text:span text:style-name="T7">1.101,46</text:span></text:p>
          </draw:text-box>
        </draw:frame>
        <draw:polygon draw:style-name="gr7" draw:text-style-name="P8" draw:layer="layout" svg:width="2.065cm" svg:height="0.74cm" svg:x="13.845cm" svg:y="15.852cm" svg:viewBox="0 0 2066 741" draw:points="0,741 2066,741 2066,0 0,0">
          <text:p/>
        </draw:polygon>
        <draw:frame draw:style-name="gr8" draw:text-style-name="P9" draw:layer="layout" svg:width="0.281cm" svg:height="0.344cm" svg:x="15.91cm" svg:y="16.052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15.852cm" svg:viewBox="0 0 6362 741" draw:points="0,741 6362,741 6362,0 0,0">
          <text:p/>
        </draw:polygon>
        <draw:frame draw:style-name="gr8" draw:text-style-name="P9" draw:layer="layout" svg:width="1.111cm" svg:height="0.344cm" svg:x="14.715cm" svg:y="16.052cm">
          <draw:text-box>
            <text:p text:style-name="P3"><text:span text:style-name="T6">1.101,46</text:span></text:p>
          </draw:text-box>
        </draw:frame>
        <draw:polygon draw:style-name="gr7" draw:text-style-name="P8" draw:layer="layout" svg:width="2.188cm" svg:height="0.74cm" svg:x="5.296cm" svg:y="15.852cm" svg:viewBox="0 0 2189 741" draw:points="0,741 2189,741 2189,0 0,0">
          <text:p/>
        </draw:polygon>
        <draw:frame draw:style-name="gr8" draw:text-style-name="P9" draw:layer="layout" svg:width="3.973cm" svg:height="0.344cm" svg:x="7.535cm" svg:y="16.052cm">
          <draw:text-box>
            <text:p text:style-name="P3"><text:span text:style-name="T6">FUNCIONÁRIOS DO CONSELHO</text:span></text:p>
          </draw:text-box>
        </draw:frame>
        <draw:polygon draw:style-name="gr7" draw:text-style-name="P8" draw:layer="layout" svg:width="1.697cm" svg:height="0.74cm" svg:x="3.599cm" svg:y="15.852cm" svg:viewBox="0 0 1698 741" draw:points="0,741 1698,741 1698,0 0,0">
          <text:p/>
        </draw:polygon>
        <draw:polygon draw:style-name="gr7" draw:text-style-name="P8" draw:layer="layout" svg:width="1.6cm" svg:height="0.74cm" svg:x="1.999cm" svg:y="15.852cm" svg:viewBox="0 0 1601 741" draw:points="0,741 1601,741 1601,0 0,0">
          <text:p/>
        </draw:polygon>
        <draw:frame draw:style-name="gr8" draw:text-style-name="P9" draw:layer="layout" svg:width="1.475cm" svg:height="0.344cm" svg:x="5.641cm" svg:y="16.052cm">
          <draw:text-box>
            <text:p text:style-name="P3"><text:span text:style-name="T6">31/08/2017</text:span></text:p>
          </draw:text-box>
        </draw:frame>
        <draw:polygon draw:style-name="gr7" draw:text-style-name="P8" draw:layer="layout" svg:width="1.5cm" svg:height="0.74cm" svg:x="0.499cm" svg:y="15.852cm" svg:viewBox="0 0 1501 741" draw:points="0,741 1501,741 1501,0 0,0">
          <text:p/>
        </draw:polygon>
        <draw:frame draw:style-name="gr8" draw:text-style-name="P9" draw:layer="layout" svg:width="0.629cm" svg:height="0.344cm" svg:x="2.491cm" svg:y="16.052cm">
          <draw:text-box>
            <text:p text:style-name="P3"><text:span text:style-name="T6">1547</text:span></text:p>
          </draw:text-box>
        </draw:frame>
        <draw:frame draw:style-name="gr8" draw:text-style-name="P9" draw:layer="layout" svg:width="0.315cm" svg:height="0.344cm" svg:x="1.095cm" svg:y="16.052cm">
          <draw:text-box>
            <text:p text:style-name="P3"><text:span text:style-name="T6">16</text:span></text:p>
          </draw:text-box>
        </draw:frame>
        <draw:frame draw:style-name="gr8" draw:text-style-name="P9" draw:layer="layout" svg:width="5.857cm" svg:height="0.344cm" svg:x="23.016cm" svg:y="16.872cm">
          <draw:text-box>
            <text:p text:style-name="P3"><text:span text:style-name="T6">6.2.2.1.1.01.01.01.007 - Férias e 1/3 de Férias</text:span></text:p>
          </draw:text-box>
        </draw:frame>
        <draw:frame draw:style-name="gr8" draw:text-style-name="P9" draw:layer="layout" svg:width="1.289cm" svg:height="0.344cm" svg:x="18.822cm" svg:y="16.701cm">
          <draw:text-box>
            <text:p text:style-name="P3"><text:span text:style-name="T6">FOLHA DE</text:span></text:p>
          </draw:text-box>
        </draw:frame>
        <draw:frame draw:style-name="gr8" draw:text-style-name="P9" draw:layer="layout" svg:width="1.623cm" svg:height="0.344cm" svg:x="18.822cm" svg:y="17.042cm">
          <draw:text-box>
            <text:p text:style-name="P3"><text:span text:style-name="T6">PAGAMENTO</text:span></text:p>
          </draw:text-box>
        </draw:frame>
        <draw:frame draw:style-name="gr9" draw:text-style-name="P10" draw:layer="layout" svg:width="0.734cm" svg:height="0.352cm" svg:x="17.311cm" svg:y="16.866cm">
          <draw:text-box>
            <text:p text:style-name="P3"><text:span text:style-name="T7">21,52</text:span></text:p>
          </draw:text-box>
        </draw:frame>
        <draw:frame draw:style-name="gr8" draw:text-style-name="P9" draw:layer="layout" svg:width="0.281cm" svg:height="0.344cm" svg:x="15.91cm" svg:y="16.872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16.872cm">
          <draw:text-box>
            <text:p text:style-name="P3"><text:span text:style-name="T6">21,52</text:span></text:p>
          </draw:text-box>
        </draw:frame>
        <draw:frame draw:style-name="gr8" draw:text-style-name="P9" draw:layer="layout" svg:width="3.973cm" svg:height="0.344cm" svg:x="7.535cm" svg:y="16.872cm">
          <draw:text-box>
            <text:p text:style-name="P3"><text:span text:style-name="T6">FUNCIONÁRIOS DO CONSELHO</text:span></text:p>
          </draw:text-box>
        </draw:frame>
        <draw:frame draw:style-name="gr8" draw:text-style-name="P9" draw:layer="layout" svg:width="1.475cm" svg:height="0.344cm" svg:x="5.641cm" svg:y="16.872cm">
          <draw:text-box>
            <text:p text:style-name="P3"><text:span text:style-name="T6">31/08/2017</text:span></text:p>
          </draw:text-box>
        </draw:frame>
        <draw:frame draw:style-name="gr8" draw:text-style-name="P9" draw:layer="layout" svg:width="0.629cm" svg:height="0.344cm" svg:x="2.491cm" svg:y="16.872cm">
          <draw:text-box>
            <text:p text:style-name="P3"><text:span text:style-name="T6">1548</text:span></text:p>
          </draw:text-box>
        </draw:frame>
        <draw:polygon draw:style-name="gr7" draw:text-style-name="P8" draw:layer="layout" svg:width="6.254cm" svg:height="0.74cm" svg:x="22.915cm" svg:y="17.491cm" svg:viewBox="0 0 6255 741" draw:points="0,741 6255,741 6255,0 0,0">
          <text:p/>
        </draw:polygon>
        <draw:frame draw:style-name="gr8" draw:text-style-name="P9" draw:layer="layout" svg:width="0.315cm" svg:height="0.344cm" svg:x="1.095cm" svg:y="16.872cm">
          <draw:text-box>
            <text:p text:style-name="P3"><text:span text:style-name="T6">16</text:span></text:p>
          </draw:text-box>
        </draw:frame>
        <draw:polygon draw:style-name="gr7" draw:text-style-name="P8" draw:layer="layout" svg:width="1.827cm" svg:height="0.74cm" svg:x="21.089cm" svg:y="17.491cm" svg:viewBox="0 0 1828 741" draw:points="0,741 1828,741 1828,0 0,0">
          <text:p/>
        </draw:polygon>
        <draw:polygon draw:style-name="gr7" draw:text-style-name="P8" draw:layer="layout" svg:width="2.368cm" svg:height="0.74cm" svg:x="18.721cm" svg:y="17.491cm" svg:viewBox="0 0 2369 741" draw:points="0,741 2369,741 2369,0 0,0">
          <text:p/>
        </draw:polygon>
        <draw:frame draw:style-name="gr8" draw:text-style-name="P9" draw:layer="layout" svg:width="5.857cm" svg:height="0.344cm" svg:x="23.016cm" svg:y="17.691cm">
          <draw:text-box>
            <text:p text:style-name="P3"><text:span text:style-name="T6">6.2.2.1.1.01.01.01.007 - Férias e 1/3 de Férias</text:span></text:p>
          </draw:text-box>
        </draw:frame>
        <draw:frame draw:style-name="gr8" draw:text-style-name="P9" draw:layer="layout" svg:width="1.289cm" svg:height="0.344cm" svg:x="18.822cm" svg:y="17.521cm">
          <draw:text-box>
            <text:p text:style-name="P3"><text:span text:style-name="T6">FOLHA DE</text:span></text:p>
          </draw:text-box>
        </draw:frame>
        <draw:polygon draw:style-name="gr7" draw:text-style-name="P8" draw:layer="layout" svg:width="2.098cm" svg:height="0.74cm" svg:x="16.623cm" svg:y="17.491cm" svg:viewBox="0 0 2099 741" draw:points="0,741 2099,741 2099,0 0,0">
          <text:p/>
        </draw:polygon>
        <draw:frame draw:style-name="gr8" draw:text-style-name="P9" draw:layer="layout" svg:width="1.623cm" svg:height="0.344cm" svg:x="18.822cm" svg:y="17.861cm">
          <draw:text-box>
            <text:p text:style-name="P3"><text:span text:style-name="T6">PAGAMENTO</text:span></text:p>
          </draw:text-box>
        </draw:frame>
        <draw:polygon draw:style-name="gr7" draw:text-style-name="P8" draw:layer="layout" svg:width="0.713cm" svg:height="0.74cm" svg:x="15.91cm" svg:y="17.491cm" svg:viewBox="0 0 714 741" draw:points="0,741 714,741 714,0 0,0">
          <text:p/>
        </draw:polygon>
        <draw:frame draw:style-name="gr9" draw:text-style-name="P10" draw:layer="layout" svg:width="0.895cm" svg:height="0.352cm" svg:x="17.232cm" svg:y="17.686cm">
          <draw:text-box>
            <text:p text:style-name="P3"><text:span text:style-name="T7">549,15</text:span></text:p>
          </draw:text-box>
        </draw:frame>
        <draw:polygon draw:style-name="gr7" draw:text-style-name="P8" draw:layer="layout" svg:width="2.065cm" svg:height="0.74cm" svg:x="13.845cm" svg:y="17.491cm" svg:viewBox="0 0 2066 741" draw:points="0,741 2066,741 2066,0 0,0">
          <text:p/>
        </draw:polygon>
        <draw:frame draw:style-name="gr8" draw:text-style-name="P9" draw:layer="layout" svg:width="0.281cm" svg:height="0.344cm" svg:x="15.91cm" svg:y="17.691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17.491cm" svg:viewBox="0 0 6362 741" draw:points="0,741 6362,741 6362,0 0,0">
          <text:p/>
        </draw:polygon>
        <draw:frame draw:style-name="gr8" draw:text-style-name="P9" draw:layer="layout" svg:width="0.87cm" svg:height="0.344cm" svg:x="14.954cm" svg:y="17.691cm">
          <draw:text-box>
            <text:p text:style-name="P3"><text:span text:style-name="T6">549,15</text:span></text:p>
          </draw:text-box>
        </draw:frame>
        <draw:polygon draw:style-name="gr7" draw:text-style-name="P8" draw:layer="layout" svg:width="2.188cm" svg:height="0.74cm" svg:x="5.296cm" svg:y="17.491cm" svg:viewBox="0 0 2189 741" draw:points="0,741 2189,741 2189,0 0,0">
          <text:p/>
        </draw:polygon>
        <draw:frame draw:style-name="gr8" draw:text-style-name="P9" draw:layer="layout" svg:width="3.973cm" svg:height="0.344cm" svg:x="7.535cm" svg:y="17.691cm">
          <draw:text-box>
            <text:p text:style-name="P3"><text:span text:style-name="T6">FUNCIONÁRIOS DO CONSELHO</text:span></text:p>
          </draw:text-box>
        </draw:frame>
        <draw:polygon draw:style-name="gr7" draw:text-style-name="P8" draw:layer="layout" svg:width="1.697cm" svg:height="0.74cm" svg:x="3.599cm" svg:y="17.491cm" svg:viewBox="0 0 1698 741" draw:points="0,741 1698,741 1698,0 0,0">
          <text:p/>
        </draw:polygon>
        <draw:polygon draw:style-name="gr7" draw:text-style-name="P8" draw:layer="layout" svg:width="1.6cm" svg:height="0.74cm" svg:x="1.999cm" svg:y="17.491cm" svg:viewBox="0 0 1601 741" draw:points="0,741 1601,741 1601,0 0,0">
          <text:p/>
        </draw:polygon>
        <draw:frame draw:style-name="gr8" draw:text-style-name="P9" draw:layer="layout" svg:width="1.475cm" svg:height="0.344cm" svg:x="5.641cm" svg:y="17.691cm">
          <draw:text-box>
            <text:p text:style-name="P3"><text:span text:style-name="T6">31/08/2017</text:span></text:p>
          </draw:text-box>
        </draw:frame>
        <draw:polygon draw:style-name="gr7" draw:text-style-name="P8" draw:layer="layout" svg:width="1.5cm" svg:height="0.74cm" svg:x="0.499cm" svg:y="17.491cm" svg:viewBox="0 0 1501 741" draw:points="0,741 1501,741 1501,0 0,0">
          <text:p/>
        </draw:polygon>
        <draw:frame draw:style-name="gr8" draw:text-style-name="P9" draw:layer="layout" svg:width="0.629cm" svg:height="0.344cm" svg:x="2.491cm" svg:y="17.691cm">
          <draw:text-box>
            <text:p text:style-name="P3"><text:span text:style-name="T6">1549</text:span></text:p>
          </draw:text-box>
        </draw:frame>
        <draw:frame draw:style-name="gr8" draw:text-style-name="P9" draw:layer="layout" svg:width="0.315cm" svg:height="0.344cm" svg:x="1.095cm" svg:y="17.691cm">
          <draw:text-box>
            <text:p text:style-name="P3"><text:span text:style-name="T6">16</text:span></text:p>
          </draw:text-box>
        </draw:frame>
        <draw:frame draw:style-name="gr8" draw:text-style-name="P9" draw:layer="layout" svg:width="5.857cm" svg:height="0.344cm" svg:x="23.016cm" svg:y="18.51cm">
          <draw:text-box>
            <text:p text:style-name="P3"><text:span text:style-name="T6">6.2.2.1.1.01.01.01.007 - Férias e 1/3 de Férias</text:span></text:p>
          </draw:text-box>
        </draw:frame>
        <draw:frame draw:style-name="gr8" draw:text-style-name="P9" draw:layer="layout" svg:width="1.289cm" svg:height="0.344cm" svg:x="18.822cm" svg:y="18.34cm">
          <draw:text-box>
            <text:p text:style-name="P3"><text:span text:style-name="T6">FOLHA DE</text:span></text:p>
          </draw:text-box>
        </draw:frame>
        <draw:frame draw:style-name="gr8" draw:text-style-name="P9" draw:layer="layout" svg:width="1.623cm" svg:height="0.344cm" svg:x="18.822cm" svg:y="18.681cm">
          <draw:text-box>
            <text:p text:style-name="P3"><text:span text:style-name="T6">PAGAMENTO</text:span></text:p>
          </draw:text-box>
        </draw:frame>
        <draw:frame draw:style-name="gr9" draw:text-style-name="P10" draw:layer="layout" svg:width="0.734cm" svg:height="0.352cm" svg:x="17.311cm" svg:y="18.505cm">
          <draw:text-box>
            <text:p text:style-name="P3"><text:span text:style-name="T7">39,17</text:span></text:p>
          </draw:text-box>
        </draw:frame>
        <draw:frame draw:style-name="gr8" draw:text-style-name="P9" draw:layer="layout" svg:width="0.281cm" svg:height="0.344cm" svg:x="15.91cm" svg:y="18.51cm">
          <draw:text-box>
            <text:p text:style-name="P3"><text:span text:style-name="T6">P</text:span></text:p>
          </draw:text-box>
        </draw:frame>
        <draw:frame draw:style-name="gr8" draw:text-style-name="P9" draw:layer="layout" svg:width="0.713cm" svg:height="0.344cm" svg:x="15.108cm" svg:y="18.51cm">
          <draw:text-box>
            <text:p text:style-name="P3"><text:span text:style-name="T6">39,17</text:span></text:p>
          </draw:text-box>
        </draw:frame>
        <draw:frame draw:style-name="gr8" draw:text-style-name="P9" draw:layer="layout" svg:width="3.973cm" svg:height="0.344cm" svg:x="7.535cm" svg:y="18.51cm">
          <draw:text-box>
            <text:p text:style-name="P3"><text:span text:style-name="T6">FUNCIONÁRIOS DO CONSELHO</text:span></text:p>
          </draw:text-box>
        </draw:frame>
        <draw:frame draw:style-name="gr8" draw:text-style-name="P9" draw:layer="layout" svg:width="1.475cm" svg:height="0.344cm" svg:x="5.641cm" svg:y="18.51cm">
          <draw:text-box>
            <text:p text:style-name="P3"><text:span text:style-name="T6">31/08/2017</text:span></text:p>
          </draw:text-box>
        </draw:frame>
        <draw:frame draw:style-name="gr8" draw:text-style-name="P9" draw:layer="layout" svg:width="0.629cm" svg:height="0.344cm" svg:x="2.491cm" svg:y="18.51cm">
          <draw:text-box>
            <text:p text:style-name="P3"><text:span text:style-name="T6">1550</text:span></text:p>
          </draw:text-box>
        </draw:frame>
        <draw:frame draw:style-name="gr8" draw:text-style-name="P9" draw:layer="layout" svg:width="0.315cm" svg:height="0.344cm" svg:x="1.095cm" svg:y="18.51cm">
          <draw:text-box>
            <text:p text:style-name="P3"><text:span text:style-name="T6">16</text:span></text:p>
          </draw:text-box>
        </draw:frame>
        <draw:frame draw:style-name="gr3" draw:text-style-name="P4" draw:layer="layout" svg:width="1.645cm" svg:height="0.416cm" svg:x="27.48cm" svg:y="19.304cm">
          <draw:text-box>
            <text:p text:style-name="P3"><text:span text:style-name="T8">Página:7/8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0" draw:text-style-name="P11" draw:layer="layout" svg:width="28.67cm" svg:height="0.19cm" svg:x="0.499cm" svg:y="1.509cm" svg:viewBox="0 0 28671 191" draw:points="0,191 28671,191 28671,0 0,0">
          <text:p/>
        </draw:polygon>
        <draw:polygon draw:style-name="gr2" draw:text-style-name="P2" draw:layer="layout" svg:width="28.67cm" svg:height="0.635cm" svg:x="0.499cm" svg:y="1.813cm" svg:viewBox="0 0 28671 636" draw:points="0,636 28671,636 28671,0 0,0">
          <text:p/>
        </draw:polygon>
        <draw:polygon draw:style-name="gr2" draw:text-style-name="P2" draw:layer="layout" svg:width="1.5cm" svg:height="0.584cm" svg:x="0.499cm" svg:y="1.813cm" svg:viewBox="0 0 1501 585" draw:points="0,585 1501,585 1501,0 0,0">
          <text:p/>
        </draw:polygon>
        <draw:frame draw:style-name="gr5" draw:text-style-name="P6" draw:layer="layout" svg:width="6.492cm" svg:height="0.767cm" svg:x="0.5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6cm" svg:height="0.584cm" svg:x="1.999cm" svg:y="1.813cm" svg:viewBox="0 0 1601 585" draw:points="0,585 1601,585 1601,0 0,0">
          <text:p/>
        </draw:polygon>
        <draw:frame draw:style-name="gr3" draw:text-style-name="P4" draw:layer="layout" svg:width="1.331cm" svg:height="0.416cm" svg:x="0.581cm" svg:y="1.898cm">
          <draw:text-box>
            <text:p text:style-name="P3"><text:span text:style-name="T1">N. Emp.</text:span></text:p>
          </draw:text-box>
        </draw:frame>
        <draw:polygon draw:style-name="gr2" draw:text-style-name="P2" draw:layer="layout" svg:width="2.188cm" svg:height="0.584cm" svg:x="5.296cm" svg:y="1.813cm" svg:viewBox="0 0 2189 585" draw:points="0,585 2189,585 2189,0 0,0">
          <text:p/>
        </draw:polygon>
        <draw:frame draw:style-name="gr3" draw:text-style-name="P4" draw:layer="layout" svg:width="1.424cm" svg:height="0.416cm" svg:x="2.083cm" svg:y="1.898cm">
          <draw:text-box>
            <text:p text:style-name="P3"><text:span text:style-name="T1">N. Baixa</text:span></text:p>
          </draw:text-box>
        </draw:frame>
        <draw:polygon draw:style-name="gr2" draw:text-style-name="P2" draw:layer="layout" svg:width="6.81cm" svg:height="0.584cm" svg:x="7.484cm" svg:y="1.813cm" svg:viewBox="0 0 6811 585" draw:points="0,585 6811,585 6811,0 0,0">
          <text:p/>
        </draw:polygon>
        <draw:frame draw:style-name="gr3" draw:text-style-name="P4" draw:layer="layout" svg:width="1.708cm" svg:height="0.416cm" svg:x="5.534cm" svg:y="1.898cm">
          <draw:text-box>
            <text:p text:style-name="P3"><text:span text:style-name="T1">Data Pgto</text:span></text:p>
          </draw:text-box>
        </draw:frame>
        <draw:polygon draw:style-name="gr2" draw:text-style-name="P2" draw:layer="layout" svg:width="2.277cm" svg:height="0.584cm" svg:x="14.294cm" svg:y="1.813cm" svg:viewBox="0 0 2278 585" draw:points="0,585 2278,585 2278,0 0,0">
          <text:p/>
        </draw:polygon>
        <draw:frame draw:style-name="gr3" draw:text-style-name="P4" draw:layer="layout" svg:width="1.877cm" svg:height="0.416cm" svg:x="7.595cm" svg:y="1.898cm">
          <draw:text-box>
            <text:p text:style-name="P3"><text:span text:style-name="T1">Favorecido</text:span></text:p>
          </draw:text-box>
        </draw:frame>
        <draw:polygon draw:style-name="gr2" draw:text-style-name="P2" draw:layer="layout" svg:width="1.827cm" svg:height="0.584cm" svg:x="21.089cm" svg:y="1.813cm" svg:viewBox="0 0 1828 585" draw:points="0,585 1828,585 1828,0 0,0">
          <text:p/>
        </draw:polygon>
        <draw:frame draw:style-name="gr3" draw:text-style-name="P4" draw:layer="layout" svg:width="0.899cm" svg:height="0.416cm" svg:x="15.568cm" svg:y="1.898cm">
          <draw:text-box>
            <text:p text:style-name="P3"><text:span text:style-name="T1">Valor</text:span></text:p>
          </draw:text-box>
        </draw:frame>
        <draw:polygon draw:style-name="gr2" draw:text-style-name="P2" draw:layer="layout" svg:width="1.697cm" svg:height="0.584cm" svg:x="3.599cm" svg:y="1.813cm" svg:viewBox="0 0 1698 585" draw:points="0,585 1698,585 1698,0 0,0">
          <text:p/>
        </draw:polygon>
        <draw:frame draw:style-name="gr3" draw:text-style-name="P4" draw:layer="layout" svg:width="1.374cm" svg:height="0.416cm" svg:x="21.2cm" svg:y="1.898cm">
          <draw:text-box>
            <text:p text:style-name="P3"><text:span text:style-name="T1">Número</text:span></text:p>
          </draw:text-box>
        </draw:frame>
        <draw:polygon draw:style-name="gr2" draw:text-style-name="P2" draw:layer="layout" svg:width="2.366cm" svg:height="0.584cm" svg:x="18.723cm" svg:y="1.813cm" svg:viewBox="0 0 2367 585" draw:points="0,585 2367,585 2367,0 0,0">
          <text:p/>
        </draw:polygon>
        <draw:frame draw:style-name="gr3" draw:text-style-name="P4" draw:layer="layout" svg:width="1.539cm" svg:height="0.416cm" svg:x="3.65cm" svg:y="1.898cm">
          <draw:text-box>
            <text:p text:style-name="P3"><text:span text:style-name="T1">Processo</text:span></text:p>
          </draw:text-box>
        </draw:frame>
        <draw:polygon draw:style-name="gr2" draw:text-style-name="P2" draw:layer="layout" svg:width="6.254cm" svg:height="0.584cm" svg:x="22.915cm" svg:y="1.813cm" svg:viewBox="0 0 6255 585" draw:points="0,585 6255,585 6255,0 0,0">
          <text:p/>
        </draw:polygon>
        <draw:frame draw:style-name="gr3" draw:text-style-name="P4" draw:layer="layout" svg:width="1.979cm" svg:height="0.416cm" svg:x="18.824cm" svg:y="1.898cm">
          <draw:text-box>
            <text:p text:style-name="P3"><text:span text:style-name="T1">Documento</text:span></text:p>
          </draw:text-box>
        </draw:frame>
        <draw:polygon draw:style-name="gr2" draw:text-style-name="P2" draw:layer="layout" svg:width="2.146cm" svg:height="0.584cm" svg:x="16.571cm" svg:y="1.813cm" svg:viewBox="0 0 2147 585" draw:points="0,585 2147,585 2147,0 0,0">
          <text:p/>
        </draw:polygon>
        <draw:frame draw:style-name="gr3" draw:text-style-name="P4" draw:layer="layout" svg:width="1.01cm" svg:height="0.416cm" svg:x="23.026cm" svg:y="1.898cm">
          <draw:text-box>
            <text:p text:style-name="P3"><text:span text:style-name="T1">Conta</text:span></text:p>
          </draw:text-box>
        </draw:frame>
        <draw:frame draw:style-name="gr3" draw:text-style-name="P4" draw:layer="layout" svg:width="1.619cm" svg:height="0.416cm" svg:x="16.989cm" svg:y="1.898cm">
          <draw:text-box>
            <text:p text:style-name="P3"><text:span text:style-name="T1">Valor Liq.</text:span></text:p>
          </draw:text-box>
        </draw:frame>
        <draw:polygon draw:style-name="gr7" draw:text-style-name="P8" draw:layer="layout" svg:width="6.254cm" svg:height="0.74cm" svg:x="22.915cm" svg:y="2.448cm" svg:viewBox="0 0 6255 741" draw:points="0,741 6255,741 6255,0 0,0">
          <text:p/>
        </draw:polygon>
        <draw:frame draw:style-name="gr3" draw:text-style-name="P4" draw:layer="layout" svg:width="5.268cm" svg:height="0.416cm" svg:x="23.838cm" svg:y="0.493cm">
          <draw:text-box>
            <text:p text:style-name="P3"><text:span text:style-name="T5">Período: 01/08/2017 a 31/08/2017</text:span></text:p>
          </draw:text-box>
        </draw:frame>
        <draw:polygon draw:style-name="gr7" draw:text-style-name="P8" draw:layer="layout" svg:width="1.827cm" svg:height="0.74cm" svg:x="21.089cm" svg:y="2.448cm" svg:viewBox="0 0 1828 741" draw:points="0,741 1828,741 1828,0 0,0">
          <text:p/>
        </draw:polygon>
        <draw:polygon draw:style-name="gr7" draw:text-style-name="P8" draw:layer="layout" svg:width="2.368cm" svg:height="0.74cm" svg:x="18.721cm" svg:y="2.448cm" svg:viewBox="0 0 2369 741" draw:points="0,741 2369,741 2369,0 0,0">
          <text:p/>
        </draw:polygon>
        <draw:frame draw:style-name="gr8" draw:text-style-name="P9" draw:layer="layout" svg:width="5.857cm" svg:height="0.344cm" svg:x="23.016cm" svg:y="2.648cm">
          <draw:text-box>
            <text:p text:style-name="P3"><text:span text:style-name="T6">6.2.2.1.1.01.01.01.007 - Férias e 1/3 de Férias</text:span></text:p>
          </draw:text-box>
        </draw:frame>
        <draw:frame draw:style-name="gr8" draw:text-style-name="P9" draw:layer="layout" svg:width="1.289cm" svg:height="0.344cm" svg:x="18.822cm" svg:y="2.478cm">
          <draw:text-box>
            <text:p text:style-name="P3"><text:span text:style-name="T6">FOLHA DE</text:span></text:p>
          </draw:text-box>
        </draw:frame>
        <draw:polygon draw:style-name="gr7" draw:text-style-name="P8" draw:layer="layout" svg:width="2.098cm" svg:height="0.74cm" svg:x="16.623cm" svg:y="2.448cm" svg:viewBox="0 0 2099 741" draw:points="0,741 2099,741 2099,0 0,0">
          <text:p/>
        </draw:polygon>
        <draw:frame draw:style-name="gr8" draw:text-style-name="P9" draw:layer="layout" svg:width="1.623cm" svg:height="0.344cm" svg:x="18.822cm" svg:y="2.818cm">
          <draw:text-box>
            <text:p text:style-name="P3"><text:span text:style-name="T6">PAGAMENTO</text:span></text:p>
          </draw:text-box>
        </draw:frame>
        <draw:polygon draw:style-name="gr7" draw:text-style-name="P8" draw:layer="layout" svg:width="0.713cm" svg:height="0.74cm" svg:x="15.91cm" svg:y="2.448cm" svg:viewBox="0 0 714 741" draw:points="0,741 714,741 714,0 0,0">
          <text:p/>
        </draw:polygon>
        <draw:frame draw:style-name="gr9" draw:text-style-name="P10" draw:layer="layout" svg:width="1.145cm" svg:height="0.352cm" svg:x="17.108cm" svg:y="2.643cm">
          <draw:text-box>
            <text:p text:style-name="P3"><text:span text:style-name="T7">1.123,83</text:span></text:p>
          </draw:text-box>
        </draw:frame>
        <draw:polygon draw:style-name="gr7" draw:text-style-name="P8" draw:layer="layout" svg:width="2.065cm" svg:height="0.74cm" svg:x="13.845cm" svg:y="2.448cm" svg:viewBox="0 0 2066 741" draw:points="0,741 2066,741 2066,0 0,0">
          <text:p/>
        </draw:polygon>
        <draw:frame draw:style-name="gr8" draw:text-style-name="P9" draw:layer="layout" svg:width="0.281cm" svg:height="0.344cm" svg:x="15.91cm" svg:y="2.648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2.448cm" svg:viewBox="0 0 6362 741" draw:points="0,741 6362,741 6362,0 0,0">
          <text:p/>
        </draw:polygon>
        <draw:frame draw:style-name="gr8" draw:text-style-name="P9" draw:layer="layout" svg:width="1.111cm" svg:height="0.344cm" svg:x="14.715cm" svg:y="2.648cm">
          <draw:text-box>
            <text:p text:style-name="P3"><text:span text:style-name="T6">1.123,83</text:span></text:p>
          </draw:text-box>
        </draw:frame>
        <draw:polygon draw:style-name="gr7" draw:text-style-name="P8" draw:layer="layout" svg:width="2.188cm" svg:height="0.74cm" svg:x="5.296cm" svg:y="2.448cm" svg:viewBox="0 0 2189 741" draw:points="0,741 2189,741 2189,0 0,0">
          <text:p/>
        </draw:polygon>
        <draw:frame draw:style-name="gr8" draw:text-style-name="P9" draw:layer="layout" svg:width="3.973cm" svg:height="0.344cm" svg:x="7.535cm" svg:y="2.648cm">
          <draw:text-box>
            <text:p text:style-name="P3"><text:span text:style-name="T6">FUNCIONÁRIOS DO CONSELHO</text:span></text:p>
          </draw:text-box>
        </draw:frame>
        <draw:polygon draw:style-name="gr7" draw:text-style-name="P8" draw:layer="layout" svg:width="1.697cm" svg:height="0.74cm" svg:x="3.599cm" svg:y="2.448cm" svg:viewBox="0 0 1698 741" draw:points="0,741 1698,741 1698,0 0,0">
          <text:p/>
        </draw:polygon>
        <draw:polygon draw:style-name="gr7" draw:text-style-name="P8" draw:layer="layout" svg:width="1.6cm" svg:height="0.74cm" svg:x="1.999cm" svg:y="2.448cm" svg:viewBox="0 0 1601 741" draw:points="0,741 1601,741 1601,0 0,0">
          <text:p/>
        </draw:polygon>
        <draw:frame draw:style-name="gr8" draw:text-style-name="P9" draw:layer="layout" svg:width="1.475cm" svg:height="0.344cm" svg:x="5.641cm" svg:y="2.648cm">
          <draw:text-box>
            <text:p text:style-name="P3"><text:span text:style-name="T6">31/08/2017</text:span></text:p>
          </draw:text-box>
        </draw:frame>
        <draw:polygon draw:style-name="gr7" draw:text-style-name="P8" draw:layer="layout" svg:width="1.5cm" svg:height="0.74cm" svg:x="0.499cm" svg:y="2.448cm" svg:viewBox="0 0 1501 741" draw:points="0,741 1501,741 1501,0 0,0">
          <text:p/>
        </draw:polygon>
        <draw:frame draw:style-name="gr8" draw:text-style-name="P9" draw:layer="layout" svg:width="0.629cm" svg:height="0.344cm" svg:x="2.491cm" svg:y="2.648cm">
          <draw:text-box>
            <text:p text:style-name="P3"><text:span text:style-name="T6">1551</text:span></text:p>
          </draw:text-box>
        </draw:frame>
        <draw:frame draw:style-name="gr8" draw:text-style-name="P9" draw:layer="layout" svg:width="0.315cm" svg:height="0.344cm" svg:x="1.095cm" svg:y="2.648cm">
          <draw:text-box>
            <text:p text:style-name="P3"><text:span text:style-name="T6">16</text:span></text:p>
          </draw:text-box>
        </draw:frame>
        <draw:frame draw:style-name="gr8" draw:text-style-name="P9" draw:layer="layout" svg:width="5.857cm" svg:height="0.344cm" svg:x="23.016cm" svg:y="3.467cm">
          <draw:text-box>
            <text:p text:style-name="P3"><text:span text:style-name="T6">6.2.2.1.1.01.01.01.007 - Férias e 1/3 de Férias</text:span></text:p>
          </draw:text-box>
        </draw:frame>
        <draw:frame draw:style-name="gr8" draw:text-style-name="P9" draw:layer="layout" svg:width="1.289cm" svg:height="0.344cm" svg:x="18.822cm" svg:y="3.297cm">
          <draw:text-box>
            <text:p text:style-name="P3"><text:span text:style-name="T6">FOLHA DE</text:span></text:p>
          </draw:text-box>
        </draw:frame>
        <draw:frame draw:style-name="gr8" draw:text-style-name="P9" draw:layer="layout" svg:width="1.623cm" svg:height="0.344cm" svg:x="18.822cm" svg:y="3.638cm">
          <draw:text-box>
            <text:p text:style-name="P3"><text:span text:style-name="T6">PAGAMENTO</text:span></text:p>
          </draw:text-box>
        </draw:frame>
        <draw:frame draw:style-name="gr9" draw:text-style-name="P10" draw:layer="layout" svg:width="1.145cm" svg:height="0.352cm" svg:x="17.108cm" svg:y="3.462cm">
          <draw:text-box>
            <text:p text:style-name="P3"><text:span text:style-name="T7">1.157,22</text:span></text:p>
          </draw:text-box>
        </draw:frame>
        <draw:frame draw:style-name="gr8" draw:text-style-name="P9" draw:layer="layout" svg:width="0.281cm" svg:height="0.344cm" svg:x="15.91cm" svg:y="3.467cm">
          <draw:text-box>
            <text:p text:style-name="P3"><text:span text:style-name="T6">P</text:span></text:p>
          </draw:text-box>
        </draw:frame>
        <draw:frame draw:style-name="gr8" draw:text-style-name="P9" draw:layer="layout" svg:width="1.111cm" svg:height="0.344cm" svg:x="14.715cm" svg:y="3.467cm">
          <draw:text-box>
            <text:p text:style-name="P3"><text:span text:style-name="T6">1.157,22</text:span></text:p>
          </draw:text-box>
        </draw:frame>
        <draw:frame draw:style-name="gr8" draw:text-style-name="P9" draw:layer="layout" svg:width="3.973cm" svg:height="0.344cm" svg:x="7.535cm" svg:y="3.467cm">
          <draw:text-box>
            <text:p text:style-name="P3"><text:span text:style-name="T6">FUNCIONÁRIOS DO CONSELHO</text:span></text:p>
          </draw:text-box>
        </draw:frame>
        <draw:frame draw:style-name="gr8" draw:text-style-name="P9" draw:layer="layout" svg:width="1.475cm" svg:height="0.344cm" svg:x="5.641cm" svg:y="3.467cm">
          <draw:text-box>
            <text:p text:style-name="P3"><text:span text:style-name="T6">31/08/2017</text:span></text:p>
          </draw:text-box>
        </draw:frame>
        <draw:frame draw:style-name="gr8" draw:text-style-name="P9" draw:layer="layout" svg:width="0.629cm" svg:height="0.344cm" svg:x="2.491cm" svg:y="3.467cm">
          <draw:text-box>
            <text:p text:style-name="P3"><text:span text:style-name="T6">1552</text:span></text:p>
          </draw:text-box>
        </draw:frame>
        <draw:polygon draw:style-name="gr7" draw:text-style-name="P8" draw:layer="layout" svg:width="6.254cm" svg:height="0.74cm" svg:x="22.915cm" svg:y="4.086cm" svg:viewBox="0 0 6255 741" draw:points="0,741 6255,741 6255,0 0,0">
          <text:p/>
        </draw:polygon>
        <draw:frame draw:style-name="gr8" draw:text-style-name="P9" draw:layer="layout" svg:width="0.315cm" svg:height="0.344cm" svg:x="1.095cm" svg:y="3.467cm">
          <draw:text-box>
            <text:p text:style-name="P3"><text:span text:style-name="T6">16</text:span></text:p>
          </draw:text-box>
        </draw:frame>
        <draw:polygon draw:style-name="gr7" draw:text-style-name="P8" draw:layer="layout" svg:width="1.827cm" svg:height="0.74cm" svg:x="21.089cm" svg:y="4.086cm" svg:viewBox="0 0 1828 741" draw:points="0,741 1828,741 1828,0 0,0">
          <text:p/>
        </draw:polygon>
        <draw:polygon draw:style-name="gr7" draw:text-style-name="P8" draw:layer="layout" svg:width="2.368cm" svg:height="0.74cm" svg:x="18.721cm" svg:y="4.086cm" svg:viewBox="0 0 2369 741" draw:points="0,741 2369,741 2369,0 0,0">
          <text:p/>
        </draw:polygon>
        <draw:frame draw:style-name="gr8" draw:text-style-name="P9" draw:layer="layout" svg:width="5.857cm" svg:height="0.344cm" svg:x="23.016cm" svg:y="4.287cm">
          <draw:text-box>
            <text:p text:style-name="P3"><text:span text:style-name="T6">6.2.2.1.1.01.01.01.007 - Férias e 1/3 de Férias</text:span></text:p>
          </draw:text-box>
        </draw:frame>
        <draw:frame draw:style-name="gr8" draw:text-style-name="P9" draw:layer="layout" svg:width="1.289cm" svg:height="0.344cm" svg:x="18.822cm" svg:y="4.116cm">
          <draw:text-box>
            <text:p text:style-name="P3"><text:span text:style-name="T6">FOLHA DE</text:span></text:p>
          </draw:text-box>
        </draw:frame>
        <draw:polygon draw:style-name="gr7" draw:text-style-name="P8" draw:layer="layout" svg:width="2.098cm" svg:height="0.74cm" svg:x="16.623cm" svg:y="4.086cm" svg:viewBox="0 0 2099 741" draw:points="0,741 2099,741 2099,0 0,0">
          <text:p/>
        </draw:polygon>
        <draw:frame draw:style-name="gr8" draw:text-style-name="P9" draw:layer="layout" svg:width="1.623cm" svg:height="0.344cm" svg:x="18.822cm" svg:y="4.457cm">
          <draw:text-box>
            <text:p text:style-name="P3"><text:span text:style-name="T6">PAGAMENTO</text:span></text:p>
          </draw:text-box>
        </draw:frame>
        <draw:polygon draw:style-name="gr7" draw:text-style-name="P8" draw:layer="layout" svg:width="0.713cm" svg:height="0.74cm" svg:x="15.91cm" svg:y="4.086cm" svg:viewBox="0 0 714 741" draw:points="0,741 714,741 714,0 0,0">
          <text:p/>
        </draw:polygon>
        <draw:frame draw:style-name="gr9" draw:text-style-name="P10" draw:layer="layout" svg:width="0.895cm" svg:height="0.352cm" svg:x="17.232cm" svg:y="4.281cm">
          <draw:text-box>
            <text:p text:style-name="P3"><text:span text:style-name="T7">564,83</text:span></text:p>
          </draw:text-box>
        </draw:frame>
        <draw:polygon draw:style-name="gr7" draw:text-style-name="P8" draw:layer="layout" svg:width="2.065cm" svg:height="0.74cm" svg:x="13.845cm" svg:y="4.086cm" svg:viewBox="0 0 2066 741" draw:points="0,741 2066,741 2066,0 0,0">
          <text:p/>
        </draw:polygon>
        <draw:frame draw:style-name="gr8" draw:text-style-name="P9" draw:layer="layout" svg:width="0.281cm" svg:height="0.344cm" svg:x="15.91cm" svg:y="4.287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4.086cm" svg:viewBox="0 0 6362 741" draw:points="0,741 6362,741 6362,0 0,0">
          <text:p/>
        </draw:polygon>
        <draw:frame draw:style-name="gr8" draw:text-style-name="P9" draw:layer="layout" svg:width="0.87cm" svg:height="0.344cm" svg:x="14.954cm" svg:y="4.287cm">
          <draw:text-box>
            <text:p text:style-name="P3"><text:span text:style-name="T6">564,83</text:span></text:p>
          </draw:text-box>
        </draw:frame>
        <draw:polygon draw:style-name="gr7" draw:text-style-name="P8" draw:layer="layout" svg:width="2.188cm" svg:height="0.74cm" svg:x="5.296cm" svg:y="4.086cm" svg:viewBox="0 0 2189 741" draw:points="0,741 2189,741 2189,0 0,0">
          <text:p/>
        </draw:polygon>
        <draw:frame draw:style-name="gr8" draw:text-style-name="P9" draw:layer="layout" svg:width="3.973cm" svg:height="0.344cm" svg:x="7.535cm" svg:y="4.287cm">
          <draw:text-box>
            <text:p text:style-name="P3"><text:span text:style-name="T6">FUNCIONÁRIOS DO CONSELHO</text:span></text:p>
          </draw:text-box>
        </draw:frame>
        <draw:polygon draw:style-name="gr7" draw:text-style-name="P8" draw:layer="layout" svg:width="1.697cm" svg:height="0.74cm" svg:x="3.599cm" svg:y="4.086cm" svg:viewBox="0 0 1698 741" draw:points="0,741 1698,741 1698,0 0,0">
          <text:p/>
        </draw:polygon>
        <draw:polygon draw:style-name="gr7" draw:text-style-name="P8" draw:layer="layout" svg:width="1.6cm" svg:height="0.74cm" svg:x="1.999cm" svg:y="4.086cm" svg:viewBox="0 0 1601 741" draw:points="0,741 1601,741 1601,0 0,0">
          <text:p/>
        </draw:polygon>
        <draw:frame draw:style-name="gr8" draw:text-style-name="P9" draw:layer="layout" svg:width="1.475cm" svg:height="0.344cm" svg:x="5.641cm" svg:y="4.287cm">
          <draw:text-box>
            <text:p text:style-name="P3"><text:span text:style-name="T6">31/08/2017</text:span></text:p>
          </draw:text-box>
        </draw:frame>
        <draw:polygon draw:style-name="gr7" draw:text-style-name="P8" draw:layer="layout" svg:width="1.5cm" svg:height="0.74cm" svg:x="0.499cm" svg:y="4.086cm" svg:viewBox="0 0 1501 741" draw:points="0,741 1501,741 1501,0 0,0">
          <text:p/>
        </draw:polygon>
        <draw:frame draw:style-name="gr8" draw:text-style-name="P9" draw:layer="layout" svg:width="0.629cm" svg:height="0.344cm" svg:x="2.491cm" svg:y="4.287cm">
          <draw:text-box>
            <text:p text:style-name="P3"><text:span text:style-name="T6">1553</text:span></text:p>
          </draw:text-box>
        </draw:frame>
        <draw:frame draw:style-name="gr8" draw:text-style-name="P9" draw:layer="layout" svg:width="0.472cm" svg:height="0.344cm" svg:x="1.018cm" svg:y="4.287cm">
          <draw:text-box>
            <text:p text:style-name="P3"><text:span text:style-name="T6">196</text:span></text:p>
          </draw:text-box>
        </draw:frame>
        <draw:frame draw:style-name="gr8" draw:text-style-name="P9" draw:layer="layout" svg:width="4.87cm" svg:height="0.344cm" svg:x="23.016cm" svg:y="5.106cm">
          <draw:text-box>
            <text:p text:style-name="P3"><text:span text:style-name="T6">6.2.2.1.1.01.01.02.001 - INSS Patronal</text:span></text:p>
          </draw:text-box>
        </draw:frame>
        <draw:frame draw:style-name="gr8" draw:text-style-name="P9" draw:layer="layout" svg:width="1.289cm" svg:height="0.344cm" svg:x="18.822cm" svg:y="4.936cm">
          <draw:text-box>
            <text:p text:style-name="P3"><text:span text:style-name="T6">FOLHA DE</text:span></text:p>
          </draw:text-box>
        </draw:frame>
        <draw:frame draw:style-name="gr8" draw:text-style-name="P9" draw:layer="layout" svg:width="1.623cm" svg:height="0.344cm" svg:x="18.822cm" svg:y="5.276cm">
          <draw:text-box>
            <text:p text:style-name="P3"><text:span text:style-name="T6">PAGAMENTO</text:span></text:p>
          </draw:text-box>
        </draw:frame>
        <draw:frame draw:style-name="gr9" draw:text-style-name="P10" draw:layer="layout" svg:width="1.145cm" svg:height="0.352cm" svg:x="17.108cm" svg:y="5.101cm">
          <draw:text-box>
            <text:p text:style-name="P3"><text:span text:style-name="T7">7.750,83</text:span></text:p>
          </draw:text-box>
        </draw:frame>
        <draw:frame draw:style-name="gr8" draw:text-style-name="P9" draw:layer="layout" svg:width="0.281cm" svg:height="0.344cm" svg:x="15.91cm" svg:y="5.106cm">
          <draw:text-box>
            <text:p text:style-name="P3"><text:span text:style-name="T6">P</text:span></text:p>
          </draw:text-box>
        </draw:frame>
        <draw:frame draw:style-name="gr8" draw:text-style-name="P9" draw:layer="layout" svg:width="1.111cm" svg:height="0.344cm" svg:x="14.715cm" svg:y="5.106cm">
          <draw:text-box>
            <text:p text:style-name="P3"><text:span text:style-name="T6">7.750,83</text:span></text:p>
          </draw:text-box>
        </draw:frame>
        <draw:frame draw:style-name="gr8" draw:text-style-name="P9" draw:layer="layout" svg:width="0.612cm" svg:height="0.344cm" svg:x="7.535cm" svg:y="5.106cm">
          <draw:text-box>
            <text:p text:style-name="P3"><text:span text:style-name="T6">INSS</text:span></text:p>
          </draw:text-box>
        </draw:frame>
        <draw:frame draw:style-name="gr8" draw:text-style-name="P9" draw:layer="layout" svg:width="1.475cm" svg:height="0.344cm" svg:x="5.641cm" svg:y="5.106cm">
          <draw:text-box>
            <text:p text:style-name="P3"><text:span text:style-name="T6">31/08/2017</text:span></text:p>
          </draw:text-box>
        </draw:frame>
        <draw:frame draw:style-name="gr8" draw:text-style-name="P9" draw:layer="layout" svg:width="0.629cm" svg:height="0.344cm" svg:x="2.491cm" svg:y="5.106cm">
          <draw:text-box>
            <text:p text:style-name="P3"><text:span text:style-name="T6">1558</text:span></text:p>
          </draw:text-box>
        </draw:frame>
        <draw:polygon draw:style-name="gr7" draw:text-style-name="P8" draw:layer="layout" svg:width="6.254cm" svg:height="0.74cm" svg:x="22.915cm" svg:y="5.725cm" svg:viewBox="0 0 6255 741" draw:points="0,741 6255,741 6255,0 0,0">
          <text:p/>
        </draw:polygon>
        <draw:frame draw:style-name="gr8" draw:text-style-name="P9" draw:layer="layout" svg:width="0.315cm" svg:height="0.344cm" svg:x="1.095cm" svg:y="5.106cm">
          <draw:text-box>
            <text:p text:style-name="P3"><text:span text:style-name="T6">17</text:span></text:p>
          </draw:text-box>
        </draw:frame>
        <draw:polygon draw:style-name="gr7" draw:text-style-name="P8" draw:layer="layout" svg:width="1.827cm" svg:height="0.74cm" svg:x="21.089cm" svg:y="5.725cm" svg:viewBox="0 0 1828 741" draw:points="0,741 1828,741 1828,0 0,0">
          <text:p/>
        </draw:polygon>
        <draw:polygon draw:style-name="gr7" draw:text-style-name="P8" draw:layer="layout" svg:width="2.368cm" svg:height="0.74cm" svg:x="18.721cm" svg:y="5.725cm" svg:viewBox="0 0 2369 741" draw:points="0,741 2369,741 2369,0 0,0">
          <text:p/>
        </draw:polygon>
        <draw:frame draw:style-name="gr8" draw:text-style-name="P9" draw:layer="layout" svg:width="4.989cm" svg:height="0.344cm" svg:x="23.016cm" svg:y="5.925cm">
          <draw:text-box>
            <text:p text:style-name="P3"><text:span text:style-name="T6">6.2.2.1.1.01.01.02.002 - INSS Terceiros</text:span></text:p>
          </draw:text-box>
        </draw:frame>
        <draw:frame draw:style-name="gr8" draw:text-style-name="P9" draw:layer="layout" svg:width="1.289cm" svg:height="0.344cm" svg:x="18.822cm" svg:y="5.755cm">
          <draw:text-box>
            <text:p text:style-name="P3"><text:span text:style-name="T6">FOLHA DE</text:span></text:p>
          </draw:text-box>
        </draw:frame>
        <draw:polygon draw:style-name="gr7" draw:text-style-name="P8" draw:layer="layout" svg:width="2.098cm" svg:height="0.74cm" svg:x="16.623cm" svg:y="5.725cm" svg:viewBox="0 0 2099 741" draw:points="0,741 2099,741 2099,0 0,0">
          <text:p/>
        </draw:polygon>
        <draw:frame draw:style-name="gr8" draw:text-style-name="P9" draw:layer="layout" svg:width="1.623cm" svg:height="0.344cm" svg:x="18.822cm" svg:y="6.096cm">
          <draw:text-box>
            <text:p text:style-name="P3"><text:span text:style-name="T6">PAGAMENTO</text:span></text:p>
          </draw:text-box>
        </draw:frame>
        <draw:polygon draw:style-name="gr7" draw:text-style-name="P8" draw:layer="layout" svg:width="0.713cm" svg:height="0.74cm" svg:x="15.91cm" svg:y="5.725cm" svg:viewBox="0 0 714 741" draw:points="0,741 714,741 714,0 0,0">
          <text:p/>
        </draw:polygon>
        <draw:frame draw:style-name="gr9" draw:text-style-name="P10" draw:layer="layout" svg:width="0.895cm" svg:height="0.352cm" svg:x="17.232cm" svg:y="5.92cm">
          <draw:text-box>
            <text:p text:style-name="P3"><text:span text:style-name="T7">161,09</text:span></text:p>
          </draw:text-box>
        </draw:frame>
        <draw:polygon draw:style-name="gr7" draw:text-style-name="P8" draw:layer="layout" svg:width="2.065cm" svg:height="0.74cm" svg:x="13.845cm" svg:y="5.725cm" svg:viewBox="0 0 2066 741" draw:points="0,741 2066,741 2066,0 0,0">
          <text:p/>
        </draw:polygon>
        <draw:frame draw:style-name="gr8" draw:text-style-name="P9" draw:layer="layout" svg:width="0.281cm" svg:height="0.344cm" svg:x="15.91cm" svg:y="5.925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5.725cm" svg:viewBox="0 0 6362 741" draw:points="0,741 6362,741 6362,0 0,0">
          <text:p/>
        </draw:polygon>
        <draw:frame draw:style-name="gr8" draw:text-style-name="P9" draw:layer="layout" svg:width="0.87cm" svg:height="0.344cm" svg:x="14.954cm" svg:y="5.925cm">
          <draw:text-box>
            <text:p text:style-name="P3"><text:span text:style-name="T6">161,09</text:span></text:p>
          </draw:text-box>
        </draw:frame>
        <draw:polygon draw:style-name="gr7" draw:text-style-name="P8" draw:layer="layout" svg:width="2.188cm" svg:height="0.74cm" svg:x="5.296cm" svg:y="5.725cm" svg:viewBox="0 0 2189 741" draw:points="0,741 2189,741 2189,0 0,0">
          <text:p/>
        </draw:polygon>
        <draw:frame draw:style-name="gr8" draw:text-style-name="P9" draw:layer="layout" svg:width="0.612cm" svg:height="0.344cm" svg:x="7.535cm" svg:y="5.925cm">
          <draw:text-box>
            <text:p text:style-name="P3"><text:span text:style-name="T6">INSS</text:span></text:p>
          </draw:text-box>
        </draw:frame>
        <draw:polygon draw:style-name="gr7" draw:text-style-name="P8" draw:layer="layout" svg:width="1.697cm" svg:height="0.74cm" svg:x="3.599cm" svg:y="5.725cm" svg:viewBox="0 0 1698 741" draw:points="0,741 1698,741 1698,0 0,0">
          <text:p/>
        </draw:polygon>
        <draw:polygon draw:style-name="gr7" draw:text-style-name="P8" draw:layer="layout" svg:width="1.6cm" svg:height="0.74cm" svg:x="1.999cm" svg:y="5.725cm" svg:viewBox="0 0 1601 741" draw:points="0,741 1601,741 1601,0 0,0">
          <text:p/>
        </draw:polygon>
        <draw:frame draw:style-name="gr8" draw:text-style-name="P9" draw:layer="layout" svg:width="1.475cm" svg:height="0.344cm" svg:x="5.641cm" svg:y="5.925cm">
          <draw:text-box>
            <text:p text:style-name="P3"><text:span text:style-name="T6">31/08/2017</text:span></text:p>
          </draw:text-box>
        </draw:frame>
        <draw:polygon draw:style-name="gr7" draw:text-style-name="P8" draw:layer="layout" svg:width="1.5cm" svg:height="0.74cm" svg:x="0.499cm" svg:y="5.725cm" svg:viewBox="0 0 1501 741" draw:points="0,741 1501,741 1501,0 0,0">
          <text:p/>
        </draw:polygon>
        <draw:frame draw:style-name="gr8" draw:text-style-name="P9" draw:layer="layout" svg:width="0.629cm" svg:height="0.344cm" svg:x="2.491cm" svg:y="5.925cm">
          <draw:text-box>
            <text:p text:style-name="P3"><text:span text:style-name="T6">1559</text:span></text:p>
          </draw:text-box>
        </draw:frame>
        <draw:frame draw:style-name="gr8" draw:text-style-name="P9" draw:layer="layout" svg:width="0.472cm" svg:height="0.344cm" svg:x="1.018cm" svg:y="5.925cm">
          <draw:text-box>
            <text:p text:style-name="P3"><text:span text:style-name="T6">150</text:span></text:p>
          </draw:text-box>
        </draw:frame>
        <draw:frame draw:style-name="gr8" draw:text-style-name="P9" draw:layer="layout" svg:width="4.422cm" svg:height="0.344cm" svg:x="23.016cm" svg:y="6.692cm">
          <draw:text-box>
            <text:p text:style-name="P3"><text:span text:style-name="T6">6.2.2.1.1.01.04.03.014.001 - Diária</text:span></text:p>
          </draw:text-box>
        </draw:frame>
        <draw:frame draw:style-name="gr8" draw:text-style-name="P9" draw:layer="layout" svg:width="0.98cm" svg:height="0.344cm" svg:x="18.822cm" svg:y="6.692cm">
          <draw:text-box>
            <text:p text:style-name="P3"><text:span text:style-name="T6">RECIBO</text:span></text:p>
          </draw:text-box>
        </draw:frame>
        <draw:frame draw:style-name="gr9" draw:text-style-name="P10" draw:layer="layout" svg:width="0.895cm" svg:height="0.352cm" svg:x="17.232cm" svg:y="6.687cm">
          <draw:text-box>
            <text:p text:style-name="P3"><text:span text:style-name="T7">100,00</text:span></text:p>
          </draw:text-box>
        </draw:frame>
        <draw:frame draw:style-name="gr8" draw:text-style-name="P9" draw:layer="layout" svg:width="0.281cm" svg:height="0.344cm" svg:x="15.91cm" svg:y="6.692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6.692cm">
          <draw:text-box>
            <text:p text:style-name="P3"><text:span text:style-name="T6">100,00</text:span></text:p>
          </draw:text-box>
        </draw:frame>
        <draw:frame draw:style-name="gr8" draw:text-style-name="P9" draw:layer="layout" svg:width="3.516cm" svg:height="0.344cm" svg:x="7.535cm" svg:y="6.692cm">
          <draw:text-box>
            <text:p text:style-name="P3"><text:span text:style-name="T6">KAMILLA SANTOS DA SILVA</text:span></text:p>
          </draw:text-box>
        </draw:frame>
        <draw:frame draw:style-name="gr8" draw:text-style-name="P9" draw:layer="layout" svg:width="1.475cm" svg:height="0.344cm" svg:x="5.641cm" svg:y="6.692cm">
          <draw:text-box>
            <text:p text:style-name="P3"><text:span text:style-name="T6">31/08/2017</text:span></text:p>
          </draw:text-box>
        </draw:frame>
        <draw:frame draw:style-name="gr8" draw:text-style-name="P9" draw:layer="layout" svg:width="0.629cm" svg:height="0.344cm" svg:x="2.491cm" svg:y="6.692cm">
          <draw:text-box>
            <text:p text:style-name="P3"><text:span text:style-name="T6">1286</text:span></text:p>
          </draw:text-box>
        </draw:frame>
        <draw:polygon draw:style-name="gr7" draw:text-style-name="P8" draw:layer="layout" svg:width="6.254cm" svg:height="0.635cm" svg:x="22.915cm" svg:y="7.259cm" svg:viewBox="0 0 6255 636" draw:points="0,636 6255,636 6255,0 0,0">
          <text:p/>
        </draw:polygon>
        <draw:frame draw:style-name="gr8" draw:text-style-name="P9" draw:layer="layout" svg:width="0.472cm" svg:height="0.344cm" svg:x="1.018cm" svg:y="6.692cm">
          <draw:text-box>
            <text:p text:style-name="P3"><text:span text:style-name="T6">172</text:span></text:p>
          </draw:text-box>
        </draw:frame>
        <draw:polygon draw:style-name="gr7" draw:text-style-name="P8" draw:layer="layout" svg:width="1.827cm" svg:height="0.635cm" svg:x="21.089cm" svg:y="7.259cm" svg:viewBox="0 0 1828 636" draw:points="0,636 1828,636 1828,0 0,0">
          <text:p/>
        </draw:polygon>
        <draw:polygon draw:style-name="gr7" draw:text-style-name="P8" draw:layer="layout" svg:width="2.368cm" svg:height="0.635cm" svg:x="18.721cm" svg:y="7.259cm" svg:viewBox="0 0 2369 636" draw:points="0,636 2369,636 2369,0 0,0">
          <text:p/>
        </draw:polygon>
        <draw:frame draw:style-name="gr8" draw:text-style-name="P9" draw:layer="layout" svg:width="4.422cm" svg:height="0.344cm" svg:x="23.016cm" svg:y="7.407cm">
          <draw:text-box>
            <text:p text:style-name="P3"><text:span text:style-name="T6">6.2.2.1.1.01.04.03.014.001 - Diária</text:span></text:p>
          </draw:text-box>
        </draw:frame>
        <draw:polygon draw:style-name="gr7" draw:text-style-name="P8" draw:layer="layout" svg:width="2.098cm" svg:height="0.635cm" svg:x="16.623cm" svg:y="7.259cm" svg:viewBox="0 0 2099 636" draw:points="0,636 2099,636 2099,0 0,0">
          <text:p/>
        </draw:polygon>
        <draw:frame draw:style-name="gr8" draw:text-style-name="P9" draw:layer="layout" svg:width="0.98cm" svg:height="0.344cm" svg:x="18.822cm" svg:y="7.407cm">
          <draw:text-box>
            <text:p text:style-name="P3"><text:span text:style-name="T6">RECIBO</text:span></text:p>
          </draw:text-box>
        </draw:frame>
        <draw:polygon draw:style-name="gr7" draw:text-style-name="P8" draw:layer="layout" svg:width="0.713cm" svg:height="0.635cm" svg:x="15.91cm" svg:y="7.259cm" svg:viewBox="0 0 714 636" draw:points="0,636 714,636 714,0 0,0">
          <text:p/>
        </draw:polygon>
        <draw:frame draw:style-name="gr9" draw:text-style-name="P10" draw:layer="layout" svg:width="0.895cm" svg:height="0.352cm" svg:x="17.232cm" svg:y="7.401cm">
          <draw:text-box>
            <text:p text:style-name="P3"><text:span text:style-name="T7">100,00</text:span></text:p>
          </draw:text-box>
        </draw:frame>
        <draw:polygon draw:style-name="gr7" draw:text-style-name="P8" draw:layer="layout" svg:width="2.065cm" svg:height="0.635cm" svg:x="13.845cm" svg:y="7.259cm" svg:viewBox="0 0 2066 636" draw:points="0,636 2066,636 2066,0 0,0">
          <text:p/>
        </draw:polygon>
        <draw:frame draw:style-name="gr8" draw:text-style-name="P9" draw:layer="layout" svg:width="0.281cm" svg:height="0.344cm" svg:x="15.91cm" svg:y="7.407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635cm" svg:x="7.484cm" svg:y="7.259cm" svg:viewBox="0 0 6362 636" draw:points="0,636 6362,636 6362,0 0,0">
          <text:p/>
        </draw:polygon>
        <draw:frame draw:style-name="gr8" draw:text-style-name="P9" draw:layer="layout" svg:width="0.87cm" svg:height="0.344cm" svg:x="14.954cm" svg:y="7.407cm">
          <draw:text-box>
            <text:p text:style-name="P3"><text:span text:style-name="T6">100,00</text:span></text:p>
          </draw:text-box>
        </draw:frame>
        <draw:polygon draw:style-name="gr7" draw:text-style-name="P8" draw:layer="layout" svg:width="2.188cm" svg:height="0.635cm" svg:x="5.296cm" svg:y="7.259cm" svg:viewBox="0 0 2189 636" draw:points="0,636 2189,636 2189,0 0,0">
          <text:p/>
        </draw:polygon>
        <draw:frame draw:style-name="gr8" draw:text-style-name="P9" draw:layer="layout" svg:width="5.188cm" svg:height="0.344cm" svg:x="7.535cm" svg:y="7.407cm">
          <draw:text-box>
            <text:p text:style-name="P3"><text:span text:style-name="T6">MARIA CIURINHA PEREIRA DOS SANTOS</text:span></text:p>
          </draw:text-box>
        </draw:frame>
        <draw:polygon draw:style-name="gr7" draw:text-style-name="P8" draw:layer="layout" svg:width="1.697cm" svg:height="0.635cm" svg:x="3.599cm" svg:y="7.259cm" svg:viewBox="0 0 1698 636" draw:points="0,636 1698,636 1698,0 0,0">
          <text:p/>
        </draw:polygon>
        <draw:polygon draw:style-name="gr7" draw:text-style-name="P8" draw:layer="layout" svg:width="1.6cm" svg:height="0.635cm" svg:x="1.999cm" svg:y="7.259cm" svg:viewBox="0 0 1601 636" draw:points="0,636 1601,636 1601,0 0,0">
          <text:p/>
        </draw:polygon>
        <draw:frame draw:style-name="gr8" draw:text-style-name="P9" draw:layer="layout" svg:width="1.475cm" svg:height="0.344cm" svg:x="5.641cm" svg:y="7.407cm">
          <draw:text-box>
            <text:p text:style-name="P3"><text:span text:style-name="T6">31/08/2017</text:span></text:p>
          </draw:text-box>
        </draw:frame>
        <draw:polygon draw:style-name="gr7" draw:text-style-name="P8" draw:layer="layout" svg:width="1.5cm" svg:height="0.635cm" svg:x="0.499cm" svg:y="7.259cm" svg:viewBox="0 0 1501 636" draw:points="0,636 1501,636 1501,0 0,0">
          <text:p/>
        </draw:polygon>
        <draw:frame draw:style-name="gr8" draw:text-style-name="P9" draw:layer="layout" svg:width="0.629cm" svg:height="0.344cm" svg:x="2.491cm" svg:y="7.407cm">
          <draw:text-box>
            <text:p text:style-name="P3"><text:span text:style-name="T6">1289</text:span></text:p>
          </draw:text-box>
        </draw:frame>
        <draw:frame draw:style-name="gr8" draw:text-style-name="P9" draw:layer="layout" svg:width="0.472cm" svg:height="0.344cm" svg:x="1.018cm" svg:y="7.407cm">
          <draw:text-box>
            <text:p text:style-name="P3"><text:span text:style-name="T6">175</text:span></text:p>
          </draw:text-box>
        </draw:frame>
        <draw:frame draw:style-name="gr8" draw:text-style-name="P9" draw:layer="layout" svg:width="4.422cm" svg:height="0.344cm" svg:x="23.016cm" svg:y="8.121cm">
          <draw:text-box>
            <text:p text:style-name="P3"><text:span text:style-name="T6">6.2.2.1.1.01.04.03.014.001 - Diária</text:span></text:p>
          </draw:text-box>
        </draw:frame>
        <draw:frame draw:style-name="gr8" draw:text-style-name="P9" draw:layer="layout" svg:width="0.98cm" svg:height="0.344cm" svg:x="18.822cm" svg:y="8.121cm">
          <draw:text-box>
            <text:p text:style-name="P3"><text:span text:style-name="T6">RECIBO</text:span></text:p>
          </draw:text-box>
        </draw:frame>
        <draw:frame draw:style-name="gr9" draw:text-style-name="P10" draw:layer="layout" svg:width="0.895cm" svg:height="0.352cm" svg:x="17.232cm" svg:y="8.116cm">
          <draw:text-box>
            <text:p text:style-name="P3"><text:span text:style-name="T7">100,00</text:span></text:p>
          </draw:text-box>
        </draw:frame>
        <draw:frame draw:style-name="gr8" draw:text-style-name="P9" draw:layer="layout" svg:width="0.281cm" svg:height="0.344cm" svg:x="15.91cm" svg:y="8.121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8.121cm">
          <draw:text-box>
            <text:p text:style-name="P3"><text:span text:style-name="T6">100,00</text:span></text:p>
          </draw:text-box>
        </draw:frame>
        <draw:frame draw:style-name="gr8" draw:text-style-name="P9" draw:layer="layout" svg:width="3.042cm" svg:height="0.344cm" svg:x="7.535cm" svg:y="8.121cm">
          <draw:text-box>
            <text:p text:style-name="P3"><text:span text:style-name="T6">OSMAIR JOSE REZENDE</text:span></text:p>
          </draw:text-box>
        </draw:frame>
        <draw:frame draw:style-name="gr8" draw:text-style-name="P9" draw:layer="layout" svg:width="1.475cm" svg:height="0.344cm" svg:x="5.641cm" svg:y="8.121cm">
          <draw:text-box>
            <text:p text:style-name="P3"><text:span text:style-name="T6">31/08/2017</text:span></text:p>
          </draw:text-box>
        </draw:frame>
        <draw:frame draw:style-name="gr8" draw:text-style-name="P9" draw:layer="layout" svg:width="0.629cm" svg:height="0.344cm" svg:x="2.491cm" svg:y="8.121cm">
          <draw:text-box>
            <text:p text:style-name="P3"><text:span text:style-name="T6">1288</text:span></text:p>
          </draw:text-box>
        </draw:frame>
        <draw:polygon draw:style-name="gr7" draw:text-style-name="P8" draw:layer="layout" svg:width="6.254cm" svg:height="0.74cm" svg:x="22.915cm" svg:y="8.688cm" svg:viewBox="0 0 6255 741" draw:points="0,741 6255,741 6255,0 0,0">
          <text:p/>
        </draw:polygon>
        <draw:frame draw:style-name="gr8" draw:text-style-name="P9" draw:layer="layout" svg:width="0.472cm" svg:height="0.344cm" svg:x="1.018cm" svg:y="8.121cm">
          <draw:text-box>
            <text:p text:style-name="P3"><text:span text:style-name="T6">174</text:span></text:p>
          </draw:text-box>
        </draw:frame>
        <draw:frame draw:style-name="gr8" draw:text-style-name="P9" draw:layer="layout" svg:width="6.043cm" svg:height="0.344cm" svg:x="23.016cm" svg:y="8.718cm">
          <draw:text-box>
            <text:p text:style-name="P3"><text:span text:style-name="T6">6.2.2.1.1.01.01.02.004 - PIS/PASEP Sobre Folha</text:span></text:p>
          </draw:text-box>
        </draw:frame>
        <draw:polygon draw:style-name="gr7" draw:text-style-name="P8" draw:layer="layout" svg:width="1.827cm" svg:height="0.74cm" svg:x="21.089cm" svg:y="8.688cm" svg:viewBox="0 0 1828 741" draw:points="0,741 1828,741 1828,0 0,0">
          <text:p/>
        </draw:polygon>
        <draw:polygon draw:style-name="gr7" draw:text-style-name="P8" draw:layer="layout" svg:width="2.368cm" svg:height="0.74cm" svg:x="18.721cm" svg:y="8.688cm" svg:viewBox="0 0 2369 741" draw:points="0,741 2369,741 2369,0 0,0">
          <text:p/>
        </draw:polygon>
        <draw:frame draw:style-name="gr8" draw:text-style-name="P9" draw:layer="layout" svg:width="1.793cm" svg:height="0.344cm" svg:x="23.016cm" svg:y="9.058cm">
          <draw:text-box>
            <text:p text:style-name="P3"><text:span text:style-name="T6">de Pagamento</text:span></text:p>
          </draw:text-box>
        </draw:frame>
        <draw:frame draw:style-name="gr8" draw:text-style-name="P9" draw:layer="layout" svg:width="1.289cm" svg:height="0.344cm" svg:x="18.822cm" svg:y="8.718cm">
          <draw:text-box>
            <text:p text:style-name="P3"><text:span text:style-name="T6">FOLHA DE</text:span></text:p>
          </draw:text-box>
        </draw:frame>
        <draw:polygon draw:style-name="gr7" draw:text-style-name="P8" draw:layer="layout" svg:width="2.098cm" svg:height="0.74cm" svg:x="16.623cm" svg:y="8.688cm" svg:viewBox="0 0 2099 741" draw:points="0,741 2099,741 2099,0 0,0">
          <text:p/>
        </draw:polygon>
        <draw:frame draw:style-name="gr8" draw:text-style-name="P9" draw:layer="layout" svg:width="1.623cm" svg:height="0.344cm" svg:x="18.822cm" svg:y="9.058cm">
          <draw:text-box>
            <text:p text:style-name="P3"><text:span text:style-name="T6">PAGAMENTO</text:span></text:p>
          </draw:text-box>
        </draw:frame>
        <draw:polygon draw:style-name="gr7" draw:text-style-name="P8" draw:layer="layout" svg:width="0.713cm" svg:height="0.74cm" svg:x="15.91cm" svg:y="8.688cm" svg:viewBox="0 0 714 741" draw:points="0,741 714,741 714,0 0,0">
          <text:p/>
        </draw:polygon>
        <draw:frame draw:style-name="gr9" draw:text-style-name="P10" draw:layer="layout" svg:width="0.895cm" svg:height="0.352cm" svg:x="17.232cm" svg:y="8.883cm">
          <draw:text-box>
            <text:p text:style-name="P3"><text:span text:style-name="T7">387,55</text:span></text:p>
          </draw:text-box>
        </draw:frame>
        <draw:polygon draw:style-name="gr7" draw:text-style-name="P8" draw:layer="layout" svg:width="2.065cm" svg:height="0.74cm" svg:x="13.845cm" svg:y="8.688cm" svg:viewBox="0 0 2066 741" draw:points="0,741 2066,741 2066,0 0,0">
          <text:p/>
        </draw:polygon>
        <draw:frame draw:style-name="gr8" draw:text-style-name="P9" draw:layer="layout" svg:width="0.281cm" svg:height="0.344cm" svg:x="15.91cm" svg:y="8.888cm">
          <draw:text-box>
            <text:p text:style-name="P3"><text:span text:style-name="T6">P</text:span></text:p>
          </draw:text-box>
        </draw:frame>
        <draw:polygon draw:style-name="gr7" draw:text-style-name="P8" draw:layer="layout" svg:width="6.361cm" svg:height="0.74cm" svg:x="7.484cm" svg:y="8.688cm" svg:viewBox="0 0 6362 741" draw:points="0,741 6362,741 6362,0 0,0">
          <text:p/>
        </draw:polygon>
        <draw:frame draw:style-name="gr8" draw:text-style-name="P9" draw:layer="layout" svg:width="0.87cm" svg:height="0.344cm" svg:x="14.954cm" svg:y="8.888cm">
          <draw:text-box>
            <text:p text:style-name="P3"><text:span text:style-name="T6">387,55</text:span></text:p>
          </draw:text-box>
        </draw:frame>
        <draw:polygon draw:style-name="gr7" draw:text-style-name="P8" draw:layer="layout" svg:width="2.188cm" svg:height="0.74cm" svg:x="5.296cm" svg:y="8.688cm" svg:viewBox="0 0 2189 741" draw:points="0,741 2189,741 2189,0 0,0">
          <text:p/>
        </draw:polygon>
        <draw:frame draw:style-name="gr8" draw:text-style-name="P9" draw:layer="layout" svg:width="3.829cm" svg:height="0.344cm" svg:x="7.535cm" svg:y="8.888cm">
          <draw:text-box>
            <text:p text:style-name="P3"><text:span text:style-name="T6">RECEITA FEDERAL DO BRASIL</text:span></text:p>
          </draw:text-box>
        </draw:frame>
        <draw:polygon draw:style-name="gr7" draw:text-style-name="P8" draw:layer="layout" svg:width="1.697cm" svg:height="0.74cm" svg:x="3.599cm" svg:y="8.688cm" svg:viewBox="0 0 1698 741" draw:points="0,741 1698,741 1698,0 0,0">
          <text:p/>
        </draw:polygon>
        <draw:polygon draw:style-name="gr7" draw:text-style-name="P8" draw:layer="layout" svg:width="1.6cm" svg:height="0.74cm" svg:x="1.999cm" svg:y="8.688cm" svg:viewBox="0 0 1601 741" draw:points="0,741 1601,741 1601,0 0,0">
          <text:p/>
        </draw:polygon>
        <draw:frame draw:style-name="gr8" draw:text-style-name="P9" draw:layer="layout" svg:width="1.475cm" svg:height="0.344cm" svg:x="5.641cm" svg:y="8.888cm">
          <draw:text-box>
            <text:p text:style-name="P3"><text:span text:style-name="T6">31/08/2017</text:span></text:p>
          </draw:text-box>
        </draw:frame>
        <draw:polygon draw:style-name="gr7" draw:text-style-name="P8" draw:layer="layout" svg:width="1.5cm" svg:height="0.74cm" svg:x="0.499cm" svg:y="8.688cm" svg:viewBox="0 0 1501 741" draw:points="0,741 1501,741 1501,0 0,0">
          <text:p/>
        </draw:polygon>
        <draw:frame draw:style-name="gr8" draw:text-style-name="P9" draw:layer="layout" svg:width="0.629cm" svg:height="0.344cm" svg:x="2.491cm" svg:y="8.888cm">
          <draw:text-box>
            <text:p text:style-name="P3"><text:span text:style-name="T6">1562</text:span></text:p>
          </draw:text-box>
        </draw:frame>
        <draw:frame draw:style-name="gr8" draw:text-style-name="P9" draw:layer="layout" svg:width="0.315cm" svg:height="0.344cm" svg:x="1.095cm" svg:y="8.888cm">
          <draw:text-box>
            <text:p text:style-name="P3"><text:span text:style-name="T6">20</text:span></text:p>
          </draw:text-box>
        </draw:frame>
        <draw:frame draw:style-name="gr8" draw:text-style-name="P9" draw:layer="layout" svg:width="4.422cm" svg:height="0.344cm" svg:x="23.016cm" svg:y="9.655cm">
          <draw:text-box>
            <text:p text:style-name="P3"><text:span text:style-name="T6">6.2.2.1.1.01.04.03.013.001 - Diária</text:span></text:p>
          </draw:text-box>
        </draw:frame>
        <draw:frame draw:style-name="gr8" draw:text-style-name="P9" draw:layer="layout" svg:width="0.98cm" svg:height="0.344cm" svg:x="18.822cm" svg:y="9.655cm">
          <draw:text-box>
            <text:p text:style-name="P3"><text:span text:style-name="T6">RECIBO</text:span></text:p>
          </draw:text-box>
        </draw:frame>
        <draw:frame draw:style-name="gr9" draw:text-style-name="P10" draw:layer="layout" svg:width="0.895cm" svg:height="0.352cm" svg:x="17.232cm" svg:y="9.649cm">
          <draw:text-box>
            <text:p text:style-name="P3"><text:span text:style-name="T7">100,00</text:span></text:p>
          </draw:text-box>
        </draw:frame>
        <draw:frame draw:style-name="gr8" draw:text-style-name="P9" draw:layer="layout" svg:width="0.281cm" svg:height="0.344cm" svg:x="15.91cm" svg:y="9.655cm">
          <draw:text-box>
            <text:p text:style-name="P3"><text:span text:style-name="T6">P</text:span></text:p>
          </draw:text-box>
        </draw:frame>
        <draw:frame draw:style-name="gr8" draw:text-style-name="P9" draw:layer="layout" svg:width="0.87cm" svg:height="0.344cm" svg:x="14.954cm" svg:y="9.655cm">
          <draw:text-box>
            <text:p text:style-name="P3"><text:span text:style-name="T6">100,00</text:span></text:p>
          </draw:text-box>
        </draw:frame>
        <draw:frame draw:style-name="gr8" draw:text-style-name="P9" draw:layer="layout" svg:width="4.777cm" svg:height="0.344cm" svg:x="7.535cm" svg:y="9.655cm">
          <draw:text-box>
            <text:p text:style-name="P3"><text:span text:style-name="T6">RENATA CARVALHO RESENDE PÓVOA</text:span></text:p>
          </draw:text-box>
        </draw:frame>
        <draw:frame draw:style-name="gr8" draw:text-style-name="P9" draw:layer="layout" svg:width="1.475cm" svg:height="0.344cm" svg:x="5.641cm" svg:y="9.655cm">
          <draw:text-box>
            <text:p text:style-name="P3"><text:span text:style-name="T6">31/08/2017</text:span></text:p>
          </draw:text-box>
        </draw:frame>
        <draw:frame draw:style-name="gr8" draw:text-style-name="P9" draw:layer="layout" svg:width="0.629cm" svg:height="0.344cm" svg:x="2.491cm" svg:y="9.655cm">
          <draw:text-box>
            <text:p text:style-name="P3"><text:span text:style-name="T6">1287</text:span></text:p>
          </draw:text-box>
        </draw:frame>
        <draw:polygon draw:style-name="gr11" draw:text-style-name="P12" draw:layer="layout" svg:width="9.517cm" svg:height="0.48cm" svg:x="19.652cm" svg:y="10.221cm" svg:viewBox="0 0 9518 481" draw:points="0,481 9518,481 9518,0 0,0">
          <text:p/>
        </draw:polygon>
        <draw:polygon draw:style-name="gr11" draw:text-style-name="P12" draw:layer="layout" svg:width="2.949cm" svg:height="0.48cm" svg:x="16.703cm" svg:y="10.221cm" svg:viewBox="0 0 2950 481" draw:points="0,481 2950,481 2950,0 0,0">
          <text:p/>
        </draw:polygon>
        <draw:frame draw:style-name="gr8" draw:text-style-name="P9" draw:layer="layout" svg:width="0.472cm" svg:height="0.344cm" svg:x="1.018cm" svg:y="9.655cm">
          <draw:text-box>
            <text:p text:style-name="P3"><text:span text:style-name="T6">173</text:span></text:p>
          </draw:text-box>
        </draw:frame>
        <draw:polygon draw:style-name="gr11" draw:text-style-name="P12" draw:layer="layout" svg:width="4.71cm" svg:height="0.48cm" svg:x="11.993cm" svg:y="10.221cm" svg:viewBox="0 0 4711 481" draw:points="0,481 4711,481 4711,0 0,0">
          <text:p/>
        </draw:polygon>
        <draw:frame draw:style-name="gr3" draw:text-style-name="P4" draw:layer="layout" svg:width="1.755cm" svg:height="0.416cm" svg:x="17.304cm" svg:y="10.254cm">
          <draw:text-box>
            <text:p text:style-name="P3"><text:span text:style-name="T9">84.216,77</text:span></text:p>
          </draw:text-box>
        </draw:frame>
        <draw:polygon draw:style-name="gr11" draw:text-style-name="P12" draw:layer="layout" svg:width="7.383cm" svg:height="0.48cm" svg:x="4.61cm" svg:y="10.221cm" svg:viewBox="0 0 7384 481" draw:points="0,481 7384,481 7384,0 0,0">
          <text:p/>
        </draw:polygon>
        <draw:frame draw:style-name="gr3" draw:text-style-name="P4" draw:layer="layout" svg:width="1.755cm" svg:height="0.416cm" svg:x="14.656cm" svg:y="10.254cm">
          <draw:text-box>
            <text:p text:style-name="P3"><text:span text:style-name="T9">84.653,97</text:span></text:p>
          </draw:text-box>
        </draw:frame>
        <draw:polygon draw:style-name="gr11" draw:text-style-name="P12" draw:layer="layout" svg:width="4.111cm" svg:height="0.48cm" svg:x="0.499cm" svg:y="10.221cm" svg:viewBox="0 0 4112 481" draw:points="0,481 4112,481 4112,0 0,0">
          <text:p/>
        </draw:polygon>
        <draw:frame draw:style-name="gr3" draw:text-style-name="P4" draw:layer="layout" svg:width="0.662cm" svg:height="0.416cm" svg:x="4.761cm" svg:y="10.254cm">
          <draw:text-box>
            <text:p text:style-name="P3"><text:span text:style-name="T9">164</text:span></text:p>
          </draw:text-box>
        </draw:frame>
        <draw:frame draw:style-name="gr3" draw:text-style-name="P4" draw:layer="layout" svg:width="3.74cm" svg:height="0.416cm" svg:x="0.859cm" svg:y="10.254cm">
          <draw:text-box>
            <text:p text:style-name="P3"><text:span text:style-name="T9">Total de pagamentos:</text:span></text:p>
          </draw:text-box>
        </draw:frame>
        <draw:frame draw:style-name="gr3" draw:text-style-name="P4" draw:layer="layout" svg:width="1.645cm" svg:height="0.416cm" svg:x="27.48cm" svg:y="19.304cm">
          <draw:text-box>
            <text:p text:style-name="P3"><text:span text:style-name="T8">Página:8/8</text:span></text:p>
          </draw:text-box>
        </draw:frame>
        <draw:frame draw:style-name="gr3" draw:text-style-name="P4" draw:layer="layout" svg:width="4.934cm" svg:height="0.416cm" svg:x="12.124cm" svg:y="19.304cm">
          <draw:text-box>
            <text:p text:style-name="P3"><text:span text:style-name="T8">Impresso em: 20/10/2017 10:5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668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656"/>
    <meta:generator>LibreOffice/5.4.2.2$Windows_X86_64 LibreOffice_project/22b09f6418e8c2d508a9eaf86b2399209b0990f4</meta:generator>
  </office:meta>
</office:document-meta>
</file>