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68000000564F2A71BB80D9A81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MS Mincho" svg:font-family="'MS Mincho', 'ＭＳ 明朝'" style:font-family-generic="roman"/>
    <style:font-face style:name="HGPMinchoL" svg:font-family="HGPMinchoL, 'MS Minch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sian="HGPMinchoL"/>
    </style:style>
    <style:style style:name="P3" style:family="paragraph" style:parent-style-name="Standard">
      <style:paragraph-properties fo:text-align="justify" style:justify-single-word="false"/>
      <style:text-properties style:font-name-asian="HGPMinchoL"/>
    </style:style>
    <style:style style:name="P4" style:family="paragraph" style:parent-style-name="Standard">
      <style:paragraph-properties fo:text-align="justify" style:justify-single-word="false"/>
      <style:text-properties style:font-name-asian="HGPMinchoL"/>
    </style:style>
    <style:style style:name="P5" style:family="paragraph" style:parent-style-name="Standard">
      <style:paragraph-properties fo:text-align="center" style:justify-single-word="false"/>
      <style:text-properties style:font-name-asian="HGPMinchoL"/>
    </style:style>
    <style:style style:name="P6" style:family="paragraph" style:parent-style-name="Standard">
      <style:paragraph-properties fo:text-align="justify" style:justify-single-word="false"/>
    </style:style>
    <style:style style:name="P7" style:family="paragraph" style:parent-style-name="Standard">
      <style:text-properties fo:font-weight="bold" style:font-name-asian="HGPMinchoL" style:font-weight-asian="bold"/>
    </style:style>
    <style:style style:name="P8" style:family="paragraph" style:parent-style-name="Standard">
      <style:paragraph-properties fo:text-align="center" style:justify-single-word="false"/>
      <style:text-properties fo:font-weight="bold" style:font-name-asian="HGPMinchoL" style:font-weight-asian="bold"/>
    </style:style>
    <style:style style:name="P9" style:family="paragraph" style:parent-style-name="Standard">
      <style:paragraph-properties fo:text-align="justify" style:justify-single-word="false"/>
      <style:text-properties fo:font-weight="bold" style:font-name-asian="HGPMinchoL" style:font-weight-asian="bold"/>
    </style:style>
    <style:style style:name="P10" style:family="paragraph" style:parent-style-name="Standard">
      <style:text-properties fo:font-weight="bold" style:font-name-asian="HGPMinchoL" style:font-weight-asian="bold" style:font-weight-complex="bold"/>
    </style:style>
    <style:style style:name="P11" style:family="paragraph" style:parent-style-name="Standard">
      <style:paragraph-properties fo:text-align="center" style:justify-single-word="false"/>
      <style:text-properties fo:font-weight="bold" style:font-name-asian="HGPMinchoL" style:font-weight-asian="bold" style:font-weight-complex="bold"/>
    </style:style>
    <style:style style:name="P12" style:family="paragraph" style:parent-style-name="Standard">
      <style:paragraph-properties fo:text-align="justify" style:justify-single-word="false"/>
      <style:text-properties fo:font-weight="bold" style:font-name-asian="HGPMinchoL" style:font-weight-asian="bold" style:font-weight-complex="bold"/>
    </style:style>
    <style:style style:name="P13" style:family="paragraph" style:parent-style-name="Standard">
      <style:paragraph-properties fo:text-align="justify" style:justify-single-word="false"/>
      <style:text-properties fo:font-weight="bold" style:font-name-asian="HGPMinchoL" style:font-weight-asian="bold" style:font-weight-complex="bold"/>
    </style:style>
    <style:style style:name="P14" style:family="paragraph" style:parent-style-name="Standard">
      <style:text-properties fo:font-weight="bold" style:font-name-asian="HGPMinchoL" style:font-weight-asian="bold"/>
    </style:style>
    <style:style style:name="P15" style:family="paragraph" style:parent-style-name="Standard">
      <style:paragraph-properties fo:text-align="center" style:justify-single-word="false"/>
      <style:text-properties fo:font-weight="bold" style:font-name-asian="HGPMinchoL" style:font-weight-asian="bold"/>
    </style:style>
    <style:style style:name="P16" style:family="paragraph" style:parent-style-name="Standard">
      <style:paragraph-properties fo:text-align="justify" style:justify-single-word="false"/>
      <style:text-properties fo:font-weight="bold" style:font-name-asian="HGPMinchoL" style:font-weight-asian="bold"/>
    </style:style>
    <style:style style:name="P17" style:family="paragraph" style:parent-style-name="Standard">
      <style:paragraph-properties fo:text-align="center" style:justify-single-word="false"/>
      <style:text-properties fo:font-size="8pt" fo:font-weight="bold" style:font-name-asian="HGPMinchoL" style:font-size-asian="8pt" style:font-weight-asian="bold" style:font-size-complex="8pt"/>
    </style:style>
    <style:style style:name="P18" style:family="paragraph" style:parent-style-name="Standard">
      <style:paragraph-properties fo:text-align="center" style:justify-single-word="false"/>
      <style:text-properties fo:font-size="8pt" fo:font-weight="bold" style:font-name-asian="HGPMinchoL" style:font-size-asian="8pt" style:font-weight-asian="bold" style:font-size-complex="8pt" style:font-weight-complex="bold"/>
    </style:style>
    <style:style style:name="P19" style:family="paragraph" style:parent-style-name="Standard">
      <style:paragraph-properties fo:text-align="center" style:justify-single-word="false"/>
      <style:text-properties fo:font-size="8pt" fo:font-weight="bold" style:font-name-asian="HGPMinchoL" style:font-size-asian="8pt" style:font-weight-asian="bold" style:font-size-complex="8pt"/>
    </style:style>
    <style:style style:name="P20" style:family="paragraph" style:parent-style-name="Standard">
      <style:paragraph-properties fo:text-align="justify" style:justify-single-word="false"/>
      <style:text-properties fo:font-size="8pt" fo:font-weight="bold" style:font-name-asian="HGPMinchoL" style:font-size-asian="8pt" style:font-weight-asian="bold" style:font-size-complex="8pt"/>
    </style:style>
    <style:style style:name="P21" style:family="paragraph" style:parent-style-name="Standard">
      <style:paragraph-properties fo:text-align="justify" style:justify-single-word="false"/>
      <style:text-properties fo:font-size="8pt" style:font-name-asian="HGPMinchoL" style:font-size-asian="8pt" style:font-size-complex="8pt"/>
    </style:style>
    <style:style style:name="P22" style:family="paragraph" style:parent-style-name="Standard">
      <style:paragraph-properties fo:text-align="center" style:justify-single-word="false"/>
      <style:text-properties fo:font-size="8pt" style:font-name-asian="HGPMinchoL" style:font-size-asian="8pt" style:font-size-complex="8pt"/>
    </style:style>
    <style:style style:name="P23" style:family="paragraph" style:parent-style-name="Standard">
      <style:paragraph-properties fo:text-align="justify" style:justify-single-word="false"/>
      <style:text-properties fo:font-size="8pt" style:font-name-asian="HGPMinchoL" style:font-size-asian="8pt" style:font-size-complex="8pt"/>
    </style:style>
    <style:style style:name="P24" style:family="paragraph" style:parent-style-name="Standard">
      <style:paragraph-properties fo:text-align="justify" style:justify-single-word="false"/>
      <style:text-properties fo:color="#0070c0" fo:font-size="8pt" style:font-name-asian="HGPMinchoL" style:font-size-asian="8pt" style:font-size-complex="8pt"/>
    </style:style>
    <style:style style:name="P25" style:family="paragraph" style:parent-style-name="Standard">
      <style:text-properties fo:color="#0070c0" fo:font-weight="bold" style:font-name-asian="HGPMinchoL" style:font-weight-asian="bold"/>
    </style:style>
    <style:style style:name="P26" style:family="paragraph" style:parent-style-name="Standard">
      <style:paragraph-properties fo:text-align="justify" style:justify-single-word="false"/>
      <style:text-properties fo:color="#0070c0" fo:font-weight="bold" style:font-name-asian="HGPMinchoL" style:font-weight-asian="bold"/>
    </style:style>
    <style:style style:name="P27" style:family="paragraph" style:parent-style-name="Standard">
      <style:text-properties fo:color="#0070c0" style:font-name-asian="HGPMinchoL"/>
    </style:style>
    <style:style style:name="P28" style:family="paragraph" style:parent-style-name="Standard">
      <style:paragraph-properties fo:text-align="justify" style:justify-single-word="false"/>
      <style:text-properties style:font-name-asian="Times New Roman"/>
    </style:style>
    <style:style style:name="P29" style:family="paragraph" style:parent-style-name="Standard">
      <style:paragraph-properties fo:text-align="justify" style:justify-single-word="false"/>
      <style:text-properties style:font-name-asian="Times New Roman"/>
    </style:style>
    <style:style style:name="P30" style:family="paragraph" style:parent-style-name="Standard">
      <style:text-properties fo:color="#00b050" style:text-line-through-style="solid" style:text-line-through-type="single" style:font-name-asian="HGPMinchoL"/>
    </style:style>
    <style:style style:name="P31" style:family="paragraph" style:parent-style-name="Standard">
      <style:paragraph-properties fo:text-align="justify" style:justify-single-word="false"/>
      <style:text-properties fo:color="#00b050" style:font-name-asian="HGPMinchoL"/>
    </style:style>
    <style:style style:name="P32" style:family="paragraph" style:parent-style-name="Standard">
      <style:text-properties fo:color="#ff0000" style:font-name-asian="HGPMinchoL"/>
    </style:style>
    <style:style style:name="P33" style:family="paragraph" style:parent-style-name="Standard">
      <style:paragraph-properties fo:text-align="justify" style:justify-single-word="false"/>
      <style:text-properties fo:color="#ff0000" style:font-name-asian="HGPMinchoL"/>
    </style:style>
    <style:style style:name="P34" style:family="paragraph" style:parent-style-name="Standard">
      <style:paragraph-properties fo:text-align="justify" style:justify-single-word="false"/>
      <style:text-properties fo:color="#ff0000" fo:font-weight="bold" style:font-name-asian="HGPMinchoL" style:font-weight-asian="bold"/>
    </style:style>
    <style:style style:name="P35" style:family="paragraph" style:parent-style-name="Standard">
      <style:paragraph-properties fo:text-align="justify" style:justify-single-word="false"/>
    </style:style>
    <style:style style:name="P36" style:family="paragraph" style:parent-style-name="Standard">
      <style:paragraph-properties fo:text-align="center" style:justify-single-word="false"/>
    </style:style>
    <style:style style:name="P37" style:family="paragraph" style:parent-style-name="Standard">
      <style:paragraph-properties fo:margin-left="6.001cm" fo:margin-right="0cm" fo:text-align="justify" style:justify-single-word="false" fo:text-indent="0cm" style:auto-text-indent="false"/>
    </style:style>
    <style:style style:name="P38" style:family="paragraph" style:parent-style-name="Standard" style:master-page-name="Standard">
      <style:paragraph-properties fo:text-align="center" style:justify-single-word="false" style:page-number="auto"/>
    </style:style>
    <style:style style:name="P39" style:family="paragraph" style:parent-style-name="Header">
      <style:paragraph-properties fo:text-align="center" style:justify-single-word="false"/>
    </style:style>
    <style:style style:name="P40"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HGPMinchoL" style:font-weight-asian="bold"/>
    </style:style>
    <style:style style:name="T4" style:family="text">
      <style:text-properties fo:font-weight="bold" style:font-name-asian="HGPMinchoL" style:font-weight-asian="bold" style:font-weight-complex="bold"/>
    </style:style>
    <style:style style:name="T5" style:family="text">
      <style:text-properties fo:font-weight="bold" style:font-name-asian="MS Mincho" style:font-weight-asian="bold"/>
    </style:style>
    <style:style style:name="T6" style:family="text">
      <style:text-properties style:font-name-asian="HGPMinchoL"/>
    </style:style>
    <style:style style:name="T7" style:family="text">
      <style:text-properties style:font-name-asian="HGPMinchoL" style:font-weight-complex="bold"/>
    </style:style>
    <style:style style:name="T8" style:family="text">
      <style:text-properties style:font-name-asian="MS Mincho"/>
    </style:style>
    <style:style style:name="T9" style:family="text">
      <style:text-properties fo:color="#00b050"/>
    </style:style>
    <style:style style:name="T10" style:family="text">
      <style:text-properties fo:color="#00b050" fo:font-weight="bold" style:font-name-asian="HGPMinchoL" style:font-weight-asian="bold"/>
    </style:style>
    <style:style style:name="T11" style:family="text">
      <style:text-properties fo:color="#00b050" style:text-line-through-style="solid" style:text-line-through-type="single" style:font-name-asian="HGPMinchoL"/>
    </style:style>
    <style:style style:name="T12" style:family="text">
      <style:text-properties fo:color="#00b050" style:font-name-asian="HGPMinchoL"/>
    </style:style>
    <style:style style:name="T13" style:family="text">
      <style:text-properties style:text-underline-style="solid" style:text-underline-width="bold" style:text-underline-color="font-color" fo:font-weight="bold" style:font-name-asian="HGPMinchoL" style:font-weight-asian="bold"/>
    </style:style>
    <style:style style:name="T14" style:family="text">
      <style:text-properties fo:font-size="8pt" fo:font-weight="bold" style:font-name-asian="HGPMinchoL" style:font-size-asian="8pt" style:font-weight-asian="bold" style:font-size-complex="8pt"/>
    </style:style>
    <style:style style:name="T15" style:family="text">
      <style:text-properties fo:font-size="8pt" style:font-name-asian="HGPMinchoL" style:font-size-asian="8pt" style:font-size-complex="8pt"/>
    </style:style>
    <style:style style:name="T16" style:family="text">
      <style:text-properties fo:font-size="8pt" style:font-name-asian="HGPMinchoL" style:font-size-asian="8pt" style:font-size-complex="8pt" style:font-weight-complex="bold"/>
    </style:style>
    <style:style style:name="T17" style:family="text">
      <style:text-properties fo:font-size="8pt" style:font-size-asian="8pt" style:font-size-complex="8pt"/>
    </style:style>
    <style:style style:name="T18" style:family="text">
      <style:text-properties fo:color="#0070c0"/>
    </style:style>
    <style:style style:name="T19" style:family="text">
      <style:text-properties fo:color="#0070c0" fo:font-size="8pt" style:font-name-asian="HGPMinchoL" style:font-size-asian="8pt" style:font-size-complex="8pt"/>
    </style:style>
    <style:style style:name="T20" style:family="text">
      <style:text-properties fo:color="#0070c0" style:font-name-asian="HGPMinchoL"/>
    </style:style>
    <style:style style:name="T21" style:family="text">
      <style:text-properties fo:color="#0070c0" fo:font-weight="bold" style:font-name-asian="HGPMinchoL" style:font-weight-asian="bold"/>
    </style:style>
    <style:style style:name="T22" style:family="text">
      <style:text-properties fo:color="#ff0000" style:font-name-asian="HGPMinchoL"/>
    </style:style>
    <style:style style:name="T23" style:family="text">
      <style:text-properties fo:color="#ff0000" fo:font-weight="bold" style:font-name-asian="HGPMinchoL" style:font-weight-asian="bold"/>
    </style:style>
    <style:style style:name="T24" style:family="text">
      <style:text-properties style:text-line-through-style="solid" style:text-line-through-type="single" style:font-name-asian="HGPMinchoL"/>
    </style:style>
    <style:style style:name="T25" style:family="text">
      <style:text-properties fo:font-style="italic" style:font-name-asian="HGPMinchoL" style:font-style-asian="italic"/>
    </style:style>
    <style:style style:name="T26" style:family="text">
      <style:text-properties style:font-weight-complex="bold"/>
    </style:style>
    <style:style style:name="T27" style:family="text">
      <style:text-properties fo:background-color="#ffffff" loext:char-shading-value="0"/>
    </style:style>
    <style:style style:name="T28" style:family="text">
      <style:text-properties fo:color="#000000" style:text-underline-style="none" fo:background-color="#ffffff" loext:char-shading-value="0"/>
    </style:style>
    <style:style style:name="T29" style:family="text">
      <style:text-properties fo:language="pt" fo:country="BR"/>
    </style:style>
    <style:style style:name="T30" style:family="text">
      <style:text-properties fo:language="pt" fo:country="BR" style:language-asian="none" style:country-asian="none"/>
    </style:style>
    <style:style style:name="fr1" style:family="graphic" style:parent-style-name="Graphics">
      <style:graphic-properties style:run-through="background"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3">RESOLUÇÃO CRESS 19</text:span><text:span text:style-name="T5">ª</text:span><text:span text:style-name="T3"> REGIÃO GOIÁS N</text:span><text:span text:style-name="T5">º</text:span><text:span text:style-name="T3"> 12</text:span><text:span text:style-name="T6">, </text:span><text:span text:style-name="T3">DE 10 DE JULHO DE 2018</text:span><text:span text:style-name="T6">.</text:span></text:p>
      <text:p text:style-name="P3"/>
      <text:p text:style-name="P37"><text:span text:style-name="T3">Institui alterações ao Plano de Cargos</text:span><text:span text:style-name="T6">, </text:span><text:span text:style-name="T3">Carreiras e Remuneração</text:span><text:span text:style-name="T6"> (</text:span><text:span text:style-name="T3">PCCR</text:span><text:span text:style-name="T6">)</text:span><text:span text:style-name="T10"> </text:span><text:span text:style-name="T3">do Conselho Regional de Serviço Social </text:span><text:span text:style-name="T6">(</text:span><text:span text:style-name="T3">CRESS</text:span><text:span text:style-name="T6">)</text:span><text:span text:style-name="T3"> 19</text:span><text:span text:style-name="T5">ª </text:span><text:span text:style-name="T3">Região GO</text:span><text:span text:style-name="T6">.</text:span></text:p>
      <text:p text:style-name="P3"/>
      <text:p text:style-name="P6"><text:span text:style-name="T3">CONSIDERANDO</text:span><text:span text:style-name="T6">: </text:span><text:span text:style-name="T3">1</text:span><text:span text:style-name="T6"> - a necessidade de instituir atualização e modificação do PCCR no âmbito do Conselho Regional de Serviço Social (CRESS) 19</text:span><text:span text:style-name="T8">ª</text:span><text:span text:style-name="T6"> Região GO, através de norma interna, o Plano de Cargos, Carreiras e Remuneração (PCCR) dos/as empregados/as do CRESS; </text:span><text:span text:style-name="T3">2</text:span><text:span text:style-name="T6"> - que as atualizações ao PCCR possibilitarão a sistematização de critérios mais justos e mais célere, além de diminuir o embate no campo dos interesses dos seus empregados/as e da instituição propriamente dita; </text:span><text:span text:style-name="T3">3</text:span><text:span text:style-name="T6"> - a necessidade de constituir uma política mais consistente de desenvolvimento de recursos humanos; que o referido PCCR modificado e alterado contribuirá, de forma significativa para o cumprimento das atribuições do CRESS; </text:span><text:span text:style-name="T3">4</text:span><text:span text:style-name="T6"> - e, finalmente, a aprovação das modificações e alterações do PCCR, pelo CRESS, em reunião realizada em 10 de julho de 2018, a presidente do CRESS, no uso de suas atribuições legais e regimentais, que lhe conferem a Lei n</text:span><text:span text:style-name="T8">º</text:span><text:span text:style-name="T6">. 8.662 de 07 de junho de 1993, especialmente no § 1°do artigo 7° e inciso VII do artigo 10, </text:span><text:span text:style-name="T13">RESOLVE</text:span><text:span text:style-name="T6">:</text:span></text:p>
      <text:p text:style-name="P3"/>
      <text:p text:style-name="P8">CAPÍTULO I</text:p>
      <text:p text:style-name="P17"/>
      <text:p text:style-name="P1"><text:span text:style-name="T3">Das disposições gerais</text:span></text:p>
      <text:p text:style-name="P17"/>
      <text:p text:style-name="P8">Seção I</text:p>
      <text:p text:style-name="P17"/>
      <text:p text:style-name="P1"><text:span text:style-name="T3">Da abrangência da resolução</text:span></text:p>
      <text:p text:style-name="P7"/>
      <text:p text:style-name="P6"><text:span text:style-name="T3">Art. 1</text:span><text:span text:style-name="T5">º</text:span><text:span text:style-name="T6">. Fica instituído o Plano de Cargos, Carreiras e Remuneração (PCCR) dos/as empregados/as do Conselho Regional de Serviço Social (CRESS) 19ª Região GO.</text:span></text:p>
      <text:p text:style-name="P2"/>
      <text:p text:style-name="P8">Seção II</text:p>
      <text:p text:style-name="P17"/>
      <text:p text:style-name="P1"><text:span text:style-name="T3">Do regime jurídico</text:span></text:p>
      <text:p text:style-name="P7"/>
      <text:p text:style-name="P6"><text:span text:style-name="T3">Art</text:span><text:span text:style-name="T6">.</text:span><text:span text:style-name="T3"> 2</text:span><text:span text:style-name="T5">º</text:span><text:span text:style-name="T6">. O regime jurídico de trabalho é de natureza celetista, aplicando a (CLT) e respectiva legislação complementar aos/às empregados/as do CRESS; ou outro que vier a ser determinado pela ordem jurídica posta.</text:span></text:p>
      <text:p text:style-name="P2"/>
      <text:p text:style-name="P8">Seção III</text:p>
      <text:p text:style-name="P17"/>
      <text:p text:style-name="P1"><text:span text:style-name="T3">Das diretrizes</text:span></text:p>
      <text:p text:style-name="P7"/>
      <text:p text:style-name="P6"><text:span text:style-name="T3">Art. 3</text:span><text:span text:style-name="T5">º</text:span><text:span text:style-name="T6">. O PCCR seguirá as seguintes diretrizes:</text:span></text:p>
      <text:p text:style-name="P21"/>
      <text:p text:style-name="P6"><text:span text:style-name="T3">I</text:span><text:span text:style-name="T6"> – distribuição das atividades administrativas, técnicas e de serviços gerais permanentes do CRESS por cargos públicos;</text:span></text:p>
      <text:p text:style-name="P6"><text:span text:style-name="T3">II</text:span><text:span text:style-name="T6"> – tratamento isonômico dos cargos iguais ou assemelhados, relativamente aos direitos, vantagens e deveres de seus ocupantes;</text:span></text:p>
      <text:p text:style-name="P6"><text:span text:style-name="T3">III</text:span><text:span text:style-name="T6"> – o ingresso do/a empregado/a na carreira se dará sempre mediante concurso público de provas ou de provas e títulos;</text:span></text:p>
      <text:p text:style-name="P6"><text:span text:style-name="T3">IV</text:span><text:span text:style-name="T6"> – exigência de qualificação mínima para cada cargo, para ingresso no serviço público;</text:span></text:p>
      <text:p text:style-name="P6"><text:span text:style-name="T3">V</text:span><text:span text:style-name="T6"> – melhoria da qualificação dos/as empregados/as através de programas permanentes e regulares de aperfeiçoamento profissional;</text:span></text:p>
      <text:p text:style-name="P6"><text:span text:style-name="T3">VI</text:span><text:span text:style-name="T6"> – valorização dos/as empregados/as;</text:span></text:p>
      <text:p text:style-name="P6"><text:soft-page-break/><text:span text:style-name="T3">VII</text:span><text:span text:style-name="T6"> – melhoria da qualidade de vida no trabalho;</text:span></text:p>
      <text:p text:style-name="P6"><text:span text:style-name="T3">VIII</text:span><text:span text:style-name="T6"> – busca do envolvimento e comprometimento dos/as empregados/as com os objetivos da administração do CRESS;</text:span></text:p>
      <text:p text:style-name="P6"><text:span text:style-name="T3">IX</text:span><text:span text:style-name="T6"> – eficiência e eficácia na prestação dos serviços;</text:span></text:p>
      <text:p text:style-name="P6"><text:span text:style-name="T3">X</text:span><text:span text:style-name="T6"> – participação do/a empregado/a na gestão do PCCR, assegurada a transparência e publicidade dos atos;</text:span></text:p>
      <text:p text:style-name="P6"><text:span text:style-name="T3">XI –</text:span><text:span text:style-name="T6"> o CRESS poderá prover cargo/s em comissão de livre escolha ou disposição por pessoas não pertencentes ao quadro pessoal efetivo nos termos do Regimento Interno, respeitada a legislação em vigor.</text:span></text:p>
      <text:p text:style-name="P24"/>
      <text:p text:style-name="P6"><text:span text:style-name="T3">Parágrafo único </text:span><text:span text:style-name="T6">– o CRESS por decisão em maioria simples do seu Conselho Pleno, poderá contar com assessoria/as especial/is em cargo de comissão, cujas atribuições poderão ser objeto de anexo a este PCCR.</text:span></text:p>
      <text:p text:style-name="P2"/>
      <text:p text:style-name="P8">Seção IV</text:p>
      <text:p text:style-name="P17"/>
      <text:p text:style-name="P1"><text:span text:style-name="T3">Dos conceitos</text:span></text:p>
      <text:p text:style-name="P2"/>
      <text:p text:style-name="P6"><text:span text:style-name="T3">Art</text:span><text:span text:style-name="T6">.</text:span><text:span text:style-name="T3"> 4</text:span><text:span text:style-name="T5">º</text:span><text:span text:style-name="T6">. Para efeitos desta resolução e com a finalidade de atualizar e uniformizar o entendimento de terminologias utilizadas neste PCCR, consideram-se os seguintes conceitos:</text:span></text:p>
      <text:p text:style-name="P21"/>
      <text:p text:style-name="P6"><text:span text:style-name="T3">I</text:span><text:span text:style-name="T6"> – empregado/a público: pessoa legalmente investida em cargo público, sob regime de trabalho celetista ou outro que vier a ser determinado pela ordem jurídica posta,</text:span><text:span text:style-name="T20"> </text:span><text:span text:style-name="T6">admitida por concurso público, em seleção simplificada e pública ou em cargo de comissão de livre escolha ou disposição;</text:span></text:p>
      <text:p text:style-name="P6"><text:span text:style-name="T3">II</text:span><text:span text:style-name="T6"> – cargo amplo: conjunto de ocupações de naturezas assemelhadas, amplas e estratégicas, que permitem a flexibilidade necessária ao exercício de atribuições genéricas e diversificadas, com níveis equivalentes de complexidade e responsabilidade;</text:span></text:p>
      <text:p text:style-name="P6"><text:span text:style-name="T3">III</text:span><text:span text:style-name="T6"> – função pública: conjunto de atribuições e responsabilidades não integrantes do cargo, provida em caráter transitório;</text:span></text:p>
      <text:p text:style-name="P6"><text:span text:style-name="T3">IV</text:span><text:span text:style-name="T6"> – cargo em comissão</text:span><text:span text:style-name="T22"> </text:span><text:span text:style-name="T6">de livre escolha ou disposição: cargo de confiança, de provimento transitório, podendo ser preenchido por empregado/a ocupante de cargo de provimento efetivo ou não, mediante remuneração estabelecida nos termos do Regimento Interno;</text:span></text:p>
      <text:p text:style-name="P6"><text:span text:style-name="T3">V</text:span><text:span text:style-name="T6"> – ocupações: conjunto de atribuições predominantes atribuídas ao/à empregado/a na organização;</text:span></text:p>
      <text:p text:style-name="P6"><text:span text:style-name="T3">VI</text:span><text:span text:style-name="T6"> – descrição de cargo: relato sistemático das atribuições descritas de forma genérica;</text:span></text:p>
      <text:p text:style-name="P6"><text:span text:style-name="T3">VII</text:span><text:span text:style-name="T6"> – especificação de cargos: relato dos requisitos de instrução, conhecimentos complementares, habilidades e atitudes necessárias ao exercício do cargo;</text:span></text:p>
      <text:p text:style-name="P6"><text:span text:style-name="T3">VIII</text:span><text:span text:style-name="T6"> – delineamento de cargos: definição do cargo e dos requisitos para sua ocupação, resultante dos estudos que se faz para corrigir informações sobre as atribuições e especificações de cargo;</text:span></text:p>
      <text:p text:style-name="P6"><text:span text:style-name="T3">IX</text:span><text:span text:style-name="T6"> – grupo ocupacional: conjunto de cargos que se assemelham quanto à natureza do trabalho;</text:span></text:p>
      <text:p text:style-name="P6"><text:span text:style-name="T3">X</text:span><text:span text:style-name="T6"> – salário nominal: valor percebido pelo/a empregado/a no exercício de um cargo de provimento efetivo ou não, excluídos quaisquer adicionais ou gratificações;</text:span></text:p>
      <text:p text:style-name="P6"><text:span text:style-name="T3">XI </text:span><text:span text:style-name="T6">– vantagem</text:span><text:span text:style-name="T3">:</text:span><text:span text:style-name="T6"> acréscimo pecuniário ao salário, a título de adicional ou gratificação;</text:span></text:p>
      <text:p text:style-name="P6"><text:span text:style-name="T3">XII</text:span><text:span text:style-name="T6"> – remuneração: retribuição pecuniária ao/à empregado/a pelo exercício efetivo, consistindo no salário acrescido de suas vantagens pessoais;</text:span></text:p>
      <text:p text:style-name="P6"><text:span text:style-name="T3">XIII</text:span><text:span text:style-name="T6"> – referência salarial: cada um dos valores salariais contidos no quadro de valores das referências salariais;</text:span></text:p>
      <text:p text:style-name="P6"><text:span text:style-name="T3">XIV – </text:span><text:span text:style-name="T6">progressão horizontal: mudança do empregado/a da referência em que se encontra enquadrado, para a imediatamente superior do quadro de valores das referências salariais;</text:span></text:p>
      <text:p text:style-name="P6"><text:soft-page-break/><text:span text:style-name="T3">XV – </text:span><text:span text:style-name="T6">progressão vertical: mudança de cargo de provimento efetivo mediante aprovação do/a empregado/a em concurso devidamente disciplinado em edital de concurso público, averbando o tempo de trabalho para fins de anuênio;</text:span></text:p>
      <text:p text:style-name="P6"><text:span text:style-name="T3">XVI</text:span><text:span text:style-name="T6"> – tabela de cargos, salários e especificações gerais: conjunto de salários organizados sob a forma de matriz salarial, contendo cargos com suas referências, que representam os salários nominais dos cargos de provimento efetivo;</text:span></text:p>
      <text:p text:style-name="P6"><text:span text:style-name="T3">XVII</text:span><text:span text:style-name="T6"> – quadro geral dos/as empregados/as: conjunto que contém, em seus aspectos quantitativos e qualitativos, a força de trabalho necessária ao desempenho das atividades normais e específicas do CRESS, indicando os títulos dos cargos, o grupo, a referencia inicial e a quantidade de vagas;</text:span></text:p>
      <text:p text:style-name="P6"><text:span text:style-name="T3">XVIII</text:span><text:span text:style-name="T6"> – admissão: ingresso do/a empregado/a na autarquia mediante aprovação em concurso público para cargo efetivo, cargo em comissão ou processo seletivo público simplificado, em caso de necessidade e urgência, e a celebração de contrato de trabalho entre as partes;</text:span></text:p>
      <text:p text:style-name="P6"><text:span text:style-name="T3">XIX</text:span><text:span text:style-name="T6"> – enquadramento: posicionamento do/a empregado/a na estrutura funcional e salarial deste PCCR, em conformidade com os instrumentos e normas nele contidas;</text:span></text:p>
      <text:p text:style-name="P6"><text:span text:style-name="T3">XX</text:span><text:span text:style-name="T6"> – provimento de cargo: ato mediante o qual se procede à investidura do/a empregado/a <text:s/>no seu respectivo cargo.</text:span></text:p>
      <text:p text:style-name="P2">.</text:p>
      <text:p text:style-name="P8">Seção V</text:p>
      <text:p text:style-name="P17"/>
      <text:p text:style-name="P1"><text:span text:style-name="T3">Da jornada de trabalho</text:span></text:p>
      <text:p text:style-name="P7"/>
      <text:p text:style-name="P6"><text:span text:style-name="T3">Art</text:span><text:span text:style-name="T6">.</text:span><text:span text:style-name="T3"> 5</text:span><text:span text:style-name="T5">º</text:span><text:span text:style-name="T6">. A duração normal do trabalho de cada empregado/a será de 30 (trinta) horas semanais de acordo com decisão do conjunto CFESS/CRESS e legislação atinente em vigor.</text:span></text:p>
      <text:p text:style-name="P21"/>
      <text:p text:style-name="P6"><text:span text:style-name="T3">Parágrafo único – </text:span><text:span text:style-name="T6">o ocupante de cargo em comissão de livre escolha ou disposição</text:span><text:span text:style-name="T22"> </text:span><text:span text:style-name="T6">ou função gratificada submete-se ao regime de dedicação integral ao serviço, podendo ser convocado sempre que houver interesse do CRESS. A dedicação integral ao serviço compreende no máximo 40 (quarenta) horas semanais como jornada normal de trabalho.</text:span></text:p>
      <text:p text:style-name="P9"/>
      <text:p text:style-name="P6"><text:span text:style-name="T3">Art</text:span><text:span text:style-name="T6">.</text:span><text:span text:style-name="T3"> 6</text:span><text:span text:style-name="T5">º</text:span><text:span text:style-name="T6">. Os valores dos níveis de salários indicados nos anexos corresponderão à duração normal do trabalho pertinente aos cargos.</text:span></text:p>
      <text:p text:style-name="P21"/>
      <text:p text:style-name="P6"><text:span text:style-name="T3">§ 1°</text:span><text:span text:style-name="T6"> - o acréscimo ao período de duração normal do trabalho será remunerado observado o regime jurídico do serviço extraordinário ou através da compensação no banco de horas, podendo metade do serviço extraordinário ser pago em pecúnia decidido em comum acordo entre as partes.</text:span></text:p>
      <text:p text:style-name="P21"/>
      <text:p text:style-name="P6"><text:span text:style-name="T3">§ 2º - </text:span><text:span text:style-name="T6">somente será autorizado serviço extraordinário para atender a situações excepcionais e temporárias, respeitado o limite máximo, de duas horas diárias, conforme legislação e com expressa decisão de um dos membros da diretoria executiva do CRESS.</text:span></text:p>
      <text:p text:style-name="P21"/>
      <text:p text:style-name="P6"><text:span text:style-name="T3">§ 3°</text:span><text:span text:style-name="T6"> - as horas extras serão registradas pelo/a empregado/a na folha de controle de frequência que ficará sob os cuidados e gerência da coordenação executiva, bem como o banco de compensação de horas.</text:span></text:p>
      <text:p text:style-name="P2"/>
      <text:p text:style-name="P8">Seção VI</text:p>
      <text:p text:style-name="P17"/>
      <text:p text:style-name="P1"><text:span text:style-name="T3">Da estrutura do plano e quadro geral de empregados/as</text:span></text:p>
      <text:p text:style-name="P7"/>
      <text:p text:style-name="P6"><text:span text:style-name="T3">Art</text:span><text:span text:style-name="T6">.</text:span><text:span text:style-name="T3"> 7</text:span><text:span text:style-name="T5">º</text:span><text:span text:style-name="T6">. Para os efeitos desta resolução, os cargos públicos do CRESS compõem o quadro geral de empregados, segundo a natureza, a competência e a finalidade precípua dos setores abrangidos pelo Quadro.</text:span> </text:p>
      <text:p text:style-name="P9"><text:soft-page-break/></text:p>
      <text:p text:style-name="P6"><text:span text:style-name="T3">Art</text:span><text:span text:style-name="T6">.</text:span><text:span text:style-name="T3"> 8</text:span><text:span text:style-name="T5">º</text:span><text:span text:style-name="T6">. O quadro geral de empregados está estruturado em:</text:span></text:p>
      <text:p text:style-name="P21"/>
      <text:p text:style-name="P6"><text:span text:style-name="T3">I</text:span><text:span text:style-name="T6"> – grupo ocupacional </text:span><text:span text:style-name="T24"><text:s/></text:span><text:span text:style-name="T6"><text:s/>agrupamento de cargos idênticos, a que correspondem níveis remuneratórios compatíveis com os recursos financeiros disponíveis, o mercado de trabalho local e regional e os valores relativos do cargo;</text:span><text:span text:style-name="T3"> </text:span></text:p>
      <text:p text:style-name="P6"><text:span text:style-name="T3">II</text:span><text:span text:style-name="T6"> – cargos - descritos segundo a natureza geral e objetivo do trabalho, as tarefas típicas e a complexidade e responsabilidade a elas inerentes, a escolaridade e, ainda, se for o caso, a experiência exigida para seu desempenho.</text:span></text:p>
      <text:p text:style-name="P26"/>
      <text:p text:style-name="P6"><text:span text:style-name="T3">Art</text:span><text:span text:style-name="T6">.</text:span><text:span text:style-name="T3"> 9º</text:span><text:span text:style-name="T6">. O quadro geral de empregados/as abrange os cargos técnicos, administrativos, operacionais, comissionados e de assessoramento.</text:span></text:p>
      <text:p text:style-name="P21"/>
      <text:p text:style-name="P6"><text:span text:style-name="T3">Parágrafo único </text:span><text:span text:style-name="T5">–</text:span><text:span text:style-name="T3"> </text:span><text:span text:style-name="T6">os cargos em comissão de livre escolha e disposição são compostos por todos os assessores, compreendendo as atividades de competência determinada e de assessoria direta à direção e as comissões de trabalhos regulamentares internas e as externas instituídas.</text:span></text:p>
      <text:p text:style-name="P9"/>
      <text:p text:style-name="P6"><text:span text:style-name="T3">Art</text:span><text:span text:style-name="T6">.</text:span><text:span text:style-name="T3"> 10</text:span><text:span text:style-name="T6">. No quadro geral de empregados serão observadas as diretrizes e regras previstas nesta Resolução e em regulamento, este a ser instituído, caso seja necessário.</text:span></text:p>
      <text:p text:style-name="P3"/>
      <text:p text:style-name="P6"><text:span text:style-name="T3">Art</text:span><text:span text:style-name="T6">.</text:span><text:span text:style-name="T3"> 11</text:span><text:span text:style-name="T6">. Compete à/ao presidente do CRESS:</text:span></text:p>
      <text:p text:style-name="P21"/>
      <text:p text:style-name="P6"><text:span text:style-name="T3">I</text:span><text:span text:style-name="T6"> – em conjunto com os demais pares da diretoria instituir o regulamento deste PCCR, com base em estudo elaborado conjuntamente pelos dirigentes das coordenações em casos que necessidade interpretativa no todo ou em partes;</text:span></text:p>
      <text:p text:style-name="P6"><text:span text:style-name="T3">II</text:span><text:span text:style-name="T6"> – aprovar todo edital de concurso público, processo seletivo previamente elaborado por comissão especifica instituída pelo conselho pleno visado pela assessoria jurídica, sob pena de nulidade;</text:span><text:span text:style-name="T24"> </text:span></text:p>
      <text:p text:style-name="P6"><text:span text:style-name="T3">III</text:span><text:span text:style-name="T6"> – baixar os atos de progressão.</text:span></text:p>
      <text:p text:style-name="P27"/>
      <text:p text:style-name="P8">Seção VII</text:p>
      <text:p text:style-name="P17"/>
      <text:p text:style-name="P1"><text:span text:style-name="T3">Dos requisitos para o ingresso no Cargo</text:span></text:p>
      <text:p text:style-name="P7"/>
      <text:p text:style-name="P6"><text:span text:style-name="T3">Art</text:span><text:span text:style-name="T6">.</text:span><text:span text:style-name="T3"> 12</text:span><text:span text:style-name="T6">.</text:span><text:span text:style-name="T3"> </text:span><text:span text:style-name="T6">São requisitos básicos para o ingresso em cargo no CRESS:</text:span></text:p>
      <text:p text:style-name="P21"/>
      <text:p text:style-name="P6"><text:span text:style-name="T3">I</text:span><text:span text:style-name="T6"> – ser brasileiro ou estrangeiro conforme disposto em lei federal;</text:span></text:p>
      <text:p text:style-name="P6"><text:span text:style-name="T3">II</text:span><text:span text:style-name="T6"> – o gozo dos direitos políticos;</text:span></text:p>
      <text:p text:style-name="P6"><text:span text:style-name="T3">III</text:span><text:span text:style-name="T6"> – a quitação das obrigações militares e eleitorais;</text:span></text:p>
      <text:p text:style-name="P6"><text:span text:style-name="T3">IV</text:span><text:span text:style-name="T6"> – o nível de escolaridade exigido para o exercício do cargo, e inscrição no órgão competente, quando for o caso;</text:span></text:p>
      <text:p text:style-name="P6"><text:span text:style-name="T3">V</text:span><text:span text:style-name="T6"> – ter completado 18 (dezoito) anos de idade;</text:span></text:p>
      <text:p text:style-name="P6"><text:span text:style-name="T3">VI</text:span><text:span text:style-name="T6"> – a saúde física e mental compatíveis com as atribuições do cargo;</text:span></text:p>
      <text:p text:style-name="P6"><text:span text:style-name="T3">VII</text:span><text:span text:style-name="T6"> – não ter sido dispensado do emprego nos</text:span><text:span text:style-name="T22"> </text:span><text:span text:style-name="T6">conselhos regionais e federal por infração disciplinar, salvo se houver ocorrido a prescrição legal;</text:span></text:p>
      <text:p text:style-name="P6"><text:span text:style-name="T3">VIII</text:span><text:span text:style-name="T6"> – ter certidão de antecedentes criminais negativa.</text:span></text:p>
      <text:p text:style-name="P21"/>
      <text:p text:style-name="P6"><text:span text:style-name="T3">Parágrafo único</text:span><text:span text:style-name="T6"> – as atribuições do cargo podem justificar a exigência de outros requisitos constantes de sua especificação estabelecido em resolução ou constantes do edital que convocar o concurso público. </text:span></text:p>
      <text:p text:style-name="P9"/>
      <text:p text:style-name="P1"><text:span text:style-name="T3">Seção VIII</text:span></text:p>
      <text:p text:style-name="P17"/>
      <text:p text:style-name="P1"><text:soft-page-break/><text:span text:style-name="T3">Dos requisitos para aplicação de penalidades / exoneração do cargo</text:span></text:p>
      <text:p text:style-name="P7"/>
      <text:p text:style-name="P6"><text:span text:style-name="T1">Art</text:span>.<text:span text:style-name="T1"> 13</text:span>.<text:span text:style-name="T1"> </text:span>A exoneração será precedida, obrigatoriamente, de instauração de sindicância e processo administrativo disciplinar interno como medidas prévias à aplicação de penalidades aos seus empregados, em conformidade com a legislação que regula a matéria, garantindo o contraditório e a ampla defesa.</text:p>
      <text:p text:style-name="P25"/>
      <text:p text:style-name="P8">CAPÍTULO II</text:p>
      <text:p text:style-name="P17"/>
      <text:p text:style-name="P1"><text:span text:style-name="T3">Dos cargos</text:span></text:p>
      <text:p text:style-name="P17"/>
      <text:p text:style-name="P8">Seção I</text:p>
      <text:p text:style-name="P17"/>
      <text:p text:style-name="P1"><text:span text:style-name="T3">Dos objetivos e descrição dos cargos</text:span></text:p>
      <text:p text:style-name="P2"/>
      <text:p text:style-name="P6"><text:span text:style-name="T3">Art</text:span><text:span text:style-name="T6">.</text:span><text:span text:style-name="T3"> 14</text:span><text:span text:style-name="T6">. Os cargos têm os objetivos de:</text:span></text:p>
      <text:p text:style-name="P21"/>
      <text:p text:style-name="P6"><text:span text:style-name="T3">I</text:span><text:span text:style-name="T6"> – orientar as atividades a serem executadas pelos/as empregados/as;</text:span></text:p>
      <text:p text:style-name="P6"><text:span text:style-name="T3">II</text:span><text:span text:style-name="T6"> – atender os interesses da categoria e regimentais do CRESS;</text:span></text:p>
      <text:p text:style-name="P6"><text:span text:style-name="T3">III</text:span><text:span text:style-name="T6"> – fornecer as informações, por meio de sua descrição, as quais servirão para o desenvolvimento do sistema de gestão de pessoas.</text:span></text:p>
      <text:p text:style-name="P21"/>
      <text:p text:style-name="P6"><text:span text:style-name="T3">§ 1° </text:span><text:span text:style-name="T6">- cargos serão criados, através de ato do Conselho Pleno em face de necessidade e quantitativo em conformidade com regras estabelecidas em resolução própria componente do presente instrumento sobre a forma de anexo.</text:span></text:p>
      <text:p text:style-name="P21"/>
      <text:p text:style-name="P6"><text:span text:style-name="T3">§ 2° - </text:span><text:span text:style-name="T6">será extinto um cargo, apenas se o mesmo estiver vago, desde que seja verificado que sua ausência não prejudicará o bom andamento das atividades do CRESS, através de parecer a ser remetido ao Conselho Pleno, elaborado pela comissão administrativo/financeiro em diálogo com o GT-Empregados/as.</text:span></text:p>
      <text:p text:style-name="P21"/>
      <text:p text:style-name="P6"><text:span text:style-name="T3">§ 3° - </text:span><text:span text:style-name="T6">as descrições de cargos enfatizam os seus objetivos.</text:span></text:p>
      <text:p text:style-name="P3"/>
      <text:p text:style-name="P6"><text:span text:style-name="T3">Art</text:span><text:span text:style-name="T6">.</text:span><text:span text:style-name="T3"> 15</text:span><text:span text:style-name="T6">. A diretoria executiva poderá prover cargos em comissão de livre escolha, além dos previstos nesse instrumento, por pessoas não pertencente ao quadro de pessoal efetivo do Conselho, que apresente perfil compatível com o cargo a ser ocupado e comprovada competência técnica inerente à área de atuação.</text:span></text:p>
      <text:p text:style-name="P28"><text:s/></text:p>
      <text:p text:style-name="P6"><text:span text:style-name="T3">Art</text:span><text:span text:style-name="T6">.</text:span><text:span text:style-name="T3"> 16</text:span><text:span text:style-name="T6">. A designação de empregados/as para a ocupação de cargo em comissão será efetuada por meio de portaria da presidência do CRESS.</text:span></text:p>
      <text:p text:style-name="P3"/>
      <text:p text:style-name="P6"><text:span text:style-name="T3">Art</text:span><text:span text:style-name="T6">.</text:span><text:span text:style-name="T3"> 17</text:span><text:span text:style-name="T6">. A descrição dos cargos de caráter efetivo com a descrição da escolaridade, salário, referências, descrição sumária e requisitos estão constantes dos anexos. </text:span></text:p>
      <text:p text:style-name="P30"/>
      <text:p text:style-name="P1"><text:span text:style-name="T3">Seção II</text:span></text:p>
      <text:p text:style-name="P17"/>
      <text:p text:style-name="P1"><text:span text:style-name="T3">Da avaliação dos cargos</text:span></text:p>
      <text:p text:style-name="P7"/>
      <text:p text:style-name="P6"><text:span text:style-name="T3">Art</text:span><text:span text:style-name="T6">.</text:span><text:span text:style-name="T3"> 18</text:span><text:span text:style-name="T6">. A avaliação deve estabelecer o valor relativo de um cargo em relação aos demais.</text:span></text:p>
      <text:p text:style-name="P21"/>
      <text:p text:style-name="P6"><text:span text:style-name="T3">Parágrafo único – </text:span><text:span text:style-name="T6">a avaliação de cargos deve ser revista sempre através de comissão instituída pelo Conselho Pleno, composta por conselheiros, assessores contábil e jurídico e empregados/as.</text:span></text:p>
      <text:p text:style-name="P2"/>
      <text:p text:style-name="P1"><text:span text:style-name="T3">Seção III</text:span></text:p>
      <text:p text:style-name="P17"><text:soft-page-break/></text:p>
      <text:p text:style-name="P1"><text:span text:style-name="T3">Da classificação dos cargos</text:span></text:p>
      <text:p text:style-name="P2"/>
      <text:p text:style-name="P6"><text:span text:style-name="T3">Art</text:span><text:span text:style-name="T6">.</text:span><text:span text:style-name="T3"> 19</text:span><text:span text:style-name="T6">. A classificação e o enquadramento dos empregados obedecem a critérios de formação e qualificação inerentes à atividade específica, função ou cargo.</text:span></text:p>
      <text:p text:style-name="P3"/>
      <text:p text:style-name="P6"><text:span text:style-name="T3">Art. 20.</text:span><text:span text:style-name="T6"> A classificação dos cargos seguirá ordem hierárquica, de acordo com os valores atribuídos na avaliação.</text:span></text:p>
      <text:p text:style-name="P33"/>
      <text:p text:style-name="P1"><text:span text:style-name="T3">CAPÍTULO III</text:span></text:p>
      <text:p text:style-name="P22"/>
      <text:p text:style-name="P8">Das carreiras</text:p>
      <text:p text:style-name="P17"/>
      <text:p text:style-name="P8">Seção I</text:p>
      <text:p text:style-name="P17"/>
      <text:p text:style-name="P1"><text:span text:style-name="T3">Do sistema de carreiras</text:span></text:p>
      <text:p text:style-name="P3"/>
      <text:p text:style-name="P6"><text:span text:style-name="T3">Art</text:span><text:span text:style-name="T6">.</text:span><text:span text:style-name="T3"> 21</text:span><text:span text:style-name="T6">. Todos os cargos se organizarão em carreira.</text:span></text:p>
      <text:p text:style-name="P21"/>
      <text:p text:style-name="P6"><text:span text:style-name="T3">§ 1° - </text:span><text:span text:style-name="T6">a organização em carreira visa assegurar ao/à empregado/a, ocupante de cargo em caráter efetivo, movimentação em referências, dispostas hierarquicamente segundo a complexidade e a responsabilidade das atribuições dos respectivos cargos.</text:span></text:p>
      <text:p text:style-name="P34"/>
      <text:p text:style-name="P6"><text:span text:style-name="T3">§ 2° - </text:span><text:span text:style-name="T6">não se integram ao sistema de carreira, os cargos de livre escolha ou disposição, ou de livre provimento.</text:span></text:p>
      <text:p text:style-name="P9"/>
      <text:p text:style-name="P6"><text:span text:style-name="T3">Art</text:span><text:span text:style-name="T6">.</text:span><text:span text:style-name="T3"> 22</text:span><text:span text:style-name="T6">. A investidura em cargo de carreira dar-se-á por concurso público de provas ou de provas e título sempre na primeira referência da respectiva carreira.</text:span></text:p>
      <text:p text:style-name="P9"/>
      <text:p text:style-name="P6"><text:span text:style-name="T3">Art</text:span><text:span text:style-name="T6">.</text:span><text:span text:style-name="T3"> 23</text:span><text:span text:style-name="T6">. O desenvolvimento do/a empregado/a na carreira dar-se-á pela movimentação ascendente de uma referência para outra, quando se tratar de progressão horizontal, e de um cargo para outro, quando se tratar de progressão vertical.</text:span></text:p>
      <text:p text:style-name="P9"/>
      <text:p text:style-name="P6"><text:span text:style-name="T3">Art</text:span><text:span text:style-name="T6">.</text:span><text:span text:style-name="T3"> 24</text:span><text:span text:style-name="T6">. A movimentação do/a empregado/a na carreira é condicionada à comprovação de desenvolvimento pessoal e de desempenho favorável no cargo, segundo fatores pré-estabelecidos em avaliação de desempenho, conjugados com o tempo de serviço, sob a inspiração de profissionalizar-se no exercício da função pública.</text:span></text:p>
      <text:p text:style-name="P21"/>
      <text:p text:style-name="P6"><text:span text:style-name="T3">§ 1° - </text:span><text:span text:style-name="T6">presumir-se-á favorável, para o efeito de progressão</text:span><text:span text:style-name="T20"> </text:span><text:span text:style-name="T6">horizontal, o desempenho do/a empregado/a, titular de cargo de provimento efetivo, enquanto este permanecer no exercício de cargo em comissão.</text:span></text:p>
      <text:p text:style-name="P21"/>
      <text:p text:style-name="P6"><text:span text:style-name="T3">§ 2° - </text:span><text:span text:style-name="T6">será comprovado o desenvolvimento pessoal do/a empregado/a, com base no crescimento profissional, titulação e formação.</text:span></text:p>
      <text:p text:style-name="P21"/>
      <text:p text:style-name="P6"><text:span text:style-name="T3">§ 3° - </text:span><text:span text:style-name="T6">a passagem do/a empregado/a de uma referência para outra no quadro de referências de salários observará as regras de avaliação de desempenho que resultará na progressão horizontal, e a passagem do empregado de um cargo para outro sujeitará as regras da progressão vertical.</text:span></text:p>
      <text:p text:style-name="P2"/>
      <text:p text:style-name="P8">Seção II</text:p>
      <text:p text:style-name="P22"/>
      <text:p text:style-name="P1"><text:span text:style-name="T3">Da progressão horizontal</text:span></text:p>
      <text:p text:style-name="P7"/>
      <text:p text:style-name="P6"><text:soft-page-break/><text:span text:style-name="T3">Art</text:span><text:span text:style-name="T6">.</text:span><text:span text:style-name="T3"> 25</text:span><text:span text:style-name="T6">. Progressão horizontal é a passagem do/a empregado/a de uma referência para outra, tendo como critério:</text:span></text:p>
      <text:p text:style-name="P21"/>
      <text:p text:style-name="P6"><text:span text:style-name="T3">I</text:span><text:span text:style-name="T6"> - bom desempenho;</text:span></text:p>
      <text:p text:style-name="P6"><text:span text:style-name="T3">II</text:span><text:span text:style-name="T6"> - tempo de serviço.</text:span></text:p>
      <text:p text:style-name="P21"/>
      <text:p text:style-name="P6"><text:span text:style-name="T3">§ 1° - </text:span><text:span text:style-name="T6">a progressão na carreira dar-se-á a cada 2 (dois) anos de uma referência para a subsequente, dentro do mesmo cargo, em virtude do tempo de exercício no cargo e avaliação de desempenho do/a empregado/a.</text:span></text:p>
      <text:p text:style-name="P21"/>
      <text:p text:style-name="P6"><text:span text:style-name="T3">§ 2° - </text:span><text:span text:style-name="T6">para adquirir direito à progressão por bom desempenho deverá o/a empregado/a:</text:span></text:p>
      <text:p text:style-name="P21"/>
      <text:p text:style-name="P6"><text:span text:style-name="T3">a</text:span><text:span text:style-name="T6"> – cumprir o interstício de 02 (dois) anos de efetivo exercício, contados do ingresso na carreira e a cada igual período para uma nova progressão;</text:span></text:p>
      <text:p text:style-name="P21"/>
      <text:p text:style-name="P6"><text:span text:style-name="T3">b</text:span><text:span text:style-name="T6"> – obter o conceito favorável, na avaliação de desempenho de seu cargo, durante o interstício a que se refere o inciso anterior.</text:span></text:p>
      <text:p text:style-name="P21"/>
      <text:p text:style-name="P6"><text:span text:style-name="T3">§ 3° - </text:span><text:span text:style-name="T6">enquanto o/a empregado/a estiver respondendo a inquérito ou processo administrativo, interrompe-se o decurso do interstício de progressão; no caso de absolvição, contar-se-á em favor do/a empregado/a o tempo de interrupção.</text:span></text:p>
      <text:p text:style-name="P9"/>
      <text:p text:style-name="P6"><text:span text:style-name="T3">Art</text:span><text:span text:style-name="T6">.</text:span><text:span text:style-name="T3"> 26</text:span><text:span text:style-name="T6">. O acréscimo salarial em decorrência de progressão será devido a partir do deferimento, considerando sempre o mês de ingresso no serviço público, condicionado a obtenção de conceito favorável de desempenho, referente ao interstício requerido.</text:span></text:p>
      <text:p text:style-name="P3"/>
      <text:p text:style-name="P6"><text:span text:style-name="T3">§ 1º - </text:span><text:span text:style-name="T6">para o quadro dos/as empregados/as, na data da publicação deste PCCR, a progressão será sempre na data base</text:span><text:span text:style-name="T20">.</text:span></text:p>
      <text:p text:style-name="P26"/>
      <text:p text:style-name="P6"><text:span text:style-name="T3">§ 2º - </text:span><text:span text:style-name="T6">após o interstício de dois anos, o/a empregado/a com desempenho considerado favorável, será promovido a referência imediatamente superior.</text:span></text:p>
      <text:p text:style-name="P7"/>
      <text:p text:style-name="P8">Seção III</text:p>
      <text:p text:style-name="P17"/>
      <text:p text:style-name="P1"><text:span text:style-name="T3">Da</text:span><text:span text:style-name="T10"> </text:span><text:span text:style-name="T3">progressão</text:span><text:span text:style-name="T10"> </text:span><text:span text:style-name="T3">vertical</text:span></text:p>
      <text:p text:style-name="P27"/>
      <text:p text:style-name="P6"><text:span text:style-name="T3">Art</text:span><text:span text:style-name="T6">.</text:span><text:span text:style-name="T3"> 27</text:span><text:span text:style-name="T6">. Progressão vertical é a mudança de cargo de provimento efetivo mediante aprovação do/a empregado/a em concurso público devidamente disciplinado em edital.</text:span></text:p>
      <text:p text:style-name="P2"/>
      <text:p text:style-name="P8">Seção IV</text:p>
      <text:p text:style-name="P17"/>
      <text:p text:style-name="P1"><text:span text:style-name="T3">Da avaliação de desempenho</text:span></text:p>
      <text:p text:style-name="P2"/>
      <text:p text:style-name="P6"><text:span text:style-name="T3">Art</text:span><text:span text:style-name="T6">.</text:span><text:span text:style-name="T3"> 28</text:span><text:span text:style-name="T6">. A avaliação de desempenho visa, fundamentalmente, apurar a eficiência do/a empregado/a e a qualidade de seu trabalho, em função dos objetivos específicos de seu cargo.</text:span></text:p>
      <text:p text:style-name="P9"/>
      <text:p text:style-name="P6"><text:span text:style-name="T3">Art</text:span><text:span text:style-name="T6">.</text:span><text:span text:style-name="T3"> 29</text:span><text:span text:style-name="T6">. O/A empregado/a terá seu desempenho avaliado anualmente pelo CRESS, nos termos da resolução a ser prolatada por comissão paritária entre gestão e empregados/as e publicada no prazo máximo de 90 (noventa) dias na forma do regulamento, sempre nos meses de novembro a dezembro, reservando-lhe o direito de recurso ao Conselho Pleno.</text:span></text:p>
      <text:p text:style-name="P21"/>
      <text:p text:style-name="P6"><text:span text:style-name="T3">§ 1° </text:span><text:span text:style-name="T8">–</text:span><text:span text:style-name="T6"> compete ao Conselho Pleno instituir a comissão permanente de avaliação para coordenar a avaliação de desempenho, na forma do regulamento. Esta comissão deverá ser paritária, composta por membros do Conselho e dos/as empregados/as.</text:span></text:p>
      <text:p text:style-name="P21"><text:soft-page-break/></text:p>
      <text:p text:style-name="P6"><text:span text:style-name="T3">§ 2° </text:span><text:span text:style-name="T6">– em caso de dificuldade ou não instituição da comissão de avaliação de desempenho e dos instrumentos preestabelecidos, o Conselho Pleno em conjunto com os/as empregados/as, em consenso, deverá promover a avaliação que terá os seus legais e jurídicos efeitos nos termos do Regimento Interno e do PCCR em vigor.</text:span></text:p>
      <text:p text:style-name="P21"/>
      <text:p text:style-name="P6"><text:span text:style-name="T3">§ 3° – </text:span><text:span text:style-name="T6">não realizada a avaliação de desempenho atempadamente, considerar-se-á feita para os efeitos legais, visto no § 1º do art. 25 deste instrumento, cabendo responsabilização dos gestores. <text:s/></text:span></text:p>
      <text:p text:style-name="P3"/>
      <text:p text:style-name="P1"><text:span text:style-name="T3">CAPÍTULO IV</text:span></text:p>
      <text:p text:style-name="P17"/>
      <text:p text:style-name="P1"><text:span text:style-name="T3">Das remunerações</text:span></text:p>
      <text:p text:style-name="P17"/>
      <text:p text:style-name="P8">Seção I</text:p>
      <text:p text:style-name="P17"/>
      <text:p text:style-name="P1"><text:span text:style-name="T3">Da formação da remuneração</text:span></text:p>
      <text:p text:style-name="P32"/>
      <text:p text:style-name="P6"><text:span text:style-name="T3">Art</text:span><text:span text:style-name="T6">.</text:span><text:span text:style-name="T3"> 30</text:span><text:span text:style-name="T6">. O empregado/a ocupante de cargo efetivo faz </text:span><text:span text:style-name="T25">jus</text:span><text:span text:style-name="T6"> ao salário inicial mensal correspondente a respectiva referência do cargo, conforme estabelecido nos Anexos desta Resolução.</text:span></text:p>
      <text:p text:style-name="P9"/>
      <text:p text:style-name="P6"><text:span text:style-name="T3">Art</text:span><text:span text:style-name="T6">.</text:span><text:span text:style-name="T3"> 31</text:span><text:span text:style-name="T6">. O valor atribuído a cada referência salarial refere-se à jornada semanal de 30 (trinta) horas.</text:span></text:p>
      <text:p text:style-name="P9"/>
      <text:p text:style-name="P6"><text:span text:style-name="T3">Art</text:span><text:span text:style-name="T6">.</text:span><text:span text:style-name="T3"> 32</text:span><text:span text:style-name="T6">. O CRESS estabelecerá gratificações ao/à empregado/a que exerça atividade considerada essencial e não constante do anexo quadro de descrições e especificações de cargos ou, que constam, mas que justifica a gratificação em razão da necessidade, da compatibilidade com as diretrizes e dinâmicas administrativas na busca permanente de melhor atendimento, atenção e agilidade dos serviços prestados a categoria e a sociedade.</text:span></text:p>
      <text:p text:style-name="P28"><text:s text:c="2"/></text:p>
      <text:p text:style-name="P6"><text:span text:style-name="T3">§ 1º</text:span><text:span text:style-name="T6"> - será atribuída gratificação de instrução ao/à empregado/a que atuar como instrutor em programas de capacitação devidamente reconhecidos e autorizados pela diretoria executiva.</text:span></text:p>
      <text:p text:style-name="P21"/>
      <text:p text:style-name="P6"><text:span text:style-name="T3">a – </text:span><text:span text:style-name="T6">a gratificação corresponderá a um acréscimo no salário de 50% (cinquenta por cento) do valor do salário/hora do cargo ocupado pelo/a empregado/a, se a atividade realizar-se durante o horário de trabalho;</text:span></text:p>
      <text:p text:style-name="P21"/>
      <text:p text:style-name="P6"><text:span text:style-name="T3">b – </text:span><text:span text:style-name="T6">a gratificação corresponderá a um acréscimo no salário de 100% (cem por cento) do valor do salário/hora do cargo ocupado pelo/a empregado/a, se a atividade realizar-se em horário diverso ao do serviço;</text:span></text:p>
      <text:p text:style-name="P21"/>
      <text:p text:style-name="P6"><text:span text:style-name="T3">c - </text:span><text:span text:style-name="T6">o acréscimo no salário referido no parágrafo anterior compreende o salário/hora normal mais 50% (cinquenta por cento) relativo ao serviço extraordinário e os outros 50% (cinquenta por cento) relativo ao exercício de instrução.</text:span></text:p>
      <text:p text:style-name="P21"/>
      <text:p text:style-name="P6"><text:span text:style-name="T3">§ 2°</text:span><text:span text:style-name="T6"> - os/as participantes de coordenações instituídas, das comissões de licitação e outras, que se tornarem necessárias, por deliberação do Conselho Pleno, serão gratificadas, considerando previsão orçamentária e disponibilidade financeira, desde que não conste nas atribuições do cargo.</text:span></text:p>
      <text:p text:style-name="P21"/>
      <text:p text:style-name="P6"><text:span text:style-name="T3">§ 3º</text:span><text:span text:style-name="T6"> - as </text:span>gratificações serão reajustadas aplicando-se o mesmo índice do reajuste salarial da data base.</text:p>
      <text:p text:style-name="P9"/>
      <text:p text:style-name="P6"><text:soft-page-break/><text:span text:style-name="T3">Art</text:span><text:span text:style-name="T6">.</text:span><text:span text:style-name="T3"> 33</text:span><text:span text:style-name="T6">. A substituição de qualquer natureza será decidida pela diretoria, onde o/a empregado/a receberá 50% (cinquenta por cento) da remuneração do/a substituído/a, mediante o acúmulo de atividade, acrescentando duas (2) horas na jornada de trabalho no período da substituição.</text:span></text:p>
      <text:p text:style-name="P21"/>
      <text:p text:style-name="P6"><text:span text:style-name="T3">Parágrafo único</text:span><text:span text:style-name="T6"> – a substituição será feita preferencialmente por empregado/a da mesma área, não sendo possível, havendo concordância, por decisão da diretoria poderá recair sobre empregado/a de outra área. </text:span></text:p>
      <text:p text:style-name="P9"/>
      <text:p text:style-name="P8">Seção II</text:p>
      <text:p text:style-name="P17"/>
      <text:p text:style-name="P1"><text:span text:style-name="T3">Da estrutura da remuneração</text:span></text:p>
      <text:p text:style-name="P32"/>
      <text:p text:style-name="P6"><text:span text:style-name="T3">Art</text:span><text:span text:style-name="T6">.</text:span><text:span text:style-name="T3"> 34</text:span><text:span text:style-name="T6">. Salário é a retribuição pecuniária mensal devida ao/à empregado/a pelo efetivo exercício do cargo público, correspondente ao cargo e referência em que se encontra enquadrado/a.</text:span></text:p>
      <text:p text:style-name="P21"/>
      <text:p text:style-name="P6"><text:span text:style-name="T3">§ 1° - </text:span><text:span text:style-name="T6">por suas diversas referências, sob critérios de proporção compatíveis com a complexidade e abrangência da carreira, a movimentação do/a empregado/a se dará, no respectivo cargo, nos salários atribuídos nas referências, observados os parágrafos seguintes.</text:span></text:p>
      <text:p text:style-name="P21"/>
      <text:p text:style-name="P6"><text:span text:style-name="T3">§ 2° - </text:span><text:span text:style-name="T6">a tabela de salários, anexo I, será composta de níveis referenciais.</text:span></text:p>
      <text:p text:style-name="P21"/>
      <text:p text:style-name="P6"><text:span text:style-name="T3">§ 3° - </text:span><text:span text:style-name="T6">a cada cargo corresponderá uma referência inicial, que se desenvolverá em outras referências, guardando com a subsequente uma mesma relação percentual de 4% (quatro por cento) de uma referência para outra.</text:span></text:p>
      <text:p text:style-name="P21"/>
      <text:p text:style-name="P6"><text:span text:style-name="T3">§ 4° - </text:span><text:span text:style-name="T6">os objetivos, atribuições e escolaridade de cada cargo guardarão compatibilidades com as respectivas referências salariais, em termos de complexidade e responsabilidade e proporcionalidade em relação de um cargo para outro. </text:span></text:p>
      <text:p text:style-name="P3"/>
      <text:p text:style-name="P6"><text:span text:style-name="T4">Art</text:span><text:span text:style-name="T7">.</text:span><text:span text:style-name="T4"> 35</text:span><text:span text:style-name="T7">.</text:span><text:span text:style-name="T4"> </text:span><text:span text:style-name="T6">O/a empregado/a ocupante de cargo efetivo instituído por esta resolução poderá receber, além do salário, outras vantagens, são elas:</text:span></text:p>
      <text:p text:style-name="P21"/>
      <text:p text:style-name="P6"><text:span text:style-name="T3">I</text:span><text:span text:style-name="T6"> – adicional de titulação, formação e aperfeiçoamento;</text:span></text:p>
      <text:p text:style-name="P6"><text:span text:style-name="T3">II</text:span><text:span text:style-name="T6"> – adicional por tempo de serviço (anuênio);</text:span></text:p>
      <text:p text:style-name="P6"><text:span text:style-name="T3">III</text:span><text:span text:style-name="T6"> </text:span><text:span text:style-name="T8">–</text:span><text:span text:style-name="T6"> benefícios.</text:span></text:p>
      <text:p text:style-name="P3"/>
      <text:p text:style-name="P11">Seção III</text:p>
      <text:p text:style-name="P18"/>
      <text:p text:style-name="P1"><text:span text:style-name="T4">Do adicional de titulação</text:span><text:span text:style-name="T7">,</text:span><text:span text:style-name="T4"> formação e aperfeiçoamento</text:span></text:p>
      <text:p text:style-name="P10"/>
      <text:p text:style-name="P6"><text:span text:style-name="T4">Art</text:span><text:span text:style-name="T7">.</text:span><text:span text:style-name="T4"> 36</text:span><text:span text:style-name="T7">.</text:span><text:span text:style-name="T4"> </text:span><text:span text:style-name="T6">O adicional de titulação, formação e aperfeiçoamento será calculado sobre o vencimento base do cargo efetivo do/a empregado/a à razão de:</text:span></text:p>
      <text:p text:style-name="P21"/>
      <text:p text:style-name="P6"><text:span text:style-name="T3">I</text:span><text:span text:style-name="T6"> - 40% (quarenta por cento) para doutorado, com defesa e aprovação de tese, na área de sua atuação;</text:span></text:p>
      <text:p text:style-name="P6"><text:span text:style-name="T3">II</text:span><text:span text:style-name="T6"> - 30% (trinta por cento) para mestrado, com defesa e aprovação de tese na área de sua atuação;</text:span></text:p>
      <text:p text:style-name="P6"><text:span text:style-name="T3">III</text:span><text:span text:style-name="T6"> - 25% (vinte e cinco por cento) para especialização em curso superior, na área de sua atuação;</text:span></text:p>
      <text:p text:style-name="P6"><text:span text:style-name="T3">IV</text:span><text:span text:style-name="T6"> - 20% (vinte por cento) para escolaridade superior à exigida por esta Resolução, para ingresso no cargo ou curso de graduação;</text:span></text:p>
      <text:p text:style-name="P6"><text:span text:style-name="T3">V</text:span><text:span text:style-name="T6"> - 15% (quinze por cento) para um total igual ou superior a 180 (cento e oitenta) horas de curso de aperfeiçoamento na área de atuação;</text:span></text:p>
      <text:p text:style-name="P6"><text:soft-page-break/><text:span text:style-name="T3">VI</text:span><text:span text:style-name="T6"> - 10% (dez por cento) para um total igual ou superior a 120 (cento e vinte) horas de curso de aperfeiçoamento na área de atuação;</text:span></text:p>
      <text:p text:style-name="P6"><text:span text:style-name="T3">VII</text:span><text:span text:style-name="T6"> - 5% (cinco por cento) para um total igual ou superior a 90 (noventa) horas de curso de aperfeiçoamento na área de atuação.</text:span></text:p>
      <text:p text:style-name="P21"/>
      <text:p text:style-name="P6"><text:span text:style-name="T3">§ 1° </text:span><text:span text:style-name="T4">- </text:span><text:span text:style-name="T6">somente serão considerados, para efeito do adicional de que se trata este artigo, nos incisos V, VI e VII os cursos com duração mínima de 20 (vinte) horas, devidamente comprovados mediante certificado de conclusão.</text:span></text:p>
      <text:p text:style-name="P21"/>
      <text:p text:style-name="P6"><text:span text:style-name="T3">§ 2° </text:span><text:span text:style-name="T4">- </text:span><text:span text:style-name="T6">os totais de horas de que tratam os incisos V, VI e VII poderão ser alcançados em um só curso ou pela soma de duração de vários cursos, desde que observado o limite mínimo previsto no parágrafo anterior e concluídos após o ingresso no cargo.</text:span></text:p>
      <text:p text:style-name="P21"/>
      <text:p text:style-name="P6"><text:span text:style-name="T3">§ 3° </text:span><text:span text:style-name="T4">- </text:span><text:span text:style-name="T6">os percentuais constantes dos incisos I, II, III e IV não são cumulativos, sendo que o maior exclui o menor.</text:span></text:p>
      <text:p text:style-name="P21"/>
      <text:p text:style-name="P6"><text:span text:style-name="T3">§ 4° </text:span><text:span text:style-name="T4">- </text:span><text:span text:style-name="T7">os percentuais previstos nos incisos </text:span><text:span text:style-name="T6">V, VI e VII</text:span><text:span text:style-name="T3"> </text:span><text:span text:style-name="T6">terão validade até a próxima avaliação de desempenho, quando poderão ser novamente concedidos mediante comprovação de realização de novos cursos de aperfeiçoamento.</text:span></text:p>
      <text:p text:style-name="P21"/>
      <text:p text:style-name="P6"><text:span text:style-name="T3">§ 5° </text:span><text:span text:style-name="T4">- </text:span><text:span text:style-name="T6">não fará </text:span><text:span text:style-name="T25">jus</text:span><text:span text:style-name="T6"> ao adicional de titulação, formação e aperfeiçoamento o/a empregado/a em período de experiência.</text:span></text:p>
      <text:p text:style-name="P21"/>
      <text:p text:style-name="P6"><text:span text:style-name="T3">§ 6°</text:span><text:span text:style-name="T6"> - a área de atuação a que se referem os incisos I, II, III, será analisada pela diretoria e aprovada se há conciliação com o cargo. Podendo o/a empregado/a apresentar para a análise e aprovação antecipado do curso que pretende. </text:span></text:p>
      <text:p text:style-name="P12"/>
      <text:p text:style-name="P6"><text:span text:style-name="T4">Art</text:span><text:span text:style-name="T7">.</text:span><text:span text:style-name="T4"> 37</text:span><text:span text:style-name="T7">.</text:span><text:span text:style-name="T4"> </text:span><text:span text:style-name="T6">O adicional de titulação, formação e aperfeiçoamento integra a remuneração do/a empregado/a para efeito de férias, licenças e afastamentos remunerados, incorporando-se aos vencimentos para efeito de aposentadoria respeitando a legislação vigente. </text:span></text:p>
      <text:p text:style-name="P2"/>
      <text:p text:style-name="P8">Seção IV</text:p>
      <text:p text:style-name="P17"/>
      <text:p text:style-name="P1"><text:span text:style-name="T4">Do anuênio</text:span></text:p>
      <text:p text:style-name="P10"/>
      <text:p text:style-name="P6"><text:span text:style-name="T3">Art</text:span><text:span text:style-name="T6">.</text:span><text:span text:style-name="T3"> 38</text:span><text:span text:style-name="T6">. O/a empregado/a fará </text:span><text:span text:style-name="T25">jus</text:span><text:span text:style-name="T6"> a 1% (um por cento) sobre o salário base a cada ano de efetivo exercício.</text:span></text:p>
      <text:p text:style-name="P3"/>
      <text:p text:style-name="P8">Seção V</text:p>
      <text:p text:style-name="P17"/>
      <text:p text:style-name="P1"><text:span text:style-name="T4">Do plano de benefícios</text:span></text:p>
      <text:p text:style-name="P10"/>
      <text:p text:style-name="P6"><text:span text:style-name="T3">Art. 39.</text:span><text:span text:style-name="T6"> Fica instituído neste PCCR o seguinte plano de benefícios dos/as empregados/as do CRESS:</text:span></text:p>
      <text:p text:style-name="P21"/>
      <text:p text:style-name="P6"><text:span text:style-name="T3">I</text:span><text:span text:style-name="T6"> – </text:span><text:span text:style-name="T3">vale transporte</text:span><text:span text:style-name="T6"> ou </text:span><text:span text:style-name="T1">auxílio transporte</text:span> – sendo este opcional, ambos, um ou outro<text:span text:style-name="T1"> </text:span><text:span text:style-name="T6">um benefício concedido mensalmente aos/às empregados/as do CRESS, sendo </text:span>22 (vinte e dois) vales transportes ou <text:span text:style-name="T6">v</text:span>alor equivalente em pecúlio com ônus mensal de 1% (um por cento) do valor do auxílio, a todos os/as empregados/as. No caso de trabalhos realizados em finais de semana, será concedido auxílio transporte ou vale transporte, complementarmente. Em caso de falta ao trabalho será descontado o dia não trabalhado no mês subsequente;</text:p>
      <text:p text:style-name="P6"><text:span text:style-name="T3">II</text:span><text:span text:style-name="T6"> – </text:span><text:span text:style-name="T3">folga em data de aniversário</text:span><text:span text:style-name="T6"> </text:span><text:span text:style-name="T8">–</text:span><text:span text:style-name="T6"> todo/a empregado/a terá direito a folga remunerada no dia do seu aniversário, caso o mesmo ocorra em dia útil;</text:span></text:p>
      <text:p text:style-name="P6"><text:soft-page-break/><text:span text:style-name="T3">III</text:span><text:span text:style-name="T6"> – </text:span><text:span text:style-name="T3">uniforme </text:span><text:span text:style-name="T8">–</text:span><text:span text:style-name="T6"> será garantido gratuito e anualmente 1 (um) par completo de uniforme para cada empregado/a do CRESS, devendo o empregado/a assumir de forma integral aquisição do segundo par com as seguintes especificações:</text:span></text:p>
      <text:p text:style-name="P21"/>
      <text:p text:style-name="P6"><text:span text:style-name="T3">a</text:span><text:span text:style-name="T6"> – masculino </text:span><text:span text:style-name="T8">– </text:span><text:span text:style-name="T6">calça, camisa e gravata;</text:span></text:p>
      <text:p text:style-name="P6"><text:span text:style-name="T3">b</text:span><text:span text:style-name="T6"> – feminino </text:span><text:span text:style-name="T8">– </text:span><text:span text:style-name="T6">calça ou saia, blusa e blazer.</text:span></text:p>
      <text:p text:style-name="P21"/>
      <text:p text:style-name="P6"><text:span text:style-name="T1">IV – </text:span>O CRESS fornecerá equipamento de proteção individual (EPI) ao empregado que necessitar;</text:p>
      <text:p text:style-name="P6"><text:span text:style-name="T3">V</text:span><text:span text:style-name="T6"> – </text:span><text:span text:style-name="T3">assistência médica e odontológica </text:span><text:span text:style-name="T8">–</text:span><text:span text:style-name="T6"> será concedido a todo empregado/a em forma de parceria ou convênio de assistência médica e odontológica sendo que o CRESS custeará o correspondente a 50% (cinquenta por cento) do valor do benefício e o restante ficará a cargo do/a empregado/a; podendo o/a empregado/a incluir </text:span>dependentes, devendo ser integralmente custeado pelo/a <text:span text:style-name="T6">empregado/a</text:span>, e descontado em folha de pagamento, mediante autorização do/a <text:span text:style-name="T6">empregado/a;</text:span></text:p>
      <text:p text:style-name="P6"><text:span text:style-name="T3">VI</text:span><text:span text:style-name="T6"> – </text:span><text:span text:style-name="T3">vale alimentação mensal</text:span><text:span text:style-name="T6"> </text:span><text:span text:style-name="T8">–</text:span><text:span text:style-name="T6"> é concedido mensalmente ao/à empregado/a 22 (vinte e dois) vales alimentação no valor individual correspondente a </text:span>4% (quatro por cento) <text:span text:style-name="T6">do piso nacional do salário mínimo definido a cada ano, com ônus para o empregado de 1% (um por cento), sem o desconto em falta/s, inclusive no uso de benefícios de ordem previdenciária; </text:span></text:p>
      <text:p text:style-name="P6"><text:span text:style-name="T3">VII</text:span><text:span text:style-name="T6"> – </text:span><text:span text:style-name="T3">vale alimentação de abono natalino</text:span><text:span text:style-name="T6"> </text:span><text:span text:style-name="T8">–</text:span><text:span text:style-name="T6"> é concedido ao/à empregado/a no mês de dezembro de cada ano 22 (vinte e dois) vales alimentação de abono nas mesmas condições do vale alimentação mensal;</text:span></text:p>
      <text:p text:style-name="P6"><text:span text:style-name="T3">VIII</text:span><text:span text:style-name="T6"> – </text:span><text:span text:style-name="T3">auxílio-educação infantil </text:span><text:span text:style-name="T8">–</text:span><text:span text:style-name="T6"> é concedido ao/à empregado/a com filhos em idade de 6 (seis meses) e 1 (um) dia, até 6 (seis) anos, 11 (onze) meses e 29 (vinte e nove) dias, 40% (quarenta por cento) do piso nacional de salário mínimo vigente da época; </text:span></text:p>
      <text:p text:style-name="P6"><text:span text:style-name="T1">IX – décimo terceiro salário –</text:span> o CRESS fará a partir da solicitação do/a empregado/a o pagamento de 50% (cinquenta por cento) do décimo terceiro salário nominal a cada <text:span text:style-name="T6">empregado/a</text:span>, no mês posterior ao gozo das férias ou no mês de aniversário, a titulo de adiantamento da primeira parcela do décimo terceiro salário. A segunda parcela obedecerá ao seu calendário normal e legal, ou seja, até vinte de dezembro do ano em curso. Devendo <text:span text:style-name="T6">o/a empregado/a</text:span> realizar a solicitação com antecedência de trinta dias;</text:p>
      <text:p text:style-name="P6"><text:span text:style-name="T1">X – auxílio funeral – </text:span>em caso de falecimento d<text:span text:style-name="T6">o/a empregado/a </text:span>o CRESS concederá auxílio funeral no valor correspondente ao salário vigente d<text:span text:style-name="T6">o/a empregado/a</text:span>. Em caso de falecimento de seu cônjuge/ ou companheiro/a ou de seus ascendentes e descendentes diretos, o CRESS concederá auxílio funeral no valor de 1 (um) salário mínimo, por falecido;</text:p>
      <text:p text:style-name="P6"><text:span text:style-name="T1">XI – recesso de final de ano –</text:span> fica instituído ponto facultativo no interstício entre os dias 26 (vinte e seis) a 31 (trinta e um) de dezembro;</text:p>
      <text:p text:style-name="P6"><text:span text:style-name="T2">XII – flexibilização de horário para estudo – </text:span>será concedida ao/à empregado/a para fins de estudos pelo tempo necessário à frequência regular do curso ou nos dias de provas quando comprovada a incompatibilidade entre o horário de estudo e o de trabalho, sem prejuízo do exercício do cargo ou função, sem redução de salário e/ou benefícios. Desde que comprovada à pertinência do curso com a área de atuação e função exercida pelo/a empregado/a. Fica <text:span text:style-name="T6">o/a empregado/a </text:span>obrigado/a a solicitar por escrito e comprovação da incompatibilidade com o horário de trabalho; </text:p>
      <text:p text:style-name="P6"><text:span text:style-name="T2">XIII –</text:span><text:span text:style-name="T1"> acompanhamento escolar/médico</text:span> – o CRESS abonará a falta ou atraso do/a empregado/a ao trabalho que se der em virtude do comparecimento em reunião em instituições de ensino que seus/suas filhos/as estejam matriculados, condicionado a prévia comunicação e comprovação posterior; e acompanhamento do/a filho/a até 16 (dezesseis) anos, bem como pai e mãe idosos dependentes em consulta médica, exame complementar e internação, mediante a apresentação de comprovação. Para cônjuges e filhos/as maiores de 16 (dezesseis), anos será respeitado o limite de 05 (cinco) atestados de acompanhamento ao ano;</text:p>
      <text:p text:style-name="P6"><text:soft-page-break/><text:span text:style-name="T2">XIV – licença maternidade </text:span><text:span text:style-name="T26">– será </text:span>garantido às empregadas licença-maternidade de 180 (cento e oitenta) dias com recebimento de todos os benefícios exceto o vale transporte e ou auxilio transporte. Assegurará ainda a redução em duas horas da jornada de trabalho, a contar do retorno da licença-maternidade, até que seu filho complete 12 (doze) meses, a fim de permitir o aleitamento materno ou em situação que exija o acompanhamento da saúde do/a filho/a. Em caso de adoção ou obtenção de guarda judicial o beneficio será concedido nos mesmo termos;</text:p>
      <text:p text:style-name="P6"><text:span text:style-name="T2">XV –</text:span> <text:span text:style-name="T1">licença paternidade – </text:span>o CRESS garantirá, sem prejuízo da remuneração e benefícios licença de 20 (vinte) dias úteis aos seus empregados, a contar da data de nascimento de seus/suas filhos/as e/ou adoção, preservadas as condições mais favoráveis já previstas na <text:span text:style-name="T27">Lei</text:span><text:span text:style-name="apple-converted-space"><text:span text:style-name="T27"> </text:span></text:span><text:a xlink:type="simple" xlink:href="http://www.planalto.gov.br/ccivil_03/_Ato2015-2018/2016/Lei/L13257.htm" text:style-name="Internet_20_link" text:visited-style-name="Visited_20_Internet_20_Link"><text:span text:style-name="Internet_20_link"><text:span text:style-name="T28">13.257/2016</text:span></text:span></text:a>;</text:p>
      <text:p text:style-name="P6"><text:span text:style-name="T2">XVI – seguro de vida – </text:span><text:span text:style-name="T26">o CRESS concederá</text:span> seguro de vida para todos/as empregados/as a serviço do conselho;</text:p>
      <text:p text:style-name="P6"><text:span text:style-name="T2">XVII – entrada de diretores sindicais no local de trabalho - </text:span>sempre que se fizer necessário, os/as representantes do sindicato e ou federação terão livre acesso as dependências do CRESS, com horário pré-estabelecido, por solicitação antecipada, desde que o/a presidente/a do conselho seja previamente comunicado;</text:p>
      <text:p text:style-name="P6"><text:span text:style-name="T2">XVIII – dispensa aos/às dirigentes e associados/as do sindicato - </text:span><text:span text:style-name="T26">o CRESS liberará, sem ônus para o mesmo, para participação em reuniões e eventos/cursos de interesse da categoria, desde que avisados com antecedências de acordo com o art. 543 CLT;</text:span></text:p>
      <text:p text:style-name="P6"><text:span text:style-name="T2">XIX – mensalidade sindical - </text:span>as mensalidades e a contribuição sindical descontadas em folha de pagamento será creditada ao sindicato. Os valores descontados dos/as empregados/as associados/as serão repassados ao sindicato até o 5º (quinto) dia útil do mês subsequente, acompanhando relação nominal dos/as empregados/as que autorizaram os descontos;</text:p>
      <text:p text:style-name="P6"><text:span text:style-name="T2">XX – </text:span><text:span text:style-name="T1">grupo de trabalho dos/as empregados/as (GT-Empregados/as) –</text:span> é assegurado aos/às empregados/as a realização de uma reunião por mês, fora do horário de expediente por um período de no máximo duas horas a ser contado para todos os efeitos no banco de horas, para tratar de questões referentes ao trabalho e trabalhista;</text:p>
      <text:p text:style-name="P6"><text:span text:style-name="T2">XXI – suspensão - </text:span>a critério do CRESS, poderão ser concedidas ao/à empregado/a ocupante de cargo efetivo, licenças para o trato de assuntos particulares pelo prazo de até seis meses consecutivos, podendo ser analisado a prorrogação, sem remuneração e benefícios, sem que seja desligado do conselho, ficando o empregado responsável pelos pagamentos integral de encargos como INSS e FGTS, em conformidade a legislação vigente. Em caso de estudo de pós-graduação poderá ser a suspenção em quanto pendurar o curso a partir da aprovação da solicitação feita a diretoria.</text:p>
      <text:p text:style-name="P31"/>
      <text:p text:style-name="P8">CAPÍTULO V</text:p>
      <text:p text:style-name="P17"/>
      <text:p text:style-name="P1"><text:span text:style-name="T3">Da data-base de revisão geral da remuneração</text:span></text:p>
      <text:p text:style-name="P7"/>
      <text:p text:style-name="P6"><text:span text:style-name="T4">Art. 40</text:span><text:span text:style-name="T7">.</text:span><text:span text:style-name="T4"> </text:span><text:span text:style-name="T6">A data-base da categoria dos/as empregados/as é no dia primeiro de março de cada ano, e a revisão geral observará as seguintes condições:</text:span></text:p>
      <text:p text:style-name="P12"/>
      <text:p text:style-name="P6"><text:span text:style-name="T3">I</text:span><text:span text:style-name="T6"> – autorização em resolução de diretrizes orçamentárias;</text:span></text:p>
      <text:p text:style-name="P6"><text:span text:style-name="T3">II</text:span><text:span text:style-name="T6"> – o índice de reajuste será definido com base na média aritmética simples da variação anual dos indicadores econômicos a seguir listados, que medem a variação do custo de vida das famílias com renda entre 1 (um) e 40 (quarenta) salários mínimos em várias cidades brasileiras, são eles:</text:span></text:p>
      <text:p text:style-name="P6"><text:span text:style-name="T3">II</text:span><text:span text:style-name="T6">.1 – índice nacional de preços dos consumidores (INPC-IBGE);</text:span></text:p>
      <text:p text:style-name="P6"><text:span text:style-name="T3">II</text:span><text:span text:style-name="T6">.2 – índice do custo de vida (ICV-DIEESE);</text:span></text:p>
      <text:p text:style-name="P6"><text:span text:style-name="T3">II</text:span><text:span text:style-name="T6">.3 – índice nacional de preços ao consumidor amplo (IPCA-IBGE);</text:span></text:p>
      <text:p text:style-name="P6"><text:soft-page-break/><text:span text:style-name="T3">III</text:span><text:span text:style-name="T6"> – previsão do montante da respectiva despesa e correspondentes fontes de custeio na Resolução que dispõe sobre o orçamento anual;</text:span></text:p>
      <text:p text:style-name="P6"><text:span text:style-name="T3">IV</text:span><text:span text:style-name="T6"> – comprovação da disponibilidade financeira que configure capacidade de pagamento pelo Conselho, preservados os compromissos relativos a investimentos e despesas continuadas nas áreas prioritárias de interesse econômico e social;</text:span></text:p>
      <text:p text:style-name="P6"><text:span text:style-name="T3">V</text:span><text:span text:style-name="T6"> – para fins de inclusão na proposta orçamentária e considerando disponibilidade financeira, o CRESS mediante prévia reivindicação de aumento salarial instaurar-se-á processo de negociação com os empregados no mês de setembro. </text:span></text:p>
      <text:p text:style-name="P12"/>
      <text:p text:style-name="P8">CAPÍTULO VI</text:p>
      <text:p text:style-name="P17"/>
      <text:p text:style-name="P1"><text:span text:style-name="T3">Das disposições finais e transitórias</text:span></text:p>
      <text:p text:style-name="P7"/>
      <text:p text:style-name="P6"><text:span text:style-name="T3">Art</text:span><text:span text:style-name="T6">.</text:span><text:span text:style-name="T3"> 41</text:span><text:span text:style-name="T6">. O concurso público somente poderá ser aberto, sob pena de nulidade, para o provimento de cargos especificamente definidos, constantes de quadro geral dos/as empregados/as e do Regimento Interno.</text:span></text:p>
      <text:p text:style-name="P3"/>
      <text:p text:style-name="P6"><text:span text:style-name="T3">Art</text:span><text:span text:style-name="T6">.</text:span><text:span text:style-name="T3"> 42</text:span><text:span text:style-name="T6">. Todos os atos anteriores que levaram a instituição do PCCR e o próprio PCCR que não conflitar com a presente alteração, ficam mantidos.</text:span></text:p>
      <text:p text:style-name="P3"/>
      <text:p text:style-name="P6"><text:span text:style-name="T3">Art</text:span><text:span text:style-name="T6">.</text:span><text:span text:style-name="T3"> 43</text:span><text:span text:style-name="T6">.</text:span><text:span text:style-name="T3"> </text:span><text:span text:style-name="T6">Para fins de correção na proporcionalidade do presente instrumento, devidamente pactuado entre gestão e empregados/as, as referências salariais passam a vigorar da seguinte forma:</text:span></text:p>
      <text:p text:style-name="P20"/>
      <text:p text:style-name="P6"><text:span text:style-name="T3">I</text:span><text:span text:style-name="T6"> – auxiliar administrativo / nível médio completo - passa da referência 1 para a referência 13 com sua respectiva remuneração;</text:span></text:p>
      <text:p text:style-name="P6"><text:span text:style-name="T3">II</text:span><text:span text:style-name="T6"> – agente administrativo / nível médio completo - passa da referência 20 para a referência 22 com sua respectiva remuneração;</text:span></text:p>
      <text:p text:style-name="P6"><text:span text:style-name="T3">III</text:span><text:span text:style-name="T6"> – agente financeiro / nível médio completo - passa da referência 20 para a referência 22 com sua respectiva remuneração;</text:span></text:p>
      <text:p text:style-name="P6"><text:span text:style-name="T3">IV</text:span><text:span text:style-name="T6"> – agente fiscal e coordenação executiva / nível superior completo – passa da referência 31 para a referência 32 com sua respectiva remuneração;</text:span></text:p>
      <text:p text:style-name="P9"/>
      <text:p text:style-name="P6"><text:span text:style-name="T3">Art</text:span><text:span text:style-name="T6">.</text:span><text:span text:style-name="T3"> 44</text:span><text:span text:style-name="T6">.</text:span><text:span text:style-name="T3"> </text:span><text:span text:style-name="T6">Fica criado o cargo de auxiliar de serviços gerais / nível fundamental completo, sob o código 100, tendo como início para fins de remuneração a referência 4.</text:span></text:p>
      <text:p text:style-name="P9"/>
      <text:p text:style-name="P6"><text:span text:style-name="T3">Art</text:span><text:span text:style-name="T6">.</text:span><text:span text:style-name="T3"> 45</text:span><text:span text:style-name="T6">. Integram esta resolução os seguintes anexos:</text:span></text:p>
      <text:p text:style-name="P21"/>
      <text:p text:style-name="P6"><text:span text:style-name="T3">Anexo I</text:span><text:span text:style-name="T6">:</text:span></text:p>
      <text:p text:style-name="P21"/>
      <text:p text:style-name="P6"><text:span text:style-name="T3">a</text:span><text:span text:style-name="T6"> – quadro de grupo ocupacional com cargos, área, escolaridade, código do cargo, vagas, salários e referência;</text:span></text:p>
      <text:p text:style-name="P6"><text:span text:style-name="T3">b</text:span><text:span text:style-name="T6"> - quadro de valores das referências salarias.</text:span></text:p>
      <text:p text:style-name="P3"/>
      <text:p text:style-name="P6"><text:span text:style-name="T3">Anexo II</text:span><text:span text:style-name="T6">:</text:span></text:p>
      <text:p text:style-name="P20"/>
      <text:p text:style-name="P6"><text:span text:style-name="T6">Quadro de descrições </text:span><text:span text:style-name="T26">e especificações dos cargos de provimento efetivo.</text:span></text:p>
      <text:p text:style-name="P28"><text:s/></text:p>
      <text:p text:style-name="P6"><text:span text:style-name="T3">Art</text:span><text:span text:style-name="T6">.</text:span><text:span text:style-name="T3"> 46</text:span><text:span text:style-name="T6">. As alterações consolidadas a este instrumento entram em vigor na data de sua publicação, sendo que os casos omissos e/ou conflituosos serão resolvidos pelo Conselho Pleno.</text:span></text:p>
      <text:p text:style-name="P21"/>
      <text:p text:style-name="P6"><text:span text:style-name="T3">Parágrafo único</text:span><text:span text:style-name="T6"> – as alterações nas referências (Anexo I) passam a surtir seus efeitos de direitos retroativamente a partir de 1º de março de 2018. </text:span></text:p>
      <text:p text:style-name="P9"><text:soft-page-break/></text:p>
      <text:p text:style-name="P6"><text:span text:style-name="T3">Art</text:span><text:span text:style-name="T6">.</text:span><text:span text:style-name="T3"> 47</text:span><text:span text:style-name="T6">.</text:span><text:span text:style-name="T3"> </text:span><text:span text:style-name="T6">As</text:span><text:span text:style-name="T3"> </text:span><text:span text:style-name="T6">presentes alterações ao PCCR, consolidadas, salvo seus anexos, será publicado nos termos da presente resolução no DOE.</text:span></text:p>
      <text:p text:style-name="P9"/>
      <text:p text:style-name="P6"><text:span text:style-name="T3">Art</text:span><text:span text:style-name="T6">.</text:span><text:span text:style-name="T3"> 48</text:span><text:span text:style-name="T6">.</text:span><text:span text:style-name="T3"> </text:span><text:span text:style-name="T6">Ficam revogadas as disposições em contrário.</text:span></text:p>
      <text:p text:style-name="P3"/>
      <text:p text:style-name="P3"/>
      <text:p text:style-name="P1"><text:span text:style-name="T6">Goiânia GO, 10/07/2018.</text:span></text:p>
      <text:p text:style-name="P5"/>
      <text:p text:style-name="P5"/>
      <text:p text:style-name="P8">ANA ÂNGELA TORRES BRASIL</text:p>
      <text:p text:style-name="P5">Conselheira Presidente do CRESS 19ª Região GO</text:p>
      <text:p text:style-name="P5">Assistente social CRESS/GO 35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MS Mincho" svg:font-family="'MS Mincho', 'ＭＳ 明朝'" style:font-family-generic="roman"/>
    <style:font-face style:name="HGPMinchoL" svg:font-family="HGPMinchoL, 'MS Minch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6pt" fo:language="none" fo:country="none"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paragraph-properties fo:margin-top="0cm" fo:margin-bottom="0cm" loext:contextual-spacing="false" fo:line-height="150%" fo:text-align="justify" style:justify-single-word="false" fo:hyphenation-ladder-count="no-limit" style:text-autospace="none" style:punctuation-wrap="simple"/>
      <style:text-properties style:font-name="Arial" fo:font-family="Arial" style:font-family-generic="swiss" style:font-pitch="variabl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fo:text-align="center" style:justify-single-word="false" fo:hyphenation-ladder-count="no-limit" text:number-lines="false" text:line-number="0"/>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4.995cm" fo:margin-right="0cm" fo:line-height="150%" fo:hyphenation-ladder-count="no-limit" fo:text-indent="0cm" style:auto-text-indent="false" fo:keep-with-next="always" style:text-autospace="none" style:punctuation-wrap="simple"/>
      <style:text-properties style:font-name="Arial" fo:font-family="Arial" style:font-family-generic="swiss" style:font-pitch="variable" fo:language="none" fo:country="none" fo:font-weight="bold"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2" style:display-name="Heading 2" style:family="paragraph" style:parent-style-name="Standard" style:next-style-name="Text_20_body" style:default-outline-level="2" style:list-style-name="" style:class="text">
      <style:paragraph-properties fo:margin-top="0.494cm" fo:margin-bottom="0.494cm" loext:contextual-spacing="false"/>
      <style:text-properties fo:font-size="18pt" fo:language="none" fo:country="none" fo:font-weight="bold" style:font-size-asian="18pt" style:font-weight-asian="bold" style:font-size-complex="18pt" style:font-weight-complex="bold"/>
    </style:style>
    <style:style style:name="Text_20_body_20_indent" style:display-name="Text body indent" style:family="paragraph" style:parent-style-name="Standard" style:class="text">
      <style:paragraph-properties fo:margin-left="1.249cm" fo:margin-right="0cm" fo:text-indent="0cm" style:auto-text-indent="false"/>
      <style:text-properties fo:font-size="10pt" style:font-size-asian="10pt"/>
    </style:style>
    <style:style style:name="Normal_20__28_Web_29_" style:display-name="Normal (Web)" style:family="paragraph" style:parent-style-name="Standard">
      <style:paragraph-properties fo:margin-top="0.494cm" fo:margin-bottom="0.494cm" loext:contextual-spacing="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itemtext" style:family="paragraph" style:parent-style-name="Standard">
      <style:paragraph-properties fo:margin-top="0.494cm" fo:margin-bottom="0.494cm" loext:contextual-spacing="false"/>
    </style:style>
    <style:style style:name="Footnote" style:family="paragraph" style:parent-style-name="Standard" style:class="extra">
      <style:text-properties fo:font-size="10pt" style:font-size-asian="10pt" style:font-size-complex="10pt"/>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text-indent="0cm" style:auto-text-indent="false"/>
      <style:text-properties fo:language="none" fo:country="none"/>
    </style:style>
    <style:style style:name="Sem_20_Espaçamento" style:display-name="Sem Espaçamento" style:family="paragraph">
      <style:paragraph-properties fo:orphans="2" fo:widows="2"/>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Título1" style:family="paragraph" style:parent-style-name="Standard" style:next-style-name="Text_20_body">
      <style:paragraph-properties fo:margin-top="0.423cm" fo:margin-bottom="0.212cm" loext:contextual-spacing="false" fo:text-align="center" style:justify-single-word="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Legenda1" style:family="paragraph" style:parent-style-name="Standard">
      <style:paragraph-properties fo:margin-top="0.212cm" fo:margin-bottom="0.212cm" loext:contextual-spacing="false" fo:text-align="center" style:justify-single-word="false" fo:hyphenation-ladder-count="no-limit" text:number-lines="false" text:line-number="0"/>
      <style:text-properties style:font-name="Calibri" fo:font-family="Calibri" style:font-family-generic="swiss" style:font-pitch="variable" fo:font-style="italic" style:font-name-asian="Calibri" style:font-family-asian="Calibri" style:font-family-generic-asian="swiss" style:font-pitch-asian="variable"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fo:font-style="normal" fo:font-weight="bold" style:font-style-asian="normal" style:font-weight-asian="bold"/>
    </style:style>
    <style:style style:name="WW8Num2z0" style:family="text">
      <style:text-properties fo:font-style="normal" fo:font-weight="bold" style:font-style-asian="normal" style:font-weight-asian="bold"/>
    </style:style>
    <style:style style:name="WW8Num3z0" style:family="text">
      <style:text-properties fo:font-style="normal" fo:font-weight="bold" style:font-style-asian="normal" style:font-weight-asian="bold"/>
    </style:style>
    <style:style style:name="WW8Num4z0" style:family="text">
      <style:text-properties fo:font-style="normal" fo:font-weight="bold" style:font-style-asian="normal" style:font-weight-asian="bold"/>
    </style:style>
    <style:style style:name="WW8Num5z0" style:family="text">
      <style:text-properties fo:font-style="normal" fo:font-weight="bold" style:font-style-asian="normal" style:font-weight-asian="bold"/>
    </style:style>
    <style:style style:name="WW8Num6z0" style:family="text">
      <style:text-properties fo:font-style="normal" fo:font-weight="bold" style:font-style-asian="normal" style:font-weight-asian="bold"/>
    </style:style>
    <style:style style:name="WW8Num7z0" style:family="text">
      <style:text-properties fo:font-style="normal" fo:font-weight="bold" style:font-style-asian="normal" style:font-weight-asian="bold"/>
    </style:style>
    <style:style style:name="WW8Num8z0" style:family="text">
      <style:text-properties fo:font-style="normal" fo:font-weight="bold" style:font-style-asian="normal" style:font-weight-asian="bold"/>
    </style:style>
    <style:style style:name="WW8Num9z0" style:family="text">
      <style:text-properties fo:font-style="normal" fo:font-weight="bold" style:font-style-asian="normal" style:font-weight-asian="bold"/>
    </style:style>
    <style:style style:name="WW8Num10z0" style:family="text">
      <style:text-properties fo:font-style="normal" fo:font-weight="bold" style:font-style-asian="normal" style:font-weight-asian="bold"/>
    </style:style>
    <style:style style:name="WW8Num11z0" style:family="text">
      <style:text-properties fo:font-style="normal" fo:font-weight="bold" style:font-style-asian="normal" style:font-weight-asian="bold"/>
    </style:style>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Título_20_2_20_Char" style:display-name="Título 2 Char" style:family="text">
      <style:text-properties fo:font-size="18pt" fo:font-weight="bold" style:font-size-asian="18pt" style:font-weight-asian="bold" style:font-size-complex="18pt" style:font-weight-complex="bold"/>
    </style:style>
    <style:style style:name="Cabeçalho_20_Char" style:display-name="Cabeçalho Char" style:family="text">
      <style:text-properties fo:font-size="12pt" style:font-size-asian="12pt" style:font-size-complex="12pt"/>
    </style:style>
    <style:style style:name="Rodapé_20_Char" style:display-name="Rodapé Char" style:family="text">
      <style:text-properties fo:font-size="12pt" style:font-size-asian="12pt" style:font-size-complex="12pt"/>
    </style:style>
    <style:style style:name="Título_20_Char" style:display-name="Título Char" style:family="text">
      <style:text-properties fo:font-size="16pt" fo:font-weight="bold" style:font-size-asian="16pt" style:font-weight-asian="bold" style:font-size-complex="12pt" style:font-weight-complex="bold"/>
    </style:style>
    <style:style style:name="Texto_20_de_20_nota_20_de_20_rodapé_20_Char" style:display-name="Texto de nota de rodapé Char" style:family="text" style:parent-style-name="Fonte_20_parág._20_padrão"/>
    <style:style style:name="Footnote_20_Symbol" style:display-name="Footnote Symbol" style:family="text">
      <style:text-properties style:text-position="super 58%"/>
    </style:style>
    <style:style style:name="Recuo_20_de_20_corpo_20_de_20_texto_20_2_20_Char" style:display-name="Recuo de corpo de texto 2 Char" style:family="text">
      <style:text-properties fo:font-size="12pt" style:font-size-asian="12pt" style:font-size-complex="12pt"/>
    </style:style>
    <style:style style:name="Corpo_20_de_20_texto_20_Char" style:display-name="Corpo de texto Char" style:family="text">
      <style:text-properties fo:font-size="12pt" style:font-size-asian="12pt" style:font-size-complex="12pt"/>
    </style:style>
    <style:style style:name="Título_20_1_20_Char" style:display-name="Título 1 Char" style:family="text">
      <style:text-properties style:font-name="Arial" fo:font-family="Arial" style:font-family-generic="swiss" style:font-pitch="variable" fo:font-size="12pt" fo:language="none" fo:country="none" fo:font-weight="bold" style:font-size-asian="12pt" style:font-weight-asian="bold" style:font-name-complex="Arial" style:font-family-complex="Arial" style:font-family-generic-complex="swiss" style:font-pitch-complex="variable"/>
    </style:style>
    <style:style style:name="Fonte_20_parág._20_padrão1" style:display-name="Fonte parág. padrão1" style:family="text"/>
    <style:style style:name="_20_Char_20_Char5" style:display-name=" Char Char5" style:family="tex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_20_Char_20_Char4" style:display-name=" Char Char4" style:family="tex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_20_Char_20_Char3" style:display-name=" Char Char3"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font-weight-complex="bold"/>
    </style:style>
    <style:style style:name="_20_Char_20_Char2" style:display-name=" Char Char2"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font-weight-complex="bold"/>
    </style:style>
    <style:style style:name="_20_Char_20_Char1" style:display-name=" Char Char1" style:family="text">
      <style:text-properties fo:font-size="11pt" style:font-size-asian="11pt" style:font-size-complex="11pt"/>
    </style:style>
    <style:style style:name="_20_Char_20_Char" style:display-name=" Char Char" style:family="text">
      <style:text-properties fo:font-size="11pt" style:font-size-asian="11pt" style:font-size-complex="11pt"/>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 " style:num-format="I">
        <style:list-level-properties text:list-level-position-and-space-mode="label-alignment">
          <style:list-level-label-alignment text:label-followed-by="listtab" fo:text-indent="-0.499cm" fo:margin-left="1.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 " style:num-format="I">
        <style:list-level-properties text:list-level-position-and-space-mode="label-alignment">
          <style:list-level-label-alignment text:label-followed-by="listtab" fo:text-indent="-0.499cm" fo:margin-left="1.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 " style:num-format="I">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 " style:num-format="I">
        <style:list-level-properties text:list-level-position-and-space-mode="label-alignment">
          <style:list-level-label-alignment text:label-followed-by="listtab" fo:text-indent="-0.499cm" fo:margin-left="1.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 " style:num-format="I">
        <style:list-level-properties text:list-level-position-and-space-mode="label-alignment">
          <style:list-level-label-alignment text:label-followed-by="listtab" fo:text-indent="-0.499cm" fo:margin-left="1.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 " style:num-format="I">
        <style:list-level-properties text:list-level-position-and-space-mode="label-alignment">
          <style:list-level-label-alignment text:label-followed-by="listtab" fo:text-indent="-0.499cm" fo:margin-left="1.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 " style:num-format="I">
        <style:list-level-properties text:list-level-position-and-space-mode="label-alignment">
          <style:list-level-label-alignment text:label-followed-by="listtab" fo:text-indent="-0.499cm" fo:margin-left="1.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 " style:num-format="I">
        <style:list-level-properties text:list-level-position-and-space-mode="label-alignment">
          <style:list-level-label-alignment text:label-followed-by="listtab" fo:text-indent="-0.499cm" fo:margin-left="1.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 " style:num-format="I">
        <style:list-level-properties text:list-level-position-and-space-mode="label-alignment">
          <style:list-level-label-alignment text:label-followed-by="listtab" fo:text-indent="-0.499cm" fo:margin-left="1.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 " style:num-format="I">
        <style:list-level-properties text:list-level-position-and-space-mode="label-alignment">
          <style:list-level-label-alignment text:label-followed-by="listtab" fo:text-indent="-0.499cm" fo:margin-left="1.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 " style:num-format="I">
        <style:list-level-properties text:list-level-position-and-space-mode="label-alignment">
          <style:list-level-label-alignment text:label-followed-by="listtab" fo:text-indent="-0.499cm" fo:margin-left="1.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88cm" fo:margin-left="1.323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1.33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14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4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9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2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134cm" fo:margin-left="0.501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0.4cm" fo:text-indent="-0.201cm" fo:margin-left="0.201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style>
    <style:style style:name="MT1" style:family="text">
      <style:text-properties fo:language="pt" fo:country="BR"/>
    </style:style>
    <style:style style:name="MT2" style:family="text">
      <style:text-properties fo:language="pt" fo:country="BR" style:language-asian="none" style:country-asian="none"/>
    </style:style>
    <style:style style:name="Mfr1" style:family="graphic" style:parent-style-name="Graphics">
      <style:graphic-properties style:run-through="background"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29cm" fo:margin-left="3cm" fo:margin-right="2.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72cm" fo:margin-top="1.173cm" style:dynamic-spacing="true"/>
      </style:footer-style>
    </style:page-layout>
  </office:automatic-styles>
  <office:master-styles>
    <style:master-page style:name="Standard" style:page-layout-name="Mpm1">
      <style:header>
        <text:p text:style-name="Header"><text:span text:style-name="MT1"><text:tab/><text:tab/></text:span><text:span text:style-name="MT2"><draw:frame draw:style-name="Mfr1" draw:name="Figura1" text:anchor-type="as-char" svg:y="0cm" svg:width="2.595cm" svg:height="2.145cm" draw:z-index="13"><draw:image xlink:href="Pictures/1000020100000068000000564F2A71BB80D9A814.png" xlink:type="simple" xlink:show="embed" xlink:actuate="onLoad" loext:mime-type="image/png"/></draw:frame></text:span></text:p>
        <text:p text:style-name="Header"/>
      </style:header>
      <style:footer>
        <text:p text:style-name="MP1"><text:page-number text:select-page="current">1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suario</meta:initial-creator>
    <meta:creation-date>2018-07-24T16:37:00</meta:creation-date>
    <dc:creator>Coordenação</dc:creator>
    <dc:date>2018-07-25T13:04:00</dc:date>
    <meta:print-date>2018-07-24T10:09:00</meta:print-date>
    <meta:editing-cycles>37</meta:editing-cycles>
    <meta:editing-duration>PT1H21M</meta:editing-duration>
    <meta:document-statistic meta:table-count="0" meta:image-count="1" meta:object-count="0" meta:page-count="14" meta:paragraph-count="256" meta:word-count="5447" meta:character-count="35360" meta:non-whitespace-character-count="30021"/>
    <meta:generator>LibreOffice/6.0.3.2$Linux_X86_64 LibreOffice_project/00m0$Build-2</meta:generator>
  </office:meta>
</office:document-meta>
</file>