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9.99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Ju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6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2">
          <table:covered-table-cell table:number-columns-repeated="3" table:style-name="ce1"/>
          <table:covered-table-cell table:number-columns-repeated="4" table:style-name="ce9"/>
          <table:covered-table-cell table:style-name="ce1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JUNHO</text:p>
          </table:table-cell>
          <table:covered-table-cell table:number-columns-repeated="6" table:style-name="ce4"/>
          <table:covered-table-cell table:style-name="ce18"/>
          <table:table-cell table:number-columns-repeated="1016"/>
        </table:table-row>
        <table:table-row table:style-name="ro4">
          <table:table-cell table:style-name="ce3" office:value-type="string" calcext:value-type="string">
            <text:p>Maria Ciurinha Pereira dos Santos </text:p>
          </table:table-cell>
          <table:table-cell table:style-name="ce5" office:value-type="string" calcext:value-type="string">
            <text:p>Conselheira </text:p>
          </table:table-cell>
          <table:table-cell table:style-name="ce7" office:value-type="string" calcext:value-type="string">
            <text:p>Reunião NUCRESS Rio Vermelho</text:p>
          </table:table-cell>
          <table:table-cell table:style-name="ce10" office:value-type="string" calcext:value-type="string">
            <text:p>Cidade de Goiás</text:p>
          </table:table-cell>
          <table:table-cell table:style-name="ce11" office:value-type="date" office:date-value="2018-06-07" calcext:value-type="date">
            <text:p>7/6/2018</text:p>
          </table:table-cell>
          <table:table-cell table:style-name="ce12" office:value-type="date" office:date-value="2018-06-07" calcext:value-type="date">
            <text:p>7/6/2018</text:p>
          </table:table-cell>
          <table:table-cell table:style-name="ce13" office:value-type="string" calcext:value-type="string">
            <text:p>meia diária</text:p>
            <draw:custom-shape table:end-cell-address="Jun.G5" table:end-x="0.01mm" table:end-y="4.77mm" draw:z-index="0" draw:name="CaixaDeTexto 1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Jun.G5" table:end-x="0.01mm" table:end-y="4.77mm" draw:z-index="6" draw:name="CaixaDeTexto 7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Jun.G5" table:end-x="0.01mm" table:end-y="4.77mm" draw:z-index="7" draw:name="CaixaDeTexto 8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Jun.G5" table:end-x="0.01mm" table:end-y="4.77mm" draw:z-index="8" draw:name="CaixaDeTexto 9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Jun.G5" table:end-x="0.01mm" table:end-y="4.77mm" draw:z-index="9" draw:name="CaixaDeTexto 10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Thaisy Cunha Pessoa </text:p>
          </table:table-cell>
          <table:table-cell table:style-name="ce5" office:value-type="string" calcext:value-type="string">
            <text:p>Agente fiscal </text:p>
          </table:table-cell>
          <table:table-cell table:style-name="ce7" office:value-type="string" calcext:value-type="string">
            <text:p>Reunião NUCRESS Rio Vermelho</text:p>
          </table:table-cell>
          <table:table-cell table:style-name="ce10" office:value-type="string" calcext:value-type="string">
            <text:p>Cidade de Goiás</text:p>
          </table:table-cell>
          <table:table-cell table:style-name="ce11" office:value-type="date" office:date-value="2018-06-08" calcext:value-type="date">
            <text:p>8/6/2018</text:p>
          </table:table-cell>
          <table:table-cell table:style-name="ce12" office:value-type="date" office:date-value="2018-06-08" calcext:value-type="date">
            <text:p>8/6/2018</text:p>
          </table:table-cell>
          <table:table-cell table:style-name="ce13" office:value-type="string" calcext:value-type="string">
            <text:p>meia diária</text:p>
            <draw:custom-shape table:end-cell-address="Jun.G6" table:end-x="0.01mm" table:end-y="4.77mm" draw:z-index="1" draw:name="CaixaDeTexto 2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haisy Cunha Pessoa </text:p>
          </table:table-cell>
          <table:table-cell table:style-name="ce6" office:value-type="string" calcext:value-type="string">
            <text:p>Agente fiscal </text:p>
          </table:table-cell>
          <table:table-cell table:style-name="ce8" office:value-type="string" calcext:value-type="string">
            <text:p>Fiscalização na Unidade de Dependência </text:p>
            <text:p>Química Vida e Unidade Geriátrica Vida</text:p>
            <text:p/>
          </table:table-cell>
          <table:table-cell table:style-name="ce8" office:value-type="string" calcext:value-type="string">
            <text:p>Santo Antônio do </text:p>
            <text:p>Descoberto</text:p>
            <text:p/>
          </table:table-cell>
          <table:table-cell table:style-name="ce11" office:value-type="date" office:date-value="2018-06-14" calcext:value-type="date">
            <text:p>14/6/2018</text:p>
          </table:table-cell>
          <table:table-cell table:style-name="ce12" office:value-type="date" office:date-value="2018-06-14" calcext:value-type="date">
            <text:p>14/6/2018</text:p>
          </table:table-cell>
          <table:table-cell table:style-name="ce13" office:value-type="string" calcext:value-type="string">
            <text:p>meia diária</text:p>
            <draw:custom-shape table:end-cell-address="Jun.G7" table:end-x="0.01mm" table:end-y="4.77mm" draw:z-index="2" draw:name="CaixaDeTexto 3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ria Ciurinha Pereira dos Santos </text:p>
          </table:table-cell>
          <table:table-cell table:style-name="ce6" office:value-type="string" calcext:value-type="string">
            <text:p>Conselheira </text:p>
          </table:table-cell>
          <table:table-cell table:style-name="ce7" office:value-type="string" calcext:value-type="string">
            <text:p>Reunião cursos ilegais </text:p>
          </table:table-cell>
          <table:table-cell table:style-name="ce10" office:value-type="string" calcext:value-type="string">
            <text:p>Brasília </text:p>
          </table:table-cell>
          <table:table-cell table:style-name="ce11" office:value-type="date" office:date-value="2018-06-13" calcext:value-type="date">
            <text:p>13/6/2018</text:p>
          </table:table-cell>
          <table:table-cell table:style-name="ce12" office:value-type="date" office:date-value="2018-06-15" calcext:value-type="date">
            <text:p>15/6/2018</text:p>
          </table:table-cell>
          <table:table-cell table:style-name="ce13" office:value-type="string" calcext:value-type="string">
            <text:p>2 meias diária</text:p>
          </table:table-cell>
          <table:table-cell table:style-name="ce19" office:value-type="float" office:value="300" calcext:value-type="float">
            <text:p>R$30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Renata Carvalho Resende</text:p>
          </table:table-cell>
          <table:table-cell table:style-name="ce6" office:value-type="string" calcext:value-type="string">
            <text:p>Agente fiscal </text:p>
          </table:table-cell>
          <table:table-cell table:style-name="ce8" office:value-type="string" calcext:value-type="string">
            <text:p>Fiscalização na Unidade de Dependência </text:p>
            <text:p>Química Vida e Unidade Geriátrica Vida</text:p>
            <text:p/>
          </table:table-cell>
          <table:table-cell table:style-name="ce8" office:value-type="string" calcext:value-type="string">
            <text:p>Santo Antônio do </text:p>
            <text:p>Descoberto</text:p>
            <text:p/>
          </table:table-cell>
          <table:table-cell table:style-name="ce11" office:value-type="date" office:date-value="2018-06-14" calcext:value-type="date">
            <text:p>14/6/2018</text:p>
          </table:table-cell>
          <table:table-cell table:style-name="ce12" office:value-type="date" office:date-value="2018-06-14" calcext:value-type="date">
            <text:p>14/6/2018</text:p>
          </table:table-cell>
          <table:table-cell table:style-name="ce13" office:value-type="string" calcext:value-type="string">
            <text:p>meia diária</text:p>
            <draw:custom-shape table:end-cell-address="Jun.G9" table:end-x="0.01mm" table:end-y="4.77mm" draw:z-index="3" draw:name="CaixaDeTexto 4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Baltazivar dos Santos Reis Silva</text:p>
          </table:table-cell>
          <table:table-cell table:style-name="ce5" office:value-type="string" calcext:value-type="string">
            <text:p>Assessor Juridico </text:p>
          </table:table-cell>
          <table:table-cell table:style-name="ce8" office:value-type="string" calcext:value-type="string">
            <text:p>Fiscalização na Unidade de Dependência </text:p>
            <text:p>Química Vida e Unidade Geriátrica Vida</text:p>
            <text:p/>
          </table:table-cell>
          <table:table-cell table:style-name="ce8" office:value-type="string" calcext:value-type="string">
            <text:p>Santo Antônio do </text:p>
            <text:p>Descoberto</text:p>
            <text:p/>
          </table:table-cell>
          <table:table-cell table:style-name="ce11" office:value-type="date" office:date-value="2018-06-15" calcext:value-type="date">
            <text:p>15/6/2018</text:p>
          </table:table-cell>
          <table:table-cell table:style-name="ce12" office:value-type="date" office:date-value="2018-06-15" calcext:value-type="date">
            <text:p>15/6/2018</text:p>
          </table:table-cell>
          <table:table-cell table:style-name="ce13" office:value-type="string" calcext:value-type="string">
            <text:p>meia diária</text:p>
            <draw:custom-shape table:end-cell-address="Jun.G10" table:end-x="0.01mm" table:end-y="4.77mm" draw:z-index="4" draw:name="CaixaDeTexto 5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Fatima de Jesus Martins Bento</text:p>
          </table:table-cell>
          <table:table-cell table:style-name="ce5" office:value-type="string" calcext:value-type="string">
            <text:p>Conselheira</text:p>
          </table:table-cell>
          <table:table-cell table:style-name="ce7" office:value-type="string" calcext:value-type="string">
            <text:p>NUCRESS Catalão</text:p>
          </table:table-cell>
          <table:table-cell table:style-name="ce10" office:value-type="string" calcext:value-type="string">
            <text:p>Catalão </text:p>
          </table:table-cell>
          <table:table-cell table:style-name="ce11" office:value-type="date" office:date-value="2018-06-27" calcext:value-type="date">
            <text:p>27/6/2018</text:p>
          </table:table-cell>
          <table:table-cell table:style-name="ce12" office:value-type="date" office:date-value="2018-06-27" calcext:value-type="date">
            <text:p>27/6/2018</text:p>
          </table:table-cell>
          <table:table-cell table:style-name="ce13" office:value-type="string" calcext:value-type="string">
            <text:p>meia diária</text:p>
            <draw:custom-shape table:end-cell-address="Jun.G11" table:end-x="0.01mm" table:end-y="4.77mm" draw:z-index="5" draw:name="CaixaDeTexto 6" draw:style-name="gr1" draw:text-style-name="P1" svg:width="0.01mm" svg:height="4.7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9">
          <table:table-cell table:number-columns-repeated="6"/>
          <table:table-cell table:style-name="ce14" office:value-type="string" calcext:value-type="string">
            <text:p>TOTAL: </text:p>
          </table:table-cell>
          <table:table-cell table:style-name="ce20" table:formula="of:=SUM([.H5:.H11])" office:value-type="float" office:value="1200" calcext:value-type="float">
            <text:p>R$1.200,00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</meta:initial-creator>
    <meta:creation-date>2018-08-13T17:21:34.337854027</meta:creation-date>
    <dc:date>2018-08-13T17:21:47.056022587</dc:date>
    <dc:creator>Flavia </dc:creator>
    <meta:editing-duration>PT14S</meta:editing-duration>
    <meta:editing-cycles>1</meta:editing-cycles>
    <meta:document-statistic meta:table-count="1" meta:cell-count="69" meta:object-count="10"/>
    <meta:generator>LibreOffice/6.0.3.2$Linux_X86_64 LibreOffice_project/00m0$Build-2</meta:generator>
  </office:meta>
</office:document-meta>
</file>