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4.1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104.79mm"/>
    </style:style>
    <style:style style:name="co4" style:family="table-column">
      <style:table-column-properties fo:break-before="auto" style:column-width="47.27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21.0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82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7">
      <style:table-cell-properties fo:background-color="#82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mm" fo:padding-right="0mm" fo:wrap-option="no-wrap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1.58mm" fo:min-width="2.62mm" fo:padding-top="0mm" fo:padding-bottom="0mm" fo:padding-left="0mm" fo:padding-right="0mm" fo:wrap-option="no-wrap"/>
    </style:style>
    <style:style style:name="gr3" style:family="graphic">
      <style:graphic-properties draw:stroke="none" svg:stroke-width="0mm" draw:fill="none" draw:textarea-vertical-align="top" draw:auto-grow-height="false" draw:fit-to-size="false" style:shrink-to-fit="false" fo:min-height="12.43mm" fo:min-width="5.55mm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Fev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8"/>
        <table:table-column table:style-name="co4" table:default-cell-style-name="Default"/>
        <table:table-column table:style-name="co5" table:default-cell-style-name="ce27"/>
        <table:table-column table:style-name="co6" table:default-cell-style-name="ce27"/>
        <table:table-column table:style-name="co5" table:default-cell-style-name="ce34"/>
        <table:table-column table:style-name="co7" table:default-cell-style-name="ce27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Diária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35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6"/>
        </table:table-row>
        <table:table-row table:style-name="ro3">
          <table:covered-table-cell table:number-columns-repeated="3" table:style-name="ce1"/>
          <table:covered-table-cell table:number-columns-repeated="4" table:style-name="ce20"/>
          <table:covered-table-cell table:style-name="ce36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FEVEREIRO</text:p>
          </table:table-cell>
          <table:covered-table-cell table:number-columns-repeated="6" table:style-name="ce10"/>
          <table:covered-table-cell table:style-name="ce37"/>
          <table:table-cell table:number-columns-repeated="1016"/>
        </table:table-row>
        <table:table-row table:style-name="ro5">
          <table:table-cell table:style-name="ce3" office:value-type="string" calcext:value-type="string">
            <text:p>Leiliane Teixeira Rodrigues</text:p>
          </table:table-cell>
          <table:table-cell table:style-name="ce6" office:value-type="string" calcext:value-type="string">
            <text:p>Serviços de motorista </text:p>
          </table:table-cell>
          <table:table-cell table:style-name="ce15" office:value-type="string" calcext:value-type="string">
            <text:p>Transporte de conselheiras para </text:p>
            <text:p>Cidade de Goiás e Itapuranga</text:p>
            <text:p/>
          </table:table-cell>
          <table:table-cell table:style-name="ce11" office:value-type="string" calcext:value-type="string">
            <text:p>Cidade de Goiás</text:p>
          </table:table-cell>
          <table:table-cell table:style-name="ce25" office:value-type="date" office:date-value="2018-02-07" calcext:value-type="date">
            <text:p>7/2/2018</text:p>
          </table:table-cell>
          <table:table-cell table:style-name="ce25" office:value-type="date" office:date-value="2018-02-08" calcext:value-type="date">
            <text:p>8/2/2018</text:p>
          </table:table-cell>
          <table:table-cell table:style-name="ce11" office:value-type="string" calcext:value-type="string">
            <text:p>2 diárias</text:p>
          </table:table-cell>
          <table:table-cell table:style-name="ce38" office:value-type="float" office:value="300" calcext:value-type="float">
            <text:p>R$30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ria Ciurinha Pereira dos Santos </text:p>
          </table:table-cell>
          <table:table-cell table:style-name="ce11" office:value-type="string" calcext:value-type="string">
            <text:p>Conselheira </text:p>
          </table:table-cell>
          <table:table-cell table:style-name="ce15" office:value-type="string" calcext:value-type="string">
            <text:p>Reunião do NUCRESS cidade de Goiás e</text:p>
            <text:p>Fiscalização em Itapuranga/GO.</text:p>
            <text:p/>
          </table:table-cell>
          <table:table-cell table:style-name="ce21" office:value-type="string" calcext:value-type="string">
            <text:p>Cidade de Goiás</text:p>
          </table:table-cell>
          <table:table-cell table:style-name="ce26" office:value-type="date" office:date-value="2018-02-07" calcext:value-type="date">
            <text:p>7/2/2018</text:p>
          </table:table-cell>
          <table:table-cell table:style-name="ce26" office:value-type="date" office:date-value="2018-02-08" calcext:value-type="date">
            <text:p>8/2/2018</text:p>
          </table:table-cell>
          <table:table-cell table:style-name="ce11" office:value-type="string" calcext:value-type="string">
            <text:p>2 diárias</text:p>
          </table:table-cell>
          <table:table-cell table:style-name="ce39" office:value-type="float" office:value="300" calcext:value-type="float">
            <text:p>R$300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haisy Cunha Pessoa </text:p>
          </table:table-cell>
          <table:table-cell table:style-name="ce11" office:value-type="string" calcext:value-type="string">
            <text:p>Agente fiscal </text:p>
          </table:table-cell>
          <table:table-cell table:style-name="ce15" office:value-type="string" calcext:value-type="string">
            <text:p>Reunião do NUCRESS cidade de Goiás e</text:p>
            <text:p>Fiscalização em Itapuranga/GO.</text:p>
            <text:p/>
          </table:table-cell>
          <table:table-cell table:style-name="ce21" office:value-type="string" calcext:value-type="string">
            <text:p>Cidade de Goiás</text:p>
          </table:table-cell>
          <table:table-cell table:style-name="ce26" office:value-type="date" office:date-value="2018-02-07" calcext:value-type="date">
            <text:p>7/2/2018</text:p>
          </table:table-cell>
          <table:table-cell table:style-name="ce26" office:value-type="date" office:date-value="2018-02-08" calcext:value-type="date">
            <text:p>8/2/2018</text:p>
          </table:table-cell>
          <table:table-cell table:style-name="ce11" office:value-type="string" calcext:value-type="string">
            <text:p>2 diárias</text:p>
          </table:table-cell>
          <table:table-cell table:style-name="ce39" office:value-type="float" office:value="300" calcext:value-type="float">
            <text:p>R$30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Maria Ciurinha Pereira dos Santos </text:p>
          </table:table-cell>
          <table:table-cell table:style-name="ce11" office:value-type="string" calcext:value-type="string">
            <text:p>Conselheira </text:p>
          </table:table-cell>
          <table:table-cell table:style-name="ce16" office:value-type="string" calcext:value-type="string">
            <text:p>Reunião NUCRESS SUL em</text:p>
            <text:p>Buriti Alegre</text:p>
            <text:p/>
          </table:table-cell>
          <table:table-cell table:style-name="ce21" office:value-type="string" calcext:value-type="string">
            <text:p>Buriti Alegre </text:p>
          </table:table-cell>
          <table:table-cell table:number-columns-repeated="2" table:style-name="ce26" office:value-type="date" office:date-value="2018-02-17" calcext:value-type="date">
            <text:p>17/2/2018</text:p>
          </table:table-cell>
          <table:table-cell table:style-name="ce31" office:value-type="string" calcext:value-type="string">
            <text:p>meia diária</text:p>
            <draw:custom-shape table:end-cell-address="Fev.G8" table:end-x="7.68mm" table:end-y="8.21mm" draw:z-index="1" draw:name="CaixaDeTexto 2" draw:style-name="gr1" draw:text-style-name="P1" svg:width="0.01mm" svg:height="4.77mm" svg:x="7.67mm" svg:y="3.4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Osmair Jose Resende</text:p>
          </table:table-cell>
          <table:table-cell table:style-name="ce12" office:value-type="string" calcext:value-type="string">
            <text:p>Serviços de motorista </text:p>
          </table:table-cell>
          <table:table-cell table:style-name="ce17" office:value-type="string" calcext:value-type="string">
            <text:p>Transporte da Conselheira Maria Ciurinha para reunião NUCRESS SUL </text:p>
            <text:p/>
          </table:table-cell>
          <table:table-cell table:style-name="ce22" office:value-type="string" calcext:value-type="string">
            <text:p>Buriti Alegre </text:p>
          </table:table-cell>
          <table:table-cell table:number-columns-repeated="2" table:style-name="ce26" office:value-type="date" office:date-value="2018-02-17" calcext:value-type="date">
            <text:p>17/2/2018</text:p>
          </table:table-cell>
          <table:table-cell table:style-name="ce31" office:value-type="string" calcext:value-type="string">
            <text:p>1 diária</text:p>
          </table:table-cell>
          <table:table-cell table:style-name="ce39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Ana Angela Torres Brasil </text:p>
          </table:table-cell>
          <table:table-cell table:style-name="ce6" office:value-type="string" calcext:value-type="string">
            <text:p>Conselheira Diretora</text:p>
          </table:table-cell>
          <table:table-cell table:style-name="ce15" office:value-type="string" calcext:value-type="string">
            <text:p>Reunião NUCRESS SUL em Morrinhos/GO.</text:p>
            <text:p/>
          </table:table-cell>
          <table:table-cell table:style-name="ce11" office:value-type="string" calcext:value-type="string">
            <text:p>Morrinhos</text:p>
          </table:table-cell>
          <table:table-cell table:number-columns-repeated="2" table:style-name="ce26" office:value-type="date" office:date-value="2018-02-19" calcext:value-type="date">
            <text:p>19/2/2018</text:p>
          </table:table-cell>
          <table:table-cell table:style-name="ce31" office:value-type="string" calcext:value-type="string">
            <text:p>meia diária</text:p>
            <draw:custom-shape table:end-cell-address="Fev.G10" table:end-x="7.68mm" table:end-y="8.21mm" draw:z-index="2" draw:name="CaixaDeTexto 4" draw:style-name="gr1" draw:text-style-name="P1" svg:width="0.01mm" svg:height="4.77mm" svg:x="7.67mm" svg:y="3.4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Osmair Jose Resende</text:p>
          </table:table-cell>
          <table:table-cell table:style-name="ce6" office:value-type="string" calcext:value-type="string">
            <text:p>Serviços de motorista </text:p>
          </table:table-cell>
          <table:table-cell table:style-name="ce15" office:value-type="string" calcext:value-type="string">
            <text:p>Reunião do NUCRESS cidade de Goiás e</text:p>
            <text:p>Fiscalização em Itapuranga/GO.</text:p>
            <text:p/>
          </table:table-cell>
          <table:table-cell table:style-name="ce21" office:value-type="string" calcext:value-type="string">
            <text:p>Cidade de Goiás</text:p>
          </table:table-cell>
          <table:table-cell table:style-name="ce26" office:value-type="date" office:date-value="2018-02-07" calcext:value-type="date">
            <text:p>7/2/2018</text:p>
            <draw:custom-shape table:end-cell-address="Fev.E11" table:end-x="14.56mm" table:end-y="4.77mm" draw:z-index="0" draw:name="CaixaDeTexto 1" draw:style-name="gr1" draw:text-style-name="P1" svg:width="0.01mm" svg:height="4.77mm" svg:x="14.55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date" office:date-value="2018-02-08" calcext:value-type="date">
            <text:p>8/2/2018</text:p>
          </table:table-cell>
          <table:table-cell table:style-name="ce11" office:value-type="string" calcext:value-type="string">
            <text:p>1 diária</text:p>
          </table:table-cell>
          <table:table-cell table:style-name="ce39" office:value-type="float" office:value="151.3" calcext:value-type="float">
            <text:p>R$151,30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Ana Angela Torres Brasil </text:p>
          </table:table-cell>
          <table:table-cell table:style-name="ce6" office:value-type="string" calcext:value-type="string">
            <text:p>Conselheira Presidente </text:p>
          </table:table-cell>
          <table:table-cell table:style-name="ce15" office:value-type="string" calcext:value-type="string">
            <text:p>11° Seminário Anual de Serviço Social</text:p>
          </table:table-cell>
          <table:table-cell table:style-name="ce11" office:value-type="string" calcext:value-type="string">
            <text:p>São Paulo/SP</text:p>
          </table:table-cell>
          <table:table-cell table:style-name="ce25" office:value-type="date" office:date-value="2018-05-05" calcext:value-type="date">
            <text:p>5/5/2018</text:p>
          </table:table-cell>
          <table:table-cell table:style-name="ce25" office:value-type="date" office:date-value="2018-05-08" calcext:value-type="date">
            <text:p>8/5/2018</text:p>
          </table:table-cell>
          <table:table-cell table:style-name="ce11" office:value-type="string" calcext:value-type="string">
            <text:p>3 diárias</text:p>
            <draw:custom-shape table:end-cell-address="Fev.G12" table:end-x="0.01mm" table:end-y="4.77mm" draw:z-index="9" draw:name="CaixaDeTexto 11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Fev.G12" table:end-x="0.01mm" table:end-y="4.77mm" draw:z-index="10" draw:name="CaixaDeTexto 13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office:value-type="float" office:value="1125" calcext:value-type="float">
            <text:p>R$1.125,00</text:p>
          </table:table-cell>
          <table:table-cell table:number-columns-repeated="1016"/>
        </table:table-row>
        <table:table-row table:style-name="ro10">
          <table:table-cell table:number-columns-repeated="6"/>
          <table:table-cell table:style-name="ce32" office:value-type="string" calcext:value-type="string">
            <text:p>TOTAL: </text:p>
          </table:table-cell>
          <table:table-cell table:style-name="ce40" table:formula="of:=SUM([.H5:.H12])" office:value-type="float" office:value="2626.3" calcext:value-type="float">
            <text:p>R$2.626,30</text:p>
          </table:table-cell>
          <table:table-cell table:number-columns-repeated="1016"/>
        </table:table-row>
        <table:table-row table:style-name="ro11">
          <table:table-cell table:style-name="ce9"/>
          <table:table-cell table:style-name="ce14"/>
          <table:table-cell table:style-name="ce19"/>
          <table:table-cell table:style-name="ce23"/>
          <table:table-cell table:style-name="ce28"/>
          <table:table-cell table:style-name="ce30"/>
          <table:table-cell table:style-name="ce33">
            <draw:custom-shape table:end-cell-address="Fev.G14" table:end-x="0.01mm" table:end-y="4.77mm" draw:z-index="3" draw:name="CaixaDeTexto 5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Fev.G14" table:end-x="0.01mm" table:end-y="4.77mm" draw:z-index="4" draw:name="CaixaDeTexto 6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Fev.G14" table:end-x="0.01mm" table:end-y="4.77mm" draw:z-index="5" draw:name="CaixaDeTexto 7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Fev.G14" table:end-x="0.01mm" table:end-y="4.77mm" draw:z-index="7" draw:name="CaixaDeTexto 9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Fev.G14" table:end-x="0.01mm" table:end-y="4.77mm" draw:z-index="8" draw:name="CaixaDeTexto 10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Fev.G14" table:end-x="0.01mm" table:end-y="4.77mm" draw:z-index="11" draw:name="CaixaDeTexto 14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Fev.G14" table:end-x="0.01mm" table:end-y="4.77mm" draw:z-index="12" draw:name="CaixaDeTexto 15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/>
          <table:table-cell table:number-columns-repeated="1016"/>
        </table:table-row>
        <table:table-row table:style-name="ro11">
          <table:table-cell table:number-columns-repeated="3"/>
          <table:table-cell table:style-name="ce24"/>
          <table:table-cell table:style-name="ce29">
            <draw:custom-shape table:end-cell-address="Fev.E15" table:end-x="12.71mm" table:end-y="5.3mm" draw:z-index="14" draw:name="CaixaDeTexto 17" draw:style-name="gr1" draw:text-style-name="P1" svg:width="0.01mm" svg:height="4.77mm" svg:x="12.7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Fev.G15" table:end-x="10.8mm" table:end-y="4.22mm" draw:z-index="15" draw:name="CaixaDeTexto 18" draw:style-name="gr2" draw:text-style-name="P1" svg:width="2.62mm" svg:height="1.58mm" svg:x="5.56mm" svg:y="1.06mm">
              <text:p/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11">
          <table:table-cell table:number-columns-repeated="2"/>
          <table:table-cell>
            <draw:custom-shape table:end-cell-address="Fev.C18" table:end-x="76.18mm" table:end-y="4.21mm" draw:z-index="6" draw:name="CaixaDeTexto 8" draw:style-name="gr3" draw:text-style-name="P1" svg:width="5.55mm" svg:height="12.43mm" svg:x="65.07mm" svg:y="-10.08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5"/>
          <table:table-cell>
            <draw:custom-shape table:end-cell-address="Fev.F24" table:end-x="21.18mm" table:end-y="4.51mm" draw:z-index="13" draw:name="CaixaDeTexto 16" draw:style-name="gr1" draw:text-style-name="P1" svg:width="0.01mm" svg:height="4.77mm" svg:x="21.17mm" svg:y="5.0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</meta:initial-creator>
    <meta:creation-date>2018-08-13T17:12:57.570333698</meta:creation-date>
    <dc:date>2018-08-13T17:17:21.515883003</dc:date>
    <dc:creator>Flavia </dc:creator>
    <meta:editing-duration>PT4M25S</meta:editing-duration>
    <meta:editing-cycles>1</meta:editing-cycles>
    <meta:document-statistic meta:table-count="1" meta:cell-count="77" meta:object-count="16"/>
    <meta:generator>LibreOffice/6.0.3.2$Linux_X86_64 LibreOffice_project/00m0$Build-2</meta:generator>
  </office:meta>
</office:document-meta>
</file>