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434343" style:font-name="Tahoma" fo:font-size="12pt" style:font-size-asian="12pt" style:font-name-complex="Tahoma" style:font-size-complex="12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5.8000001907349pt" style:font-size-asian="15.8000001907349pt" style:font-name-complex="Tahoma" style:font-size-complex="15.8000001907349pt"/>
    </style:style>
    <style:style style:name="T4" style:family="text">
      <style:text-properties fo:color="#434343" style:font-name="Tahoma" fo:font-size="6.80000019073486pt" fo:font-weight="bold" style:font-size-asian="6.80000019073486pt" style:font-name-complex="Tahoma" style:font-size-complex="6.80000019073486pt" style:font-weight-complex="bold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434343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8pt" fo:font-weight="bold" style:font-size-asian="8pt" style:font-name-complex="Tahoma" style:font-size-complex="8pt" style:font-weight-complex="bold"/>
    </style:style>
    <style:style style:name="T8" style:family="text">
      <style:text-properties fo:color="#000000" style:font-name="Tahoma" fo:font-size="7pt" style:font-size-asian="7pt" style:font-name-complex="Tahoma" style:font-size-complex="7pt"/>
    </style:style>
    <style:style style:name="T9" style:family="text">
      <style:text-properties fo:color="#000000" style:font-name="Tahoma" fo:font-size="9pt" style:font-size-asian="9pt" style:font-name-complex="Tahoma" style:font-size-complex="9pt"/>
    </style:style>
    <style:style style:name="T10" style:family="text">
      <style:text-properties fo:color="#000000" style:font-name="Tahoma" fo:font-size="9.80000019073486pt" style:font-size-asian="9.80000019073486pt" style:font-name-complex="Tahoma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2" draw:text-style-name="P3" draw:layer="layout" svg:width="6.703cm" svg:height="0.513cm" svg:x="0.55cm" svg:y="2.464cm">
          <draw:text-box>
            <text:p text:style-name="P2"><text:span text:style-name="T1">Conselho Regional de Serviço Social</text:span></text:p>
          </draw:text-box>
        </draw:frame>
        <draw:frame draw:style-name="gr3" draw:text-style-name="P4" draw:layer="layout" svg:width="6.492cm" svg:height="0.767cm" svg:x="0.5cm" svg:y="1.644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5.81cm" svg:height="0.67cm" svg:x="7.534cm" svg:y="4.314cm">
          <draw:text-box>
            <text:p text:style-name="P2"><text:span text:style-name="T3">Comparativo da Receita</text:span></text:p>
          </draw:text-box>
        </draw:frame>
        <draw:polygon draw:style-name="gr5" draw:text-style-name="P6" draw:layer="layout" svg:width="19.89cm" svg:height="0.19cm" svg:x="0.499cm" svg:y="3.623cm" svg:viewBox="0 0 19891 191" draw:points="0,191 19891,191 19891,0 0,0">
          <text:p/>
        </draw:polygon>
        <draw:polygon draw:style-name="gr5" draw:text-style-name="P6" draw:layer="layout" svg:width="19.89cm" svg:height="0.635cm" svg:x="0.539cm" svg:y="5.204cm" svg:viewBox="0 0 19891 636" draw:points="0,636 19891,636 19891,0 0,0">
          <text:p/>
        </draw:polygon>
        <draw:polygon draw:style-name="gr5" draw:text-style-name="P6" draw:layer="layout" svg:width="3.266cm" svg:height="0.635cm" svg:x="17.123cm" svg:y="5.204cm" svg:viewBox="0 0 3267 636" draw:points="0,636 3267,636 3267,0 0,0">
          <text:p/>
        </draw:polygon>
        <draw:frame draw:style-name="gr6" draw:text-style-name="P7" draw:layer="layout" svg:width="4.328cm" svg:height="0.289cm" svg:x="16.009cm" svg:y="3.814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2.961cm" svg:height="0.635cm" svg:x="14.162cm" svg:y="5.204cm" svg:viewBox="0 0 2962 636" draw:points="0,636 2962,636 2962,0 0,0">
          <text:p/>
        </draw:polygon>
        <draw:frame draw:style-name="gr7" draw:text-style-name="P8" draw:layer="layout" svg:width="1.653cm" svg:height="0.416cm" svg:x="18.729cm" svg:y="5.205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cm" svg:height="0.635cm" svg:x="11.182cm" svg:y="5.204cm" svg:viewBox="0 0 2981 636" draw:points="0,636 2981,636 2981,0 0,0">
          <text:p/>
        </draw:polygon>
        <draw:frame draw:style-name="gr7" draw:text-style-name="P8" draw:layer="layout" svg:width="2.182cm" svg:height="0.416cm" svg:x="14.934cm" svg:y="5.205cm">
          <draw:text-box>
            <text:p text:style-name="P2"><text:span text:style-name="T5">Arrec. Exerc.</text:span></text:p>
          </draw:text-box>
        </draw:frame>
        <draw:polygon draw:style-name="gr5" draw:text-style-name="P6" draw:layer="layout" svg:width="2.586cm" svg:height="0.635cm" svg:x="8.596cm" svg:y="5.204cm" svg:viewBox="0 0 2587 636" draw:points="0,636 2587,636 2587,0 0,0">
          <text:p/>
        </draw:polygon>
        <draw:frame draw:style-name="gr7" draw:text-style-name="P8" draw:layer="layout" svg:width="2.44cm" svg:height="0.416cm" svg:x="11.711cm" svg:y="5.205cm">
          <draw:text-box>
            <text:p text:style-name="P2"><text:span text:style-name="T5">Arrec. Periodo</text:span></text:p>
          </draw:text-box>
        </draw:frame>
        <draw:polygon draw:style-name="gr5" draw:text-style-name="P6" draw:layer="layout" svg:width="8.057cm" svg:height="0.635cm" svg:x="0.539cm" svg:y="5.204cm" svg:viewBox="0 0 8058 636" draw:points="0,636 8058,636 8058,0 0,0">
          <text:p/>
        </draw:polygon>
        <draw:frame draw:style-name="gr7" draw:text-style-name="P8" draw:layer="layout" svg:width="1.225cm" svg:height="0.416cm" svg:x="9.952cm" svg:y="5.205cm">
          <draw:text-box>
            <text:p text:style-name="P2"><text:span text:style-name="T5">Orçado</text:span></text:p>
          </draw:text-box>
        </draw:frame>
        <draw:frame draw:style-name="gr7" draw:text-style-name="P8" draw:layer="layout" svg:width="1.289cm" svg:height="0.416cm" svg:x="0.54cm" svg:y="5.205cm">
          <draw:text-box>
            <text:p text:style-name="P2"><text:span text:style-name="T5">Receita</text:span></text:p>
          </draw:text-box>
        </draw:frame>
        <draw:polygon draw:style-name="gr8" draw:text-style-name="P9" draw:layer="layout" svg:width="0.026cm" svg:height="0.635cm" svg:x="20.467cm" svg:y="5.839cm" svg:viewBox="0 0 27 636" draw:points="0,636 27,636 27,0 0,0">
          <text:p/>
        </draw:polygon>
        <draw:polygon draw:style-name="gr8" draw:text-style-name="P9" draw:layer="layout" svg:width="3.227cm" svg:height="0.027cm" svg:x="17.266cm" svg:y="5.839cm" svg:viewBox="0 0 3228 28" draw:points="0,28 3228,28 3228,0 0,0">
          <text:p/>
        </draw:polygon>
        <draw:polygon draw:style-name="gr8" draw:text-style-name="P9" draw:layer="layout" svg:width="3.227cm" svg:height="0.026cm" svg:x="17.266cm" svg:y="6.448cm" svg:viewBox="0 0 3228 27" draw:points="0,27 3228,27 3228,0 0,0">
          <text:p/>
        </draw:polygon>
        <draw:frame draw:style-name="gr2" draw:text-style-name="P3" draw:layer="layout" svg:width="5.057cm" svg:height="0.513cm" svg:x="0.55cm" svg:y="3.04cm">
          <draw:text-box>
            <text:p text:style-name="P2"><text:span text:style-name="T1">CNPJ: 00.755.819/0001-69</text:span></text:p>
          </draw:text-box>
        </draw:frame>
        <draw:polygon draw:style-name="gr8" draw:text-style-name="P9" draw:layer="layout" svg:width="0.027cm" svg:height="0.635cm" svg:x="17.239cm" svg:y="5.839cm" svg:viewBox="0 0 28 636" draw:points="0,636 28,636 28,0 0,0">
          <text:p/>
        </draw:polygon>
        <draw:polygon draw:style-name="gr8" draw:text-style-name="P9" draw:layer="layout" svg:width="2.988cm" svg:height="0.027cm" svg:x="14.278cm" svg:y="5.839cm" svg:viewBox="0 0 2989 28" draw:points="0,28 2989,28 2989,0 0,0">
          <text:p/>
        </draw:polygon>
        <draw:polygon draw:style-name="gr8" draw:text-style-name="P9" draw:layer="layout" svg:width="2.988cm" svg:height="0.026cm" svg:x="14.278cm" svg:y="6.448cm" svg:viewBox="0 0 2989 27" draw:points="0,27 2989,27 2989,0 0,0">
          <text:p/>
        </draw:polygon>
        <draw:frame draw:style-name="gr6" draw:text-style-name="P7" draw:layer="layout" svg:width="1.374cm" svg:height="0.289cm" svg:x="19.105cm" svg:y="6.014cm">
          <draw:text-box>
            <text:p text:style-name="P2"><text:span text:style-name="T4">144.610,10</text:span></text:p>
          </draw:text-box>
        </draw:frame>
        <draw:polygon draw:style-name="gr8" draw:text-style-name="P9" draw:layer="layout" svg:width="0.026cm" svg:height="0.635cm" svg:x="14.252cm" svg:y="5.839cm" svg:viewBox="0 0 27 636" draw:points="0,636 27,636 27,0 0,0">
          <text:p/>
        </draw:polygon>
        <draw:polygon draw:style-name="gr8" draw:text-style-name="P9" draw:layer="layout" svg:width="2.964cm" svg:height="0.027cm" svg:x="11.314cm" svg:y="5.839cm" svg:viewBox="0 0 2965 28" draw:points="0,28 2965,28 2965,0 0,0">
          <text:p/>
        </draw:polygon>
        <draw:polygon draw:style-name="gr8" draw:text-style-name="P9" draw:layer="layout" svg:width="2.964cm" svg:height="0.026cm" svg:x="11.314cm" svg:y="6.448cm" svg:viewBox="0 0 2965 27" draw:points="0,27 2965,27 2965,0 0,0">
          <text:p/>
        </draw:polygon>
        <draw:frame draw:style-name="gr6" draw:text-style-name="P7" draw:layer="layout" svg:width="1.602cm" svg:height="0.289cm" svg:x="15.652cm" svg:y="6.014cm">
          <draw:text-box>
            <text:p text:style-name="P2"><text:span text:style-name="T4">1.048.718,12</text:span></text:p>
          </draw:text-box>
        </draw:frame>
        <draw:polygon draw:style-name="gr8" draw:text-style-name="P9" draw:layer="layout" svg:width="0.026cm" svg:height="0.635cm" svg:x="11.288cm" svg:y="5.839cm" svg:viewBox="0 0 27 636" draw:points="0,636 27,636 27,0 0,0">
          <text:p/>
        </draw:polygon>
        <draw:polygon draw:style-name="gr8" draw:text-style-name="P9" draw:layer="layout" svg:width="3.206cm" svg:height="0.027cm" svg:x="8.108cm" svg:y="5.839cm" svg:viewBox="0 0 3207 28" draw:points="0,28 3207,28 3207,0 0,0">
          <text:p/>
        </draw:polygon>
        <draw:polygon draw:style-name="gr8" draw:text-style-name="P9" draw:layer="layout" svg:width="3.206cm" svg:height="0.026cm" svg:x="8.108cm" svg:y="6.448cm" svg:viewBox="0 0 3207 27" draw:points="0,27 3207,27 3207,0 0,0">
          <text:p/>
        </draw:polygon>
        <draw:frame draw:style-name="gr6" draw:text-style-name="P7" draw:layer="layout" svg:width="1.221cm" svg:height="0.289cm" svg:x="13.042cm" svg:y="6.014cm">
          <draw:text-box>
            <text:p text:style-name="P2"><text:span text:style-name="T4">54.481,62</text:span></text:p>
          </draw:text-box>
        </draw:frame>
        <draw:polygon draw:style-name="gr8" draw:text-style-name="P9" draw:layer="layout" svg:width="0.026cm" svg:height="0.635cm" svg:x="0.519cm" svg:y="5.839cm" svg:viewBox="0 0 27 636" draw:points="0,636 27,636 27,0 0,0">
          <text:p/>
        </draw:polygon>
        <draw:polygon draw:style-name="gr8" draw:text-style-name="P9" draw:layer="layout" svg:width="0.026cm" svg:height="0.635cm" svg:x="8.082cm" svg:y="5.839cm" svg:viewBox="0 0 27 636" draw:points="0,636 27,636 27,0 0,0">
          <text:p/>
        </draw:polygon>
        <draw:polygon draw:style-name="gr8" draw:text-style-name="P9" draw:layer="layout" svg:width="7.589cm" svg:height="0.027cm" svg:x="0.519cm" svg:y="5.839cm" svg:viewBox="0 0 7590 28" draw:points="0,28 7590,28 7590,0 0,0">
          <text:p/>
        </draw:polygon>
        <draw:polygon draw:style-name="gr8" draw:text-style-name="P9" draw:layer="layout" svg:width="7.589cm" svg:height="0.026cm" svg:x="0.519cm" svg:y="6.448cm" svg:viewBox="0 0 7590 27" draw:points="0,27 7590,27 7590,0 0,0">
          <text:p/>
        </draw:polygon>
        <draw:frame draw:style-name="gr6" draw:text-style-name="P7" draw:layer="layout" svg:width="1.602cm" svg:height="0.289cm" svg:x="9.7cm" svg:y="6.014cm">
          <draw:text-box>
            <text:p text:style-name="P2"><text:span text:style-name="T4">1.193.328,22</text:span></text:p>
          </draw:text-box>
        </draw:frame>
        <draw:polygon draw:style-name="gr8" draw:text-style-name="P9" draw:layer="layout" svg:width="0.026cm" svg:height="0.635cm" svg:x="20.467cm" svg:y="6.474cm" svg:viewBox="0 0 27 636" draw:points="0,636 27,636 27,0 0,0">
          <text:p/>
        </draw:polygon>
        <draw:polygon draw:style-name="gr8" draw:text-style-name="P9" draw:layer="layout" svg:width="3.227cm" svg:height="0.027cm" svg:x="17.266cm" svg:y="6.474cm" svg:viewBox="0 0 3228 28" draw:points="0,28 3228,28 3228,0 0,0">
          <text:p/>
        </draw:polygon>
        <draw:polygon draw:style-name="gr8" draw:text-style-name="P9" draw:layer="layout" svg:width="3.227cm" svg:height="0.026cm" svg:x="17.266cm" svg:y="7.083cm" svg:viewBox="0 0 3228 27" draw:points="0,27 3228,27 3228,0 0,0">
          <text:p/>
        </draw:polygon>
        <draw:frame draw:style-name="gr6" draw:text-style-name="P7" draw:layer="layout" svg:width="3.558cm" svg:height="0.289cm" svg:x="0.546cm" svg:y="6.014cm">
          <draw:text-box>
            <text:p text:style-name="P2"><text:span text:style-name="T4">6.2.1.2 - RECEITA REALIZADA</text:span></text:p>
          </draw:text-box>
        </draw:frame>
        <draw:polygon draw:style-name="gr8" draw:text-style-name="P9" draw:layer="layout" svg:width="0.027cm" svg:height="0.635cm" svg:x="17.239cm" svg:y="6.474cm" svg:viewBox="0 0 28 636" draw:points="0,636 28,636 28,0 0,0">
          <text:p/>
        </draw:polygon>
        <draw:polygon draw:style-name="gr8" draw:text-style-name="P9" draw:layer="layout" svg:width="2.988cm" svg:height="0.027cm" svg:x="14.278cm" svg:y="6.474cm" svg:viewBox="0 0 2989 28" draw:points="0,28 2989,28 2989,0 0,0">
          <text:p/>
        </draw:polygon>
        <draw:polygon draw:style-name="gr8" draw:text-style-name="P9" draw:layer="layout" svg:width="2.988cm" svg:height="0.026cm" svg:x="14.278cm" svg:y="7.083cm" svg:viewBox="0 0 2989 27" draw:points="0,27 2989,27 2989,0 0,0">
          <text:p/>
        </draw:polygon>
        <draw:frame draw:style-name="gr6" draw:text-style-name="P7" draw:layer="layout" svg:width="1.221cm" svg:height="0.289cm" svg:x="19.257cm" svg:y="6.649cm">
          <draw:text-box>
            <text:p text:style-name="P2"><text:span text:style-name="T4">94.610,10</text:span></text:p>
          </draw:text-box>
        </draw:frame>
        <draw:polygon draw:style-name="gr8" draw:text-style-name="P9" draw:layer="layout" svg:width="0.026cm" svg:height="0.635cm" svg:x="14.252cm" svg:y="6.474cm" svg:viewBox="0 0 27 636" draw:points="0,636 27,636 27,0 0,0">
          <text:p/>
        </draw:polygon>
        <draw:polygon draw:style-name="gr8" draw:text-style-name="P9" draw:layer="layout" svg:width="2.964cm" svg:height="0.027cm" svg:x="11.314cm" svg:y="6.474cm" svg:viewBox="0 0 2965 28" draw:points="0,28 2965,28 2965,0 0,0">
          <text:p/>
        </draw:polygon>
        <draw:polygon draw:style-name="gr8" draw:text-style-name="P9" draw:layer="layout" svg:width="2.964cm" svg:height="0.026cm" svg:x="11.314cm" svg:y="7.083cm" svg:viewBox="0 0 2965 27" draw:points="0,27 2965,27 2965,0 0,0">
          <text:p/>
        </draw:polygon>
        <draw:frame draw:style-name="gr6" draw:text-style-name="P7" draw:layer="layout" svg:width="1.602cm" svg:height="0.289cm" svg:x="15.652cm" svg:y="6.649cm">
          <draw:text-box>
            <text:p text:style-name="P2"><text:span text:style-name="T4">1.048.718,12</text:span></text:p>
          </draw:text-box>
        </draw:frame>
        <draw:polygon draw:style-name="gr8" draw:text-style-name="P9" draw:layer="layout" svg:width="0.026cm" svg:height="0.635cm" svg:x="11.288cm" svg:y="6.474cm" svg:viewBox="0 0 27 636" draw:points="0,636 27,636 27,0 0,0">
          <text:p/>
        </draw:polygon>
        <draw:polygon draw:style-name="gr8" draw:text-style-name="P9" draw:layer="layout" svg:width="3.206cm" svg:height="0.027cm" svg:x="8.108cm" svg:y="6.474cm" svg:viewBox="0 0 3207 28" draw:points="0,28 3207,28 3207,0 0,0">
          <text:p/>
        </draw:polygon>
        <draw:polygon draw:style-name="gr8" draw:text-style-name="P9" draw:layer="layout" svg:width="3.206cm" svg:height="0.026cm" svg:x="8.108cm" svg:y="7.083cm" svg:viewBox="0 0 3207 27" draw:points="0,27 3207,27 3207,0 0,0">
          <text:p/>
        </draw:polygon>
        <draw:frame draw:style-name="gr6" draw:text-style-name="P7" draw:layer="layout" svg:width="1.221cm" svg:height="0.289cm" svg:x="13.042cm" svg:y="6.649cm">
          <draw:text-box>
            <text:p text:style-name="P2"><text:span text:style-name="T4">54.481,62</text:span></text:p>
          </draw:text-box>
        </draw:frame>
        <draw:polygon draw:style-name="gr8" draw:text-style-name="P9" draw:layer="layout" svg:width="0.026cm" svg:height="0.635cm" svg:x="0.519cm" svg:y="6.474cm" svg:viewBox="0 0 27 636" draw:points="0,636 27,636 27,0 0,0">
          <text:p/>
        </draw:polygon>
        <draw:polygon draw:style-name="gr8" draw:text-style-name="P9" draw:layer="layout" svg:width="0.026cm" svg:height="0.635cm" svg:x="8.082cm" svg:y="6.474cm" svg:viewBox="0 0 27 636" draw:points="0,636 27,636 27,0 0,0">
          <text:p/>
        </draw:polygon>
        <draw:polygon draw:style-name="gr8" draw:text-style-name="P9" draw:layer="layout" svg:width="7.589cm" svg:height="0.027cm" svg:x="0.519cm" svg:y="6.474cm" svg:viewBox="0 0 7590 28" draw:points="0,28 7590,28 7590,0 0,0">
          <text:p/>
        </draw:polygon>
        <draw:polygon draw:style-name="gr8" draw:text-style-name="P9" draw:layer="layout" svg:width="7.589cm" svg:height="0.026cm" svg:x="0.519cm" svg:y="7.083cm" svg:viewBox="0 0 7590 27" draw:points="0,27 7590,27 7590,0 0,0">
          <text:p/>
        </draw:polygon>
        <draw:frame draw:style-name="gr6" draw:text-style-name="P7" draw:layer="layout" svg:width="1.602cm" svg:height="0.289cm" svg:x="9.7cm" svg:y="6.649cm">
          <draw:text-box>
            <text:p text:style-name="P2"><text:span text:style-name="T4">1.143.328,22</text:span></text:p>
          </draw:text-box>
        </draw:frame>
        <draw:polygon draw:style-name="gr8" draw:text-style-name="P9" draw:layer="layout" svg:width="0.026cm" svg:height="0.635cm" svg:x="20.467cm" svg:y="7.109cm" svg:viewBox="0 0 27 636" draw:points="0,636 27,636 27,0 0,0">
          <text:p/>
        </draw:polygon>
        <draw:polygon draw:style-name="gr8" draw:text-style-name="P9" draw:layer="layout" svg:width="3.227cm" svg:height="0.027cm" svg:x="17.266cm" svg:y="7.109cm" svg:viewBox="0 0 3228 28" draw:points="0,28 3228,28 3228,0 0,0">
          <text:p/>
        </draw:polygon>
        <draw:polygon draw:style-name="gr8" draw:text-style-name="P9" draw:layer="layout" svg:width="3.227cm" svg:height="0.026cm" svg:x="17.266cm" svg:y="7.718cm" svg:viewBox="0 0 3228 27" draw:points="0,27 3228,27 3228,0 0,0">
          <text:p/>
        </draw:polygon>
        <draw:frame draw:style-name="gr6" draw:text-style-name="P7" draw:layer="layout" svg:width="3.71cm" svg:height="0.289cm" svg:x="0.806cm" svg:y="6.649cm">
          <draw:text-box>
            <text:p text:style-name="P2"><text:span text:style-name="T4">6.2.1.2.1 - RECEITA CORRENTE</text:span></text:p>
          </draw:text-box>
        </draw:frame>
        <draw:polygon draw:style-name="gr8" draw:text-style-name="P9" draw:layer="layout" svg:width="0.027cm" svg:height="0.635cm" svg:x="17.239cm" svg:y="7.109cm" svg:viewBox="0 0 28 636" draw:points="0,636 28,636 28,0 0,0">
          <text:p/>
        </draw:polygon>
        <draw:polygon draw:style-name="gr8" draw:text-style-name="P9" draw:layer="layout" svg:width="2.988cm" svg:height="0.027cm" svg:x="14.278cm" svg:y="7.109cm" svg:viewBox="0 0 2989 28" draw:points="0,28 2989,28 2989,0 0,0">
          <text:p/>
        </draw:polygon>
        <draw:polygon draw:style-name="gr8" draw:text-style-name="P9" draw:layer="layout" svg:width="2.988cm" svg:height="0.026cm" svg:x="14.278cm" svg:y="7.718cm" svg:viewBox="0 0 2989 27" draw:points="0,27 2989,27 2989,0 0,0">
          <text:p/>
        </draw:polygon>
        <draw:frame draw:style-name="gr6" draw:text-style-name="P7" draw:layer="layout" svg:width="1.221cm" svg:height="0.289cm" svg:x="19.257cm" svg:y="7.284cm">
          <draw:text-box>
            <text:p text:style-name="P2"><text:span text:style-name="T4">89.796,71</text:span></text:p>
          </draw:text-box>
        </draw:frame>
        <draw:polygon draw:style-name="gr8" draw:text-style-name="P9" draw:layer="layout" svg:width="0.026cm" svg:height="0.635cm" svg:x="14.252cm" svg:y="7.109cm" svg:viewBox="0 0 27 636" draw:points="0,636 27,636 27,0 0,0">
          <text:p/>
        </draw:polygon>
        <draw:polygon draw:style-name="gr8" draw:text-style-name="P9" draw:layer="layout" svg:width="2.964cm" svg:height="0.027cm" svg:x="11.314cm" svg:y="7.109cm" svg:viewBox="0 0 2965 28" draw:points="0,28 2965,28 2965,0 0,0">
          <text:p/>
        </draw:polygon>
        <draw:polygon draw:style-name="gr8" draw:text-style-name="P9" draw:layer="layout" svg:width="2.964cm" svg:height="0.026cm" svg:x="11.314cm" svg:y="7.718cm" svg:viewBox="0 0 2965 27" draw:points="0,27 2965,27 2965,0 0,0">
          <text:p/>
        </draw:polygon>
        <draw:frame draw:style-name="gr6" draw:text-style-name="P7" draw:layer="layout" svg:width="1.602cm" svg:height="0.289cm" svg:x="15.652cm" svg:y="7.284cm">
          <draw:text-box>
            <text:p text:style-name="P2"><text:span text:style-name="T4">1.031.964,19</text:span></text:p>
          </draw:text-box>
        </draw:frame>
        <draw:polygon draw:style-name="gr8" draw:text-style-name="P9" draw:layer="layout" svg:width="0.026cm" svg:height="0.635cm" svg:x="11.288cm" svg:y="7.109cm" svg:viewBox="0 0 27 636" draw:points="0,636 27,636 27,0 0,0">
          <text:p/>
        </draw:polygon>
        <draw:polygon draw:style-name="gr8" draw:text-style-name="P9" draw:layer="layout" svg:width="3.206cm" svg:height="0.027cm" svg:x="8.108cm" svg:y="7.109cm" svg:viewBox="0 0 3207 28" draw:points="0,28 3207,28 3207,0 0,0">
          <text:p/>
        </draw:polygon>
        <draw:polygon draw:style-name="gr8" draw:text-style-name="P9" draw:layer="layout" svg:width="3.206cm" svg:height="0.026cm" svg:x="8.108cm" svg:y="7.718cm" svg:viewBox="0 0 3207 27" draw:points="0,27 3207,27 3207,0 0,0">
          <text:p/>
        </draw:polygon>
        <draw:frame draw:style-name="gr6" draw:text-style-name="P7" draw:layer="layout" svg:width="1.221cm" svg:height="0.289cm" svg:x="13.042cm" svg:y="7.284cm">
          <draw:text-box>
            <text:p text:style-name="P2"><text:span text:style-name="T4">52.166,50</text:span></text:p>
          </draw:text-box>
        </draw:frame>
        <draw:polygon draw:style-name="gr8" draw:text-style-name="P9" draw:layer="layout" svg:width="0.026cm" svg:height="0.635cm" svg:x="0.519cm" svg:y="7.109cm" svg:viewBox="0 0 27 636" draw:points="0,636 27,636 27,0 0,0">
          <text:p/>
        </draw:polygon>
        <draw:polygon draw:style-name="gr8" draw:text-style-name="P9" draw:layer="layout" svg:width="0.026cm" svg:height="0.635cm" svg:x="8.082cm" svg:y="7.109cm" svg:viewBox="0 0 27 636" draw:points="0,636 27,636 27,0 0,0">
          <text:p/>
        </draw:polygon>
        <draw:polygon draw:style-name="gr8" draw:text-style-name="P9" draw:layer="layout" svg:width="7.589cm" svg:height="0.027cm" svg:x="0.519cm" svg:y="7.109cm" svg:viewBox="0 0 7590 28" draw:points="0,28 7590,28 7590,0 0,0">
          <text:p/>
        </draw:polygon>
        <draw:polygon draw:style-name="gr8" draw:text-style-name="P9" draw:layer="layout" svg:width="7.589cm" svg:height="0.026cm" svg:x="0.519cm" svg:y="7.718cm" svg:viewBox="0 0 7590 27" draw:points="0,27 7590,27 7590,0 0,0">
          <text:p/>
        </draw:polygon>
        <draw:frame draw:style-name="gr6" draw:text-style-name="P7" draw:layer="layout" svg:width="1.602cm" svg:height="0.289cm" svg:x="9.7cm" svg:y="7.284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7.744cm" svg:viewBox="0 0 27 636" draw:points="0,636 27,636 27,0 0,0">
          <text:p/>
        </draw:polygon>
        <draw:polygon draw:style-name="gr8" draw:text-style-name="P9" draw:layer="layout" svg:width="3.227cm" svg:height="0.027cm" svg:x="17.266cm" svg:y="7.744cm" svg:viewBox="0 0 3228 28" draw:points="0,28 3228,28 3228,0 0,0">
          <text:p/>
        </draw:polygon>
        <draw:polygon draw:style-name="gr8" draw:text-style-name="P9" draw:layer="layout" svg:width="3.227cm" svg:height="0.026cm" svg:x="17.266cm" svg:y="8.353cm" svg:viewBox="0 0 3228 27" draw:points="0,27 3228,27 3228,0 0,0">
          <text:p/>
        </draw:polygon>
        <draw:frame draw:style-name="gr6" draw:text-style-name="P7" draw:layer="layout" svg:width="5.361cm" svg:height="0.289cm" svg:x="1.326cm" svg:y="7.284cm">
          <draw:text-box>
            <text:p text:style-name="P2"><text:span text:style-name="T4">6.2.1.2.1.02 - RECEITAS DE CONTRIBUICOES</text:span></text:p>
          </draw:text-box>
        </draw:frame>
        <draw:polygon draw:style-name="gr8" draw:text-style-name="P9" draw:layer="layout" svg:width="0.027cm" svg:height="0.635cm" svg:x="17.239cm" svg:y="7.744cm" svg:viewBox="0 0 28 636" draw:points="0,636 28,636 28,0 0,0">
          <text:p/>
        </draw:polygon>
        <draw:polygon draw:style-name="gr8" draw:text-style-name="P9" draw:layer="layout" svg:width="2.988cm" svg:height="0.027cm" svg:x="14.278cm" svg:y="7.744cm" svg:viewBox="0 0 2989 28" draw:points="0,28 2989,28 2989,0 0,0">
          <text:p/>
        </draw:polygon>
        <draw:polygon draw:style-name="gr8" draw:text-style-name="P9" draw:layer="layout" svg:width="2.988cm" svg:height="0.026cm" svg:x="14.278cm" svg:y="8.353cm" svg:viewBox="0 0 2989 27" draw:points="0,27 2989,27 2989,0 0,0">
          <text:p/>
        </draw:polygon>
        <draw:frame draw:style-name="gr6" draw:text-style-name="P7" draw:layer="layout" svg:width="1.221cm" svg:height="0.289cm" svg:x="19.257cm" svg:y="7.919cm">
          <draw:text-box>
            <text:p text:style-name="P2"><text:span text:style-name="T4">89.796,71</text:span></text:p>
          </draw:text-box>
        </draw:frame>
        <draw:polygon draw:style-name="gr8" draw:text-style-name="P9" draw:layer="layout" svg:width="0.026cm" svg:height="0.635cm" svg:x="14.252cm" svg:y="7.744cm" svg:viewBox="0 0 27 636" draw:points="0,636 27,636 27,0 0,0">
          <text:p/>
        </draw:polygon>
        <draw:polygon draw:style-name="gr8" draw:text-style-name="P9" draw:layer="layout" svg:width="2.964cm" svg:height="0.027cm" svg:x="11.314cm" svg:y="7.744cm" svg:viewBox="0 0 2965 28" draw:points="0,28 2965,28 2965,0 0,0">
          <text:p/>
        </draw:polygon>
        <draw:polygon draw:style-name="gr8" draw:text-style-name="P9" draw:layer="layout" svg:width="2.964cm" svg:height="0.026cm" svg:x="11.314cm" svg:y="8.353cm" svg:viewBox="0 0 2965 27" draw:points="0,27 2965,27 2965,0 0,0">
          <text:p/>
        </draw:polygon>
        <draw:frame draw:style-name="gr6" draw:text-style-name="P7" draw:layer="layout" svg:width="1.602cm" svg:height="0.289cm" svg:x="15.652cm" svg:y="7.919cm">
          <draw:text-box>
            <text:p text:style-name="P2"><text:span text:style-name="T4">1.031.964,19</text:span></text:p>
          </draw:text-box>
        </draw:frame>
        <draw:polygon draw:style-name="gr8" draw:text-style-name="P9" draw:layer="layout" svg:width="0.026cm" svg:height="0.635cm" svg:x="11.288cm" svg:y="7.744cm" svg:viewBox="0 0 27 636" draw:points="0,636 27,636 27,0 0,0">
          <text:p/>
        </draw:polygon>
        <draw:polygon draw:style-name="gr8" draw:text-style-name="P9" draw:layer="layout" svg:width="3.206cm" svg:height="0.027cm" svg:x="8.108cm" svg:y="7.744cm" svg:viewBox="0 0 3207 28" draw:points="0,28 3207,28 3207,0 0,0">
          <text:p/>
        </draw:polygon>
        <draw:polygon draw:style-name="gr8" draw:text-style-name="P9" draw:layer="layout" svg:width="3.206cm" svg:height="0.026cm" svg:x="8.108cm" svg:y="8.353cm" svg:viewBox="0 0 3207 27" draw:points="0,27 3207,27 3207,0 0,0">
          <text:p/>
        </draw:polygon>
        <draw:frame draw:style-name="gr6" draw:text-style-name="P7" draw:layer="layout" svg:width="1.221cm" svg:height="0.289cm" svg:x="13.042cm" svg:y="7.919cm">
          <draw:text-box>
            <text:p text:style-name="P2"><text:span text:style-name="T4">52.166,50</text:span></text:p>
          </draw:text-box>
        </draw:frame>
        <draw:polygon draw:style-name="gr8" draw:text-style-name="P9" draw:layer="layout" svg:width="0.026cm" svg:height="0.635cm" svg:x="0.519cm" svg:y="7.744cm" svg:viewBox="0 0 27 636" draw:points="0,636 27,636 27,0 0,0">
          <text:p/>
        </draw:polygon>
        <draw:polygon draw:style-name="gr8" draw:text-style-name="P9" draw:layer="layout" svg:width="0.026cm" svg:height="0.635cm" svg:x="8.082cm" svg:y="7.744cm" svg:viewBox="0 0 27 636" draw:points="0,636 27,636 27,0 0,0">
          <text:p/>
        </draw:polygon>
        <draw:polygon draw:style-name="gr8" draw:text-style-name="P9" draw:layer="layout" svg:width="7.589cm" svg:height="0.027cm" svg:x="0.519cm" svg:y="7.744cm" svg:viewBox="0 0 7590 28" draw:points="0,28 7590,28 7590,0 0,0">
          <text:p/>
        </draw:polygon>
        <draw:polygon draw:style-name="gr8" draw:text-style-name="P9" draw:layer="layout" svg:width="7.589cm" svg:height="0.026cm" svg:x="0.519cm" svg:y="8.353cm" svg:viewBox="0 0 7590 27" draw:points="0,27 7590,27 7590,0 0,0">
          <text:p/>
        </draw:polygon>
        <draw:frame draw:style-name="gr6" draw:text-style-name="P7" draw:layer="layout" svg:width="1.602cm" svg:height="0.289cm" svg:x="9.7cm" svg:y="7.919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8.379cm" svg:viewBox="0 0 27 636" draw:points="0,636 27,636 27,0 0,0">
          <text:p/>
        </draw:polygon>
        <draw:polygon draw:style-name="gr8" draw:text-style-name="P9" draw:layer="layout" svg:width="3.227cm" svg:height="0.027cm" svg:x="17.266cm" svg:y="8.379cm" svg:viewBox="0 0 3228 28" draw:points="0,28 3228,28 3228,0 0,0">
          <text:p/>
        </draw:polygon>
        <draw:polygon draw:style-name="gr8" draw:text-style-name="P9" draw:layer="layout" svg:width="3.227cm" svg:height="0.026cm" svg:x="17.266cm" svg:y="8.988cm" svg:viewBox="0 0 3228 27" draw:points="0,27 3228,27 3228,0 0,0">
          <text:p/>
        </draw:polygon>
        <draw:frame draw:style-name="gr6" draw:text-style-name="P7" draw:layer="layout" svg:width="5.594cm" svg:height="0.289cm" svg:x="1.846cm" svg:y="7.919cm">
          <draw:text-box>
            <text:p text:style-name="P2"><text:span text:style-name="T4">6.2.1.2.1.02.01 - RECEITA DE CONTRIBUIÇÕES</text:span></text:p>
          </draw:text-box>
        </draw:frame>
        <draw:polygon draw:style-name="gr8" draw:text-style-name="P9" draw:layer="layout" svg:width="0.027cm" svg:height="0.635cm" svg:x="17.239cm" svg:y="8.379cm" svg:viewBox="0 0 28 636" draw:points="0,636 28,636 28,0 0,0">
          <text:p/>
        </draw:polygon>
        <draw:polygon draw:style-name="gr8" draw:text-style-name="P9" draw:layer="layout" svg:width="2.988cm" svg:height="0.027cm" svg:x="14.278cm" svg:y="8.379cm" svg:viewBox="0 0 2989 28" draw:points="0,28 2989,28 2989,0 0,0">
          <text:p/>
        </draw:polygon>
        <draw:polygon draw:style-name="gr8" draw:text-style-name="P9" draw:layer="layout" svg:width="2.988cm" svg:height="0.026cm" svg:x="14.278cm" svg:y="8.988cm" svg:viewBox="0 0 2989 27" draw:points="0,27 2989,27 2989,0 0,0">
          <text:p/>
        </draw:polygon>
        <draw:frame draw:style-name="gr6" draw:text-style-name="P7" draw:layer="layout" svg:width="1.221cm" svg:height="0.289cm" svg:x="19.257cm" svg:y="8.554cm">
          <draw:text-box>
            <text:p text:style-name="P2"><text:span text:style-name="T4">89.796,71</text:span></text:p>
          </draw:text-box>
        </draw:frame>
        <draw:polygon draw:style-name="gr8" draw:text-style-name="P9" draw:layer="layout" svg:width="0.026cm" svg:height="0.635cm" svg:x="14.252cm" svg:y="8.379cm" svg:viewBox="0 0 27 636" draw:points="0,636 27,636 27,0 0,0">
          <text:p/>
        </draw:polygon>
        <draw:polygon draw:style-name="gr8" draw:text-style-name="P9" draw:layer="layout" svg:width="2.964cm" svg:height="0.027cm" svg:x="11.314cm" svg:y="8.379cm" svg:viewBox="0 0 2965 28" draw:points="0,28 2965,28 2965,0 0,0">
          <text:p/>
        </draw:polygon>
        <draw:polygon draw:style-name="gr8" draw:text-style-name="P9" draw:layer="layout" svg:width="2.964cm" svg:height="0.026cm" svg:x="11.314cm" svg:y="8.988cm" svg:viewBox="0 0 2965 27" draw:points="0,27 2965,27 2965,0 0,0">
          <text:p/>
        </draw:polygon>
        <draw:frame draw:style-name="gr6" draw:text-style-name="P7" draw:layer="layout" svg:width="1.602cm" svg:height="0.289cm" svg:x="15.652cm" svg:y="8.554cm">
          <draw:text-box>
            <text:p text:style-name="P2"><text:span text:style-name="T4">1.031.964,19</text:span></text:p>
          </draw:text-box>
        </draw:frame>
        <draw:polygon draw:style-name="gr8" draw:text-style-name="P9" draw:layer="layout" svg:width="0.026cm" svg:height="0.635cm" svg:x="11.288cm" svg:y="8.379cm" svg:viewBox="0 0 27 636" draw:points="0,636 27,636 27,0 0,0">
          <text:p/>
        </draw:polygon>
        <draw:polygon draw:style-name="gr8" draw:text-style-name="P9" draw:layer="layout" svg:width="3.206cm" svg:height="0.027cm" svg:x="8.108cm" svg:y="8.379cm" svg:viewBox="0 0 3207 28" draw:points="0,28 3207,28 3207,0 0,0">
          <text:p/>
        </draw:polygon>
        <draw:polygon draw:style-name="gr8" draw:text-style-name="P9" draw:layer="layout" svg:width="3.206cm" svg:height="0.026cm" svg:x="8.108cm" svg:y="8.988cm" svg:viewBox="0 0 3207 27" draw:points="0,27 3207,27 3207,0 0,0">
          <text:p/>
        </draw:polygon>
        <draw:frame draw:style-name="gr6" draw:text-style-name="P7" draw:layer="layout" svg:width="1.221cm" svg:height="0.289cm" svg:x="13.042cm" svg:y="8.554cm">
          <draw:text-box>
            <text:p text:style-name="P2"><text:span text:style-name="T4">52.166,50</text:span></text:p>
          </draw:text-box>
        </draw:frame>
        <draw:polygon draw:style-name="gr8" draw:text-style-name="P9" draw:layer="layout" svg:width="0.026cm" svg:height="0.635cm" svg:x="0.519cm" svg:y="8.379cm" svg:viewBox="0 0 27 636" draw:points="0,636 27,636 27,0 0,0">
          <text:p/>
        </draw:polygon>
        <draw:polygon draw:style-name="gr8" draw:text-style-name="P9" draw:layer="layout" svg:width="0.026cm" svg:height="0.635cm" svg:x="8.082cm" svg:y="8.379cm" svg:viewBox="0 0 27 636" draw:points="0,636 27,636 27,0 0,0">
          <text:p/>
        </draw:polygon>
        <draw:polygon draw:style-name="gr8" draw:text-style-name="P9" draw:layer="layout" svg:width="7.589cm" svg:height="0.027cm" svg:x="0.519cm" svg:y="8.379cm" svg:viewBox="0 0 7590 28" draw:points="0,28 7590,28 7590,0 0,0">
          <text:p/>
        </draw:polygon>
        <draw:polygon draw:style-name="gr8" draw:text-style-name="P9" draw:layer="layout" svg:width="7.589cm" svg:height="0.026cm" svg:x="0.519cm" svg:y="8.988cm" svg:viewBox="0 0 7590 27" draw:points="0,27 7590,27 7590,0 0,0">
          <text:p/>
        </draw:polygon>
        <draw:frame draw:style-name="gr6" draw:text-style-name="P7" draw:layer="layout" svg:width="1.602cm" svg:height="0.289cm" svg:x="9.7cm" svg:y="8.554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9.014cm" svg:viewBox="0 0 27 636" draw:points="0,636 27,636 27,0 0,0">
          <text:p/>
        </draw:polygon>
        <draw:polygon draw:style-name="gr8" draw:text-style-name="P9" draw:layer="layout" svg:width="3.227cm" svg:height="0.027cm" svg:x="17.266cm" svg:y="9.014cm" svg:viewBox="0 0 3228 28" draw:points="0,28 3228,28 3228,0 0,0">
          <text:p/>
        </draw:polygon>
        <draw:polygon draw:style-name="gr8" draw:text-style-name="P9" draw:layer="layout" svg:width="3.227cm" svg:height="0.026cm" svg:x="17.266cm" svg:y="9.623cm" svg:viewBox="0 0 3228 27" draw:points="0,27 3228,27 3228,0 0,0">
          <text:p/>
        </draw:polygon>
        <draw:frame draw:style-name="gr6" draw:text-style-name="P7" draw:layer="layout" svg:width="3.888cm" svg:height="0.289cm" svg:x="2.366cm" svg:y="8.554cm">
          <draw:text-box>
            <text:p text:style-name="P2"><text:span text:style-name="T4">6.2.1.2.1.02.01.01 - ANUIDADES</text:span></text:p>
          </draw:text-box>
        </draw:frame>
        <draw:polygon draw:style-name="gr8" draw:text-style-name="P9" draw:layer="layout" svg:width="0.027cm" svg:height="0.635cm" svg:x="17.239cm" svg:y="9.014cm" svg:viewBox="0 0 28 636" draw:points="0,636 28,636 28,0 0,0">
          <text:p/>
        </draw:polygon>
        <draw:polygon draw:style-name="gr8" draw:text-style-name="P9" draw:layer="layout" svg:width="2.988cm" svg:height="0.027cm" svg:x="14.278cm" svg:y="9.014cm" svg:viewBox="0 0 2989 28" draw:points="0,28 2989,28 2989,0 0,0">
          <text:p/>
        </draw:polygon>
        <draw:polygon draw:style-name="gr8" draw:text-style-name="P9" draw:layer="layout" svg:width="2.988cm" svg:height="0.026cm" svg:x="14.278cm" svg:y="9.623cm" svg:viewBox="0 0 2989 27" draw:points="0,27 2989,27 2989,0 0,0">
          <text:p/>
        </draw:polygon>
        <draw:frame draw:style-name="gr9" draw:text-style-name="P10" draw:layer="layout" svg:width="1.268cm" svg:height="0.344cm" svg:x="19.218cm" svg:y="9.162cm">
          <draw:text-box>
            <text:p text:style-name="P2"><text:span text:style-name="T6">89.796,71</text:span></text:p>
          </draw:text-box>
        </draw:frame>
        <draw:polygon draw:style-name="gr8" draw:text-style-name="P9" draw:layer="layout" svg:width="0.026cm" svg:height="0.635cm" svg:x="14.252cm" svg:y="9.014cm" svg:viewBox="0 0 27 636" draw:points="0,636 27,636 27,0 0,0">
          <text:p/>
        </draw:polygon>
        <draw:polygon draw:style-name="gr8" draw:text-style-name="P9" draw:layer="layout" svg:width="2.964cm" svg:height="0.027cm" svg:x="11.314cm" svg:y="9.014cm" svg:viewBox="0 0 2965 28" draw:points="0,28 2965,28 2965,0 0,0">
          <text:p/>
        </draw:polygon>
        <draw:polygon draw:style-name="gr8" draw:text-style-name="P9" draw:layer="layout" svg:width="2.964cm" svg:height="0.026cm" svg:x="11.314cm" svg:y="9.623cm" svg:viewBox="0 0 2965 27" draw:points="0,27 2965,27 2965,0 0,0">
          <text:p/>
        </draw:polygon>
        <draw:frame draw:style-name="gr9" draw:text-style-name="P10" draw:layer="layout" svg:width="1.666cm" svg:height="0.344cm" svg:x="15.597cm" svg:y="9.162cm">
          <draw:text-box>
            <text:p text:style-name="P2"><text:span text:style-name="T6">1.031.964,19</text:span></text:p>
          </draw:text-box>
        </draw:frame>
        <draw:polygon draw:style-name="gr8" draw:text-style-name="P9" draw:layer="layout" svg:width="0.026cm" svg:height="0.635cm" svg:x="11.288cm" svg:y="9.014cm" svg:viewBox="0 0 27 636" draw:points="0,636 27,636 27,0 0,0">
          <text:p/>
        </draw:polygon>
        <draw:polygon draw:style-name="gr8" draw:text-style-name="P9" draw:layer="layout" svg:width="3.206cm" svg:height="0.027cm" svg:x="8.108cm" svg:y="9.014cm" svg:viewBox="0 0 3207 28" draw:points="0,28 3207,28 3207,0 0,0">
          <text:p/>
        </draw:polygon>
        <draw:polygon draw:style-name="gr8" draw:text-style-name="P9" draw:layer="layout" svg:width="3.206cm" svg:height="0.026cm" svg:x="8.108cm" svg:y="9.623cm" svg:viewBox="0 0 3207 27" draw:points="0,27 3207,27 3207,0 0,0">
          <text:p/>
        </draw:polygon>
        <draw:frame draw:style-name="gr9" draw:text-style-name="P10" draw:layer="layout" svg:width="1.268cm" svg:height="0.344cm" svg:x="13.003cm" svg:y="9.162cm">
          <draw:text-box>
            <text:p text:style-name="P2"><text:span text:style-name="T6">52.166,50</text:span></text:p>
          </draw:text-box>
        </draw:frame>
        <draw:polygon draw:style-name="gr8" draw:text-style-name="P9" draw:layer="layout" svg:width="0.026cm" svg:height="0.635cm" svg:x="0.519cm" svg:y="9.014cm" svg:viewBox="0 0 27 636" draw:points="0,636 27,636 27,0 0,0">
          <text:p/>
        </draw:polygon>
        <draw:polygon draw:style-name="gr8" draw:text-style-name="P9" draw:layer="layout" svg:width="0.026cm" svg:height="0.635cm" svg:x="8.082cm" svg:y="9.014cm" svg:viewBox="0 0 27 636" draw:points="0,636 27,636 27,0 0,0">
          <text:p/>
        </draw:polygon>
        <draw:polygon draw:style-name="gr8" draw:text-style-name="P9" draw:layer="layout" svg:width="7.589cm" svg:height="0.027cm" svg:x="0.519cm" svg:y="9.014cm" svg:viewBox="0 0 7590 28" draw:points="0,28 7590,28 7590,0 0,0">
          <text:p/>
        </draw:polygon>
        <draw:polygon draw:style-name="gr8" draw:text-style-name="P9" draw:layer="layout" svg:width="7.589cm" svg:height="0.026cm" svg:x="0.519cm" svg:y="9.623cm" svg:viewBox="0 0 7590 27" draw:points="0,27 7590,27 7590,0 0,0">
          <text:p/>
        </draw:polygon>
        <draw:frame draw:style-name="gr9" draw:text-style-name="P10" draw:layer="layout" svg:width="1.666cm" svg:height="0.344cm" svg:x="9.645cm" svg:y="9.162cm">
          <draw:text-box>
            <text:p text:style-name="P2"><text:span text:style-name="T6">1.121.760,90</text:span></text:p>
          </draw:text-box>
        </draw:frame>
        <draw:polygon draw:style-name="gr8" draw:text-style-name="P9" draw:layer="layout" svg:width="0.026cm" svg:height="0.635cm" svg:x="20.467cm" svg:y="9.649cm" svg:viewBox="0 0 27 636" draw:points="0,636 27,636 27,0 0,0">
          <text:p/>
        </draw:polygon>
        <draw:polygon draw:style-name="gr8" draw:text-style-name="P9" draw:layer="layout" svg:width="3.227cm" svg:height="0.027cm" svg:x="17.266cm" svg:y="9.649cm" svg:viewBox="0 0 3228 28" draw:points="0,28 3228,28 3228,0 0,0">
          <text:p/>
        </draw:polygon>
        <draw:polygon draw:style-name="gr8" draw:text-style-name="P9" draw:layer="layout" svg:width="3.227cm" svg:height="0.026cm" svg:x="17.266cm" svg:y="10.258cm" svg:viewBox="0 0 3228 27" draw:points="0,27 3228,27 3228,0 0,0">
          <text:p/>
        </draw:polygon>
        <draw:frame draw:style-name="gr9" draw:text-style-name="P10" draw:layer="layout" svg:width="4.781cm" svg:height="0.344cm" svg:x="3.146cm" svg:y="9.162cm">
          <draw:text-box>
            <text:p text:style-name="P2"><text:span text:style-name="T6">6.2.1.2.1.02.01.01.001 - Pessoa Física</text:span></text:p>
          </draw:text-box>
        </draw:frame>
        <draw:polygon draw:style-name="gr8" draw:text-style-name="P9" draw:layer="layout" svg:width="0.027cm" svg:height="0.635cm" svg:x="17.239cm" svg:y="9.649cm" svg:viewBox="0 0 28 636" draw:points="0,636 28,636 28,0 0,0">
          <text:p/>
        </draw:polygon>
        <draw:polygon draw:style-name="gr8" draw:text-style-name="P9" draw:layer="layout" svg:width="2.988cm" svg:height="0.027cm" svg:x="14.278cm" svg:y="9.649cm" svg:viewBox="0 0 2989 28" draw:points="0,28 2989,28 2989,0 0,0">
          <text:p/>
        </draw:polygon>
        <draw:polygon draw:style-name="gr8" draw:text-style-name="P9" draw:layer="layout" svg:width="2.988cm" svg:height="0.026cm" svg:x="14.278cm" svg:y="10.258cm" svg:viewBox="0 0 2989 27" draw:points="0,27 2989,27 2989,0 0,0">
          <text:p/>
        </draw:polygon>
        <draw:frame draw:style-name="gr6" draw:text-style-name="P7" draw:layer="layout" svg:width="1.221cm" svg:height="0.289cm" svg:x="19.257cm" svg:y="9.824cm">
          <draw:text-box>
            <text:p text:style-name="P2"><text:span text:style-name="T4">12.349,10</text:span></text:p>
          </draw:text-box>
        </draw:frame>
        <draw:polygon draw:style-name="gr8" draw:text-style-name="P9" draw:layer="layout" svg:width="0.026cm" svg:height="0.635cm" svg:x="14.252cm" svg:y="9.649cm" svg:viewBox="0 0 27 636" draw:points="0,636 27,636 27,0 0,0">
          <text:p/>
        </draw:polygon>
        <draw:polygon draw:style-name="gr8" draw:text-style-name="P9" draw:layer="layout" svg:width="2.964cm" svg:height="0.027cm" svg:x="11.314cm" svg:y="9.649cm" svg:viewBox="0 0 2965 28" draw:points="0,28 2965,28 2965,0 0,0">
          <text:p/>
        </draw:polygon>
        <draw:polygon draw:style-name="gr8" draw:text-style-name="P9" draw:layer="layout" svg:width="2.964cm" svg:height="0.026cm" svg:x="11.314cm" svg:y="10.258cm" svg:viewBox="0 0 2965 27" draw:points="0,27 2965,27 2965,0 0,0">
          <text:p/>
        </draw:polygon>
        <draw:frame draw:style-name="gr6" draw:text-style-name="P7" draw:layer="layout" svg:width="1.069cm" svg:height="0.289cm" svg:x="16.181cm" svg:y="9.824cm">
          <draw:text-box>
            <text:p text:style-name="P2"><text:span text:style-name="T4">1.464,18</text:span></text:p>
          </draw:text-box>
        </draw:frame>
        <draw:polygon draw:style-name="gr8" draw:text-style-name="P9" draw:layer="layout" svg:width="0.026cm" svg:height="0.635cm" svg:x="11.288cm" svg:y="9.649cm" svg:viewBox="0 0 27 636" draw:points="0,636 27,636 27,0 0,0">
          <text:p/>
        </draw:polygon>
        <draw:polygon draw:style-name="gr8" draw:text-style-name="P9" draw:layer="layout" svg:width="3.206cm" svg:height="0.027cm" svg:x="8.108cm" svg:y="9.649cm" svg:viewBox="0 0 3207 28" draw:points="0,28 3207,28 3207,0 0,0">
          <text:p/>
        </draw:polygon>
        <draw:polygon draw:style-name="gr8" draw:text-style-name="P9" draw:layer="layout" svg:width="3.206cm" svg:height="0.026cm" svg:x="8.108cm" svg:y="10.258cm" svg:viewBox="0 0 3207 27" draw:points="0,27 3207,27 3207,0 0,0">
          <text:p/>
        </draw:polygon>
        <draw:frame draw:style-name="gr6" draw:text-style-name="P7" draw:layer="layout" svg:width="0.535cm" svg:height="0.289cm" svg:x="13.723cm" svg:y="9.82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9.649cm" svg:viewBox="0 0 27 636" draw:points="0,636 27,636 27,0 0,0">
          <text:p/>
        </draw:polygon>
        <draw:polygon draw:style-name="gr8" draw:text-style-name="P9" draw:layer="layout" svg:width="0.026cm" svg:height="0.635cm" svg:x="8.082cm" svg:y="9.649cm" svg:viewBox="0 0 27 636" draw:points="0,636 27,636 27,0 0,0">
          <text:p/>
        </draw:polygon>
        <draw:polygon draw:style-name="gr8" draw:text-style-name="P9" draw:layer="layout" svg:width="7.589cm" svg:height="0.027cm" svg:x="0.519cm" svg:y="9.649cm" svg:viewBox="0 0 7590 28" draw:points="0,28 7590,28 7590,0 0,0">
          <text:p/>
        </draw:polygon>
        <draw:polygon draw:style-name="gr8" draw:text-style-name="P9" draw:layer="layout" svg:width="7.589cm" svg:height="0.026cm" svg:x="0.519cm" svg:y="10.258cm" svg:viewBox="0 0 7590 27" draw:points="0,27 7590,27 7590,0 0,0">
          <text:p/>
        </draw:polygon>
        <draw:frame draw:style-name="gr6" draw:text-style-name="P7" draw:layer="layout" svg:width="1.221cm" svg:height="0.289cm" svg:x="10.078cm" svg:y="9.824cm">
          <draw:text-box>
            <text:p text:style-name="P2"><text:span text:style-name="T4">13.813,28</text:span></text:p>
          </draw:text-box>
        </draw:frame>
        <draw:polygon draw:style-name="gr8" draw:text-style-name="P9" draw:layer="layout" svg:width="0.026cm" svg:height="0.635cm" svg:x="20.467cm" svg:y="10.284cm" svg:viewBox="0 0 27 636" draw:points="0,636 27,636 27,0 0,0">
          <text:p/>
        </draw:polygon>
        <draw:polygon draw:style-name="gr8" draw:text-style-name="P9" draw:layer="layout" svg:width="3.227cm" svg:height="0.027cm" svg:x="17.266cm" svg:y="10.284cm" svg:viewBox="0 0 3228 28" draw:points="0,28 3228,28 3228,0 0,0">
          <text:p/>
        </draw:polygon>
        <draw:polygon draw:style-name="gr8" draw:text-style-name="P9" draw:layer="layout" svg:width="3.227cm" svg:height="0.026cm" svg:x="17.266cm" svg:y="10.893cm" svg:viewBox="0 0 3228 27" draw:points="0,27 3228,27 3228,0 0,0">
          <text:p/>
        </draw:polygon>
        <draw:frame draw:style-name="gr6" draw:text-style-name="P7" draw:layer="layout" svg:width="4.409cm" svg:height="0.289cm" svg:x="1.326cm" svg:y="9.824cm">
          <draw:text-box>
            <text:p text:style-name="P2"><text:span text:style-name="T4">6.2.1.2.1.05 - RECEITA DE SERVIÇOS</text:span></text:p>
          </draw:text-box>
        </draw:frame>
        <draw:polygon draw:style-name="gr8" draw:text-style-name="P9" draw:layer="layout" svg:width="0.027cm" svg:height="0.635cm" svg:x="17.239cm" svg:y="10.284cm" svg:viewBox="0 0 28 636" draw:points="0,636 28,636 28,0 0,0">
          <text:p/>
        </draw:polygon>
        <draw:polygon draw:style-name="gr8" draw:text-style-name="P9" draw:layer="layout" svg:width="2.988cm" svg:height="0.027cm" svg:x="14.278cm" svg:y="10.284cm" svg:viewBox="0 0 2989 28" draw:points="0,28 2989,28 2989,0 0,0">
          <text:p/>
        </draw:polygon>
        <draw:polygon draw:style-name="gr8" draw:text-style-name="P9" draw:layer="layout" svg:width="2.988cm" svg:height="0.026cm" svg:x="14.278cm" svg:y="10.893cm" svg:viewBox="0 0 2989 27" draw:points="0,27 2989,27 2989,0 0,0">
          <text:p/>
        </draw:polygon>
        <draw:frame draw:style-name="gr6" draw:text-style-name="P7" draw:layer="layout" svg:width="1.069cm" svg:height="0.289cm" svg:x="19.409cm" svg:y="10.459cm">
          <draw:text-box>
            <text:p text:style-name="P2"><text:span text:style-name="T4">7.544,08</text:span></text:p>
          </draw:text-box>
        </draw:frame>
        <draw:polygon draw:style-name="gr8" draw:text-style-name="P9" draw:layer="layout" svg:width="0.026cm" svg:height="0.635cm" svg:x="14.252cm" svg:y="10.284cm" svg:viewBox="0 0 27 636" draw:points="0,636 27,636 27,0 0,0">
          <text:p/>
        </draw:polygon>
        <draw:polygon draw:style-name="gr8" draw:text-style-name="P9" draw:layer="layout" svg:width="2.964cm" svg:height="0.027cm" svg:x="11.314cm" svg:y="10.284cm" svg:viewBox="0 0 2965 28" draw:points="0,28 2965,28 2965,0 0,0">
          <text:p/>
        </draw:polygon>
        <draw:polygon draw:style-name="gr8" draw:text-style-name="P9" draw:layer="layout" svg:width="2.964cm" svg:height="0.026cm" svg:x="11.314cm" svg:y="10.893cm" svg:viewBox="0 0 2965 27" draw:points="0,27 2965,27 2965,0 0,0">
          <text:p/>
        </draw:polygon>
        <draw:frame draw:style-name="gr6" draw:text-style-name="P7" draw:layer="layout" svg:width="1.069cm" svg:height="0.289cm" svg:x="16.181cm" svg:y="10.459cm">
          <draw:text-box>
            <text:p text:style-name="P2"><text:span text:style-name="T4">1.269,20</text:span></text:p>
          </draw:text-box>
        </draw:frame>
        <draw:polygon draw:style-name="gr8" draw:text-style-name="P9" draw:layer="layout" svg:width="0.026cm" svg:height="0.635cm" svg:x="11.288cm" svg:y="10.284cm" svg:viewBox="0 0 27 636" draw:points="0,636 27,636 27,0 0,0">
          <text:p/>
        </draw:polygon>
        <draw:polygon draw:style-name="gr8" draw:text-style-name="P9" draw:layer="layout" svg:width="3.206cm" svg:height="0.027cm" svg:x="8.108cm" svg:y="10.284cm" svg:viewBox="0 0 3207 28" draw:points="0,28 3207,28 3207,0 0,0">
          <text:p/>
        </draw:polygon>
        <draw:polygon draw:style-name="gr8" draw:text-style-name="P9" draw:layer="layout" svg:width="3.206cm" svg:height="0.026cm" svg:x="8.108cm" svg:y="10.893cm" svg:viewBox="0 0 3207 27" draw:points="0,27 3207,27 3207,0 0,0">
          <text:p/>
        </draw:polygon>
        <draw:frame draw:style-name="gr6" draw:text-style-name="P7" draw:layer="layout" svg:width="0.535cm" svg:height="0.289cm" svg:x="13.723cm" svg:y="10.45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0.284cm" svg:viewBox="0 0 27 636" draw:points="0,636 27,636 27,0 0,0">
          <text:p/>
        </draw:polygon>
        <draw:polygon draw:style-name="gr8" draw:text-style-name="P9" draw:layer="layout" svg:width="0.026cm" svg:height="0.635cm" svg:x="8.082cm" svg:y="10.284cm" svg:viewBox="0 0 27 636" draw:points="0,636 27,636 27,0 0,0">
          <text:p/>
        </draw:polygon>
        <draw:polygon draw:style-name="gr8" draw:text-style-name="P9" draw:layer="layout" svg:width="7.589cm" svg:height="0.027cm" svg:x="0.519cm" svg:y="10.284cm" svg:viewBox="0 0 7590 28" draw:points="0,28 7590,28 7590,0 0,0">
          <text:p/>
        </draw:polygon>
        <draw:polygon draw:style-name="gr8" draw:text-style-name="P9" draw:layer="layout" svg:width="7.589cm" svg:height="0.026cm" svg:x="0.519cm" svg:y="10.893cm" svg:viewBox="0 0 7590 27" draw:points="0,27 7590,27 7590,0 0,0">
          <text:p/>
        </draw:polygon>
        <draw:frame draw:style-name="gr6" draw:text-style-name="P7" draw:layer="layout" svg:width="1.069cm" svg:height="0.289cm" svg:x="10.23cm" svg:y="10.459cm">
          <draw:text-box>
            <text:p text:style-name="P2"><text:span text:style-name="T4">8.813,28</text:span></text:p>
          </draw:text-box>
        </draw:frame>
        <draw:polygon draw:style-name="gr8" draw:text-style-name="P9" draw:layer="layout" svg:width="0.026cm" svg:height="0.635cm" svg:x="20.467cm" svg:y="10.919cm" svg:viewBox="0 0 27 636" draw:points="0,636 27,636 27,0 0,0">
          <text:p/>
        </draw:polygon>
        <draw:polygon draw:style-name="gr8" draw:text-style-name="P9" draw:layer="layout" svg:width="3.227cm" svg:height="0.027cm" svg:x="17.266cm" svg:y="10.919cm" svg:viewBox="0 0 3228 28" draw:points="0,28 3228,28 3228,0 0,0">
          <text:p/>
        </draw:polygon>
        <draw:polygon draw:style-name="gr8" draw:text-style-name="P9" draw:layer="layout" svg:width="3.227cm" svg:height="0.026cm" svg:x="17.266cm" svg:y="11.528cm" svg:viewBox="0 0 3228 27" draw:points="0,27 3228,27 3228,0 0,0">
          <text:p/>
        </draw:polygon>
        <draw:frame draw:style-name="gr6" draw:text-style-name="P7" draw:layer="layout" svg:width="6.132cm" svg:height="0.289cm" svg:x="1.846cm" svg:y="10.459cm">
          <draw:text-box>
            <text:p text:style-name="P2"><text:span text:style-name="T4">6.2.1.2.1.05.01 - EMOLUMENTOS COM INSCRIÇOES</text:span></text:p>
          </draw:text-box>
        </draw:frame>
        <draw:polygon draw:style-name="gr8" draw:text-style-name="P9" draw:layer="layout" svg:width="0.027cm" svg:height="0.635cm" svg:x="17.239cm" svg:y="10.919cm" svg:viewBox="0 0 28 636" draw:points="0,636 28,636 28,0 0,0">
          <text:p/>
        </draw:polygon>
        <draw:polygon draw:style-name="gr8" draw:text-style-name="P9" draw:layer="layout" svg:width="2.988cm" svg:height="0.027cm" svg:x="14.278cm" svg:y="10.919cm" svg:viewBox="0 0 2989 28" draw:points="0,28 2989,28 2989,0 0,0">
          <text:p/>
        </draw:polygon>
        <draw:polygon draw:style-name="gr8" draw:text-style-name="P9" draw:layer="layout" svg:width="2.988cm" svg:height="0.026cm" svg:x="14.278cm" svg:y="11.528cm" svg:viewBox="0 0 2989 27" draw:points="0,27 2989,27 2989,0 0,0">
          <text:p/>
        </draw:polygon>
        <draw:frame draw:style-name="gr9" draw:text-style-name="P10" draw:layer="layout" svg:width="1.111cm" svg:height="0.344cm" svg:x="19.372cm" svg:y="11.067cm">
          <draw:text-box>
            <text:p text:style-name="P2"><text:span text:style-name="T6">7.544,08</text:span></text:p>
          </draw:text-box>
        </draw:frame>
        <draw:polygon draw:style-name="gr8" draw:text-style-name="P9" draw:layer="layout" svg:width="0.026cm" svg:height="0.635cm" svg:x="14.252cm" svg:y="10.919cm" svg:viewBox="0 0 27 636" draw:points="0,636 27,636 27,0 0,0">
          <text:p/>
        </draw:polygon>
        <draw:polygon draw:style-name="gr8" draw:text-style-name="P9" draw:layer="layout" svg:width="2.964cm" svg:height="0.027cm" svg:x="11.314cm" svg:y="10.919cm" svg:viewBox="0 0 2965 28" draw:points="0,28 2965,28 2965,0 0,0">
          <text:p/>
        </draw:polygon>
        <draw:polygon draw:style-name="gr8" draw:text-style-name="P9" draw:layer="layout" svg:width="2.964cm" svg:height="0.026cm" svg:x="11.314cm" svg:y="11.528cm" svg:viewBox="0 0 2965 27" draw:points="0,27 2965,27 2965,0 0,0">
          <text:p/>
        </draw:polygon>
        <draw:frame draw:style-name="gr9" draw:text-style-name="P10" draw:layer="layout" svg:width="1.111cm" svg:height="0.344cm" svg:x="16.145cm" svg:y="11.067cm">
          <draw:text-box>
            <text:p text:style-name="P2"><text:span text:style-name="T6">1.269,20</text:span></text:p>
          </draw:text-box>
        </draw:frame>
        <draw:polygon draw:style-name="gr8" draw:text-style-name="P9" draw:layer="layout" svg:width="0.026cm" svg:height="0.635cm" svg:x="11.288cm" svg:y="10.919cm" svg:viewBox="0 0 27 636" draw:points="0,636 27,636 27,0 0,0">
          <text:p/>
        </draw:polygon>
        <draw:polygon draw:style-name="gr8" draw:text-style-name="P9" draw:layer="layout" svg:width="3.206cm" svg:height="0.027cm" svg:x="8.108cm" svg:y="10.919cm" svg:viewBox="0 0 3207 28" draw:points="0,28 3207,28 3207,0 0,0">
          <text:p/>
        </draw:polygon>
        <draw:polygon draw:style-name="gr8" draw:text-style-name="P9" draw:layer="layout" svg:width="3.206cm" svg:height="0.026cm" svg:x="8.108cm" svg:y="11.528cm" svg:viewBox="0 0 3207 27" draw:points="0,27 3207,27 3207,0 0,0">
          <text:p/>
        </draw:polygon>
        <draw:frame draw:style-name="gr9" draw:text-style-name="P10" draw:layer="layout" svg:width="0.557cm" svg:height="0.344cm" svg:x="13.705cm" svg:y="11.06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0.919cm" svg:viewBox="0 0 27 636" draw:points="0,636 27,636 27,0 0,0">
          <text:p/>
        </draw:polygon>
        <draw:polygon draw:style-name="gr8" draw:text-style-name="P9" draw:layer="layout" svg:width="0.026cm" svg:height="0.635cm" svg:x="8.082cm" svg:y="10.919cm" svg:viewBox="0 0 27 636" draw:points="0,636 27,636 27,0 0,0">
          <text:p/>
        </draw:polygon>
        <draw:polygon draw:style-name="gr8" draw:text-style-name="P9" draw:layer="layout" svg:width="7.589cm" svg:height="0.027cm" svg:x="0.519cm" svg:y="10.919cm" svg:viewBox="0 0 7590 28" draw:points="0,28 7590,28 7590,0 0,0">
          <text:p/>
        </draw:polygon>
        <draw:polygon draw:style-name="gr8" draw:text-style-name="P9" draw:layer="layout" svg:width="7.589cm" svg:height="0.026cm" svg:x="0.519cm" svg:y="11.528cm" svg:viewBox="0 0 7590 27" draw:points="0,27 7590,27 7590,0 0,0">
          <text:p/>
        </draw:polygon>
        <draw:frame draw:style-name="gr9" draw:text-style-name="P10" draw:layer="layout" svg:width="1.111cm" svg:height="0.344cm" svg:x="10.193cm" svg:y="11.067cm">
          <draw:text-box>
            <text:p text:style-name="P2"><text:span text:style-name="T6">8.813,28</text:span></text:p>
          </draw:text-box>
        </draw:frame>
        <draw:polygon draw:style-name="gr8" draw:text-style-name="P9" draw:layer="layout" svg:width="0.026cm" svg:height="0.683cm" svg:x="20.467cm" svg:y="11.554cm" svg:viewBox="0 0 27 684" draw:points="0,684 27,684 27,0 0,0">
          <text:p/>
        </draw:polygon>
        <draw:polygon draw:style-name="gr8" draw:text-style-name="P9" draw:layer="layout" svg:width="3.227cm" svg:height="0.027cm" svg:x="17.266cm" svg:y="11.554cm" svg:viewBox="0 0 3228 28" draw:points="0,28 3228,28 3228,0 0,0">
          <text:p/>
        </draw:polygon>
        <draw:polygon draw:style-name="gr8" draw:text-style-name="P9" draw:layer="layout" svg:width="3.227cm" svg:height="0.026cm" svg:x="17.266cm" svg:y="12.211cm" svg:viewBox="0 0 3228 27" draw:points="0,27 3228,27 3228,0 0,0">
          <text:p/>
        </draw:polygon>
        <draw:frame draw:style-name="gr9" draw:text-style-name="P10" draw:layer="layout" svg:width="4.227cm" svg:height="0.344cm" svg:x="2.366cm" svg:y="11.067cm">
          <draw:text-box>
            <text:p text:style-name="P2"><text:span text:style-name="T6">6.2.1.2.1.05.01.01 - Pessoa Física</text:span></text:p>
          </draw:text-box>
        </draw:frame>
        <draw:polygon draw:style-name="gr8" draw:text-style-name="P9" draw:layer="layout" svg:width="0.027cm" svg:height="0.683cm" svg:x="17.239cm" svg:y="11.554cm" svg:viewBox="0 0 28 684" draw:points="0,684 28,684 28,0 0,0">
          <text:p/>
        </draw:polygon>
        <draw:polygon draw:style-name="gr8" draw:text-style-name="P9" draw:layer="layout" svg:width="2.988cm" svg:height="0.027cm" svg:x="14.278cm" svg:y="11.554cm" svg:viewBox="0 0 2989 28" draw:points="0,28 2989,28 2989,0 0,0">
          <text:p/>
        </draw:polygon>
        <draw:polygon draw:style-name="gr8" draw:text-style-name="P9" draw:layer="layout" svg:width="2.988cm" svg:height="0.026cm" svg:x="14.278cm" svg:y="12.211cm" svg:viewBox="0 0 2989 27" draw:points="0,27 2989,27 2989,0 0,0">
          <text:p/>
        </draw:polygon>
        <draw:frame draw:style-name="gr6" draw:text-style-name="P7" draw:layer="layout" svg:width="1.069cm" svg:height="0.289cm" svg:x="19.409cm" svg:y="11.752cm">
          <draw:text-box>
            <text:p text:style-name="P2"><text:span text:style-name="T4">2.973,02</text:span></text:p>
          </draw:text-box>
        </draw:frame>
        <draw:polygon draw:style-name="gr8" draw:text-style-name="P9" draw:layer="layout" svg:width="0.026cm" svg:height="0.683cm" svg:x="14.252cm" svg:y="11.554cm" svg:viewBox="0 0 27 684" draw:points="0,684 27,684 27,0 0,0">
          <text:p/>
        </draw:polygon>
        <draw:polygon draw:style-name="gr8" draw:text-style-name="P9" draw:layer="layout" svg:width="2.964cm" svg:height="0.027cm" svg:x="11.314cm" svg:y="11.554cm" svg:viewBox="0 0 2965 28" draw:points="0,28 2965,28 2965,0 0,0">
          <text:p/>
        </draw:polygon>
        <draw:polygon draw:style-name="gr8" draw:text-style-name="P9" draw:layer="layout" svg:width="2.964cm" svg:height="0.026cm" svg:x="11.314cm" svg:y="12.211cm" svg:viewBox="0 0 2965 27" draw:points="0,27 2965,27 2965,0 0,0">
          <text:p/>
        </draw:polygon>
        <draw:frame draw:style-name="gr6" draw:text-style-name="P7" draw:layer="layout" svg:width="0.688cm" svg:height="0.289cm" svg:x="16.559cm" svg:y="11.752cm">
          <draw:text-box>
            <text:p text:style-name="P2"><text:span text:style-name="T4">26,98</text:span></text:p>
          </draw:text-box>
        </draw:frame>
        <draw:polygon draw:style-name="gr8" draw:text-style-name="P9" draw:layer="layout" svg:width="0.026cm" svg:height="0.683cm" svg:x="11.288cm" svg:y="11.554cm" svg:viewBox="0 0 27 684" draw:points="0,684 27,684 27,0 0,0">
          <text:p/>
        </draw:polygon>
        <draw:polygon draw:style-name="gr8" draw:text-style-name="P9" draw:layer="layout" svg:width="3.206cm" svg:height="0.027cm" svg:x="8.108cm" svg:y="11.554cm" svg:viewBox="0 0 3207 28" draw:points="0,28 3207,28 3207,0 0,0">
          <text:p/>
        </draw:polygon>
        <draw:polygon draw:style-name="gr8" draw:text-style-name="P9" draw:layer="layout" svg:width="3.206cm" svg:height="0.026cm" svg:x="8.108cm" svg:y="12.211cm" svg:viewBox="0 0 3207 27" draw:points="0,27 3207,27 3207,0 0,0">
          <text:p/>
        </draw:polygon>
        <draw:frame draw:style-name="gr6" draw:text-style-name="P7" draw:layer="layout" svg:width="0.535cm" svg:height="0.289cm" svg:x="13.723cm" svg:y="11.75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1.554cm" svg:viewBox="0 0 27 684" draw:points="0,684 27,684 27,0 0,0">
          <text:p/>
        </draw:polygon>
        <draw:polygon draw:style-name="gr8" draw:text-style-name="P9" draw:layer="layout" svg:width="0.026cm" svg:height="0.683cm" svg:x="8.082cm" svg:y="11.554cm" svg:viewBox="0 0 27 684" draw:points="0,684 27,684 27,0 0,0">
          <text:p/>
        </draw:polygon>
        <draw:polygon draw:style-name="gr8" draw:text-style-name="P9" draw:layer="layout" svg:width="7.589cm" svg:height="0.027cm" svg:x="0.519cm" svg:y="11.554cm" svg:viewBox="0 0 7590 28" draw:points="0,28 7590,28 7590,0 0,0">
          <text:p/>
        </draw:polygon>
        <draw:polygon draw:style-name="gr8" draw:text-style-name="P9" draw:layer="layout" svg:width="7.589cm" svg:height="0.026cm" svg:x="0.519cm" svg:y="12.211cm" svg:viewBox="0 0 7590 27" draw:points="0,27 7590,27 7590,0 0,0">
          <text:p/>
        </draw:polygon>
        <draw:frame draw:style-name="gr6" draw:text-style-name="P7" draw:layer="layout" svg:width="1.069cm" svg:height="0.289cm" svg:x="10.23cm" svg:y="11.752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6.14cm" svg:height="0.289cm" svg:x="1.846cm" svg:y="11.609cm">
          <draw:text-box>
            <text:p text:style-name="P2"><text:span text:style-name="T4">6.2.1.2.1.05.02 - EMOLUMENTOS COM EXPEDIÇÕES</text:span></text:p>
          </draw:text-box>
        </draw:frame>
        <draw:polygon draw:style-name="gr8" draw:text-style-name="P9" draw:layer="layout" svg:width="0.026cm" svg:height="0.635cm" svg:x="20.467cm" svg:y="12.237cm" svg:viewBox="0 0 27 636" draw:points="0,636 27,636 27,0 0,0">
          <text:p/>
        </draw:polygon>
        <draw:polygon draw:style-name="gr8" draw:text-style-name="P9" draw:layer="layout" svg:width="3.227cm" svg:height="0.026cm" svg:x="17.266cm" svg:y="12.237cm" svg:viewBox="0 0 3228 27" draw:points="0,27 3228,27 3228,0 0,0">
          <text:p/>
        </draw:polygon>
        <draw:polygon draw:style-name="gr8" draw:text-style-name="P9" draw:layer="layout" svg:width="3.227cm" svg:height="0.026cm" svg:x="17.266cm" svg:y="12.846cm" svg:viewBox="0 0 3228 27" draw:points="0,27 3228,27 3228,0 0,0">
          <text:p/>
        </draw:polygon>
        <draw:frame draw:style-name="gr6" draw:text-style-name="P7" draw:layer="layout" svg:width="1.767cm" svg:height="0.289cm" svg:x="1.846cm" svg:y="11.896cm">
          <draw:text-box>
            <text:p text:style-name="P2"><text:span text:style-name="T4">DE CARTEIRAS</text:span></text:p>
          </draw:text-box>
        </draw:frame>
        <draw:polygon draw:style-name="gr8" draw:text-style-name="P9" draw:layer="layout" svg:width="0.027cm" svg:height="0.635cm" svg:x="17.239cm" svg:y="12.237cm" svg:viewBox="0 0 28 636" draw:points="0,636 28,636 28,0 0,0">
          <text:p/>
        </draw:polygon>
        <draw:polygon draw:style-name="gr8" draw:text-style-name="P9" draw:layer="layout" svg:width="2.988cm" svg:height="0.026cm" svg:x="14.278cm" svg:y="12.237cm" svg:viewBox="0 0 2989 27" draw:points="0,27 2989,27 2989,0 0,0">
          <text:p/>
        </draw:polygon>
        <draw:polygon draw:style-name="gr8" draw:text-style-name="P9" draw:layer="layout" svg:width="2.988cm" svg:height="0.026cm" svg:x="14.278cm" svg:y="12.846cm" svg:viewBox="0 0 2989 27" draw:points="0,27 2989,27 2989,0 0,0">
          <text:p/>
        </draw:polygon>
        <draw:frame draw:style-name="gr9" draw:text-style-name="P10" draw:layer="layout" svg:width="1.111cm" svg:height="0.344cm" svg:x="19.372cm" svg:y="12.385cm">
          <draw:text-box>
            <text:p text:style-name="P2"><text:span text:style-name="T6">2.973,02</text:span></text:p>
          </draw:text-box>
        </draw:frame>
        <draw:polygon draw:style-name="gr8" draw:text-style-name="P9" draw:layer="layout" svg:width="0.026cm" svg:height="0.635cm" svg:x="14.252cm" svg:y="12.237cm" svg:viewBox="0 0 27 636" draw:points="0,636 27,636 27,0 0,0">
          <text:p/>
        </draw:polygon>
        <draw:polygon draw:style-name="gr8" draw:text-style-name="P9" draw:layer="layout" svg:width="2.964cm" svg:height="0.026cm" svg:x="11.314cm" svg:y="12.237cm" svg:viewBox="0 0 2965 27" draw:points="0,27 2965,27 2965,0 0,0">
          <text:p/>
        </draw:polygon>
        <draw:polygon draw:style-name="gr8" draw:text-style-name="P9" draw:layer="layout" svg:width="2.964cm" svg:height="0.026cm" svg:x="11.314cm" svg:y="12.846cm" svg:viewBox="0 0 2965 27" draw:points="0,27 2965,27 2965,0 0,0">
          <text:p/>
        </draw:polygon>
        <draw:frame draw:style-name="gr9" draw:text-style-name="P10" draw:layer="layout" svg:width="0.713cm" svg:height="0.344cm" svg:x="16.538cm" svg:y="12.385cm">
          <draw:text-box>
            <text:p text:style-name="P2"><text:span text:style-name="T6">26,98</text:span></text:p>
          </draw:text-box>
        </draw:frame>
        <draw:polygon draw:style-name="gr8" draw:text-style-name="P9" draw:layer="layout" svg:width="0.026cm" svg:height="0.635cm" svg:x="11.288cm" svg:y="12.237cm" svg:viewBox="0 0 27 636" draw:points="0,636 27,636 27,0 0,0">
          <text:p/>
        </draw:polygon>
        <draw:polygon draw:style-name="gr8" draw:text-style-name="P9" draw:layer="layout" svg:width="3.206cm" svg:height="0.026cm" svg:x="8.108cm" svg:y="12.237cm" svg:viewBox="0 0 3207 27" draw:points="0,27 3207,27 3207,0 0,0">
          <text:p/>
        </draw:polygon>
        <draw:polygon draw:style-name="gr8" draw:text-style-name="P9" draw:layer="layout" svg:width="3.206cm" svg:height="0.026cm" svg:x="8.108cm" svg:y="12.846cm" svg:viewBox="0 0 3207 27" draw:points="0,27 3207,27 3207,0 0,0">
          <text:p/>
        </draw:polygon>
        <draw:frame draw:style-name="gr9" draw:text-style-name="P10" draw:layer="layout" svg:width="0.557cm" svg:height="0.344cm" svg:x="13.705cm" svg:y="12.38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2.237cm" svg:viewBox="0 0 27 636" draw:points="0,636 27,636 27,0 0,0">
          <text:p/>
        </draw:polygon>
        <draw:polygon draw:style-name="gr8" draw:text-style-name="P9" draw:layer="layout" svg:width="0.026cm" svg:height="0.635cm" svg:x="8.082cm" svg:y="12.237cm" svg:viewBox="0 0 27 636" draw:points="0,636 27,636 27,0 0,0">
          <text:p/>
        </draw:polygon>
        <draw:polygon draw:style-name="gr8" draw:text-style-name="P9" draw:layer="layout" svg:width="7.589cm" svg:height="0.026cm" svg:x="0.519cm" svg:y="12.237cm" svg:viewBox="0 0 7590 27" draw:points="0,27 7590,27 7590,0 0,0">
          <text:p/>
        </draw:polygon>
        <draw:polygon draw:style-name="gr8" draw:text-style-name="P9" draw:layer="layout" svg:width="7.589cm" svg:height="0.026cm" svg:x="0.519cm" svg:y="12.846cm" svg:viewBox="0 0 7590 27" draw:points="0,27 7590,27 7590,0 0,0">
          <text:p/>
        </draw:polygon>
        <draw:frame draw:style-name="gr9" draw:text-style-name="P10" draw:layer="layout" svg:width="1.111cm" svg:height="0.344cm" svg:x="10.193cm" svg:y="12.385cm">
          <draw:text-box>
            <text:p text:style-name="P2"><text:span text:style-name="T6">3.000,00</text:span></text:p>
          </draw:text-box>
        </draw:frame>
        <draw:polygon draw:style-name="gr8" draw:text-style-name="P9" draw:layer="layout" svg:width="0.026cm" svg:height="0.683cm" svg:x="20.467cm" svg:y="12.872cm" svg:viewBox="0 0 27 684" draw:points="0,684 27,684 27,0 0,0">
          <text:p/>
        </draw:polygon>
        <draw:polygon draw:style-name="gr8" draw:text-style-name="P9" draw:layer="layout" svg:width="3.227cm" svg:height="0.026cm" svg:x="17.266cm" svg:y="12.872cm" svg:viewBox="0 0 3228 27" draw:points="0,27 3228,27 3228,0 0,0">
          <text:p/>
        </draw:polygon>
        <draw:polygon draw:style-name="gr8" draw:text-style-name="P9" draw:layer="layout" svg:width="3.227cm" svg:height="0.027cm" svg:x="17.266cm" svg:y="13.528cm" svg:viewBox="0 0 3228 28" draw:points="0,28 3228,28 3228,0 0,0">
          <text:p/>
        </draw:polygon>
        <draw:frame draw:style-name="gr9" draw:text-style-name="P10" draw:layer="layout" svg:width="4.227cm" svg:height="0.344cm" svg:x="2.366cm" svg:y="12.385cm">
          <draw:text-box>
            <text:p text:style-name="P2"><text:span text:style-name="T6">6.2.1.2.1.05.02.01 - Pessoa Física</text:span></text:p>
          </draw:text-box>
        </draw:frame>
        <draw:polygon draw:style-name="gr8" draw:text-style-name="P9" draw:layer="layout" svg:width="0.027cm" svg:height="0.683cm" svg:x="17.239cm" svg:y="12.872cm" svg:viewBox="0 0 28 684" draw:points="0,684 28,684 28,0 0,0">
          <text:p/>
        </draw:polygon>
        <draw:polygon draw:style-name="gr8" draw:text-style-name="P9" draw:layer="layout" svg:width="2.988cm" svg:height="0.026cm" svg:x="14.278cm" svg:y="12.872cm" svg:viewBox="0 0 2989 27" draw:points="0,27 2989,27 2989,0 0,0">
          <text:p/>
        </draw:polygon>
        <draw:polygon draw:style-name="gr8" draw:text-style-name="P9" draw:layer="layout" svg:width="2.988cm" svg:height="0.027cm" svg:x="14.278cm" svg:y="13.528cm" svg:viewBox="0 0 2989 28" draw:points="0,28 2989,28 2989,0 0,0">
          <text:p/>
        </draw:polygon>
        <draw:frame draw:style-name="gr6" draw:text-style-name="P7" draw:layer="layout" svg:width="1.069cm" svg:height="0.289cm" svg:x="19.409cm" svg:y="13.07cm">
          <draw:text-box>
            <text:p text:style-name="P2"><text:span text:style-name="T4">1.832,00</text:span></text:p>
          </draw:text-box>
        </draw:frame>
        <draw:polygon draw:style-name="gr8" draw:text-style-name="P9" draw:layer="layout" svg:width="0.026cm" svg:height="0.683cm" svg:x="14.252cm" svg:y="12.872cm" svg:viewBox="0 0 27 684" draw:points="0,684 27,684 27,0 0,0">
          <text:p/>
        </draw:polygon>
        <draw:polygon draw:style-name="gr8" draw:text-style-name="P9" draw:layer="layout" svg:width="2.964cm" svg:height="0.026cm" svg:x="11.314cm" svg:y="12.872cm" svg:viewBox="0 0 2965 27" draw:points="0,27 2965,27 2965,0 0,0">
          <text:p/>
        </draw:polygon>
        <draw:polygon draw:style-name="gr8" draw:text-style-name="P9" draw:layer="layout" svg:width="2.964cm" svg:height="0.027cm" svg:x="11.314cm" svg:y="13.528cm" svg:viewBox="0 0 2965 28" draw:points="0,28 2965,28 2965,0 0,0">
          <text:p/>
        </draw:polygon>
        <draw:frame draw:style-name="gr6" draw:text-style-name="P7" draw:layer="layout" svg:width="0.84cm" svg:height="0.289cm" svg:x="16.407cm" svg:y="13.07cm">
          <draw:text-box>
            <text:p text:style-name="P2"><text:span text:style-name="T4">168,00</text:span></text:p>
          </draw:text-box>
        </draw:frame>
        <draw:polygon draw:style-name="gr8" draw:text-style-name="P9" draw:layer="layout" svg:width="0.026cm" svg:height="0.683cm" svg:x="11.288cm" svg:y="12.872cm" svg:viewBox="0 0 27 684" draw:points="0,684 27,684 27,0 0,0">
          <text:p/>
        </draw:polygon>
        <draw:polygon draw:style-name="gr8" draw:text-style-name="P9" draw:layer="layout" svg:width="3.206cm" svg:height="0.026cm" svg:x="8.108cm" svg:y="12.872cm" svg:viewBox="0 0 3207 27" draw:points="0,27 3207,27 3207,0 0,0">
          <text:p/>
        </draw:polygon>
        <draw:polygon draw:style-name="gr8" draw:text-style-name="P9" draw:layer="layout" svg:width="3.206cm" svg:height="0.027cm" svg:x="8.108cm" svg:y="13.528cm" svg:viewBox="0 0 3207 28" draw:points="0,28 3207,28 3207,0 0,0">
          <text:p/>
        </draw:polygon>
        <draw:frame draw:style-name="gr6" draw:text-style-name="P7" draw:layer="layout" svg:width="0.535cm" svg:height="0.289cm" svg:x="13.723cm" svg:y="13.07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2.872cm" svg:viewBox="0 0 27 684" draw:points="0,684 27,684 27,0 0,0">
          <text:p/>
        </draw:polygon>
        <draw:polygon draw:style-name="gr8" draw:text-style-name="P9" draw:layer="layout" svg:width="0.026cm" svg:height="0.683cm" svg:x="8.082cm" svg:y="12.872cm" svg:viewBox="0 0 27 684" draw:points="0,684 27,684 27,0 0,0">
          <text:p/>
        </draw:polygon>
        <draw:polygon draw:style-name="gr8" draw:text-style-name="P9" draw:layer="layout" svg:width="7.589cm" svg:height="0.026cm" svg:x="0.519cm" svg:y="12.872cm" svg:viewBox="0 0 7590 27" draw:points="0,27 7590,27 7590,0 0,0">
          <text:p/>
        </draw:polygon>
        <draw:polygon draw:style-name="gr8" draw:text-style-name="P9" draw:layer="layout" svg:width="7.589cm" svg:height="0.027cm" svg:x="0.519cm" svg:y="13.528cm" svg:viewBox="0 0 7590 28" draw:points="0,28 7590,28 7590,0 0,0">
          <text:p/>
        </draw:polygon>
        <draw:frame draw:style-name="gr6" draw:text-style-name="P7" draw:layer="layout" svg:width="1.069cm" svg:height="0.289cm" svg:x="10.23cm" svg:y="13.07cm">
          <draw:text-box>
            <text:p text:style-name="P2"><text:span text:style-name="T4">2.000,00</text:span></text:p>
          </draw:text-box>
        </draw:frame>
        <draw:frame draw:style-name="gr6" draw:text-style-name="P7" draw:layer="layout" svg:width="4.938cm" svg:height="0.289cm" svg:x="1.846cm" svg:y="12.927cm">
          <draw:text-box>
            <text:p text:style-name="P2"><text:span text:style-name="T4">6.2.1.2.1.05.07 - RECEITAS DIVERSAS DE</text:span></text:p>
          </draw:text-box>
        </draw:frame>
        <draw:polygon draw:style-name="gr8" draw:text-style-name="P9" draw:layer="layout" svg:width="0.026cm" svg:height="0.793cm" svg:x="20.467cm" svg:y="13.555cm" svg:viewBox="0 0 27 794" draw:points="0,794 27,794 27,0 0,0">
          <text:p/>
        </draw:polygon>
        <draw:polygon draw:style-name="gr8" draw:text-style-name="P9" draw:layer="layout" svg:width="3.227cm" svg:height="0.026cm" svg:x="17.266cm" svg:y="13.555cm" svg:viewBox="0 0 3228 27" draw:points="0,27 3228,27 3228,0 0,0">
          <text:p/>
        </draw:polygon>
        <draw:polygon draw:style-name="gr8" draw:text-style-name="P9" draw:layer="layout" svg:width="3.227cm" svg:height="0.027cm" svg:x="17.266cm" svg:y="14.321cm" svg:viewBox="0 0 3228 28" draw:points="0,28 3228,28 3228,0 0,0">
          <text:p/>
        </draw:polygon>
        <draw:frame draw:style-name="gr6" draw:text-style-name="P7" draw:layer="layout" svg:width="1.23cm" svg:height="0.289cm" svg:x="1.846cm" svg:y="13.214cm">
          <draw:text-box>
            <text:p text:style-name="P2"><text:span text:style-name="T4">SERVIÇOS</text:span></text:p>
          </draw:text-box>
        </draw:frame>
        <draw:polygon draw:style-name="gr8" draw:text-style-name="P9" draw:layer="layout" svg:width="0.027cm" svg:height="0.793cm" svg:x="17.239cm" svg:y="13.555cm" svg:viewBox="0 0 28 794" draw:points="0,794 28,794 28,0 0,0">
          <text:p/>
        </draw:polygon>
        <draw:polygon draw:style-name="gr8" draw:text-style-name="P9" draw:layer="layout" svg:width="2.988cm" svg:height="0.026cm" svg:x="14.278cm" svg:y="13.555cm" svg:viewBox="0 0 2989 27" draw:points="0,27 2989,27 2989,0 0,0">
          <text:p/>
        </draw:polygon>
        <draw:polygon draw:style-name="gr8" draw:text-style-name="P9" draw:layer="layout" svg:width="2.988cm" svg:height="0.027cm" svg:x="14.278cm" svg:y="14.321cm" svg:viewBox="0 0 2989 28" draw:points="0,28 2989,28 2989,0 0,0">
          <text:p/>
        </draw:polygon>
        <draw:frame draw:style-name="gr9" draw:text-style-name="P10" draw:layer="layout" svg:width="1.111cm" svg:height="0.344cm" svg:x="19.372cm" svg:y="13.782cm">
          <draw:text-box>
            <text:p text:style-name="P2"><text:span text:style-name="T6">1.832,00</text:span></text:p>
          </draw:text-box>
        </draw:frame>
        <draw:polygon draw:style-name="gr8" draw:text-style-name="P9" draw:layer="layout" svg:width="0.026cm" svg:height="0.793cm" svg:x="14.252cm" svg:y="13.555cm" svg:viewBox="0 0 27 794" draw:points="0,794 27,794 27,0 0,0">
          <text:p/>
        </draw:polygon>
        <draw:polygon draw:style-name="gr8" draw:text-style-name="P9" draw:layer="layout" svg:width="2.964cm" svg:height="0.026cm" svg:x="11.314cm" svg:y="13.555cm" svg:viewBox="0 0 2965 27" draw:points="0,27 2965,27 2965,0 0,0">
          <text:p/>
        </draw:polygon>
        <draw:polygon draw:style-name="gr8" draw:text-style-name="P9" draw:layer="layout" svg:width="2.964cm" svg:height="0.027cm" svg:x="11.314cm" svg:y="14.321cm" svg:viewBox="0 0 2965 28" draw:points="0,28 2965,28 2965,0 0,0">
          <text:p/>
        </draw:polygon>
        <draw:frame draw:style-name="gr9" draw:text-style-name="P10" draw:layer="layout" svg:width="0.87cm" svg:height="0.344cm" svg:x="16.384cm" svg:y="13.782cm">
          <draw:text-box>
            <text:p text:style-name="P2"><text:span text:style-name="T6">168,00</text:span></text:p>
          </draw:text-box>
        </draw:frame>
        <draw:polygon draw:style-name="gr8" draw:text-style-name="P9" draw:layer="layout" svg:width="0.026cm" svg:height="0.793cm" svg:x="11.288cm" svg:y="13.555cm" svg:viewBox="0 0 27 794" draw:points="0,794 27,794 27,0 0,0">
          <text:p/>
        </draw:polygon>
        <draw:polygon draw:style-name="gr8" draw:text-style-name="P9" draw:layer="layout" svg:width="3.206cm" svg:height="0.026cm" svg:x="8.108cm" svg:y="13.555cm" svg:viewBox="0 0 3207 27" draw:points="0,27 3207,27 3207,0 0,0">
          <text:p/>
        </draw:polygon>
        <draw:polygon draw:style-name="gr8" draw:text-style-name="P9" draw:layer="layout" svg:width="3.206cm" svg:height="0.027cm" svg:x="8.108cm" svg:y="14.321cm" svg:viewBox="0 0 3207 28" draw:points="0,28 3207,28 3207,0 0,0">
          <text:p/>
        </draw:polygon>
        <draw:frame draw:style-name="gr9" draw:text-style-name="P10" draw:layer="layout" svg:width="0.557cm" svg:height="0.344cm" svg:x="13.705cm" svg:y="13.78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3.555cm" svg:viewBox="0 0 27 794" draw:points="0,794 27,794 27,0 0,0">
          <text:p/>
        </draw:polygon>
        <draw:polygon draw:style-name="gr8" draw:text-style-name="P9" draw:layer="layout" svg:width="0.026cm" svg:height="0.793cm" svg:x="8.082cm" svg:y="13.555cm" svg:viewBox="0 0 27 794" draw:points="0,794 27,794 27,0 0,0">
          <text:p/>
        </draw:polygon>
        <draw:polygon draw:style-name="gr8" draw:text-style-name="P9" draw:layer="layout" svg:width="7.589cm" svg:height="0.026cm" svg:x="0.519cm" svg:y="13.555cm" svg:viewBox="0 0 7590 27" draw:points="0,27 7590,27 7590,0 0,0">
          <text:p/>
        </draw:polygon>
        <draw:polygon draw:style-name="gr8" draw:text-style-name="P9" draw:layer="layout" svg:width="7.589cm" svg:height="0.027cm" svg:x="0.519cm" svg:y="14.321cm" svg:viewBox="0 0 7590 28" draw:points="0,28 7590,28 7590,0 0,0">
          <text:p/>
        </draw:polygon>
        <draw:frame draw:style-name="gr9" draw:text-style-name="P10" draw:layer="layout" svg:width="1.111cm" svg:height="0.344cm" svg:x="10.193cm" svg:y="13.782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4.82cm" svg:height="0.344cm" svg:x="2.366cm" svg:y="13.611cm">
          <draw:text-box>
            <text:p text:style-name="P2"><text:span text:style-name="T6">6.2.1.2.1.05.07.02 - Venda de Livros e</text:span></text:p>
          </draw:text-box>
        </draw:frame>
        <draw:polygon draw:style-name="gr8" draw:text-style-name="P9" draw:layer="layout" svg:width="0.026cm" svg:height="0.635cm" svg:x="20.467cm" svg:y="14.348cm" svg:viewBox="0 0 27 636" draw:points="0,636 27,636 27,0 0,0">
          <text:p/>
        </draw:polygon>
        <draw:polygon draw:style-name="gr8" draw:text-style-name="P9" draw:layer="layout" svg:width="3.227cm" svg:height="0.026cm" svg:x="17.266cm" svg:y="14.348cm" svg:viewBox="0 0 3228 27" draw:points="0,27 3228,27 3228,0 0,0">
          <text:p/>
        </draw:polygon>
        <draw:polygon draw:style-name="gr8" draw:text-style-name="P9" draw:layer="layout" svg:width="3.227cm" svg:height="0.027cm" svg:x="17.266cm" svg:y="14.956cm" svg:viewBox="0 0 3228 28" draw:points="0,28 3228,28 3228,0 0,0">
          <text:p/>
        </draw:polygon>
        <draw:frame draw:style-name="gr9" draw:text-style-name="P10" draw:layer="layout" svg:width="1.065cm" svg:height="0.344cm" svg:x="2.366cm" svg:y="13.952cm">
          <draw:text-box>
            <text:p text:style-name="P2"><text:span text:style-name="T6">Agendas</text:span></text:p>
          </draw:text-box>
        </draw:frame>
        <draw:polygon draw:style-name="gr8" draw:text-style-name="P9" draw:layer="layout" svg:width="0.027cm" svg:height="0.635cm" svg:x="17.239cm" svg:y="14.348cm" svg:viewBox="0 0 28 636" draw:points="0,636 28,636 28,0 0,0">
          <text:p/>
        </draw:polygon>
        <draw:polygon draw:style-name="gr8" draw:text-style-name="P9" draw:layer="layout" svg:width="2.988cm" svg:height="0.026cm" svg:x="14.278cm" svg:y="14.348cm" svg:viewBox="0 0 2989 27" draw:points="0,27 2989,27 2989,0 0,0">
          <text:p/>
        </draw:polygon>
        <draw:polygon draw:style-name="gr8" draw:text-style-name="P9" draw:layer="layout" svg:width="2.988cm" svg:height="0.027cm" svg:x="14.278cm" svg:y="14.956cm" svg:viewBox="0 0 2989 28" draw:points="0,28 2989,28 2989,0 0,0">
          <text:p/>
        </draw:polygon>
        <draw:frame draw:style-name="gr6" draw:text-style-name="P7" draw:layer="layout" svg:width="1.323cm" svg:height="0.289cm" svg:x="19.154cm" svg:y="14.522cm">
          <draw:text-box>
            <text:p text:style-name="P2"><text:span text:style-name="T4">-11.234,76</text:span></text:p>
          </draw:text-box>
        </draw:frame>
        <draw:polygon draw:style-name="gr8" draw:text-style-name="P9" draw:layer="layout" svg:width="0.026cm" svg:height="0.635cm" svg:x="14.252cm" svg:y="14.348cm" svg:viewBox="0 0 27 636" draw:points="0,636 27,636 27,0 0,0">
          <text:p/>
        </draw:polygon>
        <draw:polygon draw:style-name="gr8" draw:text-style-name="P9" draw:layer="layout" svg:width="2.964cm" svg:height="0.026cm" svg:x="11.314cm" svg:y="14.348cm" svg:viewBox="0 0 2965 27" draw:points="0,27 2965,27 2965,0 0,0">
          <text:p/>
        </draw:polygon>
        <draw:polygon draw:style-name="gr8" draw:text-style-name="P9" draw:layer="layout" svg:width="2.964cm" svg:height="0.027cm" svg:x="11.314cm" svg:y="14.956cm" svg:viewBox="0 0 2965 28" draw:points="0,28 2965,28 2965,0 0,0">
          <text:p/>
        </draw:polygon>
        <draw:frame draw:style-name="gr6" draw:text-style-name="P7" draw:layer="layout" svg:width="1.221cm" svg:height="0.289cm" svg:x="16.03cm" svg:y="14.522cm">
          <draw:text-box>
            <text:p text:style-name="P2"><text:span text:style-name="T4">15.289,75</text:span></text:p>
          </draw:text-box>
        </draw:frame>
        <draw:polygon draw:style-name="gr8" draw:text-style-name="P9" draw:layer="layout" svg:width="0.026cm" svg:height="0.635cm" svg:x="11.288cm" svg:y="14.348cm" svg:viewBox="0 0 27 636" draw:points="0,636 27,636 27,0 0,0">
          <text:p/>
        </draw:polygon>
        <draw:polygon draw:style-name="gr8" draw:text-style-name="P9" draw:layer="layout" svg:width="3.206cm" svg:height="0.026cm" svg:x="8.108cm" svg:y="14.348cm" svg:viewBox="0 0 3207 27" draw:points="0,27 3207,27 3207,0 0,0">
          <text:p/>
        </draw:polygon>
        <draw:polygon draw:style-name="gr8" draw:text-style-name="P9" draw:layer="layout" svg:width="3.206cm" svg:height="0.027cm" svg:x="8.108cm" svg:y="14.956cm" svg:viewBox="0 0 3207 28" draw:points="0,28 3207,28 3207,0 0,0">
          <text:p/>
        </draw:polygon>
        <draw:frame draw:style-name="gr6" draw:text-style-name="P7" draw:layer="layout" svg:width="1.069cm" svg:height="0.289cm" svg:x="13.194cm" svg:y="14.522cm">
          <draw:text-box>
            <text:p text:style-name="P2"><text:span text:style-name="T4">2.315,12</text:span></text:p>
          </draw:text-box>
        </draw:frame>
        <draw:polygon draw:style-name="gr8" draw:text-style-name="P9" draw:layer="layout" svg:width="0.026cm" svg:height="0.635cm" svg:x="0.519cm" svg:y="14.348cm" svg:viewBox="0 0 27 636" draw:points="0,636 27,636 27,0 0,0">
          <text:p/>
        </draw:polygon>
        <draw:polygon draw:style-name="gr8" draw:text-style-name="P9" draw:layer="layout" svg:width="0.026cm" svg:height="0.635cm" svg:x="8.082cm" svg:y="14.348cm" svg:viewBox="0 0 27 636" draw:points="0,636 27,636 27,0 0,0">
          <text:p/>
        </draw:polygon>
        <draw:polygon draw:style-name="gr8" draw:text-style-name="P9" draw:layer="layout" svg:width="7.589cm" svg:height="0.026cm" svg:x="0.519cm" svg:y="14.348cm" svg:viewBox="0 0 7590 27" draw:points="0,27 7590,27 7590,0 0,0">
          <text:p/>
        </draw:polygon>
        <draw:polygon draw:style-name="gr8" draw:text-style-name="P9" draw:layer="layout" svg:width="7.589cm" svg:height="0.027cm" svg:x="0.519cm" svg:y="14.956cm" svg:viewBox="0 0 7590 28" draw:points="0,28 7590,28 7590,0 0,0">
          <text:p/>
        </draw:polygon>
        <draw:frame draw:style-name="gr6" draw:text-style-name="P7" draw:layer="layout" svg:width="1.069cm" svg:height="0.289cm" svg:x="10.23cm" svg:y="14.522cm">
          <draw:text-box>
            <text:p text:style-name="P2"><text:span text:style-name="T4">4.054,99</text:span></text:p>
          </draw:text-box>
        </draw:frame>
        <draw:polygon draw:style-name="gr8" draw:text-style-name="P9" draw:layer="layout" svg:width="0.026cm" svg:height="0.635cm" svg:x="20.467cm" svg:y="14.983cm" svg:viewBox="0 0 27 636" draw:points="0,636 27,636 27,0 0,0">
          <text:p/>
        </draw:polygon>
        <draw:polygon draw:style-name="gr8" draw:text-style-name="P9" draw:layer="layout" svg:width="3.227cm" svg:height="0.026cm" svg:x="17.266cm" svg:y="14.983cm" svg:viewBox="0 0 3228 27" draw:points="0,27 3228,27 3228,0 0,0">
          <text:p/>
        </draw:polygon>
        <draw:polygon draw:style-name="gr8" draw:text-style-name="P9" draw:layer="layout" svg:width="3.227cm" svg:height="0.027cm" svg:x="17.266cm" svg:y="15.591cm" svg:viewBox="0 0 3228 28" draw:points="0,28 3228,28 3228,0 0,0">
          <text:p/>
        </draw:polygon>
        <draw:frame draw:style-name="gr6" draw:text-style-name="P7" draw:layer="layout" svg:width="3.363cm" svg:height="0.289cm" svg:x="1.326cm" svg:y="14.522cm">
          <draw:text-box>
            <text:p text:style-name="P2"><text:span text:style-name="T4">6.2.1.2.1.06 - FINANCEIRAS</text:span></text:p>
          </draw:text-box>
        </draw:frame>
        <draw:polygon draw:style-name="gr8" draw:text-style-name="P9" draw:layer="layout" svg:width="0.027cm" svg:height="0.635cm" svg:x="17.239cm" svg:y="14.983cm" svg:viewBox="0 0 28 636" draw:points="0,636 28,636 28,0 0,0">
          <text:p/>
        </draw:polygon>
        <draw:polygon draw:style-name="gr8" draw:text-style-name="P9" draw:layer="layout" svg:width="2.988cm" svg:height="0.026cm" svg:x="14.278cm" svg:y="14.983cm" svg:viewBox="0 0 2989 27" draw:points="0,27 2989,27 2989,0 0,0">
          <text:p/>
        </draw:polygon>
        <draw:polygon draw:style-name="gr8" draw:text-style-name="P9" draw:layer="layout" svg:width="2.988cm" svg:height="0.027cm" svg:x="14.278cm" svg:y="15.591cm" svg:viewBox="0 0 2989 28" draw:points="0,28 2989,28 2989,0 0,0">
          <text:p/>
        </draw:polygon>
        <draw:frame draw:style-name="gr6" draw:text-style-name="P7" draw:layer="layout" svg:width="1.323cm" svg:height="0.289cm" svg:x="19.154cm" svg:y="15.157cm">
          <draw:text-box>
            <text:p text:style-name="P2"><text:span text:style-name="T4">-11.234,76</text:span></text:p>
          </draw:text-box>
        </draw:frame>
        <draw:polygon draw:style-name="gr8" draw:text-style-name="P9" draw:layer="layout" svg:width="0.026cm" svg:height="0.635cm" svg:x="14.252cm" svg:y="14.983cm" svg:viewBox="0 0 27 636" draw:points="0,636 27,636 27,0 0,0">
          <text:p/>
        </draw:polygon>
        <draw:polygon draw:style-name="gr8" draw:text-style-name="P9" draw:layer="layout" svg:width="2.964cm" svg:height="0.026cm" svg:x="11.314cm" svg:y="14.983cm" svg:viewBox="0 0 2965 27" draw:points="0,27 2965,27 2965,0 0,0">
          <text:p/>
        </draw:polygon>
        <draw:polygon draw:style-name="gr8" draw:text-style-name="P9" draw:layer="layout" svg:width="2.964cm" svg:height="0.027cm" svg:x="11.314cm" svg:y="15.591cm" svg:viewBox="0 0 2965 28" draw:points="0,28 2965,28 2965,0 0,0">
          <text:p/>
        </draw:polygon>
        <draw:frame draw:style-name="gr6" draw:text-style-name="P7" draw:layer="layout" svg:width="1.221cm" svg:height="0.289cm" svg:x="16.03cm" svg:y="15.157cm">
          <draw:text-box>
            <text:p text:style-name="P2"><text:span text:style-name="T4">15.289,75</text:span></text:p>
          </draw:text-box>
        </draw:frame>
        <draw:polygon draw:style-name="gr8" draw:text-style-name="P9" draw:layer="layout" svg:width="0.026cm" svg:height="0.635cm" svg:x="11.288cm" svg:y="14.983cm" svg:viewBox="0 0 27 636" draw:points="0,636 27,636 27,0 0,0">
          <text:p/>
        </draw:polygon>
        <draw:polygon draw:style-name="gr8" draw:text-style-name="P9" draw:layer="layout" svg:width="3.206cm" svg:height="0.026cm" svg:x="8.108cm" svg:y="14.983cm" svg:viewBox="0 0 3207 27" draw:points="0,27 3207,27 3207,0 0,0">
          <text:p/>
        </draw:polygon>
        <draw:polygon draw:style-name="gr8" draw:text-style-name="P9" draw:layer="layout" svg:width="3.206cm" svg:height="0.027cm" svg:x="8.108cm" svg:y="15.591cm" svg:viewBox="0 0 3207 28" draw:points="0,28 3207,28 3207,0 0,0">
          <text:p/>
        </draw:polygon>
        <draw:frame draw:style-name="gr6" draw:text-style-name="P7" draw:layer="layout" svg:width="1.069cm" svg:height="0.289cm" svg:x="13.194cm" svg:y="15.157cm">
          <draw:text-box>
            <text:p text:style-name="P2"><text:span text:style-name="T4">2.315,12</text:span></text:p>
          </draw:text-box>
        </draw:frame>
        <draw:polygon draw:style-name="gr8" draw:text-style-name="P9" draw:layer="layout" svg:width="0.026cm" svg:height="0.635cm" svg:x="0.519cm" svg:y="14.983cm" svg:viewBox="0 0 27 636" draw:points="0,636 27,636 27,0 0,0">
          <text:p/>
        </draw:polygon>
        <draw:polygon draw:style-name="gr8" draw:text-style-name="P9" draw:layer="layout" svg:width="0.026cm" svg:height="0.635cm" svg:x="8.082cm" svg:y="14.983cm" svg:viewBox="0 0 27 636" draw:points="0,636 27,636 27,0 0,0">
          <text:p/>
        </draw:polygon>
        <draw:polygon draw:style-name="gr8" draw:text-style-name="P9" draw:layer="layout" svg:width="7.589cm" svg:height="0.026cm" svg:x="0.519cm" svg:y="14.983cm" svg:viewBox="0 0 7590 27" draw:points="0,27 7590,27 7590,0 0,0">
          <text:p/>
        </draw:polygon>
        <draw:polygon draw:style-name="gr8" draw:text-style-name="P9" draw:layer="layout" svg:width="7.589cm" svg:height="0.027cm" svg:x="0.519cm" svg:y="15.591cm" svg:viewBox="0 0 7590 28" draw:points="0,28 7590,28 7590,0 0,0">
          <text:p/>
        </draw:polygon>
        <draw:frame draw:style-name="gr6" draw:text-style-name="P7" draw:layer="layout" svg:width="1.069cm" svg:height="0.289cm" svg:x="10.23cm" svg:y="15.157cm">
          <draw:text-box>
            <text:p text:style-name="P2"><text:span text:style-name="T4">4.054,99</text:span></text:p>
          </draw:text-box>
        </draw:frame>
        <draw:polygon draw:style-name="gr8" draw:text-style-name="P9" draw:layer="layout" svg:width="0.026cm" svg:height="0.793cm" svg:x="20.467cm" svg:y="15.618cm" svg:viewBox="0 0 27 794" draw:points="0,794 27,794 27,0 0,0">
          <text:p/>
        </draw:polygon>
        <draw:polygon draw:style-name="gr8" draw:text-style-name="P9" draw:layer="layout" svg:width="3.227cm" svg:height="0.026cm" svg:x="17.266cm" svg:y="15.618cm" svg:viewBox="0 0 3228 27" draw:points="0,27 3228,27 3228,0 0,0">
          <text:p/>
        </draw:polygon>
        <draw:polygon draw:style-name="gr8" draw:text-style-name="P9" draw:layer="layout" svg:width="3.227cm" svg:height="0.027cm" svg:x="17.266cm" svg:y="16.384cm" svg:viewBox="0 0 3228 28" draw:points="0,28 3228,28 3228,0 0,0">
          <text:p/>
        </draw:polygon>
        <draw:frame draw:style-name="gr6" draw:text-style-name="P7" draw:layer="layout" svg:width="5.306cm" svg:height="0.289cm" svg:x="1.846cm" svg:y="15.157cm">
          <draw:text-box>
            <text:p text:style-name="P2"><text:span text:style-name="T4">6.2.1.2.1.06.05 - ATUALIZAÇÃO MONETÁRIA</text:span></text:p>
          </draw:text-box>
        </draw:frame>
        <draw:polygon draw:style-name="gr8" draw:text-style-name="P9" draw:layer="layout" svg:width="0.027cm" svg:height="0.793cm" svg:x="17.239cm" svg:y="15.618cm" svg:viewBox="0 0 28 794" draw:points="0,794 28,794 28,0 0,0">
          <text:p/>
        </draw:polygon>
        <draw:polygon draw:style-name="gr8" draw:text-style-name="P9" draw:layer="layout" svg:width="2.988cm" svg:height="0.026cm" svg:x="14.278cm" svg:y="15.618cm" svg:viewBox="0 0 2989 27" draw:points="0,27 2989,27 2989,0 0,0">
          <text:p/>
        </draw:polygon>
        <draw:polygon draw:style-name="gr8" draw:text-style-name="P9" draw:layer="layout" svg:width="2.988cm" svg:height="0.027cm" svg:x="14.278cm" svg:y="16.384cm" svg:viewBox="0 0 2989 28" draw:points="0,28 2989,28 2989,0 0,0">
          <text:p/>
        </draw:polygon>
        <draw:frame draw:style-name="gr9" draw:text-style-name="P10" draw:layer="layout" svg:width="1.369cm" svg:height="0.344cm" svg:x="19.115cm" svg:y="15.845cm">
          <draw:text-box>
            <text:p text:style-name="P2"><text:span text:style-name="T6">-11.234,76</text:span></text:p>
          </draw:text-box>
        </draw:frame>
        <draw:polygon draw:style-name="gr8" draw:text-style-name="P9" draw:layer="layout" svg:width="0.026cm" svg:height="0.793cm" svg:x="14.252cm" svg:y="15.618cm" svg:viewBox="0 0 27 794" draw:points="0,794 27,794 27,0 0,0">
          <text:p/>
        </draw:polygon>
        <draw:polygon draw:style-name="gr8" draw:text-style-name="P9" draw:layer="layout" svg:width="2.964cm" svg:height="0.026cm" svg:x="11.314cm" svg:y="15.618cm" svg:viewBox="0 0 2965 27" draw:points="0,27 2965,27 2965,0 0,0">
          <text:p/>
        </draw:polygon>
        <draw:polygon draw:style-name="gr8" draw:text-style-name="P9" draw:layer="layout" svg:width="2.964cm" svg:height="0.027cm" svg:x="11.314cm" svg:y="16.384cm" svg:viewBox="0 0 2965 28" draw:points="0,28 2965,28 2965,0 0,0">
          <text:p/>
        </draw:polygon>
        <draw:frame draw:style-name="gr9" draw:text-style-name="P10" draw:layer="layout" svg:width="1.268cm" svg:height="0.344cm" svg:x="15.991cm" svg:y="15.845cm">
          <draw:text-box>
            <text:p text:style-name="P2"><text:span text:style-name="T6">15.289,75</text:span></text:p>
          </draw:text-box>
        </draw:frame>
        <draw:polygon draw:style-name="gr8" draw:text-style-name="P9" draw:layer="layout" svg:width="0.026cm" svg:height="0.793cm" svg:x="11.288cm" svg:y="15.618cm" svg:viewBox="0 0 27 794" draw:points="0,794 27,794 27,0 0,0">
          <text:p/>
        </draw:polygon>
        <draw:polygon draw:style-name="gr8" draw:text-style-name="P9" draw:layer="layout" svg:width="3.206cm" svg:height="0.026cm" svg:x="8.108cm" svg:y="15.618cm" svg:viewBox="0 0 3207 27" draw:points="0,27 3207,27 3207,0 0,0">
          <text:p/>
        </draw:polygon>
        <draw:polygon draw:style-name="gr8" draw:text-style-name="P9" draw:layer="layout" svg:width="3.206cm" svg:height="0.027cm" svg:x="8.108cm" svg:y="16.384cm" svg:viewBox="0 0 3207 28" draw:points="0,28 3207,28 3207,0 0,0">
          <text:p/>
        </draw:polygon>
        <draw:frame draw:style-name="gr9" draw:text-style-name="P10" draw:layer="layout" svg:width="1.111cm" svg:height="0.344cm" svg:x="13.157cm" svg:y="15.845cm">
          <draw:text-box>
            <text:p text:style-name="P2"><text:span text:style-name="T6">2.315,12</text:span></text:p>
          </draw:text-box>
        </draw:frame>
        <draw:polygon draw:style-name="gr8" draw:text-style-name="P9" draw:layer="layout" svg:width="0.026cm" svg:height="0.793cm" svg:x="0.519cm" svg:y="15.618cm" svg:viewBox="0 0 27 794" draw:points="0,794 27,794 27,0 0,0">
          <text:p/>
        </draw:polygon>
        <draw:polygon draw:style-name="gr8" draw:text-style-name="P9" draw:layer="layout" svg:width="0.026cm" svg:height="0.793cm" svg:x="8.082cm" svg:y="15.618cm" svg:viewBox="0 0 27 794" draw:points="0,794 27,794 27,0 0,0">
          <text:p/>
        </draw:polygon>
        <draw:polygon draw:style-name="gr8" draw:text-style-name="P9" draw:layer="layout" svg:width="7.589cm" svg:height="0.026cm" svg:x="0.519cm" svg:y="15.618cm" svg:viewBox="0 0 7590 27" draw:points="0,27 7590,27 7590,0 0,0">
          <text:p/>
        </draw:polygon>
        <draw:polygon draw:style-name="gr8" draw:text-style-name="P9" draw:layer="layout" svg:width="7.589cm" svg:height="0.027cm" svg:x="0.519cm" svg:y="16.384cm" svg:viewBox="0 0 7590 28" draw:points="0,28 7590,28 7590,0 0,0">
          <text:p/>
        </draw:polygon>
        <draw:frame draw:style-name="gr9" draw:text-style-name="P10" draw:layer="layout" svg:width="1.111cm" svg:height="0.344cm" svg:x="10.193cm" svg:y="15.845cm">
          <draw:text-box>
            <text:p text:style-name="P2"><text:span text:style-name="T6">4.054,99</text:span></text:p>
          </draw:text-box>
        </draw:frame>
        <draw:frame draw:style-name="gr9" draw:text-style-name="P10" draw:layer="layout" svg:width="5.734cm" svg:height="0.344cm" svg:x="2.366cm" svg:y="15.674cm">
          <draw:text-box>
            <text:p text:style-name="P2"><text:span text:style-name="T6">6.2.1.2.1.06.05.08 - Rendimento de Aplicação</text:span></text:p>
          </draw:text-box>
        </draw:frame>
        <draw:polygon draw:style-name="gr8" draw:text-style-name="P9" draw:layer="layout" svg:width="0.026cm" svg:height="0.635cm" svg:x="20.467cm" svg:y="16.411cm" svg:viewBox="0 0 27 636" draw:points="0,636 27,636 27,0 0,0">
          <text:p/>
        </draw:polygon>
        <draw:polygon draw:style-name="gr8" draw:text-style-name="P9" draw:layer="layout" svg:width="3.227cm" svg:height="0.026cm" svg:x="17.266cm" svg:y="16.411cm" svg:viewBox="0 0 3228 27" draw:points="0,27 3228,27 3228,0 0,0">
          <text:p/>
        </draw:polygon>
        <draw:polygon draw:style-name="gr8" draw:text-style-name="P9" draw:layer="layout" svg:width="3.227cm" svg:height="0.027cm" svg:x="17.266cm" svg:y="17.019cm" svg:viewBox="0 0 3228 28" draw:points="0,28 3228,28 3228,0 0,0">
          <text:p/>
        </draw:polygon>
        <draw:frame draw:style-name="gr9" draw:text-style-name="P10" draw:layer="layout" svg:width="1.268cm" svg:height="0.344cm" svg:x="2.366cm" svg:y="16.015cm">
          <draw:text-box>
            <text:p text:style-name="P2"><text:span text:style-name="T6">Financeira</text:span></text:p>
          </draw:text-box>
        </draw:frame>
        <draw:polygon draw:style-name="gr8" draw:text-style-name="P9" draw:layer="layout" svg:width="0.027cm" svg:height="0.635cm" svg:x="17.239cm" svg:y="16.411cm" svg:viewBox="0 0 28 636" draw:points="0,636 28,636 28,0 0,0">
          <text:p/>
        </draw:polygon>
        <draw:polygon draw:style-name="gr8" draw:text-style-name="P9" draw:layer="layout" svg:width="2.988cm" svg:height="0.026cm" svg:x="14.278cm" svg:y="16.411cm" svg:viewBox="0 0 2989 27" draw:points="0,27 2989,27 2989,0 0,0">
          <text:p/>
        </draw:polygon>
        <draw:polygon draw:style-name="gr8" draw:text-style-name="P9" draw:layer="layout" svg:width="2.988cm" svg:height="0.027cm" svg:x="14.278cm" svg:y="17.019cm" svg:viewBox="0 0 2989 28" draw:points="0,28 2989,28 2989,0 0,0">
          <text:p/>
        </draw:polygon>
        <draw:frame draw:style-name="gr6" draw:text-style-name="P7" draw:layer="layout" svg:width="1.069cm" svg:height="0.289cm" svg:x="19.409cm" svg:y="16.585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14.252cm" svg:y="16.411cm" svg:viewBox="0 0 27 636" draw:points="0,636 27,636 27,0 0,0">
          <text:p/>
        </draw:polygon>
        <draw:polygon draw:style-name="gr8" draw:text-style-name="P9" draw:layer="layout" svg:width="2.964cm" svg:height="0.026cm" svg:x="11.314cm" svg:y="16.411cm" svg:viewBox="0 0 2965 27" draw:points="0,27 2965,27 2965,0 0,0">
          <text:p/>
        </draw:polygon>
        <draw:polygon draw:style-name="gr8" draw:text-style-name="P9" draw:layer="layout" svg:width="2.964cm" svg:height="0.027cm" svg:x="11.314cm" svg:y="17.019cm" svg:viewBox="0 0 2965 28" draw:points="0,28 2965,28 2965,0 0,0">
          <text:p/>
        </draw:polygon>
        <draw:frame draw:style-name="gr6" draw:text-style-name="P7" draw:layer="layout" svg:width="0.535cm" svg:height="0.289cm" svg:x="16.711cm" svg:y="16.58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6.411cm" svg:viewBox="0 0 27 636" draw:points="0,636 27,636 27,0 0,0">
          <text:p/>
        </draw:polygon>
        <draw:polygon draw:style-name="gr8" draw:text-style-name="P9" draw:layer="layout" svg:width="3.206cm" svg:height="0.026cm" svg:x="8.108cm" svg:y="16.411cm" svg:viewBox="0 0 3207 27" draw:points="0,27 3207,27 3207,0 0,0">
          <text:p/>
        </draw:polygon>
        <draw:polygon draw:style-name="gr8" draw:text-style-name="P9" draw:layer="layout" svg:width="3.206cm" svg:height="0.027cm" svg:x="8.108cm" svg:y="17.019cm" svg:viewBox="0 0 3207 28" draw:points="0,28 3207,28 3207,0 0,0">
          <text:p/>
        </draw:polygon>
        <draw:frame draw:style-name="gr6" draw:text-style-name="P7" draw:layer="layout" svg:width="0.535cm" svg:height="0.289cm" svg:x="13.723cm" svg:y="16.58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6.411cm" svg:viewBox="0 0 27 636" draw:points="0,636 27,636 27,0 0,0">
          <text:p/>
        </draw:polygon>
        <draw:polygon draw:style-name="gr8" draw:text-style-name="P9" draw:layer="layout" svg:width="0.026cm" svg:height="0.635cm" svg:x="8.082cm" svg:y="16.411cm" svg:viewBox="0 0 27 636" draw:points="0,636 27,636 27,0 0,0">
          <text:p/>
        </draw:polygon>
        <draw:polygon draw:style-name="gr8" draw:text-style-name="P9" draw:layer="layout" svg:width="7.589cm" svg:height="0.026cm" svg:x="0.519cm" svg:y="16.411cm" svg:viewBox="0 0 7590 27" draw:points="0,27 7590,27 7590,0 0,0">
          <text:p/>
        </draw:polygon>
        <draw:polygon draw:style-name="gr8" draw:text-style-name="P9" draw:layer="layout" svg:width="7.589cm" svg:height="0.027cm" svg:x="0.519cm" svg:y="17.019cm" svg:viewBox="0 0 7590 28" draw:points="0,28 7590,28 7590,0 0,0">
          <text:p/>
        </draw:polygon>
        <draw:frame draw:style-name="gr6" draw:text-style-name="P7" draw:layer="layout" svg:width="1.069cm" svg:height="0.289cm" svg:x="10.23cm" svg:y="16.585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20.467cm" svg:y="17.046cm" svg:viewBox="0 0 27 636" draw:points="0,636 27,636 27,0 0,0">
          <text:p/>
        </draw:polygon>
        <draw:polygon draw:style-name="gr8" draw:text-style-name="P9" draw:layer="layout" svg:width="3.227cm" svg:height="0.026cm" svg:x="17.266cm" svg:y="17.046cm" svg:viewBox="0 0 3228 27" draw:points="0,27 3228,27 3228,0 0,0">
          <text:p/>
        </draw:polygon>
        <draw:polygon draw:style-name="gr8" draw:text-style-name="P9" draw:layer="layout" svg:width="3.227cm" svg:height="0.027cm" svg:x="17.266cm" svg:y="17.654cm" svg:viewBox="0 0 3228 28" draw:points="0,28 3228,28 3228,0 0,0">
          <text:p/>
        </draw:polygon>
        <draw:frame draw:style-name="gr6" draw:text-style-name="P7" draw:layer="layout" svg:width="5.438cm" svg:height="0.289cm" svg:x="1.326cm" svg:y="16.585cm">
          <draw:text-box>
            <text:p text:style-name="P2"><text:span text:style-name="T4">6.2.1.2.1.08 - OUTRAS RECEITAS CORRENTES</text:span></text:p>
          </draw:text-box>
        </draw:frame>
        <draw:polygon draw:style-name="gr8" draw:text-style-name="P9" draw:layer="layout" svg:width="0.027cm" svg:height="0.635cm" svg:x="17.239cm" svg:y="17.046cm" svg:viewBox="0 0 28 636" draw:points="0,636 28,636 28,0 0,0">
          <text:p/>
        </draw:polygon>
        <draw:polygon draw:style-name="gr8" draw:text-style-name="P9" draw:layer="layout" svg:width="2.988cm" svg:height="0.026cm" svg:x="14.278cm" svg:y="17.046cm" svg:viewBox="0 0 2989 27" draw:points="0,27 2989,27 2989,0 0,0">
          <text:p/>
        </draw:polygon>
        <draw:polygon draw:style-name="gr8" draw:text-style-name="P9" draw:layer="layout" svg:width="2.988cm" svg:height="0.027cm" svg:x="14.278cm" svg:y="17.654cm" svg:viewBox="0 0 2989 28" draw:points="0,28 2989,28 2989,0 0,0">
          <text:p/>
        </draw:polygon>
        <draw:frame draw:style-name="gr6" draw:text-style-name="P7" draw:layer="layout" svg:width="1.069cm" svg:height="0.289cm" svg:x="19.409cm" svg:y="17.22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14.252cm" svg:y="17.046cm" svg:viewBox="0 0 27 636" draw:points="0,636 27,636 27,0 0,0">
          <text:p/>
        </draw:polygon>
        <draw:polygon draw:style-name="gr8" draw:text-style-name="P9" draw:layer="layout" svg:width="2.964cm" svg:height="0.026cm" svg:x="11.314cm" svg:y="17.046cm" svg:viewBox="0 0 2965 27" draw:points="0,27 2965,27 2965,0 0,0">
          <text:p/>
        </draw:polygon>
        <draw:polygon draw:style-name="gr8" draw:text-style-name="P9" draw:layer="layout" svg:width="2.964cm" svg:height="0.027cm" svg:x="11.314cm" svg:y="17.654cm" svg:viewBox="0 0 2965 28" draw:points="0,28 2965,28 2965,0 0,0">
          <text:p/>
        </draw:polygon>
        <draw:frame draw:style-name="gr6" draw:text-style-name="P7" draw:layer="layout" svg:width="0.535cm" svg:height="0.289cm" svg:x="16.711cm" svg:y="17.2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7.046cm" svg:viewBox="0 0 27 636" draw:points="0,636 27,636 27,0 0,0">
          <text:p/>
        </draw:polygon>
        <draw:polygon draw:style-name="gr8" draw:text-style-name="P9" draw:layer="layout" svg:width="3.206cm" svg:height="0.026cm" svg:x="8.108cm" svg:y="17.046cm" svg:viewBox="0 0 3207 27" draw:points="0,27 3207,27 3207,0 0,0">
          <text:p/>
        </draw:polygon>
        <draw:polygon draw:style-name="gr8" draw:text-style-name="P9" draw:layer="layout" svg:width="3.206cm" svg:height="0.027cm" svg:x="8.108cm" svg:y="17.654cm" svg:viewBox="0 0 3207 28" draw:points="0,28 3207,28 3207,0 0,0">
          <text:p/>
        </draw:polygon>
        <draw:frame draw:style-name="gr6" draw:text-style-name="P7" draw:layer="layout" svg:width="0.535cm" svg:height="0.289cm" svg:x="13.723cm" svg:y="17.2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7.046cm" svg:viewBox="0 0 27 636" draw:points="0,636 27,636 27,0 0,0">
          <text:p/>
        </draw:polygon>
        <draw:polygon draw:style-name="gr8" draw:text-style-name="P9" draw:layer="layout" svg:width="0.026cm" svg:height="0.635cm" svg:x="8.082cm" svg:y="17.046cm" svg:viewBox="0 0 27 636" draw:points="0,636 27,636 27,0 0,0">
          <text:p/>
        </draw:polygon>
        <draw:polygon draw:style-name="gr8" draw:text-style-name="P9" draw:layer="layout" svg:width="7.589cm" svg:height="0.026cm" svg:x="0.519cm" svg:y="17.046cm" svg:viewBox="0 0 7590 27" draw:points="0,27 7590,27 7590,0 0,0">
          <text:p/>
        </draw:polygon>
        <draw:polygon draw:style-name="gr8" draw:text-style-name="P9" draw:layer="layout" svg:width="7.589cm" svg:height="0.027cm" svg:x="0.519cm" svg:y="17.654cm" svg:viewBox="0 0 7590 28" draw:points="0,28 7590,28 7590,0 0,0">
          <text:p/>
        </draw:polygon>
        <draw:frame draw:style-name="gr6" draw:text-style-name="P7" draw:layer="layout" svg:width="1.069cm" svg:height="0.289cm" svg:x="10.23cm" svg:y="17.22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20.467cm" svg:y="17.681cm" svg:viewBox="0 0 27 636" draw:points="0,636 27,636 27,0 0,0">
          <text:p/>
        </draw:polygon>
        <draw:polygon draw:style-name="gr8" draw:text-style-name="P9" draw:layer="layout" svg:width="3.227cm" svg:height="0.026cm" svg:x="17.266cm" svg:y="17.681cm" svg:viewBox="0 0 3228 27" draw:points="0,27 3228,27 3228,0 0,0">
          <text:p/>
        </draw:polygon>
        <draw:polygon draw:style-name="gr8" draw:text-style-name="P9" draw:layer="layout" svg:width="3.227cm" svg:height="0.027cm" svg:x="17.266cm" svg:y="18.289cm" svg:viewBox="0 0 3228 28" draw:points="0,28 3228,28 3228,0 0,0">
          <text:p/>
        </draw:polygon>
        <draw:frame draw:style-name="gr6" draw:text-style-name="P7" draw:layer="layout" svg:width="4.9cm" svg:height="0.289cm" svg:x="1.846cm" svg:y="17.22cm">
          <draw:text-box>
            <text:p text:style-name="P2"><text:span text:style-name="T4">6.2.1.2.1.08.02 - MULTAS DE INFRAÇÕES</text:span></text:p>
          </draw:text-box>
        </draw:frame>
        <draw:polygon draw:style-name="gr8" draw:text-style-name="P9" draw:layer="layout" svg:width="0.027cm" svg:height="0.635cm" svg:x="17.239cm" svg:y="17.681cm" svg:viewBox="0 0 28 636" draw:points="0,636 28,636 28,0 0,0">
          <text:p/>
        </draw:polygon>
        <draw:polygon draw:style-name="gr8" draw:text-style-name="P9" draw:layer="layout" svg:width="2.988cm" svg:height="0.026cm" svg:x="14.278cm" svg:y="17.681cm" svg:viewBox="0 0 2989 27" draw:points="0,27 2989,27 2989,0 0,0">
          <text:p/>
        </draw:polygon>
        <draw:polygon draw:style-name="gr8" draw:text-style-name="P9" draw:layer="layout" svg:width="2.988cm" svg:height="0.027cm" svg:x="14.278cm" svg:y="18.289cm" svg:viewBox="0 0 2989 28" draw:points="0,28 2989,28 2989,0 0,0">
          <text:p/>
        </draw:polygon>
        <draw:frame draw:style-name="gr9" draw:text-style-name="P10" draw:layer="layout" svg:width="1.111cm" svg:height="0.344cm" svg:x="19.372cm" svg:y="17.829cm">
          <draw:text-box>
            <text:p text:style-name="P2"><text:span text:style-name="T6">3.699,05</text:span></text:p>
          </draw:text-box>
        </draw:frame>
        <draw:polygon draw:style-name="gr8" draw:text-style-name="P9" draw:layer="layout" svg:width="0.026cm" svg:height="0.635cm" svg:x="14.252cm" svg:y="17.681cm" svg:viewBox="0 0 27 636" draw:points="0,636 27,636 27,0 0,0">
          <text:p/>
        </draw:polygon>
        <draw:polygon draw:style-name="gr8" draw:text-style-name="P9" draw:layer="layout" svg:width="2.964cm" svg:height="0.026cm" svg:x="11.314cm" svg:y="17.681cm" svg:viewBox="0 0 2965 27" draw:points="0,27 2965,27 2965,0 0,0">
          <text:p/>
        </draw:polygon>
        <draw:polygon draw:style-name="gr8" draw:text-style-name="P9" draw:layer="layout" svg:width="2.964cm" svg:height="0.027cm" svg:x="11.314cm" svg:y="18.289cm" svg:viewBox="0 0 2965 28" draw:points="0,28 2965,28 2965,0 0,0">
          <text:p/>
        </draw:polygon>
        <draw:frame draw:style-name="gr9" draw:text-style-name="P10" draw:layer="layout" svg:width="0.557cm" svg:height="0.344cm" svg:x="16.692cm" svg:y="17.82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17.681cm" svg:viewBox="0 0 27 636" draw:points="0,636 27,636 27,0 0,0">
          <text:p/>
        </draw:polygon>
        <draw:polygon draw:style-name="gr8" draw:text-style-name="P9" draw:layer="layout" svg:width="3.206cm" svg:height="0.026cm" svg:x="8.108cm" svg:y="17.681cm" svg:viewBox="0 0 3207 27" draw:points="0,27 3207,27 3207,0 0,0">
          <text:p/>
        </draw:polygon>
        <draw:polygon draw:style-name="gr8" draw:text-style-name="P9" draw:layer="layout" svg:width="3.206cm" svg:height="0.027cm" svg:x="8.108cm" svg:y="18.289cm" svg:viewBox="0 0 3207 28" draw:points="0,28 3207,28 3207,0 0,0">
          <text:p/>
        </draw:polygon>
        <draw:frame draw:style-name="gr9" draw:text-style-name="P10" draw:layer="layout" svg:width="0.557cm" svg:height="0.344cm" svg:x="13.705cm" svg:y="17.82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7.681cm" svg:viewBox="0 0 27 636" draw:points="0,636 27,636 27,0 0,0">
          <text:p/>
        </draw:polygon>
        <draw:polygon draw:style-name="gr8" draw:text-style-name="P9" draw:layer="layout" svg:width="0.026cm" svg:height="0.635cm" svg:x="8.082cm" svg:y="17.681cm" svg:viewBox="0 0 27 636" draw:points="0,636 27,636 27,0 0,0">
          <text:p/>
        </draw:polygon>
        <draw:polygon draw:style-name="gr8" draw:text-style-name="P9" draw:layer="layout" svg:width="7.589cm" svg:height="0.026cm" svg:x="0.519cm" svg:y="17.681cm" svg:viewBox="0 0 7590 27" draw:points="0,27 7590,27 7590,0 0,0">
          <text:p/>
        </draw:polygon>
        <draw:polygon draw:style-name="gr8" draw:text-style-name="P9" draw:layer="layout" svg:width="7.589cm" svg:height="0.027cm" svg:x="0.519cm" svg:y="18.289cm" svg:viewBox="0 0 7590 28" draw:points="0,28 7590,28 7590,0 0,0">
          <text:p/>
        </draw:polygon>
        <draw:frame draw:style-name="gr9" draw:text-style-name="P10" draw:layer="layout" svg:width="1.111cm" svg:height="0.344cm" svg:x="10.193cm" svg:y="17.829cm">
          <draw:text-box>
            <text:p text:style-name="P2"><text:span text:style-name="T6">3.699,05</text:span></text:p>
          </draw:text-box>
        </draw:frame>
        <draw:polygon draw:style-name="gr8" draw:text-style-name="P9" draw:layer="layout" svg:width="0.026cm" svg:height="0.635cm" svg:x="20.467cm" svg:y="18.316cm" svg:viewBox="0 0 27 636" draw:points="0,636 27,636 27,0 0,0">
          <text:p/>
        </draw:polygon>
        <draw:polygon draw:style-name="gr8" draw:text-style-name="P9" draw:layer="layout" svg:width="3.227cm" svg:height="0.026cm" svg:x="17.266cm" svg:y="18.316cm" svg:viewBox="0 0 3228 27" draw:points="0,27 3228,27 3228,0 0,0">
          <text:p/>
        </draw:polygon>
        <draw:polygon draw:style-name="gr8" draw:text-style-name="P9" draw:layer="layout" svg:width="3.227cm" svg:height="0.027cm" svg:x="17.266cm" svg:y="18.924cm" svg:viewBox="0 0 3228 28" draw:points="0,28 3228,28 3228,0 0,0">
          <text:p/>
        </draw:polygon>
        <draw:frame draw:style-name="gr9" draw:text-style-name="P10" draw:layer="layout" svg:width="4.481cm" svg:height="0.344cm" svg:x="2.366cm" svg:y="17.829cm">
          <draw:text-box>
            <text:p text:style-name="P2"><text:span text:style-name="T6">6.2.1.2.1.08.02.01 - Pessoas Físicas</text:span></text:p>
          </draw:text-box>
        </draw:frame>
        <draw:polygon draw:style-name="gr8" draw:text-style-name="P9" draw:layer="layout" svg:width="0.027cm" svg:height="0.635cm" svg:x="17.239cm" svg:y="18.316cm" svg:viewBox="0 0 28 636" draw:points="0,636 28,636 28,0 0,0">
          <text:p/>
        </draw:polygon>
        <draw:polygon draw:style-name="gr8" draw:text-style-name="P9" draw:layer="layout" svg:width="2.988cm" svg:height="0.026cm" svg:x="14.278cm" svg:y="18.316cm" svg:viewBox="0 0 2989 27" draw:points="0,27 2989,27 2989,0 0,0">
          <text:p/>
        </draw:polygon>
        <draw:polygon draw:style-name="gr8" draw:text-style-name="P9" draw:layer="layout" svg:width="2.988cm" svg:height="0.027cm" svg:x="14.278cm" svg:y="18.924cm" svg:viewBox="0 0 2989 28" draw:points="0,28 2989,28 2989,0 0,0">
          <text:p/>
        </draw:polygon>
        <draw:frame draw:style-name="gr6" draw:text-style-name="P7" draw:layer="layout" svg:width="1.221cm" svg:height="0.289cm" svg:x="19.257cm" svg:y="18.49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14.252cm" svg:y="18.316cm" svg:viewBox="0 0 27 636" draw:points="0,636 27,636 27,0 0,0">
          <text:p/>
        </draw:polygon>
        <draw:polygon draw:style-name="gr8" draw:text-style-name="P9" draw:layer="layout" svg:width="2.964cm" svg:height="0.026cm" svg:x="11.314cm" svg:y="18.316cm" svg:viewBox="0 0 2965 27" draw:points="0,27 2965,27 2965,0 0,0">
          <text:p/>
        </draw:polygon>
        <draw:polygon draw:style-name="gr8" draw:text-style-name="P9" draw:layer="layout" svg:width="2.964cm" svg:height="0.027cm" svg:x="11.314cm" svg:y="18.924cm" svg:viewBox="0 0 2965 28" draw:points="0,28 2965,28 2965,0 0,0">
          <text:p/>
        </draw:polygon>
        <draw:frame draw:style-name="gr6" draw:text-style-name="P7" draw:layer="layout" svg:width="0.535cm" svg:height="0.289cm" svg:x="16.711cm" svg:y="18.4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8.316cm" svg:viewBox="0 0 27 636" draw:points="0,636 27,636 27,0 0,0">
          <text:p/>
        </draw:polygon>
        <draw:polygon draw:style-name="gr8" draw:text-style-name="P9" draw:layer="layout" svg:width="3.206cm" svg:height="0.026cm" svg:x="8.108cm" svg:y="18.316cm" svg:viewBox="0 0 3207 27" draw:points="0,27 3207,27 3207,0 0,0">
          <text:p/>
        </draw:polygon>
        <draw:polygon draw:style-name="gr8" draw:text-style-name="P9" draw:layer="layout" svg:width="3.206cm" svg:height="0.027cm" svg:x="8.108cm" svg:y="18.924cm" svg:viewBox="0 0 3207 28" draw:points="0,28 3207,28 3207,0 0,0">
          <text:p/>
        </draw:polygon>
        <draw:frame draw:style-name="gr6" draw:text-style-name="P7" draw:layer="layout" svg:width="0.535cm" svg:height="0.289cm" svg:x="13.723cm" svg:y="18.4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8.316cm" svg:viewBox="0 0 27 636" draw:points="0,636 27,636 27,0 0,0">
          <text:p/>
        </draw:polygon>
        <draw:polygon draw:style-name="gr8" draw:text-style-name="P9" draw:layer="layout" svg:width="0.026cm" svg:height="0.635cm" svg:x="8.082cm" svg:y="18.316cm" svg:viewBox="0 0 27 636" draw:points="0,636 27,636 27,0 0,0">
          <text:p/>
        </draw:polygon>
        <draw:polygon draw:style-name="gr8" draw:text-style-name="P9" draw:layer="layout" svg:width="7.589cm" svg:height="0.026cm" svg:x="0.519cm" svg:y="18.316cm" svg:viewBox="0 0 7590 27" draw:points="0,27 7590,27 7590,0 0,0">
          <text:p/>
        </draw:polygon>
        <draw:polygon draw:style-name="gr8" draw:text-style-name="P9" draw:layer="layout" svg:width="7.589cm" svg:height="0.027cm" svg:x="0.519cm" svg:y="18.924cm" svg:viewBox="0 0 7590 28" draw:points="0,28 7590,28 7590,0 0,0">
          <text:p/>
        </draw:polygon>
        <draw:frame draw:style-name="gr6" draw:text-style-name="P7" draw:layer="layout" svg:width="1.221cm" svg:height="0.289cm" svg:x="10.078cm" svg:y="18.49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20.467cm" svg:y="18.951cm" svg:viewBox="0 0 27 636" draw:points="0,636 27,636 27,0 0,0">
          <text:p/>
        </draw:polygon>
        <draw:polygon draw:style-name="gr8" draw:text-style-name="P9" draw:layer="layout" svg:width="3.227cm" svg:height="0.026cm" svg:x="17.266cm" svg:y="18.951cm" svg:viewBox="0 0 3228 27" draw:points="0,27 3228,27 3228,0 0,0">
          <text:p/>
        </draw:polygon>
        <draw:polygon draw:style-name="gr8" draw:text-style-name="P9" draw:layer="layout" svg:width="3.227cm" svg:height="0.027cm" svg:x="17.266cm" svg:y="19.559cm" svg:viewBox="0 0 3228 28" draw:points="0,28 3228,28 3228,0 0,0">
          <text:p/>
        </draw:polygon>
        <draw:frame draw:style-name="gr6" draw:text-style-name="P7" draw:layer="layout" svg:width="3.829cm" svg:height="0.289cm" svg:x="0.806cm" svg:y="18.49cm">
          <draw:text-box>
            <text:p text:style-name="P2"><text:span text:style-name="T4">6.2.1.2.2 - RECEITA DE CAPITAL</text:span></text:p>
          </draw:text-box>
        </draw:frame>
        <draw:polygon draw:style-name="gr8" draw:text-style-name="P9" draw:layer="layout" svg:width="0.027cm" svg:height="0.635cm" svg:x="17.239cm" svg:y="18.951cm" svg:viewBox="0 0 28 636" draw:points="0,636 28,636 28,0 0,0">
          <text:p/>
        </draw:polygon>
        <draw:polygon draw:style-name="gr8" draw:text-style-name="P9" draw:layer="layout" svg:width="2.988cm" svg:height="0.026cm" svg:x="14.278cm" svg:y="18.951cm" svg:viewBox="0 0 2989 27" draw:points="0,27 2989,27 2989,0 0,0">
          <text:p/>
        </draw:polygon>
        <draw:polygon draw:style-name="gr8" draw:text-style-name="P9" draw:layer="layout" svg:width="2.988cm" svg:height="0.027cm" svg:x="14.278cm" svg:y="19.559cm" svg:viewBox="0 0 2989 28" draw:points="0,28 2989,28 2989,0 0,0">
          <text:p/>
        </draw:polygon>
        <draw:frame draw:style-name="gr6" draw:text-style-name="P7" draw:layer="layout" svg:width="1.221cm" svg:height="0.289cm" svg:x="19.257cm" svg:y="19.125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14.252cm" svg:y="18.951cm" svg:viewBox="0 0 27 636" draw:points="0,636 27,636 27,0 0,0">
          <text:p/>
        </draw:polygon>
        <draw:polygon draw:style-name="gr8" draw:text-style-name="P9" draw:layer="layout" svg:width="2.964cm" svg:height="0.026cm" svg:x="11.314cm" svg:y="18.951cm" svg:viewBox="0 0 2965 27" draw:points="0,27 2965,27 2965,0 0,0">
          <text:p/>
        </draw:polygon>
        <draw:polygon draw:style-name="gr8" draw:text-style-name="P9" draw:layer="layout" svg:width="2.964cm" svg:height="0.027cm" svg:x="11.314cm" svg:y="19.559cm" svg:viewBox="0 0 2965 28" draw:points="0,28 2965,28 2965,0 0,0">
          <text:p/>
        </draw:polygon>
        <draw:frame draw:style-name="gr6" draw:text-style-name="P7" draw:layer="layout" svg:width="0.535cm" svg:height="0.289cm" svg:x="16.711cm" svg:y="19.12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8.951cm" svg:viewBox="0 0 27 636" draw:points="0,636 27,636 27,0 0,0">
          <text:p/>
        </draw:polygon>
        <draw:polygon draw:style-name="gr8" draw:text-style-name="P9" draw:layer="layout" svg:width="3.206cm" svg:height="0.026cm" svg:x="8.108cm" svg:y="18.951cm" svg:viewBox="0 0 3207 27" draw:points="0,27 3207,27 3207,0 0,0">
          <text:p/>
        </draw:polygon>
        <draw:polygon draw:style-name="gr8" draw:text-style-name="P9" draw:layer="layout" svg:width="3.206cm" svg:height="0.027cm" svg:x="8.108cm" svg:y="19.559cm" svg:viewBox="0 0 3207 28" draw:points="0,28 3207,28 3207,0 0,0">
          <text:p/>
        </draw:polygon>
        <draw:frame draw:style-name="gr6" draw:text-style-name="P7" draw:layer="layout" svg:width="0.535cm" svg:height="0.289cm" svg:x="13.723cm" svg:y="19.12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8.951cm" svg:viewBox="0 0 27 636" draw:points="0,636 27,636 27,0 0,0">
          <text:p/>
        </draw:polygon>
        <draw:polygon draw:style-name="gr8" draw:text-style-name="P9" draw:layer="layout" svg:width="0.026cm" svg:height="0.635cm" svg:x="8.082cm" svg:y="18.951cm" svg:viewBox="0 0 27 636" draw:points="0,636 27,636 27,0 0,0">
          <text:p/>
        </draw:polygon>
        <draw:polygon draw:style-name="gr8" draw:text-style-name="P9" draw:layer="layout" svg:width="7.589cm" svg:height="0.026cm" svg:x="0.519cm" svg:y="18.951cm" svg:viewBox="0 0 7590 27" draw:points="0,27 7590,27 7590,0 0,0">
          <text:p/>
        </draw:polygon>
        <draw:polygon draw:style-name="gr8" draw:text-style-name="P9" draw:layer="layout" svg:width="7.589cm" svg:height="0.027cm" svg:x="0.519cm" svg:y="19.559cm" svg:viewBox="0 0 7590 28" draw:points="0,28 7590,28 7590,0 0,0">
          <text:p/>
        </draw:polygon>
        <draw:frame draw:style-name="gr6" draw:text-style-name="P7" draw:layer="layout" svg:width="1.221cm" svg:height="0.289cm" svg:x="10.078cm" svg:y="19.125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83cm" svg:x="20.467cm" svg:y="19.586cm" svg:viewBox="0 0 27 684" draw:points="0,684 27,684 27,0 0,0">
          <text:p/>
        </draw:polygon>
        <draw:polygon draw:style-name="gr8" draw:text-style-name="P9" draw:layer="layout" svg:width="3.227cm" svg:height="0.026cm" svg:x="17.266cm" svg:y="19.586cm" svg:viewBox="0 0 3228 27" draw:points="0,27 3228,27 3228,0 0,0">
          <text:p/>
        </draw:polygon>
        <draw:polygon draw:style-name="gr8" draw:text-style-name="P9" draw:layer="layout" svg:width="3.227cm" svg:height="0.027cm" svg:x="17.266cm" svg:y="20.242cm" svg:viewBox="0 0 3228 28" draw:points="0,28 3228,28 3228,0 0,0">
          <text:p/>
        </draw:polygon>
        <draw:frame draw:style-name="gr6" draw:text-style-name="P7" draw:layer="layout" svg:width="5.408cm" svg:height="0.289cm" svg:x="1.326cm" svg:y="19.125cm">
          <draw:text-box>
            <text:p text:style-name="P2"><text:span text:style-name="T4">6.2.1.2.2.05 - OUTRAS RECEITAS DE CAPITAL</text:span></text:p>
          </draw:text-box>
        </draw:frame>
        <draw:polygon draw:style-name="gr8" draw:text-style-name="P9" draw:layer="layout" svg:width="0.027cm" svg:height="0.683cm" svg:x="17.239cm" svg:y="19.586cm" svg:viewBox="0 0 28 684" draw:points="0,684 28,684 28,0 0,0">
          <text:p/>
        </draw:polygon>
        <draw:polygon draw:style-name="gr8" draw:text-style-name="P9" draw:layer="layout" svg:width="2.988cm" svg:height="0.026cm" svg:x="14.278cm" svg:y="19.586cm" svg:viewBox="0 0 2989 27" draw:points="0,27 2989,27 2989,0 0,0">
          <text:p/>
        </draw:polygon>
        <draw:polygon draw:style-name="gr8" draw:text-style-name="P9" draw:layer="layout" svg:width="2.988cm" svg:height="0.027cm" svg:x="14.278cm" svg:y="20.242cm" svg:viewBox="0 0 2989 28" draw:points="0,28 2989,28 2989,0 0,0">
          <text:p/>
        </draw:polygon>
        <draw:frame draw:style-name="gr6" draw:text-style-name="P7" draw:layer="layout" svg:width="1.221cm" svg:height="0.289cm" svg:x="19.257cm" svg:y="19.784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83cm" svg:x="14.252cm" svg:y="19.586cm" svg:viewBox="0 0 27 684" draw:points="0,684 27,684 27,0 0,0">
          <text:p/>
        </draw:polygon>
        <draw:polygon draw:style-name="gr8" draw:text-style-name="P9" draw:layer="layout" svg:width="2.964cm" svg:height="0.026cm" svg:x="11.314cm" svg:y="19.586cm" svg:viewBox="0 0 2965 27" draw:points="0,27 2965,27 2965,0 0,0">
          <text:p/>
        </draw:polygon>
        <draw:polygon draw:style-name="gr8" draw:text-style-name="P9" draw:layer="layout" svg:width="2.964cm" svg:height="0.027cm" svg:x="11.314cm" svg:y="20.242cm" svg:viewBox="0 0 2965 28" draw:points="0,28 2965,28 2965,0 0,0">
          <text:p/>
        </draw:polygon>
        <draw:frame draw:style-name="gr6" draw:text-style-name="P7" draw:layer="layout" svg:width="0.535cm" svg:height="0.289cm" svg:x="16.711cm" svg:y="19.78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19.586cm" svg:viewBox="0 0 27 684" draw:points="0,684 27,684 27,0 0,0">
          <text:p/>
        </draw:polygon>
        <draw:polygon draw:style-name="gr8" draw:text-style-name="P9" draw:layer="layout" svg:width="3.206cm" svg:height="0.026cm" svg:x="8.108cm" svg:y="19.586cm" svg:viewBox="0 0 3207 27" draw:points="0,27 3207,27 3207,0 0,0">
          <text:p/>
        </draw:polygon>
        <draw:polygon draw:style-name="gr8" draw:text-style-name="P9" draw:layer="layout" svg:width="3.206cm" svg:height="0.027cm" svg:x="8.108cm" svg:y="20.242cm" svg:viewBox="0 0 3207 28" draw:points="0,28 3207,28 3207,0 0,0">
          <text:p/>
        </draw:polygon>
        <draw:frame draw:style-name="gr6" draw:text-style-name="P7" draw:layer="layout" svg:width="0.535cm" svg:height="0.289cm" svg:x="13.723cm" svg:y="19.78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9.586cm" svg:viewBox="0 0 27 684" draw:points="0,684 27,684 27,0 0,0">
          <text:p/>
        </draw:polygon>
        <draw:polygon draw:style-name="gr8" draw:text-style-name="P9" draw:layer="layout" svg:width="0.026cm" svg:height="0.683cm" svg:x="8.082cm" svg:y="19.586cm" svg:viewBox="0 0 27 684" draw:points="0,684 27,684 27,0 0,0">
          <text:p/>
        </draw:polygon>
        <draw:polygon draw:style-name="gr8" draw:text-style-name="P9" draw:layer="layout" svg:width="7.589cm" svg:height="0.026cm" svg:x="0.519cm" svg:y="19.586cm" svg:viewBox="0 0 7590 27" draw:points="0,27 7590,27 7590,0 0,0">
          <text:p/>
        </draw:polygon>
        <draw:polygon draw:style-name="gr8" draw:text-style-name="P9" draw:layer="layout" svg:width="7.589cm" svg:height="0.027cm" svg:x="0.519cm" svg:y="20.242cm" svg:viewBox="0 0 7590 28" draw:points="0,28 7590,28 7590,0 0,0">
          <text:p/>
        </draw:polygon>
        <draw:frame draw:style-name="gr6" draw:text-style-name="P7" draw:layer="layout" svg:width="1.221cm" svg:height="0.289cm" svg:x="10.078cm" svg:y="19.784cm">
          <draw:text-box>
            <text:p text:style-name="P2"><text:span text:style-name="T4">50.000,00</text:span></text:p>
          </draw:text-box>
        </draw:frame>
        <draw:frame draw:style-name="gr6" draw:text-style-name="P7" draw:layer="layout" svg:width="5.285cm" svg:height="0.289cm" svg:x="1.846cm" svg:y="19.64cm">
          <draw:text-box>
            <text:p text:style-name="P2"><text:span text:style-name="T4">6.2.1.2.2.05.01 - SUPERÁVIT DO EXERCÍCIO</text:span></text:p>
          </draw:text-box>
        </draw:frame>
        <draw:polygon draw:style-name="gr8" draw:text-style-name="P9" draw:layer="layout" svg:width="0.026cm" svg:height="1.133cm" svg:x="20.467cm" svg:y="20.269cm" svg:viewBox="0 0 27 1134" draw:points="0,1134 27,1134 27,0 0,0">
          <text:p/>
        </draw:polygon>
        <draw:polygon draw:style-name="gr8" draw:text-style-name="P9" draw:layer="layout" svg:width="3.227cm" svg:height="0.026cm" svg:x="17.266cm" svg:y="20.269cm" svg:viewBox="0 0 3228 27" draw:points="0,27 3228,27 3228,0 0,0">
          <text:p/>
        </draw:polygon>
        <draw:polygon draw:style-name="gr8" draw:text-style-name="P9" draw:layer="layout" svg:width="3.227cm" svg:height="0.027cm" svg:x="17.266cm" svg:y="21.375cm" svg:viewBox="0 0 3228 28" draw:points="0,28 3228,28 3228,0 0,0">
          <text:p/>
        </draw:polygon>
        <draw:frame draw:style-name="gr6" draw:text-style-name="P7" draw:layer="layout" svg:width="1.302cm" svg:height="0.289cm" svg:x="1.846cm" svg:y="19.928cm">
          <draw:text-box>
            <text:p text:style-name="P2"><text:span text:style-name="T4">CORRENTE</text:span></text:p>
          </draw:text-box>
        </draw:frame>
        <draw:polygon draw:style-name="gr8" draw:text-style-name="P9" draw:layer="layout" svg:width="0.027cm" svg:height="1.133cm" svg:x="17.239cm" svg:y="20.269cm" svg:viewBox="0 0 28 1134" draw:points="0,1134 28,1134 28,0 0,0">
          <text:p/>
        </draw:polygon>
        <draw:polygon draw:style-name="gr8" draw:text-style-name="P9" draw:layer="layout" svg:width="2.988cm" svg:height="0.026cm" svg:x="14.278cm" svg:y="20.269cm" svg:viewBox="0 0 2989 27" draw:points="0,27 2989,27 2989,0 0,0">
          <text:p/>
        </draw:polygon>
        <draw:polygon draw:style-name="gr8" draw:text-style-name="P9" draw:layer="layout" svg:width="2.988cm" svg:height="0.027cm" svg:x="14.278cm" svg:y="21.375cm" svg:viewBox="0 0 2989 28" draw:points="0,28 2989,28 2989,0 0,0">
          <text:p/>
        </draw:polygon>
        <draw:frame draw:style-name="gr9" draw:text-style-name="P10" draw:layer="layout" svg:width="1.268cm" svg:height="0.344cm" svg:x="19.218cm" svg:y="20.665cm">
          <draw:text-box>
            <text:p text:style-name="P2"><text:span text:style-name="T6">50.000,00</text:span></text:p>
          </draw:text-box>
        </draw:frame>
        <draw:polygon draw:style-name="gr8" draw:text-style-name="P9" draw:layer="layout" svg:width="0.026cm" svg:height="1.133cm" svg:x="14.252cm" svg:y="20.269cm" svg:viewBox="0 0 27 1134" draw:points="0,1134 27,1134 27,0 0,0">
          <text:p/>
        </draw:polygon>
        <draw:polygon draw:style-name="gr8" draw:text-style-name="P9" draw:layer="layout" svg:width="2.964cm" svg:height="0.026cm" svg:x="11.314cm" svg:y="20.269cm" svg:viewBox="0 0 2965 27" draw:points="0,27 2965,27 2965,0 0,0">
          <text:p/>
        </draw:polygon>
        <draw:polygon draw:style-name="gr8" draw:text-style-name="P9" draw:layer="layout" svg:width="2.964cm" svg:height="0.027cm" svg:x="11.314cm" svg:y="21.375cm" svg:viewBox="0 0 2965 28" draw:points="0,28 2965,28 2965,0 0,0">
          <text:p/>
        </draw:polygon>
        <draw:frame draw:style-name="gr9" draw:text-style-name="P10" draw:layer="layout" svg:width="0.557cm" svg:height="0.344cm" svg:x="16.692cm" svg:y="20.66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11.288cm" svg:y="20.269cm" svg:viewBox="0 0 27 1134" draw:points="0,1134 27,1134 27,0 0,0">
          <text:p/>
        </draw:polygon>
        <draw:polygon draw:style-name="gr8" draw:text-style-name="P9" draw:layer="layout" svg:width="3.206cm" svg:height="0.026cm" svg:x="8.108cm" svg:y="20.269cm" svg:viewBox="0 0 3207 27" draw:points="0,27 3207,27 3207,0 0,0">
          <text:p/>
        </draw:polygon>
        <draw:polygon draw:style-name="gr8" draw:text-style-name="P9" draw:layer="layout" svg:width="3.206cm" svg:height="0.027cm" svg:x="8.108cm" svg:y="21.375cm" svg:viewBox="0 0 3207 28" draw:points="0,28 3207,28 3207,0 0,0">
          <text:p/>
        </draw:polygon>
        <draw:frame draw:style-name="gr9" draw:text-style-name="P10" draw:layer="layout" svg:width="0.557cm" svg:height="0.344cm" svg:x="13.705cm" svg:y="20.66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0.269cm" svg:viewBox="0 0 27 1134" draw:points="0,1134 27,1134 27,0 0,0">
          <text:p/>
        </draw:polygon>
        <draw:polygon draw:style-name="gr8" draw:text-style-name="P9" draw:layer="layout" svg:width="0.026cm" svg:height="1.133cm" svg:x="8.082cm" svg:y="20.269cm" svg:viewBox="0 0 27 1134" draw:points="0,1134 27,1134 27,0 0,0">
          <text:p/>
        </draw:polygon>
        <draw:polygon draw:style-name="gr8" draw:text-style-name="P9" draw:layer="layout" svg:width="7.589cm" svg:height="0.026cm" svg:x="0.519cm" svg:y="20.269cm" svg:viewBox="0 0 7590 27" draw:points="0,27 7590,27 7590,0 0,0">
          <text:p/>
        </draw:polygon>
        <draw:polygon draw:style-name="gr8" draw:text-style-name="P9" draw:layer="layout" svg:width="7.589cm" svg:height="0.027cm" svg:x="0.519cm" svg:y="21.375cm" svg:viewBox="0 0 7590 28" draw:points="0,28 7590,28 7590,0 0,0">
          <text:p/>
        </draw:polygon>
        <draw:frame draw:style-name="gr9" draw:text-style-name="P10" draw:layer="layout" svg:width="1.268cm" svg:height="0.344cm" svg:x="10.039cm" svg:y="20.665cm">
          <draw:text-box>
            <text:p text:style-name="P2"><text:span text:style-name="T6">50.000,00</text:span></text:p>
          </draw:text-box>
        </draw:frame>
        <draw:frame draw:style-name="gr9" draw:text-style-name="P10" draw:layer="layout" svg:width="5.552cm" svg:height="0.344cm" svg:x="2.366cm" svg:y="20.325cm">
          <draw:text-box>
            <text:p text:style-name="P2"><text:span text:style-name="T6">6.2.1.2.2.05.01.01 - SALDO DE EXERCÍCIOS</text:span></text:p>
          </draw:text-box>
        </draw:frame>
        <draw:frame draw:style-name="gr9" draw:text-style-name="P10" draw:layer="layout" svg:width="4.883cm" svg:height="0.344cm" svg:x="2.366cm" svg:y="20.665cm">
          <draw:text-box>
            <text:p text:style-name="P2"><text:span text:style-name="T6">ANTERIORES (Superávit do Orçamento</text:span></text:p>
          </draw:text-box>
        </draw:frame>
        <draw:frame draw:style-name="gr9" draw:text-style-name="P10" draw:layer="layout" svg:width="1.183cm" svg:height="0.344cm" svg:x="2.366cm" svg:y="21.006cm">
          <draw:text-box>
            <text:p text:style-name="P2"><text:span text:style-name="T6">Corrente)</text:span></text:p>
          </draw:text-box>
        </draw:frame>
        <draw:frame draw:style-name="gr9" draw:text-style-name="P10" draw:layer="layout" svg:width="1.636cm" svg:height="0.344cm" svg:x="18.766cm" svg:y="21.549cm">
          <draw:text-box>
            <text:p text:style-name="P2"><text:span text:style-name="T7">144.610,10</text:span></text:p>
          </draw:text-box>
        </draw:frame>
        <draw:frame draw:style-name="gr9" draw:text-style-name="P10" draw:layer="layout" svg:width="1.907cm" svg:height="0.344cm" svg:x="15.25cm" svg:y="21.549cm">
          <draw:text-box>
            <text:p text:style-name="P2"><text:span text:style-name="T7">1.048.718,12</text:span></text:p>
          </draw:text-box>
        </draw:frame>
        <draw:frame draw:style-name="gr9" draw:text-style-name="P10" draw:layer="layout" svg:width="1.454cm" svg:height="0.344cm" svg:x="12.728cm" svg:y="21.549cm">
          <draw:text-box>
            <text:p text:style-name="P2"><text:span text:style-name="T7">54.481,62</text:span></text:p>
          </draw:text-box>
        </draw:frame>
        <draw:frame draw:style-name="gr9" draw:text-style-name="P10" draw:layer="layout" svg:width="1.907cm" svg:height="0.344cm" svg:x="9.306cm" svg:y="21.549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0.823cm" svg:height="0.344cm" svg:x="0.5cm" svg:y="21.549cm">
          <draw:text-box>
            <text:p text:style-name="P2"><text:span text:style-name="T7">Total:</text:span></text:p>
          </draw:text-box>
        </draw:frame>
        <draw:frame draw:style-name="gr10" draw:text-style-name="P11" draw:layer="layout" svg:width="4.214cm" svg:height="0.298cm" svg:x="14.966cm" svg:y="24.251cm">
          <draw:text-box>
            <text:p text:style-name="P2"><text:span text:style-name="T8">Sigma Assessoria e Contabilidade Ltda.</text:span></text:p>
          </draw:text-box>
        </draw:frame>
        <draw:frame draw:style-name="gr10" draw:text-style-name="P11" draw:layer="layout" svg:width="2.068cm" svg:height="0.298cm" svg:x="16.048cm" svg:y="24.696cm">
          <draw:text-box>
            <text:p text:style-name="P2"><text:span text:style-name="T8">Assessoria Contábil</text:span></text:p>
          </draw:text-box>
        </draw:frame>
        <draw:frame draw:style-name="gr10" draw:text-style-name="P11" draw:layer="layout" svg:width="1.733cm" svg:height="0.298cm" svg:x="16.23cm" svg:y="25.596cm">
          <draw:text-box>
            <text:p text:style-name="P2"><text:span text:style-name="T8">009.216.091-32</text:span></text:p>
          </draw:text-box>
        </draw:frame>
        <draw:line draw:style-name="gr11" draw:text-style-name="P12" draw:layer="layout" svg:x1="19.406cm" svg:y1="24.022cm" svg:x2="14.716cm" svg:y2="24.022cm">
          <text:p/>
        </draw:line>
        <draw:frame draw:style-name="gr10" draw:text-style-name="P11" draw:layer="layout" svg:width="2.263cm" svg:height="0.298cm" svg:x="15.96cm" svg:y="25.151cm">
          <draw:text-box>
            <text:p text:style-name="P2"><text:span text:style-name="T8">CRC/GO 001346/O-5</text:span></text:p>
          </draw:text-box>
        </draw:frame>
        <draw:frame draw:style-name="gr10" draw:text-style-name="P11" draw:layer="layout" svg:width="1.183cm" svg:height="0.298cm" svg:x="9.867cm" svg:y="24.251cm">
          <draw:text-box>
            <text:p text:style-name="P2"><text:span text:style-name="T8">Nara Costa</text:span></text:p>
          </draw:text-box>
        </draw:frame>
        <draw:frame draw:style-name="gr10" draw:text-style-name="P11" draw:layer="layout" svg:width="1.479cm" svg:height="0.298cm" svg:x="9.723cm" svg:y="24.696cm">
          <draw:text-box>
            <text:p text:style-name="P2"><text:span text:style-name="T8">1ª Tesoureira</text:span></text:p>
          </draw:text-box>
        </draw:frame>
        <draw:line draw:style-name="gr11" draw:text-style-name="P12" draw:layer="layout" svg:x1="12.84cm" svg:y1="24.022cm" svg:x2="8.149cm" svg:y2="24.022cm">
          <text:p/>
        </draw:line>
        <draw:line draw:style-name="gr11" draw:text-style-name="P12" draw:layer="layout" svg:x1="6.153cm" svg:y1="24.022cm" svg:x2="1.462cm" svg:y2="24.022cm">
          <text:p/>
        </draw:line>
        <draw:frame draw:style-name="gr10" draw:text-style-name="P11" draw:layer="layout" svg:width="1.145cm" svg:height="0.298cm" svg:x="9.89cm" svg:y="25.151cm">
          <draw:text-box>
            <text:p text:style-name="P2"><text:span text:style-name="T8">CRESS/GO</text:span></text:p>
          </draw:text-box>
        </draw:frame>
        <draw:frame draw:style-name="gr10" draw:text-style-name="P11" draw:layer="layout" svg:width="2.648cm" svg:height="0.298cm" svg:x="2.504cm" svg:y="24.251cm">
          <draw:text-box>
            <text:p text:style-name="P2"><text:span text:style-name="T8">Ana Ângela Torres Brasil</text:span></text:p>
          </draw:text-box>
        </draw:frame>
        <draw:frame draw:style-name="gr10" draw:text-style-name="P11" draw:layer="layout" svg:width="1.137cm" svg:height="0.298cm" svg:x="3.269cm" svg:y="24.696cm">
          <draw:text-box>
            <text:p text:style-name="P2"><text:span text:style-name="T8">Presidente</text:span></text:p>
          </draw:text-box>
        </draw:frame>
        <draw:frame draw:style-name="gr10" draw:text-style-name="P11" draw:layer="layout" svg:width="1.733cm" svg:height="0.298cm" svg:x="2.977cm" svg:y="25.596cm">
          <draw:text-box>
            <text:p text:style-name="P2"><text:span text:style-name="T8">737.038.423-34</text:span></text:p>
          </draw:text-box>
        </draw:frame>
        <draw:frame draw:style-name="gr10" draw:text-style-name="P11" draw:layer="layout" svg:width="1.145cm" svg:height="0.298cm" svg:x="3.264cm" svg:y="25.151cm">
          <draw:text-box>
            <text:p text:style-name="P2"><text:span text:style-name="T8">CRESS/GO</text:span></text:p>
          </draw:text-box>
        </draw:frame>
        <draw:frame draw:style-name="gr12" draw:text-style-name="P13" draw:layer="layout" svg:width="4.718cm" svg:height="0.383cm" svg:x="2.53cm" svg:y="22.361cm">
          <draw:text-box>
            <text:p text:style-name="P2"><text:span text:style-name="T9">Brasília-DF, 31 de agosto de 2017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10">Página:1/1</text:span></text:p>
          </draw:text-box>
        </draw:frame>
        <draw:frame draw:style-name="gr13" draw:text-style-name="P12" draw:layer="layout" svg:width="0.978cm" svg:height="0.502cm" svg:x="5.134cm" svg:y="28.654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54cm">
          <draw:text-box>
            <text:p text:style-name="P2"><text:span text:style-name="T10">Evite imprimir. Colabore com o meio ambiente.</text:span></text:p>
          </draw:text-box>
        </draw:frame>
        <draw:frame draw:style-name="gr7" draw:text-style-name="P8" draw:layer="layout" svg:width="4.934cm" svg:height="0.416cm" svg:x="7.51cm" svg:y="28.255cm">
          <draw:text-box>
            <text:p text:style-name="P2"><text:span text:style-name="T10">Impresso em: 20/10/2017 10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2"/>
    <meta:generator>LibreOffice/5.4.2.2$Windows_X86_64 LibreOffice_project/22b09f6418e8c2d508a9eaf86b2399209b0990f4</meta:generator>
  </office:meta>
</office:document-meta>
</file>