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434343" style:font-name="Tahoma" fo:font-size="12pt" style:font-size-asian="12pt" style:font-name-complex="Tahoma" style:font-size-complex="12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5.8000001907349pt" style:font-size-asian="15.8000001907349pt" style:font-name-complex="Tahoma" style:font-size-complex="15.8000001907349pt"/>
    </style:style>
    <style:style style:name="T4" style:family="text">
      <style:text-properties fo:color="#434343" style:font-name="Tahoma" fo:font-size="6.80000019073486pt" fo:font-weight="bold" style:font-size-asian="6.80000019073486pt" style:font-name-complex="Tahoma" style:font-size-complex="6.80000019073486pt" style:font-weight-complex="bold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434343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000000" style:font-name="Tahoma" fo:font-size="8pt" fo:font-weight="bold" style:font-size-asian="8pt" style:font-name-complex="Tahoma" style:font-size-complex="8pt" style:font-weight-complex="bold"/>
    </style:style>
    <style:style style:name="T9" style:family="text">
      <style:text-properties fo:color="#000000" style:font-name="Tahoma" fo:font-size="7pt" style:font-size-asian="7pt" style:font-name-complex="Tahoma" style:font-size-complex="7pt"/>
    </style:style>
    <style:style style:name="T10" style:family="text">
      <style:text-properties fo:color="#000000" style:font-name="Tahoma" fo:font-size="9pt" style:font-size-asian="9pt" style:font-name-complex="Tahom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2" draw:text-style-name="P3" draw:layer="layout" svg:width="6.703cm" svg:height="0.513cm" svg:x="0.55cm" svg:y="2.464cm">
          <draw:text-box>
            <text:p text:style-name="P2"><text:span text:style-name="T1">Conselho Regional de Serviço Social</text:span></text:p>
          </draw:text-box>
        </draw:frame>
        <draw:frame draw:style-name="gr3" draw:text-style-name="P4" draw:layer="layout" svg:width="6.492cm" svg:height="0.767cm" svg:x="0.5cm" svg:y="1.644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7.44cm" svg:height="0.67cm" svg:x="6.716cm" svg:y="4.314cm">
          <draw:text-box>
            <text:p text:style-name="P2"><text:span text:style-name="T3">Comparativo da Despesa Paga</text:span></text:p>
          </draw:text-box>
        </draw:frame>
        <draw:polygon draw:style-name="gr5" draw:text-style-name="P6" draw:layer="layout" svg:width="19.89cm" svg:height="0.19cm" svg:x="0.499cm" svg:y="3.623cm" svg:viewBox="0 0 19891 191" draw:points="0,191 19891,191 19891,0 0,0">
          <text:p/>
        </draw:polygon>
        <draw:polygon draw:style-name="gr5" draw:text-style-name="P6" draw:layer="layout" svg:width="19.89cm" svg:height="0.635cm" svg:x="0.539cm" svg:y="5.204cm" svg:viewBox="0 0 19891 636" draw:points="0,636 19891,636 19891,0 0,0">
          <text:p/>
        </draw:polygon>
        <draw:polygon draw:style-name="gr5" draw:text-style-name="P6" draw:layer="layout" svg:width="3.266cm" svg:height="0.635cm" svg:x="17.123cm" svg:y="5.204cm" svg:viewBox="0 0 3267 636" draw:points="0,636 3267,636 3267,0 0,0">
          <text:p/>
        </draw:polygon>
        <draw:frame draw:style-name="gr6" draw:text-style-name="P7" draw:layer="layout" svg:width="4.328cm" svg:height="0.289cm" svg:x="16.009cm" svg:y="3.814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2.961cm" svg:height="0.635cm" svg:x="14.162cm" svg:y="5.204cm" svg:viewBox="0 0 2962 636" draw:points="0,636 2962,636 2962,0 0,0">
          <text:p/>
        </draw:polygon>
        <draw:frame draw:style-name="gr7" draw:text-style-name="P8" draw:layer="layout" svg:width="1.653cm" svg:height="0.416cm" svg:x="18.729cm" svg:y="5.205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cm" svg:height="0.635cm" svg:x="11.182cm" svg:y="5.204cm" svg:viewBox="0 0 2981 636" draw:points="0,636 2981,636 2981,0 0,0">
          <text:p/>
        </draw:polygon>
        <draw:frame draw:style-name="gr7" draw:text-style-name="P8" draw:layer="layout" svg:width="2.309cm" svg:height="0.416cm" svg:x="14.805cm" svg:y="5.205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6cm" svg:height="0.635cm" svg:x="8.596cm" svg:y="5.204cm" svg:viewBox="0 0 2587 636" draw:points="0,636 2587,636 2587,0 0,0">
          <text:p/>
        </draw:polygon>
        <draw:frame draw:style-name="gr7" draw:text-style-name="P8" draw:layer="layout" svg:width="2.567cm" svg:height="0.416cm" svg:x="11.582cm" svg:y="5.205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57cm" svg:height="0.635cm" svg:x="0.539cm" svg:y="5.204cm" svg:viewBox="0 0 8058 636" draw:points="0,636 8058,636 8058,0 0,0">
          <text:p/>
        </draw:polygon>
        <draw:frame draw:style-name="gr7" draw:text-style-name="P8" draw:layer="layout" svg:width="1.225cm" svg:height="0.416cm" svg:x="9.952cm" svg:y="5.205cm">
          <draw:text-box>
            <text:p text:style-name="P2"><text:span text:style-name="T5">Orçado</text:span></text:p>
          </draw:text-box>
        </draw:frame>
        <draw:frame draw:style-name="gr7" draw:text-style-name="P8" draw:layer="layout" svg:width="1.441cm" svg:height="0.416cm" svg:x="0.54cm" svg:y="5.205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6cm" svg:height="0.635cm" svg:x="20.467cm" svg:y="5.839cm" svg:viewBox="0 0 27 636" draw:points="0,636 27,636 27,0 0,0">
          <text:p/>
        </draw:polygon>
        <draw:polygon draw:style-name="gr8" draw:text-style-name="P9" draw:layer="layout" svg:width="3.227cm" svg:height="0.027cm" svg:x="17.266cm" svg:y="5.839cm" svg:viewBox="0 0 3228 28" draw:points="0,28 3228,28 3228,0 0,0">
          <text:p/>
        </draw:polygon>
        <draw:polygon draw:style-name="gr8" draw:text-style-name="P9" draw:layer="layout" svg:width="3.227cm" svg:height="0.026cm" svg:x="17.266cm" svg:y="6.448cm" svg:viewBox="0 0 3228 27" draw:points="0,27 3228,27 3228,0 0,0">
          <text:p/>
        </draw:polygon>
        <draw:frame draw:style-name="gr2" draw:text-style-name="P3" draw:layer="layout" svg:width="5.057cm" svg:height="0.513cm" svg:x="0.55cm" svg:y="3.04cm">
          <draw:text-box>
            <text:p text:style-name="P2"><text:span text:style-name="T1">CNPJ: 00.755.819/0001-69</text:span></text:p>
          </draw:text-box>
        </draw:frame>
        <draw:polygon draw:style-name="gr8" draw:text-style-name="P9" draw:layer="layout" svg:width="0.027cm" svg:height="0.635cm" svg:x="17.239cm" svg:y="5.839cm" svg:viewBox="0 0 28 636" draw:points="0,636 28,636 28,0 0,0">
          <text:p/>
        </draw:polygon>
        <draw:polygon draw:style-name="gr8" draw:text-style-name="P9" draw:layer="layout" svg:width="2.988cm" svg:height="0.027cm" svg:x="14.278cm" svg:y="5.839cm" svg:viewBox="0 0 2989 28" draw:points="0,28 2989,28 2989,0 0,0">
          <text:p/>
        </draw:polygon>
        <draw:polygon draw:style-name="gr8" draw:text-style-name="P9" draw:layer="layout" svg:width="2.988cm" svg:height="0.026cm" svg:x="14.278cm" svg:y="6.448cm" svg:viewBox="0 0 2989 27" draw:points="0,27 2989,27 2989,0 0,0">
          <text:p/>
        </draw:polygon>
        <draw:frame draw:style-name="gr6" draw:text-style-name="P7" draw:layer="layout" svg:width="1.374cm" svg:height="0.289cm" svg:x="19.105cm" svg:y="6.014cm">
          <draw:text-box>
            <text:p text:style-name="P2"><text:span text:style-name="T4">385.139,11</text:span></text:p>
          </draw:text-box>
        </draw:frame>
        <draw:polygon draw:style-name="gr8" draw:text-style-name="P9" draw:layer="layout" svg:width="0.026cm" svg:height="0.635cm" svg:x="14.252cm" svg:y="5.839cm" svg:viewBox="0 0 27 636" draw:points="0,636 27,636 27,0 0,0">
          <text:p/>
        </draw:polygon>
        <draw:polygon draw:style-name="gr8" draw:text-style-name="P9" draw:layer="layout" svg:width="2.964cm" svg:height="0.027cm" svg:x="11.314cm" svg:y="5.839cm" svg:viewBox="0 0 2965 28" draw:points="0,28 2965,28 2965,0 0,0">
          <text:p/>
        </draw:polygon>
        <draw:polygon draw:style-name="gr8" draw:text-style-name="P9" draw:layer="layout" svg:width="2.964cm" svg:height="0.026cm" svg:x="11.314cm" svg:y="6.448cm" svg:viewBox="0 0 2965 27" draw:points="0,27 2965,27 2965,0 0,0">
          <text:p/>
        </draw:polygon>
        <draw:frame draw:style-name="gr6" draw:text-style-name="P7" draw:layer="layout" svg:width="1.374cm" svg:height="0.289cm" svg:x="15.878cm" svg:y="6.014cm">
          <draw:text-box>
            <text:p text:style-name="P2"><text:span text:style-name="T4">808.189,11</text:span></text:p>
          </draw:text-box>
        </draw:frame>
        <draw:polygon draw:style-name="gr8" draw:text-style-name="P9" draw:layer="layout" svg:width="0.026cm" svg:height="0.635cm" svg:x="11.288cm" svg:y="5.839cm" svg:viewBox="0 0 27 636" draw:points="0,636 27,636 27,0 0,0">
          <text:p/>
        </draw:polygon>
        <draw:polygon draw:style-name="gr8" draw:text-style-name="P9" draw:layer="layout" svg:width="3.206cm" svg:height="0.027cm" svg:x="8.108cm" svg:y="5.839cm" svg:viewBox="0 0 3207 28" draw:points="0,28 3207,28 3207,0 0,0">
          <text:p/>
        </draw:polygon>
        <draw:polygon draw:style-name="gr8" draw:text-style-name="P9" draw:layer="layout" svg:width="3.206cm" svg:height="0.026cm" svg:x="8.108cm" svg:y="6.448cm" svg:viewBox="0 0 3207 27" draw:points="0,27 3207,27 3207,0 0,0">
          <text:p/>
        </draw:polygon>
        <draw:frame draw:style-name="gr6" draw:text-style-name="P7" draw:layer="layout" svg:width="1.221cm" svg:height="0.289cm" svg:x="13.042cm" svg:y="6.014cm">
          <draw:text-box>
            <text:p text:style-name="P2"><text:span text:style-name="T4">83.205,96</text:span></text:p>
          </draw:text-box>
        </draw:frame>
        <draw:polygon draw:style-name="gr8" draw:text-style-name="P9" draw:layer="layout" svg:width="0.026cm" svg:height="0.635cm" svg:x="0.519cm" svg:y="5.839cm" svg:viewBox="0 0 27 636" draw:points="0,636 27,636 27,0 0,0">
          <text:p/>
        </draw:polygon>
        <draw:polygon draw:style-name="gr8" draw:text-style-name="P9" draw:layer="layout" svg:width="0.026cm" svg:height="0.635cm" svg:x="8.082cm" svg:y="5.839cm" svg:viewBox="0 0 27 636" draw:points="0,636 27,636 27,0 0,0">
          <text:p/>
        </draw:polygon>
        <draw:polygon draw:style-name="gr8" draw:text-style-name="P9" draw:layer="layout" svg:width="7.589cm" svg:height="0.027cm" svg:x="0.519cm" svg:y="5.839cm" svg:viewBox="0 0 7590 28" draw:points="0,28 7590,28 7590,0 0,0">
          <text:p/>
        </draw:polygon>
        <draw:polygon draw:style-name="gr8" draw:text-style-name="P9" draw:layer="layout" svg:width="7.589cm" svg:height="0.026cm" svg:x="0.519cm" svg:y="6.448cm" svg:viewBox="0 0 7590 27" draw:points="0,27 7590,27 7590,0 0,0">
          <text:p/>
        </draw:polygon>
        <draw:frame draw:style-name="gr6" draw:text-style-name="P7" draw:layer="layout" svg:width="1.602cm" svg:height="0.289cm" svg:x="9.7cm" svg:y="6.014cm">
          <draw:text-box>
            <text:p text:style-name="P2"><text:span text:style-name="T4">1.193.328,22</text:span></text:p>
          </draw:text-box>
        </draw:frame>
        <draw:polygon draw:style-name="gr8" draw:text-style-name="P9" draw:layer="layout" svg:width="0.026cm" svg:height="0.635cm" svg:x="20.467cm" svg:y="6.474cm" svg:viewBox="0 0 27 636" draw:points="0,636 27,636 27,0 0,0">
          <text:p/>
        </draw:polygon>
        <draw:polygon draw:style-name="gr8" draw:text-style-name="P9" draw:layer="layout" svg:width="3.227cm" svg:height="0.027cm" svg:x="17.266cm" svg:y="6.474cm" svg:viewBox="0 0 3228 28" draw:points="0,28 3228,28 3228,0 0,0">
          <text:p/>
        </draw:polygon>
        <draw:polygon draw:style-name="gr8" draw:text-style-name="P9" draw:layer="layout" svg:width="3.227cm" svg:height="0.026cm" svg:x="17.266cm" svg:y="7.083cm" svg:viewBox="0 0 3228 27" draw:points="0,27 3228,27 3228,0 0,0">
          <text:p/>
        </draw:polygon>
        <draw:frame draw:style-name="gr6" draw:text-style-name="P7" draw:layer="layout" svg:width="5.535cm" svg:height="0.289cm" svg:x="0.546cm" svg:y="6.014cm">
          <draw:text-box>
            <text:p text:style-name="P2"><text:span text:style-name="T4">6.2.2.1.1 - CRÉDITO DISPONÍVEL DA DESPESA</text:span></text:p>
          </draw:text-box>
        </draw:frame>
        <draw:polygon draw:style-name="gr8" draw:text-style-name="P9" draw:layer="layout" svg:width="0.027cm" svg:height="0.635cm" svg:x="17.239cm" svg:y="6.474cm" svg:viewBox="0 0 28 636" draw:points="0,636 28,636 28,0 0,0">
          <text:p/>
        </draw:polygon>
        <draw:polygon draw:style-name="gr8" draw:text-style-name="P9" draw:layer="layout" svg:width="2.988cm" svg:height="0.027cm" svg:x="14.278cm" svg:y="6.474cm" svg:viewBox="0 0 2989 28" draw:points="0,28 2989,28 2989,0 0,0">
          <text:p/>
        </draw:polygon>
        <draw:polygon draw:style-name="gr8" draw:text-style-name="P9" draw:layer="layout" svg:width="2.988cm" svg:height="0.026cm" svg:x="14.278cm" svg:y="7.083cm" svg:viewBox="0 0 2989 27" draw:points="0,27 2989,27 2989,0 0,0">
          <text:p/>
        </draw:polygon>
        <draw:frame draw:style-name="gr6" draw:text-style-name="P7" draw:layer="layout" svg:width="1.374cm" svg:height="0.289cm" svg:x="19.105cm" svg:y="6.649cm">
          <draw:text-box>
            <text:p text:style-name="P2"><text:span text:style-name="T4">374.028,15</text:span></text:p>
          </draw:text-box>
        </draw:frame>
        <draw:polygon draw:style-name="gr8" draw:text-style-name="P9" draw:layer="layout" svg:width="0.026cm" svg:height="0.635cm" svg:x="14.252cm" svg:y="6.474cm" svg:viewBox="0 0 27 636" draw:points="0,636 27,636 27,0 0,0">
          <text:p/>
        </draw:polygon>
        <draw:polygon draw:style-name="gr8" draw:text-style-name="P9" draw:layer="layout" svg:width="2.964cm" svg:height="0.027cm" svg:x="11.314cm" svg:y="6.474cm" svg:viewBox="0 0 2965 28" draw:points="0,28 2965,28 2965,0 0,0">
          <text:p/>
        </draw:polygon>
        <draw:polygon draw:style-name="gr8" draw:text-style-name="P9" draw:layer="layout" svg:width="2.964cm" svg:height="0.026cm" svg:x="11.314cm" svg:y="7.083cm" svg:viewBox="0 0 2965 27" draw:points="0,27 2965,27 2965,0 0,0">
          <text:p/>
        </draw:polygon>
        <draw:frame draw:style-name="gr6" draw:text-style-name="P7" draw:layer="layout" svg:width="1.374cm" svg:height="0.289cm" svg:x="15.878cm" svg:y="6.649cm">
          <draw:text-box>
            <text:p text:style-name="P2"><text:span text:style-name="T4">758.300,07</text:span></text:p>
          </draw:text-box>
        </draw:frame>
        <draw:polygon draw:style-name="gr8" draw:text-style-name="P9" draw:layer="layout" svg:width="0.026cm" svg:height="0.635cm" svg:x="11.288cm" svg:y="6.474cm" svg:viewBox="0 0 27 636" draw:points="0,636 27,636 27,0 0,0">
          <text:p/>
        </draw:polygon>
        <draw:polygon draw:style-name="gr8" draw:text-style-name="P9" draw:layer="layout" svg:width="3.206cm" svg:height="0.027cm" svg:x="8.108cm" svg:y="6.474cm" svg:viewBox="0 0 3207 28" draw:points="0,28 3207,28 3207,0 0,0">
          <text:p/>
        </draw:polygon>
        <draw:polygon draw:style-name="gr8" draw:text-style-name="P9" draw:layer="layout" svg:width="3.206cm" svg:height="0.026cm" svg:x="8.108cm" svg:y="7.083cm" svg:viewBox="0 0 3207 27" draw:points="0,27 3207,27 3207,0 0,0">
          <text:p/>
        </draw:polygon>
        <draw:frame draw:style-name="gr6" draw:text-style-name="P7" draw:layer="layout" svg:width="1.221cm" svg:height="0.289cm" svg:x="13.042cm" svg:y="6.649cm">
          <draw:text-box>
            <text:p text:style-name="P2"><text:span text:style-name="T4">83.205,96</text:span></text:p>
          </draw:text-box>
        </draw:frame>
        <draw:polygon draw:style-name="gr8" draw:text-style-name="P9" draw:layer="layout" svg:width="0.026cm" svg:height="0.635cm" svg:x="0.519cm" svg:y="6.474cm" svg:viewBox="0 0 27 636" draw:points="0,636 27,636 27,0 0,0">
          <text:p/>
        </draw:polygon>
        <draw:polygon draw:style-name="gr8" draw:text-style-name="P9" draw:layer="layout" svg:width="0.026cm" svg:height="0.635cm" svg:x="8.082cm" svg:y="6.474cm" svg:viewBox="0 0 27 636" draw:points="0,636 27,636 27,0 0,0">
          <text:p/>
        </draw:polygon>
        <draw:polygon draw:style-name="gr8" draw:text-style-name="P9" draw:layer="layout" svg:width="7.589cm" svg:height="0.027cm" svg:x="0.519cm" svg:y="6.474cm" svg:viewBox="0 0 7590 28" draw:points="0,28 7590,28 7590,0 0,0">
          <text:p/>
        </draw:polygon>
        <draw:polygon draw:style-name="gr8" draw:text-style-name="P9" draw:layer="layout" svg:width="7.589cm" svg:height="0.026cm" svg:x="0.519cm" svg:y="7.083cm" svg:viewBox="0 0 7590 27" draw:points="0,27 7590,27 7590,0 0,0">
          <text:p/>
        </draw:polygon>
        <draw:frame draw:style-name="gr6" draw:text-style-name="P7" draw:layer="layout" svg:width="1.602cm" svg:height="0.289cm" svg:x="9.7cm" svg:y="6.649cm">
          <draw:text-box>
            <text:p text:style-name="P2"><text:span text:style-name="T4">1.132.328,22</text:span></text:p>
          </draw:text-box>
        </draw:frame>
        <draw:polygon draw:style-name="gr8" draw:text-style-name="P9" draw:layer="layout" svg:width="0.026cm" svg:height="0.635cm" svg:x="20.467cm" svg:y="7.109cm" svg:viewBox="0 0 27 636" draw:points="0,636 27,636 27,0 0,0">
          <text:p/>
        </draw:polygon>
        <draw:polygon draw:style-name="gr8" draw:text-style-name="P9" draw:layer="layout" svg:width="3.227cm" svg:height="0.027cm" svg:x="17.266cm" svg:y="7.109cm" svg:viewBox="0 0 3228 28" draw:points="0,28 3228,28 3228,0 0,0">
          <text:p/>
        </draw:polygon>
        <draw:polygon draw:style-name="gr8" draw:text-style-name="P9" draw:layer="layout" svg:width="3.227cm" svg:height="0.026cm" svg:x="17.266cm" svg:y="7.718cm" svg:viewBox="0 0 3228 27" draw:points="0,27 3228,27 3228,0 0,0">
          <text:p/>
        </draw:polygon>
        <draw:frame draw:style-name="gr6" draw:text-style-name="P7" draw:layer="layout" svg:width="6.877cm" svg:height="0.289cm" svg:x="1.066cm" svg:y="6.649cm">
          <draw:text-box>
            <text:p text:style-name="P2"><text:span text:style-name="T4">6.2.2.1.1.01 - CRÉDITO DISPONÍVEL DESPESA CORRENTE</text:span></text:p>
          </draw:text-box>
        </draw:frame>
        <draw:polygon draw:style-name="gr8" draw:text-style-name="P9" draw:layer="layout" svg:width="0.027cm" svg:height="0.635cm" svg:x="17.239cm" svg:y="7.109cm" svg:viewBox="0 0 28 636" draw:points="0,636 28,636 28,0 0,0">
          <text:p/>
        </draw:polygon>
        <draw:polygon draw:style-name="gr8" draw:text-style-name="P9" draw:layer="layout" svg:width="2.988cm" svg:height="0.027cm" svg:x="14.278cm" svg:y="7.109cm" svg:viewBox="0 0 2989 28" draw:points="0,28 2989,28 2989,0 0,0">
          <text:p/>
        </draw:polygon>
        <draw:polygon draw:style-name="gr8" draw:text-style-name="P9" draw:layer="layout" svg:width="2.988cm" svg:height="0.026cm" svg:x="14.278cm" svg:y="7.718cm" svg:viewBox="0 0 2989 27" draw:points="0,27 2989,27 2989,0 0,0">
          <text:p/>
        </draw:polygon>
        <draw:frame draw:style-name="gr6" draw:text-style-name="P7" draw:layer="layout" svg:width="1.374cm" svg:height="0.289cm" svg:x="19.105cm" svg:y="7.284cm">
          <draw:text-box>
            <text:p text:style-name="P2"><text:span text:style-name="T4">165.617,46</text:span></text:p>
          </draw:text-box>
        </draw:frame>
        <draw:polygon draw:style-name="gr8" draw:text-style-name="P9" draw:layer="layout" svg:width="0.026cm" svg:height="0.635cm" svg:x="14.252cm" svg:y="7.109cm" svg:viewBox="0 0 27 636" draw:points="0,636 27,636 27,0 0,0">
          <text:p/>
        </draw:polygon>
        <draw:polygon draw:style-name="gr8" draw:text-style-name="P9" draw:layer="layout" svg:width="2.964cm" svg:height="0.027cm" svg:x="11.314cm" svg:y="7.109cm" svg:viewBox="0 0 2965 28" draw:points="0,28 2965,28 2965,0 0,0">
          <text:p/>
        </draw:polygon>
        <draw:polygon draw:style-name="gr8" draw:text-style-name="P9" draw:layer="layout" svg:width="2.964cm" svg:height="0.026cm" svg:x="11.314cm" svg:y="7.718cm" svg:viewBox="0 0 2965 27" draw:points="0,27 2965,27 2965,0 0,0">
          <text:p/>
        </draw:polygon>
        <draw:frame draw:style-name="gr6" draw:text-style-name="P7" draw:layer="layout" svg:width="1.374cm" svg:height="0.289cm" svg:x="15.878cm" svg:y="7.284cm">
          <draw:text-box>
            <text:p text:style-name="P2"><text:span text:style-name="T4">393.814,76</text:span></text:p>
          </draw:text-box>
        </draw:frame>
        <draw:polygon draw:style-name="gr8" draw:text-style-name="P9" draw:layer="layout" svg:width="0.026cm" svg:height="0.635cm" svg:x="11.288cm" svg:y="7.109cm" svg:viewBox="0 0 27 636" draw:points="0,636 27,636 27,0 0,0">
          <text:p/>
        </draw:polygon>
        <draw:polygon draw:style-name="gr8" draw:text-style-name="P9" draw:layer="layout" svg:width="3.206cm" svg:height="0.027cm" svg:x="8.108cm" svg:y="7.109cm" svg:viewBox="0 0 3207 28" draw:points="0,28 3207,28 3207,0 0,0">
          <text:p/>
        </draw:polygon>
        <draw:polygon draw:style-name="gr8" draw:text-style-name="P9" draw:layer="layout" svg:width="3.206cm" svg:height="0.026cm" svg:x="8.108cm" svg:y="7.718cm" svg:viewBox="0 0 3207 27" draw:points="0,27 3207,27 3207,0 0,0">
          <text:p/>
        </draw:polygon>
        <draw:frame draw:style-name="gr6" draw:text-style-name="P7" draw:layer="layout" svg:width="1.221cm" svg:height="0.289cm" svg:x="13.042cm" svg:y="7.284cm">
          <draw:text-box>
            <text:p text:style-name="P2"><text:span text:style-name="T4">52.960,77</text:span></text:p>
          </draw:text-box>
        </draw:frame>
        <draw:polygon draw:style-name="gr8" draw:text-style-name="P9" draw:layer="layout" svg:width="0.026cm" svg:height="0.635cm" svg:x="0.519cm" svg:y="7.109cm" svg:viewBox="0 0 27 636" draw:points="0,636 27,636 27,0 0,0">
          <text:p/>
        </draw:polygon>
        <draw:polygon draw:style-name="gr8" draw:text-style-name="P9" draw:layer="layout" svg:width="0.026cm" svg:height="0.635cm" svg:x="8.082cm" svg:y="7.109cm" svg:viewBox="0 0 27 636" draw:points="0,636 27,636 27,0 0,0">
          <text:p/>
        </draw:polygon>
        <draw:polygon draw:style-name="gr8" draw:text-style-name="P9" draw:layer="layout" svg:width="7.589cm" svg:height="0.027cm" svg:x="0.519cm" svg:y="7.109cm" svg:viewBox="0 0 7590 28" draw:points="0,28 7590,28 7590,0 0,0">
          <text:p/>
        </draw:polygon>
        <draw:polygon draw:style-name="gr8" draw:text-style-name="P9" draw:layer="layout" svg:width="7.589cm" svg:height="0.026cm" svg:x="0.519cm" svg:y="7.718cm" svg:viewBox="0 0 7590 27" draw:points="0,27 7590,27 7590,0 0,0">
          <text:p/>
        </draw:polygon>
        <draw:frame draw:style-name="gr6" draw:text-style-name="P7" draw:layer="layout" svg:width="1.374cm" svg:height="0.289cm" svg:x="9.926cm" svg:y="7.284cm">
          <draw:text-box>
            <text:p text:style-name="P2"><text:span text:style-name="T4">559.432,22</text:span></text:p>
          </draw:text-box>
        </draw:frame>
        <draw:polygon draw:style-name="gr8" draw:text-style-name="P9" draw:layer="layout" svg:width="0.026cm" svg:height="0.635cm" svg:x="20.467cm" svg:y="7.744cm" svg:viewBox="0 0 27 636" draw:points="0,636 27,636 27,0 0,0">
          <text:p/>
        </draw:polygon>
        <draw:polygon draw:style-name="gr8" draw:text-style-name="P9" draw:layer="layout" svg:width="3.227cm" svg:height="0.027cm" svg:x="17.266cm" svg:y="7.744cm" svg:viewBox="0 0 3228 28" draw:points="0,28 3228,28 3228,0 0,0">
          <text:p/>
        </draw:polygon>
        <draw:polygon draw:style-name="gr8" draw:text-style-name="P9" draw:layer="layout" svg:width="3.227cm" svg:height="0.026cm" svg:x="17.266cm" svg:y="8.353cm" svg:viewBox="0 0 3228 27" draw:points="0,27 3228,27 3228,0 0,0">
          <text:p/>
        </draw:polygon>
        <draw:frame draw:style-name="gr6" draw:text-style-name="P7" draw:layer="layout" svg:width="5.84cm" svg:height="0.289cm" svg:x="1.586cm" svg:y="7.284cm">
          <draw:text-box>
            <text:p text:style-name="P2"><text:span text:style-name="T4">6.2.2.1.1.01.01 - PESSOAL E ENCARGOS SOCIAIS</text:span></text:p>
          </draw:text-box>
        </draw:frame>
        <draw:polygon draw:style-name="gr8" draw:text-style-name="P9" draw:layer="layout" svg:width="0.027cm" svg:height="0.635cm" svg:x="17.239cm" svg:y="7.744cm" svg:viewBox="0 0 28 636" draw:points="0,636 28,636 28,0 0,0">
          <text:p/>
        </draw:polygon>
        <draw:polygon draw:style-name="gr8" draw:text-style-name="P9" draw:layer="layout" svg:width="2.988cm" svg:height="0.027cm" svg:x="14.278cm" svg:y="7.744cm" svg:viewBox="0 0 2989 28" draw:points="0,28 2989,28 2989,0 0,0">
          <text:p/>
        </draw:polygon>
        <draw:polygon draw:style-name="gr8" draw:text-style-name="P9" draw:layer="layout" svg:width="2.988cm" svg:height="0.026cm" svg:x="14.278cm" svg:y="8.353cm" svg:viewBox="0 0 2989 27" draw:points="0,27 2989,27 2989,0 0,0">
          <text:p/>
        </draw:polygon>
        <draw:frame draw:style-name="gr6" draw:text-style-name="P7" draw:layer="layout" svg:width="1.374cm" svg:height="0.289cm" svg:x="19.105cm" svg:y="7.919cm">
          <draw:text-box>
            <text:p text:style-name="P2"><text:span text:style-name="T4">113.571,89</text:span></text:p>
          </draw:text-box>
        </draw:frame>
        <draw:polygon draw:style-name="gr8" draw:text-style-name="P9" draw:layer="layout" svg:width="0.026cm" svg:height="0.635cm" svg:x="14.252cm" svg:y="7.744cm" svg:viewBox="0 0 27 636" draw:points="0,636 27,636 27,0 0,0">
          <text:p/>
        </draw:polygon>
        <draw:polygon draw:style-name="gr8" draw:text-style-name="P9" draw:layer="layout" svg:width="2.964cm" svg:height="0.027cm" svg:x="11.314cm" svg:y="7.744cm" svg:viewBox="0 0 2965 28" draw:points="0,28 2965,28 2965,0 0,0">
          <text:p/>
        </draw:polygon>
        <draw:polygon draw:style-name="gr8" draw:text-style-name="P9" draw:layer="layout" svg:width="2.964cm" svg:height="0.026cm" svg:x="11.314cm" svg:y="8.353cm" svg:viewBox="0 0 2965 27" draw:points="0,27 2965,27 2965,0 0,0">
          <text:p/>
        </draw:polygon>
        <draw:frame draw:style-name="gr6" draw:text-style-name="P7" draw:layer="layout" svg:width="1.374cm" svg:height="0.289cm" svg:x="15.878cm" svg:y="7.919cm">
          <draw:text-box>
            <text:p text:style-name="P2"><text:span text:style-name="T4">302.929,81</text:span></text:p>
          </draw:text-box>
        </draw:frame>
        <draw:polygon draw:style-name="gr8" draw:text-style-name="P9" draw:layer="layout" svg:width="0.026cm" svg:height="0.635cm" svg:x="11.288cm" svg:y="7.744cm" svg:viewBox="0 0 27 636" draw:points="0,636 27,636 27,0 0,0">
          <text:p/>
        </draw:polygon>
        <draw:polygon draw:style-name="gr8" draw:text-style-name="P9" draw:layer="layout" svg:width="3.206cm" svg:height="0.027cm" svg:x="8.108cm" svg:y="7.744cm" svg:viewBox="0 0 3207 28" draw:points="0,28 3207,28 3207,0 0,0">
          <text:p/>
        </draw:polygon>
        <draw:polygon draw:style-name="gr8" draw:text-style-name="P9" draw:layer="layout" svg:width="3.206cm" svg:height="0.026cm" svg:x="8.108cm" svg:y="8.353cm" svg:viewBox="0 0 3207 27" draw:points="0,27 3207,27 3207,0 0,0">
          <text:p/>
        </draw:polygon>
        <draw:frame draw:style-name="gr6" draw:text-style-name="P7" draw:layer="layout" svg:width="1.221cm" svg:height="0.289cm" svg:x="13.042cm" svg:y="7.919cm">
          <draw:text-box>
            <text:p text:style-name="P2"><text:span text:style-name="T4">41.052,61</text:span></text:p>
          </draw:text-box>
        </draw:frame>
        <draw:polygon draw:style-name="gr8" draw:text-style-name="P9" draw:layer="layout" svg:width="0.026cm" svg:height="0.635cm" svg:x="0.519cm" svg:y="7.744cm" svg:viewBox="0 0 27 636" draw:points="0,636 27,636 27,0 0,0">
          <text:p/>
        </draw:polygon>
        <draw:polygon draw:style-name="gr8" draw:text-style-name="P9" draw:layer="layout" svg:width="0.026cm" svg:height="0.635cm" svg:x="8.082cm" svg:y="7.744cm" svg:viewBox="0 0 27 636" draw:points="0,636 27,636 27,0 0,0">
          <text:p/>
        </draw:polygon>
        <draw:polygon draw:style-name="gr8" draw:text-style-name="P9" draw:layer="layout" svg:width="7.589cm" svg:height="0.027cm" svg:x="0.519cm" svg:y="7.744cm" svg:viewBox="0 0 7590 28" draw:points="0,28 7590,28 7590,0 0,0">
          <text:p/>
        </draw:polygon>
        <draw:polygon draw:style-name="gr8" draw:text-style-name="P9" draw:layer="layout" svg:width="7.589cm" svg:height="0.026cm" svg:x="0.519cm" svg:y="8.353cm" svg:viewBox="0 0 7590 27" draw:points="0,27 7590,27 7590,0 0,0">
          <text:p/>
        </draw:polygon>
        <draw:frame draw:style-name="gr6" draw:text-style-name="P7" draw:layer="layout" svg:width="1.374cm" svg:height="0.289cm" svg:x="9.926cm" svg:y="7.919cm">
          <draw:text-box>
            <text:p text:style-name="P2"><text:span text:style-name="T4">416.501,70</text:span></text:p>
          </draw:text-box>
        </draw:frame>
        <draw:polygon draw:style-name="gr8" draw:text-style-name="P9" draw:layer="layout" svg:width="0.026cm" svg:height="0.635cm" svg:x="20.467cm" svg:y="8.379cm" svg:viewBox="0 0 27 636" draw:points="0,636 27,636 27,0 0,0">
          <text:p/>
        </draw:polygon>
        <draw:polygon draw:style-name="gr8" draw:text-style-name="P9" draw:layer="layout" svg:width="3.227cm" svg:height="0.027cm" svg:x="17.266cm" svg:y="8.379cm" svg:viewBox="0 0 3228 28" draw:points="0,28 3228,28 3228,0 0,0">
          <text:p/>
        </draw:polygon>
        <draw:polygon draw:style-name="gr8" draw:text-style-name="P9" draw:layer="layout" svg:width="3.227cm" svg:height="0.026cm" svg:x="17.266cm" svg:y="8.988cm" svg:viewBox="0 0 3228 27" draw:points="0,27 3228,27 3228,0 0,0">
          <text:p/>
        </draw:polygon>
        <draw:frame draw:style-name="gr6" draw:text-style-name="P7" draw:layer="layout" svg:width="5.455cm" svg:height="0.289cm" svg:x="2.106cm" svg:y="7.919cm">
          <draw:text-box>
            <text:p text:style-name="P2"><text:span text:style-name="T4">6.2.2.1.1.01.01.01 - REMUNERAÇÃO PESSOAL</text:span></text:p>
          </draw:text-box>
        </draw:frame>
        <draw:polygon draw:style-name="gr8" draw:text-style-name="P9" draw:layer="layout" svg:width="0.027cm" svg:height="0.635cm" svg:x="17.239cm" svg:y="8.379cm" svg:viewBox="0 0 28 636" draw:points="0,636 28,636 28,0 0,0">
          <text:p/>
        </draw:polygon>
        <draw:polygon draw:style-name="gr8" draw:text-style-name="P9" draw:layer="layout" svg:width="2.988cm" svg:height="0.027cm" svg:x="14.278cm" svg:y="8.379cm" svg:viewBox="0 0 2989 28" draw:points="0,28 2989,28 2989,0 0,0">
          <text:p/>
        </draw:polygon>
        <draw:polygon draw:style-name="gr8" draw:text-style-name="P9" draw:layer="layout" svg:width="2.988cm" svg:height="0.026cm" svg:x="14.278cm" svg:y="8.988cm" svg:viewBox="0 0 2989 27" draw:points="0,27 2989,27 2989,0 0,0">
          <text:p/>
        </draw:polygon>
        <draw:frame draw:style-name="gr9" draw:text-style-name="P10" draw:layer="layout" svg:width="1.268cm" svg:height="0.344cm" svg:x="19.218cm" svg:y="8.527cm">
          <draw:text-box>
            <text:p text:style-name="P2"><text:span text:style-name="T6">61.595,49</text:span></text:p>
          </draw:text-box>
        </draw:frame>
        <draw:polygon draw:style-name="gr8" draw:text-style-name="P9" draw:layer="layout" svg:width="0.026cm" svg:height="0.635cm" svg:x="14.252cm" svg:y="8.379cm" svg:viewBox="0 0 27 636" draw:points="0,636 27,636 27,0 0,0">
          <text:p/>
        </draw:polygon>
        <draw:polygon draw:style-name="gr8" draw:text-style-name="P9" draw:layer="layout" svg:width="2.964cm" svg:height="0.027cm" svg:x="11.314cm" svg:y="8.379cm" svg:viewBox="0 0 2965 28" draw:points="0,28 2965,28 2965,0 0,0">
          <text:p/>
        </draw:polygon>
        <draw:polygon draw:style-name="gr8" draw:text-style-name="P9" draw:layer="layout" svg:width="2.964cm" svg:height="0.026cm" svg:x="11.314cm" svg:y="8.988cm" svg:viewBox="0 0 2965 27" draw:points="0,27 2965,27 2965,0 0,0">
          <text:p/>
        </draw:polygon>
        <draw:frame draw:style-name="gr9" draw:text-style-name="P10" draw:layer="layout" svg:width="1.424cm" svg:height="0.344cm" svg:x="15.836cm" svg:y="8.527cm">
          <draw:text-box>
            <text:p text:style-name="P2"><text:span text:style-name="T6">238.404,51</text:span></text:p>
          </draw:text-box>
        </draw:frame>
        <draw:polygon draw:style-name="gr8" draw:text-style-name="P9" draw:layer="layout" svg:width="0.026cm" svg:height="0.635cm" svg:x="11.288cm" svg:y="8.379cm" svg:viewBox="0 0 27 636" draw:points="0,636 27,636 27,0 0,0">
          <text:p/>
        </draw:polygon>
        <draw:polygon draw:style-name="gr8" draw:text-style-name="P9" draw:layer="layout" svg:width="3.206cm" svg:height="0.027cm" svg:x="8.108cm" svg:y="8.379cm" svg:viewBox="0 0 3207 28" draw:points="0,28 3207,28 3207,0 0,0">
          <text:p/>
        </draw:polygon>
        <draw:polygon draw:style-name="gr8" draw:text-style-name="P9" draw:layer="layout" svg:width="3.206cm" svg:height="0.026cm" svg:x="8.108cm" svg:y="8.988cm" svg:viewBox="0 0 3207 27" draw:points="0,27 3207,27 3207,0 0,0">
          <text:p/>
        </draw:polygon>
        <draw:frame draw:style-name="gr9" draw:text-style-name="P10" draw:layer="layout" svg:width="1.268cm" svg:height="0.344cm" svg:x="13.003cm" svg:y="8.527cm">
          <draw:text-box>
            <text:p text:style-name="P2"><text:span text:style-name="T6">32.210,77</text:span></text:p>
          </draw:text-box>
        </draw:frame>
        <draw:polygon draw:style-name="gr8" draw:text-style-name="P9" draw:layer="layout" svg:width="0.026cm" svg:height="0.635cm" svg:x="0.519cm" svg:y="8.379cm" svg:viewBox="0 0 27 636" draw:points="0,636 27,636 27,0 0,0">
          <text:p/>
        </draw:polygon>
        <draw:polygon draw:style-name="gr8" draw:text-style-name="P9" draw:layer="layout" svg:width="0.026cm" svg:height="0.635cm" svg:x="8.082cm" svg:y="8.379cm" svg:viewBox="0 0 27 636" draw:points="0,636 27,636 27,0 0,0">
          <text:p/>
        </draw:polygon>
        <draw:polygon draw:style-name="gr8" draw:text-style-name="P9" draw:layer="layout" svg:width="7.589cm" svg:height="0.027cm" svg:x="0.519cm" svg:y="8.379cm" svg:viewBox="0 0 7590 28" draw:points="0,28 7590,28 7590,0 0,0">
          <text:p/>
        </draw:polygon>
        <draw:polygon draw:style-name="gr8" draw:text-style-name="P9" draw:layer="layout" svg:width="7.589cm" svg:height="0.026cm" svg:x="0.519cm" svg:y="8.988cm" svg:viewBox="0 0 7590 27" draw:points="0,27 7590,27 7590,0 0,0">
          <text:p/>
        </draw:polygon>
        <draw:frame draw:style-name="gr9" draw:text-style-name="P10" draw:layer="layout" svg:width="1.424cm" svg:height="0.344cm" svg:x="9.885cm" svg:y="8.527cm">
          <draw:text-box>
            <text:p text:style-name="P2"><text:span text:style-name="T6">300.000,00</text:span></text:p>
          </draw:text-box>
        </draw:frame>
        <draw:polygon draw:style-name="gr8" draw:text-style-name="P9" draw:layer="layout" svg:width="0.026cm" svg:height="0.793cm" svg:x="20.467cm" svg:y="9.014cm" svg:viewBox="0 0 27 794" draw:points="0,794 27,794 27,0 0,0">
          <text:p/>
        </draw:polygon>
        <draw:polygon draw:style-name="gr8" draw:text-style-name="P9" draw:layer="layout" svg:width="3.227cm" svg:height="0.027cm" svg:x="17.266cm" svg:y="9.014cm" svg:viewBox="0 0 3228 28" draw:points="0,28 3228,28 3228,0 0,0">
          <text:p/>
        </draw:polygon>
        <draw:polygon draw:style-name="gr8" draw:text-style-name="P9" draw:layer="layout" svg:width="3.227cm" svg:height="0.026cm" svg:x="17.266cm" svg:y="9.781cm" svg:viewBox="0 0 3228 27" draw:points="0,27 3228,27 3228,0 0,0">
          <text:p/>
        </draw:polygon>
        <draw:frame draw:style-name="gr9" draw:text-style-name="P10" draw:layer="layout" svg:width="4.113cm" svg:height="0.344cm" svg:x="2.886cm" svg:y="8.527cm">
          <draw:text-box>
            <text:p text:style-name="P2"><text:span text:style-name="T6">6.2.2.1.1.01.01.01.001 - Salários</text:span></text:p>
          </draw:text-box>
        </draw:frame>
        <draw:polygon draw:style-name="gr8" draw:text-style-name="P9" draw:layer="layout" svg:width="0.027cm" svg:height="0.793cm" svg:x="17.239cm" svg:y="9.014cm" svg:viewBox="0 0 28 794" draw:points="0,794 28,794 28,0 0,0">
          <text:p/>
        </draw:polygon>
        <draw:polygon draw:style-name="gr8" draw:text-style-name="P9" draw:layer="layout" svg:width="2.988cm" svg:height="0.027cm" svg:x="14.278cm" svg:y="9.014cm" svg:viewBox="0 0 2989 28" draw:points="0,28 2989,28 2989,0 0,0">
          <text:p/>
        </draw:polygon>
        <draw:polygon draw:style-name="gr8" draw:text-style-name="P9" draw:layer="layout" svg:width="2.988cm" svg:height="0.026cm" svg:x="14.278cm" svg:y="9.781cm" svg:viewBox="0 0 2989 27" draw:points="0,27 2989,27 2989,0 0,0">
          <text:p/>
        </draw:polygon>
        <draw:frame draw:style-name="gr9" draw:text-style-name="P10" draw:layer="layout" svg:width="1.111cm" svg:height="0.344cm" svg:x="19.372cm" svg:y="9.241cm">
          <draw:text-box>
            <text:p text:style-name="P2"><text:span text:style-name="T6">4.966,59</text:span></text:p>
          </draw:text-box>
        </draw:frame>
        <draw:polygon draw:style-name="gr8" draw:text-style-name="P9" draw:layer="layout" svg:width="0.026cm" svg:height="0.793cm" svg:x="14.252cm" svg:y="9.014cm" svg:viewBox="0 0 27 794" draw:points="0,794 27,794 27,0 0,0">
          <text:p/>
        </draw:polygon>
        <draw:polygon draw:style-name="gr8" draw:text-style-name="P9" draw:layer="layout" svg:width="2.964cm" svg:height="0.027cm" svg:x="11.314cm" svg:y="9.014cm" svg:viewBox="0 0 2965 28" draw:points="0,28 2965,28 2965,0 0,0">
          <text:p/>
        </draw:polygon>
        <draw:polygon draw:style-name="gr8" draw:text-style-name="P9" draw:layer="layout" svg:width="2.964cm" svg:height="0.026cm" svg:x="11.314cm" svg:y="9.781cm" svg:viewBox="0 0 2965 27" draw:points="0,27 2965,27 2965,0 0,0">
          <text:p/>
        </draw:polygon>
        <draw:frame draw:style-name="gr9" draw:text-style-name="P10" draw:layer="layout" svg:width="1.268cm" svg:height="0.344cm" svg:x="15.991cm" svg:y="9.241cm">
          <draw:text-box>
            <text:p text:style-name="P2"><text:span text:style-name="T6">10.033,41</text:span></text:p>
          </draw:text-box>
        </draw:frame>
        <draw:polygon draw:style-name="gr8" draw:text-style-name="P9" draw:layer="layout" svg:width="0.026cm" svg:height="0.793cm" svg:x="11.288cm" svg:y="9.014cm" svg:viewBox="0 0 27 794" draw:points="0,794 27,794 27,0 0,0">
          <text:p/>
        </draw:polygon>
        <draw:polygon draw:style-name="gr8" draw:text-style-name="P9" draw:layer="layout" svg:width="3.206cm" svg:height="0.027cm" svg:x="8.108cm" svg:y="9.014cm" svg:viewBox="0 0 3207 28" draw:points="0,28 3207,28 3207,0 0,0">
          <text:p/>
        </draw:polygon>
        <draw:polygon draw:style-name="gr8" draw:text-style-name="P9" draw:layer="layout" svg:width="3.206cm" svg:height="0.026cm" svg:x="8.108cm" svg:y="9.781cm" svg:viewBox="0 0 3207 27" draw:points="0,27 3207,27 3207,0 0,0">
          <text:p/>
        </draw:polygon>
        <draw:frame draw:style-name="gr9" draw:text-style-name="P10" draw:layer="layout" svg:width="1.111cm" svg:height="0.344cm" svg:x="13.157cm" svg:y="9.241cm">
          <draw:text-box>
            <text:p text:style-name="P2"><text:span text:style-name="T6">1.381,15</text:span></text:p>
          </draw:text-box>
        </draw:frame>
        <draw:polygon draw:style-name="gr8" draw:text-style-name="P9" draw:layer="layout" svg:width="0.026cm" svg:height="0.793cm" svg:x="0.519cm" svg:y="9.014cm" svg:viewBox="0 0 27 794" draw:points="0,794 27,794 27,0 0,0">
          <text:p/>
        </draw:polygon>
        <draw:polygon draw:style-name="gr8" draw:text-style-name="P9" draw:layer="layout" svg:width="0.026cm" svg:height="0.793cm" svg:x="8.082cm" svg:y="9.014cm" svg:viewBox="0 0 27 794" draw:points="0,794 27,794 27,0 0,0">
          <text:p/>
        </draw:polygon>
        <draw:polygon draw:style-name="gr8" draw:text-style-name="P9" draw:layer="layout" svg:width="7.589cm" svg:height="0.027cm" svg:x="0.519cm" svg:y="9.014cm" svg:viewBox="0 0 7590 28" draw:points="0,28 7590,28 7590,0 0,0">
          <text:p/>
        </draw:polygon>
        <draw:polygon draw:style-name="gr8" draw:text-style-name="P9" draw:layer="layout" svg:width="7.589cm" svg:height="0.026cm" svg:x="0.519cm" svg:y="9.781cm" svg:viewBox="0 0 7590 27" draw:points="0,27 7590,27 7590,0 0,0">
          <text:p/>
        </draw:polygon>
        <draw:frame draw:style-name="gr9" draw:text-style-name="P10" draw:layer="layout" svg:width="1.268cm" svg:height="0.344cm" svg:x="10.039cm" svg:y="9.241cm">
          <draw:text-box>
            <text:p text:style-name="P2"><text:span text:style-name="T6">15.000,00</text:span></text:p>
          </draw:text-box>
        </draw:frame>
        <draw:frame draw:style-name="gr9" draw:text-style-name="P10" draw:layer="layout" svg:width="4.612cm" svg:height="0.344cm" svg:x="2.886cm" svg:y="9.071cm">
          <draw:text-box>
            <text:p text:style-name="P2"><text:span text:style-name="T6">6.2.2.1.1.01.01.01.002 - Adicional p/</text:span></text:p>
          </draw:text-box>
        </draw:frame>
        <draw:polygon draw:style-name="gr8" draw:text-style-name="P9" draw:layer="layout" svg:width="0.026cm" svg:height="0.635cm" svg:x="20.467cm" svg:y="9.807cm" svg:viewBox="0 0 27 636" draw:points="0,636 27,636 27,0 0,0">
          <text:p/>
        </draw:polygon>
        <draw:polygon draw:style-name="gr8" draw:text-style-name="P9" draw:layer="layout" svg:width="3.227cm" svg:height="0.026cm" svg:x="17.266cm" svg:y="9.807cm" svg:viewBox="0 0 3228 27" draw:points="0,27 3228,27 3228,0 0,0">
          <text:p/>
        </draw:polygon>
        <draw:polygon draw:style-name="gr8" draw:text-style-name="P9" draw:layer="layout" svg:width="3.227cm" svg:height="0.026cm" svg:x="17.266cm" svg:y="10.416cm" svg:viewBox="0 0 3228 27" draw:points="0,27 3228,27 3228,0 0,0">
          <text:p/>
        </draw:polygon>
        <draw:frame draw:style-name="gr9" draw:text-style-name="P10" draw:layer="layout" svg:width="2.237cm" svg:height="0.344cm" svg:x="2.886cm" svg:y="9.411cm">
          <draw:text-box>
            <text:p text:style-name="P2"><text:span text:style-name="T6">Tempo de Serviço</text:span></text:p>
          </draw:text-box>
        </draw:frame>
        <draw:polygon draw:style-name="gr8" draw:text-style-name="P9" draw:layer="layout" svg:width="0.027cm" svg:height="0.635cm" svg:x="17.239cm" svg:y="9.807cm" svg:viewBox="0 0 28 636" draw:points="0,636 28,636 28,0 0,0">
          <text:p/>
        </draw:polygon>
        <draw:polygon draw:style-name="gr8" draw:text-style-name="P9" draw:layer="layout" svg:width="2.988cm" svg:height="0.026cm" svg:x="14.278cm" svg:y="9.807cm" svg:viewBox="0 0 2989 27" draw:points="0,27 2989,27 2989,0 0,0">
          <text:p/>
        </draw:polygon>
        <draw:polygon draw:style-name="gr8" draw:text-style-name="P9" draw:layer="layout" svg:width="2.988cm" svg:height="0.026cm" svg:x="14.278cm" svg:y="10.416cm" svg:viewBox="0 0 2989 27" draw:points="0,27 2989,27 2989,0 0,0">
          <text:p/>
        </draw:polygon>
        <draw:frame draw:style-name="gr9" draw:text-style-name="P10" draw:layer="layout" svg:width="1.111cm" svg:height="0.344cm" svg:x="19.372cm" svg:y="9.955cm">
          <draw:text-box>
            <text:p text:style-name="P2"><text:span text:style-name="T6">6.266,67</text:span></text:p>
          </draw:text-box>
        </draw:frame>
        <draw:polygon draw:style-name="gr8" draw:text-style-name="P9" draw:layer="layout" svg:width="0.026cm" svg:height="0.635cm" svg:x="14.252cm" svg:y="9.807cm" svg:viewBox="0 0 27 636" draw:points="0,636 27,636 27,0 0,0">
          <text:p/>
        </draw:polygon>
        <draw:polygon draw:style-name="gr8" draw:text-style-name="P9" draw:layer="layout" svg:width="2.964cm" svg:height="0.026cm" svg:x="11.314cm" svg:y="9.807cm" svg:viewBox="0 0 2965 27" draw:points="0,27 2965,27 2965,0 0,0">
          <text:p/>
        </draw:polygon>
        <draw:polygon draw:style-name="gr8" draw:text-style-name="P9" draw:layer="layout" svg:width="2.964cm" svg:height="0.026cm" svg:x="11.314cm" svg:y="10.416cm" svg:viewBox="0 0 2965 27" draw:points="0,27 2965,27 2965,0 0,0">
          <text:p/>
        </draw:polygon>
        <draw:frame draw:style-name="gr9" draw:text-style-name="P10" draw:layer="layout" svg:width="1.111cm" svg:height="0.344cm" svg:x="16.145cm" svg:y="9.955cm">
          <draw:text-box>
            <text:p text:style-name="P2"><text:span text:style-name="T6">5.733,33</text:span></text:p>
          </draw:text-box>
        </draw:frame>
        <draw:polygon draw:style-name="gr8" draw:text-style-name="P9" draw:layer="layout" svg:width="0.026cm" svg:height="0.635cm" svg:x="11.288cm" svg:y="9.807cm" svg:viewBox="0 0 27 636" draw:points="0,636 27,636 27,0 0,0">
          <text:p/>
        </draw:polygon>
        <draw:polygon draw:style-name="gr8" draw:text-style-name="P9" draw:layer="layout" svg:width="3.206cm" svg:height="0.026cm" svg:x="8.108cm" svg:y="9.807cm" svg:viewBox="0 0 3207 27" draw:points="0,27 3207,27 3207,0 0,0">
          <text:p/>
        </draw:polygon>
        <draw:polygon draw:style-name="gr8" draw:text-style-name="P9" draw:layer="layout" svg:width="3.206cm" svg:height="0.026cm" svg:x="8.108cm" svg:y="10.416cm" svg:viewBox="0 0 3207 27" draw:points="0,27 3207,27 3207,0 0,0">
          <text:p/>
        </draw:polygon>
        <draw:frame draw:style-name="gr9" draw:text-style-name="P10" draw:layer="layout" svg:width="0.87cm" svg:height="0.344cm" svg:x="13.397cm" svg:y="9.955cm">
          <draw:text-box>
            <text:p text:style-name="P2"><text:span text:style-name="T6">533,33</text:span></text:p>
          </draw:text-box>
        </draw:frame>
        <draw:polygon draw:style-name="gr8" draw:text-style-name="P9" draw:layer="layout" svg:width="0.026cm" svg:height="0.635cm" svg:x="0.519cm" svg:y="9.807cm" svg:viewBox="0 0 27 636" draw:points="0,636 27,636 27,0 0,0">
          <text:p/>
        </draw:polygon>
        <draw:polygon draw:style-name="gr8" draw:text-style-name="P9" draw:layer="layout" svg:width="0.026cm" svg:height="0.635cm" svg:x="8.082cm" svg:y="9.807cm" svg:viewBox="0 0 27 636" draw:points="0,636 27,636 27,0 0,0">
          <text:p/>
        </draw:polygon>
        <draw:polygon draw:style-name="gr8" draw:text-style-name="P9" draw:layer="layout" svg:width="7.589cm" svg:height="0.026cm" svg:x="0.519cm" svg:y="9.807cm" svg:viewBox="0 0 7590 27" draw:points="0,27 7590,27 7590,0 0,0">
          <text:p/>
        </draw:polygon>
        <draw:polygon draw:style-name="gr8" draw:text-style-name="P9" draw:layer="layout" svg:width="7.589cm" svg:height="0.026cm" svg:x="0.519cm" svg:y="10.416cm" svg:viewBox="0 0 7590 27" draw:points="0,27 7590,27 7590,0 0,0">
          <text:p/>
        </draw:polygon>
        <draw:frame draw:style-name="gr9" draw:text-style-name="P10" draw:layer="layout" svg:width="1.268cm" svg:height="0.344cm" svg:x="10.039cm" svg:y="9.955cm">
          <draw:text-box>
            <text:p text:style-name="P2"><text:span text:style-name="T6">12.000,00</text:span></text:p>
          </draw:text-box>
        </draw:frame>
        <draw:polygon draw:style-name="gr8" draw:text-style-name="P9" draw:layer="layout" svg:width="0.026cm" svg:height="0.635cm" svg:x="20.467cm" svg:y="10.442cm" svg:viewBox="0 0 27 636" draw:points="0,636 27,636 27,0 0,0">
          <text:p/>
        </draw:polygon>
        <draw:polygon draw:style-name="gr8" draw:text-style-name="P9" draw:layer="layout" svg:width="3.227cm" svg:height="0.026cm" svg:x="17.266cm" svg:y="10.442cm" svg:viewBox="0 0 3228 27" draw:points="0,27 3228,27 3228,0 0,0">
          <text:p/>
        </draw:polygon>
        <draw:polygon draw:style-name="gr8" draw:text-style-name="P9" draw:layer="layout" svg:width="3.227cm" svg:height="0.026cm" svg:x="17.266cm" svg:y="11.051cm" svg:viewBox="0 0 3228 27" draw:points="0,27 3228,27 3228,0 0,0">
          <text:p/>
        </draw:polygon>
        <draw:frame draw:style-name="gr9" draw:text-style-name="P10" draw:layer="layout" svg:width="4.739cm" svg:height="0.344cm" svg:x="2.886cm" svg:y="9.955cm">
          <draw:text-box>
            <text:p text:style-name="P2"><text:span text:style-name="T6">6.2.2.1.1.01.01.01.004 - Gratificações</text:span></text:p>
          </draw:text-box>
        </draw:frame>
        <draw:polygon draw:style-name="gr8" draw:text-style-name="P9" draw:layer="layout" svg:width="0.027cm" svg:height="0.635cm" svg:x="17.239cm" svg:y="10.442cm" svg:viewBox="0 0 28 636" draw:points="0,636 28,636 28,0 0,0">
          <text:p/>
        </draw:polygon>
        <draw:polygon draw:style-name="gr8" draw:text-style-name="P9" draw:layer="layout" svg:width="2.988cm" svg:height="0.026cm" svg:x="14.278cm" svg:y="10.442cm" svg:viewBox="0 0 2989 27" draw:points="0,27 2989,27 2989,0 0,0">
          <text:p/>
        </draw:polygon>
        <draw:polygon draw:style-name="gr8" draw:text-style-name="P9" draw:layer="layout" svg:width="2.988cm" svg:height="0.026cm" svg:x="14.278cm" svg:y="11.051cm" svg:viewBox="0 0 2989 27" draw:points="0,27 2989,27 2989,0 0,0">
          <text:p/>
        </draw:polygon>
        <draw:frame draw:style-name="gr9" draw:text-style-name="P10" draw:layer="layout" svg:width="1.268cm" svg:height="0.344cm" svg:x="19.218cm" svg:y="10.59cm">
          <draw:text-box>
            <text:p text:style-name="P2"><text:span text:style-name="T6">31.280,61</text:span></text:p>
          </draw:text-box>
        </draw:frame>
        <draw:polygon draw:style-name="gr8" draw:text-style-name="P9" draw:layer="layout" svg:width="0.026cm" svg:height="0.635cm" svg:x="14.252cm" svg:y="10.442cm" svg:viewBox="0 0 27 636" draw:points="0,636 27,636 27,0 0,0">
          <text:p/>
        </draw:polygon>
        <draw:polygon draw:style-name="gr8" draw:text-style-name="P9" draw:layer="layout" svg:width="2.964cm" svg:height="0.026cm" svg:x="11.314cm" svg:y="10.442cm" svg:viewBox="0 0 2965 27" draw:points="0,27 2965,27 2965,0 0,0">
          <text:p/>
        </draw:polygon>
        <draw:polygon draw:style-name="gr8" draw:text-style-name="P9" draw:layer="layout" svg:width="2.964cm" svg:height="0.026cm" svg:x="11.314cm" svg:y="11.051cm" svg:viewBox="0 0 2965 27" draw:points="0,27 2965,27 2965,0 0,0">
          <text:p/>
        </draw:polygon>
        <draw:frame draw:style-name="gr9" draw:text-style-name="P10" draw:layer="layout" svg:width="1.111cm" svg:height="0.344cm" svg:x="16.145cm" svg:y="10.59cm">
          <draw:text-box>
            <text:p text:style-name="P2"><text:span text:style-name="T6">1.077,72</text:span></text:p>
          </draw:text-box>
        </draw:frame>
        <draw:polygon draw:style-name="gr8" draw:text-style-name="P9" draw:layer="layout" svg:width="0.026cm" svg:height="0.635cm" svg:x="11.288cm" svg:y="10.442cm" svg:viewBox="0 0 27 636" draw:points="0,636 27,636 27,0 0,0">
          <text:p/>
        </draw:polygon>
        <draw:polygon draw:style-name="gr8" draw:text-style-name="P9" draw:layer="layout" svg:width="3.206cm" svg:height="0.026cm" svg:x="8.108cm" svg:y="10.442cm" svg:viewBox="0 0 3207 27" draw:points="0,27 3207,27 3207,0 0,0">
          <text:p/>
        </draw:polygon>
        <draw:polygon draw:style-name="gr8" draw:text-style-name="P9" draw:layer="layout" svg:width="3.206cm" svg:height="0.026cm" svg:x="8.108cm" svg:y="11.051cm" svg:viewBox="0 0 3207 27" draw:points="0,27 3207,27 3207,0 0,0">
          <text:p/>
        </draw:polygon>
        <draw:frame draw:style-name="gr9" draw:text-style-name="P10" draw:layer="layout" svg:width="0.557cm" svg:height="0.344cm" svg:x="13.705cm" svg:y="10.5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0.442cm" svg:viewBox="0 0 27 636" draw:points="0,636 27,636 27,0 0,0">
          <text:p/>
        </draw:polygon>
        <draw:polygon draw:style-name="gr8" draw:text-style-name="P9" draw:layer="layout" svg:width="0.026cm" svg:height="0.635cm" svg:x="8.082cm" svg:y="10.442cm" svg:viewBox="0 0 27 636" draw:points="0,636 27,636 27,0 0,0">
          <text:p/>
        </draw:polygon>
        <draw:polygon draw:style-name="gr8" draw:text-style-name="P9" draw:layer="layout" svg:width="7.589cm" svg:height="0.026cm" svg:x="0.519cm" svg:y="10.442cm" svg:viewBox="0 0 7590 27" draw:points="0,27 7590,27 7590,0 0,0">
          <text:p/>
        </draw:polygon>
        <draw:polygon draw:style-name="gr8" draw:text-style-name="P9" draw:layer="layout" svg:width="7.589cm" svg:height="0.026cm" svg:x="0.519cm" svg:y="11.051cm" svg:viewBox="0 0 7590 27" draw:points="0,27 7590,27 7590,0 0,0">
          <text:p/>
        </draw:polygon>
        <draw:frame draw:style-name="gr9" draw:text-style-name="P10" draw:layer="layout" svg:width="1.268cm" svg:height="0.344cm" svg:x="10.039cm" svg:y="10.59cm">
          <draw:text-box>
            <text:p text:style-name="P2"><text:span text:style-name="T6">32.358,33</text:span></text:p>
          </draw:text-box>
        </draw:frame>
        <draw:polygon draw:style-name="gr8" draw:text-style-name="P9" draw:layer="layout" svg:width="0.026cm" svg:height="0.793cm" svg:x="20.467cm" svg:y="11.077cm" svg:viewBox="0 0 27 794" draw:points="0,794 27,794 27,0 0,0">
          <text:p/>
        </draw:polygon>
        <draw:polygon draw:style-name="gr8" draw:text-style-name="P9" draw:layer="layout" svg:width="3.227cm" svg:height="0.026cm" svg:x="17.266cm" svg:y="11.077cm" svg:viewBox="0 0 3228 27" draw:points="0,27 3228,27 3228,0 0,0">
          <text:p/>
        </draw:polygon>
        <draw:polygon draw:style-name="gr8" draw:text-style-name="P9" draw:layer="layout" svg:width="3.227cm" svg:height="0.027cm" svg:x="17.266cm" svg:y="11.843cm" svg:viewBox="0 0 3228 28" draw:points="0,28 3228,28 3228,0 0,0">
          <text:p/>
        </draw:polygon>
        <draw:frame draw:style-name="gr9" draw:text-style-name="P10" draw:layer="layout" svg:width="4.527cm" svg:height="0.344cm" svg:x="2.886cm" svg:y="10.59cm">
          <draw:text-box>
            <text:p text:style-name="P2"><text:span text:style-name="T6">6.2.2.1.1.01.01.01.006 - 13º Salário</text:span></text:p>
          </draw:text-box>
        </draw:frame>
        <draw:polygon draw:style-name="gr8" draw:text-style-name="P9" draw:layer="layout" svg:width="0.027cm" svg:height="0.793cm" svg:x="17.239cm" svg:y="11.077cm" svg:viewBox="0 0 28 794" draw:points="0,794 28,794 28,0 0,0">
          <text:p/>
        </draw:polygon>
        <draw:polygon draw:style-name="gr8" draw:text-style-name="P9" draw:layer="layout" svg:width="2.988cm" svg:height="0.026cm" svg:x="14.278cm" svg:y="11.077cm" svg:viewBox="0 0 2989 27" draw:points="0,27 2989,27 2989,0 0,0">
          <text:p/>
        </draw:polygon>
        <draw:polygon draw:style-name="gr8" draw:text-style-name="P9" draw:layer="layout" svg:width="2.988cm" svg:height="0.027cm" svg:x="14.278cm" svg:y="11.843cm" svg:viewBox="0 0 2989 28" draw:points="0,28 2989,28 2989,0 0,0">
          <text:p/>
        </draw:polygon>
        <draw:frame draw:style-name="gr9" draw:text-style-name="P10" draw:layer="layout" svg:width="1.111cm" svg:height="0.344cm" svg:x="19.372cm" svg:y="11.304cm">
          <draw:text-box>
            <text:p text:style-name="P2"><text:span text:style-name="T6">3.620,91</text:span></text:p>
          </draw:text-box>
        </draw:frame>
        <draw:polygon draw:style-name="gr8" draw:text-style-name="P9" draw:layer="layout" svg:width="0.026cm" svg:height="0.793cm" svg:x="14.252cm" svg:y="11.077cm" svg:viewBox="0 0 27 794" draw:points="0,794 27,794 27,0 0,0">
          <text:p/>
        </draw:polygon>
        <draw:polygon draw:style-name="gr8" draw:text-style-name="P9" draw:layer="layout" svg:width="2.964cm" svg:height="0.026cm" svg:x="11.314cm" svg:y="11.077cm" svg:viewBox="0 0 2965 27" draw:points="0,27 2965,27 2965,0 0,0">
          <text:p/>
        </draw:polygon>
        <draw:polygon draw:style-name="gr8" draw:text-style-name="P9" draw:layer="layout" svg:width="2.964cm" svg:height="0.027cm" svg:x="11.314cm" svg:y="11.843cm" svg:viewBox="0 0 2965 28" draw:points="0,28 2965,28 2965,0 0,0">
          <text:p/>
        </draw:polygon>
        <draw:frame draw:style-name="gr9" draw:text-style-name="P10" draw:layer="layout" svg:width="1.268cm" svg:height="0.344cm" svg:x="15.991cm" svg:y="11.304cm">
          <draw:text-box>
            <text:p text:style-name="P2"><text:span text:style-name="T6">43.522,46</text:span></text:p>
          </draw:text-box>
        </draw:frame>
        <draw:polygon draw:style-name="gr8" draw:text-style-name="P9" draw:layer="layout" svg:width="0.026cm" svg:height="0.793cm" svg:x="11.288cm" svg:y="11.077cm" svg:viewBox="0 0 27 794" draw:points="0,794 27,794 27,0 0,0">
          <text:p/>
        </draw:polygon>
        <draw:polygon draw:style-name="gr8" draw:text-style-name="P9" draw:layer="layout" svg:width="3.206cm" svg:height="0.026cm" svg:x="8.108cm" svg:y="11.077cm" svg:viewBox="0 0 3207 27" draw:points="0,27 3207,27 3207,0 0,0">
          <text:p/>
        </draw:polygon>
        <draw:polygon draw:style-name="gr8" draw:text-style-name="P9" draw:layer="layout" svg:width="3.206cm" svg:height="0.027cm" svg:x="8.108cm" svg:y="11.843cm" svg:viewBox="0 0 3207 28" draw:points="0,28 3207,28 3207,0 0,0">
          <text:p/>
        </draw:polygon>
        <draw:frame draw:style-name="gr9" draw:text-style-name="P10" draw:layer="layout" svg:width="1.111cm" svg:height="0.344cm" svg:x="13.157cm" svg:y="11.304cm">
          <draw:text-box>
            <text:p text:style-name="P2"><text:span text:style-name="T6">6.927,36</text:span></text:p>
          </draw:text-box>
        </draw:frame>
        <draw:polygon draw:style-name="gr8" draw:text-style-name="P9" draw:layer="layout" svg:width="0.026cm" svg:height="0.793cm" svg:x="0.519cm" svg:y="11.077cm" svg:viewBox="0 0 27 794" draw:points="0,794 27,794 27,0 0,0">
          <text:p/>
        </draw:polygon>
        <draw:polygon draw:style-name="gr8" draw:text-style-name="P9" draw:layer="layout" svg:width="0.026cm" svg:height="0.793cm" svg:x="8.082cm" svg:y="11.077cm" svg:viewBox="0 0 27 794" draw:points="0,794 27,794 27,0 0,0">
          <text:p/>
        </draw:polygon>
        <draw:polygon draw:style-name="gr8" draw:text-style-name="P9" draw:layer="layout" svg:width="7.589cm" svg:height="0.026cm" svg:x="0.519cm" svg:y="11.077cm" svg:viewBox="0 0 7590 27" draw:points="0,27 7590,27 7590,0 0,0">
          <text:p/>
        </draw:polygon>
        <draw:polygon draw:style-name="gr8" draw:text-style-name="P9" draw:layer="layout" svg:width="7.589cm" svg:height="0.027cm" svg:x="0.519cm" svg:y="11.843cm" svg:viewBox="0 0 7590 28" draw:points="0,28 7590,28 7590,0 0,0">
          <text:p/>
        </draw:polygon>
        <draw:frame draw:style-name="gr9" draw:text-style-name="P10" draw:layer="layout" svg:width="1.268cm" svg:height="0.344cm" svg:x="10.039cm" svg:y="11.304cm">
          <draw:text-box>
            <text:p text:style-name="P2"><text:span text:style-name="T6">47.143,37</text:span></text:p>
          </draw:text-box>
        </draw:frame>
        <draw:frame draw:style-name="gr9" draw:text-style-name="P10" draw:layer="layout" svg:width="5.031cm" svg:height="0.344cm" svg:x="2.886cm" svg:y="11.133cm">
          <draw:text-box>
            <text:p text:style-name="P2"><text:span text:style-name="T6">6.2.2.1.1.01.01.01.007 - Férias e 1/3 de</text:span></text:p>
          </draw:text-box>
        </draw:frame>
        <draw:polygon draw:style-name="gr8" draw:text-style-name="P9" draw:layer="layout" svg:width="0.026cm" svg:height="0.635cm" svg:x="20.467cm" svg:y="11.87cm" svg:viewBox="0 0 27 636" draw:points="0,636 27,636 27,0 0,0">
          <text:p/>
        </draw:polygon>
        <draw:polygon draw:style-name="gr8" draw:text-style-name="P9" draw:layer="layout" svg:width="3.227cm" svg:height="0.026cm" svg:x="17.266cm" svg:y="11.87cm" svg:viewBox="0 0 3228 27" draw:points="0,27 3228,27 3228,0 0,0">
          <text:p/>
        </draw:polygon>
        <draw:polygon draw:style-name="gr8" draw:text-style-name="P9" draw:layer="layout" svg:width="3.227cm" svg:height="0.027cm" svg:x="17.266cm" svg:y="12.478cm" svg:viewBox="0 0 3228 28" draw:points="0,28 3228,28 3228,0 0,0">
          <text:p/>
        </draw:polygon>
        <draw:frame draw:style-name="gr9" draw:text-style-name="P10" draw:layer="layout" svg:width="0.739cm" svg:height="0.344cm" svg:x="2.886cm" svg:y="11.474cm">
          <draw:text-box>
            <text:p text:style-name="P2"><text:span text:style-name="T6">Férias</text:span></text:p>
          </draw:text-box>
        </draw:frame>
        <draw:polygon draw:style-name="gr8" draw:text-style-name="P9" draw:layer="layout" svg:width="0.027cm" svg:height="0.635cm" svg:x="17.239cm" svg:y="11.87cm" svg:viewBox="0 0 28 636" draw:points="0,636 28,636 28,0 0,0">
          <text:p/>
        </draw:polygon>
        <draw:polygon draw:style-name="gr8" draw:text-style-name="P9" draw:layer="layout" svg:width="2.988cm" svg:height="0.026cm" svg:x="14.278cm" svg:y="11.87cm" svg:viewBox="0 0 2989 27" draw:points="0,27 2989,27 2989,0 0,0">
          <text:p/>
        </draw:polygon>
        <draw:polygon draw:style-name="gr8" draw:text-style-name="P9" draw:layer="layout" svg:width="2.988cm" svg:height="0.027cm" svg:x="14.278cm" svg:y="12.478cm" svg:viewBox="0 0 2989 28" draw:points="0,28 2989,28 2989,0 0,0">
          <text:p/>
        </draw:polygon>
        <draw:frame draw:style-name="gr9" draw:text-style-name="P10" draw:layer="layout" svg:width="1.111cm" svg:height="0.344cm" svg:x="19.372cm" svg:y="12.018cm">
          <draw:text-box>
            <text:p text:style-name="P2"><text:span text:style-name="T6">5.841,62</text:span></text:p>
          </draw:text-box>
        </draw:frame>
        <draw:polygon draw:style-name="gr8" draw:text-style-name="P9" draw:layer="layout" svg:width="0.026cm" svg:height="0.635cm" svg:x="14.252cm" svg:y="11.87cm" svg:viewBox="0 0 27 636" draw:points="0,636 27,636 27,0 0,0">
          <text:p/>
        </draw:polygon>
        <draw:polygon draw:style-name="gr8" draw:text-style-name="P9" draw:layer="layout" svg:width="2.964cm" svg:height="0.026cm" svg:x="11.314cm" svg:y="11.87cm" svg:viewBox="0 0 2965 27" draw:points="0,27 2965,27 2965,0 0,0">
          <text:p/>
        </draw:polygon>
        <draw:polygon draw:style-name="gr8" draw:text-style-name="P9" draw:layer="layout" svg:width="2.964cm" svg:height="0.027cm" svg:x="11.314cm" svg:y="12.478cm" svg:viewBox="0 0 2965 28" draw:points="0,28 2965,28 2965,0 0,0">
          <text:p/>
        </draw:polygon>
        <draw:frame draw:style-name="gr9" draw:text-style-name="P10" draw:layer="layout" svg:width="1.111cm" svg:height="0.344cm" svg:x="16.145cm" svg:y="12.018cm">
          <draw:text-box>
            <text:p text:style-name="P2"><text:span text:style-name="T6">4.158,38</text:span></text:p>
          </draw:text-box>
        </draw:frame>
        <draw:polygon draw:style-name="gr8" draw:text-style-name="P9" draw:layer="layout" svg:width="0.026cm" svg:height="0.635cm" svg:x="11.288cm" svg:y="11.87cm" svg:viewBox="0 0 27 636" draw:points="0,636 27,636 27,0 0,0">
          <text:p/>
        </draw:polygon>
        <draw:polygon draw:style-name="gr8" draw:text-style-name="P9" draw:layer="layout" svg:width="3.206cm" svg:height="0.026cm" svg:x="8.108cm" svg:y="11.87cm" svg:viewBox="0 0 3207 27" draw:points="0,27 3207,27 3207,0 0,0">
          <text:p/>
        </draw:polygon>
        <draw:polygon draw:style-name="gr8" draw:text-style-name="P9" draw:layer="layout" svg:width="3.206cm" svg:height="0.027cm" svg:x="8.108cm" svg:y="12.478cm" svg:viewBox="0 0 3207 28" draw:points="0,28 3207,28 3207,0 0,0">
          <text:p/>
        </draw:polygon>
        <draw:frame draw:style-name="gr9" draw:text-style-name="P10" draw:layer="layout" svg:width="0.557cm" svg:height="0.344cm" svg:x="13.705cm" svg:y="12.01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1.87cm" svg:viewBox="0 0 27 636" draw:points="0,636 27,636 27,0 0,0">
          <text:p/>
        </draw:polygon>
        <draw:polygon draw:style-name="gr8" draw:text-style-name="P9" draw:layer="layout" svg:width="0.026cm" svg:height="0.635cm" svg:x="8.082cm" svg:y="11.87cm" svg:viewBox="0 0 27 636" draw:points="0,636 27,636 27,0 0,0">
          <text:p/>
        </draw:polygon>
        <draw:polygon draw:style-name="gr8" draw:text-style-name="P9" draw:layer="layout" svg:width="7.589cm" svg:height="0.026cm" svg:x="0.519cm" svg:y="11.87cm" svg:viewBox="0 0 7590 27" draw:points="0,27 7590,27 7590,0 0,0">
          <text:p/>
        </draw:polygon>
        <draw:polygon draw:style-name="gr8" draw:text-style-name="P9" draw:layer="layout" svg:width="7.589cm" svg:height="0.027cm" svg:x="0.519cm" svg:y="12.478cm" svg:viewBox="0 0 7590 28" draw:points="0,28 7590,28 7590,0 0,0">
          <text:p/>
        </draw:polygon>
        <draw:frame draw:style-name="gr9" draw:text-style-name="P10" draw:layer="layout" svg:width="1.268cm" svg:height="0.344cm" svg:x="10.039cm" svg:y="12.018cm">
          <draw:text-box>
            <text:p text:style-name="P2"><text:span text:style-name="T6">10.000,00</text:span></text:p>
          </draw:text-box>
        </draw:frame>
        <draw:polygon draw:style-name="gr8" draw:text-style-name="P9" draw:layer="layout" svg:width="0.026cm" svg:height="0.635cm" svg:x="20.467cm" svg:y="12.505cm" svg:viewBox="0 0 27 636" draw:points="0,636 27,636 27,0 0,0">
          <text:p/>
        </draw:polygon>
        <draw:polygon draw:style-name="gr8" draw:text-style-name="P9" draw:layer="layout" svg:width="3.227cm" svg:height="0.026cm" svg:x="17.266cm" svg:y="12.505cm" svg:viewBox="0 0 3228 27" draw:points="0,27 3228,27 3228,0 0,0">
          <text:p/>
        </draw:polygon>
        <draw:polygon draw:style-name="gr8" draw:text-style-name="P9" draw:layer="layout" svg:width="3.227cm" svg:height="0.027cm" svg:x="17.266cm" svg:y="13.113cm" svg:viewBox="0 0 3228 28" draw:points="0,28 3228,28 3228,0 0,0">
          <text:p/>
        </draw:polygon>
        <draw:frame draw:style-name="gr9" draw:text-style-name="P10" draw:layer="layout" svg:width="4.731cm" svg:height="0.344cm" svg:x="2.886cm" svg:y="12.018cm">
          <draw:text-box>
            <text:p text:style-name="P2"><text:span text:style-name="T6">6.2.2.1.1.01.01.01.009 - Horas Extras</text:span></text:p>
          </draw:text-box>
        </draw:frame>
        <draw:polygon draw:style-name="gr8" draw:text-style-name="P9" draw:layer="layout" svg:width="0.027cm" svg:height="0.635cm" svg:x="17.239cm" svg:y="12.505cm" svg:viewBox="0 0 28 636" draw:points="0,636 28,636 28,0 0,0">
          <text:p/>
        </draw:polygon>
        <draw:polygon draw:style-name="gr8" draw:text-style-name="P9" draw:layer="layout" svg:width="2.988cm" svg:height="0.026cm" svg:x="14.278cm" svg:y="12.505cm" svg:viewBox="0 0 2989 27" draw:points="0,27 2989,27 2989,0 0,0">
          <text:p/>
        </draw:polygon>
        <draw:polygon draw:style-name="gr8" draw:text-style-name="P9" draw:layer="layout" svg:width="2.988cm" svg:height="0.027cm" svg:x="14.278cm" svg:y="13.113cm" svg:viewBox="0 0 2989 28" draw:points="0,28 2989,28 2989,0 0,0">
          <text:p/>
        </draw:polygon>
        <draw:frame draw:style-name="gr6" draw:text-style-name="P7" draw:layer="layout" svg:width="1.221cm" svg:height="0.289cm" svg:x="19.257cm" svg:y="12.679cm">
          <draw:text-box>
            <text:p text:style-name="P2"><text:span text:style-name="T4">52.045,57</text:span></text:p>
          </draw:text-box>
        </draw:frame>
        <draw:polygon draw:style-name="gr8" draw:text-style-name="P9" draw:layer="layout" svg:width="0.026cm" svg:height="0.635cm" svg:x="14.252cm" svg:y="12.505cm" svg:viewBox="0 0 27 636" draw:points="0,636 27,636 27,0 0,0">
          <text:p/>
        </draw:polygon>
        <draw:polygon draw:style-name="gr8" draw:text-style-name="P9" draw:layer="layout" svg:width="2.964cm" svg:height="0.026cm" svg:x="11.314cm" svg:y="12.505cm" svg:viewBox="0 0 2965 27" draw:points="0,27 2965,27 2965,0 0,0">
          <text:p/>
        </draw:polygon>
        <draw:polygon draw:style-name="gr8" draw:text-style-name="P9" draw:layer="layout" svg:width="2.964cm" svg:height="0.027cm" svg:x="11.314cm" svg:y="13.113cm" svg:viewBox="0 0 2965 28" draw:points="0,28 2965,28 2965,0 0,0">
          <text:p/>
        </draw:polygon>
        <draw:frame draw:style-name="gr6" draw:text-style-name="P7" draw:layer="layout" svg:width="1.221cm" svg:height="0.289cm" svg:x="16.03cm" svg:y="12.679cm">
          <draw:text-box>
            <text:p text:style-name="P2"><text:span text:style-name="T4">90.884,95</text:span></text:p>
          </draw:text-box>
        </draw:frame>
        <draw:polygon draw:style-name="gr8" draw:text-style-name="P9" draw:layer="layout" svg:width="0.026cm" svg:height="0.635cm" svg:x="11.288cm" svg:y="12.505cm" svg:viewBox="0 0 27 636" draw:points="0,636 27,636 27,0 0,0">
          <text:p/>
        </draw:polygon>
        <draw:polygon draw:style-name="gr8" draw:text-style-name="P9" draw:layer="layout" svg:width="3.206cm" svg:height="0.026cm" svg:x="8.108cm" svg:y="12.505cm" svg:viewBox="0 0 3207 27" draw:points="0,27 3207,27 3207,0 0,0">
          <text:p/>
        </draw:polygon>
        <draw:polygon draw:style-name="gr8" draw:text-style-name="P9" draw:layer="layout" svg:width="3.206cm" svg:height="0.027cm" svg:x="8.108cm" svg:y="13.113cm" svg:viewBox="0 0 3207 28" draw:points="0,28 3207,28 3207,0 0,0">
          <text:p/>
        </draw:polygon>
        <draw:frame draw:style-name="gr6" draw:text-style-name="P7" draw:layer="layout" svg:width="1.221cm" svg:height="0.289cm" svg:x="13.042cm" svg:y="12.679cm">
          <draw:text-box>
            <text:p text:style-name="P2"><text:span text:style-name="T4">11.908,16</text:span></text:p>
          </draw:text-box>
        </draw:frame>
        <draw:polygon draw:style-name="gr8" draw:text-style-name="P9" draw:layer="layout" svg:width="0.026cm" svg:height="0.635cm" svg:x="0.519cm" svg:y="12.505cm" svg:viewBox="0 0 27 636" draw:points="0,636 27,636 27,0 0,0">
          <text:p/>
        </draw:polygon>
        <draw:polygon draw:style-name="gr8" draw:text-style-name="P9" draw:layer="layout" svg:width="0.026cm" svg:height="0.635cm" svg:x="8.082cm" svg:y="12.505cm" svg:viewBox="0 0 27 636" draw:points="0,636 27,636 27,0 0,0">
          <text:p/>
        </draw:polygon>
        <draw:polygon draw:style-name="gr8" draw:text-style-name="P9" draw:layer="layout" svg:width="7.589cm" svg:height="0.026cm" svg:x="0.519cm" svg:y="12.505cm" svg:viewBox="0 0 7590 27" draw:points="0,27 7590,27 7590,0 0,0">
          <text:p/>
        </draw:polygon>
        <draw:polygon draw:style-name="gr8" draw:text-style-name="P9" draw:layer="layout" svg:width="7.589cm" svg:height="0.027cm" svg:x="0.519cm" svg:y="13.113cm" svg:viewBox="0 0 7590 28" draw:points="0,28 7590,28 7590,0 0,0">
          <text:p/>
        </draw:polygon>
        <draw:frame draw:style-name="gr6" draw:text-style-name="P7" draw:layer="layout" svg:width="1.374cm" svg:height="0.289cm" svg:x="9.926cm" svg:y="12.679cm">
          <draw:text-box>
            <text:p text:style-name="P2"><text:span text:style-name="T4">142.930,52</text:span></text:p>
          </draw:text-box>
        </draw:frame>
        <draw:polygon draw:style-name="gr8" draw:text-style-name="P9" draw:layer="layout" svg:width="0.026cm" svg:height="0.635cm" svg:x="20.467cm" svg:y="13.14cm" svg:viewBox="0 0 27 636" draw:points="0,636 27,636 27,0 0,0">
          <text:p/>
        </draw:polygon>
        <draw:polygon draw:style-name="gr8" draw:text-style-name="P9" draw:layer="layout" svg:width="3.227cm" svg:height="0.026cm" svg:x="17.266cm" svg:y="13.14cm" svg:viewBox="0 0 3228 27" draw:points="0,27 3228,27 3228,0 0,0">
          <text:p/>
        </draw:polygon>
        <draw:polygon draw:style-name="gr8" draw:text-style-name="P9" draw:layer="layout" svg:width="3.227cm" svg:height="0.027cm" svg:x="17.266cm" svg:y="13.748cm" svg:viewBox="0 0 3228 28" draw:points="0,28 3228,28 3228,0 0,0">
          <text:p/>
        </draw:polygon>
        <draw:frame draw:style-name="gr6" draw:text-style-name="P7" draw:layer="layout" svg:width="5.264cm" svg:height="0.289cm" svg:x="2.106cm" svg:y="12.679cm">
          <draw:text-box>
            <text:p text:style-name="P2"><text:span text:style-name="T4">6.2.2.1.1.01.01.02 - ENCARGOS PATRONAIS</text:span></text:p>
          </draw:text-box>
        </draw:frame>
        <draw:polygon draw:style-name="gr8" draw:text-style-name="P9" draw:layer="layout" svg:width="0.027cm" svg:height="0.635cm" svg:x="17.239cm" svg:y="13.14cm" svg:viewBox="0 0 28 636" draw:points="0,636 28,636 28,0 0,0">
          <text:p/>
        </draw:polygon>
        <draw:polygon draw:style-name="gr8" draw:text-style-name="P9" draw:layer="layout" svg:width="2.988cm" svg:height="0.026cm" svg:x="14.278cm" svg:y="13.14cm" svg:viewBox="0 0 2989 27" draw:points="0,27 2989,27 2989,0 0,0">
          <text:p/>
        </draw:polygon>
        <draw:polygon draw:style-name="gr8" draw:text-style-name="P9" draw:layer="layout" svg:width="2.988cm" svg:height="0.027cm" svg:x="14.278cm" svg:y="13.748cm" svg:viewBox="0 0 2989 28" draw:points="0,28 2989,28 2989,0 0,0">
          <text:p/>
        </draw:polygon>
        <draw:frame draw:style-name="gr9" draw:text-style-name="P10" draw:layer="layout" svg:width="1.268cm" svg:height="0.344cm" svg:x="19.218cm" svg:y="13.288cm">
          <draw:text-box>
            <text:p text:style-name="P2"><text:span text:style-name="T6">34.567,24</text:span></text:p>
          </draw:text-box>
        </draw:frame>
        <draw:polygon draw:style-name="gr8" draw:text-style-name="P9" draw:layer="layout" svg:width="0.026cm" svg:height="0.635cm" svg:x="14.252cm" svg:y="13.14cm" svg:viewBox="0 0 27 636" draw:points="0,636 27,636 27,0 0,0">
          <text:p/>
        </draw:polygon>
        <draw:polygon draw:style-name="gr8" draw:text-style-name="P9" draw:layer="layout" svg:width="2.964cm" svg:height="0.026cm" svg:x="11.314cm" svg:y="13.14cm" svg:viewBox="0 0 2965 27" draw:points="0,27 2965,27 2965,0 0,0">
          <text:p/>
        </draw:polygon>
        <draw:polygon draw:style-name="gr8" draw:text-style-name="P9" draw:layer="layout" svg:width="2.964cm" svg:height="0.027cm" svg:x="11.314cm" svg:y="13.748cm" svg:viewBox="0 0 2965 28" draw:points="0,28 2965,28 2965,0 0,0">
          <text:p/>
        </draw:polygon>
        <draw:frame draw:style-name="gr9" draw:text-style-name="P10" draw:layer="layout" svg:width="1.268cm" svg:height="0.344cm" svg:x="15.991cm" svg:y="13.288cm">
          <draw:text-box>
            <text:p text:style-name="P2"><text:span text:style-name="T6">58.834,12</text:span></text:p>
          </draw:text-box>
        </draw:frame>
        <draw:polygon draw:style-name="gr8" draw:text-style-name="P9" draw:layer="layout" svg:width="0.026cm" svg:height="0.635cm" svg:x="11.288cm" svg:y="13.14cm" svg:viewBox="0 0 27 636" draw:points="0,636 27,636 27,0 0,0">
          <text:p/>
        </draw:polygon>
        <draw:polygon draw:style-name="gr8" draw:text-style-name="P9" draw:layer="layout" svg:width="3.206cm" svg:height="0.026cm" svg:x="8.108cm" svg:y="13.14cm" svg:viewBox="0 0 3207 27" draw:points="0,27 3207,27 3207,0 0,0">
          <text:p/>
        </draw:polygon>
        <draw:polygon draw:style-name="gr8" draw:text-style-name="P9" draw:layer="layout" svg:width="3.206cm" svg:height="0.027cm" svg:x="8.108cm" svg:y="13.748cm" svg:viewBox="0 0 3207 28" draw:points="0,28 3207,28 3207,0 0,0">
          <text:p/>
        </draw:polygon>
        <draw:frame draw:style-name="gr9" draw:text-style-name="P10" draw:layer="layout" svg:width="1.111cm" svg:height="0.344cm" svg:x="13.157cm" svg:y="13.288cm">
          <draw:text-box>
            <text:p text:style-name="P2"><text:span text:style-name="T6">7.750,83</text:span></text:p>
          </draw:text-box>
        </draw:frame>
        <draw:polygon draw:style-name="gr8" draw:text-style-name="P9" draw:layer="layout" svg:width="0.026cm" svg:height="0.635cm" svg:x="0.519cm" svg:y="13.14cm" svg:viewBox="0 0 27 636" draw:points="0,636 27,636 27,0 0,0">
          <text:p/>
        </draw:polygon>
        <draw:polygon draw:style-name="gr8" draw:text-style-name="P9" draw:layer="layout" svg:width="0.026cm" svg:height="0.635cm" svg:x="8.082cm" svg:y="13.14cm" svg:viewBox="0 0 27 636" draw:points="0,636 27,636 27,0 0,0">
          <text:p/>
        </draw:polygon>
        <draw:polygon draw:style-name="gr8" draw:text-style-name="P9" draw:layer="layout" svg:width="7.589cm" svg:height="0.026cm" svg:x="0.519cm" svg:y="13.14cm" svg:viewBox="0 0 7590 27" draw:points="0,27 7590,27 7590,0 0,0">
          <text:p/>
        </draw:polygon>
        <draw:polygon draw:style-name="gr8" draw:text-style-name="P9" draw:layer="layout" svg:width="7.589cm" svg:height="0.027cm" svg:x="0.519cm" svg:y="13.748cm" svg:viewBox="0 0 7590 28" draw:points="0,28 7590,28 7590,0 0,0">
          <text:p/>
        </draw:polygon>
        <draw:frame draw:style-name="gr9" draw:text-style-name="P10" draw:layer="layout" svg:width="1.268cm" svg:height="0.344cm" svg:x="10.039cm" svg:y="13.288cm">
          <draw:text-box>
            <text:p text:style-name="P2"><text:span text:style-name="T6">93.401,36</text:span></text:p>
          </draw:text-box>
        </draw:frame>
        <draw:polygon draw:style-name="gr8" draw:text-style-name="P9" draw:layer="layout" svg:width="0.026cm" svg:height="0.635cm" svg:x="20.467cm" svg:y="13.775cm" svg:viewBox="0 0 27 636" draw:points="0,636 27,636 27,0 0,0">
          <text:p/>
        </draw:polygon>
        <draw:polygon draw:style-name="gr8" draw:text-style-name="P9" draw:layer="layout" svg:width="3.227cm" svg:height="0.026cm" svg:x="17.266cm" svg:y="13.775cm" svg:viewBox="0 0 3228 27" draw:points="0,27 3228,27 3228,0 0,0">
          <text:p/>
        </draw:polygon>
        <draw:polygon draw:style-name="gr8" draw:text-style-name="P9" draw:layer="layout" svg:width="3.227cm" svg:height="0.027cm" svg:x="17.266cm" svg:y="14.383cm" svg:viewBox="0 0 3228 28" draw:points="0,28 3228,28 3228,0 0,0">
          <text:p/>
        </draw:polygon>
        <draw:frame draw:style-name="gr9" draw:text-style-name="P10" draw:layer="layout" svg:width="4.87cm" svg:height="0.344cm" svg:x="2.886cm" svg:y="13.288cm">
          <draw:text-box>
            <text:p text:style-name="P2"><text:span text:style-name="T6">6.2.2.1.1.01.01.02.001 - INSS Patronal</text:span></text:p>
          </draw:text-box>
        </draw:frame>
        <draw:polygon draw:style-name="gr8" draw:text-style-name="P9" draw:layer="layout" svg:width="0.027cm" svg:height="0.635cm" svg:x="17.239cm" svg:y="13.775cm" svg:viewBox="0 0 28 636" draw:points="0,636 28,636 28,0 0,0">
          <text:p/>
        </draw:polygon>
        <draw:polygon draw:style-name="gr8" draw:text-style-name="P9" draw:layer="layout" svg:width="2.988cm" svg:height="0.026cm" svg:x="14.278cm" svg:y="13.775cm" svg:viewBox="0 0 2989 27" draw:points="0,27 2989,27 2989,0 0,0">
          <text:p/>
        </draw:polygon>
        <draw:polygon draw:style-name="gr8" draw:text-style-name="P9" draw:layer="layout" svg:width="2.988cm" svg:height="0.027cm" svg:x="14.278cm" svg:y="14.383cm" svg:viewBox="0 0 2989 28" draw:points="0,28 2989,28 2989,0 0,0">
          <text:p/>
        </draw:polygon>
        <draw:frame draw:style-name="gr9" draw:text-style-name="P10" draw:layer="layout" svg:width="1.111cm" svg:height="0.344cm" svg:x="19.372cm" svg:y="13.923cm">
          <draw:text-box>
            <text:p text:style-name="P2"><text:span text:style-name="T6">1.724,10</text:span></text:p>
          </draw:text-box>
        </draw:frame>
        <draw:polygon draw:style-name="gr8" draw:text-style-name="P9" draw:layer="layout" svg:width="0.026cm" svg:height="0.635cm" svg:x="14.252cm" svg:y="13.775cm" svg:viewBox="0 0 27 636" draw:points="0,636 27,636 27,0 0,0">
          <text:p/>
        </draw:polygon>
        <draw:polygon draw:style-name="gr8" draw:text-style-name="P9" draw:layer="layout" svg:width="2.964cm" svg:height="0.026cm" svg:x="11.314cm" svg:y="13.775cm" svg:viewBox="0 0 2965 27" draw:points="0,27 2965,27 2965,0 0,0">
          <text:p/>
        </draw:polygon>
        <draw:polygon draw:style-name="gr8" draw:text-style-name="P9" draw:layer="layout" svg:width="2.964cm" svg:height="0.027cm" svg:x="11.314cm" svg:y="14.383cm" svg:viewBox="0 0 2965 28" draw:points="0,28 2965,28 2965,0 0,0">
          <text:p/>
        </draw:polygon>
        <draw:frame draw:style-name="gr9" draw:text-style-name="P10" draw:layer="layout" svg:width="1.111cm" svg:height="0.344cm" svg:x="16.145cm" svg:y="13.923cm">
          <draw:text-box>
            <text:p text:style-name="P2"><text:span text:style-name="T6">4.775,90</text:span></text:p>
          </draw:text-box>
        </draw:frame>
        <draw:polygon draw:style-name="gr8" draw:text-style-name="P9" draw:layer="layout" svg:width="0.026cm" svg:height="0.635cm" svg:x="11.288cm" svg:y="13.775cm" svg:viewBox="0 0 27 636" draw:points="0,636 27,636 27,0 0,0">
          <text:p/>
        </draw:polygon>
        <draw:polygon draw:style-name="gr8" draw:text-style-name="P9" draw:layer="layout" svg:width="3.206cm" svg:height="0.026cm" svg:x="8.108cm" svg:y="13.775cm" svg:viewBox="0 0 3207 27" draw:points="0,27 3207,27 3207,0 0,0">
          <text:p/>
        </draw:polygon>
        <draw:polygon draw:style-name="gr8" draw:text-style-name="P9" draw:layer="layout" svg:width="3.206cm" svg:height="0.027cm" svg:x="8.108cm" svg:y="14.383cm" svg:viewBox="0 0 3207 28" draw:points="0,28 3207,28 3207,0 0,0">
          <text:p/>
        </draw:polygon>
        <draw:frame draw:style-name="gr9" draw:text-style-name="P10" draw:layer="layout" svg:width="0.87cm" svg:height="0.344cm" svg:x="13.397cm" svg:y="13.923cm">
          <draw:text-box>
            <text:p text:style-name="P2"><text:span text:style-name="T6">161,09</text:span></text:p>
          </draw:text-box>
        </draw:frame>
        <draw:polygon draw:style-name="gr8" draw:text-style-name="P9" draw:layer="layout" svg:width="0.026cm" svg:height="0.635cm" svg:x="0.519cm" svg:y="13.775cm" svg:viewBox="0 0 27 636" draw:points="0,636 27,636 27,0 0,0">
          <text:p/>
        </draw:polygon>
        <draw:polygon draw:style-name="gr8" draw:text-style-name="P9" draw:layer="layout" svg:width="0.026cm" svg:height="0.635cm" svg:x="8.082cm" svg:y="13.775cm" svg:viewBox="0 0 27 636" draw:points="0,636 27,636 27,0 0,0">
          <text:p/>
        </draw:polygon>
        <draw:polygon draw:style-name="gr8" draw:text-style-name="P9" draw:layer="layout" svg:width="7.589cm" svg:height="0.026cm" svg:x="0.519cm" svg:y="13.775cm" svg:viewBox="0 0 7590 27" draw:points="0,27 7590,27 7590,0 0,0">
          <text:p/>
        </draw:polygon>
        <draw:polygon draw:style-name="gr8" draw:text-style-name="P9" draw:layer="layout" svg:width="7.589cm" svg:height="0.027cm" svg:x="0.519cm" svg:y="14.383cm" svg:viewBox="0 0 7590 28" draw:points="0,28 7590,28 7590,0 0,0">
          <text:p/>
        </draw:polygon>
        <draw:frame draw:style-name="gr9" draw:text-style-name="P10" draw:layer="layout" svg:width="1.111cm" svg:height="0.344cm" svg:x="10.193cm" svg:y="13.923cm">
          <draw:text-box>
            <text:p text:style-name="P2"><text:span text:style-name="T6">6.500,00</text:span></text:p>
          </draw:text-box>
        </draw:frame>
        <draw:polygon draw:style-name="gr8" draw:text-style-name="P9" draw:layer="layout" svg:width="0.026cm" svg:height="0.635cm" svg:x="20.467cm" svg:y="14.41cm" svg:viewBox="0 0 27 636" draw:points="0,636 27,636 27,0 0,0">
          <text:p/>
        </draw:polygon>
        <draw:polygon draw:style-name="gr8" draw:text-style-name="P9" draw:layer="layout" svg:width="3.227cm" svg:height="0.026cm" svg:x="17.266cm" svg:y="14.41cm" svg:viewBox="0 0 3228 27" draw:points="0,27 3228,27 3228,0 0,0">
          <text:p/>
        </draw:polygon>
        <draw:polygon draw:style-name="gr8" draw:text-style-name="P9" draw:layer="layout" svg:width="3.227cm" svg:height="0.027cm" svg:x="17.266cm" svg:y="15.018cm" svg:viewBox="0 0 3228 28" draw:points="0,28 3228,28 3228,0 0,0">
          <text:p/>
        </draw:polygon>
        <draw:frame draw:style-name="gr9" draw:text-style-name="P10" draw:layer="layout" svg:width="4.989cm" svg:height="0.344cm" svg:x="2.886cm" svg:y="13.923cm">
          <draw:text-box>
            <text:p text:style-name="P2"><text:span text:style-name="T6">6.2.2.1.1.01.01.02.002 - INSS Terceiros</text:span></text:p>
          </draw:text-box>
        </draw:frame>
        <draw:polygon draw:style-name="gr8" draw:text-style-name="P9" draw:layer="layout" svg:width="0.027cm" svg:height="0.635cm" svg:x="17.239cm" svg:y="14.41cm" svg:viewBox="0 0 28 636" draw:points="0,636 28,636 28,0 0,0">
          <text:p/>
        </draw:polygon>
        <draw:polygon draw:style-name="gr8" draw:text-style-name="P9" draw:layer="layout" svg:width="2.988cm" svg:height="0.026cm" svg:x="14.278cm" svg:y="14.41cm" svg:viewBox="0 0 2989 27" draw:points="0,27 2989,27 2989,0 0,0">
          <text:p/>
        </draw:polygon>
        <draw:polygon draw:style-name="gr8" draw:text-style-name="P9" draw:layer="layout" svg:width="2.988cm" svg:height="0.027cm" svg:x="14.278cm" svg:y="15.018cm" svg:viewBox="0 0 2989 28" draw:points="0,28 2989,28 2989,0 0,0">
          <text:p/>
        </draw:polygon>
        <draw:frame draw:style-name="gr9" draw:text-style-name="P10" draw:layer="layout" svg:width="1.268cm" svg:height="0.344cm" svg:x="19.218cm" svg:y="14.558cm">
          <draw:text-box>
            <text:p text:style-name="P2"><text:span text:style-name="T6">13.890,79</text:span></text:p>
          </draw:text-box>
        </draw:frame>
        <draw:polygon draw:style-name="gr8" draw:text-style-name="P9" draw:layer="layout" svg:width="0.026cm" svg:height="0.635cm" svg:x="14.252cm" svg:y="14.41cm" svg:viewBox="0 0 27 636" draw:points="0,636 27,636 27,0 0,0">
          <text:p/>
        </draw:polygon>
        <draw:polygon draw:style-name="gr8" draw:text-style-name="P9" draw:layer="layout" svg:width="2.964cm" svg:height="0.026cm" svg:x="11.314cm" svg:y="14.41cm" svg:viewBox="0 0 2965 27" draw:points="0,27 2965,27 2965,0 0,0">
          <text:p/>
        </draw:polygon>
        <draw:polygon draw:style-name="gr8" draw:text-style-name="P9" draw:layer="layout" svg:width="2.964cm" svg:height="0.027cm" svg:x="11.314cm" svg:y="15.018cm" svg:viewBox="0 0 2965 28" draw:points="0,28 2965,28 2965,0 0,0">
          <text:p/>
        </draw:polygon>
        <draw:frame draw:style-name="gr9" draw:text-style-name="P10" draw:layer="layout" svg:width="1.268cm" svg:height="0.344cm" svg:x="15.991cm" svg:y="14.558cm">
          <draw:text-box>
            <text:p text:style-name="P2"><text:span text:style-name="T6">24.357,35</text:span></text:p>
          </draw:text-box>
        </draw:frame>
        <draw:polygon draw:style-name="gr8" draw:text-style-name="P9" draw:layer="layout" svg:width="0.026cm" svg:height="0.635cm" svg:x="11.288cm" svg:y="14.41cm" svg:viewBox="0 0 27 636" draw:points="0,636 27,636 27,0 0,0">
          <text:p/>
        </draw:polygon>
        <draw:polygon draw:style-name="gr8" draw:text-style-name="P9" draw:layer="layout" svg:width="3.206cm" svg:height="0.026cm" svg:x="8.108cm" svg:y="14.41cm" svg:viewBox="0 0 3207 27" draw:points="0,27 3207,27 3207,0 0,0">
          <text:p/>
        </draw:polygon>
        <draw:polygon draw:style-name="gr8" draw:text-style-name="P9" draw:layer="layout" svg:width="3.206cm" svg:height="0.027cm" svg:x="8.108cm" svg:y="15.018cm" svg:viewBox="0 0 3207 28" draw:points="0,28 3207,28 3207,0 0,0">
          <text:p/>
        </draw:polygon>
        <draw:frame draw:style-name="gr9" draw:text-style-name="P10" draw:layer="layout" svg:width="1.111cm" svg:height="0.344cm" svg:x="13.157cm" svg:y="14.558cm">
          <draw:text-box>
            <text:p text:style-name="P2"><text:span text:style-name="T6">3.608,69</text:span></text:p>
          </draw:text-box>
        </draw:frame>
        <draw:polygon draw:style-name="gr8" draw:text-style-name="P9" draw:layer="layout" svg:width="0.026cm" svg:height="0.635cm" svg:x="0.519cm" svg:y="14.41cm" svg:viewBox="0 0 27 636" draw:points="0,636 27,636 27,0 0,0">
          <text:p/>
        </draw:polygon>
        <draw:polygon draw:style-name="gr8" draw:text-style-name="P9" draw:layer="layout" svg:width="0.026cm" svg:height="0.635cm" svg:x="8.082cm" svg:y="14.41cm" svg:viewBox="0 0 27 636" draw:points="0,636 27,636 27,0 0,0">
          <text:p/>
        </draw:polygon>
        <draw:polygon draw:style-name="gr8" draw:text-style-name="P9" draw:layer="layout" svg:width="7.589cm" svg:height="0.026cm" svg:x="0.519cm" svg:y="14.41cm" svg:viewBox="0 0 7590 27" draw:points="0,27 7590,27 7590,0 0,0">
          <text:p/>
        </draw:polygon>
        <draw:polygon draw:style-name="gr8" draw:text-style-name="P9" draw:layer="layout" svg:width="7.589cm" svg:height="0.027cm" svg:x="0.519cm" svg:y="15.018cm" svg:viewBox="0 0 7590 28" draw:points="0,28 7590,28 7590,0 0,0">
          <text:p/>
        </draw:polygon>
        <draw:frame draw:style-name="gr9" draw:text-style-name="P10" draw:layer="layout" svg:width="1.268cm" svg:height="0.344cm" svg:x="10.039cm" svg:y="14.558cm">
          <draw:text-box>
            <text:p text:style-name="P2"><text:span text:style-name="T6">38.248,14</text:span></text:p>
          </draw:text-box>
        </draw:frame>
        <draw:polygon draw:style-name="gr8" draw:text-style-name="P9" draw:layer="layout" svg:width="0.026cm" svg:height="0.793cm" svg:x="20.467cm" svg:y="15.045cm" svg:viewBox="0 0 27 794" draw:points="0,794 27,794 27,0 0,0">
          <text:p/>
        </draw:polygon>
        <draw:polygon draw:style-name="gr8" draw:text-style-name="P9" draw:layer="layout" svg:width="3.227cm" svg:height="0.026cm" svg:x="17.266cm" svg:y="15.045cm" svg:viewBox="0 0 3228 27" draw:points="0,27 3228,27 3228,0 0,0">
          <text:p/>
        </draw:polygon>
        <draw:polygon draw:style-name="gr8" draw:text-style-name="P9" draw:layer="layout" svg:width="3.227cm" svg:height="0.027cm" svg:x="17.266cm" svg:y="15.811cm" svg:viewBox="0 0 3228 28" draw:points="0,28 3228,28 3228,0 0,0">
          <text:p/>
        </draw:polygon>
        <draw:frame draw:style-name="gr9" draw:text-style-name="P10" draw:layer="layout" svg:width="3.812cm" svg:height="0.344cm" svg:x="2.886cm" svg:y="14.558cm">
          <draw:text-box>
            <text:p text:style-name="P2"><text:span text:style-name="T6">6.2.2.1.1.01.01.02.003 - FGTS</text:span></text:p>
          </draw:text-box>
        </draw:frame>
        <draw:polygon draw:style-name="gr8" draw:text-style-name="P9" draw:layer="layout" svg:width="0.027cm" svg:height="0.793cm" svg:x="17.239cm" svg:y="15.045cm" svg:viewBox="0 0 28 794" draw:points="0,794 28,794 28,0 0,0">
          <text:p/>
        </draw:polygon>
        <draw:polygon draw:style-name="gr8" draw:text-style-name="P9" draw:layer="layout" svg:width="2.988cm" svg:height="0.026cm" svg:x="14.278cm" svg:y="15.045cm" svg:viewBox="0 0 2989 27" draw:points="0,27 2989,27 2989,0 0,0">
          <text:p/>
        </draw:polygon>
        <draw:polygon draw:style-name="gr8" draw:text-style-name="P9" draw:layer="layout" svg:width="2.988cm" svg:height="0.027cm" svg:x="14.278cm" svg:y="15.811cm" svg:viewBox="0 0 2989 28" draw:points="0,28 2989,28 2989,0 0,0">
          <text:p/>
        </draw:polygon>
        <draw:frame draw:style-name="gr9" draw:text-style-name="P10" draw:layer="layout" svg:width="1.111cm" svg:height="0.344cm" svg:x="19.372cm" svg:y="15.272cm">
          <draw:text-box>
            <text:p text:style-name="P2"><text:span text:style-name="T6">1.863,44</text:span></text:p>
          </draw:text-box>
        </draw:frame>
        <draw:polygon draw:style-name="gr8" draw:text-style-name="P9" draw:layer="layout" svg:width="0.026cm" svg:height="0.793cm" svg:x="14.252cm" svg:y="15.045cm" svg:viewBox="0 0 27 794" draw:points="0,794 27,794 27,0 0,0">
          <text:p/>
        </draw:polygon>
        <draw:polygon draw:style-name="gr8" draw:text-style-name="P9" draw:layer="layout" svg:width="2.964cm" svg:height="0.026cm" svg:x="11.314cm" svg:y="15.045cm" svg:viewBox="0 0 2965 27" draw:points="0,27 2965,27 2965,0 0,0">
          <text:p/>
        </draw:polygon>
        <draw:polygon draw:style-name="gr8" draw:text-style-name="P9" draw:layer="layout" svg:width="2.964cm" svg:height="0.027cm" svg:x="11.314cm" svg:y="15.811cm" svg:viewBox="0 0 2965 28" draw:points="0,28 2965,28 2965,0 0,0">
          <text:p/>
        </draw:polygon>
        <draw:frame draw:style-name="gr9" draw:text-style-name="P10" draw:layer="layout" svg:width="1.111cm" svg:height="0.344cm" svg:x="16.145cm" svg:y="15.272cm">
          <draw:text-box>
            <text:p text:style-name="P2"><text:span text:style-name="T6">2.917,58</text:span></text:p>
          </draw:text-box>
        </draw:frame>
        <draw:polygon draw:style-name="gr8" draw:text-style-name="P9" draw:layer="layout" svg:width="0.026cm" svg:height="0.793cm" svg:x="11.288cm" svg:y="15.045cm" svg:viewBox="0 0 27 794" draw:points="0,794 27,794 27,0 0,0">
          <text:p/>
        </draw:polygon>
        <draw:polygon draw:style-name="gr8" draw:text-style-name="P9" draw:layer="layout" svg:width="3.206cm" svg:height="0.026cm" svg:x="8.108cm" svg:y="15.045cm" svg:viewBox="0 0 3207 27" draw:points="0,27 3207,27 3207,0 0,0">
          <text:p/>
        </draw:polygon>
        <draw:polygon draw:style-name="gr8" draw:text-style-name="P9" draw:layer="layout" svg:width="3.206cm" svg:height="0.027cm" svg:x="8.108cm" svg:y="15.811cm" svg:viewBox="0 0 3207 28" draw:points="0,28 3207,28 3207,0 0,0">
          <text:p/>
        </draw:polygon>
        <draw:frame draw:style-name="gr9" draw:text-style-name="P10" draw:layer="layout" svg:width="0.87cm" svg:height="0.344cm" svg:x="13.397cm" svg:y="15.272cm">
          <draw:text-box>
            <text:p text:style-name="P2"><text:span text:style-name="T6">387,55</text:span></text:p>
          </draw:text-box>
        </draw:frame>
        <draw:polygon draw:style-name="gr8" draw:text-style-name="P9" draw:layer="layout" svg:width="0.026cm" svg:height="0.793cm" svg:x="0.519cm" svg:y="15.045cm" svg:viewBox="0 0 27 794" draw:points="0,794 27,794 27,0 0,0">
          <text:p/>
        </draw:polygon>
        <draw:polygon draw:style-name="gr8" draw:text-style-name="P9" draw:layer="layout" svg:width="0.026cm" svg:height="0.793cm" svg:x="8.082cm" svg:y="15.045cm" svg:viewBox="0 0 27 794" draw:points="0,794 27,794 27,0 0,0">
          <text:p/>
        </draw:polygon>
        <draw:polygon draw:style-name="gr8" draw:text-style-name="P9" draw:layer="layout" svg:width="7.589cm" svg:height="0.026cm" svg:x="0.519cm" svg:y="15.045cm" svg:viewBox="0 0 7590 27" draw:points="0,27 7590,27 7590,0 0,0">
          <text:p/>
        </draw:polygon>
        <draw:polygon draw:style-name="gr8" draw:text-style-name="P9" draw:layer="layout" svg:width="7.589cm" svg:height="0.027cm" svg:x="0.519cm" svg:y="15.811cm" svg:viewBox="0 0 7590 28" draw:points="0,28 7590,28 7590,0 0,0">
          <text:p/>
        </draw:polygon>
        <draw:frame draw:style-name="gr9" draw:text-style-name="P10" draw:layer="layout" svg:width="1.111cm" svg:height="0.344cm" svg:x="10.193cm" svg:y="15.272cm">
          <draw:text-box>
            <text:p text:style-name="P2"><text:span text:style-name="T6">4.781,02</text:span></text:p>
          </draw:text-box>
        </draw:frame>
        <draw:frame draw:style-name="gr9" draw:text-style-name="P10" draw:layer="layout" svg:width="4.481cm" svg:height="0.344cm" svg:x="2.886cm" svg:y="15.101cm">
          <draw:text-box>
            <text:p text:style-name="P2"><text:span text:style-name="T6">6.2.2.1.1.01.01.02.004 - PIS/PASEP</text:span></text:p>
          </draw:text-box>
        </draw:frame>
        <draw:polygon draw:style-name="gr8" draw:text-style-name="P9" draw:layer="layout" svg:width="0.026cm" svg:height="0.635cm" svg:x="20.467cm" svg:y="15.838cm" svg:viewBox="0 0 27 636" draw:points="0,636 27,636 27,0 0,0">
          <text:p/>
        </draw:polygon>
        <draw:polygon draw:style-name="gr8" draw:text-style-name="P9" draw:layer="layout" svg:width="3.227cm" svg:height="0.026cm" svg:x="17.266cm" svg:y="15.838cm" svg:viewBox="0 0 3228 27" draw:points="0,27 3228,27 3228,0 0,0">
          <text:p/>
        </draw:polygon>
        <draw:polygon draw:style-name="gr8" draw:text-style-name="P9" draw:layer="layout" svg:width="3.227cm" svg:height="0.027cm" svg:x="17.266cm" svg:y="16.446cm" svg:viewBox="0 0 3228 28" draw:points="0,28 3228,28 3228,0 0,0">
          <text:p/>
        </draw:polygon>
        <draw:frame draw:style-name="gr9" draw:text-style-name="P10" draw:layer="layout" svg:width="3.355cm" svg:height="0.344cm" svg:x="2.886cm" svg:y="15.442cm">
          <draw:text-box>
            <text:p text:style-name="P2"><text:span text:style-name="T6">Sobre Folha de Pagamento</text:span></text:p>
          </draw:text-box>
        </draw:frame>
        <draw:polygon draw:style-name="gr8" draw:text-style-name="P9" draw:layer="layout" svg:width="0.027cm" svg:height="0.635cm" svg:x="17.239cm" svg:y="15.838cm" svg:viewBox="0 0 28 636" draw:points="0,636 28,636 28,0 0,0">
          <text:p/>
        </draw:polygon>
        <draw:polygon draw:style-name="gr8" draw:text-style-name="P9" draw:layer="layout" svg:width="2.988cm" svg:height="0.026cm" svg:x="14.278cm" svg:y="15.838cm" svg:viewBox="0 0 2989 27" draw:points="0,27 2989,27 2989,0 0,0">
          <text:p/>
        </draw:polygon>
        <draw:polygon draw:style-name="gr8" draw:text-style-name="P9" draw:layer="layout" svg:width="2.988cm" svg:height="0.027cm" svg:x="14.278cm" svg:y="16.446cm" svg:viewBox="0 0 2989 28" draw:points="0,28 2989,28 2989,0 0,0">
          <text:p/>
        </draw:polygon>
        <draw:frame draw:style-name="gr6" draw:text-style-name="P7" draw:layer="layout" svg:width="1.374cm" svg:height="0.289cm" svg:x="19.105cm" svg:y="16.012cm">
          <draw:text-box>
            <text:p text:style-name="P2"><text:span text:style-name="T4">201.551,79</text:span></text:p>
          </draw:text-box>
        </draw:frame>
        <draw:polygon draw:style-name="gr8" draw:text-style-name="P9" draw:layer="layout" svg:width="0.026cm" svg:height="0.635cm" svg:x="14.252cm" svg:y="15.838cm" svg:viewBox="0 0 27 636" draw:points="0,636 27,636 27,0 0,0">
          <text:p/>
        </draw:polygon>
        <draw:polygon draw:style-name="gr8" draw:text-style-name="P9" draw:layer="layout" svg:width="2.964cm" svg:height="0.026cm" svg:x="11.314cm" svg:y="15.838cm" svg:viewBox="0 0 2965 27" draw:points="0,27 2965,27 2965,0 0,0">
          <text:p/>
        </draw:polygon>
        <draw:polygon draw:style-name="gr8" draw:text-style-name="P9" draw:layer="layout" svg:width="2.964cm" svg:height="0.027cm" svg:x="11.314cm" svg:y="16.446cm" svg:viewBox="0 0 2965 28" draw:points="0,28 2965,28 2965,0 0,0">
          <text:p/>
        </draw:polygon>
        <draw:frame draw:style-name="gr6" draw:text-style-name="P7" draw:layer="layout" svg:width="1.374cm" svg:height="0.289cm" svg:x="15.878cm" svg:y="16.012cm">
          <draw:text-box>
            <text:p text:style-name="P2"><text:span text:style-name="T4">338.264,21</text:span></text:p>
          </draw:text-box>
        </draw:frame>
        <draw:polygon draw:style-name="gr8" draw:text-style-name="P9" draw:layer="layout" svg:width="0.026cm" svg:height="0.635cm" svg:x="11.288cm" svg:y="15.838cm" svg:viewBox="0 0 27 636" draw:points="0,636 27,636 27,0 0,0">
          <text:p/>
        </draw:polygon>
        <draw:polygon draw:style-name="gr8" draw:text-style-name="P9" draw:layer="layout" svg:width="3.206cm" svg:height="0.026cm" svg:x="8.108cm" svg:y="15.838cm" svg:viewBox="0 0 3207 27" draw:points="0,27 3207,27 3207,0 0,0">
          <text:p/>
        </draw:polygon>
        <draw:polygon draw:style-name="gr8" draw:text-style-name="P9" draw:layer="layout" svg:width="3.206cm" svg:height="0.027cm" svg:x="8.108cm" svg:y="16.446cm" svg:viewBox="0 0 3207 28" draw:points="0,28 3207,28 3207,0 0,0">
          <text:p/>
        </draw:polygon>
        <draw:frame draw:style-name="gr6" draw:text-style-name="P7" draw:layer="layout" svg:width="1.221cm" svg:height="0.289cm" svg:x="13.042cm" svg:y="16.012cm">
          <draw:text-box>
            <text:p text:style-name="P2"><text:span text:style-name="T4">29.352,05</text:span></text:p>
          </draw:text-box>
        </draw:frame>
        <draw:polygon draw:style-name="gr8" draw:text-style-name="P9" draw:layer="layout" svg:width="0.026cm" svg:height="0.635cm" svg:x="0.519cm" svg:y="15.838cm" svg:viewBox="0 0 27 636" draw:points="0,636 27,636 27,0 0,0">
          <text:p/>
        </draw:polygon>
        <draw:polygon draw:style-name="gr8" draw:text-style-name="P9" draw:layer="layout" svg:width="0.026cm" svg:height="0.635cm" svg:x="8.082cm" svg:y="15.838cm" svg:viewBox="0 0 27 636" draw:points="0,636 27,636 27,0 0,0">
          <text:p/>
        </draw:polygon>
        <draw:polygon draw:style-name="gr8" draw:text-style-name="P9" draw:layer="layout" svg:width="7.589cm" svg:height="0.026cm" svg:x="0.519cm" svg:y="15.838cm" svg:viewBox="0 0 7590 27" draw:points="0,27 7590,27 7590,0 0,0">
          <text:p/>
        </draw:polygon>
        <draw:polygon draw:style-name="gr8" draw:text-style-name="P9" draw:layer="layout" svg:width="7.589cm" svg:height="0.027cm" svg:x="0.519cm" svg:y="16.446cm" svg:viewBox="0 0 7590 28" draw:points="0,28 7590,28 7590,0 0,0">
          <text:p/>
        </draw:polygon>
        <draw:frame draw:style-name="gr6" draw:text-style-name="P7" draw:layer="layout" svg:width="1.374cm" svg:height="0.289cm" svg:x="9.926cm" svg:y="16.012cm">
          <draw:text-box>
            <text:p text:style-name="P2"><text:span text:style-name="T4">539.816,00</text:span></text:p>
          </draw:text-box>
        </draw:frame>
        <draw:polygon draw:style-name="gr8" draw:text-style-name="P9" draw:layer="layout" svg:width="0.026cm" svg:height="0.635cm" svg:x="20.467cm" svg:y="16.473cm" svg:viewBox="0 0 27 636" draw:points="0,636 27,636 27,0 0,0">
          <text:p/>
        </draw:polygon>
        <draw:polygon draw:style-name="gr8" draw:text-style-name="P9" draw:layer="layout" svg:width="3.227cm" svg:height="0.026cm" svg:x="17.266cm" svg:y="16.473cm" svg:viewBox="0 0 3228 27" draw:points="0,27 3228,27 3228,0 0,0">
          <text:p/>
        </draw:polygon>
        <draw:polygon draw:style-name="gr8" draw:text-style-name="P9" draw:layer="layout" svg:width="3.227cm" svg:height="0.027cm" svg:x="17.266cm" svg:y="17.081cm" svg:viewBox="0 0 3228 28" draw:points="0,28 3228,28 3228,0 0,0">
          <text:p/>
        </draw:polygon>
        <draw:frame draw:style-name="gr6" draw:text-style-name="P7" draw:layer="layout" svg:width="5.861cm" svg:height="0.289cm" svg:x="1.586cm" svg:y="16.012cm">
          <draw:text-box>
            <text:p text:style-name="P2"><text:span text:style-name="T4">6.2.2.1.1.01.04 - OUTRAS DESPESAS CORRENTES</text:span></text:p>
          </draw:text-box>
        </draw:frame>
        <draw:polygon draw:style-name="gr8" draw:text-style-name="P9" draw:layer="layout" svg:width="0.027cm" svg:height="0.635cm" svg:x="17.239cm" svg:y="16.473cm" svg:viewBox="0 0 28 636" draw:points="0,636 28,636 28,0 0,0">
          <text:p/>
        </draw:polygon>
        <draw:polygon draw:style-name="gr8" draw:text-style-name="P9" draw:layer="layout" svg:width="2.988cm" svg:height="0.026cm" svg:x="14.278cm" svg:y="16.473cm" svg:viewBox="0 0 2989 27" draw:points="0,27 2989,27 2989,0 0,0">
          <text:p/>
        </draw:polygon>
        <draw:polygon draw:style-name="gr8" draw:text-style-name="P9" draw:layer="layout" svg:width="2.988cm" svg:height="0.027cm" svg:x="14.278cm" svg:y="17.081cm" svg:viewBox="0 0 2989 28" draw:points="0,28 2989,28 2989,0 0,0">
          <text:p/>
        </draw:polygon>
        <draw:frame draw:style-name="gr6" draw:text-style-name="P7" draw:layer="layout" svg:width="1.221cm" svg:height="0.289cm" svg:x="19.257cm" svg:y="16.647cm">
          <draw:text-box>
            <text:p text:style-name="P2"><text:span text:style-name="T4">49.145,84</text:span></text:p>
          </draw:text-box>
        </draw:frame>
        <draw:polygon draw:style-name="gr8" draw:text-style-name="P9" draw:layer="layout" svg:width="0.026cm" svg:height="0.635cm" svg:x="14.252cm" svg:y="16.473cm" svg:viewBox="0 0 27 636" draw:points="0,636 27,636 27,0 0,0">
          <text:p/>
        </draw:polygon>
        <draw:polygon draw:style-name="gr8" draw:text-style-name="P9" draw:layer="layout" svg:width="2.964cm" svg:height="0.026cm" svg:x="11.314cm" svg:y="16.473cm" svg:viewBox="0 0 2965 27" draw:points="0,27 2965,27 2965,0 0,0">
          <text:p/>
        </draw:polygon>
        <draw:polygon draw:style-name="gr8" draw:text-style-name="P9" draw:layer="layout" svg:width="2.964cm" svg:height="0.027cm" svg:x="11.314cm" svg:y="17.081cm" svg:viewBox="0 0 2965 28" draw:points="0,28 2965,28 2965,0 0,0">
          <text:p/>
        </draw:polygon>
        <draw:frame draw:style-name="gr6" draw:text-style-name="P7" draw:layer="layout" svg:width="1.221cm" svg:height="0.289cm" svg:x="16.03cm" svg:y="16.647cm">
          <draw:text-box>
            <text:p text:style-name="P2"><text:span text:style-name="T4">78.470,16</text:span></text:p>
          </draw:text-box>
        </draw:frame>
        <draw:polygon draw:style-name="gr8" draw:text-style-name="P9" draw:layer="layout" svg:width="0.026cm" svg:height="0.635cm" svg:x="11.288cm" svg:y="16.473cm" svg:viewBox="0 0 27 636" draw:points="0,636 27,636 27,0 0,0">
          <text:p/>
        </draw:polygon>
        <draw:polygon draw:style-name="gr8" draw:text-style-name="P9" draw:layer="layout" svg:width="3.206cm" svg:height="0.026cm" svg:x="8.108cm" svg:y="16.473cm" svg:viewBox="0 0 3207 27" draw:points="0,27 3207,27 3207,0 0,0">
          <text:p/>
        </draw:polygon>
        <draw:polygon draw:style-name="gr8" draw:text-style-name="P9" draw:layer="layout" svg:width="3.206cm" svg:height="0.027cm" svg:x="8.108cm" svg:y="17.081cm" svg:viewBox="0 0 3207 28" draw:points="0,28 3207,28 3207,0 0,0">
          <text:p/>
        </draw:polygon>
        <draw:frame draw:style-name="gr6" draw:text-style-name="P7" draw:layer="layout" svg:width="1.069cm" svg:height="0.289cm" svg:x="13.194cm" svg:y="16.647cm">
          <draw:text-box>
            <text:p text:style-name="P2"><text:span text:style-name="T4">9.547,52</text:span></text:p>
          </draw:text-box>
        </draw:frame>
        <draw:polygon draw:style-name="gr8" draw:text-style-name="P9" draw:layer="layout" svg:width="0.026cm" svg:height="0.635cm" svg:x="0.519cm" svg:y="16.473cm" svg:viewBox="0 0 27 636" draw:points="0,636 27,636 27,0 0,0">
          <text:p/>
        </draw:polygon>
        <draw:polygon draw:style-name="gr8" draw:text-style-name="P9" draw:layer="layout" svg:width="0.026cm" svg:height="0.635cm" svg:x="8.082cm" svg:y="16.473cm" svg:viewBox="0 0 27 636" draw:points="0,636 27,636 27,0 0,0">
          <text:p/>
        </draw:polygon>
        <draw:polygon draw:style-name="gr8" draw:text-style-name="P9" draw:layer="layout" svg:width="7.589cm" svg:height="0.026cm" svg:x="0.519cm" svg:y="16.473cm" svg:viewBox="0 0 7590 27" draw:points="0,27 7590,27 7590,0 0,0">
          <text:p/>
        </draw:polygon>
        <draw:polygon draw:style-name="gr8" draw:text-style-name="P9" draw:layer="layout" svg:width="7.589cm" svg:height="0.027cm" svg:x="0.519cm" svg:y="17.081cm" svg:viewBox="0 0 7590 28" draw:points="0,28 7590,28 7590,0 0,0">
          <text:p/>
        </draw:polygon>
        <draw:frame draw:style-name="gr6" draw:text-style-name="P7" draw:layer="layout" svg:width="1.374cm" svg:height="0.289cm" svg:x="9.926cm" svg:y="16.647cm">
          <draw:text-box>
            <text:p text:style-name="P2"><text:span text:style-name="T4">127.616,00</text:span></text:p>
          </draw:text-box>
        </draw:frame>
        <draw:polygon draw:style-name="gr8" draw:text-style-name="P9" draw:layer="layout" svg:width="0.026cm" svg:height="0.635cm" svg:x="20.467cm" svg:y="17.108cm" svg:viewBox="0 0 27 636" draw:points="0,636 27,636 27,0 0,0">
          <text:p/>
        </draw:polygon>
        <draw:polygon draw:style-name="gr8" draw:text-style-name="P9" draw:layer="layout" svg:width="3.227cm" svg:height="0.026cm" svg:x="17.266cm" svg:y="17.108cm" svg:viewBox="0 0 3228 27" draw:points="0,27 3228,27 3228,0 0,0">
          <text:p/>
        </draw:polygon>
        <draw:polygon draw:style-name="gr8" draw:text-style-name="P9" draw:layer="layout" svg:width="3.227cm" svg:height="0.027cm" svg:x="17.266cm" svg:y="17.716cm" svg:viewBox="0 0 3228 28" draw:points="0,28 3228,28 3228,0 0,0">
          <text:p/>
        </draw:polygon>
        <draw:frame draw:style-name="gr6" draw:text-style-name="P7" draw:layer="layout" svg:width="5.306cm" svg:height="0.289cm" svg:x="2.106cm" svg:y="16.647cm">
          <draw:text-box>
            <text:p text:style-name="P2"><text:span text:style-name="T4">6.2.2.1.1.01.04.01 - BENEFÍCIOS A PESSOAL</text:span></text:p>
          </draw:text-box>
        </draw:frame>
        <draw:polygon draw:style-name="gr8" draw:text-style-name="P9" draw:layer="layout" svg:width="0.027cm" svg:height="0.635cm" svg:x="17.239cm" svg:y="17.108cm" svg:viewBox="0 0 28 636" draw:points="0,636 28,636 28,0 0,0">
          <text:p/>
        </draw:polygon>
        <draw:polygon draw:style-name="gr8" draw:text-style-name="P9" draw:layer="layout" svg:width="2.988cm" svg:height="0.026cm" svg:x="14.278cm" svg:y="17.108cm" svg:viewBox="0 0 2989 27" draw:points="0,27 2989,27 2989,0 0,0">
          <text:p/>
        </draw:polygon>
        <draw:polygon draw:style-name="gr8" draw:text-style-name="P9" draw:layer="layout" svg:width="2.988cm" svg:height="0.027cm" svg:x="14.278cm" svg:y="17.716cm" svg:viewBox="0 0 2989 28" draw:points="0,28 2989,28 2989,0 0,0">
          <text:p/>
        </draw:polygon>
        <draw:frame draw:style-name="gr9" draw:text-style-name="P10" draw:layer="layout" svg:width="1.111cm" svg:height="0.344cm" svg:x="19.372cm" svg:y="17.256cm">
          <draw:text-box>
            <text:p text:style-name="P2"><text:span text:style-name="T6">9.609,63</text:span></text:p>
          </draw:text-box>
        </draw:frame>
        <draw:polygon draw:style-name="gr8" draw:text-style-name="P9" draw:layer="layout" svg:width="0.026cm" svg:height="0.635cm" svg:x="14.252cm" svg:y="17.108cm" svg:viewBox="0 0 27 636" draw:points="0,636 27,636 27,0 0,0">
          <text:p/>
        </draw:polygon>
        <draw:polygon draw:style-name="gr8" draw:text-style-name="P9" draw:layer="layout" svg:width="2.964cm" svg:height="0.026cm" svg:x="11.314cm" svg:y="17.108cm" svg:viewBox="0 0 2965 27" draw:points="0,27 2965,27 2965,0 0,0">
          <text:p/>
        </draw:polygon>
        <draw:polygon draw:style-name="gr8" draw:text-style-name="P9" draw:layer="layout" svg:width="2.964cm" svg:height="0.027cm" svg:x="11.314cm" svg:y="17.716cm" svg:viewBox="0 0 2965 28" draw:points="0,28 2965,28 2965,0 0,0">
          <text:p/>
        </draw:polygon>
        <draw:frame draw:style-name="gr9" draw:text-style-name="P10" draw:layer="layout" svg:width="1.268cm" svg:height="0.344cm" svg:x="15.991cm" svg:y="17.256cm">
          <draw:text-box>
            <text:p text:style-name="P2"><text:span text:style-name="T6">12.390,37</text:span></text:p>
          </draw:text-box>
        </draw:frame>
        <draw:polygon draw:style-name="gr8" draw:text-style-name="P9" draw:layer="layout" svg:width="0.026cm" svg:height="0.635cm" svg:x="11.288cm" svg:y="17.108cm" svg:viewBox="0 0 27 636" draw:points="0,636 27,636 27,0 0,0">
          <text:p/>
        </draw:polygon>
        <draw:polygon draw:style-name="gr8" draw:text-style-name="P9" draw:layer="layout" svg:width="3.206cm" svg:height="0.026cm" svg:x="8.108cm" svg:y="17.108cm" svg:viewBox="0 0 3207 27" draw:points="0,27 3207,27 3207,0 0,0">
          <text:p/>
        </draw:polygon>
        <draw:polygon draw:style-name="gr8" draw:text-style-name="P9" draw:layer="layout" svg:width="3.206cm" svg:height="0.027cm" svg:x="8.108cm" svg:y="17.716cm" svg:viewBox="0 0 3207 28" draw:points="0,28 3207,28 3207,0 0,0">
          <text:p/>
        </draw:polygon>
        <draw:frame draw:style-name="gr9" draw:text-style-name="P10" draw:layer="layout" svg:width="1.111cm" svg:height="0.344cm" svg:x="13.157cm" svg:y="17.256cm">
          <draw:text-box>
            <text:p text:style-name="P2"><text:span text:style-name="T6">1.185,56</text:span></text:p>
          </draw:text-box>
        </draw:frame>
        <draw:polygon draw:style-name="gr8" draw:text-style-name="P9" draw:layer="layout" svg:width="0.026cm" svg:height="0.635cm" svg:x="0.519cm" svg:y="17.108cm" svg:viewBox="0 0 27 636" draw:points="0,636 27,636 27,0 0,0">
          <text:p/>
        </draw:polygon>
        <draw:polygon draw:style-name="gr8" draw:text-style-name="P9" draw:layer="layout" svg:width="0.026cm" svg:height="0.635cm" svg:x="8.082cm" svg:y="17.108cm" svg:viewBox="0 0 27 636" draw:points="0,636 27,636 27,0 0,0">
          <text:p/>
        </draw:polygon>
        <draw:polygon draw:style-name="gr8" draw:text-style-name="P9" draw:layer="layout" svg:width="7.589cm" svg:height="0.026cm" svg:x="0.519cm" svg:y="17.108cm" svg:viewBox="0 0 7590 27" draw:points="0,27 7590,27 7590,0 0,0">
          <text:p/>
        </draw:polygon>
        <draw:polygon draw:style-name="gr8" draw:text-style-name="P9" draw:layer="layout" svg:width="7.589cm" svg:height="0.027cm" svg:x="0.519cm" svg:y="17.716cm" svg:viewBox="0 0 7590 28" draw:points="0,28 7590,28 7590,0 0,0">
          <text:p/>
        </draw:polygon>
        <draw:frame draw:style-name="gr9" draw:text-style-name="P10" draw:layer="layout" svg:width="1.268cm" svg:height="0.344cm" svg:x="10.039cm" svg:y="17.256cm">
          <draw:text-box>
            <text:p text:style-name="P2"><text:span text:style-name="T6">22.000,00</text:span></text:p>
          </draw:text-box>
        </draw:frame>
        <draw:polygon draw:style-name="gr8" draw:text-style-name="P9" draw:layer="layout" svg:width="0.026cm" svg:height="0.793cm" svg:x="20.467cm" svg:y="17.743cm" svg:viewBox="0 0 27 794" draw:points="0,794 27,794 27,0 0,0">
          <text:p/>
        </draw:polygon>
        <draw:polygon draw:style-name="gr8" draw:text-style-name="P9" draw:layer="layout" svg:width="3.227cm" svg:height="0.026cm" svg:x="17.266cm" svg:y="17.743cm" svg:viewBox="0 0 3228 27" draw:points="0,27 3228,27 3228,0 0,0">
          <text:p/>
        </draw:polygon>
        <draw:polygon draw:style-name="gr8" draw:text-style-name="P9" draw:layer="layout" svg:width="3.227cm" svg:height="0.027cm" svg:x="17.266cm" svg:y="18.509cm" svg:viewBox="0 0 3228 28" draw:points="0,28 3228,28 3228,0 0,0">
          <text:p/>
        </draw:polygon>
        <draw:frame draw:style-name="gr9" draw:text-style-name="P10" draw:layer="layout" svg:width="5.12cm" svg:height="0.344cm" svg:x="2.886cm" svg:y="17.256cm">
          <draw:text-box>
            <text:p text:style-name="P2"><text:span text:style-name="T6">6.2.2.1.1.01.04.01.001 - Vale Transporte</text:span></text:p>
          </draw:text-box>
        </draw:frame>
        <draw:polygon draw:style-name="gr8" draw:text-style-name="P9" draw:layer="layout" svg:width="0.027cm" svg:height="0.793cm" svg:x="17.239cm" svg:y="17.743cm" svg:viewBox="0 0 28 794" draw:points="0,794 28,794 28,0 0,0">
          <text:p/>
        </draw:polygon>
        <draw:polygon draw:style-name="gr8" draw:text-style-name="P9" draw:layer="layout" svg:width="2.988cm" svg:height="0.026cm" svg:x="14.278cm" svg:y="17.743cm" svg:viewBox="0 0 2989 27" draw:points="0,27 2989,27 2989,0 0,0">
          <text:p/>
        </draw:polygon>
        <draw:polygon draw:style-name="gr8" draw:text-style-name="P9" draw:layer="layout" svg:width="2.988cm" svg:height="0.027cm" svg:x="14.278cm" svg:y="18.509cm" svg:viewBox="0 0 2989 28" draw:points="0,28 2989,28 2989,0 0,0">
          <text:p/>
        </draw:polygon>
        <draw:frame draw:style-name="gr9" draw:text-style-name="P10" draw:layer="layout" svg:width="1.268cm" svg:height="0.344cm" svg:x="19.218cm" svg:y="17.97cm">
          <draw:text-box>
            <text:p text:style-name="P2"><text:span text:style-name="T6">30.574,27</text:span></text:p>
          </draw:text-box>
        </draw:frame>
        <draw:polygon draw:style-name="gr8" draw:text-style-name="P9" draw:layer="layout" svg:width="0.026cm" svg:height="0.793cm" svg:x="14.252cm" svg:y="17.743cm" svg:viewBox="0 0 27 794" draw:points="0,794 27,794 27,0 0,0">
          <text:p/>
        </draw:polygon>
        <draw:polygon draw:style-name="gr8" draw:text-style-name="P9" draw:layer="layout" svg:width="2.964cm" svg:height="0.026cm" svg:x="11.314cm" svg:y="17.743cm" svg:viewBox="0 0 2965 27" draw:points="0,27 2965,27 2965,0 0,0">
          <text:p/>
        </draw:polygon>
        <draw:polygon draw:style-name="gr8" draw:text-style-name="P9" draw:layer="layout" svg:width="2.964cm" svg:height="0.027cm" svg:x="11.314cm" svg:y="18.509cm" svg:viewBox="0 0 2965 28" draw:points="0,28 2965,28 2965,0 0,0">
          <text:p/>
        </draw:polygon>
        <draw:frame draw:style-name="gr9" draw:text-style-name="P10" draw:layer="layout" svg:width="1.268cm" svg:height="0.344cm" svg:x="15.991cm" svg:y="17.97cm">
          <draw:text-box>
            <text:p text:style-name="P2"><text:span text:style-name="T6">57.425,73</text:span></text:p>
          </draw:text-box>
        </draw:frame>
        <draw:polygon draw:style-name="gr8" draw:text-style-name="P9" draw:layer="layout" svg:width="0.026cm" svg:height="0.793cm" svg:x="11.288cm" svg:y="17.743cm" svg:viewBox="0 0 27 794" draw:points="0,794 27,794 27,0 0,0">
          <text:p/>
        </draw:polygon>
        <draw:polygon draw:style-name="gr8" draw:text-style-name="P9" draw:layer="layout" svg:width="3.206cm" svg:height="0.026cm" svg:x="8.108cm" svg:y="17.743cm" svg:viewBox="0 0 3207 27" draw:points="0,27 3207,27 3207,0 0,0">
          <text:p/>
        </draw:polygon>
        <draw:polygon draw:style-name="gr8" draw:text-style-name="P9" draw:layer="layout" svg:width="3.206cm" svg:height="0.027cm" svg:x="8.108cm" svg:y="18.509cm" svg:viewBox="0 0 3207 28" draw:points="0,28 3207,28 3207,0 0,0">
          <text:p/>
        </draw:polygon>
        <draw:frame draw:style-name="gr9" draw:text-style-name="P10" draw:layer="layout" svg:width="1.111cm" svg:height="0.344cm" svg:x="13.157cm" svg:y="17.97cm">
          <draw:text-box>
            <text:p text:style-name="P2"><text:span text:style-name="T6">7.123,19</text:span></text:p>
          </draw:text-box>
        </draw:frame>
        <draw:polygon draw:style-name="gr8" draw:text-style-name="P9" draw:layer="layout" svg:width="0.026cm" svg:height="0.793cm" svg:x="0.519cm" svg:y="17.743cm" svg:viewBox="0 0 27 794" draw:points="0,794 27,794 27,0 0,0">
          <text:p/>
        </draw:polygon>
        <draw:polygon draw:style-name="gr8" draw:text-style-name="P9" draw:layer="layout" svg:width="0.026cm" svg:height="0.793cm" svg:x="8.082cm" svg:y="17.743cm" svg:viewBox="0 0 27 794" draw:points="0,794 27,794 27,0 0,0">
          <text:p/>
        </draw:polygon>
        <draw:polygon draw:style-name="gr8" draw:text-style-name="P9" draw:layer="layout" svg:width="7.589cm" svg:height="0.026cm" svg:x="0.519cm" svg:y="17.743cm" svg:viewBox="0 0 7590 27" draw:points="0,27 7590,27 7590,0 0,0">
          <text:p/>
        </draw:polygon>
        <draw:polygon draw:style-name="gr8" draw:text-style-name="P9" draw:layer="layout" svg:width="7.589cm" svg:height="0.027cm" svg:x="0.519cm" svg:y="18.509cm" svg:viewBox="0 0 7590 28" draw:points="0,28 7590,28 7590,0 0,0">
          <text:p/>
        </draw:polygon>
        <draw:frame draw:style-name="gr9" draw:text-style-name="P10" draw:layer="layout" svg:width="1.268cm" svg:height="0.344cm" svg:x="10.039cm" svg:y="17.97cm">
          <draw:text-box>
            <text:p text:style-name="P2"><text:span text:style-name="T6">88.000,00</text:span></text:p>
          </draw:text-box>
        </draw:frame>
        <draw:frame draw:style-name="gr9" draw:text-style-name="P10" draw:layer="layout" svg:width="3.681cm" svg:height="0.344cm" svg:x="2.886cm" svg:y="17.799cm">
          <draw:text-box>
            <text:p text:style-name="P2"><text:span text:style-name="T6">6.2.2.1.1.01.04.01.002 - Vale</text:span></text:p>
          </draw:text-box>
        </draw:frame>
        <draw:polygon draw:style-name="gr8" draw:text-style-name="P9" draw:layer="layout" svg:width="0.026cm" svg:height="0.635cm" svg:x="20.467cm" svg:y="18.536cm" svg:viewBox="0 0 27 636" draw:points="0,636 27,636 27,0 0,0">
          <text:p/>
        </draw:polygon>
        <draw:polygon draw:style-name="gr8" draw:text-style-name="P9" draw:layer="layout" svg:width="3.227cm" svg:height="0.026cm" svg:x="17.266cm" svg:y="18.536cm" svg:viewBox="0 0 3228 27" draw:points="0,27 3228,27 3228,0 0,0">
          <text:p/>
        </draw:polygon>
        <draw:polygon draw:style-name="gr8" draw:text-style-name="P9" draw:layer="layout" svg:width="3.227cm" svg:height="0.027cm" svg:x="17.266cm" svg:y="19.144cm" svg:viewBox="0 0 3228 28" draw:points="0,28 3228,28 3228,0 0,0">
          <text:p/>
        </draw:polygon>
        <draw:frame draw:style-name="gr9" draw:text-style-name="P10" draw:layer="layout" svg:width="1.513cm" svg:height="0.344cm" svg:x="2.886cm" svg:y="18.14cm">
          <draw:text-box>
            <text:p text:style-name="P2"><text:span text:style-name="T6">Alimentação</text:span></text:p>
          </draw:text-box>
        </draw:frame>
        <draw:polygon draw:style-name="gr8" draw:text-style-name="P9" draw:layer="layout" svg:width="0.027cm" svg:height="0.635cm" svg:x="17.239cm" svg:y="18.536cm" svg:viewBox="0 0 28 636" draw:points="0,636 28,636 28,0 0,0">
          <text:p/>
        </draw:polygon>
        <draw:polygon draw:style-name="gr8" draw:text-style-name="P9" draw:layer="layout" svg:width="2.988cm" svg:height="0.026cm" svg:x="14.278cm" svg:y="18.536cm" svg:viewBox="0 0 2989 27" draw:points="0,27 2989,27 2989,0 0,0">
          <text:p/>
        </draw:polygon>
        <draw:polygon draw:style-name="gr8" draw:text-style-name="P9" draw:layer="layout" svg:width="2.988cm" svg:height="0.027cm" svg:x="14.278cm" svg:y="19.144cm" svg:viewBox="0 0 2989 28" draw:points="0,28 2989,28 2989,0 0,0">
          <text:p/>
        </draw:polygon>
        <draw:frame draw:style-name="gr9" draw:text-style-name="P10" draw:layer="layout" svg:width="1.111cm" svg:height="0.344cm" svg:x="19.372cm" svg:y="18.684cm">
          <draw:text-box>
            <text:p text:style-name="P2"><text:span text:style-name="T6">8.961,94</text:span></text:p>
          </draw:text-box>
        </draw:frame>
        <draw:polygon draw:style-name="gr8" draw:text-style-name="P9" draw:layer="layout" svg:width="0.026cm" svg:height="0.635cm" svg:x="14.252cm" svg:y="18.536cm" svg:viewBox="0 0 27 636" draw:points="0,636 27,636 27,0 0,0">
          <text:p/>
        </draw:polygon>
        <draw:polygon draw:style-name="gr8" draw:text-style-name="P9" draw:layer="layout" svg:width="2.964cm" svg:height="0.026cm" svg:x="11.314cm" svg:y="18.536cm" svg:viewBox="0 0 2965 27" draw:points="0,27 2965,27 2965,0 0,0">
          <text:p/>
        </draw:polygon>
        <draw:polygon draw:style-name="gr8" draw:text-style-name="P9" draw:layer="layout" svg:width="2.964cm" svg:height="0.027cm" svg:x="11.314cm" svg:y="19.144cm" svg:viewBox="0 0 2965 28" draw:points="0,28 2965,28 2965,0 0,0">
          <text:p/>
        </draw:polygon>
        <draw:frame draw:style-name="gr9" draw:text-style-name="P10" draw:layer="layout" svg:width="1.111cm" svg:height="0.344cm" svg:x="16.145cm" svg:y="18.684cm">
          <draw:text-box>
            <text:p text:style-name="P2"><text:span text:style-name="T6">8.654,06</text:span></text:p>
          </draw:text-box>
        </draw:frame>
        <draw:polygon draw:style-name="gr8" draw:text-style-name="P9" draw:layer="layout" svg:width="0.026cm" svg:height="0.635cm" svg:x="11.288cm" svg:y="18.536cm" svg:viewBox="0 0 27 636" draw:points="0,636 27,636 27,0 0,0">
          <text:p/>
        </draw:polygon>
        <draw:polygon draw:style-name="gr8" draw:text-style-name="P9" draw:layer="layout" svg:width="3.206cm" svg:height="0.026cm" svg:x="8.108cm" svg:y="18.536cm" svg:viewBox="0 0 3207 27" draw:points="0,27 3207,27 3207,0 0,0">
          <text:p/>
        </draw:polygon>
        <draw:polygon draw:style-name="gr8" draw:text-style-name="P9" draw:layer="layout" svg:width="3.206cm" svg:height="0.027cm" svg:x="8.108cm" svg:y="19.144cm" svg:viewBox="0 0 3207 28" draw:points="0,28 3207,28 3207,0 0,0">
          <text:p/>
        </draw:polygon>
        <draw:frame draw:style-name="gr9" draw:text-style-name="P10" draw:layer="layout" svg:width="1.111cm" svg:height="0.344cm" svg:x="13.157cm" svg:y="18.684cm">
          <draw:text-box>
            <text:p text:style-name="P2"><text:span text:style-name="T6">1.238,77</text:span></text:p>
          </draw:text-box>
        </draw:frame>
        <draw:polygon draw:style-name="gr8" draw:text-style-name="P9" draw:layer="layout" svg:width="0.026cm" svg:height="0.635cm" svg:x="0.519cm" svg:y="18.536cm" svg:viewBox="0 0 27 636" draw:points="0,636 27,636 27,0 0,0">
          <text:p/>
        </draw:polygon>
        <draw:polygon draw:style-name="gr8" draw:text-style-name="P9" draw:layer="layout" svg:width="0.026cm" svg:height="0.635cm" svg:x="8.082cm" svg:y="18.536cm" svg:viewBox="0 0 27 636" draw:points="0,636 27,636 27,0 0,0">
          <text:p/>
        </draw:polygon>
        <draw:polygon draw:style-name="gr8" draw:text-style-name="P9" draw:layer="layout" svg:width="7.589cm" svg:height="0.026cm" svg:x="0.519cm" svg:y="18.536cm" svg:viewBox="0 0 7590 27" draw:points="0,27 7590,27 7590,0 0,0">
          <text:p/>
        </draw:polygon>
        <draw:polygon draw:style-name="gr8" draw:text-style-name="P9" draw:layer="layout" svg:width="7.589cm" svg:height="0.027cm" svg:x="0.519cm" svg:y="19.144cm" svg:viewBox="0 0 7590 28" draw:points="0,28 7590,28 7590,0 0,0">
          <text:p/>
        </draw:polygon>
        <draw:frame draw:style-name="gr9" draw:text-style-name="P10" draw:layer="layout" svg:width="1.268cm" svg:height="0.344cm" svg:x="10.039cm" svg:y="18.684cm">
          <draw:text-box>
            <text:p text:style-name="P2"><text:span text:style-name="T6">17.616,00</text:span></text:p>
          </draw:text-box>
        </draw:frame>
        <draw:polygon draw:style-name="gr8" draw:text-style-name="P9" draw:layer="layout" svg:width="0.026cm" svg:height="0.635cm" svg:x="20.467cm" svg:y="19.171cm" svg:viewBox="0 0 27 636" draw:points="0,636 27,636 27,0 0,0">
          <text:p/>
        </draw:polygon>
        <draw:polygon draw:style-name="gr8" draw:text-style-name="P9" draw:layer="layout" svg:width="3.227cm" svg:height="0.026cm" svg:x="17.266cm" svg:y="19.171cm" svg:viewBox="0 0 3228 27" draw:points="0,27 3228,27 3228,0 0,0">
          <text:p/>
        </draw:polygon>
        <draw:polygon draw:style-name="gr8" draw:text-style-name="P9" draw:layer="layout" svg:width="3.227cm" svg:height="0.027cm" svg:x="17.266cm" svg:y="19.779cm" svg:viewBox="0 0 3228 28" draw:points="0,28 3228,28 3228,0 0,0">
          <text:p/>
        </draw:polygon>
        <draw:frame draw:style-name="gr9" draw:text-style-name="P10" draw:layer="layout" svg:width="5.078cm" svg:height="0.344cm" svg:x="2.886cm" svg:y="18.684cm">
          <draw:text-box>
            <text:p text:style-name="P2"><text:span text:style-name="T6">6.2.2.1.1.01.04.01.003 - Plano de Saúde</text:span></text:p>
          </draw:text-box>
        </draw:frame>
        <draw:polygon draw:style-name="gr8" draw:text-style-name="P9" draw:layer="layout" svg:width="0.027cm" svg:height="0.635cm" svg:x="17.239cm" svg:y="19.171cm" svg:viewBox="0 0 28 636" draw:points="0,636 28,636 28,0 0,0">
          <text:p/>
        </draw:polygon>
        <draw:polygon draw:style-name="gr8" draw:text-style-name="P9" draw:layer="layout" svg:width="2.988cm" svg:height="0.026cm" svg:x="14.278cm" svg:y="19.171cm" svg:viewBox="0 0 2989 27" draw:points="0,27 2989,27 2989,0 0,0">
          <text:p/>
        </draw:polygon>
        <draw:polygon draw:style-name="gr8" draw:text-style-name="P9" draw:layer="layout" svg:width="2.988cm" svg:height="0.027cm" svg:x="14.278cm" svg:y="19.779cm" svg:viewBox="0 0 2989 28" draw:points="0,28 2989,28 2989,0 0,0">
          <text:p/>
        </draw:polygon>
        <draw:frame draw:style-name="gr6" draw:text-style-name="P7" draw:layer="layout" svg:width="1.069cm" svg:height="0.289cm" svg:x="19.409cm" svg:y="19.345cm">
          <draw:text-box>
            <text:p text:style-name="P2"><text:span text:style-name="T4">2.113,60</text:span></text:p>
          </draw:text-box>
        </draw:frame>
        <draw:polygon draw:style-name="gr8" draw:text-style-name="P9" draw:layer="layout" svg:width="0.026cm" svg:height="0.635cm" svg:x="14.252cm" svg:y="19.171cm" svg:viewBox="0 0 27 636" draw:points="0,636 27,636 27,0 0,0">
          <text:p/>
        </draw:polygon>
        <draw:polygon draw:style-name="gr8" draw:text-style-name="P9" draw:layer="layout" svg:width="2.964cm" svg:height="0.026cm" svg:x="11.314cm" svg:y="19.171cm" svg:viewBox="0 0 2965 27" draw:points="0,27 2965,27 2965,0 0,0">
          <text:p/>
        </draw:polygon>
        <draw:polygon draw:style-name="gr8" draw:text-style-name="P9" draw:layer="layout" svg:width="2.964cm" svg:height="0.027cm" svg:x="11.314cm" svg:y="19.779cm" svg:viewBox="0 0 2965 28" draw:points="0,28 2965,28 2965,0 0,0">
          <text:p/>
        </draw:polygon>
        <draw:frame draw:style-name="gr6" draw:text-style-name="P7" draw:layer="layout" svg:width="1.221cm" svg:height="0.289cm" svg:x="16.03cm" svg:y="19.345cm">
          <draw:text-box>
            <text:p text:style-name="P2"><text:span text:style-name="T4">17.886,40</text:span></text:p>
          </draw:text-box>
        </draw:frame>
        <draw:polygon draw:style-name="gr8" draw:text-style-name="P9" draw:layer="layout" svg:width="0.026cm" svg:height="0.635cm" svg:x="11.288cm" svg:y="19.171cm" svg:viewBox="0 0 27 636" draw:points="0,636 27,636 27,0 0,0">
          <text:p/>
        </draw:polygon>
        <draw:polygon draw:style-name="gr8" draw:text-style-name="P9" draw:layer="layout" svg:width="3.206cm" svg:height="0.026cm" svg:x="8.108cm" svg:y="19.171cm" svg:viewBox="0 0 3207 27" draw:points="0,27 3207,27 3207,0 0,0">
          <text:p/>
        </draw:polygon>
        <draw:polygon draw:style-name="gr8" draw:text-style-name="P9" draw:layer="layout" svg:width="3.206cm" svg:height="0.027cm" svg:x="8.108cm" svg:y="19.779cm" svg:viewBox="0 0 3207 28" draw:points="0,28 3207,28 3207,0 0,0">
          <text:p/>
        </draw:polygon>
        <draw:frame draw:style-name="gr6" draw:text-style-name="P7" draw:layer="layout" svg:width="1.069cm" svg:height="0.289cm" svg:x="13.194cm" svg:y="19.345cm">
          <draw:text-box>
            <text:p text:style-name="P2"><text:span text:style-name="T4">2.203,20</text:span></text:p>
          </draw:text-box>
        </draw:frame>
        <draw:polygon draw:style-name="gr8" draw:text-style-name="P9" draw:layer="layout" svg:width="0.026cm" svg:height="0.635cm" svg:x="0.519cm" svg:y="19.171cm" svg:viewBox="0 0 27 636" draw:points="0,636 27,636 27,0 0,0">
          <text:p/>
        </draw:polygon>
        <draw:polygon draw:style-name="gr8" draw:text-style-name="P9" draw:layer="layout" svg:width="0.026cm" svg:height="0.635cm" svg:x="8.082cm" svg:y="19.171cm" svg:viewBox="0 0 27 636" draw:points="0,636 27,636 27,0 0,0">
          <text:p/>
        </draw:polygon>
        <draw:polygon draw:style-name="gr8" draw:text-style-name="P9" draw:layer="layout" svg:width="7.589cm" svg:height="0.026cm" svg:x="0.519cm" svg:y="19.171cm" svg:viewBox="0 0 7590 27" draw:points="0,27 7590,27 7590,0 0,0">
          <text:p/>
        </draw:polygon>
        <draw:polygon draw:style-name="gr8" draw:text-style-name="P9" draw:layer="layout" svg:width="7.589cm" svg:height="0.027cm" svg:x="0.519cm" svg:y="19.779cm" svg:viewBox="0 0 7590 28" draw:points="0,28 7590,28 7590,0 0,0">
          <text:p/>
        </draw:polygon>
        <draw:frame draw:style-name="gr6" draw:text-style-name="P7" draw:layer="layout" svg:width="1.221cm" svg:height="0.289cm" svg:x="10.078cm" svg:y="19.345cm">
          <draw:text-box>
            <text:p text:style-name="P2"><text:span text:style-name="T4">20.000,00</text:span></text:p>
          </draw:text-box>
        </draw:frame>
        <draw:polygon draw:style-name="gr8" draw:text-style-name="P9" draw:layer="layout" svg:width="0.026cm" svg:height="0.635cm" svg:x="20.467cm" svg:y="19.806cm" svg:viewBox="0 0 27 636" draw:points="0,636 27,636 27,0 0,0">
          <text:p/>
        </draw:polygon>
        <draw:polygon draw:style-name="gr8" draw:text-style-name="P9" draw:layer="layout" svg:width="3.227cm" svg:height="0.026cm" svg:x="17.266cm" svg:y="19.806cm" svg:viewBox="0 0 3228 27" draw:points="0,27 3228,27 3228,0 0,0">
          <text:p/>
        </draw:polygon>
        <draw:polygon draw:style-name="gr8" draw:text-style-name="P9" draw:layer="layout" svg:width="3.227cm" svg:height="0.027cm" svg:x="17.266cm" svg:y="20.414cm" svg:viewBox="0 0 3228 28" draw:points="0,28 3228,28 3228,0 0,0">
          <text:p/>
        </draw:polygon>
        <draw:frame draw:style-name="gr6" draw:text-style-name="P7" draw:layer="layout" svg:width="5.886cm" svg:height="0.289cm" svg:x="2.106cm" svg:y="19.345cm">
          <draw:text-box>
            <text:p text:style-name="P2"><text:span text:style-name="T4">6.2.2.1.1.01.04.02 - BENEFÍCIOS ASSISTENCIAIS</text:span></text:p>
          </draw:text-box>
        </draw:frame>
        <draw:polygon draw:style-name="gr8" draw:text-style-name="P9" draw:layer="layout" svg:width="0.027cm" svg:height="0.635cm" svg:x="17.239cm" svg:y="19.806cm" svg:viewBox="0 0 28 636" draw:points="0,636 28,636 28,0 0,0">
          <text:p/>
        </draw:polygon>
        <draw:polygon draw:style-name="gr8" draw:text-style-name="P9" draw:layer="layout" svg:width="2.988cm" svg:height="0.026cm" svg:x="14.278cm" svg:y="19.806cm" svg:viewBox="0 0 2989 27" draw:points="0,27 2989,27 2989,0 0,0">
          <text:p/>
        </draw:polygon>
        <draw:polygon draw:style-name="gr8" draw:text-style-name="P9" draw:layer="layout" svg:width="2.988cm" svg:height="0.027cm" svg:x="14.278cm" svg:y="20.414cm" svg:viewBox="0 0 2989 28" draw:points="0,28 2989,28 2989,0 0,0">
          <text:p/>
        </draw:polygon>
        <draw:frame draw:style-name="gr9" draw:text-style-name="P10" draw:layer="layout" svg:width="1.111cm" svg:height="0.344cm" svg:x="19.372cm" svg:y="19.954cm">
          <draw:text-box>
            <text:p text:style-name="P2"><text:span text:style-name="T6">2.113,60</text:span></text:p>
          </draw:text-box>
        </draw:frame>
        <draw:polygon draw:style-name="gr8" draw:text-style-name="P9" draw:layer="layout" svg:width="0.026cm" svg:height="0.635cm" svg:x="14.252cm" svg:y="19.806cm" svg:viewBox="0 0 27 636" draw:points="0,636 27,636 27,0 0,0">
          <text:p/>
        </draw:polygon>
        <draw:polygon draw:style-name="gr8" draw:text-style-name="P9" draw:layer="layout" svg:width="2.964cm" svg:height="0.026cm" svg:x="11.314cm" svg:y="19.806cm" svg:viewBox="0 0 2965 27" draw:points="0,27 2965,27 2965,0 0,0">
          <text:p/>
        </draw:polygon>
        <draw:polygon draw:style-name="gr8" draw:text-style-name="P9" draw:layer="layout" svg:width="2.964cm" svg:height="0.027cm" svg:x="11.314cm" svg:y="20.414cm" svg:viewBox="0 0 2965 28" draw:points="0,28 2965,28 2965,0 0,0">
          <text:p/>
        </draw:polygon>
        <draw:frame draw:style-name="gr9" draw:text-style-name="P10" draw:layer="layout" svg:width="1.268cm" svg:height="0.344cm" svg:x="15.991cm" svg:y="19.954cm">
          <draw:text-box>
            <text:p text:style-name="P2"><text:span text:style-name="T6">17.886,40</text:span></text:p>
          </draw:text-box>
        </draw:frame>
        <draw:polygon draw:style-name="gr8" draw:text-style-name="P9" draw:layer="layout" svg:width="0.026cm" svg:height="0.635cm" svg:x="11.288cm" svg:y="19.806cm" svg:viewBox="0 0 27 636" draw:points="0,636 27,636 27,0 0,0">
          <text:p/>
        </draw:polygon>
        <draw:polygon draw:style-name="gr8" draw:text-style-name="P9" draw:layer="layout" svg:width="3.206cm" svg:height="0.026cm" svg:x="8.108cm" svg:y="19.806cm" svg:viewBox="0 0 3207 27" draw:points="0,27 3207,27 3207,0 0,0">
          <text:p/>
        </draw:polygon>
        <draw:polygon draw:style-name="gr8" draw:text-style-name="P9" draw:layer="layout" svg:width="3.206cm" svg:height="0.027cm" svg:x="8.108cm" svg:y="20.414cm" svg:viewBox="0 0 3207 28" draw:points="0,28 3207,28 3207,0 0,0">
          <text:p/>
        </draw:polygon>
        <draw:frame draw:style-name="gr9" draw:text-style-name="P10" draw:layer="layout" svg:width="1.111cm" svg:height="0.344cm" svg:x="13.157cm" svg:y="19.954cm">
          <draw:text-box>
            <text:p text:style-name="P2"><text:span text:style-name="T6">2.203,20</text:span></text:p>
          </draw:text-box>
        </draw:frame>
        <draw:polygon draw:style-name="gr8" draw:text-style-name="P9" draw:layer="layout" svg:width="0.026cm" svg:height="0.635cm" svg:x="0.519cm" svg:y="19.806cm" svg:viewBox="0 0 27 636" draw:points="0,636 27,636 27,0 0,0">
          <text:p/>
        </draw:polygon>
        <draw:polygon draw:style-name="gr8" draw:text-style-name="P9" draw:layer="layout" svg:width="0.026cm" svg:height="0.635cm" svg:x="8.082cm" svg:y="19.806cm" svg:viewBox="0 0 27 636" draw:points="0,636 27,636 27,0 0,0">
          <text:p/>
        </draw:polygon>
        <draw:polygon draw:style-name="gr8" draw:text-style-name="P9" draw:layer="layout" svg:width="7.589cm" svg:height="0.026cm" svg:x="0.519cm" svg:y="19.806cm" svg:viewBox="0 0 7590 27" draw:points="0,27 7590,27 7590,0 0,0">
          <text:p/>
        </draw:polygon>
        <draw:polygon draw:style-name="gr8" draw:text-style-name="P9" draw:layer="layout" svg:width="7.589cm" svg:height="0.027cm" svg:x="0.519cm" svg:y="20.414cm" svg:viewBox="0 0 7590 28" draw:points="0,28 7590,28 7590,0 0,0">
          <text:p/>
        </draw:polygon>
        <draw:frame draw:style-name="gr9" draw:text-style-name="P10" draw:layer="layout" svg:width="1.268cm" svg:height="0.344cm" svg:x="10.039cm" svg:y="19.954cm">
          <draw:text-box>
            <text:p text:style-name="P2"><text:span text:style-name="T6">20.000,00</text:span></text:p>
          </draw:text-box>
        </draw:frame>
        <draw:polygon draw:style-name="gr8" draw:text-style-name="P9" draw:layer="layout" svg:width="0.026cm" svg:height="0.635cm" svg:x="20.467cm" svg:y="20.441cm" svg:viewBox="0 0 27 636" draw:points="0,636 27,636 27,0 0,0">
          <text:p/>
        </draw:polygon>
        <draw:polygon draw:style-name="gr8" draw:text-style-name="P9" draw:layer="layout" svg:width="3.227cm" svg:height="0.026cm" svg:x="17.266cm" svg:y="20.441cm" svg:viewBox="0 0 3228 27" draw:points="0,27 3228,27 3228,0 0,0">
          <text:p/>
        </draw:polygon>
        <draw:polygon draw:style-name="gr8" draw:text-style-name="P9" draw:layer="layout" svg:width="3.227cm" svg:height="0.027cm" svg:x="17.266cm" svg:y="21.049cm" svg:viewBox="0 0 3228 28" draw:points="0,28 3228,28 3228,0 0,0">
          <text:p/>
        </draw:polygon>
        <draw:frame draw:style-name="gr9" draw:text-style-name="P10" draw:layer="layout" svg:width="4.904cm" svg:height="0.344cm" svg:x="2.886cm" svg:y="19.954cm">
          <draw:text-box>
            <text:p text:style-name="P2"><text:span text:style-name="T6">6.2.2.1.1.01.04.02.002 - Auxílio Creche</text:span></text:p>
          </draw:text-box>
        </draw:frame>
        <draw:polygon draw:style-name="gr8" draw:text-style-name="P9" draw:layer="layout" svg:width="0.027cm" svg:height="0.635cm" svg:x="17.239cm" svg:y="20.441cm" svg:viewBox="0 0 28 636" draw:points="0,636 28,636 28,0 0,0">
          <text:p/>
        </draw:polygon>
        <draw:polygon draw:style-name="gr8" draw:text-style-name="P9" draw:layer="layout" svg:width="2.988cm" svg:height="0.026cm" svg:x="14.278cm" svg:y="20.441cm" svg:viewBox="0 0 2989 27" draw:points="0,27 2989,27 2989,0 0,0">
          <text:p/>
        </draw:polygon>
        <draw:polygon draw:style-name="gr8" draw:text-style-name="P9" draw:layer="layout" svg:width="2.988cm" svg:height="0.027cm" svg:x="14.278cm" svg:y="21.049cm" svg:viewBox="0 0 2989 28" draw:points="0,28 2989,28 2989,0 0,0">
          <text:p/>
        </draw:polygon>
        <draw:frame draw:style-name="gr6" draw:text-style-name="P7" draw:layer="layout" svg:width="1.374cm" svg:height="0.289cm" svg:x="19.105cm" svg:y="20.615cm">
          <draw:text-box>
            <text:p text:style-name="P2"><text:span text:style-name="T4">133.177,60</text:span></text:p>
          </draw:text-box>
        </draw:frame>
        <draw:polygon draw:style-name="gr8" draw:text-style-name="P9" draw:layer="layout" svg:width="0.026cm" svg:height="0.635cm" svg:x="14.252cm" svg:y="20.441cm" svg:viewBox="0 0 27 636" draw:points="0,636 27,636 27,0 0,0">
          <text:p/>
        </draw:polygon>
        <draw:polygon draw:style-name="gr8" draw:text-style-name="P9" draw:layer="layout" svg:width="2.964cm" svg:height="0.026cm" svg:x="11.314cm" svg:y="20.441cm" svg:viewBox="0 0 2965 27" draw:points="0,27 2965,27 2965,0 0,0">
          <text:p/>
        </draw:polygon>
        <draw:polygon draw:style-name="gr8" draw:text-style-name="P9" draw:layer="layout" svg:width="2.964cm" svg:height="0.027cm" svg:x="11.314cm" svg:y="21.049cm" svg:viewBox="0 0 2965 28" draw:points="0,28 2965,28 2965,0 0,0">
          <text:p/>
        </draw:polygon>
        <draw:frame draw:style-name="gr6" draw:text-style-name="P7" draw:layer="layout" svg:width="1.374cm" svg:height="0.289cm" svg:x="15.878cm" svg:y="20.615cm">
          <draw:text-box>
            <text:p text:style-name="P2"><text:span text:style-name="T4">210.482,40</text:span></text:p>
          </draw:text-box>
        </draw:frame>
        <draw:polygon draw:style-name="gr8" draw:text-style-name="P9" draw:layer="layout" svg:width="0.026cm" svg:height="0.635cm" svg:x="11.288cm" svg:y="20.441cm" svg:viewBox="0 0 27 636" draw:points="0,636 27,636 27,0 0,0">
          <text:p/>
        </draw:polygon>
        <draw:polygon draw:style-name="gr8" draw:text-style-name="P9" draw:layer="layout" svg:width="3.206cm" svg:height="0.026cm" svg:x="8.108cm" svg:y="20.441cm" svg:viewBox="0 0 3207 27" draw:points="0,27 3207,27 3207,0 0,0">
          <text:p/>
        </draw:polygon>
        <draw:polygon draw:style-name="gr8" draw:text-style-name="P9" draw:layer="layout" svg:width="3.206cm" svg:height="0.027cm" svg:x="8.108cm" svg:y="21.049cm" svg:viewBox="0 0 3207 28" draw:points="0,28 3207,28 3207,0 0,0">
          <text:p/>
        </draw:polygon>
        <draw:frame draw:style-name="gr6" draw:text-style-name="P7" draw:layer="layout" svg:width="1.221cm" svg:height="0.289cm" svg:x="13.042cm" svg:y="20.615cm">
          <draw:text-box>
            <text:p text:style-name="P2"><text:span text:style-name="T4">14.939,22</text:span></text:p>
          </draw:text-box>
        </draw:frame>
        <draw:polygon draw:style-name="gr8" draw:text-style-name="P9" draw:layer="layout" svg:width="0.026cm" svg:height="0.635cm" svg:x="0.519cm" svg:y="20.441cm" svg:viewBox="0 0 27 636" draw:points="0,636 27,636 27,0 0,0">
          <text:p/>
        </draw:polygon>
        <draw:polygon draw:style-name="gr8" draw:text-style-name="P9" draw:layer="layout" svg:width="0.026cm" svg:height="0.635cm" svg:x="8.082cm" svg:y="20.441cm" svg:viewBox="0 0 27 636" draw:points="0,636 27,636 27,0 0,0">
          <text:p/>
        </draw:polygon>
        <draw:polygon draw:style-name="gr8" draw:text-style-name="P9" draw:layer="layout" svg:width="7.589cm" svg:height="0.026cm" svg:x="0.519cm" svg:y="20.441cm" svg:viewBox="0 0 7590 27" draw:points="0,27 7590,27 7590,0 0,0">
          <text:p/>
        </draw:polygon>
        <draw:polygon draw:style-name="gr8" draw:text-style-name="P9" draw:layer="layout" svg:width="7.589cm" svg:height="0.027cm" svg:x="0.519cm" svg:y="21.049cm" svg:viewBox="0 0 7590 28" draw:points="0,28 7590,28 7590,0 0,0">
          <text:p/>
        </draw:polygon>
        <draw:frame draw:style-name="gr6" draw:text-style-name="P7" draw:layer="layout" svg:width="1.374cm" svg:height="0.289cm" svg:x="9.926cm" svg:y="20.615cm">
          <draw:text-box>
            <text:p text:style-name="P2"><text:span text:style-name="T4">343.660,00</text:span></text:p>
          </draw:text-box>
        </draw:frame>
        <draw:polygon draw:style-name="gr8" draw:text-style-name="P9" draw:layer="layout" svg:width="0.026cm" svg:height="0.683cm" svg:x="20.467cm" svg:y="21.076cm" svg:viewBox="0 0 27 684" draw:points="0,684 27,684 27,0 0,0">
          <text:p/>
        </draw:polygon>
        <draw:polygon draw:style-name="gr8" draw:text-style-name="P9" draw:layer="layout" svg:width="3.227cm" svg:height="0.026cm" svg:x="17.266cm" svg:y="21.076cm" svg:viewBox="0 0 3228 27" draw:points="0,27 3228,27 3228,0 0,0">
          <text:p/>
        </draw:polygon>
        <draw:polygon draw:style-name="gr8" draw:text-style-name="P9" draw:layer="layout" svg:width="3.227cm" svg:height="0.027cm" svg:x="17.266cm" svg:y="21.732cm" svg:viewBox="0 0 3228 28" draw:points="0,28 3228,28 3228,0 0,0">
          <text:p/>
        </draw:polygon>
        <draw:frame draw:style-name="gr6" draw:text-style-name="P7" draw:layer="layout" svg:width="5.552cm" svg:height="0.289cm" svg:x="2.106cm" svg:y="20.615cm">
          <draw:text-box>
            <text:p text:style-name="P2"><text:span text:style-name="T4">6.2.2.1.1.01.04.03 - USO DE BENS E SERVIÇOS</text:span></text:p>
          </draw:text-box>
        </draw:frame>
        <draw:polygon draw:style-name="gr8" draw:text-style-name="P9" draw:layer="layout" svg:width="0.027cm" svg:height="0.683cm" svg:x="17.239cm" svg:y="21.076cm" svg:viewBox="0 0 28 684" draw:points="0,684 28,684 28,0 0,0">
          <text:p/>
        </draw:polygon>
        <draw:polygon draw:style-name="gr8" draw:text-style-name="P9" draw:layer="layout" svg:width="2.988cm" svg:height="0.026cm" svg:x="14.278cm" svg:y="21.076cm" svg:viewBox="0 0 2989 27" draw:points="0,27 2989,27 2989,0 0,0">
          <text:p/>
        </draw:polygon>
        <draw:polygon draw:style-name="gr8" draw:text-style-name="P9" draw:layer="layout" svg:width="2.988cm" svg:height="0.027cm" svg:x="14.278cm" svg:y="21.732cm" svg:viewBox="0 0 2989 28" draw:points="0,28 2989,28 2989,0 0,0">
          <text:p/>
        </draw:polygon>
        <draw:frame draw:style-name="gr6" draw:text-style-name="P7" draw:layer="layout" svg:width="1.221cm" svg:height="0.289cm" svg:x="19.257cm" svg:y="21.274cm">
          <draw:text-box>
            <text:p text:style-name="P2"><text:span text:style-name="T4">11.830,25</text:span></text:p>
          </draw:text-box>
        </draw:frame>
        <draw:polygon draw:style-name="gr8" draw:text-style-name="P9" draw:layer="layout" svg:width="0.026cm" svg:height="0.683cm" svg:x="14.252cm" svg:y="21.076cm" svg:viewBox="0 0 27 684" draw:points="0,684 27,684 27,0 0,0">
          <text:p/>
        </draw:polygon>
        <draw:polygon draw:style-name="gr8" draw:text-style-name="P9" draw:layer="layout" svg:width="2.964cm" svg:height="0.026cm" svg:x="11.314cm" svg:y="21.076cm" svg:viewBox="0 0 2965 27" draw:points="0,27 2965,27 2965,0 0,0">
          <text:p/>
        </draw:polygon>
        <draw:polygon draw:style-name="gr8" draw:text-style-name="P9" draw:layer="layout" svg:width="2.964cm" svg:height="0.027cm" svg:x="11.314cm" svg:y="21.732cm" svg:viewBox="0 0 2965 28" draw:points="0,28 2965,28 2965,0 0,0">
          <text:p/>
        </draw:polygon>
        <draw:frame draw:style-name="gr6" draw:text-style-name="P7" draw:layer="layout" svg:width="1.221cm" svg:height="0.289cm" svg:x="16.03cm" svg:y="21.274cm">
          <draw:text-box>
            <text:p text:style-name="P2"><text:span text:style-name="T4">29.269,75</text:span></text:p>
          </draw:text-box>
        </draw:frame>
        <draw:polygon draw:style-name="gr8" draw:text-style-name="P9" draw:layer="layout" svg:width="0.026cm" svg:height="0.683cm" svg:x="11.288cm" svg:y="21.076cm" svg:viewBox="0 0 27 684" draw:points="0,684 27,684 27,0 0,0">
          <text:p/>
        </draw:polygon>
        <draw:polygon draw:style-name="gr8" draw:text-style-name="P9" draw:layer="layout" svg:width="3.206cm" svg:height="0.026cm" svg:x="8.108cm" svg:y="21.076cm" svg:viewBox="0 0 3207 27" draw:points="0,27 3207,27 3207,0 0,0">
          <text:p/>
        </draw:polygon>
        <draw:polygon draw:style-name="gr8" draw:text-style-name="P9" draw:layer="layout" svg:width="3.206cm" svg:height="0.027cm" svg:x="8.108cm" svg:y="21.732cm" svg:viewBox="0 0 3207 28" draw:points="0,28 3207,28 3207,0 0,0">
          <text:p/>
        </draw:polygon>
        <draw:frame draw:style-name="gr6" draw:text-style-name="P7" draw:layer="layout" svg:width="0.84cm" svg:height="0.289cm" svg:x="13.42cm" svg:y="21.274cm">
          <draw:text-box>
            <text:p text:style-name="P2"><text:span text:style-name="T4">821,00</text:span></text:p>
          </draw:text-box>
        </draw:frame>
        <draw:polygon draw:style-name="gr8" draw:text-style-name="P9" draw:layer="layout" svg:width="0.026cm" svg:height="0.683cm" svg:x="0.519cm" svg:y="21.076cm" svg:viewBox="0 0 27 684" draw:points="0,684 27,684 27,0 0,0">
          <text:p/>
        </draw:polygon>
        <draw:polygon draw:style-name="gr8" draw:text-style-name="P9" draw:layer="layout" svg:width="0.026cm" svg:height="0.683cm" svg:x="8.082cm" svg:y="21.076cm" svg:viewBox="0 0 27 684" draw:points="0,684 27,684 27,0 0,0">
          <text:p/>
        </draw:polygon>
        <draw:polygon draw:style-name="gr8" draw:text-style-name="P9" draw:layer="layout" svg:width="7.589cm" svg:height="0.026cm" svg:x="0.519cm" svg:y="21.076cm" svg:viewBox="0 0 7590 27" draw:points="0,27 7590,27 7590,0 0,0">
          <text:p/>
        </draw:polygon>
        <draw:polygon draw:style-name="gr8" draw:text-style-name="P9" draw:layer="layout" svg:width="7.589cm" svg:height="0.027cm" svg:x="0.519cm" svg:y="21.732cm" svg:viewBox="0 0 7590 28" draw:points="0,28 7590,28 7590,0 0,0">
          <text:p/>
        </draw:polygon>
        <draw:frame draw:style-name="gr6" draw:text-style-name="P7" draw:layer="layout" svg:width="1.221cm" svg:height="0.289cm" svg:x="10.078cm" svg:y="21.274cm">
          <draw:text-box>
            <text:p text:style-name="P2"><text:span text:style-name="T4">41.100,00</text:span></text:p>
          </draw:text-box>
        </draw:frame>
        <draw:frame draw:style-name="gr6" draw:text-style-name="P7" draw:layer="layout" svg:width="4.616cm" svg:height="0.289cm" svg:x="2.886cm" svg:y="21.13cm">
          <draw:text-box>
            <text:p text:style-name="P2"><text:span text:style-name="T4">6.2.2.1.1.01.04.03.001 - MATERIAL DE</text:span></text:p>
          </draw:text-box>
        </draw:frame>
        <draw:polygon draw:style-name="gr8" draw:text-style-name="P9" draw:layer="layout" svg:width="0.026cm" svg:height="0.793cm" svg:x="20.467cm" svg:y="21.759cm" svg:viewBox="0 0 27 794" draw:points="0,794 27,794 27,0 0,0">
          <text:p/>
        </draw:polygon>
        <draw:polygon draw:style-name="gr8" draw:text-style-name="P9" draw:layer="layout" svg:width="3.227cm" svg:height="0.026cm" svg:x="17.266cm" svg:y="21.759cm" svg:viewBox="0 0 3228 27" draw:points="0,27 3228,27 3228,0 0,0">
          <text:p/>
        </draw:polygon>
        <draw:polygon draw:style-name="gr8" draw:text-style-name="P9" draw:layer="layout" svg:width="3.227cm" svg:height="0.027cm" svg:x="17.266cm" svg:y="22.525cm" svg:viewBox="0 0 3228 28" draw:points="0,28 3228,28 3228,0 0,0">
          <text:p/>
        </draw:polygon>
        <draw:frame draw:style-name="gr6" draw:text-style-name="P7" draw:layer="layout" svg:width="1.238cm" svg:height="0.289cm" svg:x="2.886cm" svg:y="21.418cm">
          <draw:text-box>
            <text:p text:style-name="P2"><text:span text:style-name="T4">CONSUMO</text:span></text:p>
          </draw:text-box>
        </draw:frame>
        <draw:polygon draw:style-name="gr8" draw:text-style-name="P9" draw:layer="layout" svg:width="0.027cm" svg:height="0.793cm" svg:x="17.239cm" svg:y="21.759cm" svg:viewBox="0 0 28 794" draw:points="0,794 28,794 28,0 0,0">
          <text:p/>
        </draw:polygon>
        <draw:polygon draw:style-name="gr8" draw:text-style-name="P9" draw:layer="layout" svg:width="2.988cm" svg:height="0.026cm" svg:x="14.278cm" svg:y="21.759cm" svg:viewBox="0 0 2989 27" draw:points="0,27 2989,27 2989,0 0,0">
          <text:p/>
        </draw:polygon>
        <draw:polygon draw:style-name="gr8" draw:text-style-name="P9" draw:layer="layout" svg:width="2.988cm" svg:height="0.027cm" svg:x="14.278cm" svg:y="22.525cm" svg:viewBox="0 0 2989 28" draw:points="0,28 2989,28 2989,0 0,0">
          <text:p/>
        </draw:polygon>
        <draw:frame draw:style-name="gr9" draw:text-style-name="P10" draw:layer="layout" svg:width="1.111cm" svg:height="0.344cm" svg:x="19.372cm" svg:y="21.985cm">
          <draw:text-box>
            <text:p text:style-name="P2"><text:span text:style-name="T6">2.715,35</text:span></text:p>
          </draw:text-box>
        </draw:frame>
        <draw:polygon draw:style-name="gr8" draw:text-style-name="P9" draw:layer="layout" svg:width="0.026cm" svg:height="0.793cm" svg:x="14.252cm" svg:y="21.759cm" svg:viewBox="0 0 27 794" draw:points="0,794 27,794 27,0 0,0">
          <text:p/>
        </draw:polygon>
        <draw:polygon draw:style-name="gr8" draw:text-style-name="P9" draw:layer="layout" svg:width="2.964cm" svg:height="0.026cm" svg:x="11.314cm" svg:y="21.759cm" svg:viewBox="0 0 2965 27" draw:points="0,27 2965,27 2965,0 0,0">
          <text:p/>
        </draw:polygon>
        <draw:polygon draw:style-name="gr8" draw:text-style-name="P9" draw:layer="layout" svg:width="2.964cm" svg:height="0.027cm" svg:x="11.314cm" svg:y="22.525cm" svg:viewBox="0 0 2965 28" draw:points="0,28 2965,28 2965,0 0,0">
          <text:p/>
        </draw:polygon>
        <draw:frame draw:style-name="gr9" draw:text-style-name="P10" draw:layer="layout" svg:width="1.111cm" svg:height="0.344cm" svg:x="16.145cm" svg:y="21.985cm">
          <draw:text-box>
            <text:p text:style-name="P2"><text:span text:style-name="T6">6.684,65</text:span></text:p>
          </draw:text-box>
        </draw:frame>
        <draw:polygon draw:style-name="gr8" draw:text-style-name="P9" draw:layer="layout" svg:width="0.026cm" svg:height="0.793cm" svg:x="11.288cm" svg:y="21.759cm" svg:viewBox="0 0 27 794" draw:points="0,794 27,794 27,0 0,0">
          <text:p/>
        </draw:polygon>
        <draw:polygon draw:style-name="gr8" draw:text-style-name="P9" draw:layer="layout" svg:width="3.206cm" svg:height="0.026cm" svg:x="8.108cm" svg:y="21.759cm" svg:viewBox="0 0 3207 27" draw:points="0,27 3207,27 3207,0 0,0">
          <text:p/>
        </draw:polygon>
        <draw:polygon draw:style-name="gr8" draw:text-style-name="P9" draw:layer="layout" svg:width="3.206cm" svg:height="0.027cm" svg:x="8.108cm" svg:y="22.525cm" svg:viewBox="0 0 3207 28" draw:points="0,28 3207,28 3207,0 0,0">
          <text:p/>
        </draw:polygon>
        <draw:frame draw:style-name="gr9" draw:text-style-name="P10" draw:layer="layout" svg:width="0.557cm" svg:height="0.344cm" svg:x="13.705cm" svg:y="21.98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759cm" svg:viewBox="0 0 27 794" draw:points="0,794 27,794 27,0 0,0">
          <text:p/>
        </draw:polygon>
        <draw:polygon draw:style-name="gr8" draw:text-style-name="P9" draw:layer="layout" svg:width="0.026cm" svg:height="0.793cm" svg:x="8.082cm" svg:y="21.759cm" svg:viewBox="0 0 27 794" draw:points="0,794 27,794 27,0 0,0">
          <text:p/>
        </draw:polygon>
        <draw:polygon draw:style-name="gr8" draw:text-style-name="P9" draw:layer="layout" svg:width="7.589cm" svg:height="0.026cm" svg:x="0.519cm" svg:y="21.759cm" svg:viewBox="0 0 7590 27" draw:points="0,27 7590,27 7590,0 0,0">
          <text:p/>
        </draw:polygon>
        <draw:polygon draw:style-name="gr8" draw:text-style-name="P9" draw:layer="layout" svg:width="7.589cm" svg:height="0.027cm" svg:x="0.519cm" svg:y="22.525cm" svg:viewBox="0 0 7590 28" draw:points="0,28 7590,28 7590,0 0,0">
          <text:p/>
        </draw:polygon>
        <draw:frame draw:style-name="gr9" draw:text-style-name="P10" draw:layer="layout" svg:width="1.111cm" svg:height="0.344cm" svg:x="10.193cm" svg:y="21.985cm">
          <draw:text-box>
            <text:p text:style-name="P2"><text:span text:style-name="T6">9.400,00</text:span></text:p>
          </draw:text-box>
        </draw:frame>
        <draw:frame draw:style-name="gr9" draw:text-style-name="P10" draw:layer="layout" svg:width="3.617cm" svg:height="0.344cm" svg:x="3.666cm" svg:y="21.815cm">
          <draw:text-box>
            <text:p text:style-name="P2"><text:span text:style-name="T6">6.2.2.1.1.01.04.03.001.001 -</text:span></text:p>
          </draw:text-box>
        </draw:frame>
        <draw:polygon draw:style-name="gr8" draw:text-style-name="P9" draw:layer="layout" svg:width="0.026cm" svg:height="0.793cm" svg:x="20.467cm" svg:y="22.552cm" svg:viewBox="0 0 27 794" draw:points="0,794 27,794 27,0 0,0">
          <text:p/>
        </draw:polygon>
        <draw:polygon draw:style-name="gr8" draw:text-style-name="P9" draw:layer="layout" svg:width="3.227cm" svg:height="0.026cm" svg:x="17.266cm" svg:y="22.552cm" svg:viewBox="0 0 3228 27" draw:points="0,27 3228,27 3228,0 0,0">
          <text:p/>
        </draw:polygon>
        <draw:polygon draw:style-name="gr8" draw:text-style-name="P9" draw:layer="layout" svg:width="3.227cm" svg:height="0.027cm" svg:x="17.266cm" svg:y="23.318cm" svg:viewBox="0 0 3228 28" draw:points="0,28 3228,28 3228,0 0,0">
          <text:p/>
        </draw:polygon>
        <draw:frame draw:style-name="gr9" draw:text-style-name="P10" draw:layer="layout" svg:width="2.97cm" svg:height="0.344cm" svg:x="3.666cm" svg:y="22.156cm">
          <draw:text-box>
            <text:p text:style-name="P2"><text:span text:style-name="T6">Materiais de Expediente</text:span></text:p>
          </draw:text-box>
        </draw:frame>
        <draw:polygon draw:style-name="gr8" draw:text-style-name="P9" draw:layer="layout" svg:width="0.027cm" svg:height="0.793cm" svg:x="17.239cm" svg:y="22.552cm" svg:viewBox="0 0 28 794" draw:points="0,794 28,794 28,0 0,0">
          <text:p/>
        </draw:polygon>
        <draw:polygon draw:style-name="gr8" draw:text-style-name="P9" draw:layer="layout" svg:width="2.988cm" svg:height="0.026cm" svg:x="14.278cm" svg:y="22.552cm" svg:viewBox="0 0 2989 27" draw:points="0,27 2989,27 2989,0 0,0">
          <text:p/>
        </draw:polygon>
        <draw:polygon draw:style-name="gr8" draw:text-style-name="P9" draw:layer="layout" svg:width="2.988cm" svg:height="0.027cm" svg:x="14.278cm" svg:y="23.318cm" svg:viewBox="0 0 2989 28" draw:points="0,28 2989,28 2989,0 0,0">
          <text:p/>
        </draw:polygon>
        <draw:frame draw:style-name="gr9" draw:text-style-name="P10" draw:layer="layout" svg:width="0.87cm" svg:height="0.344cm" svg:x="19.611cm" svg:y="22.778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793cm" svg:x="14.252cm" svg:y="22.552cm" svg:viewBox="0 0 27 794" draw:points="0,794 27,794 27,0 0,0">
          <text:p/>
        </draw:polygon>
        <draw:polygon draw:style-name="gr8" draw:text-style-name="P9" draw:layer="layout" svg:width="2.964cm" svg:height="0.026cm" svg:x="11.314cm" svg:y="22.552cm" svg:viewBox="0 0 2965 27" draw:points="0,27 2965,27 2965,0 0,0">
          <text:p/>
        </draw:polygon>
        <draw:polygon draw:style-name="gr8" draw:text-style-name="P9" draw:layer="layout" svg:width="2.964cm" svg:height="0.027cm" svg:x="11.314cm" svg:y="23.318cm" svg:viewBox="0 0 2965 28" draw:points="0,28 2965,28 2965,0 0,0">
          <text:p/>
        </draw:polygon>
        <draw:frame draw:style-name="gr9" draw:text-style-name="P10" draw:layer="layout" svg:width="0.557cm" svg:height="0.344cm" svg:x="16.692cm" svg:y="22.7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2.552cm" svg:viewBox="0 0 27 794" draw:points="0,794 27,794 27,0 0,0">
          <text:p/>
        </draw:polygon>
        <draw:polygon draw:style-name="gr8" draw:text-style-name="P9" draw:layer="layout" svg:width="3.206cm" svg:height="0.026cm" svg:x="8.108cm" svg:y="22.552cm" svg:viewBox="0 0 3207 27" draw:points="0,27 3207,27 3207,0 0,0">
          <text:p/>
        </draw:polygon>
        <draw:polygon draw:style-name="gr8" draw:text-style-name="P9" draw:layer="layout" svg:width="3.206cm" svg:height="0.027cm" svg:x="8.108cm" svg:y="23.318cm" svg:viewBox="0 0 3207 28" draw:points="0,28 3207,28 3207,0 0,0">
          <text:p/>
        </draw:polygon>
        <draw:frame draw:style-name="gr9" draw:text-style-name="P10" draw:layer="layout" svg:width="0.557cm" svg:height="0.344cm" svg:x="13.705cm" svg:y="22.7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2.552cm" svg:viewBox="0 0 27 794" draw:points="0,794 27,794 27,0 0,0">
          <text:p/>
        </draw:polygon>
        <draw:polygon draw:style-name="gr8" draw:text-style-name="P9" draw:layer="layout" svg:width="0.026cm" svg:height="0.793cm" svg:x="8.082cm" svg:y="22.552cm" svg:viewBox="0 0 27 794" draw:points="0,794 27,794 27,0 0,0">
          <text:p/>
        </draw:polygon>
        <draw:polygon draw:style-name="gr8" draw:text-style-name="P9" draw:layer="layout" svg:width="7.589cm" svg:height="0.026cm" svg:x="0.519cm" svg:y="22.552cm" svg:viewBox="0 0 7590 27" draw:points="0,27 7590,27 7590,0 0,0">
          <text:p/>
        </draw:polygon>
        <draw:polygon draw:style-name="gr8" draw:text-style-name="P9" draw:layer="layout" svg:width="7.589cm" svg:height="0.027cm" svg:x="0.519cm" svg:y="23.318cm" svg:viewBox="0 0 7590 28" draw:points="0,28 7590,28 7590,0 0,0">
          <text:p/>
        </draw:polygon>
        <draw:frame draw:style-name="gr9" draw:text-style-name="P10" draw:layer="layout" svg:width="0.87cm" svg:height="0.344cm" svg:x="10.432cm" svg:y="22.778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2.608cm">
          <draw:text-box>
            <text:p text:style-name="P2"><text:span text:style-name="T6">6.2.2.1.1.01.04.03.001.004 -</text:span></text:p>
          </draw:text-box>
        </draw:frame>
        <draw:polygon draw:style-name="gr8" draw:text-style-name="P9" draw:layer="layout" svg:width="0.026cm" svg:height="0.792cm" svg:x="20.467cm" svg:y="23.345cm" svg:viewBox="0 0 27 793" draw:points="0,793 27,793 27,0 0,0">
          <text:p/>
        </draw:polygon>
        <draw:polygon draw:style-name="gr8" draw:text-style-name="P9" draw:layer="layout" svg:width="3.227cm" svg:height="0.026cm" svg:x="17.266cm" svg:y="23.345cm" svg:viewBox="0 0 3228 27" draw:points="0,27 3228,27 3228,0 0,0">
          <text:p/>
        </draw:polygon>
        <draw:polygon draw:style-name="gr8" draw:text-style-name="P9" draw:layer="layout" svg:width="3.227cm" svg:height="0.026cm" svg:x="17.266cm" svg:y="24.111cm" svg:viewBox="0 0 3228 27" draw:points="0,27 3228,27 3228,0 0,0">
          <text:p/>
        </draw:polygon>
        <draw:frame draw:style-name="gr9" draw:text-style-name="P10" draw:layer="layout" svg:width="3.846cm" svg:height="0.344cm" svg:x="3.666cm" svg:y="22.949cm">
          <draw:text-box>
            <text:p text:style-name="P2"><text:span text:style-name="T6">Compra de Carteiras e Cédulas</text:span></text:p>
          </draw:text-box>
        </draw:frame>
        <draw:polygon draw:style-name="gr8" draw:text-style-name="P9" draw:layer="layout" svg:width="0.027cm" svg:height="0.792cm" svg:x="17.239cm" svg:y="23.345cm" svg:viewBox="0 0 28 793" draw:points="0,793 28,793 28,0 0,0">
          <text:p/>
        </draw:polygon>
        <draw:polygon draw:style-name="gr8" draw:text-style-name="P9" draw:layer="layout" svg:width="2.988cm" svg:height="0.026cm" svg:x="14.278cm" svg:y="23.345cm" svg:viewBox="0 0 2989 27" draw:points="0,27 2989,27 2989,0 0,0">
          <text:p/>
        </draw:polygon>
        <draw:polygon draw:style-name="gr8" draw:text-style-name="P9" draw:layer="layout" svg:width="2.988cm" svg:height="0.026cm" svg:x="14.278cm" svg:y="24.111cm" svg:viewBox="0 0 2989 27" draw:points="0,27 2989,27 2989,0 0,0">
          <text:p/>
        </draw:polygon>
        <draw:frame draw:style-name="gr9" draw:text-style-name="P10" draw:layer="layout" svg:width="1.111cm" svg:height="0.344cm" svg:x="19.372cm" svg:y="23.571cm">
          <draw:text-box>
            <text:p text:style-name="P2"><text:span text:style-name="T6">2.698,00</text:span></text:p>
          </draw:text-box>
        </draw:frame>
        <draw:polygon draw:style-name="gr8" draw:text-style-name="P9" draw:layer="layout" svg:width="0.026cm" svg:height="0.792cm" svg:x="14.252cm" svg:y="23.345cm" svg:viewBox="0 0 27 793" draw:points="0,793 27,793 27,0 0,0">
          <text:p/>
        </draw:polygon>
        <draw:polygon draw:style-name="gr8" draw:text-style-name="P9" draw:layer="layout" svg:width="2.964cm" svg:height="0.026cm" svg:x="11.314cm" svg:y="23.345cm" svg:viewBox="0 0 2965 27" draw:points="0,27 2965,27 2965,0 0,0">
          <text:p/>
        </draw:polygon>
        <draw:polygon draw:style-name="gr8" draw:text-style-name="P9" draw:layer="layout" svg:width="2.964cm" svg:height="0.026cm" svg:x="11.314cm" svg:y="24.111cm" svg:viewBox="0 0 2965 27" draw:points="0,27 2965,27 2965,0 0,0">
          <text:p/>
        </draw:polygon>
        <draw:frame draw:style-name="gr9" draw:text-style-name="P10" draw:layer="layout" svg:width="1.111cm" svg:height="0.344cm" svg:x="16.145cm" svg:y="23.571cm">
          <draw:text-box>
            <text:p text:style-name="P2"><text:span text:style-name="T6">4.072,00</text:span></text:p>
          </draw:text-box>
        </draw:frame>
        <draw:polygon draw:style-name="gr8" draw:text-style-name="P9" draw:layer="layout" svg:width="0.026cm" svg:height="0.792cm" svg:x="11.288cm" svg:y="23.345cm" svg:viewBox="0 0 27 793" draw:points="0,793 27,793 27,0 0,0">
          <text:p/>
        </draw:polygon>
        <draw:polygon draw:style-name="gr8" draw:text-style-name="P9" draw:layer="layout" svg:width="3.206cm" svg:height="0.026cm" svg:x="8.108cm" svg:y="23.345cm" svg:viewBox="0 0 3207 27" draw:points="0,27 3207,27 3207,0 0,0">
          <text:p/>
        </draw:polygon>
        <draw:polygon draw:style-name="gr8" draw:text-style-name="P9" draw:layer="layout" svg:width="3.206cm" svg:height="0.026cm" svg:x="8.108cm" svg:y="24.111cm" svg:viewBox="0 0 3207 27" draw:points="0,27 3207,27 3207,0 0,0">
          <text:p/>
        </draw:polygon>
        <draw:frame draw:style-name="gr9" draw:text-style-name="P10" draw:layer="layout" svg:width="0.557cm" svg:height="0.344cm" svg:x="13.705cm" svg:y="23.57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23.345cm" svg:viewBox="0 0 27 793" draw:points="0,793 27,793 27,0 0,0">
          <text:p/>
        </draw:polygon>
        <draw:polygon draw:style-name="gr8" draw:text-style-name="P9" draw:layer="layout" svg:width="0.026cm" svg:height="0.792cm" svg:x="8.082cm" svg:y="23.345cm" svg:viewBox="0 0 27 793" draw:points="0,793 27,793 27,0 0,0">
          <text:p/>
        </draw:polygon>
        <draw:polygon draw:style-name="gr8" draw:text-style-name="P9" draw:layer="layout" svg:width="7.589cm" svg:height="0.026cm" svg:x="0.519cm" svg:y="23.345cm" svg:viewBox="0 0 7590 27" draw:points="0,27 7590,27 7590,0 0,0">
          <text:p/>
        </draw:polygon>
        <draw:polygon draw:style-name="gr8" draw:text-style-name="P9" draw:layer="layout" svg:width="7.589cm" svg:height="0.026cm" svg:x="0.519cm" svg:y="24.111cm" svg:viewBox="0 0 7590 27" draw:points="0,27 7590,27 7590,0 0,0">
          <text:p/>
        </draw:polygon>
        <draw:frame draw:style-name="gr9" draw:text-style-name="P10" draw:layer="layout" svg:width="1.111cm" svg:height="0.344cm" svg:x="10.193cm" svg:y="23.571cm">
          <draw:text-box>
            <text:p text:style-name="P2"><text:span text:style-name="T6">6.770,00</text:span></text:p>
          </draw:text-box>
        </draw:frame>
        <draw:frame draw:style-name="gr9" draw:text-style-name="P10" draw:layer="layout" svg:width="3.617cm" svg:height="0.344cm" svg:x="3.666cm" svg:y="23.401cm">
          <draw:text-box>
            <text:p text:style-name="P2"><text:span text:style-name="T6">6.2.2.1.1.01.04.03.001.008 -</text:span></text:p>
          </draw:text-box>
        </draw:frame>
        <draw:polygon draw:style-name="gr8" draw:text-style-name="P9" draw:layer="layout" svg:width="0.026cm" svg:height="1.133cm" svg:x="20.467cm" svg:y="24.137cm" svg:viewBox="0 0 27 1134" draw:points="0,1134 27,1134 27,0 0,0">
          <text:p/>
        </draw:polygon>
        <draw:polygon draw:style-name="gr8" draw:text-style-name="P9" draw:layer="layout" svg:width="3.227cm" svg:height="0.027cm" svg:x="17.266cm" svg:y="24.137cm" svg:viewBox="0 0 3228 28" draw:points="0,28 3228,28 3228,0 0,0">
          <text:p/>
        </draw:polygon>
        <draw:polygon draw:style-name="gr8" draw:text-style-name="P9" draw:layer="layout" svg:width="3.227cm" svg:height="0.026cm" svg:x="17.266cm" svg:y="25.244cm" svg:viewBox="0 0 3228 27" draw:points="0,27 3228,27 3228,0 0,0">
          <text:p/>
        </draw:polygon>
        <draw:frame draw:style-name="gr9" draw:text-style-name="P10" draw:layer="layout" svg:width="3.025cm" svg:height="0.344cm" svg:x="3.666cm" svg:y="23.742cm">
          <draw:text-box>
            <text:p text:style-name="P2"><text:span text:style-name="T6">Materiais de Informática</text:span></text:p>
          </draw:text-box>
        </draw:frame>
        <draw:polygon draw:style-name="gr8" draw:text-style-name="P9" draw:layer="layout" svg:width="0.027cm" svg:height="1.133cm" svg:x="17.239cm" svg:y="24.137cm" svg:viewBox="0 0 28 1134" draw:points="0,1134 28,1134 28,0 0,0">
          <text:p/>
        </draw:polygon>
        <draw:polygon draw:style-name="gr8" draw:text-style-name="P9" draw:layer="layout" svg:width="2.988cm" svg:height="0.027cm" svg:x="14.278cm" svg:y="24.137cm" svg:viewBox="0 0 2989 28" draw:points="0,28 2989,28 2989,0 0,0">
          <text:p/>
        </draw:polygon>
        <draw:polygon draw:style-name="gr8" draw:text-style-name="P9" draw:layer="layout" svg:width="2.988cm" svg:height="0.026cm" svg:x="14.278cm" svg:y="25.244cm" svg:viewBox="0 0 2989 27" draw:points="0,27 2989,27 2989,0 0,0">
          <text:p/>
        </draw:polygon>
        <draw:frame draw:style-name="gr9" draw:text-style-name="P10" draw:layer="layout" svg:width="0.87cm" svg:height="0.344cm" svg:x="19.611cm" svg:y="24.534cm">
          <draw:text-box>
            <text:p text:style-name="P2"><text:span text:style-name="T6">105,01</text:span></text:p>
          </draw:text-box>
        </draw:frame>
        <draw:polygon draw:style-name="gr8" draw:text-style-name="P9" draw:layer="layout" svg:width="0.026cm" svg:height="1.133cm" svg:x="14.252cm" svg:y="24.137cm" svg:viewBox="0 0 27 1134" draw:points="0,1134 27,1134 27,0 0,0">
          <text:p/>
        </draw:polygon>
        <draw:polygon draw:style-name="gr8" draw:text-style-name="P9" draw:layer="layout" svg:width="2.964cm" svg:height="0.027cm" svg:x="11.314cm" svg:y="24.137cm" svg:viewBox="0 0 2965 28" draw:points="0,28 2965,28 2965,0 0,0">
          <text:p/>
        </draw:polygon>
        <draw:polygon draw:style-name="gr8" draw:text-style-name="P9" draw:layer="layout" svg:width="2.964cm" svg:height="0.026cm" svg:x="11.314cm" svg:y="25.244cm" svg:viewBox="0 0 2965 27" draw:points="0,27 2965,27 2965,0 0,0">
          <text:p/>
        </draw:polygon>
        <draw:frame draw:style-name="gr9" draw:text-style-name="P10" draw:layer="layout" svg:width="1.111cm" svg:height="0.344cm" svg:x="16.145cm" svg:y="24.534cm">
          <draw:text-box>
            <text:p text:style-name="P2"><text:span text:style-name="T6">1.394,99</text:span></text:p>
          </draw:text-box>
        </draw:frame>
        <draw:polygon draw:style-name="gr8" draw:text-style-name="P9" draw:layer="layout" svg:width="0.026cm" svg:height="1.133cm" svg:x="11.288cm" svg:y="24.137cm" svg:viewBox="0 0 27 1134" draw:points="0,1134 27,1134 27,0 0,0">
          <text:p/>
        </draw:polygon>
        <draw:polygon draw:style-name="gr8" draw:text-style-name="P9" draw:layer="layout" svg:width="3.206cm" svg:height="0.027cm" svg:x="8.108cm" svg:y="24.137cm" svg:viewBox="0 0 3207 28" draw:points="0,28 3207,28 3207,0 0,0">
          <text:p/>
        </draw:polygon>
        <draw:polygon draw:style-name="gr8" draw:text-style-name="P9" draw:layer="layout" svg:width="3.206cm" svg:height="0.026cm" svg:x="8.108cm" svg:y="25.244cm" svg:viewBox="0 0 3207 27" draw:points="0,27 3207,27 3207,0 0,0">
          <text:p/>
        </draw:polygon>
        <draw:frame draw:style-name="gr9" draw:text-style-name="P10" draw:layer="layout" svg:width="0.557cm" svg:height="0.344cm" svg:x="13.705cm" svg:y="24.53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4.137cm" svg:viewBox="0 0 27 1134" draw:points="0,1134 27,1134 27,0 0,0">
          <text:p/>
        </draw:polygon>
        <draw:polygon draw:style-name="gr8" draw:text-style-name="P9" draw:layer="layout" svg:width="0.026cm" svg:height="1.133cm" svg:x="8.082cm" svg:y="24.137cm" svg:viewBox="0 0 27 1134" draw:points="0,1134 27,1134 27,0 0,0">
          <text:p/>
        </draw:polygon>
        <draw:polygon draw:style-name="gr8" draw:text-style-name="P9" draw:layer="layout" svg:width="7.589cm" svg:height="0.027cm" svg:x="0.519cm" svg:y="24.137cm" svg:viewBox="0 0 7590 28" draw:points="0,28 7590,28 7590,0 0,0">
          <text:p/>
        </draw:polygon>
        <draw:polygon draw:style-name="gr8" draw:text-style-name="P9" draw:layer="layout" svg:width="7.589cm" svg:height="0.026cm" svg:x="0.519cm" svg:y="25.244cm" svg:viewBox="0 0 7590 27" draw:points="0,27 7590,27 7590,0 0,0">
          <text:p/>
        </draw:polygon>
        <draw:frame draw:style-name="gr9" draw:text-style-name="P10" draw:layer="layout" svg:width="1.111cm" svg:height="0.344cm" svg:x="10.193cm" svg:y="24.534cm">
          <draw:text-box>
            <text:p text:style-name="P2"><text:span text:style-name="T6">1.500,00</text:span></text:p>
          </draw:text-box>
        </draw:frame>
        <draw:frame draw:style-name="gr9" draw:text-style-name="P10" draw:layer="layout" svg:width="3.617cm" svg:height="0.344cm" svg:x="3.666cm" svg:y="24.194cm">
          <draw:text-box>
            <text:p text:style-name="P2"><text:span text:style-name="T6">6.2.2.1.1.01.04.03.001.011 -</text:span></text:p>
          </draw:text-box>
        </draw:frame>
        <draw:frame draw:style-name="gr9" draw:text-style-name="P10" draw:layer="layout" svg:width="3.753cm" svg:height="0.344cm" svg:x="3.666cm" svg:y="24.534cm">
          <draw:text-box>
            <text:p text:style-name="P2"><text:span text:style-name="T6">Materiais para Manutenção de</text:span></text:p>
          </draw:text-box>
        </draw:frame>
        <draw:polygon draw:style-name="gr8" draw:text-style-name="P9" draw:layer="layout" svg:width="0.026cm" svg:height="1.133cm" svg:x="20.467cm" svg:y="25.27cm" svg:viewBox="0 0 27 1134" draw:points="0,1134 27,1134 27,0 0,0">
          <text:p/>
        </draw:polygon>
        <draw:polygon draw:style-name="gr8" draw:text-style-name="P9" draw:layer="layout" svg:width="3.227cm" svg:height="0.027cm" svg:x="17.266cm" svg:y="25.27cm" svg:viewBox="0 0 3228 28" draw:points="0,28 3228,28 3228,0 0,0">
          <text:p/>
        </draw:polygon>
        <draw:polygon draw:style-name="gr8" draw:text-style-name="P9" draw:layer="layout" svg:width="3.227cm" svg:height="0.026cm" svg:x="17.266cm" svg:y="26.377cm" svg:viewBox="0 0 3228 27" draw:points="0,27 3228,27 3228,0 0,0">
          <text:p/>
        </draw:polygon>
        <draw:frame draw:style-name="gr9" draw:text-style-name="P10" draw:layer="layout" svg:width="1.539cm" svg:height="0.344cm" svg:x="3.666cm" svg:y="24.875cm">
          <draw:text-box>
            <text:p text:style-name="P2"><text:span text:style-name="T6">Bens Móveis</text:span></text:p>
          </draw:text-box>
        </draw:frame>
        <draw:polygon draw:style-name="gr8" draw:text-style-name="P9" draw:layer="layout" svg:width="0.027cm" svg:height="1.133cm" svg:x="17.239cm" svg:y="25.27cm" svg:viewBox="0 0 28 1134" draw:points="0,1134 28,1134 28,0 0,0">
          <text:p/>
        </draw:polygon>
        <draw:polygon draw:style-name="gr8" draw:text-style-name="P9" draw:layer="layout" svg:width="2.988cm" svg:height="0.027cm" svg:x="14.278cm" svg:y="25.27cm" svg:viewBox="0 0 2989 28" draw:points="0,28 2989,28 2989,0 0,0">
          <text:p/>
        </draw:polygon>
        <draw:polygon draw:style-name="gr8" draw:text-style-name="P9" draw:layer="layout" svg:width="2.988cm" svg:height="0.026cm" svg:x="14.278cm" svg:y="26.377cm" svg:viewBox="0 0 2989 27" draw:points="0,27 2989,27 2989,0 0,0">
          <text:p/>
        </draw:polygon>
        <draw:frame draw:style-name="gr9" draw:text-style-name="P10" draw:layer="layout" svg:width="0.87cm" svg:height="0.344cm" svg:x="19.611cm" svg:y="25.667cm">
          <draw:text-box>
            <text:p text:style-name="P2"><text:span text:style-name="T6">362,04</text:span></text:p>
          </draw:text-box>
        </draw:frame>
        <draw:polygon draw:style-name="gr8" draw:text-style-name="P9" draw:layer="layout" svg:width="0.026cm" svg:height="1.133cm" svg:x="14.252cm" svg:y="25.27cm" svg:viewBox="0 0 27 1134" draw:points="0,1134 27,1134 27,0 0,0">
          <text:p/>
        </draw:polygon>
        <draw:polygon draw:style-name="gr8" draw:text-style-name="P9" draw:layer="layout" svg:width="2.964cm" svg:height="0.027cm" svg:x="11.314cm" svg:y="25.27cm" svg:viewBox="0 0 2965 28" draw:points="0,28 2965,28 2965,0 0,0">
          <text:p/>
        </draw:polygon>
        <draw:polygon draw:style-name="gr8" draw:text-style-name="P9" draw:layer="layout" svg:width="2.964cm" svg:height="0.026cm" svg:x="11.314cm" svg:y="26.377cm" svg:viewBox="0 0 2965 27" draw:points="0,27 2965,27 2965,0 0,0">
          <text:p/>
        </draw:polygon>
        <draw:frame draw:style-name="gr9" draw:text-style-name="P10" draw:layer="layout" svg:width="1.111cm" svg:height="0.344cm" svg:x="16.145cm" svg:y="25.667cm">
          <draw:text-box>
            <text:p text:style-name="P2"><text:span text:style-name="T6">5.437,96</text:span></text:p>
          </draw:text-box>
        </draw:frame>
        <draw:polygon draw:style-name="gr8" draw:text-style-name="P9" draw:layer="layout" svg:width="0.026cm" svg:height="1.133cm" svg:x="11.288cm" svg:y="25.27cm" svg:viewBox="0 0 27 1134" draw:points="0,1134 27,1134 27,0 0,0">
          <text:p/>
        </draw:polygon>
        <draw:polygon draw:style-name="gr8" draw:text-style-name="P9" draw:layer="layout" svg:width="3.206cm" svg:height="0.027cm" svg:x="8.108cm" svg:y="25.27cm" svg:viewBox="0 0 3207 28" draw:points="0,28 3207,28 3207,0 0,0">
          <text:p/>
        </draw:polygon>
        <draw:polygon draw:style-name="gr8" draw:text-style-name="P9" draw:layer="layout" svg:width="3.206cm" svg:height="0.026cm" svg:x="8.108cm" svg:y="26.377cm" svg:viewBox="0 0 3207 27" draw:points="0,27 3207,27 3207,0 0,0">
          <text:p/>
        </draw:polygon>
        <draw:frame draw:style-name="gr9" draw:text-style-name="P10" draw:layer="layout" svg:width="0.557cm" svg:height="0.344cm" svg:x="13.705cm" svg:y="25.66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5.27cm" svg:viewBox="0 0 27 1134" draw:points="0,1134 27,1134 27,0 0,0">
          <text:p/>
        </draw:polygon>
        <draw:polygon draw:style-name="gr8" draw:text-style-name="P9" draw:layer="layout" svg:width="0.026cm" svg:height="1.133cm" svg:x="8.082cm" svg:y="25.27cm" svg:viewBox="0 0 27 1134" draw:points="0,1134 27,1134 27,0 0,0">
          <text:p/>
        </draw:polygon>
        <draw:polygon draw:style-name="gr8" draw:text-style-name="P9" draw:layer="layout" svg:width="7.589cm" svg:height="0.027cm" svg:x="0.519cm" svg:y="25.27cm" svg:viewBox="0 0 7590 28" draw:points="0,28 7590,28 7590,0 0,0">
          <text:p/>
        </draw:polygon>
        <draw:polygon draw:style-name="gr8" draw:text-style-name="P9" draw:layer="layout" svg:width="7.589cm" svg:height="0.026cm" svg:x="0.519cm" svg:y="26.377cm" svg:viewBox="0 0 7590 27" draw:points="0,27 7590,27 7590,0 0,0">
          <text:p/>
        </draw:polygon>
        <draw:frame draw:style-name="gr9" draw:text-style-name="P10" draw:layer="layout" svg:width="1.111cm" svg:height="0.344cm" svg:x="10.193cm" svg:y="25.667cm">
          <draw:text-box>
            <text:p text:style-name="P2"><text:span text:style-name="T6">5.800,00</text:span></text:p>
          </draw:text-box>
        </draw:frame>
        <draw:frame draw:style-name="gr9" draw:text-style-name="P10" draw:layer="layout" svg:width="3.617cm" svg:height="0.344cm" svg:x="3.666cm" svg:y="25.326cm">
          <draw:text-box>
            <text:p text:style-name="P2"><text:span text:style-name="T6">6.2.2.1.1.01.04.03.001.012 -</text:span></text:p>
          </draw:text-box>
        </draw:frame>
        <draw:frame draw:style-name="gr9" draw:text-style-name="P10" draw:layer="layout" svg:width="3.753cm" svg:height="0.344cm" svg:x="3.666cm" svg:y="25.667cm">
          <draw:text-box>
            <text:p text:style-name="P2"><text:span text:style-name="T6">Materiais para Manutenção de</text:span></text:p>
          </draw:text-box>
        </draw:frame>
        <draw:polygon draw:style-name="gr8" draw:text-style-name="P9" draw:layer="layout" svg:width="0.026cm" svg:height="0.793cm" svg:x="20.467cm" svg:y="26.403cm" svg:viewBox="0 0 27 794" draw:points="0,794 27,794 27,0 0,0">
          <text:p/>
        </draw:polygon>
        <draw:polygon draw:style-name="gr8" draw:text-style-name="P9" draw:layer="layout" svg:width="3.227cm" svg:height="0.027cm" svg:x="17.266cm" svg:y="26.403cm" svg:viewBox="0 0 3228 28" draw:points="0,28 3228,28 3228,0 0,0">
          <text:p/>
        </draw:polygon>
        <draw:polygon draw:style-name="gr8" draw:text-style-name="P9" draw:layer="layout" svg:width="3.227cm" svg:height="0.026cm" svg:x="17.266cm" svg:y="27.17cm" svg:viewBox="0 0 3228 27" draw:points="0,27 3228,27 3228,0 0,0">
          <text:p/>
        </draw:polygon>
        <draw:frame draw:style-name="gr9" draw:text-style-name="P10" draw:layer="layout" svg:width="3.173cm" svg:height="0.344cm" svg:x="3.666cm" svg:y="26.008cm">
          <draw:text-box>
            <text:p text:style-name="P2"><text:span text:style-name="T6">Bens Imóveis/Instalacões</text:span></text:p>
          </draw:text-box>
        </draw:frame>
        <draw:polygon draw:style-name="gr8" draw:text-style-name="P9" draw:layer="layout" svg:width="0.027cm" svg:height="0.793cm" svg:x="17.239cm" svg:y="26.403cm" svg:viewBox="0 0 28 794" draw:points="0,794 28,794 28,0 0,0">
          <text:p/>
        </draw:polygon>
        <draw:polygon draw:style-name="gr8" draw:text-style-name="P9" draw:layer="layout" svg:width="2.988cm" svg:height="0.027cm" svg:x="14.278cm" svg:y="26.403cm" svg:viewBox="0 0 2989 28" draw:points="0,28 2989,28 2989,0 0,0">
          <text:p/>
        </draw:polygon>
        <draw:polygon draw:style-name="gr8" draw:text-style-name="P9" draw:layer="layout" svg:width="2.988cm" svg:height="0.026cm" svg:x="14.278cm" svg:y="27.17cm" svg:viewBox="0 0 2989 27" draw:points="0,27 2989,27 2989,0 0,0">
          <text:p/>
        </draw:polygon>
        <draw:frame draw:style-name="gr9" draw:text-style-name="P10" draw:layer="layout" svg:width="0.713cm" svg:height="0.344cm" svg:x="19.766cm" svg:y="26.63cm">
          <draw:text-box>
            <text:p text:style-name="P2"><text:span text:style-name="T6">47,00</text:span></text:p>
          </draw:text-box>
        </draw:frame>
        <draw:polygon draw:style-name="gr8" draw:text-style-name="P9" draw:layer="layout" svg:width="0.026cm" svg:height="0.793cm" svg:x="14.252cm" svg:y="26.403cm" svg:viewBox="0 0 27 794" draw:points="0,794 27,794 27,0 0,0">
          <text:p/>
        </draw:polygon>
        <draw:polygon draw:style-name="gr8" draw:text-style-name="P9" draw:layer="layout" svg:width="2.964cm" svg:height="0.027cm" svg:x="11.314cm" svg:y="26.403cm" svg:viewBox="0 0 2965 28" draw:points="0,28 2965,28 2965,0 0,0">
          <text:p/>
        </draw:polygon>
        <draw:polygon draw:style-name="gr8" draw:text-style-name="P9" draw:layer="layout" svg:width="2.964cm" svg:height="0.026cm" svg:x="11.314cm" svg:y="27.17cm" svg:viewBox="0 0 2965 27" draw:points="0,27 2965,27 2965,0 0,0">
          <text:p/>
        </draw:polygon>
        <draw:frame draw:style-name="gr9" draw:text-style-name="P10" draw:layer="layout" svg:width="0.87cm" svg:height="0.344cm" svg:x="16.384cm" svg:y="26.63cm">
          <draw:text-box>
            <text:p text:style-name="P2"><text:span text:style-name="T6">453,00</text:span></text:p>
          </draw:text-box>
        </draw:frame>
        <draw:polygon draw:style-name="gr8" draw:text-style-name="P9" draw:layer="layout" svg:width="0.026cm" svg:height="0.793cm" svg:x="11.288cm" svg:y="26.403cm" svg:viewBox="0 0 27 794" draw:points="0,794 27,794 27,0 0,0">
          <text:p/>
        </draw:polygon>
        <draw:polygon draw:style-name="gr8" draw:text-style-name="P9" draw:layer="layout" svg:width="3.206cm" svg:height="0.027cm" svg:x="8.108cm" svg:y="26.403cm" svg:viewBox="0 0 3207 28" draw:points="0,28 3207,28 3207,0 0,0">
          <text:p/>
        </draw:polygon>
        <draw:polygon draw:style-name="gr8" draw:text-style-name="P9" draw:layer="layout" svg:width="3.206cm" svg:height="0.026cm" svg:x="8.108cm" svg:y="27.17cm" svg:viewBox="0 0 3207 27" draw:points="0,27 3207,27 3207,0 0,0">
          <text:p/>
        </draw:polygon>
        <draw:frame draw:style-name="gr9" draw:text-style-name="P10" draw:layer="layout" svg:width="0.87cm" svg:height="0.344cm" svg:x="13.397cm" svg:y="26.63cm">
          <draw:text-box>
            <text:p text:style-name="P2"><text:span text:style-name="T6">453,00</text:span></text:p>
          </draw:text-box>
        </draw:frame>
        <draw:polygon draw:style-name="gr8" draw:text-style-name="P9" draw:layer="layout" svg:width="0.026cm" svg:height="0.793cm" svg:x="0.519cm" svg:y="26.403cm" svg:viewBox="0 0 27 794" draw:points="0,794 27,794 27,0 0,0">
          <text:p/>
        </draw:polygon>
        <draw:polygon draw:style-name="gr8" draw:text-style-name="P9" draw:layer="layout" svg:width="0.026cm" svg:height="0.793cm" svg:x="8.082cm" svg:y="26.403cm" svg:viewBox="0 0 27 794" draw:points="0,794 27,794 27,0 0,0">
          <text:p/>
        </draw:polygon>
        <draw:polygon draw:style-name="gr8" draw:text-style-name="P9" draw:layer="layout" svg:width="7.589cm" svg:height="0.027cm" svg:x="0.519cm" svg:y="26.403cm" svg:viewBox="0 0 7590 28" draw:points="0,28 7590,28 7590,0 0,0">
          <text:p/>
        </draw:polygon>
        <draw:polygon draw:style-name="gr8" draw:text-style-name="P9" draw:layer="layout" svg:width="7.589cm" svg:height="0.026cm" svg:x="0.519cm" svg:y="27.17cm" svg:viewBox="0 0 7590 27" draw:points="0,27 7590,27 7590,0 0,0">
          <text:p/>
        </draw:polygon>
        <draw:frame draw:style-name="gr9" draw:text-style-name="P10" draw:layer="layout" svg:width="0.87cm" svg:height="0.344cm" svg:x="10.432cm" svg:y="26.63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6.46cm">
          <draw:text-box>
            <text:p text:style-name="P2"><text:span text:style-name="T6">6.2.2.1.1.01.04.03.001.013 -</text:span></text:p>
          </draw:text-box>
        </draw:frame>
        <draw:polygon draw:style-name="gr8" draw:text-style-name="P9" draw:layer="layout" svg:width="0.026cm" svg:height="0.793cm" svg:x="20.467cm" svg:y="27.196cm" svg:viewBox="0 0 27 794" draw:points="0,794 27,794 27,0 0,0">
          <text:p/>
        </draw:polygon>
        <draw:polygon draw:style-name="gr8" draw:text-style-name="P9" draw:layer="layout" svg:width="3.227cm" svg:height="0.027cm" svg:x="17.266cm" svg:y="27.196cm" svg:viewBox="0 0 3228 28" draw:points="0,28 3228,28 3228,0 0,0">
          <text:p/>
        </draw:polygon>
        <draw:polygon draw:style-name="gr8" draw:text-style-name="P9" draw:layer="layout" svg:width="3.227cm" svg:height="0.026cm" svg:x="17.266cm" svg:y="27.963cm" svg:viewBox="0 0 3228 27" draw:points="0,27 3228,27 3228,0 0,0">
          <text:p/>
        </draw:polygon>
        <draw:frame draw:style-name="gr9" draw:text-style-name="P10" draw:layer="layout" svg:width="3.397cm" svg:height="0.344cm" svg:x="3.666cm" svg:y="26.8cm">
          <draw:text-box>
            <text:p text:style-name="P2"><text:span text:style-name="T6">Material de Copa e Cozinha</text:span></text:p>
          </draw:text-box>
        </draw:frame>
        <draw:polygon draw:style-name="gr8" draw:text-style-name="P9" draw:layer="layout" svg:width="0.027cm" svg:height="0.793cm" svg:x="17.239cm" svg:y="27.196cm" svg:viewBox="0 0 28 794" draw:points="0,794 28,794 28,0 0,0">
          <text:p/>
        </draw:polygon>
        <draw:polygon draw:style-name="gr8" draw:text-style-name="P9" draw:layer="layout" svg:width="2.988cm" svg:height="0.027cm" svg:x="14.278cm" svg:y="27.196cm" svg:viewBox="0 0 2989 28" draw:points="0,28 2989,28 2989,0 0,0">
          <text:p/>
        </draw:polygon>
        <draw:polygon draw:style-name="gr8" draw:text-style-name="P9" draw:layer="layout" svg:width="2.988cm" svg:height="0.026cm" svg:x="14.278cm" svg:y="27.963cm" svg:viewBox="0 0 2989 27" draw:points="0,27 2989,27 2989,0 0,0">
          <text:p/>
        </draw:polygon>
        <draw:frame draw:style-name="gr9" draw:text-style-name="P10" draw:layer="layout" svg:width="0.87cm" svg:height="0.344cm" svg:x="19.611cm" svg:y="27.423cm">
          <draw:text-box>
            <text:p text:style-name="P2"><text:span text:style-name="T6">880,00</text:span></text:p>
          </draw:text-box>
        </draw:frame>
        <draw:polygon draw:style-name="gr8" draw:text-style-name="P9" draw:layer="layout" svg:width="0.026cm" svg:height="0.793cm" svg:x="14.252cm" svg:y="27.196cm" svg:viewBox="0 0 27 794" draw:points="0,794 27,794 27,0 0,0">
          <text:p/>
        </draw:polygon>
        <draw:polygon draw:style-name="gr8" draw:text-style-name="P9" draw:layer="layout" svg:width="2.964cm" svg:height="0.027cm" svg:x="11.314cm" svg:y="27.196cm" svg:viewBox="0 0 2965 28" draw:points="0,28 2965,28 2965,0 0,0">
          <text:p/>
        </draw:polygon>
        <draw:polygon draw:style-name="gr8" draw:text-style-name="P9" draw:layer="layout" svg:width="2.964cm" svg:height="0.026cm" svg:x="11.314cm" svg:y="27.963cm" svg:viewBox="0 0 2965 27" draw:points="0,27 2965,27 2965,0 0,0">
          <text:p/>
        </draw:polygon>
        <draw:frame draw:style-name="gr9" draw:text-style-name="P10" draw:layer="layout" svg:width="0.557cm" svg:height="0.344cm" svg:x="16.692cm" svg:y="27.42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7.196cm" svg:viewBox="0 0 27 794" draw:points="0,794 27,794 27,0 0,0">
          <text:p/>
        </draw:polygon>
        <draw:polygon draw:style-name="gr8" draw:text-style-name="P9" draw:layer="layout" svg:width="3.206cm" svg:height="0.027cm" svg:x="8.108cm" svg:y="27.196cm" svg:viewBox="0 0 3207 28" draw:points="0,28 3207,28 3207,0 0,0">
          <text:p/>
        </draw:polygon>
        <draw:polygon draw:style-name="gr8" draw:text-style-name="P9" draw:layer="layout" svg:width="3.206cm" svg:height="0.026cm" svg:x="8.108cm" svg:y="27.963cm" svg:viewBox="0 0 3207 27" draw:points="0,27 3207,27 3207,0 0,0">
          <text:p/>
        </draw:polygon>
        <draw:frame draw:style-name="gr9" draw:text-style-name="P10" draw:layer="layout" svg:width="0.557cm" svg:height="0.344cm" svg:x="13.705cm" svg:y="27.42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7.196cm" svg:viewBox="0 0 27 794" draw:points="0,794 27,794 27,0 0,0">
          <text:p/>
        </draw:polygon>
        <draw:polygon draw:style-name="gr8" draw:text-style-name="P9" draw:layer="layout" svg:width="0.026cm" svg:height="0.793cm" svg:x="8.082cm" svg:y="27.196cm" svg:viewBox="0 0 27 794" draw:points="0,794 27,794 27,0 0,0">
          <text:p/>
        </draw:polygon>
        <draw:polygon draw:style-name="gr8" draw:text-style-name="P9" draw:layer="layout" svg:width="7.589cm" svg:height="0.027cm" svg:x="0.519cm" svg:y="27.196cm" svg:viewBox="0 0 7590 28" draw:points="0,28 7590,28 7590,0 0,0">
          <text:p/>
        </draw:polygon>
        <draw:polygon draw:style-name="gr8" draw:text-style-name="P9" draw:layer="layout" svg:width="7.589cm" svg:height="0.026cm" svg:x="0.519cm" svg:y="27.963cm" svg:viewBox="0 0 7590 27" draw:points="0,27 7590,27 7590,0 0,0">
          <text:p/>
        </draw:polygon>
        <draw:frame draw:style-name="gr9" draw:text-style-name="P10" draw:layer="layout" svg:width="0.87cm" svg:height="0.344cm" svg:x="10.432cm" svg:y="27.423cm">
          <draw:text-box>
            <text:p text:style-name="P2"><text:span text:style-name="T6">880,00</text:span></text:p>
          </draw:text-box>
        </draw:frame>
        <draw:frame draw:style-name="gr9" draw:text-style-name="P10" draw:layer="layout" svg:width="3.617cm" svg:height="0.344cm" svg:x="3.666cm" svg:y="27.253cm">
          <draw:text-box>
            <text:p text:style-name="P2"><text:span text:style-name="T6">6.2.2.1.1.01.04.03.001.014 -</text:span></text:p>
          </draw:text-box>
        </draw:frame>
        <draw:frame draw:style-name="gr9" draw:text-style-name="P10" draw:layer="layout" svg:width="4.142cm" svg:height="0.344cm" svg:x="3.666cm" svg:y="27.593cm">
          <draw:text-box>
            <text:p text:style-name="P2"><text:span text:style-name="T6">Uniformes, Tecidos e Aviamento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1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1.132cm" svg:x="20.467cm" svg:y="3.019cm" svg:viewBox="0 0 27 1133" draw:points="0,1133 27,1133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6cm" svg:x="17.266cm" svg:y="4.125cm" svg:viewBox="0 0 3228 27" draw:points="0,27 3228,27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1.132cm" svg:x="17.239cm" svg:y="3.019cm" svg:viewBox="0 0 28 1133" draw:points="0,1133 28,1133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6cm" svg:x="14.278cm" svg:y="4.125cm" svg:viewBox="0 0 2989 27" draw:points="0,27 2989,27 2989,0 0,0">
          <text:p/>
        </draw:polygon>
        <draw:frame draw:style-name="gr9" draw:text-style-name="P10" draw:layer="layout" svg:width="0.87cm" svg:height="0.344cm" svg:x="19.611cm" svg:y="3.415cm">
          <draw:text-box>
            <text:p text:style-name="P2"><text:span text:style-name="T6">712,35</text:span></text:p>
          </draw:text-box>
        </draw:frame>
        <draw:polygon draw:style-name="gr8" draw:text-style-name="P9" draw:layer="layout" svg:width="0.026cm" svg:height="1.132cm" svg:x="14.252cm" svg:y="3.019cm" svg:viewBox="0 0 27 1133" draw:points="0,1133 27,1133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6cm" svg:x="11.314cm" svg:y="4.125cm" svg:viewBox="0 0 2965 27" draw:points="0,27 2965,27 2965,0 0,0">
          <text:p/>
        </draw:polygon>
        <draw:frame draw:style-name="gr9" draw:text-style-name="P10" draw:layer="layout" svg:width="1.111cm" svg:height="0.344cm" svg:x="16.145cm" svg:y="3.415cm">
          <draw:text-box>
            <text:p text:style-name="P2"><text:span text:style-name="T6">3.437,65</text:span></text:p>
          </draw:text-box>
        </draw:frame>
        <draw:polygon draw:style-name="gr8" draw:text-style-name="P9" draw:layer="layout" svg:width="0.026cm" svg:height="1.132cm" svg:x="11.288cm" svg:y="3.019cm" svg:viewBox="0 0 27 1133" draw:points="0,1133 27,1133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6cm" svg:x="8.108cm" svg:y="4.125cm" svg:viewBox="0 0 3207 27" draw:points="0,27 3207,27 3207,0 0,0">
          <text:p/>
        </draw:polygon>
        <draw:frame draw:style-name="gr9" draw:text-style-name="P10" draw:layer="layout" svg:width="0.557cm" svg:height="0.344cm" svg:x="13.705cm" svg:y="3.41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2cm" svg:x="0.519cm" svg:y="3.019cm" svg:viewBox="0 0 27 1133" draw:points="0,1133 27,1133 27,0 0,0">
          <text:p/>
        </draw:polygon>
        <draw:polygon draw:style-name="gr8" draw:text-style-name="P9" draw:layer="layout" svg:width="0.026cm" svg:height="1.132cm" svg:x="8.082cm" svg:y="3.019cm" svg:viewBox="0 0 27 1133" draw:points="0,1133 27,1133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6cm" svg:x="0.519cm" svg:y="4.125cm" svg:viewBox="0 0 7590 27" draw:points="0,27 7590,27 7590,0 0,0">
          <text:p/>
        </draw:polygon>
        <draw:frame draw:style-name="gr9" draw:text-style-name="P10" draw:layer="layout" svg:width="1.111cm" svg:height="0.344cm" svg:x="10.193cm" svg:y="3.415cm">
          <draw:text-box>
            <text:p text:style-name="P2"><text:span text:style-name="T6">4.150,00</text:span></text:p>
          </draw:text-box>
        </draw:frame>
        <draw:frame draw:style-name="gr9" draw:text-style-name="P10" draw:layer="layout" svg:width="3.617cm" svg:height="0.344cm" svg:x="3.666cm" svg:y="3.075cm">
          <draw:text-box>
            <text:p text:style-name="P2"><text:span text:style-name="T6">6.2.2.1.1.01.04.03.001.015 -</text:span></text:p>
          </draw:text-box>
        </draw:frame>
        <draw:frame draw:style-name="gr9" draw:text-style-name="P10" draw:layer="layout" svg:width="4.29cm" svg:height="0.344cm" svg:x="3.666cm" svg:y="3.415cm">
          <draw:text-box>
            <text:p text:style-name="P2"><text:span text:style-name="T6">Gêneros Alimentícios e Material de</text:span></text:p>
          </draw:text-box>
        </draw:frame>
        <draw:polygon draw:style-name="gr8" draw:text-style-name="P9" draw:layer="layout" svg:width="0.026cm" svg:height="0.793cm" svg:x="20.467cm" svg:y="4.151cm" svg:viewBox="0 0 27 794" draw:points="0,794 27,794 27,0 0,0">
          <text:p/>
        </draw:polygon>
        <draw:polygon draw:style-name="gr8" draw:text-style-name="P9" draw:layer="layout" svg:width="3.227cm" svg:height="0.027cm" svg:x="17.266cm" svg:y="4.151cm" svg:viewBox="0 0 3228 28" draw:points="0,28 3228,28 3228,0 0,0">
          <text:p/>
        </draw:polygon>
        <draw:polygon draw:style-name="gr8" draw:text-style-name="P9" draw:layer="layout" svg:width="3.227cm" svg:height="0.026cm" svg:x="17.266cm" svg:y="4.918cm" svg:viewBox="0 0 3228 27" draw:points="0,27 3228,27 3228,0 0,0">
          <text:p/>
        </draw:polygon>
        <draw:frame draw:style-name="gr9" draw:text-style-name="P10" draw:layer="layout" svg:width="0.929cm" svg:height="0.344cm" svg:x="3.666cm" svg:y="3.756cm">
          <draw:text-box>
            <text:p text:style-name="P2"><text:span text:style-name="T6">Higiene</text:span></text:p>
          </draw:text-box>
        </draw:frame>
        <draw:polygon draw:style-name="gr8" draw:text-style-name="P9" draw:layer="layout" svg:width="0.027cm" svg:height="0.793cm" svg:x="17.239cm" svg:y="4.151cm" svg:viewBox="0 0 28 794" draw:points="0,794 28,794 28,0 0,0">
          <text:p/>
        </draw:polygon>
        <draw:polygon draw:style-name="gr8" draw:text-style-name="P9" draw:layer="layout" svg:width="2.988cm" svg:height="0.027cm" svg:x="14.278cm" svg:y="4.151cm" svg:viewBox="0 0 2989 28" draw:points="0,28 2989,28 2989,0 0,0">
          <text:p/>
        </draw:polygon>
        <draw:polygon draw:style-name="gr8" draw:text-style-name="P9" draw:layer="layout" svg:width="2.988cm" svg:height="0.026cm" svg:x="14.278cm" svg:y="4.918cm" svg:viewBox="0 0 2989 27" draw:points="0,27 2989,27 2989,0 0,0">
          <text:p/>
        </draw:polygon>
        <draw:frame draw:style-name="gr9" draw:text-style-name="P10" draw:layer="layout" svg:width="1.111cm" svg:height="0.344cm" svg:x="19.372cm" svg:y="4.378cm">
          <draw:text-box>
            <text:p text:style-name="P2"><text:span text:style-name="T6">1.040,00</text:span></text:p>
          </draw:text-box>
        </draw:frame>
        <draw:polygon draw:style-name="gr8" draw:text-style-name="P9" draw:layer="layout" svg:width="0.026cm" svg:height="0.793cm" svg:x="14.252cm" svg:y="4.151cm" svg:viewBox="0 0 27 794" draw:points="0,794 27,794 27,0 0,0">
          <text:p/>
        </draw:polygon>
        <draw:polygon draw:style-name="gr8" draw:text-style-name="P9" draw:layer="layout" svg:width="2.964cm" svg:height="0.027cm" svg:x="11.314cm" svg:y="4.151cm" svg:viewBox="0 0 2965 28" draw:points="0,28 2965,28 2965,0 0,0">
          <text:p/>
        </draw:polygon>
        <draw:polygon draw:style-name="gr8" draw:text-style-name="P9" draw:layer="layout" svg:width="2.964cm" svg:height="0.026cm" svg:x="11.314cm" svg:y="4.918cm" svg:viewBox="0 0 2965 27" draw:points="0,27 2965,27 2965,0 0,0">
          <text:p/>
        </draw:polygon>
        <draw:frame draw:style-name="gr9" draw:text-style-name="P10" draw:layer="layout" svg:width="0.87cm" svg:height="0.344cm" svg:x="16.384cm" svg:y="4.378cm">
          <draw:text-box>
            <text:p text:style-name="P2"><text:span text:style-name="T6">960,00</text:span></text:p>
          </draw:text-box>
        </draw:frame>
        <draw:polygon draw:style-name="gr8" draw:text-style-name="P9" draw:layer="layout" svg:width="0.026cm" svg:height="0.793cm" svg:x="11.288cm" svg:y="4.151cm" svg:viewBox="0 0 27 794" draw:points="0,794 27,794 27,0 0,0">
          <text:p/>
        </draw:polygon>
        <draw:polygon draw:style-name="gr8" draw:text-style-name="P9" draw:layer="layout" svg:width="3.206cm" svg:height="0.027cm" svg:x="8.108cm" svg:y="4.151cm" svg:viewBox="0 0 3207 28" draw:points="0,28 3207,28 3207,0 0,0">
          <text:p/>
        </draw:polygon>
        <draw:polygon draw:style-name="gr8" draw:text-style-name="P9" draw:layer="layout" svg:width="3.206cm" svg:height="0.026cm" svg:x="8.108cm" svg:y="4.918cm" svg:viewBox="0 0 3207 27" draw:points="0,27 3207,27 3207,0 0,0">
          <text:p/>
        </draw:polygon>
        <draw:frame draw:style-name="gr9" draw:text-style-name="P10" draw:layer="layout" svg:width="0.557cm" svg:height="0.344cm" svg:x="13.705cm" svg:y="4.3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4.151cm" svg:viewBox="0 0 27 794" draw:points="0,794 27,794 27,0 0,0">
          <text:p/>
        </draw:polygon>
        <draw:polygon draw:style-name="gr8" draw:text-style-name="P9" draw:layer="layout" svg:width="0.026cm" svg:height="0.793cm" svg:x="8.082cm" svg:y="4.151cm" svg:viewBox="0 0 27 794" draw:points="0,794 27,794 27,0 0,0">
          <text:p/>
        </draw:polygon>
        <draw:polygon draw:style-name="gr8" draw:text-style-name="P9" draw:layer="layout" svg:width="7.589cm" svg:height="0.027cm" svg:x="0.519cm" svg:y="4.151cm" svg:viewBox="0 0 7590 28" draw:points="0,28 7590,28 7590,0 0,0">
          <text:p/>
        </draw:polygon>
        <draw:polygon draw:style-name="gr8" draw:text-style-name="P9" draw:layer="layout" svg:width="7.589cm" svg:height="0.026cm" svg:x="0.519cm" svg:y="4.918cm" svg:viewBox="0 0 7590 27" draw:points="0,27 7590,27 7590,0 0,0">
          <text:p/>
        </draw:polygon>
        <draw:frame draw:style-name="gr9" draw:text-style-name="P10" draw:layer="layout" svg:width="1.111cm" svg:height="0.344cm" svg:x="10.193cm" svg:y="4.378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4.208cm">
          <draw:text-box>
            <text:p text:style-name="P2"><text:span text:style-name="T6">6.2.2.1.1.01.04.03.001.016 -</text:span></text:p>
          </draw:text-box>
        </draw:frame>
        <draw:polygon draw:style-name="gr8" draw:text-style-name="P9" draw:layer="layout" svg:width="0.026cm" svg:height="1.133cm" svg:x="20.467cm" svg:y="4.944cm" svg:viewBox="0 0 27 1134" draw:points="0,1134 27,1134 27,0 0,0">
          <text:p/>
        </draw:polygon>
        <draw:polygon draw:style-name="gr8" draw:text-style-name="P9" draw:layer="layout" svg:width="3.227cm" svg:height="0.027cm" svg:x="17.266cm" svg:y="4.944cm" svg:viewBox="0 0 3228 28" draw:points="0,28 3228,28 3228,0 0,0">
          <text:p/>
        </draw:polygon>
        <draw:polygon draw:style-name="gr8" draw:text-style-name="P9" draw:layer="layout" svg:width="3.227cm" svg:height="0.026cm" svg:x="17.266cm" svg:y="6.051cm" svg:viewBox="0 0 3228 27" draw:points="0,27 3228,27 3228,0 0,0">
          <text:p/>
        </draw:polygon>
        <draw:frame draw:style-name="gr9" draw:text-style-name="P10" draw:layer="layout" svg:width="2.902cm" svg:height="0.344cm" svg:x="3.666cm" svg:y="4.549cm">
          <draw:text-box>
            <text:p text:style-name="P2"><text:span text:style-name="T6">Materiais de Decoração</text:span></text:p>
          </draw:text-box>
        </draw:frame>
        <draw:polygon draw:style-name="gr8" draw:text-style-name="P9" draw:layer="layout" svg:width="0.027cm" svg:height="1.133cm" svg:x="17.239cm" svg:y="4.944cm" svg:viewBox="0 0 28 1134" draw:points="0,1134 28,1134 28,0 0,0">
          <text:p/>
        </draw:polygon>
        <draw:polygon draw:style-name="gr8" draw:text-style-name="P9" draw:layer="layout" svg:width="2.988cm" svg:height="0.027cm" svg:x="14.278cm" svg:y="4.944cm" svg:viewBox="0 0 2989 28" draw:points="0,28 2989,28 2989,0 0,0">
          <text:p/>
        </draw:polygon>
        <draw:polygon draw:style-name="gr8" draw:text-style-name="P9" draw:layer="layout" svg:width="2.988cm" svg:height="0.026cm" svg:x="14.278cm" svg:y="6.051cm" svg:viewBox="0 0 2989 27" draw:points="0,27 2989,27 2989,0 0,0">
          <text:p/>
        </draw:polygon>
        <draw:frame draw:style-name="gr9" draw:text-style-name="P10" draw:layer="layout" svg:width="1.111cm" svg:height="0.344cm" svg:x="19.372cm" svg:y="5.341cm">
          <draw:text-box>
            <text:p text:style-name="P2"><text:span text:style-name="T6">1.450,00</text:span></text:p>
          </draw:text-box>
        </draw:frame>
        <draw:polygon draw:style-name="gr8" draw:text-style-name="P9" draw:layer="layout" svg:width="0.026cm" svg:height="1.133cm" svg:x="14.252cm" svg:y="4.944cm" svg:viewBox="0 0 27 1134" draw:points="0,1134 27,1134 27,0 0,0">
          <text:p/>
        </draw:polygon>
        <draw:polygon draw:style-name="gr8" draw:text-style-name="P9" draw:layer="layout" svg:width="2.964cm" svg:height="0.027cm" svg:x="11.314cm" svg:y="4.944cm" svg:viewBox="0 0 2965 28" draw:points="0,28 2965,28 2965,0 0,0">
          <text:p/>
        </draw:polygon>
        <draw:polygon draw:style-name="gr8" draw:text-style-name="P9" draw:layer="layout" svg:width="2.964cm" svg:height="0.026cm" svg:x="11.314cm" svg:y="6.051cm" svg:viewBox="0 0 2965 27" draw:points="0,27 2965,27 2965,0 0,0">
          <text:p/>
        </draw:polygon>
        <draw:frame draw:style-name="gr9" draw:text-style-name="P10" draw:layer="layout" svg:width="0.87cm" svg:height="0.344cm" svg:x="16.384cm" svg:y="5.341cm">
          <draw:text-box>
            <text:p text:style-name="P2"><text:span text:style-name="T6">550,00</text:span></text:p>
          </draw:text-box>
        </draw:frame>
        <draw:polygon draw:style-name="gr8" draw:text-style-name="P9" draw:layer="layout" svg:width="0.026cm" svg:height="1.133cm" svg:x="11.288cm" svg:y="4.944cm" svg:viewBox="0 0 27 1134" draw:points="0,1134 27,1134 27,0 0,0">
          <text:p/>
        </draw:polygon>
        <draw:polygon draw:style-name="gr8" draw:text-style-name="P9" draw:layer="layout" svg:width="3.206cm" svg:height="0.027cm" svg:x="8.108cm" svg:y="4.944cm" svg:viewBox="0 0 3207 28" draw:points="0,28 3207,28 3207,0 0,0">
          <text:p/>
        </draw:polygon>
        <draw:polygon draw:style-name="gr8" draw:text-style-name="P9" draw:layer="layout" svg:width="3.206cm" svg:height="0.026cm" svg:x="8.108cm" svg:y="6.051cm" svg:viewBox="0 0 3207 27" draw:points="0,27 3207,27 3207,0 0,0">
          <text:p/>
        </draw:polygon>
        <draw:frame draw:style-name="gr9" draw:text-style-name="P10" draw:layer="layout" svg:width="0.557cm" svg:height="0.344cm" svg:x="13.705cm" svg:y="5.34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4.944cm" svg:viewBox="0 0 27 1134" draw:points="0,1134 27,1134 27,0 0,0">
          <text:p/>
        </draw:polygon>
        <draw:polygon draw:style-name="gr8" draw:text-style-name="P9" draw:layer="layout" svg:width="0.026cm" svg:height="1.133cm" svg:x="8.082cm" svg:y="4.944cm" svg:viewBox="0 0 27 1134" draw:points="0,1134 27,1134 27,0 0,0">
          <text:p/>
        </draw:polygon>
        <draw:polygon draw:style-name="gr8" draw:text-style-name="P9" draw:layer="layout" svg:width="7.589cm" svg:height="0.027cm" svg:x="0.519cm" svg:y="4.944cm" svg:viewBox="0 0 7590 28" draw:points="0,28 7590,28 7590,0 0,0">
          <text:p/>
        </draw:polygon>
        <draw:polygon draw:style-name="gr8" draw:text-style-name="P9" draw:layer="layout" svg:width="7.589cm" svg:height="0.026cm" svg:x="0.519cm" svg:y="6.051cm" svg:viewBox="0 0 7590 27" draw:points="0,27 7590,27 7590,0 0,0">
          <text:p/>
        </draw:polygon>
        <draw:frame draw:style-name="gr9" draw:text-style-name="P10" draw:layer="layout" svg:width="1.111cm" svg:height="0.344cm" svg:x="10.193cm" svg:y="5.341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5cm">
          <draw:text-box>
            <text:p text:style-name="P2"><text:span text:style-name="T6">6.2.2.1.1.01.04.03.001.018 -</text:span></text:p>
          </draw:text-box>
        </draw:frame>
        <draw:frame draw:style-name="gr9" draw:text-style-name="P10" draw:layer="layout" svg:width="4.367cm" svg:height="0.344cm" svg:x="3.666cm" svg:y="5.341cm">
          <draw:text-box>
            <text:p text:style-name="P2"><text:span text:style-name="T6">Materiais de Distribuição Gratuita e</text:span></text:p>
          </draw:text-box>
        </draw:frame>
        <draw:polygon draw:style-name="gr8" draw:text-style-name="P9" draw:layer="layout" svg:width="0.026cm" svg:height="0.793cm" svg:x="20.467cm" svg:y="6.077cm" svg:viewBox="0 0 27 794" draw:points="0,794 27,794 27,0 0,0">
          <text:p/>
        </draw:polygon>
        <draw:polygon draw:style-name="gr8" draw:text-style-name="P9" draw:layer="layout" svg:width="3.227cm" svg:height="0.027cm" svg:x="17.266cm" svg:y="6.077cm" svg:viewBox="0 0 3228 28" draw:points="0,28 3228,28 3228,0 0,0">
          <text:p/>
        </draw:polygon>
        <draw:polygon draw:style-name="gr8" draw:text-style-name="P9" draw:layer="layout" svg:width="3.227cm" svg:height="0.026cm" svg:x="17.266cm" svg:y="6.844cm" svg:viewBox="0 0 3228 27" draw:points="0,27 3228,27 3228,0 0,0">
          <text:p/>
        </draw:polygon>
        <draw:frame draw:style-name="gr9" draw:text-style-name="P10" draw:layer="layout" svg:width="1.704cm" svg:height="0.344cm" svg:x="3.666cm" svg:y="5.682cm">
          <draw:text-box>
            <text:p text:style-name="P2"><text:span text:style-name="T6">Venda /Livros</text:span></text:p>
          </draw:text-box>
        </draw:frame>
        <draw:polygon draw:style-name="gr8" draw:text-style-name="P9" draw:layer="layout" svg:width="0.027cm" svg:height="0.793cm" svg:x="17.239cm" svg:y="6.077cm" svg:viewBox="0 0 28 794" draw:points="0,794 28,794 28,0 0,0">
          <text:p/>
        </draw:polygon>
        <draw:polygon draw:style-name="gr8" draw:text-style-name="P9" draw:layer="layout" svg:width="2.988cm" svg:height="0.027cm" svg:x="14.278cm" svg:y="6.077cm" svg:viewBox="0 0 2989 28" draw:points="0,28 2989,28 2989,0 0,0">
          <text:p/>
        </draw:polygon>
        <draw:polygon draw:style-name="gr8" draw:text-style-name="P9" draw:layer="layout" svg:width="2.988cm" svg:height="0.026cm" svg:x="14.278cm" svg:y="6.844cm" svg:viewBox="0 0 2989 27" draw:points="0,27 2989,27 2989,0 0,0">
          <text:p/>
        </draw:polygon>
        <draw:frame draw:style-name="gr9" draw:text-style-name="P10" draw:layer="layout" svg:width="1.111cm" svg:height="0.344cm" svg:x="19.372cm" svg:y="6.304cm">
          <draw:text-box>
            <text:p text:style-name="P2"><text:span text:style-name="T6">1.320,50</text:span></text:p>
          </draw:text-box>
        </draw:frame>
        <draw:polygon draw:style-name="gr8" draw:text-style-name="P9" draw:layer="layout" svg:width="0.026cm" svg:height="0.793cm" svg:x="14.252cm" svg:y="6.077cm" svg:viewBox="0 0 27 794" draw:points="0,794 27,794 27,0 0,0">
          <text:p/>
        </draw:polygon>
        <draw:polygon draw:style-name="gr8" draw:text-style-name="P9" draw:layer="layout" svg:width="2.964cm" svg:height="0.027cm" svg:x="11.314cm" svg:y="6.077cm" svg:viewBox="0 0 2965 28" draw:points="0,28 2965,28 2965,0 0,0">
          <text:p/>
        </draw:polygon>
        <draw:polygon draw:style-name="gr8" draw:text-style-name="P9" draw:layer="layout" svg:width="2.964cm" svg:height="0.026cm" svg:x="11.314cm" svg:y="6.844cm" svg:viewBox="0 0 2965 27" draw:points="0,27 2965,27 2965,0 0,0">
          <text:p/>
        </draw:polygon>
        <draw:frame draw:style-name="gr9" draw:text-style-name="P10" draw:layer="layout" svg:width="1.111cm" svg:height="0.344cm" svg:x="16.145cm" svg:y="6.304cm">
          <draw:text-box>
            <text:p text:style-name="P2"><text:span text:style-name="T6">6.279,50</text:span></text:p>
          </draw:text-box>
        </draw:frame>
        <draw:polygon draw:style-name="gr8" draw:text-style-name="P9" draw:layer="layout" svg:width="0.026cm" svg:height="0.793cm" svg:x="11.288cm" svg:y="6.077cm" svg:viewBox="0 0 27 794" draw:points="0,794 27,794 27,0 0,0">
          <text:p/>
        </draw:polygon>
        <draw:polygon draw:style-name="gr8" draw:text-style-name="P9" draw:layer="layout" svg:width="3.206cm" svg:height="0.027cm" svg:x="8.108cm" svg:y="6.077cm" svg:viewBox="0 0 3207 28" draw:points="0,28 3207,28 3207,0 0,0">
          <text:p/>
        </draw:polygon>
        <draw:polygon draw:style-name="gr8" draw:text-style-name="P9" draw:layer="layout" svg:width="3.206cm" svg:height="0.026cm" svg:x="8.108cm" svg:y="6.844cm" svg:viewBox="0 0 3207 27" draw:points="0,27 3207,27 3207,0 0,0">
          <text:p/>
        </draw:polygon>
        <draw:frame draw:style-name="gr9" draw:text-style-name="P10" draw:layer="layout" svg:width="0.87cm" svg:height="0.344cm" svg:x="13.397cm" svg:y="6.304cm">
          <draw:text-box>
            <text:p text:style-name="P2"><text:span text:style-name="T6">368,00</text:span></text:p>
          </draw:text-box>
        </draw:frame>
        <draw:polygon draw:style-name="gr8" draw:text-style-name="P9" draw:layer="layout" svg:width="0.026cm" svg:height="0.793cm" svg:x="0.519cm" svg:y="6.077cm" svg:viewBox="0 0 27 794" draw:points="0,794 27,794 27,0 0,0">
          <text:p/>
        </draw:polygon>
        <draw:polygon draw:style-name="gr8" draw:text-style-name="P9" draw:layer="layout" svg:width="0.026cm" svg:height="0.793cm" svg:x="8.082cm" svg:y="6.077cm" svg:viewBox="0 0 27 794" draw:points="0,794 27,794 27,0 0,0">
          <text:p/>
        </draw:polygon>
        <draw:polygon draw:style-name="gr8" draw:text-style-name="P9" draw:layer="layout" svg:width="7.589cm" svg:height="0.027cm" svg:x="0.519cm" svg:y="6.077cm" svg:viewBox="0 0 7590 28" draw:points="0,28 7590,28 7590,0 0,0">
          <text:p/>
        </draw:polygon>
        <draw:polygon draw:style-name="gr8" draw:text-style-name="P9" draw:layer="layout" svg:width="7.589cm" svg:height="0.026cm" svg:x="0.519cm" svg:y="6.844cm" svg:viewBox="0 0 7590 27" draw:points="0,27 7590,27 7590,0 0,0">
          <text:p/>
        </draw:polygon>
        <draw:frame draw:style-name="gr9" draw:text-style-name="P10" draw:layer="layout" svg:width="1.111cm" svg:height="0.344cm" svg:x="10.193cm" svg:y="6.304cm">
          <draw:text-box>
            <text:p text:style-name="P2"><text:span text:style-name="T6">7.600,00</text:span></text:p>
          </draw:text-box>
        </draw:frame>
        <draw:frame draw:style-name="gr9" draw:text-style-name="P10" draw:layer="layout" svg:width="3.617cm" svg:height="0.344cm" svg:x="3.666cm" svg:y="6.134cm">
          <draw:text-box>
            <text:p text:style-name="P2"><text:span text:style-name="T6">6.2.2.1.1.01.04.03.001.020 -</text:span></text:p>
          </draw:text-box>
        </draw:frame>
        <draw:polygon draw:style-name="gr8" draw:text-style-name="P9" draw:layer="layout" svg:width="0.026cm" svg:height="0.683cm" svg:x="20.467cm" svg:y="6.87cm" svg:viewBox="0 0 27 684" draw:points="0,684 27,684 27,0 0,0">
          <text:p/>
        </draw:polygon>
        <draw:polygon draw:style-name="gr8" draw:text-style-name="P9" draw:layer="layout" svg:width="3.227cm" svg:height="0.027cm" svg:x="17.266cm" svg:y="6.87cm" svg:viewBox="0 0 3228 28" draw:points="0,28 3228,28 3228,0 0,0">
          <text:p/>
        </draw:polygon>
        <draw:polygon draw:style-name="gr8" draw:text-style-name="P9" draw:layer="layout" svg:width="3.227cm" svg:height="0.026cm" svg:x="17.266cm" svg:y="7.527cm" svg:viewBox="0 0 3228 27" draw:points="0,27 3228,27 3228,0 0,0">
          <text:p/>
        </draw:polygon>
        <draw:frame draw:style-name="gr9" draw:text-style-name="P10" draw:layer="layout" svg:width="2.521cm" svg:height="0.344cm" svg:x="3.666cm" svg:y="6.474cm">
          <draw:text-box>
            <text:p text:style-name="P2"><text:span text:style-name="T6">Lanches e Refeições</text:span></text:p>
          </draw:text-box>
        </draw:frame>
        <draw:polygon draw:style-name="gr8" draw:text-style-name="P9" draw:layer="layout" svg:width="0.027cm" svg:height="0.683cm" svg:x="17.239cm" svg:y="6.87cm" svg:viewBox="0 0 28 684" draw:points="0,684 28,684 28,0 0,0">
          <text:p/>
        </draw:polygon>
        <draw:polygon draw:style-name="gr8" draw:text-style-name="P9" draw:layer="layout" svg:width="2.988cm" svg:height="0.027cm" svg:x="14.278cm" svg:y="6.87cm" svg:viewBox="0 0 2989 28" draw:points="0,28 2989,28 2989,0 0,0">
          <text:p/>
        </draw:polygon>
        <draw:polygon draw:style-name="gr8" draw:text-style-name="P9" draw:layer="layout" svg:width="2.988cm" svg:height="0.026cm" svg:x="14.278cm" svg:y="7.527cm" svg:viewBox="0 0 2989 27" draw:points="0,27 2989,27 2989,0 0,0">
          <text:p/>
        </draw:polygon>
        <draw:frame draw:style-name="gr6" draw:text-style-name="P7" draw:layer="layout" svg:width="1.221cm" svg:height="0.289cm" svg:x="19.257cm" svg:y="7.069cm">
          <draw:text-box>
            <text:p text:style-name="P2"><text:span text:style-name="T4">54.978,52</text:span></text:p>
          </draw:text-box>
        </draw:frame>
        <draw:polygon draw:style-name="gr8" draw:text-style-name="P9" draw:layer="layout" svg:width="0.026cm" svg:height="0.683cm" svg:x="14.252cm" svg:y="6.87cm" svg:viewBox="0 0 27 684" draw:points="0,684 27,684 27,0 0,0">
          <text:p/>
        </draw:polygon>
        <draw:polygon draw:style-name="gr8" draw:text-style-name="P9" draw:layer="layout" svg:width="2.964cm" svg:height="0.027cm" svg:x="11.314cm" svg:y="6.87cm" svg:viewBox="0 0 2965 28" draw:points="0,28 2965,28 2965,0 0,0">
          <text:p/>
        </draw:polygon>
        <draw:polygon draw:style-name="gr8" draw:text-style-name="P9" draw:layer="layout" svg:width="2.964cm" svg:height="0.026cm" svg:x="11.314cm" svg:y="7.527cm" svg:viewBox="0 0 2965 27" draw:points="0,27 2965,27 2965,0 0,0">
          <text:p/>
        </draw:polygon>
        <draw:frame draw:style-name="gr6" draw:text-style-name="P7" draw:layer="layout" svg:width="1.221cm" svg:height="0.289cm" svg:x="16.03cm" svg:y="7.069cm">
          <draw:text-box>
            <text:p text:style-name="P2"><text:span text:style-name="T4">81.531,48</text:span></text:p>
          </draw:text-box>
        </draw:frame>
        <draw:polygon draw:style-name="gr8" draw:text-style-name="P9" draw:layer="layout" svg:width="0.026cm" svg:height="0.683cm" svg:x="11.288cm" svg:y="6.87cm" svg:viewBox="0 0 27 684" draw:points="0,684 27,684 27,0 0,0">
          <text:p/>
        </draw:polygon>
        <draw:polygon draw:style-name="gr8" draw:text-style-name="P9" draw:layer="layout" svg:width="3.206cm" svg:height="0.027cm" svg:x="8.108cm" svg:y="6.87cm" svg:viewBox="0 0 3207 28" draw:points="0,28 3207,28 3207,0 0,0">
          <text:p/>
        </draw:polygon>
        <draw:polygon draw:style-name="gr8" draw:text-style-name="P9" draw:layer="layout" svg:width="3.206cm" svg:height="0.026cm" svg:x="8.108cm" svg:y="7.527cm" svg:viewBox="0 0 3207 27" draw:points="0,27 3207,27 3207,0 0,0">
          <text:p/>
        </draw:polygon>
        <draw:frame draw:style-name="gr6" draw:text-style-name="P7" draw:layer="layout" svg:width="1.069cm" svg:height="0.289cm" svg:x="13.194cm" svg:y="7.069cm">
          <draw:text-box>
            <text:p text:style-name="P2"><text:span text:style-name="T4">6.215,64</text:span></text:p>
          </draw:text-box>
        </draw:frame>
        <draw:polygon draw:style-name="gr8" draw:text-style-name="P9" draw:layer="layout" svg:width="0.026cm" svg:height="0.683cm" svg:x="0.519cm" svg:y="6.87cm" svg:viewBox="0 0 27 684" draw:points="0,684 27,684 27,0 0,0">
          <text:p/>
        </draw:polygon>
        <draw:polygon draw:style-name="gr8" draw:text-style-name="P9" draw:layer="layout" svg:width="0.026cm" svg:height="0.683cm" svg:x="8.082cm" svg:y="6.87cm" svg:viewBox="0 0 27 684" draw:points="0,684 27,684 27,0 0,0">
          <text:p/>
        </draw:polygon>
        <draw:polygon draw:style-name="gr8" draw:text-style-name="P9" draw:layer="layout" svg:width="7.589cm" svg:height="0.027cm" svg:x="0.519cm" svg:y="6.87cm" svg:viewBox="0 0 7590 28" draw:points="0,28 7590,28 7590,0 0,0">
          <text:p/>
        </draw:polygon>
        <draw:polygon draw:style-name="gr8" draw:text-style-name="P9" draw:layer="layout" svg:width="7.589cm" svg:height="0.026cm" svg:x="0.519cm" svg:y="7.527cm" svg:viewBox="0 0 7590 27" draw:points="0,27 7590,27 7590,0 0,0">
          <text:p/>
        </draw:polygon>
        <draw:frame draw:style-name="gr6" draw:text-style-name="P7" draw:layer="layout" svg:width="1.374cm" svg:height="0.289cm" svg:x="9.926cm" svg:y="7.069cm">
          <draw:text-box>
            <text:p text:style-name="P2"><text:span text:style-name="T4">136.510,00</text:span></text:p>
          </draw:text-box>
        </draw:frame>
        <draw:frame draw:style-name="gr6" draw:text-style-name="P7" draw:layer="layout" svg:width="4.21cm" svg:height="0.289cm" svg:x="2.886cm" svg:y="6.925cm">
          <draw:text-box>
            <text:p text:style-name="P2"><text:span text:style-name="T4">6.2.2.1.1.01.04.03.004 - SERVIÇOS</text:span></text:p>
          </draw:text-box>
        </draw:frame>
        <draw:polygon draw:style-name="gr8" draw:text-style-name="P9" draw:layer="layout" svg:width="0.026cm" svg:height="0.793cm" svg:x="20.467cm" svg:y="7.553cm" svg:viewBox="0 0 27 794" draw:points="0,794 27,794 27,0 0,0">
          <text:p/>
        </draw:polygon>
        <draw:polygon draw:style-name="gr8" draw:text-style-name="P9" draw:layer="layout" svg:width="3.227cm" svg:height="0.027cm" svg:x="17.266cm" svg:y="7.553cm" svg:viewBox="0 0 3228 28" draw:points="0,28 3228,28 3228,0 0,0">
          <text:p/>
        </draw:polygon>
        <draw:polygon draw:style-name="gr8" draw:text-style-name="P9" draw:layer="layout" svg:width="3.227cm" svg:height="0.026cm" svg:x="17.266cm" svg:y="8.32cm" svg:viewBox="0 0 3228 27" draw:points="0,27 3228,27 3228,0 0,0">
          <text:p/>
        </draw:polygon>
        <draw:frame draw:style-name="gr6" draw:text-style-name="P7" draw:layer="layout" svg:width="1.382cm" svg:height="0.289cm" svg:x="2.886cm" svg:y="7.212cm">
          <draw:text-box>
            <text:p text:style-name="P2"><text:span text:style-name="T4">TERCEIROS</text:span></text:p>
          </draw:text-box>
        </draw:frame>
        <draw:polygon draw:style-name="gr8" draw:text-style-name="P9" draw:layer="layout" svg:width="0.027cm" svg:height="0.793cm" svg:x="17.239cm" svg:y="7.553cm" svg:viewBox="0 0 28 794" draw:points="0,794 28,794 28,0 0,0">
          <text:p/>
        </draw:polygon>
        <draw:polygon draw:style-name="gr8" draw:text-style-name="P9" draw:layer="layout" svg:width="2.988cm" svg:height="0.027cm" svg:x="14.278cm" svg:y="7.553cm" svg:viewBox="0 0 2989 28" draw:points="0,28 2989,28 2989,0 0,0">
          <text:p/>
        </draw:polygon>
        <draw:polygon draw:style-name="gr8" draw:text-style-name="P9" draw:layer="layout" svg:width="2.988cm" svg:height="0.026cm" svg:x="14.278cm" svg:y="8.32cm" svg:viewBox="0 0 2989 27" draw:points="0,27 2989,27 2989,0 0,0">
          <text:p/>
        </draw:polygon>
        <draw:frame draw:style-name="gr9" draw:text-style-name="P10" draw:layer="layout" svg:width="1.268cm" svg:height="0.344cm" svg:x="19.218cm" svg:y="7.78cm">
          <draw:text-box>
            <text:p text:style-name="P2"><text:span text:style-name="T6">13.010,00</text:span></text:p>
          </draw:text-box>
        </draw:frame>
        <draw:polygon draw:style-name="gr8" draw:text-style-name="P9" draw:layer="layout" svg:width="0.026cm" svg:height="0.793cm" svg:x="14.252cm" svg:y="7.553cm" svg:viewBox="0 0 27 794" draw:points="0,794 27,794 27,0 0,0">
          <text:p/>
        </draw:polygon>
        <draw:polygon draw:style-name="gr8" draw:text-style-name="P9" draw:layer="layout" svg:width="2.964cm" svg:height="0.027cm" svg:x="11.314cm" svg:y="7.553cm" svg:viewBox="0 0 2965 28" draw:points="0,28 2965,28 2965,0 0,0">
          <text:p/>
        </draw:polygon>
        <draw:polygon draw:style-name="gr8" draw:text-style-name="P9" draw:layer="layout" svg:width="2.964cm" svg:height="0.026cm" svg:x="11.314cm" svg:y="8.32cm" svg:viewBox="0 0 2965 27" draw:points="0,27 2965,27 2965,0 0,0">
          <text:p/>
        </draw:polygon>
        <draw:frame draw:style-name="gr9" draw:text-style-name="P10" draw:layer="layout" svg:width="1.268cm" svg:height="0.344cm" svg:x="15.991cm" svg:y="7.78cm">
          <draw:text-box>
            <text:p text:style-name="P2"><text:span text:style-name="T6">25.600,00</text:span></text:p>
          </draw:text-box>
        </draw:frame>
        <draw:polygon draw:style-name="gr8" draw:text-style-name="P9" draw:layer="layout" svg:width="0.026cm" svg:height="0.793cm" svg:x="11.288cm" svg:y="7.553cm" svg:viewBox="0 0 27 794" draw:points="0,794 27,794 27,0 0,0">
          <text:p/>
        </draw:polygon>
        <draw:polygon draw:style-name="gr8" draw:text-style-name="P9" draw:layer="layout" svg:width="3.206cm" svg:height="0.027cm" svg:x="8.108cm" svg:y="7.553cm" svg:viewBox="0 0 3207 28" draw:points="0,28 3207,28 3207,0 0,0">
          <text:p/>
        </draw:polygon>
        <draw:polygon draw:style-name="gr8" draw:text-style-name="P9" draw:layer="layout" svg:width="3.206cm" svg:height="0.026cm" svg:x="8.108cm" svg:y="8.32cm" svg:viewBox="0 0 3207 27" draw:points="0,27 3207,27 3207,0 0,0">
          <text:p/>
        </draw:polygon>
        <draw:frame draw:style-name="gr9" draw:text-style-name="P10" draw:layer="layout" svg:width="1.111cm" svg:height="0.344cm" svg:x="13.157cm" svg:y="7.78cm">
          <draw:text-box>
            <text:p text:style-name="P2"><text:span text:style-name="T6">3.200,00</text:span></text:p>
          </draw:text-box>
        </draw:frame>
        <draw:polygon draw:style-name="gr8" draw:text-style-name="P9" draw:layer="layout" svg:width="0.026cm" svg:height="0.793cm" svg:x="0.519cm" svg:y="7.553cm" svg:viewBox="0 0 27 794" draw:points="0,794 27,794 27,0 0,0">
          <text:p/>
        </draw:polygon>
        <draw:polygon draw:style-name="gr8" draw:text-style-name="P9" draw:layer="layout" svg:width="0.026cm" svg:height="0.793cm" svg:x="8.082cm" svg:y="7.553cm" svg:viewBox="0 0 27 794" draw:points="0,794 27,794 27,0 0,0">
          <text:p/>
        </draw:polygon>
        <draw:polygon draw:style-name="gr8" draw:text-style-name="P9" draw:layer="layout" svg:width="7.589cm" svg:height="0.027cm" svg:x="0.519cm" svg:y="7.553cm" svg:viewBox="0 0 7590 28" draw:points="0,28 7590,28 7590,0 0,0">
          <text:p/>
        </draw:polygon>
        <draw:polygon draw:style-name="gr8" draw:text-style-name="P9" draw:layer="layout" svg:width="7.589cm" svg:height="0.026cm" svg:x="0.519cm" svg:y="8.32cm" svg:viewBox="0 0 7590 27" draw:points="0,27 7590,27 7590,0 0,0">
          <text:p/>
        </draw:polygon>
        <draw:frame draw:style-name="gr9" draw:text-style-name="P10" draw:layer="layout" svg:width="1.268cm" svg:height="0.344cm" svg:x="10.039cm" svg:y="7.78cm">
          <draw:text-box>
            <text:p text:style-name="P2"><text:span text:style-name="T6">38.610,00</text:span></text:p>
          </draw:text-box>
        </draw:frame>
        <draw:frame draw:style-name="gr9" draw:text-style-name="P10" draw:layer="layout" svg:width="3.617cm" svg:height="0.344cm" svg:x="3.666cm" svg:y="7.61cm">
          <draw:text-box>
            <text:p text:style-name="P2"><text:span text:style-name="T6">6.2.2.1.1.01.04.03.004.002 -</text:span></text:p>
          </draw:text-box>
        </draw:frame>
        <draw:polygon draw:style-name="gr8" draw:text-style-name="P9" draw:layer="layout" svg:width="0.026cm" svg:height="1.133cm" svg:x="20.467cm" svg:y="8.346cm" svg:viewBox="0 0 27 1134" draw:points="0,1134 27,1134 27,0 0,0">
          <text:p/>
        </draw:polygon>
        <draw:polygon draw:style-name="gr8" draw:text-style-name="P9" draw:layer="layout" svg:width="3.227cm" svg:height="0.026cm" svg:x="17.266cm" svg:y="8.346cm" svg:viewBox="0 0 3228 27" draw:points="0,27 3228,27 3228,0 0,0">
          <text:p/>
        </draw:polygon>
        <draw:polygon draw:style-name="gr8" draw:text-style-name="P9" draw:layer="layout" svg:width="3.227cm" svg:height="0.027cm" svg:x="17.266cm" svg:y="9.452cm" svg:viewBox="0 0 3228 28" draw:points="0,28 3228,28 3228,0 0,0">
          <text:p/>
        </draw:polygon>
        <draw:frame draw:style-name="gr9" draw:text-style-name="P10" draw:layer="layout" svg:width="3.761cm" svg:height="0.344cm" svg:x="3.666cm" svg:y="7.95cm">
          <draw:text-box>
            <text:p text:style-name="P2"><text:span text:style-name="T6">Serviço de Assessoria Contábil</text:span></text:p>
          </draw:text-box>
        </draw:frame>
        <draw:polygon draw:style-name="gr8" draw:text-style-name="P9" draw:layer="layout" svg:width="0.027cm" svg:height="1.133cm" svg:x="17.239cm" svg:y="8.346cm" svg:viewBox="0 0 28 1134" draw:points="0,1134 28,1134 28,0 0,0">
          <text:p/>
        </draw:polygon>
        <draw:polygon draw:style-name="gr8" draw:text-style-name="P9" draw:layer="layout" svg:width="2.988cm" svg:height="0.026cm" svg:x="14.278cm" svg:y="8.346cm" svg:viewBox="0 0 2989 27" draw:points="0,27 2989,27 2989,0 0,0">
          <text:p/>
        </draw:polygon>
        <draw:polygon draw:style-name="gr8" draw:text-style-name="P9" draw:layer="layout" svg:width="2.988cm" svg:height="0.027cm" svg:x="14.278cm" svg:y="9.452cm" svg:viewBox="0 0 2989 28" draw:points="0,28 2989,28 2989,0 0,0">
          <text:p/>
        </draw:polygon>
        <draw:frame draw:style-name="gr9" draw:text-style-name="P10" draw:layer="layout" svg:width="1.268cm" svg:height="0.344cm" svg:x="19.218cm" svg:y="8.743cm">
          <draw:text-box>
            <text:p text:style-name="P2"><text:span text:style-name="T6">16.050,00</text:span></text:p>
          </draw:text-box>
        </draw:frame>
        <draw:polygon draw:style-name="gr8" draw:text-style-name="P9" draw:layer="layout" svg:width="0.026cm" svg:height="1.133cm" svg:x="14.252cm" svg:y="8.346cm" svg:viewBox="0 0 27 1134" draw:points="0,1134 27,1134 27,0 0,0">
          <text:p/>
        </draw:polygon>
        <draw:polygon draw:style-name="gr8" draw:text-style-name="P9" draw:layer="layout" svg:width="2.964cm" svg:height="0.026cm" svg:x="11.314cm" svg:y="8.346cm" svg:viewBox="0 0 2965 27" draw:points="0,27 2965,27 2965,0 0,0">
          <text:p/>
        </draw:polygon>
        <draw:polygon draw:style-name="gr8" draw:text-style-name="P9" draw:layer="layout" svg:width="2.964cm" svg:height="0.027cm" svg:x="11.314cm" svg:y="9.452cm" svg:viewBox="0 0 2965 28" draw:points="0,28 2965,28 2965,0 0,0">
          <text:p/>
        </draw:polygon>
        <draw:frame draw:style-name="gr9" draw:text-style-name="P10" draw:layer="layout" svg:width="1.111cm" svg:height="0.344cm" svg:x="16.145cm" svg:y="8.743cm">
          <draw:text-box>
            <text:p text:style-name="P2"><text:span text:style-name="T6">7.950,00</text:span></text:p>
          </draw:text-box>
        </draw:frame>
        <draw:polygon draw:style-name="gr8" draw:text-style-name="P9" draw:layer="layout" svg:width="0.026cm" svg:height="1.133cm" svg:x="11.288cm" svg:y="8.346cm" svg:viewBox="0 0 27 1134" draw:points="0,1134 27,1134 27,0 0,0">
          <text:p/>
        </draw:polygon>
        <draw:polygon draw:style-name="gr8" draw:text-style-name="P9" draw:layer="layout" svg:width="3.206cm" svg:height="0.026cm" svg:x="8.108cm" svg:y="8.346cm" svg:viewBox="0 0 3207 27" draw:points="0,27 3207,27 3207,0 0,0">
          <text:p/>
        </draw:polygon>
        <draw:polygon draw:style-name="gr8" draw:text-style-name="P9" draw:layer="layout" svg:width="3.206cm" svg:height="0.027cm" svg:x="8.108cm" svg:y="9.452cm" svg:viewBox="0 0 3207 28" draw:points="0,28 3207,28 3207,0 0,0">
          <text:p/>
        </draw:polygon>
        <draw:frame draw:style-name="gr9" draw:text-style-name="P10" draw:layer="layout" svg:width="0.557cm" svg:height="0.344cm" svg:x="13.705cm" svg:y="8.74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8.346cm" svg:viewBox="0 0 27 1134" draw:points="0,1134 27,1134 27,0 0,0">
          <text:p/>
        </draw:polygon>
        <draw:polygon draw:style-name="gr8" draw:text-style-name="P9" draw:layer="layout" svg:width="0.026cm" svg:height="1.133cm" svg:x="8.082cm" svg:y="8.346cm" svg:viewBox="0 0 27 1134" draw:points="0,1134 27,1134 27,0 0,0">
          <text:p/>
        </draw:polygon>
        <draw:polygon draw:style-name="gr8" draw:text-style-name="P9" draw:layer="layout" svg:width="7.589cm" svg:height="0.026cm" svg:x="0.519cm" svg:y="8.346cm" svg:viewBox="0 0 7590 27" draw:points="0,27 7590,27 7590,0 0,0">
          <text:p/>
        </draw:polygon>
        <draw:polygon draw:style-name="gr8" draw:text-style-name="P9" draw:layer="layout" svg:width="7.589cm" svg:height="0.027cm" svg:x="0.519cm" svg:y="9.452cm" svg:viewBox="0 0 7590 28" draw:points="0,28 7590,28 7590,0 0,0">
          <text:p/>
        </draw:polygon>
        <draw:frame draw:style-name="gr9" draw:text-style-name="P10" draw:layer="layout" svg:width="1.268cm" svg:height="0.344cm" svg:x="10.039cm" svg:y="8.743cm">
          <draw:text-box>
            <text:p text:style-name="P2"><text:span text:style-name="T6">24.000,00</text:span></text:p>
          </draw:text-box>
        </draw:frame>
        <draw:frame draw:style-name="gr9" draw:text-style-name="P10" draw:layer="layout" svg:width="3.617cm" svg:height="0.344cm" svg:x="3.666cm" svg:y="8.402cm">
          <draw:text-box>
            <text:p text:style-name="P2"><text:span text:style-name="T6">6.2.2.1.1.01.04.03.004.004 -</text:span></text:p>
          </draw:text-box>
        </draw:frame>
        <draw:frame draw:style-name="gr9" draw:text-style-name="P10" draw:layer="layout" svg:width="3.27cm" svg:height="0.344cm" svg:x="3.666cm" svg:y="8.743cm">
          <draw:text-box>
            <text:p text:style-name="P2"><text:span text:style-name="T6">Serviços de Assessoria em</text:span></text:p>
          </draw:text-box>
        </draw:frame>
        <draw:polygon draw:style-name="gr8" draw:text-style-name="P9" draw:layer="layout" svg:width="0.026cm" svg:height="0.793cm" svg:x="20.467cm" svg:y="9.479cm" svg:viewBox="0 0 27 794" draw:points="0,794 27,794 27,0 0,0">
          <text:p/>
        </draw:polygon>
        <draw:polygon draw:style-name="gr8" draw:text-style-name="P9" draw:layer="layout" svg:width="3.227cm" svg:height="0.026cm" svg:x="17.266cm" svg:y="9.479cm" svg:viewBox="0 0 3228 27" draw:points="0,27 3228,27 3228,0 0,0">
          <text:p/>
        </draw:polygon>
        <draw:polygon draw:style-name="gr8" draw:text-style-name="P9" draw:layer="layout" svg:width="3.227cm" svg:height="0.027cm" svg:x="17.266cm" svg:y="10.245cm" svg:viewBox="0 0 3228 28" draw:points="0,28 3228,28 3228,0 0,0">
          <text:p/>
        </draw:polygon>
        <draw:frame draw:style-name="gr9" draw:text-style-name="P10" draw:layer="layout" svg:width="1.649cm" svg:height="0.344cm" svg:x="3.666cm" svg:y="9.083cm">
          <draw:text-box>
            <text:p text:style-name="P2"><text:span text:style-name="T6">Comunicação</text:span></text:p>
          </draw:text-box>
        </draw:frame>
        <draw:polygon draw:style-name="gr8" draw:text-style-name="P9" draw:layer="layout" svg:width="0.027cm" svg:height="0.793cm" svg:x="17.239cm" svg:y="9.479cm" svg:viewBox="0 0 28 794" draw:points="0,794 28,794 28,0 0,0">
          <text:p/>
        </draw:polygon>
        <draw:polygon draw:style-name="gr8" draw:text-style-name="P9" draw:layer="layout" svg:width="2.988cm" svg:height="0.026cm" svg:x="14.278cm" svg:y="9.479cm" svg:viewBox="0 0 2989 27" draw:points="0,27 2989,27 2989,0 0,0">
          <text:p/>
        </draw:polygon>
        <draw:polygon draw:style-name="gr8" draw:text-style-name="P9" draw:layer="layout" svg:width="2.988cm" svg:height="0.027cm" svg:x="14.278cm" svg:y="10.245cm" svg:viewBox="0 0 2989 28" draw:points="0,28 2989,28 2989,0 0,0">
          <text:p/>
        </draw:polygon>
        <draw:frame draw:style-name="gr9" draw:text-style-name="P10" draw:layer="layout" svg:width="1.111cm" svg:height="0.344cm" svg:x="19.372cm" svg:y="9.706cm">
          <draw:text-box>
            <text:p text:style-name="P2"><text:span text:style-name="T6">3.661,76</text:span></text:p>
          </draw:text-box>
        </draw:frame>
        <draw:polygon draw:style-name="gr8" draw:text-style-name="P9" draw:layer="layout" svg:width="0.026cm" svg:height="0.793cm" svg:x="14.252cm" svg:y="9.479cm" svg:viewBox="0 0 27 794" draw:points="0,794 27,794 27,0 0,0">
          <text:p/>
        </draw:polygon>
        <draw:polygon draw:style-name="gr8" draw:text-style-name="P9" draw:layer="layout" svg:width="2.964cm" svg:height="0.026cm" svg:x="11.314cm" svg:y="9.479cm" svg:viewBox="0 0 2965 27" draw:points="0,27 2965,27 2965,0 0,0">
          <text:p/>
        </draw:polygon>
        <draw:polygon draw:style-name="gr8" draw:text-style-name="P9" draw:layer="layout" svg:width="2.964cm" svg:height="0.027cm" svg:x="11.314cm" svg:y="10.245cm" svg:viewBox="0 0 2965 28" draw:points="0,28 2965,28 2965,0 0,0">
          <text:p/>
        </draw:polygon>
        <draw:frame draw:style-name="gr9" draw:text-style-name="P10" draw:layer="layout" svg:width="1.111cm" svg:height="0.344cm" svg:x="16.145cm" svg:y="9.706cm">
          <draw:text-box>
            <text:p text:style-name="P2"><text:span text:style-name="T6">5.138,24</text:span></text:p>
          </draw:text-box>
        </draw:frame>
        <draw:polygon draw:style-name="gr8" draw:text-style-name="P9" draw:layer="layout" svg:width="0.026cm" svg:height="0.793cm" svg:x="11.288cm" svg:y="9.479cm" svg:viewBox="0 0 27 794" draw:points="0,794 27,794 27,0 0,0">
          <text:p/>
        </draw:polygon>
        <draw:polygon draw:style-name="gr8" draw:text-style-name="P9" draw:layer="layout" svg:width="3.206cm" svg:height="0.026cm" svg:x="8.108cm" svg:y="9.479cm" svg:viewBox="0 0 3207 27" draw:points="0,27 3207,27 3207,0 0,0">
          <text:p/>
        </draw:polygon>
        <draw:polygon draw:style-name="gr8" draw:text-style-name="P9" draw:layer="layout" svg:width="3.206cm" svg:height="0.027cm" svg:x="8.108cm" svg:y="10.245cm" svg:viewBox="0 0 3207 28" draw:points="0,28 3207,28 3207,0 0,0">
          <text:p/>
        </draw:polygon>
        <draw:frame draw:style-name="gr9" draw:text-style-name="P10" draw:layer="layout" svg:width="0.87cm" svg:height="0.344cm" svg:x="13.397cm" svg:y="9.706cm">
          <draw:text-box>
            <text:p text:style-name="P2"><text:span text:style-name="T6">513,63</text:span></text:p>
          </draw:text-box>
        </draw:frame>
        <draw:polygon draw:style-name="gr8" draw:text-style-name="P9" draw:layer="layout" svg:width="0.026cm" svg:height="0.793cm" svg:x="0.519cm" svg:y="9.479cm" svg:viewBox="0 0 27 794" draw:points="0,794 27,794 27,0 0,0">
          <text:p/>
        </draw:polygon>
        <draw:polygon draw:style-name="gr8" draw:text-style-name="P9" draw:layer="layout" svg:width="0.026cm" svg:height="0.793cm" svg:x="8.082cm" svg:y="9.479cm" svg:viewBox="0 0 27 794" draw:points="0,794 27,794 27,0 0,0">
          <text:p/>
        </draw:polygon>
        <draw:polygon draw:style-name="gr8" draw:text-style-name="P9" draw:layer="layout" svg:width="7.589cm" svg:height="0.026cm" svg:x="0.519cm" svg:y="9.479cm" svg:viewBox="0 0 7590 27" draw:points="0,27 7590,27 7590,0 0,0">
          <text:p/>
        </draw:polygon>
        <draw:polygon draw:style-name="gr8" draw:text-style-name="P9" draw:layer="layout" svg:width="7.589cm" svg:height="0.027cm" svg:x="0.519cm" svg:y="10.245cm" svg:viewBox="0 0 7590 28" draw:points="0,28 7590,28 7590,0 0,0">
          <text:p/>
        </draw:polygon>
        <draw:frame draw:style-name="gr9" draw:text-style-name="P10" draw:layer="layout" svg:width="1.111cm" svg:height="0.344cm" svg:x="10.193cm" svg:y="9.706cm">
          <draw:text-box>
            <text:p text:style-name="P2"><text:span text:style-name="T6">8.800,00</text:span></text:p>
          </draw:text-box>
        </draw:frame>
        <draw:frame draw:style-name="gr9" draw:text-style-name="P10" draw:layer="layout" svg:width="3.617cm" svg:height="0.344cm" svg:x="3.666cm" svg:y="9.535cm">
          <draw:text-box>
            <text:p text:style-name="P2"><text:span text:style-name="T6">6.2.2.1.1.01.04.03.004.005 -</text:span></text:p>
          </draw:text-box>
        </draw:frame>
        <draw:polygon draw:style-name="gr8" draw:text-style-name="P9" draw:layer="layout" svg:width="0.026cm" svg:height="1.133cm" svg:x="20.467cm" svg:y="10.272cm" svg:viewBox="0 0 27 1134" draw:points="0,1134 27,1134 27,0 0,0">
          <text:p/>
        </draw:polygon>
        <draw:polygon draw:style-name="gr8" draw:text-style-name="P9" draw:layer="layout" svg:width="3.227cm" svg:height="0.026cm" svg:x="17.266cm" svg:y="10.272cm" svg:viewBox="0 0 3228 27" draw:points="0,27 3228,27 3228,0 0,0">
          <text:p/>
        </draw:polygon>
        <draw:polygon draw:style-name="gr8" draw:text-style-name="P9" draw:layer="layout" svg:width="3.227cm" svg:height="0.027cm" svg:x="17.266cm" svg:y="11.378cm" svg:viewBox="0 0 3228 28" draw:points="0,28 3228,28 3228,0 0,0">
          <text:p/>
        </draw:polygon>
        <draw:frame draw:style-name="gr9" draw:text-style-name="P10" draw:layer="layout" svg:width="2.931cm" svg:height="0.344cm" svg:x="3.666cm" svg:y="9.876cm">
          <draw:text-box>
            <text:p text:style-name="P2"><text:span text:style-name="T6">Serviços de Informática</text:span></text:p>
          </draw:text-box>
        </draw:frame>
        <draw:polygon draw:style-name="gr8" draw:text-style-name="P9" draw:layer="layout" svg:width="0.027cm" svg:height="1.133cm" svg:x="17.239cm" svg:y="10.272cm" svg:viewBox="0 0 28 1134" draw:points="0,1134 28,1134 28,0 0,0">
          <text:p/>
        </draw:polygon>
        <draw:polygon draw:style-name="gr8" draw:text-style-name="P9" draw:layer="layout" svg:width="2.988cm" svg:height="0.026cm" svg:x="14.278cm" svg:y="10.272cm" svg:viewBox="0 0 2989 27" draw:points="0,27 2989,27 2989,0 0,0">
          <text:p/>
        </draw:polygon>
        <draw:polygon draw:style-name="gr8" draw:text-style-name="P9" draw:layer="layout" svg:width="2.988cm" svg:height="0.027cm" svg:x="14.278cm" svg:y="11.378cm" svg:viewBox="0 0 2989 28" draw:points="0,28 2989,28 2989,0 0,0">
          <text:p/>
        </draw:polygon>
        <draw:frame draw:style-name="gr9" draw:text-style-name="P10" draw:layer="layout" svg:width="1.268cm" svg:height="0.344cm" svg:x="19.218cm" svg:y="10.669cm">
          <draw:text-box>
            <text:p text:style-name="P2"><text:span text:style-name="T6">14.606,47</text:span></text:p>
          </draw:text-box>
        </draw:frame>
        <draw:polygon draw:style-name="gr8" draw:text-style-name="P9" draw:layer="layout" svg:width="0.026cm" svg:height="1.133cm" svg:x="14.252cm" svg:y="10.272cm" svg:viewBox="0 0 27 1134" draw:points="0,1134 27,1134 27,0 0,0">
          <text:p/>
        </draw:polygon>
        <draw:polygon draw:style-name="gr8" draw:text-style-name="P9" draw:layer="layout" svg:width="2.964cm" svg:height="0.026cm" svg:x="11.314cm" svg:y="10.272cm" svg:viewBox="0 0 2965 27" draw:points="0,27 2965,27 2965,0 0,0">
          <text:p/>
        </draw:polygon>
        <draw:polygon draw:style-name="gr8" draw:text-style-name="P9" draw:layer="layout" svg:width="2.964cm" svg:height="0.027cm" svg:x="11.314cm" svg:y="11.378cm" svg:viewBox="0 0 2965 28" draw:points="0,28 2965,28 2965,0 0,0">
          <text:p/>
        </draw:polygon>
        <draw:frame draw:style-name="gr9" draw:text-style-name="P10" draw:layer="layout" svg:width="1.268cm" svg:height="0.344cm" svg:x="15.991cm" svg:y="10.669cm">
          <draw:text-box>
            <text:p text:style-name="P2"><text:span text:style-name="T6">13.993,53</text:span></text:p>
          </draw:text-box>
        </draw:frame>
        <draw:polygon draw:style-name="gr8" draw:text-style-name="P9" draw:layer="layout" svg:width="0.026cm" svg:height="1.133cm" svg:x="11.288cm" svg:y="10.272cm" svg:viewBox="0 0 27 1134" draw:points="0,1134 27,1134 27,0 0,0">
          <text:p/>
        </draw:polygon>
        <draw:polygon draw:style-name="gr8" draw:text-style-name="P9" draw:layer="layout" svg:width="3.206cm" svg:height="0.026cm" svg:x="8.108cm" svg:y="10.272cm" svg:viewBox="0 0 3207 27" draw:points="0,27 3207,27 3207,0 0,0">
          <text:p/>
        </draw:polygon>
        <draw:polygon draw:style-name="gr8" draw:text-style-name="P9" draw:layer="layout" svg:width="3.206cm" svg:height="0.027cm" svg:x="8.108cm" svg:y="11.378cm" svg:viewBox="0 0 3207 28" draw:points="0,28 3207,28 3207,0 0,0">
          <text:p/>
        </draw:polygon>
        <draw:frame draw:style-name="gr9" draw:text-style-name="P10" draw:layer="layout" svg:width="1.111cm" svg:height="0.344cm" svg:x="13.157cm" svg:y="10.669cm">
          <draw:text-box>
            <text:p text:style-name="P2"><text:span text:style-name="T6">1.696,54</text:span></text:p>
          </draw:text-box>
        </draw:frame>
        <draw:polygon draw:style-name="gr8" draw:text-style-name="P9" draw:layer="layout" svg:width="0.026cm" svg:height="1.133cm" svg:x="0.519cm" svg:y="10.272cm" svg:viewBox="0 0 27 1134" draw:points="0,1134 27,1134 27,0 0,0">
          <text:p/>
        </draw:polygon>
        <draw:polygon draw:style-name="gr8" draw:text-style-name="P9" draw:layer="layout" svg:width="0.026cm" svg:height="1.133cm" svg:x="8.082cm" svg:y="10.272cm" svg:viewBox="0 0 27 1134" draw:points="0,1134 27,1134 27,0 0,0">
          <text:p/>
        </draw:polygon>
        <draw:polygon draw:style-name="gr8" draw:text-style-name="P9" draw:layer="layout" svg:width="7.589cm" svg:height="0.026cm" svg:x="0.519cm" svg:y="10.272cm" svg:viewBox="0 0 7590 27" draw:points="0,27 7590,27 7590,0 0,0">
          <text:p/>
        </draw:polygon>
        <draw:polygon draw:style-name="gr8" draw:text-style-name="P9" draw:layer="layout" svg:width="7.589cm" svg:height="0.027cm" svg:x="0.519cm" svg:y="11.378cm" svg:viewBox="0 0 7590 28" draw:points="0,28 7590,28 7590,0 0,0">
          <text:p/>
        </draw:polygon>
        <draw:frame draw:style-name="gr9" draw:text-style-name="P10" draw:layer="layout" svg:width="1.268cm" svg:height="0.344cm" svg:x="10.039cm" svg:y="10.669cm">
          <draw:text-box>
            <text:p text:style-name="P2"><text:span text:style-name="T6">28.600,00</text:span></text:p>
          </draw:text-box>
        </draw:frame>
        <draw:frame draw:style-name="gr9" draw:text-style-name="P10" draw:layer="layout" svg:width="3.617cm" svg:height="0.344cm" svg:x="3.666cm" svg:y="10.328cm">
          <draw:text-box>
            <text:p text:style-name="P2"><text:span text:style-name="T6">6.2.2.1.1.01.04.03.004.006 -</text:span></text:p>
          </draw:text-box>
        </draw:frame>
        <draw:frame draw:style-name="gr9" draw:text-style-name="P10" draw:layer="layout" svg:width="3.859cm" svg:height="0.344cm" svg:x="3.666cm" svg:y="10.669cm">
          <draw:text-box>
            <text:p text:style-name="P2"><text:span text:style-name="T6">Sistemas de Processamento de</text:span></text:p>
          </draw:text-box>
        </draw:frame>
        <draw:polygon draw:style-name="gr8" draw:text-style-name="P9" draw:layer="layout" svg:width="0.026cm" svg:height="0.793cm" svg:x="20.467cm" svg:y="11.405cm" svg:viewBox="0 0 27 794" draw:points="0,794 27,794 27,0 0,0">
          <text:p/>
        </draw:polygon>
        <draw:polygon draw:style-name="gr8" draw:text-style-name="P9" draw:layer="layout" svg:width="3.227cm" svg:height="0.026cm" svg:x="17.266cm" svg:y="11.405cm" svg:viewBox="0 0 3228 27" draw:points="0,27 3228,27 3228,0 0,0">
          <text:p/>
        </draw:polygon>
        <draw:polygon draw:style-name="gr8" draw:text-style-name="P9" draw:layer="layout" svg:width="3.227cm" svg:height="0.027cm" svg:x="17.266cm" svg:y="12.171cm" svg:viewBox="0 0 3228 28" draw:points="0,28 3228,28 3228,0 0,0">
          <text:p/>
        </draw:polygon>
        <draw:frame draw:style-name="gr9" draw:text-style-name="P10" draw:layer="layout" svg:width="0.777cm" svg:height="0.344cm" svg:x="3.666cm" svg:y="11.009cm">
          <draw:text-box>
            <text:p text:style-name="P2"><text:span text:style-name="T6">Dados</text:span></text:p>
          </draw:text-box>
        </draw:frame>
        <draw:polygon draw:style-name="gr8" draw:text-style-name="P9" draw:layer="layout" svg:width="0.027cm" svg:height="0.793cm" svg:x="17.239cm" svg:y="11.405cm" svg:viewBox="0 0 28 794" draw:points="0,794 28,794 28,0 0,0">
          <text:p/>
        </draw:polygon>
        <draw:polygon draw:style-name="gr8" draw:text-style-name="P9" draw:layer="layout" svg:width="2.988cm" svg:height="0.026cm" svg:x="14.278cm" svg:y="11.405cm" svg:viewBox="0 0 2989 27" draw:points="0,27 2989,27 2989,0 0,0">
          <text:p/>
        </draw:polygon>
        <draw:polygon draw:style-name="gr8" draw:text-style-name="P9" draw:layer="layout" svg:width="2.988cm" svg:height="0.027cm" svg:x="14.278cm" svg:y="12.171cm" svg:viewBox="0 0 2989 28" draw:points="0,28 2989,28 2989,0 0,0">
          <text:p/>
        </draw:polygon>
        <draw:frame draw:style-name="gr9" draw:text-style-name="P10" draw:layer="layout" svg:width="1.111cm" svg:height="0.344cm" svg:x="19.372cm" svg:y="11.632cm">
          <draw:text-box>
            <text:p text:style-name="P2"><text:span text:style-name="T6">7.364,29</text:span></text:p>
          </draw:text-box>
        </draw:frame>
        <draw:polygon draw:style-name="gr8" draw:text-style-name="P9" draw:layer="layout" svg:width="0.026cm" svg:height="0.793cm" svg:x="14.252cm" svg:y="11.405cm" svg:viewBox="0 0 27 794" draw:points="0,794 27,794 27,0 0,0">
          <text:p/>
        </draw:polygon>
        <draw:polygon draw:style-name="gr8" draw:text-style-name="P9" draw:layer="layout" svg:width="2.964cm" svg:height="0.026cm" svg:x="11.314cm" svg:y="11.405cm" svg:viewBox="0 0 2965 27" draw:points="0,27 2965,27 2965,0 0,0">
          <text:p/>
        </draw:polygon>
        <draw:polygon draw:style-name="gr8" draw:text-style-name="P9" draw:layer="layout" svg:width="2.964cm" svg:height="0.027cm" svg:x="11.314cm" svg:y="12.171cm" svg:viewBox="0 0 2965 28" draw:points="0,28 2965,28 2965,0 0,0">
          <text:p/>
        </draw:polygon>
        <draw:frame draw:style-name="gr9" draw:text-style-name="P10" draw:layer="layout" svg:width="1.268cm" svg:height="0.344cm" svg:x="15.991cm" svg:y="11.632cm">
          <draw:text-box>
            <text:p text:style-name="P2"><text:span text:style-name="T6">28.135,71</text:span></text:p>
          </draw:text-box>
        </draw:frame>
        <draw:polygon draw:style-name="gr8" draw:text-style-name="P9" draw:layer="layout" svg:width="0.026cm" svg:height="0.793cm" svg:x="11.288cm" svg:y="11.405cm" svg:viewBox="0 0 27 794" draw:points="0,794 27,794 27,0 0,0">
          <text:p/>
        </draw:polygon>
        <draw:polygon draw:style-name="gr8" draw:text-style-name="P9" draw:layer="layout" svg:width="3.206cm" svg:height="0.026cm" svg:x="8.108cm" svg:y="11.405cm" svg:viewBox="0 0 3207 27" draw:points="0,27 3207,27 3207,0 0,0">
          <text:p/>
        </draw:polygon>
        <draw:polygon draw:style-name="gr8" draw:text-style-name="P9" draw:layer="layout" svg:width="3.206cm" svg:height="0.027cm" svg:x="8.108cm" svg:y="12.171cm" svg:viewBox="0 0 3207 28" draw:points="0,28 3207,28 3207,0 0,0">
          <text:p/>
        </draw:polygon>
        <draw:frame draw:style-name="gr9" draw:text-style-name="P10" draw:layer="layout" svg:width="0.87cm" svg:height="0.344cm" svg:x="13.397cm" svg:y="11.632cm">
          <draw:text-box>
            <text:p text:style-name="P2"><text:span text:style-name="T6">805,47</text:span></text:p>
          </draw:text-box>
        </draw:frame>
        <draw:polygon draw:style-name="gr8" draw:text-style-name="P9" draw:layer="layout" svg:width="0.026cm" svg:height="0.793cm" svg:x="0.519cm" svg:y="11.405cm" svg:viewBox="0 0 27 794" draw:points="0,794 27,794 27,0 0,0">
          <text:p/>
        </draw:polygon>
        <draw:polygon draw:style-name="gr8" draw:text-style-name="P9" draw:layer="layout" svg:width="0.026cm" svg:height="0.793cm" svg:x="8.082cm" svg:y="11.405cm" svg:viewBox="0 0 27 794" draw:points="0,794 27,794 27,0 0,0">
          <text:p/>
        </draw:polygon>
        <draw:polygon draw:style-name="gr8" draw:text-style-name="P9" draw:layer="layout" svg:width="7.589cm" svg:height="0.026cm" svg:x="0.519cm" svg:y="11.405cm" svg:viewBox="0 0 7590 27" draw:points="0,27 7590,27 7590,0 0,0">
          <text:p/>
        </draw:polygon>
        <draw:polygon draw:style-name="gr8" draw:text-style-name="P9" draw:layer="layout" svg:width="7.589cm" svg:height="0.027cm" svg:x="0.519cm" svg:y="12.171cm" svg:viewBox="0 0 7590 28" draw:points="0,28 7590,28 7590,0 0,0">
          <text:p/>
        </draw:polygon>
        <draw:frame draw:style-name="gr9" draw:text-style-name="P10" draw:layer="layout" svg:width="1.268cm" svg:height="0.344cm" svg:x="10.039cm" svg:y="11.632cm">
          <draw:text-box>
            <text:p text:style-name="P2"><text:span text:style-name="T6">35.500,00</text:span></text:p>
          </draw:text-box>
        </draw:frame>
        <draw:frame draw:style-name="gr9" draw:text-style-name="P10" draw:layer="layout" svg:width="3.617cm" svg:height="0.344cm" svg:x="3.666cm" svg:y="11.461cm">
          <draw:text-box>
            <text:p text:style-name="P2"><text:span text:style-name="T6">6.2.2.1.1.01.04.03.004.022 -</text:span></text:p>
          </draw:text-box>
        </draw:frame>
        <draw:polygon draw:style-name="gr8" draw:text-style-name="P9" draw:layer="layout" svg:width="0.026cm" svg:height="1.133cm" svg:x="20.467cm" svg:y="12.198cm" svg:viewBox="0 0 27 1134" draw:points="0,1134 27,1134 27,0 0,0">
          <text:p/>
        </draw:polygon>
        <draw:polygon draw:style-name="gr8" draw:text-style-name="P9" draw:layer="layout" svg:width="3.227cm" svg:height="0.026cm" svg:x="17.266cm" svg:y="12.198cm" svg:viewBox="0 0 3228 27" draw:points="0,27 3228,27 3228,0 0,0">
          <text:p/>
        </draw:polygon>
        <draw:polygon draw:style-name="gr8" draw:text-style-name="P9" draw:layer="layout" svg:width="3.227cm" svg:height="0.027cm" svg:x="17.266cm" svg:y="13.304cm" svg:viewBox="0 0 3228 28" draw:points="0,28 3228,28 3228,0 0,0">
          <text:p/>
        </draw:polygon>
        <draw:frame draw:style-name="gr9" draw:text-style-name="P10" draw:layer="layout" svg:width="3.643cm" svg:height="0.344cm" svg:x="3.666cm" svg:y="11.802cm">
          <draw:text-box>
            <text:p text:style-name="P2"><text:span text:style-name="T6">Demais Serviços Profissionais</text:span></text:p>
          </draw:text-box>
        </draw:frame>
        <draw:polygon draw:style-name="gr8" draw:text-style-name="P9" draw:layer="layout" svg:width="0.027cm" svg:height="1.133cm" svg:x="17.239cm" svg:y="12.198cm" svg:viewBox="0 0 28 1134" draw:points="0,1134 28,1134 28,0 0,0">
          <text:p/>
        </draw:polygon>
        <draw:polygon draw:style-name="gr8" draw:text-style-name="P9" draw:layer="layout" svg:width="2.988cm" svg:height="0.026cm" svg:x="14.278cm" svg:y="12.198cm" svg:viewBox="0 0 2989 27" draw:points="0,27 2989,27 2989,0 0,0">
          <text:p/>
        </draw:polygon>
        <draw:polygon draw:style-name="gr8" draw:text-style-name="P9" draw:layer="layout" svg:width="2.988cm" svg:height="0.027cm" svg:x="14.278cm" svg:y="13.304cm" svg:viewBox="0 0 2989 28" draw:points="0,28 2989,28 2989,0 0,0">
          <text:p/>
        </draw:polygon>
        <draw:frame draw:style-name="gr9" draw:text-style-name="P10" draw:layer="layout" svg:width="0.87cm" svg:height="0.344cm" svg:x="19.611cm" svg:y="12.594cm">
          <draw:text-box>
            <text:p text:style-name="P2"><text:span text:style-name="T6">286,00</text:span></text:p>
          </draw:text-box>
        </draw:frame>
        <draw:polygon draw:style-name="gr8" draw:text-style-name="P9" draw:layer="layout" svg:width="0.026cm" svg:height="1.133cm" svg:x="14.252cm" svg:y="12.198cm" svg:viewBox="0 0 27 1134" draw:points="0,1134 27,1134 27,0 0,0">
          <text:p/>
        </draw:polygon>
        <draw:polygon draw:style-name="gr8" draw:text-style-name="P9" draw:layer="layout" svg:width="2.964cm" svg:height="0.026cm" svg:x="11.314cm" svg:y="12.198cm" svg:viewBox="0 0 2965 27" draw:points="0,27 2965,27 2965,0 0,0">
          <text:p/>
        </draw:polygon>
        <draw:polygon draw:style-name="gr8" draw:text-style-name="P9" draw:layer="layout" svg:width="2.964cm" svg:height="0.027cm" svg:x="11.314cm" svg:y="13.304cm" svg:viewBox="0 0 2965 28" draw:points="0,28 2965,28 2965,0 0,0">
          <text:p/>
        </draw:polygon>
        <draw:frame draw:style-name="gr9" draw:text-style-name="P10" draw:layer="layout" svg:width="0.87cm" svg:height="0.344cm" svg:x="16.384cm" svg:y="12.594cm">
          <draw:text-box>
            <text:p text:style-name="P2"><text:span text:style-name="T6">714,00</text:span></text:p>
          </draw:text-box>
        </draw:frame>
        <draw:polygon draw:style-name="gr8" draw:text-style-name="P9" draw:layer="layout" svg:width="0.026cm" svg:height="1.133cm" svg:x="11.288cm" svg:y="12.198cm" svg:viewBox="0 0 27 1134" draw:points="0,1134 27,1134 27,0 0,0">
          <text:p/>
        </draw:polygon>
        <draw:polygon draw:style-name="gr8" draw:text-style-name="P9" draw:layer="layout" svg:width="3.206cm" svg:height="0.026cm" svg:x="8.108cm" svg:y="12.198cm" svg:viewBox="0 0 3207 27" draw:points="0,27 3207,27 3207,0 0,0">
          <text:p/>
        </draw:polygon>
        <draw:polygon draw:style-name="gr8" draw:text-style-name="P9" draw:layer="layout" svg:width="3.206cm" svg:height="0.027cm" svg:x="8.108cm" svg:y="13.304cm" svg:viewBox="0 0 3207 28" draw:points="0,28 3207,28 3207,0 0,0">
          <text:p/>
        </draw:polygon>
        <draw:frame draw:style-name="gr9" draw:text-style-name="P10" draw:layer="layout" svg:width="0.557cm" svg:height="0.344cm" svg:x="13.705cm" svg:y="12.59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12.198cm" svg:viewBox="0 0 27 1134" draw:points="0,1134 27,1134 27,0 0,0">
          <text:p/>
        </draw:polygon>
        <draw:polygon draw:style-name="gr8" draw:text-style-name="P9" draw:layer="layout" svg:width="0.026cm" svg:height="1.133cm" svg:x="8.082cm" svg:y="12.198cm" svg:viewBox="0 0 27 1134" draw:points="0,1134 27,1134 27,0 0,0">
          <text:p/>
        </draw:polygon>
        <draw:polygon draw:style-name="gr8" draw:text-style-name="P9" draw:layer="layout" svg:width="7.589cm" svg:height="0.026cm" svg:x="0.519cm" svg:y="12.198cm" svg:viewBox="0 0 7590 27" draw:points="0,27 7590,27 7590,0 0,0">
          <text:p/>
        </draw:polygon>
        <draw:polygon draw:style-name="gr8" draw:text-style-name="P9" draw:layer="layout" svg:width="7.589cm" svg:height="0.027cm" svg:x="0.519cm" svg:y="13.304cm" svg:viewBox="0 0 7590 28" draw:points="0,28 7590,28 7590,0 0,0">
          <text:p/>
        </draw:polygon>
        <draw:frame draw:style-name="gr9" draw:text-style-name="P10" draw:layer="layout" svg:width="1.111cm" svg:height="0.344cm" svg:x="10.193cm" svg:y="12.594cm">
          <draw:text-box>
            <text:p text:style-name="P2"><text:span text:style-name="T6">1.000,00</text:span></text:p>
          </draw:text-box>
        </draw:frame>
        <draw:frame draw:style-name="gr9" draw:text-style-name="P10" draw:layer="layout" svg:width="3.617cm" svg:height="0.344cm" svg:x="3.666cm" svg:y="12.254cm">
          <draw:text-box>
            <text:p text:style-name="P2"><text:span text:style-name="T6">6.2.2.1.1.01.04.03.004.029 -</text:span></text:p>
          </draw:text-box>
        </draw:frame>
        <draw:frame draw:style-name="gr9" draw:text-style-name="P10" draw:layer="layout" svg:width="4.1cm" svg:height="0.344cm" svg:x="3.666cm" svg:y="12.594cm">
          <draw:text-box>
            <text:p text:style-name="P2"><text:span text:style-name="T6">Manutenção e Conservação Bens</text:span></text:p>
          </draw:text-box>
        </draw:frame>
        <draw:polygon draw:style-name="gr8" draw:text-style-name="P9" draw:layer="layout" svg:width="0.026cm" svg:height="0.683cm" svg:x="20.467cm" svg:y="13.331cm" svg:viewBox="0 0 27 684" draw:points="0,684 27,684 27,0 0,0">
          <text:p/>
        </draw:polygon>
        <draw:polygon draw:style-name="gr8" draw:text-style-name="P9" draw:layer="layout" svg:width="3.227cm" svg:height="0.026cm" svg:x="17.266cm" svg:y="13.331cm" svg:viewBox="0 0 3228 27" draw:points="0,27 3228,27 3228,0 0,0">
          <text:p/>
        </draw:polygon>
        <draw:polygon draw:style-name="gr8" draw:text-style-name="P9" draw:layer="layout" svg:width="3.227cm" svg:height="0.027cm" svg:x="17.266cm" svg:y="13.987cm" svg:viewBox="0 0 3228 28" draw:points="0,28 3228,28 3228,0 0,0">
          <text:p/>
        </draw:polygon>
        <draw:frame draw:style-name="gr9" draw:text-style-name="P10" draw:layer="layout" svg:width="0.853cm" svg:height="0.344cm" svg:x="3.666cm" svg:y="12.935cm">
          <draw:text-box>
            <text:p text:style-name="P2"><text:span text:style-name="T6">Móveis</text:span></text:p>
          </draw:text-box>
        </draw:frame>
        <draw:polygon draw:style-name="gr8" draw:text-style-name="P9" draw:layer="layout" svg:width="0.027cm" svg:height="0.683cm" svg:x="17.239cm" svg:y="13.331cm" svg:viewBox="0 0 28 684" draw:points="0,684 28,684 28,0 0,0">
          <text:p/>
        </draw:polygon>
        <draw:polygon draw:style-name="gr8" draw:text-style-name="P9" draw:layer="layout" svg:width="2.988cm" svg:height="0.026cm" svg:x="14.278cm" svg:y="13.331cm" svg:viewBox="0 0 2989 27" draw:points="0,27 2989,27 2989,0 0,0">
          <text:p/>
        </draw:polygon>
        <draw:polygon draw:style-name="gr8" draw:text-style-name="P9" draw:layer="layout" svg:width="2.988cm" svg:height="0.027cm" svg:x="14.278cm" svg:y="13.987cm" svg:viewBox="0 0 2989 28" draw:points="0,28 2989,28 2989,0 0,0">
          <text:p/>
        </draw:polygon>
        <draw:frame draw:style-name="gr6" draw:text-style-name="P7" draw:layer="layout" svg:width="1.221cm" svg:height="0.289cm" svg:x="19.257cm" svg:y="13.529cm">
          <draw:text-box>
            <text:p text:style-name="P2"><text:span text:style-name="T4">13.285,27</text:span></text:p>
          </draw:text-box>
        </draw:frame>
        <draw:polygon draw:style-name="gr8" draw:text-style-name="P9" draw:layer="layout" svg:width="0.026cm" svg:height="0.683cm" svg:x="14.252cm" svg:y="13.331cm" svg:viewBox="0 0 27 684" draw:points="0,684 27,684 27,0 0,0">
          <text:p/>
        </draw:polygon>
        <draw:polygon draw:style-name="gr8" draw:text-style-name="P9" draw:layer="layout" svg:width="2.964cm" svg:height="0.026cm" svg:x="11.314cm" svg:y="13.331cm" svg:viewBox="0 0 2965 27" draw:points="0,27 2965,27 2965,0 0,0">
          <text:p/>
        </draw:polygon>
        <draw:polygon draw:style-name="gr8" draw:text-style-name="P9" draw:layer="layout" svg:width="2.964cm" svg:height="0.027cm" svg:x="11.314cm" svg:y="13.987cm" svg:viewBox="0 0 2965 28" draw:points="0,28 2965,28 2965,0 0,0">
          <text:p/>
        </draw:polygon>
        <draw:frame draw:style-name="gr6" draw:text-style-name="P7" draw:layer="layout" svg:width="1.221cm" svg:height="0.289cm" svg:x="16.03cm" svg:y="13.529cm">
          <draw:text-box>
            <text:p text:style-name="P2"><text:span text:style-name="T4">36.714,73</text:span></text:p>
          </draw:text-box>
        </draw:frame>
        <draw:polygon draw:style-name="gr8" draw:text-style-name="P9" draw:layer="layout" svg:width="0.026cm" svg:height="0.683cm" svg:x="11.288cm" svg:y="13.331cm" svg:viewBox="0 0 27 684" draw:points="0,684 27,684 27,0 0,0">
          <text:p/>
        </draw:polygon>
        <draw:polygon draw:style-name="gr8" draw:text-style-name="P9" draw:layer="layout" svg:width="3.206cm" svg:height="0.026cm" svg:x="8.108cm" svg:y="13.331cm" svg:viewBox="0 0 3207 27" draw:points="0,27 3207,27 3207,0 0,0">
          <text:p/>
        </draw:polygon>
        <draw:polygon draw:style-name="gr8" draw:text-style-name="P9" draw:layer="layout" svg:width="3.206cm" svg:height="0.027cm" svg:x="8.108cm" svg:y="13.987cm" svg:viewBox="0 0 3207 28" draw:points="0,28 3207,28 3207,0 0,0">
          <text:p/>
        </draw:polygon>
        <draw:frame draw:style-name="gr6" draw:text-style-name="P7" draw:layer="layout" svg:width="0.84cm" svg:height="0.289cm" svg:x="13.42cm" svg:y="13.529cm">
          <draw:text-box>
            <text:p text:style-name="P2"><text:span text:style-name="T4">964,84</text:span></text:p>
          </draw:text-box>
        </draw:frame>
        <draw:polygon draw:style-name="gr8" draw:text-style-name="P9" draw:layer="layout" svg:width="0.026cm" svg:height="0.683cm" svg:x="0.519cm" svg:y="13.331cm" svg:viewBox="0 0 27 684" draw:points="0,684 27,684 27,0 0,0">
          <text:p/>
        </draw:polygon>
        <draw:polygon draw:style-name="gr8" draw:text-style-name="P9" draw:layer="layout" svg:width="0.026cm" svg:height="0.683cm" svg:x="8.082cm" svg:y="13.331cm" svg:viewBox="0 0 27 684" draw:points="0,684 27,684 27,0 0,0">
          <text:p/>
        </draw:polygon>
        <draw:polygon draw:style-name="gr8" draw:text-style-name="P9" draw:layer="layout" svg:width="7.589cm" svg:height="0.026cm" svg:x="0.519cm" svg:y="13.331cm" svg:viewBox="0 0 7590 27" draw:points="0,27 7590,27 7590,0 0,0">
          <text:p/>
        </draw:polygon>
        <draw:polygon draw:style-name="gr8" draw:text-style-name="P9" draw:layer="layout" svg:width="7.589cm" svg:height="0.027cm" svg:x="0.519cm" svg:y="13.987cm" svg:viewBox="0 0 7590 28" draw:points="0,28 7590,28 7590,0 0,0">
          <text:p/>
        </draw:polygon>
        <draw:frame draw:style-name="gr6" draw:text-style-name="P7" draw:layer="layout" svg:width="1.221cm" svg:height="0.289cm" svg:x="10.078cm" svg:y="13.529cm">
          <draw:text-box>
            <text:p text:style-name="P2"><text:span text:style-name="T4">50.000,00</text:span></text:p>
          </draw:text-box>
        </draw:frame>
        <draw:frame draw:style-name="gr6" draw:text-style-name="P7" draw:layer="layout" svg:width="4.417cm" svg:height="0.289cm" svg:x="2.886cm" svg:y="13.385cm">
          <draw:text-box>
            <text:p text:style-name="P2"><text:span text:style-name="T4">6.2.2.1.1.01.04.03.011 - SEMANA DO</text:span></text:p>
          </draw:text-box>
        </draw:frame>
        <draw:polygon draw:style-name="gr8" draw:text-style-name="P9" draw:layer="layout" svg:width="0.026cm" svg:height="0.792cm" svg:x="20.467cm" svg:y="14.014cm" svg:viewBox="0 0 27 793" draw:points="0,793 27,793 27,0 0,0">
          <text:p/>
        </draw:polygon>
        <draw:polygon draw:style-name="gr8" draw:text-style-name="P9" draw:layer="layout" svg:width="3.227cm" svg:height="0.026cm" svg:x="17.266cm" svg:y="14.014cm" svg:viewBox="0 0 3228 27" draw:points="0,27 3228,27 3228,0 0,0">
          <text:p/>
        </draw:polygon>
        <draw:polygon draw:style-name="gr8" draw:text-style-name="P9" draw:layer="layout" svg:width="3.227cm" svg:height="0.026cm" svg:x="17.266cm" svg:y="14.78cm" svg:viewBox="0 0 3228 27" draw:points="0,27 3228,27 3228,0 0,0">
          <text:p/>
        </draw:polygon>
        <draw:frame draw:style-name="gr6" draw:text-style-name="P7" draw:layer="layout" svg:width="2.445cm" svg:height="0.289cm" svg:x="2.886cm" svg:y="13.673cm">
          <draw:text-box>
            <text:p text:style-name="P2"><text:span text:style-name="T4">ASSISTENTE SOCIAL</text:span></text:p>
          </draw:text-box>
        </draw:frame>
        <draw:polygon draw:style-name="gr8" draw:text-style-name="P9" draw:layer="layout" svg:width="0.027cm" svg:height="0.792cm" svg:x="17.239cm" svg:y="14.014cm" svg:viewBox="0 0 28 793" draw:points="0,793 28,793 28,0 0,0">
          <text:p/>
        </draw:polygon>
        <draw:polygon draw:style-name="gr8" draw:text-style-name="P9" draw:layer="layout" svg:width="2.988cm" svg:height="0.026cm" svg:x="14.278cm" svg:y="14.014cm" svg:viewBox="0 0 2989 27" draw:points="0,27 2989,27 2989,0 0,0">
          <text:p/>
        </draw:polygon>
        <draw:polygon draw:style-name="gr8" draw:text-style-name="P9" draw:layer="layout" svg:width="2.988cm" svg:height="0.026cm" svg:x="14.278cm" svg:y="14.78cm" svg:viewBox="0 0 2989 27" draw:points="0,27 2989,27 2989,0 0,0">
          <text:p/>
        </draw:polygon>
        <draw:frame draw:style-name="gr9" draw:text-style-name="P10" draw:layer="layout" svg:width="0.557cm" svg:height="0.344cm" svg:x="19.92cm" svg:y="14.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4.252cm" svg:y="14.014cm" svg:viewBox="0 0 27 793" draw:points="0,793 27,793 27,0 0,0">
          <text:p/>
        </draw:polygon>
        <draw:polygon draw:style-name="gr8" draw:text-style-name="P9" draw:layer="layout" svg:width="2.964cm" svg:height="0.026cm" svg:x="11.314cm" svg:y="14.014cm" svg:viewBox="0 0 2965 27" draw:points="0,27 2965,27 2965,0 0,0">
          <text:p/>
        </draw:polygon>
        <draw:polygon draw:style-name="gr8" draw:text-style-name="P9" draw:layer="layout" svg:width="2.964cm" svg:height="0.026cm" svg:x="11.314cm" svg:y="14.78cm" svg:viewBox="0 0 2965 27" draw:points="0,27 2965,27 2965,0 0,0">
          <text:p/>
        </draw:polygon>
        <draw:frame draw:style-name="gr9" draw:text-style-name="P10" draw:layer="layout" svg:width="1.268cm" svg:height="0.344cm" svg:x="15.991cm" svg:y="14.24cm">
          <draw:text-box>
            <text:p text:style-name="P2"><text:span text:style-name="T6">14.620,00</text:span></text:p>
          </draw:text-box>
        </draw:frame>
        <draw:polygon draw:style-name="gr8" draw:text-style-name="P9" draw:layer="layout" svg:width="0.026cm" svg:height="0.792cm" svg:x="11.288cm" svg:y="14.014cm" svg:viewBox="0 0 27 793" draw:points="0,793 27,793 27,0 0,0">
          <text:p/>
        </draw:polygon>
        <draw:polygon draw:style-name="gr8" draw:text-style-name="P9" draw:layer="layout" svg:width="3.206cm" svg:height="0.026cm" svg:x="8.108cm" svg:y="14.014cm" svg:viewBox="0 0 3207 27" draw:points="0,27 3207,27 3207,0 0,0">
          <text:p/>
        </draw:polygon>
        <draw:polygon draw:style-name="gr8" draw:text-style-name="P9" draw:layer="layout" svg:width="3.206cm" svg:height="0.026cm" svg:x="8.108cm" svg:y="14.78cm" svg:viewBox="0 0 3207 27" draw:points="0,27 3207,27 3207,0 0,0">
          <text:p/>
        </draw:polygon>
        <draw:frame draw:style-name="gr9" draw:text-style-name="P10" draw:layer="layout" svg:width="0.557cm" svg:height="0.344cm" svg:x="13.705cm" svg:y="14.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4.014cm" svg:viewBox="0 0 27 793" draw:points="0,793 27,793 27,0 0,0">
          <text:p/>
        </draw:polygon>
        <draw:polygon draw:style-name="gr8" draw:text-style-name="P9" draw:layer="layout" svg:width="0.026cm" svg:height="0.792cm" svg:x="8.082cm" svg:y="14.014cm" svg:viewBox="0 0 27 793" draw:points="0,793 27,793 27,0 0,0">
          <text:p/>
        </draw:polygon>
        <draw:polygon draw:style-name="gr8" draw:text-style-name="P9" draw:layer="layout" svg:width="7.589cm" svg:height="0.026cm" svg:x="0.519cm" svg:y="14.014cm" svg:viewBox="0 0 7590 27" draw:points="0,27 7590,27 7590,0 0,0">
          <text:p/>
        </draw:polygon>
        <draw:polygon draw:style-name="gr8" draw:text-style-name="P9" draw:layer="layout" svg:width="7.589cm" svg:height="0.026cm" svg:x="0.519cm" svg:y="14.78cm" svg:viewBox="0 0 7590 27" draw:points="0,27 7590,27 7590,0 0,0">
          <text:p/>
        </draw:polygon>
        <draw:frame draw:style-name="gr9" draw:text-style-name="P10" draw:layer="layout" svg:width="1.268cm" svg:height="0.344cm" svg:x="10.039cm" svg:y="14.24cm">
          <draw:text-box>
            <text:p text:style-name="P2"><text:span text:style-name="T6">14.620,00</text:span></text:p>
          </draw:text-box>
        </draw:frame>
        <draw:frame draw:style-name="gr9" draw:text-style-name="P10" draw:layer="layout" svg:width="3.617cm" svg:height="0.344cm" svg:x="3.666cm" svg:y="14.07cm">
          <draw:text-box>
            <text:p text:style-name="P2"><text:span text:style-name="T6">6.2.2.1.1.01.04.03.011.001 -</text:span></text:p>
          </draw:text-box>
        </draw:frame>
        <draw:polygon draw:style-name="gr8" draw:text-style-name="P9" draw:layer="layout" svg:width="0.026cm" svg:height="0.793cm" svg:x="20.467cm" svg:y="14.806cm" svg:viewBox="0 0 27 794" draw:points="0,794 27,794 27,0 0,0">
          <text:p/>
        </draw:polygon>
        <draw:polygon draw:style-name="gr8" draw:text-style-name="P9" draw:layer="layout" svg:width="3.227cm" svg:height="0.028cm" svg:x="17.266cm" svg:y="14.806cm" svg:viewBox="0 0 3228 29" draw:points="0,29 3228,29 3228,0 0,0">
          <text:p/>
        </draw:polygon>
        <draw:polygon draw:style-name="gr8" draw:text-style-name="P9" draw:layer="layout" svg:width="3.227cm" svg:height="0.026cm" svg:x="17.266cm" svg:y="15.573cm" svg:viewBox="0 0 3228 27" draw:points="0,27 3228,27 3228,0 0,0">
          <text:p/>
        </draw:polygon>
        <draw:frame draw:style-name="gr9" draw:text-style-name="P10" draw:layer="layout" svg:width="3.558cm" svg:height="0.344cm" svg:x="3.666cm" svg:y="14.411cm">
          <draw:text-box>
            <text:p text:style-name="P2"><text:span text:style-name="T6">Pastas / Brindes / Camisetas</text:span></text:p>
          </draw:text-box>
        </draw:frame>
        <draw:polygon draw:style-name="gr8" draw:text-style-name="P9" draw:layer="layout" svg:width="0.027cm" svg:height="0.793cm" svg:x="17.239cm" svg:y="14.806cm" svg:viewBox="0 0 28 794" draw:points="0,794 28,794 28,0 0,0">
          <text:p/>
        </draw:polygon>
        <draw:polygon draw:style-name="gr8" draw:text-style-name="P9" draw:layer="layout" svg:width="2.988cm" svg:height="0.028cm" svg:x="14.278cm" svg:y="14.806cm" svg:viewBox="0 0 2989 29" draw:points="0,29 2989,29 2989,0 0,0">
          <text:p/>
        </draw:polygon>
        <draw:polygon draw:style-name="gr8" draw:text-style-name="P9" draw:layer="layout" svg:width="2.988cm" svg:height="0.026cm" svg:x="14.278cm" svg:y="15.573cm" svg:viewBox="0 0 2989 27" draw:points="0,27 2989,27 2989,0 0,0">
          <text:p/>
        </draw:polygon>
        <draw:frame draw:style-name="gr9" draw:text-style-name="P10" draw:layer="layout" svg:width="0.87cm" svg:height="0.344cm" svg:x="19.611cm" svg:y="15.033cm">
          <draw:text-box>
            <text:p text:style-name="P2"><text:span text:style-name="T6">642,06</text:span></text:p>
          </draw:text-box>
        </draw:frame>
        <draw:polygon draw:style-name="gr8" draw:text-style-name="P9" draw:layer="layout" svg:width="0.026cm" svg:height="0.793cm" svg:x="14.252cm" svg:y="14.806cm" svg:viewBox="0 0 27 794" draw:points="0,794 27,794 27,0 0,0">
          <text:p/>
        </draw:polygon>
        <draw:polygon draw:style-name="gr8" draw:text-style-name="P9" draw:layer="layout" svg:width="2.964cm" svg:height="0.028cm" svg:x="11.314cm" svg:y="14.806cm" svg:viewBox="0 0 2965 29" draw:points="0,29 2965,29 2965,0 0,0">
          <text:p/>
        </draw:polygon>
        <draw:polygon draw:style-name="gr8" draw:text-style-name="P9" draw:layer="layout" svg:width="2.964cm" svg:height="0.026cm" svg:x="11.314cm" svg:y="15.573cm" svg:viewBox="0 0 2965 27" draw:points="0,27 2965,27 2965,0 0,0">
          <text:p/>
        </draw:polygon>
        <draw:frame draw:style-name="gr9" draw:text-style-name="P10" draw:layer="layout" svg:width="0.87cm" svg:height="0.344cm" svg:x="16.384cm" svg:y="15.033cm">
          <draw:text-box>
            <text:p text:style-name="P2"><text:span text:style-name="T6">757,94</text:span></text:p>
          </draw:text-box>
        </draw:frame>
        <draw:polygon draw:style-name="gr8" draw:text-style-name="P9" draw:layer="layout" svg:width="0.026cm" svg:height="0.793cm" svg:x="11.288cm" svg:y="14.806cm" svg:viewBox="0 0 27 794" draw:points="0,794 27,794 27,0 0,0">
          <text:p/>
        </draw:polygon>
        <draw:polygon draw:style-name="gr8" draw:text-style-name="P9" draw:layer="layout" svg:width="3.206cm" svg:height="0.028cm" svg:x="8.108cm" svg:y="14.806cm" svg:viewBox="0 0 3207 29" draw:points="0,29 3207,29 3207,0 0,0">
          <text:p/>
        </draw:polygon>
        <draw:polygon draw:style-name="gr8" draw:text-style-name="P9" draw:layer="layout" svg:width="3.206cm" svg:height="0.026cm" svg:x="8.108cm" svg:y="15.573cm" svg:viewBox="0 0 3207 27" draw:points="0,27 3207,27 3207,0 0,0">
          <text:p/>
        </draw:polygon>
        <draw:frame draw:style-name="gr9" draw:text-style-name="P10" draw:layer="layout" svg:width="0.557cm" svg:height="0.344cm" svg:x="13.705cm" svg:y="15.0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4.806cm" svg:viewBox="0 0 27 794" draw:points="0,794 27,794 27,0 0,0">
          <text:p/>
        </draw:polygon>
        <draw:polygon draw:style-name="gr8" draw:text-style-name="P9" draw:layer="layout" svg:width="0.026cm" svg:height="0.793cm" svg:x="8.082cm" svg:y="14.806cm" svg:viewBox="0 0 27 794" draw:points="0,794 27,794 27,0 0,0">
          <text:p/>
        </draw:polygon>
        <draw:polygon draw:style-name="gr8" draw:text-style-name="P9" draw:layer="layout" svg:width="7.589cm" svg:height="0.028cm" svg:x="0.519cm" svg:y="14.806cm" svg:viewBox="0 0 7590 29" draw:points="0,29 7590,29 7590,0 0,0">
          <text:p/>
        </draw:polygon>
        <draw:polygon draw:style-name="gr8" draw:text-style-name="P9" draw:layer="layout" svg:width="7.589cm" svg:height="0.026cm" svg:x="0.519cm" svg:y="15.573cm" svg:viewBox="0 0 7590 27" draw:points="0,27 7590,27 7590,0 0,0">
          <text:p/>
        </draw:polygon>
        <draw:frame draw:style-name="gr9" draw:text-style-name="P10" draw:layer="layout" svg:width="1.111cm" svg:height="0.344cm" svg:x="10.193cm" svg:y="15.033cm">
          <draw:text-box>
            <text:p text:style-name="P2"><text:span text:style-name="T6">1.400,00</text:span></text:p>
          </draw:text-box>
        </draw:frame>
        <draw:frame draw:style-name="gr9" draw:text-style-name="P10" draw:layer="layout" svg:width="3.617cm" svg:height="0.344cm" svg:x="3.666cm" svg:y="14.863cm">
          <draw:text-box>
            <text:p text:style-name="P2"><text:span text:style-name="T6">6.2.2.1.1.01.04.03.011.004 -</text:span></text:p>
          </draw:text-box>
        </draw:frame>
        <draw:polygon draw:style-name="gr8" draw:text-style-name="P9" draw:layer="layout" svg:width="0.026cm" svg:height="0.793cm" svg:x="20.467cm" svg:y="15.599cm" svg:viewBox="0 0 27 794" draw:points="0,794 27,794 27,0 0,0">
          <text:p/>
        </draw:polygon>
        <draw:polygon draw:style-name="gr8" draw:text-style-name="P9" draw:layer="layout" svg:width="3.227cm" svg:height="0.027cm" svg:x="17.266cm" svg:y="15.599cm" svg:viewBox="0 0 3228 28" draw:points="0,28 3228,28 3228,0 0,0">
          <text:p/>
        </draw:polygon>
        <draw:polygon draw:style-name="gr8" draw:text-style-name="P9" draw:layer="layout" svg:width="3.227cm" svg:height="0.026cm" svg:x="17.266cm" svg:y="16.366cm" svg:viewBox="0 0 3228 27" draw:points="0,27 3228,27 3228,0 0,0">
          <text:p/>
        </draw:polygon>
        <draw:frame draw:style-name="gr9" draw:text-style-name="P10" draw:layer="layout" svg:width="3.609cm" svg:height="0.344cm" svg:x="3.666cm" svg:y="15.204cm">
          <draw:text-box>
            <text:p text:style-name="P2"><text:span text:style-name="T6">Palestrantes / Apresentações</text:span></text:p>
          </draw:text-box>
        </draw:frame>
        <draw:polygon draw:style-name="gr8" draw:text-style-name="P9" draw:layer="layout" svg:width="0.027cm" svg:height="0.793cm" svg:x="17.239cm" svg:y="15.599cm" svg:viewBox="0 0 28 794" draw:points="0,794 28,794 28,0 0,0">
          <text:p/>
        </draw:polygon>
        <draw:polygon draw:style-name="gr8" draw:text-style-name="P9" draw:layer="layout" svg:width="2.988cm" svg:height="0.027cm" svg:x="14.278cm" svg:y="15.599cm" svg:viewBox="0 0 2989 28" draw:points="0,28 2989,28 2989,0 0,0">
          <text:p/>
        </draw:polygon>
        <draw:polygon draw:style-name="gr8" draw:text-style-name="P9" draw:layer="layout" svg:width="2.988cm" svg:height="0.026cm" svg:x="14.278cm" svg:y="16.366cm" svg:viewBox="0 0 2989 27" draw:points="0,27 2989,27 2989,0 0,0">
          <text:p/>
        </draw:polygon>
        <draw:frame draw:style-name="gr9" draw:text-style-name="P10" draw:layer="layout" svg:width="0.713cm" svg:height="0.344cm" svg:x="19.766cm" svg:y="15.826cm">
          <draw:text-box>
            <text:p text:style-name="P2"><text:span text:style-name="T6">20,00</text:span></text:p>
          </draw:text-box>
        </draw:frame>
        <draw:polygon draw:style-name="gr8" draw:text-style-name="P9" draw:layer="layout" svg:width="0.026cm" svg:height="0.793cm" svg:x="14.252cm" svg:y="15.599cm" svg:viewBox="0 0 27 794" draw:points="0,794 27,794 27,0 0,0">
          <text:p/>
        </draw:polygon>
        <draw:polygon draw:style-name="gr8" draw:text-style-name="P9" draw:layer="layout" svg:width="2.964cm" svg:height="0.027cm" svg:x="11.314cm" svg:y="15.599cm" svg:viewBox="0 0 2965 28" draw:points="0,28 2965,28 2965,0 0,0">
          <text:p/>
        </draw:polygon>
        <draw:polygon draw:style-name="gr8" draw:text-style-name="P9" draw:layer="layout" svg:width="2.964cm" svg:height="0.026cm" svg:x="11.314cm" svg:y="16.366cm" svg:viewBox="0 0 2965 27" draw:points="0,27 2965,27 2965,0 0,0">
          <text:p/>
        </draw:polygon>
        <draw:frame draw:style-name="gr9" draw:text-style-name="P10" draw:layer="layout" svg:width="1.111cm" svg:height="0.344cm" svg:x="16.145cm" svg:y="15.826cm">
          <draw:text-box>
            <text:p text:style-name="P2"><text:span text:style-name="T6">5.580,00</text:span></text:p>
          </draw:text-box>
        </draw:frame>
        <draw:polygon draw:style-name="gr8" draw:text-style-name="P9" draw:layer="layout" svg:width="0.026cm" svg:height="0.793cm" svg:x="11.288cm" svg:y="15.599cm" svg:viewBox="0 0 27 794" draw:points="0,794 27,794 27,0 0,0">
          <text:p/>
        </draw:polygon>
        <draw:polygon draw:style-name="gr8" draw:text-style-name="P9" draw:layer="layout" svg:width="3.206cm" svg:height="0.027cm" svg:x="8.108cm" svg:y="15.599cm" svg:viewBox="0 0 3207 28" draw:points="0,28 3207,28 3207,0 0,0">
          <text:p/>
        </draw:polygon>
        <draw:polygon draw:style-name="gr8" draw:text-style-name="P9" draw:layer="layout" svg:width="3.206cm" svg:height="0.026cm" svg:x="8.108cm" svg:y="16.366cm" svg:viewBox="0 0 3207 27" draw:points="0,27 3207,27 3207,0 0,0">
          <text:p/>
        </draw:polygon>
        <draw:frame draw:style-name="gr9" draw:text-style-name="P10" draw:layer="layout" svg:width="0.557cm" svg:height="0.344cm" svg:x="13.705cm" svg:y="15.82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5.599cm" svg:viewBox="0 0 27 794" draw:points="0,794 27,794 27,0 0,0">
          <text:p/>
        </draw:polygon>
        <draw:polygon draw:style-name="gr8" draw:text-style-name="P9" draw:layer="layout" svg:width="0.026cm" svg:height="0.793cm" svg:x="8.082cm" svg:y="15.599cm" svg:viewBox="0 0 27 794" draw:points="0,794 27,794 27,0 0,0">
          <text:p/>
        </draw:polygon>
        <draw:polygon draw:style-name="gr8" draw:text-style-name="P9" draw:layer="layout" svg:width="7.589cm" svg:height="0.027cm" svg:x="0.519cm" svg:y="15.599cm" svg:viewBox="0 0 7590 28" draw:points="0,28 7590,28 7590,0 0,0">
          <text:p/>
        </draw:polygon>
        <draw:polygon draw:style-name="gr8" draw:text-style-name="P9" draw:layer="layout" svg:width="7.589cm" svg:height="0.026cm" svg:x="0.519cm" svg:y="16.366cm" svg:viewBox="0 0 7590 27" draw:points="0,27 7590,27 7590,0 0,0">
          <text:p/>
        </draw:polygon>
        <draw:frame draw:style-name="gr9" draw:text-style-name="P10" draw:layer="layout" svg:width="1.111cm" svg:height="0.344cm" svg:x="10.193cm" svg:y="15.826cm">
          <draw:text-box>
            <text:p text:style-name="P2"><text:span text:style-name="T6">5.600,00</text:span></text:p>
          </draw:text-box>
        </draw:frame>
        <draw:frame draw:style-name="gr9" draw:text-style-name="P10" draw:layer="layout" svg:width="3.617cm" svg:height="0.344cm" svg:x="3.666cm" svg:y="15.656cm">
          <draw:text-box>
            <text:p text:style-name="P2"><text:span text:style-name="T6">6.2.2.1.1.01.04.03.011.005 -</text:span></text:p>
          </draw:text-box>
        </draw:frame>
        <draw:polygon draw:style-name="gr8" draw:text-style-name="P9" draw:layer="layout" svg:width="0.026cm" svg:height="0.793cm" svg:x="20.467cm" svg:y="16.392cm" svg:viewBox="0 0 27 794" draw:points="0,794 27,794 27,0 0,0">
          <text:p/>
        </draw:polygon>
        <draw:polygon draw:style-name="gr8" draw:text-style-name="P9" draw:layer="layout" svg:width="3.227cm" svg:height="0.028cm" svg:x="17.266cm" svg:y="16.392cm" svg:viewBox="0 0 3228 29" draw:points="0,29 3228,29 3228,0 0,0">
          <text:p/>
        </draw:polygon>
        <draw:polygon draw:style-name="gr8" draw:text-style-name="P9" draw:layer="layout" svg:width="3.227cm" svg:height="0.026cm" svg:x="17.266cm" svg:y="17.159cm" svg:viewBox="0 0 3228 27" draw:points="0,27 3228,27 3228,0 0,0">
          <text:p/>
        </draw:polygon>
        <draw:frame draw:style-name="gr9" draw:text-style-name="P10" draw:layer="layout" svg:width="2.521cm" svg:height="0.344cm" svg:x="3.666cm" svg:y="15.996cm">
          <draw:text-box>
            <text:p text:style-name="P2"><text:span text:style-name="T6">Lanches e Refeições</text:span></text:p>
          </draw:text-box>
        </draw:frame>
        <draw:polygon draw:style-name="gr8" draw:text-style-name="P9" draw:layer="layout" svg:width="0.027cm" svg:height="0.793cm" svg:x="17.239cm" svg:y="16.392cm" svg:viewBox="0 0 28 794" draw:points="0,794 28,794 28,0 0,0">
          <text:p/>
        </draw:polygon>
        <draw:polygon draw:style-name="gr8" draw:text-style-name="P9" draw:layer="layout" svg:width="2.988cm" svg:height="0.028cm" svg:x="14.278cm" svg:y="16.392cm" svg:viewBox="0 0 2989 29" draw:points="0,29 2989,29 2989,0 0,0">
          <text:p/>
        </draw:polygon>
        <draw:polygon draw:style-name="gr8" draw:text-style-name="P9" draw:layer="layout" svg:width="2.988cm" svg:height="0.026cm" svg:x="14.278cm" svg:y="17.159cm" svg:viewBox="0 0 2989 27" draw:points="0,27 2989,27 2989,0 0,0">
          <text:p/>
        </draw:polygon>
        <draw:frame draw:style-name="gr9" draw:text-style-name="P10" draw:layer="layout" svg:width="0.87cm" svg:height="0.344cm" svg:x="19.611cm" svg:y="16.619cm">
          <draw:text-box>
            <text:p text:style-name="P2"><text:span text:style-name="T6">203,20</text:span></text:p>
          </draw:text-box>
        </draw:frame>
        <draw:polygon draw:style-name="gr8" draw:text-style-name="P9" draw:layer="layout" svg:width="0.026cm" svg:height="0.793cm" svg:x="14.252cm" svg:y="16.392cm" svg:viewBox="0 0 27 794" draw:points="0,794 27,794 27,0 0,0">
          <text:p/>
        </draw:polygon>
        <draw:polygon draw:style-name="gr8" draw:text-style-name="P9" draw:layer="layout" svg:width="2.964cm" svg:height="0.028cm" svg:x="11.314cm" svg:y="16.392cm" svg:viewBox="0 0 2965 29" draw:points="0,29 2965,29 2965,0 0,0">
          <text:p/>
        </draw:polygon>
        <draw:polygon draw:style-name="gr8" draw:text-style-name="P9" draw:layer="layout" svg:width="2.964cm" svg:height="0.026cm" svg:x="11.314cm" svg:y="17.159cm" svg:viewBox="0 0 2965 27" draw:points="0,27 2965,27 2965,0 0,0">
          <text:p/>
        </draw:polygon>
        <draw:frame draw:style-name="gr9" draw:text-style-name="P10" draw:layer="layout" svg:width="1.111cm" svg:height="0.344cm" svg:x="16.145cm" svg:y="16.619cm">
          <draw:text-box>
            <text:p text:style-name="P2"><text:span text:style-name="T6">1.396,80</text:span></text:p>
          </draw:text-box>
        </draw:frame>
        <draw:polygon draw:style-name="gr8" draw:text-style-name="P9" draw:layer="layout" svg:width="0.026cm" svg:height="0.793cm" svg:x="11.288cm" svg:y="16.392cm" svg:viewBox="0 0 27 794" draw:points="0,794 27,794 27,0 0,0">
          <text:p/>
        </draw:polygon>
        <draw:polygon draw:style-name="gr8" draw:text-style-name="P9" draw:layer="layout" svg:width="3.206cm" svg:height="0.028cm" svg:x="8.108cm" svg:y="16.392cm" svg:viewBox="0 0 3207 29" draw:points="0,29 3207,29 3207,0 0,0">
          <text:p/>
        </draw:polygon>
        <draw:polygon draw:style-name="gr8" draw:text-style-name="P9" draw:layer="layout" svg:width="3.206cm" svg:height="0.026cm" svg:x="8.108cm" svg:y="17.159cm" svg:viewBox="0 0 3207 27" draw:points="0,27 3207,27 3207,0 0,0">
          <text:p/>
        </draw:polygon>
        <draw:frame draw:style-name="gr9" draw:text-style-name="P10" draw:layer="layout" svg:width="0.557cm" svg:height="0.344cm" svg:x="13.705cm" svg:y="16.61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6.392cm" svg:viewBox="0 0 27 794" draw:points="0,794 27,794 27,0 0,0">
          <text:p/>
        </draw:polygon>
        <draw:polygon draw:style-name="gr8" draw:text-style-name="P9" draw:layer="layout" svg:width="0.026cm" svg:height="0.793cm" svg:x="8.082cm" svg:y="16.392cm" svg:viewBox="0 0 27 794" draw:points="0,794 27,794 27,0 0,0">
          <text:p/>
        </draw:polygon>
        <draw:polygon draw:style-name="gr8" draw:text-style-name="P9" draw:layer="layout" svg:width="7.589cm" svg:height="0.028cm" svg:x="0.519cm" svg:y="16.392cm" svg:viewBox="0 0 7590 29" draw:points="0,29 7590,29 7590,0 0,0">
          <text:p/>
        </draw:polygon>
        <draw:polygon draw:style-name="gr8" draw:text-style-name="P9" draw:layer="layout" svg:width="7.589cm" svg:height="0.026cm" svg:x="0.519cm" svg:y="17.159cm" svg:viewBox="0 0 7590 27" draw:points="0,27 7590,27 7590,0 0,0">
          <text:p/>
        </draw:polygon>
        <draw:frame draw:style-name="gr9" draw:text-style-name="P10" draw:layer="layout" svg:width="1.111cm" svg:height="0.344cm" svg:x="10.193cm" svg:y="16.619cm">
          <draw:text-box>
            <text:p text:style-name="P2"><text:span text:style-name="T6">1.600,00</text:span></text:p>
          </draw:text-box>
        </draw:frame>
        <draw:frame draw:style-name="gr9" draw:text-style-name="P10" draw:layer="layout" svg:width="3.617cm" svg:height="0.344cm" svg:x="3.666cm" svg:y="16.449cm">
          <draw:text-box>
            <text:p text:style-name="P2"><text:span text:style-name="T6">6.2.2.1.1.01.04.03.011.007 -</text:span></text:p>
          </draw:text-box>
        </draw:frame>
        <draw:polygon draw:style-name="gr8" draw:text-style-name="P9" draw:layer="layout" svg:width="0.026cm" svg:height="0.635cm" svg:x="20.467cm" svg:y="17.185cm" svg:viewBox="0 0 27 636" draw:points="0,636 27,636 27,0 0,0">
          <text:p/>
        </draw:polygon>
        <draw:polygon draw:style-name="gr8" draw:text-style-name="P9" draw:layer="layout" svg:width="3.227cm" svg:height="0.027cm" svg:x="17.266cm" svg:y="17.185cm" svg:viewBox="0 0 3228 28" draw:points="0,28 3228,28 3228,0 0,0">
          <text:p/>
        </draw:polygon>
        <draw:polygon draw:style-name="gr8" draw:text-style-name="P9" draw:layer="layout" svg:width="3.227cm" svg:height="0.026cm" svg:x="17.266cm" svg:y="17.794cm" svg:viewBox="0 0 3228 27" draw:points="0,27 3228,27 3228,0 0,0">
          <text:p/>
        </draw:polygon>
        <draw:frame draw:style-name="gr9" draw:text-style-name="P10" draw:layer="layout" svg:width="2.309cm" svg:height="0.344cm" svg:x="3.666cm" svg:y="16.789cm">
          <draw:text-box>
            <text:p text:style-name="P2"><text:span text:style-name="T6">Despesas Diversas</text:span></text:p>
          </draw:text-box>
        </draw:frame>
        <draw:polygon draw:style-name="gr8" draw:text-style-name="P9" draw:layer="layout" svg:width="0.027cm" svg:height="0.635cm" svg:x="17.239cm" svg:y="17.185cm" svg:viewBox="0 0 28 636" draw:points="0,636 28,636 28,0 0,0">
          <text:p/>
        </draw:polygon>
        <draw:polygon draw:style-name="gr8" draw:text-style-name="P9" draw:layer="layout" svg:width="2.988cm" svg:height="0.027cm" svg:x="14.278cm" svg:y="17.185cm" svg:viewBox="0 0 2989 28" draw:points="0,28 2989,28 2989,0 0,0">
          <text:p/>
        </draw:polygon>
        <draw:polygon draw:style-name="gr8" draw:text-style-name="P9" draw:layer="layout" svg:width="2.988cm" svg:height="0.026cm" svg:x="14.278cm" svg:y="17.794cm" svg:viewBox="0 0 2989 27" draw:points="0,27 2989,27 2989,0 0,0">
          <text:p/>
        </draw:polygon>
        <draw:frame draw:style-name="gr9" draw:text-style-name="P10" draw:layer="layout" svg:width="0.557cm" svg:height="0.344cm" svg:x="19.92cm" svg:y="17.3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4.252cm" svg:y="17.185cm" svg:viewBox="0 0 27 636" draw:points="0,636 27,636 27,0 0,0">
          <text:p/>
        </draw:polygon>
        <draw:polygon draw:style-name="gr8" draw:text-style-name="P9" draw:layer="layout" svg:width="2.964cm" svg:height="0.027cm" svg:x="11.314cm" svg:y="17.185cm" svg:viewBox="0 0 2965 28" draw:points="0,28 2965,28 2965,0 0,0">
          <text:p/>
        </draw:polygon>
        <draw:polygon draw:style-name="gr8" draw:text-style-name="P9" draw:layer="layout" svg:width="2.964cm" svg:height="0.026cm" svg:x="11.314cm" svg:y="17.794cm" svg:viewBox="0 0 2965 27" draw:points="0,27 2965,27 2965,0 0,0">
          <text:p/>
        </draw:polygon>
        <draw:frame draw:style-name="gr9" draw:text-style-name="P10" draw:layer="layout" svg:width="1.111cm" svg:height="0.344cm" svg:x="16.145cm" svg:y="17.333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1.288cm" svg:y="17.185cm" svg:viewBox="0 0 27 636" draw:points="0,636 27,636 27,0 0,0">
          <text:p/>
        </draw:polygon>
        <draw:polygon draw:style-name="gr8" draw:text-style-name="P9" draw:layer="layout" svg:width="3.206cm" svg:height="0.027cm" svg:x="8.108cm" svg:y="17.185cm" svg:viewBox="0 0 3207 28" draw:points="0,28 3207,28 3207,0 0,0">
          <text:p/>
        </draw:polygon>
        <draw:polygon draw:style-name="gr8" draw:text-style-name="P9" draw:layer="layout" svg:width="3.206cm" svg:height="0.026cm" svg:x="8.108cm" svg:y="17.794cm" svg:viewBox="0 0 3207 27" draw:points="0,27 3207,27 3207,0 0,0">
          <text:p/>
        </draw:polygon>
        <draw:frame draw:style-name="gr9" draw:text-style-name="P10" draw:layer="layout" svg:width="0.557cm" svg:height="0.344cm" svg:x="13.705cm" svg:y="17.3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7.185cm" svg:viewBox="0 0 27 636" draw:points="0,636 27,636 27,0 0,0">
          <text:p/>
        </draw:polygon>
        <draw:polygon draw:style-name="gr8" draw:text-style-name="P9" draw:layer="layout" svg:width="0.026cm" svg:height="0.635cm" svg:x="8.082cm" svg:y="17.185cm" svg:viewBox="0 0 27 636" draw:points="0,636 27,636 27,0 0,0">
          <text:p/>
        </draw:polygon>
        <draw:polygon draw:style-name="gr8" draw:text-style-name="P9" draw:layer="layout" svg:width="7.589cm" svg:height="0.027cm" svg:x="0.519cm" svg:y="17.185cm" svg:viewBox="0 0 7590 28" draw:points="0,28 7590,28 7590,0 0,0">
          <text:p/>
        </draw:polygon>
        <draw:polygon draw:style-name="gr8" draw:text-style-name="P9" draw:layer="layout" svg:width="7.589cm" svg:height="0.026cm" svg:x="0.519cm" svg:y="17.794cm" svg:viewBox="0 0 7590 27" draw:points="0,27 7590,27 7590,0 0,0">
          <text:p/>
        </draw:polygon>
        <draw:frame draw:style-name="gr9" draw:text-style-name="P10" draw:layer="layout" svg:width="1.111cm" svg:height="0.344cm" svg:x="10.193cm" svg:y="17.333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17.82cm" svg:viewBox="0 0 27 794" draw:points="0,794 27,794 27,0 0,0">
          <text:p/>
        </draw:polygon>
        <draw:polygon draw:style-name="gr8" draw:text-style-name="P9" draw:layer="layout" svg:width="3.227cm" svg:height="0.027cm" svg:x="17.266cm" svg:y="17.82cm" svg:viewBox="0 0 3228 28" draw:points="0,28 3228,28 3228,0 0,0">
          <text:p/>
        </draw:polygon>
        <draw:polygon draw:style-name="gr8" draw:text-style-name="P9" draw:layer="layout" svg:width="3.227cm" svg:height="0.026cm" svg:x="17.266cm" svg:y="18.587cm" svg:viewBox="0 0 3228 27" draw:points="0,27 3228,27 3228,0 0,0">
          <text:p/>
        </draw:polygon>
        <draw:frame draw:style-name="gr9" draw:text-style-name="P10" draw:layer="layout" svg:width="4.422cm" svg:height="0.344cm" svg:x="3.666cm" svg:y="17.333cm">
          <draw:text-box>
            <text:p text:style-name="P2"><text:span text:style-name="T6">6.2.2.1.1.01.04.03.011.008 - Diária</text:span></text:p>
          </draw:text-box>
        </draw:frame>
        <draw:polygon draw:style-name="gr8" draw:text-style-name="P9" draw:layer="layout" svg:width="0.027cm" svg:height="0.793cm" svg:x="17.239cm" svg:y="17.82cm" svg:viewBox="0 0 28 794" draw:points="0,794 28,794 28,0 0,0">
          <text:p/>
        </draw:polygon>
        <draw:polygon draw:style-name="gr8" draw:text-style-name="P9" draw:layer="layout" svg:width="2.988cm" svg:height="0.027cm" svg:x="14.278cm" svg:y="17.82cm" svg:viewBox="0 0 2989 28" draw:points="0,28 2989,28 2989,0 0,0">
          <text:p/>
        </draw:polygon>
        <draw:polygon draw:style-name="gr8" draw:text-style-name="P9" draw:layer="layout" svg:width="2.988cm" svg:height="0.026cm" svg:x="14.278cm" svg:y="18.587cm" svg:viewBox="0 0 2989 27" draw:points="0,27 2989,27 2989,0 0,0">
          <text:p/>
        </draw:polygon>
        <draw:frame draw:style-name="gr9" draw:text-style-name="P10" draw:layer="layout" svg:width="1.111cm" svg:height="0.344cm" svg:x="19.372cm" svg:y="18.047cm">
          <draw:text-box>
            <text:p text:style-name="P2"><text:span text:style-name="T6">8.791,01</text:span></text:p>
          </draw:text-box>
        </draw:frame>
        <draw:polygon draw:style-name="gr8" draw:text-style-name="P9" draw:layer="layout" svg:width="0.026cm" svg:height="0.793cm" svg:x="14.252cm" svg:y="17.82cm" svg:viewBox="0 0 27 794" draw:points="0,794 27,794 27,0 0,0">
          <text:p/>
        </draw:polygon>
        <draw:polygon draw:style-name="gr8" draw:text-style-name="P9" draw:layer="layout" svg:width="2.964cm" svg:height="0.027cm" svg:x="11.314cm" svg:y="17.82cm" svg:viewBox="0 0 2965 28" draw:points="0,28 2965,28 2965,0 0,0">
          <text:p/>
        </draw:polygon>
        <draw:polygon draw:style-name="gr8" draw:text-style-name="P9" draw:layer="layout" svg:width="2.964cm" svg:height="0.026cm" svg:x="11.314cm" svg:y="18.587cm" svg:viewBox="0 0 2965 27" draw:points="0,27 2965,27 2965,0 0,0">
          <text:p/>
        </draw:polygon>
        <draw:frame draw:style-name="gr9" draw:text-style-name="P10" draw:layer="layout" svg:width="1.111cm" svg:height="0.344cm" svg:x="16.145cm" svg:y="18.047cm">
          <draw:text-box>
            <text:p text:style-name="P2"><text:span text:style-name="T6">6.367,21</text:span></text:p>
          </draw:text-box>
        </draw:frame>
        <draw:polygon draw:style-name="gr8" draw:text-style-name="P9" draw:layer="layout" svg:width="0.026cm" svg:height="0.793cm" svg:x="11.288cm" svg:y="17.82cm" svg:viewBox="0 0 27 794" draw:points="0,794 27,794 27,0 0,0">
          <text:p/>
        </draw:polygon>
        <draw:polygon draw:style-name="gr8" draw:text-style-name="P9" draw:layer="layout" svg:width="3.206cm" svg:height="0.027cm" svg:x="8.108cm" svg:y="17.82cm" svg:viewBox="0 0 3207 28" draw:points="0,28 3207,28 3207,0 0,0">
          <text:p/>
        </draw:polygon>
        <draw:polygon draw:style-name="gr8" draw:text-style-name="P9" draw:layer="layout" svg:width="3.206cm" svg:height="0.026cm" svg:x="8.108cm" svg:y="18.587cm" svg:viewBox="0 0 3207 27" draw:points="0,27 3207,27 3207,0 0,0">
          <text:p/>
        </draw:polygon>
        <draw:frame draw:style-name="gr9" draw:text-style-name="P10" draw:layer="layout" svg:width="0.87cm" svg:height="0.344cm" svg:x="13.397cm" svg:y="18.047cm">
          <draw:text-box>
            <text:p text:style-name="P2"><text:span text:style-name="T6">750,25</text:span></text:p>
          </draw:text-box>
        </draw:frame>
        <draw:polygon draw:style-name="gr8" draw:text-style-name="P9" draw:layer="layout" svg:width="0.026cm" svg:height="0.793cm" svg:x="0.519cm" svg:y="17.82cm" svg:viewBox="0 0 27 794" draw:points="0,794 27,794 27,0 0,0">
          <text:p/>
        </draw:polygon>
        <draw:polygon draw:style-name="gr8" draw:text-style-name="P9" draw:layer="layout" svg:width="0.026cm" svg:height="0.793cm" svg:x="8.082cm" svg:y="17.82cm" svg:viewBox="0 0 27 794" draw:points="0,794 27,794 27,0 0,0">
          <text:p/>
        </draw:polygon>
        <draw:polygon draw:style-name="gr8" draw:text-style-name="P9" draw:layer="layout" svg:width="7.589cm" svg:height="0.027cm" svg:x="0.519cm" svg:y="17.82cm" svg:viewBox="0 0 7590 28" draw:points="0,28 7590,28 7590,0 0,0">
          <text:p/>
        </draw:polygon>
        <draw:polygon draw:style-name="gr8" draw:text-style-name="P9" draw:layer="layout" svg:width="7.589cm" svg:height="0.026cm" svg:x="0.519cm" svg:y="18.587cm" svg:viewBox="0 0 7590 27" draw:points="0,27 7590,27 7590,0 0,0">
          <text:p/>
        </draw:polygon>
        <draw:frame draw:style-name="gr9" draw:text-style-name="P10" draw:layer="layout" svg:width="1.268cm" svg:height="0.344cm" svg:x="10.039cm" svg:y="18.047cm">
          <draw:text-box>
            <text:p text:style-name="P2"><text:span text:style-name="T6">15.158,22</text:span></text:p>
          </draw:text-box>
        </draw:frame>
        <draw:frame draw:style-name="gr9" draw:text-style-name="P10" draw:layer="layout" svg:width="3.617cm" svg:height="0.344cm" svg:x="3.666cm" svg:y="17.877cm">
          <draw:text-box>
            <text:p text:style-name="P2"><text:span text:style-name="T6">6.2.2.1.1.01.04.03.011.009 -</text:span></text:p>
          </draw:text-box>
        </draw:frame>
        <draw:polygon draw:style-name="gr8" draw:text-style-name="P9" draw:layer="layout" svg:width="0.026cm" svg:height="0.793cm" svg:x="20.467cm" svg:y="18.613cm" svg:viewBox="0 0 27 794" draw:points="0,794 27,794 27,0 0,0">
          <text:p/>
        </draw:polygon>
        <draw:polygon draw:style-name="gr8" draw:text-style-name="P9" draw:layer="layout" svg:width="3.227cm" svg:height="0.027cm" svg:x="17.266cm" svg:y="18.613cm" svg:viewBox="0 0 3228 28" draw:points="0,28 3228,28 3228,0 0,0">
          <text:p/>
        </draw:polygon>
        <draw:polygon draw:style-name="gr8" draw:text-style-name="P9" draw:layer="layout" svg:width="3.227cm" svg:height="0.026cm" svg:x="17.266cm" svg:y="19.38cm" svg:viewBox="0 0 3228 27" draw:points="0,27 3228,27 3228,0 0,0">
          <text:p/>
        </draw:polygon>
        <draw:frame draw:style-name="gr9" draw:text-style-name="P10" draw:layer="layout" svg:width="1.352cm" svg:height="0.344cm" svg:x="3.666cm" svg:y="18.21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18.613cm" svg:viewBox="0 0 28 794" draw:points="0,794 28,794 28,0 0,0">
          <text:p/>
        </draw:polygon>
        <draw:polygon draw:style-name="gr8" draw:text-style-name="P9" draw:layer="layout" svg:width="2.988cm" svg:height="0.027cm" svg:x="14.278cm" svg:y="18.613cm" svg:viewBox="0 0 2989 28" draw:points="0,28 2989,28 2989,0 0,0">
          <text:p/>
        </draw:polygon>
        <draw:polygon draw:style-name="gr8" draw:text-style-name="P9" draw:layer="layout" svg:width="2.988cm" svg:height="0.026cm" svg:x="14.278cm" svg:y="19.38cm" svg:viewBox="0 0 2989 27" draw:points="0,27 2989,27 2989,0 0,0">
          <text:p/>
        </draw:polygon>
        <draw:frame draw:style-name="gr9" draw:text-style-name="P10" draw:layer="layout" svg:width="1.111cm" svg:height="0.344cm" svg:x="19.372cm" svg:y="18.84cm">
          <draw:text-box>
            <text:p text:style-name="P2"><text:span text:style-name="T6">3.629,00</text:span></text:p>
          </draw:text-box>
        </draw:frame>
        <draw:polygon draw:style-name="gr8" draw:text-style-name="P9" draw:layer="layout" svg:width="0.026cm" svg:height="0.793cm" svg:x="14.252cm" svg:y="18.613cm" svg:viewBox="0 0 27 794" draw:points="0,794 27,794 27,0 0,0">
          <text:p/>
        </draw:polygon>
        <draw:polygon draw:style-name="gr8" draw:text-style-name="P9" draw:layer="layout" svg:width="2.964cm" svg:height="0.027cm" svg:x="11.314cm" svg:y="18.613cm" svg:viewBox="0 0 2965 28" draw:points="0,28 2965,28 2965,0 0,0">
          <text:p/>
        </draw:polygon>
        <draw:polygon draw:style-name="gr8" draw:text-style-name="P9" draw:layer="layout" svg:width="2.964cm" svg:height="0.026cm" svg:x="11.314cm" svg:y="19.38cm" svg:viewBox="0 0 2965 27" draw:points="0,27 2965,27 2965,0 0,0">
          <text:p/>
        </draw:polygon>
        <draw:frame draw:style-name="gr9" draw:text-style-name="P10" draw:layer="layout" svg:width="1.111cm" svg:height="0.344cm" svg:x="16.145cm" svg:y="18.84cm">
          <draw:text-box>
            <text:p text:style-name="P2"><text:span text:style-name="T6">5.992,78</text:span></text:p>
          </draw:text-box>
        </draw:frame>
        <draw:polygon draw:style-name="gr8" draw:text-style-name="P9" draw:layer="layout" svg:width="0.026cm" svg:height="0.793cm" svg:x="11.288cm" svg:y="18.613cm" svg:viewBox="0 0 27 794" draw:points="0,794 27,794 27,0 0,0">
          <text:p/>
        </draw:polygon>
        <draw:polygon draw:style-name="gr8" draw:text-style-name="P9" draw:layer="layout" svg:width="3.206cm" svg:height="0.027cm" svg:x="8.108cm" svg:y="18.613cm" svg:viewBox="0 0 3207 28" draw:points="0,28 3207,28 3207,0 0,0">
          <text:p/>
        </draw:polygon>
        <draw:polygon draw:style-name="gr8" draw:text-style-name="P9" draw:layer="layout" svg:width="3.206cm" svg:height="0.026cm" svg:x="8.108cm" svg:y="19.38cm" svg:viewBox="0 0 3207 27" draw:points="0,27 3207,27 3207,0 0,0">
          <text:p/>
        </draw:polygon>
        <draw:frame draw:style-name="gr9" draw:text-style-name="P10" draw:layer="layout" svg:width="0.87cm" svg:height="0.344cm" svg:x="13.397cm" svg:y="18.84cm">
          <draw:text-box>
            <text:p text:style-name="P2"><text:span text:style-name="T6">214,59</text:span></text:p>
          </draw:text-box>
        </draw:frame>
        <draw:polygon draw:style-name="gr8" draw:text-style-name="P9" draw:layer="layout" svg:width="0.026cm" svg:height="0.793cm" svg:x="0.519cm" svg:y="18.613cm" svg:viewBox="0 0 27 794" draw:points="0,794 27,794 27,0 0,0">
          <text:p/>
        </draw:polygon>
        <draw:polygon draw:style-name="gr8" draw:text-style-name="P9" draw:layer="layout" svg:width="0.026cm" svg:height="0.793cm" svg:x="8.082cm" svg:y="18.613cm" svg:viewBox="0 0 27 794" draw:points="0,794 27,794 27,0 0,0">
          <text:p/>
        </draw:polygon>
        <draw:polygon draw:style-name="gr8" draw:text-style-name="P9" draw:layer="layout" svg:width="7.589cm" svg:height="0.027cm" svg:x="0.519cm" svg:y="18.613cm" svg:viewBox="0 0 7590 28" draw:points="0,28 7590,28 7590,0 0,0">
          <text:p/>
        </draw:polygon>
        <draw:polygon draw:style-name="gr8" draw:text-style-name="P9" draw:layer="layout" svg:width="7.589cm" svg:height="0.026cm" svg:x="0.519cm" svg:y="19.38cm" svg:viewBox="0 0 7590 27" draw:points="0,27 7590,27 7590,0 0,0">
          <text:p/>
        </draw:polygon>
        <draw:frame draw:style-name="gr9" draw:text-style-name="P10" draw:layer="layout" svg:width="1.111cm" svg:height="0.344cm" svg:x="10.193cm" svg:y="18.84cm">
          <draw:text-box>
            <text:p text:style-name="P2"><text:span text:style-name="T6">9.621,78</text:span></text:p>
          </draw:text-box>
        </draw:frame>
        <draw:frame draw:style-name="gr9" draw:text-style-name="P10" draw:layer="layout" svg:width="3.617cm" svg:height="0.344cm" svg:x="3.666cm" svg:y="18.67cm">
          <draw:text-box>
            <text:p text:style-name="P2"><text:span text:style-name="T6">6.2.2.1.1.01.04.03.011.010 -</text:span></text:p>
          </draw:text-box>
        </draw:frame>
        <draw:polygon draw:style-name="gr8" draw:text-style-name="P9" draw:layer="layout" svg:width="0.026cm" svg:height="0.683cm" svg:x="20.467cm" svg:y="19.406cm" svg:viewBox="0 0 27 684" draw:points="0,684 27,684 27,0 0,0">
          <text:p/>
        </draw:polygon>
        <draw:polygon draw:style-name="gr8" draw:text-style-name="P9" draw:layer="layout" svg:width="3.227cm" svg:height="0.026cm" svg:x="17.266cm" svg:y="19.406cm" svg:viewBox="0 0 3228 27" draw:points="0,27 3228,27 3228,0 0,0">
          <text:p/>
        </draw:polygon>
        <draw:polygon draw:style-name="gr8" draw:text-style-name="P9" draw:layer="layout" svg:width="3.227cm" svg:height="0.027cm" svg:x="17.266cm" svg:y="20.062cm" svg:viewBox="0 0 3228 28" draw:points="0,28 3228,28 3228,0 0,0">
          <text:p/>
        </draw:polygon>
        <draw:frame draw:style-name="gr9" draw:text-style-name="P10" draw:layer="layout" svg:width="2.114cm" svg:height="0.344cm" svg:x="3.666cm" svg:y="19.01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683cm" svg:x="17.239cm" svg:y="19.406cm" svg:viewBox="0 0 28 684" draw:points="0,684 28,684 28,0 0,0">
          <text:p/>
        </draw:polygon>
        <draw:polygon draw:style-name="gr8" draw:text-style-name="P9" draw:layer="layout" svg:width="2.988cm" svg:height="0.026cm" svg:x="14.278cm" svg:y="19.406cm" svg:viewBox="0 0 2989 27" draw:points="0,27 2989,27 2989,0 0,0">
          <text:p/>
        </draw:polygon>
        <draw:polygon draw:style-name="gr8" draw:text-style-name="P9" draw:layer="layout" svg:width="2.988cm" svg:height="0.027cm" svg:x="14.278cm" svg:y="20.062cm" svg:viewBox="0 0 2989 28" draw:points="0,28 2989,28 2989,0 0,0">
          <text:p/>
        </draw:polygon>
        <draw:frame draw:style-name="gr6" draw:text-style-name="P7" draw:layer="layout" svg:width="1.221cm" svg:height="0.289cm" svg:x="19.257cm" svg:y="19.604cm">
          <draw:text-box>
            <text:p text:style-name="P2"><text:span text:style-name="T4">13.209,08</text:span></text:p>
          </draw:text-box>
        </draw:frame>
        <draw:polygon draw:style-name="gr8" draw:text-style-name="P9" draw:layer="layout" svg:width="0.026cm" svg:height="0.683cm" svg:x="14.252cm" svg:y="19.406cm" svg:viewBox="0 0 27 684" draw:points="0,684 27,684 27,0 0,0">
          <text:p/>
        </draw:polygon>
        <draw:polygon draw:style-name="gr8" draw:text-style-name="P9" draw:layer="layout" svg:width="2.964cm" svg:height="0.026cm" svg:x="11.314cm" svg:y="19.406cm" svg:viewBox="0 0 2965 27" draw:points="0,27 2965,27 2965,0 0,0">
          <text:p/>
        </draw:polygon>
        <draw:polygon draw:style-name="gr8" draw:text-style-name="P9" draw:layer="layout" svg:width="2.964cm" svg:height="0.027cm" svg:x="11.314cm" svg:y="20.062cm" svg:viewBox="0 0 2965 28" draw:points="0,28 2965,28 2965,0 0,0">
          <text:p/>
        </draw:polygon>
        <draw:frame draw:style-name="gr6" draw:text-style-name="P7" draw:layer="layout" svg:width="1.221cm" svg:height="0.289cm" svg:x="16.03cm" svg:y="19.604cm">
          <draw:text-box>
            <text:p text:style-name="P2"><text:span text:style-name="T4">50.640,92</text:span></text:p>
          </draw:text-box>
        </draw:frame>
        <draw:polygon draw:style-name="gr8" draw:text-style-name="P9" draw:layer="layout" svg:width="0.026cm" svg:height="0.683cm" svg:x="11.288cm" svg:y="19.406cm" svg:viewBox="0 0 27 684" draw:points="0,684 27,684 27,0 0,0">
          <text:p/>
        </draw:polygon>
        <draw:polygon draw:style-name="gr8" draw:text-style-name="P9" draw:layer="layout" svg:width="3.206cm" svg:height="0.026cm" svg:x="8.108cm" svg:y="19.406cm" svg:viewBox="0 0 3207 27" draw:points="0,27 3207,27 3207,0 0,0">
          <text:p/>
        </draw:polygon>
        <draw:polygon draw:style-name="gr8" draw:text-style-name="P9" draw:layer="layout" svg:width="3.206cm" svg:height="0.027cm" svg:x="8.108cm" svg:y="20.062cm" svg:viewBox="0 0 3207 28" draw:points="0,28 3207,28 3207,0 0,0">
          <text:p/>
        </draw:polygon>
        <draw:frame draw:style-name="gr6" draw:text-style-name="P7" draw:layer="layout" svg:width="1.069cm" svg:height="0.289cm" svg:x="13.194cm" svg:y="19.604cm">
          <draw:text-box>
            <text:p text:style-name="P2"><text:span text:style-name="T4">2.579,50</text:span></text:p>
          </draw:text-box>
        </draw:frame>
        <draw:polygon draw:style-name="gr8" draw:text-style-name="P9" draw:layer="layout" svg:width="0.026cm" svg:height="0.683cm" svg:x="0.519cm" svg:y="19.406cm" svg:viewBox="0 0 27 684" draw:points="0,684 27,684 27,0 0,0">
          <text:p/>
        </draw:polygon>
        <draw:polygon draw:style-name="gr8" draw:text-style-name="P9" draw:layer="layout" svg:width="0.026cm" svg:height="0.683cm" svg:x="8.082cm" svg:y="19.406cm" svg:viewBox="0 0 27 684" draw:points="0,684 27,684 27,0 0,0">
          <text:p/>
        </draw:polygon>
        <draw:polygon draw:style-name="gr8" draw:text-style-name="P9" draw:layer="layout" svg:width="7.589cm" svg:height="0.026cm" svg:x="0.519cm" svg:y="19.406cm" svg:viewBox="0 0 7590 27" draw:points="0,27 7590,27 7590,0 0,0">
          <text:p/>
        </draw:polygon>
        <draw:polygon draw:style-name="gr8" draw:text-style-name="P9" draw:layer="layout" svg:width="7.589cm" svg:height="0.027cm" svg:x="0.519cm" svg:y="20.062cm" svg:viewBox="0 0 7590 28" draw:points="0,28 7590,28 7590,0 0,0">
          <text:p/>
        </draw:polygon>
        <draw:frame draw:style-name="gr6" draw:text-style-name="P7" draw:layer="layout" svg:width="1.221cm" svg:height="0.289cm" svg:x="10.078cm" svg:y="19.604cm">
          <draw:text-box>
            <text:p text:style-name="P2"><text:span text:style-name="T4">63.850,00</text:span></text:p>
          </draw:text-box>
        </draw:frame>
        <draw:frame draw:style-name="gr6" draw:text-style-name="P7" draw:layer="layout" svg:width="4.286cm" svg:height="0.289cm" svg:x="2.886cm" svg:y="19.461cm">
          <draw:text-box>
            <text:p text:style-name="P2"><text:span text:style-name="T4">6.2.2.1.1.01.04.03.012 - COMISSÃO</text:span></text:p>
          </draw:text-box>
        </draw:frame>
        <draw:polygon draw:style-name="gr8" draw:text-style-name="P9" draw:layer="layout" svg:width="0.026cm" svg:height="0.635cm" svg:x="20.467cm" svg:y="20.089cm" svg:viewBox="0 0 27 636" draw:points="0,636 27,636 27,0 0,0">
          <text:p/>
        </draw:polygon>
        <draw:polygon draw:style-name="gr8" draw:text-style-name="P9" draw:layer="layout" svg:width="3.227cm" svg:height="0.026cm" svg:x="17.266cm" svg:y="20.089cm" svg:viewBox="0 0 3228 27" draw:points="0,27 3228,27 3228,0 0,0">
          <text:p/>
        </draw:polygon>
        <draw:polygon draw:style-name="gr8" draw:text-style-name="P9" draw:layer="layout" svg:width="3.227cm" svg:height="0.027cm" svg:x="17.266cm" svg:y="20.697cm" svg:viewBox="0 0 3228 28" draw:points="0,28 3228,28 3228,0 0,0">
          <text:p/>
        </draw:polygon>
        <draw:frame draw:style-name="gr6" draw:text-style-name="P7" draw:layer="layout" svg:width="3.808cm" svg:height="0.289cm" svg:x="2.886cm" svg:y="19.748cm">
          <draw:text-box>
            <text:p text:style-name="P2"><text:span text:style-name="T4">ADMINISTRATIVO FINANCEIRO</text:span></text:p>
          </draw:text-box>
        </draw:frame>
        <draw:polygon draw:style-name="gr8" draw:text-style-name="P9" draw:layer="layout" svg:width="0.027cm" svg:height="0.635cm" svg:x="17.239cm" svg:y="20.089cm" svg:viewBox="0 0 28 636" draw:points="0,636 28,636 28,0 0,0">
          <text:p/>
        </draw:polygon>
        <draw:polygon draw:style-name="gr8" draw:text-style-name="P9" draw:layer="layout" svg:width="2.988cm" svg:height="0.026cm" svg:x="14.278cm" svg:y="20.089cm" svg:viewBox="0 0 2989 27" draw:points="0,27 2989,27 2989,0 0,0">
          <text:p/>
        </draw:polygon>
        <draw:polygon draw:style-name="gr8" draw:text-style-name="P9" draw:layer="layout" svg:width="2.988cm" svg:height="0.027cm" svg:x="14.278cm" svg:y="20.697cm" svg:viewBox="0 0 2989 28" draw:points="0,28 2989,28 2989,0 0,0">
          <text:p/>
        </draw:polygon>
        <draw:frame draw:style-name="gr9" draw:text-style-name="P10" draw:layer="layout" svg:width="0.87cm" svg:height="0.344cm" svg:x="19.611cm" svg:y="20.237cm">
          <draw:text-box>
            <text:p text:style-name="P2"><text:span text:style-name="T6">662,88</text:span></text:p>
          </draw:text-box>
        </draw:frame>
        <draw:polygon draw:style-name="gr8" draw:text-style-name="P9" draw:layer="layout" svg:width="0.026cm" svg:height="0.635cm" svg:x="14.252cm" svg:y="20.089cm" svg:viewBox="0 0 27 636" draw:points="0,636 27,636 27,0 0,0">
          <text:p/>
        </draw:polygon>
        <draw:polygon draw:style-name="gr8" draw:text-style-name="P9" draw:layer="layout" svg:width="2.964cm" svg:height="0.026cm" svg:x="11.314cm" svg:y="20.089cm" svg:viewBox="0 0 2965 27" draw:points="0,27 2965,27 2965,0 0,0">
          <text:p/>
        </draw:polygon>
        <draw:polygon draw:style-name="gr8" draw:text-style-name="P9" draw:layer="layout" svg:width="2.964cm" svg:height="0.027cm" svg:x="11.314cm" svg:y="20.697cm" svg:viewBox="0 0 2965 28" draw:points="0,28 2965,28 2965,0 0,0">
          <text:p/>
        </draw:polygon>
        <draw:frame draw:style-name="gr9" draw:text-style-name="P10" draw:layer="layout" svg:width="1.111cm" svg:height="0.344cm" svg:x="16.145cm" svg:y="20.237cm">
          <draw:text-box>
            <text:p text:style-name="P2"><text:span text:style-name="T6">3.637,12</text:span></text:p>
          </draw:text-box>
        </draw:frame>
        <draw:polygon draw:style-name="gr8" draw:text-style-name="P9" draw:layer="layout" svg:width="0.026cm" svg:height="0.635cm" svg:x="11.288cm" svg:y="20.089cm" svg:viewBox="0 0 27 636" draw:points="0,636 27,636 27,0 0,0">
          <text:p/>
        </draw:polygon>
        <draw:polygon draw:style-name="gr8" draw:text-style-name="P9" draw:layer="layout" svg:width="3.206cm" svg:height="0.026cm" svg:x="8.108cm" svg:y="20.089cm" svg:viewBox="0 0 3207 27" draw:points="0,27 3207,27 3207,0 0,0">
          <text:p/>
        </draw:polygon>
        <draw:polygon draw:style-name="gr8" draw:text-style-name="P9" draw:layer="layout" svg:width="3.206cm" svg:height="0.027cm" svg:x="8.108cm" svg:y="20.697cm" svg:viewBox="0 0 3207 28" draw:points="0,28 3207,28 3207,0 0,0">
          <text:p/>
        </draw:polygon>
        <draw:frame draw:style-name="gr9" draw:text-style-name="P10" draw:layer="layout" svg:width="1.111cm" svg:height="0.344cm" svg:x="13.157cm" svg:y="20.237cm">
          <draw:text-box>
            <text:p text:style-name="P2"><text:span text:style-name="T6">1.000,00</text:span></text:p>
          </draw:text-box>
        </draw:frame>
        <draw:polygon draw:style-name="gr8" draw:text-style-name="P9" draw:layer="layout" svg:width="0.026cm" svg:height="0.635cm" svg:x="0.519cm" svg:y="20.089cm" svg:viewBox="0 0 27 636" draw:points="0,636 27,636 27,0 0,0">
          <text:p/>
        </draw:polygon>
        <draw:polygon draw:style-name="gr8" draw:text-style-name="P9" draw:layer="layout" svg:width="0.026cm" svg:height="0.635cm" svg:x="8.082cm" svg:y="20.089cm" svg:viewBox="0 0 27 636" draw:points="0,636 27,636 27,0 0,0">
          <text:p/>
        </draw:polygon>
        <draw:polygon draw:style-name="gr8" draw:text-style-name="P9" draw:layer="layout" svg:width="7.589cm" svg:height="0.026cm" svg:x="0.519cm" svg:y="20.089cm" svg:viewBox="0 0 7590 27" draw:points="0,27 7590,27 7590,0 0,0">
          <text:p/>
        </draw:polygon>
        <draw:polygon draw:style-name="gr8" draw:text-style-name="P9" draw:layer="layout" svg:width="7.589cm" svg:height="0.027cm" svg:x="0.519cm" svg:y="20.697cm" svg:viewBox="0 0 7590 28" draw:points="0,28 7590,28 7590,0 0,0">
          <text:p/>
        </draw:polygon>
        <draw:frame draw:style-name="gr9" draw:text-style-name="P10" draw:layer="layout" svg:width="1.111cm" svg:height="0.344cm" svg:x="10.193cm" svg:y="20.237cm">
          <draw:text-box>
            <text:p text:style-name="P2"><text:span text:style-name="T6">4.300,00</text:span></text:p>
          </draw:text-box>
        </draw:frame>
        <draw:polygon draw:style-name="gr8" draw:text-style-name="P9" draw:layer="layout" svg:width="0.026cm" svg:height="0.793cm" svg:x="20.467cm" svg:y="20.724cm" svg:viewBox="0 0 27 794" draw:points="0,794 27,794 27,0 0,0">
          <text:p/>
        </draw:polygon>
        <draw:polygon draw:style-name="gr8" draw:text-style-name="P9" draw:layer="layout" svg:width="3.227cm" svg:height="0.026cm" svg:x="17.266cm" svg:y="20.724cm" svg:viewBox="0 0 3228 27" draw:points="0,27 3228,27 3228,0 0,0">
          <text:p/>
        </draw:polygon>
        <draw:polygon draw:style-name="gr8" draw:text-style-name="P9" draw:layer="layout" svg:width="3.227cm" svg:height="0.027cm" svg:x="17.266cm" svg:y="21.49cm" svg:viewBox="0 0 3228 28" draw:points="0,28 3228,28 3228,0 0,0">
          <text:p/>
        </draw:polygon>
        <draw:frame draw:style-name="gr9" draw:text-style-name="P10" draw:layer="layout" svg:width="4.422cm" svg:height="0.344cm" svg:x="3.666cm" svg:y="20.237cm">
          <draw:text-box>
            <text:p text:style-name="P2"><text:span text:style-name="T6">6.2.2.1.1.01.04.03.012.001 - Diária</text:span></text:p>
          </draw:text-box>
        </draw:frame>
        <draw:polygon draw:style-name="gr8" draw:text-style-name="P9" draw:layer="layout" svg:width="0.027cm" svg:height="0.793cm" svg:x="17.239cm" svg:y="20.724cm" svg:viewBox="0 0 28 794" draw:points="0,794 28,794 28,0 0,0">
          <text:p/>
        </draw:polygon>
        <draw:polygon draw:style-name="gr8" draw:text-style-name="P9" draw:layer="layout" svg:width="2.988cm" svg:height="0.026cm" svg:x="14.278cm" svg:y="20.724cm" svg:viewBox="0 0 2989 27" draw:points="0,27 2989,27 2989,0 0,0">
          <text:p/>
        </draw:polygon>
        <draw:polygon draw:style-name="gr8" draw:text-style-name="P9" draw:layer="layout" svg:width="2.988cm" svg:height="0.027cm" svg:x="14.278cm" svg:y="21.49cm" svg:viewBox="0 0 2989 28" draw:points="0,28 2989,28 2989,0 0,0">
          <text:p/>
        </draw:polygon>
        <draw:frame draw:style-name="gr9" draw:text-style-name="P10" draw:layer="layout" svg:width="1.111cm" svg:height="0.344cm" svg:x="19.372cm" svg:y="20.951cm">
          <draw:text-box>
            <text:p text:style-name="P2"><text:span text:style-name="T6">3.096,93</text:span></text:p>
          </draw:text-box>
        </draw:frame>
        <draw:polygon draw:style-name="gr8" draw:text-style-name="P9" draw:layer="layout" svg:width="0.026cm" svg:height="0.793cm" svg:x="14.252cm" svg:y="20.724cm" svg:viewBox="0 0 27 794" draw:points="0,794 27,794 27,0 0,0">
          <text:p/>
        </draw:polygon>
        <draw:polygon draw:style-name="gr8" draw:text-style-name="P9" draw:layer="layout" svg:width="2.964cm" svg:height="0.026cm" svg:x="11.314cm" svg:y="20.724cm" svg:viewBox="0 0 2965 27" draw:points="0,27 2965,27 2965,0 0,0">
          <text:p/>
        </draw:polygon>
        <draw:polygon draw:style-name="gr8" draw:text-style-name="P9" draw:layer="layout" svg:width="2.964cm" svg:height="0.027cm" svg:x="11.314cm" svg:y="21.49cm" svg:viewBox="0 0 2965 28" draw:points="0,28 2965,28 2965,0 0,0">
          <text:p/>
        </draw:polygon>
        <draw:frame draw:style-name="gr9" draw:text-style-name="P10" draw:layer="layout" svg:width="1.111cm" svg:height="0.344cm" svg:x="16.145cm" svg:y="20.951cm">
          <draw:text-box>
            <text:p text:style-name="P2"><text:span text:style-name="T6">3.503,07</text:span></text:p>
          </draw:text-box>
        </draw:frame>
        <draw:polygon draw:style-name="gr8" draw:text-style-name="P9" draw:layer="layout" svg:width="0.026cm" svg:height="0.793cm" svg:x="11.288cm" svg:y="20.724cm" svg:viewBox="0 0 27 794" draw:points="0,794 27,794 27,0 0,0">
          <text:p/>
        </draw:polygon>
        <draw:polygon draw:style-name="gr8" draw:text-style-name="P9" draw:layer="layout" svg:width="3.206cm" svg:height="0.026cm" svg:x="8.108cm" svg:y="20.724cm" svg:viewBox="0 0 3207 27" draw:points="0,27 3207,27 3207,0 0,0">
          <text:p/>
        </draw:polygon>
        <draw:polygon draw:style-name="gr8" draw:text-style-name="P9" draw:layer="layout" svg:width="3.206cm" svg:height="0.027cm" svg:x="8.108cm" svg:y="21.49cm" svg:viewBox="0 0 3207 28" draw:points="0,28 3207,28 3207,0 0,0">
          <text:p/>
        </draw:polygon>
        <draw:frame draw:style-name="gr9" draw:text-style-name="P10" draw:layer="layout" svg:width="0.87cm" svg:height="0.344cm" svg:x="13.397cm" svg:y="20.951cm">
          <draw:text-box>
            <text:p text:style-name="P2"><text:span text:style-name="T6">619,50</text:span></text:p>
          </draw:text-box>
        </draw:frame>
        <draw:polygon draw:style-name="gr8" draw:text-style-name="P9" draw:layer="layout" svg:width="0.026cm" svg:height="0.793cm" svg:x="0.519cm" svg:y="20.724cm" svg:viewBox="0 0 27 794" draw:points="0,794 27,794 27,0 0,0">
          <text:p/>
        </draw:polygon>
        <draw:polygon draw:style-name="gr8" draw:text-style-name="P9" draw:layer="layout" svg:width="0.026cm" svg:height="0.793cm" svg:x="8.082cm" svg:y="20.724cm" svg:viewBox="0 0 27 794" draw:points="0,794 27,794 27,0 0,0">
          <text:p/>
        </draw:polygon>
        <draw:polygon draw:style-name="gr8" draw:text-style-name="P9" draw:layer="layout" svg:width="7.589cm" svg:height="0.026cm" svg:x="0.519cm" svg:y="20.724cm" svg:viewBox="0 0 7590 27" draw:points="0,27 7590,27 7590,0 0,0">
          <text:p/>
        </draw:polygon>
        <draw:polygon draw:style-name="gr8" draw:text-style-name="P9" draw:layer="layout" svg:width="7.589cm" svg:height="0.027cm" svg:x="0.519cm" svg:y="21.49cm" svg:viewBox="0 0 7590 28" draw:points="0,28 7590,28 7590,0 0,0">
          <text:p/>
        </draw:polygon>
        <draw:frame draw:style-name="gr9" draw:text-style-name="P10" draw:layer="layout" svg:width="1.111cm" svg:height="0.344cm" svg:x="10.193cm" svg:y="20.951cm">
          <draw:text-box>
            <text:p text:style-name="P2"><text:span text:style-name="T6">6.600,00</text:span></text:p>
          </draw:text-box>
        </draw:frame>
        <draw:frame draw:style-name="gr9" draw:text-style-name="P10" draw:layer="layout" svg:width="3.617cm" svg:height="0.344cm" svg:x="3.666cm" svg:y="20.78cm">
          <draw:text-box>
            <text:p text:style-name="P2"><text:span text:style-name="T6">6.2.2.1.1.01.04.03.012.002 -</text:span></text:p>
          </draw:text-box>
        </draw:frame>
        <draw:polygon draw:style-name="gr8" draw:text-style-name="P9" draw:layer="layout" svg:width="0.026cm" svg:height="0.793cm" svg:x="20.467cm" svg:y="21.517cm" svg:viewBox="0 0 27 794" draw:points="0,794 27,794 27,0 0,0">
          <text:p/>
        </draw:polygon>
        <draw:polygon draw:style-name="gr8" draw:text-style-name="P9" draw:layer="layout" svg:width="3.227cm" svg:height="0.026cm" svg:x="17.266cm" svg:y="21.517cm" svg:viewBox="0 0 3228 27" draw:points="0,27 3228,27 3228,0 0,0">
          <text:p/>
        </draw:polygon>
        <draw:polygon draw:style-name="gr8" draw:text-style-name="P9" draw:layer="layout" svg:width="3.227cm" svg:height="0.027cm" svg:x="17.266cm" svg:y="22.283cm" svg:viewBox="0 0 3228 28" draw:points="0,28 3228,28 3228,0 0,0">
          <text:p/>
        </draw:polygon>
        <draw:frame draw:style-name="gr9" draw:text-style-name="P10" draw:layer="layout" svg:width="1.437cm" svg:height="0.344cm" svg:x="3.666cm" svg:y="21.121cm">
          <draw:text-box>
            <text:p text:style-name="P2"><text:span text:style-name="T6">Publicações</text:span></text:p>
          </draw:text-box>
        </draw:frame>
        <draw:polygon draw:style-name="gr8" draw:text-style-name="P9" draw:layer="layout" svg:width="0.027cm" svg:height="0.793cm" svg:x="17.239cm" svg:y="21.517cm" svg:viewBox="0 0 28 794" draw:points="0,794 28,794 28,0 0,0">
          <text:p/>
        </draw:polygon>
        <draw:polygon draw:style-name="gr8" draw:text-style-name="P9" draw:layer="layout" svg:width="2.988cm" svg:height="0.026cm" svg:x="14.278cm" svg:y="21.517cm" svg:viewBox="0 0 2989 27" draw:points="0,27 2989,27 2989,0 0,0">
          <text:p/>
        </draw:polygon>
        <draw:polygon draw:style-name="gr8" draw:text-style-name="P9" draw:layer="layout" svg:width="2.988cm" svg:height="0.027cm" svg:x="14.278cm" svg:y="22.283cm" svg:viewBox="0 0 2989 28" draw:points="0,28 2989,28 2989,0 0,0">
          <text:p/>
        </draw:polygon>
        <draw:frame draw:style-name="gr9" draw:text-style-name="P10" draw:layer="layout" svg:width="0.87cm" svg:height="0.344cm" svg:x="19.611cm" svg:y="21.744cm">
          <draw:text-box>
            <text:p text:style-name="P2"><text:span text:style-name="T6">171,05</text:span></text:p>
          </draw:text-box>
        </draw:frame>
        <draw:polygon draw:style-name="gr8" draw:text-style-name="P9" draw:layer="layout" svg:width="0.026cm" svg:height="0.793cm" svg:x="14.252cm" svg:y="21.517cm" svg:viewBox="0 0 27 794" draw:points="0,794 27,794 27,0 0,0">
          <text:p/>
        </draw:polygon>
        <draw:polygon draw:style-name="gr8" draw:text-style-name="P9" draw:layer="layout" svg:width="2.964cm" svg:height="0.026cm" svg:x="11.314cm" svg:y="21.517cm" svg:viewBox="0 0 2965 27" draw:points="0,27 2965,27 2965,0 0,0">
          <text:p/>
        </draw:polygon>
        <draw:polygon draw:style-name="gr8" draw:text-style-name="P9" draw:layer="layout" svg:width="2.964cm" svg:height="0.027cm" svg:x="11.314cm" svg:y="22.283cm" svg:viewBox="0 0 2965 28" draw:points="0,28 2965,28 2965,0 0,0">
          <text:p/>
        </draw:polygon>
        <draw:frame draw:style-name="gr9" draw:text-style-name="P10" draw:layer="layout" svg:width="1.111cm" svg:height="0.344cm" svg:x="16.145cm" svg:y="21.744cm">
          <draw:text-box>
            <text:p text:style-name="P2"><text:span text:style-name="T6">3.828,95</text:span></text:p>
          </draw:text-box>
        </draw:frame>
        <draw:polygon draw:style-name="gr8" draw:text-style-name="P9" draw:layer="layout" svg:width="0.026cm" svg:height="0.793cm" svg:x="11.288cm" svg:y="21.517cm" svg:viewBox="0 0 27 794" draw:points="0,794 27,794 27,0 0,0">
          <text:p/>
        </draw:polygon>
        <draw:polygon draw:style-name="gr8" draw:text-style-name="P9" draw:layer="layout" svg:width="3.206cm" svg:height="0.026cm" svg:x="8.108cm" svg:y="21.517cm" svg:viewBox="0 0 3207 27" draw:points="0,27 3207,27 3207,0 0,0">
          <text:p/>
        </draw:polygon>
        <draw:polygon draw:style-name="gr8" draw:text-style-name="P9" draw:layer="layout" svg:width="3.206cm" svg:height="0.027cm" svg:x="8.108cm" svg:y="22.283cm" svg:viewBox="0 0 3207 28" draw:points="0,28 3207,28 3207,0 0,0">
          <text:p/>
        </draw:polygon>
        <draw:frame draw:style-name="gr9" draw:text-style-name="P10" draw:layer="layout" svg:width="0.557cm" svg:height="0.344cm" svg:x="13.705cm" svg:y="21.74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517cm" svg:viewBox="0 0 27 794" draw:points="0,794 27,794 27,0 0,0">
          <text:p/>
        </draw:polygon>
        <draw:polygon draw:style-name="gr8" draw:text-style-name="P9" draw:layer="layout" svg:width="0.026cm" svg:height="0.793cm" svg:x="8.082cm" svg:y="21.517cm" svg:viewBox="0 0 27 794" draw:points="0,794 27,794 27,0 0,0">
          <text:p/>
        </draw:polygon>
        <draw:polygon draw:style-name="gr8" draw:text-style-name="P9" draw:layer="layout" svg:width="7.589cm" svg:height="0.026cm" svg:x="0.519cm" svg:y="21.517cm" svg:viewBox="0 0 7590 27" draw:points="0,27 7590,27 7590,0 0,0">
          <text:p/>
        </draw:polygon>
        <draw:polygon draw:style-name="gr8" draw:text-style-name="P9" draw:layer="layout" svg:width="7.589cm" svg:height="0.027cm" svg:x="0.519cm" svg:y="22.283cm" svg:viewBox="0 0 7590 28" draw:points="0,28 7590,28 7590,0 0,0">
          <text:p/>
        </draw:polygon>
        <draw:frame draw:style-name="gr9" draw:text-style-name="P10" draw:layer="layout" svg:width="1.111cm" svg:height="0.344cm" svg:x="10.193cm" svg:y="21.744cm">
          <draw:text-box>
            <text:p text:style-name="P2"><text:span text:style-name="T6">4.000,00</text:span></text:p>
          </draw:text-box>
        </draw:frame>
        <draw:frame draw:style-name="gr9" draw:text-style-name="P10" draw:layer="layout" svg:width="3.617cm" svg:height="0.344cm" svg:x="3.666cm" svg:y="21.573cm">
          <draw:text-box>
            <text:p text:style-name="P2"><text:span text:style-name="T6">6.2.2.1.1.01.04.03.012.003 -</text:span></text:p>
          </draw:text-box>
        </draw:frame>
        <draw:polygon draw:style-name="gr8" draw:text-style-name="P9" draw:layer="layout" svg:width="0.026cm" svg:height="0.793cm" svg:x="20.467cm" svg:y="22.31cm" svg:viewBox="0 0 27 794" draw:points="0,794 27,794 27,0 0,0">
          <text:p/>
        </draw:polygon>
        <draw:polygon draw:style-name="gr8" draw:text-style-name="P9" draw:layer="layout" svg:width="3.227cm" svg:height="0.026cm" svg:x="17.266cm" svg:y="22.31cm" svg:viewBox="0 0 3228 27" draw:points="0,27 3228,27 3228,0 0,0">
          <text:p/>
        </draw:polygon>
        <draw:polygon draw:style-name="gr8" draw:text-style-name="P9" draw:layer="layout" svg:width="3.227cm" svg:height="0.027cm" svg:x="17.266cm" svg:y="23.076cm" svg:viewBox="0 0 3228 28" draw:points="0,28 3228,28 3228,0 0,0">
          <text:p/>
        </draw:polygon>
        <draw:frame draw:style-name="gr9" draw:text-style-name="P10" draw:layer="layout" svg:width="2.114cm" svg:height="0.344cm" svg:x="3.666cm" svg:y="21.914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793cm" svg:x="17.239cm" svg:y="22.31cm" svg:viewBox="0 0 28 794" draw:points="0,794 28,794 28,0 0,0">
          <text:p/>
        </draw:polygon>
        <draw:polygon draw:style-name="gr8" draw:text-style-name="P9" draw:layer="layout" svg:width="2.988cm" svg:height="0.026cm" svg:x="14.278cm" svg:y="22.31cm" svg:viewBox="0 0 2989 27" draw:points="0,27 2989,27 2989,0 0,0">
          <text:p/>
        </draw:polygon>
        <draw:polygon draw:style-name="gr8" draw:text-style-name="P9" draw:layer="layout" svg:width="2.988cm" svg:height="0.027cm" svg:x="14.278cm" svg:y="23.076cm" svg:viewBox="0 0 2989 28" draw:points="0,28 2989,28 2989,0 0,0">
          <text:p/>
        </draw:polygon>
        <draw:frame draw:style-name="gr9" draw:text-style-name="P10" draw:layer="layout" svg:width="1.111cm" svg:height="0.344cm" svg:x="19.372cm" svg:y="22.537cm">
          <draw:text-box>
            <text:p text:style-name="P2"><text:span text:style-name="T6">2.577,98</text:span></text:p>
          </draw:text-box>
        </draw:frame>
        <draw:polygon draw:style-name="gr8" draw:text-style-name="P9" draw:layer="layout" svg:width="0.026cm" svg:height="0.793cm" svg:x="14.252cm" svg:y="22.31cm" svg:viewBox="0 0 27 794" draw:points="0,794 27,794 27,0 0,0">
          <text:p/>
        </draw:polygon>
        <draw:polygon draw:style-name="gr8" draw:text-style-name="P9" draw:layer="layout" svg:width="2.964cm" svg:height="0.026cm" svg:x="11.314cm" svg:y="22.31cm" svg:viewBox="0 0 2965 27" draw:points="0,27 2965,27 2965,0 0,0">
          <text:p/>
        </draw:polygon>
        <draw:polygon draw:style-name="gr8" draw:text-style-name="P9" draw:layer="layout" svg:width="2.964cm" svg:height="0.027cm" svg:x="11.314cm" svg:y="23.076cm" svg:viewBox="0 0 2965 28" draw:points="0,28 2965,28 2965,0 0,0">
          <text:p/>
        </draw:polygon>
        <draw:frame draw:style-name="gr9" draw:text-style-name="P10" draw:layer="layout" svg:width="1.111cm" svg:height="0.344cm" svg:x="16.145cm" svg:y="22.537cm">
          <draw:text-box>
            <text:p text:style-name="P2"><text:span text:style-name="T6">5.172,02</text:span></text:p>
          </draw:text-box>
        </draw:frame>
        <draw:polygon draw:style-name="gr8" draw:text-style-name="P9" draw:layer="layout" svg:width="0.026cm" svg:height="0.793cm" svg:x="11.288cm" svg:y="22.31cm" svg:viewBox="0 0 27 794" draw:points="0,794 27,794 27,0 0,0">
          <text:p/>
        </draw:polygon>
        <draw:polygon draw:style-name="gr8" draw:text-style-name="P9" draw:layer="layout" svg:width="3.206cm" svg:height="0.026cm" svg:x="8.108cm" svg:y="22.31cm" svg:viewBox="0 0 3207 27" draw:points="0,27 3207,27 3207,0 0,0">
          <text:p/>
        </draw:polygon>
        <draw:polygon draw:style-name="gr8" draw:text-style-name="P9" draw:layer="layout" svg:width="3.206cm" svg:height="0.027cm" svg:x="8.108cm" svg:y="23.076cm" svg:viewBox="0 0 3207 28" draw:points="0,28 3207,28 3207,0 0,0">
          <text:p/>
        </draw:polygon>
        <draw:frame draw:style-name="gr9" draw:text-style-name="P10" draw:layer="layout" svg:width="0.87cm" svg:height="0.344cm" svg:x="13.397cm" svg:y="22.537cm">
          <draw:text-box>
            <text:p text:style-name="P2"><text:span text:style-name="T6">960,00</text:span></text:p>
          </draw:text-box>
        </draw:frame>
        <draw:polygon draw:style-name="gr8" draw:text-style-name="P9" draw:layer="layout" svg:width="0.026cm" svg:height="0.793cm" svg:x="0.519cm" svg:y="22.31cm" svg:viewBox="0 0 27 794" draw:points="0,794 27,794 27,0 0,0">
          <text:p/>
        </draw:polygon>
        <draw:polygon draw:style-name="gr8" draw:text-style-name="P9" draw:layer="layout" svg:width="0.026cm" svg:height="0.793cm" svg:x="8.082cm" svg:y="22.31cm" svg:viewBox="0 0 27 794" draw:points="0,794 27,794 27,0 0,0">
          <text:p/>
        </draw:polygon>
        <draw:polygon draw:style-name="gr8" draw:text-style-name="P9" draw:layer="layout" svg:width="7.589cm" svg:height="0.026cm" svg:x="0.519cm" svg:y="22.31cm" svg:viewBox="0 0 7590 27" draw:points="0,27 7590,27 7590,0 0,0">
          <text:p/>
        </draw:polygon>
        <draw:polygon draw:style-name="gr8" draw:text-style-name="P9" draw:layer="layout" svg:width="7.589cm" svg:height="0.027cm" svg:x="0.519cm" svg:y="23.076cm" svg:viewBox="0 0 7590 28" draw:points="0,28 7590,28 7590,0 0,0">
          <text:p/>
        </draw:polygon>
        <draw:frame draw:style-name="gr9" draw:text-style-name="P10" draw:layer="layout" svg:width="1.111cm" svg:height="0.344cm" svg:x="10.193cm" svg:y="22.537cm">
          <draw:text-box>
            <text:p text:style-name="P2"><text:span text:style-name="T6">7.750,00</text:span></text:p>
          </draw:text-box>
        </draw:frame>
        <draw:frame draw:style-name="gr9" draw:text-style-name="P10" draw:layer="layout" svg:width="3.617cm" svg:height="0.344cm" svg:x="3.666cm" svg:y="22.366cm">
          <draw:text-box>
            <text:p text:style-name="P2"><text:span text:style-name="T6">6.2.2.1.1.01.04.03.012.004 -</text:span></text:p>
          </draw:text-box>
        </draw:frame>
        <draw:polygon draw:style-name="gr8" draw:text-style-name="P9" draw:layer="layout" svg:width="0.026cm" svg:height="0.793cm" svg:x="20.467cm" svg:y="23.103cm" svg:viewBox="0 0 27 794" draw:points="0,794 27,794 27,0 0,0">
          <text:p/>
        </draw:polygon>
        <draw:polygon draw:style-name="gr8" draw:text-style-name="P9" draw:layer="layout" svg:width="3.227cm" svg:height="0.026cm" svg:x="17.266cm" svg:y="23.103cm" svg:viewBox="0 0 3228 27" draw:points="0,27 3228,27 3228,0 0,0">
          <text:p/>
        </draw:polygon>
        <draw:polygon draw:style-name="gr8" draw:text-style-name="P9" draw:layer="layout" svg:width="3.227cm" svg:height="0.027cm" svg:x="17.266cm" svg:y="23.869cm" svg:viewBox="0 0 3228 28" draw:points="0,28 3228,28 3228,0 0,0">
          <text:p/>
        </draw:polygon>
        <draw:frame draw:style-name="gr9" draw:text-style-name="P10" draw:layer="layout" svg:width="1.352cm" svg:height="0.344cm" svg:x="3.666cm" svg:y="22.70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3.103cm" svg:viewBox="0 0 28 794" draw:points="0,794 28,794 28,0 0,0">
          <text:p/>
        </draw:polygon>
        <draw:polygon draw:style-name="gr8" draw:text-style-name="P9" draw:layer="layout" svg:width="2.988cm" svg:height="0.026cm" svg:x="14.278cm" svg:y="23.103cm" svg:viewBox="0 0 2989 27" draw:points="0,27 2989,27 2989,0 0,0">
          <text:p/>
        </draw:polygon>
        <draw:polygon draw:style-name="gr8" draw:text-style-name="P9" draw:layer="layout" svg:width="2.988cm" svg:height="0.027cm" svg:x="14.278cm" svg:y="23.869cm" svg:viewBox="0 0 2989 28" draw:points="0,28 2989,28 2989,0 0,0">
          <text:p/>
        </draw:polygon>
        <draw:frame draw:style-name="gr9" draw:text-style-name="P10" draw:layer="layout" svg:width="1.111cm" svg:height="0.344cm" svg:x="19.372cm" svg:y="23.329cm">
          <draw:text-box>
            <text:p text:style-name="P2"><text:span text:style-name="T6">6.700,24</text:span></text:p>
          </draw:text-box>
        </draw:frame>
        <draw:polygon draw:style-name="gr8" draw:text-style-name="P9" draw:layer="layout" svg:width="0.026cm" svg:height="0.793cm" svg:x="14.252cm" svg:y="23.103cm" svg:viewBox="0 0 27 794" draw:points="0,794 27,794 27,0 0,0">
          <text:p/>
        </draw:polygon>
        <draw:polygon draw:style-name="gr8" draw:text-style-name="P9" draw:layer="layout" svg:width="2.964cm" svg:height="0.026cm" svg:x="11.314cm" svg:y="23.103cm" svg:viewBox="0 0 2965 27" draw:points="0,27 2965,27 2965,0 0,0">
          <text:p/>
        </draw:polygon>
        <draw:polygon draw:style-name="gr8" draw:text-style-name="P9" draw:layer="layout" svg:width="2.964cm" svg:height="0.027cm" svg:x="11.314cm" svg:y="23.869cm" svg:viewBox="0 0 2965 28" draw:points="0,28 2965,28 2965,0 0,0">
          <text:p/>
        </draw:polygon>
        <draw:frame draw:style-name="gr9" draw:text-style-name="P10" draw:layer="layout" svg:width="1.268cm" svg:height="0.344cm" svg:x="15.991cm" svg:y="23.329cm">
          <draw:text-box>
            <text:p text:style-name="P2"><text:span text:style-name="T6">34.499,76</text:span></text:p>
          </draw:text-box>
        </draw:frame>
        <draw:polygon draw:style-name="gr8" draw:text-style-name="P9" draw:layer="layout" svg:width="0.026cm" svg:height="0.793cm" svg:x="11.288cm" svg:y="23.103cm" svg:viewBox="0 0 27 794" draw:points="0,794 27,794 27,0 0,0">
          <text:p/>
        </draw:polygon>
        <draw:polygon draw:style-name="gr8" draw:text-style-name="P9" draw:layer="layout" svg:width="3.206cm" svg:height="0.026cm" svg:x="8.108cm" svg:y="23.103cm" svg:viewBox="0 0 3207 27" draw:points="0,27 3207,27 3207,0 0,0">
          <text:p/>
        </draw:polygon>
        <draw:polygon draw:style-name="gr8" draw:text-style-name="P9" draw:layer="layout" svg:width="3.206cm" svg:height="0.027cm" svg:x="8.108cm" svg:y="23.869cm" svg:viewBox="0 0 3207 28" draw:points="0,28 3207,28 3207,0 0,0">
          <text:p/>
        </draw:polygon>
        <draw:frame draw:style-name="gr9" draw:text-style-name="P10" draw:layer="layout" svg:width="0.557cm" svg:height="0.344cm" svg:x="13.705cm" svg:y="23.32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3.103cm" svg:viewBox="0 0 27 794" draw:points="0,794 27,794 27,0 0,0">
          <text:p/>
        </draw:polygon>
        <draw:polygon draw:style-name="gr8" draw:text-style-name="P9" draw:layer="layout" svg:width="0.026cm" svg:height="0.793cm" svg:x="8.082cm" svg:y="23.103cm" svg:viewBox="0 0 27 794" draw:points="0,794 27,794 27,0 0,0">
          <text:p/>
        </draw:polygon>
        <draw:polygon draw:style-name="gr8" draw:text-style-name="P9" draw:layer="layout" svg:width="7.589cm" svg:height="0.026cm" svg:x="0.519cm" svg:y="23.103cm" svg:viewBox="0 0 7590 27" draw:points="0,27 7590,27 7590,0 0,0">
          <text:p/>
        </draw:polygon>
        <draw:polygon draw:style-name="gr8" draw:text-style-name="P9" draw:layer="layout" svg:width="7.589cm" svg:height="0.027cm" svg:x="0.519cm" svg:y="23.869cm" svg:viewBox="0 0 7590 28" draw:points="0,28 7590,28 7590,0 0,0">
          <text:p/>
        </draw:polygon>
        <draw:frame draw:style-name="gr9" draw:text-style-name="P10" draw:layer="layout" svg:width="1.268cm" svg:height="0.344cm" svg:x="10.039cm" svg:y="23.329cm">
          <draw:text-box>
            <text:p text:style-name="P2"><text:span text:style-name="T6">41.200,00</text:span></text:p>
          </draw:text-box>
        </draw:frame>
        <draw:frame draw:style-name="gr9" draw:text-style-name="P10" draw:layer="layout" svg:width="3.617cm" svg:height="0.344cm" svg:x="3.666cm" svg:y="23.159cm">
          <draw:text-box>
            <text:p text:style-name="P2"><text:span text:style-name="T6">6.2.2.1.1.01.04.03.012.005 -</text:span></text:p>
          </draw:text-box>
        </draw:frame>
        <draw:polygon draw:style-name="gr8" draw:text-style-name="P9" draw:layer="layout" svg:width="0.026cm" svg:height="0.683cm" svg:x="20.467cm" svg:y="23.896cm" svg:viewBox="0 0 27 684" draw:points="0,684 27,684 27,0 0,0">
          <text:p/>
        </draw:polygon>
        <draw:polygon draw:style-name="gr8" draw:text-style-name="P9" draw:layer="layout" svg:width="3.227cm" svg:height="0.026cm" svg:x="17.266cm" svg:y="23.896cm" svg:viewBox="0 0 3228 27" draw:points="0,27 3228,27 3228,0 0,0">
          <text:p/>
        </draw:polygon>
        <draw:polygon draw:style-name="gr8" draw:text-style-name="P9" draw:layer="layout" svg:width="3.227cm" svg:height="0.027cm" svg:x="17.266cm" svg:y="24.552cm" svg:viewBox="0 0 3228 28" draw:points="0,28 3228,28 3228,0 0,0">
          <text:p/>
        </draw:polygon>
        <draw:frame draw:style-name="gr9" draw:text-style-name="P10" draw:layer="layout" svg:width="1.018cm" svg:height="0.344cm" svg:x="3.666cm" svg:y="23.5cm">
          <draw:text-box>
            <text:p text:style-name="P2"><text:span text:style-name="T6">Correios</text:span></text:p>
          </draw:text-box>
        </draw:frame>
        <draw:polygon draw:style-name="gr8" draw:text-style-name="P9" draw:layer="layout" svg:width="0.027cm" svg:height="0.683cm" svg:x="17.239cm" svg:y="23.896cm" svg:viewBox="0 0 28 684" draw:points="0,684 28,684 28,0 0,0">
          <text:p/>
        </draw:polygon>
        <draw:polygon draw:style-name="gr8" draw:text-style-name="P9" draw:layer="layout" svg:width="2.988cm" svg:height="0.026cm" svg:x="14.278cm" svg:y="23.896cm" svg:viewBox="0 0 2989 27" draw:points="0,27 2989,27 2989,0 0,0">
          <text:p/>
        </draw:polygon>
        <draw:polygon draw:style-name="gr8" draw:text-style-name="P9" draw:layer="layout" svg:width="2.988cm" svg:height="0.027cm" svg:x="14.278cm" svg:y="24.552cm" svg:viewBox="0 0 2989 28" draw:points="0,28 2989,28 2989,0 0,0">
          <text:p/>
        </draw:polygon>
        <draw:frame draw:style-name="gr6" draw:text-style-name="P7" draw:layer="layout" svg:width="1.221cm" svg:height="0.289cm" svg:x="19.257cm" svg:y="24.094cm">
          <draw:text-box>
            <text:p text:style-name="P2"><text:span text:style-name="T4">14.932,72</text:span></text:p>
          </draw:text-box>
        </draw:frame>
        <draw:polygon draw:style-name="gr8" draw:text-style-name="P9" draw:layer="layout" svg:width="0.026cm" svg:height="0.683cm" svg:x="14.252cm" svg:y="23.896cm" svg:viewBox="0 0 27 684" draw:points="0,684 27,684 27,0 0,0">
          <text:p/>
        </draw:polygon>
        <draw:polygon draw:style-name="gr8" draw:text-style-name="P9" draw:layer="layout" svg:width="2.964cm" svg:height="0.026cm" svg:x="11.314cm" svg:y="23.896cm" svg:viewBox="0 0 2965 27" draw:points="0,27 2965,27 2965,0 0,0">
          <text:p/>
        </draw:polygon>
        <draw:polygon draw:style-name="gr8" draw:text-style-name="P9" draw:layer="layout" svg:width="2.964cm" svg:height="0.027cm" svg:x="11.314cm" svg:y="24.552cm" svg:viewBox="0 0 2965 28" draw:points="0,28 2965,28 2965,0 0,0">
          <text:p/>
        </draw:polygon>
        <draw:frame draw:style-name="gr6" draw:text-style-name="P7" draw:layer="layout" svg:width="1.069cm" svg:height="0.289cm" svg:x="16.181cm" svg:y="24.094cm">
          <draw:text-box>
            <text:p text:style-name="P2"><text:span text:style-name="T4">5.067,28</text:span></text:p>
          </draw:text-box>
        </draw:frame>
        <draw:polygon draw:style-name="gr8" draw:text-style-name="P9" draw:layer="layout" svg:width="0.026cm" svg:height="0.683cm" svg:x="11.288cm" svg:y="23.896cm" svg:viewBox="0 0 27 684" draw:points="0,684 27,684 27,0 0,0">
          <text:p/>
        </draw:polygon>
        <draw:polygon draw:style-name="gr8" draw:text-style-name="P9" draw:layer="layout" svg:width="3.206cm" svg:height="0.026cm" svg:x="8.108cm" svg:y="23.896cm" svg:viewBox="0 0 3207 27" draw:points="0,27 3207,27 3207,0 0,0">
          <text:p/>
        </draw:polygon>
        <draw:polygon draw:style-name="gr8" draw:text-style-name="P9" draw:layer="layout" svg:width="3.206cm" svg:height="0.027cm" svg:x="8.108cm" svg:y="24.552cm" svg:viewBox="0 0 3207 28" draw:points="0,28 3207,28 3207,0 0,0">
          <text:p/>
        </draw:polygon>
        <draw:frame draw:style-name="gr6" draw:text-style-name="P7" draw:layer="layout" svg:width="0.84cm" svg:height="0.289cm" svg:x="13.42cm" svg:y="24.094cm">
          <draw:text-box>
            <text:p text:style-name="P2"><text:span text:style-name="T4">700,00</text:span></text:p>
          </draw:text-box>
        </draw:frame>
        <draw:polygon draw:style-name="gr8" draw:text-style-name="P9" draw:layer="layout" svg:width="0.026cm" svg:height="0.683cm" svg:x="0.519cm" svg:y="23.896cm" svg:viewBox="0 0 27 684" draw:points="0,684 27,684 27,0 0,0">
          <text:p/>
        </draw:polygon>
        <draw:polygon draw:style-name="gr8" draw:text-style-name="P9" draw:layer="layout" svg:width="0.026cm" svg:height="0.683cm" svg:x="8.082cm" svg:y="23.896cm" svg:viewBox="0 0 27 684" draw:points="0,684 27,684 27,0 0,0">
          <text:p/>
        </draw:polygon>
        <draw:polygon draw:style-name="gr8" draw:text-style-name="P9" draw:layer="layout" svg:width="7.589cm" svg:height="0.026cm" svg:x="0.519cm" svg:y="23.896cm" svg:viewBox="0 0 7590 27" draw:points="0,27 7590,27 7590,0 0,0">
          <text:p/>
        </draw:polygon>
        <draw:polygon draw:style-name="gr8" draw:text-style-name="P9" draw:layer="layout" svg:width="7.589cm" svg:height="0.027cm" svg:x="0.519cm" svg:y="24.552cm" svg:viewBox="0 0 7590 28" draw:points="0,28 7590,28 7590,0 0,0">
          <text:p/>
        </draw:polygon>
        <draw:frame draw:style-name="gr6" draw:text-style-name="P7" draw:layer="layout" svg:width="1.221cm" svg:height="0.289cm" svg:x="10.078cm" svg:y="24.094cm">
          <draw:text-box>
            <text:p text:style-name="P2"><text:span text:style-name="T4">20.000,00</text:span></text:p>
          </draw:text-box>
        </draw:frame>
        <draw:frame draw:style-name="gr6" draw:text-style-name="P7" draw:layer="layout" svg:width="4.676cm" svg:height="0.289cm" svg:x="2.886cm" svg:y="23.95cm">
          <draw:text-box>
            <text:p text:style-name="P2"><text:span text:style-name="T4">6.2.2.1.1.01.04.03.013 - COMISSÃO DE</text:span></text:p>
          </draw:text-box>
        </draw:frame>
        <draw:polygon draw:style-name="gr8" draw:text-style-name="P9" draw:layer="layout" svg:width="0.026cm" svg:height="0.635cm" svg:x="20.467cm" svg:y="24.579cm" svg:viewBox="0 0 27 636" draw:points="0,636 27,636 27,0 0,0">
          <text:p/>
        </draw:polygon>
        <draw:polygon draw:style-name="gr8" draw:text-style-name="P9" draw:layer="layout" svg:width="3.227cm" svg:height="0.026cm" svg:x="17.266cm" svg:y="24.579cm" svg:viewBox="0 0 3228 27" draw:points="0,27 3228,27 3228,0 0,0">
          <text:p/>
        </draw:polygon>
        <draw:polygon draw:style-name="gr8" draw:text-style-name="P9" draw:layer="layout" svg:width="3.227cm" svg:height="0.027cm" svg:x="17.266cm" svg:y="25.187cm" svg:viewBox="0 0 3228 28" draw:points="0,28 3228,28 3228,0 0,0">
          <text:p/>
        </draw:polygon>
        <draw:frame draw:style-name="gr6" draw:text-style-name="P7" draw:layer="layout" svg:width="3.66cm" svg:height="0.289cm" svg:x="2.886cm" svg:y="24.238cm">
          <draw:text-box>
            <text:p text:style-name="P2"><text:span text:style-name="T4">ORIENTAÇÃO E FISCALIZAÇÃO</text:span></text:p>
          </draw:text-box>
        </draw:frame>
        <draw:polygon draw:style-name="gr8" draw:text-style-name="P9" draw:layer="layout" svg:width="0.027cm" svg:height="0.635cm" svg:x="17.239cm" svg:y="24.579cm" svg:viewBox="0 0 28 636" draw:points="0,636 28,636 28,0 0,0">
          <text:p/>
        </draw:polygon>
        <draw:polygon draw:style-name="gr8" draw:text-style-name="P9" draw:layer="layout" svg:width="2.988cm" svg:height="0.026cm" svg:x="14.278cm" svg:y="24.579cm" svg:viewBox="0 0 2989 27" draw:points="0,27 2989,27 2989,0 0,0">
          <text:p/>
        </draw:polygon>
        <draw:polygon draw:style-name="gr8" draw:text-style-name="P9" draw:layer="layout" svg:width="2.988cm" svg:height="0.027cm" svg:x="14.278cm" svg:y="25.187cm" svg:viewBox="0 0 2989 28" draw:points="0,28 2989,28 2989,0 0,0">
          <text:p/>
        </draw:polygon>
        <draw:frame draw:style-name="gr9" draw:text-style-name="P10" draw:layer="layout" svg:width="1.111cm" svg:height="0.344cm" svg:x="19.372cm" svg:y="24.726cm">
          <draw:text-box>
            <text:p text:style-name="P2"><text:span text:style-name="T6">5.300,00</text:span></text:p>
          </draw:text-box>
        </draw:frame>
        <draw:polygon draw:style-name="gr8" draw:text-style-name="P9" draw:layer="layout" svg:width="0.026cm" svg:height="0.635cm" svg:x="14.252cm" svg:y="24.579cm" svg:viewBox="0 0 27 636" draw:points="0,636 27,636 27,0 0,0">
          <text:p/>
        </draw:polygon>
        <draw:polygon draw:style-name="gr8" draw:text-style-name="P9" draw:layer="layout" svg:width="2.964cm" svg:height="0.026cm" svg:x="11.314cm" svg:y="24.579cm" svg:viewBox="0 0 2965 27" draw:points="0,27 2965,27 2965,0 0,0">
          <text:p/>
        </draw:polygon>
        <draw:polygon draw:style-name="gr8" draw:text-style-name="P9" draw:layer="layout" svg:width="2.964cm" svg:height="0.027cm" svg:x="11.314cm" svg:y="25.187cm" svg:viewBox="0 0 2965 28" draw:points="0,28 2965,28 2965,0 0,0">
          <text:p/>
        </draw:polygon>
        <draw:frame draw:style-name="gr9" draw:text-style-name="P10" draw:layer="layout" svg:width="0.87cm" svg:height="0.344cm" svg:x="16.384cm" svg:y="24.726cm">
          <draw:text-box>
            <text:p text:style-name="P2"><text:span text:style-name="T6">700,00</text:span></text:p>
          </draw:text-box>
        </draw:frame>
        <draw:polygon draw:style-name="gr8" draw:text-style-name="P9" draw:layer="layout" svg:width="0.026cm" svg:height="0.635cm" svg:x="11.288cm" svg:y="24.579cm" svg:viewBox="0 0 27 636" draw:points="0,636 27,636 27,0 0,0">
          <text:p/>
        </draw:polygon>
        <draw:polygon draw:style-name="gr8" draw:text-style-name="P9" draw:layer="layout" svg:width="3.206cm" svg:height="0.026cm" svg:x="8.108cm" svg:y="24.579cm" svg:viewBox="0 0 3207 27" draw:points="0,27 3207,27 3207,0 0,0">
          <text:p/>
        </draw:polygon>
        <draw:polygon draw:style-name="gr8" draw:text-style-name="P9" draw:layer="layout" svg:width="3.206cm" svg:height="0.027cm" svg:x="8.108cm" svg:y="25.187cm" svg:viewBox="0 0 3207 28" draw:points="0,28 3207,28 3207,0 0,0">
          <text:p/>
        </draw:polygon>
        <draw:frame draw:style-name="gr9" draw:text-style-name="P10" draw:layer="layout" svg:width="0.87cm" svg:height="0.344cm" svg:x="13.397cm" svg:y="24.726cm">
          <draw:text-box>
            <text:p text:style-name="P2"><text:span text:style-name="T6">700,00</text:span></text:p>
          </draw:text-box>
        </draw:frame>
        <draw:polygon draw:style-name="gr8" draw:text-style-name="P9" draw:layer="layout" svg:width="0.026cm" svg:height="0.635cm" svg:x="0.519cm" svg:y="24.579cm" svg:viewBox="0 0 27 636" draw:points="0,636 27,636 27,0 0,0">
          <text:p/>
        </draw:polygon>
        <draw:polygon draw:style-name="gr8" draw:text-style-name="P9" draw:layer="layout" svg:width="0.026cm" svg:height="0.635cm" svg:x="8.082cm" svg:y="24.579cm" svg:viewBox="0 0 27 636" draw:points="0,636 27,636 27,0 0,0">
          <text:p/>
        </draw:polygon>
        <draw:polygon draw:style-name="gr8" draw:text-style-name="P9" draw:layer="layout" svg:width="7.589cm" svg:height="0.026cm" svg:x="0.519cm" svg:y="24.579cm" svg:viewBox="0 0 7590 27" draw:points="0,27 7590,27 7590,0 0,0">
          <text:p/>
        </draw:polygon>
        <draw:polygon draw:style-name="gr8" draw:text-style-name="P9" draw:layer="layout" svg:width="7.589cm" svg:height="0.027cm" svg:x="0.519cm" svg:y="25.187cm" svg:viewBox="0 0 7590 28" draw:points="0,28 7590,28 7590,0 0,0">
          <text:p/>
        </draw:polygon>
        <draw:frame draw:style-name="gr9" draw:text-style-name="P10" draw:layer="layout" svg:width="1.111cm" svg:height="0.344cm" svg:x="10.193cm" svg:y="24.726cm">
          <draw:text-box>
            <text:p text:style-name="P2"><text:span text:style-name="T6">6.000,00</text:span></text:p>
          </draw:text-box>
        </draw:frame>
        <draw:polygon draw:style-name="gr8" draw:text-style-name="P9" draw:layer="layout" svg:width="0.026cm" svg:height="0.792cm" svg:x="20.467cm" svg:y="25.214cm" svg:viewBox="0 0 27 793" draw:points="0,793 27,793 27,0 0,0">
          <text:p/>
        </draw:polygon>
        <draw:polygon draw:style-name="gr8" draw:text-style-name="P9" draw:layer="layout" svg:width="3.227cm" svg:height="0.026cm" svg:x="17.266cm" svg:y="25.214cm" svg:viewBox="0 0 3228 27" draw:points="0,27 3228,27 3228,0 0,0">
          <text:p/>
        </draw:polygon>
        <draw:polygon draw:style-name="gr8" draw:text-style-name="P9" draw:layer="layout" svg:width="3.227cm" svg:height="0.026cm" svg:x="17.266cm" svg:y="25.98cm" svg:viewBox="0 0 3228 27" draw:points="0,27 3228,27 3228,0 0,0">
          <text:p/>
        </draw:polygon>
        <draw:frame draw:style-name="gr9" draw:text-style-name="P10" draw:layer="layout" svg:width="4.422cm" svg:height="0.344cm" svg:x="3.666cm" svg:y="24.726cm">
          <draw:text-box>
            <text:p text:style-name="P2"><text:span text:style-name="T6">6.2.2.1.1.01.04.03.013.001 - Diária</text:span></text:p>
          </draw:text-box>
        </draw:frame>
        <draw:polygon draw:style-name="gr8" draw:text-style-name="P9" draw:layer="layout" svg:width="0.027cm" svg:height="0.792cm" svg:x="17.239cm" svg:y="25.214cm" svg:viewBox="0 0 28 793" draw:points="0,793 28,793 28,0 0,0">
          <text:p/>
        </draw:polygon>
        <draw:polygon draw:style-name="gr8" draw:text-style-name="P9" draw:layer="layout" svg:width="2.988cm" svg:height="0.026cm" svg:x="14.278cm" svg:y="25.214cm" svg:viewBox="0 0 2989 27" draw:points="0,27 2989,27 2989,0 0,0">
          <text:p/>
        </draw:polygon>
        <draw:polygon draw:style-name="gr8" draw:text-style-name="P9" draw:layer="layout" svg:width="2.988cm" svg:height="0.026cm" svg:x="14.278cm" svg:y="25.98cm" svg:viewBox="0 0 2989 27" draw:points="0,27 2989,27 2989,0 0,0">
          <text:p/>
        </draw:polygon>
        <draw:frame draw:style-name="gr9" draw:text-style-name="P10" draw:layer="layout" svg:width="1.111cm" svg:height="0.344cm" svg:x="19.372cm" svg:y="25.44cm">
          <draw:text-box>
            <text:p text:style-name="P2"><text:span text:style-name="T6">5.633,22</text:span></text:p>
          </draw:text-box>
        </draw:frame>
        <draw:polygon draw:style-name="gr8" draw:text-style-name="P9" draw:layer="layout" svg:width="0.026cm" svg:height="0.792cm" svg:x="14.252cm" svg:y="25.214cm" svg:viewBox="0 0 27 793" draw:points="0,793 27,793 27,0 0,0">
          <text:p/>
        </draw:polygon>
        <draw:polygon draw:style-name="gr8" draw:text-style-name="P9" draw:layer="layout" svg:width="2.964cm" svg:height="0.026cm" svg:x="11.314cm" svg:y="25.214cm" svg:viewBox="0 0 2965 27" draw:points="0,27 2965,27 2965,0 0,0">
          <text:p/>
        </draw:polygon>
        <draw:polygon draw:style-name="gr8" draw:text-style-name="P9" draw:layer="layout" svg:width="2.964cm" svg:height="0.026cm" svg:x="11.314cm" svg:y="25.98cm" svg:viewBox="0 0 2965 27" draw:points="0,27 2965,27 2965,0 0,0">
          <text:p/>
        </draw:polygon>
        <draw:frame draw:style-name="gr9" draw:text-style-name="P10" draw:layer="layout" svg:width="1.111cm" svg:height="0.344cm" svg:x="16.145cm" svg:y="25.44cm">
          <draw:text-box>
            <text:p text:style-name="P2"><text:span text:style-name="T6">3.366,78</text:span></text:p>
          </draw:text-box>
        </draw:frame>
        <draw:polygon draw:style-name="gr8" draw:text-style-name="P9" draw:layer="layout" svg:width="0.026cm" svg:height="0.792cm" svg:x="11.288cm" svg:y="25.214cm" svg:viewBox="0 0 27 793" draw:points="0,793 27,793 27,0 0,0">
          <text:p/>
        </draw:polygon>
        <draw:polygon draw:style-name="gr8" draw:text-style-name="P9" draw:layer="layout" svg:width="3.206cm" svg:height="0.026cm" svg:x="8.108cm" svg:y="25.214cm" svg:viewBox="0 0 3207 27" draw:points="0,27 3207,27 3207,0 0,0">
          <text:p/>
        </draw:polygon>
        <draw:polygon draw:style-name="gr8" draw:text-style-name="P9" draw:layer="layout" svg:width="3.206cm" svg:height="0.026cm" svg:x="8.108cm" svg:y="25.98cm" svg:viewBox="0 0 3207 27" draw:points="0,27 3207,27 3207,0 0,0">
          <text:p/>
        </draw:polygon>
        <draw:frame draw:style-name="gr9" draw:text-style-name="P10" draw:layer="layout" svg:width="0.557cm" svg:height="0.344cm" svg:x="13.705cm" svg:y="25.4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25.214cm" svg:viewBox="0 0 27 793" draw:points="0,793 27,793 27,0 0,0">
          <text:p/>
        </draw:polygon>
        <draw:polygon draw:style-name="gr8" draw:text-style-name="P9" draw:layer="layout" svg:width="0.026cm" svg:height="0.792cm" svg:x="8.082cm" svg:y="25.214cm" svg:viewBox="0 0 27 793" draw:points="0,793 27,793 27,0 0,0">
          <text:p/>
        </draw:polygon>
        <draw:polygon draw:style-name="gr8" draw:text-style-name="P9" draw:layer="layout" svg:width="7.589cm" svg:height="0.026cm" svg:x="0.519cm" svg:y="25.214cm" svg:viewBox="0 0 7590 27" draw:points="0,27 7590,27 7590,0 0,0">
          <text:p/>
        </draw:polygon>
        <draw:polygon draw:style-name="gr8" draw:text-style-name="P9" draw:layer="layout" svg:width="7.589cm" svg:height="0.026cm" svg:x="0.519cm" svg:y="25.98cm" svg:viewBox="0 0 7590 27" draw:points="0,27 7590,27 7590,0 0,0">
          <text:p/>
        </draw:polygon>
        <draw:frame draw:style-name="gr9" draw:text-style-name="P10" draw:layer="layout" svg:width="1.111cm" svg:height="0.344cm" svg:x="10.193cm" svg:y="25.44cm">
          <draw:text-box>
            <text:p text:style-name="P2"><text:span text:style-name="T6">9.000,00</text:span></text:p>
          </draw:text-box>
        </draw:frame>
        <draw:frame draw:style-name="gr9" draw:text-style-name="P10" draw:layer="layout" svg:width="3.617cm" svg:height="0.344cm" svg:x="3.666cm" svg:y="25.27cm">
          <draw:text-box>
            <text:p text:style-name="P2"><text:span text:style-name="T6">6.2.2.1.1.01.04.03.013.002 -</text:span></text:p>
          </draw:text-box>
        </draw:frame>
        <draw:polygon draw:style-name="gr8" draw:text-style-name="P9" draw:layer="layout" svg:width="0.026cm" svg:height="0.793cm" svg:x="20.467cm" svg:y="26.006cm" svg:viewBox="0 0 27 794" draw:points="0,794 27,794 27,0 0,0">
          <text:p/>
        </draw:polygon>
        <draw:polygon draw:style-name="gr8" draw:text-style-name="P9" draw:layer="layout" svg:width="3.227cm" svg:height="0.027cm" svg:x="17.266cm" svg:y="26.006cm" svg:viewBox="0 0 3228 28" draw:points="0,28 3228,28 3228,0 0,0">
          <text:p/>
        </draw:polygon>
        <draw:polygon draw:style-name="gr8" draw:text-style-name="P9" draw:layer="layout" svg:width="3.227cm" svg:height="0.026cm" svg:x="17.266cm" svg:y="26.773cm" svg:viewBox="0 0 3228 27" draw:points="0,27 3228,27 3228,0 0,0">
          <text:p/>
        </draw:polygon>
        <draw:frame draw:style-name="gr9" draw:text-style-name="P10" draw:layer="layout" svg:width="1.352cm" svg:height="0.344cm" svg:x="3.666cm" svg:y="25.611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6.006cm" svg:viewBox="0 0 28 794" draw:points="0,794 28,794 28,0 0,0">
          <text:p/>
        </draw:polygon>
        <draw:polygon draw:style-name="gr8" draw:text-style-name="P9" draw:layer="layout" svg:width="2.988cm" svg:height="0.027cm" svg:x="14.278cm" svg:y="26.006cm" svg:viewBox="0 0 2989 28" draw:points="0,28 2989,28 2989,0 0,0">
          <text:p/>
        </draw:polygon>
        <draw:polygon draw:style-name="gr8" draw:text-style-name="P9" draw:layer="layout" svg:width="2.988cm" svg:height="0.026cm" svg:x="14.278cm" svg:y="26.773cm" svg:viewBox="0 0 2989 27" draw:points="0,27 2989,27 2989,0 0,0">
          <text:p/>
        </draw:polygon>
        <draw:frame draw:style-name="gr9" draw:text-style-name="P10" draw:layer="layout" svg:width="1.111cm" svg:height="0.344cm" svg:x="19.372cm" svg:y="26.233cm">
          <draw:text-box>
            <text:p text:style-name="P2"><text:span text:style-name="T6">3.999,50</text:span></text:p>
          </draw:text-box>
        </draw:frame>
        <draw:polygon draw:style-name="gr8" draw:text-style-name="P9" draw:layer="layout" svg:width="0.026cm" svg:height="0.793cm" svg:x="14.252cm" svg:y="26.006cm" svg:viewBox="0 0 27 794" draw:points="0,794 27,794 27,0 0,0">
          <text:p/>
        </draw:polygon>
        <draw:polygon draw:style-name="gr8" draw:text-style-name="P9" draw:layer="layout" svg:width="2.964cm" svg:height="0.027cm" svg:x="11.314cm" svg:y="26.006cm" svg:viewBox="0 0 2965 28" draw:points="0,28 2965,28 2965,0 0,0">
          <text:p/>
        </draw:polygon>
        <draw:polygon draw:style-name="gr8" draw:text-style-name="P9" draw:layer="layout" svg:width="2.964cm" svg:height="0.026cm" svg:x="11.314cm" svg:y="26.773cm" svg:viewBox="0 0 2965 27" draw:points="0,27 2965,27 2965,0 0,0">
          <text:p/>
        </draw:polygon>
        <draw:frame draw:style-name="gr9" draw:text-style-name="P10" draw:layer="layout" svg:width="1.111cm" svg:height="0.344cm" svg:x="16.145cm" svg:y="26.233cm">
          <draw:text-box>
            <text:p text:style-name="P2"><text:span text:style-name="T6">1.000,50</text:span></text:p>
          </draw:text-box>
        </draw:frame>
        <draw:polygon draw:style-name="gr8" draw:text-style-name="P9" draw:layer="layout" svg:width="0.026cm" svg:height="0.793cm" svg:x="11.288cm" svg:y="26.006cm" svg:viewBox="0 0 27 794" draw:points="0,794 27,794 27,0 0,0">
          <text:p/>
        </draw:polygon>
        <draw:polygon draw:style-name="gr8" draw:text-style-name="P9" draw:layer="layout" svg:width="3.206cm" svg:height="0.027cm" svg:x="8.108cm" svg:y="26.006cm" svg:viewBox="0 0 3207 28" draw:points="0,28 3207,28 3207,0 0,0">
          <text:p/>
        </draw:polygon>
        <draw:polygon draw:style-name="gr8" draw:text-style-name="P9" draw:layer="layout" svg:width="3.206cm" svg:height="0.026cm" svg:x="8.108cm" svg:y="26.773cm" svg:viewBox="0 0 3207 27" draw:points="0,27 3207,27 3207,0 0,0">
          <text:p/>
        </draw:polygon>
        <draw:frame draw:style-name="gr9" draw:text-style-name="P10" draw:layer="layout" svg:width="0.557cm" svg:height="0.344cm" svg:x="13.705cm" svg:y="26.2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6.006cm" svg:viewBox="0 0 27 794" draw:points="0,794 27,794 27,0 0,0">
          <text:p/>
        </draw:polygon>
        <draw:polygon draw:style-name="gr8" draw:text-style-name="P9" draw:layer="layout" svg:width="0.026cm" svg:height="0.793cm" svg:x="8.082cm" svg:y="26.006cm" svg:viewBox="0 0 27 794" draw:points="0,794 27,794 27,0 0,0">
          <text:p/>
        </draw:polygon>
        <draw:polygon draw:style-name="gr8" draw:text-style-name="P9" draw:layer="layout" svg:width="7.589cm" svg:height="0.027cm" svg:x="0.519cm" svg:y="26.006cm" svg:viewBox="0 0 7590 28" draw:points="0,28 7590,28 7590,0 0,0">
          <text:p/>
        </draw:polygon>
        <draw:polygon draw:style-name="gr8" draw:text-style-name="P9" draw:layer="layout" svg:width="7.589cm" svg:height="0.026cm" svg:x="0.519cm" svg:y="26.773cm" svg:viewBox="0 0 7590 27" draw:points="0,27 7590,27 7590,0 0,0">
          <text:p/>
        </draw:polygon>
        <draw:frame draw:style-name="gr9" draw:text-style-name="P10" draw:layer="layout" svg:width="1.111cm" svg:height="0.344cm" svg:x="10.193cm" svg:y="26.233cm">
          <draw:text-box>
            <text:p text:style-name="P2"><text:span text:style-name="T6">5.000,00</text:span></text:p>
          </draw:text-box>
        </draw:frame>
        <draw:frame draw:style-name="gr9" draw:text-style-name="P10" draw:layer="layout" svg:width="3.617cm" svg:height="0.344cm" svg:x="3.666cm" svg:y="26.063cm">
          <draw:text-box>
            <text:p text:style-name="P2"><text:span text:style-name="T6">6.2.2.1.1.01.04.03.013.003 -</text:span></text:p>
          </draw:text-box>
        </draw:frame>
        <draw:polygon draw:style-name="gr8" draw:text-style-name="P9" draw:layer="layout" svg:width="0.026cm" svg:height="0.973cm" svg:x="20.467cm" svg:y="26.799cm" svg:viewBox="0 0 27 974" draw:points="0,974 27,974 27,0 0,0">
          <text:p/>
        </draw:polygon>
        <draw:polygon draw:style-name="gr8" draw:text-style-name="P9" draw:layer="layout" svg:width="3.227cm" svg:height="0.027cm" svg:x="17.266cm" svg:y="26.799cm" svg:viewBox="0 0 3228 28" draw:points="0,28 3228,28 3228,0 0,0">
          <text:p/>
        </draw:polygon>
        <draw:polygon draw:style-name="gr8" draw:text-style-name="P9" draw:layer="layout" svg:width="3.227cm" svg:height="0.026cm" svg:x="17.266cm" svg:y="27.746cm" svg:viewBox="0 0 3228 27" draw:points="0,27 3228,27 3228,0 0,0">
          <text:p/>
        </draw:polygon>
        <draw:frame draw:style-name="gr9" draw:text-style-name="P10" draw:layer="layout" svg:width="2.411cm" svg:height="0.344cm" svg:x="3.666cm" svg:y="26.404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973cm" svg:x="17.239cm" svg:y="26.799cm" svg:viewBox="0 0 28 974" draw:points="0,974 28,974 28,0 0,0">
          <text:p/>
        </draw:polygon>
        <draw:polygon draw:style-name="gr8" draw:text-style-name="P9" draw:layer="layout" svg:width="2.988cm" svg:height="0.027cm" svg:x="14.278cm" svg:y="26.799cm" svg:viewBox="0 0 2989 28" draw:points="0,28 2989,28 2989,0 0,0">
          <text:p/>
        </draw:polygon>
        <draw:polygon draw:style-name="gr8" draw:text-style-name="P9" draw:layer="layout" svg:width="2.988cm" svg:height="0.026cm" svg:x="14.278cm" svg:y="27.746cm" svg:viewBox="0 0 2989 27" draw:points="0,27 2989,27 2989,0 0,0">
          <text:p/>
        </draw:polygon>
        <draw:frame draw:style-name="gr6" draw:text-style-name="P7" draw:layer="layout" svg:width="1.069cm" svg:height="0.289cm" svg:x="19.409cm" svg:y="27.143cm">
          <draw:text-box>
            <text:p text:style-name="P2"><text:span text:style-name="T4">2.500,00</text:span></text:p>
          </draw:text-box>
        </draw:frame>
        <draw:polygon draw:style-name="gr8" draw:text-style-name="P9" draw:layer="layout" svg:width="0.026cm" svg:height="0.973cm" svg:x="14.252cm" svg:y="26.799cm" svg:viewBox="0 0 27 974" draw:points="0,974 27,974 27,0 0,0">
          <text:p/>
        </draw:polygon>
        <draw:polygon draw:style-name="gr8" draw:text-style-name="P9" draw:layer="layout" svg:width="2.964cm" svg:height="0.027cm" svg:x="11.314cm" svg:y="26.799cm" svg:viewBox="0 0 2965 28" draw:points="0,28 2965,28 2965,0 0,0">
          <text:p/>
        </draw:polygon>
        <draw:polygon draw:style-name="gr8" draw:text-style-name="P9" draw:layer="layout" svg:width="2.964cm" svg:height="0.026cm" svg:x="11.314cm" svg:y="27.746cm" svg:viewBox="0 0 2965 27" draw:points="0,27 2965,27 2965,0 0,0">
          <text:p/>
        </draw:polygon>
        <draw:frame draw:style-name="gr6" draw:text-style-name="P7" draw:layer="layout" svg:width="0.84cm" svg:height="0.289cm" svg:x="16.407cm" svg:y="27.143cm">
          <draw:text-box>
            <text:p text:style-name="P2"><text:span text:style-name="T4">500,00</text:span></text:p>
          </draw:text-box>
        </draw:frame>
        <draw:polygon draw:style-name="gr8" draw:text-style-name="P9" draw:layer="layout" svg:width="0.026cm" svg:height="0.973cm" svg:x="11.288cm" svg:y="26.799cm" svg:viewBox="0 0 27 974" draw:points="0,974 27,974 27,0 0,0">
          <text:p/>
        </draw:polygon>
        <draw:polygon draw:style-name="gr8" draw:text-style-name="P9" draw:layer="layout" svg:width="3.206cm" svg:height="0.027cm" svg:x="8.108cm" svg:y="26.799cm" svg:viewBox="0 0 3207 28" draw:points="0,28 3207,28 3207,0 0,0">
          <text:p/>
        </draw:polygon>
        <draw:polygon draw:style-name="gr8" draw:text-style-name="P9" draw:layer="layout" svg:width="3.206cm" svg:height="0.026cm" svg:x="8.108cm" svg:y="27.746cm" svg:viewBox="0 0 3207 27" draw:points="0,27 3207,27 3207,0 0,0">
          <text:p/>
        </draw:polygon>
        <draw:frame draw:style-name="gr6" draw:text-style-name="P7" draw:layer="layout" svg:width="0.84cm" svg:height="0.289cm" svg:x="13.42cm" svg:y="27.143cm">
          <draw:text-box>
            <text:p text:style-name="P2"><text:span text:style-name="T4">500,00</text:span></text:p>
          </draw:text-box>
        </draw:frame>
        <draw:polygon draw:style-name="gr8" draw:text-style-name="P9" draw:layer="layout" svg:width="0.026cm" svg:height="0.973cm" svg:x="0.519cm" svg:y="26.799cm" svg:viewBox="0 0 27 974" draw:points="0,974 27,974 27,0 0,0">
          <text:p/>
        </draw:polygon>
        <draw:polygon draw:style-name="gr8" draw:text-style-name="P9" draw:layer="layout" svg:width="0.026cm" svg:height="0.973cm" svg:x="8.082cm" svg:y="26.799cm" svg:viewBox="0 0 27 974" draw:points="0,974 27,974 27,0 0,0">
          <text:p/>
        </draw:polygon>
        <draw:polygon draw:style-name="gr8" draw:text-style-name="P9" draw:layer="layout" svg:width="7.589cm" svg:height="0.027cm" svg:x="0.519cm" svg:y="26.799cm" svg:viewBox="0 0 7590 28" draw:points="0,28 7590,28 7590,0 0,0">
          <text:p/>
        </draw:polygon>
        <draw:polygon draw:style-name="gr8" draw:text-style-name="P9" draw:layer="layout" svg:width="7.589cm" svg:height="0.026cm" svg:x="0.519cm" svg:y="27.746cm" svg:viewBox="0 0 7590 27" draw:points="0,27 7590,27 7590,0 0,0">
          <text:p/>
        </draw:polygon>
        <draw:frame draw:style-name="gr6" draw:text-style-name="P7" draw:layer="layout" svg:width="1.069cm" svg:height="0.289cm" svg:x="10.23cm" svg:y="27.143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286cm" svg:height="0.289cm" svg:x="2.886cm" svg:y="26.855cm">
          <draw:text-box>
            <text:p text:style-name="P2"><text:span text:style-name="T4">6.2.2.1.1.01.04.03.014 - COMISSÃO</text:span></text:p>
          </draw:text-box>
        </draw:frame>
        <draw:frame draw:style-name="gr6" draw:text-style-name="P7" draw:layer="layout" svg:width="3.935cm" svg:height="0.289cm" svg:x="2.886cm" svg:y="27.143cm">
          <draw:text-box>
            <text:p text:style-name="P2"><text:span text:style-name="T4">AMPLIADA DE ÉTICA E DIREITOS</text:span></text:p>
          </draw:text-box>
        </draw:frame>
        <draw:frame draw:style-name="gr6" draw:text-style-name="P7" draw:layer="layout" svg:width="1.242cm" svg:height="0.289cm" svg:x="2.886cm" svg:y="27.43cm">
          <draw:text-box>
            <text:p text:style-name="P2"><text:span text:style-name="T4">HUMANO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2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0.635cm" svg:x="20.467cm" svg:y="3.019cm" svg:viewBox="0 0 27 636" draw:points="0,636 27,636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7cm" svg:x="17.266cm" svg:y="3.627cm" svg:viewBox="0 0 3228 28" draw:points="0,28 3228,28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0.635cm" svg:x="17.239cm" svg:y="3.019cm" svg:viewBox="0 0 28 636" draw:points="0,636 28,636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7cm" svg:x="14.278cm" svg:y="3.627cm" svg:viewBox="0 0 2989 28" draw:points="0,28 2989,28 2989,0 0,0">
          <text:p/>
        </draw:polygon>
        <draw:frame draw:style-name="gr9" draw:text-style-name="P10" draw:layer="layout" svg:width="0.87cm" svg:height="0.344cm" svg:x="19.611cm" svg:y="3.166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635cm" svg:x="14.252cm" svg:y="3.019cm" svg:viewBox="0 0 27 636" draw:points="0,636 27,636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7cm" svg:x="11.314cm" svg:y="3.627cm" svg:viewBox="0 0 2965 28" draw:points="0,28 2965,28 2965,0 0,0">
          <text:p/>
        </draw:polygon>
        <draw:frame draw:style-name="gr9" draw:text-style-name="P10" draw:layer="layout" svg:width="0.87cm" svg:height="0.344cm" svg:x="16.384cm" svg:y="3.166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635cm" svg:x="11.288cm" svg:y="3.019cm" svg:viewBox="0 0 27 636" draw:points="0,636 27,636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7cm" svg:x="8.108cm" svg:y="3.627cm" svg:viewBox="0 0 3207 28" draw:points="0,28 3207,28 3207,0 0,0">
          <text:p/>
        </draw:polygon>
        <draw:frame draw:style-name="gr9" draw:text-style-name="P10" draw:layer="layout" svg:width="0.87cm" svg:height="0.344cm" svg:x="13.397cm" svg:y="3.166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635cm" svg:x="0.519cm" svg:y="3.019cm" svg:viewBox="0 0 27 636" draw:points="0,636 27,636 27,0 0,0">
          <text:p/>
        </draw:polygon>
        <draw:polygon draw:style-name="gr8" draw:text-style-name="P9" draw:layer="layout" svg:width="0.026cm" svg:height="0.635cm" svg:x="8.082cm" svg:y="3.019cm" svg:viewBox="0 0 27 636" draw:points="0,636 27,636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7cm" svg:x="0.519cm" svg:y="3.627cm" svg:viewBox="0 0 7590 28" draw:points="0,28 7590,28 7590,0 0,0">
          <text:p/>
        </draw:polygon>
        <draw:frame draw:style-name="gr9" draw:text-style-name="P10" draw:layer="layout" svg:width="0.87cm" svg:height="0.344cm" svg:x="10.432cm" svg:y="3.166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2cm" svg:x="20.467cm" svg:y="3.654cm" svg:viewBox="0 0 27 793" draw:points="0,793 27,793 27,0 0,0">
          <text:p/>
        </draw:polygon>
        <draw:polygon draw:style-name="gr8" draw:text-style-name="P9" draw:layer="layout" svg:width="3.227cm" svg:height="0.026cm" svg:x="17.266cm" svg:y="3.654cm" svg:viewBox="0 0 3228 27" draw:points="0,27 3228,27 3228,0 0,0">
          <text:p/>
        </draw:polygon>
        <draw:polygon draw:style-name="gr8" draw:text-style-name="P9" draw:layer="layout" svg:width="3.227cm" svg:height="0.026cm" svg:x="17.266cm" svg:y="4.42cm" svg:viewBox="0 0 3228 27" draw:points="0,27 3228,27 3228,0 0,0">
          <text:p/>
        </draw:polygon>
        <draw:frame draw:style-name="gr9" draw:text-style-name="P10" draw:layer="layout" svg:width="4.422cm" svg:height="0.344cm" svg:x="3.666cm" svg:y="3.166cm">
          <draw:text-box>
            <text:p text:style-name="P2"><text:span text:style-name="T6">6.2.2.1.1.01.04.03.014.001 - Diária</text:span></text:p>
          </draw:text-box>
        </draw:frame>
        <draw:polygon draw:style-name="gr8" draw:text-style-name="P9" draw:layer="layout" svg:width="0.027cm" svg:height="0.792cm" svg:x="17.239cm" svg:y="3.654cm" svg:viewBox="0 0 28 793" draw:points="0,793 28,793 28,0 0,0">
          <text:p/>
        </draw:polygon>
        <draw:polygon draw:style-name="gr8" draw:text-style-name="P9" draw:layer="layout" svg:width="2.988cm" svg:height="0.026cm" svg:x="14.278cm" svg:y="3.654cm" svg:viewBox="0 0 2989 27" draw:points="0,27 2989,27 2989,0 0,0">
          <text:p/>
        </draw:polygon>
        <draw:polygon draw:style-name="gr8" draw:text-style-name="P9" draw:layer="layout" svg:width="2.988cm" svg:height="0.026cm" svg:x="14.278cm" svg:y="4.42cm" svg:viewBox="0 0 2989 27" draw:points="0,27 2989,27 2989,0 0,0">
          <text:p/>
        </draw:polygon>
        <draw:frame draw:style-name="gr9" draw:text-style-name="P10" draw:layer="layout" svg:width="0.87cm" svg:height="0.344cm" svg:x="19.611cm" svg:y="3.88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792cm" svg:x="14.252cm" svg:y="3.654cm" svg:viewBox="0 0 27 793" draw:points="0,793 27,793 27,0 0,0">
          <text:p/>
        </draw:polygon>
        <draw:polygon draw:style-name="gr8" draw:text-style-name="P9" draw:layer="layout" svg:width="2.964cm" svg:height="0.026cm" svg:x="11.314cm" svg:y="3.654cm" svg:viewBox="0 0 2965 27" draw:points="0,27 2965,27 2965,0 0,0">
          <text:p/>
        </draw:polygon>
        <draw:polygon draw:style-name="gr8" draw:text-style-name="P9" draw:layer="layout" svg:width="2.964cm" svg:height="0.026cm" svg:x="11.314cm" svg:y="4.42cm" svg:viewBox="0 0 2965 27" draw:points="0,27 2965,27 2965,0 0,0">
          <text:p/>
        </draw:polygon>
        <draw:frame draw:style-name="gr9" draw:text-style-name="P10" draw:layer="layout" svg:width="0.557cm" svg:height="0.344cm" svg:x="16.692cm" svg:y="3.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3.654cm" svg:viewBox="0 0 27 793" draw:points="0,793 27,793 27,0 0,0">
          <text:p/>
        </draw:polygon>
        <draw:polygon draw:style-name="gr8" draw:text-style-name="P9" draw:layer="layout" svg:width="3.206cm" svg:height="0.026cm" svg:x="8.108cm" svg:y="3.654cm" svg:viewBox="0 0 3207 27" draw:points="0,27 3207,27 3207,0 0,0">
          <text:p/>
        </draw:polygon>
        <draw:polygon draw:style-name="gr8" draw:text-style-name="P9" draw:layer="layout" svg:width="3.206cm" svg:height="0.026cm" svg:x="8.108cm" svg:y="4.42cm" svg:viewBox="0 0 3207 27" draw:points="0,27 3207,27 3207,0 0,0">
          <text:p/>
        </draw:polygon>
        <draw:frame draw:style-name="gr9" draw:text-style-name="P10" draw:layer="layout" svg:width="0.557cm" svg:height="0.344cm" svg:x="13.705cm" svg:y="3.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3.654cm" svg:viewBox="0 0 27 793" draw:points="0,793 27,793 27,0 0,0">
          <text:p/>
        </draw:polygon>
        <draw:polygon draw:style-name="gr8" draw:text-style-name="P9" draw:layer="layout" svg:width="0.026cm" svg:height="0.792cm" svg:x="8.082cm" svg:y="3.654cm" svg:viewBox="0 0 27 793" draw:points="0,793 27,793 27,0 0,0">
          <text:p/>
        </draw:polygon>
        <draw:polygon draw:style-name="gr8" draw:text-style-name="P9" draw:layer="layout" svg:width="7.589cm" svg:height="0.026cm" svg:x="0.519cm" svg:y="3.654cm" svg:viewBox="0 0 7590 27" draw:points="0,27 7590,27 7590,0 0,0">
          <text:p/>
        </draw:polygon>
        <draw:polygon draw:style-name="gr8" draw:text-style-name="P9" draw:layer="layout" svg:width="7.589cm" svg:height="0.026cm" svg:x="0.519cm" svg:y="4.42cm" svg:viewBox="0 0 7590 27" draw:points="0,27 7590,27 7590,0 0,0">
          <text:p/>
        </draw:polygon>
        <draw:frame draw:style-name="gr9" draw:text-style-name="P10" draw:layer="layout" svg:width="0.87cm" svg:height="0.344cm" svg:x="10.432cm" svg:y="3.88cm">
          <draw:text-box>
            <text:p text:style-name="P2"><text:span text:style-name="T6">900,00</text:span></text:p>
          </draw:text-box>
        </draw:frame>
        <draw:frame draw:style-name="gr9" draw:text-style-name="P10" draw:layer="layout" svg:width="3.617cm" svg:height="0.344cm" svg:x="3.666cm" svg:y="3.71cm">
          <draw:text-box>
            <text:p text:style-name="P2"><text:span text:style-name="T6">6.2.2.1.1.01.04.03.014.002 -</text:span></text:p>
          </draw:text-box>
        </draw:frame>
        <draw:polygon draw:style-name="gr8" draw:text-style-name="P9" draw:layer="layout" svg:width="0.026cm" svg:height="0.793cm" svg:x="20.467cm" svg:y="4.446cm" svg:viewBox="0 0 27 794" draw:points="0,794 27,794 27,0 0,0">
          <text:p/>
        </draw:polygon>
        <draw:polygon draw:style-name="gr8" draw:text-style-name="P9" draw:layer="layout" svg:width="3.227cm" svg:height="0.027cm" svg:x="17.266cm" svg:y="4.446cm" svg:viewBox="0 0 3228 28" draw:points="0,28 3228,28 3228,0 0,0">
          <text:p/>
        </draw:polygon>
        <draw:polygon draw:style-name="gr8" draw:text-style-name="P9" draw:layer="layout" svg:width="3.227cm" svg:height="0.026cm" svg:x="17.266cm" svg:y="5.213cm" svg:viewBox="0 0 3228 27" draw:points="0,27 3228,27 3228,0 0,0">
          <text:p/>
        </draw:polygon>
        <draw:frame draw:style-name="gr9" draw:text-style-name="P10" draw:layer="layout" svg:width="1.352cm" svg:height="0.344cm" svg:x="3.666cm" svg:y="4.051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4.446cm" svg:viewBox="0 0 28 794" draw:points="0,794 28,794 28,0 0,0">
          <text:p/>
        </draw:polygon>
        <draw:polygon draw:style-name="gr8" draw:text-style-name="P9" draw:layer="layout" svg:width="2.988cm" svg:height="0.027cm" svg:x="14.278cm" svg:y="4.446cm" svg:viewBox="0 0 2989 28" draw:points="0,28 2989,28 2989,0 0,0">
          <text:p/>
        </draw:polygon>
        <draw:polygon draw:style-name="gr8" draw:text-style-name="P9" draw:layer="layout" svg:width="2.988cm" svg:height="0.026cm" svg:x="14.278cm" svg:y="5.213cm" svg:viewBox="0 0 2989 27" draw:points="0,27 2989,27 2989,0 0,0">
          <text:p/>
        </draw:polygon>
        <draw:frame draw:style-name="gr9" draw:text-style-name="P10" draw:layer="layout" svg:width="0.87cm" svg:height="0.344cm" svg:x="19.611cm" svg:y="4.673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793cm" svg:x="14.252cm" svg:y="4.446cm" svg:viewBox="0 0 27 794" draw:points="0,794 27,794 27,0 0,0">
          <text:p/>
        </draw:polygon>
        <draw:polygon draw:style-name="gr8" draw:text-style-name="P9" draw:layer="layout" svg:width="2.964cm" svg:height="0.027cm" svg:x="11.314cm" svg:y="4.446cm" svg:viewBox="0 0 2965 28" draw:points="0,28 2965,28 2965,0 0,0">
          <text:p/>
        </draw:polygon>
        <draw:polygon draw:style-name="gr8" draw:text-style-name="P9" draw:layer="layout" svg:width="2.964cm" svg:height="0.026cm" svg:x="11.314cm" svg:y="5.213cm" svg:viewBox="0 0 2965 27" draw:points="0,27 2965,27 2965,0 0,0">
          <text:p/>
        </draw:polygon>
        <draw:frame draw:style-name="gr9" draw:text-style-name="P10" draw:layer="layout" svg:width="0.557cm" svg:height="0.344cm" svg:x="16.692cm" svg:y="4.67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4.446cm" svg:viewBox="0 0 27 794" draw:points="0,794 27,794 27,0 0,0">
          <text:p/>
        </draw:polygon>
        <draw:polygon draw:style-name="gr8" draw:text-style-name="P9" draw:layer="layout" svg:width="3.206cm" svg:height="0.027cm" svg:x="8.108cm" svg:y="4.446cm" svg:viewBox="0 0 3207 28" draw:points="0,28 3207,28 3207,0 0,0">
          <text:p/>
        </draw:polygon>
        <draw:polygon draw:style-name="gr8" draw:text-style-name="P9" draw:layer="layout" svg:width="3.206cm" svg:height="0.026cm" svg:x="8.108cm" svg:y="5.213cm" svg:viewBox="0 0 3207 27" draw:points="0,27 3207,27 3207,0 0,0">
          <text:p/>
        </draw:polygon>
        <draw:frame draw:style-name="gr9" draw:text-style-name="P10" draw:layer="layout" svg:width="0.557cm" svg:height="0.344cm" svg:x="13.705cm" svg:y="4.67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4.446cm" svg:viewBox="0 0 27 794" draw:points="0,794 27,794 27,0 0,0">
          <text:p/>
        </draw:polygon>
        <draw:polygon draw:style-name="gr8" draw:text-style-name="P9" draw:layer="layout" svg:width="0.026cm" svg:height="0.793cm" svg:x="8.082cm" svg:y="4.446cm" svg:viewBox="0 0 27 794" draw:points="0,794 27,794 27,0 0,0">
          <text:p/>
        </draw:polygon>
        <draw:polygon draw:style-name="gr8" draw:text-style-name="P9" draw:layer="layout" svg:width="7.589cm" svg:height="0.027cm" svg:x="0.519cm" svg:y="4.446cm" svg:viewBox="0 0 7590 28" draw:points="0,28 7590,28 7590,0 0,0">
          <text:p/>
        </draw:polygon>
        <draw:polygon draw:style-name="gr8" draw:text-style-name="P9" draw:layer="layout" svg:width="7.589cm" svg:height="0.026cm" svg:x="0.519cm" svg:y="5.213cm" svg:viewBox="0 0 7590 27" draw:points="0,27 7590,27 7590,0 0,0">
          <text:p/>
        </draw:polygon>
        <draw:frame draw:style-name="gr9" draw:text-style-name="P10" draw:layer="layout" svg:width="0.87cm" svg:height="0.344cm" svg:x="10.432cm" svg:y="4.673cm">
          <draw:text-box>
            <text:p text:style-name="P2"><text:span text:style-name="T6">200,00</text:span></text:p>
          </draw:text-box>
        </draw:frame>
        <draw:frame draw:style-name="gr9" draw:text-style-name="P10" draw:layer="layout" svg:width="3.617cm" svg:height="0.344cm" svg:x="3.666cm" svg:y="4.503cm">
          <draw:text-box>
            <text:p text:style-name="P2"><text:span text:style-name="T6">6.2.2.1.1.01.04.03.014.003 -</text:span></text:p>
          </draw:text-box>
        </draw:frame>
        <draw:polygon draw:style-name="gr8" draw:text-style-name="P9" draw:layer="layout" svg:width="0.026cm" svg:height="0.793cm" svg:x="20.467cm" svg:y="5.239cm" svg:viewBox="0 0 27 794" draw:points="0,794 27,794 27,0 0,0">
          <text:p/>
        </draw:polygon>
        <draw:polygon draw:style-name="gr8" draw:text-style-name="P9" draw:layer="layout" svg:width="3.227cm" svg:height="0.027cm" svg:x="17.266cm" svg:y="5.239cm" svg:viewBox="0 0 3228 28" draw:points="0,28 3228,28 3228,0 0,0">
          <text:p/>
        </draw:polygon>
        <draw:polygon draw:style-name="gr8" draw:text-style-name="P9" draw:layer="layout" svg:width="3.227cm" svg:height="0.026cm" svg:x="17.266cm" svg:y="6.006cm" svg:viewBox="0 0 3228 27" draw:points="0,27 3228,27 3228,0 0,0">
          <text:p/>
        </draw:polygon>
        <draw:frame draw:style-name="gr9" draw:text-style-name="P10" draw:layer="layout" svg:width="3.842cm" svg:height="0.344cm" svg:x="3.666cm" svg:y="4.844cm">
          <draw:text-box>
            <text:p text:style-name="P2"><text:span text:style-name="T6">Comissão Permanente de Ética</text:span></text:p>
          </draw:text-box>
        </draw:frame>
        <draw:polygon draw:style-name="gr8" draw:text-style-name="P9" draw:layer="layout" svg:width="0.027cm" svg:height="0.793cm" svg:x="17.239cm" svg:y="5.239cm" svg:viewBox="0 0 28 794" draw:points="0,794 28,794 28,0 0,0">
          <text:p/>
        </draw:polygon>
        <draw:polygon draw:style-name="gr8" draw:text-style-name="P9" draw:layer="layout" svg:width="2.988cm" svg:height="0.027cm" svg:x="14.278cm" svg:y="5.239cm" svg:viewBox="0 0 2989 28" draw:points="0,28 2989,28 2989,0 0,0">
          <text:p/>
        </draw:polygon>
        <draw:polygon draw:style-name="gr8" draw:text-style-name="P9" draw:layer="layout" svg:width="2.988cm" svg:height="0.026cm" svg:x="14.278cm" svg:y="6.006cm" svg:viewBox="0 0 2989 27" draw:points="0,27 2989,27 2989,0 0,0">
          <text:p/>
        </draw:polygon>
        <draw:frame draw:style-name="gr9" draw:text-style-name="P10" draw:layer="layout" svg:width="1.111cm" svg:height="0.344cm" svg:x="19.372cm" svg:y="5.466cm">
          <draw:text-box>
            <text:p text:style-name="P2"><text:span text:style-name="T6">1.100,00</text:span></text:p>
          </draw:text-box>
        </draw:frame>
        <draw:polygon draw:style-name="gr8" draw:text-style-name="P9" draw:layer="layout" svg:width="0.026cm" svg:height="0.793cm" svg:x="14.252cm" svg:y="5.239cm" svg:viewBox="0 0 27 794" draw:points="0,794 27,794 27,0 0,0">
          <text:p/>
        </draw:polygon>
        <draw:polygon draw:style-name="gr8" draw:text-style-name="P9" draw:layer="layout" svg:width="2.964cm" svg:height="0.027cm" svg:x="11.314cm" svg:y="5.239cm" svg:viewBox="0 0 2965 28" draw:points="0,28 2965,28 2965,0 0,0">
          <text:p/>
        </draw:polygon>
        <draw:polygon draw:style-name="gr8" draw:text-style-name="P9" draw:layer="layout" svg:width="2.964cm" svg:height="0.026cm" svg:x="11.314cm" svg:y="6.006cm" svg:viewBox="0 0 2965 27" draw:points="0,27 2965,27 2965,0 0,0">
          <text:p/>
        </draw:polygon>
        <draw:frame draw:style-name="gr9" draw:text-style-name="P10" draw:layer="layout" svg:width="0.557cm" svg:height="0.344cm" svg:x="16.692cm" svg:y="5.46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5.239cm" svg:viewBox="0 0 27 794" draw:points="0,794 27,794 27,0 0,0">
          <text:p/>
        </draw:polygon>
        <draw:polygon draw:style-name="gr8" draw:text-style-name="P9" draw:layer="layout" svg:width="3.206cm" svg:height="0.027cm" svg:x="8.108cm" svg:y="5.239cm" svg:viewBox="0 0 3207 28" draw:points="0,28 3207,28 3207,0 0,0">
          <text:p/>
        </draw:polygon>
        <draw:polygon draw:style-name="gr8" draw:text-style-name="P9" draw:layer="layout" svg:width="3.206cm" svg:height="0.026cm" svg:x="8.108cm" svg:y="6.006cm" svg:viewBox="0 0 3207 27" draw:points="0,27 3207,27 3207,0 0,0">
          <text:p/>
        </draw:polygon>
        <draw:frame draw:style-name="gr9" draw:text-style-name="P10" draw:layer="layout" svg:width="0.557cm" svg:height="0.344cm" svg:x="13.705cm" svg:y="5.46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5.239cm" svg:viewBox="0 0 27 794" draw:points="0,794 27,794 27,0 0,0">
          <text:p/>
        </draw:polygon>
        <draw:polygon draw:style-name="gr8" draw:text-style-name="P9" draw:layer="layout" svg:width="0.026cm" svg:height="0.793cm" svg:x="8.082cm" svg:y="5.239cm" svg:viewBox="0 0 27 794" draw:points="0,794 27,794 27,0 0,0">
          <text:p/>
        </draw:polygon>
        <draw:polygon draw:style-name="gr8" draw:text-style-name="P9" draw:layer="layout" svg:width="7.589cm" svg:height="0.027cm" svg:x="0.519cm" svg:y="5.239cm" svg:viewBox="0 0 7590 28" draw:points="0,28 7590,28 7590,0 0,0">
          <text:p/>
        </draw:polygon>
        <draw:polygon draw:style-name="gr8" draw:text-style-name="P9" draw:layer="layout" svg:width="7.589cm" svg:height="0.026cm" svg:x="0.519cm" svg:y="6.006cm" svg:viewBox="0 0 7590 27" draw:points="0,27 7590,27 7590,0 0,0">
          <text:p/>
        </draw:polygon>
        <draw:frame draw:style-name="gr9" draw:text-style-name="P10" draw:layer="layout" svg:width="1.111cm" svg:height="0.344cm" svg:x="10.193cm" svg:y="5.466cm">
          <draw:text-box>
            <text:p text:style-name="P2"><text:span text:style-name="T6">1.100,00</text:span></text:p>
          </draw:text-box>
        </draw:frame>
        <draw:frame draw:style-name="gr9" draw:text-style-name="P10" draw:layer="layout" svg:width="3.617cm" svg:height="0.344cm" svg:x="3.666cm" svg:y="5.296cm">
          <draw:text-box>
            <text:p text:style-name="P2"><text:span text:style-name="T6">6.2.2.1.1.01.04.03.014.004 -</text:span></text:p>
          </draw:text-box>
        </draw:frame>
        <draw:polygon draw:style-name="gr8" draw:text-style-name="P9" draw:layer="layout" svg:width="0.026cm" svg:height="0.683cm" svg:x="20.467cm" svg:y="6.032cm" svg:viewBox="0 0 27 684" draw:points="0,684 27,684 27,0 0,0">
          <text:p/>
        </draw:polygon>
        <draw:polygon draw:style-name="gr8" draw:text-style-name="P9" draw:layer="layout" svg:width="3.227cm" svg:height="0.027cm" svg:x="17.266cm" svg:y="6.032cm" svg:viewBox="0 0 3228 28" draw:points="0,28 3228,28 3228,0 0,0">
          <text:p/>
        </draw:polygon>
        <draw:polygon draw:style-name="gr8" draw:text-style-name="P9" draw:layer="layout" svg:width="3.227cm" svg:height="0.026cm" svg:x="17.266cm" svg:y="6.689cm" svg:viewBox="0 0 3228 27" draw:points="0,27 3228,27 3228,0 0,0">
          <text:p/>
        </draw:polygon>
        <draw:frame draw:style-name="gr9" draw:text-style-name="P10" draw:layer="layout" svg:width="2.411cm" svg:height="0.344cm" svg:x="3.666cm" svg:y="5.636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683cm" svg:x="17.239cm" svg:y="6.032cm" svg:viewBox="0 0 28 684" draw:points="0,684 28,684 28,0 0,0">
          <text:p/>
        </draw:polygon>
        <draw:polygon draw:style-name="gr8" draw:text-style-name="P9" draw:layer="layout" svg:width="2.988cm" svg:height="0.027cm" svg:x="14.278cm" svg:y="6.032cm" svg:viewBox="0 0 2989 28" draw:points="0,28 2989,28 2989,0 0,0">
          <text:p/>
        </draw:polygon>
        <draw:polygon draw:style-name="gr8" draw:text-style-name="P9" draw:layer="layout" svg:width="2.988cm" svg:height="0.026cm" svg:x="14.278cm" svg:y="6.689cm" svg:viewBox="0 0 2989 27" draw:points="0,27 2989,27 2989,0 0,0">
          <text:p/>
        </draw:polygon>
        <draw:frame draw:style-name="gr6" draw:text-style-name="P7" draw:layer="layout" svg:width="1.069cm" svg:height="0.289cm" svg:x="19.409cm" svg:y="6.231cm">
          <draw:text-box>
            <text:p text:style-name="P2"><text:span text:style-name="T4">3.000,00</text:span></text:p>
          </draw:text-box>
        </draw:frame>
        <draw:polygon draw:style-name="gr8" draw:text-style-name="P9" draw:layer="layout" svg:width="0.026cm" svg:height="0.683cm" svg:x="14.252cm" svg:y="6.032cm" svg:viewBox="0 0 27 684" draw:points="0,684 27,684 27,0 0,0">
          <text:p/>
        </draw:polygon>
        <draw:polygon draw:style-name="gr8" draw:text-style-name="P9" draw:layer="layout" svg:width="2.964cm" svg:height="0.027cm" svg:x="11.314cm" svg:y="6.032cm" svg:viewBox="0 0 2965 28" draw:points="0,28 2965,28 2965,0 0,0">
          <text:p/>
        </draw:polygon>
        <draw:polygon draw:style-name="gr8" draw:text-style-name="P9" draw:layer="layout" svg:width="2.964cm" svg:height="0.026cm" svg:x="11.314cm" svg:y="6.689cm" svg:viewBox="0 0 2965 27" draw:points="0,27 2965,27 2965,0 0,0">
          <text:p/>
        </draw:polygon>
        <draw:frame draw:style-name="gr6" draw:text-style-name="P7" draw:layer="layout" svg:width="0.535cm" svg:height="0.289cm" svg:x="16.711cm" svg:y="6.23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6.032cm" svg:viewBox="0 0 27 684" draw:points="0,684 27,684 27,0 0,0">
          <text:p/>
        </draw:polygon>
        <draw:polygon draw:style-name="gr8" draw:text-style-name="P9" draw:layer="layout" svg:width="3.206cm" svg:height="0.027cm" svg:x="8.108cm" svg:y="6.032cm" svg:viewBox="0 0 3207 28" draw:points="0,28 3207,28 3207,0 0,0">
          <text:p/>
        </draw:polygon>
        <draw:polygon draw:style-name="gr8" draw:text-style-name="P9" draw:layer="layout" svg:width="3.206cm" svg:height="0.026cm" svg:x="8.108cm" svg:y="6.689cm" svg:viewBox="0 0 3207 27" draw:points="0,27 3207,27 3207,0 0,0">
          <text:p/>
        </draw:polygon>
        <draw:frame draw:style-name="gr6" draw:text-style-name="P7" draw:layer="layout" svg:width="0.535cm" svg:height="0.289cm" svg:x="13.723cm" svg:y="6.23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6.032cm" svg:viewBox="0 0 27 684" draw:points="0,684 27,684 27,0 0,0">
          <text:p/>
        </draw:polygon>
        <draw:polygon draw:style-name="gr8" draw:text-style-name="P9" draw:layer="layout" svg:width="0.026cm" svg:height="0.683cm" svg:x="8.082cm" svg:y="6.032cm" svg:viewBox="0 0 27 684" draw:points="0,684 27,684 27,0 0,0">
          <text:p/>
        </draw:polygon>
        <draw:polygon draw:style-name="gr8" draw:text-style-name="P9" draw:layer="layout" svg:width="7.589cm" svg:height="0.027cm" svg:x="0.519cm" svg:y="6.032cm" svg:viewBox="0 0 7590 28" draw:points="0,28 7590,28 7590,0 0,0">
          <text:p/>
        </draw:polygon>
        <draw:polygon draw:style-name="gr8" draw:text-style-name="P9" draw:layer="layout" svg:width="7.589cm" svg:height="0.026cm" svg:x="0.519cm" svg:y="6.689cm" svg:viewBox="0 0 7590 27" draw:points="0,27 7590,27 7590,0 0,0">
          <text:p/>
        </draw:polygon>
        <draw:frame draw:style-name="gr6" draw:text-style-name="P7" draw:layer="layout" svg:width="1.069cm" svg:height="0.289cm" svg:x="10.23cm" svg:y="6.231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676cm" svg:height="0.289cm" svg:x="2.886cm" svg:y="6.087cm">
          <draw:text-box>
            <text:p text:style-name="P2"><text:span text:style-name="T4">6.2.2.1.1.01.04.03.015 - COMISSÃO DE</text:span></text:p>
          </draw:text-box>
        </draw:frame>
        <draw:polygon draw:style-name="gr8" draw:text-style-name="P9" draw:layer="layout" svg:width="0.026cm" svg:height="0.635cm" svg:x="20.467cm" svg:y="6.715cm" svg:viewBox="0 0 27 636" draw:points="0,636 27,636 27,0 0,0">
          <text:p/>
        </draw:polygon>
        <draw:polygon draw:style-name="gr8" draw:text-style-name="P9" draw:layer="layout" svg:width="3.227cm" svg:height="0.027cm" svg:x="17.266cm" svg:y="6.715cm" svg:viewBox="0 0 3228 28" draw:points="0,28 3228,28 3228,0 0,0">
          <text:p/>
        </draw:polygon>
        <draw:polygon draw:style-name="gr8" draw:text-style-name="P9" draw:layer="layout" svg:width="3.227cm" svg:height="0.026cm" svg:x="17.266cm" svg:y="7.324cm" svg:viewBox="0 0 3228 27" draw:points="0,27 3228,27 3228,0 0,0">
          <text:p/>
        </draw:polygon>
        <draw:frame draw:style-name="gr6" draw:text-style-name="P7" draw:layer="layout" svg:width="4.642cm" svg:height="0.289cm" svg:x="2.886cm" svg:y="6.374cm">
          <draw:text-box>
            <text:p text:style-name="P2"><text:span text:style-name="T4">TRABALHO FORMAÇÃO PROFISSIONAL</text:span></text:p>
          </draw:text-box>
        </draw:frame>
        <draw:polygon draw:style-name="gr8" draw:text-style-name="P9" draw:layer="layout" svg:width="0.027cm" svg:height="0.635cm" svg:x="17.239cm" svg:y="6.715cm" svg:viewBox="0 0 28 636" draw:points="0,636 28,636 28,0 0,0">
          <text:p/>
        </draw:polygon>
        <draw:polygon draw:style-name="gr8" draw:text-style-name="P9" draw:layer="layout" svg:width="2.988cm" svg:height="0.027cm" svg:x="14.278cm" svg:y="6.715cm" svg:viewBox="0 0 2989 28" draw:points="0,28 2989,28 2989,0 0,0">
          <text:p/>
        </draw:polygon>
        <draw:polygon draw:style-name="gr8" draw:text-style-name="P9" draw:layer="layout" svg:width="2.988cm" svg:height="0.026cm" svg:x="14.278cm" svg:y="7.324cm" svg:viewBox="0 0 2989 27" draw:points="0,27 2989,27 2989,0 0,0">
          <text:p/>
        </draw:polygon>
        <draw:frame draw:style-name="gr9" draw:text-style-name="P10" draw:layer="layout" svg:width="1.111cm" svg:height="0.344cm" svg:x="19.372cm" svg:y="6.863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635cm" svg:x="14.252cm" svg:y="6.715cm" svg:viewBox="0 0 27 636" draw:points="0,636 27,636 27,0 0,0">
          <text:p/>
        </draw:polygon>
        <draw:polygon draw:style-name="gr8" draw:text-style-name="P9" draw:layer="layout" svg:width="2.964cm" svg:height="0.027cm" svg:x="11.314cm" svg:y="6.715cm" svg:viewBox="0 0 2965 28" draw:points="0,28 2965,28 2965,0 0,0">
          <text:p/>
        </draw:polygon>
        <draw:polygon draw:style-name="gr8" draw:text-style-name="P9" draw:layer="layout" svg:width="2.964cm" svg:height="0.026cm" svg:x="11.314cm" svg:y="7.324cm" svg:viewBox="0 0 2965 27" draw:points="0,27 2965,27 2965,0 0,0">
          <text:p/>
        </draw:polygon>
        <draw:frame draw:style-name="gr9" draw:text-style-name="P10" draw:layer="layout" svg:width="0.557cm" svg:height="0.344cm" svg:x="16.692cm" svg:y="6.86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6.715cm" svg:viewBox="0 0 27 636" draw:points="0,636 27,636 27,0 0,0">
          <text:p/>
        </draw:polygon>
        <draw:polygon draw:style-name="gr8" draw:text-style-name="P9" draw:layer="layout" svg:width="3.206cm" svg:height="0.027cm" svg:x="8.108cm" svg:y="6.715cm" svg:viewBox="0 0 3207 28" draw:points="0,28 3207,28 3207,0 0,0">
          <text:p/>
        </draw:polygon>
        <draw:polygon draw:style-name="gr8" draw:text-style-name="P9" draw:layer="layout" svg:width="3.206cm" svg:height="0.026cm" svg:x="8.108cm" svg:y="7.324cm" svg:viewBox="0 0 3207 27" draw:points="0,27 3207,27 3207,0 0,0">
          <text:p/>
        </draw:polygon>
        <draw:frame draw:style-name="gr9" draw:text-style-name="P10" draw:layer="layout" svg:width="0.557cm" svg:height="0.344cm" svg:x="13.705cm" svg:y="6.86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6.715cm" svg:viewBox="0 0 27 636" draw:points="0,636 27,636 27,0 0,0">
          <text:p/>
        </draw:polygon>
        <draw:polygon draw:style-name="gr8" draw:text-style-name="P9" draw:layer="layout" svg:width="0.026cm" svg:height="0.635cm" svg:x="8.082cm" svg:y="6.715cm" svg:viewBox="0 0 27 636" draw:points="0,636 27,636 27,0 0,0">
          <text:p/>
        </draw:polygon>
        <draw:polygon draw:style-name="gr8" draw:text-style-name="P9" draw:layer="layout" svg:width="7.589cm" svg:height="0.027cm" svg:x="0.519cm" svg:y="6.715cm" svg:viewBox="0 0 7590 28" draw:points="0,28 7590,28 7590,0 0,0">
          <text:p/>
        </draw:polygon>
        <draw:polygon draw:style-name="gr8" draw:text-style-name="P9" draw:layer="layout" svg:width="7.589cm" svg:height="0.026cm" svg:x="0.519cm" svg:y="7.324cm" svg:viewBox="0 0 7590 27" draw:points="0,27 7590,27 7590,0 0,0">
          <text:p/>
        </draw:polygon>
        <draw:frame draw:style-name="gr9" draw:text-style-name="P10" draw:layer="layout" svg:width="1.111cm" svg:height="0.344cm" svg:x="10.193cm" svg:y="6.863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793cm" svg:x="20.467cm" svg:y="7.35cm" svg:viewBox="0 0 27 794" draw:points="0,794 27,794 27,0 0,0">
          <text:p/>
        </draw:polygon>
        <draw:polygon draw:style-name="gr8" draw:text-style-name="P9" draw:layer="layout" svg:width="3.227cm" svg:height="0.027cm" svg:x="17.266cm" svg:y="7.35cm" svg:viewBox="0 0 3228 28" draw:points="0,28 3228,28 3228,0 0,0">
          <text:p/>
        </draw:polygon>
        <draw:polygon draw:style-name="gr8" draw:text-style-name="P9" draw:layer="layout" svg:width="3.227cm" svg:height="0.026cm" svg:x="17.266cm" svg:y="8.117cm" svg:viewBox="0 0 3228 27" draw:points="0,27 3228,27 3228,0 0,0">
          <text:p/>
        </draw:polygon>
        <draw:frame draw:style-name="gr9" draw:text-style-name="P10" draw:layer="layout" svg:width="4.422cm" svg:height="0.344cm" svg:x="3.666cm" svg:y="6.863cm">
          <draw:text-box>
            <text:p text:style-name="P2"><text:span text:style-name="T6">6.2.2.1.1.01.04.03.015.001 - Diária</text:span></text:p>
          </draw:text-box>
        </draw:frame>
        <draw:polygon draw:style-name="gr8" draw:text-style-name="P9" draw:layer="layout" svg:width="0.027cm" svg:height="0.793cm" svg:x="17.239cm" svg:y="7.35cm" svg:viewBox="0 0 28 794" draw:points="0,794 28,794 28,0 0,0">
          <text:p/>
        </draw:polygon>
        <draw:polygon draw:style-name="gr8" draw:text-style-name="P9" draw:layer="layout" svg:width="2.988cm" svg:height="0.027cm" svg:x="14.278cm" svg:y="7.35cm" svg:viewBox="0 0 2989 28" draw:points="0,28 2989,28 2989,0 0,0">
          <text:p/>
        </draw:polygon>
        <draw:polygon draw:style-name="gr8" draw:text-style-name="P9" draw:layer="layout" svg:width="2.988cm" svg:height="0.026cm" svg:x="14.278cm" svg:y="8.117cm" svg:viewBox="0 0 2989 27" draw:points="0,27 2989,27 2989,0 0,0">
          <text:p/>
        </draw:polygon>
        <draw:frame draw:style-name="gr9" draw:text-style-name="P10" draw:layer="layout" svg:width="1.111cm" svg:height="0.344cm" svg:x="19.372cm" svg:y="7.577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793cm" svg:x="14.252cm" svg:y="7.35cm" svg:viewBox="0 0 27 794" draw:points="0,794 27,794 27,0 0,0">
          <text:p/>
        </draw:polygon>
        <draw:polygon draw:style-name="gr8" draw:text-style-name="P9" draw:layer="layout" svg:width="2.964cm" svg:height="0.027cm" svg:x="11.314cm" svg:y="7.35cm" svg:viewBox="0 0 2965 28" draw:points="0,28 2965,28 2965,0 0,0">
          <text:p/>
        </draw:polygon>
        <draw:polygon draw:style-name="gr8" draw:text-style-name="P9" draw:layer="layout" svg:width="2.964cm" svg:height="0.026cm" svg:x="11.314cm" svg:y="8.117cm" svg:viewBox="0 0 2965 27" draw:points="0,27 2965,27 2965,0 0,0">
          <text:p/>
        </draw:polygon>
        <draw:frame draw:style-name="gr9" draw:text-style-name="P10" draw:layer="layout" svg:width="0.557cm" svg:height="0.344cm" svg:x="16.692cm" svg:y="7.57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7.35cm" svg:viewBox="0 0 27 794" draw:points="0,794 27,794 27,0 0,0">
          <text:p/>
        </draw:polygon>
        <draw:polygon draw:style-name="gr8" draw:text-style-name="P9" draw:layer="layout" svg:width="3.206cm" svg:height="0.027cm" svg:x="8.108cm" svg:y="7.35cm" svg:viewBox="0 0 3207 28" draw:points="0,28 3207,28 3207,0 0,0">
          <text:p/>
        </draw:polygon>
        <draw:polygon draw:style-name="gr8" draw:text-style-name="P9" draw:layer="layout" svg:width="3.206cm" svg:height="0.026cm" svg:x="8.108cm" svg:y="8.117cm" svg:viewBox="0 0 3207 27" draw:points="0,27 3207,27 3207,0 0,0">
          <text:p/>
        </draw:polygon>
        <draw:frame draw:style-name="gr9" draw:text-style-name="P10" draw:layer="layout" svg:width="0.557cm" svg:height="0.344cm" svg:x="13.705cm" svg:y="7.57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7.35cm" svg:viewBox="0 0 27 794" draw:points="0,794 27,794 27,0 0,0">
          <text:p/>
        </draw:polygon>
        <draw:polygon draw:style-name="gr8" draw:text-style-name="P9" draw:layer="layout" svg:width="0.026cm" svg:height="0.793cm" svg:x="8.082cm" svg:y="7.35cm" svg:viewBox="0 0 27 794" draw:points="0,794 27,794 27,0 0,0">
          <text:p/>
        </draw:polygon>
        <draw:polygon draw:style-name="gr8" draw:text-style-name="P9" draw:layer="layout" svg:width="7.589cm" svg:height="0.027cm" svg:x="0.519cm" svg:y="7.35cm" svg:viewBox="0 0 7590 28" draw:points="0,28 7590,28 7590,0 0,0">
          <text:p/>
        </draw:polygon>
        <draw:polygon draw:style-name="gr8" draw:text-style-name="P9" draw:layer="layout" svg:width="7.589cm" svg:height="0.026cm" svg:x="0.519cm" svg:y="8.117cm" svg:viewBox="0 0 7590 27" draw:points="0,27 7590,27 7590,0 0,0">
          <text:p/>
        </draw:polygon>
        <draw:frame draw:style-name="gr9" draw:text-style-name="P10" draw:layer="layout" svg:width="1.111cm" svg:height="0.344cm" svg:x="10.193cm" svg:y="7.577cm">
          <draw:text-box>
            <text:p text:style-name="P2"><text:span text:style-name="T6">1.500,00</text:span></text:p>
          </draw:text-box>
        </draw:frame>
        <draw:frame draw:style-name="gr9" draw:text-style-name="P10" draw:layer="layout" svg:width="3.617cm" svg:height="0.344cm" svg:x="3.666cm" svg:y="7.407cm">
          <draw:text-box>
            <text:p text:style-name="P2"><text:span text:style-name="T6">6.2.2.1.1.01.04.03.015.002 -</text:span></text:p>
          </draw:text-box>
        </draw:frame>
        <draw:polygon draw:style-name="gr8" draw:text-style-name="P9" draw:layer="layout" svg:width="0.026cm" svg:height="0.683cm" svg:x="20.467cm" svg:y="8.143cm" svg:viewBox="0 0 27 684" draw:points="0,684 27,684 27,0 0,0">
          <text:p/>
        </draw:polygon>
        <draw:polygon draw:style-name="gr8" draw:text-style-name="P9" draw:layer="layout" svg:width="3.227cm" svg:height="0.027cm" svg:x="17.266cm" svg:y="8.143cm" svg:viewBox="0 0 3228 28" draw:points="0,28 3228,28 3228,0 0,0">
          <text:p/>
        </draw:polygon>
        <draw:polygon draw:style-name="gr8" draw:text-style-name="P9" draw:layer="layout" svg:width="3.227cm" svg:height="0.026cm" svg:x="17.266cm" svg:y="8.8cm" svg:viewBox="0 0 3228 27" draw:points="0,27 3228,27 3228,0 0,0">
          <text:p/>
        </draw:polygon>
        <draw:frame draw:style-name="gr9" draw:text-style-name="P10" draw:layer="layout" svg:width="1.352cm" svg:height="0.344cm" svg:x="3.666cm" svg:y="7.74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83cm" svg:x="17.239cm" svg:y="8.143cm" svg:viewBox="0 0 28 684" draw:points="0,684 28,684 28,0 0,0">
          <text:p/>
        </draw:polygon>
        <draw:polygon draw:style-name="gr8" draw:text-style-name="P9" draw:layer="layout" svg:width="2.988cm" svg:height="0.027cm" svg:x="14.278cm" svg:y="8.143cm" svg:viewBox="0 0 2989 28" draw:points="0,28 2989,28 2989,0 0,0">
          <text:p/>
        </draw:polygon>
        <draw:polygon draw:style-name="gr8" draw:text-style-name="P9" draw:layer="layout" svg:width="2.988cm" svg:height="0.026cm" svg:x="14.278cm" svg:y="8.8cm" svg:viewBox="0 0 2989 27" draw:points="0,27 2989,27 2989,0 0,0">
          <text:p/>
        </draw:polygon>
        <draw:frame draw:style-name="gr6" draw:text-style-name="P7" draw:layer="layout" svg:width="1.069cm" svg:height="0.289cm" svg:x="19.409cm" svg:y="8.341cm">
          <draw:text-box>
            <text:p text:style-name="P2"><text:span text:style-name="T4">6.000,00</text:span></text:p>
          </draw:text-box>
        </draw:frame>
        <draw:polygon draw:style-name="gr8" draw:text-style-name="P9" draw:layer="layout" svg:width="0.026cm" svg:height="0.683cm" svg:x="14.252cm" svg:y="8.143cm" svg:viewBox="0 0 27 684" draw:points="0,684 27,684 27,0 0,0">
          <text:p/>
        </draw:polygon>
        <draw:polygon draw:style-name="gr8" draw:text-style-name="P9" draw:layer="layout" svg:width="2.964cm" svg:height="0.027cm" svg:x="11.314cm" svg:y="8.143cm" svg:viewBox="0 0 2965 28" draw:points="0,28 2965,28 2965,0 0,0">
          <text:p/>
        </draw:polygon>
        <draw:polygon draw:style-name="gr8" draw:text-style-name="P9" draw:layer="layout" svg:width="2.964cm" svg:height="0.026cm" svg:x="11.314cm" svg:y="8.8cm" svg:viewBox="0 0 2965 27" draw:points="0,27 2965,27 2965,0 0,0">
          <text:p/>
        </draw:polygon>
        <draw:frame draw:style-name="gr6" draw:text-style-name="P7" draw:layer="layout" svg:width="0.535cm" svg:height="0.289cm" svg:x="16.711cm" svg:y="8.34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8.143cm" svg:viewBox="0 0 27 684" draw:points="0,684 27,684 27,0 0,0">
          <text:p/>
        </draw:polygon>
        <draw:polygon draw:style-name="gr8" draw:text-style-name="P9" draw:layer="layout" svg:width="3.206cm" svg:height="0.027cm" svg:x="8.108cm" svg:y="8.143cm" svg:viewBox="0 0 3207 28" draw:points="0,28 3207,28 3207,0 0,0">
          <text:p/>
        </draw:polygon>
        <draw:polygon draw:style-name="gr8" draw:text-style-name="P9" draw:layer="layout" svg:width="3.206cm" svg:height="0.026cm" svg:x="8.108cm" svg:y="8.8cm" svg:viewBox="0 0 3207 27" draw:points="0,27 3207,27 3207,0 0,0">
          <text:p/>
        </draw:polygon>
        <draw:frame draw:style-name="gr6" draw:text-style-name="P7" draw:layer="layout" svg:width="0.535cm" svg:height="0.289cm" svg:x="13.723cm" svg:y="8.34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8.143cm" svg:viewBox="0 0 27 684" draw:points="0,684 27,684 27,0 0,0">
          <text:p/>
        </draw:polygon>
        <draw:polygon draw:style-name="gr8" draw:text-style-name="P9" draw:layer="layout" svg:width="0.026cm" svg:height="0.683cm" svg:x="8.082cm" svg:y="8.143cm" svg:viewBox="0 0 27 684" draw:points="0,684 27,684 27,0 0,0">
          <text:p/>
        </draw:polygon>
        <draw:polygon draw:style-name="gr8" draw:text-style-name="P9" draw:layer="layout" svg:width="7.589cm" svg:height="0.027cm" svg:x="0.519cm" svg:y="8.143cm" svg:viewBox="0 0 7590 28" draw:points="0,28 7590,28 7590,0 0,0">
          <text:p/>
        </draw:polygon>
        <draw:polygon draw:style-name="gr8" draw:text-style-name="P9" draw:layer="layout" svg:width="7.589cm" svg:height="0.026cm" svg:x="0.519cm" svg:y="8.8cm" svg:viewBox="0 0 7590 27" draw:points="0,27 7590,27 7590,0 0,0">
          <text:p/>
        </draw:polygon>
        <draw:frame draw:style-name="gr6" draw:text-style-name="P7" draw:layer="layout" svg:width="1.069cm" svg:height="0.289cm" svg:x="10.23cm" svg:y="8.341cm">
          <draw:text-box>
            <text:p text:style-name="P2"><text:span text:style-name="T4">6.000,00</text:span></text:p>
          </draw:text-box>
        </draw:frame>
        <draw:frame draw:style-name="gr6" draw:text-style-name="P7" draw:layer="layout" svg:width="4.676cm" svg:height="0.289cm" svg:x="2.886cm" svg:y="8.198cm">
          <draw:text-box>
            <text:p text:style-name="P2"><text:span text:style-name="T4">6.2.2.1.1.01.04.03.016 - COMISSÃO DE</text:span></text:p>
          </draw:text-box>
        </draw:frame>
        <draw:polygon draw:style-name="gr8" draw:text-style-name="P9" draw:layer="layout" svg:width="0.026cm" svg:height="0.635cm" svg:x="20.467cm" svg:y="8.826cm" svg:viewBox="0 0 27 636" draw:points="0,636 27,636 27,0 0,0">
          <text:p/>
        </draw:polygon>
        <draw:polygon draw:style-name="gr8" draw:text-style-name="P9" draw:layer="layout" svg:width="3.227cm" svg:height="0.026cm" svg:x="17.266cm" svg:y="8.826cm" svg:viewBox="0 0 3228 27" draw:points="0,27 3228,27 3228,0 0,0">
          <text:p/>
        </draw:polygon>
        <draw:polygon draw:style-name="gr8" draw:text-style-name="P9" draw:layer="layout" svg:width="3.227cm" svg:height="0.026cm" svg:x="17.266cm" svg:y="9.435cm" svg:viewBox="0 0 3228 27" draw:points="0,27 3228,27 3228,0 0,0">
          <text:p/>
        </draw:polygon>
        <draw:frame draw:style-name="gr6" draw:text-style-name="P7" draw:layer="layout" svg:width="2.559cm" svg:height="0.289cm" svg:x="2.886cm" svg:y="8.485cm">
          <draw:text-box>
            <text:p text:style-name="P2"><text:span text:style-name="T4">SEGURIDADE SOCIAL</text:span></text:p>
          </draw:text-box>
        </draw:frame>
        <draw:polygon draw:style-name="gr8" draw:text-style-name="P9" draw:layer="layout" svg:width="0.027cm" svg:height="0.635cm" svg:x="17.239cm" svg:y="8.826cm" svg:viewBox="0 0 28 636" draw:points="0,636 28,636 28,0 0,0">
          <text:p/>
        </draw:polygon>
        <draw:polygon draw:style-name="gr8" draw:text-style-name="P9" draw:layer="layout" svg:width="2.988cm" svg:height="0.026cm" svg:x="14.278cm" svg:y="8.826cm" svg:viewBox="0 0 2989 27" draw:points="0,27 2989,27 2989,0 0,0">
          <text:p/>
        </draw:polygon>
        <draw:polygon draw:style-name="gr8" draw:text-style-name="P9" draw:layer="layout" svg:width="2.988cm" svg:height="0.026cm" svg:x="14.278cm" svg:y="9.435cm" svg:viewBox="0 0 2989 27" draw:points="0,27 2989,27 2989,0 0,0">
          <text:p/>
        </draw:polygon>
        <draw:frame draw:style-name="gr9" draw:text-style-name="P10" draw:layer="layout" svg:width="1.111cm" svg:height="0.344cm" svg:x="19.372cm" svg:y="8.974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4.252cm" svg:y="8.826cm" svg:viewBox="0 0 27 636" draw:points="0,636 27,636 27,0 0,0">
          <text:p/>
        </draw:polygon>
        <draw:polygon draw:style-name="gr8" draw:text-style-name="P9" draw:layer="layout" svg:width="2.964cm" svg:height="0.026cm" svg:x="11.314cm" svg:y="8.826cm" svg:viewBox="0 0 2965 27" draw:points="0,27 2965,27 2965,0 0,0">
          <text:p/>
        </draw:polygon>
        <draw:polygon draw:style-name="gr8" draw:text-style-name="P9" draw:layer="layout" svg:width="2.964cm" svg:height="0.026cm" svg:x="11.314cm" svg:y="9.435cm" svg:viewBox="0 0 2965 27" draw:points="0,27 2965,27 2965,0 0,0">
          <text:p/>
        </draw:polygon>
        <draw:frame draw:style-name="gr9" draw:text-style-name="P10" draw:layer="layout" svg:width="0.557cm" svg:height="0.344cm" svg:x="16.692cm" svg:y="8.97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8.826cm" svg:viewBox="0 0 27 636" draw:points="0,636 27,636 27,0 0,0">
          <text:p/>
        </draw:polygon>
        <draw:polygon draw:style-name="gr8" draw:text-style-name="P9" draw:layer="layout" svg:width="3.206cm" svg:height="0.026cm" svg:x="8.108cm" svg:y="8.826cm" svg:viewBox="0 0 3207 27" draw:points="0,27 3207,27 3207,0 0,0">
          <text:p/>
        </draw:polygon>
        <draw:polygon draw:style-name="gr8" draw:text-style-name="P9" draw:layer="layout" svg:width="3.206cm" svg:height="0.026cm" svg:x="8.108cm" svg:y="9.435cm" svg:viewBox="0 0 3207 27" draw:points="0,27 3207,27 3207,0 0,0">
          <text:p/>
        </draw:polygon>
        <draw:frame draw:style-name="gr9" draw:text-style-name="P10" draw:layer="layout" svg:width="0.557cm" svg:height="0.344cm" svg:x="13.705cm" svg:y="8.97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8.826cm" svg:viewBox="0 0 27 636" draw:points="0,636 27,636 27,0 0,0">
          <text:p/>
        </draw:polygon>
        <draw:polygon draw:style-name="gr8" draw:text-style-name="P9" draw:layer="layout" svg:width="0.026cm" svg:height="0.635cm" svg:x="8.082cm" svg:y="8.826cm" svg:viewBox="0 0 27 636" draw:points="0,636 27,636 27,0 0,0">
          <text:p/>
        </draw:polygon>
        <draw:polygon draw:style-name="gr8" draw:text-style-name="P9" draw:layer="layout" svg:width="7.589cm" svg:height="0.026cm" svg:x="0.519cm" svg:y="8.826cm" svg:viewBox="0 0 7590 27" draw:points="0,27 7590,27 7590,0 0,0">
          <text:p/>
        </draw:polygon>
        <draw:polygon draw:style-name="gr8" draw:text-style-name="P9" draw:layer="layout" svg:width="7.589cm" svg:height="0.026cm" svg:x="0.519cm" svg:y="9.435cm" svg:viewBox="0 0 7590 27" draw:points="0,27 7590,27 7590,0 0,0">
          <text:p/>
        </draw:polygon>
        <draw:frame draw:style-name="gr9" draw:text-style-name="P10" draw:layer="layout" svg:width="1.111cm" svg:height="0.344cm" svg:x="10.193cm" svg:y="8.974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9.461cm" svg:viewBox="0 0 27 794" draw:points="0,794 27,794 27,0 0,0">
          <text:p/>
        </draw:polygon>
        <draw:polygon draw:style-name="gr8" draw:text-style-name="P9" draw:layer="layout" svg:width="3.227cm" svg:height="0.026cm" svg:x="17.266cm" svg:y="9.461cm" svg:viewBox="0 0 3228 27" draw:points="0,27 3228,27 3228,0 0,0">
          <text:p/>
        </draw:polygon>
        <draw:polygon draw:style-name="gr8" draw:text-style-name="P9" draw:layer="layout" svg:width="3.227cm" svg:height="0.027cm" svg:x="17.266cm" svg:y="10.227cm" svg:viewBox="0 0 3228 28" draw:points="0,28 3228,28 3228,0 0,0">
          <text:p/>
        </draw:polygon>
        <draw:frame draw:style-name="gr9" draw:text-style-name="P10" draw:layer="layout" svg:width="4.422cm" svg:height="0.344cm" svg:x="3.666cm" svg:y="8.974cm">
          <draw:text-box>
            <text:p text:style-name="P2"><text:span text:style-name="T6">6.2.2.1.1.01.04.03.016.001 - Diária</text:span></text:p>
          </draw:text-box>
        </draw:frame>
        <draw:polygon draw:style-name="gr8" draw:text-style-name="P9" draw:layer="layout" svg:width="0.027cm" svg:height="0.793cm" svg:x="17.239cm" svg:y="9.461cm" svg:viewBox="0 0 28 794" draw:points="0,794 28,794 28,0 0,0">
          <text:p/>
        </draw:polygon>
        <draw:polygon draw:style-name="gr8" draw:text-style-name="P9" draw:layer="layout" svg:width="2.988cm" svg:height="0.026cm" svg:x="14.278cm" svg:y="9.461cm" svg:viewBox="0 0 2989 27" draw:points="0,27 2989,27 2989,0 0,0">
          <text:p/>
        </draw:polygon>
        <draw:polygon draw:style-name="gr8" draw:text-style-name="P9" draw:layer="layout" svg:width="2.988cm" svg:height="0.027cm" svg:x="14.278cm" svg:y="10.227cm" svg:viewBox="0 0 2989 28" draw:points="0,28 2989,28 2989,0 0,0">
          <text:p/>
        </draw:polygon>
        <draw:frame draw:style-name="gr9" draw:text-style-name="P10" draw:layer="layout" svg:width="1.111cm" svg:height="0.344cm" svg:x="19.372cm" svg:y="9.68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9.461cm" svg:viewBox="0 0 27 794" draw:points="0,794 27,794 27,0 0,0">
          <text:p/>
        </draw:polygon>
        <draw:polygon draw:style-name="gr8" draw:text-style-name="P9" draw:layer="layout" svg:width="2.964cm" svg:height="0.026cm" svg:x="11.314cm" svg:y="9.461cm" svg:viewBox="0 0 2965 27" draw:points="0,27 2965,27 2965,0 0,0">
          <text:p/>
        </draw:polygon>
        <draw:polygon draw:style-name="gr8" draw:text-style-name="P9" draw:layer="layout" svg:width="2.964cm" svg:height="0.027cm" svg:x="11.314cm" svg:y="10.227cm" svg:viewBox="0 0 2965 28" draw:points="0,28 2965,28 2965,0 0,0">
          <text:p/>
        </draw:polygon>
        <draw:frame draw:style-name="gr9" draw:text-style-name="P10" draw:layer="layout" svg:width="0.557cm" svg:height="0.344cm" svg:x="16.692cm" svg:y="9.6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9.461cm" svg:viewBox="0 0 27 794" draw:points="0,794 27,794 27,0 0,0">
          <text:p/>
        </draw:polygon>
        <draw:polygon draw:style-name="gr8" draw:text-style-name="P9" draw:layer="layout" svg:width="3.206cm" svg:height="0.026cm" svg:x="8.108cm" svg:y="9.461cm" svg:viewBox="0 0 3207 27" draw:points="0,27 3207,27 3207,0 0,0">
          <text:p/>
        </draw:polygon>
        <draw:polygon draw:style-name="gr8" draw:text-style-name="P9" draw:layer="layout" svg:width="3.206cm" svg:height="0.027cm" svg:x="8.108cm" svg:y="10.227cm" svg:viewBox="0 0 3207 28" draw:points="0,28 3207,28 3207,0 0,0">
          <text:p/>
        </draw:polygon>
        <draw:frame draw:style-name="gr9" draw:text-style-name="P10" draw:layer="layout" svg:width="0.557cm" svg:height="0.344cm" svg:x="13.705cm" svg:y="9.6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9.461cm" svg:viewBox="0 0 27 794" draw:points="0,794 27,794 27,0 0,0">
          <text:p/>
        </draw:polygon>
        <draw:polygon draw:style-name="gr8" draw:text-style-name="P9" draw:layer="layout" svg:width="0.026cm" svg:height="0.793cm" svg:x="8.082cm" svg:y="9.461cm" svg:viewBox="0 0 27 794" draw:points="0,794 27,794 27,0 0,0">
          <text:p/>
        </draw:polygon>
        <draw:polygon draw:style-name="gr8" draw:text-style-name="P9" draw:layer="layout" svg:width="7.589cm" svg:height="0.026cm" svg:x="0.519cm" svg:y="9.461cm" svg:viewBox="0 0 7590 27" draw:points="0,27 7590,27 7590,0 0,0">
          <text:p/>
        </draw:polygon>
        <draw:polygon draw:style-name="gr8" draw:text-style-name="P9" draw:layer="layout" svg:width="7.589cm" svg:height="0.027cm" svg:x="0.519cm" svg:y="10.227cm" svg:viewBox="0 0 7590 28" draw:points="0,28 7590,28 7590,0 0,0">
          <text:p/>
        </draw:polygon>
        <draw:frame draw:style-name="gr9" draw:text-style-name="P10" draw:layer="layout" svg:width="1.111cm" svg:height="0.344cm" svg:x="10.193cm" svg:y="9.688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9.517cm">
          <draw:text-box>
            <text:p text:style-name="P2"><text:span text:style-name="T6">6.2.2.1.1.01.04.03.016.002 -</text:span></text:p>
          </draw:text-box>
        </draw:frame>
        <draw:polygon draw:style-name="gr8" draw:text-style-name="P9" draw:layer="layout" svg:width="0.026cm" svg:height="0.793cm" svg:x="20.467cm" svg:y="10.254cm" svg:viewBox="0 0 27 794" draw:points="0,794 27,794 27,0 0,0">
          <text:p/>
        </draw:polygon>
        <draw:polygon draw:style-name="gr8" draw:text-style-name="P9" draw:layer="layout" svg:width="3.227cm" svg:height="0.026cm" svg:x="17.266cm" svg:y="10.254cm" svg:viewBox="0 0 3228 27" draw:points="0,27 3228,27 3228,0 0,0">
          <text:p/>
        </draw:polygon>
        <draw:polygon draw:style-name="gr8" draw:text-style-name="P9" draw:layer="layout" svg:width="3.227cm" svg:height="0.027cm" svg:x="17.266cm" svg:y="11.02cm" svg:viewBox="0 0 3228 28" draw:points="0,28 3228,28 3228,0 0,0">
          <text:p/>
        </draw:polygon>
        <draw:frame draw:style-name="gr9" draw:text-style-name="P10" draw:layer="layout" svg:width="1.352cm" svg:height="0.344cm" svg:x="3.666cm" svg:y="9.858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10.254cm" svg:viewBox="0 0 28 794" draw:points="0,794 28,794 28,0 0,0">
          <text:p/>
        </draw:polygon>
        <draw:polygon draw:style-name="gr8" draw:text-style-name="P9" draw:layer="layout" svg:width="2.988cm" svg:height="0.026cm" svg:x="14.278cm" svg:y="10.254cm" svg:viewBox="0 0 2989 27" draw:points="0,27 2989,27 2989,0 0,0">
          <text:p/>
        </draw:polygon>
        <draw:polygon draw:style-name="gr8" draw:text-style-name="P9" draw:layer="layout" svg:width="2.988cm" svg:height="0.027cm" svg:x="14.278cm" svg:y="11.02cm" svg:viewBox="0 0 2989 28" draw:points="0,28 2989,28 2989,0 0,0">
          <text:p/>
        </draw:polygon>
        <draw:frame draw:style-name="gr9" draw:text-style-name="P10" draw:layer="layout" svg:width="1.111cm" svg:height="0.344cm" svg:x="19.372cm" svg:y="10.481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10.254cm" svg:viewBox="0 0 27 794" draw:points="0,794 27,794 27,0 0,0">
          <text:p/>
        </draw:polygon>
        <draw:polygon draw:style-name="gr8" draw:text-style-name="P9" draw:layer="layout" svg:width="2.964cm" svg:height="0.026cm" svg:x="11.314cm" svg:y="10.254cm" svg:viewBox="0 0 2965 27" draw:points="0,27 2965,27 2965,0 0,0">
          <text:p/>
        </draw:polygon>
        <draw:polygon draw:style-name="gr8" draw:text-style-name="P9" draw:layer="layout" svg:width="2.964cm" svg:height="0.027cm" svg:x="11.314cm" svg:y="11.02cm" svg:viewBox="0 0 2965 28" draw:points="0,28 2965,28 2965,0 0,0">
          <text:p/>
        </draw:polygon>
        <draw:frame draw:style-name="gr9" draw:text-style-name="P10" draw:layer="layout" svg:width="0.557cm" svg:height="0.344cm" svg:x="16.692cm" svg:y="10.4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0.254cm" svg:viewBox="0 0 27 794" draw:points="0,794 27,794 27,0 0,0">
          <text:p/>
        </draw:polygon>
        <draw:polygon draw:style-name="gr8" draw:text-style-name="P9" draw:layer="layout" svg:width="3.206cm" svg:height="0.026cm" svg:x="8.108cm" svg:y="10.254cm" svg:viewBox="0 0 3207 27" draw:points="0,27 3207,27 3207,0 0,0">
          <text:p/>
        </draw:polygon>
        <draw:polygon draw:style-name="gr8" draw:text-style-name="P9" draw:layer="layout" svg:width="3.206cm" svg:height="0.027cm" svg:x="8.108cm" svg:y="11.02cm" svg:viewBox="0 0 3207 28" draw:points="0,28 3207,28 3207,0 0,0">
          <text:p/>
        </draw:polygon>
        <draw:frame draw:style-name="gr9" draw:text-style-name="P10" draw:layer="layout" svg:width="0.557cm" svg:height="0.344cm" svg:x="13.705cm" svg:y="10.4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0.254cm" svg:viewBox="0 0 27 794" draw:points="0,794 27,794 27,0 0,0">
          <text:p/>
        </draw:polygon>
        <draw:polygon draw:style-name="gr8" draw:text-style-name="P9" draw:layer="layout" svg:width="0.026cm" svg:height="0.793cm" svg:x="8.082cm" svg:y="10.254cm" svg:viewBox="0 0 27 794" draw:points="0,794 27,794 27,0 0,0">
          <text:p/>
        </draw:polygon>
        <draw:polygon draw:style-name="gr8" draw:text-style-name="P9" draw:layer="layout" svg:width="7.589cm" svg:height="0.026cm" svg:x="0.519cm" svg:y="10.254cm" svg:viewBox="0 0 7590 27" draw:points="0,27 7590,27 7590,0 0,0">
          <text:p/>
        </draw:polygon>
        <draw:polygon draw:style-name="gr8" draw:text-style-name="P9" draw:layer="layout" svg:width="7.589cm" svg:height="0.027cm" svg:x="0.519cm" svg:y="11.02cm" svg:viewBox="0 0 7590 28" draw:points="0,28 7590,28 7590,0 0,0">
          <text:p/>
        </draw:polygon>
        <draw:frame draw:style-name="gr9" draw:text-style-name="P10" draw:layer="layout" svg:width="1.111cm" svg:height="0.344cm" svg:x="10.193cm" svg:y="10.481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10.31cm">
          <draw:text-box>
            <text:p text:style-name="P2"><text:span text:style-name="T6">6.2.2.1.1.01.04.03.016.003 -</text:span></text:p>
          </draw:text-box>
        </draw:frame>
        <draw:polygon draw:style-name="gr8" draw:text-style-name="P9" draw:layer="layout" svg:width="0.026cm" svg:height="0.683cm" svg:x="20.467cm" svg:y="11.047cm" svg:viewBox="0 0 27 684" draw:points="0,684 27,684 27,0 0,0">
          <text:p/>
        </draw:polygon>
        <draw:polygon draw:style-name="gr8" draw:text-style-name="P9" draw:layer="layout" svg:width="3.227cm" svg:height="0.026cm" svg:x="17.266cm" svg:y="11.047cm" svg:viewBox="0 0 3228 27" draw:points="0,27 3228,27 3228,0 0,0">
          <text:p/>
        </draw:polygon>
        <draw:polygon draw:style-name="gr8" draw:text-style-name="P9" draw:layer="layout" svg:width="3.227cm" svg:height="0.027cm" svg:x="17.266cm" svg:y="11.703cm" svg:viewBox="0 0 3228 28" draw:points="0,28 3228,28 3228,0 0,0">
          <text:p/>
        </draw:polygon>
        <draw:frame draw:style-name="gr9" draw:text-style-name="P10" draw:layer="layout" svg:width="2.411cm" svg:height="0.344cm" svg:x="3.666cm" svg:y="10.651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683cm" svg:x="17.239cm" svg:y="11.047cm" svg:viewBox="0 0 28 684" draw:points="0,684 28,684 28,0 0,0">
          <text:p/>
        </draw:polygon>
        <draw:polygon draw:style-name="gr8" draw:text-style-name="P9" draw:layer="layout" svg:width="2.988cm" svg:height="0.026cm" svg:x="14.278cm" svg:y="11.047cm" svg:viewBox="0 0 2989 27" draw:points="0,27 2989,27 2989,0 0,0">
          <text:p/>
        </draw:polygon>
        <draw:polygon draw:style-name="gr8" draw:text-style-name="P9" draw:layer="layout" svg:width="2.988cm" svg:height="0.027cm" svg:x="14.278cm" svg:y="11.703cm" svg:viewBox="0 0 2989 28" draw:points="0,28 2989,28 2989,0 0,0">
          <text:p/>
        </draw:polygon>
        <draw:frame draw:style-name="gr6" draw:text-style-name="P7" draw:layer="layout" svg:width="1.069cm" svg:height="0.289cm" svg:x="19.409cm" svg:y="11.245cm">
          <draw:text-box>
            <text:p text:style-name="P2"><text:span text:style-name="T4">6.000,00</text:span></text:p>
          </draw:text-box>
        </draw:frame>
        <draw:polygon draw:style-name="gr8" draw:text-style-name="P9" draw:layer="layout" svg:width="0.026cm" svg:height="0.683cm" svg:x="14.252cm" svg:y="11.047cm" svg:viewBox="0 0 27 684" draw:points="0,684 27,684 27,0 0,0">
          <text:p/>
        </draw:polygon>
        <draw:polygon draw:style-name="gr8" draw:text-style-name="P9" draw:layer="layout" svg:width="2.964cm" svg:height="0.026cm" svg:x="11.314cm" svg:y="11.047cm" svg:viewBox="0 0 2965 27" draw:points="0,27 2965,27 2965,0 0,0">
          <text:p/>
        </draw:polygon>
        <draw:polygon draw:style-name="gr8" draw:text-style-name="P9" draw:layer="layout" svg:width="2.964cm" svg:height="0.027cm" svg:x="11.314cm" svg:y="11.703cm" svg:viewBox="0 0 2965 28" draw:points="0,28 2965,28 2965,0 0,0">
          <text:p/>
        </draw:polygon>
        <draw:frame draw:style-name="gr6" draw:text-style-name="P7" draw:layer="layout" svg:width="0.535cm" svg:height="0.289cm" svg:x="16.711cm" svg:y="11.24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11.047cm" svg:viewBox="0 0 27 684" draw:points="0,684 27,684 27,0 0,0">
          <text:p/>
        </draw:polygon>
        <draw:polygon draw:style-name="gr8" draw:text-style-name="P9" draw:layer="layout" svg:width="3.206cm" svg:height="0.026cm" svg:x="8.108cm" svg:y="11.047cm" svg:viewBox="0 0 3207 27" draw:points="0,27 3207,27 3207,0 0,0">
          <text:p/>
        </draw:polygon>
        <draw:polygon draw:style-name="gr8" draw:text-style-name="P9" draw:layer="layout" svg:width="3.206cm" svg:height="0.027cm" svg:x="8.108cm" svg:y="11.703cm" svg:viewBox="0 0 3207 28" draw:points="0,28 3207,28 3207,0 0,0">
          <text:p/>
        </draw:polygon>
        <draw:frame draw:style-name="gr6" draw:text-style-name="P7" draw:layer="layout" svg:width="0.535cm" svg:height="0.289cm" svg:x="13.723cm" svg:y="11.24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1.047cm" svg:viewBox="0 0 27 684" draw:points="0,684 27,684 27,0 0,0">
          <text:p/>
        </draw:polygon>
        <draw:polygon draw:style-name="gr8" draw:text-style-name="P9" draw:layer="layout" svg:width="0.026cm" svg:height="0.683cm" svg:x="8.082cm" svg:y="11.047cm" svg:viewBox="0 0 27 684" draw:points="0,684 27,684 27,0 0,0">
          <text:p/>
        </draw:polygon>
        <draw:polygon draw:style-name="gr8" draw:text-style-name="P9" draw:layer="layout" svg:width="7.589cm" svg:height="0.026cm" svg:x="0.519cm" svg:y="11.047cm" svg:viewBox="0 0 7590 27" draw:points="0,27 7590,27 7590,0 0,0">
          <text:p/>
        </draw:polygon>
        <draw:polygon draw:style-name="gr8" draw:text-style-name="P9" draw:layer="layout" svg:width="7.589cm" svg:height="0.027cm" svg:x="0.519cm" svg:y="11.703cm" svg:viewBox="0 0 7590 28" draw:points="0,28 7590,28 7590,0 0,0">
          <text:p/>
        </draw:polygon>
        <draw:frame draw:style-name="gr6" draw:text-style-name="P7" draw:layer="layout" svg:width="1.069cm" svg:height="0.289cm" svg:x="10.23cm" svg:y="11.245cm">
          <draw:text-box>
            <text:p text:style-name="P2"><text:span text:style-name="T4">6.000,00</text:span></text:p>
          </draw:text-box>
        </draw:frame>
        <draw:frame draw:style-name="gr6" draw:text-style-name="P7" draw:layer="layout" svg:width="4.676cm" svg:height="0.289cm" svg:x="2.886cm" svg:y="11.101cm">
          <draw:text-box>
            <text:p text:style-name="P2"><text:span text:style-name="T4">6.2.2.1.1.01.04.03.017 - COMISSÃO DE</text:span></text:p>
          </draw:text-box>
        </draw:frame>
        <draw:polygon draw:style-name="gr8" draw:text-style-name="P9" draw:layer="layout" svg:width="0.026cm" svg:height="0.635cm" svg:x="20.467cm" svg:y="11.73cm" svg:viewBox="0 0 27 636" draw:points="0,636 27,636 27,0 0,0">
          <text:p/>
        </draw:polygon>
        <draw:polygon draw:style-name="gr8" draw:text-style-name="P9" draw:layer="layout" svg:width="3.227cm" svg:height="0.026cm" svg:x="17.266cm" svg:y="11.73cm" svg:viewBox="0 0 3228 27" draw:points="0,27 3228,27 3228,0 0,0">
          <text:p/>
        </draw:polygon>
        <draw:polygon draw:style-name="gr8" draw:text-style-name="P9" draw:layer="layout" svg:width="3.227cm" svg:height="0.027cm" svg:x="17.266cm" svg:y="12.338cm" svg:viewBox="0 0 3228 28" draw:points="0,28 3228,28 3228,0 0,0">
          <text:p/>
        </draw:polygon>
        <draw:frame draw:style-name="gr6" draw:text-style-name="P7" draw:layer="layout" svg:width="1.839cm" svg:height="0.289cm" svg:x="2.886cm" svg:y="11.389cm">
          <draw:text-box>
            <text:p text:style-name="P2"><text:span text:style-name="T4">COMUNICAÇÃO</text:span></text:p>
          </draw:text-box>
        </draw:frame>
        <draw:polygon draw:style-name="gr8" draw:text-style-name="P9" draw:layer="layout" svg:width="0.027cm" svg:height="0.635cm" svg:x="17.239cm" svg:y="11.73cm" svg:viewBox="0 0 28 636" draw:points="0,636 28,636 28,0 0,0">
          <text:p/>
        </draw:polygon>
        <draw:polygon draw:style-name="gr8" draw:text-style-name="P9" draw:layer="layout" svg:width="2.988cm" svg:height="0.026cm" svg:x="14.278cm" svg:y="11.73cm" svg:viewBox="0 0 2989 27" draw:points="0,27 2989,27 2989,0 0,0">
          <text:p/>
        </draw:polygon>
        <draw:polygon draw:style-name="gr8" draw:text-style-name="P9" draw:layer="layout" svg:width="2.988cm" svg:height="0.027cm" svg:x="14.278cm" svg:y="12.338cm" svg:viewBox="0 0 2989 28" draw:points="0,28 2989,28 2989,0 0,0">
          <text:p/>
        </draw:polygon>
        <draw:frame draw:style-name="gr9" draw:text-style-name="P10" draw:layer="layout" svg:width="1.111cm" svg:height="0.344cm" svg:x="19.372cm" svg:y="11.87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4.252cm" svg:y="11.73cm" svg:viewBox="0 0 27 636" draw:points="0,636 27,636 27,0 0,0">
          <text:p/>
        </draw:polygon>
        <draw:polygon draw:style-name="gr8" draw:text-style-name="P9" draw:layer="layout" svg:width="2.964cm" svg:height="0.026cm" svg:x="11.314cm" svg:y="11.73cm" svg:viewBox="0 0 2965 27" draw:points="0,27 2965,27 2965,0 0,0">
          <text:p/>
        </draw:polygon>
        <draw:polygon draw:style-name="gr8" draw:text-style-name="P9" draw:layer="layout" svg:width="2.964cm" svg:height="0.027cm" svg:x="11.314cm" svg:y="12.338cm" svg:viewBox="0 0 2965 28" draw:points="0,28 2965,28 2965,0 0,0">
          <text:p/>
        </draw:polygon>
        <draw:frame draw:style-name="gr9" draw:text-style-name="P10" draw:layer="layout" svg:width="0.557cm" svg:height="0.344cm" svg:x="16.692cm" svg:y="11.8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11.73cm" svg:viewBox="0 0 27 636" draw:points="0,636 27,636 27,0 0,0">
          <text:p/>
        </draw:polygon>
        <draw:polygon draw:style-name="gr8" draw:text-style-name="P9" draw:layer="layout" svg:width="3.206cm" svg:height="0.026cm" svg:x="8.108cm" svg:y="11.73cm" svg:viewBox="0 0 3207 27" draw:points="0,27 3207,27 3207,0 0,0">
          <text:p/>
        </draw:polygon>
        <draw:polygon draw:style-name="gr8" draw:text-style-name="P9" draw:layer="layout" svg:width="3.206cm" svg:height="0.027cm" svg:x="8.108cm" svg:y="12.338cm" svg:viewBox="0 0 3207 28" draw:points="0,28 3207,28 3207,0 0,0">
          <text:p/>
        </draw:polygon>
        <draw:frame draw:style-name="gr9" draw:text-style-name="P10" draw:layer="layout" svg:width="0.557cm" svg:height="0.344cm" svg:x="13.705cm" svg:y="11.8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1.73cm" svg:viewBox="0 0 27 636" draw:points="0,636 27,636 27,0 0,0">
          <text:p/>
        </draw:polygon>
        <draw:polygon draw:style-name="gr8" draw:text-style-name="P9" draw:layer="layout" svg:width="0.026cm" svg:height="0.635cm" svg:x="8.082cm" svg:y="11.73cm" svg:viewBox="0 0 27 636" draw:points="0,636 27,636 27,0 0,0">
          <text:p/>
        </draw:polygon>
        <draw:polygon draw:style-name="gr8" draw:text-style-name="P9" draw:layer="layout" svg:width="7.589cm" svg:height="0.026cm" svg:x="0.519cm" svg:y="11.73cm" svg:viewBox="0 0 7590 27" draw:points="0,27 7590,27 7590,0 0,0">
          <text:p/>
        </draw:polygon>
        <draw:polygon draw:style-name="gr8" draw:text-style-name="P9" draw:layer="layout" svg:width="7.589cm" svg:height="0.027cm" svg:x="0.519cm" svg:y="12.338cm" svg:viewBox="0 0 7590 28" draw:points="0,28 7590,28 7590,0 0,0">
          <text:p/>
        </draw:polygon>
        <draw:frame draw:style-name="gr9" draw:text-style-name="P10" draw:layer="layout" svg:width="1.111cm" svg:height="0.344cm" svg:x="10.193cm" svg:y="11.87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12.365cm" svg:viewBox="0 0 27 794" draw:points="0,794 27,794 27,0 0,0">
          <text:p/>
        </draw:polygon>
        <draw:polygon draw:style-name="gr8" draw:text-style-name="P9" draw:layer="layout" svg:width="3.227cm" svg:height="0.026cm" svg:x="17.266cm" svg:y="12.365cm" svg:viewBox="0 0 3228 27" draw:points="0,27 3228,27 3228,0 0,0">
          <text:p/>
        </draw:polygon>
        <draw:polygon draw:style-name="gr8" draw:text-style-name="P9" draw:layer="layout" svg:width="3.227cm" svg:height="0.027cm" svg:x="17.266cm" svg:y="13.131cm" svg:viewBox="0 0 3228 28" draw:points="0,28 3228,28 3228,0 0,0">
          <text:p/>
        </draw:polygon>
        <draw:frame draw:style-name="gr9" draw:text-style-name="P10" draw:layer="layout" svg:width="4.422cm" svg:height="0.344cm" svg:x="3.666cm" svg:y="11.878cm">
          <draw:text-box>
            <text:p text:style-name="P2"><text:span text:style-name="T6">6.2.2.1.1.01.04.03.017.001 - Diária</text:span></text:p>
          </draw:text-box>
        </draw:frame>
        <draw:polygon draw:style-name="gr8" draw:text-style-name="P9" draw:layer="layout" svg:width="0.027cm" svg:height="0.793cm" svg:x="17.239cm" svg:y="12.365cm" svg:viewBox="0 0 28 794" draw:points="0,794 28,794 28,0 0,0">
          <text:p/>
        </draw:polygon>
        <draw:polygon draw:style-name="gr8" draw:text-style-name="P9" draw:layer="layout" svg:width="2.988cm" svg:height="0.026cm" svg:x="14.278cm" svg:y="12.365cm" svg:viewBox="0 0 2989 27" draw:points="0,27 2989,27 2989,0 0,0">
          <text:p/>
        </draw:polygon>
        <draw:polygon draw:style-name="gr8" draw:text-style-name="P9" draw:layer="layout" svg:width="2.988cm" svg:height="0.027cm" svg:x="14.278cm" svg:y="13.131cm" svg:viewBox="0 0 2989 28" draw:points="0,28 2989,28 2989,0 0,0">
          <text:p/>
        </draw:polygon>
        <draw:frame draw:style-name="gr9" draw:text-style-name="P10" draw:layer="layout" svg:width="1.111cm" svg:height="0.344cm" svg:x="19.372cm" svg:y="12.592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12.365cm" svg:viewBox="0 0 27 794" draw:points="0,794 27,794 27,0 0,0">
          <text:p/>
        </draw:polygon>
        <draw:polygon draw:style-name="gr8" draw:text-style-name="P9" draw:layer="layout" svg:width="2.964cm" svg:height="0.026cm" svg:x="11.314cm" svg:y="12.365cm" svg:viewBox="0 0 2965 27" draw:points="0,27 2965,27 2965,0 0,0">
          <text:p/>
        </draw:polygon>
        <draw:polygon draw:style-name="gr8" draw:text-style-name="P9" draw:layer="layout" svg:width="2.964cm" svg:height="0.027cm" svg:x="11.314cm" svg:y="13.131cm" svg:viewBox="0 0 2965 28" draw:points="0,28 2965,28 2965,0 0,0">
          <text:p/>
        </draw:polygon>
        <draw:frame draw:style-name="gr9" draw:text-style-name="P10" draw:layer="layout" svg:width="0.557cm" svg:height="0.344cm" svg:x="16.692cm" svg:y="12.59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2.365cm" svg:viewBox="0 0 27 794" draw:points="0,794 27,794 27,0 0,0">
          <text:p/>
        </draw:polygon>
        <draw:polygon draw:style-name="gr8" draw:text-style-name="P9" draw:layer="layout" svg:width="3.206cm" svg:height="0.026cm" svg:x="8.108cm" svg:y="12.365cm" svg:viewBox="0 0 3207 27" draw:points="0,27 3207,27 3207,0 0,0">
          <text:p/>
        </draw:polygon>
        <draw:polygon draw:style-name="gr8" draw:text-style-name="P9" draw:layer="layout" svg:width="3.206cm" svg:height="0.027cm" svg:x="8.108cm" svg:y="13.131cm" svg:viewBox="0 0 3207 28" draw:points="0,28 3207,28 3207,0 0,0">
          <text:p/>
        </draw:polygon>
        <draw:frame draw:style-name="gr9" draw:text-style-name="P10" draw:layer="layout" svg:width="0.557cm" svg:height="0.344cm" svg:x="13.705cm" svg:y="12.59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2.365cm" svg:viewBox="0 0 27 794" draw:points="0,794 27,794 27,0 0,0">
          <text:p/>
        </draw:polygon>
        <draw:polygon draw:style-name="gr8" draw:text-style-name="P9" draw:layer="layout" svg:width="0.026cm" svg:height="0.793cm" svg:x="8.082cm" svg:y="12.365cm" svg:viewBox="0 0 27 794" draw:points="0,794 27,794 27,0 0,0">
          <text:p/>
        </draw:polygon>
        <draw:polygon draw:style-name="gr8" draw:text-style-name="P9" draw:layer="layout" svg:width="7.589cm" svg:height="0.026cm" svg:x="0.519cm" svg:y="12.365cm" svg:viewBox="0 0 7590 27" draw:points="0,27 7590,27 7590,0 0,0">
          <text:p/>
        </draw:polygon>
        <draw:polygon draw:style-name="gr8" draw:text-style-name="P9" draw:layer="layout" svg:width="7.589cm" svg:height="0.027cm" svg:x="0.519cm" svg:y="13.131cm" svg:viewBox="0 0 7590 28" draw:points="0,28 7590,28 7590,0 0,0">
          <text:p/>
        </draw:polygon>
        <draw:frame draw:style-name="gr9" draw:text-style-name="P10" draw:layer="layout" svg:width="1.111cm" svg:height="0.344cm" svg:x="10.193cm" svg:y="12.592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12.421cm">
          <draw:text-box>
            <text:p text:style-name="P2"><text:span text:style-name="T6">6.2.2.1.1.01.04.03.017.002 -</text:span></text:p>
          </draw:text-box>
        </draw:frame>
        <draw:polygon draw:style-name="gr8" draw:text-style-name="P9" draw:layer="layout" svg:width="0.026cm" svg:height="0.793cm" svg:x="20.467cm" svg:y="13.158cm" svg:viewBox="0 0 27 794" draw:points="0,794 27,794 27,0 0,0">
          <text:p/>
        </draw:polygon>
        <draw:polygon draw:style-name="gr8" draw:text-style-name="P9" draw:layer="layout" svg:width="3.227cm" svg:height="0.026cm" svg:x="17.266cm" svg:y="13.158cm" svg:viewBox="0 0 3228 27" draw:points="0,27 3228,27 3228,0 0,0">
          <text:p/>
        </draw:polygon>
        <draw:polygon draw:style-name="gr8" draw:text-style-name="P9" draw:layer="layout" svg:width="3.227cm" svg:height="0.027cm" svg:x="17.266cm" svg:y="13.924cm" svg:viewBox="0 0 3228 28" draw:points="0,28 3228,28 3228,0 0,0">
          <text:p/>
        </draw:polygon>
        <draw:frame draw:style-name="gr9" draw:text-style-name="P10" draw:layer="layout" svg:width="1.352cm" svg:height="0.344cm" svg:x="3.666cm" svg:y="12.762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13.158cm" svg:viewBox="0 0 28 794" draw:points="0,794 28,794 28,0 0,0">
          <text:p/>
        </draw:polygon>
        <draw:polygon draw:style-name="gr8" draw:text-style-name="P9" draw:layer="layout" svg:width="2.988cm" svg:height="0.026cm" svg:x="14.278cm" svg:y="13.158cm" svg:viewBox="0 0 2989 27" draw:points="0,27 2989,27 2989,0 0,0">
          <text:p/>
        </draw:polygon>
        <draw:polygon draw:style-name="gr8" draw:text-style-name="P9" draw:layer="layout" svg:width="2.988cm" svg:height="0.027cm" svg:x="14.278cm" svg:y="13.924cm" svg:viewBox="0 0 2989 28" draw:points="0,28 2989,28 2989,0 0,0">
          <text:p/>
        </draw:polygon>
        <draw:frame draw:style-name="gr9" draw:text-style-name="P10" draw:layer="layout" svg:width="1.111cm" svg:height="0.344cm" svg:x="19.372cm" svg:y="13.384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13.158cm" svg:viewBox="0 0 27 794" draw:points="0,794 27,794 27,0 0,0">
          <text:p/>
        </draw:polygon>
        <draw:polygon draw:style-name="gr8" draw:text-style-name="P9" draw:layer="layout" svg:width="2.964cm" svg:height="0.026cm" svg:x="11.314cm" svg:y="13.158cm" svg:viewBox="0 0 2965 27" draw:points="0,27 2965,27 2965,0 0,0">
          <text:p/>
        </draw:polygon>
        <draw:polygon draw:style-name="gr8" draw:text-style-name="P9" draw:layer="layout" svg:width="2.964cm" svg:height="0.027cm" svg:x="11.314cm" svg:y="13.924cm" svg:viewBox="0 0 2965 28" draw:points="0,28 2965,28 2965,0 0,0">
          <text:p/>
        </draw:polygon>
        <draw:frame draw:style-name="gr9" draw:text-style-name="P10" draw:layer="layout" svg:width="0.557cm" svg:height="0.344cm" svg:x="16.692cm" svg:y="13.38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3.158cm" svg:viewBox="0 0 27 794" draw:points="0,794 27,794 27,0 0,0">
          <text:p/>
        </draw:polygon>
        <draw:polygon draw:style-name="gr8" draw:text-style-name="P9" draw:layer="layout" svg:width="3.206cm" svg:height="0.026cm" svg:x="8.108cm" svg:y="13.158cm" svg:viewBox="0 0 3207 27" draw:points="0,27 3207,27 3207,0 0,0">
          <text:p/>
        </draw:polygon>
        <draw:polygon draw:style-name="gr8" draw:text-style-name="P9" draw:layer="layout" svg:width="3.206cm" svg:height="0.027cm" svg:x="8.108cm" svg:y="13.924cm" svg:viewBox="0 0 3207 28" draw:points="0,28 3207,28 3207,0 0,0">
          <text:p/>
        </draw:polygon>
        <draw:frame draw:style-name="gr9" draw:text-style-name="P10" draw:layer="layout" svg:width="0.557cm" svg:height="0.344cm" svg:x="13.705cm" svg:y="13.38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3.158cm" svg:viewBox="0 0 27 794" draw:points="0,794 27,794 27,0 0,0">
          <text:p/>
        </draw:polygon>
        <draw:polygon draw:style-name="gr8" draw:text-style-name="P9" draw:layer="layout" svg:width="0.026cm" svg:height="0.793cm" svg:x="8.082cm" svg:y="13.158cm" svg:viewBox="0 0 27 794" draw:points="0,794 27,794 27,0 0,0">
          <text:p/>
        </draw:polygon>
        <draw:polygon draw:style-name="gr8" draw:text-style-name="P9" draw:layer="layout" svg:width="7.589cm" svg:height="0.026cm" svg:x="0.519cm" svg:y="13.158cm" svg:viewBox="0 0 7590 27" draw:points="0,27 7590,27 7590,0 0,0">
          <text:p/>
        </draw:polygon>
        <draw:polygon draw:style-name="gr8" draw:text-style-name="P9" draw:layer="layout" svg:width="7.589cm" svg:height="0.027cm" svg:x="0.519cm" svg:y="13.924cm" svg:viewBox="0 0 7590 28" draw:points="0,28 7590,28 7590,0 0,0">
          <text:p/>
        </draw:polygon>
        <draw:frame draw:style-name="gr9" draw:text-style-name="P10" draw:layer="layout" svg:width="1.111cm" svg:height="0.344cm" svg:x="10.193cm" svg:y="13.384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13.214cm">
          <draw:text-box>
            <text:p text:style-name="P2"><text:span text:style-name="T6">6.2.2.1.1.01.04.03.017.003 -</text:span></text:p>
          </draw:text-box>
        </draw:frame>
        <draw:polygon draw:style-name="gr8" draw:text-style-name="P9" draw:layer="layout" svg:width="0.026cm" svg:height="0.682cm" svg:x="20.467cm" svg:y="13.951cm" svg:viewBox="0 0 27 683" draw:points="0,683 27,683 27,0 0,0">
          <text:p/>
        </draw:polygon>
        <draw:polygon draw:style-name="gr8" draw:text-style-name="P9" draw:layer="layout" svg:width="3.227cm" svg:height="0.026cm" svg:x="17.266cm" svg:y="13.951cm" svg:viewBox="0 0 3228 27" draw:points="0,27 3228,27 3228,0 0,0">
          <text:p/>
        </draw:polygon>
        <draw:polygon draw:style-name="gr8" draw:text-style-name="P9" draw:layer="layout" svg:width="3.227cm" svg:height="0.026cm" svg:x="17.266cm" svg:y="14.607cm" svg:viewBox="0 0 3228 27" draw:points="0,27 3228,27 3228,0 0,0">
          <text:p/>
        </draw:polygon>
        <draw:frame draw:style-name="gr9" draw:text-style-name="P10" draw:layer="layout" svg:width="2.411cm" svg:height="0.344cm" svg:x="3.666cm" svg:y="13.555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682cm" svg:x="17.239cm" svg:y="13.951cm" svg:viewBox="0 0 28 683" draw:points="0,683 28,683 28,0 0,0">
          <text:p/>
        </draw:polygon>
        <draw:polygon draw:style-name="gr8" draw:text-style-name="P9" draw:layer="layout" svg:width="2.988cm" svg:height="0.026cm" svg:x="14.278cm" svg:y="13.951cm" svg:viewBox="0 0 2989 27" draw:points="0,27 2989,27 2989,0 0,0">
          <text:p/>
        </draw:polygon>
        <draw:polygon draw:style-name="gr8" draw:text-style-name="P9" draw:layer="layout" svg:width="2.988cm" svg:height="0.026cm" svg:x="14.278cm" svg:y="14.607cm" svg:viewBox="0 0 2989 27" draw:points="0,27 2989,27 2989,0 0,0">
          <text:p/>
        </draw:polygon>
        <draw:frame draw:style-name="gr6" draw:text-style-name="P7" draw:layer="layout" svg:width="1.069cm" svg:height="0.289cm" svg:x="19.409cm" svg:y="14.149cm">
          <draw:text-box>
            <text:p text:style-name="P2"><text:span text:style-name="T4">1.100,00</text:span></text:p>
          </draw:text-box>
        </draw:frame>
        <draw:polygon draw:style-name="gr8" draw:text-style-name="P9" draw:layer="layout" svg:width="0.026cm" svg:height="0.682cm" svg:x="14.252cm" svg:y="13.951cm" svg:viewBox="0 0 27 683" draw:points="0,683 27,683 27,0 0,0">
          <text:p/>
        </draw:polygon>
        <draw:polygon draw:style-name="gr8" draw:text-style-name="P9" draw:layer="layout" svg:width="2.964cm" svg:height="0.026cm" svg:x="11.314cm" svg:y="13.951cm" svg:viewBox="0 0 2965 27" draw:points="0,27 2965,27 2965,0 0,0">
          <text:p/>
        </draw:polygon>
        <draw:polygon draw:style-name="gr8" draw:text-style-name="P9" draw:layer="layout" svg:width="2.964cm" svg:height="0.026cm" svg:x="11.314cm" svg:y="14.607cm" svg:viewBox="0 0 2965 27" draw:points="0,27 2965,27 2965,0 0,0">
          <text:p/>
        </draw:polygon>
        <draw:frame draw:style-name="gr6" draw:text-style-name="P7" draw:layer="layout" svg:width="1.069cm" svg:height="0.289cm" svg:x="16.181cm" svg:y="14.149cm">
          <draw:text-box>
            <text:p text:style-name="P2"><text:span text:style-name="T4">3.900,00</text:span></text:p>
          </draw:text-box>
        </draw:frame>
        <draw:polygon draw:style-name="gr8" draw:text-style-name="P9" draw:layer="layout" svg:width="0.026cm" svg:height="0.682cm" svg:x="11.288cm" svg:y="13.951cm" svg:viewBox="0 0 27 683" draw:points="0,683 27,683 27,0 0,0">
          <text:p/>
        </draw:polygon>
        <draw:polygon draw:style-name="gr8" draw:text-style-name="P9" draw:layer="layout" svg:width="3.206cm" svg:height="0.026cm" svg:x="8.108cm" svg:y="13.951cm" svg:viewBox="0 0 3207 27" draw:points="0,27 3207,27 3207,0 0,0">
          <text:p/>
        </draw:polygon>
        <draw:polygon draw:style-name="gr8" draw:text-style-name="P9" draw:layer="layout" svg:width="3.206cm" svg:height="0.026cm" svg:x="8.108cm" svg:y="14.607cm" svg:viewBox="0 0 3207 27" draw:points="0,27 3207,27 3207,0 0,0">
          <text:p/>
        </draw:polygon>
        <draw:frame draw:style-name="gr6" draw:text-style-name="P7" draw:layer="layout" svg:width="1.069cm" svg:height="0.289cm" svg:x="13.194cm" svg:y="14.149cm">
          <draw:text-box>
            <text:p text:style-name="P2"><text:span text:style-name="T4">2.100,00</text:span></text:p>
          </draw:text-box>
        </draw:frame>
        <draw:polygon draw:style-name="gr8" draw:text-style-name="P9" draw:layer="layout" svg:width="0.026cm" svg:height="0.682cm" svg:x="0.519cm" svg:y="13.951cm" svg:viewBox="0 0 27 683" draw:points="0,683 27,683 27,0 0,0">
          <text:p/>
        </draw:polygon>
        <draw:polygon draw:style-name="gr8" draw:text-style-name="P9" draw:layer="layout" svg:width="0.026cm" svg:height="0.682cm" svg:x="8.082cm" svg:y="13.951cm" svg:viewBox="0 0 27 683" draw:points="0,683 27,683 27,0 0,0">
          <text:p/>
        </draw:polygon>
        <draw:polygon draw:style-name="gr8" draw:text-style-name="P9" draw:layer="layout" svg:width="7.589cm" svg:height="0.026cm" svg:x="0.519cm" svg:y="13.951cm" svg:viewBox="0 0 7590 27" draw:points="0,27 7590,27 7590,0 0,0">
          <text:p/>
        </draw:polygon>
        <draw:polygon draw:style-name="gr8" draw:text-style-name="P9" draw:layer="layout" svg:width="7.589cm" svg:height="0.026cm" svg:x="0.519cm" svg:y="14.607cm" svg:viewBox="0 0 7590 27" draw:points="0,27 7590,27 7590,0 0,0">
          <text:p/>
        </draw:polygon>
        <draw:frame draw:style-name="gr6" draw:text-style-name="P7" draw:layer="layout" svg:width="1.069cm" svg:height="0.289cm" svg:x="10.23cm" svg:y="14.149cm">
          <draw:text-box>
            <text:p text:style-name="P2"><text:span text:style-name="T4">5.000,00</text:span></text:p>
          </draw:text-box>
        </draw:frame>
        <draw:frame draw:style-name="gr6" draw:text-style-name="P7" draw:layer="layout" svg:width="4.328cm" svg:height="0.289cm" svg:x="2.886cm" svg:y="14.005cm">
          <draw:text-box>
            <text:p text:style-name="P2"><text:span text:style-name="T4">6.2.2.1.1.01.04.03.018 - ENCONTRO</text:span></text:p>
          </draw:text-box>
        </draw:frame>
        <draw:polygon draw:style-name="gr8" draw:text-style-name="P9" draw:layer="layout" svg:width="0.026cm" svg:height="0.635cm" svg:x="20.467cm" svg:y="14.633cm" svg:viewBox="0 0 27 636" draw:points="0,636 27,636 27,0 0,0">
          <text:p/>
        </draw:polygon>
        <draw:polygon draw:style-name="gr8" draw:text-style-name="P9" draw:layer="layout" svg:width="3.227cm" svg:height="0.027cm" svg:x="17.266cm" svg:y="14.633cm" svg:viewBox="0 0 3228 28" draw:points="0,28 3228,28 3228,0 0,0">
          <text:p/>
        </draw:polygon>
        <draw:polygon draw:style-name="gr8" draw:text-style-name="P9" draw:layer="layout" svg:width="3.227cm" svg:height="0.026cm" svg:x="17.266cm" svg:y="15.242cm" svg:viewBox="0 0 3228 27" draw:points="0,27 3228,27 3228,0 0,0">
          <text:p/>
        </draw:polygon>
        <draw:frame draw:style-name="gr6" draw:text-style-name="P7" draw:layer="layout" svg:width="2.352cm" svg:height="0.289cm" svg:x="2.886cm" svg:y="14.293cm">
          <draw:text-box>
            <text:p text:style-name="P2"><text:span text:style-name="T4">DESCENTRALIZADO</text:span></text:p>
          </draw:text-box>
        </draw:frame>
        <draw:polygon draw:style-name="gr8" draw:text-style-name="P9" draw:layer="layout" svg:width="0.027cm" svg:height="0.635cm" svg:x="17.239cm" svg:y="14.633cm" svg:viewBox="0 0 28 636" draw:points="0,636 28,636 28,0 0,0">
          <text:p/>
        </draw:polygon>
        <draw:polygon draw:style-name="gr8" draw:text-style-name="P9" draw:layer="layout" svg:width="2.988cm" svg:height="0.027cm" svg:x="14.278cm" svg:y="14.633cm" svg:viewBox="0 0 2989 28" draw:points="0,28 2989,28 2989,0 0,0">
          <text:p/>
        </draw:polygon>
        <draw:polygon draw:style-name="gr8" draw:text-style-name="P9" draw:layer="layout" svg:width="2.988cm" svg:height="0.026cm" svg:x="14.278cm" svg:y="15.242cm" svg:viewBox="0 0 2989 27" draw:points="0,27 2989,27 2989,0 0,0">
          <text:p/>
        </draw:polygon>
        <draw:frame draw:style-name="gr9" draw:text-style-name="P10" draw:layer="layout" svg:width="0.87cm" svg:height="0.344cm" svg:x="19.611cm" svg:y="14.781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635cm" svg:x="14.252cm" svg:y="14.633cm" svg:viewBox="0 0 27 636" draw:points="0,636 27,636 27,0 0,0">
          <text:p/>
        </draw:polygon>
        <draw:polygon draw:style-name="gr8" draw:text-style-name="P9" draw:layer="layout" svg:width="2.964cm" svg:height="0.027cm" svg:x="11.314cm" svg:y="14.633cm" svg:viewBox="0 0 2965 28" draw:points="0,28 2965,28 2965,0 0,0">
          <text:p/>
        </draw:polygon>
        <draw:polygon draw:style-name="gr8" draw:text-style-name="P9" draw:layer="layout" svg:width="2.964cm" svg:height="0.026cm" svg:x="11.314cm" svg:y="15.242cm" svg:viewBox="0 0 2965 27" draw:points="0,27 2965,27 2965,0 0,0">
          <text:p/>
        </draw:polygon>
        <draw:frame draw:style-name="gr9" draw:text-style-name="P10" draw:layer="layout" svg:width="1.111cm" svg:height="0.344cm" svg:x="16.145cm" svg:y="14.781cm">
          <draw:text-box>
            <text:p text:style-name="P2"><text:span text:style-name="T6">1.800,00</text:span></text:p>
          </draw:text-box>
        </draw:frame>
        <draw:polygon draw:style-name="gr8" draw:text-style-name="P9" draw:layer="layout" svg:width="0.026cm" svg:height="0.635cm" svg:x="11.288cm" svg:y="14.633cm" svg:viewBox="0 0 27 636" draw:points="0,636 27,636 27,0 0,0">
          <text:p/>
        </draw:polygon>
        <draw:polygon draw:style-name="gr8" draw:text-style-name="P9" draw:layer="layout" svg:width="3.206cm" svg:height="0.027cm" svg:x="8.108cm" svg:y="14.633cm" svg:viewBox="0 0 3207 28" draw:points="0,28 3207,28 3207,0 0,0">
          <text:p/>
        </draw:polygon>
        <draw:polygon draw:style-name="gr8" draw:text-style-name="P9" draw:layer="layout" svg:width="3.206cm" svg:height="0.026cm" svg:x="8.108cm" svg:y="15.242cm" svg:viewBox="0 0 3207 27" draw:points="0,27 3207,27 3207,0 0,0">
          <text:p/>
        </draw:polygon>
        <draw:frame draw:style-name="gr9" draw:text-style-name="P10" draw:layer="layout" svg:width="0.557cm" svg:height="0.344cm" svg:x="13.705cm" svg:y="14.7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4.633cm" svg:viewBox="0 0 27 636" draw:points="0,636 27,636 27,0 0,0">
          <text:p/>
        </draw:polygon>
        <draw:polygon draw:style-name="gr8" draw:text-style-name="P9" draw:layer="layout" svg:width="0.026cm" svg:height="0.635cm" svg:x="8.082cm" svg:y="14.633cm" svg:viewBox="0 0 27 636" draw:points="0,636 27,636 27,0 0,0">
          <text:p/>
        </draw:polygon>
        <draw:polygon draw:style-name="gr8" draw:text-style-name="P9" draw:layer="layout" svg:width="7.589cm" svg:height="0.027cm" svg:x="0.519cm" svg:y="14.633cm" svg:viewBox="0 0 7590 28" draw:points="0,28 7590,28 7590,0 0,0">
          <text:p/>
        </draw:polygon>
        <draw:polygon draw:style-name="gr8" draw:text-style-name="P9" draw:layer="layout" svg:width="7.589cm" svg:height="0.026cm" svg:x="0.519cm" svg:y="15.242cm" svg:viewBox="0 0 7590 27" draw:points="0,27 7590,27 7590,0 0,0">
          <text:p/>
        </draw:polygon>
        <draw:frame draw:style-name="gr9" draw:text-style-name="P10" draw:layer="layout" svg:width="1.111cm" svg:height="0.344cm" svg:x="10.193cm" svg:y="14.781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2cm" svg:x="20.467cm" svg:y="15.269cm" svg:viewBox="0 0 27 793" draw:points="0,793 27,793 27,0 0,0">
          <text:p/>
        </draw:polygon>
        <draw:polygon draw:style-name="gr8" draw:text-style-name="P9" draw:layer="layout" svg:width="3.227cm" svg:height="0.027cm" svg:x="17.266cm" svg:y="15.268cm" svg:viewBox="0 0 3228 28" draw:points="0,28 3228,28 3228,0 0,0">
          <text:p/>
        </draw:polygon>
        <draw:polygon draw:style-name="gr8" draw:text-style-name="P9" draw:layer="layout" svg:width="3.227cm" svg:height="0.026cm" svg:x="17.266cm" svg:y="16.035cm" svg:viewBox="0 0 3228 27" draw:points="0,27 3228,27 3228,0 0,0">
          <text:p/>
        </draw:polygon>
        <draw:frame draw:style-name="gr9" draw:text-style-name="P10" draw:layer="layout" svg:width="4.422cm" svg:height="0.344cm" svg:x="3.666cm" svg:y="14.781cm">
          <draw:text-box>
            <text:p text:style-name="P2"><text:span text:style-name="T6">6.2.2.1.1.01.04.03.018.001 - Diária</text:span></text:p>
          </draw:text-box>
        </draw:frame>
        <draw:polygon draw:style-name="gr8" draw:text-style-name="P9" draw:layer="layout" svg:width="0.027cm" svg:height="0.792cm" svg:x="17.239cm" svg:y="15.269cm" svg:viewBox="0 0 28 793" draw:points="0,793 28,793 28,0 0,0">
          <text:p/>
        </draw:polygon>
        <draw:polygon draw:style-name="gr8" draw:text-style-name="P9" draw:layer="layout" svg:width="2.988cm" svg:height="0.027cm" svg:x="14.278cm" svg:y="15.268cm" svg:viewBox="0 0 2989 28" draw:points="0,28 2989,28 2989,0 0,0">
          <text:p/>
        </draw:polygon>
        <draw:polygon draw:style-name="gr8" draw:text-style-name="P9" draw:layer="layout" svg:width="2.988cm" svg:height="0.026cm" svg:x="14.278cm" svg:y="16.035cm" svg:viewBox="0 0 2989 27" draw:points="0,27 2989,27 2989,0 0,0">
          <text:p/>
        </draw:polygon>
        <draw:frame draw:style-name="gr9" draw:text-style-name="P10" draw:layer="layout" svg:width="0.87cm" svg:height="0.344cm" svg:x="19.611cm" svg:y="15.495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792cm" svg:x="14.252cm" svg:y="15.269cm" svg:viewBox="0 0 27 793" draw:points="0,793 27,793 27,0 0,0">
          <text:p/>
        </draw:polygon>
        <draw:polygon draw:style-name="gr8" draw:text-style-name="P9" draw:layer="layout" svg:width="2.964cm" svg:height="0.027cm" svg:x="11.314cm" svg:y="15.268cm" svg:viewBox="0 0 2965 28" draw:points="0,28 2965,28 2965,0 0,0">
          <text:p/>
        </draw:polygon>
        <draw:polygon draw:style-name="gr8" draw:text-style-name="P9" draw:layer="layout" svg:width="2.964cm" svg:height="0.026cm" svg:x="11.314cm" svg:y="16.035cm" svg:viewBox="0 0 2965 27" draw:points="0,27 2965,27 2965,0 0,0">
          <text:p/>
        </draw:polygon>
        <draw:frame draw:style-name="gr9" draw:text-style-name="P10" draw:layer="layout" svg:width="0.557cm" svg:height="0.344cm" svg:x="16.692cm" svg:y="15.49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15.269cm" svg:viewBox="0 0 27 793" draw:points="0,793 27,793 27,0 0,0">
          <text:p/>
        </draw:polygon>
        <draw:polygon draw:style-name="gr8" draw:text-style-name="P9" draw:layer="layout" svg:width="3.206cm" svg:height="0.027cm" svg:x="8.108cm" svg:y="15.268cm" svg:viewBox="0 0 3207 28" draw:points="0,28 3207,28 3207,0 0,0">
          <text:p/>
        </draw:polygon>
        <draw:polygon draw:style-name="gr8" draw:text-style-name="P9" draw:layer="layout" svg:width="3.206cm" svg:height="0.026cm" svg:x="8.108cm" svg:y="16.035cm" svg:viewBox="0 0 3207 27" draw:points="0,27 3207,27 3207,0 0,0">
          <text:p/>
        </draw:polygon>
        <draw:frame draw:style-name="gr9" draw:text-style-name="P10" draw:layer="layout" svg:width="0.557cm" svg:height="0.344cm" svg:x="13.705cm" svg:y="15.49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5.269cm" svg:viewBox="0 0 27 793" draw:points="0,793 27,793 27,0 0,0">
          <text:p/>
        </draw:polygon>
        <draw:polygon draw:style-name="gr8" draw:text-style-name="P9" draw:layer="layout" svg:width="0.026cm" svg:height="0.792cm" svg:x="8.082cm" svg:y="15.269cm" svg:viewBox="0 0 27 793" draw:points="0,793 27,793 27,0 0,0">
          <text:p/>
        </draw:polygon>
        <draw:polygon draw:style-name="gr8" draw:text-style-name="P9" draw:layer="layout" svg:width="7.589cm" svg:height="0.027cm" svg:x="0.519cm" svg:y="15.268cm" svg:viewBox="0 0 7590 28" draw:points="0,28 7590,28 7590,0 0,0">
          <text:p/>
        </draw:polygon>
        <draw:polygon draw:style-name="gr8" draw:text-style-name="P9" draw:layer="layout" svg:width="7.589cm" svg:height="0.026cm" svg:x="0.519cm" svg:y="16.035cm" svg:viewBox="0 0 7590 27" draw:points="0,27 7590,27 7590,0 0,0">
          <text:p/>
        </draw:polygon>
        <draw:frame draw:style-name="gr9" draw:text-style-name="P10" draw:layer="layout" svg:width="0.87cm" svg:height="0.344cm" svg:x="10.432cm" svg:y="15.495cm">
          <draw:text-box>
            <text:p text:style-name="P2"><text:span text:style-name="T6">900,00</text:span></text:p>
          </draw:text-box>
        </draw:frame>
        <draw:frame draw:style-name="gr9" draw:text-style-name="P10" draw:layer="layout" svg:width="3.617cm" svg:height="0.344cm" svg:x="3.666cm" svg:y="15.325cm">
          <draw:text-box>
            <text:p text:style-name="P2"><text:span text:style-name="T6">6.2.2.1.1.01.04.03.018.002 -</text:span></text:p>
          </draw:text-box>
        </draw:frame>
        <draw:polygon draw:style-name="gr8" draw:text-style-name="P9" draw:layer="layout" svg:width="0.026cm" svg:height="0.635cm" svg:x="20.467cm" svg:y="16.061cm" svg:viewBox="0 0 27 636" draw:points="0,636 27,636 27,0 0,0">
          <text:p/>
        </draw:polygon>
        <draw:polygon draw:style-name="gr8" draw:text-style-name="P9" draw:layer="layout" svg:width="3.227cm" svg:height="0.027cm" svg:x="17.266cm" svg:y="16.061cm" svg:viewBox="0 0 3228 28" draw:points="0,28 3228,28 3228,0 0,0">
          <text:p/>
        </draw:polygon>
        <draw:polygon draw:style-name="gr8" draw:text-style-name="P9" draw:layer="layout" svg:width="3.227cm" svg:height="0.026cm" svg:x="17.266cm" svg:y="16.67cm" svg:viewBox="0 0 3228 27" draw:points="0,27 3228,27 3228,0 0,0">
          <text:p/>
        </draw:polygon>
        <draw:frame draw:style-name="gr9" draw:text-style-name="P10" draw:layer="layout" svg:width="1.352cm" svg:height="0.344cm" svg:x="3.666cm" svg:y="15.666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35cm" svg:x="17.239cm" svg:y="16.061cm" svg:viewBox="0 0 28 636" draw:points="0,636 28,636 28,0 0,0">
          <text:p/>
        </draw:polygon>
        <draw:polygon draw:style-name="gr8" draw:text-style-name="P9" draw:layer="layout" svg:width="2.988cm" svg:height="0.027cm" svg:x="14.278cm" svg:y="16.061cm" svg:viewBox="0 0 2989 28" draw:points="0,28 2989,28 2989,0 0,0">
          <text:p/>
        </draw:polygon>
        <draw:polygon draw:style-name="gr8" draw:text-style-name="P9" draw:layer="layout" svg:width="2.988cm" svg:height="0.026cm" svg:x="14.278cm" svg:y="16.67cm" svg:viewBox="0 0 2989 27" draw:points="0,27 2989,27 2989,0 0,0">
          <text:p/>
        </draw:polygon>
        <draw:frame draw:style-name="gr9" draw:text-style-name="P10" draw:layer="layout" svg:width="0.557cm" svg:height="0.344cm" svg:x="19.92cm" svg:y="16.20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4.252cm" svg:y="16.061cm" svg:viewBox="0 0 27 636" draw:points="0,636 27,636 27,0 0,0">
          <text:p/>
        </draw:polygon>
        <draw:polygon draw:style-name="gr8" draw:text-style-name="P9" draw:layer="layout" svg:width="2.964cm" svg:height="0.027cm" svg:x="11.314cm" svg:y="16.061cm" svg:viewBox="0 0 2965 28" draw:points="0,28 2965,28 2965,0 0,0">
          <text:p/>
        </draw:polygon>
        <draw:polygon draw:style-name="gr8" draw:text-style-name="P9" draw:layer="layout" svg:width="2.964cm" svg:height="0.026cm" svg:x="11.314cm" svg:y="16.67cm" svg:viewBox="0 0 2965 27" draw:points="0,27 2965,27 2965,0 0,0">
          <text:p/>
        </draw:polygon>
        <draw:frame draw:style-name="gr9" draw:text-style-name="P10" draw:layer="layout" svg:width="1.111cm" svg:height="0.344cm" svg:x="16.145cm" svg:y="16.209cm">
          <draw:text-box>
            <text:p text:style-name="P2"><text:span text:style-name="T6">2.100,00</text:span></text:p>
          </draw:text-box>
        </draw:frame>
        <draw:polygon draw:style-name="gr8" draw:text-style-name="P9" draw:layer="layout" svg:width="0.026cm" svg:height="0.635cm" svg:x="11.288cm" svg:y="16.061cm" svg:viewBox="0 0 27 636" draw:points="0,636 27,636 27,0 0,0">
          <text:p/>
        </draw:polygon>
        <draw:polygon draw:style-name="gr8" draw:text-style-name="P9" draw:layer="layout" svg:width="3.206cm" svg:height="0.027cm" svg:x="8.108cm" svg:y="16.061cm" svg:viewBox="0 0 3207 28" draw:points="0,28 3207,28 3207,0 0,0">
          <text:p/>
        </draw:polygon>
        <draw:polygon draw:style-name="gr8" draw:text-style-name="P9" draw:layer="layout" svg:width="3.206cm" svg:height="0.026cm" svg:x="8.108cm" svg:y="16.67cm" svg:viewBox="0 0 3207 27" draw:points="0,27 3207,27 3207,0 0,0">
          <text:p/>
        </draw:polygon>
        <draw:frame draw:style-name="gr9" draw:text-style-name="P10" draw:layer="layout" svg:width="1.111cm" svg:height="0.344cm" svg:x="13.157cm" svg:y="16.209cm">
          <draw:text-box>
            <text:p text:style-name="P2"><text:span text:style-name="T6">2.100,00</text:span></text:p>
          </draw:text-box>
        </draw:frame>
        <draw:polygon draw:style-name="gr8" draw:text-style-name="P9" draw:layer="layout" svg:width="0.026cm" svg:height="0.635cm" svg:x="0.519cm" svg:y="16.061cm" svg:viewBox="0 0 27 636" draw:points="0,636 27,636 27,0 0,0">
          <text:p/>
        </draw:polygon>
        <draw:polygon draw:style-name="gr8" draw:text-style-name="P9" draw:layer="layout" svg:width="0.026cm" svg:height="0.635cm" svg:x="8.082cm" svg:y="16.061cm" svg:viewBox="0 0 27 636" draw:points="0,636 27,636 27,0 0,0">
          <text:p/>
        </draw:polygon>
        <draw:polygon draw:style-name="gr8" draw:text-style-name="P9" draw:layer="layout" svg:width="7.589cm" svg:height="0.027cm" svg:x="0.519cm" svg:y="16.061cm" svg:viewBox="0 0 7590 28" draw:points="0,28 7590,28 7590,0 0,0">
          <text:p/>
        </draw:polygon>
        <draw:polygon draw:style-name="gr8" draw:text-style-name="P9" draw:layer="layout" svg:width="7.589cm" svg:height="0.026cm" svg:x="0.519cm" svg:y="16.67cm" svg:viewBox="0 0 7590 27" draw:points="0,27 7590,27 7590,0 0,0">
          <text:p/>
        </draw:polygon>
        <draw:frame draw:style-name="gr9" draw:text-style-name="P10" draw:layer="layout" svg:width="1.111cm" svg:height="0.344cm" svg:x="10.193cm" svg:y="16.209cm">
          <draw:text-box>
            <text:p text:style-name="P2"><text:span text:style-name="T6">2.100,00</text:span></text:p>
          </draw:text-box>
        </draw:frame>
        <draw:polygon draw:style-name="gr8" draw:text-style-name="P9" draw:layer="layout" svg:width="0.026cm" svg:height="0.683cm" svg:x="20.467cm" svg:y="16.696cm" svg:viewBox="0 0 27 684" draw:points="0,684 27,684 27,0 0,0">
          <text:p/>
        </draw:polygon>
        <draw:polygon draw:style-name="gr8" draw:text-style-name="P9" draw:layer="layout" svg:width="3.227cm" svg:height="0.027cm" svg:x="17.266cm" svg:y="16.696cm" svg:viewBox="0 0 3228 28" draw:points="0,28 3228,28 3228,0 0,0">
          <text:p/>
        </draw:polygon>
        <draw:polygon draw:style-name="gr8" draw:text-style-name="P9" draw:layer="layout" svg:width="3.227cm" svg:height="0.026cm" svg:x="17.266cm" svg:y="17.353cm" svg:viewBox="0 0 3228 27" draw:points="0,27 3228,27 3228,0 0,0">
          <text:p/>
        </draw:polygon>
        <draw:frame draw:style-name="gr9" draw:text-style-name="P10" draw:layer="layout" svg:width="4.354cm" svg:height="0.344cm" svg:x="3.666cm" svg:y="16.209cm">
          <draw:text-box>
            <text:p text:style-name="P2"><text:span text:style-name="T6">6.2.2.1.1.01.04.03.018.003 - Hotel</text:span></text:p>
          </draw:text-box>
        </draw:frame>
        <draw:polygon draw:style-name="gr8" draw:text-style-name="P9" draw:layer="layout" svg:width="0.027cm" svg:height="0.683cm" svg:x="17.239cm" svg:y="16.696cm" svg:viewBox="0 0 28 684" draw:points="0,684 28,684 28,0 0,0">
          <text:p/>
        </draw:polygon>
        <draw:polygon draw:style-name="gr8" draw:text-style-name="P9" draw:layer="layout" svg:width="2.988cm" svg:height="0.027cm" svg:x="14.278cm" svg:y="16.696cm" svg:viewBox="0 0 2989 28" draw:points="0,28 2989,28 2989,0 0,0">
          <text:p/>
        </draw:polygon>
        <draw:polygon draw:style-name="gr8" draw:text-style-name="P9" draw:layer="layout" svg:width="2.988cm" svg:height="0.026cm" svg:x="14.278cm" svg:y="17.353cm" svg:viewBox="0 0 2989 27" draw:points="0,27 2989,27 2989,0 0,0">
          <text:p/>
        </draw:polygon>
        <draw:frame draw:style-name="gr6" draw:text-style-name="P7" draw:layer="layout" svg:width="1.069cm" svg:height="0.289cm" svg:x="19.409cm" svg:y="16.895cm">
          <draw:text-box>
            <text:p text:style-name="P2"><text:span text:style-name="T4">4.400,00</text:span></text:p>
          </draw:text-box>
        </draw:frame>
        <draw:polygon draw:style-name="gr8" draw:text-style-name="P9" draw:layer="layout" svg:width="0.026cm" svg:height="0.683cm" svg:x="14.252cm" svg:y="16.696cm" svg:viewBox="0 0 27 684" draw:points="0,684 27,684 27,0 0,0">
          <text:p/>
        </draw:polygon>
        <draw:polygon draw:style-name="gr8" draw:text-style-name="P9" draw:layer="layout" svg:width="2.964cm" svg:height="0.027cm" svg:x="11.314cm" svg:y="16.696cm" svg:viewBox="0 0 2965 28" draw:points="0,28 2965,28 2965,0 0,0">
          <text:p/>
        </draw:polygon>
        <draw:polygon draw:style-name="gr8" draw:text-style-name="P9" draw:layer="layout" svg:width="2.964cm" svg:height="0.026cm" svg:x="11.314cm" svg:y="17.353cm" svg:viewBox="0 0 2965 27" draw:points="0,27 2965,27 2965,0 0,0">
          <text:p/>
        </draw:polygon>
        <draw:frame draw:style-name="gr6" draw:text-style-name="P7" draw:layer="layout" svg:width="1.069cm" svg:height="0.289cm" svg:x="16.181cm" svg:y="16.895cm">
          <draw:text-box>
            <text:p text:style-name="P2"><text:span text:style-name="T4">1.800,00</text:span></text:p>
          </draw:text-box>
        </draw:frame>
        <draw:polygon draw:style-name="gr8" draw:text-style-name="P9" draw:layer="layout" svg:width="0.026cm" svg:height="0.683cm" svg:x="11.288cm" svg:y="16.696cm" svg:viewBox="0 0 27 684" draw:points="0,684 27,684 27,0 0,0">
          <text:p/>
        </draw:polygon>
        <draw:polygon draw:style-name="gr8" draw:text-style-name="P9" draw:layer="layout" svg:width="3.206cm" svg:height="0.027cm" svg:x="8.108cm" svg:y="16.696cm" svg:viewBox="0 0 3207 28" draw:points="0,28 3207,28 3207,0 0,0">
          <text:p/>
        </draw:polygon>
        <draw:polygon draw:style-name="gr8" draw:text-style-name="P9" draw:layer="layout" svg:width="3.206cm" svg:height="0.026cm" svg:x="8.108cm" svg:y="17.353cm" svg:viewBox="0 0 3207 27" draw:points="0,27 3207,27 3207,0 0,0">
          <text:p/>
        </draw:polygon>
        <draw:frame draw:style-name="gr6" draw:text-style-name="P7" draw:layer="layout" svg:width="0.535cm" svg:height="0.289cm" svg:x="13.723cm" svg:y="16.89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6.696cm" svg:viewBox="0 0 27 684" draw:points="0,684 27,684 27,0 0,0">
          <text:p/>
        </draw:polygon>
        <draw:polygon draw:style-name="gr8" draw:text-style-name="P9" draw:layer="layout" svg:width="0.026cm" svg:height="0.683cm" svg:x="8.082cm" svg:y="16.696cm" svg:viewBox="0 0 27 684" draw:points="0,684 27,684 27,0 0,0">
          <text:p/>
        </draw:polygon>
        <draw:polygon draw:style-name="gr8" draw:text-style-name="P9" draw:layer="layout" svg:width="7.589cm" svg:height="0.027cm" svg:x="0.519cm" svg:y="16.696cm" svg:viewBox="0 0 7590 28" draw:points="0,28 7590,28 7590,0 0,0">
          <text:p/>
        </draw:polygon>
        <draw:polygon draw:style-name="gr8" draw:text-style-name="P9" draw:layer="layout" svg:width="7.589cm" svg:height="0.026cm" svg:x="0.519cm" svg:y="17.353cm" svg:viewBox="0 0 7590 27" draw:points="0,27 7590,27 7590,0 0,0">
          <text:p/>
        </draw:polygon>
        <draw:frame draw:style-name="gr6" draw:text-style-name="P7" draw:layer="layout" svg:width="1.069cm" svg:height="0.289cm" svg:x="10.23cm" svg:y="16.895cm">
          <draw:text-box>
            <text:p text:style-name="P2"><text:span text:style-name="T4">6.200,00</text:span></text:p>
          </draw:text-box>
        </draw:frame>
        <draw:frame draw:style-name="gr6" draw:text-style-name="P7" draw:layer="layout" svg:width="4.328cm" svg:height="0.289cm" svg:x="2.886cm" svg:y="16.751cm">
          <draw:text-box>
            <text:p text:style-name="P2"><text:span text:style-name="T4">6.2.2.1.1.01.04.03.019 - ENCONTRO</text:span></text:p>
          </draw:text-box>
        </draw:frame>
        <draw:polygon draw:style-name="gr8" draw:text-style-name="P9" draw:layer="layout" svg:width="0.026cm" svg:height="0.635cm" svg:x="20.467cm" svg:y="17.379cm" svg:viewBox="0 0 27 636" draw:points="0,636 27,636 27,0 0,0">
          <text:p/>
        </draw:polygon>
        <draw:polygon draw:style-name="gr8" draw:text-style-name="P9" draw:layer="layout" svg:width="3.227cm" svg:height="0.027cm" svg:x="17.266cm" svg:y="17.379cm" svg:viewBox="0 0 3228 28" draw:points="0,28 3228,28 3228,0 0,0">
          <text:p/>
        </draw:polygon>
        <draw:polygon draw:style-name="gr8" draw:text-style-name="P9" draw:layer="layout" svg:width="3.227cm" svg:height="0.026cm" svg:x="17.266cm" svg:y="17.988cm" svg:viewBox="0 0 3228 27" draw:points="0,27 3228,27 3228,0 0,0">
          <text:p/>
        </draw:polygon>
        <draw:frame draw:style-name="gr6" draw:text-style-name="P7" draw:layer="layout" svg:width="2.987cm" svg:height="0.289cm" svg:x="2.886cm" svg:y="17.038cm">
          <draw:text-box>
            <text:p text:style-name="P2"><text:span text:style-name="T4">NACIONAL CFESS/CRESS</text:span></text:p>
          </draw:text-box>
        </draw:frame>
        <draw:polygon draw:style-name="gr8" draw:text-style-name="P9" draw:layer="layout" svg:width="0.027cm" svg:height="0.635cm" svg:x="17.239cm" svg:y="17.379cm" svg:viewBox="0 0 28 636" draw:points="0,636 28,636 28,0 0,0">
          <text:p/>
        </draw:polygon>
        <draw:polygon draw:style-name="gr8" draw:text-style-name="P9" draw:layer="layout" svg:width="2.988cm" svg:height="0.027cm" svg:x="14.278cm" svg:y="17.379cm" svg:viewBox="0 0 2989 28" draw:points="0,28 2989,28 2989,0 0,0">
          <text:p/>
        </draw:polygon>
        <draw:polygon draw:style-name="gr8" draw:text-style-name="P9" draw:layer="layout" svg:width="2.988cm" svg:height="0.026cm" svg:x="14.278cm" svg:y="17.988cm" svg:viewBox="0 0 2989 27" draw:points="0,27 2989,27 2989,0 0,0">
          <text:p/>
        </draw:polygon>
        <draw:frame draw:style-name="gr9" draw:text-style-name="P10" draw:layer="layout" svg:width="1.111cm" svg:height="0.344cm" svg:x="19.372cm" svg:y="17.527cm">
          <draw:text-box>
            <text:p text:style-name="P2"><text:span text:style-name="T6">2.600,00</text:span></text:p>
          </draw:text-box>
        </draw:frame>
        <draw:polygon draw:style-name="gr8" draw:text-style-name="P9" draw:layer="layout" svg:width="0.026cm" svg:height="0.635cm" svg:x="14.252cm" svg:y="17.379cm" svg:viewBox="0 0 27 636" draw:points="0,636 27,636 27,0 0,0">
          <text:p/>
        </draw:polygon>
        <draw:polygon draw:style-name="gr8" draw:text-style-name="P9" draw:layer="layout" svg:width="2.964cm" svg:height="0.027cm" svg:x="11.314cm" svg:y="17.379cm" svg:viewBox="0 0 2965 28" draw:points="0,28 2965,28 2965,0 0,0">
          <text:p/>
        </draw:polygon>
        <draw:polygon draw:style-name="gr8" draw:text-style-name="P9" draw:layer="layout" svg:width="2.964cm" svg:height="0.026cm" svg:x="11.314cm" svg:y="17.988cm" svg:viewBox="0 0 2965 27" draw:points="0,27 2965,27 2965,0 0,0">
          <text:p/>
        </draw:polygon>
        <draw:frame draw:style-name="gr9" draw:text-style-name="P10" draw:layer="layout" svg:width="1.111cm" svg:height="0.344cm" svg:x="16.145cm" svg:y="17.527cm">
          <draw:text-box>
            <text:p text:style-name="P2"><text:span text:style-name="T6">1.800,00</text:span></text:p>
          </draw:text-box>
        </draw:frame>
        <draw:polygon draw:style-name="gr8" draw:text-style-name="P9" draw:layer="layout" svg:width="0.026cm" svg:height="0.635cm" svg:x="11.288cm" svg:y="17.379cm" svg:viewBox="0 0 27 636" draw:points="0,636 27,636 27,0 0,0">
          <text:p/>
        </draw:polygon>
        <draw:polygon draw:style-name="gr8" draw:text-style-name="P9" draw:layer="layout" svg:width="3.206cm" svg:height="0.027cm" svg:x="8.108cm" svg:y="17.379cm" svg:viewBox="0 0 3207 28" draw:points="0,28 3207,28 3207,0 0,0">
          <text:p/>
        </draw:polygon>
        <draw:polygon draw:style-name="gr8" draw:text-style-name="P9" draw:layer="layout" svg:width="3.206cm" svg:height="0.026cm" svg:x="8.108cm" svg:y="17.988cm" svg:viewBox="0 0 3207 27" draw:points="0,27 3207,27 3207,0 0,0">
          <text:p/>
        </draw:polygon>
        <draw:frame draw:style-name="gr9" draw:text-style-name="P10" draw:layer="layout" svg:width="0.557cm" svg:height="0.344cm" svg:x="13.705cm" svg:y="17.52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7.379cm" svg:viewBox="0 0 27 636" draw:points="0,636 27,636 27,0 0,0">
          <text:p/>
        </draw:polygon>
        <draw:polygon draw:style-name="gr8" draw:text-style-name="P9" draw:layer="layout" svg:width="0.026cm" svg:height="0.635cm" svg:x="8.082cm" svg:y="17.379cm" svg:viewBox="0 0 27 636" draw:points="0,636 27,636 27,0 0,0">
          <text:p/>
        </draw:polygon>
        <draw:polygon draw:style-name="gr8" draw:text-style-name="P9" draw:layer="layout" svg:width="7.589cm" svg:height="0.027cm" svg:x="0.519cm" svg:y="17.379cm" svg:viewBox="0 0 7590 28" draw:points="0,28 7590,28 7590,0 0,0">
          <text:p/>
        </draw:polygon>
        <draw:polygon draw:style-name="gr8" draw:text-style-name="P9" draw:layer="layout" svg:width="7.589cm" svg:height="0.026cm" svg:x="0.519cm" svg:y="17.988cm" svg:viewBox="0 0 7590 27" draw:points="0,27 7590,27 7590,0 0,0">
          <text:p/>
        </draw:polygon>
        <draw:frame draw:style-name="gr9" draw:text-style-name="P10" draw:layer="layout" svg:width="1.111cm" svg:height="0.344cm" svg:x="10.193cm" svg:y="17.527cm">
          <draw:text-box>
            <text:p text:style-name="P2"><text:span text:style-name="T6">4.400,00</text:span></text:p>
          </draw:text-box>
        </draw:frame>
        <draw:polygon draw:style-name="gr8" draw:text-style-name="P9" draw:layer="layout" svg:width="0.026cm" svg:height="0.793cm" svg:x="20.467cm" svg:y="18.014cm" svg:viewBox="0 0 27 794" draw:points="0,794 27,794 27,0 0,0">
          <text:p/>
        </draw:polygon>
        <draw:polygon draw:style-name="gr8" draw:text-style-name="P9" draw:layer="layout" svg:width="3.227cm" svg:height="0.027cm" svg:x="17.266cm" svg:y="18.014cm" svg:viewBox="0 0 3228 28" draw:points="0,28 3228,28 3228,0 0,0">
          <text:p/>
        </draw:polygon>
        <draw:polygon draw:style-name="gr8" draw:text-style-name="P9" draw:layer="layout" svg:width="3.227cm" svg:height="0.026cm" svg:x="17.266cm" svg:y="18.781cm" svg:viewBox="0 0 3228 27" draw:points="0,27 3228,27 3228,0 0,0">
          <text:p/>
        </draw:polygon>
        <draw:frame draw:style-name="gr9" draw:text-style-name="P10" draw:layer="layout" svg:width="4.422cm" svg:height="0.344cm" svg:x="3.666cm" svg:y="17.527cm">
          <draw:text-box>
            <text:p text:style-name="P2"><text:span text:style-name="T6">6.2.2.1.1.01.04.03.019.001 - Diária</text:span></text:p>
          </draw:text-box>
        </draw:frame>
        <draw:polygon draw:style-name="gr8" draw:text-style-name="P9" draw:layer="layout" svg:width="0.027cm" svg:height="0.793cm" svg:x="17.239cm" svg:y="18.014cm" svg:viewBox="0 0 28 794" draw:points="0,794 28,794 28,0 0,0">
          <text:p/>
        </draw:polygon>
        <draw:polygon draw:style-name="gr8" draw:text-style-name="P9" draw:layer="layout" svg:width="2.988cm" svg:height="0.027cm" svg:x="14.278cm" svg:y="18.014cm" svg:viewBox="0 0 2989 28" draw:points="0,28 2989,28 2989,0 0,0">
          <text:p/>
        </draw:polygon>
        <draw:polygon draw:style-name="gr8" draw:text-style-name="P9" draw:layer="layout" svg:width="2.988cm" svg:height="0.026cm" svg:x="14.278cm" svg:y="18.781cm" svg:viewBox="0 0 2989 27" draw:points="0,27 2989,27 2989,0 0,0">
          <text:p/>
        </draw:polygon>
        <draw:frame draw:style-name="gr9" draw:text-style-name="P10" draw:layer="layout" svg:width="1.111cm" svg:height="0.344cm" svg:x="19.372cm" svg:y="18.241cm">
          <draw:text-box>
            <text:p text:style-name="P2"><text:span text:style-name="T6">1.800,00</text:span></text:p>
          </draw:text-box>
        </draw:frame>
        <draw:polygon draw:style-name="gr8" draw:text-style-name="P9" draw:layer="layout" svg:width="0.026cm" svg:height="0.793cm" svg:x="14.252cm" svg:y="18.014cm" svg:viewBox="0 0 27 794" draw:points="0,794 27,794 27,0 0,0">
          <text:p/>
        </draw:polygon>
        <draw:polygon draw:style-name="gr8" draw:text-style-name="P9" draw:layer="layout" svg:width="2.964cm" svg:height="0.027cm" svg:x="11.314cm" svg:y="18.014cm" svg:viewBox="0 0 2965 28" draw:points="0,28 2965,28 2965,0 0,0">
          <text:p/>
        </draw:polygon>
        <draw:polygon draw:style-name="gr8" draw:text-style-name="P9" draw:layer="layout" svg:width="2.964cm" svg:height="0.026cm" svg:x="11.314cm" svg:y="18.781cm" svg:viewBox="0 0 2965 27" draw:points="0,27 2965,27 2965,0 0,0">
          <text:p/>
        </draw:polygon>
        <draw:frame draw:style-name="gr9" draw:text-style-name="P10" draw:layer="layout" svg:width="0.557cm" svg:height="0.344cm" svg:x="16.692cm" svg:y="18.24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8.014cm" svg:viewBox="0 0 27 794" draw:points="0,794 27,794 27,0 0,0">
          <text:p/>
        </draw:polygon>
        <draw:polygon draw:style-name="gr8" draw:text-style-name="P9" draw:layer="layout" svg:width="3.206cm" svg:height="0.027cm" svg:x="8.108cm" svg:y="18.014cm" svg:viewBox="0 0 3207 28" draw:points="0,28 3207,28 3207,0 0,0">
          <text:p/>
        </draw:polygon>
        <draw:polygon draw:style-name="gr8" draw:text-style-name="P9" draw:layer="layout" svg:width="3.206cm" svg:height="0.026cm" svg:x="8.108cm" svg:y="18.781cm" svg:viewBox="0 0 3207 27" draw:points="0,27 3207,27 3207,0 0,0">
          <text:p/>
        </draw:polygon>
        <draw:frame draw:style-name="gr9" draw:text-style-name="P10" draw:layer="layout" svg:width="0.557cm" svg:height="0.344cm" svg:x="13.705cm" svg:y="18.24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8.014cm" svg:viewBox="0 0 27 794" draw:points="0,794 27,794 27,0 0,0">
          <text:p/>
        </draw:polygon>
        <draw:polygon draw:style-name="gr8" draw:text-style-name="P9" draw:layer="layout" svg:width="0.026cm" svg:height="0.793cm" svg:x="8.082cm" svg:y="18.014cm" svg:viewBox="0 0 27 794" draw:points="0,794 27,794 27,0 0,0">
          <text:p/>
        </draw:polygon>
        <draw:polygon draw:style-name="gr8" draw:text-style-name="P9" draw:layer="layout" svg:width="7.589cm" svg:height="0.027cm" svg:x="0.519cm" svg:y="18.014cm" svg:viewBox="0 0 7590 28" draw:points="0,28 7590,28 7590,0 0,0">
          <text:p/>
        </draw:polygon>
        <draw:polygon draw:style-name="gr8" draw:text-style-name="P9" draw:layer="layout" svg:width="7.589cm" svg:height="0.026cm" svg:x="0.519cm" svg:y="18.781cm" svg:viewBox="0 0 7590 27" draw:points="0,27 7590,27 7590,0 0,0">
          <text:p/>
        </draw:polygon>
        <draw:frame draw:style-name="gr9" draw:text-style-name="P10" draw:layer="layout" svg:width="1.111cm" svg:height="0.344cm" svg:x="10.193cm" svg:y="18.241cm">
          <draw:text-box>
            <text:p text:style-name="P2"><text:span text:style-name="T6">1.800,00</text:span></text:p>
          </draw:text-box>
        </draw:frame>
        <draw:frame draw:style-name="gr9" draw:text-style-name="P10" draw:layer="layout" svg:width="3.617cm" svg:height="0.344cm" svg:x="3.666cm" svg:y="18.071cm">
          <draw:text-box>
            <text:p text:style-name="P2"><text:span text:style-name="T6">6.2.2.1.1.01.04.03.019.002 -</text:span></text:p>
          </draw:text-box>
        </draw:frame>
        <draw:polygon draw:style-name="gr8" draw:text-style-name="P9" draw:layer="layout" svg:width="0.026cm" svg:height="0.683cm" svg:x="20.467cm" svg:y="18.807cm" svg:viewBox="0 0 27 684" draw:points="0,684 27,684 27,0 0,0">
          <text:p/>
        </draw:polygon>
        <draw:polygon draw:style-name="gr8" draw:text-style-name="P9" draw:layer="layout" svg:width="3.227cm" svg:height="0.027cm" svg:x="17.266cm" svg:y="18.807cm" svg:viewBox="0 0 3228 28" draw:points="0,28 3228,28 3228,0 0,0">
          <text:p/>
        </draw:polygon>
        <draw:polygon draw:style-name="gr8" draw:text-style-name="P9" draw:layer="layout" svg:width="3.227cm" svg:height="0.026cm" svg:x="17.266cm" svg:y="19.464cm" svg:viewBox="0 0 3228 27" draw:points="0,27 3228,27 3228,0 0,0">
          <text:p/>
        </draw:polygon>
        <draw:frame draw:style-name="gr9" draw:text-style-name="P10" draw:layer="layout" svg:width="1.352cm" svg:height="0.344cm" svg:x="3.666cm" svg:y="18.411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83cm" svg:x="17.239cm" svg:y="18.807cm" svg:viewBox="0 0 28 684" draw:points="0,684 28,684 28,0 0,0">
          <text:p/>
        </draw:polygon>
        <draw:polygon draw:style-name="gr8" draw:text-style-name="P9" draw:layer="layout" svg:width="2.988cm" svg:height="0.027cm" svg:x="14.278cm" svg:y="18.807cm" svg:viewBox="0 0 2989 28" draw:points="0,28 2989,28 2989,0 0,0">
          <text:p/>
        </draw:polygon>
        <draw:polygon draw:style-name="gr8" draw:text-style-name="P9" draw:layer="layout" svg:width="2.988cm" svg:height="0.026cm" svg:x="14.278cm" svg:y="19.464cm" svg:viewBox="0 0 2989 27" draw:points="0,27 2989,27 2989,0 0,0">
          <text:p/>
        </draw:polygon>
        <draw:frame draw:style-name="gr6" draw:text-style-name="P7" draw:layer="layout" svg:width="1.069cm" svg:height="0.289cm" svg:x="19.409cm" svg:y="19.006cm">
          <draw:text-box>
            <text:p text:style-name="P2"><text:span text:style-name="T4">1.941,76</text:span></text:p>
          </draw:text-box>
        </draw:frame>
        <draw:polygon draw:style-name="gr8" draw:text-style-name="P9" draw:layer="layout" svg:width="0.026cm" svg:height="0.683cm" svg:x="14.252cm" svg:y="18.807cm" svg:viewBox="0 0 27 684" draw:points="0,684 27,684 27,0 0,0">
          <text:p/>
        </draw:polygon>
        <draw:polygon draw:style-name="gr8" draw:text-style-name="P9" draw:layer="layout" svg:width="2.964cm" svg:height="0.027cm" svg:x="11.314cm" svg:y="18.807cm" svg:viewBox="0 0 2965 28" draw:points="0,28 2965,28 2965,0 0,0">
          <text:p/>
        </draw:polygon>
        <draw:polygon draw:style-name="gr8" draw:text-style-name="P9" draw:layer="layout" svg:width="2.964cm" svg:height="0.026cm" svg:x="11.314cm" svg:y="19.464cm" svg:viewBox="0 0 2965 27" draw:points="0,27 2965,27 2965,0 0,0">
          <text:p/>
        </draw:polygon>
        <draw:frame draw:style-name="gr6" draw:text-style-name="P7" draw:layer="layout" svg:width="1.069cm" svg:height="0.289cm" svg:x="16.181cm" svg:y="19.006cm">
          <draw:text-box>
            <text:p text:style-name="P2"><text:span text:style-name="T4">1.058,24</text:span></text:p>
          </draw:text-box>
        </draw:frame>
        <draw:polygon draw:style-name="gr8" draw:text-style-name="P9" draw:layer="layout" svg:width="0.026cm" svg:height="0.683cm" svg:x="11.288cm" svg:y="18.807cm" svg:viewBox="0 0 27 684" draw:points="0,684 27,684 27,0 0,0">
          <text:p/>
        </draw:polygon>
        <draw:polygon draw:style-name="gr8" draw:text-style-name="P9" draw:layer="layout" svg:width="3.206cm" svg:height="0.027cm" svg:x="8.108cm" svg:y="18.807cm" svg:viewBox="0 0 3207 28" draw:points="0,28 3207,28 3207,0 0,0">
          <text:p/>
        </draw:polygon>
        <draw:polygon draw:style-name="gr8" draw:text-style-name="P9" draw:layer="layout" svg:width="3.206cm" svg:height="0.026cm" svg:x="8.108cm" svg:y="19.464cm" svg:viewBox="0 0 3207 27" draw:points="0,27 3207,27 3207,0 0,0">
          <text:p/>
        </draw:polygon>
        <draw:frame draw:style-name="gr6" draw:text-style-name="P7" draw:layer="layout" svg:width="1.069cm" svg:height="0.289cm" svg:x="13.194cm" svg:y="19.006cm">
          <draw:text-box>
            <text:p text:style-name="P2"><text:span text:style-name="T4">1.058,24</text:span></text:p>
          </draw:text-box>
        </draw:frame>
        <draw:polygon draw:style-name="gr8" draw:text-style-name="P9" draw:layer="layout" svg:width="0.026cm" svg:height="0.683cm" svg:x="0.519cm" svg:y="18.807cm" svg:viewBox="0 0 27 684" draw:points="0,684 27,684 27,0 0,0">
          <text:p/>
        </draw:polygon>
        <draw:polygon draw:style-name="gr8" draw:text-style-name="P9" draw:layer="layout" svg:width="0.026cm" svg:height="0.683cm" svg:x="8.082cm" svg:y="18.807cm" svg:viewBox="0 0 27 684" draw:points="0,684 27,684 27,0 0,0">
          <text:p/>
        </draw:polygon>
        <draw:polygon draw:style-name="gr8" draw:text-style-name="P9" draw:layer="layout" svg:width="7.589cm" svg:height="0.027cm" svg:x="0.519cm" svg:y="18.807cm" svg:viewBox="0 0 7590 28" draw:points="0,28 7590,28 7590,0 0,0">
          <text:p/>
        </draw:polygon>
        <draw:polygon draw:style-name="gr8" draw:text-style-name="P9" draw:layer="layout" svg:width="7.589cm" svg:height="0.026cm" svg:x="0.519cm" svg:y="19.464cm" svg:viewBox="0 0 7590 27" draw:points="0,27 7590,27 7590,0 0,0">
          <text:p/>
        </draw:polygon>
        <draw:frame draw:style-name="gr6" draw:text-style-name="P7" draw:layer="layout" svg:width="1.069cm" svg:height="0.289cm" svg:x="10.23cm" svg:y="19.006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206cm" svg:height="0.289cm" svg:x="2.886cm" svg:y="18.862cm">
          <draw:text-box>
            <text:p text:style-name="P2"><text:span text:style-name="T4">6.2.2.1.1.01.04.03.020 - CURSO DE</text:span></text:p>
          </draw:text-box>
        </draw:frame>
        <draw:polygon draw:style-name="gr8" draw:text-style-name="P9" draw:layer="layout" svg:width="0.026cm" svg:height="0.635cm" svg:x="20.467cm" svg:y="19.49cm" svg:viewBox="0 0 27 636" draw:points="0,636 27,636 27,0 0,0">
          <text:p/>
        </draw:polygon>
        <draw:polygon draw:style-name="gr8" draw:text-style-name="P9" draw:layer="layout" svg:width="3.227cm" svg:height="0.027cm" svg:x="17.266cm" svg:y="19.49cm" svg:viewBox="0 0 3228 28" draw:points="0,28 3228,28 3228,0 0,0">
          <text:p/>
        </draw:polygon>
        <draw:polygon draw:style-name="gr8" draw:text-style-name="P9" draw:layer="layout" svg:width="3.227cm" svg:height="0.026cm" svg:x="17.266cm" svg:y="20.099cm" svg:viewBox="0 0 3228 27" draw:points="0,27 3228,27 3228,0 0,0">
          <text:p/>
        </draw:polygon>
        <draw:frame draw:style-name="gr6" draw:text-style-name="P7" draw:layer="layout" svg:width="4.312cm" svg:height="0.289cm" svg:x="2.886cm" svg:y="19.149cm">
          <draw:text-box>
            <text:p text:style-name="P2"><text:span text:style-name="T4">CAPACITACAO ÉTICA E MOVIMENTO</text:span></text:p>
          </draw:text-box>
        </draw:frame>
        <draw:polygon draw:style-name="gr8" draw:text-style-name="P9" draw:layer="layout" svg:width="0.027cm" svg:height="0.635cm" svg:x="17.239cm" svg:y="19.49cm" svg:viewBox="0 0 28 636" draw:points="0,636 28,636 28,0 0,0">
          <text:p/>
        </draw:polygon>
        <draw:polygon draw:style-name="gr8" draw:text-style-name="P9" draw:layer="layout" svg:width="2.988cm" svg:height="0.027cm" svg:x="14.278cm" svg:y="19.49cm" svg:viewBox="0 0 2989 28" draw:points="0,28 2989,28 2989,0 0,0">
          <text:p/>
        </draw:polygon>
        <draw:polygon draw:style-name="gr8" draw:text-style-name="P9" draw:layer="layout" svg:width="2.988cm" svg:height="0.026cm" svg:x="14.278cm" svg:y="20.099cm" svg:viewBox="0 0 2989 27" draw:points="0,27 2989,27 2989,0 0,0">
          <text:p/>
        </draw:polygon>
        <draw:frame draw:style-name="gr9" draw:text-style-name="P10" draw:layer="layout" svg:width="0.87cm" svg:height="0.344cm" svg:x="19.611cm" svg:y="19.638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635cm" svg:x="14.252cm" svg:y="19.49cm" svg:viewBox="0 0 27 636" draw:points="0,636 27,636 27,0 0,0">
          <text:p/>
        </draw:polygon>
        <draw:polygon draw:style-name="gr8" draw:text-style-name="P9" draw:layer="layout" svg:width="2.964cm" svg:height="0.027cm" svg:x="11.314cm" svg:y="19.49cm" svg:viewBox="0 0 2965 28" draw:points="0,28 2965,28 2965,0 0,0">
          <text:p/>
        </draw:polygon>
        <draw:polygon draw:style-name="gr8" draw:text-style-name="P9" draw:layer="layout" svg:width="2.964cm" svg:height="0.026cm" svg:x="11.314cm" svg:y="20.099cm" svg:viewBox="0 0 2965 27" draw:points="0,27 2965,27 2965,0 0,0">
          <text:p/>
        </draw:polygon>
        <draw:frame draw:style-name="gr9" draw:text-style-name="P10" draw:layer="layout" svg:width="0.87cm" svg:height="0.344cm" svg:x="16.384cm" svg:y="19.638cm">
          <draw:text-box>
            <text:p text:style-name="P2"><text:span text:style-name="T6">600,00</text:span></text:p>
          </draw:text-box>
        </draw:frame>
        <draw:polygon draw:style-name="gr8" draw:text-style-name="P9" draw:layer="layout" svg:width="0.026cm" svg:height="0.635cm" svg:x="11.288cm" svg:y="19.49cm" svg:viewBox="0 0 27 636" draw:points="0,636 27,636 27,0 0,0">
          <text:p/>
        </draw:polygon>
        <draw:polygon draw:style-name="gr8" draw:text-style-name="P9" draw:layer="layout" svg:width="3.206cm" svg:height="0.027cm" svg:x="8.108cm" svg:y="19.49cm" svg:viewBox="0 0 3207 28" draw:points="0,28 3207,28 3207,0 0,0">
          <text:p/>
        </draw:polygon>
        <draw:polygon draw:style-name="gr8" draw:text-style-name="P9" draw:layer="layout" svg:width="3.206cm" svg:height="0.026cm" svg:x="8.108cm" svg:y="20.099cm" svg:viewBox="0 0 3207 27" draw:points="0,27 3207,27 3207,0 0,0">
          <text:p/>
        </draw:polygon>
        <draw:frame draw:style-name="gr9" draw:text-style-name="P10" draw:layer="layout" svg:width="0.87cm" svg:height="0.344cm" svg:x="13.397cm" svg:y="19.638cm">
          <draw:text-box>
            <text:p text:style-name="P2"><text:span text:style-name="T6">600,00</text:span></text:p>
          </draw:text-box>
        </draw:frame>
        <draw:polygon draw:style-name="gr8" draw:text-style-name="P9" draw:layer="layout" svg:width="0.026cm" svg:height="0.635cm" svg:x="0.519cm" svg:y="19.49cm" svg:viewBox="0 0 27 636" draw:points="0,636 27,636 27,0 0,0">
          <text:p/>
        </draw:polygon>
        <draw:polygon draw:style-name="gr8" draw:text-style-name="P9" draw:layer="layout" svg:width="0.026cm" svg:height="0.635cm" svg:x="8.082cm" svg:y="19.49cm" svg:viewBox="0 0 27 636" draw:points="0,636 27,636 27,0 0,0">
          <text:p/>
        </draw:polygon>
        <draw:polygon draw:style-name="gr8" draw:text-style-name="P9" draw:layer="layout" svg:width="7.589cm" svg:height="0.027cm" svg:x="0.519cm" svg:y="19.49cm" svg:viewBox="0 0 7590 28" draw:points="0,28 7590,28 7590,0 0,0">
          <text:p/>
        </draw:polygon>
        <draw:polygon draw:style-name="gr8" draw:text-style-name="P9" draw:layer="layout" svg:width="7.589cm" svg:height="0.026cm" svg:x="0.519cm" svg:y="20.099cm" svg:viewBox="0 0 7590 27" draw:points="0,27 7590,27 7590,0 0,0">
          <text:p/>
        </draw:polygon>
        <draw:frame draw:style-name="gr9" draw:text-style-name="P10" draw:layer="layout" svg:width="0.87cm" svg:height="0.344cm" svg:x="10.432cm" svg:y="19.638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3cm" svg:x="20.467cm" svg:y="20.125cm" svg:viewBox="0 0 27 794" draw:points="0,794 27,794 27,0 0,0">
          <text:p/>
        </draw:polygon>
        <draw:polygon draw:style-name="gr8" draw:text-style-name="P9" draw:layer="layout" svg:width="3.227cm" svg:height="0.027cm" svg:x="17.266cm" svg:y="20.125cm" svg:viewBox="0 0 3228 28" draw:points="0,28 3228,28 3228,0 0,0">
          <text:p/>
        </draw:polygon>
        <draw:polygon draw:style-name="gr8" draw:text-style-name="P9" draw:layer="layout" svg:width="3.227cm" svg:height="0.026cm" svg:x="17.266cm" svg:y="20.892cm" svg:viewBox="0 0 3228 27" draw:points="0,27 3228,27 3228,0 0,0">
          <text:p/>
        </draw:polygon>
        <draw:frame draw:style-name="gr9" draw:text-style-name="P10" draw:layer="layout" svg:width="4.422cm" svg:height="0.344cm" svg:x="3.666cm" svg:y="19.638cm">
          <draw:text-box>
            <text:p text:style-name="P2"><text:span text:style-name="T6">6.2.2.1.1.01.04.03.020.001 - Diária</text:span></text:p>
          </draw:text-box>
        </draw:frame>
        <draw:polygon draw:style-name="gr8" draw:text-style-name="P9" draw:layer="layout" svg:width="0.027cm" svg:height="0.793cm" svg:x="17.239cm" svg:y="20.125cm" svg:viewBox="0 0 28 794" draw:points="0,794 28,794 28,0 0,0">
          <text:p/>
        </draw:polygon>
        <draw:polygon draw:style-name="gr8" draw:text-style-name="P9" draw:layer="layout" svg:width="2.988cm" svg:height="0.027cm" svg:x="14.278cm" svg:y="20.125cm" svg:viewBox="0 0 2989 28" draw:points="0,28 2989,28 2989,0 0,0">
          <text:p/>
        </draw:polygon>
        <draw:polygon draw:style-name="gr8" draw:text-style-name="P9" draw:layer="layout" svg:width="2.988cm" svg:height="0.026cm" svg:x="14.278cm" svg:y="20.892cm" svg:viewBox="0 0 2989 27" draw:points="0,27 2989,27 2989,0 0,0">
          <text:p/>
        </draw:polygon>
        <draw:frame draw:style-name="gr9" draw:text-style-name="P10" draw:layer="layout" svg:width="0.713cm" svg:height="0.344cm" svg:x="19.766cm" svg:y="20.352cm">
          <draw:text-box>
            <text:p text:style-name="P2"><text:span text:style-name="T6">41,76</text:span></text:p>
          </draw:text-box>
        </draw:frame>
        <draw:polygon draw:style-name="gr8" draw:text-style-name="P9" draw:layer="layout" svg:width="0.026cm" svg:height="0.793cm" svg:x="14.252cm" svg:y="20.125cm" svg:viewBox="0 0 27 794" draw:points="0,794 27,794 27,0 0,0">
          <text:p/>
        </draw:polygon>
        <draw:polygon draw:style-name="gr8" draw:text-style-name="P9" draw:layer="layout" svg:width="2.964cm" svg:height="0.027cm" svg:x="11.314cm" svg:y="20.125cm" svg:viewBox="0 0 2965 28" draw:points="0,28 2965,28 2965,0 0,0">
          <text:p/>
        </draw:polygon>
        <draw:polygon draw:style-name="gr8" draw:text-style-name="P9" draw:layer="layout" svg:width="2.964cm" svg:height="0.026cm" svg:x="11.314cm" svg:y="20.892cm" svg:viewBox="0 0 2965 27" draw:points="0,27 2965,27 2965,0 0,0">
          <text:p/>
        </draw:polygon>
        <draw:frame draw:style-name="gr9" draw:text-style-name="P10" draw:layer="layout" svg:width="0.87cm" svg:height="0.344cm" svg:x="16.384cm" svg:y="20.352cm">
          <draw:text-box>
            <text:p text:style-name="P2"><text:span text:style-name="T6">458,24</text:span></text:p>
          </draw:text-box>
        </draw:frame>
        <draw:polygon draw:style-name="gr8" draw:text-style-name="P9" draw:layer="layout" svg:width="0.026cm" svg:height="0.793cm" svg:x="11.288cm" svg:y="20.125cm" svg:viewBox="0 0 27 794" draw:points="0,794 27,794 27,0 0,0">
          <text:p/>
        </draw:polygon>
        <draw:polygon draw:style-name="gr8" draw:text-style-name="P9" draw:layer="layout" svg:width="3.206cm" svg:height="0.027cm" svg:x="8.108cm" svg:y="20.125cm" svg:viewBox="0 0 3207 28" draw:points="0,28 3207,28 3207,0 0,0">
          <text:p/>
        </draw:polygon>
        <draw:polygon draw:style-name="gr8" draw:text-style-name="P9" draw:layer="layout" svg:width="3.206cm" svg:height="0.026cm" svg:x="8.108cm" svg:y="20.892cm" svg:viewBox="0 0 3207 27" draw:points="0,27 3207,27 3207,0 0,0">
          <text:p/>
        </draw:polygon>
        <draw:frame draw:style-name="gr9" draw:text-style-name="P10" draw:layer="layout" svg:width="0.87cm" svg:height="0.344cm" svg:x="13.397cm" svg:y="20.352cm">
          <draw:text-box>
            <text:p text:style-name="P2"><text:span text:style-name="T6">458,24</text:span></text:p>
          </draw:text-box>
        </draw:frame>
        <draw:polygon draw:style-name="gr8" draw:text-style-name="P9" draw:layer="layout" svg:width="0.026cm" svg:height="0.793cm" svg:x="0.519cm" svg:y="20.125cm" svg:viewBox="0 0 27 794" draw:points="0,794 27,794 27,0 0,0">
          <text:p/>
        </draw:polygon>
        <draw:polygon draw:style-name="gr8" draw:text-style-name="P9" draw:layer="layout" svg:width="0.026cm" svg:height="0.793cm" svg:x="8.082cm" svg:y="20.125cm" svg:viewBox="0 0 27 794" draw:points="0,794 27,794 27,0 0,0">
          <text:p/>
        </draw:polygon>
        <draw:polygon draw:style-name="gr8" draw:text-style-name="P9" draw:layer="layout" svg:width="7.589cm" svg:height="0.027cm" svg:x="0.519cm" svg:y="20.125cm" svg:viewBox="0 0 7590 28" draw:points="0,28 7590,28 7590,0 0,0">
          <text:p/>
        </draw:polygon>
        <draw:polygon draw:style-name="gr8" draw:text-style-name="P9" draw:layer="layout" svg:width="7.589cm" svg:height="0.026cm" svg:x="0.519cm" svg:y="20.892cm" svg:viewBox="0 0 7590 27" draw:points="0,27 7590,27 7590,0 0,0">
          <text:p/>
        </draw:polygon>
        <draw:frame draw:style-name="gr9" draw:text-style-name="P10" draw:layer="layout" svg:width="0.87cm" svg:height="0.344cm" svg:x="10.432cm" svg:y="20.352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0.182cm">
          <draw:text-box>
            <text:p text:style-name="P2"><text:span text:style-name="T6">6.2.2.1.1.01.04.03.020.002 -</text:span></text:p>
          </draw:text-box>
        </draw:frame>
        <draw:polygon draw:style-name="gr8" draw:text-style-name="P9" draw:layer="layout" svg:width="0.026cm" svg:height="0.793cm" svg:x="20.467cm" svg:y="20.918cm" svg:viewBox="0 0 27 794" draw:points="0,794 27,794 27,0 0,0">
          <text:p/>
        </draw:polygon>
        <draw:polygon draw:style-name="gr8" draw:text-style-name="P9" draw:layer="layout" svg:width="3.227cm" svg:height="0.027cm" svg:x="17.266cm" svg:y="20.918cm" svg:viewBox="0 0 3228 28" draw:points="0,28 3228,28 3228,0 0,0">
          <text:p/>
        </draw:polygon>
        <draw:polygon draw:style-name="gr8" draw:text-style-name="P9" draw:layer="layout" svg:width="3.227cm" svg:height="0.026cm" svg:x="17.266cm" svg:y="21.685cm" svg:viewBox="0 0 3228 27" draw:points="0,27 3228,27 3228,0 0,0">
          <text:p/>
        </draw:polygon>
        <draw:frame draw:style-name="gr9" draw:text-style-name="P10" draw:layer="layout" svg:width="1.352cm" svg:height="0.344cm" svg:x="3.666cm" svg:y="20.522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0.918cm" svg:viewBox="0 0 28 794" draw:points="0,794 28,794 28,0 0,0">
          <text:p/>
        </draw:polygon>
        <draw:polygon draw:style-name="gr8" draw:text-style-name="P9" draw:layer="layout" svg:width="2.988cm" svg:height="0.027cm" svg:x="14.278cm" svg:y="20.918cm" svg:viewBox="0 0 2989 28" draw:points="0,28 2989,28 2989,0 0,0">
          <text:p/>
        </draw:polygon>
        <draw:polygon draw:style-name="gr8" draw:text-style-name="P9" draw:layer="layout" svg:width="2.988cm" svg:height="0.026cm" svg:x="14.278cm" svg:y="21.685cm" svg:viewBox="0 0 2989 27" draw:points="0,27 2989,27 2989,0 0,0">
          <text:p/>
        </draw:polygon>
        <draw:frame draw:style-name="gr9" draw:text-style-name="P10" draw:layer="layout" svg:width="0.87cm" svg:height="0.344cm" svg:x="19.611cm" svg:y="21.145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793cm" svg:x="14.252cm" svg:y="20.918cm" svg:viewBox="0 0 27 794" draw:points="0,794 27,794 27,0 0,0">
          <text:p/>
        </draw:polygon>
        <draw:polygon draw:style-name="gr8" draw:text-style-name="P9" draw:layer="layout" svg:width="2.964cm" svg:height="0.027cm" svg:x="11.314cm" svg:y="20.918cm" svg:viewBox="0 0 2965 28" draw:points="0,28 2965,28 2965,0 0,0">
          <text:p/>
        </draw:polygon>
        <draw:polygon draw:style-name="gr8" draw:text-style-name="P9" draw:layer="layout" svg:width="2.964cm" svg:height="0.026cm" svg:x="11.314cm" svg:y="21.685cm" svg:viewBox="0 0 2965 27" draw:points="0,27 2965,27 2965,0 0,0">
          <text:p/>
        </draw:polygon>
        <draw:frame draw:style-name="gr9" draw:text-style-name="P10" draw:layer="layout" svg:width="0.557cm" svg:height="0.344cm" svg:x="16.692cm" svg:y="21.1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0.918cm" svg:viewBox="0 0 27 794" draw:points="0,794 27,794 27,0 0,0">
          <text:p/>
        </draw:polygon>
        <draw:polygon draw:style-name="gr8" draw:text-style-name="P9" draw:layer="layout" svg:width="3.206cm" svg:height="0.027cm" svg:x="8.108cm" svg:y="20.918cm" svg:viewBox="0 0 3207 28" draw:points="0,28 3207,28 3207,0 0,0">
          <text:p/>
        </draw:polygon>
        <draw:polygon draw:style-name="gr8" draw:text-style-name="P9" draw:layer="layout" svg:width="3.206cm" svg:height="0.026cm" svg:x="8.108cm" svg:y="21.685cm" svg:viewBox="0 0 3207 27" draw:points="0,27 3207,27 3207,0 0,0">
          <text:p/>
        </draw:polygon>
        <draw:frame draw:style-name="gr9" draw:text-style-name="P10" draw:layer="layout" svg:width="0.557cm" svg:height="0.344cm" svg:x="13.705cm" svg:y="21.1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0.918cm" svg:viewBox="0 0 27 794" draw:points="0,794 27,794 27,0 0,0">
          <text:p/>
        </draw:polygon>
        <draw:polygon draw:style-name="gr8" draw:text-style-name="P9" draw:layer="layout" svg:width="0.026cm" svg:height="0.793cm" svg:x="8.082cm" svg:y="20.918cm" svg:viewBox="0 0 27 794" draw:points="0,794 27,794 27,0 0,0">
          <text:p/>
        </draw:polygon>
        <draw:polygon draw:style-name="gr8" draw:text-style-name="P9" draw:layer="layout" svg:width="7.589cm" svg:height="0.027cm" svg:x="0.519cm" svg:y="20.918cm" svg:viewBox="0 0 7590 28" draw:points="0,28 7590,28 7590,0 0,0">
          <text:p/>
        </draw:polygon>
        <draw:polygon draw:style-name="gr8" draw:text-style-name="P9" draw:layer="layout" svg:width="7.589cm" svg:height="0.026cm" svg:x="0.519cm" svg:y="21.685cm" svg:viewBox="0 0 7590 27" draw:points="0,27 7590,27 7590,0 0,0">
          <text:p/>
        </draw:polygon>
        <draw:frame draw:style-name="gr9" draw:text-style-name="P10" draw:layer="layout" svg:width="0.87cm" svg:height="0.344cm" svg:x="10.432cm" svg:y="21.145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0.975cm">
          <draw:text-box>
            <text:p text:style-name="P2"><text:span text:style-name="T6">6.2.2.1.1.01.04.03.020.003 -</text:span></text:p>
          </draw:text-box>
        </draw:frame>
        <draw:polygon draw:style-name="gr8" draw:text-style-name="P9" draw:layer="layout" svg:width="0.026cm" svg:height="0.793cm" svg:x="20.467cm" svg:y="21.711cm" svg:viewBox="0 0 27 794" draw:points="0,794 27,794 27,0 0,0">
          <text:p/>
        </draw:polygon>
        <draw:polygon draw:style-name="gr8" draw:text-style-name="P9" draw:layer="layout" svg:width="3.227cm" svg:height="0.026cm" svg:x="17.266cm" svg:y="21.711cm" svg:viewBox="0 0 3228 27" draw:points="0,27 3228,27 3228,0 0,0">
          <text:p/>
        </draw:polygon>
        <draw:polygon draw:style-name="gr8" draw:text-style-name="P9" draw:layer="layout" svg:width="3.227cm" svg:height="0.027cm" svg:x="17.266cm" svg:y="22.477cm" svg:viewBox="0 0 3228 28" draw:points="0,28 3228,28 3228,0 0,0">
          <text:p/>
        </draw:polygon>
        <draw:frame draw:style-name="gr9" draw:text-style-name="P10" draw:layer="layout" svg:width="1.513cm" svg:height="0.344cm" svg:x="3.666cm" svg:y="21.315cm">
          <draw:text-box>
            <text:p text:style-name="P2"><text:span text:style-name="T6">Palestrantes</text:span></text:p>
          </draw:text-box>
        </draw:frame>
        <draw:polygon draw:style-name="gr8" draw:text-style-name="P9" draw:layer="layout" svg:width="0.027cm" svg:height="0.793cm" svg:x="17.239cm" svg:y="21.711cm" svg:viewBox="0 0 28 794" draw:points="0,794 28,794 28,0 0,0">
          <text:p/>
        </draw:polygon>
        <draw:polygon draw:style-name="gr8" draw:text-style-name="P9" draw:layer="layout" svg:width="2.988cm" svg:height="0.026cm" svg:x="14.278cm" svg:y="21.711cm" svg:viewBox="0 0 2989 27" draw:points="0,27 2989,27 2989,0 0,0">
          <text:p/>
        </draw:polygon>
        <draw:polygon draw:style-name="gr8" draw:text-style-name="P9" draw:layer="layout" svg:width="2.988cm" svg:height="0.027cm" svg:x="14.278cm" svg:y="22.477cm" svg:viewBox="0 0 2989 28" draw:points="0,28 2989,28 2989,0 0,0">
          <text:p/>
        </draw:polygon>
        <draw:frame draw:style-name="gr9" draw:text-style-name="P10" draw:layer="layout" svg:width="0.87cm" svg:height="0.344cm" svg:x="19.611cm" svg:y="21.938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793cm" svg:x="14.252cm" svg:y="21.711cm" svg:viewBox="0 0 27 794" draw:points="0,794 27,794 27,0 0,0">
          <text:p/>
        </draw:polygon>
        <draw:polygon draw:style-name="gr8" draw:text-style-name="P9" draw:layer="layout" svg:width="2.964cm" svg:height="0.026cm" svg:x="11.314cm" svg:y="21.711cm" svg:viewBox="0 0 2965 27" draw:points="0,27 2965,27 2965,0 0,0">
          <text:p/>
        </draw:polygon>
        <draw:polygon draw:style-name="gr8" draw:text-style-name="P9" draw:layer="layout" svg:width="2.964cm" svg:height="0.027cm" svg:x="11.314cm" svg:y="22.477cm" svg:viewBox="0 0 2965 28" draw:points="0,28 2965,28 2965,0 0,0">
          <text:p/>
        </draw:polygon>
        <draw:frame draw:style-name="gr9" draw:text-style-name="P10" draw:layer="layout" svg:width="0.557cm" svg:height="0.344cm" svg:x="16.692cm" svg:y="21.93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1.711cm" svg:viewBox="0 0 27 794" draw:points="0,794 27,794 27,0 0,0">
          <text:p/>
        </draw:polygon>
        <draw:polygon draw:style-name="gr8" draw:text-style-name="P9" draw:layer="layout" svg:width="3.206cm" svg:height="0.026cm" svg:x="8.108cm" svg:y="21.711cm" svg:viewBox="0 0 3207 27" draw:points="0,27 3207,27 3207,0 0,0">
          <text:p/>
        </draw:polygon>
        <draw:polygon draw:style-name="gr8" draw:text-style-name="P9" draw:layer="layout" svg:width="3.206cm" svg:height="0.027cm" svg:x="8.108cm" svg:y="22.477cm" svg:viewBox="0 0 3207 28" draw:points="0,28 3207,28 3207,0 0,0">
          <text:p/>
        </draw:polygon>
        <draw:frame draw:style-name="gr9" draw:text-style-name="P10" draw:layer="layout" svg:width="0.557cm" svg:height="0.344cm" svg:x="13.705cm" svg:y="21.93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711cm" svg:viewBox="0 0 27 794" draw:points="0,794 27,794 27,0 0,0">
          <text:p/>
        </draw:polygon>
        <draw:polygon draw:style-name="gr8" draw:text-style-name="P9" draw:layer="layout" svg:width="0.026cm" svg:height="0.793cm" svg:x="8.082cm" svg:y="21.711cm" svg:viewBox="0 0 27 794" draw:points="0,794 27,794 27,0 0,0">
          <text:p/>
        </draw:polygon>
        <draw:polygon draw:style-name="gr8" draw:text-style-name="P9" draw:layer="layout" svg:width="7.589cm" svg:height="0.026cm" svg:x="0.519cm" svg:y="21.711cm" svg:viewBox="0 0 7590 27" draw:points="0,27 7590,27 7590,0 0,0">
          <text:p/>
        </draw:polygon>
        <draw:polygon draw:style-name="gr8" draw:text-style-name="P9" draw:layer="layout" svg:width="7.589cm" svg:height="0.027cm" svg:x="0.519cm" svg:y="22.477cm" svg:viewBox="0 0 7590 28" draw:points="0,28 7590,28 7590,0 0,0">
          <text:p/>
        </draw:polygon>
        <draw:frame draw:style-name="gr9" draw:text-style-name="P10" draw:layer="layout" svg:width="0.87cm" svg:height="0.344cm" svg:x="10.432cm" svg:y="21.938cm">
          <draw:text-box>
            <text:p text:style-name="P2"><text:span text:style-name="T6">200,00</text:span></text:p>
          </draw:text-box>
        </draw:frame>
        <draw:frame draw:style-name="gr9" draw:text-style-name="P10" draw:layer="layout" svg:width="3.617cm" svg:height="0.344cm" svg:x="3.666cm" svg:y="21.767cm">
          <draw:text-box>
            <text:p text:style-name="P2"><text:span text:style-name="T6">6.2.2.1.1.01.04.03.020.005 -</text:span></text:p>
          </draw:text-box>
        </draw:frame>
        <draw:polygon draw:style-name="gr8" draw:text-style-name="P9" draw:layer="layout" svg:width="0.026cm" svg:height="0.793cm" svg:x="20.467cm" svg:y="22.504cm" svg:viewBox="0 0 27 794" draw:points="0,794 27,794 27,0 0,0">
          <text:p/>
        </draw:polygon>
        <draw:polygon draw:style-name="gr8" draw:text-style-name="P9" draw:layer="layout" svg:width="3.227cm" svg:height="0.026cm" svg:x="17.266cm" svg:y="22.504cm" svg:viewBox="0 0 3228 27" draw:points="0,27 3228,27 3228,0 0,0">
          <text:p/>
        </draw:polygon>
        <draw:polygon draw:style-name="gr8" draw:text-style-name="P9" draw:layer="layout" svg:width="3.227cm" svg:height="0.027cm" svg:x="17.266cm" svg:y="23.27cm" svg:viewBox="0 0 3228 28" draw:points="0,28 3228,28 3228,0 0,0">
          <text:p/>
        </draw:polygon>
        <draw:frame draw:style-name="gr9" draw:text-style-name="P10" draw:layer="layout" svg:width="1.132cm" svg:height="0.344cm" svg:x="3.666cm" svg:y="22.108cm">
          <draw:text-box>
            <text:p text:style-name="P2"><text:span text:style-name="T6">Locações</text:span></text:p>
          </draw:text-box>
        </draw:frame>
        <draw:polygon draw:style-name="gr8" draw:text-style-name="P9" draw:layer="layout" svg:width="0.027cm" svg:height="0.793cm" svg:x="17.239cm" svg:y="22.504cm" svg:viewBox="0 0 28 794" draw:points="0,794 28,794 28,0 0,0">
          <text:p/>
        </draw:polygon>
        <draw:polygon draw:style-name="gr8" draw:text-style-name="P9" draw:layer="layout" svg:width="2.988cm" svg:height="0.026cm" svg:x="14.278cm" svg:y="22.504cm" svg:viewBox="0 0 2989 27" draw:points="0,27 2989,27 2989,0 0,0">
          <text:p/>
        </draw:polygon>
        <draw:polygon draw:style-name="gr8" draw:text-style-name="P9" draw:layer="layout" svg:width="2.988cm" svg:height="0.027cm" svg:x="14.278cm" svg:y="23.27cm" svg:viewBox="0 0 2989 28" draw:points="0,28 2989,28 2989,0 0,0">
          <text:p/>
        </draw:polygon>
        <draw:frame draw:style-name="gr9" draw:text-style-name="P10" draw:layer="layout" svg:width="0.87cm" svg:height="0.344cm" svg:x="19.611cm" svg:y="22.731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793cm" svg:x="14.252cm" svg:y="22.504cm" svg:viewBox="0 0 27 794" draw:points="0,794 27,794 27,0 0,0">
          <text:p/>
        </draw:polygon>
        <draw:polygon draw:style-name="gr8" draw:text-style-name="P9" draw:layer="layout" svg:width="2.964cm" svg:height="0.026cm" svg:x="11.314cm" svg:y="22.504cm" svg:viewBox="0 0 2965 27" draw:points="0,27 2965,27 2965,0 0,0">
          <text:p/>
        </draw:polygon>
        <draw:polygon draw:style-name="gr8" draw:text-style-name="P9" draw:layer="layout" svg:width="2.964cm" svg:height="0.027cm" svg:x="11.314cm" svg:y="23.27cm" svg:viewBox="0 0 2965 28" draw:points="0,28 2965,28 2965,0 0,0">
          <text:p/>
        </draw:polygon>
        <draw:frame draw:style-name="gr9" draw:text-style-name="P10" draw:layer="layout" svg:width="0.557cm" svg:height="0.344cm" svg:x="16.692cm" svg:y="22.73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2.504cm" svg:viewBox="0 0 27 794" draw:points="0,794 27,794 27,0 0,0">
          <text:p/>
        </draw:polygon>
        <draw:polygon draw:style-name="gr8" draw:text-style-name="P9" draw:layer="layout" svg:width="3.206cm" svg:height="0.026cm" svg:x="8.108cm" svg:y="22.504cm" svg:viewBox="0 0 3207 27" draw:points="0,27 3207,27 3207,0 0,0">
          <text:p/>
        </draw:polygon>
        <draw:polygon draw:style-name="gr8" draw:text-style-name="P9" draw:layer="layout" svg:width="3.206cm" svg:height="0.027cm" svg:x="8.108cm" svg:y="23.27cm" svg:viewBox="0 0 3207 28" draw:points="0,28 3207,28 3207,0 0,0">
          <text:p/>
        </draw:polygon>
        <draw:frame draw:style-name="gr9" draw:text-style-name="P10" draw:layer="layout" svg:width="0.557cm" svg:height="0.344cm" svg:x="13.705cm" svg:y="22.73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2.504cm" svg:viewBox="0 0 27 794" draw:points="0,794 27,794 27,0 0,0">
          <text:p/>
        </draw:polygon>
        <draw:polygon draw:style-name="gr8" draw:text-style-name="P9" draw:layer="layout" svg:width="0.026cm" svg:height="0.793cm" svg:x="8.082cm" svg:y="22.504cm" svg:viewBox="0 0 27 794" draw:points="0,794 27,794 27,0 0,0">
          <text:p/>
        </draw:polygon>
        <draw:polygon draw:style-name="gr8" draw:text-style-name="P9" draw:layer="layout" svg:width="7.589cm" svg:height="0.026cm" svg:x="0.519cm" svg:y="22.504cm" svg:viewBox="0 0 7590 27" draw:points="0,27 7590,27 7590,0 0,0">
          <text:p/>
        </draw:polygon>
        <draw:polygon draw:style-name="gr8" draw:text-style-name="P9" draw:layer="layout" svg:width="7.589cm" svg:height="0.027cm" svg:x="0.519cm" svg:y="23.27cm" svg:viewBox="0 0 7590 28" draw:points="0,28 7590,28 7590,0 0,0">
          <text:p/>
        </draw:polygon>
        <draw:frame draw:style-name="gr9" draw:text-style-name="P10" draw:layer="layout" svg:width="0.87cm" svg:height="0.344cm" svg:x="10.432cm" svg:y="22.731cm">
          <draw:text-box>
            <text:p text:style-name="P2"><text:span text:style-name="T6">300,00</text:span></text:p>
          </draw:text-box>
        </draw:frame>
        <draw:frame draw:style-name="gr9" draw:text-style-name="P10" draw:layer="layout" svg:width="3.617cm" svg:height="0.344cm" svg:x="3.666cm" svg:y="22.56cm">
          <draw:text-box>
            <text:p text:style-name="P2"><text:span text:style-name="T6">6.2.2.1.1.01.04.03.020.006 -</text:span></text:p>
          </draw:text-box>
        </draw:frame>
        <draw:polygon draw:style-name="gr8" draw:text-style-name="P9" draw:layer="layout" svg:width="0.026cm" svg:height="0.793cm" svg:x="20.467cm" svg:y="23.297cm" svg:viewBox="0 0 27 794" draw:points="0,794 27,794 27,0 0,0">
          <text:p/>
        </draw:polygon>
        <draw:polygon draw:style-name="gr8" draw:text-style-name="P9" draw:layer="layout" svg:width="3.227cm" svg:height="0.026cm" svg:x="17.266cm" svg:y="23.297cm" svg:viewBox="0 0 3228 27" draw:points="0,27 3228,27 3228,0 0,0">
          <text:p/>
        </draw:polygon>
        <draw:polygon draw:style-name="gr8" draw:text-style-name="P9" draw:layer="layout" svg:width="3.227cm" svg:height="0.027cm" svg:x="17.266cm" svg:y="24.063cm" svg:viewBox="0 0 3228 28" draw:points="0,28 3228,28 3228,0 0,0">
          <text:p/>
        </draw:polygon>
        <draw:frame draw:style-name="gr9" draw:text-style-name="P10" draw:layer="layout" svg:width="2.114cm" svg:height="0.344cm" svg:x="3.666cm" svg:y="22.901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793cm" svg:x="17.239cm" svg:y="23.297cm" svg:viewBox="0 0 28 794" draw:points="0,794 28,794 28,0 0,0">
          <text:p/>
        </draw:polygon>
        <draw:polygon draw:style-name="gr8" draw:text-style-name="P9" draw:layer="layout" svg:width="2.988cm" svg:height="0.026cm" svg:x="14.278cm" svg:y="23.297cm" svg:viewBox="0 0 2989 27" draw:points="0,27 2989,27 2989,0 0,0">
          <text:p/>
        </draw:polygon>
        <draw:polygon draw:style-name="gr8" draw:text-style-name="P9" draw:layer="layout" svg:width="2.988cm" svg:height="0.027cm" svg:x="14.278cm" svg:y="24.063cm" svg:viewBox="0 0 2989 28" draw:points="0,28 2989,28 2989,0 0,0">
          <text:p/>
        </draw:polygon>
        <draw:frame draw:style-name="gr9" draw:text-style-name="P10" draw:layer="layout" svg:width="0.87cm" svg:height="0.344cm" svg:x="19.611cm" svg:y="23.524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793cm" svg:x="14.252cm" svg:y="23.297cm" svg:viewBox="0 0 27 794" draw:points="0,794 27,794 27,0 0,0">
          <text:p/>
        </draw:polygon>
        <draw:polygon draw:style-name="gr8" draw:text-style-name="P9" draw:layer="layout" svg:width="2.964cm" svg:height="0.026cm" svg:x="11.314cm" svg:y="23.297cm" svg:viewBox="0 0 2965 27" draw:points="0,27 2965,27 2965,0 0,0">
          <text:p/>
        </draw:polygon>
        <draw:polygon draw:style-name="gr8" draw:text-style-name="P9" draw:layer="layout" svg:width="2.964cm" svg:height="0.027cm" svg:x="11.314cm" svg:y="24.063cm" svg:viewBox="0 0 2965 28" draw:points="0,28 2965,28 2965,0 0,0">
          <text:p/>
        </draw:polygon>
        <draw:frame draw:style-name="gr9" draw:text-style-name="P10" draw:layer="layout" svg:width="0.557cm" svg:height="0.344cm" svg:x="16.692cm" svg:y="23.5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3.297cm" svg:viewBox="0 0 27 794" draw:points="0,794 27,794 27,0 0,0">
          <text:p/>
        </draw:polygon>
        <draw:polygon draw:style-name="gr8" draw:text-style-name="P9" draw:layer="layout" svg:width="3.206cm" svg:height="0.026cm" svg:x="8.108cm" svg:y="23.297cm" svg:viewBox="0 0 3207 27" draw:points="0,27 3207,27 3207,0 0,0">
          <text:p/>
        </draw:polygon>
        <draw:polygon draw:style-name="gr8" draw:text-style-name="P9" draw:layer="layout" svg:width="3.206cm" svg:height="0.027cm" svg:x="8.108cm" svg:y="24.063cm" svg:viewBox="0 0 3207 28" draw:points="0,28 3207,28 3207,0 0,0">
          <text:p/>
        </draw:polygon>
        <draw:frame draw:style-name="gr9" draw:text-style-name="P10" draw:layer="layout" svg:width="0.557cm" svg:height="0.344cm" svg:x="13.705cm" svg:y="23.5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3.297cm" svg:viewBox="0 0 27 794" draw:points="0,794 27,794 27,0 0,0">
          <text:p/>
        </draw:polygon>
        <draw:polygon draw:style-name="gr8" draw:text-style-name="P9" draw:layer="layout" svg:width="0.026cm" svg:height="0.793cm" svg:x="8.082cm" svg:y="23.297cm" svg:viewBox="0 0 27 794" draw:points="0,794 27,794 27,0 0,0">
          <text:p/>
        </draw:polygon>
        <draw:polygon draw:style-name="gr8" draw:text-style-name="P9" draw:layer="layout" svg:width="7.589cm" svg:height="0.026cm" svg:x="0.519cm" svg:y="23.297cm" svg:viewBox="0 0 7590 27" draw:points="0,27 7590,27 7590,0 0,0">
          <text:p/>
        </draw:polygon>
        <draw:polygon draw:style-name="gr8" draw:text-style-name="P9" draw:layer="layout" svg:width="7.589cm" svg:height="0.027cm" svg:x="0.519cm" svg:y="24.063cm" svg:viewBox="0 0 7590 28" draw:points="0,28 7590,28 7590,0 0,0">
          <text:p/>
        </draw:polygon>
        <draw:frame draw:style-name="gr9" draw:text-style-name="P10" draw:layer="layout" svg:width="0.87cm" svg:height="0.344cm" svg:x="10.432cm" svg:y="23.524cm">
          <draw:text-box>
            <text:p text:style-name="P2"><text:span text:style-name="T6">300,00</text:span></text:p>
          </draw:text-box>
        </draw:frame>
        <draw:frame draw:style-name="gr9" draw:text-style-name="P10" draw:layer="layout" svg:width="3.617cm" svg:height="0.344cm" svg:x="3.666cm" svg:y="23.353cm">
          <draw:text-box>
            <text:p text:style-name="P2"><text:span text:style-name="T6">6.2.2.1.1.01.04.03.020.007 -</text:span></text:p>
          </draw:text-box>
        </draw:frame>
        <draw:polygon draw:style-name="gr8" draw:text-style-name="P9" draw:layer="layout" svg:width="0.026cm" svg:height="0.793cm" svg:x="20.467cm" svg:y="24.09cm" svg:viewBox="0 0 27 794" draw:points="0,794 27,794 27,0 0,0">
          <text:p/>
        </draw:polygon>
        <draw:polygon draw:style-name="gr8" draw:text-style-name="P9" draw:layer="layout" svg:width="3.227cm" svg:height="0.026cm" svg:x="17.266cm" svg:y="24.09cm" svg:viewBox="0 0 3228 27" draw:points="0,27 3228,27 3228,0 0,0">
          <text:p/>
        </draw:polygon>
        <draw:polygon draw:style-name="gr8" draw:text-style-name="P9" draw:layer="layout" svg:width="3.227cm" svg:height="0.027cm" svg:x="17.266cm" svg:y="24.856cm" svg:viewBox="0 0 3228 28" draw:points="0,28 3228,28 3228,0 0,0">
          <text:p/>
        </draw:polygon>
        <draw:frame draw:style-name="gr9" draw:text-style-name="P10" draw:layer="layout" svg:width="0.802cm" svg:height="0.344cm" svg:x="3.666cm" svg:y="23.694cm">
          <draw:text-box>
            <text:p text:style-name="P2"><text:span text:style-name="T6">Pastas</text:span></text:p>
          </draw:text-box>
        </draw:frame>
        <draw:polygon draw:style-name="gr8" draw:text-style-name="P9" draw:layer="layout" svg:width="0.027cm" svg:height="0.793cm" svg:x="17.239cm" svg:y="24.09cm" svg:viewBox="0 0 28 794" draw:points="0,794 28,794 28,0 0,0">
          <text:p/>
        </draw:polygon>
        <draw:polygon draw:style-name="gr8" draw:text-style-name="P9" draw:layer="layout" svg:width="2.988cm" svg:height="0.026cm" svg:x="14.278cm" svg:y="24.09cm" svg:viewBox="0 0 2989 27" draw:points="0,27 2989,27 2989,0 0,0">
          <text:p/>
        </draw:polygon>
        <draw:polygon draw:style-name="gr8" draw:text-style-name="P9" draw:layer="layout" svg:width="2.988cm" svg:height="0.027cm" svg:x="14.278cm" svg:y="24.856cm" svg:viewBox="0 0 2989 28" draw:points="0,28 2989,28 2989,0 0,0">
          <text:p/>
        </draw:polygon>
        <draw:frame draw:style-name="gr9" draw:text-style-name="P10" draw:layer="layout" svg:width="0.87cm" svg:height="0.344cm" svg:x="19.611cm" svg:y="24.317cm">
          <draw:text-box>
            <text:p text:style-name="P2"><text:span text:style-name="T6">400,00</text:span></text:p>
          </draw:text-box>
        </draw:frame>
        <draw:polygon draw:style-name="gr8" draw:text-style-name="P9" draw:layer="layout" svg:width="0.026cm" svg:height="0.793cm" svg:x="14.252cm" svg:y="24.09cm" svg:viewBox="0 0 27 794" draw:points="0,794 27,794 27,0 0,0">
          <text:p/>
        </draw:polygon>
        <draw:polygon draw:style-name="gr8" draw:text-style-name="P9" draw:layer="layout" svg:width="2.964cm" svg:height="0.026cm" svg:x="11.314cm" svg:y="24.09cm" svg:viewBox="0 0 2965 27" draw:points="0,27 2965,27 2965,0 0,0">
          <text:p/>
        </draw:polygon>
        <draw:polygon draw:style-name="gr8" draw:text-style-name="P9" draw:layer="layout" svg:width="2.964cm" svg:height="0.027cm" svg:x="11.314cm" svg:y="24.856cm" svg:viewBox="0 0 2965 28" draw:points="0,28 2965,28 2965,0 0,0">
          <text:p/>
        </draw:polygon>
        <draw:frame draw:style-name="gr9" draw:text-style-name="P10" draw:layer="layout" svg:width="0.557cm" svg:height="0.344cm" svg:x="16.692cm" svg:y="24.31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4.09cm" svg:viewBox="0 0 27 794" draw:points="0,794 27,794 27,0 0,0">
          <text:p/>
        </draw:polygon>
        <draw:polygon draw:style-name="gr8" draw:text-style-name="P9" draw:layer="layout" svg:width="3.206cm" svg:height="0.026cm" svg:x="8.108cm" svg:y="24.09cm" svg:viewBox="0 0 3207 27" draw:points="0,27 3207,27 3207,0 0,0">
          <text:p/>
        </draw:polygon>
        <draw:polygon draw:style-name="gr8" draw:text-style-name="P9" draw:layer="layout" svg:width="3.206cm" svg:height="0.027cm" svg:x="8.108cm" svg:y="24.856cm" svg:viewBox="0 0 3207 28" draw:points="0,28 3207,28 3207,0 0,0">
          <text:p/>
        </draw:polygon>
        <draw:frame draw:style-name="gr9" draw:text-style-name="P10" draw:layer="layout" svg:width="0.557cm" svg:height="0.344cm" svg:x="13.705cm" svg:y="24.31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4.09cm" svg:viewBox="0 0 27 794" draw:points="0,794 27,794 27,0 0,0">
          <text:p/>
        </draw:polygon>
        <draw:polygon draw:style-name="gr8" draw:text-style-name="P9" draw:layer="layout" svg:width="0.026cm" svg:height="0.793cm" svg:x="8.082cm" svg:y="24.09cm" svg:viewBox="0 0 27 794" draw:points="0,794 27,794 27,0 0,0">
          <text:p/>
        </draw:polygon>
        <draw:polygon draw:style-name="gr8" draw:text-style-name="P9" draw:layer="layout" svg:width="7.589cm" svg:height="0.026cm" svg:x="0.519cm" svg:y="24.09cm" svg:viewBox="0 0 7590 27" draw:points="0,27 7590,27 7590,0 0,0">
          <text:p/>
        </draw:polygon>
        <draw:polygon draw:style-name="gr8" draw:text-style-name="P9" draw:layer="layout" svg:width="7.589cm" svg:height="0.027cm" svg:x="0.519cm" svg:y="24.856cm" svg:viewBox="0 0 7590 28" draw:points="0,28 7590,28 7590,0 0,0">
          <text:p/>
        </draw:polygon>
        <draw:frame draw:style-name="gr9" draw:text-style-name="P10" draw:layer="layout" svg:width="0.87cm" svg:height="0.344cm" svg:x="10.432cm" svg:y="24.317cm">
          <draw:text-box>
            <text:p text:style-name="P2"><text:span text:style-name="T6">400,00</text:span></text:p>
          </draw:text-box>
        </draw:frame>
        <draw:frame draw:style-name="gr9" draw:text-style-name="P10" draw:layer="layout" svg:width="3.617cm" svg:height="0.344cm" svg:x="3.666cm" svg:y="24.146cm">
          <draw:text-box>
            <text:p text:style-name="P2"><text:span text:style-name="T6">6.2.2.1.1.01.04.03.020.008 -</text:span></text:p>
          </draw:text-box>
        </draw:frame>
        <draw:polygon draw:style-name="gr8" draw:text-style-name="P9" draw:layer="layout" svg:width="0.026cm" svg:height="0.683cm" svg:x="20.467cm" svg:y="24.883cm" svg:viewBox="0 0 27 684" draw:points="0,684 27,684 27,0 0,0">
          <text:p/>
        </draw:polygon>
        <draw:polygon draw:style-name="gr8" draw:text-style-name="P9" draw:layer="layout" svg:width="3.227cm" svg:height="0.026cm" svg:x="17.266cm" svg:y="24.883cm" svg:viewBox="0 0 3228 27" draw:points="0,27 3228,27 3228,0 0,0">
          <text:p/>
        </draw:polygon>
        <draw:polygon draw:style-name="gr8" draw:text-style-name="P9" draw:layer="layout" svg:width="3.227cm" svg:height="0.027cm" svg:x="17.266cm" svg:y="25.539cm" svg:viewBox="0 0 3228 28" draw:points="0,28 3228,28 3228,0 0,0">
          <text:p/>
        </draw:polygon>
        <draw:frame draw:style-name="gr9" draw:text-style-name="P10" draw:layer="layout" svg:width="2.843cm" svg:height="0.344cm" svg:x="3.666cm" svg:y="24.487cm">
          <draw:text-box>
            <text:p text:style-name="P2"><text:span text:style-name="T6">Material de Expediente</text:span></text:p>
          </draw:text-box>
        </draw:frame>
        <draw:polygon draw:style-name="gr8" draw:text-style-name="P9" draw:layer="layout" svg:width="0.027cm" svg:height="0.683cm" svg:x="17.239cm" svg:y="24.883cm" svg:viewBox="0 0 28 684" draw:points="0,684 28,684 28,0 0,0">
          <text:p/>
        </draw:polygon>
        <draw:polygon draw:style-name="gr8" draw:text-style-name="P9" draw:layer="layout" svg:width="2.988cm" svg:height="0.026cm" svg:x="14.278cm" svg:y="24.883cm" svg:viewBox="0 0 2989 27" draw:points="0,27 2989,27 2989,0 0,0">
          <text:p/>
        </draw:polygon>
        <draw:polygon draw:style-name="gr8" draw:text-style-name="P9" draw:layer="layout" svg:width="2.988cm" svg:height="0.027cm" svg:x="14.278cm" svg:y="25.539cm" svg:viewBox="0 0 2989 28" draw:points="0,28 2989,28 2989,0 0,0">
          <text:p/>
        </draw:polygon>
        <draw:frame draw:style-name="gr6" draw:text-style-name="P7" draw:layer="layout" svg:width="1.221cm" svg:height="0.289cm" svg:x="19.257cm" svg:y="25.081cm">
          <draw:text-box>
            <text:p text:style-name="P2"><text:span text:style-name="T4">17.114,75</text:span></text:p>
          </draw:text-box>
        </draw:frame>
        <draw:polygon draw:style-name="gr8" draw:text-style-name="P9" draw:layer="layout" svg:width="0.026cm" svg:height="0.683cm" svg:x="14.252cm" svg:y="24.883cm" svg:viewBox="0 0 27 684" draw:points="0,684 27,684 27,0 0,0">
          <text:p/>
        </draw:polygon>
        <draw:polygon draw:style-name="gr8" draw:text-style-name="P9" draw:layer="layout" svg:width="2.964cm" svg:height="0.026cm" svg:x="11.314cm" svg:y="24.883cm" svg:viewBox="0 0 2965 27" draw:points="0,27 2965,27 2965,0 0,0">
          <text:p/>
        </draw:polygon>
        <draw:polygon draw:style-name="gr8" draw:text-style-name="P9" draw:layer="layout" svg:width="2.964cm" svg:height="0.027cm" svg:x="11.314cm" svg:y="25.539cm" svg:viewBox="0 0 2965 28" draw:points="0,28 2965,28 2965,0 0,0">
          <text:p/>
        </draw:polygon>
        <draw:frame draw:style-name="gr6" draw:text-style-name="P7" draw:layer="layout" svg:width="1.221cm" svg:height="0.289cm" svg:x="16.03cm" svg:y="25.081cm">
          <draw:text-box>
            <text:p text:style-name="P2"><text:span text:style-name="T4">31.425,25</text:span></text:p>
          </draw:text-box>
        </draw:frame>
        <draw:polygon draw:style-name="gr8" draw:text-style-name="P9" draw:layer="layout" svg:width="0.026cm" svg:height="0.683cm" svg:x="11.288cm" svg:y="24.883cm" svg:viewBox="0 0 27 684" draw:points="0,684 27,684 27,0 0,0">
          <text:p/>
        </draw:polygon>
        <draw:polygon draw:style-name="gr8" draw:text-style-name="P9" draw:layer="layout" svg:width="3.206cm" svg:height="0.026cm" svg:x="8.108cm" svg:y="24.883cm" svg:viewBox="0 0 3207 27" draw:points="0,27 3207,27 3207,0 0,0">
          <text:p/>
        </draw:polygon>
        <draw:polygon draw:style-name="gr8" draw:text-style-name="P9" draw:layer="layout" svg:width="3.206cm" svg:height="0.027cm" svg:x="8.108cm" svg:y="25.539cm" svg:viewBox="0 0 3207 28" draw:points="0,28 3207,28 3207,0 0,0">
          <text:p/>
        </draw:polygon>
        <draw:frame draw:style-name="gr6" draw:text-style-name="P7" draw:layer="layout" svg:width="1.069cm" svg:height="0.289cm" svg:x="13.194cm" svg:y="25.081cm">
          <draw:text-box>
            <text:p text:style-name="P2"><text:span text:style-name="T4">2.662,11</text:span></text:p>
          </draw:text-box>
        </draw:frame>
        <draw:polygon draw:style-name="gr8" draw:text-style-name="P9" draw:layer="layout" svg:width="0.026cm" svg:height="0.683cm" svg:x="0.519cm" svg:y="24.883cm" svg:viewBox="0 0 27 684" draw:points="0,684 27,684 27,0 0,0">
          <text:p/>
        </draw:polygon>
        <draw:polygon draw:style-name="gr8" draw:text-style-name="P9" draw:layer="layout" svg:width="0.026cm" svg:height="0.683cm" svg:x="8.082cm" svg:y="24.883cm" svg:viewBox="0 0 27 684" draw:points="0,684 27,684 27,0 0,0">
          <text:p/>
        </draw:polygon>
        <draw:polygon draw:style-name="gr8" draw:text-style-name="P9" draw:layer="layout" svg:width="7.589cm" svg:height="0.026cm" svg:x="0.519cm" svg:y="24.883cm" svg:viewBox="0 0 7590 27" draw:points="0,27 7590,27 7590,0 0,0">
          <text:p/>
        </draw:polygon>
        <draw:polygon draw:style-name="gr8" draw:text-style-name="P9" draw:layer="layout" svg:width="7.589cm" svg:height="0.027cm" svg:x="0.519cm" svg:y="25.539cm" svg:viewBox="0 0 7590 28" draw:points="0,28 7590,28 7590,0 0,0">
          <text:p/>
        </draw:polygon>
        <draw:frame draw:style-name="gr6" draw:text-style-name="P7" draw:layer="layout" svg:width="1.221cm" svg:height="0.289cm" svg:x="10.078cm" svg:y="25.081cm">
          <draw:text-box>
            <text:p text:style-name="P2"><text:span text:style-name="T4">48.540,00</text:span></text:p>
          </draw:text-box>
        </draw:frame>
        <draw:frame draw:style-name="gr6" draw:text-style-name="P7" draw:layer="layout" svg:width="5.137cm" svg:height="0.289cm" svg:x="2.106cm" svg:y="24.937cm">
          <draw:text-box>
            <text:p text:style-name="P2"><text:span text:style-name="T4">6.2.2.1.1.01.04.04 - OUTROS SERVIÇOS DE</text:span></text:p>
          </draw:text-box>
        </draw:frame>
        <draw:polygon draw:style-name="gr8" draw:text-style-name="P9" draw:layer="layout" svg:width="0.026cm" svg:height="0.793cm" svg:x="20.467cm" svg:y="25.566cm" svg:viewBox="0 0 27 794" draw:points="0,794 27,794 27,0 0,0">
          <text:p/>
        </draw:polygon>
        <draw:polygon draw:style-name="gr8" draw:text-style-name="P9" draw:layer="layout" svg:width="3.227cm" svg:height="0.026cm" svg:x="17.266cm" svg:y="25.566cm" svg:viewBox="0 0 3228 27" draw:points="0,27 3228,27 3228,0 0,0">
          <text:p/>
        </draw:polygon>
        <draw:polygon draw:style-name="gr8" draw:text-style-name="P9" draw:layer="layout" svg:width="3.227cm" svg:height="0.027cm" svg:x="17.266cm" svg:y="26.332cm" svg:viewBox="0 0 3228 28" draw:points="0,28 3228,28 3228,0 0,0">
          <text:p/>
        </draw:polygon>
        <draw:frame draw:style-name="gr6" draw:text-style-name="P7" draw:layer="layout" svg:width="1.382cm" svg:height="0.289cm" svg:x="2.106cm" svg:y="25.225cm">
          <draw:text-box>
            <text:p text:style-name="P2"><text:span text:style-name="T4">TERCEIROS</text:span></text:p>
          </draw:text-box>
        </draw:frame>
        <draw:polygon draw:style-name="gr8" draw:text-style-name="P9" draw:layer="layout" svg:width="0.027cm" svg:height="0.793cm" svg:x="17.239cm" svg:y="25.566cm" svg:viewBox="0 0 28 794" draw:points="0,794 28,794 28,0 0,0">
          <text:p/>
        </draw:polygon>
        <draw:polygon draw:style-name="gr8" draw:text-style-name="P9" draw:layer="layout" svg:width="2.988cm" svg:height="0.026cm" svg:x="14.278cm" svg:y="25.566cm" svg:viewBox="0 0 2989 27" draw:points="0,27 2989,27 2989,0 0,0">
          <text:p/>
        </draw:polygon>
        <draw:polygon draw:style-name="gr8" draw:text-style-name="P9" draw:layer="layout" svg:width="2.988cm" svg:height="0.027cm" svg:x="14.278cm" svg:y="26.332cm" svg:viewBox="0 0 2989 28" draw:points="0,28 2989,28 2989,0 0,0">
          <text:p/>
        </draw:polygon>
        <draw:frame draw:style-name="gr9" draw:text-style-name="P10" draw:layer="layout" svg:width="1.111cm" svg:height="0.344cm" svg:x="19.372cm" svg:y="25.792cm">
          <draw:text-box>
            <text:p text:style-name="P2"><text:span text:style-name="T6">1.258,96</text:span></text:p>
          </draw:text-box>
        </draw:frame>
        <draw:polygon draw:style-name="gr8" draw:text-style-name="P9" draw:layer="layout" svg:width="0.026cm" svg:height="0.793cm" svg:x="14.252cm" svg:y="25.566cm" svg:viewBox="0 0 27 794" draw:points="0,794 27,794 27,0 0,0">
          <text:p/>
        </draw:polygon>
        <draw:polygon draw:style-name="gr8" draw:text-style-name="P9" draw:layer="layout" svg:width="2.964cm" svg:height="0.026cm" svg:x="11.314cm" svg:y="25.566cm" svg:viewBox="0 0 2965 27" draw:points="0,27 2965,27 2965,0 0,0">
          <text:p/>
        </draw:polygon>
        <draw:polygon draw:style-name="gr8" draw:text-style-name="P9" draw:layer="layout" svg:width="2.964cm" svg:height="0.027cm" svg:x="11.314cm" svg:y="26.332cm" svg:viewBox="0 0 2965 28" draw:points="0,28 2965,28 2965,0 0,0">
          <text:p/>
        </draw:polygon>
        <draw:frame draw:style-name="gr9" draw:text-style-name="P10" draw:layer="layout" svg:width="1.111cm" svg:height="0.344cm" svg:x="16.145cm" svg:y="25.792cm">
          <draw:text-box>
            <text:p text:style-name="P2"><text:span text:style-name="T6">1.381,04</text:span></text:p>
          </draw:text-box>
        </draw:frame>
        <draw:polygon draw:style-name="gr8" draw:text-style-name="P9" draw:layer="layout" svg:width="0.026cm" svg:height="0.793cm" svg:x="11.288cm" svg:y="25.566cm" svg:viewBox="0 0 27 794" draw:points="0,794 27,794 27,0 0,0">
          <text:p/>
        </draw:polygon>
        <draw:polygon draw:style-name="gr8" draw:text-style-name="P9" draw:layer="layout" svg:width="3.206cm" svg:height="0.026cm" svg:x="8.108cm" svg:y="25.566cm" svg:viewBox="0 0 3207 27" draw:points="0,27 3207,27 3207,0 0,0">
          <text:p/>
        </draw:polygon>
        <draw:polygon draw:style-name="gr8" draw:text-style-name="P9" draw:layer="layout" svg:width="3.206cm" svg:height="0.027cm" svg:x="8.108cm" svg:y="26.332cm" svg:viewBox="0 0 3207 28" draw:points="0,28 3207,28 3207,0 0,0">
          <text:p/>
        </draw:polygon>
        <draw:frame draw:style-name="gr9" draw:text-style-name="P10" draw:layer="layout" svg:width="0.87cm" svg:height="0.344cm" svg:x="13.397cm" svg:y="25.792cm">
          <draw:text-box>
            <text:p text:style-name="P2"><text:span text:style-name="T6">171,00</text:span></text:p>
          </draw:text-box>
        </draw:frame>
        <draw:polygon draw:style-name="gr8" draw:text-style-name="P9" draw:layer="layout" svg:width="0.026cm" svg:height="0.793cm" svg:x="0.519cm" svg:y="25.566cm" svg:viewBox="0 0 27 794" draw:points="0,794 27,794 27,0 0,0">
          <text:p/>
        </draw:polygon>
        <draw:polygon draw:style-name="gr8" draw:text-style-name="P9" draw:layer="layout" svg:width="0.026cm" svg:height="0.793cm" svg:x="8.082cm" svg:y="25.566cm" svg:viewBox="0 0 27 794" draw:points="0,794 27,794 27,0 0,0">
          <text:p/>
        </draw:polygon>
        <draw:polygon draw:style-name="gr8" draw:text-style-name="P9" draw:layer="layout" svg:width="7.589cm" svg:height="0.026cm" svg:x="0.519cm" svg:y="25.566cm" svg:viewBox="0 0 7590 27" draw:points="0,27 7590,27 7590,0 0,0">
          <text:p/>
        </draw:polygon>
        <draw:polygon draw:style-name="gr8" draw:text-style-name="P9" draw:layer="layout" svg:width="7.589cm" svg:height="0.027cm" svg:x="0.519cm" svg:y="26.332cm" svg:viewBox="0 0 7590 28" draw:points="0,28 7590,28 7590,0 0,0">
          <text:p/>
        </draw:polygon>
        <draw:frame draw:style-name="gr9" draw:text-style-name="P10" draw:layer="layout" svg:width="1.111cm" svg:height="0.344cm" svg:x="10.193cm" svg:y="25.792cm">
          <draw:text-box>
            <text:p text:style-name="P2"><text:span text:style-name="T6">2.640,00</text:span></text:p>
          </draw:text-box>
        </draw:frame>
        <draw:frame draw:style-name="gr9" draw:text-style-name="P10" draw:layer="layout" svg:width="4.566cm" svg:height="0.344cm" svg:x="2.886cm" svg:y="25.622cm">
          <draw:text-box>
            <text:p text:style-name="P2"><text:span text:style-name="T6">6.2.2.1.1.01.04.04.009 - Serviços de</text:span></text:p>
          </draw:text-box>
        </draw:frame>
        <draw:polygon draw:style-name="gr8" draw:text-style-name="P9" draw:layer="layout" svg:width="0.026cm" svg:height="0.635cm" svg:x="20.467cm" svg:y="26.359cm" svg:viewBox="0 0 27 636" draw:points="0,636 27,636 27,0 0,0">
          <text:p/>
        </draw:polygon>
        <draw:polygon draw:style-name="gr8" draw:text-style-name="P9" draw:layer="layout" svg:width="3.227cm" svg:height="0.026cm" svg:x="17.266cm" svg:y="26.359cm" svg:viewBox="0 0 3228 27" draw:points="0,27 3228,27 3228,0 0,0">
          <text:p/>
        </draw:polygon>
        <draw:polygon draw:style-name="gr8" draw:text-style-name="P9" draw:layer="layout" svg:width="3.227cm" svg:height="0.027cm" svg:x="17.266cm" svg:y="26.967cm" svg:viewBox="0 0 3228 28" draw:points="0,28 3228,28 3228,0 0,0">
          <text:p/>
        </draw:polygon>
        <draw:frame draw:style-name="gr9" draw:text-style-name="P10" draw:layer="layout" svg:width="3.854cm" svg:height="0.344cm" svg:x="2.886cm" svg:y="25.963cm">
          <draw:text-box>
            <text:p text:style-name="P2"><text:span text:style-name="T6">Segurança Predial e Preventiva</text:span></text:p>
          </draw:text-box>
        </draw:frame>
        <draw:polygon draw:style-name="gr8" draw:text-style-name="P9" draw:layer="layout" svg:width="0.027cm" svg:height="0.635cm" svg:x="17.239cm" svg:y="26.359cm" svg:viewBox="0 0 28 636" draw:points="0,636 28,636 28,0 0,0">
          <text:p/>
        </draw:polygon>
        <draw:polygon draw:style-name="gr8" draw:text-style-name="P9" draw:layer="layout" svg:width="2.988cm" svg:height="0.026cm" svg:x="14.278cm" svg:y="26.359cm" svg:viewBox="0 0 2989 27" draw:points="0,27 2989,27 2989,0 0,0">
          <text:p/>
        </draw:polygon>
        <draw:polygon draw:style-name="gr8" draw:text-style-name="P9" draw:layer="layout" svg:width="2.988cm" svg:height="0.027cm" svg:x="14.278cm" svg:y="26.967cm" svg:viewBox="0 0 2989 28" draw:points="0,28 2989,28 2989,0 0,0">
          <text:p/>
        </draw:polygon>
        <draw:frame draw:style-name="gr9" draw:text-style-name="P10" draw:layer="layout" svg:width="1.111cm" svg:height="0.344cm" svg:x="19.372cm" svg:y="26.506cm">
          <draw:text-box>
            <text:p text:style-name="P2"><text:span text:style-name="T6">4.000,00</text:span></text:p>
          </draw:text-box>
        </draw:frame>
        <draw:polygon draw:style-name="gr8" draw:text-style-name="P9" draw:layer="layout" svg:width="0.026cm" svg:height="0.635cm" svg:x="14.252cm" svg:y="26.359cm" svg:viewBox="0 0 27 636" draw:points="0,636 27,636 27,0 0,0">
          <text:p/>
        </draw:polygon>
        <draw:polygon draw:style-name="gr8" draw:text-style-name="P9" draw:layer="layout" svg:width="2.964cm" svg:height="0.026cm" svg:x="11.314cm" svg:y="26.359cm" svg:viewBox="0 0 2965 27" draw:points="0,27 2965,27 2965,0 0,0">
          <text:p/>
        </draw:polygon>
        <draw:polygon draw:style-name="gr8" draw:text-style-name="P9" draw:layer="layout" svg:width="2.964cm" svg:height="0.027cm" svg:x="11.314cm" svg:y="26.967cm" svg:viewBox="0 0 2965 28" draw:points="0,28 2965,28 2965,0 0,0">
          <text:p/>
        </draw:polygon>
        <draw:frame draw:style-name="gr9" draw:text-style-name="P10" draw:layer="layout" svg:width="0.557cm" svg:height="0.344cm" svg:x="16.692cm" svg:y="26.50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26.359cm" svg:viewBox="0 0 27 636" draw:points="0,636 27,636 27,0 0,0">
          <text:p/>
        </draw:polygon>
        <draw:polygon draw:style-name="gr8" draw:text-style-name="P9" draw:layer="layout" svg:width="3.206cm" svg:height="0.026cm" svg:x="8.108cm" svg:y="26.359cm" svg:viewBox="0 0 3207 27" draw:points="0,27 3207,27 3207,0 0,0">
          <text:p/>
        </draw:polygon>
        <draw:polygon draw:style-name="gr8" draw:text-style-name="P9" draw:layer="layout" svg:width="3.206cm" svg:height="0.027cm" svg:x="8.108cm" svg:y="26.967cm" svg:viewBox="0 0 3207 28" draw:points="0,28 3207,28 3207,0 0,0">
          <text:p/>
        </draw:polygon>
        <draw:frame draw:style-name="gr9" draw:text-style-name="P10" draw:layer="layout" svg:width="0.557cm" svg:height="0.344cm" svg:x="13.705cm" svg:y="26.50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26.359cm" svg:viewBox="0 0 27 636" draw:points="0,636 27,636 27,0 0,0">
          <text:p/>
        </draw:polygon>
        <draw:polygon draw:style-name="gr8" draw:text-style-name="P9" draw:layer="layout" svg:width="0.026cm" svg:height="0.635cm" svg:x="8.082cm" svg:y="26.359cm" svg:viewBox="0 0 27 636" draw:points="0,636 27,636 27,0 0,0">
          <text:p/>
        </draw:polygon>
        <draw:polygon draw:style-name="gr8" draw:text-style-name="P9" draw:layer="layout" svg:width="7.589cm" svg:height="0.026cm" svg:x="0.519cm" svg:y="26.359cm" svg:viewBox="0 0 7590 27" draw:points="0,27 7590,27 7590,0 0,0">
          <text:p/>
        </draw:polygon>
        <draw:polygon draw:style-name="gr8" draw:text-style-name="P9" draw:layer="layout" svg:width="7.589cm" svg:height="0.027cm" svg:x="0.519cm" svg:y="26.967cm" svg:viewBox="0 0 7590 28" draw:points="0,28 7590,28 7590,0 0,0">
          <text:p/>
        </draw:polygon>
        <draw:frame draw:style-name="gr9" draw:text-style-name="P10" draw:layer="layout" svg:width="1.111cm" svg:height="0.344cm" svg:x="10.193cm" svg:y="26.506cm">
          <draw:text-box>
            <text:p text:style-name="P2"><text:span text:style-name="T6">4.000,00</text:span></text:p>
          </draw:text-box>
        </draw:frame>
        <draw:polygon draw:style-name="gr8" draw:text-style-name="P9" draw:layer="layout" svg:width="0.026cm" svg:height="0.792cm" svg:x="20.467cm" svg:y="26.994cm" svg:viewBox="0 0 27 793" draw:points="0,793 27,793 27,0 0,0">
          <text:p/>
        </draw:polygon>
        <draw:polygon draw:style-name="gr8" draw:text-style-name="P9" draw:layer="layout" svg:width="3.227cm" svg:height="0.026cm" svg:x="17.266cm" svg:y="26.994cm" svg:viewBox="0 0 3228 27" draw:points="0,27 3228,27 3228,0 0,0">
          <text:p/>
        </draw:polygon>
        <draw:polygon draw:style-name="gr8" draw:text-style-name="P9" draw:layer="layout" svg:width="3.227cm" svg:height="0.026cm" svg:x="17.266cm" svg:y="27.76cm" svg:viewBox="0 0 3228 27" draw:points="0,27 3228,27 3228,0 0,0">
          <text:p/>
        </draw:polygon>
        <draw:frame draw:style-name="gr9" draw:text-style-name="P10" draw:layer="layout" svg:width="5.09cm" svg:height="0.344cm" svg:x="2.886cm" svg:y="26.506cm">
          <draw:text-box>
            <text:p text:style-name="P2"><text:span text:style-name="T6">6.2.2.1.1.01.04.04.016 - Custas Judiciais</text:span></text:p>
          </draw:text-box>
        </draw:frame>
        <draw:polygon draw:style-name="gr8" draw:text-style-name="P9" draw:layer="layout" svg:width="0.027cm" svg:height="0.792cm" svg:x="17.239cm" svg:y="26.994cm" svg:viewBox="0 0 28 793" draw:points="0,793 28,793 28,0 0,0">
          <text:p/>
        </draw:polygon>
        <draw:polygon draw:style-name="gr8" draw:text-style-name="P9" draw:layer="layout" svg:width="2.988cm" svg:height="0.026cm" svg:x="14.278cm" svg:y="26.994cm" svg:viewBox="0 0 2989 27" draw:points="0,27 2989,27 2989,0 0,0">
          <text:p/>
        </draw:polygon>
        <draw:polygon draw:style-name="gr8" draw:text-style-name="P9" draw:layer="layout" svg:width="2.988cm" svg:height="0.026cm" svg:x="14.278cm" svg:y="27.76cm" svg:viewBox="0 0 2989 27" draw:points="0,27 2989,27 2989,0 0,0">
          <text:p/>
        </draw:polygon>
        <draw:frame draw:style-name="gr9" draw:text-style-name="P10" draw:layer="layout" svg:width="0.87cm" svg:height="0.344cm" svg:x="19.611cm" svg:y="27.22cm">
          <draw:text-box>
            <text:p text:style-name="P2"><text:span text:style-name="T6">820,00</text:span></text:p>
          </draw:text-box>
        </draw:frame>
        <draw:polygon draw:style-name="gr8" draw:text-style-name="P9" draw:layer="layout" svg:width="0.026cm" svg:height="0.792cm" svg:x="14.252cm" svg:y="26.994cm" svg:viewBox="0 0 27 793" draw:points="0,793 27,793 27,0 0,0">
          <text:p/>
        </draw:polygon>
        <draw:polygon draw:style-name="gr8" draw:text-style-name="P9" draw:layer="layout" svg:width="2.964cm" svg:height="0.026cm" svg:x="11.314cm" svg:y="26.994cm" svg:viewBox="0 0 2965 27" draw:points="0,27 2965,27 2965,0 0,0">
          <text:p/>
        </draw:polygon>
        <draw:polygon draw:style-name="gr8" draw:text-style-name="P9" draw:layer="layout" svg:width="2.964cm" svg:height="0.026cm" svg:x="11.314cm" svg:y="27.76cm" svg:viewBox="0 0 2965 27" draw:points="0,27 2965,27 2965,0 0,0">
          <text:p/>
        </draw:polygon>
        <draw:frame draw:style-name="gr9" draw:text-style-name="P10" draw:layer="layout" svg:width="0.87cm" svg:height="0.344cm" svg:x="16.384cm" svg:y="27.22cm">
          <draw:text-box>
            <text:p text:style-name="P2"><text:span text:style-name="T6">180,00</text:span></text:p>
          </draw:text-box>
        </draw:frame>
        <draw:polygon draw:style-name="gr8" draw:text-style-name="P9" draw:layer="layout" svg:width="0.026cm" svg:height="0.792cm" svg:x="11.288cm" svg:y="26.994cm" svg:viewBox="0 0 27 793" draw:points="0,793 27,793 27,0 0,0">
          <text:p/>
        </draw:polygon>
        <draw:polygon draw:style-name="gr8" draw:text-style-name="P9" draw:layer="layout" svg:width="3.206cm" svg:height="0.026cm" svg:x="8.108cm" svg:y="26.994cm" svg:viewBox="0 0 3207 27" draw:points="0,27 3207,27 3207,0 0,0">
          <text:p/>
        </draw:polygon>
        <draw:polygon draw:style-name="gr8" draw:text-style-name="P9" draw:layer="layout" svg:width="3.206cm" svg:height="0.026cm" svg:x="8.108cm" svg:y="27.76cm" svg:viewBox="0 0 3207 27" draw:points="0,27 3207,27 3207,0 0,0">
          <text:p/>
        </draw:polygon>
        <draw:frame draw:style-name="gr9" draw:text-style-name="P10" draw:layer="layout" svg:width="0.557cm" svg:height="0.344cm" svg:x="13.705cm" svg:y="27.2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26.994cm" svg:viewBox="0 0 27 793" draw:points="0,793 27,793 27,0 0,0">
          <text:p/>
        </draw:polygon>
        <draw:polygon draw:style-name="gr8" draw:text-style-name="P9" draw:layer="layout" svg:width="0.026cm" svg:height="0.792cm" svg:x="8.082cm" svg:y="26.994cm" svg:viewBox="0 0 27 793" draw:points="0,793 27,793 27,0 0,0">
          <text:p/>
        </draw:polygon>
        <draw:polygon draw:style-name="gr8" draw:text-style-name="P9" draw:layer="layout" svg:width="7.589cm" svg:height="0.026cm" svg:x="0.519cm" svg:y="26.994cm" svg:viewBox="0 0 7590 27" draw:points="0,27 7590,27 7590,0 0,0">
          <text:p/>
        </draw:polygon>
        <draw:polygon draw:style-name="gr8" draw:text-style-name="P9" draw:layer="layout" svg:width="7.589cm" svg:height="0.026cm" svg:x="0.519cm" svg:y="27.76cm" svg:viewBox="0 0 7590 27" draw:points="0,27 7590,27 7590,0 0,0">
          <text:p/>
        </draw:polygon>
        <draw:frame draw:style-name="gr9" draw:text-style-name="P10" draw:layer="layout" svg:width="1.111cm" svg:height="0.344cm" svg:x="10.193cm" svg:y="27.22cm">
          <draw:text-box>
            <text:p text:style-name="P2"><text:span text:style-name="T6">1.000,00</text:span></text:p>
          </draw:text-box>
        </draw:frame>
        <draw:frame draw:style-name="gr9" draw:text-style-name="P10" draw:layer="layout" svg:width="4.9cm" svg:height="0.344cm" svg:x="2.886cm" svg:y="27.05cm">
          <draw:text-box>
            <text:p text:style-name="P2"><text:span text:style-name="T6">6.2.2.1.1.01.04.04.029 - Manutenção e</text:span></text:p>
          </draw:text-box>
        </draw:frame>
        <draw:frame draw:style-name="gr9" draw:text-style-name="P10" draw:layer="layout" svg:width="3.202cm" svg:height="0.344cm" svg:x="2.886cm" svg:y="27.391cm">
          <draw:text-box>
            <text:p text:style-name="P2"><text:span text:style-name="T6">Conservação Bens Móvei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3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0.792cm" svg:x="20.467cm" svg:y="3.019cm" svg:viewBox="0 0 27 793" draw:points="0,793 27,793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6cm" svg:x="17.266cm" svg:y="3.785cm" svg:viewBox="0 0 3228 27" draw:points="0,27 3228,27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0.792cm" svg:x="17.239cm" svg:y="3.019cm" svg:viewBox="0 0 28 793" draw:points="0,793 28,793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6cm" svg:x="14.278cm" svg:y="3.785cm" svg:viewBox="0 0 2989 27" draw:points="0,27 2989,27 2989,0 0,0">
          <text:p/>
        </draw:polygon>
        <draw:frame draw:style-name="gr9" draw:text-style-name="P10" draw:layer="layout" svg:width="1.111cm" svg:height="0.344cm" svg:x="19.372cm" svg:y="3.245cm">
          <draw:text-box>
            <text:p text:style-name="P2"><text:span text:style-name="T6">4.918,57</text:span></text:p>
          </draw:text-box>
        </draw:frame>
        <draw:polygon draw:style-name="gr8" draw:text-style-name="P9" draw:layer="layout" svg:width="0.026cm" svg:height="0.792cm" svg:x="14.252cm" svg:y="3.019cm" svg:viewBox="0 0 27 793" draw:points="0,793 27,793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6cm" svg:x="11.314cm" svg:y="3.785cm" svg:viewBox="0 0 2965 27" draw:points="0,27 2965,27 2965,0 0,0">
          <text:p/>
        </draw:polygon>
        <draw:frame draw:style-name="gr9" draw:text-style-name="P10" draw:layer="layout" svg:width="1.111cm" svg:height="0.344cm" svg:x="16.145cm" svg:y="3.245cm">
          <draw:text-box>
            <text:p text:style-name="P2"><text:span text:style-name="T6">5.081,43</text:span></text:p>
          </draw:text-box>
        </draw:frame>
        <draw:polygon draw:style-name="gr8" draw:text-style-name="P9" draw:layer="layout" svg:width="0.026cm" svg:height="0.792cm" svg:x="11.288cm" svg:y="3.019cm" svg:viewBox="0 0 27 793" draw:points="0,793 27,793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6cm" svg:x="8.108cm" svg:y="3.785cm" svg:viewBox="0 0 3207 27" draw:points="0,27 3207,27 3207,0 0,0">
          <text:p/>
        </draw:polygon>
        <draw:frame draw:style-name="gr9" draw:text-style-name="P10" draw:layer="layout" svg:width="0.87cm" svg:height="0.344cm" svg:x="13.397cm" svg:y="3.245cm">
          <draw:text-box>
            <text:p text:style-name="P2"><text:span text:style-name="T6">361,15</text:span></text:p>
          </draw:text-box>
        </draw:frame>
        <draw:polygon draw:style-name="gr8" draw:text-style-name="P9" draw:layer="layout" svg:width="0.026cm" svg:height="0.792cm" svg:x="0.519cm" svg:y="3.019cm" svg:viewBox="0 0 27 793" draw:points="0,793 27,793 27,0 0,0">
          <text:p/>
        </draw:polygon>
        <draw:polygon draw:style-name="gr8" draw:text-style-name="P9" draw:layer="layout" svg:width="0.026cm" svg:height="0.792cm" svg:x="8.082cm" svg:y="3.019cm" svg:viewBox="0 0 27 793" draw:points="0,793 27,793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6cm" svg:x="0.519cm" svg:y="3.785cm" svg:viewBox="0 0 7590 27" draw:points="0,27 7590,27 7590,0 0,0">
          <text:p/>
        </draw:polygon>
        <draw:frame draw:style-name="gr9" draw:text-style-name="P10" draw:layer="layout" svg:width="1.268cm" svg:height="0.344cm" svg:x="10.039cm" svg:y="3.245cm">
          <draw:text-box>
            <text:p text:style-name="P2"><text:span text:style-name="T6">10.000,00</text:span></text:p>
          </draw:text-box>
        </draw:frame>
        <draw:frame draw:style-name="gr9" draw:text-style-name="P10" draw:layer="layout" svg:width="4.566cm" svg:height="0.344cm" svg:x="2.886cm" svg:y="3.075cm">
          <draw:text-box>
            <text:p text:style-name="P2"><text:span text:style-name="T6">6.2.2.1.1.01.04.04.032 - Serviços de</text:span></text:p>
          </draw:text-box>
        </draw:frame>
        <draw:polygon draw:style-name="gr8" draw:text-style-name="P9" draw:layer="layout" svg:width="0.026cm" svg:height="0.793cm" svg:x="20.467cm" svg:y="3.811cm" svg:viewBox="0 0 27 794" draw:points="0,794 27,794 27,0 0,0">
          <text:p/>
        </draw:polygon>
        <draw:polygon draw:style-name="gr8" draw:text-style-name="P9" draw:layer="layout" svg:width="3.227cm" svg:height="0.027cm" svg:x="17.266cm" svg:y="3.811cm" svg:viewBox="0 0 3228 28" draw:points="0,28 3228,28 3228,0 0,0">
          <text:p/>
        </draw:polygon>
        <draw:polygon draw:style-name="gr8" draw:text-style-name="P9" draw:layer="layout" svg:width="3.227cm" svg:height="0.026cm" svg:x="17.266cm" svg:y="4.578cm" svg:viewBox="0 0 3228 27" draw:points="0,27 3228,27 3228,0 0,0">
          <text:p/>
        </draw:polygon>
        <draw:frame draw:style-name="gr9" draw:text-style-name="P10" draw:layer="layout" svg:width="4.024cm" svg:height="0.344cm" svg:x="2.886cm" svg:y="3.416cm">
          <draw:text-box>
            <text:p text:style-name="P2"><text:span text:style-name="T6">Energia Elétrica / Água e Esgoto</text:span></text:p>
          </draw:text-box>
        </draw:frame>
        <draw:polygon draw:style-name="gr8" draw:text-style-name="P9" draw:layer="layout" svg:width="0.027cm" svg:height="0.793cm" svg:x="17.239cm" svg:y="3.811cm" svg:viewBox="0 0 28 794" draw:points="0,794 28,794 28,0 0,0">
          <text:p/>
        </draw:polygon>
        <draw:polygon draw:style-name="gr8" draw:text-style-name="P9" draw:layer="layout" svg:width="2.988cm" svg:height="0.027cm" svg:x="14.278cm" svg:y="3.811cm" svg:viewBox="0 0 2989 28" draw:points="0,28 2989,28 2989,0 0,0">
          <text:p/>
        </draw:polygon>
        <draw:polygon draw:style-name="gr8" draw:text-style-name="P9" draw:layer="layout" svg:width="2.988cm" svg:height="0.026cm" svg:x="14.278cm" svg:y="4.578cm" svg:viewBox="0 0 2989 27" draw:points="0,27 2989,27 2989,0 0,0">
          <text:p/>
        </draw:polygon>
        <draw:frame draw:style-name="gr9" draw:text-style-name="P10" draw:layer="layout" svg:width="0.87cm" svg:height="0.344cm" svg:x="19.611cm" svg:y="4.038cm">
          <draw:text-box>
            <text:p text:style-name="P2"><text:span text:style-name="T6">938,96</text:span></text:p>
          </draw:text-box>
        </draw:frame>
        <draw:polygon draw:style-name="gr8" draw:text-style-name="P9" draw:layer="layout" svg:width="0.026cm" svg:height="0.793cm" svg:x="14.252cm" svg:y="3.811cm" svg:viewBox="0 0 27 794" draw:points="0,794 27,794 27,0 0,0">
          <text:p/>
        </draw:polygon>
        <draw:polygon draw:style-name="gr8" draw:text-style-name="P9" draw:layer="layout" svg:width="2.964cm" svg:height="0.027cm" svg:x="11.314cm" svg:y="3.811cm" svg:viewBox="0 0 2965 28" draw:points="0,28 2965,28 2965,0 0,0">
          <text:p/>
        </draw:polygon>
        <draw:polygon draw:style-name="gr8" draw:text-style-name="P9" draw:layer="layout" svg:width="2.964cm" svg:height="0.026cm" svg:x="11.314cm" svg:y="4.578cm" svg:viewBox="0 0 2965 27" draw:points="0,27 2965,27 2965,0 0,0">
          <text:p/>
        </draw:polygon>
        <draw:frame draw:style-name="gr9" draw:text-style-name="P10" draw:layer="layout" svg:width="1.111cm" svg:height="0.344cm" svg:x="16.145cm" svg:y="4.038cm">
          <draw:text-box>
            <text:p text:style-name="P2"><text:span text:style-name="T6">9.061,04</text:span></text:p>
          </draw:text-box>
        </draw:frame>
        <draw:polygon draw:style-name="gr8" draw:text-style-name="P9" draw:layer="layout" svg:width="0.026cm" svg:height="0.793cm" svg:x="11.288cm" svg:y="3.811cm" svg:viewBox="0 0 27 794" draw:points="0,794 27,794 27,0 0,0">
          <text:p/>
        </draw:polygon>
        <draw:polygon draw:style-name="gr8" draw:text-style-name="P9" draw:layer="layout" svg:width="3.206cm" svg:height="0.027cm" svg:x="8.108cm" svg:y="3.811cm" svg:viewBox="0 0 3207 28" draw:points="0,28 3207,28 3207,0 0,0">
          <text:p/>
        </draw:polygon>
        <draw:polygon draw:style-name="gr8" draw:text-style-name="P9" draw:layer="layout" svg:width="3.206cm" svg:height="0.026cm" svg:x="8.108cm" svg:y="4.578cm" svg:viewBox="0 0 3207 27" draw:points="0,27 3207,27 3207,0 0,0">
          <text:p/>
        </draw:polygon>
        <draw:frame draw:style-name="gr9" draw:text-style-name="P10" draw:layer="layout" svg:width="0.557cm" svg:height="0.344cm" svg:x="13.705cm" svg:y="4.03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3.811cm" svg:viewBox="0 0 27 794" draw:points="0,794 27,794 27,0 0,0">
          <text:p/>
        </draw:polygon>
        <draw:polygon draw:style-name="gr8" draw:text-style-name="P9" draw:layer="layout" svg:width="0.026cm" svg:height="0.793cm" svg:x="8.082cm" svg:y="3.811cm" svg:viewBox="0 0 27 794" draw:points="0,794 27,794 27,0 0,0">
          <text:p/>
        </draw:polygon>
        <draw:polygon draw:style-name="gr8" draw:text-style-name="P9" draw:layer="layout" svg:width="7.589cm" svg:height="0.027cm" svg:x="0.519cm" svg:y="3.811cm" svg:viewBox="0 0 7590 28" draw:points="0,28 7590,28 7590,0 0,0">
          <text:p/>
        </draw:polygon>
        <draw:polygon draw:style-name="gr8" draw:text-style-name="P9" draw:layer="layout" svg:width="7.589cm" svg:height="0.026cm" svg:x="0.519cm" svg:y="4.578cm" svg:viewBox="0 0 7590 27" draw:points="0,27 7590,27 7590,0 0,0">
          <text:p/>
        </draw:polygon>
        <draw:frame draw:style-name="gr9" draw:text-style-name="P10" draw:layer="layout" svg:width="1.268cm" svg:height="0.344cm" svg:x="10.039cm" svg:y="4.038cm">
          <draw:text-box>
            <text:p text:style-name="P2"><text:span text:style-name="T6">10.000,00</text:span></text:p>
          </draw:text-box>
        </draw:frame>
        <draw:frame draw:style-name="gr9" draw:text-style-name="P10" draw:layer="layout" svg:width="4.172cm" svg:height="0.344cm" svg:x="2.886cm" svg:y="3.868cm">
          <draw:text-box>
            <text:p text:style-name="P2"><text:span text:style-name="T6">6.2.2.1.1.01.04.04.035 - Serviços</text:span></text:p>
          </draw:text-box>
        </draw:frame>
        <draw:polygon draw:style-name="gr8" draw:text-style-name="P9" draw:layer="layout" svg:width="0.026cm" svg:height="0.793cm" svg:x="20.467cm" svg:y="4.604cm" svg:viewBox="0 0 27 794" draw:points="0,794 27,794 27,0 0,0">
          <text:p/>
        </draw:polygon>
        <draw:polygon draw:style-name="gr8" draw:text-style-name="P9" draw:layer="layout" svg:width="3.227cm" svg:height="0.027cm" svg:x="17.266cm" svg:y="4.604cm" svg:viewBox="0 0 3228 28" draw:points="0,28 3228,28 3228,0 0,0">
          <text:p/>
        </draw:polygon>
        <draw:polygon draw:style-name="gr8" draw:text-style-name="P9" draw:layer="layout" svg:width="3.227cm" svg:height="0.026cm" svg:x="17.266cm" svg:y="5.371cm" svg:viewBox="0 0 3228 27" draw:points="0,27 3228,27 3228,0 0,0">
          <text:p/>
        </draw:polygon>
        <draw:frame draw:style-name="gr9" draw:text-style-name="P10" draw:layer="layout" svg:width="1.17cm" svg:height="0.344cm" svg:x="2.886cm" svg:y="4.208cm">
          <draw:text-box>
            <text:p text:style-name="P2"><text:span text:style-name="T6">Cartoriais</text:span></text:p>
          </draw:text-box>
        </draw:frame>
        <draw:polygon draw:style-name="gr8" draw:text-style-name="P9" draw:layer="layout" svg:width="0.027cm" svg:height="0.793cm" svg:x="17.239cm" svg:y="4.604cm" svg:viewBox="0 0 28 794" draw:points="0,794 28,794 28,0 0,0">
          <text:p/>
        </draw:polygon>
        <draw:polygon draw:style-name="gr8" draw:text-style-name="P9" draw:layer="layout" svg:width="2.988cm" svg:height="0.027cm" svg:x="14.278cm" svg:y="4.604cm" svg:viewBox="0 0 2989 28" draw:points="0,28 2989,28 2989,0 0,0">
          <text:p/>
        </draw:polygon>
        <draw:polygon draw:style-name="gr8" draw:text-style-name="P9" draw:layer="layout" svg:width="2.988cm" svg:height="0.026cm" svg:x="14.278cm" svg:y="5.371cm" svg:viewBox="0 0 2989 27" draw:points="0,27 2989,27 2989,0 0,0">
          <text:p/>
        </draw:polygon>
        <draw:frame draw:style-name="gr9" draw:text-style-name="P10" draw:layer="layout" svg:width="1.111cm" svg:height="0.344cm" svg:x="19.372cm" svg:y="4.831cm">
          <draw:text-box>
            <text:p text:style-name="P2"><text:span text:style-name="T6">2.278,26</text:span></text:p>
          </draw:text-box>
        </draw:frame>
        <draw:polygon draw:style-name="gr8" draw:text-style-name="P9" draw:layer="layout" svg:width="0.026cm" svg:height="0.793cm" svg:x="14.252cm" svg:y="4.604cm" svg:viewBox="0 0 27 794" draw:points="0,794 27,794 27,0 0,0">
          <text:p/>
        </draw:polygon>
        <draw:polygon draw:style-name="gr8" draw:text-style-name="P9" draw:layer="layout" svg:width="2.964cm" svg:height="0.027cm" svg:x="11.314cm" svg:y="4.604cm" svg:viewBox="0 0 2965 28" draw:points="0,28 2965,28 2965,0 0,0">
          <text:p/>
        </draw:polygon>
        <draw:polygon draw:style-name="gr8" draw:text-style-name="P9" draw:layer="layout" svg:width="2.964cm" svg:height="0.026cm" svg:x="11.314cm" svg:y="5.371cm" svg:viewBox="0 0 2965 27" draw:points="0,27 2965,27 2965,0 0,0">
          <text:p/>
        </draw:polygon>
        <draw:frame draw:style-name="gr9" draw:text-style-name="P10" draw:layer="layout" svg:width="1.268cm" svg:height="0.344cm" svg:x="15.991cm" svg:y="4.831cm">
          <draw:text-box>
            <text:p text:style-name="P2"><text:span text:style-name="T6">15.721,74</text:span></text:p>
          </draw:text-box>
        </draw:frame>
        <draw:polygon draw:style-name="gr8" draw:text-style-name="P9" draw:layer="layout" svg:width="0.026cm" svg:height="0.793cm" svg:x="11.288cm" svg:y="4.604cm" svg:viewBox="0 0 27 794" draw:points="0,794 27,794 27,0 0,0">
          <text:p/>
        </draw:polygon>
        <draw:polygon draw:style-name="gr8" draw:text-style-name="P9" draw:layer="layout" svg:width="3.206cm" svg:height="0.027cm" svg:x="8.108cm" svg:y="4.604cm" svg:viewBox="0 0 3207 28" draw:points="0,28 3207,28 3207,0 0,0">
          <text:p/>
        </draw:polygon>
        <draw:polygon draw:style-name="gr8" draw:text-style-name="P9" draw:layer="layout" svg:width="3.206cm" svg:height="0.026cm" svg:x="8.108cm" svg:y="5.371cm" svg:viewBox="0 0 3207 27" draw:points="0,27 3207,27 3207,0 0,0">
          <text:p/>
        </draw:polygon>
        <draw:frame draw:style-name="gr9" draw:text-style-name="P10" draw:layer="layout" svg:width="1.111cm" svg:height="0.344cm" svg:x="13.157cm" svg:y="4.831cm">
          <draw:text-box>
            <text:p text:style-name="P2"><text:span text:style-name="T6">2.129,96</text:span></text:p>
          </draw:text-box>
        </draw:frame>
        <draw:polygon draw:style-name="gr8" draw:text-style-name="P9" draw:layer="layout" svg:width="0.026cm" svg:height="0.793cm" svg:x="0.519cm" svg:y="4.604cm" svg:viewBox="0 0 27 794" draw:points="0,794 27,794 27,0 0,0">
          <text:p/>
        </draw:polygon>
        <draw:polygon draw:style-name="gr8" draw:text-style-name="P9" draw:layer="layout" svg:width="0.026cm" svg:height="0.793cm" svg:x="8.082cm" svg:y="4.604cm" svg:viewBox="0 0 27 794" draw:points="0,794 27,794 27,0 0,0">
          <text:p/>
        </draw:polygon>
        <draw:polygon draw:style-name="gr8" draw:text-style-name="P9" draw:layer="layout" svg:width="7.589cm" svg:height="0.027cm" svg:x="0.519cm" svg:y="4.604cm" svg:viewBox="0 0 7590 28" draw:points="0,28 7590,28 7590,0 0,0">
          <text:p/>
        </draw:polygon>
        <draw:polygon draw:style-name="gr8" draw:text-style-name="P9" draw:layer="layout" svg:width="7.589cm" svg:height="0.026cm" svg:x="0.519cm" svg:y="5.371cm" svg:viewBox="0 0 7590 27" draw:points="0,27 7590,27 7590,0 0,0">
          <text:p/>
        </draw:polygon>
        <draw:frame draw:style-name="gr9" draw:text-style-name="P10" draw:layer="layout" svg:width="1.268cm" svg:height="0.344cm" svg:x="10.039cm" svg:y="4.831cm">
          <draw:text-box>
            <text:p text:style-name="P2"><text:span text:style-name="T6">18.000,00</text:span></text:p>
          </draw:text-box>
        </draw:frame>
        <draw:frame draw:style-name="gr9" draw:text-style-name="P10" draw:layer="layout" svg:width="4.566cm" svg:height="0.344cm" svg:x="2.886cm" svg:y="4.661cm">
          <draw:text-box>
            <text:p text:style-name="P2"><text:span text:style-name="T6">6.2.2.1.1.01.04.04.036 - Serviços de</text:span></text:p>
          </draw:text-box>
        </draw:frame>
        <draw:polygon draw:style-name="gr8" draw:text-style-name="P9" draw:layer="layout" svg:width="0.026cm" svg:height="0.635cm" svg:x="20.467cm" svg:y="5.397cm" svg:viewBox="0 0 27 636" draw:points="0,636 27,636 27,0 0,0">
          <text:p/>
        </draw:polygon>
        <draw:polygon draw:style-name="gr8" draw:text-style-name="P9" draw:layer="layout" svg:width="3.227cm" svg:height="0.027cm" svg:x="17.266cm" svg:y="5.397cm" svg:viewBox="0 0 3228 28" draw:points="0,28 3228,28 3228,0 0,0">
          <text:p/>
        </draw:polygon>
        <draw:polygon draw:style-name="gr8" draw:text-style-name="P9" draw:layer="layout" svg:width="3.227cm" svg:height="0.026cm" svg:x="17.266cm" svg:y="6.006cm" svg:viewBox="0 0 3228 27" draw:points="0,27 3228,27 3228,0 0,0">
          <text:p/>
        </draw:polygon>
        <draw:frame draw:style-name="gr9" draw:text-style-name="P10" draw:layer="layout" svg:width="2.263cm" svg:height="0.344cm" svg:x="2.886cm" svg:y="5.001cm">
          <draw:text-box>
            <text:p text:style-name="P2"><text:span text:style-name="T6">Telecomunicações</text:span></text:p>
          </draw:text-box>
        </draw:frame>
        <draw:polygon draw:style-name="gr8" draw:text-style-name="P9" draw:layer="layout" svg:width="0.027cm" svg:height="0.635cm" svg:x="17.239cm" svg:y="5.397cm" svg:viewBox="0 0 28 636" draw:points="0,636 28,636 28,0 0,0">
          <text:p/>
        </draw:polygon>
        <draw:polygon draw:style-name="gr8" draw:text-style-name="P9" draw:layer="layout" svg:width="2.988cm" svg:height="0.027cm" svg:x="14.278cm" svg:y="5.397cm" svg:viewBox="0 0 2989 28" draw:points="0,28 2989,28 2989,0 0,0">
          <text:p/>
        </draw:polygon>
        <draw:polygon draw:style-name="gr8" draw:text-style-name="P9" draw:layer="layout" svg:width="2.988cm" svg:height="0.026cm" svg:x="14.278cm" svg:y="6.006cm" svg:viewBox="0 0 2989 27" draw:points="0,27 2989,27 2989,0 0,0">
          <text:p/>
        </draw:polygon>
        <draw:frame draw:style-name="gr9" draw:text-style-name="P10" draw:layer="layout" svg:width="1.111cm" svg:height="0.344cm" svg:x="19.372cm" svg:y="5.545cm">
          <draw:text-box>
            <text:p text:style-name="P2"><text:span text:style-name="T6">2.900,00</text:span></text:p>
          </draw:text-box>
        </draw:frame>
        <draw:polygon draw:style-name="gr8" draw:text-style-name="P9" draw:layer="layout" svg:width="0.026cm" svg:height="0.635cm" svg:x="14.252cm" svg:y="5.397cm" svg:viewBox="0 0 27 636" draw:points="0,636 27,636 27,0 0,0">
          <text:p/>
        </draw:polygon>
        <draw:polygon draw:style-name="gr8" draw:text-style-name="P9" draw:layer="layout" svg:width="2.964cm" svg:height="0.027cm" svg:x="11.314cm" svg:y="5.397cm" svg:viewBox="0 0 2965 28" draw:points="0,28 2965,28 2965,0 0,0">
          <text:p/>
        </draw:polygon>
        <draw:polygon draw:style-name="gr8" draw:text-style-name="P9" draw:layer="layout" svg:width="2.964cm" svg:height="0.026cm" svg:x="11.314cm" svg:y="6.006cm" svg:viewBox="0 0 2965 27" draw:points="0,27 2965,27 2965,0 0,0">
          <text:p/>
        </draw:polygon>
        <draw:frame draw:style-name="gr9" draw:text-style-name="P10" draw:layer="layout" svg:width="0.557cm" svg:height="0.344cm" svg:x="16.692cm" svg:y="5.5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5.397cm" svg:viewBox="0 0 27 636" draw:points="0,636 27,636 27,0 0,0">
          <text:p/>
        </draw:polygon>
        <draw:polygon draw:style-name="gr8" draw:text-style-name="P9" draw:layer="layout" svg:width="3.206cm" svg:height="0.027cm" svg:x="8.108cm" svg:y="5.397cm" svg:viewBox="0 0 3207 28" draw:points="0,28 3207,28 3207,0 0,0">
          <text:p/>
        </draw:polygon>
        <draw:polygon draw:style-name="gr8" draw:text-style-name="P9" draw:layer="layout" svg:width="3.206cm" svg:height="0.026cm" svg:x="8.108cm" svg:y="6.006cm" svg:viewBox="0 0 3207 27" draw:points="0,27 3207,27 3207,0 0,0">
          <text:p/>
        </draw:polygon>
        <draw:frame draw:style-name="gr9" draw:text-style-name="P10" draw:layer="layout" svg:width="0.557cm" svg:height="0.344cm" svg:x="13.705cm" svg:y="5.5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5.397cm" svg:viewBox="0 0 27 636" draw:points="0,636 27,636 27,0 0,0">
          <text:p/>
        </draw:polygon>
        <draw:polygon draw:style-name="gr8" draw:text-style-name="P9" draw:layer="layout" svg:width="0.026cm" svg:height="0.635cm" svg:x="8.082cm" svg:y="5.397cm" svg:viewBox="0 0 27 636" draw:points="0,636 27,636 27,0 0,0">
          <text:p/>
        </draw:polygon>
        <draw:polygon draw:style-name="gr8" draw:text-style-name="P9" draw:layer="layout" svg:width="7.589cm" svg:height="0.027cm" svg:x="0.519cm" svg:y="5.397cm" svg:viewBox="0 0 7590 28" draw:points="0,28 7590,28 7590,0 0,0">
          <text:p/>
        </draw:polygon>
        <draw:polygon draw:style-name="gr8" draw:text-style-name="P9" draw:layer="layout" svg:width="7.589cm" svg:height="0.026cm" svg:x="0.519cm" svg:y="6.006cm" svg:viewBox="0 0 7590 27" draw:points="0,27 7590,27 7590,0 0,0">
          <text:p/>
        </draw:polygon>
        <draw:frame draw:style-name="gr9" draw:text-style-name="P10" draw:layer="layout" svg:width="1.111cm" svg:height="0.344cm" svg:x="10.193cm" svg:y="5.545cm">
          <draw:text-box>
            <text:p text:style-name="P2"><text:span text:style-name="T6">2.900,00</text:span></text:p>
          </draw:text-box>
        </draw:frame>
        <draw:polygon draw:style-name="gr8" draw:text-style-name="P9" draw:layer="layout" svg:width="0.026cm" svg:height="0.635cm" svg:x="20.467cm" svg:y="6.032cm" svg:viewBox="0 0 27 636" draw:points="0,636 27,636 27,0 0,0">
          <text:p/>
        </draw:polygon>
        <draw:polygon draw:style-name="gr8" draw:text-style-name="P9" draw:layer="layout" svg:width="3.227cm" svg:height="0.027cm" svg:x="17.266cm" svg:y="6.032cm" svg:viewBox="0 0 3228 28" draw:points="0,28 3228,28 3228,0 0,0">
          <text:p/>
        </draw:polygon>
        <draw:polygon draw:style-name="gr8" draw:text-style-name="P9" draw:layer="layout" svg:width="3.227cm" svg:height="0.026cm" svg:x="17.266cm" svg:y="6.641cm" svg:viewBox="0 0 3228 27" draw:points="0,27 3228,27 3228,0 0,0">
          <text:p/>
        </draw:polygon>
        <draw:frame draw:style-name="gr9" draw:text-style-name="P10" draw:layer="layout" svg:width="5.188cm" svg:height="0.344cm" svg:x="2.886cm" svg:y="5.545cm">
          <draw:text-box>
            <text:p text:style-name="P2"><text:span text:style-name="T6">6.2.2.1.1.01.04.04.037 - Página Eletônica</text:span></text:p>
          </draw:text-box>
        </draw:frame>
        <draw:polygon draw:style-name="gr8" draw:text-style-name="P9" draw:layer="layout" svg:width="0.027cm" svg:height="0.635cm" svg:x="17.239cm" svg:y="6.032cm" svg:viewBox="0 0 28 636" draw:points="0,636 28,636 28,0 0,0">
          <text:p/>
        </draw:polygon>
        <draw:polygon draw:style-name="gr8" draw:text-style-name="P9" draw:layer="layout" svg:width="2.988cm" svg:height="0.027cm" svg:x="14.278cm" svg:y="6.032cm" svg:viewBox="0 0 2989 28" draw:points="0,28 2989,28 2989,0 0,0">
          <text:p/>
        </draw:polygon>
        <draw:polygon draw:style-name="gr8" draw:text-style-name="P9" draw:layer="layout" svg:width="2.988cm" svg:height="0.026cm" svg:x="14.278cm" svg:y="6.641cm" svg:viewBox="0 0 2989 27" draw:points="0,27 2989,27 2989,0 0,0">
          <text:p/>
        </draw:polygon>
        <draw:frame draw:style-name="gr6" draw:text-style-name="P7" draw:layer="layout" svg:width="1.069cm" svg:height="0.289cm" svg:x="19.409cm" svg:y="6.207cm">
          <draw:text-box>
            <text:p text:style-name="P2"><text:span text:style-name="T4">2.585,17</text:span></text:p>
          </draw:text-box>
        </draw:frame>
        <draw:polygon draw:style-name="gr8" draw:text-style-name="P9" draw:layer="layout" svg:width="0.026cm" svg:height="0.635cm" svg:x="14.252cm" svg:y="6.032cm" svg:viewBox="0 0 27 636" draw:points="0,636 27,636 27,0 0,0">
          <text:p/>
        </draw:polygon>
        <draw:polygon draw:style-name="gr8" draw:text-style-name="P9" draw:layer="layout" svg:width="2.964cm" svg:height="0.027cm" svg:x="11.314cm" svg:y="6.032cm" svg:viewBox="0 0 2965 28" draw:points="0,28 2965,28 2965,0 0,0">
          <text:p/>
        </draw:polygon>
        <draw:polygon draw:style-name="gr8" draw:text-style-name="P9" draw:layer="layout" svg:width="2.964cm" svg:height="0.026cm" svg:x="11.314cm" svg:y="6.641cm" svg:viewBox="0 0 2965 27" draw:points="0,27 2965,27 2965,0 0,0">
          <text:p/>
        </draw:polygon>
        <draw:frame draw:style-name="gr6" draw:text-style-name="P7" draw:layer="layout" svg:width="1.069cm" svg:height="0.289cm" svg:x="16.181cm" svg:y="6.207cm">
          <draw:text-box>
            <text:p text:style-name="P2"><text:span text:style-name="T4">1.844,83</text:span></text:p>
          </draw:text-box>
        </draw:frame>
        <draw:polygon draw:style-name="gr8" draw:text-style-name="P9" draw:layer="layout" svg:width="0.026cm" svg:height="0.635cm" svg:x="11.288cm" svg:y="6.032cm" svg:viewBox="0 0 27 636" draw:points="0,636 27,636 27,0 0,0">
          <text:p/>
        </draw:polygon>
        <draw:polygon draw:style-name="gr8" draw:text-style-name="P9" draw:layer="layout" svg:width="3.206cm" svg:height="0.027cm" svg:x="8.108cm" svg:y="6.032cm" svg:viewBox="0 0 3207 28" draw:points="0,28 3207,28 3207,0 0,0">
          <text:p/>
        </draw:polygon>
        <draw:polygon draw:style-name="gr8" draw:text-style-name="P9" draw:layer="layout" svg:width="3.206cm" svg:height="0.026cm" svg:x="8.108cm" svg:y="6.641cm" svg:viewBox="0 0 3207 27" draw:points="0,27 3207,27 3207,0 0,0">
          <text:p/>
        </draw:polygon>
        <draw:frame draw:style-name="gr6" draw:text-style-name="P7" draw:layer="layout" svg:width="0.688cm" svg:height="0.289cm" svg:x="13.572cm" svg:y="6.207cm">
          <draw:text-box>
            <text:p text:style-name="P2"><text:span text:style-name="T4">77,86</text:span></text:p>
          </draw:text-box>
        </draw:frame>
        <draw:polygon draw:style-name="gr8" draw:text-style-name="P9" draw:layer="layout" svg:width="0.026cm" svg:height="0.635cm" svg:x="0.519cm" svg:y="6.032cm" svg:viewBox="0 0 27 636" draw:points="0,636 27,636 27,0 0,0">
          <text:p/>
        </draw:polygon>
        <draw:polygon draw:style-name="gr8" draw:text-style-name="P9" draw:layer="layout" svg:width="0.026cm" svg:height="0.635cm" svg:x="8.082cm" svg:y="6.032cm" svg:viewBox="0 0 27 636" draw:points="0,636 27,636 27,0 0,0">
          <text:p/>
        </draw:polygon>
        <draw:polygon draw:style-name="gr8" draw:text-style-name="P9" draw:layer="layout" svg:width="7.589cm" svg:height="0.027cm" svg:x="0.519cm" svg:y="6.032cm" svg:viewBox="0 0 7590 28" draw:points="0,28 7590,28 7590,0 0,0">
          <text:p/>
        </draw:polygon>
        <draw:polygon draw:style-name="gr8" draw:text-style-name="P9" draw:layer="layout" svg:width="7.589cm" svg:height="0.026cm" svg:x="0.519cm" svg:y="6.641cm" svg:viewBox="0 0 7590 27" draw:points="0,27 7590,27 7590,0 0,0">
          <text:p/>
        </draw:polygon>
        <draw:frame draw:style-name="gr6" draw:text-style-name="P7" draw:layer="layout" svg:width="1.069cm" svg:height="0.289cm" svg:x="10.23cm" svg:y="6.207cm">
          <draw:text-box>
            <text:p text:style-name="P2"><text:span text:style-name="T4">4.430,00</text:span></text:p>
          </draw:text-box>
        </draw:frame>
        <draw:polygon draw:style-name="gr8" draw:text-style-name="P9" draw:layer="layout" svg:width="0.026cm" svg:height="0.635cm" svg:x="20.467cm" svg:y="6.667cm" svg:viewBox="0 0 27 636" draw:points="0,636 27,636 27,0 0,0">
          <text:p/>
        </draw:polygon>
        <draw:polygon draw:style-name="gr8" draw:text-style-name="P9" draw:layer="layout" svg:width="3.227cm" svg:height="0.027cm" svg:x="17.266cm" svg:y="6.667cm" svg:viewBox="0 0 3228 28" draw:points="0,28 3228,28 3228,0 0,0">
          <text:p/>
        </draw:polygon>
        <draw:polygon draw:style-name="gr8" draw:text-style-name="P9" draw:layer="layout" svg:width="3.227cm" svg:height="0.026cm" svg:x="17.266cm" svg:y="7.276cm" svg:viewBox="0 0 3228 27" draw:points="0,27 3228,27 3228,0 0,0">
          <text:p/>
        </draw:polygon>
        <draw:frame draw:style-name="gr6" draw:text-style-name="P7" draw:layer="layout" svg:width="6.03cm" svg:height="0.289cm" svg:x="1.586cm" svg:y="6.207cm">
          <draw:text-box>
            <text:p text:style-name="P2"><text:span text:style-name="T4">6.2.2.1.1.01.05 - TRIBUTÁRIAS E CONTRIBUTIVAS</text:span></text:p>
          </draw:text-box>
        </draw:frame>
        <draw:polygon draw:style-name="gr8" draw:text-style-name="P9" draw:layer="layout" svg:width="0.027cm" svg:height="0.635cm" svg:x="17.239cm" svg:y="6.667cm" svg:viewBox="0 0 28 636" draw:points="0,636 28,636 28,0 0,0">
          <text:p/>
        </draw:polygon>
        <draw:polygon draw:style-name="gr8" draw:text-style-name="P9" draw:layer="layout" svg:width="2.988cm" svg:height="0.027cm" svg:x="14.278cm" svg:y="6.667cm" svg:viewBox="0 0 2989 28" draw:points="0,28 2989,28 2989,0 0,0">
          <text:p/>
        </draw:polygon>
        <draw:polygon draw:style-name="gr8" draw:text-style-name="P9" draw:layer="layout" svg:width="2.988cm" svg:height="0.026cm" svg:x="14.278cm" svg:y="7.276cm" svg:viewBox="0 0 2989 27" draw:points="0,27 2989,27 2989,0 0,0">
          <text:p/>
        </draw:polygon>
        <draw:frame draw:style-name="gr6" draw:text-style-name="P7" draw:layer="layout" svg:width="1.069cm" svg:height="0.289cm" svg:x="19.409cm" svg:y="6.842cm">
          <draw:text-box>
            <text:p text:style-name="P2"><text:span text:style-name="T4">2.585,17</text:span></text:p>
          </draw:text-box>
        </draw:frame>
        <draw:polygon draw:style-name="gr8" draw:text-style-name="P9" draw:layer="layout" svg:width="0.026cm" svg:height="0.635cm" svg:x="14.252cm" svg:y="6.667cm" svg:viewBox="0 0 27 636" draw:points="0,636 27,636 27,0 0,0">
          <text:p/>
        </draw:polygon>
        <draw:polygon draw:style-name="gr8" draw:text-style-name="P9" draw:layer="layout" svg:width="2.964cm" svg:height="0.027cm" svg:x="11.314cm" svg:y="6.667cm" svg:viewBox="0 0 2965 28" draw:points="0,28 2965,28 2965,0 0,0">
          <text:p/>
        </draw:polygon>
        <draw:polygon draw:style-name="gr8" draw:text-style-name="P9" draw:layer="layout" svg:width="2.964cm" svg:height="0.026cm" svg:x="11.314cm" svg:y="7.276cm" svg:viewBox="0 0 2965 27" draw:points="0,27 2965,27 2965,0 0,0">
          <text:p/>
        </draw:polygon>
        <draw:frame draw:style-name="gr6" draw:text-style-name="P7" draw:layer="layout" svg:width="1.069cm" svg:height="0.289cm" svg:x="16.181cm" svg:y="6.842cm">
          <draw:text-box>
            <text:p text:style-name="P2"><text:span text:style-name="T4">1.844,83</text:span></text:p>
          </draw:text-box>
        </draw:frame>
        <draw:polygon draw:style-name="gr8" draw:text-style-name="P9" draw:layer="layout" svg:width="0.026cm" svg:height="0.635cm" svg:x="11.288cm" svg:y="6.667cm" svg:viewBox="0 0 27 636" draw:points="0,636 27,636 27,0 0,0">
          <text:p/>
        </draw:polygon>
        <draw:polygon draw:style-name="gr8" draw:text-style-name="P9" draw:layer="layout" svg:width="3.206cm" svg:height="0.027cm" svg:x="8.108cm" svg:y="6.667cm" svg:viewBox="0 0 3207 28" draw:points="0,28 3207,28 3207,0 0,0">
          <text:p/>
        </draw:polygon>
        <draw:polygon draw:style-name="gr8" draw:text-style-name="P9" draw:layer="layout" svg:width="3.206cm" svg:height="0.026cm" svg:x="8.108cm" svg:y="7.276cm" svg:viewBox="0 0 3207 27" draw:points="0,27 3207,27 3207,0 0,0">
          <text:p/>
        </draw:polygon>
        <draw:frame draw:style-name="gr6" draw:text-style-name="P7" draw:layer="layout" svg:width="0.688cm" svg:height="0.289cm" svg:x="13.572cm" svg:y="6.842cm">
          <draw:text-box>
            <text:p text:style-name="P2"><text:span text:style-name="T4">77,86</text:span></text:p>
          </draw:text-box>
        </draw:frame>
        <draw:polygon draw:style-name="gr8" draw:text-style-name="P9" draw:layer="layout" svg:width="0.026cm" svg:height="0.635cm" svg:x="0.519cm" svg:y="6.667cm" svg:viewBox="0 0 27 636" draw:points="0,636 27,636 27,0 0,0">
          <text:p/>
        </draw:polygon>
        <draw:polygon draw:style-name="gr8" draw:text-style-name="P9" draw:layer="layout" svg:width="0.026cm" svg:height="0.635cm" svg:x="8.082cm" svg:y="6.667cm" svg:viewBox="0 0 27 636" draw:points="0,636 27,636 27,0 0,0">
          <text:p/>
        </draw:polygon>
        <draw:polygon draw:style-name="gr8" draw:text-style-name="P9" draw:layer="layout" svg:width="7.589cm" svg:height="0.027cm" svg:x="0.519cm" svg:y="6.667cm" svg:viewBox="0 0 7590 28" draw:points="0,28 7590,28 7590,0 0,0">
          <text:p/>
        </draw:polygon>
        <draw:polygon draw:style-name="gr8" draw:text-style-name="P9" draw:layer="layout" svg:width="7.589cm" svg:height="0.026cm" svg:x="0.519cm" svg:y="7.276cm" svg:viewBox="0 0 7590 27" draw:points="0,27 7590,27 7590,0 0,0">
          <text:p/>
        </draw:polygon>
        <draw:frame draw:style-name="gr6" draw:text-style-name="P7" draw:layer="layout" svg:width="1.069cm" svg:height="0.289cm" svg:x="10.23cm" svg:y="6.842cm">
          <draw:text-box>
            <text:p text:style-name="P2"><text:span text:style-name="T4">4.430,00</text:span></text:p>
          </draw:text-box>
        </draw:frame>
        <draw:polygon draw:style-name="gr8" draw:text-style-name="P9" draw:layer="layout" svg:width="0.026cm" svg:height="0.793cm" svg:x="20.467cm" svg:y="7.302cm" svg:viewBox="0 0 27 794" draw:points="0,794 27,794 27,0 0,0">
          <text:p/>
        </draw:polygon>
        <draw:polygon draw:style-name="gr8" draw:text-style-name="P9" draw:layer="layout" svg:width="3.227cm" svg:height="0.027cm" svg:x="17.266cm" svg:y="7.302cm" svg:viewBox="0 0 3228 28" draw:points="0,28 3228,28 3228,0 0,0">
          <text:p/>
        </draw:polygon>
        <draw:polygon draw:style-name="gr8" draw:text-style-name="P9" draw:layer="layout" svg:width="3.227cm" svg:height="0.026cm" svg:x="17.266cm" svg:y="8.069cm" svg:viewBox="0 0 3228 27" draw:points="0,27 3228,27 3228,0 0,0">
          <text:p/>
        </draw:polygon>
        <draw:frame draw:style-name="gr6" draw:text-style-name="P7" draw:layer="layout" svg:width="3.689cm" svg:height="0.289cm" svg:x="2.106cm" svg:y="6.842cm">
          <draw:text-box>
            <text:p text:style-name="P2"><text:span text:style-name="T4">6.2.2.1.1.01.05.01 - TRIBUTOS</text:span></text:p>
          </draw:text-box>
        </draw:frame>
        <draw:polygon draw:style-name="gr8" draw:text-style-name="P9" draw:layer="layout" svg:width="0.027cm" svg:height="0.793cm" svg:x="17.239cm" svg:y="7.302cm" svg:viewBox="0 0 28 794" draw:points="0,794 28,794 28,0 0,0">
          <text:p/>
        </draw:polygon>
        <draw:polygon draw:style-name="gr8" draw:text-style-name="P9" draw:layer="layout" svg:width="2.988cm" svg:height="0.027cm" svg:x="14.278cm" svg:y="7.302cm" svg:viewBox="0 0 2989 28" draw:points="0,28 2989,28 2989,0 0,0">
          <text:p/>
        </draw:polygon>
        <draw:polygon draw:style-name="gr8" draw:text-style-name="P9" draw:layer="layout" svg:width="2.988cm" svg:height="0.026cm" svg:x="14.278cm" svg:y="8.069cm" svg:viewBox="0 0 2989 27" draw:points="0,27 2989,27 2989,0 0,0">
          <text:p/>
        </draw:polygon>
        <draw:frame draw:style-name="gr9" draw:text-style-name="P10" draw:layer="layout" svg:width="1.111cm" svg:height="0.344cm" svg:x="19.372cm" svg:y="7.529cm">
          <draw:text-box>
            <text:p text:style-name="P2"><text:span text:style-name="T6">2.585,17</text:span></text:p>
          </draw:text-box>
        </draw:frame>
        <draw:polygon draw:style-name="gr8" draw:text-style-name="P9" draw:layer="layout" svg:width="0.026cm" svg:height="0.793cm" svg:x="14.252cm" svg:y="7.302cm" svg:viewBox="0 0 27 794" draw:points="0,794 27,794 27,0 0,0">
          <text:p/>
        </draw:polygon>
        <draw:polygon draw:style-name="gr8" draw:text-style-name="P9" draw:layer="layout" svg:width="2.964cm" svg:height="0.027cm" svg:x="11.314cm" svg:y="7.302cm" svg:viewBox="0 0 2965 28" draw:points="0,28 2965,28 2965,0 0,0">
          <text:p/>
        </draw:polygon>
        <draw:polygon draw:style-name="gr8" draw:text-style-name="P9" draw:layer="layout" svg:width="2.964cm" svg:height="0.026cm" svg:x="11.314cm" svg:y="8.069cm" svg:viewBox="0 0 2965 27" draw:points="0,27 2965,27 2965,0 0,0">
          <text:p/>
        </draw:polygon>
        <draw:frame draw:style-name="gr9" draw:text-style-name="P10" draw:layer="layout" svg:width="1.111cm" svg:height="0.344cm" svg:x="16.145cm" svg:y="7.529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793cm" svg:x="11.288cm" svg:y="7.302cm" svg:viewBox="0 0 27 794" draw:points="0,794 27,794 27,0 0,0">
          <text:p/>
        </draw:polygon>
        <draw:polygon draw:style-name="gr8" draw:text-style-name="P9" draw:layer="layout" svg:width="3.206cm" svg:height="0.027cm" svg:x="8.108cm" svg:y="7.302cm" svg:viewBox="0 0 3207 28" draw:points="0,28 3207,28 3207,0 0,0">
          <text:p/>
        </draw:polygon>
        <draw:polygon draw:style-name="gr8" draw:text-style-name="P9" draw:layer="layout" svg:width="3.206cm" svg:height="0.026cm" svg:x="8.108cm" svg:y="8.069cm" svg:viewBox="0 0 3207 27" draw:points="0,27 3207,27 3207,0 0,0">
          <text:p/>
        </draw:polygon>
        <draw:frame draw:style-name="gr9" draw:text-style-name="P10" draw:layer="layout" svg:width="0.713cm" svg:height="0.344cm" svg:x="13.551cm" svg:y="7.529cm">
          <draw:text-box>
            <text:p text:style-name="P2"><text:span text:style-name="T6">77,86</text:span></text:p>
          </draw:text-box>
        </draw:frame>
        <draw:polygon draw:style-name="gr8" draw:text-style-name="P9" draw:layer="layout" svg:width="0.026cm" svg:height="0.793cm" svg:x="0.519cm" svg:y="7.302cm" svg:viewBox="0 0 27 794" draw:points="0,794 27,794 27,0 0,0">
          <text:p/>
        </draw:polygon>
        <draw:polygon draw:style-name="gr8" draw:text-style-name="P9" draw:layer="layout" svg:width="0.026cm" svg:height="0.793cm" svg:x="8.082cm" svg:y="7.302cm" svg:viewBox="0 0 27 794" draw:points="0,794 27,794 27,0 0,0">
          <text:p/>
        </draw:polygon>
        <draw:polygon draw:style-name="gr8" draw:text-style-name="P9" draw:layer="layout" svg:width="7.589cm" svg:height="0.027cm" svg:x="0.519cm" svg:y="7.302cm" svg:viewBox="0 0 7590 28" draw:points="0,28 7590,28 7590,0 0,0">
          <text:p/>
        </draw:polygon>
        <draw:polygon draw:style-name="gr8" draw:text-style-name="P9" draw:layer="layout" svg:width="7.589cm" svg:height="0.026cm" svg:x="0.519cm" svg:y="8.069cm" svg:viewBox="0 0 7590 27" draw:points="0,27 7590,27 7590,0 0,0">
          <text:p/>
        </draw:polygon>
        <draw:frame draw:style-name="gr9" draw:text-style-name="P10" draw:layer="layout" svg:width="1.111cm" svg:height="0.344cm" svg:x="10.193cm" svg:y="7.529cm">
          <draw:text-box>
            <text:p text:style-name="P2"><text:span text:style-name="T6">4.430,00</text:span></text:p>
          </draw:text-box>
        </draw:frame>
        <draw:frame draw:style-name="gr9" draw:text-style-name="P10" draw:layer="layout" svg:width="4.54cm" svg:height="0.344cm" svg:x="2.886cm" svg:y="7.359cm">
          <draw:text-box>
            <text:p text:style-name="P2"><text:span text:style-name="T6">6.2.2.1.1.01.05.01.002 - Impostos e</text:span></text:p>
          </draw:text-box>
        </draw:frame>
        <draw:polygon draw:style-name="gr8" draw:text-style-name="P9" draw:layer="layout" svg:width="0.026cm" svg:height="0.635cm" svg:x="20.467cm" svg:y="8.095cm" svg:viewBox="0 0 27 636" draw:points="0,636 27,636 27,0 0,0">
          <text:p/>
        </draw:polygon>
        <draw:polygon draw:style-name="gr8" draw:text-style-name="P9" draw:layer="layout" svg:width="3.227cm" svg:height="0.027cm" svg:x="17.266cm" svg:y="8.095cm" svg:viewBox="0 0 3228 28" draw:points="0,28 3228,28 3228,0 0,0">
          <text:p/>
        </draw:polygon>
        <draw:polygon draw:style-name="gr8" draw:text-style-name="P9" draw:layer="layout" svg:width="3.227cm" svg:height="0.026cm" svg:x="17.266cm" svg:y="8.704cm" svg:viewBox="0 0 3228 27" draw:points="0,27 3228,27 3228,0 0,0">
          <text:p/>
        </draw:polygon>
        <draw:frame draw:style-name="gr9" draw:text-style-name="P10" draw:layer="layout" svg:width="0.73cm" svg:height="0.344cm" svg:x="2.886cm" svg:y="7.699cm">
          <draw:text-box>
            <text:p text:style-name="P2"><text:span text:style-name="T6">Taxas</text:span></text:p>
          </draw:text-box>
        </draw:frame>
        <draw:polygon draw:style-name="gr8" draw:text-style-name="P9" draw:layer="layout" svg:width="0.027cm" svg:height="0.635cm" svg:x="17.239cm" svg:y="8.095cm" svg:viewBox="0 0 28 636" draw:points="0,636 28,636 28,0 0,0">
          <text:p/>
        </draw:polygon>
        <draw:polygon draw:style-name="gr8" draw:text-style-name="P9" draw:layer="layout" svg:width="2.988cm" svg:height="0.027cm" svg:x="14.278cm" svg:y="8.095cm" svg:viewBox="0 0 2989 28" draw:points="0,28 2989,28 2989,0 0,0">
          <text:p/>
        </draw:polygon>
        <draw:polygon draw:style-name="gr8" draw:text-style-name="P9" draw:layer="layout" svg:width="2.988cm" svg:height="0.026cm" svg:x="14.278cm" svg:y="8.704cm" svg:viewBox="0 0 2989 27" draw:points="0,27 2989,27 2989,0 0,0">
          <text:p/>
        </draw:polygon>
        <draw:frame draw:style-name="gr6" draw:text-style-name="P7" draw:layer="layout" svg:width="1.069cm" svg:height="0.289cm" svg:x="19.409cm" svg:y="8.27cm">
          <draw:text-box>
            <text:p text:style-name="P2"><text:span text:style-name="T4">1.259,33</text:span></text:p>
          </draw:text-box>
        </draw:frame>
        <draw:polygon draw:style-name="gr8" draw:text-style-name="P9" draw:layer="layout" svg:width="0.026cm" svg:height="0.635cm" svg:x="14.252cm" svg:y="8.095cm" svg:viewBox="0 0 27 636" draw:points="0,636 27,636 27,0 0,0">
          <text:p/>
        </draw:polygon>
        <draw:polygon draw:style-name="gr8" draw:text-style-name="P9" draw:layer="layout" svg:width="2.964cm" svg:height="0.027cm" svg:x="11.314cm" svg:y="8.095cm" svg:viewBox="0 0 2965 28" draw:points="0,28 2965,28 2965,0 0,0">
          <text:p/>
        </draw:polygon>
        <draw:polygon draw:style-name="gr8" draw:text-style-name="P9" draw:layer="layout" svg:width="2.964cm" svg:height="0.026cm" svg:x="11.314cm" svg:y="8.704cm" svg:viewBox="0 0 2965 27" draw:points="0,27 2965,27 2965,0 0,0">
          <text:p/>
        </draw:polygon>
        <draw:frame draw:style-name="gr6" draw:text-style-name="P7" draw:layer="layout" svg:width="1.069cm" svg:height="0.289cm" svg:x="16.181cm" svg:y="8.27cm">
          <draw:text-box>
            <text:p text:style-name="P2"><text:span text:style-name="T4">1.490,67</text:span></text:p>
          </draw:text-box>
        </draw:frame>
        <draw:polygon draw:style-name="gr8" draw:text-style-name="P9" draw:layer="layout" svg:width="0.026cm" svg:height="0.635cm" svg:x="11.288cm" svg:y="8.095cm" svg:viewBox="0 0 27 636" draw:points="0,636 27,636 27,0 0,0">
          <text:p/>
        </draw:polygon>
        <draw:polygon draw:style-name="gr8" draw:text-style-name="P9" draw:layer="layout" svg:width="3.206cm" svg:height="0.027cm" svg:x="8.108cm" svg:y="8.095cm" svg:viewBox="0 0 3207 28" draw:points="0,28 3207,28 3207,0 0,0">
          <text:p/>
        </draw:polygon>
        <draw:polygon draw:style-name="gr8" draw:text-style-name="P9" draw:layer="layout" svg:width="3.206cm" svg:height="0.026cm" svg:x="8.108cm" svg:y="8.704cm" svg:viewBox="0 0 3207 27" draw:points="0,27 3207,27 3207,0 0,0">
          <text:p/>
        </draw:polygon>
        <draw:frame draw:style-name="gr6" draw:text-style-name="P7" draw:layer="layout" svg:width="0.688cm" svg:height="0.289cm" svg:x="13.572cm" svg:y="8.27cm">
          <draw:text-box>
            <text:p text:style-name="P2"><text:span text:style-name="T4">66,02</text:span></text:p>
          </draw:text-box>
        </draw:frame>
        <draw:polygon draw:style-name="gr8" draw:text-style-name="P9" draw:layer="layout" svg:width="0.026cm" svg:height="0.635cm" svg:x="0.519cm" svg:y="8.095cm" svg:viewBox="0 0 27 636" draw:points="0,636 27,636 27,0 0,0">
          <text:p/>
        </draw:polygon>
        <draw:polygon draw:style-name="gr8" draw:text-style-name="P9" draw:layer="layout" svg:width="0.026cm" svg:height="0.635cm" svg:x="8.082cm" svg:y="8.095cm" svg:viewBox="0 0 27 636" draw:points="0,636 27,636 27,0 0,0">
          <text:p/>
        </draw:polygon>
        <draw:polygon draw:style-name="gr8" draw:text-style-name="P9" draw:layer="layout" svg:width="7.589cm" svg:height="0.027cm" svg:x="0.519cm" svg:y="8.095cm" svg:viewBox="0 0 7590 28" draw:points="0,28 7590,28 7590,0 0,0">
          <text:p/>
        </draw:polygon>
        <draw:polygon draw:style-name="gr8" draw:text-style-name="P9" draw:layer="layout" svg:width="7.589cm" svg:height="0.026cm" svg:x="0.519cm" svg:y="8.704cm" svg:viewBox="0 0 7590 27" draw:points="0,27 7590,27 7590,0 0,0">
          <text:p/>
        </draw:polygon>
        <draw:frame draw:style-name="gr6" draw:text-style-name="P7" draw:layer="layout" svg:width="1.069cm" svg:height="0.289cm" svg:x="10.23cm" svg:y="8.27cm">
          <draw:text-box>
            <text:p text:style-name="P2"><text:span text:style-name="T4">2.750,00</text:span></text:p>
          </draw:text-box>
        </draw:frame>
        <draw:polygon draw:style-name="gr8" draw:text-style-name="P9" draw:layer="layout" svg:width="0.026cm" svg:height="0.793cm" svg:x="20.467cm" svg:y="8.73cm" svg:viewBox="0 0 27 794" draw:points="0,794 27,794 27,0 0,0">
          <text:p/>
        </draw:polygon>
        <draw:polygon draw:style-name="gr8" draw:text-style-name="P9" draw:layer="layout" svg:width="3.227cm" svg:height="0.027cm" svg:x="17.266cm" svg:y="8.73cm" svg:viewBox="0 0 3228 28" draw:points="0,28 3228,28 3228,0 0,0">
          <text:p/>
        </draw:polygon>
        <draw:polygon draw:style-name="gr8" draw:text-style-name="P9" draw:layer="layout" svg:width="3.227cm" svg:height="0.026cm" svg:x="17.266cm" svg:y="9.497cm" svg:viewBox="0 0 3228 27" draw:points="0,27 3228,27 3228,0 0,0">
          <text:p/>
        </draw:polygon>
        <draw:frame draw:style-name="gr6" draw:text-style-name="P7" draw:layer="layout" svg:width="5.836cm" svg:height="0.289cm" svg:x="1.586cm" svg:y="8.27cm">
          <draw:text-box>
            <text:p text:style-name="P2"><text:span text:style-name="T4">6.2.2.1.1.01.06 - DEMAIS DESPESAS CORRENTES</text:span></text:p>
          </draw:text-box>
        </draw:frame>
        <draw:polygon draw:style-name="gr8" draw:text-style-name="P9" draw:layer="layout" svg:width="0.027cm" svg:height="0.793cm" svg:x="17.239cm" svg:y="8.73cm" svg:viewBox="0 0 28 794" draw:points="0,794 28,794 28,0 0,0">
          <text:p/>
        </draw:polygon>
        <draw:polygon draw:style-name="gr8" draw:text-style-name="P9" draw:layer="layout" svg:width="2.988cm" svg:height="0.027cm" svg:x="14.278cm" svg:y="8.73cm" svg:viewBox="0 0 2989 28" draw:points="0,28 2989,28 2989,0 0,0">
          <text:p/>
        </draw:polygon>
        <draw:polygon draw:style-name="gr8" draw:text-style-name="P9" draw:layer="layout" svg:width="2.988cm" svg:height="0.026cm" svg:x="14.278cm" svg:y="9.497cm" svg:viewBox="0 0 2989 27" draw:points="0,27 2989,27 2989,0 0,0">
          <text:p/>
        </draw:polygon>
        <draw:frame draw:style-name="gr9" draw:text-style-name="P10" draw:layer="layout" svg:width="0.87cm" svg:height="0.344cm" svg:x="19.611cm" svg:y="8.957cm">
          <draw:text-box>
            <text:p text:style-name="P2"><text:span text:style-name="T6">710,93</text:span></text:p>
          </draw:text-box>
        </draw:frame>
        <draw:polygon draw:style-name="gr8" draw:text-style-name="P9" draw:layer="layout" svg:width="0.026cm" svg:height="0.793cm" svg:x="14.252cm" svg:y="8.73cm" svg:viewBox="0 0 27 794" draw:points="0,794 27,794 27,0 0,0">
          <text:p/>
        </draw:polygon>
        <draw:polygon draw:style-name="gr8" draw:text-style-name="P9" draw:layer="layout" svg:width="2.964cm" svg:height="0.027cm" svg:x="11.314cm" svg:y="8.73cm" svg:viewBox="0 0 2965 28" draw:points="0,28 2965,28 2965,0 0,0">
          <text:p/>
        </draw:polygon>
        <draw:polygon draw:style-name="gr8" draw:text-style-name="P9" draw:layer="layout" svg:width="2.964cm" svg:height="0.026cm" svg:x="11.314cm" svg:y="9.497cm" svg:viewBox="0 0 2965 27" draw:points="0,27 2965,27 2965,0 0,0">
          <text:p/>
        </draw:polygon>
        <draw:frame draw:style-name="gr9" draw:text-style-name="P10" draw:layer="layout" svg:width="1.111cm" svg:height="0.344cm" svg:x="16.145cm" svg:y="8.957cm">
          <draw:text-box>
            <text:p text:style-name="P2"><text:span text:style-name="T6">1.489,07</text:span></text:p>
          </draw:text-box>
        </draw:frame>
        <draw:polygon draw:style-name="gr8" draw:text-style-name="P9" draw:layer="layout" svg:width="0.026cm" svg:height="0.793cm" svg:x="11.288cm" svg:y="8.73cm" svg:viewBox="0 0 27 794" draw:points="0,794 27,794 27,0 0,0">
          <text:p/>
        </draw:polygon>
        <draw:polygon draw:style-name="gr8" draw:text-style-name="P9" draw:layer="layout" svg:width="3.206cm" svg:height="0.027cm" svg:x="8.108cm" svg:y="8.73cm" svg:viewBox="0 0 3207 28" draw:points="0,28 3207,28 3207,0 0,0">
          <text:p/>
        </draw:polygon>
        <draw:polygon draw:style-name="gr8" draw:text-style-name="P9" draw:layer="layout" svg:width="3.206cm" svg:height="0.026cm" svg:x="8.108cm" svg:y="9.497cm" svg:viewBox="0 0 3207 27" draw:points="0,27 3207,27 3207,0 0,0">
          <text:p/>
        </draw:polygon>
        <draw:frame draw:style-name="gr9" draw:text-style-name="P10" draw:layer="layout" svg:width="0.713cm" svg:height="0.344cm" svg:x="13.551cm" svg:y="8.957cm">
          <draw:text-box>
            <text:p text:style-name="P2"><text:span text:style-name="T6">66,02</text:span></text:p>
          </draw:text-box>
        </draw:frame>
        <draw:polygon draw:style-name="gr8" draw:text-style-name="P9" draw:layer="layout" svg:width="0.026cm" svg:height="0.793cm" svg:x="0.519cm" svg:y="8.73cm" svg:viewBox="0 0 27 794" draw:points="0,794 27,794 27,0 0,0">
          <text:p/>
        </draw:polygon>
        <draw:polygon draw:style-name="gr8" draw:text-style-name="P9" draw:layer="layout" svg:width="0.026cm" svg:height="0.793cm" svg:x="8.082cm" svg:y="8.73cm" svg:viewBox="0 0 27 794" draw:points="0,794 27,794 27,0 0,0">
          <text:p/>
        </draw:polygon>
        <draw:polygon draw:style-name="gr8" draw:text-style-name="P9" draw:layer="layout" svg:width="7.589cm" svg:height="0.027cm" svg:x="0.519cm" svg:y="8.73cm" svg:viewBox="0 0 7590 28" draw:points="0,28 7590,28 7590,0 0,0">
          <text:p/>
        </draw:polygon>
        <draw:polygon draw:style-name="gr8" draw:text-style-name="P9" draw:layer="layout" svg:width="7.589cm" svg:height="0.026cm" svg:x="0.519cm" svg:y="9.497cm" svg:viewBox="0 0 7590 27" draw:points="0,27 7590,27 7590,0 0,0">
          <text:p/>
        </draw:polygon>
        <draw:frame draw:style-name="gr9" draw:text-style-name="P10" draw:layer="layout" svg:width="1.111cm" svg:height="0.344cm" svg:x="10.193cm" svg:y="8.957cm">
          <draw:text-box>
            <text:p text:style-name="P2"><text:span text:style-name="T6">2.200,00</text:span></text:p>
          </draw:text-box>
        </draw:frame>
        <draw:frame draw:style-name="gr9" draw:text-style-name="P10" draw:layer="layout" svg:width="5.874cm" svg:height="0.344cm" svg:x="2.106cm" svg:y="8.787cm">
          <draw:text-box>
            <text:p text:style-name="P2"><text:span text:style-name="T6">6.2.2.1.1.01.06.02 - Indenizações, Restituições</text:span></text:p>
          </draw:text-box>
        </draw:frame>
        <draw:polygon draw:style-name="gr8" draw:text-style-name="P9" draw:layer="layout" svg:width="0.026cm" svg:height="0.793cm" svg:x="20.467cm" svg:y="9.523cm" svg:viewBox="0 0 27 794" draw:points="0,794 27,794 27,0 0,0">
          <text:p/>
        </draw:polygon>
        <draw:polygon draw:style-name="gr8" draw:text-style-name="P9" draw:layer="layout" svg:width="3.227cm" svg:height="0.027cm" svg:x="17.266cm" svg:y="9.523cm" svg:viewBox="0 0 3228 28" draw:points="0,28 3228,28 3228,0 0,0">
          <text:p/>
        </draw:polygon>
        <draw:polygon draw:style-name="gr8" draw:text-style-name="P9" draw:layer="layout" svg:width="3.227cm" svg:height="0.026cm" svg:x="17.266cm" svg:y="10.29cm" svg:viewBox="0 0 3228 27" draw:points="0,27 3228,27 3228,0 0,0">
          <text:p/>
        </draw:polygon>
        <draw:frame draw:style-name="gr9" draw:text-style-name="P10" draw:layer="layout" svg:width="4.058cm" svg:height="0.344cm" svg:x="2.106cm" svg:y="9.127cm">
          <draw:text-box>
            <text:p text:style-name="P2"><text:span text:style-name="T6">e Reposições e Transferência UF</text:span></text:p>
          </draw:text-box>
        </draw:frame>
        <draw:polygon draw:style-name="gr8" draw:text-style-name="P9" draw:layer="layout" svg:width="0.027cm" svg:height="0.793cm" svg:x="17.239cm" svg:y="9.523cm" svg:viewBox="0 0 28 794" draw:points="0,794 28,794 28,0 0,0">
          <text:p/>
        </draw:polygon>
        <draw:polygon draw:style-name="gr8" draw:text-style-name="P9" draw:layer="layout" svg:width="2.988cm" svg:height="0.027cm" svg:x="14.278cm" svg:y="9.523cm" svg:viewBox="0 0 2989 28" draw:points="0,28 2989,28 2989,0 0,0">
          <text:p/>
        </draw:polygon>
        <draw:polygon draw:style-name="gr8" draw:text-style-name="P9" draw:layer="layout" svg:width="2.988cm" svg:height="0.026cm" svg:x="14.278cm" svg:y="10.29cm" svg:viewBox="0 0 2989 27" draw:points="0,27 2989,27 2989,0 0,0">
          <text:p/>
        </draw:polygon>
        <draw:frame draw:style-name="gr9" draw:text-style-name="P10" draw:layer="layout" svg:width="0.87cm" svg:height="0.344cm" svg:x="19.611cm" svg:y="9.75cm">
          <draw:text-box>
            <text:p text:style-name="P2"><text:span text:style-name="T6">548,40</text:span></text:p>
          </draw:text-box>
        </draw:frame>
        <draw:polygon draw:style-name="gr8" draw:text-style-name="P9" draw:layer="layout" svg:width="0.026cm" svg:height="0.793cm" svg:x="14.252cm" svg:y="9.523cm" svg:viewBox="0 0 27 794" draw:points="0,794 27,794 27,0 0,0">
          <text:p/>
        </draw:polygon>
        <draw:polygon draw:style-name="gr8" draw:text-style-name="P9" draw:layer="layout" svg:width="2.964cm" svg:height="0.027cm" svg:x="11.314cm" svg:y="9.523cm" svg:viewBox="0 0 2965 28" draw:points="0,28 2965,28 2965,0 0,0">
          <text:p/>
        </draw:polygon>
        <draw:polygon draw:style-name="gr8" draw:text-style-name="P9" draw:layer="layout" svg:width="2.964cm" svg:height="0.026cm" svg:x="11.314cm" svg:y="10.29cm" svg:viewBox="0 0 2965 27" draw:points="0,27 2965,27 2965,0 0,0">
          <text:p/>
        </draw:polygon>
        <draw:frame draw:style-name="gr9" draw:text-style-name="P10" draw:layer="layout" svg:width="0.557cm" svg:height="0.344cm" svg:x="16.692cm" svg:y="9.75cm">
          <draw:text-box>
            <text:p text:style-name="P2"><text:span text:style-name="T6">1,60</text:span></text:p>
          </draw:text-box>
        </draw:frame>
        <draw:polygon draw:style-name="gr8" draw:text-style-name="P9" draw:layer="layout" svg:width="0.026cm" svg:height="0.793cm" svg:x="11.288cm" svg:y="9.523cm" svg:viewBox="0 0 27 794" draw:points="0,794 27,794 27,0 0,0">
          <text:p/>
        </draw:polygon>
        <draw:polygon draw:style-name="gr8" draw:text-style-name="P9" draw:layer="layout" svg:width="3.206cm" svg:height="0.027cm" svg:x="8.108cm" svg:y="9.523cm" svg:viewBox="0 0 3207 28" draw:points="0,28 3207,28 3207,0 0,0">
          <text:p/>
        </draw:polygon>
        <draw:polygon draw:style-name="gr8" draw:text-style-name="P9" draw:layer="layout" svg:width="3.206cm" svg:height="0.026cm" svg:x="8.108cm" svg:y="10.29cm" svg:viewBox="0 0 3207 27" draw:points="0,27 3207,27 3207,0 0,0">
          <text:p/>
        </draw:polygon>
        <draw:frame draw:style-name="gr9" draw:text-style-name="P10" draw:layer="layout" svg:width="0.557cm" svg:height="0.344cm" svg:x="13.705cm" svg:y="9.7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9.523cm" svg:viewBox="0 0 27 794" draw:points="0,794 27,794 27,0 0,0">
          <text:p/>
        </draw:polygon>
        <draw:polygon draw:style-name="gr8" draw:text-style-name="P9" draw:layer="layout" svg:width="0.026cm" svg:height="0.793cm" svg:x="8.082cm" svg:y="9.523cm" svg:viewBox="0 0 27 794" draw:points="0,794 27,794 27,0 0,0">
          <text:p/>
        </draw:polygon>
        <draw:polygon draw:style-name="gr8" draw:text-style-name="P9" draw:layer="layout" svg:width="7.589cm" svg:height="0.027cm" svg:x="0.519cm" svg:y="9.523cm" svg:viewBox="0 0 7590 28" draw:points="0,28 7590,28 7590,0 0,0">
          <text:p/>
        </draw:polygon>
        <draw:polygon draw:style-name="gr8" draw:text-style-name="P9" draw:layer="layout" svg:width="7.589cm" svg:height="0.026cm" svg:x="0.519cm" svg:y="10.29cm" svg:viewBox="0 0 7590 27" draw:points="0,27 7590,27 7590,0 0,0">
          <text:p/>
        </draw:polygon>
        <draw:frame draw:style-name="gr9" draw:text-style-name="P10" draw:layer="layout" svg:width="0.87cm" svg:height="0.344cm" svg:x="10.432cm" svg:y="9.75cm">
          <draw:text-box>
            <text:p text:style-name="P2"><text:span text:style-name="T6">550,00</text:span></text:p>
          </draw:text-box>
        </draw:frame>
        <draw:frame draw:style-name="gr9" draw:text-style-name="P10" draw:layer="layout" svg:width="5.124cm" svg:height="0.344cm" svg:x="2.106cm" svg:y="9.58cm">
          <draw:text-box>
            <text:p text:style-name="P2"><text:span text:style-name="T6">6.2.2.1.1.01.06.04 - Despesas Miúdas de</text:span></text:p>
          </draw:text-box>
        </draw:frame>
        <draw:polygon draw:style-name="gr8" draw:text-style-name="P9" draw:layer="layout" svg:width="0.026cm" svg:height="0.635cm" svg:x="20.467cm" svg:y="10.316cm" svg:viewBox="0 0 27 636" draw:points="0,636 27,636 27,0 0,0">
          <text:p/>
        </draw:polygon>
        <draw:polygon draw:style-name="gr8" draw:text-style-name="P9" draw:layer="layout" svg:width="3.227cm" svg:height="0.026cm" svg:x="17.266cm" svg:y="10.316cm" svg:viewBox="0 0 3228 27" draw:points="0,27 3228,27 3228,0 0,0">
          <text:p/>
        </draw:polygon>
        <draw:polygon draw:style-name="gr8" draw:text-style-name="P9" draw:layer="layout" svg:width="3.227cm" svg:height="0.026cm" svg:x="17.266cm" svg:y="10.925cm" svg:viewBox="0 0 3228 27" draw:points="0,27 3228,27 3228,0 0,0">
          <text:p/>
        </draw:polygon>
        <draw:frame draw:style-name="gr9" draw:text-style-name="P10" draw:layer="layout" svg:width="2.301cm" svg:height="0.344cm" svg:x="2.106cm" svg:y="9.92cm">
          <draw:text-box>
            <text:p text:style-name="P2"><text:span text:style-name="T6">Pronto Pagamento</text:span></text:p>
          </draw:text-box>
        </draw:frame>
        <draw:polygon draw:style-name="gr8" draw:text-style-name="P9" draw:layer="layout" svg:width="0.027cm" svg:height="0.635cm" svg:x="17.239cm" svg:y="10.316cm" svg:viewBox="0 0 28 636" draw:points="0,636 28,636 28,0 0,0">
          <text:p/>
        </draw:polygon>
        <draw:polygon draw:style-name="gr8" draw:text-style-name="P9" draw:layer="layout" svg:width="2.988cm" svg:height="0.026cm" svg:x="14.278cm" svg:y="10.316cm" svg:viewBox="0 0 2989 27" draw:points="0,27 2989,27 2989,0 0,0">
          <text:p/>
        </draw:polygon>
        <draw:polygon draw:style-name="gr8" draw:text-style-name="P9" draw:layer="layout" svg:width="2.988cm" svg:height="0.026cm" svg:x="14.278cm" svg:y="10.925cm" svg:viewBox="0 0 2989 27" draw:points="0,27 2989,27 2989,0 0,0">
          <text:p/>
        </draw:polygon>
        <draw:frame draw:style-name="gr6" draw:text-style-name="P7" draw:layer="layout" svg:width="0.84cm" svg:height="0.289cm" svg:x="19.635cm" svg:y="10.49cm">
          <draw:text-box>
            <text:p text:style-name="P2"><text:span text:style-name="T4">432,53</text:span></text:p>
          </draw:text-box>
        </draw:frame>
        <draw:polygon draw:style-name="gr8" draw:text-style-name="P9" draw:layer="layout" svg:width="0.026cm" svg:height="0.635cm" svg:x="14.252cm" svg:y="10.316cm" svg:viewBox="0 0 27 636" draw:points="0,636 27,636 27,0 0,0">
          <text:p/>
        </draw:polygon>
        <draw:polygon draw:style-name="gr8" draw:text-style-name="P9" draw:layer="layout" svg:width="2.964cm" svg:height="0.026cm" svg:x="11.314cm" svg:y="10.316cm" svg:viewBox="0 0 2965 27" draw:points="0,27 2965,27 2965,0 0,0">
          <text:p/>
        </draw:polygon>
        <draw:polygon draw:style-name="gr8" draw:text-style-name="P9" draw:layer="layout" svg:width="2.964cm" svg:height="0.026cm" svg:x="11.314cm" svg:y="10.925cm" svg:viewBox="0 0 2965 27" draw:points="0,27 2965,27 2965,0 0,0">
          <text:p/>
        </draw:polygon>
        <draw:frame draw:style-name="gr6" draw:text-style-name="P7" draw:layer="layout" svg:width="1.221cm" svg:height="0.289cm" svg:x="16.03cm" svg:y="10.49cm">
          <draw:text-box>
            <text:p text:style-name="P2"><text:span text:style-name="T4">10.567,47</text:span></text:p>
          </draw:text-box>
        </draw:frame>
        <draw:polygon draw:style-name="gr8" draw:text-style-name="P9" draw:layer="layout" svg:width="0.026cm" svg:height="0.635cm" svg:x="11.288cm" svg:y="10.316cm" svg:viewBox="0 0 27 636" draw:points="0,636 27,636 27,0 0,0">
          <text:p/>
        </draw:polygon>
        <draw:polygon draw:style-name="gr8" draw:text-style-name="P9" draw:layer="layout" svg:width="3.206cm" svg:height="0.026cm" svg:x="8.108cm" svg:y="10.316cm" svg:viewBox="0 0 3207 27" draw:points="0,27 3207,27 3207,0 0,0">
          <text:p/>
        </draw:polygon>
        <draw:polygon draw:style-name="gr8" draw:text-style-name="P9" draw:layer="layout" svg:width="3.206cm" svg:height="0.026cm" svg:x="8.108cm" svg:y="10.925cm" svg:viewBox="0 0 3207 27" draw:points="0,27 3207,27 3207,0 0,0">
          <text:p/>
        </draw:polygon>
        <draw:frame draw:style-name="gr6" draw:text-style-name="P7" draw:layer="layout" svg:width="0.84cm" svg:height="0.289cm" svg:x="13.42cm" svg:y="10.49cm">
          <draw:text-box>
            <text:p text:style-name="P2"><text:span text:style-name="T4">749,26</text:span></text:p>
          </draw:text-box>
        </draw:frame>
        <draw:polygon draw:style-name="gr8" draw:text-style-name="P9" draw:layer="layout" svg:width="0.026cm" svg:height="0.635cm" svg:x="0.519cm" svg:y="10.316cm" svg:viewBox="0 0 27 636" draw:points="0,636 27,636 27,0 0,0">
          <text:p/>
        </draw:polygon>
        <draw:polygon draw:style-name="gr8" draw:text-style-name="P9" draw:layer="layout" svg:width="0.026cm" svg:height="0.635cm" svg:x="8.082cm" svg:y="10.316cm" svg:viewBox="0 0 27 636" draw:points="0,636 27,636 27,0 0,0">
          <text:p/>
        </draw:polygon>
        <draw:polygon draw:style-name="gr8" draw:text-style-name="P9" draw:layer="layout" svg:width="7.589cm" svg:height="0.026cm" svg:x="0.519cm" svg:y="10.316cm" svg:viewBox="0 0 7590 27" draw:points="0,27 7590,27 7590,0 0,0">
          <text:p/>
        </draw:polygon>
        <draw:polygon draw:style-name="gr8" draw:text-style-name="P9" draw:layer="layout" svg:width="7.589cm" svg:height="0.026cm" svg:x="0.519cm" svg:y="10.925cm" svg:viewBox="0 0 7590 27" draw:points="0,27 7590,27 7590,0 0,0">
          <text:p/>
        </draw:polygon>
        <draw:frame draw:style-name="gr6" draw:text-style-name="P7" draw:layer="layout" svg:width="1.221cm" svg:height="0.289cm" svg:x="10.078cm" svg:y="10.49cm">
          <draw:text-box>
            <text:p text:style-name="P2"><text:span text:style-name="T4">11.000,00</text:span></text:p>
          </draw:text-box>
        </draw:frame>
        <draw:polygon draw:style-name="gr8" draw:text-style-name="P9" draw:layer="layout" svg:width="0.026cm" svg:height="0.635cm" svg:x="20.467cm" svg:y="10.951cm" svg:viewBox="0 0 27 636" draw:points="0,636 27,636 27,0 0,0">
          <text:p/>
        </draw:polygon>
        <draw:polygon draw:style-name="gr8" draw:text-style-name="P9" draw:layer="layout" svg:width="3.227cm" svg:height="0.026cm" svg:x="17.266cm" svg:y="10.951cm" svg:viewBox="0 0 3228 27" draw:points="0,27 3228,27 3228,0 0,0">
          <text:p/>
        </draw:polygon>
        <draw:polygon draw:style-name="gr8" draw:text-style-name="P9" draw:layer="layout" svg:width="3.227cm" svg:height="0.026cm" svg:x="17.266cm" svg:y="11.56cm" svg:viewBox="0 0 3228 27" draw:points="0,27 3228,27 3228,0 0,0">
          <text:p/>
        </draw:polygon>
        <draw:frame draw:style-name="gr6" draw:text-style-name="P7" draw:layer="layout" svg:width="4.803cm" svg:height="0.289cm" svg:x="1.586cm" svg:y="10.49cm">
          <draw:text-box>
            <text:p text:style-name="P2"><text:span text:style-name="T4">6.2.2.1.1.01.07 - SERVIÇOS BANCÁRIOS</text:span></text:p>
          </draw:text-box>
        </draw:frame>
        <draw:polygon draw:style-name="gr8" draw:text-style-name="P9" draw:layer="layout" svg:width="0.027cm" svg:height="0.635cm" svg:x="17.239cm" svg:y="10.951cm" svg:viewBox="0 0 28 636" draw:points="0,636 28,636 28,0 0,0">
          <text:p/>
        </draw:polygon>
        <draw:polygon draw:style-name="gr8" draw:text-style-name="P9" draw:layer="layout" svg:width="2.988cm" svg:height="0.026cm" svg:x="14.278cm" svg:y="10.951cm" svg:viewBox="0 0 2989 27" draw:points="0,27 2989,27 2989,0 0,0">
          <text:p/>
        </draw:polygon>
        <draw:polygon draw:style-name="gr8" draw:text-style-name="P9" draw:layer="layout" svg:width="2.988cm" svg:height="0.026cm" svg:x="14.278cm" svg:y="11.56cm" svg:viewBox="0 0 2989 27" draw:points="0,27 2989,27 2989,0 0,0">
          <text:p/>
        </draw:polygon>
        <draw:frame draw:style-name="gr9" draw:text-style-name="P10" draw:layer="layout" svg:width="0.87cm" svg:height="0.344cm" svg:x="19.611cm" svg:y="11.099cm">
          <draw:text-box>
            <text:p text:style-name="P2"><text:span text:style-name="T6">432,53</text:span></text:p>
          </draw:text-box>
        </draw:frame>
        <draw:polygon draw:style-name="gr8" draw:text-style-name="P9" draw:layer="layout" svg:width="0.026cm" svg:height="0.635cm" svg:x="14.252cm" svg:y="10.951cm" svg:viewBox="0 0 27 636" draw:points="0,636 27,636 27,0 0,0">
          <text:p/>
        </draw:polygon>
        <draw:polygon draw:style-name="gr8" draw:text-style-name="P9" draw:layer="layout" svg:width="2.964cm" svg:height="0.026cm" svg:x="11.314cm" svg:y="10.951cm" svg:viewBox="0 0 2965 27" draw:points="0,27 2965,27 2965,0 0,0">
          <text:p/>
        </draw:polygon>
        <draw:polygon draw:style-name="gr8" draw:text-style-name="P9" draw:layer="layout" svg:width="2.964cm" svg:height="0.026cm" svg:x="11.314cm" svg:y="11.56cm" svg:viewBox="0 0 2965 27" draw:points="0,27 2965,27 2965,0 0,0">
          <text:p/>
        </draw:polygon>
        <draw:frame draw:style-name="gr9" draw:text-style-name="P10" draw:layer="layout" svg:width="1.268cm" svg:height="0.344cm" svg:x="15.991cm" svg:y="11.099cm">
          <draw:text-box>
            <text:p text:style-name="P2"><text:span text:style-name="T6">10.567,47</text:span></text:p>
          </draw:text-box>
        </draw:frame>
        <draw:polygon draw:style-name="gr8" draw:text-style-name="P9" draw:layer="layout" svg:width="0.026cm" svg:height="0.635cm" svg:x="11.288cm" svg:y="10.951cm" svg:viewBox="0 0 27 636" draw:points="0,636 27,636 27,0 0,0">
          <text:p/>
        </draw:polygon>
        <draw:polygon draw:style-name="gr8" draw:text-style-name="P9" draw:layer="layout" svg:width="3.206cm" svg:height="0.026cm" svg:x="8.108cm" svg:y="10.951cm" svg:viewBox="0 0 3207 27" draw:points="0,27 3207,27 3207,0 0,0">
          <text:p/>
        </draw:polygon>
        <draw:polygon draw:style-name="gr8" draw:text-style-name="P9" draw:layer="layout" svg:width="3.206cm" svg:height="0.026cm" svg:x="8.108cm" svg:y="11.56cm" svg:viewBox="0 0 3207 27" draw:points="0,27 3207,27 3207,0 0,0">
          <text:p/>
        </draw:polygon>
        <draw:frame draw:style-name="gr9" draw:text-style-name="P10" draw:layer="layout" svg:width="0.87cm" svg:height="0.344cm" svg:x="13.397cm" svg:y="11.099cm">
          <draw:text-box>
            <text:p text:style-name="P2"><text:span text:style-name="T6">749,26</text:span></text:p>
          </draw:text-box>
        </draw:frame>
        <draw:polygon draw:style-name="gr8" draw:text-style-name="P9" draw:layer="layout" svg:width="0.026cm" svg:height="0.635cm" svg:x="0.519cm" svg:y="10.951cm" svg:viewBox="0 0 27 636" draw:points="0,636 27,636 27,0 0,0">
          <text:p/>
        </draw:polygon>
        <draw:polygon draw:style-name="gr8" draw:text-style-name="P9" draw:layer="layout" svg:width="0.026cm" svg:height="0.635cm" svg:x="8.082cm" svg:y="10.951cm" svg:viewBox="0 0 27 636" draw:points="0,636 27,636 27,0 0,0">
          <text:p/>
        </draw:polygon>
        <draw:polygon draw:style-name="gr8" draw:text-style-name="P9" draw:layer="layout" svg:width="7.589cm" svg:height="0.026cm" svg:x="0.519cm" svg:y="10.951cm" svg:viewBox="0 0 7590 27" draw:points="0,27 7590,27 7590,0 0,0">
          <text:p/>
        </draw:polygon>
        <draw:polygon draw:style-name="gr8" draw:text-style-name="P9" draw:layer="layout" svg:width="7.589cm" svg:height="0.026cm" svg:x="0.519cm" svg:y="11.56cm" svg:viewBox="0 0 7590 27" draw:points="0,27 7590,27 7590,0 0,0">
          <text:p/>
        </draw:polygon>
        <draw:frame draw:style-name="gr9" draw:text-style-name="P10" draw:layer="layout" svg:width="1.268cm" svg:height="0.344cm" svg:x="10.039cm" svg:y="11.099cm">
          <draw:text-box>
            <text:p text:style-name="P2"><text:span text:style-name="T6">11.000,00</text:span></text:p>
          </draw:text-box>
        </draw:frame>
        <draw:polygon draw:style-name="gr8" draw:text-style-name="P9" draw:layer="layout" svg:width="0.026cm" svg:height="0.635cm" svg:x="20.467cm" svg:y="11.586cm" svg:viewBox="0 0 27 636" draw:points="0,636 27,636 27,0 0,0">
          <text:p/>
        </draw:polygon>
        <draw:polygon draw:style-name="gr8" draw:text-style-name="P9" draw:layer="layout" svg:width="3.227cm" svg:height="0.026cm" svg:x="17.266cm" svg:y="11.586cm" svg:viewBox="0 0 3228 27" draw:points="0,27 3228,27 3228,0 0,0">
          <text:p/>
        </draw:polygon>
        <draw:polygon draw:style-name="gr8" draw:text-style-name="P9" draw:layer="layout" svg:width="3.227cm" svg:height="0.026cm" svg:x="17.266cm" svg:y="12.195cm" svg:viewBox="0 0 3228 27" draw:points="0,27 3228,27 3228,0 0,0">
          <text:p/>
        </draw:polygon>
        <draw:frame draw:style-name="gr9" draw:text-style-name="P10" draw:layer="layout" svg:width="5.048cm" svg:height="0.344cm" svg:x="2.106cm" svg:y="11.099cm">
          <draw:text-box>
            <text:p text:style-name="P2"><text:span text:style-name="T6">6.2.2.1.1.01.07.02 - Despesas Bancárias</text:span></text:p>
          </draw:text-box>
        </draw:frame>
        <draw:polygon draw:style-name="gr8" draw:text-style-name="P9" draw:layer="layout" svg:width="0.027cm" svg:height="0.635cm" svg:x="17.239cm" svg:y="11.586cm" svg:viewBox="0 0 28 636" draw:points="0,636 28,636 28,0 0,0">
          <text:p/>
        </draw:polygon>
        <draw:polygon draw:style-name="gr8" draw:text-style-name="P9" draw:layer="layout" svg:width="2.988cm" svg:height="0.026cm" svg:x="14.278cm" svg:y="11.586cm" svg:viewBox="0 0 2989 27" draw:points="0,27 2989,27 2989,0 0,0">
          <text:p/>
        </draw:polygon>
        <draw:polygon draw:style-name="gr8" draw:text-style-name="P9" draw:layer="layout" svg:width="2.988cm" svg:height="0.026cm" svg:x="14.278cm" svg:y="12.195cm" svg:viewBox="0 0 2989 27" draw:points="0,27 2989,27 2989,0 0,0">
          <text:p/>
        </draw:polygon>
        <draw:frame draw:style-name="gr6" draw:text-style-name="P7" draw:layer="layout" svg:width="1.069cm" svg:height="0.289cm" svg:x="19.409cm" svg:y="11.76cm">
          <draw:text-box>
            <text:p text:style-name="P2"><text:span text:style-name="T4">2.581,87</text:span></text:p>
          </draw:text-box>
        </draw:frame>
        <draw:polygon draw:style-name="gr8" draw:text-style-name="P9" draw:layer="layout" svg:width="0.026cm" svg:height="0.635cm" svg:x="14.252cm" svg:y="11.586cm" svg:viewBox="0 0 27 636" draw:points="0,636 27,636 27,0 0,0">
          <text:p/>
        </draw:polygon>
        <draw:polygon draw:style-name="gr8" draw:text-style-name="P9" draw:layer="layout" svg:width="2.964cm" svg:height="0.026cm" svg:x="11.314cm" svg:y="11.586cm" svg:viewBox="0 0 2965 27" draw:points="0,27 2965,27 2965,0 0,0">
          <text:p/>
        </draw:polygon>
        <draw:polygon draw:style-name="gr8" draw:text-style-name="P9" draw:layer="layout" svg:width="2.964cm" svg:height="0.026cm" svg:x="11.314cm" svg:y="12.195cm" svg:viewBox="0 0 2965 27" draw:points="0,27 2965,27 2965,0 0,0">
          <text:p/>
        </draw:polygon>
        <draw:frame draw:style-name="gr6" draw:text-style-name="P7" draw:layer="layout" svg:width="1.221cm" svg:height="0.289cm" svg:x="16.03cm" svg:y="11.76cm">
          <draw:text-box>
            <text:p text:style-name="P2"><text:span text:style-name="T4">12.318,13</text:span></text:p>
          </draw:text-box>
        </draw:frame>
        <draw:polygon draw:style-name="gr8" draw:text-style-name="P9" draw:layer="layout" svg:width="0.026cm" svg:height="0.635cm" svg:x="11.288cm" svg:y="11.586cm" svg:viewBox="0 0 27 636" draw:points="0,636 27,636 27,0 0,0">
          <text:p/>
        </draw:polygon>
        <draw:polygon draw:style-name="gr8" draw:text-style-name="P9" draw:layer="layout" svg:width="3.206cm" svg:height="0.026cm" svg:x="8.108cm" svg:y="11.586cm" svg:viewBox="0 0 3207 27" draw:points="0,27 3207,27 3207,0 0,0">
          <text:p/>
        </draw:polygon>
        <draw:polygon draw:style-name="gr8" draw:text-style-name="P9" draw:layer="layout" svg:width="3.206cm" svg:height="0.026cm" svg:x="8.108cm" svg:y="12.195cm" svg:viewBox="0 0 3207 27" draw:points="0,27 3207,27 3207,0 0,0">
          <text:p/>
        </draw:polygon>
        <draw:frame draw:style-name="gr6" draw:text-style-name="P7" draw:layer="layout" svg:width="0.535cm" svg:height="0.289cm" svg:x="13.723cm" svg:y="11.76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1.586cm" svg:viewBox="0 0 27 636" draw:points="0,636 27,636 27,0 0,0">
          <text:p/>
        </draw:polygon>
        <draw:polygon draw:style-name="gr8" draw:text-style-name="P9" draw:layer="layout" svg:width="0.026cm" svg:height="0.635cm" svg:x="8.082cm" svg:y="11.586cm" svg:viewBox="0 0 27 636" draw:points="0,636 27,636 27,0 0,0">
          <text:p/>
        </draw:polygon>
        <draw:polygon draw:style-name="gr8" draw:text-style-name="P9" draw:layer="layout" svg:width="7.589cm" svg:height="0.026cm" svg:x="0.519cm" svg:y="11.586cm" svg:viewBox="0 0 7590 27" draw:points="0,27 7590,27 7590,0 0,0">
          <text:p/>
        </draw:polygon>
        <draw:polygon draw:style-name="gr8" draw:text-style-name="P9" draw:layer="layout" svg:width="7.589cm" svg:height="0.026cm" svg:x="0.519cm" svg:y="12.195cm" svg:viewBox="0 0 7590 27" draw:points="0,27 7590,27 7590,0 0,0">
          <text:p/>
        </draw:polygon>
        <draw:frame draw:style-name="gr6" draw:text-style-name="P7" draw:layer="layout" svg:width="1.221cm" svg:height="0.289cm" svg:x="10.078cm" svg:y="11.76cm">
          <draw:text-box>
            <text:p text:style-name="P2"><text:span text:style-name="T4">14.900,00</text:span></text:p>
          </draw:text-box>
        </draw:frame>
        <draw:polygon draw:style-name="gr8" draw:text-style-name="P9" draw:layer="layout" svg:width="0.026cm" svg:height="0.635cm" svg:x="20.467cm" svg:y="12.221cm" svg:viewBox="0 0 27 636" draw:points="0,636 27,636 27,0 0,0">
          <text:p/>
        </draw:polygon>
        <draw:polygon draw:style-name="gr8" draw:text-style-name="P9" draw:layer="layout" svg:width="3.227cm" svg:height="0.026cm" svg:x="17.266cm" svg:y="12.221cm" svg:viewBox="0 0 3228 27" draw:points="0,27 3228,27 3228,0 0,0">
          <text:p/>
        </draw:polygon>
        <draw:polygon draw:style-name="gr8" draw:text-style-name="P9" draw:layer="layout" svg:width="3.227cm" svg:height="0.026cm" svg:x="17.266cm" svg:y="12.83cm" svg:viewBox="0 0 3228 27" draw:points="0,27 3228,27 3228,0 0,0">
          <text:p/>
        </draw:polygon>
        <draw:frame draw:style-name="gr6" draw:text-style-name="P7" draw:layer="layout" svg:width="5.755cm" svg:height="0.289cm" svg:x="1.586cm" svg:y="11.76cm">
          <draw:text-box>
            <text:p text:style-name="P2"><text:span text:style-name="T4">6.2.2.1.1.01.08 - TRANSFERÊNCIAS CORRENTES</text:span></text:p>
          </draw:text-box>
        </draw:frame>
        <draw:polygon draw:style-name="gr8" draw:text-style-name="P9" draw:layer="layout" svg:width="0.027cm" svg:height="0.635cm" svg:x="17.239cm" svg:y="12.221cm" svg:viewBox="0 0 28 636" draw:points="0,636 28,636 28,0 0,0">
          <text:p/>
        </draw:polygon>
        <draw:polygon draw:style-name="gr8" draw:text-style-name="P9" draw:layer="layout" svg:width="2.988cm" svg:height="0.026cm" svg:x="14.278cm" svg:y="12.221cm" svg:viewBox="0 0 2989 27" draw:points="0,27 2989,27 2989,0 0,0">
          <text:p/>
        </draw:polygon>
        <draw:polygon draw:style-name="gr8" draw:text-style-name="P9" draw:layer="layout" svg:width="2.988cm" svg:height="0.026cm" svg:x="14.278cm" svg:y="12.83cm" svg:viewBox="0 0 2989 27" draw:points="0,27 2989,27 2989,0 0,0">
          <text:p/>
        </draw:polygon>
        <draw:frame draw:style-name="gr6" draw:text-style-name="P7" draw:layer="layout" svg:width="1.069cm" svg:height="0.289cm" svg:x="19.409cm" svg:y="12.395cm">
          <draw:text-box>
            <text:p text:style-name="P2"><text:span text:style-name="T4">2.581,87</text:span></text:p>
          </draw:text-box>
        </draw:frame>
        <draw:polygon draw:style-name="gr8" draw:text-style-name="P9" draw:layer="layout" svg:width="0.026cm" svg:height="0.635cm" svg:x="14.252cm" svg:y="12.221cm" svg:viewBox="0 0 27 636" draw:points="0,636 27,636 27,0 0,0">
          <text:p/>
        </draw:polygon>
        <draw:polygon draw:style-name="gr8" draw:text-style-name="P9" draw:layer="layout" svg:width="2.964cm" svg:height="0.026cm" svg:x="11.314cm" svg:y="12.221cm" svg:viewBox="0 0 2965 27" draw:points="0,27 2965,27 2965,0 0,0">
          <text:p/>
        </draw:polygon>
        <draw:polygon draw:style-name="gr8" draw:text-style-name="P9" draw:layer="layout" svg:width="2.964cm" svg:height="0.026cm" svg:x="11.314cm" svg:y="12.83cm" svg:viewBox="0 0 2965 27" draw:points="0,27 2965,27 2965,0 0,0">
          <text:p/>
        </draw:polygon>
        <draw:frame draw:style-name="gr6" draw:text-style-name="P7" draw:layer="layout" svg:width="1.221cm" svg:height="0.289cm" svg:x="16.03cm" svg:y="12.395cm">
          <draw:text-box>
            <text:p text:style-name="P2"><text:span text:style-name="T4">12.318,13</text:span></text:p>
          </draw:text-box>
        </draw:frame>
        <draw:polygon draw:style-name="gr8" draw:text-style-name="P9" draw:layer="layout" svg:width="0.026cm" svg:height="0.635cm" svg:x="11.288cm" svg:y="12.221cm" svg:viewBox="0 0 27 636" draw:points="0,636 27,636 27,0 0,0">
          <text:p/>
        </draw:polygon>
        <draw:polygon draw:style-name="gr8" draw:text-style-name="P9" draw:layer="layout" svg:width="3.206cm" svg:height="0.026cm" svg:x="8.108cm" svg:y="12.221cm" svg:viewBox="0 0 3207 27" draw:points="0,27 3207,27 3207,0 0,0">
          <text:p/>
        </draw:polygon>
        <draw:polygon draw:style-name="gr8" draw:text-style-name="P9" draw:layer="layout" svg:width="3.206cm" svg:height="0.026cm" svg:x="8.108cm" svg:y="12.83cm" svg:viewBox="0 0 3207 27" draw:points="0,27 3207,27 3207,0 0,0">
          <text:p/>
        </draw:polygon>
        <draw:frame draw:style-name="gr6" draw:text-style-name="P7" draw:layer="layout" svg:width="0.535cm" svg:height="0.289cm" svg:x="13.723cm" svg:y="12.39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2.221cm" svg:viewBox="0 0 27 636" draw:points="0,636 27,636 27,0 0,0">
          <text:p/>
        </draw:polygon>
        <draw:polygon draw:style-name="gr8" draw:text-style-name="P9" draw:layer="layout" svg:width="0.026cm" svg:height="0.635cm" svg:x="8.082cm" svg:y="12.221cm" svg:viewBox="0 0 27 636" draw:points="0,636 27,636 27,0 0,0">
          <text:p/>
        </draw:polygon>
        <draw:polygon draw:style-name="gr8" draw:text-style-name="P9" draw:layer="layout" svg:width="7.589cm" svg:height="0.026cm" svg:x="0.519cm" svg:y="12.221cm" svg:viewBox="0 0 7590 27" draw:points="0,27 7590,27 7590,0 0,0">
          <text:p/>
        </draw:polygon>
        <draw:polygon draw:style-name="gr8" draw:text-style-name="P9" draw:layer="layout" svg:width="7.589cm" svg:height="0.026cm" svg:x="0.519cm" svg:y="12.83cm" svg:viewBox="0 0 7590 27" draw:points="0,27 7590,27 7590,0 0,0">
          <text:p/>
        </draw:polygon>
        <draw:frame draw:style-name="gr6" draw:text-style-name="P7" draw:layer="layout" svg:width="1.221cm" svg:height="0.289cm" svg:x="10.078cm" svg:y="12.395cm">
          <draw:text-box>
            <text:p text:style-name="P2"><text:span text:style-name="T4">14.900,00</text:span></text:p>
          </draw:text-box>
        </draw:frame>
        <draw:polygon draw:style-name="gr8" draw:text-style-name="P9" draw:layer="layout" svg:width="0.026cm" svg:height="0.793cm" svg:x="20.467cm" svg:y="12.856cm" svg:viewBox="0 0 27 794" draw:points="0,794 27,794 27,0 0,0">
          <text:p/>
        </draw:polygon>
        <draw:polygon draw:style-name="gr8" draw:text-style-name="P9" draw:layer="layout" svg:width="3.227cm" svg:height="0.026cm" svg:x="17.266cm" svg:y="12.856cm" svg:viewBox="0 0 3228 27" draw:points="0,27 3228,27 3228,0 0,0">
          <text:p/>
        </draw:polygon>
        <draw:polygon draw:style-name="gr8" draw:text-style-name="P9" draw:layer="layout" svg:width="3.227cm" svg:height="0.027cm" svg:x="17.266cm" svg:y="13.622cm" svg:viewBox="0 0 3228 28" draw:points="0,28 3228,28 3228,0 0,0">
          <text:p/>
        </draw:polygon>
        <draw:frame draw:style-name="gr6" draw:text-style-name="P7" draw:layer="layout" svg:width="5.141cm" svg:height="0.289cm" svg:x="2.106cm" svg:y="12.395cm">
          <draw:text-box>
            <text:p text:style-name="P2"><text:span text:style-name="T4">6.2.2.1.1.01.08.01 - SUBVENÇÕES SOCIAIS</text:span></text:p>
          </draw:text-box>
        </draw:frame>
        <draw:polygon draw:style-name="gr8" draw:text-style-name="P9" draw:layer="layout" svg:width="0.027cm" svg:height="0.793cm" svg:x="17.239cm" svg:y="12.856cm" svg:viewBox="0 0 28 794" draw:points="0,794 28,794 28,0 0,0">
          <text:p/>
        </draw:polygon>
        <draw:polygon draw:style-name="gr8" draw:text-style-name="P9" draw:layer="layout" svg:width="2.988cm" svg:height="0.026cm" svg:x="14.278cm" svg:y="12.856cm" svg:viewBox="0 0 2989 27" draw:points="0,27 2989,27 2989,0 0,0">
          <text:p/>
        </draw:polygon>
        <draw:polygon draw:style-name="gr8" draw:text-style-name="P9" draw:layer="layout" svg:width="2.988cm" svg:height="0.027cm" svg:x="14.278cm" svg:y="13.622cm" svg:viewBox="0 0 2989 28" draw:points="0,28 2989,28 2989,0 0,0">
          <text:p/>
        </draw:polygon>
        <draw:frame draw:style-name="gr9" draw:text-style-name="P10" draw:layer="layout" svg:width="1.111cm" svg:height="0.344cm" svg:x="19.372cm" svg:y="13.083cm">
          <draw:text-box>
            <text:p text:style-name="P2"><text:span text:style-name="T6">2.581,87</text:span></text:p>
          </draw:text-box>
        </draw:frame>
        <draw:polygon draw:style-name="gr8" draw:text-style-name="P9" draw:layer="layout" svg:width="0.026cm" svg:height="0.793cm" svg:x="14.252cm" svg:y="12.856cm" svg:viewBox="0 0 27 794" draw:points="0,794 27,794 27,0 0,0">
          <text:p/>
        </draw:polygon>
        <draw:polygon draw:style-name="gr8" draw:text-style-name="P9" draw:layer="layout" svg:width="2.964cm" svg:height="0.026cm" svg:x="11.314cm" svg:y="12.856cm" svg:viewBox="0 0 2965 27" draw:points="0,27 2965,27 2965,0 0,0">
          <text:p/>
        </draw:polygon>
        <draw:polygon draw:style-name="gr8" draw:text-style-name="P9" draw:layer="layout" svg:width="2.964cm" svg:height="0.027cm" svg:x="11.314cm" svg:y="13.622cm" svg:viewBox="0 0 2965 28" draw:points="0,28 2965,28 2965,0 0,0">
          <text:p/>
        </draw:polygon>
        <draw:frame draw:style-name="gr9" draw:text-style-name="P10" draw:layer="layout" svg:width="1.268cm" svg:height="0.344cm" svg:x="15.991cm" svg:y="13.083cm">
          <draw:text-box>
            <text:p text:style-name="P2"><text:span text:style-name="T6">12.318,13</text:span></text:p>
          </draw:text-box>
        </draw:frame>
        <draw:polygon draw:style-name="gr8" draw:text-style-name="P9" draw:layer="layout" svg:width="0.026cm" svg:height="0.793cm" svg:x="11.288cm" svg:y="12.856cm" svg:viewBox="0 0 27 794" draw:points="0,794 27,794 27,0 0,0">
          <text:p/>
        </draw:polygon>
        <draw:polygon draw:style-name="gr8" draw:text-style-name="P9" draw:layer="layout" svg:width="3.206cm" svg:height="0.026cm" svg:x="8.108cm" svg:y="12.856cm" svg:viewBox="0 0 3207 27" draw:points="0,27 3207,27 3207,0 0,0">
          <text:p/>
        </draw:polygon>
        <draw:polygon draw:style-name="gr8" draw:text-style-name="P9" draw:layer="layout" svg:width="3.206cm" svg:height="0.027cm" svg:x="8.108cm" svg:y="13.622cm" svg:viewBox="0 0 3207 28" draw:points="0,28 3207,28 3207,0 0,0">
          <text:p/>
        </draw:polygon>
        <draw:frame draw:style-name="gr9" draw:text-style-name="P10" draw:layer="layout" svg:width="0.557cm" svg:height="0.344cm" svg:x="13.705cm" svg:y="13.08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2.856cm" svg:viewBox="0 0 27 794" draw:points="0,794 27,794 27,0 0,0">
          <text:p/>
        </draw:polygon>
        <draw:polygon draw:style-name="gr8" draw:text-style-name="P9" draw:layer="layout" svg:width="0.026cm" svg:height="0.793cm" svg:x="8.082cm" svg:y="12.856cm" svg:viewBox="0 0 27 794" draw:points="0,794 27,794 27,0 0,0">
          <text:p/>
        </draw:polygon>
        <draw:polygon draw:style-name="gr8" draw:text-style-name="P9" draw:layer="layout" svg:width="7.589cm" svg:height="0.026cm" svg:x="0.519cm" svg:y="12.856cm" svg:viewBox="0 0 7590 27" draw:points="0,27 7590,27 7590,0 0,0">
          <text:p/>
        </draw:polygon>
        <draw:polygon draw:style-name="gr8" draw:text-style-name="P9" draw:layer="layout" svg:width="7.589cm" svg:height="0.027cm" svg:x="0.519cm" svg:y="13.622cm" svg:viewBox="0 0 7590 28" draw:points="0,28 7590,28 7590,0 0,0">
          <text:p/>
        </draw:polygon>
        <draw:frame draw:style-name="gr9" draw:text-style-name="P10" draw:layer="layout" svg:width="1.268cm" svg:height="0.344cm" svg:x="10.039cm" svg:y="13.083cm">
          <draw:text-box>
            <text:p text:style-name="P2"><text:span text:style-name="T6">14.900,00</text:span></text:p>
          </draw:text-box>
        </draw:frame>
        <draw:frame draw:style-name="gr9" draw:text-style-name="P10" draw:layer="layout" svg:width="5.065cm" svg:height="0.344cm" svg:x="2.886cm" svg:y="12.912cm">
          <draw:text-box>
            <text:p text:style-name="P2"><text:span text:style-name="T6">6.2.2.1.1.01.08.01.002 - Fundo Nacional</text:span></text:p>
          </draw:text-box>
        </draw:frame>
        <draw:polygon draw:style-name="gr8" draw:text-style-name="P9" draw:layer="layout" svg:width="0.026cm" svg:height="0.683cm" svg:x="20.467cm" svg:y="13.649cm" svg:viewBox="0 0 27 684" draw:points="0,684 27,684 27,0 0,0">
          <text:p/>
        </draw:polygon>
        <draw:polygon draw:style-name="gr8" draw:text-style-name="P9" draw:layer="layout" svg:width="3.227cm" svg:height="0.026cm" svg:x="17.266cm" svg:y="13.649cm" svg:viewBox="0 0 3228 27" draw:points="0,27 3228,27 3228,0 0,0">
          <text:p/>
        </draw:polygon>
        <draw:polygon draw:style-name="gr8" draw:text-style-name="P9" draw:layer="layout" svg:width="3.227cm" svg:height="0.027cm" svg:x="17.266cm" svg:y="14.305cm" svg:viewBox="0 0 3228 28" draw:points="0,28 3228,28 3228,0 0,0">
          <text:p/>
        </draw:polygon>
        <draw:frame draw:style-name="gr9" draw:text-style-name="P10" draw:layer="layout" svg:width="2.114cm" svg:height="0.344cm" svg:x="2.886cm" svg:y="13.253cm">
          <draw:text-box>
            <text:p text:style-name="P2"><text:span text:style-name="T6">de Auxílio CRESS</text:span></text:p>
          </draw:text-box>
        </draw:frame>
        <draw:polygon draw:style-name="gr8" draw:text-style-name="P9" draw:layer="layout" svg:width="0.027cm" svg:height="0.683cm" svg:x="17.239cm" svg:y="13.649cm" svg:viewBox="0 0 28 684" draw:points="0,684 28,684 28,0 0,0">
          <text:p/>
        </draw:polygon>
        <draw:polygon draw:style-name="gr8" draw:text-style-name="P9" draw:layer="layout" svg:width="2.988cm" svg:height="0.026cm" svg:x="14.278cm" svg:y="13.649cm" svg:viewBox="0 0 2989 27" draw:points="0,27 2989,27 2989,0 0,0">
          <text:p/>
        </draw:polygon>
        <draw:polygon draw:style-name="gr8" draw:text-style-name="P9" draw:layer="layout" svg:width="2.988cm" svg:height="0.027cm" svg:x="14.278cm" svg:y="14.305cm" svg:viewBox="0 0 2989 28" draw:points="0,28 2989,28 2989,0 0,0">
          <text:p/>
        </draw:polygon>
        <draw:frame draw:style-name="gr6" draw:text-style-name="P7" draw:layer="layout" svg:width="1.221cm" svg:height="0.289cm" svg:x="19.257cm" svg:y="13.847cm">
          <draw:text-box>
            <text:p text:style-name="P2"><text:span text:style-name="T4">11.110,96</text:span></text:p>
          </draw:text-box>
        </draw:frame>
        <draw:polygon draw:style-name="gr8" draw:text-style-name="P9" draw:layer="layout" svg:width="0.026cm" svg:height="0.683cm" svg:x="14.252cm" svg:y="13.649cm" svg:viewBox="0 0 27 684" draw:points="0,684 27,684 27,0 0,0">
          <text:p/>
        </draw:polygon>
        <draw:polygon draw:style-name="gr8" draw:text-style-name="P9" draw:layer="layout" svg:width="2.964cm" svg:height="0.026cm" svg:x="11.314cm" svg:y="13.649cm" svg:viewBox="0 0 2965 27" draw:points="0,27 2965,27 2965,0 0,0">
          <text:p/>
        </draw:polygon>
        <draw:polygon draw:style-name="gr8" draw:text-style-name="P9" draw:layer="layout" svg:width="2.964cm" svg:height="0.027cm" svg:x="11.314cm" svg:y="14.305cm" svg:viewBox="0 0 2965 28" draw:points="0,28 2965,28 2965,0 0,0">
          <text:p/>
        </draw:polygon>
        <draw:frame draw:style-name="gr6" draw:text-style-name="P7" draw:layer="layout" svg:width="1.221cm" svg:height="0.289cm" svg:x="16.03cm" svg:y="13.847cm">
          <draw:text-box>
            <text:p text:style-name="P2"><text:span text:style-name="T4">49.889,04</text:span></text:p>
          </draw:text-box>
        </draw:frame>
        <draw:polygon draw:style-name="gr8" draw:text-style-name="P9" draw:layer="layout" svg:width="0.026cm" svg:height="0.683cm" svg:x="11.288cm" svg:y="13.649cm" svg:viewBox="0 0 27 684" draw:points="0,684 27,684 27,0 0,0">
          <text:p/>
        </draw:polygon>
        <draw:polygon draw:style-name="gr8" draw:text-style-name="P9" draw:layer="layout" svg:width="3.206cm" svg:height="0.026cm" svg:x="8.108cm" svg:y="13.649cm" svg:viewBox="0 0 3207 27" draw:points="0,27 3207,27 3207,0 0,0">
          <text:p/>
        </draw:polygon>
        <draw:polygon draw:style-name="gr8" draw:text-style-name="P9" draw:layer="layout" svg:width="3.206cm" svg:height="0.027cm" svg:x="8.108cm" svg:y="14.305cm" svg:viewBox="0 0 3207 28" draw:points="0,28 3207,28 3207,0 0,0">
          <text:p/>
        </draw:polygon>
        <draw:frame draw:style-name="gr6" draw:text-style-name="P7" draw:layer="layout" svg:width="0.535cm" svg:height="0.289cm" svg:x="13.723cm" svg:y="13.847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3.649cm" svg:viewBox="0 0 27 684" draw:points="0,684 27,684 27,0 0,0">
          <text:p/>
        </draw:polygon>
        <draw:polygon draw:style-name="gr8" draw:text-style-name="P9" draw:layer="layout" svg:width="0.026cm" svg:height="0.683cm" svg:x="8.082cm" svg:y="13.649cm" svg:viewBox="0 0 27 684" draw:points="0,684 27,684 27,0 0,0">
          <text:p/>
        </draw:polygon>
        <draw:polygon draw:style-name="gr8" draw:text-style-name="P9" draw:layer="layout" svg:width="7.589cm" svg:height="0.026cm" svg:x="0.519cm" svg:y="13.649cm" svg:viewBox="0 0 7590 27" draw:points="0,27 7590,27 7590,0 0,0">
          <text:p/>
        </draw:polygon>
        <draw:polygon draw:style-name="gr8" draw:text-style-name="P9" draw:layer="layout" svg:width="7.589cm" svg:height="0.027cm" svg:x="0.519cm" svg:y="14.305cm" svg:viewBox="0 0 7590 28" draw:points="0,28 7590,28 7590,0 0,0">
          <text:p/>
        </draw:polygon>
        <draw:frame draw:style-name="gr6" draw:text-style-name="P7" draw:layer="layout" svg:width="1.221cm" svg:height="0.289cm" svg:x="10.078cm" svg:y="13.847cm">
          <draw:text-box>
            <text:p text:style-name="P2"><text:span text:style-name="T4">61.000,00</text:span></text:p>
          </draw:text-box>
        </draw:frame>
        <draw:frame draw:style-name="gr6" draw:text-style-name="P7" draw:layer="layout" svg:width="5.899cm" svg:height="0.289cm" svg:x="1.066cm" svg:y="13.704cm">
          <draw:text-box>
            <text:p text:style-name="P2"><text:span text:style-name="T4">6.2.2.1.1.02 - CRÉDITO DISPONÍVEL DESPESA DE</text:span></text:p>
          </draw:text-box>
        </draw:frame>
        <draw:polygon draw:style-name="gr8" draw:text-style-name="P9" draw:layer="layout" svg:width="0.026cm" svg:height="0.635cm" svg:x="20.467cm" svg:y="14.332cm" svg:viewBox="0 0 27 636" draw:points="0,636 27,636 27,0 0,0">
          <text:p/>
        </draw:polygon>
        <draw:polygon draw:style-name="gr8" draw:text-style-name="P9" draw:layer="layout" svg:width="3.227cm" svg:height="0.026cm" svg:x="17.266cm" svg:y="14.332cm" svg:viewBox="0 0 3228 27" draw:points="0,27 3228,27 3228,0 0,0">
          <text:p/>
        </draw:polygon>
        <draw:polygon draw:style-name="gr8" draw:text-style-name="P9" draw:layer="layout" svg:width="3.227cm" svg:height="0.027cm" svg:x="17.266cm" svg:y="14.94cm" svg:viewBox="0 0 3228 28" draw:points="0,28 3228,28 3228,0 0,0">
          <text:p/>
        </draw:polygon>
        <draw:frame draw:style-name="gr6" draw:text-style-name="P7" draw:layer="layout" svg:width="1.031cm" svg:height="0.289cm" svg:x="1.066cm" svg:y="13.991cm">
          <draw:text-box>
            <text:p text:style-name="P2"><text:span text:style-name="T4">CAPITAL</text:span></text:p>
          </draw:text-box>
        </draw:frame>
        <draw:polygon draw:style-name="gr8" draw:text-style-name="P9" draw:layer="layout" svg:width="0.027cm" svg:height="0.635cm" svg:x="17.239cm" svg:y="14.332cm" svg:viewBox="0 0 28 636" draw:points="0,636 28,636 28,0 0,0">
          <text:p/>
        </draw:polygon>
        <draw:polygon draw:style-name="gr8" draw:text-style-name="P9" draw:layer="layout" svg:width="2.988cm" svg:height="0.026cm" svg:x="14.278cm" svg:y="14.332cm" svg:viewBox="0 0 2989 27" draw:points="0,27 2989,27 2989,0 0,0">
          <text:p/>
        </draw:polygon>
        <draw:polygon draw:style-name="gr8" draw:text-style-name="P9" draw:layer="layout" svg:width="2.988cm" svg:height="0.027cm" svg:x="14.278cm" svg:y="14.94cm" svg:viewBox="0 0 2989 28" draw:points="0,28 2989,28 2989,0 0,0">
          <text:p/>
        </draw:polygon>
        <draw:frame draw:style-name="gr6" draw:text-style-name="P7" draw:layer="layout" svg:width="1.221cm" svg:height="0.289cm" svg:x="19.257cm" svg:y="14.506cm">
          <draw:text-box>
            <text:p text:style-name="P2"><text:span text:style-name="T4">11.110,96</text:span></text:p>
          </draw:text-box>
        </draw:frame>
        <draw:polygon draw:style-name="gr8" draw:text-style-name="P9" draw:layer="layout" svg:width="0.026cm" svg:height="0.635cm" svg:x="14.252cm" svg:y="14.332cm" svg:viewBox="0 0 27 636" draw:points="0,636 27,636 27,0 0,0">
          <text:p/>
        </draw:polygon>
        <draw:polygon draw:style-name="gr8" draw:text-style-name="P9" draw:layer="layout" svg:width="2.964cm" svg:height="0.026cm" svg:x="11.314cm" svg:y="14.332cm" svg:viewBox="0 0 2965 27" draw:points="0,27 2965,27 2965,0 0,0">
          <text:p/>
        </draw:polygon>
        <draw:polygon draw:style-name="gr8" draw:text-style-name="P9" draw:layer="layout" svg:width="2.964cm" svg:height="0.027cm" svg:x="11.314cm" svg:y="14.94cm" svg:viewBox="0 0 2965 28" draw:points="0,28 2965,28 2965,0 0,0">
          <text:p/>
        </draw:polygon>
        <draw:frame draw:style-name="gr6" draw:text-style-name="P7" draw:layer="layout" svg:width="1.221cm" svg:height="0.289cm" svg:x="16.03cm" svg:y="14.506cm">
          <draw:text-box>
            <text:p text:style-name="P2"><text:span text:style-name="T4">49.889,04</text:span></text:p>
          </draw:text-box>
        </draw:frame>
        <draw:polygon draw:style-name="gr8" draw:text-style-name="P9" draw:layer="layout" svg:width="0.026cm" svg:height="0.635cm" svg:x="11.288cm" svg:y="14.332cm" svg:viewBox="0 0 27 636" draw:points="0,636 27,636 27,0 0,0">
          <text:p/>
        </draw:polygon>
        <draw:polygon draw:style-name="gr8" draw:text-style-name="P9" draw:layer="layout" svg:width="3.206cm" svg:height="0.026cm" svg:x="8.108cm" svg:y="14.332cm" svg:viewBox="0 0 3207 27" draw:points="0,27 3207,27 3207,0 0,0">
          <text:p/>
        </draw:polygon>
        <draw:polygon draw:style-name="gr8" draw:text-style-name="P9" draw:layer="layout" svg:width="3.206cm" svg:height="0.027cm" svg:x="8.108cm" svg:y="14.94cm" svg:viewBox="0 0 3207 28" draw:points="0,28 3207,28 3207,0 0,0">
          <text:p/>
        </draw:polygon>
        <draw:frame draw:style-name="gr6" draw:text-style-name="P7" draw:layer="layout" svg:width="0.535cm" svg:height="0.289cm" svg:x="13.723cm" svg:y="14.506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4.332cm" svg:viewBox="0 0 27 636" draw:points="0,636 27,636 27,0 0,0">
          <text:p/>
        </draw:polygon>
        <draw:polygon draw:style-name="gr8" draw:text-style-name="P9" draw:layer="layout" svg:width="0.026cm" svg:height="0.635cm" svg:x="8.082cm" svg:y="14.332cm" svg:viewBox="0 0 27 636" draw:points="0,636 27,636 27,0 0,0">
          <text:p/>
        </draw:polygon>
        <draw:polygon draw:style-name="gr8" draw:text-style-name="P9" draw:layer="layout" svg:width="7.589cm" svg:height="0.026cm" svg:x="0.519cm" svg:y="14.332cm" svg:viewBox="0 0 7590 27" draw:points="0,27 7590,27 7590,0 0,0">
          <text:p/>
        </draw:polygon>
        <draw:polygon draw:style-name="gr8" draw:text-style-name="P9" draw:layer="layout" svg:width="7.589cm" svg:height="0.027cm" svg:x="0.519cm" svg:y="14.94cm" svg:viewBox="0 0 7590 28" draw:points="0,28 7590,28 7590,0 0,0">
          <text:p/>
        </draw:polygon>
        <draw:frame draw:style-name="gr6" draw:text-style-name="P7" draw:layer="layout" svg:width="1.221cm" svg:height="0.289cm" svg:x="10.078cm" svg:y="14.506cm">
          <draw:text-box>
            <text:p text:style-name="P2"><text:span text:style-name="T4">61.000,00</text:span></text:p>
          </draw:text-box>
        </draw:frame>
        <draw:polygon draw:style-name="gr8" draw:text-style-name="P9" draw:layer="layout" svg:width="0.026cm" svg:height="0.683cm" svg:x="20.467cm" svg:y="14.967cm" svg:viewBox="0 0 27 684" draw:points="0,684 27,684 27,0 0,0">
          <text:p/>
        </draw:polygon>
        <draw:polygon draw:style-name="gr8" draw:text-style-name="P9" draw:layer="layout" svg:width="3.227cm" svg:height="0.026cm" svg:x="17.266cm" svg:y="14.967cm" svg:viewBox="0 0 3228 27" draw:points="0,27 3228,27 3228,0 0,0">
          <text:p/>
        </draw:polygon>
        <draw:polygon draw:style-name="gr8" draw:text-style-name="P9" draw:layer="layout" svg:width="3.227cm" svg:height="0.027cm" svg:x="17.266cm" svg:y="15.623cm" svg:viewBox="0 0 3228 28" draw:points="0,28 3228,28 3228,0 0,0">
          <text:p/>
        </draw:polygon>
        <draw:frame draw:style-name="gr6" draw:text-style-name="P7" draw:layer="layout" svg:width="4.087cm" svg:height="0.289cm" svg:x="1.586cm" svg:y="14.506cm">
          <draw:text-box>
            <text:p text:style-name="P2"><text:span text:style-name="T4">6.2.2.1.1.02.01 - INVESTIMENTOS</text:span></text:p>
          </draw:text-box>
        </draw:frame>
        <draw:polygon draw:style-name="gr8" draw:text-style-name="P9" draw:layer="layout" svg:width="0.027cm" svg:height="0.683cm" svg:x="17.239cm" svg:y="14.967cm" svg:viewBox="0 0 28 684" draw:points="0,684 28,684 28,0 0,0">
          <text:p/>
        </draw:polygon>
        <draw:polygon draw:style-name="gr8" draw:text-style-name="P9" draw:layer="layout" svg:width="2.988cm" svg:height="0.026cm" svg:x="14.278cm" svg:y="14.967cm" svg:viewBox="0 0 2989 27" draw:points="0,27 2989,27 2989,0 0,0">
          <text:p/>
        </draw:polygon>
        <draw:polygon draw:style-name="gr8" draw:text-style-name="P9" draw:layer="layout" svg:width="2.988cm" svg:height="0.027cm" svg:x="14.278cm" svg:y="15.623cm" svg:viewBox="0 0 2989 28" draw:points="0,28 2989,28 2989,0 0,0">
          <text:p/>
        </draw:polygon>
        <draw:frame draw:style-name="gr6" draw:text-style-name="P7" draw:layer="layout" svg:width="1.069cm" svg:height="0.289cm" svg:x="19.409cm" svg:y="15.165cm">
          <draw:text-box>
            <text:p text:style-name="P2"><text:span text:style-name="T4">1.515,96</text:span></text:p>
          </draw:text-box>
        </draw:frame>
        <draw:polygon draw:style-name="gr8" draw:text-style-name="P9" draw:layer="layout" svg:width="0.026cm" svg:height="0.683cm" svg:x="14.252cm" svg:y="14.967cm" svg:viewBox="0 0 27 684" draw:points="0,684 27,684 27,0 0,0">
          <text:p/>
        </draw:polygon>
        <draw:polygon draw:style-name="gr8" draw:text-style-name="P9" draw:layer="layout" svg:width="2.964cm" svg:height="0.026cm" svg:x="11.314cm" svg:y="14.967cm" svg:viewBox="0 0 2965 27" draw:points="0,27 2965,27 2965,0 0,0">
          <text:p/>
        </draw:polygon>
        <draw:polygon draw:style-name="gr8" draw:text-style-name="P9" draw:layer="layout" svg:width="2.964cm" svg:height="0.027cm" svg:x="11.314cm" svg:y="15.623cm" svg:viewBox="0 0 2965 28" draw:points="0,28 2965,28 2965,0 0,0">
          <text:p/>
        </draw:polygon>
        <draw:frame draw:style-name="gr6" draw:text-style-name="P7" draw:layer="layout" svg:width="1.221cm" svg:height="0.289cm" svg:x="16.03cm" svg:y="15.165cm">
          <draw:text-box>
            <text:p text:style-name="P2"><text:span text:style-name="T4">15.484,04</text:span></text:p>
          </draw:text-box>
        </draw:frame>
        <draw:polygon draw:style-name="gr8" draw:text-style-name="P9" draw:layer="layout" svg:width="0.026cm" svg:height="0.683cm" svg:x="11.288cm" svg:y="14.967cm" svg:viewBox="0 0 27 684" draw:points="0,684 27,684 27,0 0,0">
          <text:p/>
        </draw:polygon>
        <draw:polygon draw:style-name="gr8" draw:text-style-name="P9" draw:layer="layout" svg:width="3.206cm" svg:height="0.026cm" svg:x="8.108cm" svg:y="14.967cm" svg:viewBox="0 0 3207 27" draw:points="0,27 3207,27 3207,0 0,0">
          <text:p/>
        </draw:polygon>
        <draw:polygon draw:style-name="gr8" draw:text-style-name="P9" draw:layer="layout" svg:width="3.206cm" svg:height="0.027cm" svg:x="8.108cm" svg:y="15.623cm" svg:viewBox="0 0 3207 28" draw:points="0,28 3207,28 3207,0 0,0">
          <text:p/>
        </draw:polygon>
        <draw:frame draw:style-name="gr6" draw:text-style-name="P7" draw:layer="layout" svg:width="0.535cm" svg:height="0.289cm" svg:x="13.723cm" svg:y="15.16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4.967cm" svg:viewBox="0 0 27 684" draw:points="0,684 27,684 27,0 0,0">
          <text:p/>
        </draw:polygon>
        <draw:polygon draw:style-name="gr8" draw:text-style-name="P9" draw:layer="layout" svg:width="0.026cm" svg:height="0.683cm" svg:x="8.082cm" svg:y="14.967cm" svg:viewBox="0 0 27 684" draw:points="0,684 27,684 27,0 0,0">
          <text:p/>
        </draw:polygon>
        <draw:polygon draw:style-name="gr8" draw:text-style-name="P9" draw:layer="layout" svg:width="7.589cm" svg:height="0.026cm" svg:x="0.519cm" svg:y="14.967cm" svg:viewBox="0 0 7590 27" draw:points="0,27 7590,27 7590,0 0,0">
          <text:p/>
        </draw:polygon>
        <draw:polygon draw:style-name="gr8" draw:text-style-name="P9" draw:layer="layout" svg:width="7.589cm" svg:height="0.027cm" svg:x="0.519cm" svg:y="15.623cm" svg:viewBox="0 0 7590 28" draw:points="0,28 7590,28 7590,0 0,0">
          <text:p/>
        </draw:polygon>
        <draw:frame draw:style-name="gr6" draw:text-style-name="P7" draw:layer="layout" svg:width="1.221cm" svg:height="0.289cm" svg:x="10.078cm" svg:y="15.165cm">
          <draw:text-box>
            <text:p text:style-name="P2"><text:span text:style-name="T4">17.000,00</text:span></text:p>
          </draw:text-box>
        </draw:frame>
        <draw:frame draw:style-name="gr6" draw:text-style-name="P7" draw:layer="layout" svg:width="5.306cm" svg:height="0.289cm" svg:x="2.106cm" svg:y="15.021cm">
          <draw:text-box>
            <text:p text:style-name="P2"><text:span text:style-name="T4">6.2.2.1.1.02.01.01 - OBRAS, INSTALAÇÕES E</text:span></text:p>
          </draw:text-box>
        </draw:frame>
        <draw:polygon draw:style-name="gr8" draw:text-style-name="P9" draw:layer="layout" svg:width="0.026cm" svg:height="0.635cm" svg:x="20.467cm" svg:y="15.65cm" svg:viewBox="0 0 27 636" draw:points="0,636 27,636 27,0 0,0">
          <text:p/>
        </draw:polygon>
        <draw:polygon draw:style-name="gr8" draw:text-style-name="P9" draw:layer="layout" svg:width="3.227cm" svg:height="0.026cm" svg:x="17.266cm" svg:y="15.65cm" svg:viewBox="0 0 3228 27" draw:points="0,27 3228,27 3228,0 0,0">
          <text:p/>
        </draw:polygon>
        <draw:polygon draw:style-name="gr8" draw:text-style-name="P9" draw:layer="layout" svg:width="3.227cm" svg:height="0.027cm" svg:x="17.266cm" svg:y="16.258cm" svg:viewBox="0 0 3228 28" draw:points="0,28 3228,28 3228,0 0,0">
          <text:p/>
        </draw:polygon>
        <draw:frame draw:style-name="gr6" draw:text-style-name="P7" draw:layer="layout" svg:width="1.336cm" svg:height="0.289cm" svg:x="2.106cm" svg:y="15.309cm">
          <draw:text-box>
            <text:p text:style-name="P2"><text:span text:style-name="T4">REFORMAS</text:span></text:p>
          </draw:text-box>
        </draw:frame>
        <draw:polygon draw:style-name="gr8" draw:text-style-name="P9" draw:layer="layout" svg:width="0.027cm" svg:height="0.635cm" svg:x="17.239cm" svg:y="15.65cm" svg:viewBox="0 0 28 636" draw:points="0,636 28,636 28,0 0,0">
          <text:p/>
        </draw:polygon>
        <draw:polygon draw:style-name="gr8" draw:text-style-name="P9" draw:layer="layout" svg:width="2.988cm" svg:height="0.026cm" svg:x="14.278cm" svg:y="15.65cm" svg:viewBox="0 0 2989 27" draw:points="0,27 2989,27 2989,0 0,0">
          <text:p/>
        </draw:polygon>
        <draw:polygon draw:style-name="gr8" draw:text-style-name="P9" draw:layer="layout" svg:width="2.988cm" svg:height="0.027cm" svg:x="14.278cm" svg:y="16.258cm" svg:viewBox="0 0 2989 28" draw:points="0,28 2989,28 2989,0 0,0">
          <text:p/>
        </draw:polygon>
        <draw:frame draw:style-name="gr9" draw:text-style-name="P10" draw:layer="layout" svg:width="1.111cm" svg:height="0.344cm" svg:x="19.372cm" svg:y="15.798cm">
          <draw:text-box>
            <text:p text:style-name="P2"><text:span text:style-name="T6">1.515,96</text:span></text:p>
          </draw:text-box>
        </draw:frame>
        <draw:polygon draw:style-name="gr8" draw:text-style-name="P9" draw:layer="layout" svg:width="0.026cm" svg:height="0.635cm" svg:x="14.252cm" svg:y="15.65cm" svg:viewBox="0 0 27 636" draw:points="0,636 27,636 27,0 0,0">
          <text:p/>
        </draw:polygon>
        <draw:polygon draw:style-name="gr8" draw:text-style-name="P9" draw:layer="layout" svg:width="2.964cm" svg:height="0.026cm" svg:x="11.314cm" svg:y="15.65cm" svg:viewBox="0 0 2965 27" draw:points="0,27 2965,27 2965,0 0,0">
          <text:p/>
        </draw:polygon>
        <draw:polygon draw:style-name="gr8" draw:text-style-name="P9" draw:layer="layout" svg:width="2.964cm" svg:height="0.027cm" svg:x="11.314cm" svg:y="16.258cm" svg:viewBox="0 0 2965 28" draw:points="0,28 2965,28 2965,0 0,0">
          <text:p/>
        </draw:polygon>
        <draw:frame draw:style-name="gr9" draw:text-style-name="P10" draw:layer="layout" svg:width="1.268cm" svg:height="0.344cm" svg:x="15.991cm" svg:y="15.798cm">
          <draw:text-box>
            <text:p text:style-name="P2"><text:span text:style-name="T6">15.484,04</text:span></text:p>
          </draw:text-box>
        </draw:frame>
        <draw:polygon draw:style-name="gr8" draw:text-style-name="P9" draw:layer="layout" svg:width="0.026cm" svg:height="0.635cm" svg:x="11.288cm" svg:y="15.65cm" svg:viewBox="0 0 27 636" draw:points="0,636 27,636 27,0 0,0">
          <text:p/>
        </draw:polygon>
        <draw:polygon draw:style-name="gr8" draw:text-style-name="P9" draw:layer="layout" svg:width="3.206cm" svg:height="0.026cm" svg:x="8.108cm" svg:y="15.65cm" svg:viewBox="0 0 3207 27" draw:points="0,27 3207,27 3207,0 0,0">
          <text:p/>
        </draw:polygon>
        <draw:polygon draw:style-name="gr8" draw:text-style-name="P9" draw:layer="layout" svg:width="3.206cm" svg:height="0.027cm" svg:x="8.108cm" svg:y="16.258cm" svg:viewBox="0 0 3207 28" draw:points="0,28 3207,28 3207,0 0,0">
          <text:p/>
        </draw:polygon>
        <draw:frame draw:style-name="gr9" draw:text-style-name="P10" draw:layer="layout" svg:width="0.557cm" svg:height="0.344cm" svg:x="13.705cm" svg:y="15.79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5.65cm" svg:viewBox="0 0 27 636" draw:points="0,636 27,636 27,0 0,0">
          <text:p/>
        </draw:polygon>
        <draw:polygon draw:style-name="gr8" draw:text-style-name="P9" draw:layer="layout" svg:width="0.026cm" svg:height="0.635cm" svg:x="8.082cm" svg:y="15.65cm" svg:viewBox="0 0 27 636" draw:points="0,636 27,636 27,0 0,0">
          <text:p/>
        </draw:polygon>
        <draw:polygon draw:style-name="gr8" draw:text-style-name="P9" draw:layer="layout" svg:width="7.589cm" svg:height="0.026cm" svg:x="0.519cm" svg:y="15.65cm" svg:viewBox="0 0 7590 27" draw:points="0,27 7590,27 7590,0 0,0">
          <text:p/>
        </draw:polygon>
        <draw:polygon draw:style-name="gr8" draw:text-style-name="P9" draw:layer="layout" svg:width="7.589cm" svg:height="0.027cm" svg:x="0.519cm" svg:y="16.258cm" svg:viewBox="0 0 7590 28" draw:points="0,28 7590,28 7590,0 0,0">
          <text:p/>
        </draw:polygon>
        <draw:frame draw:style-name="gr9" draw:text-style-name="P10" draw:layer="layout" svg:width="1.268cm" svg:height="0.344cm" svg:x="10.039cm" svg:y="15.798cm">
          <draw:text-box>
            <text:p text:style-name="P2"><text:span text:style-name="T6">17.000,00</text:span></text:p>
          </draw:text-box>
        </draw:frame>
        <draw:polygon draw:style-name="gr8" draw:text-style-name="P9" draw:layer="layout" svg:width="0.026cm" svg:height="0.683cm" svg:x="20.467cm" svg:y="16.285cm" svg:viewBox="0 0 27 684" draw:points="0,684 27,684 27,0 0,0">
          <text:p/>
        </draw:polygon>
        <draw:polygon draw:style-name="gr8" draw:text-style-name="P9" draw:layer="layout" svg:width="3.227cm" svg:height="0.026cm" svg:x="17.266cm" svg:y="16.285cm" svg:viewBox="0 0 3228 27" draw:points="0,27 3228,27 3228,0 0,0">
          <text:p/>
        </draw:polygon>
        <draw:polygon draw:style-name="gr8" draw:text-style-name="P9" draw:layer="layout" svg:width="3.227cm" svg:height="0.027cm" svg:x="17.266cm" svg:y="16.941cm" svg:viewBox="0 0 3228 28" draw:points="0,28 3228,28 3228,0 0,0">
          <text:p/>
        </draw:polygon>
        <draw:frame draw:style-name="gr9" draw:text-style-name="P10" draw:layer="layout" svg:width="4.333cm" svg:height="0.344cm" svg:x="2.886cm" svg:y="15.798cm">
          <draw:text-box>
            <text:p text:style-name="P2"><text:span text:style-name="T6">6.2.2.1.1.02.01.01.002 - Reformas</text:span></text:p>
          </draw:text-box>
        </draw:frame>
        <draw:polygon draw:style-name="gr8" draw:text-style-name="P9" draw:layer="layout" svg:width="0.027cm" svg:height="0.683cm" svg:x="17.239cm" svg:y="16.285cm" svg:viewBox="0 0 28 684" draw:points="0,684 28,684 28,0 0,0">
          <text:p/>
        </draw:polygon>
        <draw:polygon draw:style-name="gr8" draw:text-style-name="P9" draw:layer="layout" svg:width="2.988cm" svg:height="0.026cm" svg:x="14.278cm" svg:y="16.285cm" svg:viewBox="0 0 2989 27" draw:points="0,27 2989,27 2989,0 0,0">
          <text:p/>
        </draw:polygon>
        <draw:polygon draw:style-name="gr8" draw:text-style-name="P9" draw:layer="layout" svg:width="2.988cm" svg:height="0.027cm" svg:x="14.278cm" svg:y="16.941cm" svg:viewBox="0 0 2989 28" draw:points="0,28 2989,28 2989,0 0,0">
          <text:p/>
        </draw:polygon>
        <draw:frame draw:style-name="gr6" draw:text-style-name="P7" draw:layer="layout" svg:width="1.069cm" svg:height="0.289cm" svg:x="19.409cm" svg:y="16.483cm">
          <draw:text-box>
            <text:p text:style-name="P2"><text:span text:style-name="T4">9.595,00</text:span></text:p>
          </draw:text-box>
        </draw:frame>
        <draw:polygon draw:style-name="gr8" draw:text-style-name="P9" draw:layer="layout" svg:width="0.026cm" svg:height="0.683cm" svg:x="14.252cm" svg:y="16.285cm" svg:viewBox="0 0 27 684" draw:points="0,684 27,684 27,0 0,0">
          <text:p/>
        </draw:polygon>
        <draw:polygon draw:style-name="gr8" draw:text-style-name="P9" draw:layer="layout" svg:width="2.964cm" svg:height="0.026cm" svg:x="11.314cm" svg:y="16.285cm" svg:viewBox="0 0 2965 27" draw:points="0,27 2965,27 2965,0 0,0">
          <text:p/>
        </draw:polygon>
        <draw:polygon draw:style-name="gr8" draw:text-style-name="P9" draw:layer="layout" svg:width="2.964cm" svg:height="0.027cm" svg:x="11.314cm" svg:y="16.941cm" svg:viewBox="0 0 2965 28" draw:points="0,28 2965,28 2965,0 0,0">
          <text:p/>
        </draw:polygon>
        <draw:frame draw:style-name="gr6" draw:text-style-name="P7" draw:layer="layout" svg:width="1.221cm" svg:height="0.289cm" svg:x="16.03cm" svg:y="16.483cm">
          <draw:text-box>
            <text:p text:style-name="P2"><text:span text:style-name="T4">34.405,00</text:span></text:p>
          </draw:text-box>
        </draw:frame>
        <draw:polygon draw:style-name="gr8" draw:text-style-name="P9" draw:layer="layout" svg:width="0.026cm" svg:height="0.683cm" svg:x="11.288cm" svg:y="16.285cm" svg:viewBox="0 0 27 684" draw:points="0,684 27,684 27,0 0,0">
          <text:p/>
        </draw:polygon>
        <draw:polygon draw:style-name="gr8" draw:text-style-name="P9" draw:layer="layout" svg:width="3.206cm" svg:height="0.026cm" svg:x="8.108cm" svg:y="16.285cm" svg:viewBox="0 0 3207 27" draw:points="0,27 3207,27 3207,0 0,0">
          <text:p/>
        </draw:polygon>
        <draw:polygon draw:style-name="gr8" draw:text-style-name="P9" draw:layer="layout" svg:width="3.206cm" svg:height="0.027cm" svg:x="8.108cm" svg:y="16.941cm" svg:viewBox="0 0 3207 28" draw:points="0,28 3207,28 3207,0 0,0">
          <text:p/>
        </draw:polygon>
        <draw:frame draw:style-name="gr6" draw:text-style-name="P7" draw:layer="layout" svg:width="0.535cm" svg:height="0.289cm" svg:x="13.723cm" svg:y="16.483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6.285cm" svg:viewBox="0 0 27 684" draw:points="0,684 27,684 27,0 0,0">
          <text:p/>
        </draw:polygon>
        <draw:polygon draw:style-name="gr8" draw:text-style-name="P9" draw:layer="layout" svg:width="0.026cm" svg:height="0.683cm" svg:x="8.082cm" svg:y="16.285cm" svg:viewBox="0 0 27 684" draw:points="0,684 27,684 27,0 0,0">
          <text:p/>
        </draw:polygon>
        <draw:polygon draw:style-name="gr8" draw:text-style-name="P9" draw:layer="layout" svg:width="7.589cm" svg:height="0.026cm" svg:x="0.519cm" svg:y="16.285cm" svg:viewBox="0 0 7590 27" draw:points="0,27 7590,27 7590,0 0,0">
          <text:p/>
        </draw:polygon>
        <draw:polygon draw:style-name="gr8" draw:text-style-name="P9" draw:layer="layout" svg:width="7.589cm" svg:height="0.027cm" svg:x="0.519cm" svg:y="16.941cm" svg:viewBox="0 0 7590 28" draw:points="0,28 7590,28 7590,0 0,0">
          <text:p/>
        </draw:polygon>
        <draw:frame draw:style-name="gr6" draw:text-style-name="P7" draw:layer="layout" svg:width="1.221cm" svg:height="0.289cm" svg:x="10.078cm" svg:y="16.483cm">
          <draw:text-box>
            <text:p text:style-name="P2"><text:span text:style-name="T4">44.000,00</text:span></text:p>
          </draw:text-box>
        </draw:frame>
        <draw:frame draw:style-name="gr6" draw:text-style-name="P7" draw:layer="layout" svg:width="4.604cm" svg:height="0.289cm" svg:x="2.106cm" svg:y="16.339cm">
          <draw:text-box>
            <text:p text:style-name="P2"><text:span text:style-name="T4">6.2.2.1.1.02.01.03 - EQUIPAMENTOS E</text:span></text:p>
          </draw:text-box>
        </draw:frame>
        <draw:polygon draw:style-name="gr8" draw:text-style-name="P9" draw:layer="layout" svg:width="0.026cm" svg:height="0.793cm" svg:x="20.467cm" svg:y="16.968cm" svg:viewBox="0 0 27 794" draw:points="0,794 27,794 27,0 0,0">
          <text:p/>
        </draw:polygon>
        <draw:polygon draw:style-name="gr8" draw:text-style-name="P9" draw:layer="layout" svg:width="3.227cm" svg:height="0.026cm" svg:x="17.266cm" svg:y="16.968cm" svg:viewBox="0 0 3228 27" draw:points="0,27 3228,27 3228,0 0,0">
          <text:p/>
        </draw:polygon>
        <draw:polygon draw:style-name="gr8" draw:text-style-name="P9" draw:layer="layout" svg:width="3.227cm" svg:height="0.027cm" svg:x="17.266cm" svg:y="17.734cm" svg:viewBox="0 0 3228 28" draw:points="0,28 3228,28 3228,0 0,0">
          <text:p/>
        </draw:polygon>
        <draw:frame draw:style-name="gr6" draw:text-style-name="P7" draw:layer="layout" svg:width="3.232cm" svg:height="0.289cm" svg:x="2.106cm" svg:y="16.627cm">
          <draw:text-box>
            <text:p text:style-name="P2"><text:span text:style-name="T4">MATERIAIS PERMANENTES</text:span></text:p>
          </draw:text-box>
        </draw:frame>
        <draw:polygon draw:style-name="gr8" draw:text-style-name="P9" draw:layer="layout" svg:width="0.027cm" svg:height="0.793cm" svg:x="17.239cm" svg:y="16.968cm" svg:viewBox="0 0 28 794" draw:points="0,794 28,794 28,0 0,0">
          <text:p/>
        </draw:polygon>
        <draw:polygon draw:style-name="gr8" draw:text-style-name="P9" draw:layer="layout" svg:width="2.988cm" svg:height="0.026cm" svg:x="14.278cm" svg:y="16.968cm" svg:viewBox="0 0 2989 27" draw:points="0,27 2989,27 2989,0 0,0">
          <text:p/>
        </draw:polygon>
        <draw:polygon draw:style-name="gr8" draw:text-style-name="P9" draw:layer="layout" svg:width="2.988cm" svg:height="0.027cm" svg:x="14.278cm" svg:y="17.734cm" svg:viewBox="0 0 2989 28" draw:points="0,28 2989,28 2989,0 0,0">
          <text:p/>
        </draw:polygon>
        <draw:frame draw:style-name="gr9" draw:text-style-name="P10" draw:layer="layout" svg:width="0.87cm" svg:height="0.344cm" svg:x="19.611cm" svg:y="17.194cm">
          <draw:text-box>
            <text:p text:style-name="P2"><text:span text:style-name="T6">595,00</text:span></text:p>
          </draw:text-box>
        </draw:frame>
        <draw:polygon draw:style-name="gr8" draw:text-style-name="P9" draw:layer="layout" svg:width="0.026cm" svg:height="0.793cm" svg:x="14.252cm" svg:y="16.968cm" svg:viewBox="0 0 27 794" draw:points="0,794 27,794 27,0 0,0">
          <text:p/>
        </draw:polygon>
        <draw:polygon draw:style-name="gr8" draw:text-style-name="P9" draw:layer="layout" svg:width="2.964cm" svg:height="0.026cm" svg:x="11.314cm" svg:y="16.968cm" svg:viewBox="0 0 2965 27" draw:points="0,27 2965,27 2965,0 0,0">
          <text:p/>
        </draw:polygon>
        <draw:polygon draw:style-name="gr8" draw:text-style-name="P9" draw:layer="layout" svg:width="2.964cm" svg:height="0.027cm" svg:x="11.314cm" svg:y="17.734cm" svg:viewBox="0 0 2965 28" draw:points="0,28 2965,28 2965,0 0,0">
          <text:p/>
        </draw:polygon>
        <draw:frame draw:style-name="gr9" draw:text-style-name="P10" draw:layer="layout" svg:width="1.268cm" svg:height="0.344cm" svg:x="15.991cm" svg:y="17.194cm">
          <draw:text-box>
            <text:p text:style-name="P2"><text:span text:style-name="T6">34.405,00</text:span></text:p>
          </draw:text-box>
        </draw:frame>
        <draw:polygon draw:style-name="gr8" draw:text-style-name="P9" draw:layer="layout" svg:width="0.026cm" svg:height="0.793cm" svg:x="11.288cm" svg:y="16.968cm" svg:viewBox="0 0 27 794" draw:points="0,794 27,794 27,0 0,0">
          <text:p/>
        </draw:polygon>
        <draw:polygon draw:style-name="gr8" draw:text-style-name="P9" draw:layer="layout" svg:width="3.206cm" svg:height="0.026cm" svg:x="8.108cm" svg:y="16.968cm" svg:viewBox="0 0 3207 27" draw:points="0,27 3207,27 3207,0 0,0">
          <text:p/>
        </draw:polygon>
        <draw:polygon draw:style-name="gr8" draw:text-style-name="P9" draw:layer="layout" svg:width="3.206cm" svg:height="0.027cm" svg:x="8.108cm" svg:y="17.734cm" svg:viewBox="0 0 3207 28" draw:points="0,28 3207,28 3207,0 0,0">
          <text:p/>
        </draw:polygon>
        <draw:frame draw:style-name="gr9" draw:text-style-name="P10" draw:layer="layout" svg:width="0.557cm" svg:height="0.344cm" svg:x="13.705cm" svg:y="17.19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6.968cm" svg:viewBox="0 0 27 794" draw:points="0,794 27,794 27,0 0,0">
          <text:p/>
        </draw:polygon>
        <draw:polygon draw:style-name="gr8" draw:text-style-name="P9" draw:layer="layout" svg:width="0.026cm" svg:height="0.793cm" svg:x="8.082cm" svg:y="16.968cm" svg:viewBox="0 0 27 794" draw:points="0,794 27,794 27,0 0,0">
          <text:p/>
        </draw:polygon>
        <draw:polygon draw:style-name="gr8" draw:text-style-name="P9" draw:layer="layout" svg:width="7.589cm" svg:height="0.026cm" svg:x="0.519cm" svg:y="16.968cm" svg:viewBox="0 0 7590 27" draw:points="0,27 7590,27 7590,0 0,0">
          <text:p/>
        </draw:polygon>
        <draw:polygon draw:style-name="gr8" draw:text-style-name="P9" draw:layer="layout" svg:width="7.589cm" svg:height="0.027cm" svg:x="0.519cm" svg:y="17.734cm" svg:viewBox="0 0 7590 28" draw:points="0,28 7590,28 7590,0 0,0">
          <text:p/>
        </draw:polygon>
        <draw:frame draw:style-name="gr9" draw:text-style-name="P10" draw:layer="layout" svg:width="1.268cm" svg:height="0.344cm" svg:x="10.039cm" svg:y="17.194cm">
          <draw:text-box>
            <text:p text:style-name="P2"><text:span text:style-name="T6">35.000,00</text:span></text:p>
          </draw:text-box>
        </draw:frame>
        <draw:frame draw:style-name="gr9" draw:text-style-name="P10" draw:layer="layout" svg:width="4.24cm" svg:height="0.344cm" svg:x="2.886cm" svg:y="17.024cm">
          <draw:text-box>
            <text:p text:style-name="P2"><text:span text:style-name="T6">6.2.2.1.1.02.01.03.001 - Móveis e</text:span></text:p>
          </draw:text-box>
        </draw:frame>
        <draw:polygon draw:style-name="gr8" draw:text-style-name="P9" draw:layer="layout" svg:width="0.026cm" svg:height="0.792cm" svg:x="20.467cm" svg:y="17.761cm" svg:viewBox="0 0 27 793" draw:points="0,793 27,793 27,0 0,0">
          <text:p/>
        </draw:polygon>
        <draw:polygon draw:style-name="gr8" draw:text-style-name="P9" draw:layer="layout" svg:width="3.227cm" svg:height="0.026cm" svg:x="17.266cm" svg:y="17.761cm" svg:viewBox="0 0 3228 27" draw:points="0,27 3228,27 3228,0 0,0">
          <text:p/>
        </draw:polygon>
        <draw:polygon draw:style-name="gr8" draw:text-style-name="P9" draw:layer="layout" svg:width="3.227cm" svg:height="0.026cm" svg:x="17.266cm" svg:y="18.527cm" svg:viewBox="0 0 3228 27" draw:points="0,27 3228,27 3228,0 0,0">
          <text:p/>
        </draw:polygon>
        <draw:frame draw:style-name="gr9" draw:text-style-name="P10" draw:layer="layout" svg:width="1.183cm" svg:height="0.344cm" svg:x="2.886cm" svg:y="17.365cm">
          <draw:text-box>
            <text:p text:style-name="P2"><text:span text:style-name="T6">Utensílios</text:span></text:p>
          </draw:text-box>
        </draw:frame>
        <draw:polygon draw:style-name="gr8" draw:text-style-name="P9" draw:layer="layout" svg:width="0.027cm" svg:height="0.792cm" svg:x="17.239cm" svg:y="17.761cm" svg:viewBox="0 0 28 793" draw:points="0,793 28,793 28,0 0,0">
          <text:p/>
        </draw:polygon>
        <draw:polygon draw:style-name="gr8" draw:text-style-name="P9" draw:layer="layout" svg:width="2.988cm" svg:height="0.026cm" svg:x="14.278cm" svg:y="17.761cm" svg:viewBox="0 0 2989 27" draw:points="0,27 2989,27 2989,0 0,0">
          <text:p/>
        </draw:polygon>
        <draw:polygon draw:style-name="gr8" draw:text-style-name="P9" draw:layer="layout" svg:width="2.988cm" svg:height="0.026cm" svg:x="14.278cm" svg:y="18.527cm" svg:viewBox="0 0 2989 27" draw:points="0,27 2989,27 2989,0 0,0">
          <text:p/>
        </draw:polygon>
        <draw:frame draw:style-name="gr9" draw:text-style-name="P10" draw:layer="layout" svg:width="1.111cm" svg:height="0.344cm" svg:x="19.372cm" svg:y="17.987cm">
          <draw:text-box>
            <text:p text:style-name="P2"><text:span text:style-name="T6">9.000,00</text:span></text:p>
          </draw:text-box>
        </draw:frame>
        <draw:polygon draw:style-name="gr8" draw:text-style-name="P9" draw:layer="layout" svg:width="0.026cm" svg:height="0.792cm" svg:x="14.252cm" svg:y="17.761cm" svg:viewBox="0 0 27 793" draw:points="0,793 27,793 27,0 0,0">
          <text:p/>
        </draw:polygon>
        <draw:polygon draw:style-name="gr8" draw:text-style-name="P9" draw:layer="layout" svg:width="2.964cm" svg:height="0.026cm" svg:x="11.314cm" svg:y="17.761cm" svg:viewBox="0 0 2965 27" draw:points="0,27 2965,27 2965,0 0,0">
          <text:p/>
        </draw:polygon>
        <draw:polygon draw:style-name="gr8" draw:text-style-name="P9" draw:layer="layout" svg:width="2.964cm" svg:height="0.026cm" svg:x="11.314cm" svg:y="18.527cm" svg:viewBox="0 0 2965 27" draw:points="0,27 2965,27 2965,0 0,0">
          <text:p/>
        </draw:polygon>
        <draw:frame draw:style-name="gr9" draw:text-style-name="P10" draw:layer="layout" svg:width="0.557cm" svg:height="0.344cm" svg:x="16.692cm" svg:y="17.98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17.761cm" svg:viewBox="0 0 27 793" draw:points="0,793 27,793 27,0 0,0">
          <text:p/>
        </draw:polygon>
        <draw:polygon draw:style-name="gr8" draw:text-style-name="P9" draw:layer="layout" svg:width="3.206cm" svg:height="0.026cm" svg:x="8.108cm" svg:y="17.761cm" svg:viewBox="0 0 3207 27" draw:points="0,27 3207,27 3207,0 0,0">
          <text:p/>
        </draw:polygon>
        <draw:polygon draw:style-name="gr8" draw:text-style-name="P9" draw:layer="layout" svg:width="3.206cm" svg:height="0.026cm" svg:x="8.108cm" svg:y="18.527cm" svg:viewBox="0 0 3207 27" draw:points="0,27 3207,27 3207,0 0,0">
          <text:p/>
        </draw:polygon>
        <draw:frame draw:style-name="gr9" draw:text-style-name="P10" draw:layer="layout" svg:width="0.557cm" svg:height="0.344cm" svg:x="13.705cm" svg:y="17.98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7.761cm" svg:viewBox="0 0 27 793" draw:points="0,793 27,793 27,0 0,0">
          <text:p/>
        </draw:polygon>
        <draw:polygon draw:style-name="gr8" draw:text-style-name="P9" draw:layer="layout" svg:width="0.026cm" svg:height="0.792cm" svg:x="8.082cm" svg:y="17.761cm" svg:viewBox="0 0 27 793" draw:points="0,793 27,793 27,0 0,0">
          <text:p/>
        </draw:polygon>
        <draw:polygon draw:style-name="gr8" draw:text-style-name="P9" draw:layer="layout" svg:width="7.589cm" svg:height="0.026cm" svg:x="0.519cm" svg:y="17.761cm" svg:viewBox="0 0 7590 27" draw:points="0,27 7590,27 7590,0 0,0">
          <text:p/>
        </draw:polygon>
        <draw:polygon draw:style-name="gr8" draw:text-style-name="P9" draw:layer="layout" svg:width="7.589cm" svg:height="0.026cm" svg:x="0.519cm" svg:y="18.527cm" svg:viewBox="0 0 7590 27" draw:points="0,27 7590,27 7590,0 0,0">
          <text:p/>
        </draw:polygon>
        <draw:frame draw:style-name="gr9" draw:text-style-name="P10" draw:layer="layout" svg:width="1.111cm" svg:height="0.344cm" svg:x="10.193cm" svg:y="17.987cm">
          <draw:text-box>
            <text:p text:style-name="P2"><text:span text:style-name="T6">9.000,00</text:span></text:p>
          </draw:text-box>
        </draw:frame>
        <draw:frame draw:style-name="gr9" draw:text-style-name="P10" draw:layer="layout" svg:width="4.566cm" svg:height="0.344cm" svg:x="2.886cm" svg:y="17.817cm">
          <draw:text-box>
            <text:p text:style-name="P2"><text:span text:style-name="T6">6.2.2.1.1.02.01.03.002 - Máquinas e</text:span></text:p>
          </draw:text-box>
        </draw:frame>
        <draw:frame draw:style-name="gr9" draw:text-style-name="P10" draw:layer="layout" svg:width="1.759cm" svg:height="0.344cm" svg:x="2.886cm" svg:y="18.158cm">
          <draw:text-box>
            <text:p text:style-name="P2"><text:span text:style-name="T6">Equipamentos</text:span></text:p>
          </draw:text-box>
        </draw:frame>
        <draw:frame draw:style-name="gr9" draw:text-style-name="P10" draw:layer="layout" svg:width="1.636cm" svg:height="0.344cm" svg:x="18.766cm" svg:y="18.701cm">
          <draw:text-box>
            <text:p text:style-name="P2"><text:span text:style-name="T8">385.139,11</text:span></text:p>
          </draw:text-box>
        </draw:frame>
        <draw:frame draw:style-name="gr9" draw:text-style-name="P10" draw:layer="layout" svg:width="1.636cm" svg:height="0.344cm" svg:x="15.518cm" svg:y="18.701cm">
          <draw:text-box>
            <text:p text:style-name="P2"><text:span text:style-name="T8">808.189,11</text:span></text:p>
          </draw:text-box>
        </draw:frame>
        <draw:frame draw:style-name="gr9" draw:text-style-name="P10" draw:layer="layout" svg:width="1.454cm" svg:height="0.344cm" svg:x="12.728cm" svg:y="18.701cm">
          <draw:text-box>
            <text:p text:style-name="P2"><text:span text:style-name="T8">83.205,96</text:span></text:p>
          </draw:text-box>
        </draw:frame>
        <draw:frame draw:style-name="gr9" draw:text-style-name="P10" draw:layer="layout" svg:width="1.907cm" svg:height="0.344cm" svg:x="9.306cm" svg:y="18.701cm">
          <draw:text-box>
            <text:p text:style-name="P2"><text:span text:style-name="T8">1.193.328,22</text:span></text:p>
          </draw:text-box>
        </draw:frame>
        <draw:frame draw:style-name="gr9" draw:text-style-name="P10" draw:layer="layout" svg:width="0.823cm" svg:height="0.344cm" svg:x="0.5cm" svg:y="18.701cm">
          <draw:text-box>
            <text:p text:style-name="P2"><text:span text:style-name="T8">Total:</text:span></text:p>
          </draw:text-box>
        </draw:frame>
        <draw:frame draw:style-name="gr12" draw:text-style-name="P13" draw:layer="layout" svg:width="4.214cm" svg:height="0.298cm" svg:x="14.966cm" svg:y="21.403cm">
          <draw:text-box>
            <text:p text:style-name="P2"><text:span text:style-name="T9">Sigma Assessoria e Contabilidade Ltda.</text:span></text:p>
          </draw:text-box>
        </draw:frame>
        <draw:frame draw:style-name="gr12" draw:text-style-name="P13" draw:layer="layout" svg:width="2.068cm" svg:height="0.298cm" svg:x="16.048cm" svg:y="21.848cm">
          <draw:text-box>
            <text:p text:style-name="P2"><text:span text:style-name="T9">Assessoria Contábil</text:span></text:p>
          </draw:text-box>
        </draw:frame>
        <draw:frame draw:style-name="gr12" draw:text-style-name="P13" draw:layer="layout" svg:width="1.733cm" svg:height="0.298cm" svg:x="16.23cm" svg:y="22.748cm">
          <draw:text-box>
            <text:p text:style-name="P2"><text:span text:style-name="T9">009.216.091-32</text:span></text:p>
          </draw:text-box>
        </draw:frame>
        <draw:line draw:style-name="gr13" draw:text-style-name="P11" draw:layer="layout" svg:x1="19.406cm" svg:y1="21.174cm" svg:x2="14.716cm" svg:y2="21.174cm">
          <text:p/>
        </draw:line>
        <draw:frame draw:style-name="gr12" draw:text-style-name="P13" draw:layer="layout" svg:width="2.263cm" svg:height="0.298cm" svg:x="15.96cm" svg:y="22.303cm">
          <draw:text-box>
            <text:p text:style-name="P2"><text:span text:style-name="T9">CRC/GO 001346/O-5</text:span></text:p>
          </draw:text-box>
        </draw:frame>
        <draw:frame draw:style-name="gr12" draw:text-style-name="P13" draw:layer="layout" svg:width="1.183cm" svg:height="0.298cm" svg:x="9.867cm" svg:y="21.403cm">
          <draw:text-box>
            <text:p text:style-name="P2"><text:span text:style-name="T9">Nara Costa</text:span></text:p>
          </draw:text-box>
        </draw:frame>
        <draw:frame draw:style-name="gr12" draw:text-style-name="P13" draw:layer="layout" svg:width="1.479cm" svg:height="0.298cm" svg:x="9.723cm" svg:y="21.848cm">
          <draw:text-box>
            <text:p text:style-name="P2"><text:span text:style-name="T9">1ª Tesoureira</text:span></text:p>
          </draw:text-box>
        </draw:frame>
        <draw:line draw:style-name="gr13" draw:text-style-name="P11" draw:layer="layout" svg:x1="12.84cm" svg:y1="21.174cm" svg:x2="8.149cm" svg:y2="21.174cm">
          <text:p/>
        </draw:line>
        <draw:line draw:style-name="gr13" draw:text-style-name="P11" draw:layer="layout" svg:x1="6.153cm" svg:y1="21.174cm" svg:x2="1.462cm" svg:y2="21.174cm">
          <text:p/>
        </draw:line>
        <draw:frame draw:style-name="gr12" draw:text-style-name="P13" draw:layer="layout" svg:width="1.145cm" svg:height="0.298cm" svg:x="9.89cm" svg:y="22.303cm">
          <draw:text-box>
            <text:p text:style-name="P2"><text:span text:style-name="T9">CRESS/GO</text:span></text:p>
          </draw:text-box>
        </draw:frame>
        <draw:frame draw:style-name="gr12" draw:text-style-name="P13" draw:layer="layout" svg:width="2.648cm" svg:height="0.298cm" svg:x="2.504cm" svg:y="21.403cm">
          <draw:text-box>
            <text:p text:style-name="P2"><text:span text:style-name="T9">Ana Ângela Torres Brasil</text:span></text:p>
          </draw:text-box>
        </draw:frame>
        <draw:frame draw:style-name="gr12" draw:text-style-name="P13" draw:layer="layout" svg:width="1.137cm" svg:height="0.298cm" svg:x="3.269cm" svg:y="21.848cm">
          <draw:text-box>
            <text:p text:style-name="P2"><text:span text:style-name="T9">Presidente</text:span></text:p>
          </draw:text-box>
        </draw:frame>
        <draw:frame draw:style-name="gr12" draw:text-style-name="P13" draw:layer="layout" svg:width="1.733cm" svg:height="0.298cm" svg:x="2.977cm" svg:y="22.748cm">
          <draw:text-box>
            <text:p text:style-name="P2"><text:span text:style-name="T9">737.038.423-34</text:span></text:p>
          </draw:text-box>
        </draw:frame>
        <draw:frame draw:style-name="gr12" draw:text-style-name="P13" draw:layer="layout" svg:width="1.145cm" svg:height="0.298cm" svg:x="3.264cm" svg:y="22.303cm">
          <draw:text-box>
            <text:p text:style-name="P2"><text:span text:style-name="T9">CRESS/GO</text:span></text:p>
          </draw:text-box>
        </draw:frame>
        <draw:frame draw:style-name="gr14" draw:text-style-name="P14" draw:layer="layout" svg:width="4.718cm" svg:height="0.383cm" svg:x="2.53cm" svg:y="19.513cm">
          <draw:text-box>
            <text:p text:style-name="P2"><text:span text:style-name="T10">Brasília-DF, 31 de agosto de 2017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4/4</text:span></text:p>
          </draw:text-box>
        </draw:frame>
        <draw:frame draw:style-name="gr10" draw:text-style-name="P11" draw:layer="layout" svg:width="0.978cm" svg:height="0.502cm" svg:x="5.134cm" svg:y="28.654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54cm">
          <draw:text-box>
            <text:p text:style-name="P2"><text:span text:style-name="T7">Evite imprimir. Colabore com o meio ambiente.</text:span></text:p>
          </draw:text-box>
        </draw:frame>
        <draw:frame draw:style-name="gr7" draw:text-style-name="P8" draw:layer="layout" svg:width="4.934cm" svg:height="0.416cm" svg:x="7.51cm" svg:y="28.255cm">
          <draw:text-box>
            <text:p text:style-name="P2"><text:span text:style-name="T7">Impresso em: 20/10/2017 10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40"/>
    <meta:generator>LibreOffice/5.4.2.2$Windows_X86_64 LibreOffice_project/22b09f6418e8c2d508a9eaf86b2399209b0990f4</meta:generator>
  </office:meta>
</office:document-meta>
</file>