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500000013D7BBC4C542FCEB8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4682b4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19cm" fo:min-width="0.51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2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e0e0e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4682b4"/>
    </style:style>
    <style:style style:name="P3" style:family="paragraph">
      <loext:graphic-properties draw:fill="solid" draw:fill-color="#00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6" style:family="paragraph">
      <loext:graphic-properties draw:fill="none"/>
      <style:text-properties fo:font-size="14.8000001907349pt" style:font-size-asian="14.8000001907349pt" style:font-size-complex="14.8000001907349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e0e0e0"/>
    </style:style>
    <style:style style:name="P13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ffffff" style:font-name="Tahoma" fo:font-size="9.80000019073486pt" fo:font-weight="bold" style:font-size-asian="9.80000019073486pt" style:font-name-complex="Tahoma" style:font-size-complex="9.80000019073486pt" style:font-weight-complex="bold"/>
    </style:style>
    <style:style style:name="T2" style:family="text">
      <style:text-properties fo:color="#434343" style:font-name="Tahoma" fo:font-size="14.8000001907349pt" style:font-size-asian="14.8000001907349pt" style:font-name-complex="Tahoma" style:font-size-complex="14.8000001907349pt"/>
    </style:style>
    <style:style style:name="T3" style:family="text">
      <style:text-properties fo:color="#434343" style:font-name="Tahoma" fo:font-size="18pt" style:font-size-asian="18pt" style:font-name-complex="Tahoma" style:font-size-complex="18pt"/>
    </style:style>
    <style:style style:name="T4" style:family="text">
      <style:text-properties fo:color="#434343" style:font-name="Tahoma" fo:font-size="12pt" style:font-size-asian="12pt" style:font-name-complex="Tahoma" style:font-size-complex="12pt"/>
    </style:style>
    <style:style style:name="T5" style:family="text">
      <style:text-properties fo:color="#000000" style:font-name="Tahoma" fo:font-size="9.80000019073486pt" style:font-size-asian="9.80000019073486pt" style:font-name-complex="Tahoma" style:font-size-complex="9.80000019073486pt"/>
    </style:style>
    <style:style style:name="T6" style:family="text">
      <style:text-properties fo:color="#434343" style:font-name="TimesNewRoman" fo:font-size="9.80000019073486pt" fo:font-weight="bold" style:font-size-asian="9.80000019073486pt" style:font-name-complex="TimesNewRoman" style:font-size-complex="9.80000019073486pt" style:font-weight-complex="bold"/>
    </style:style>
    <style:style style:name="T7" style:family="text">
      <style:text-properties fo:color="#434343" style:font-name="Tahoma" fo:font-size="8pt" style:font-size-asian="8pt" style:font-name-complex="Tahoma" style:font-size-complex="8pt"/>
    </style:style>
    <style:style style:name="T8" style:family="text">
      <style:text-properties fo:color="#434343" style:font-name="Tahoma" fo:font-size="8.30000019073486pt" style:font-size-asian="8.30000019073486pt" style:font-name-complex="Tahoma" style:font-size-complex="8.30000019073486pt"/>
    </style:style>
    <style:style style:name="T9" style:family="text">
      <style:text-properties fo:color="#000000" style:font-name="Tahoma" fo:font-size="8.30000019073486pt" style:font-size-asian="8.30000019073486pt" style:font-name-complex="Tahoma" style:font-size-complex="8.30000019073486pt"/>
    </style:style>
    <style:style style:name="T10" style:family="text">
      <style:text-properties fo:color="#434343" style:font-name="Tahoma" fo:font-size="9.80000019073486pt" style:font-size-asian="9.80000019073486pt" style:font-name-complex="Tahoma" style:font-size-complex="9.80000019073486pt"/>
    </style:style>
    <style:style style:name="T11" style:family="text">
      <style:text-properties fo:color="#000000" style:font-name="TimesNewRoman" fo:font-size="9.80000019073486pt" style:font-size-asian="9.80000019073486pt" style:font-name-complex="TimesNewRoman" style:font-size-complex="9.80000019073486pt"/>
    </style:style>
    <style:style style:name="T12" style:family="text">
      <style:text-properties fo:color="#ffffff" style:font-name="Tahoma" fo:font-size="7pt" fo:font-weight="bold" style:font-size-asian="7pt" style:font-name-complex="Tahoma" style:font-size-complex="7pt" style:font-weight-complex="bold"/>
    </style:style>
    <style:style style:name="T13" style:family="text">
      <style:text-properties fo:color="#000000" style:font-name="Tahoma" fo:font-size="8pt" style:font-size-asian="8pt" style:font-name-complex="Tahoma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2" draw:text-style-name="P2" draw:layer="layout" svg:width="5.036cm" svg:height="0.635cm" svg:x="24.133cm" svg:y="6.278cm" svg:viewBox="0 0 5037 636" draw:points="0,636 5037,636 5037,0 0,0">
          <text:p/>
        </draw:polygon>
        <draw:polygon draw:style-name="gr3" draw:text-style-name="P3" draw:layer="layout" svg:width="0.026cm" svg:height="0.635cm" svg:x="29.143cm" svg:y="6.278cm" svg:viewBox="0 0 27 636" draw:points="0,636 27,636 27,0 0,0">
          <text:p/>
        </draw:polygon>
        <draw:polygon draw:style-name="gr3" draw:text-style-name="P3" draw:layer="layout" svg:width="5.036cm" svg:height="0.026cm" svg:x="24.133cm" svg:y="6.278cm" svg:viewBox="0 0 5037 27" draw:points="0,27 5037,27 5037,0 0,0">
          <text:p/>
        </draw:polygon>
        <draw:polygon draw:style-name="gr3" draw:text-style-name="P3" draw:layer="layout" svg:width="5.036cm" svg:height="0.027cm" svg:x="24.133cm" svg:y="6.886cm" svg:viewBox="0 0 5037 28" draw:points="0,28 5037,28 5037,0 0,0">
          <text:p/>
        </draw:polygon>
        <draw:polygon draw:style-name="gr2" draw:text-style-name="P2" draw:layer="layout" svg:width="9.289cm" svg:height="0.635cm" svg:x="14.844cm" svg:y="6.278cm" svg:viewBox="0 0 9290 636" draw:points="0,636 9290,636 9290,0 0,0">
          <text:p/>
        </draw:polygon>
        <draw:polygon draw:style-name="gr3" draw:text-style-name="P3" draw:layer="layout" svg:width="0.026cm" svg:height="0.635cm" svg:x="24.107cm" svg:y="6.278cm" svg:viewBox="0 0 27 636" draw:points="0,636 27,636 27,0 0,0">
          <text:p/>
        </draw:polygon>
        <draw:polygon draw:style-name="gr3" draw:text-style-name="P3" draw:layer="layout" svg:width="9.289cm" svg:height="0.026cm" svg:x="14.844cm" svg:y="6.278cm" svg:viewBox="0 0 9290 27" draw:points="0,27 9290,27 9290,0 0,0">
          <text:p/>
        </draw:polygon>
        <draw:polygon draw:style-name="gr3" draw:text-style-name="P3" draw:layer="layout" svg:width="9.289cm" svg:height="0.027cm" svg:x="14.844cm" svg:y="6.886cm" svg:viewBox="0 0 9290 28" draw:points="0,28 9290,28 9290,0 0,0">
          <text:p/>
        </draw:polygon>
        <draw:frame draw:style-name="gr4" draw:text-style-name="P5" draw:layer="layout" svg:width="2.555cm" svg:height="0.416cm" svg:x="25.356cm" svg:y="6.305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5.057cm" svg:height="0.635cm" svg:x="9.787cm" svg:y="6.278cm" svg:viewBox="0 0 5058 636" draw:points="0,636 5058,636 5058,0 0,0">
          <text:p/>
        </draw:polygon>
        <draw:polygon draw:style-name="gr3" draw:text-style-name="P3" draw:layer="layout" svg:width="0.026cm" svg:height="0.635cm" svg:x="14.818cm" svg:y="6.278cm" svg:viewBox="0 0 27 636" draw:points="0,636 27,636 27,0 0,0">
          <text:p/>
        </draw:polygon>
        <draw:polygon draw:style-name="gr3" draw:text-style-name="P3" draw:layer="layout" svg:width="5.057cm" svg:height="0.026cm" svg:x="9.787cm" svg:y="6.278cm" svg:viewBox="0 0 5058 27" draw:points="0,27 5058,27 5058,0 0,0">
          <text:p/>
        </draw:polygon>
        <draw:polygon draw:style-name="gr3" draw:text-style-name="P3" draw:layer="layout" svg:width="5.057cm" svg:height="0.027cm" svg:x="9.787cm" svg:y="6.886cm" svg:viewBox="0 0 5058 28" draw:points="0,28 5058,28 5058,0 0,0">
          <text:p/>
        </draw:polygon>
        <draw:frame draw:style-name="gr4" draw:text-style-name="P5" draw:layer="layout" svg:width="2.309cm" svg:height="0.416cm" svg:x="18.317cm" svg:y="6.30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288cm" svg:height="0.635cm" svg:x="0.499cm" svg:y="6.278cm" svg:viewBox="0 0 9289 636" draw:points="0,636 9289,636 9289,0 0,0">
          <text:p/>
        </draw:polygon>
        <draw:polygon draw:style-name="gr3" draw:text-style-name="P3" draw:layer="layout" svg:width="0.026cm" svg:height="0.635cm" svg:x="0.499cm" svg:y="6.278cm" svg:viewBox="0 0 27 636" draw:points="0,636 27,636 27,0 0,0">
          <text:p/>
        </draw:polygon>
        <draw:polygon draw:style-name="gr3" draw:text-style-name="P3" draw:layer="layout" svg:width="0.027cm" svg:height="0.635cm" svg:x="9.76cm" svg:y="6.278cm" svg:viewBox="0 0 28 636" draw:points="0,636 28,636 28,0 0,0">
          <text:p/>
        </draw:polygon>
        <draw:polygon draw:style-name="gr3" draw:text-style-name="P3" draw:layer="layout" svg:width="9.288cm" svg:height="0.026cm" svg:x="0.499cm" svg:y="6.278cm" svg:viewBox="0 0 9289 27" draw:points="0,27 9289,27 9289,0 0,0">
          <text:p/>
        </draw:polygon>
        <draw:polygon draw:style-name="gr3" draw:text-style-name="P3" draw:layer="layout" svg:width="9.288cm" svg:height="0.027cm" svg:x="0.499cm" svg:y="6.886cm" svg:viewBox="0 0 9289 28" draw:points="0,28 9289,28 9289,0 0,0">
          <text:p/>
        </draw:polygon>
        <draw:frame draw:style-name="gr4" draw:text-style-name="P5" draw:layer="layout" svg:width="2.555cm" svg:height="0.416cm" svg:x="11.02cm" svg:y="6.388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14.325cm" svg:height="0.635cm" svg:x="14.844cm" svg:y="5.643cm" svg:viewBox="0 0 14326 636" draw:points="0,636 14326,636 14326,0 0,0">
          <text:p/>
        </draw:polygon>
        <draw:polygon draw:style-name="gr3" draw:text-style-name="P3" draw:layer="layout" svg:width="0.026cm" svg:height="0.635cm" svg:x="29.143cm" svg:y="5.643cm" svg:viewBox="0 0 27 636" draw:points="0,636 27,636 27,0 0,0">
          <text:p/>
        </draw:polygon>
        <draw:polygon draw:style-name="gr3" draw:text-style-name="P3" draw:layer="layout" svg:width="14.325cm" svg:height="0.026cm" svg:x="14.844cm" svg:y="5.643cm" svg:viewBox="0 0 14326 27" draw:points="0,27 14326,27 14326,0 0,0">
          <text:p/>
        </draw:polygon>
        <draw:polygon draw:style-name="gr3" draw:text-style-name="P3" draw:layer="layout" svg:width="14.325cm" svg:height="0.027cm" svg:x="14.844cm" svg:y="6.251cm" svg:viewBox="0 0 14326 28" draw:points="0,28 14326,28 14326,0 0,0">
          <text:p/>
        </draw:polygon>
        <draw:frame draw:style-name="gr4" draw:text-style-name="P5" draw:layer="layout" svg:width="2.309cm" svg:height="0.416cm" svg:x="3.985cm" svg:y="6.30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14.345cm" svg:height="0.635cm" svg:x="0.499cm" svg:y="5.643cm" svg:viewBox="0 0 14346 636" draw:points="0,636 14346,636 14346,0 0,0">
          <text:p/>
        </draw:polygon>
        <draw:polygon draw:style-name="gr3" draw:text-style-name="P3" draw:layer="layout" svg:width="0.026cm" svg:height="0.635cm" svg:x="0.499cm" svg:y="5.643cm" svg:viewBox="0 0 27 636" draw:points="0,636 27,636 27,0 0,0">
          <text:p/>
        </draw:polygon>
        <draw:polygon draw:style-name="gr3" draw:text-style-name="P3" draw:layer="layout" svg:width="0.026cm" svg:height="0.635cm" svg:x="14.818cm" svg:y="5.643cm" svg:viewBox="0 0 27 636" draw:points="0,636 27,636 27,0 0,0">
          <text:p/>
        </draw:polygon>
        <draw:polygon draw:style-name="gr3" draw:text-style-name="P3" draw:layer="layout" svg:width="14.345cm" svg:height="0.026cm" svg:x="0.499cm" svg:y="5.643cm" svg:viewBox="0 0 14346 27" draw:points="0,27 14346,27 14346,0 0,0">
          <text:p/>
        </draw:polygon>
        <draw:polygon draw:style-name="gr3" draw:text-style-name="P3" draw:layer="layout" svg:width="14.345cm" svg:height="0.027cm" svg:x="0.499cm" svg:y="6.251cm" svg:viewBox="0 0 14346 28" draw:points="0,28 14346,28 14346,0 0,0">
          <text:p/>
        </draw:polygon>
        <draw:frame draw:style-name="gr4" draw:text-style-name="P5" draw:layer="layout" svg:width="1.551cm" svg:height="0.416cm" svg:x="21.214cm" svg:y="5.67cm">
          <draw:text-box>
            <text:p text:style-name="P4"><text:span text:style-name="T1">PASSIVO</text:span></text:p>
          </draw:text-box>
        </draw:frame>
        <draw:frame draw:style-name="gr4" draw:text-style-name="P5" draw:layer="layout" svg:width="1.107cm" svg:height="0.416cm" svg:x="7.117cm" svg:y="5.67cm">
          <draw:text-box>
            <text:p text:style-name="P4"><text:span text:style-name="T1">ATIVO</text:span></text:p>
          </draw:text-box>
        </draw:frame>
        <draw:frame draw:style-name="gr5" draw:text-style-name="P6" draw:layer="layout" svg:width="4.519cm" svg:height="0.628cm" svg:x="12.58cm" svg:y="4.429cm">
          <draw:text-box>
            <text:p text:style-name="P4"><text:span text:style-name="T2">Balanço Patrimonial</text:span></text:p>
          </draw:text-box>
        </draw:frame>
        <draw:frame draw:style-name="gr6" draw:text-style-name="P7" draw:layer="layout" svg:width="6.492cm" svg:height="0.767cm" svg:x="0.5cm" svg:y="1.708cm">
          <draw:text-box>
            <text:p text:style-name="P4"><text:span text:style-name="T3">CRESS/GO - 19ªRegião</text:span></text:p>
          </draw:text-box>
        </draw:frame>
        <draw:frame draw:style-name="gr7" draw:text-style-name="P8" draw:layer="layout" svg:width="6.703cm" svg:height="0.513cm" svg:x="0.55cm" svg:y="2.528cm">
          <draw:text-box>
            <text:p text:style-name="P4"><text:span text:style-name="T4">Conselho Regional de Serviço Social</text:span></text:p>
          </draw:text-box>
        </draw:frame>
        <draw:polygon draw:style-name="gr2" draw:text-style-name="P2" draw:layer="layout" svg:width="28.67cm" svg:height="0.19cm" svg:x="0.499cm" svg:y="3.738cm" svg:viewBox="0 0 28671 191" draw:points="0,191 28671,191 28671,0 0,0">
          <text:p/>
        </draw:polygon>
        <draw:frame draw:style-name="gr4" draw:text-style-name="P5" draw:layer="layout" svg:width="5.268cm" svg:height="0.416cm" svg:x="23.828cm" svg:y="3.928cm">
          <draw:text-box>
            <text:p text:style-name="P4"><text:span text:style-name="T5">Período: 01/01/2017 a 30/09/2017</text:span></text:p>
          </draw:text-box>
        </draw:frame>
        <draw:polygon draw:style-name="gr3" draw:text-style-name="P3" draw:layer="layout" svg:width="0.026cm" svg:height="0.45cm" svg:x="29.143cm" svg:y="6.913cm" svg:viewBox="0 0 27 451" draw:points="0,451 27,451 27,0 0,0">
          <text:p/>
        </draw:polygon>
        <draw:frame draw:style-name="gr7" draw:text-style-name="P8" draw:layer="layout" svg:width="5.057cm" svg:height="0.513cm" svg:x="0.55cm" svg:y="3.128cm">
          <draw:text-box>
            <text:p text:style-name="P4"><text:span text:style-name="T4">CNPJ: 00.755.819/0001-69</text:span></text:p>
          </draw:text-box>
        </draw:frame>
        <draw:polygon draw:style-name="gr3" draw:text-style-name="P3" draw:layer="layout" svg:width="0.026cm" svg:height="0.45cm" svg:x="24.107cm" svg:y="6.913cm" svg:viewBox="0 0 27 451" draw:points="0,451 27,451 27,0 0,0">
          <text:p/>
        </draw:polygon>
        <draw:frame draw:style-name="gr4" draw:text-style-name="P5" draw:layer="layout" svg:width="1.386cm" svg:height="0.382cm" svg:x="27.767cm" svg:y="6.948cm">
          <draw:text-box>
            <text:p text:style-name="P4"><text:span text:style-name="T6">22.770,76</text:span></text:p>
          </draw:text-box>
        </draw:frame>
        <draw:polygon draw:style-name="gr3" draw:text-style-name="P3" draw:layer="layout" svg:width="0.027cm" svg:height="0.45cm" svg:x="14.816cm" svg:y="6.913cm" svg:viewBox="0 0 28 451" draw:points="0,451 28,451 28,0 0,0">
          <text:p/>
        </draw:polygon>
        <draw:frame draw:style-name="gr4" draw:text-style-name="P5" draw:layer="layout" svg:width="3.863cm" svg:height="0.382cm" svg:x="15.233cm" svg:y="6.948cm">
          <draw:text-box>
            <text:p text:style-name="P4"><text:span text:style-name="T6">PASSIVO CIRCULANTE</text:span></text:p>
          </draw:text-box>
        </draw:frame>
        <draw:polygon draw:style-name="gr3" draw:text-style-name="P3" draw:layer="layout" svg:width="0.026cm" svg:height="0.45cm" svg:x="0.499cm" svg:y="6.913cm" svg:viewBox="0 0 27 451" draw:points="0,451 27,451 27,0 0,0">
          <text:p/>
        </draw:polygon>
        <draw:polygon draw:style-name="gr3" draw:text-style-name="P3" draw:layer="layout" svg:width="0.027cm" svg:height="0.45cm" svg:x="9.78cm" svg:y="6.913cm" svg:viewBox="0 0 28 451" draw:points="0,451 28,451 28,0 0,0">
          <text:p/>
        </draw:polygon>
        <draw:frame draw:style-name="gr4" draw:text-style-name="P5" draw:layer="layout" svg:width="1.56cm" svg:height="0.382cm" svg:x="13.269cm" svg:y="6.948cm">
          <draw:text-box>
            <text:p text:style-name="P4"><text:span text:style-name="T6">525.843,44</text:span></text:p>
          </draw:text-box>
        </draw:frame>
        <draw:polygon draw:style-name="gr3" draw:text-style-name="P3" draw:layer="layout" svg:width="0.026cm" svg:height="0.74cm" svg:x="29.143cm" svg:y="7.363cm" svg:viewBox="0 0 27 741" draw:points="0,741 27,741 27,0 0,0">
          <text:p/>
        </draw:polygon>
        <draw:frame draw:style-name="gr4" draw:text-style-name="P5" draw:layer="layout" svg:width="3.503cm" svg:height="0.382cm" svg:x="0.916cm" svg:y="6.948cm">
          <draw:text-box>
            <text:p text:style-name="P4"><text:span text:style-name="T6">ATIVO CIRCULANTE</text:span></text:p>
          </draw:text-box>
        </draw:frame>
        <draw:polygon draw:style-name="gr3" draw:text-style-name="P3" draw:layer="layout" svg:width="0.026cm" svg:height="0.74cm" svg:x="24.107cm" svg:y="7.363cm" svg:viewBox="0 0 27 741" draw:points="0,741 27,741 27,0 0,0">
          <text:p/>
        </draw:polygon>
        <draw:frame draw:style-name="gr8" draw:text-style-name="P9" draw:layer="layout" svg:width="1.268cm" svg:height="0.344cm" svg:x="27.894cm" svg:y="7.563cm">
          <draw:text-box>
            <text:p text:style-name="P4"><text:span text:style-name="T7">13.385,06</text:span></text:p>
          </draw:text-box>
        </draw:frame>
        <draw:frame draw:style-name="gr8" draw:text-style-name="P9" draw:layer="layout" svg:width="6.504cm" svg:height="0.344cm" svg:x="15.623cm" svg:y="7.393cm">
          <draw:text-box>
            <text:p text:style-name="P4"><text:span text:style-name="T7">OBRIGAÇÕES TRABALHISTAS, PREVIDENCIÁRIAS E</text:span></text:p>
          </draw:text-box>
        </draw:frame>
        <draw:polygon draw:style-name="gr3" draw:text-style-name="P3" draw:layer="layout" svg:width="0.027cm" svg:height="0.74cm" svg:x="14.816cm" svg:y="7.363cm" svg:viewBox="0 0 28 741" draw:points="0,741 28,741 28,0 0,0">
          <text:p/>
        </draw:polygon>
        <draw:frame draw:style-name="gr8" draw:text-style-name="P9" draw:layer="layout" svg:width="5.374cm" svg:height="0.344cm" svg:x="15.623cm" svg:y="7.733cm">
          <draw:text-box>
            <text:p text:style-name="P4"><text:span text:style-name="T7">ASSISTENCIAIS A PAGAR A CURTO PRAZO</text:span></text:p>
          </draw:text-box>
        </draw:frame>
        <draw:polygon draw:style-name="gr3" draw:text-style-name="P3" draw:layer="layout" svg:width="0.026cm" svg:height="0.74cm" svg:x="0.499cm" svg:y="7.363cm" svg:viewBox="0 0 27 741" draw:points="0,741 27,741 27,0 0,0">
          <text:p/>
        </draw:polygon>
        <draw:polygon draw:style-name="gr3" draw:text-style-name="P3" draw:layer="layout" svg:width="0.027cm" svg:height="0.74cm" svg:x="9.78cm" svg:y="7.363cm" svg:viewBox="0 0 28 741" draw:points="0,741 28,741 28,0 0,0">
          <text:p/>
        </draw:polygon>
        <draw:frame draw:style-name="gr8" draw:text-style-name="P9" draw:layer="layout" svg:width="1.424cm" svg:height="0.344cm" svg:x="13.413cm" svg:y="7.563cm">
          <draw:text-box>
            <text:p text:style-name="P4"><text:span text:style-name="T7">381.783,31</text:span></text:p>
          </draw:text-box>
        </draw:frame>
        <draw:polygon draw:style-name="gr3" draw:text-style-name="P3" draw:layer="layout" svg:width="0.026cm" svg:height="0.45cm" svg:x="29.143cm" svg:y="8.103cm" svg:viewBox="0 0 27 451" draw:points="0,451 27,451 27,0 0,0">
          <text:p/>
        </draw:polygon>
        <draw:frame draw:style-name="gr8" draw:text-style-name="P9" draw:layer="layout" svg:width="4.392cm" svg:height="0.344cm" svg:x="1.306cm" svg:y="7.563cm">
          <draw:text-box>
            <text:p text:style-name="P4"><text:span text:style-name="T7">CAIXA E EQUIVALENTES DE CAIXA</text:span></text:p>
          </draw:text-box>
        </draw:frame>
        <draw:polygon draw:style-name="gr3" draw:text-style-name="P3" draw:layer="layout" svg:width="0.026cm" svg:height="0.45cm" svg:x="24.107cm" svg:y="8.103cm" svg:viewBox="0 0 27 451" draw:points="0,451 27,451 27,0 0,0">
          <text:p/>
        </draw:polygon>
        <draw:frame draw:style-name="gr8" draw:text-style-name="P9" draw:layer="layout" svg:width="0.557cm" svg:height="0.344cm" svg:x="28.595cm" svg:y="8.15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8.103cm" svg:viewBox="0 0 28 451" draw:points="0,451 28,451 28,0 0,0">
          <text:p/>
        </draw:polygon>
        <draw:frame draw:style-name="gr8" draw:text-style-name="P9" draw:layer="layout" svg:width="6.754cm" svg:height="0.344cm" svg:x="15.623cm" svg:y="8.158cm">
          <draw:text-box>
            <text:p text:style-name="P4"><text:span text:style-name="T7">EMPRÉSTIMOS E FINANCIAMENTOS A CURTO PRAZO</text:span></text:p>
          </draw:text-box>
        </draw:frame>
        <draw:polygon draw:style-name="gr3" draw:text-style-name="P3" draw:layer="layout" svg:width="0.026cm" svg:height="0.45cm" svg:x="0.499cm" svg:y="8.103cm" svg:viewBox="0 0 27 451" draw:points="0,451 27,451 27,0 0,0">
          <text:p/>
        </draw:polygon>
        <draw:polygon draw:style-name="gr3" draw:text-style-name="P3" draw:layer="layout" svg:width="0.027cm" svg:height="0.45cm" svg:x="9.78cm" svg:y="8.103cm" svg:viewBox="0 0 28 451" draw:points="0,451 28,451 28,0 0,0">
          <text:p/>
        </draw:polygon>
        <draw:frame draw:style-name="gr8" draw:text-style-name="P9" draw:layer="layout" svg:width="1.424cm" svg:height="0.344cm" svg:x="13.413cm" svg:y="8.158cm">
          <draw:text-box>
            <text:p text:style-name="P4"><text:span text:style-name="T7">123.633,89</text:span></text:p>
          </draw:text-box>
        </draw:frame>
        <draw:polygon draw:style-name="gr3" draw:text-style-name="P3" draw:layer="layout" svg:width="0.026cm" svg:height="0.45cm" svg:x="29.143cm" svg:y="8.553cm" svg:viewBox="0 0 27 451" draw:points="0,451 27,451 27,0 0,0">
          <text:p/>
        </draw:polygon>
        <draw:frame draw:style-name="gr8" draw:text-style-name="P9" draw:layer="layout" svg:width="3.52cm" svg:height="0.344cm" svg:x="1.306cm" svg:y="8.158cm">
          <draw:text-box>
            <text:p text:style-name="P4"><text:span text:style-name="T7">CRÉDITOS A CURTO PRAZO</text:span></text:p>
          </draw:text-box>
        </draw:frame>
        <draw:polygon draw:style-name="gr3" draw:text-style-name="P3" draw:layer="layout" svg:width="0.026cm" svg:height="0.45cm" svg:x="24.107cm" svg:y="8.553cm" svg:viewBox="0 0 27 451" draw:points="0,451 27,451 27,0 0,0">
          <text:p/>
        </draw:polygon>
        <draw:frame draw:style-name="gr8" draw:text-style-name="P9" draw:layer="layout" svg:width="0.557cm" svg:height="0.344cm" svg:x="28.595cm" svg:y="8.608cm">
          <draw:text-box>
            <text:p text:style-name="P4"><text:span text:style-name="T7">0,01</text:span></text:p>
          </draw:text-box>
        </draw:frame>
        <draw:polygon draw:style-name="gr3" draw:text-style-name="P3" draw:layer="layout" svg:width="0.027cm" svg:height="0.45cm" svg:x="14.816cm" svg:y="8.553cm" svg:viewBox="0 0 28 451" draw:points="0,451 28,451 28,0 0,0">
          <text:p/>
        </draw:polygon>
        <draw:frame draw:style-name="gr8" draw:text-style-name="P9" draw:layer="layout" svg:width="6.885cm" svg:height="0.344cm" svg:x="15.623cm" svg:y="8.608cm">
          <draw:text-box>
            <text:p text:style-name="P4"><text:span text:style-name="T7">FORNECEDORES E CONTAS A PAGAR A CURTO PRAZO</text:span></text:p>
          </draw:text-box>
        </draw:frame>
        <draw:polygon draw:style-name="gr3" draw:text-style-name="P3" draw:layer="layout" svg:width="0.026cm" svg:height="0.45cm" svg:x="0.499cm" svg:y="8.553cm" svg:viewBox="0 0 27 451" draw:points="0,451 27,451 27,0 0,0">
          <text:p/>
        </draw:polygon>
        <draw:polygon draw:style-name="gr3" draw:text-style-name="P3" draw:layer="layout" svg:width="0.027cm" svg:height="0.45cm" svg:x="9.78cm" svg:y="8.553cm" svg:viewBox="0 0 28 451" draw:points="0,451 28,451 28,0 0,0">
          <text:p/>
        </draw:polygon>
        <draw:frame draw:style-name="gr8" draw:text-style-name="P9" draw:layer="layout" svg:width="1.268cm" svg:height="0.344cm" svg:x="13.567cm" svg:y="8.608cm">
          <draw:text-box>
            <text:p text:style-name="P4"><text:span text:style-name="T7">15.617,13</text:span></text:p>
          </draw:text-box>
        </draw:frame>
        <draw:polygon draw:style-name="gr3" draw:text-style-name="P3" draw:layer="layout" svg:width="0.026cm" svg:height="0.45cm" svg:x="29.143cm" svg:y="9.003cm" svg:viewBox="0 0 27 451" draw:points="0,451 27,451 27,0 0,0">
          <text:p/>
        </draw:polygon>
        <draw:frame draw:style-name="gr8" draw:text-style-name="P9" draw:layer="layout" svg:width="6.123cm" svg:height="0.344cm" svg:x="1.306cm" svg:y="8.608cm">
          <draw:text-box>
            <text:p text:style-name="P4"><text:span text:style-name="T7">DEMAIS CRÉDITOS E VALORES A CURTO PRAZO</text:span></text:p>
          </draw:text-box>
        </draw:frame>
        <draw:polygon draw:style-name="gr3" draw:text-style-name="P3" draw:layer="layout" svg:width="0.026cm" svg:height="0.45cm" svg:x="24.107cm" svg:y="9.003cm" svg:viewBox="0 0 27 451" draw:points="0,451 27,451 27,0 0,0">
          <text:p/>
        </draw:polygon>
        <draw:frame draw:style-name="gr8" draw:text-style-name="P9" draw:layer="layout" svg:width="0.557cm" svg:height="0.344cm" svg:x="28.595cm" svg:y="9.05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9.003cm" svg:viewBox="0 0 28 451" draw:points="0,451 28,451 28,0 0,0">
          <text:p/>
        </draw:polygon>
        <draw:frame draw:style-name="gr8" draw:text-style-name="P9" draw:layer="layout" svg:width="4.989cm" svg:height="0.344cm" svg:x="15.623cm" svg:y="9.058cm">
          <draw:text-box>
            <text:p text:style-name="P4"><text:span text:style-name="T7">OBRIGAÇÕES FISCAIS A CURTO PRAZO</text:span></text:p>
          </draw:text-box>
        </draw:frame>
        <draw:polygon draw:style-name="gr3" draw:text-style-name="P3" draw:layer="layout" svg:width="0.026cm" svg:height="0.45cm" svg:x="0.499cm" svg:y="9.003cm" svg:viewBox="0 0 27 451" draw:points="0,451 27,451 27,0 0,0">
          <text:p/>
        </draw:polygon>
        <draw:polygon draw:style-name="gr3" draw:text-style-name="P3" draw:layer="layout" svg:width="0.027cm" svg:height="0.45cm" svg:x="9.78cm" svg:y="9.003cm" svg:viewBox="0 0 28 451" draw:points="0,451 28,451 28,0 0,0">
          <text:p/>
        </draw:polygon>
        <draw:frame draw:style-name="gr8" draw:text-style-name="P9" draw:layer="layout" svg:width="0.557cm" svg:height="0.344cm" svg:x="14.269cm" svg:y="9.05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5cm" svg:x="29.143cm" svg:y="9.453cm" svg:viewBox="0 0 27 451" draw:points="0,451 27,451 27,0 0,0">
          <text:p/>
        </draw:polygon>
        <draw:frame draw:style-name="gr8" draw:text-style-name="P9" draw:layer="layout" svg:width="8.223cm" svg:height="0.344cm" svg:x="1.306cm" svg:y="9.058cm">
          <draw:text-box>
            <text:p text:style-name="P4"><text:span text:style-name="T7">INVESTIMENTOS E APLICAÇÕES TEMPORÁRIAS A CURTO PRAZO</text:span></text:p>
          </draw:text-box>
        </draw:frame>
        <draw:polygon draw:style-name="gr3" draw:text-style-name="P3" draw:layer="layout" svg:width="0.026cm" svg:height="0.45cm" svg:x="24.107cm" svg:y="9.453cm" svg:viewBox="0 0 27 451" draw:points="0,451 27,451 27,0 0,0">
          <text:p/>
        </draw:polygon>
        <draw:frame draw:style-name="gr8" draw:text-style-name="P9" draw:layer="layout" svg:width="0.557cm" svg:height="0.344cm" svg:x="28.595cm" svg:y="9.50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9.453cm" svg:viewBox="0 0 28 451" draw:points="0,451 28,451 28,0 0,0">
          <text:p/>
        </draw:polygon>
        <draw:frame draw:style-name="gr8" draw:text-style-name="P9" draw:layer="layout" svg:width="6.229cm" svg:height="0.344cm" svg:x="15.623cm" svg:y="9.508cm">
          <draw:text-box>
            <text:p text:style-name="P4"><text:span text:style-name="T7">OBRIGAÇÕES DE REPARTIÇÃO A OUTROS ENTES</text:span></text:p>
          </draw:text-box>
        </draw:frame>
        <draw:polygon draw:style-name="gr3" draw:text-style-name="P3" draw:layer="layout" svg:width="0.026cm" svg:height="0.45cm" svg:x="0.499cm" svg:y="9.453cm" svg:viewBox="0 0 27 451" draw:points="0,451 27,451 27,0 0,0">
          <text:p/>
        </draw:polygon>
        <draw:polygon draw:style-name="gr3" draw:text-style-name="P3" draw:layer="layout" svg:width="0.027cm" svg:height="0.45cm" svg:x="9.78cm" svg:y="9.453cm" svg:viewBox="0 0 28 451" draw:points="0,451 28,451 28,0 0,0">
          <text:p/>
        </draw:polygon>
        <draw:frame draw:style-name="gr8" draw:text-style-name="P9" draw:layer="layout" svg:width="1.111cm" svg:height="0.344cm" svg:x="13.721cm" svg:y="9.508cm">
          <draw:text-box>
            <text:p text:style-name="P4"><text:span text:style-name="T7">4.809,11</text:span></text:p>
          </draw:text-box>
        </draw:frame>
        <draw:polygon draw:style-name="gr3" draw:text-style-name="P3" draw:layer="layout" svg:width="0.026cm" svg:height="0.74cm" svg:x="29.143cm" svg:y="9.903cm" svg:viewBox="0 0 27 741" draw:points="0,741 27,741 27,0 0,0">
          <text:p/>
        </draw:polygon>
        <draw:frame draw:style-name="gr8" draw:text-style-name="P9" draw:layer="layout" svg:width="1.386cm" svg:height="0.344cm" svg:x="1.306cm" svg:y="9.508cm">
          <draw:text-box>
            <text:p text:style-name="P4"><text:span text:style-name="T7">ESTOQUES</text:span></text:p>
          </draw:text-box>
        </draw:frame>
        <draw:polygon draw:style-name="gr3" draw:text-style-name="P3" draw:layer="layout" svg:width="0.026cm" svg:height="0.74cm" svg:x="24.107cm" svg:y="9.903cm" svg:viewBox="0 0 27 741" draw:points="0,741 27,741 27,0 0,0">
          <text:p/>
        </draw:polygon>
        <draw:frame draw:style-name="gr8" draw:text-style-name="P9" draw:layer="layout" svg:width="0.557cm" svg:height="0.344cm" svg:x="28.595cm" svg:y="10.103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74cm" svg:x="14.816cm" svg:y="9.903cm" svg:viewBox="0 0 28 741" draw:points="0,741 28,741 28,0 0,0">
          <text:p/>
        </draw:polygon>
        <draw:frame draw:style-name="gr8" draw:text-style-name="P9" draw:layer="layout" svg:width="3.765cm" svg:height="0.344cm" svg:x="15.623cm" svg:y="10.103cm">
          <draw:text-box>
            <text:p text:style-name="P4"><text:span text:style-name="T7">PROVISÕES <text:s/>A CURTO PRAZO</text:span></text:p>
          </draw:text-box>
        </draw:frame>
        <draw:polygon draw:style-name="gr3" draw:text-style-name="P3" draw:layer="layout" svg:width="0.026cm" svg:height="0.74cm" svg:x="0.499cm" svg:y="9.903cm" svg:viewBox="0 0 27 741" draw:points="0,741 27,741 27,0 0,0">
          <text:p/>
        </draw:polygon>
        <draw:polygon draw:style-name="gr3" draw:text-style-name="P3" draw:layer="layout" svg:width="0.027cm" svg:height="0.74cm" svg:x="9.78cm" svg:y="9.903cm" svg:viewBox="0 0 28 741" draw:points="0,741 28,741 28,0 0,0">
          <text:p/>
        </draw:polygon>
        <draw:frame draw:style-name="gr8" draw:text-style-name="P9" draw:layer="layout" svg:width="0.557cm" svg:height="0.344cm" svg:x="14.269cm" svg:y="10.103cm">
          <draw:text-box>
            <text:p text:style-name="P4"><text:span text:style-name="T7">0,00</text:span></text:p>
          </draw:text-box>
        </draw:frame>
        <draw:frame draw:style-name="gr8" draw:text-style-name="P9" draw:layer="layout" svg:width="6.276cm" svg:height="0.344cm" svg:x="1.306cm" svg:y="9.933cm">
          <draw:text-box>
            <text:p text:style-name="P4"><text:span text:style-name="T7">VARIAÇÕES PATRIMONIAIS DIMINUTIVAS PAGAS</text:span></text:p>
          </draw:text-box>
        </draw:frame>
        <draw:polygon draw:style-name="gr3" draw:text-style-name="P3" draw:layer="layout" svg:width="0.026cm" svg:height="0.45cm" svg:x="29.143cm" svg:y="10.643cm" svg:viewBox="0 0 27 451" draw:points="0,451 27,451 27,0 0,0">
          <text:p/>
        </draw:polygon>
        <draw:frame draw:style-name="gr8" draw:text-style-name="P9" draw:layer="layout" svg:width="2.546cm" svg:height="0.344cm" svg:x="1.306cm" svg:y="10.273cm">
          <draw:text-box>
            <text:p text:style-name="P4"><text:span text:style-name="T7">ANTECIPADAMENTE</text:span></text:p>
          </draw:text-box>
        </draw:frame>
        <draw:polygon draw:style-name="gr3" draw:text-style-name="P3" draw:layer="layout" svg:width="0.026cm" svg:height="0.45cm" svg:x="24.107cm" svg:y="10.643cm" svg:viewBox="0 0 27 451" draw:points="0,451 27,451 27,0 0,0">
          <text:p/>
        </draw:polygon>
        <draw:frame draw:style-name="gr8" draw:text-style-name="P9" draw:layer="layout" svg:width="1.111cm" svg:height="0.344cm" svg:x="28.048cm" svg:y="10.698cm">
          <draw:text-box>
            <text:p text:style-name="P4"><text:span text:style-name="T7">9.385,69</text:span></text:p>
          </draw:text-box>
        </draw:frame>
        <draw:polygon draw:style-name="gr3" draw:text-style-name="P3" draw:layer="layout" svg:width="0.027cm" svg:height="0.45cm" svg:x="14.816cm" svg:y="10.643cm" svg:viewBox="0 0 28 451" draw:points="0,451 28,451 28,0 0,0">
          <text:p/>
        </draw:polygon>
        <draw:frame draw:style-name="gr8" draw:text-style-name="P9" draw:layer="layout" svg:width="4.98cm" svg:height="0.344cm" svg:x="15.623cm" svg:y="10.698cm">
          <draw:text-box>
            <text:p text:style-name="P4"><text:span text:style-name="T7">DEMAIS OBRIGAÇÕES A CURTO PRAZO</text:span></text:p>
          </draw:text-box>
        </draw:frame>
        <draw:polygon draw:style-name="gr3" draw:text-style-name="P3" draw:layer="layout" svg:width="0.026cm" svg:height="0.45cm" svg:x="0.499cm" svg:y="10.643cm" svg:viewBox="0 0 27 451" draw:points="0,451 27,451 27,0 0,0">
          <text:p/>
        </draw:polygon>
        <draw:polygon draw:style-name="gr3" draw:text-style-name="P3" draw:layer="layout" svg:width="0.027cm" svg:height="0.45cm" svg:x="9.78cm" svg:y="10.643cm" svg:viewBox="0 0 28 451" draw:points="0,451 28,451 28,0 0,0">
          <text:p/>
        </draw:polygon>
        <draw:frame draw:style-name="gr4" draw:text-style-name="P5" draw:layer="layout" svg:width="1.56cm" svg:height="0.382cm" svg:x="13.269cm" svg:y="10.678cm">
          <draw:text-box>
            <text:p text:style-name="P4"><text:span text:style-name="T6">599.467,15</text:span></text:p>
          </draw:text-box>
        </draw:frame>
        <draw:polygon draw:style-name="gr3" draw:text-style-name="P3" draw:layer="layout" svg:width="0.026cm" svg:height="0.45cm" svg:x="29.143cm" svg:y="11.093cm" svg:viewBox="0 0 27 451" draw:points="0,451 27,451 27,0 0,0">
          <text:p/>
        </draw:polygon>
        <draw:frame draw:style-name="gr4" draw:text-style-name="P5" draw:layer="layout" svg:width="4.375cm" svg:height="0.382cm" svg:x="0.916cm" svg:y="10.678cm">
          <draw:text-box>
            <text:p text:style-name="P4"><text:span text:style-name="T6">ATIVO NÃO-CIRCULANTE</text:span></text:p>
          </draw:text-box>
        </draw:frame>
        <draw:polygon draw:style-name="gr3" draw:text-style-name="P3" draw:layer="layout" svg:width="0.026cm" svg:height="0.45cm" svg:x="24.107cm" svg:y="11.093cm" svg:viewBox="0 0 27 451" draw:points="0,451 27,451 27,0 0,0">
          <text:p/>
        </draw:polygon>
        <draw:frame draw:style-name="gr4" draw:text-style-name="P5" draw:layer="layout" svg:width="0.607cm" svg:height="0.382cm" svg:x="28.541cm" svg:y="11.128cm">
          <draw:text-box>
            <text:p text:style-name="P4"><text:span text:style-name="T6">0,00</text:span></text:p>
          </draw:text-box>
        </draw:frame>
        <draw:polygon draw:style-name="gr3" draw:text-style-name="P3" draw:layer="layout" svg:width="0.027cm" svg:height="0.45cm" svg:x="14.816cm" svg:y="11.093cm" svg:viewBox="0 0 28 451" draw:points="0,451 28,451 28,0 0,0">
          <text:p/>
        </draw:polygon>
        <draw:frame draw:style-name="gr4" draw:text-style-name="P5" draw:layer="layout" svg:width="4.735cm" svg:height="0.382cm" svg:x="15.233cm" svg:y="11.128cm">
          <draw:text-box>
            <text:p text:style-name="P4"><text:span text:style-name="T6">PASSIVO NÃO-CIRCULANTE</text:span></text:p>
          </draw:text-box>
        </draw:frame>
        <draw:polygon draw:style-name="gr3" draw:text-style-name="P3" draw:layer="layout" svg:width="0.026cm" svg:height="0.45cm" svg:x="0.499cm" svg:y="11.093cm" svg:viewBox="0 0 27 451" draw:points="0,451 27,451 27,0 0,0">
          <text:p/>
        </draw:polygon>
        <draw:polygon draw:style-name="gr3" draw:text-style-name="P3" draw:layer="layout" svg:width="0.027cm" svg:height="0.45cm" svg:x="9.78cm" svg:y="11.093cm" svg:viewBox="0 0 28 451" draw:points="0,451 28,451 28,0 0,0">
          <text:p/>
        </draw:polygon>
        <draw:frame draw:style-name="gr8" draw:text-style-name="P9" draw:layer="layout" svg:width="0.557cm" svg:height="0.344cm" svg:x="14.269cm" svg:y="11.14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74cm" svg:x="29.143cm" svg:y="11.543cm" svg:viewBox="0 0 27 741" draw:points="0,741 27,741 27,0 0,0">
          <text:p/>
        </draw:polygon>
        <draw:frame draw:style-name="gr8" draw:text-style-name="P9" draw:layer="layout" svg:width="4.663cm" svg:height="0.344cm" svg:x="1.306cm" svg:y="11.148cm">
          <draw:text-box>
            <text:p text:style-name="P4"><text:span text:style-name="T7">ATIVO REALIZÁVEL A LONGO PRAZO</text:span></text:p>
          </draw:text-box>
        </draw:frame>
        <draw:polygon draw:style-name="gr3" draw:text-style-name="P3" draw:layer="layout" svg:width="0.026cm" svg:height="0.74cm" svg:x="24.107cm" svg:y="11.543cm" svg:viewBox="0 0 27 741" draw:points="0,741 27,741 27,0 0,0">
          <text:p/>
        </draw:polygon>
        <draw:frame draw:style-name="gr8" draw:text-style-name="P9" draw:layer="layout" svg:width="0.557cm" svg:height="0.344cm" svg:x="28.595cm" svg:y="11.743cm">
          <draw:text-box>
            <text:p text:style-name="P4"><text:span text:style-name="T7">0,00</text:span></text:p>
          </draw:text-box>
        </draw:frame>
        <draw:frame draw:style-name="gr8" draw:text-style-name="P9" draw:layer="layout" svg:width="6.504cm" svg:height="0.344cm" svg:x="15.623cm" svg:y="11.573cm">
          <draw:text-box>
            <text:p text:style-name="P4"><text:span text:style-name="T7">OBRIGAÇÕES TRABALHISTAS, PREVIDENCIÁRIAS E</text:span></text:p>
          </draw:text-box>
        </draw:frame>
        <draw:polygon draw:style-name="gr3" draw:text-style-name="P3" draw:layer="layout" svg:width="0.027cm" svg:height="0.74cm" svg:x="14.816cm" svg:y="11.543cm" svg:viewBox="0 0 28 741" draw:points="0,741 28,741 28,0 0,0">
          <text:p/>
        </draw:polygon>
        <draw:frame draw:style-name="gr8" draw:text-style-name="P9" draw:layer="layout" svg:width="5.395cm" svg:height="0.344cm" svg:x="15.623cm" svg:y="11.913cm">
          <draw:text-box>
            <text:p text:style-name="P4"><text:span text:style-name="T7">ASSISTENCIAIS A PAGAR A LONGO PRAZO</text:span></text:p>
          </draw:text-box>
        </draw:frame>
        <draw:polygon draw:style-name="gr3" draw:text-style-name="P3" draw:layer="layout" svg:width="0.026cm" svg:height="0.74cm" svg:x="0.499cm" svg:y="11.543cm" svg:viewBox="0 0 27 741" draw:points="0,741 27,741 27,0 0,0">
          <text:p/>
        </draw:polygon>
        <draw:polygon draw:style-name="gr3" draw:text-style-name="P3" draw:layer="layout" svg:width="0.027cm" svg:height="0.74cm" svg:x="9.78cm" svg:y="11.543cm" svg:viewBox="0 0 28 741" draw:points="0,741 28,741 28,0 0,0">
          <text:p/>
        </draw:polygon>
        <draw:frame draw:style-name="gr8" draw:text-style-name="P9" draw:layer="layout" svg:width="0.557cm" svg:height="0.344cm" svg:x="14.269cm" svg:y="11.743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5cm" svg:x="29.143cm" svg:y="12.283cm" svg:viewBox="0 0 27 451" draw:points="0,451 27,451 27,0 0,0">
          <text:p/>
        </draw:polygon>
        <draw:frame draw:style-name="gr8" draw:text-style-name="P9" draw:layer="layout" svg:width="2.148cm" svg:height="0.344cm" svg:x="1.306cm" svg:y="11.743cm">
          <draw:text-box>
            <text:p text:style-name="P4"><text:span text:style-name="T7">INVESTIMENTOS</text:span></text:p>
          </draw:text-box>
        </draw:frame>
        <draw:polygon draw:style-name="gr3" draw:text-style-name="P3" draw:layer="layout" svg:width="0.026cm" svg:height="0.45cm" svg:x="24.107cm" svg:y="12.283cm" svg:viewBox="0 0 27 451" draw:points="0,451 27,451 27,0 0,0">
          <text:p/>
        </draw:polygon>
        <draw:frame draw:style-name="gr8" draw:text-style-name="P9" draw:layer="layout" svg:width="0.557cm" svg:height="0.344cm" svg:x="28.595cm" svg:y="12.3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2.283cm" svg:viewBox="0 0 28 451" draw:points="0,451 28,451 28,0 0,0">
          <text:p/>
        </draw:polygon>
        <draw:frame draw:style-name="gr8" draw:text-style-name="P9" draw:layer="layout" svg:width="6.775cm" svg:height="0.344cm" svg:x="15.623cm" svg:y="12.338cm">
          <draw:text-box>
            <text:p text:style-name="P4"><text:span text:style-name="T7">EMPRÉSTIMOS E FINANCIAMENTOS A LONGO PRAZO</text:span></text:p>
          </draw:text-box>
        </draw:frame>
        <draw:polygon draw:style-name="gr3" draw:text-style-name="P3" draw:layer="layout" svg:width="0.026cm" svg:height="0.45cm" svg:x="0.499cm" svg:y="12.283cm" svg:viewBox="0 0 27 451" draw:points="0,451 27,451 27,0 0,0">
          <text:p/>
        </draw:polygon>
        <draw:polygon draw:style-name="gr3" draw:text-style-name="P3" draw:layer="layout" svg:width="0.027cm" svg:height="0.45cm" svg:x="9.78cm" svg:y="12.283cm" svg:viewBox="0 0 28 451" draw:points="0,451 28,451 28,0 0,0">
          <text:p/>
        </draw:polygon>
        <draw:frame draw:style-name="gr8" draw:text-style-name="P9" draw:layer="layout" svg:width="1.424cm" svg:height="0.344cm" svg:x="13.413cm" svg:y="12.338cm">
          <draw:text-box>
            <text:p text:style-name="P4"><text:span text:style-name="T7">599.467,15</text:span></text:p>
          </draw:text-box>
        </draw:frame>
        <draw:polygon draw:style-name="gr3" draw:text-style-name="P3" draw:layer="layout" svg:width="0.026cm" svg:height="0.45cm" svg:x="29.143cm" svg:y="12.733cm" svg:viewBox="0 0 27 451" draw:points="0,451 27,451 27,0 0,0">
          <text:p/>
        </draw:polygon>
        <draw:frame draw:style-name="gr8" draw:text-style-name="P9" draw:layer="layout" svg:width="1.759cm" svg:height="0.344cm" svg:x="1.306cm" svg:y="12.338cm">
          <draw:text-box>
            <text:p text:style-name="P4"><text:span text:style-name="T7">IMOBILIZADO</text:span></text:p>
          </draw:text-box>
        </draw:frame>
        <draw:polygon draw:style-name="gr3" draw:text-style-name="P3" draw:layer="layout" svg:width="0.026cm" svg:height="0.45cm" svg:x="24.107cm" svg:y="12.733cm" svg:viewBox="0 0 27 451" draw:points="0,451 27,451 27,0 0,0">
          <text:p/>
        </draw:polygon>
        <draw:frame draw:style-name="gr8" draw:text-style-name="P9" draw:layer="layout" svg:width="0.557cm" svg:height="0.344cm" svg:x="28.595cm" svg:y="12.78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2.733cm" svg:viewBox="0 0 28 451" draw:points="0,451 28,451 28,0 0,0">
          <text:p/>
        </draw:polygon>
        <draw:frame draw:style-name="gr8" draw:text-style-name="P9" draw:layer="layout" svg:width="4.307cm" svg:height="0.344cm" svg:x="15.623cm" svg:y="12.788cm">
          <draw:text-box>
            <text:p text:style-name="P4"><text:span text:style-name="T7">FORNECEDORES A LONGO PRAZO</text:span></text:p>
          </draw:text-box>
        </draw:frame>
        <draw:polygon draw:style-name="gr3" draw:text-style-name="P3" draw:layer="layout" svg:width="0.026cm" svg:height="0.45cm" svg:x="0.499cm" svg:y="12.733cm" svg:viewBox="0 0 27 451" draw:points="0,451 27,451 27,0 0,0">
          <text:p/>
        </draw:polygon>
        <draw:polygon draw:style-name="gr3" draw:text-style-name="P3" draw:layer="layout" svg:width="0.027cm" svg:height="0.45cm" svg:x="9.78cm" svg:y="12.733cm" svg:viewBox="0 0 28 451" draw:points="0,451 28,451 28,0 0,0">
          <text:p/>
        </draw:polygon>
        <draw:frame draw:style-name="gr8" draw:text-style-name="P9" draw:layer="layout" svg:width="1.424cm" svg:height="0.344cm" svg:x="13.413cm" svg:y="12.788cm">
          <draw:text-box>
            <text:p text:style-name="P4"><text:span text:style-name="T7">289.467,15</text:span></text:p>
          </draw:text-box>
        </draw:frame>
        <draw:polygon draw:style-name="gr3" draw:text-style-name="P3" draw:layer="layout" svg:width="0.026cm" svg:height="0.45cm" svg:x="29.143cm" svg:y="13.183cm" svg:viewBox="0 0 27 451" draw:points="0,451 27,451 27,0 0,0">
          <text:p/>
        </draw:polygon>
        <draw:frame draw:style-name="gr8" draw:text-style-name="P9" draw:layer="layout" svg:width="1.776cm" svg:height="0.344cm" svg:x="1.696cm" svg:y="12.788cm">
          <draw:text-box>
            <text:p text:style-name="P4"><text:span text:style-name="T7">BENS MÓVEIS</text:span></text:p>
          </draw:text-box>
        </draw:frame>
        <draw:polygon draw:style-name="gr3" draw:text-style-name="P3" draw:layer="layout" svg:width="0.026cm" svg:height="0.45cm" svg:x="24.107cm" svg:y="13.183cm" svg:viewBox="0 0 27 451" draw:points="0,451 27,451 27,0 0,0">
          <text:p/>
        </draw:polygon>
        <draw:frame draw:style-name="gr8" draw:text-style-name="P9" draw:layer="layout" svg:width="0.557cm" svg:height="0.344cm" svg:x="28.595cm" svg:y="13.2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3.183cm" svg:viewBox="0 0 28 451" draw:points="0,451 28,451 28,0 0,0">
          <text:p/>
        </draw:polygon>
        <draw:frame draw:style-name="gr8" draw:text-style-name="P9" draw:layer="layout" svg:width="5.01cm" svg:height="0.344cm" svg:x="15.623cm" svg:y="13.238cm">
          <draw:text-box>
            <text:p text:style-name="P4"><text:span text:style-name="T7">OBRIGAÇÕES FISCAIS A LONGO PRAZO</text:span></text:p>
          </draw:text-box>
        </draw:frame>
        <draw:polygon draw:style-name="gr3" draw:text-style-name="P3" draw:layer="layout" svg:width="0.026cm" svg:height="0.45cm" svg:x="0.499cm" svg:y="13.183cm" svg:viewBox="0 0 27 451" draw:points="0,451 27,451 27,0 0,0">
          <text:p/>
        </draw:polygon>
        <draw:polygon draw:style-name="gr3" draw:text-style-name="P3" draw:layer="layout" svg:width="0.027cm" svg:height="0.45cm" svg:x="9.78cm" svg:y="13.183cm" svg:viewBox="0 0 28 451" draw:points="0,451 28,451 28,0 0,0">
          <text:p/>
        </draw:polygon>
        <draw:frame draw:style-name="gr8" draw:text-style-name="P9" draw:layer="layout" svg:width="1.424cm" svg:height="0.344cm" svg:x="13.413cm" svg:y="13.238cm">
          <draw:text-box>
            <text:p text:style-name="P4"><text:span text:style-name="T7">310.000,00</text:span></text:p>
          </draw:text-box>
        </draw:frame>
        <draw:polygon draw:style-name="gr3" draw:text-style-name="P3" draw:layer="layout" svg:width="0.026cm" svg:height="0.45cm" svg:x="29.143cm" svg:y="13.633cm" svg:viewBox="0 0 27 451" draw:points="0,451 27,451 27,0 0,0">
          <text:p/>
        </draw:polygon>
        <draw:frame draw:style-name="gr8" draw:text-style-name="P9" draw:layer="layout" svg:width="1.882cm" svg:height="0.344cm" svg:x="1.696cm" svg:y="13.238cm">
          <draw:text-box>
            <text:p text:style-name="P4"><text:span text:style-name="T7">BENS IMÓVEIS</text:span></text:p>
          </draw:text-box>
        </draw:frame>
        <draw:polygon draw:style-name="gr3" draw:text-style-name="P3" draw:layer="layout" svg:width="0.026cm" svg:height="0.45cm" svg:x="24.107cm" svg:y="13.633cm" svg:viewBox="0 0 27 451" draw:points="0,451 27,451 27,0 0,0">
          <text:p/>
        </draw:polygon>
        <draw:frame draw:style-name="gr8" draw:text-style-name="P9" draw:layer="layout" svg:width="0.557cm" svg:height="0.344cm" svg:x="28.595cm" svg:y="13.68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3.633cm" svg:viewBox="0 0 28 451" draw:points="0,451 28,451 28,0 0,0">
          <text:p/>
        </draw:polygon>
        <draw:frame draw:style-name="gr8" draw:text-style-name="P9" draw:layer="layout" svg:width="3.698cm" svg:height="0.344cm" svg:x="15.623cm" svg:y="13.688cm">
          <draw:text-box>
            <text:p text:style-name="P4"><text:span text:style-name="T7">PROVISÕES A LONGO PRAZO</text:span></text:p>
          </draw:text-box>
        </draw:frame>
        <draw:polygon draw:style-name="gr3" draw:text-style-name="P3" draw:layer="layout" svg:width="0.026cm" svg:height="0.45cm" svg:x="0.499cm" svg:y="13.633cm" svg:viewBox="0 0 27 451" draw:points="0,451 27,451 27,0 0,0">
          <text:p/>
        </draw:polygon>
        <draw:polygon draw:style-name="gr3" draw:text-style-name="P3" draw:layer="layout" svg:width="0.027cm" svg:height="0.45cm" svg:x="9.78cm" svg:y="13.633cm" svg:viewBox="0 0 28 451" draw:points="0,451 28,451 28,0 0,0">
          <text:p/>
        </draw:polygon>
        <draw:frame draw:style-name="gr8" draw:text-style-name="P9" draw:layer="layout" svg:width="0.557cm" svg:height="0.344cm" svg:x="14.269cm" svg:y="13.68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5cm" svg:x="29.143cm" svg:y="14.083cm" svg:viewBox="0 0 27 451" draw:points="0,451 27,451 27,0 0,0">
          <text:p/>
        </draw:polygon>
        <draw:frame draw:style-name="gr8" draw:text-style-name="P9" draw:layer="layout" svg:width="1.59cm" svg:height="0.344cm" svg:x="1.306cm" svg:y="13.688cm">
          <draw:text-box>
            <text:p text:style-name="P4"><text:span text:style-name="T7">INTANGÍVEL</text:span></text:p>
          </draw:text-box>
        </draw:frame>
        <draw:polygon draw:style-name="gr3" draw:text-style-name="P3" draw:layer="layout" svg:width="0.026cm" svg:height="0.45cm" svg:x="24.107cm" svg:y="14.083cm" svg:viewBox="0 0 27 451" draw:points="0,451 27,451 27,0 0,0">
          <text:p/>
        </draw:polygon>
        <draw:frame draw:style-name="gr8" draw:text-style-name="P9" draw:layer="layout" svg:width="0.557cm" svg:height="0.344cm" svg:x="28.595cm" svg:y="14.1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7cm" svg:height="0.45cm" svg:x="14.816cm" svg:y="14.083cm" svg:viewBox="0 0 28 451" draw:points="0,451 28,451 28,0 0,0">
          <text:p/>
        </draw:polygon>
        <draw:frame draw:style-name="gr8" draw:text-style-name="P9" draw:layer="layout" svg:width="2.915cm" svg:height="0.344cm" svg:x="15.623cm" svg:y="14.138cm">
          <draw:text-box>
            <text:p text:style-name="P4"><text:span text:style-name="T7">RESULTADO DIFERIDO</text:span></text:p>
          </draw:text-box>
        </draw:frame>
        <draw:polygon draw:style-name="gr3" draw:text-style-name="P3" draw:layer="layout" svg:width="0.026cm" svg:height="0.45cm" svg:x="0.499cm" svg:y="14.083cm" svg:viewBox="0 0 27 451" draw:points="0,451 27,451 27,0 0,0">
          <text:p/>
        </draw:polygon>
        <draw:polygon draw:style-name="gr3" draw:text-style-name="P3" draw:layer="layout" svg:width="0.027cm" svg:height="0.45cm" svg:x="9.78cm" svg:y="14.083cm" svg:viewBox="0 0 28 451" draw:points="0,451 28,451 28,0 0,0">
          <text:p/>
        </draw:polygon>
        <draw:polygon draw:style-name="gr3" draw:text-style-name="P3" draw:layer="layout" svg:width="0.026cm" svg:height="0.462cm" svg:x="29.143cm" svg:y="14.533cm" svg:viewBox="0 0 27 463" draw:points="0,463 27,463 27,0 0,0">
          <text:p/>
        </draw:polygon>
        <draw:polygon draw:style-name="gr3" draw:text-style-name="P3" draw:layer="layout" svg:width="5.036cm" svg:height="0.026cm" svg:x="24.133cm" svg:y="14.533cm" svg:viewBox="0 0 5037 27" draw:points="0,27 5037,27 5037,0 0,0">
          <text:p/>
        </draw:polygon>
        <draw:polygon draw:style-name="gr3" draw:text-style-name="P3" draw:layer="layout" svg:width="5.036cm" svg:height="0.026cm" svg:x="24.133cm" svg:y="14.969cm" svg:viewBox="0 0 5037 27" draw:points="0,27 5037,27 5037,0 0,0">
          <text:p/>
        </draw:polygon>
        <draw:frame draw:style-name="gr8" draw:text-style-name="P9" draw:layer="layout" svg:width="0.557cm" svg:height="0.344cm" svg:x="14.269cm" svg:y="14.138cm">
          <draw:text-box>
            <text:p text:style-name="P4"><text:span text:style-name="T7">0,00</text:span></text:p>
          </draw:text-box>
        </draw:frame>
        <draw:polygon draw:style-name="gr3" draw:text-style-name="P3" draw:layer="layout" svg:width="0.026cm" svg:height="0.462cm" svg:x="14.843cm" svg:y="14.533cm" svg:viewBox="0 0 27 463" draw:points="0,463 27,463 27,0 0,0">
          <text:p/>
        </draw:polygon>
        <draw:polygon draw:style-name="gr3" draw:text-style-name="P3" draw:layer="layout" svg:width="0.026cm" svg:height="0.462cm" svg:x="24.107cm" svg:y="14.533cm" svg:viewBox="0 0 27 463" draw:points="0,463 27,463 27,0 0,0">
          <text:p/>
        </draw:polygon>
        <draw:polygon draw:style-name="gr3" draw:text-style-name="P3" draw:layer="layout" svg:width="9.29cm" svg:height="0.026cm" svg:x="14.843cm" svg:y="14.533cm" svg:viewBox="0 0 9291 27" draw:points="0,27 9291,27 9291,0 0,0">
          <text:p/>
        </draw:polygon>
        <draw:polygon draw:style-name="gr3" draw:text-style-name="P3" draw:layer="layout" svg:width="9.29cm" svg:height="0.026cm" svg:x="14.843cm" svg:y="14.969cm" svg:viewBox="0 0 9291 27" draw:points="0,27 9291,27 9291,0 0,0">
          <text:p/>
        </draw:polygon>
        <draw:frame draw:style-name="gr9" draw:text-style-name="P10" draw:layer="layout" svg:width="1.306cm" svg:height="0.352cm" svg:x="27.855cm" svg:y="14.589cm">
          <draw:text-box>
            <text:p text:style-name="P4"><text:span text:style-name="T8">22.770,76</text:span></text:p>
          </draw:text-box>
        </draw:frame>
        <draw:polygon draw:style-name="gr3" draw:text-style-name="P3" draw:layer="layout" svg:width="0.026cm" svg:height="0.462cm" svg:x="9.787cm" svg:y="14.533cm" svg:viewBox="0 0 27 463" draw:points="0,463 27,463 27,0 0,0">
          <text:p/>
        </draw:polygon>
        <draw:polygon draw:style-name="gr3" draw:text-style-name="P3" draw:layer="layout" svg:width="5.056cm" svg:height="0.026cm" svg:x="9.787cm" svg:y="14.533cm" svg:viewBox="0 0 5057 27" draw:points="0,27 5057,27 5057,0 0,0">
          <text:p/>
        </draw:polygon>
        <draw:polygon draw:style-name="gr3" draw:text-style-name="P3" draw:layer="layout" svg:width="5.056cm" svg:height="0.026cm" svg:x="9.787cm" svg:y="14.969cm" svg:viewBox="0 0 5057 27" draw:points="0,27 5057,27 5057,0 0,0">
          <text:p/>
        </draw:polygon>
        <draw:polygon draw:style-name="gr3" draw:text-style-name="P3" draw:layer="layout" svg:width="0.026cm" svg:height="0.462cm" svg:x="0.499cm" svg:y="14.533cm" svg:viewBox="0 0 27 463" draw:points="0,463 27,463 27,0 0,0">
          <text:p/>
        </draw:polygon>
        <draw:polygon draw:style-name="gr3" draw:text-style-name="P3" draw:layer="layout" svg:width="9.288cm" svg:height="0.026cm" svg:x="0.499cm" svg:y="14.533cm" svg:viewBox="0 0 9289 27" draw:points="0,27 9289,27 9289,0 0,0">
          <text:p/>
        </draw:polygon>
        <draw:polygon draw:style-name="gr3" draw:text-style-name="P3" draw:layer="layout" svg:width="9.288cm" svg:height="0.026cm" svg:x="0.499cm" svg:y="14.969cm" svg:viewBox="0 0 9289 27" draw:points="0,27 9289,27 9289,0 0,0">
          <text:p/>
        </draw:polygon>
        <draw:frame draw:style-name="gr10" draw:text-style-name="P11" draw:layer="layout" svg:width="0.978cm" svg:height="0.502cm" svg:x="9.241cm" svg:y="19.285cm">
          <draw:image xlink:href="Pictures/100000000000002500000013D7BBC4C542FCEB8E.jpg" xlink:type="simple" xlink:show="embed" xlink:actuate="onLoad">
            <text:p/>
          </draw:image>
        </draw:frame>
        <draw:frame draw:style-name="gr9" draw:text-style-name="P10" draw:layer="layout" svg:width="2.792cm" svg:height="0.352cm" svg:x="14.87cm" svg:y="14.589cm">
          <draw:text-box>
            <text:p text:style-name="P4"><text:span text:style-name="T9"><text:s text:c="2"/></text:span><text:span text:style-name="T9">TOTAL DO PASSIVO</text:span></text:p>
          </draw:text-box>
        </draw:frame>
        <draw:frame draw:style-name="gr4" draw:text-style-name="P5" draw:layer="layout" svg:width="7.139cm" svg:height="0.416cm" svg:x="10.116cm" svg:y="19.286cm">
          <draw:text-box>
            <text:p text:style-name="P4"><text:span text:style-name="T10">Evite imprimir. Colabore com o meio ambiente.</text:span></text:p>
          </draw:text-box>
        </draw:frame>
        <draw:frame draw:style-name="gr4" draw:text-style-name="P5" draw:layer="layout" svg:width="1.645cm" svg:height="0.416cm" svg:x="27.48cm" svg:y="19.286cm">
          <draw:text-box>
            <text:p text:style-name="P4"><text:span text:style-name="T10">Página:1/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2cm" svg:height="21.006cm" svg:x="0cm" svg:y="-0.016cm" svg:viewBox="0 0 29693 21007" draw:points="0,21007 29693,21007 29693,0 0,0">
          <text:p/>
        </draw:polygon>
        <draw:polygon draw:style-name="gr11" draw:text-style-name="P12" draw:layer="layout" svg:width="28.67cm" svg:height="0.19cm" svg:x="0.499cm" svg:y="1.509cm" svg:viewBox="0 0 28671 191" draw:points="0,191 28671,191 28671,0 0,0">
          <text:p/>
        </draw:polygon>
        <draw:polygon draw:style-name="gr2" draw:text-style-name="P2" draw:layer="layout" svg:width="5.036cm" svg:height="0.635cm" svg:x="24.133cm" svg:y="2.448cm" svg:viewBox="0 0 5037 636" draw:points="0,636 5037,636 5037,0 0,0">
          <text:p/>
        </draw:polygon>
        <draw:polygon draw:style-name="gr3" draw:text-style-name="P3" draw:layer="layout" svg:width="0.026cm" svg:height="0.635cm" svg:x="29.143cm" svg:y="2.448cm" svg:viewBox="0 0 27 636" draw:points="0,636 27,636 27,0 0,0">
          <text:p/>
        </draw:polygon>
        <draw:polygon draw:style-name="gr3" draw:text-style-name="P3" draw:layer="layout" svg:width="5.036cm" svg:height="0.026cm" svg:x="24.133cm" svg:y="2.448cm" svg:viewBox="0 0 5037 27" draw:points="0,27 5037,27 5037,0 0,0">
          <text:p/>
        </draw:polygon>
        <draw:polygon draw:style-name="gr3" draw:text-style-name="P3" draw:layer="layout" svg:width="5.036cm" svg:height="0.027cm" svg:x="24.133cm" svg:y="3.056cm" svg:viewBox="0 0 5037 28" draw:points="0,28 5037,28 5037,0 0,0">
          <text:p/>
        </draw:polygon>
        <draw:frame draw:style-name="gr6" draw:text-style-name="P7" draw:layer="layout" svg:width="6.492cm" svg:height="0.767cm" svg:x="0.5cm" svg:y="0.493cm">
          <draw:text-box>
            <text:p text:style-name="P4"><text:span text:style-name="T3">CRESS/GO - 19ªRegião</text:span></text:p>
          </draw:text-box>
        </draw:frame>
        <draw:polygon draw:style-name="gr2" draw:text-style-name="P2" draw:layer="layout" svg:width="9.289cm" svg:height="0.635cm" svg:x="14.844cm" svg:y="2.448cm" svg:viewBox="0 0 9290 636" draw:points="0,636 9290,636 9290,0 0,0">
          <text:p/>
        </draw:polygon>
        <draw:polygon draw:style-name="gr3" draw:text-style-name="P3" draw:layer="layout" svg:width="0.026cm" svg:height="0.635cm" svg:x="24.107cm" svg:y="2.448cm" svg:viewBox="0 0 27 636" draw:points="0,636 27,636 27,0 0,0">
          <text:p/>
        </draw:polygon>
        <draw:polygon draw:style-name="gr3" draw:text-style-name="P3" draw:layer="layout" svg:width="9.289cm" svg:height="0.026cm" svg:x="14.844cm" svg:y="2.448cm" svg:viewBox="0 0 9290 27" draw:points="0,27 9290,27 9290,0 0,0">
          <text:p/>
        </draw:polygon>
        <draw:polygon draw:style-name="gr3" draw:text-style-name="P3" draw:layer="layout" svg:width="9.289cm" svg:height="0.027cm" svg:x="14.844cm" svg:y="3.056cm" svg:viewBox="0 0 9290 28" draw:points="0,28 9290,28 9290,0 0,0">
          <text:p/>
        </draw:polygon>
        <draw:frame draw:style-name="gr4" draw:text-style-name="P5" draw:layer="layout" svg:width="2.555cm" svg:height="0.416cm" svg:x="25.356cm" svg:y="2.475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5.037cm" svg:height="0.635cm" svg:x="9.807cm" svg:y="2.448cm" svg:viewBox="0 0 5038 636" draw:points="0,636 5038,636 5038,0 0,0">
          <text:p/>
        </draw:polygon>
        <draw:polygon draw:style-name="gr3" draw:text-style-name="P3" draw:layer="layout" svg:width="0.026cm" svg:height="0.635cm" svg:x="14.818cm" svg:y="2.448cm" svg:viewBox="0 0 27 636" draw:points="0,636 27,636 27,0 0,0">
          <text:p/>
        </draw:polygon>
        <draw:polygon draw:style-name="gr3" draw:text-style-name="P3" draw:layer="layout" svg:width="5.037cm" svg:height="0.026cm" svg:x="9.807cm" svg:y="2.448cm" svg:viewBox="0 0 5038 27" draw:points="0,27 5038,27 5038,0 0,0">
          <text:p/>
        </draw:polygon>
        <draw:polygon draw:style-name="gr3" draw:text-style-name="P3" draw:layer="layout" svg:width="5.037cm" svg:height="0.027cm" svg:x="9.807cm" svg:y="3.056cm" svg:viewBox="0 0 5038 28" draw:points="0,28 5038,28 5038,0 0,0">
          <text:p/>
        </draw:polygon>
        <draw:frame draw:style-name="gr4" draw:text-style-name="P5" draw:layer="layout" svg:width="2.309cm" svg:height="0.416cm" svg:x="18.317cm" svg:y="2.47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308cm" svg:height="0.635cm" svg:x="0.499cm" svg:y="2.448cm" svg:viewBox="0 0 9309 636" draw:points="0,636 9309,636 9309,0 0,0">
          <text:p/>
        </draw:polygon>
        <draw:polygon draw:style-name="gr3" draw:text-style-name="P3" draw:layer="layout" svg:width="0.026cm" svg:height="0.635cm" svg:x="0.499cm" svg:y="2.448cm" svg:viewBox="0 0 27 636" draw:points="0,636 27,636 27,0 0,0">
          <text:p/>
        </draw:polygon>
        <draw:polygon draw:style-name="gr3" draw:text-style-name="P3" draw:layer="layout" svg:width="0.027cm" svg:height="0.635cm" svg:x="9.78cm" svg:y="2.448cm" svg:viewBox="0 0 28 636" draw:points="0,636 28,636 28,0 0,0">
          <text:p/>
        </draw:polygon>
        <draw:polygon draw:style-name="gr3" draw:text-style-name="P3" draw:layer="layout" svg:width="9.308cm" svg:height="0.026cm" svg:x="0.499cm" svg:y="2.448cm" svg:viewBox="0 0 9309 27" draw:points="0,27 9309,27 9309,0 0,0">
          <text:p/>
        </draw:polygon>
        <draw:polygon draw:style-name="gr3" draw:text-style-name="P3" draw:layer="layout" svg:width="9.308cm" svg:height="0.027cm" svg:x="0.499cm" svg:y="3.056cm" svg:viewBox="0 0 9309 28" draw:points="0,28 9309,28 9309,0 0,0">
          <text:p/>
        </draw:polygon>
        <draw:frame draw:style-name="gr4" draw:text-style-name="P5" draw:layer="layout" svg:width="2.555cm" svg:height="0.416cm" svg:x="11.03cm" svg:y="2.558cm">
          <draw:text-box>
            <text:p text:style-name="P4"><text:span text:style-name="T1">Exercício Atual</text:span></text:p>
          </draw:text-box>
        </draw:frame>
        <draw:polygon draw:style-name="gr2" draw:text-style-name="P2" draw:layer="layout" svg:width="14.326cm" svg:height="0.635cm" svg:x="14.843cm" svg:y="1.813cm" svg:viewBox="0 0 14327 636" draw:points="0,636 14327,636 14327,0 0,0">
          <text:p/>
        </draw:polygon>
        <draw:polygon draw:style-name="gr3" draw:text-style-name="P3" draw:layer="layout" svg:width="0.026cm" svg:height="0.635cm" svg:x="29.143cm" svg:y="1.813cm" svg:viewBox="0 0 27 636" draw:points="0,636 27,636 27,0 0,0">
          <text:p/>
        </draw:polygon>
        <draw:polygon draw:style-name="gr3" draw:text-style-name="P3" draw:layer="layout" svg:width="14.326cm" svg:height="0.026cm" svg:x="14.843cm" svg:y="1.813cm" svg:viewBox="0 0 14327 27" draw:points="0,27 14327,27 14327,0 0,0">
          <text:p/>
        </draw:polygon>
        <draw:polygon draw:style-name="gr3" draw:text-style-name="P3" draw:layer="layout" svg:width="14.326cm" svg:height="0.027cm" svg:x="14.843cm" svg:y="2.421cm" svg:viewBox="0 0 14327 28" draw:points="0,28 14327,28 14327,0 0,0">
          <text:p/>
        </draw:polygon>
        <draw:frame draw:style-name="gr4" draw:text-style-name="P5" draw:layer="layout" svg:width="2.309cm" svg:height="0.416cm" svg:x="3.995cm" svg:y="2.475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14.344cm" svg:height="0.635cm" svg:x="0.499cm" svg:y="1.813cm" svg:viewBox="0 0 14345 636" draw:points="0,636 14345,636 14345,0 0,0">
          <text:p/>
        </draw:polygon>
        <draw:polygon draw:style-name="gr3" draw:text-style-name="P3" draw:layer="layout" svg:width="0.026cm" svg:height="0.635cm" svg:x="0.499cm" svg:y="1.813cm" svg:viewBox="0 0 27 636" draw:points="0,636 27,636 27,0 0,0">
          <text:p/>
        </draw:polygon>
        <draw:polygon draw:style-name="gr3" draw:text-style-name="P3" draw:layer="layout" svg:width="0.027cm" svg:height="0.635cm" svg:x="14.816cm" svg:y="1.813cm" svg:viewBox="0 0 28 636" draw:points="0,636 28,636 28,0 0,0">
          <text:p/>
        </draw:polygon>
        <draw:polygon draw:style-name="gr3" draw:text-style-name="P3" draw:layer="layout" svg:width="14.344cm" svg:height="0.026cm" svg:x="0.499cm" svg:y="1.813cm" svg:viewBox="0 0 14345 27" draw:points="0,27 14345,27 14345,0 0,0">
          <text:p/>
        </draw:polygon>
        <draw:polygon draw:style-name="gr3" draw:text-style-name="P3" draw:layer="layout" svg:width="14.344cm" svg:height="0.027cm" svg:x="0.499cm" svg:y="2.421cm" svg:viewBox="0 0 14345 28" draw:points="0,28 14345,28 14345,0 0,0">
          <text:p/>
        </draw:polygon>
        <draw:frame draw:style-name="gr4" draw:text-style-name="P5" draw:layer="layout" svg:width="1.551cm" svg:height="0.416cm" svg:x="21.213cm" svg:y="1.84cm">
          <draw:text-box>
            <text:p text:style-name="P4"><text:span text:style-name="T1">PASSIVO</text:span></text:p>
          </draw:text-box>
        </draw:frame>
        <draw:frame draw:style-name="gr4" draw:text-style-name="P5" draw:layer="layout" svg:width="1.107cm" svg:height="0.416cm" svg:x="7.117cm" svg:y="1.84cm">
          <draw:text-box>
            <text:p text:style-name="P4"><text:span text:style-name="T1">ATIVO</text:span></text:p>
          </draw:text-box>
        </draw:frame>
        <draw:frame draw:style-name="gr4" draw:text-style-name="P5" draw:layer="layout" svg:width="5.268cm" svg:height="0.416cm" svg:x="23.838cm" svg:y="0.493cm">
          <draw:text-box>
            <text:p text:style-name="P4"><text:span text:style-name="T5">Período: 01/01/2017 a 30/09/2017</text:span></text:p>
          </draw:text-box>
        </draw:frame>
        <draw:polygon draw:style-name="gr2" draw:text-style-name="P2" draw:layer="layout" svg:width="5.036cm" svg:height="0.497cm" svg:x="24.133cm" svg:y="12.889cm" svg:viewBox="0 0 5037 498" draw:points="0,498 5037,498 5037,0 0,0">
          <text:p/>
        </draw:polygon>
        <draw:polygon draw:style-name="gr3" draw:text-style-name="P3" draw:layer="layout" svg:width="0.026cm" svg:height="0.497cm" svg:x="29.143cm" svg:y="12.889cm" svg:viewBox="0 0 27 498" draw:points="0,498 27,498 27,0 0,0">
          <text:p/>
        </draw:polygon>
        <draw:polygon draw:style-name="gr3" draw:text-style-name="P3" draw:layer="layout" svg:width="5.036cm" svg:height="0.027cm" svg:x="24.133cm" svg:y="13.359cm" svg:viewBox="0 0 5037 28" draw:points="0,28 5037,28 5037,0 0,0">
          <text:p/>
        </draw:polygon>
        <draw:frame draw:style-name="gr4" draw:text-style-name="P5" draw:layer="layout" svg:width="2.072cm" svg:height="0.382cm" svg:x="0.55cm" svg:y="9.329cm">
          <draw:text-box>
            <text:p text:style-name="P4"><text:span text:style-name="T11">Compensações</text:span></text:p>
          </draw:text-box>
        </draw:frame>
        <draw:polygon draw:style-name="gr2" draw:text-style-name="P2" draw:layer="layout" svg:width="9.289cm" svg:height="0.497cm" svg:x="14.844cm" svg:y="12.889cm" svg:viewBox="0 0 9290 498" draw:points="0,498 9290,498 9290,0 0,0">
          <text:p/>
        </draw:polygon>
        <draw:polygon draw:style-name="gr3" draw:text-style-name="P3" draw:layer="layout" svg:width="0.026cm" svg:height="0.497cm" svg:x="24.107cm" svg:y="12.889cm" svg:viewBox="0 0 27 498" draw:points="0,498 27,498 27,0 0,0">
          <text:p/>
        </draw:polygon>
        <draw:polygon draw:style-name="gr3" draw:text-style-name="P3" draw:layer="layout" svg:width="9.289cm" svg:height="0.027cm" svg:x="14.844cm" svg:y="13.359cm" svg:viewBox="0 0 9290 28" draw:points="0,28 9290,28 9290,0 0,0">
          <text:p/>
        </draw:polygon>
        <draw:frame draw:style-name="gr4" draw:text-style-name="P5" draw:layer="layout" svg:width="0.768cm" svg:height="0.416cm" svg:x="28.379cm" svg:y="12.917cm">
          <draw:text-box>
            <text:p text:style-name="P4"><text:span text:style-name="T1">0,00</text:span></text:p>
          </draw:text-box>
        </draw:frame>
        <draw:polygon draw:style-name="gr2" draw:text-style-name="P2" draw:layer="layout" svg:width="5.057cm" svg:height="0.497cm" svg:x="9.787cm" svg:y="12.889cm" svg:viewBox="0 0 5058 498" draw:points="0,498 5058,498 5058,0 0,0">
          <text:p/>
        </draw:polygon>
        <draw:polygon draw:style-name="gr3" draw:text-style-name="P3" draw:layer="layout" svg:width="0.026cm" svg:height="0.497cm" svg:x="14.818cm" svg:y="12.889cm" svg:viewBox="0 0 27 498" draw:points="0,498 27,498 27,0 0,0">
          <text:p/>
        </draw:polygon>
        <draw:polygon draw:style-name="gr3" draw:text-style-name="P3" draw:layer="layout" svg:width="5.057cm" svg:height="0.027cm" svg:x="9.787cm" svg:y="13.359cm" svg:viewBox="0 0 5058 28" draw:points="0,28 5058,28 5058,0 0,0">
          <text:p/>
        </draw:polygon>
        <draw:frame draw:style-name="gr4" draw:text-style-name="P5" draw:layer="layout" svg:width="1.318cm" svg:height="0.416cm" svg:x="14.845cm" svg:y="12.91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2" draw:text-style-name="P2" draw:layer="layout" svg:width="9.288cm" svg:height="0.497cm" svg:x="0.499cm" svg:y="12.889cm" svg:viewBox="0 0 9289 498" draw:points="0,498 9289,498 9289,0 0,0">
          <text:p/>
        </draw:polygon>
        <draw:polygon draw:style-name="gr3" draw:text-style-name="P3" draw:layer="layout" svg:width="0.026cm" svg:height="0.497cm" svg:x="0.499cm" svg:y="12.889cm" svg:viewBox="0 0 27 498" draw:points="0,498 27,498 27,0 0,0">
          <text:p/>
        </draw:polygon>
        <draw:polygon draw:style-name="gr3" draw:text-style-name="P3" draw:layer="layout" svg:width="0.027cm" svg:height="0.497cm" svg:x="9.76cm" svg:y="12.889cm" svg:viewBox="0 0 28 498" draw:points="0,498 28,498 28,0 0,0">
          <text:p/>
        </draw:polygon>
        <draw:polygon draw:style-name="gr3" draw:text-style-name="P3" draw:layer="layout" svg:width="9.288cm" svg:height="0.027cm" svg:x="0.499cm" svg:y="13.359cm" svg:viewBox="0 0 9289 28" draw:points="0,28 9289,28 9289,0 0,0">
          <text:p/>
        </draw:polygon>
        <draw:frame draw:style-name="gr4" draw:text-style-name="P5" draw:layer="layout" svg:width="0.768cm" svg:height="0.416cm" svg:x="14.054cm" svg:y="12.917cm">
          <draw:text-box>
            <text:p text:style-name="P4"><text:span text:style-name="T1">0,00</text:span></text:p>
          </draw:text-box>
        </draw:frame>
        <draw:polygon draw:style-name="gr3" draw:text-style-name="P3" draw:layer="layout" svg:width="0.026cm" svg:height="0.498cm" svg:x="29.143cm" svg:y="12.391cm" svg:viewBox="0 0 27 499" draw:points="0,499 27,499 27,0 0,0">
          <text:p/>
        </draw:polygon>
        <draw:polygon draw:style-name="gr3" draw:text-style-name="P3" draw:layer="layout" svg:width="5.036cm" svg:height="0.026cm" svg:x="24.133cm" svg:y="12.863cm" svg:viewBox="0 0 5037 27" draw:points="0,27 5037,27 5037,0 0,0">
          <text:p/>
        </draw:polygon>
        <draw:frame draw:style-name="gr4" draw:text-style-name="P5" draw:layer="layout" svg:width="1.318cm" svg:height="0.416cm" svg:x="0.526cm" svg:y="12.91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3" draw:text-style-name="P3" draw:layer="layout" svg:width="0.026cm" svg:height="0.498cm" svg:x="24.107cm" svg:y="12.391cm" svg:viewBox="0 0 27 499" draw:points="0,499 27,499 27,0 0,0">
          <text:p/>
        </draw:polygon>
        <draw:polygon draw:style-name="gr3" draw:text-style-name="P3" draw:layer="layout" svg:width="9.29cm" svg:height="0.026cm" svg:x="14.843cm" svg:y="12.863cm" svg:viewBox="0 0 9291 27" draw:points="0,27 9291,27 9291,0 0,0">
          <text:p/>
        </draw:polygon>
        <draw:frame draw:style-name="gr4" draw:text-style-name="P5" draw:layer="layout" svg:width="0.667cm" svg:height="0.416cm" svg:x="28.476cm" svg:y="12.42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498cm" svg:x="14.816cm" svg:y="12.391cm" svg:viewBox="0 0 28 499" draw:points="0,499 28,499 28,0 0,0">
          <text:p/>
        </draw:polygon>
        <draw:polygon draw:style-name="gr3" draw:text-style-name="P3" draw:layer="layout" svg:width="5.056cm" svg:height="0.026cm" svg:x="9.787cm" svg:y="12.863cm" svg:viewBox="0 0 5057 27" draw:points="0,27 5057,27 5057,0 0,0">
          <text:p/>
        </draw:polygon>
        <draw:frame draw:style-name="gr4" draw:text-style-name="P5" draw:layer="layout" svg:width="7.309cm" svg:height="0.416cm" svg:x="14.843cm" svg:y="12.42cm">
          <draw:text-box>
            <text:p text:style-name="P4"><text:span text:style-name="T10"><text:s text:c="2"/></text:span><text:span text:style-name="T10">Execução de Outros Atos Potenciais do Passivo</text:span></text:p>
          </draw:text-box>
        </draw:frame>
        <draw:polygon draw:style-name="gr3" draw:text-style-name="P3" draw:layer="layout" svg:width="0.026cm" svg:height="0.498cm" svg:x="0.499cm" svg:y="12.391cm" svg:viewBox="0 0 27 499" draw:points="0,499 27,499 27,0 0,0">
          <text:p/>
        </draw:polygon>
        <draw:polygon draw:style-name="gr3" draw:text-style-name="P3" draw:layer="layout" svg:width="0.027cm" svg:height="0.498cm" svg:x="9.76cm" svg:y="12.391cm" svg:viewBox="0 0 28 499" draw:points="0,499 28,499 28,0 0,0">
          <text:p/>
        </draw:polygon>
        <draw:polygon draw:style-name="gr3" draw:text-style-name="P3" draw:layer="layout" svg:width="9.288cm" svg:height="0.026cm" svg:x="0.499cm" svg:y="12.863cm" svg:viewBox="0 0 9289 27" draw:points="0,27 9289,27 9289,0 0,0">
          <text:p/>
        </draw:polygon>
        <draw:frame draw:style-name="gr4" draw:text-style-name="P5" draw:layer="layout" svg:width="0.667cm" svg:height="0.416cm" svg:x="14.149cm" svg:y="12.42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6cm" svg:height="0.496cm" svg:x="29.143cm" svg:y="11.895cm" svg:viewBox="0 0 27 497" draw:points="0,497 27,497 27,0 0,0">
          <text:p/>
        </draw:polygon>
        <draw:polygon draw:style-name="gr3" draw:text-style-name="P3" draw:layer="layout" svg:width="5.036cm" svg:height="0.026cm" svg:x="24.133cm" svg:y="12.365cm" svg:viewBox="0 0 5037 27" draw:points="0,27 5037,27 5037,0 0,0">
          <text:p/>
        </draw:polygon>
        <draw:frame draw:style-name="gr4" draw:text-style-name="P5" draw:layer="layout" svg:width="6.953cm" svg:height="0.416cm" svg:x="0.526cm" svg:y="12.42cm">
          <draw:text-box>
            <text:p text:style-name="P4"><text:span text:style-name="T10"><text:s text:c="2"/></text:span><text:span text:style-name="T10">Execução de Outros Atos Potenciais do Ativo</text:span></text:p>
          </draw:text-box>
        </draw:frame>
        <draw:polygon draw:style-name="gr3" draw:text-style-name="P3" draw:layer="layout" svg:width="0.026cm" svg:height="0.496cm" svg:x="24.107cm" svg:y="11.895cm" svg:viewBox="0 0 27 497" draw:points="0,497 27,497 27,0 0,0">
          <text:p/>
        </draw:polygon>
        <draw:polygon draw:style-name="gr3" draw:text-style-name="P3" draw:layer="layout" svg:width="9.29cm" svg:height="0.026cm" svg:x="14.843cm" svg:y="12.365cm" svg:viewBox="0 0 9291 27" draw:points="0,27 9291,27 9291,0 0,0">
          <text:p/>
        </draw:polygon>
        <draw:frame draw:style-name="gr4" draw:text-style-name="P5" draw:layer="layout" svg:width="0.667cm" svg:height="0.416cm" svg:x="28.476cm" svg:y="11.923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496cm" svg:x="14.816cm" svg:y="11.895cm" svg:viewBox="0 0 28 497" draw:points="0,497 28,497 28,0 0,0">
          <text:p/>
        </draw:polygon>
        <draw:polygon draw:style-name="gr3" draw:text-style-name="P3" draw:layer="layout" svg:width="5.056cm" svg:height="0.026cm" svg:x="9.787cm" svg:y="12.365cm" svg:viewBox="0 0 5057 27" draw:points="0,27 5057,27 5057,0 0,0">
          <text:p/>
        </draw:polygon>
        <draw:frame draw:style-name="gr4" draw:text-style-name="P5" draw:layer="layout" svg:width="5.726cm" svg:height="0.416cm" svg:x="14.843cm" svg:y="11.923cm">
          <draw:text-box>
            <text:p text:style-name="P4"><text:span text:style-name="T10"><text:s text:c="2"/></text:span><text:span text:style-name="T10">Execução de Obrigações Contratuais</text:span></text:p>
          </draw:text-box>
        </draw:frame>
        <draw:polygon draw:style-name="gr3" draw:text-style-name="P3" draw:layer="layout" svg:width="0.026cm" svg:height="0.496cm" svg:x="0.499cm" svg:y="11.895cm" svg:viewBox="0 0 27 497" draw:points="0,497 27,497 27,0 0,0">
          <text:p/>
        </draw:polygon>
        <draw:polygon draw:style-name="gr3" draw:text-style-name="P3" draw:layer="layout" svg:width="0.027cm" svg:height="0.496cm" svg:x="9.76cm" svg:y="11.895cm" svg:viewBox="0 0 28 497" draw:points="0,497 28,497 28,0 0,0">
          <text:p/>
        </draw:polygon>
        <draw:polygon draw:style-name="gr3" draw:text-style-name="P3" draw:layer="layout" svg:width="9.288cm" svg:height="0.026cm" svg:x="0.499cm" svg:y="12.365cm" svg:viewBox="0 0 9289 27" draw:points="0,27 9289,27 9289,0 0,0">
          <text:p/>
        </draw:polygon>
        <draw:frame draw:style-name="gr4" draw:text-style-name="P5" draw:layer="layout" svg:width="0.667cm" svg:height="0.416cm" svg:x="14.149cm" svg:y="11.923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6cm" svg:height="0.5cm" svg:x="29.143cm" svg:y="11.395cm" svg:viewBox="0 0 27 501" draw:points="0,501 27,501 27,0 0,0">
          <text:p/>
        </draw:polygon>
        <draw:polygon draw:style-name="gr3" draw:text-style-name="P3" draw:layer="layout" svg:width="5.036cm" svg:height="0.026cm" svg:x="24.133cm" svg:y="11.869cm" svg:viewBox="0 0 5037 27" draw:points="0,27 5037,27 5037,0 0,0">
          <text:p/>
        </draw:polygon>
        <draw:frame draw:style-name="gr4" draw:text-style-name="P5" draw:layer="layout" svg:width="5.192cm" svg:height="0.416cm" svg:x="0.526cm" svg:y="11.923cm">
          <draw:text-box>
            <text:p text:style-name="P4"><text:span text:style-name="T10"><text:s text:c="2"/></text:span><text:span text:style-name="T10">Execução de Direitos Contratuais</text:span></text:p>
          </draw:text-box>
        </draw:frame>
        <draw:polygon draw:style-name="gr3" draw:text-style-name="P3" draw:layer="layout" svg:width="0.026cm" svg:height="0.5cm" svg:x="24.107cm" svg:y="11.395cm" svg:viewBox="0 0 27 501" draw:points="0,501 27,501 27,0 0,0">
          <text:p/>
        </draw:polygon>
        <draw:polygon draw:style-name="gr3" draw:text-style-name="P3" draw:layer="layout" svg:width="9.29cm" svg:height="0.026cm" svg:x="14.843cm" svg:y="11.869cm" svg:viewBox="0 0 9291 27" draw:points="0,27 9291,27 9291,0 0,0">
          <text:p/>
        </draw:polygon>
        <draw:frame draw:style-name="gr4" draw:text-style-name="P5" draw:layer="layout" svg:width="0.667cm" svg:height="0.416cm" svg:x="28.476cm" svg:y="11.425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5cm" svg:x="14.816cm" svg:y="11.395cm" svg:viewBox="0 0 28 501" draw:points="0,501 28,501 28,0 0,0">
          <text:p/>
        </draw:polygon>
        <draw:polygon draw:style-name="gr3" draw:text-style-name="P3" draw:layer="layout" svg:width="5.056cm" svg:height="0.026cm" svg:x="9.787cm" svg:y="11.869cm" svg:viewBox="0 0 5057 27" draw:points="0,27 5057,27 5057,0 0,0">
          <text:p/>
        </draw:polygon>
        <draw:frame draw:style-name="gr4" draw:text-style-name="P5" draw:layer="layout" svg:width="5.916cm" svg:height="0.416cm" svg:x="14.843cm" svg:y="11.425cm">
          <draw:text-box>
            <text:p text:style-name="P4"><text:span text:style-name="T10"><text:s text:c="2"/></text:span><text:span text:style-name="T10">Execução de Obrigações Conveniadas</text:span></text:p>
          </draw:text-box>
        </draw:frame>
        <draw:polygon draw:style-name="gr3" draw:text-style-name="P3" draw:layer="layout" svg:width="0.026cm" svg:height="0.5cm" svg:x="0.499cm" svg:y="11.395cm" svg:viewBox="0 0 27 501" draw:points="0,501 27,501 27,0 0,0">
          <text:p/>
        </draw:polygon>
        <draw:polygon draw:style-name="gr3" draw:text-style-name="P3" draw:layer="layout" svg:width="0.027cm" svg:height="0.5cm" svg:x="9.76cm" svg:y="11.395cm" svg:viewBox="0 0 28 501" draw:points="0,501 28,501 28,0 0,0">
          <text:p/>
        </draw:polygon>
        <draw:polygon draw:style-name="gr3" draw:text-style-name="P3" draw:layer="layout" svg:width="9.288cm" svg:height="0.026cm" svg:x="0.499cm" svg:y="11.869cm" svg:viewBox="0 0 9289 27" draw:points="0,27 9289,27 9289,0 0,0">
          <text:p/>
        </draw:polygon>
        <draw:frame draw:style-name="gr4" draw:text-style-name="P5" draw:layer="layout" svg:width="0.667cm" svg:height="0.416cm" svg:x="14.149cm" svg:y="11.425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6cm" svg:height="0.604cm" svg:x="29.143cm" svg:y="10.791cm" svg:viewBox="0 0 27 605" draw:points="0,605 27,605 27,0 0,0">
          <text:p/>
        </draw:polygon>
        <draw:polygon draw:style-name="gr3" draw:text-style-name="P3" draw:layer="layout" svg:width="5.036cm" svg:height="0.026cm" svg:x="24.133cm" svg:y="11.369cm" svg:viewBox="0 0 5037 27" draw:points="0,27 5037,27 5037,0 0,0">
          <text:p/>
        </draw:polygon>
        <draw:frame draw:style-name="gr4" draw:text-style-name="P5" draw:layer="layout" svg:width="5.387cm" svg:height="0.416cm" svg:x="0.526cm" svg:y="11.425cm">
          <draw:text-box>
            <text:p text:style-name="P4"><text:span text:style-name="T10"><text:s text:c="2"/></text:span><text:span text:style-name="T10">Execução de Direitos Conveniados</text:span></text:p>
          </draw:text-box>
        </draw:frame>
        <draw:polygon draw:style-name="gr3" draw:text-style-name="P3" draw:layer="layout" svg:width="0.026cm" svg:height="0.604cm" svg:x="24.107cm" svg:y="10.791cm" svg:viewBox="0 0 27 605" draw:points="0,605 27,605 27,0 0,0">
          <text:p/>
        </draw:polygon>
        <draw:polygon draw:style-name="gr3" draw:text-style-name="P3" draw:layer="layout" svg:width="9.29cm" svg:height="0.026cm" svg:x="14.843cm" svg:y="11.369cm" svg:viewBox="0 0 9291 27" draw:points="0,27 9291,27 9291,0 0,0">
          <text:p/>
        </draw:polygon>
        <draw:frame draw:style-name="gr4" draw:text-style-name="P5" draw:layer="layout" svg:width="0.667cm" svg:height="0.416cm" svg:x="28.476cm" svg:y="10.873cm">
          <draw:text-box>
            <text:p text:style-name="P4"><text:span text:style-name="T10">0,00</text:span></text:p>
          </draw:text-box>
        </draw:frame>
        <draw:polygon draw:style-name="gr3" draw:text-style-name="P3" draw:layer="layout" svg:width="0.027cm" svg:height="0.604cm" svg:x="14.816cm" svg:y="10.791cm" svg:viewBox="0 0 28 605" draw:points="0,605 28,605 28,0 0,0">
          <text:p/>
        </draw:polygon>
        <draw:polygon draw:style-name="gr3" draw:text-style-name="P3" draw:layer="layout" svg:width="5.056cm" svg:height="0.026cm" svg:x="9.787cm" svg:y="11.369cm" svg:viewBox="0 0 5057 27" draw:points="0,27 5057,27 5057,0 0,0">
          <text:p/>
        </draw:polygon>
        <draw:frame draw:style-name="gr4" draw:text-style-name="P5" draw:layer="layout" svg:width="8.266cm" svg:height="0.416cm" svg:x="14.843cm" svg:y="10.873cm">
          <draw:text-box>
            <text:p text:style-name="P4"><text:span text:style-name="T10"><text:s text:c="2"/></text:span><text:span text:style-name="T10">Execução de Garantias e Contragarantias Concedidas</text:span></text:p>
          </draw:text-box>
        </draw:frame>
        <draw:polygon draw:style-name="gr3" draw:text-style-name="P3" draw:layer="layout" svg:width="0.026cm" svg:height="0.604cm" svg:x="0.499cm" svg:y="10.791cm" svg:viewBox="0 0 27 605" draw:points="0,605 27,605 27,0 0,0">
          <text:p/>
        </draw:polygon>
        <draw:polygon draw:style-name="gr3" draw:text-style-name="P3" draw:layer="layout" svg:width="0.027cm" svg:height="0.604cm" svg:x="9.76cm" svg:y="10.791cm" svg:viewBox="0 0 28 605" draw:points="0,605 28,605 28,0 0,0">
          <text:p/>
        </draw:polygon>
        <draw:polygon draw:style-name="gr3" draw:text-style-name="P3" draw:layer="layout" svg:width="9.288cm" svg:height="0.026cm" svg:x="0.499cm" svg:y="11.369cm" svg:viewBox="0 0 9289 27" draw:points="0,27 9289,27 9289,0 0,0">
          <text:p/>
        </draw:polygon>
        <draw:frame draw:style-name="gr4" draw:text-style-name="P5" draw:layer="layout" svg:width="0.667cm" svg:height="0.416cm" svg:x="14.149cm" svg:y="10.873cm">
          <draw:text-box>
            <text:p text:style-name="P4"><text:span text:style-name="T10">0,00</text:span></text:p>
          </draw:text-box>
        </draw:frame>
        <draw:polygon draw:style-name="gr2" draw:text-style-name="P2" draw:layer="layout" svg:width="5.036cm" svg:height="0.5cm" svg:x="24.133cm" svg:y="10.291cm" svg:viewBox="0 0 5037 501" draw:points="0,501 5037,501 5037,0 0,0">
          <text:p/>
        </draw:polygon>
        <draw:polygon draw:style-name="gr3" draw:text-style-name="P3" draw:layer="layout" svg:width="0.026cm" svg:height="0.5cm" svg:x="29.143cm" svg:y="10.291cm" svg:viewBox="0 0 27 501" draw:points="0,501 27,501 27,0 0,0">
          <text:p/>
        </draw:polygon>
        <draw:polygon draw:style-name="gr3" draw:text-style-name="P3" draw:layer="layout" svg:width="5.036cm" svg:height="0.026cm" svg:x="24.133cm" svg:y="10.765cm" svg:viewBox="0 0 5037 27" draw:points="0,27 5037,27 5037,0 0,0">
          <text:p/>
        </draw:polygon>
        <draw:frame draw:style-name="gr4" draw:text-style-name="P5" draw:layer="layout" svg:width="8.075cm" svg:height="0.416cm" svg:x="0.526cm" svg:y="10.873cm">
          <draw:text-box>
            <text:p text:style-name="P4"><text:span text:style-name="T10"><text:s text:c="2"/></text:span><text:span text:style-name="T10">Execução de Garantias e Contragarantias Recebidas</text:span></text:p>
          </draw:text-box>
        </draw:frame>
        <draw:polygon draw:style-name="gr2" draw:text-style-name="P2" draw:layer="layout" svg:width="9.29cm" svg:height="0.5cm" svg:x="14.843cm" svg:y="10.291cm" svg:viewBox="0 0 9291 501" draw:points="0,501 9291,501 9291,0 0,0">
          <text:p/>
        </draw:polygon>
        <draw:polygon draw:style-name="gr3" draw:text-style-name="P3" draw:layer="layout" svg:width="0.026cm" svg:height="0.5cm" svg:x="24.107cm" svg:y="10.291cm" svg:viewBox="0 0 27 501" draw:points="0,501 27,501 27,0 0,0">
          <text:p/>
        </draw:polygon>
        <draw:polygon draw:style-name="gr3" draw:text-style-name="P3" draw:layer="layout" svg:width="9.29cm" svg:height="0.026cm" svg:x="14.843cm" svg:y="10.765cm" svg:viewBox="0 0 9291 27" draw:points="0,27 9291,27 9291,0 0,0">
          <text:p/>
        </draw:polygon>
        <draw:frame draw:style-name="gr4" draw:text-style-name="P5" draw:layer="layout" svg:width="0.904cm" svg:height="0.416cm" svg:x="26.184cm" svg:y="10.292cm">
          <draw:text-box>
            <text:p text:style-name="P4"><text:span text:style-name="T1">Atual</text:span></text:p>
          </draw:text-box>
        </draw:frame>
        <draw:polygon draw:style-name="gr2" draw:text-style-name="P2" draw:layer="layout" svg:width="5.056cm" svg:height="0.5cm" svg:x="9.787cm" svg:y="10.291cm" svg:viewBox="0 0 5057 501" draw:points="0,501 5057,501 5057,0 0,0">
          <text:p/>
        </draw:polygon>
        <draw:polygon draw:style-name="gr3" draw:text-style-name="P3" draw:layer="layout" svg:width="0.027cm" svg:height="0.5cm" svg:x="14.816cm" svg:y="10.291cm" svg:viewBox="0 0 28 501" draw:points="0,501 28,501 28,0 0,0">
          <text:p/>
        </draw:polygon>
        <draw:polygon draw:style-name="gr3" draw:text-style-name="P3" draw:layer="layout" svg:width="5.056cm" svg:height="0.026cm" svg:x="9.787cm" svg:y="10.765cm" svg:viewBox="0 0 5057 27" draw:points="0,27 5057,27 5057,0 0,0">
          <text:p/>
        </draw:polygon>
        <draw:frame draw:style-name="gr4" draw:text-style-name="P5" draw:layer="layout" svg:width="5.793cm" svg:height="0.416cm" svg:x="16.569cm" svg:y="10.321cm">
          <draw:text-box>
            <text:p text:style-name="P4"><text:span text:style-name="T1">Saldo do Atos Potenciais Passivos</text:span></text:p>
          </draw:text-box>
        </draw:frame>
        <draw:polygon draw:style-name="gr2" draw:text-style-name="P2" draw:layer="layout" svg:width="9.288cm" svg:height="0.5cm" svg:x="0.499cm" svg:y="10.291cm" svg:viewBox="0 0 9289 501" draw:points="0,501 9289,501 9289,0 0,0">
          <text:p/>
        </draw:polygon>
        <draw:polygon draw:style-name="gr3" draw:text-style-name="P3" draw:layer="layout" svg:width="0.026cm" svg:height="0.5cm" svg:x="0.499cm" svg:y="10.291cm" svg:viewBox="0 0 27 501" draw:points="0,501 27,501 27,0 0,0">
          <text:p/>
        </draw:polygon>
        <draw:polygon draw:style-name="gr3" draw:text-style-name="P3" draw:layer="layout" svg:width="0.027cm" svg:height="0.5cm" svg:x="9.76cm" svg:y="10.291cm" svg:viewBox="0 0 28 501" draw:points="0,501 28,501 28,0 0,0">
          <text:p/>
        </draw:polygon>
        <draw:polygon draw:style-name="gr3" draw:text-style-name="P3" draw:layer="layout" svg:width="9.288cm" svg:height="0.026cm" svg:x="0.499cm" svg:y="10.765cm" svg:viewBox="0 0 9289 27" draw:points="0,27 9289,27 9289,0 0,0">
          <text:p/>
        </draw:polygon>
        <draw:frame draw:style-name="gr4" draw:text-style-name="P5" draw:layer="layout" svg:width="0.904cm" svg:height="0.416cm" svg:x="11.848cm" svg:y="10.292cm">
          <draw:text-box>
            <text:p text:style-name="P4"><text:span text:style-name="T1">Atual</text:span></text:p>
          </draw:text-box>
        </draw:frame>
        <draw:polygon draw:style-name="gr2" draw:text-style-name="P2" draw:layer="layout" svg:width="5.036cm" svg:height="0.523cm" svg:x="24.133cm" svg:y="9.768cm" svg:viewBox="0 0 5037 524" draw:points="0,524 5037,524 5037,0 0,0">
          <text:p/>
        </draw:polygon>
        <draw:polygon draw:style-name="gr3" draw:text-style-name="P3" draw:layer="layout" svg:width="0.026cm" svg:height="0.523cm" svg:x="29.143cm" svg:y="9.768cm" svg:viewBox="0 0 27 524" draw:points="0,524 27,524 27,0 0,0">
          <text:p/>
        </draw:polygon>
        <draw:polygon draw:style-name="gr3" draw:text-style-name="P3" draw:layer="layout" svg:width="5.036cm" svg:height="0.027cm" svg:x="24.133cm" svg:y="9.768cm" svg:viewBox="0 0 5037 28" draw:points="0,28 5037,28 5037,0 0,0">
          <text:p/>
        </draw:polygon>
        <draw:frame draw:style-name="gr4" draw:text-style-name="P5" draw:layer="layout" svg:width="5.387cm" svg:height="0.416cm" svg:x="2.441cm" svg:y="10.321cm">
          <draw:text-box>
            <text:p text:style-name="P4"><text:span text:style-name="T1">Saldo do Atos Potenciais Ativos</text:span></text:p>
          </draw:text-box>
        </draw:frame>
        <draw:polygon draw:style-name="gr2" draw:text-style-name="P2" draw:layer="layout" svg:width="9.289cm" svg:height="0.523cm" svg:x="14.844cm" svg:y="9.768cm" svg:viewBox="0 0 9290 524" draw:points="0,524 9290,524 9290,0 0,0">
          <text:p/>
        </draw:polygon>
        <draw:polygon draw:style-name="gr3" draw:text-style-name="P3" draw:layer="layout" svg:width="0.026cm" svg:height="0.523cm" svg:x="24.107cm" svg:y="9.768cm" svg:viewBox="0 0 27 524" draw:points="0,524 27,524 27,0 0,0">
          <text:p/>
        </draw:polygon>
        <draw:polygon draw:style-name="gr3" draw:text-style-name="P3" draw:layer="layout" svg:width="9.289cm" svg:height="0.027cm" svg:x="14.844cm" svg:y="9.768cm" svg:viewBox="0 0 9290 28" draw:points="0,28 9290,28 9290,0 0,0">
          <text:p/>
        </draw:polygon>
        <draw:polygon draw:style-name="gr3" draw:text-style-name="P3" draw:layer="layout" svg:width="9.289cm" svg:height="0.026cm" svg:x="14.844cm" svg:y="10.265cm" svg:viewBox="0 0 9290 27" draw:points="0,27 9290,27 9290,0 0,0">
          <text:p/>
        </draw:polygon>
        <draw:frame draw:style-name="gr4" draw:text-style-name="P5" draw:layer="layout" svg:width="1.551cm" svg:height="0.416cm" svg:x="25.861cm" svg:y="9.836cm">
          <draw:text-box>
            <text:p text:style-name="P4"><text:span text:style-name="T1">Exercício</text:span></text:p>
          </draw:text-box>
        </draw:frame>
        <draw:polygon draw:style-name="gr2" draw:text-style-name="P2" draw:layer="layout" svg:width="5.057cm" svg:height="0.523cm" svg:x="9.787cm" svg:y="9.768cm" svg:viewBox="0 0 5058 524" draw:points="0,524 5058,524 5058,0 0,0">
          <text:p/>
        </draw:polygon>
        <draw:polygon draw:style-name="gr3" draw:text-style-name="P3" draw:layer="layout" svg:width="0.026cm" svg:height="0.523cm" svg:x="14.818cm" svg:y="9.768cm" svg:viewBox="0 0 27 524" draw:points="0,524 27,524 27,0 0,0">
          <text:p/>
        </draw:polygon>
        <draw:polygon draw:style-name="gr3" draw:text-style-name="P3" draw:layer="layout" svg:width="5.057cm" svg:height="0.027cm" svg:x="9.787cm" svg:y="9.768cm" svg:viewBox="0 0 5058 28" draw:points="0,28 5058,28 5058,0 0,0">
          <text:p/>
        </draw:polygon>
        <draw:frame draw:style-name="gr4" draw:text-style-name="P5" draw:layer="layout" svg:width="2.809cm" svg:height="0.416cm" svg:x="18.064cm" svg:y="9.823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288cm" svg:height="0.523cm" svg:x="0.499cm" svg:y="9.768cm" svg:viewBox="0 0 9289 524" draw:points="0,524 9289,524 9289,0 0,0">
          <text:p/>
        </draw:polygon>
        <draw:polygon draw:style-name="gr3" draw:text-style-name="P3" draw:layer="layout" svg:width="0.026cm" svg:height="0.523cm" svg:x="0.499cm" svg:y="9.768cm" svg:viewBox="0 0 27 524" draw:points="0,524 27,524 27,0 0,0">
          <text:p/>
        </draw:polygon>
        <draw:polygon draw:style-name="gr3" draw:text-style-name="P3" draw:layer="layout" svg:width="0.027cm" svg:height="0.523cm" svg:x="9.76cm" svg:y="9.768cm" svg:viewBox="0 0 28 524" draw:points="0,524 28,524 28,0 0,0">
          <text:p/>
        </draw:polygon>
        <draw:polygon draw:style-name="gr3" draw:text-style-name="P3" draw:layer="layout" svg:width="9.288cm" svg:height="0.027cm" svg:x="0.499cm" svg:y="9.768cm" svg:viewBox="0 0 9289 28" draw:points="0,28 9289,28 9289,0 0,0">
          <text:p/>
        </draw:polygon>
        <draw:polygon draw:style-name="gr3" draw:text-style-name="P3" draw:layer="layout" svg:width="9.288cm" svg:height="0.026cm" svg:x="0.499cm" svg:y="10.265cm" svg:viewBox="0 0 9289 27" draw:points="0,27 9289,27 9289,0 0,0">
          <text:p/>
        </draw:polygon>
        <draw:frame draw:style-name="gr4" draw:text-style-name="P5" draw:layer="layout" svg:width="1.551cm" svg:height="0.416cm" svg:x="11.525cm" svg:y="9.836cm">
          <draw:text-box>
            <text:p text:style-name="P4"><text:span text:style-name="T1">Exercício</text:span></text:p>
          </draw:text-box>
        </draw:frame>
        <draw:polygon draw:style-name="gr2" draw:text-style-name="P2" draw:layer="layout" svg:width="5.036cm" svg:height="0.522cm" svg:x="24.133cm" svg:y="7.233cm" svg:viewBox="0 0 5037 523" draw:points="0,523 5037,523 5037,0 0,0">
          <text:p/>
        </draw:polygon>
        <draw:polygon draw:style-name="gr3" draw:text-style-name="P3" draw:layer="layout" svg:width="0.026cm" svg:height="0.522cm" svg:x="29.143cm" svg:y="7.233cm" svg:viewBox="0 0 27 523" draw:points="0,523 27,523 27,0 0,0">
          <text:p/>
        </draw:polygon>
        <draw:polygon draw:style-name="gr3" draw:text-style-name="P3" draw:layer="layout" svg:width="5.036cm" svg:height="0.026cm" svg:x="24.133cm" svg:y="7.233cm" svg:viewBox="0 0 5037 27" draw:points="0,27 5037,27 5037,0 0,0">
          <text:p/>
        </draw:polygon>
        <draw:polygon draw:style-name="gr3" draw:text-style-name="P3" draw:layer="layout" svg:width="5.036cm" svg:height="0.026cm" svg:x="24.133cm" svg:y="7.729cm" svg:viewBox="0 0 5037 27" draw:points="0,27 5037,27 5037,0 0,0">
          <text:p/>
        </draw:polygon>
        <draw:frame draw:style-name="gr4" draw:text-style-name="P5" draw:layer="layout" svg:width="2.809cm" svg:height="0.416cm" svg:x="3.731cm" svg:y="9.823cm">
          <draw:text-box>
            <text:p text:style-name="P4"><text:span text:style-name="T1">ESPECIFICAÇÃO</text:span></text:p>
          </draw:text-box>
        </draw:frame>
        <draw:polygon draw:style-name="gr2" draw:text-style-name="P2" draw:layer="layout" svg:width="9.289cm" svg:height="0.522cm" svg:x="14.844cm" svg:y="7.233cm" svg:viewBox="0 0 9290 523" draw:points="0,523 9290,523 9290,0 0,0">
          <text:p/>
        </draw:polygon>
        <draw:polygon draw:style-name="gr3" draw:text-style-name="P3" draw:layer="layout" svg:width="0.026cm" svg:height="0.522cm" svg:x="24.107cm" svg:y="7.233cm" svg:viewBox="0 0 27 523" draw:points="0,523 27,523 27,0 0,0">
          <text:p/>
        </draw:polygon>
        <draw:polygon draw:style-name="gr3" draw:text-style-name="P3" draw:layer="layout" svg:width="9.289cm" svg:height="0.026cm" svg:x="14.844cm" svg:y="7.233cm" svg:viewBox="0 0 9290 27" draw:points="0,27 9290,27 9290,0 0,0">
          <text:p/>
        </draw:polygon>
        <draw:polygon draw:style-name="gr3" draw:text-style-name="P3" draw:layer="layout" svg:width="9.289cm" svg:height="0.026cm" svg:x="14.844cm" svg:y="7.729cm" svg:viewBox="0 0 9290 27" draw:points="0,27 9290,27 9290,0 0,0">
          <text:p/>
        </draw:polygon>
        <draw:frame draw:style-name="gr4" draw:text-style-name="P5" draw:layer="layout" svg:width="2.301cm" svg:height="0.416cm" svg:x="26.85cm" svg:y="7.287cm">
          <draw:text-box>
            <text:p text:style-name="P4"><text:span text:style-name="T1">1.125.310,59</text:span></text:p>
          </draw:text-box>
        </draw:frame>
        <draw:polygon draw:style-name="gr2" draw:text-style-name="P2" draw:layer="layout" svg:width="5.057cm" svg:height="0.522cm" svg:x="9.787cm" svg:y="7.233cm" svg:viewBox="0 0 5058 523" draw:points="0,523 5058,523 5058,0 0,0">
          <text:p/>
        </draw:polygon>
        <draw:polygon draw:style-name="gr3" draw:text-style-name="P3" draw:layer="layout" svg:width="0.026cm" svg:height="0.522cm" svg:x="14.818cm" svg:y="7.233cm" svg:viewBox="0 0 27 523" draw:points="0,523 27,523 27,0 0,0">
          <text:p/>
        </draw:polygon>
        <draw:polygon draw:style-name="gr3" draw:text-style-name="P3" draw:layer="layout" svg:width="5.057cm" svg:height="0.026cm" svg:x="9.787cm" svg:y="7.233cm" svg:viewBox="0 0 5058 27" draw:points="0,27 5058,27 5058,0 0,0">
          <text:p/>
        </draw:polygon>
        <draw:polygon draw:style-name="gr3" draw:text-style-name="P3" draw:layer="layout" svg:width="5.057cm" svg:height="0.026cm" svg:x="9.787cm" svg:y="7.729cm" svg:viewBox="0 0 5058 27" draw:points="0,27 5058,27 5058,0 0,0">
          <text:p/>
        </draw:polygon>
        <draw:frame draw:style-name="gr4" draw:text-style-name="P5" draw:layer="layout" svg:width="1.318cm" svg:height="0.416cm" svg:x="14.845cm" svg:y="7.28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2" draw:text-style-name="P2" draw:layer="layout" svg:width="9.288cm" svg:height="0.522cm" svg:x="0.499cm" svg:y="7.233cm" svg:viewBox="0 0 9289 523" draw:points="0,523 9289,523 9289,0 0,0">
          <text:p/>
        </draw:polygon>
        <draw:polygon draw:style-name="gr3" draw:text-style-name="P3" draw:layer="layout" svg:width="0.026cm" svg:height="0.522cm" svg:x="0.499cm" svg:y="7.233cm" svg:viewBox="0 0 27 523" draw:points="0,523 27,523 27,0 0,0">
          <text:p/>
        </draw:polygon>
        <draw:polygon draw:style-name="gr3" draw:text-style-name="P3" draw:layer="layout" svg:width="0.027cm" svg:height="0.522cm" svg:x="9.76cm" svg:y="7.233cm" svg:viewBox="0 0 28 523" draw:points="0,523 28,523 28,0 0,0">
          <text:p/>
        </draw:polygon>
        <draw:polygon draw:style-name="gr3" draw:text-style-name="P3" draw:layer="layout" svg:width="9.288cm" svg:height="0.026cm" svg:x="0.499cm" svg:y="7.233cm" svg:viewBox="0 0 9289 27" draw:points="0,27 9289,27 9289,0 0,0">
          <text:p/>
        </draw:polygon>
        <draw:polygon draw:style-name="gr3" draw:text-style-name="P3" draw:layer="layout" svg:width="9.288cm" svg:height="0.026cm" svg:x="0.499cm" svg:y="7.729cm" svg:viewBox="0 0 9289 27" draw:points="0,27 9289,27 9289,0 0,0">
          <text:p/>
        </draw:polygon>
        <draw:frame draw:style-name="gr4" draw:text-style-name="P5" draw:layer="layout" svg:width="2.301cm" svg:height="0.416cm" svg:x="12.525cm" svg:y="7.287cm">
          <draw:text-box>
            <text:p text:style-name="P4"><text:span text:style-name="T1">1.125.310,59</text:span></text:p>
          </draw:text-box>
        </draw:frame>
        <draw:polygon draw:style-name="gr3" draw:text-style-name="P3" draw:layer="layout" svg:width="0.026cm" svg:height="0.55cm" svg:x="29.143cm" svg:y="6.683cm" svg:viewBox="0 0 27 551" draw:points="0,551 27,551 27,0 0,0">
          <text:p/>
        </draw:polygon>
        <draw:polygon draw:style-name="gr3" draw:text-style-name="P3" draw:layer="layout" svg:width="5.031cm" svg:height="0.026cm" svg:x="24.138cm" svg:y="6.683cm" svg:viewBox="0 0 5032 27" draw:points="0,27 5032,27 5032,0 0,0">
          <text:p/>
        </draw:polygon>
        <draw:polygon draw:style-name="gr3" draw:text-style-name="P3" draw:layer="layout" svg:width="5.031cm" svg:height="0.027cm" svg:x="24.138cm" svg:y="7.206cm" svg:viewBox="0 0 5032 28" draw:points="0,28 5032,28 5032,0 0,0">
          <text:p/>
        </draw:polygon>
        <draw:frame draw:style-name="gr4" draw:text-style-name="P5" draw:layer="layout" svg:width="1.318cm" svg:height="0.416cm" svg:x="0.526cm" svg:y="7.287cm">
          <draw:text-box>
            <text:p text:style-name="P4"><text:span text:style-name="T1"><text:s text:c="2"/></text:span><text:span text:style-name="T1">TOTAL</text:span></text:p>
          </draw:text-box>
        </draw:frame>
        <draw:polygon draw:style-name="gr3" draw:text-style-name="P3" draw:layer="layout" svg:width="0.026cm" svg:height="0.55cm" svg:x="24.112cm" svg:y="6.683cm" svg:viewBox="0 0 27 551" draw:points="0,551 27,551 27,0 0,0">
          <text:p/>
        </draw:polygon>
        <draw:polygon draw:style-name="gr3" draw:text-style-name="P3" draw:layer="layout" svg:width="9.28cm" svg:height="0.026cm" svg:x="14.858cm" svg:y="6.683cm" svg:viewBox="0 0 9281 27" draw:points="0,27 9281,27 9281,0 0,0">
          <text:p/>
        </draw:polygon>
        <draw:polygon draw:style-name="gr3" draw:text-style-name="P3" draw:layer="layout" svg:width="9.28cm" svg:height="0.027cm" svg:x="14.858cm" svg:y="7.206cm" svg:viewBox="0 0 9281 28" draw:points="0,28 9281,28 9281,0 0,0">
          <text:p/>
        </draw:polygon>
        <draw:frame draw:style-name="gr9" draw:text-style-name="P10" draw:layer="layout" svg:width="1.717cm" svg:height="0.352cm" svg:x="27.449cm" svg:y="6.783cm">
          <draw:text-box>
            <text:p text:style-name="P4"><text:span text:style-name="T8">1.102.539,83</text:span></text:p>
          </draw:text-box>
        </draw:frame>
        <draw:polygon draw:style-name="gr3" draw:text-style-name="P3" draw:layer="layout" svg:width="0.027cm" svg:height="0.55cm" svg:x="14.831cm" svg:y="6.683cm" svg:viewBox="0 0 28 551" draw:points="0,551 28,551 28,0 0,0">
          <text:p/>
        </draw:polygon>
        <draw:polygon draw:style-name="gr3" draw:text-style-name="P3" draw:layer="layout" svg:width="5.041cm" svg:height="0.027cm" svg:x="9.817cm" svg:y="7.206cm" svg:viewBox="0 0 5042 28" draw:points="0,28 5042,28 5042,0 0,0">
          <text:p/>
        </draw:polygon>
        <draw:polygon draw:style-name="gr3" draw:text-style-name="P3" draw:layer="layout" svg:width="0.026cm" svg:height="0.55cm" svg:x="0.529cm" svg:y="6.683cm" svg:viewBox="0 0 27 551" draw:points="0,551 27,551 27,0 0,0">
          <text:p/>
        </draw:polygon>
        <draw:polygon draw:style-name="gr3" draw:text-style-name="P3" draw:layer="layout" svg:width="0.027cm" svg:height="0.55cm" svg:x="9.79cm" svg:y="6.683cm" svg:viewBox="0 0 28 551" draw:points="0,551 28,551 28,0 0,0">
          <text:p/>
        </draw:polygon>
        <draw:polygon draw:style-name="gr3" draw:text-style-name="P3" draw:layer="layout" svg:width="9.288cm" svg:height="0.027cm" svg:x="0.529cm" svg:y="7.206cm" svg:viewBox="0 0 9289 28" draw:points="0,28 9289,28 9289,0 0,0">
          <text:p/>
        </draw:polygon>
        <draw:polygon draw:style-name="gr3" draw:text-style-name="P3" draw:layer="layout" svg:width="0.026cm" svg:height="0.5cm" svg:x="29.143cm" svg:y="6.183cm" svg:viewBox="0 0 27 501" draw:points="0,501 27,501 27,0 0,0">
          <text:p/>
        </draw:polygon>
        <draw:polygon draw:style-name="gr3" draw:text-style-name="P3" draw:layer="layout" svg:width="5.031cm" svg:height="0.026cm" svg:x="24.138cm" svg:y="6.183cm" svg:viewBox="0 0 5032 27" draw:points="0,27 5032,27 5032,0 0,0">
          <text:p/>
        </draw:polygon>
        <draw:frame draw:style-name="gr9" draw:text-style-name="P10" draw:layer="layout" svg:width="4.646cm" svg:height="0.352cm" svg:x="14.858cm" svg:y="6.783cm">
          <draw:text-box>
            <text:p text:style-name="P4"><text:span text:style-name="T8"><text:s text:c="2"/></text:span><text:span text:style-name="T8">TOTAL DO PATRIMÔNIO LÍQUIDO</text:span></text:p>
          </draw:text-box>
        </draw:frame>
        <draw:polygon draw:style-name="gr3" draw:text-style-name="P3" draw:layer="layout" svg:width="0.026cm" svg:height="0.5cm" svg:x="24.112cm" svg:y="6.183cm" svg:viewBox="0 0 27 501" draw:points="0,501 27,501 27,0 0,0">
          <text:p/>
        </draw:polygon>
        <draw:polygon draw:style-name="gr3" draw:text-style-name="P3" draw:layer="layout" svg:width="9.28cm" svg:height="0.026cm" svg:x="14.858cm" svg:y="6.183cm" svg:viewBox="0 0 9281 27" draw:points="0,27 9281,27 9281,0 0,0">
          <text:p/>
        </draw:polygon>
        <draw:frame draw:style-name="gr9" draw:text-style-name="P10" draw:layer="layout" svg:width="1.717cm" svg:height="0.352cm" svg:x="27.449cm" svg:y="6.271cm">
          <draw:text-box>
            <text:p text:style-name="P4"><text:span text:style-name="T8">1.102.539,83</text:span></text:p>
          </draw:text-box>
        </draw:frame>
        <draw:polygon draw:style-name="gr3" draw:text-style-name="P3" draw:layer="layout" svg:width="0.027cm" svg:height="0.5cm" svg:x="14.831cm" svg:y="6.183cm" svg:viewBox="0 0 28 501" draw:points="0,501 28,501 28,0 0,0">
          <text:p/>
        </draw:polygon>
        <draw:polygon draw:style-name="gr3" draw:text-style-name="P3" draw:layer="layout" svg:width="0.026cm" svg:height="0.5cm" svg:x="0.529cm" svg:y="6.183cm" svg:viewBox="0 0 27 501" draw:points="0,501 27,501 27,0 0,0">
          <text:p/>
        </draw:polygon>
        <draw:polygon draw:style-name="gr3" draw:text-style-name="P3" draw:layer="layout" svg:width="0.027cm" svg:height="0.5cm" svg:x="9.79cm" svg:y="6.183cm" svg:viewBox="0 0 28 501" draw:points="0,501 28,501 28,0 0,0">
          <text:p/>
        </draw:polygon>
        <draw:polygon draw:style-name="gr3" draw:text-style-name="P3" draw:layer="layout" svg:width="0.026cm" svg:height="0.5cm" svg:x="29.143cm" svg:y="5.683cm" svg:viewBox="0 0 27 501" draw:points="0,501 27,501 27,0 0,0">
          <text:p/>
        </draw:polygon>
        <draw:polygon draw:style-name="gr3" draw:text-style-name="P3" draw:layer="layout" svg:width="5.031cm" svg:height="0.026cm" svg:x="24.138cm" svg:y="5.683cm" svg:viewBox="0 0 5032 27" draw:points="0,27 5032,27 5032,0 0,0">
          <text:p/>
        </draw:polygon>
        <draw:frame draw:style-name="gr9" draw:text-style-name="P10" draw:layer="layout" svg:width="3.219cm" svg:height="0.352cm" svg:x="14.858cm" svg:y="6.271cm">
          <draw:text-box>
            <text:p text:style-name="P4"><text:span text:style-name="T8"><text:s text:c="2"/></text:span><text:span text:style-name="T8">Resultados Acumulados</text:span></text:p>
          </draw:text-box>
        </draw:frame>
        <draw:polygon draw:style-name="gr3" draw:text-style-name="P3" draw:layer="layout" svg:width="0.026cm" svg:height="0.5cm" svg:x="24.112cm" svg:y="5.683cm" svg:viewBox="0 0 27 501" draw:points="0,501 27,501 27,0 0,0">
          <text:p/>
        </draw:polygon>
        <draw:polygon draw:style-name="gr3" draw:text-style-name="P3" draw:layer="layout" svg:width="9.279cm" svg:height="0.026cm" svg:x="14.859cm" svg:y="5.683cm" svg:viewBox="0 0 9280 27" draw:points="0,27 9280,27 9280,0 0,0">
          <text:p/>
        </draw:polygon>
        <draw:frame draw:style-name="gr9" draw:text-style-name="P10" draw:layer="layout" svg:width="0.574cm" svg:height="0.352cm" svg:x="28.578cm" svg:y="5.771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6cm" svg:height="0.5cm" svg:x="14.833cm" svg:y="5.683cm" svg:viewBox="0 0 27 501" draw:points="0,501 27,501 27,0 0,0">
          <text:p/>
        </draw:polygon>
        <draw:polygon draw:style-name="gr3" draw:text-style-name="P3" draw:layer="layout" svg:width="0.026cm" svg:height="0.5cm" svg:x="0.529cm" svg:y="5.683cm" svg:viewBox="0 0 27 501" draw:points="0,501 27,501 27,0 0,0">
          <text:p/>
        </draw:polygon>
        <draw:polygon draw:style-name="gr3" draw:text-style-name="P3" draw:layer="layout" svg:width="0.027cm" svg:height="0.5cm" svg:x="9.79cm" svg:y="5.683cm" svg:viewBox="0 0 28 501" draw:points="0,501 28,501 28,0 0,0">
          <text:p/>
        </draw:polygon>
        <draw:polygon draw:style-name="gr3" draw:text-style-name="P3" draw:layer="layout" svg:width="0.026cm" svg:height="0.5cm" svg:x="29.143cm" svg:y="5.183cm" svg:viewBox="0 0 27 501" draw:points="0,501 27,501 27,0 0,0">
          <text:p/>
        </draw:polygon>
        <draw:polygon draw:style-name="gr3" draw:text-style-name="P3" draw:layer="layout" svg:width="5.031cm" svg:height="0.026cm" svg:x="24.138cm" svg:y="5.183cm" svg:viewBox="0 0 5032 27" draw:points="0,27 5032,27 5032,0 0,0">
          <text:p/>
        </draw:polygon>
        <draw:frame draw:style-name="gr9" draw:text-style-name="P10" draw:layer="layout" svg:width="2.195cm" svg:height="0.352cm" svg:x="15.03cm" svg:y="5.771cm">
          <draw:text-box>
            <text:p text:style-name="P4"><text:span text:style-name="T8">Demais Reservas</text:span></text:p>
          </draw:text-box>
        </draw:frame>
        <draw:polygon draw:style-name="gr3" draw:text-style-name="P3" draw:layer="layout" svg:width="0.026cm" svg:height="0.5cm" svg:x="24.112cm" svg:y="5.183cm" svg:viewBox="0 0 27 501" draw:points="0,501 27,501 27,0 0,0">
          <text:p/>
        </draw:polygon>
        <draw:polygon draw:style-name="gr3" draw:text-style-name="P3" draw:layer="layout" svg:width="9.279cm" svg:height="0.026cm" svg:x="14.859cm" svg:y="5.183cm" svg:viewBox="0 0 9280 27" draw:points="0,27 9280,27 9280,0 0,0">
          <text:p/>
        </draw:polygon>
        <draw:frame draw:style-name="gr9" draw:text-style-name="P10" draw:layer="layout" svg:width="0.574cm" svg:height="0.352cm" svg:x="28.578cm" svg:y="5.271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6cm" svg:height="0.5cm" svg:x="14.833cm" svg:y="5.183cm" svg:viewBox="0 0 27 501" draw:points="0,501 27,501 27,0 0,0">
          <text:p/>
        </draw:polygon>
        <draw:polygon draw:style-name="gr3" draw:text-style-name="P3" draw:layer="layout" svg:width="0.026cm" svg:height="0.5cm" svg:x="0.529cm" svg:y="5.183cm" svg:viewBox="0 0 27 501" draw:points="0,501 27,501 27,0 0,0">
          <text:p/>
        </draw:polygon>
        <draw:polygon draw:style-name="gr3" draw:text-style-name="P3" draw:layer="layout" svg:width="0.027cm" svg:height="0.5cm" svg:x="9.79cm" svg:y="5.183cm" svg:viewBox="0 0 28 501" draw:points="0,501 28,501 28,0 0,0">
          <text:p/>
        </draw:polygon>
        <draw:polygon draw:style-name="gr3" draw:text-style-name="P3" draw:layer="layout" svg:width="0.026cm" svg:height="0.5cm" svg:x="29.143cm" svg:y="4.683cm" svg:viewBox="0 0 27 501" draw:points="0,501 27,501 27,0 0,0">
          <text:p/>
        </draw:polygon>
        <draw:frame draw:style-name="gr9" draw:text-style-name="P10" draw:layer="layout" svg:width="4.193cm" svg:height="0.352cm" svg:x="14.86cm" svg:y="5.271cm">
          <draw:text-box>
            <text:p text:style-name="P4"><text:span text:style-name="T8"><text:s text:c="2"/></text:span><text:span text:style-name="T8">Ajuste de avaliação Patrimonial</text:span></text:p>
          </draw:text-box>
        </draw:frame>
        <draw:polygon draw:style-name="gr3" draw:text-style-name="P3" draw:layer="layout" svg:width="0.026cm" svg:height="0.5cm" svg:x="24.112cm" svg:y="4.683cm" svg:viewBox="0 0 27 501" draw:points="0,501 27,501 27,0 0,0">
          <text:p/>
        </draw:polygon>
        <draw:frame draw:style-name="gr9" draw:text-style-name="P10" draw:layer="layout" svg:width="0.574cm" svg:height="0.352cm" svg:x="28.578cm" svg:y="4.758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6cm" svg:height="0.5cm" svg:x="14.833cm" svg:y="4.683cm" svg:viewBox="0 0 27 501" draw:points="0,501 27,501 27,0 0,0">
          <text:p/>
        </draw:polygon>
        <draw:polygon draw:style-name="gr3" draw:text-style-name="P3" draw:layer="layout" svg:width="0.026cm" svg:height="0.5cm" svg:x="0.529cm" svg:y="4.683cm" svg:viewBox="0 0 27 501" draw:points="0,501 27,501 27,0 0,0">
          <text:p/>
        </draw:polygon>
        <draw:polygon draw:style-name="gr3" draw:text-style-name="P3" draw:layer="layout" svg:width="0.027cm" svg:height="0.5cm" svg:x="9.79cm" svg:y="4.683cm" svg:viewBox="0 0 28 501" draw:points="0,501 28,501 28,0 0,0">
          <text:p/>
        </draw:polygon>
        <draw:polygon draw:style-name="gr3" draw:text-style-name="P3" draw:layer="layout" svg:width="0.026cm" svg:height="0.6cm" svg:x="29.143cm" svg:y="4.083cm" svg:viewBox="0 0 27 601" draw:points="0,601 27,601 27,0 0,0">
          <text:p/>
        </draw:polygon>
        <draw:polygon draw:style-name="gr3" draw:text-style-name="P3" draw:layer="layout" svg:width="5.031cm" svg:height="0.026cm" svg:x="24.138cm" svg:y="4.083cm" svg:viewBox="0 0 5032 27" draw:points="0,27 5032,27 5032,0 0,0">
          <text:p/>
        </draw:polygon>
        <draw:polygon draw:style-name="gr3" draw:text-style-name="P3" draw:layer="layout" svg:width="5.031cm" svg:height="0.027cm" svg:x="24.138cm" svg:y="4.656cm" svg:viewBox="0 0 5032 28" draw:points="0,28 5032,28 5032,0 0,0">
          <text:p/>
        </draw:polygon>
        <draw:frame draw:style-name="gr9" draw:text-style-name="P10" draw:layer="layout" svg:width="4.438cm" svg:height="0.352cm" svg:x="14.86cm" svg:y="4.758cm">
          <draw:text-box>
            <text:p text:style-name="P4"><text:span text:style-name="T8"><text:s text:c="2"/></text:span><text:span text:style-name="T8">Patrimônio Social e Capital Social</text:span></text:p>
          </draw:text-box>
        </draw:frame>
        <draw:polygon draw:style-name="gr3" draw:text-style-name="P3" draw:layer="layout" svg:width="0.026cm" svg:height="0.6cm" svg:x="24.112cm" svg:y="4.083cm" svg:viewBox="0 0 27 601" draw:points="0,601 27,601 27,0 0,0">
          <text:p/>
        </draw:polygon>
        <draw:polygon draw:style-name="gr3" draw:text-style-name="P3" draw:layer="layout" svg:width="9.279cm" svg:height="0.026cm" svg:x="14.859cm" svg:y="4.083cm" svg:viewBox="0 0 9280 27" draw:points="0,27 9280,27 9280,0 0,0">
          <text:p/>
        </draw:polygon>
        <draw:polygon draw:style-name="gr3" draw:text-style-name="P3" draw:layer="layout" svg:width="9.279cm" svg:height="0.027cm" svg:x="14.859cm" svg:y="4.656cm" svg:viewBox="0 0 9280 28" draw:points="0,28 9280,28 9280,0 0,0">
          <text:p/>
        </draw:polygon>
        <draw:frame draw:style-name="gr4" draw:text-style-name="P5" draw:layer="layout" svg:width="2.208cm" svg:height="0.416cm" svg:x="25.536cm" svg:y="4.176cm">
          <draw:text-box>
            <text:p text:style-name="P4"><text:span text:style-name="T10">Exercício Atual</text:span></text:p>
          </draw:text-box>
        </draw:frame>
        <draw:polygon draw:style-name="gr3" draw:text-style-name="P3" draw:layer="layout" svg:width="0.026cm" svg:height="0.6cm" svg:x="14.833cm" svg:y="4.083cm" svg:viewBox="0 0 27 601" draw:points="0,601 27,601 27,0 0,0">
          <text:p/>
        </draw:polygon>
        <draw:polygon draw:style-name="gr3" draw:text-style-name="P3" draw:layer="layout" svg:width="0.026cm" svg:height="0.6cm" svg:x="0.529cm" svg:y="4.083cm" svg:viewBox="0 0 27 601" draw:points="0,601 27,601 27,0 0,0">
          <text:p/>
        </draw:polygon>
        <draw:polygon draw:style-name="gr3" draw:text-style-name="P3" draw:layer="layout" svg:width="0.027cm" svg:height="0.6cm" svg:x="9.79cm" svg:y="4.083cm" svg:viewBox="0 0 28 601" draw:points="0,601 28,601 28,0 0,0">
          <text:p/>
        </draw:polygon>
        <draw:polygon draw:style-name="gr2" draw:text-style-name="P2" draw:layer="layout" svg:width="14.31cm" svg:height="0.9cm" svg:x="14.859cm" svg:y="3.183cm" svg:viewBox="0 0 14311 901" draw:points="0,901 14311,901 14311,0 0,0">
          <text:p/>
        </draw:polygon>
        <draw:polygon draw:style-name="gr3" draw:text-style-name="P3" draw:layer="layout" svg:width="0.026cm" svg:height="0.9cm" svg:x="29.143cm" svg:y="3.183cm" svg:viewBox="0 0 27 901" draw:points="0,901 27,901 27,0 0,0">
          <text:p/>
        </draw:polygon>
        <draw:polygon draw:style-name="gr3" draw:text-style-name="P3" draw:layer="layout" svg:width="14.31cm" svg:height="0.026cm" svg:x="14.859cm" svg:y="3.183cm" svg:viewBox="0 0 14311 27" draw:points="0,27 14311,27 14311,0 0,0">
          <text:p/>
        </draw:polygon>
        <draw:polygon draw:style-name="gr3" draw:text-style-name="P3" draw:layer="layout" svg:width="14.31cm" svg:height="0.027cm" svg:x="14.859cm" svg:y="4.056cm" svg:viewBox="0 0 14311 28" draw:points="0,28 14311,28 14311,0 0,0">
          <text:p/>
        </draw:polygon>
        <draw:frame draw:style-name="gr4" draw:text-style-name="P5" draw:layer="layout" svg:width="2.009cm" svg:height="0.416cm" svg:x="18.482cm" svg:y="4.176cm">
          <draw:text-box>
            <text:p text:style-name="P4"><text:span text:style-name="T10">Especificação</text:span></text:p>
          </draw:text-box>
        </draw:frame>
        <draw:polygon draw:style-name="gr3" draw:text-style-name="P3" draw:layer="layout" svg:width="0.026cm" svg:height="0.9cm" svg:x="14.833cm" svg:y="3.183cm" svg:viewBox="0 0 27 901" draw:points="0,901 27,901 27,0 0,0">
          <text:p/>
        </draw:polygon>
        <draw:polygon draw:style-name="gr3" draw:text-style-name="P3" draw:layer="layout" svg:width="0.026cm" svg:height="0.9cm" svg:x="0.529cm" svg:y="3.183cm" svg:viewBox="0 0 27 901" draw:points="0,901 27,901 27,0 0,0">
          <text:p/>
        </draw:polygon>
        <draw:polygon draw:style-name="gr3" draw:text-style-name="P3" draw:layer="layout" svg:width="0.027cm" svg:height="0.9cm" svg:x="9.79cm" svg:y="3.183cm" svg:viewBox="0 0 28 901" draw:points="0,901 28,901 28,0 0,0">
          <text:p/>
        </draw:polygon>
        <draw:polygon draw:style-name="gr3" draw:text-style-name="P3" draw:layer="layout" svg:width="0.026cm" svg:height="0.1cm" svg:x="14.833cm" svg:y="3.083cm" svg:viewBox="0 0 27 101" draw:points="0,101 27,101 27,0 0,0">
          <text:p/>
        </draw:polygon>
        <draw:polygon draw:style-name="gr3" draw:text-style-name="P3" draw:layer="layout" svg:width="0.026cm" svg:height="0.1cm" svg:x="0.529cm" svg:y="3.083cm" svg:viewBox="0 0 27 101" draw:points="0,101 27,101 27,0 0,0">
          <text:p/>
        </draw:polygon>
        <draw:polygon draw:style-name="gr3" draw:text-style-name="P3" draw:layer="layout" svg:width="0.027cm" svg:height="0.1cm" svg:x="9.79cm" svg:y="3.083cm" svg:viewBox="0 0 28 101" draw:points="0,101 28,101 28,0 0,0">
          <text:p/>
        </draw:polygon>
        <draw:polygon draw:style-name="gr2" draw:text-style-name="P2" draw:layer="layout" svg:width="5.031cm" svg:height="0.55cm" svg:x="24.108cm" svg:y="8.778cm" svg:viewBox="0 0 5032 551" draw:points="0,551 5032,551 5032,0 0,0">
          <text:p/>
        </draw:polygon>
        <draw:polygon draw:style-name="gr3" draw:text-style-name="P3" draw:layer="layout" svg:width="0.026cm" svg:height="0.55cm" svg:x="29.113cm" svg:y="8.778cm" svg:viewBox="0 0 27 551" draw:points="0,551 27,551 27,0 0,0">
          <text:p/>
        </draw:polygon>
        <draw:polygon draw:style-name="gr3" draw:text-style-name="P3" draw:layer="layout" svg:width="5.031cm" svg:height="0.026cm" svg:x="24.108cm" svg:y="9.302cm" svg:viewBox="0 0 5032 27" draw:points="0,27 5032,27 5032,0 0,0">
          <text:p/>
        </draw:polygon>
        <draw:frame draw:style-name="gr4" draw:text-style-name="P5" draw:layer="layout" svg:width="4.007cm" svg:height="0.416cm" svg:x="19.986cm" svg:y="3.21cm">
          <draw:text-box>
            <text:p text:style-name="P4"><text:span text:style-name="T1">PATRIMÔNIO LÍQUIDO</text:span></text:p>
          </draw:text-box>
        </draw:frame>
        <draw:polygon draw:style-name="gr2" draw:text-style-name="P2" draw:layer="layout" svg:width="9.279cm" svg:height="0.55cm" svg:x="14.829cm" svg:y="8.778cm" svg:viewBox="0 0 9280 551" draw:points="0,551 9280,551 9280,0 0,0">
          <text:p/>
        </draw:polygon>
        <draw:polygon draw:style-name="gr3" draw:text-style-name="P3" draw:layer="layout" svg:width="0.026cm" svg:height="0.55cm" svg:x="24.082cm" svg:y="8.778cm" svg:viewBox="0 0 27 551" draw:points="0,551 27,551 27,0 0,0">
          <text:p/>
        </draw:polygon>
        <draw:polygon draw:style-name="gr3" draw:text-style-name="P3" draw:layer="layout" svg:width="9.279cm" svg:height="0.026cm" svg:x="14.829cm" svg:y="9.302cm" svg:viewBox="0 0 9280 27" draw:points="0,27 9280,27 9280,0 0,0">
          <text:p/>
        </draw:polygon>
        <draw:polygon draw:style-name="gr2" draw:text-style-name="P2" draw:layer="layout" svg:width="5.052cm" svg:height="0.55cm" svg:x="9.777cm" svg:y="8.778cm" svg:viewBox="0 0 5053 551" draw:points="0,551 5053,551 5053,0 0,0">
          <text:p/>
        </draw:polygon>
        <draw:polygon draw:style-name="gr3" draw:text-style-name="P3" draw:layer="layout" svg:width="5.052cm" svg:height="0.026cm" svg:x="9.777cm" svg:y="9.302cm" svg:viewBox="0 0 5053 27" draw:points="0,27 5053,27 5053,0 0,0">
          <text:p/>
        </draw:polygon>
        <draw:polygon draw:style-name="gr2" draw:text-style-name="P2" draw:layer="layout" svg:width="9.278cm" svg:height="0.55cm" svg:x="0.499cm" svg:y="8.778cm" svg:viewBox="0 0 9279 551" draw:points="0,551 9279,551 9279,0 0,0">
          <text:p/>
        </draw:polygon>
        <draw:polygon draw:style-name="gr3" draw:text-style-name="P3" draw:layer="layout" svg:width="0.026cm" svg:height="0.55cm" svg:x="0.499cm" svg:y="8.778cm" svg:viewBox="0 0 27 551" draw:points="0,551 27,551 27,0 0,0">
          <text:p/>
        </draw:polygon>
        <draw:polygon draw:style-name="gr3" draw:text-style-name="P3" draw:layer="layout" svg:width="9.278cm" svg:height="0.026cm" svg:x="0.499cm" svg:y="9.302cm" svg:viewBox="0 0 9279 27" draw:points="0,27 9279,27 9279,0 0,0">
          <text:p/>
        </draw:polygon>
        <draw:frame draw:style-name="gr12" draw:text-style-name="P13" draw:layer="layout" svg:width="1.407cm" svg:height="0.298cm" svg:x="27.701cm" svg:y="8.892cm">
          <draw:text-box>
            <text:p text:style-name="P4"><text:span text:style-name="T12">880.663,31</text:span></text:p>
          </draw:text-box>
        </draw:frame>
        <draw:polygon draw:style-name="gr3" draw:text-style-name="P3" draw:layer="layout" svg:width="0.026cm" svg:height="0.5cm" svg:x="29.113cm" svg:y="8.278cm" svg:viewBox="0 0 27 501" draw:points="0,501 27,501 27,0 0,0">
          <text:p/>
        </draw:polygon>
        <draw:polygon draw:style-name="gr3" draw:text-style-name="P3" draw:layer="layout" svg:width="5.031cm" svg:height="0.026cm" svg:x="24.108cm" svg:y="8.752cm" svg:viewBox="0 0 5032 27" draw:points="0,27 5032,27 5032,0 0,0">
          <text:p/>
        </draw:polygon>
        <draw:frame draw:style-name="gr4" draw:text-style-name="P5" draw:layer="layout" svg:width="3.977cm" svg:height="0.416cm" svg:x="0.526cm" svg:y="8.833cm">
          <draw:text-box>
            <text:p text:style-name="P4"><text:span text:style-name="T1"><text:s text:c="2"/></text:span><text:span text:style-name="T1">SALDO PATRIMONIAL</text:span></text:p>
          </draw:text-box>
        </draw:frame>
        <draw:polygon draw:style-name="gr3" draw:text-style-name="P3" draw:layer="layout" svg:width="0.026cm" svg:height="0.5cm" svg:x="24.082cm" svg:y="8.278cm" svg:viewBox="0 0 27 501" draw:points="0,501 27,501 27,0 0,0">
          <text:p/>
        </draw:polygon>
        <draw:polygon draw:style-name="gr3" draw:text-style-name="P3" draw:layer="layout" svg:width="9.28cm" svg:height="0.026cm" svg:x="14.828cm" svg:y="8.752cm" svg:viewBox="0 0 9281 27" draw:points="0,27 9281,27 9281,0 0,0">
          <text:p/>
        </draw:polygon>
        <draw:frame draw:style-name="gr9" draw:text-style-name="P10" draw:layer="layout" svg:width="0.574cm" svg:height="0.352cm" svg:x="28.548cm" svg:y="8.34cm">
          <draw:text-box>
            <text:p text:style-name="P4"><text:span text:style-name="T8">0,00</text:span></text:p>
          </draw:text-box>
        </draw:frame>
        <draw:polygon draw:style-name="gr3" draw:text-style-name="P3" draw:layer="layout" svg:width="0.027cm" svg:height="0.5cm" svg:x="14.801cm" svg:y="8.278cm" svg:viewBox="0 0 28 501" draw:points="0,501 28,501 28,0 0,0">
          <text:p/>
        </draw:polygon>
        <draw:polygon draw:style-name="gr3" draw:text-style-name="P3" draw:layer="layout" svg:width="5.051cm" svg:height="0.026cm" svg:x="9.777cm" svg:y="8.752cm" svg:viewBox="0 0 5052 27" draw:points="0,27 5052,27 5052,0 0,0">
          <text:p/>
        </draw:polygon>
        <draw:frame draw:style-name="gr9" draw:text-style-name="P10" draw:layer="layout" svg:width="3.223cm" svg:height="0.352cm" svg:x="14.828cm" svg:y="8.34cm">
          <draw:text-box>
            <text:p text:style-name="P4"><text:span text:style-name="T8"><text:s text:c="2"/></text:span><text:span text:style-name="T8">PASSIVO PERMANENTE</text:span></text:p>
          </draw:text-box>
        </draw:frame>
        <draw:polygon draw:style-name="gr3" draw:text-style-name="P3" draw:layer="layout" svg:width="0.026cm" svg:height="0.5cm" svg:x="0.499cm" svg:y="8.278cm" svg:viewBox="0 0 27 501" draw:points="0,501 27,501 27,0 0,0">
          <text:p/>
        </draw:polygon>
        <draw:polygon draw:style-name="gr3" draw:text-style-name="P3" draw:layer="layout" svg:width="0.027cm" svg:height="0.5cm" svg:x="9.75cm" svg:y="8.278cm" svg:viewBox="0 0 28 501" draw:points="0,501 28,501 28,0 0,0">
          <text:p/>
        </draw:polygon>
        <draw:polygon draw:style-name="gr3" draw:text-style-name="P3" draw:layer="layout" svg:width="9.278cm" svg:height="0.026cm" svg:x="0.499cm" svg:y="8.752cm" svg:viewBox="0 0 9279 27" draw:points="0,27 9279,27 9279,0 0,0">
          <text:p/>
        </draw:polygon>
        <draw:frame draw:style-name="gr4" draw:text-style-name="P5" draw:layer="layout" svg:width="1.704cm" svg:height="0.416cm" svg:x="13.091cm" svg:y="8.308cm">
          <draw:text-box>
            <text:p text:style-name="P4"><text:span text:style-name="T10">716.581,46</text:span></text:p>
          </draw:text-box>
        </draw:frame>
        <draw:polygon draw:style-name="gr3" draw:text-style-name="P3" draw:layer="layout" svg:width="0.026cm" svg:height="0.523cm" svg:x="29.113cm" svg:y="7.755cm" svg:viewBox="0 0 27 524" draw:points="0,524 27,524 27,0 0,0">
          <text:p/>
        </draw:polygon>
        <draw:polygon draw:style-name="gr3" draw:text-style-name="P3" draw:layer="layout" svg:width="5.031cm" svg:height="0.027cm" svg:x="24.108cm" svg:y="7.755cm" svg:viewBox="0 0 5032 28" draw:points="0,28 5032,28 5032,0 0,0">
          <text:p/>
        </draw:polygon>
        <draw:polygon draw:style-name="gr3" draw:text-style-name="P3" draw:layer="layout" svg:width="5.031cm" svg:height="0.026cm" svg:x="24.108cm" svg:y="8.252cm" svg:viewBox="0 0 5032 27" draw:points="0,27 5032,27 5032,0 0,0">
          <text:p/>
        </draw:polygon>
        <draw:frame draw:style-name="gr9" draw:text-style-name="P10" draw:layer="layout" svg:width="2.91cm" svg:height="0.352cm" svg:x="0.526cm" svg:y="8.34cm">
          <draw:text-box>
            <text:p text:style-name="P4"><text:span text:style-name="T8"><text:s text:c="2"/></text:span><text:span text:style-name="T8">ATIVO PERMANENTE</text:span></text:p>
          </draw:text-box>
        </draw:frame>
        <draw:polygon draw:style-name="gr3" draw:text-style-name="P3" draw:layer="layout" svg:width="0.026cm" svg:height="0.523cm" svg:x="24.082cm" svg:y="7.755cm" svg:viewBox="0 0 27 524" draw:points="0,524 27,524 27,0 0,0">
          <text:p/>
        </draw:polygon>
        <draw:polygon draw:style-name="gr3" draw:text-style-name="P3" draw:layer="layout" svg:width="9.279cm" svg:height="0.027cm" svg:x="14.829cm" svg:y="7.755cm" svg:viewBox="0 0 9280 28" draw:points="0,28 9280,28 9280,0 0,0">
          <text:p/>
        </draw:polygon>
        <draw:polygon draw:style-name="gr3" draw:text-style-name="P3" draw:layer="layout" svg:width="9.279cm" svg:height="0.026cm" svg:x="14.829cm" svg:y="8.252cm" svg:viewBox="0 0 9280 27" draw:points="0,27 9280,27 9280,0 0,0">
          <text:p/>
        </draw:polygon>
        <draw:frame draw:style-name="gr9" draw:text-style-name="P10" draw:layer="layout" svg:width="1.467cm" svg:height="0.352cm" svg:x="27.666cm" svg:y="7.842cm">
          <draw:text-box>
            <text:p text:style-name="P4"><text:span text:style-name="T8">244.647,28</text:span></text:p>
          </draw:text-box>
        </draw:frame>
        <draw:polygon draw:style-name="gr3" draw:text-style-name="P3" draw:layer="layout" svg:width="0.026cm" svg:height="0.523cm" svg:x="14.803cm" svg:y="7.755cm" svg:viewBox="0 0 27 524" draw:points="0,524 27,524 27,0 0,0">
          <text:p/>
        </draw:polygon>
        <draw:polygon draw:style-name="gr3" draw:text-style-name="P3" draw:layer="layout" svg:width="5.052cm" svg:height="0.027cm" svg:x="9.777cm" svg:y="7.755cm" svg:viewBox="0 0 5053 28" draw:points="0,28 5053,28 5053,0 0,0">
          <text:p/>
        </draw:polygon>
        <draw:polygon draw:style-name="gr3" draw:text-style-name="P3" draw:layer="layout" svg:width="5.052cm" svg:height="0.026cm" svg:x="9.777cm" svg:y="8.252cm" svg:viewBox="0 0 5053 27" draw:points="0,27 5053,27 5053,0 0,0">
          <text:p/>
        </draw:polygon>
        <draw:frame draw:style-name="gr9" draw:text-style-name="P10" draw:layer="layout" svg:width="3.092cm" svg:height="0.352cm" svg:x="14.83cm" svg:y="7.842cm">
          <draw:text-box>
            <text:p text:style-name="P4"><text:span text:style-name="T8"><text:s text:c="2"/></text:span><text:span text:style-name="T8">PASSIVO FINANCEIRO</text:span></text:p>
          </draw:text-box>
        </draw:frame>
        <draw:polygon draw:style-name="gr3" draw:text-style-name="P3" draw:layer="layout" svg:width="0.026cm" svg:height="0.523cm" svg:x="0.499cm" svg:y="7.755cm" svg:viewBox="0 0 27 524" draw:points="0,524 27,524 27,0 0,0">
          <text:p/>
        </draw:polygon>
        <draw:polygon draw:style-name="gr3" draw:text-style-name="P3" draw:layer="layout" svg:width="0.027cm" svg:height="0.523cm" svg:x="9.75cm" svg:y="7.755cm" svg:viewBox="0 0 28 524" draw:points="0,524 28,524 28,0 0,0">
          <text:p/>
        </draw:polygon>
        <draw:polygon draw:style-name="gr3" draw:text-style-name="P3" draw:layer="layout" svg:width="9.278cm" svg:height="0.027cm" svg:x="0.499cm" svg:y="7.755cm" svg:viewBox="0 0 9279 28" draw:points="0,28 9279,28 9279,0 0,0">
          <text:p/>
        </draw:polygon>
        <draw:polygon draw:style-name="gr3" draw:text-style-name="P3" draw:layer="layout" svg:width="9.278cm" svg:height="0.026cm" svg:x="0.499cm" svg:y="8.252cm" svg:viewBox="0 0 9279 27" draw:points="0,27 9279,27 9279,0 0,0">
          <text:p/>
        </draw:polygon>
        <draw:frame draw:style-name="gr4" draw:text-style-name="P5" draw:layer="layout" svg:width="1.704cm" svg:height="0.416cm" svg:x="13.093cm" svg:y="7.81cm">
          <draw:text-box>
            <text:p text:style-name="P4"><text:span text:style-name="T10">408.729,13</text:span></text:p>
          </draw:text-box>
        </draw:frame>
        <draw:frame draw:style-name="gr9" draw:text-style-name="P10" draw:layer="layout" svg:width="2.779cm" svg:height="0.352cm" svg:x="0.526cm" svg:y="7.842cm">
          <draw:text-box>
            <text:p text:style-name="P4"><text:span text:style-name="T8"><text:s text:c="2"/></text:span><text:span text:style-name="T8">ATIVO FINANCEIRO</text:span></text:p>
          </draw:text-box>
        </draw:frame>
        <draw:polygon draw:style-name="gr3" draw:text-style-name="P3" draw:layer="layout" svg:width="0.026cm" svg:height="0.5cm" svg:x="29.143cm" svg:y="14.379cm" svg:viewBox="0 0 27 501" draw:points="0,501 27,501 27,0 0,0">
          <text:p/>
        </draw:polygon>
        <draw:polygon draw:style-name="gr3" draw:text-style-name="P3" draw:layer="layout" svg:width="5.006cm" svg:height="0.027cm" svg:x="24.163cm" svg:y="14.852cm" svg:viewBox="0 0 5007 28" draw:points="0,28 5007,28 5007,0 0,0">
          <text:p/>
        </draw:polygon>
        <draw:frame draw:style-name="gr4" draw:text-style-name="P5" draw:layer="layout" svg:width="5.869cm" svg:height="0.416cm" svg:x="0.55cm" svg:y="13.386cm">
          <draw:text-box>
            <text:p text:style-name="P4"><text:span text:style-name="T5">Quadro do Superávit/Déficit Financeiro</text:span></text:p>
          </draw:text-box>
        </draw:frame>
        <draw:polygon draw:style-name="gr3" draw:text-style-name="P3" draw:layer="layout" svg:width="0.026cm" svg:height="0.5cm" svg:x="24.137cm" svg:y="14.379cm" svg:viewBox="0 0 27 501" draw:points="0,501 27,501 27,0 0,0">
          <text:p/>
        </draw:polygon>
        <draw:polygon draw:style-name="gr3" draw:text-style-name="P3" draw:layer="layout" svg:width="9.305cm" svg:height="0.027cm" svg:x="14.858cm" svg:y="14.852cm" svg:viewBox="0 0 9306 28" draw:points="0,28 9306,28 9306,0 0,0">
          <text:p/>
        </draw:polygon>
        <draw:frame draw:style-name="gr9" draw:text-style-name="P10" draw:layer="layout" svg:width="1.306cm" svg:height="0.352cm" svg:x="27.855cm" svg:y="14.44cm">
          <draw:text-box>
            <text:p text:style-name="P4"><text:span text:style-name="T8">73.426,86</text:span></text:p>
          </draw:text-box>
        </draw:frame>
        <draw:polygon draw:style-name="gr3" draw:text-style-name="P3" draw:layer="layout" svg:width="0.026cm" svg:height="0.5cm" svg:x="0.499cm" svg:y="14.379cm" svg:viewBox="0 0 27 501" draw:points="0,501 27,501 27,0 0,0">
          <text:p/>
        </draw:polygon>
        <draw:polygon draw:style-name="gr3" draw:text-style-name="P3" draw:layer="layout" svg:width="0.027cm" svg:height="0.5cm" svg:x="14.831cm" svg:y="14.379cm" svg:viewBox="0 0 28 501" draw:points="0,501 28,501 28,0 0,0">
          <text:p/>
        </draw:polygon>
        <draw:polygon draw:style-name="gr3" draw:text-style-name="P3" draw:layer="layout" svg:width="14.359cm" svg:height="0.027cm" svg:x="0.499cm" svg:y="14.852cm" svg:viewBox="0 0 14360 28" draw:points="0,28 14360,28 14360,0 0,0">
          <text:p/>
        </draw:polygon>
        <draw:frame draw:style-name="gr9" draw:text-style-name="P10" draw:layer="layout" svg:width="1.467cm" svg:height="0.352cm" svg:x="22.69cm" svg:y="14.44cm">
          <draw:text-box>
            <text:p text:style-name="P4"><text:span text:style-name="T8">164.081,85</text:span></text:p>
          </draw:text-box>
        </draw:frame>
        <draw:polygon draw:style-name="gr2" draw:text-style-name="P2" draw:layer="layout" svg:width="5.006cm" svg:height="0.523cm" svg:x="24.163cm" svg:y="13.856cm" svg:viewBox="0 0 5007 524" draw:points="0,524 5007,524 5007,0 0,0">
          <text:p/>
        </draw:polygon>
        <draw:polygon draw:style-name="gr3" draw:text-style-name="P3" draw:layer="layout" svg:width="0.026cm" svg:height="0.523cm" svg:x="29.143cm" svg:y="13.856cm" svg:viewBox="0 0 27 524" draw:points="0,524 27,524 27,0 0,0">
          <text:p/>
        </draw:polygon>
        <draw:polygon draw:style-name="gr3" draw:text-style-name="P3" draw:layer="layout" svg:width="5.006cm" svg:height="0.026cm" svg:x="24.163cm" svg:y="13.856cm" svg:viewBox="0 0 5007 27" draw:points="0,27 5007,27 5007,0 0,0">
          <text:p/>
        </draw:polygon>
        <draw:polygon draw:style-name="gr3" draw:text-style-name="P3" draw:layer="layout" svg:width="5.006cm" svg:height="0.027cm" svg:x="24.163cm" svg:y="14.352cm" svg:viewBox="0 0 5007 28" draw:points="0,28 5007,28 5007,0 0,0">
          <text:p/>
        </draw:polygon>
        <draw:frame draw:style-name="gr4" draw:text-style-name="P5" draw:layer="layout" svg:width="3.292cm" svg:height="0.416cm" svg:x="0.526cm" svg:y="14.408cm">
          <draw:text-box>
            <text:p text:style-name="P4"><text:span text:style-name="T10"><text:s text:c="2"/></text:span><text:span text:style-name="T10">Superávit Financeiro</text:span></text:p>
          </draw:text-box>
        </draw:frame>
        <draw:polygon draw:style-name="gr2" draw:text-style-name="P2" draw:layer="layout" svg:width="9.305cm" svg:height="0.523cm" svg:x="14.858cm" svg:y="13.856cm" svg:viewBox="0 0 9306 524" draw:points="0,524 9306,524 9306,0 0,0">
          <text:p/>
        </draw:polygon>
        <draw:polygon draw:style-name="gr3" draw:text-style-name="P3" draw:layer="layout" svg:width="0.026cm" svg:height="0.523cm" svg:x="24.137cm" svg:y="13.856cm" svg:viewBox="0 0 27 524" draw:points="0,524 27,524 27,0 0,0">
          <text:p/>
        </draw:polygon>
        <draw:polygon draw:style-name="gr3" draw:text-style-name="P3" draw:layer="layout" svg:width="9.305cm" svg:height="0.026cm" svg:x="14.858cm" svg:y="13.856cm" svg:viewBox="0 0 9306 27" draw:points="0,27 9306,27 9306,0 0,0">
          <text:p/>
        </draw:polygon>
        <draw:polygon draw:style-name="gr3" draw:text-style-name="P3" draw:layer="layout" svg:width="9.305cm" svg:height="0.027cm" svg:x="14.858cm" svg:y="14.352cm" svg:viewBox="0 0 9306 28" draw:points="0,28 9306,28 9306,0 0,0">
          <text:p/>
        </draw:polygon>
        <draw:frame draw:style-name="gr4" draw:text-style-name="P5" draw:layer="layout" svg:width="3.063cm" svg:height="0.416cm" svg:x="25.117cm" svg:y="13.91cm">
          <draw:text-box>
            <text:p text:style-name="P4"><text:span text:style-name="T1">Exercício Anterior</text:span></text:p>
          </draw:text-box>
        </draw:frame>
        <draw:polygon draw:style-name="gr2" draw:text-style-name="P2" draw:layer="layout" svg:width="14.359cm" svg:height="0.523cm" svg:x="0.499cm" svg:y="13.856cm" svg:viewBox="0 0 14360 524" draw:points="0,524 14360,524 14360,0 0,0">
          <text:p/>
        </draw:polygon>
        <draw:polygon draw:style-name="gr3" draw:text-style-name="P3" draw:layer="layout" svg:width="0.026cm" svg:height="0.523cm" svg:x="0.499cm" svg:y="13.856cm" svg:viewBox="0 0 27 524" draw:points="0,524 27,524 27,0 0,0">
          <text:p/>
        </draw:polygon>
        <draw:polygon draw:style-name="gr3" draw:text-style-name="P3" draw:layer="layout" svg:width="0.027cm" svg:height="0.523cm" svg:x="14.831cm" svg:y="13.856cm" svg:viewBox="0 0 28 524" draw:points="0,524 28,524 28,0 0,0">
          <text:p/>
        </draw:polygon>
        <draw:polygon draw:style-name="gr3" draw:text-style-name="P3" draw:layer="layout" svg:width="14.359cm" svg:height="0.026cm" svg:x="0.499cm" svg:y="13.856cm" svg:viewBox="0 0 14360 27" draw:points="0,27 14360,27 14360,0 0,0">
          <text:p/>
        </draw:polygon>
        <draw:polygon draw:style-name="gr3" draw:text-style-name="P3" draw:layer="layout" svg:width="14.359cm" svg:height="0.027cm" svg:x="0.499cm" svg:y="14.352cm" svg:viewBox="0 0 14360 28" draw:points="0,28 14360,28 14360,0 0,0">
          <text:p/>
        </draw:polygon>
        <draw:frame draw:style-name="gr4" draw:text-style-name="P5" draw:layer="layout" svg:width="2.758cm" svg:height="0.416cm" svg:x="18.115cm" svg:y="13.91cm">
          <draw:text-box>
            <text:p text:style-name="P4"><text:span text:style-name="T1"><text:s text:c="2"/></text:span><text:span text:style-name="T1">Exercício Atual</text:span></text:p>
          </draw:text-box>
        </draw:frame>
        <draw:frame draw:style-name="gr8" draw:text-style-name="P9" draw:layer="layout" svg:width="1.369cm" svg:height="0.344cm" svg:x="14.055cm" svg:y="16.634cm">
          <draw:text-box>
            <text:p text:style-name="P4"><text:span text:style-name="T13">Nara Costa</text:span></text:p>
          </draw:text-box>
        </draw:frame>
        <draw:frame draw:style-name="gr8" draw:text-style-name="P9" draw:layer="layout" svg:width="1.7cm" svg:height="0.344cm" svg:x="13.89cm" svg:y="17.089cm">
          <draw:text-box>
            <text:p text:style-name="P4"><text:span text:style-name="T13">1ª Tesoureira</text:span></text:p>
          </draw:text-box>
        </draw:frame>
        <draw:line draw:style-name="gr13" draw:text-style-name="P11" draw:layer="layout" svg:x1="17.813cm" svg:y1="16.396cm" svg:x2="11.708cm" svg:y2="16.396cm">
          <text:p/>
        </draw:line>
        <draw:frame draw:style-name="gr8" draw:text-style-name="P9" draw:layer="layout" svg:width="1.323cm" svg:height="0.344cm" svg:x="14.082cm" svg:y="17.534cm">
          <draw:text-box>
            <text:p text:style-name="P4"><text:span text:style-name="T13">CRESS/GO</text:span></text:p>
          </draw:text-box>
        </draw:frame>
        <draw:frame draw:style-name="gr8" draw:text-style-name="P9" draw:layer="layout" svg:width="4.858cm" svg:height="0.344cm" svg:x="21.782cm" svg:y="16.634cm">
          <draw:text-box>
            <text:p text:style-name="P4"><text:span text:style-name="T13">Sigma Assessoria e Contabilidade Ltda.</text:span></text:p>
          </draw:text-box>
        </draw:frame>
        <draw:frame draw:style-name="gr8" draw:text-style-name="P9" draw:layer="layout" svg:width="2.385cm" svg:height="0.344cm" svg:x="23.019cm" svg:y="17.089cm">
          <draw:text-box>
            <text:p text:style-name="P4"><text:span text:style-name="T13">Assessoria Contábil</text:span></text:p>
          </draw:text-box>
        </draw:frame>
        <draw:frame draw:style-name="gr8" draw:text-style-name="P9" draw:layer="layout" svg:width="1.996cm" svg:height="0.344cm" svg:x="23.228cm" svg:y="17.989cm">
          <draw:text-box>
            <text:p text:style-name="P4"><text:span text:style-name="T13">009.216.091-32</text:span></text:p>
          </draw:text-box>
        </draw:frame>
        <draw:line draw:style-name="gr13" draw:text-style-name="P11" draw:layer="layout" svg:x1="27.167cm" svg:y1="16.396cm" svg:x2="21.061cm" svg:y2="16.396cm">
          <text:p/>
        </draw:line>
        <draw:line draw:style-name="gr13" draw:text-style-name="P11" draw:layer="layout" svg:x1="8.278cm" svg:y1="16.396cm" svg:x2="2.173cm" svg:y2="16.396cm">
          <text:p/>
        </draw:line>
        <draw:frame draw:style-name="gr8" draw:text-style-name="P9" draw:layer="layout" svg:width="2.614cm" svg:height="0.344cm" svg:x="22.918cm" svg:y="17.534cm">
          <draw:text-box>
            <text:p text:style-name="P4"><text:span text:style-name="T13">CRC/GO 001346/O-5</text:span></text:p>
          </draw:text-box>
        </draw:frame>
        <draw:frame draw:style-name="gr8" draw:text-style-name="P9" draw:layer="layout" svg:width="3.05cm" svg:height="0.344cm" svg:x="3.74cm" svg:y="16.634cm">
          <draw:text-box>
            <text:p text:style-name="P4"><text:span text:style-name="T13">Ana Ângela Torres Brasil</text:span></text:p>
          </draw:text-box>
        </draw:frame>
        <draw:frame draw:style-name="gr8" draw:text-style-name="P9" draw:layer="layout" svg:width="1.302cm" svg:height="0.344cm" svg:x="4.614cm" svg:y="17.089cm">
          <draw:text-box>
            <text:p text:style-name="P4"><text:span text:style-name="T13">Presidente</text:span></text:p>
          </draw:text-box>
        </draw:frame>
        <draw:frame draw:style-name="gr8" draw:text-style-name="P9" draw:layer="layout" svg:width="1.996cm" svg:height="0.344cm" svg:x="4.281cm" svg:y="17.989cm">
          <draw:text-box>
            <text:p text:style-name="P4"><text:span text:style-name="T13">737.038.423-34</text:span></text:p>
          </draw:text-box>
        </draw:frame>
        <draw:frame draw:style-name="gr8" draw:text-style-name="P9" draw:layer="layout" svg:width="1.323cm" svg:height="0.344cm" svg:x="4.608cm" svg:y="17.534cm">
          <draw:text-box>
            <text:p text:style-name="P4"><text:span text:style-name="T13">CRESS/GO</text:span></text:p>
          </draw:text-box>
        </draw:frame>
        <draw:frame draw:style-name="gr4" draw:text-style-name="P5" draw:layer="layout" svg:width="5.535cm" svg:height="0.416cm" svg:x="0.76cm" svg:y="14.937cm">
          <draw:text-box>
            <text:p text:style-name="P4"><text:span text:style-name="T5">Brasília-DF, 30 de setembro de 2017</text:span></text:p>
          </draw:text-box>
        </draw:frame>
        <draw:frame draw:style-name="gr4" draw:text-style-name="P5" draw:layer="layout" svg:width="1.645cm" svg:height="0.416cm" svg:x="27.48cm" svg:y="19.286cm">
          <draw:text-box>
            <text:p text:style-name="P4"><text:span text:style-name="T10">Página:2/2</text:span></text:p>
          </draw:text-box>
        </draw:frame>
        <draw:frame draw:style-name="gr10" draw:text-style-name="P11" draw:layer="layout" svg:width="0.978cm" svg:height="0.502cm" svg:x="9.404cm" svg:y="19.748cm">
          <draw:image xlink:href="Pictures/100000000000002500000013D7BBC4C542FCEB8E.jpg" xlink:type="simple" xlink:show="embed" xlink:actuate="onLoad">
            <text:p/>
          </draw:image>
        </draw:frame>
        <draw:frame draw:style-name="gr4" draw:text-style-name="P5" draw:layer="layout" svg:width="4.934cm" svg:height="0.416cm" svg:x="12.124cm" svg:y="19.286cm">
          <draw:text-box>
            <text:p text:style-name="P4"><text:span text:style-name="T10">Impresso em: 20/10/2017 10:42</text:span></text:p>
          </draw:text-box>
        </draw:frame>
        <draw:frame draw:style-name="gr4" draw:text-style-name="P5" draw:layer="layout" svg:width="7.139cm" svg:height="0.416cm" svg:x="10.275cm" svg:y="19.748cm">
          <draw:text-box>
            <text:p text:style-name="P4"><text:span text:style-name="T10">Evite imprimir. Colabore com o meio ambiente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TimesNewRoman" svg:font-family="TimesNew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9.668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514"/>
    <meta:generator>LibreOffice/5.4.2.2$Windows_X86_64 LibreOffice_project/22b09f6418e8c2d508a9eaf86b2399209b0990f4</meta:generator>
  </office:meta>
</office:document-meta>
</file>