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500000013D7BBC4C542FCEB8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4682b4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19cm" fo:min-width="0.51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29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0" style:family="graphic" style:parent-style-name="standard">
      <style:graphic-properties draw:stroke="none" draw:fill="solid" draw:fill-color="#e0e0e0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2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solid" draw:fill-color="#4682b4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8" style:family="paragraph">
      <loext:graphic-properties draw:fill="none"/>
      <style:text-properties fo:font-size="14.8000001907349pt" style:font-size-asian="14.8000001907349pt" style:font-size-complex="14.8000001907349pt"/>
    </style:style>
    <style:style style:name="P9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10" style:family="paragraph">
      <loext:graphic-properties draw:fill="none"/>
    </style:style>
    <style:style style:name="P11" style:family="paragraph">
      <loext:graphic-properties draw:fill="solid" draw:fill-color="#e0e0e0"/>
    </style:style>
    <style:style style:name="P12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434343" style:font-name="Tahoma" fo:font-size="18pt" style:font-size-asian="18pt" style:font-name-complex="Tahoma" style:font-size-complex="18pt"/>
    </style:style>
    <style:style style:name="T2" style:family="text">
      <style:text-properties fo:color="#434343" style:font-name="Tahoma" fo:font-size="12pt" style:font-size-asian="12pt" style:font-name-complex="Tahoma" style:font-size-complex="12pt"/>
    </style:style>
    <style:style style:name="T3" style:family="text">
      <style:text-properties fo:color="#ffffff" style:font-name="Tahoma" fo:font-size="9.80000019073486pt" fo:font-weight="bold" style:font-size-asian="9.80000019073486pt" style:font-name-complex="Tahoma" style:font-size-complex="9.80000019073486pt" style:font-weight-complex="bold"/>
    </style:style>
    <style:style style:name="T4" style:family="text">
      <style:text-properties fo:color="#434343" style:font-name="Tahoma" fo:font-size="14.8000001907349pt" style:font-size-asian="14.8000001907349pt" style:font-name-complex="Tahoma" style:font-size-complex="14.8000001907349pt"/>
    </style:style>
    <style:style style:name="T5" style:family="text">
      <style:text-properties fo:color="#000000" style:font-name="Tahoma" fo:font-size="9.80000019073486pt" style:font-size-asian="9.80000019073486pt" style:font-name-complex="Tahoma" style:font-size-complex="9.80000019073486pt"/>
    </style:style>
    <style:style style:name="T6" style:family="text">
      <style:text-properties fo:color="#000000" style:font-name="Tahoma" fo:font-size="8.30000019073486pt" fo:font-weight="bold" style:font-size-asian="8.30000019073486pt" style:font-name-complex="Tahoma" style:font-size-complex="8.30000019073486pt" style:font-weight-complex="bold"/>
    </style:style>
    <style:style style:name="T7" style:family="text">
      <style:text-properties fo:color="#434343" style:font-name="TimesNewRoman" fo:font-size="9.80000019073486pt" fo:font-weight="bold" style:font-size-asian="9.80000019073486pt" style:font-name-complex="TimesNewRoman" style:font-size-complex="9.80000019073486pt" style:font-weight-complex="bold"/>
    </style:style>
    <style:style style:name="T8" style:family="text">
      <style:text-properties fo:color="#434343" style:font-name="Tahoma" fo:font-size="8.30000019073486pt" style:font-size-asian="8.30000019073486pt" style:font-name-complex="Tahoma" style:font-size-complex="8.30000019073486pt"/>
    </style:style>
    <style:style style:name="T9" style:family="text">
      <style:text-properties fo:color="#000000" style:font-name="Tahoma" fo:font-size="8.30000019073486pt" style:font-size-asian="8.30000019073486pt" style:font-name-complex="Tahoma" style:font-size-complex="8.30000019073486pt"/>
    </style:style>
    <style:style style:name="T10" style:family="text">
      <style:text-properties fo:color="#434343" style:font-name="Tahoma" fo:font-size="9.80000019073486pt" style:font-size-asian="9.80000019073486pt" style:font-name-complex="Tahoma" style:font-size-complex="9.80000019073486pt"/>
    </style:style>
    <style:style style:name="T11" style:family="text">
      <style:text-properties fo:color="#000000" style:font-name="TimesNewRoman" fo:font-size="9.80000019073486pt" style:font-size-asian="9.80000019073486pt" style:font-name-complex="TimesNewRoman" style:font-size-complex="9.80000019073486pt"/>
    </style:style>
    <style:style style:name="T12" style:family="text">
      <style:text-properties fo:color="#000000" style:font-name="Tahoma" fo:font-size="8pt" style:font-size-asian="8pt" style:font-name-complex="Tahoma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frame draw:style-name="gr2" draw:text-style-name="P3" draw:layer="layout" svg:width="6.492cm" svg:height="0.767cm" svg:x="0.5cm" svg:y="1.708cm">
          <draw:text-box>
            <text:p text:style-name="P2"><text:span text:style-name="T1">CRESS/GO - 19ªRegião</text:span></text:p>
          </draw:text-box>
        </draw:frame>
        <draw:frame draw:style-name="gr3" draw:text-style-name="P4" draw:layer="layout" svg:width="6.703cm" svg:height="0.513cm" svg:x="0.55cm" svg:y="2.528cm">
          <draw:text-box>
            <text:p text:style-name="P2"><text:span text:style-name="T2">Conselho Regional de Serviço Social</text:span></text:p>
          </draw:text-box>
        </draw:frame>
        <draw:polygon draw:style-name="gr4" draw:text-style-name="P5" draw:layer="layout" svg:width="3.362cm" svg:height="0.635cm" svg:x="25.807cm" svg:y="6.278cm" svg:viewBox="0 0 3363 636" draw:points="0,636 3363,636 3363,0 0,0">
          <text:p/>
        </draw:polygon>
        <draw:polygon draw:style-name="gr5" draw:text-style-name="P6" draw:layer="layout" svg:width="0.026cm" svg:height="0.635cm" svg:x="29.143cm" svg:y="6.278cm" svg:viewBox="0 0 27 636" draw:points="0,636 27,636 27,0 0,0">
          <text:p/>
        </draw:polygon>
        <draw:polygon draw:style-name="gr5" draw:text-style-name="P6" draw:layer="layout" svg:width="3.362cm" svg:height="0.026cm" svg:x="25.807cm" svg:y="6.278cm" svg:viewBox="0 0 3363 27" draw:points="0,27 3363,27 3363,0 0,0">
          <text:p/>
        </draw:polygon>
        <draw:polygon draw:style-name="gr5" draw:text-style-name="P6" draw:layer="layout" svg:width="3.362cm" svg:height="0.027cm" svg:x="25.807cm" svg:y="6.886cm" svg:viewBox="0 0 3363 28" draw:points="0,28 3363,28 3363,0 0,0">
          <text:p/>
        </draw:polygon>
        <draw:frame draw:style-name="gr3" draw:text-style-name="P4" draw:layer="layout" svg:width="5.057cm" svg:height="0.513cm" svg:x="0.55cm" svg:y="3.128cm">
          <draw:text-box>
            <text:p text:style-name="P2"><text:span text:style-name="T2">CNPJ: 00.755.819/0001-69</text:span></text:p>
          </draw:text-box>
        </draw:frame>
        <draw:polygon draw:style-name="gr4" draw:text-style-name="P5" draw:layer="layout" svg:width="3.363cm" svg:height="0.635cm" svg:x="22.444cm" svg:y="6.278cm" svg:viewBox="0 0 3364 636" draw:points="0,636 3364,636 3364,0 0,0">
          <text:p/>
        </draw:polygon>
        <draw:polygon draw:style-name="gr5" draw:text-style-name="P6" draw:layer="layout" svg:width="0.027cm" svg:height="0.635cm" svg:x="25.78cm" svg:y="6.278cm" svg:viewBox="0 0 28 636" draw:points="0,636 28,636 28,0 0,0">
          <text:p/>
        </draw:polygon>
        <draw:polygon draw:style-name="gr5" draw:text-style-name="P6" draw:layer="layout" svg:width="3.363cm" svg:height="0.026cm" svg:x="22.444cm" svg:y="6.278cm" svg:viewBox="0 0 3364 27" draw:points="0,27 3364,27 3364,0 0,0">
          <text:p/>
        </draw:polygon>
        <draw:polygon draw:style-name="gr5" draw:text-style-name="P6" draw:layer="layout" svg:width="3.363cm" svg:height="0.027cm" svg:x="22.444cm" svg:y="6.886cm" svg:viewBox="0 0 3364 28" draw:points="0,28 3364,28 3364,0 0,0">
          <text:p/>
        </draw:polygon>
        <draw:frame draw:style-name="gr6" draw:text-style-name="P7" draw:layer="layout" svg:width="3.063cm" svg:height="0.416cm" svg:x="25.938cm" svg:y="6.388cm">
          <draw:text-box>
            <text:p text:style-name="P2"><text:span text:style-name="T3">Exercício Anterior</text:span></text:p>
          </draw:text-box>
        </draw:frame>
        <draw:polygon draw:style-name="gr4" draw:text-style-name="P5" draw:layer="layout" svg:width="7.6cm" svg:height="0.635cm" svg:x="14.844cm" svg:y="6.278cm" svg:viewBox="0 0 7601 636" draw:points="0,636 7601,636 7601,0 0,0">
          <text:p/>
        </draw:polygon>
        <draw:polygon draw:style-name="gr5" draw:text-style-name="P6" draw:layer="layout" svg:width="0.026cm" svg:height="0.635cm" svg:x="22.418cm" svg:y="6.278cm" svg:viewBox="0 0 27 636" draw:points="0,636 27,636 27,0 0,0">
          <text:p/>
        </draw:polygon>
        <draw:polygon draw:style-name="gr5" draw:text-style-name="P6" draw:layer="layout" svg:width="7.6cm" svg:height="0.026cm" svg:x="14.844cm" svg:y="6.278cm" svg:viewBox="0 0 7601 27" draw:points="0,27 7601,27 7601,0 0,0">
          <text:p/>
        </draw:polygon>
        <draw:polygon draw:style-name="gr5" draw:text-style-name="P6" draw:layer="layout" svg:width="7.6cm" svg:height="0.027cm" svg:x="14.844cm" svg:y="6.886cm" svg:viewBox="0 0 7601 28" draw:points="0,28 7601,28 7601,0 0,0">
          <text:p/>
        </draw:polygon>
        <draw:frame draw:style-name="gr6" draw:text-style-name="P7" draw:layer="layout" svg:width="2.555cm" svg:height="0.416cm" svg:x="22.83cm" svg:y="6.388cm">
          <draw:text-box>
            <text:p text:style-name="P2"><text:span text:style-name="T3">Exercício Atual</text:span></text:p>
          </draw:text-box>
        </draw:frame>
        <draw:polygon draw:style-name="gr4" draw:text-style-name="P5" draw:layer="layout" svg:width="3.372cm" svg:height="0.635cm" svg:x="11.472cm" svg:y="6.278cm" svg:viewBox="0 0 3373 636" draw:points="0,636 3373,636 3373,0 0,0">
          <text:p/>
        </draw:polygon>
        <draw:polygon draw:style-name="gr5" draw:text-style-name="P6" draw:layer="layout" svg:width="0.026cm" svg:height="0.635cm" svg:x="14.818cm" svg:y="6.278cm" svg:viewBox="0 0 27 636" draw:points="0,636 27,636 27,0 0,0">
          <text:p/>
        </draw:polygon>
        <draw:polygon draw:style-name="gr5" draw:text-style-name="P6" draw:layer="layout" svg:width="3.372cm" svg:height="0.026cm" svg:x="11.472cm" svg:y="6.278cm" svg:viewBox="0 0 3373 27" draw:points="0,27 3373,27 3373,0 0,0">
          <text:p/>
        </draw:polygon>
        <draw:polygon draw:style-name="gr5" draw:text-style-name="P6" draw:layer="layout" svg:width="3.372cm" svg:height="0.027cm" svg:x="11.472cm" svg:y="6.886cm" svg:viewBox="0 0 3373 28" draw:points="0,28 3373,28 3373,0 0,0">
          <text:p/>
        </draw:polygon>
        <draw:frame draw:style-name="gr6" draw:text-style-name="P7" draw:layer="layout" svg:width="2.309cm" svg:height="0.416cm" svg:x="17.473cm" svg:y="6.305cm">
          <draw:text-box>
            <text:p text:style-name="P2"><text:span text:style-name="T3">Especificação</text:span></text:p>
          </draw:text-box>
        </draw:frame>
        <draw:polygon draw:style-name="gr4" draw:text-style-name="P5" draw:layer="layout" svg:width="3.373cm" svg:height="0.635cm" svg:x="8.099cm" svg:y="6.278cm" svg:viewBox="0 0 3374 636" draw:points="0,636 3374,636 3374,0 0,0">
          <text:p/>
        </draw:polygon>
        <draw:polygon draw:style-name="gr5" draw:text-style-name="P6" draw:layer="layout" svg:width="0.027cm" svg:height="0.635cm" svg:x="11.445cm" svg:y="6.278cm" svg:viewBox="0 0 28 636" draw:points="0,636 28,636 28,0 0,0">
          <text:p/>
        </draw:polygon>
        <draw:polygon draw:style-name="gr5" draw:text-style-name="P6" draw:layer="layout" svg:width="3.373cm" svg:height="0.026cm" svg:x="8.099cm" svg:y="6.278cm" svg:viewBox="0 0 3374 27" draw:points="0,27 3374,27 3374,0 0,0">
          <text:p/>
        </draw:polygon>
        <draw:polygon draw:style-name="gr5" draw:text-style-name="P6" draw:layer="layout" svg:width="3.373cm" svg:height="0.027cm" svg:x="8.099cm" svg:y="6.886cm" svg:viewBox="0 0 3374 28" draw:points="0,28 3374,28 3374,0 0,0">
          <text:p/>
        </draw:polygon>
        <draw:frame draw:style-name="gr6" draw:text-style-name="P7" draw:layer="layout" svg:width="3.063cm" svg:height="0.416cm" svg:x="11.608cm" svg:y="6.388cm">
          <draw:text-box>
            <text:p text:style-name="P2"><text:span text:style-name="T3">Exercício Anterior</text:span></text:p>
          </draw:text-box>
        </draw:frame>
        <draw:polygon draw:style-name="gr4" draw:text-style-name="P5" draw:layer="layout" svg:width="7.6cm" svg:height="0.635cm" svg:x="0.499cm" svg:y="6.278cm" svg:viewBox="0 0 7601 636" draw:points="0,636 7601,636 7601,0 0,0">
          <text:p/>
        </draw:polygon>
        <draw:polygon draw:style-name="gr5" draw:text-style-name="P6" draw:layer="layout" svg:width="0.026cm" svg:height="0.635cm" svg:x="0.499cm" svg:y="6.278cm" svg:viewBox="0 0 27 636" draw:points="0,636 27,636 27,0 0,0">
          <text:p/>
        </draw:polygon>
        <draw:polygon draw:style-name="gr5" draw:text-style-name="P6" draw:layer="layout" svg:width="0.026cm" svg:height="0.635cm" svg:x="8.073cm" svg:y="6.278cm" svg:viewBox="0 0 27 636" draw:points="0,636 27,636 27,0 0,0">
          <text:p/>
        </draw:polygon>
        <draw:polygon draw:style-name="gr5" draw:text-style-name="P6" draw:layer="layout" svg:width="7.6cm" svg:height="0.026cm" svg:x="0.499cm" svg:y="6.278cm" svg:viewBox="0 0 7601 27" draw:points="0,27 7601,27 7601,0 0,0">
          <text:p/>
        </draw:polygon>
        <draw:polygon draw:style-name="gr5" draw:text-style-name="P6" draw:layer="layout" svg:width="7.6cm" svg:height="0.027cm" svg:x="0.499cm" svg:y="6.886cm" svg:viewBox="0 0 7601 28" draw:points="0,28 7601,28 7601,0 0,0">
          <text:p/>
        </draw:polygon>
        <draw:frame draw:style-name="gr6" draw:text-style-name="P7" draw:layer="layout" svg:width="2.555cm" svg:height="0.416cm" svg:x="8.49cm" svg:y="6.388cm">
          <draw:text-box>
            <text:p text:style-name="P2"><text:span text:style-name="T3">Exercício Atual</text:span></text:p>
          </draw:text-box>
        </draw:frame>
        <draw:polygon draw:style-name="gr4" draw:text-style-name="P5" draw:layer="layout" svg:width="14.325cm" svg:height="0.635cm" svg:x="14.844cm" svg:y="5.643cm" svg:viewBox="0 0 14326 636" draw:points="0,636 14326,636 14326,0 0,0">
          <text:p/>
        </draw:polygon>
        <draw:polygon draw:style-name="gr5" draw:text-style-name="P6" draw:layer="layout" svg:width="0.026cm" svg:height="0.635cm" svg:x="29.143cm" svg:y="5.643cm" svg:viewBox="0 0 27 636" draw:points="0,636 27,636 27,0 0,0">
          <text:p/>
        </draw:polygon>
        <draw:polygon draw:style-name="gr5" draw:text-style-name="P6" draw:layer="layout" svg:width="14.325cm" svg:height="0.026cm" svg:x="14.844cm" svg:y="5.643cm" svg:viewBox="0 0 14326 27" draw:points="0,27 14326,27 14326,0 0,0">
          <text:p/>
        </draw:polygon>
        <draw:polygon draw:style-name="gr5" draw:text-style-name="P6" draw:layer="layout" svg:width="14.325cm" svg:height="0.027cm" svg:x="14.844cm" svg:y="6.251cm" svg:viewBox="0 0 14326 28" draw:points="0,28 14326,28 14326,0 0,0">
          <text:p/>
        </draw:polygon>
        <draw:frame draw:style-name="gr6" draw:text-style-name="P7" draw:layer="layout" svg:width="2.309cm" svg:height="0.416cm" svg:x="3.141cm" svg:y="6.305cm">
          <draw:text-box>
            <text:p text:style-name="P2"><text:span text:style-name="T3">Especificação</text:span></text:p>
          </draw:text-box>
        </draw:frame>
        <draw:polygon draw:style-name="gr4" draw:text-style-name="P5" draw:layer="layout" svg:width="14.345cm" svg:height="0.635cm" svg:x="0.499cm" svg:y="5.643cm" svg:viewBox="0 0 14346 636" draw:points="0,636 14346,636 14346,0 0,0">
          <text:p/>
        </draw:polygon>
        <draw:polygon draw:style-name="gr5" draw:text-style-name="P6" draw:layer="layout" svg:width="0.026cm" svg:height="0.635cm" svg:x="0.499cm" svg:y="5.643cm" svg:viewBox="0 0 27 636" draw:points="0,636 27,636 27,0 0,0">
          <text:p/>
        </draw:polygon>
        <draw:polygon draw:style-name="gr5" draw:text-style-name="P6" draw:layer="layout" svg:width="0.026cm" svg:height="0.635cm" svg:x="14.818cm" svg:y="5.643cm" svg:viewBox="0 0 27 636" draw:points="0,636 27,636 27,0 0,0">
          <text:p/>
        </draw:polygon>
        <draw:polygon draw:style-name="gr5" draw:text-style-name="P6" draw:layer="layout" svg:width="14.345cm" svg:height="0.026cm" svg:x="0.499cm" svg:y="5.643cm" svg:viewBox="0 0 14346 27" draw:points="0,27 14346,27 14346,0 0,0">
          <text:p/>
        </draw:polygon>
        <draw:polygon draw:style-name="gr5" draw:text-style-name="P6" draw:layer="layout" svg:width="14.345cm" svg:height="0.027cm" svg:x="0.499cm" svg:y="6.251cm" svg:viewBox="0 0 14346 28" draw:points="0,28 14346,28 14346,0 0,0">
          <text:p/>
        </draw:polygon>
        <draw:frame draw:style-name="gr6" draw:text-style-name="P7" draw:layer="layout" svg:width="1.551cm" svg:height="0.416cm" svg:x="21.214cm" svg:y="5.67cm">
          <draw:text-box>
            <text:p text:style-name="P2"><text:span text:style-name="T3">PASSIVO</text:span></text:p>
          </draw:text-box>
        </draw:frame>
        <draw:frame draw:style-name="gr6" draw:text-style-name="P7" draw:layer="layout" svg:width="1.107cm" svg:height="0.416cm" svg:x="7.117cm" svg:y="5.67cm">
          <draw:text-box>
            <text:p text:style-name="P2"><text:span text:style-name="T3">ATIVO</text:span></text:p>
          </draw:text-box>
        </draw:frame>
        <draw:frame draw:style-name="gr7" draw:text-style-name="P8" draw:layer="layout" svg:width="4.519cm" svg:height="0.628cm" svg:x="12.58cm" svg:y="4.429cm">
          <draw:text-box>
            <text:p text:style-name="P2"><text:span text:style-name="T4">Balanço Patrimonial</text:span></text:p>
          </draw:text-box>
        </draw:frame>
        <draw:polygon draw:style-name="gr4" draw:text-style-name="P5" draw:layer="layout" svg:width="28.67cm" svg:height="0.19cm" svg:x="0.499cm" svg:y="3.738cm" svg:viewBox="0 0 28671 191" draw:points="0,191 28671,191 28671,0 0,0">
          <text:p/>
        </draw:polygon>
        <draw:frame draw:style-name="gr6" draw:text-style-name="P7" draw:layer="layout" svg:width="5.268cm" svg:height="0.416cm" svg:x="23.828cm" svg:y="3.928cm">
          <draw:text-box>
            <text:p text:style-name="P2"><text:span text:style-name="T5">Período: 01/01/2017 a 31/08/2017</text:span></text:p>
          </draw:text-box>
        </draw:frame>
        <draw:polygon draw:style-name="gr5" draw:text-style-name="P6" draw:layer="layout" svg:width="0.026cm" svg:height="0.502cm" svg:x="29.142cm" svg:y="6.913cm" svg:viewBox="0 0 27 503" draw:points="0,503 27,503 27,0 0,0">
          <text:p/>
        </draw:polygon>
        <draw:frame draw:style-name="gr8" draw:text-style-name="P9" draw:layer="layout" svg:width="6.61cm" svg:height="0.352cm" svg:x="22.572cm" svg:y="4.638cm">
          <draw:text-box>
            <text:p text:style-name="P2"><text:span text:style-name="T6">Período Anterior: 01/01/2016 à 31/08/2016</text:span></text:p>
          </draw:text-box>
        </draw:frame>
        <draw:polygon draw:style-name="gr5" draw:text-style-name="P6" draw:layer="layout" svg:width="0.026cm" svg:height="0.502cm" svg:x="25.779cm" svg:y="6.913cm" svg:viewBox="0 0 27 503" draw:points="0,503 27,503 27,0 0,0">
          <text:p/>
        </draw:polygon>
        <draw:frame draw:style-name="gr6" draw:text-style-name="P7" draw:layer="layout" svg:width="1.386cm" svg:height="0.382cm" svg:x="27.767cm" svg:y="6.974cm">
          <draw:text-box>
            <text:p text:style-name="P2"><text:span text:style-name="T7">10.174,36</text:span></text:p>
          </draw:text-box>
        </draw:frame>
        <draw:polygon draw:style-name="gr5" draw:text-style-name="P6" draw:layer="layout" svg:width="0.026cm" svg:height="0.502cm" svg:x="14.813cm" svg:y="6.913cm" svg:viewBox="0 0 27 503" draw:points="0,503 27,503 27,0 0,0">
          <text:p/>
        </draw:polygon>
        <draw:polygon draw:style-name="gr5" draw:text-style-name="P6" draw:layer="layout" svg:width="0.027cm" svg:height="0.502cm" svg:x="22.416cm" svg:y="6.913cm" svg:viewBox="0 0 28 503" draw:points="0,503 28,503 28,0 0,0">
          <text:p/>
        </draw:polygon>
        <draw:frame draw:style-name="gr6" draw:text-style-name="P7" draw:layer="layout" svg:width="1.386cm" svg:height="0.382cm" svg:x="24.403cm" svg:y="6.974cm">
          <draw:text-box>
            <text:p text:style-name="P2"><text:span text:style-name="T7">21.476,71</text:span></text:p>
          </draw:text-box>
        </draw:frame>
        <draw:frame draw:style-name="gr6" draw:text-style-name="P7" draw:layer="layout" svg:width="3.863cm" svg:height="0.382cm" svg:x="15.23cm" svg:y="6.974cm">
          <draw:text-box>
            <text:p text:style-name="P2"><text:span text:style-name="T7">PASSIVO CIRCULANTE</text:span></text:p>
          </draw:text-box>
        </draw:frame>
        <draw:polygon draw:style-name="gr5" draw:text-style-name="P6" draw:layer="layout" svg:width="0.027cm" svg:height="0.502cm" svg:x="11.444cm" svg:y="6.913cm" svg:viewBox="0 0 28 503" draw:points="0,503 28,503 28,0 0,0">
          <text:p/>
        </draw:polygon>
        <draw:frame draw:style-name="gr6" draw:text-style-name="P7" draw:layer="layout" svg:width="1.56cm" svg:height="0.382cm" svg:x="13.265cm" svg:y="6.974cm">
          <draw:text-box>
            <text:p text:style-name="P2"><text:span text:style-name="T7">620.216,53</text:span></text:p>
          </draw:text-box>
        </draw:frame>
        <draw:polygon draw:style-name="gr5" draw:text-style-name="P6" draw:layer="layout" svg:width="0.026cm" svg:height="0.502cm" svg:x="0.499cm" svg:y="6.913cm" svg:viewBox="0 0 27 503" draw:points="0,503 27,503 27,0 0,0">
          <text:p/>
        </draw:polygon>
        <draw:polygon draw:style-name="gr5" draw:text-style-name="P6" draw:layer="layout" svg:width="0.026cm" svg:height="0.502cm" svg:x="8.073cm" svg:y="6.913cm" svg:viewBox="0 0 27 503" draw:points="0,503 27,503 27,0 0,0">
          <text:p/>
        </draw:polygon>
        <draw:frame draw:style-name="gr6" draw:text-style-name="P7" draw:layer="layout" svg:width="1.56cm" svg:height="0.382cm" svg:x="9.897cm" svg:y="6.974cm">
          <draw:text-box>
            <text:p text:style-name="P2"><text:span text:style-name="T7">609.825,08</text:span></text:p>
          </draw:text-box>
        </draw:frame>
        <draw:polygon draw:style-name="gr5" draw:text-style-name="P6" draw:layer="layout" svg:width="0.026cm" svg:height="0.76cm" svg:x="29.142cm" svg:y="7.415cm" svg:viewBox="0 0 27 761" draw:points="0,761 27,761 27,0 0,0">
          <text:p/>
        </draw:polygon>
        <draw:frame draw:style-name="gr6" draw:text-style-name="P7" draw:layer="layout" svg:width="3.503cm" svg:height="0.382cm" svg:x="0.916cm" svg:y="6.974cm">
          <draw:text-box>
            <text:p text:style-name="P2"><text:span text:style-name="T7">ATIVO CIRCULANTE</text:span></text:p>
          </draw:text-box>
        </draw:frame>
        <draw:polygon draw:style-name="gr5" draw:text-style-name="P6" draw:layer="layout" svg:width="0.026cm" svg:height="0.76cm" svg:x="25.779cm" svg:y="7.415cm" svg:viewBox="0 0 27 761" draw:points="0,761 27,761 27,0 0,0">
          <text:p/>
        </draw:polygon>
        <draw:frame draw:style-name="gr8" draw:text-style-name="P9" draw:layer="layout" svg:width="1.145cm" svg:height="0.352cm" svg:x="28.013cm" svg:y="7.62cm">
          <draw:text-box>
            <text:p text:style-name="P2"><text:span text:style-name="T8">6.524,01</text:span></text:p>
          </draw:text-box>
        </draw:frame>
        <draw:polygon draw:style-name="gr5" draw:text-style-name="P6" draw:layer="layout" svg:width="0.026cm" svg:height="0.76cm" svg:x="14.813cm" svg:y="7.415cm" svg:viewBox="0 0 27 761" draw:points="0,761 27,761 27,0 0,0">
          <text:p/>
        </draw:polygon>
        <draw:polygon draw:style-name="gr5" draw:text-style-name="P6" draw:layer="layout" svg:width="0.027cm" svg:height="0.76cm" svg:x="22.416cm" svg:y="7.415cm" svg:viewBox="0 0 28 761" draw:points="0,761 28,761 28,0 0,0">
          <text:p/>
        </draw:polygon>
        <draw:frame draw:style-name="gr8" draw:text-style-name="P9" draw:layer="layout" svg:width="1.306cm" svg:height="0.352cm" svg:x="24.491cm" svg:y="7.62cm">
          <draw:text-box>
            <text:p text:style-name="P2"><text:span text:style-name="T8">12.439,06</text:span></text:p>
          </draw:text-box>
        </draw:frame>
        <draw:frame draw:style-name="gr8" draw:text-style-name="P9" draw:layer="layout" svg:width="6.708cm" svg:height="0.352cm" svg:x="15.62cm" svg:y="7.445cm">
          <draw:text-box>
            <text:p text:style-name="P2"><text:span text:style-name="T8">OBRIGAÇÕES TRABALHISTAS, PREVIDENCIÁRIAS E</text:span></text:p>
          </draw:text-box>
        </draw:frame>
        <draw:frame draw:style-name="gr8" draw:text-style-name="P9" draw:layer="layout" svg:width="5.535cm" svg:height="0.352cm" svg:x="15.62cm" svg:y="7.796cm">
          <draw:text-box>
            <text:p text:style-name="P2"><text:span text:style-name="T8">ASSISTENCIAIS A PAGAR A CURTO PRAZO</text:span></text:p>
          </draw:text-box>
        </draw:frame>
        <draw:polygon draw:style-name="gr5" draw:text-style-name="P6" draw:layer="layout" svg:width="0.027cm" svg:height="0.76cm" svg:x="11.444cm" svg:y="7.415cm" svg:viewBox="0 0 28 761" draw:points="0,761 28,761 28,0 0,0">
          <text:p/>
        </draw:polygon>
        <draw:frame draw:style-name="gr8" draw:text-style-name="P9" draw:layer="layout" svg:width="1.467cm" svg:height="0.352cm" svg:x="13.366cm" svg:y="7.62cm">
          <draw:text-box>
            <text:p text:style-name="P2"><text:span text:style-name="T8">342.867,43</text:span></text:p>
          </draw:text-box>
        </draw:frame>
        <draw:polygon draw:style-name="gr5" draw:text-style-name="P6" draw:layer="layout" svg:width="0.026cm" svg:height="0.76cm" svg:x="0.499cm" svg:y="7.415cm" svg:viewBox="0 0 27 761" draw:points="0,761 27,761 27,0 0,0">
          <text:p/>
        </draw:polygon>
        <draw:polygon draw:style-name="gr5" draw:text-style-name="P6" draw:layer="layout" svg:width="0.026cm" svg:height="0.76cm" svg:x="8.073cm" svg:y="7.415cm" svg:viewBox="0 0 27 761" draw:points="0,761 27,761 27,0 0,0">
          <text:p/>
        </draw:polygon>
        <draw:frame draw:style-name="gr8" draw:text-style-name="P9" draw:layer="layout" svg:width="1.467cm" svg:height="0.352cm" svg:x="9.998cm" svg:y="7.62cm">
          <draw:text-box>
            <text:p text:style-name="P2"><text:span text:style-name="T8">425.902,68</text:span></text:p>
          </draw:text-box>
        </draw:frame>
        <draw:polygon draw:style-name="gr5" draw:text-style-name="P6" draw:layer="layout" svg:width="0.026cm" svg:height="0.76cm" svg:x="29.142cm" svg:y="8.175cm" svg:viewBox="0 0 27 761" draw:points="0,761 27,761 27,0 0,0">
          <text:p/>
        </draw:polygon>
        <draw:frame draw:style-name="gr8" draw:text-style-name="P9" draw:layer="layout" svg:width="4.523cm" svg:height="0.352cm" svg:x="1.306cm" svg:y="7.62cm">
          <draw:text-box>
            <text:p text:style-name="P2"><text:span text:style-name="T8">CAIXA E EQUIVALENTES DE CAIXA</text:span></text:p>
          </draw:text-box>
        </draw:frame>
        <draw:polygon draw:style-name="gr5" draw:text-style-name="P6" draw:layer="layout" svg:width="0.026cm" svg:height="0.76cm" svg:x="25.779cm" svg:y="8.175cm" svg:viewBox="0 0 27 761" draw:points="0,761 27,761 27,0 0,0">
          <text:p/>
        </draw:polygon>
        <draw:frame draw:style-name="gr8" draw:text-style-name="P9" draw:layer="layout" svg:width="0.574cm" svg:height="0.352cm" svg:x="28.578cm" svg:y="8.38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76cm" svg:x="14.813cm" svg:y="8.175cm" svg:viewBox="0 0 27 761" draw:points="0,761 27,761 27,0 0,0">
          <text:p/>
        </draw:polygon>
        <draw:polygon draw:style-name="gr5" draw:text-style-name="P6" draw:layer="layout" svg:width="0.027cm" svg:height="0.76cm" svg:x="22.416cm" svg:y="8.175cm" svg:viewBox="0 0 28 761" draw:points="0,761 28,761 28,0 0,0">
          <text:p/>
        </draw:polygon>
        <draw:frame draw:style-name="gr8" draw:text-style-name="P9" draw:layer="layout" svg:width="0.574cm" svg:height="0.352cm" svg:x="25.214cm" svg:y="8.38cm">
          <draw:text-box>
            <text:p text:style-name="P2"><text:span text:style-name="T8">0,00</text:span></text:p>
          </draw:text-box>
        </draw:frame>
        <draw:frame draw:style-name="gr8" draw:text-style-name="P9" draw:layer="layout" svg:width="5.971cm" svg:height="0.352cm" svg:x="15.62cm" svg:y="8.205cm">
          <draw:text-box>
            <text:p text:style-name="P2"><text:span text:style-name="T8">EMPRÉSTIMOS E FINANCIAMENTOS A CURTO</text:span></text:p>
          </draw:text-box>
        </draw:frame>
        <draw:frame draw:style-name="gr8" draw:text-style-name="P9" draw:layer="layout" svg:width="0.891cm" svg:height="0.352cm" svg:x="15.62cm" svg:y="8.556cm">
          <draw:text-box>
            <text:p text:style-name="P2"><text:span text:style-name="T8">PRAZO</text:span></text:p>
          </draw:text-box>
        </draw:frame>
        <draw:polygon draw:style-name="gr5" draw:text-style-name="P6" draw:layer="layout" svg:width="0.027cm" svg:height="0.76cm" svg:x="11.444cm" svg:y="8.175cm" svg:viewBox="0 0 28 761" draw:points="0,761 28,761 28,0 0,0">
          <text:p/>
        </draw:polygon>
        <draw:frame draw:style-name="gr8" draw:text-style-name="P9" draw:layer="layout" svg:width="1.467cm" svg:height="0.352cm" svg:x="13.366cm" svg:y="8.38cm">
          <draw:text-box>
            <text:p text:style-name="P2"><text:span text:style-name="T8">270.856,94</text:span></text:p>
          </draw:text-box>
        </draw:frame>
        <draw:polygon draw:style-name="gr5" draw:text-style-name="P6" draw:layer="layout" svg:width="0.026cm" svg:height="0.76cm" svg:x="0.499cm" svg:y="8.175cm" svg:viewBox="0 0 27 761" draw:points="0,761 27,761 27,0 0,0">
          <text:p/>
        </draw:polygon>
        <draw:polygon draw:style-name="gr5" draw:text-style-name="P6" draw:layer="layout" svg:width="0.026cm" svg:height="0.76cm" svg:x="8.073cm" svg:y="8.175cm" svg:viewBox="0 0 27 761" draw:points="0,761 27,761 27,0 0,0">
          <text:p/>
        </draw:polygon>
        <draw:frame draw:style-name="gr8" draw:text-style-name="P9" draw:layer="layout" svg:width="1.467cm" svg:height="0.352cm" svg:x="9.998cm" svg:y="8.38cm">
          <draw:text-box>
            <text:p text:style-name="P2"><text:span text:style-name="T8">163.971,90</text:span></text:p>
          </draw:text-box>
        </draw:frame>
        <draw:polygon draw:style-name="gr5" draw:text-style-name="P6" draw:layer="layout" svg:width="0.026cm" svg:height="0.76cm" svg:x="29.142cm" svg:y="8.935cm" svg:viewBox="0 0 27 761" draw:points="0,761 27,761 27,0 0,0">
          <text:p/>
        </draw:polygon>
        <draw:frame draw:style-name="gr8" draw:text-style-name="P9" draw:layer="layout" svg:width="3.634cm" svg:height="0.352cm" svg:x="1.306cm" svg:y="8.38cm">
          <draw:text-box>
            <text:p text:style-name="P2"><text:span text:style-name="T8">CRÉDITOS A CURTO PRAZO</text:span></text:p>
          </draw:text-box>
        </draw:frame>
        <draw:polygon draw:style-name="gr5" draw:text-style-name="P6" draw:layer="layout" svg:width="0.026cm" svg:height="0.76cm" svg:x="25.779cm" svg:y="8.935cm" svg:viewBox="0 0 27 761" draw:points="0,761 27,761 27,0 0,0">
          <text:p/>
        </draw:polygon>
        <draw:frame draw:style-name="gr8" draw:text-style-name="P9" draw:layer="layout" svg:width="0.574cm" svg:height="0.352cm" svg:x="28.578cm" svg:y="9.14cm">
          <draw:text-box>
            <text:p text:style-name="P2"><text:span text:style-name="T8">0,01</text:span></text:p>
          </draw:text-box>
        </draw:frame>
        <draw:polygon draw:style-name="gr5" draw:text-style-name="P6" draw:layer="layout" svg:width="0.026cm" svg:height="0.76cm" svg:x="14.813cm" svg:y="8.935cm" svg:viewBox="0 0 27 761" draw:points="0,761 27,761 27,0 0,0">
          <text:p/>
        </draw:polygon>
        <draw:polygon draw:style-name="gr5" draw:text-style-name="P6" draw:layer="layout" svg:width="0.027cm" svg:height="0.76cm" svg:x="22.416cm" svg:y="8.935cm" svg:viewBox="0 0 28 761" draw:points="0,761 28,761 28,0 0,0">
          <text:p/>
        </draw:polygon>
        <draw:frame draw:style-name="gr8" draw:text-style-name="P9" draw:layer="layout" svg:width="0.574cm" svg:height="0.352cm" svg:x="25.214cm" svg:y="9.14cm">
          <draw:text-box>
            <text:p text:style-name="P2"><text:span text:style-name="T8">0,01</text:span></text:p>
          </draw:text-box>
        </draw:frame>
        <draw:frame draw:style-name="gr8" draw:text-style-name="P9" draw:layer="layout" svg:width="6.115cm" svg:height="0.352cm" svg:x="15.62cm" svg:y="8.965cm">
          <draw:text-box>
            <text:p text:style-name="P2"><text:span text:style-name="T8">FORNECEDORES E CONTAS A PAGAR A CURTO</text:span></text:p>
          </draw:text-box>
        </draw:frame>
        <draw:frame draw:style-name="gr8" draw:text-style-name="P9" draw:layer="layout" svg:width="0.891cm" svg:height="0.352cm" svg:x="15.62cm" svg:y="9.316cm">
          <draw:text-box>
            <text:p text:style-name="P2"><text:span text:style-name="T8">PRAZO</text:span></text:p>
          </draw:text-box>
        </draw:frame>
        <draw:polygon draw:style-name="gr5" draw:text-style-name="P6" draw:layer="layout" svg:width="0.027cm" svg:height="0.76cm" svg:x="11.444cm" svg:y="8.935cm" svg:viewBox="0 0 28 761" draw:points="0,761 28,761 28,0 0,0">
          <text:p/>
        </draw:polygon>
        <draw:frame draw:style-name="gr8" draw:text-style-name="P9" draw:layer="layout" svg:width="1.145cm" svg:height="0.352cm" svg:x="13.684cm" svg:y="9.14cm">
          <draw:text-box>
            <text:p text:style-name="P2"><text:span text:style-name="T8">6.492,16</text:span></text:p>
          </draw:text-box>
        </draw:frame>
        <draw:polygon draw:style-name="gr5" draw:text-style-name="P6" draw:layer="layout" svg:width="0.026cm" svg:height="0.76cm" svg:x="0.499cm" svg:y="8.935cm" svg:viewBox="0 0 27 761" draw:points="0,761 27,761 27,0 0,0">
          <text:p/>
        </draw:polygon>
        <draw:polygon draw:style-name="gr5" draw:text-style-name="P6" draw:layer="layout" svg:width="0.026cm" svg:height="0.76cm" svg:x="8.073cm" svg:y="8.935cm" svg:viewBox="0 0 27 761" draw:points="0,761 27,761 27,0 0,0">
          <text:p/>
        </draw:polygon>
        <draw:frame draw:style-name="gr8" draw:text-style-name="P9" draw:layer="layout" svg:width="1.306cm" svg:height="0.352cm" svg:x="10.157cm" svg:y="9.14cm">
          <draw:text-box>
            <text:p text:style-name="P2"><text:span text:style-name="T8">17.529,98</text:span></text:p>
          </draw:text-box>
        </draw:frame>
        <draw:polygon draw:style-name="gr5" draw:text-style-name="P6" draw:layer="layout" svg:width="0.026cm" svg:height="0.76cm" svg:x="29.142cm" svg:y="9.695cm" svg:viewBox="0 0 27 761" draw:points="0,761 27,761 27,0 0,0">
          <text:p/>
        </draw:polygon>
        <draw:frame draw:style-name="gr8" draw:text-style-name="P9" draw:layer="layout" svg:width="6.318cm" svg:height="0.352cm" svg:x="1.306cm" svg:y="9.14cm">
          <draw:text-box>
            <text:p text:style-name="P2"><text:span text:style-name="T8">DEMAIS CRÉDITOS E VALORES A CURTO PRAZO</text:span></text:p>
          </draw:text-box>
        </draw:frame>
        <draw:polygon draw:style-name="gr5" draw:text-style-name="P6" draw:layer="layout" svg:width="0.026cm" svg:height="0.76cm" svg:x="25.779cm" svg:y="9.695cm" svg:viewBox="0 0 27 761" draw:points="0,761 27,761 27,0 0,0">
          <text:p/>
        </draw:polygon>
        <draw:frame draw:style-name="gr8" draw:text-style-name="P9" draw:layer="layout" svg:width="0.574cm" svg:height="0.352cm" svg:x="28.578cm" svg:y="9.9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76cm" svg:x="14.813cm" svg:y="9.695cm" svg:viewBox="0 0 27 761" draw:points="0,761 27,761 27,0 0,0">
          <text:p/>
        </draw:polygon>
        <draw:polygon draw:style-name="gr5" draw:text-style-name="P6" draw:layer="layout" svg:width="0.027cm" svg:height="0.76cm" svg:x="22.416cm" svg:y="9.695cm" svg:viewBox="0 0 28 761" draw:points="0,761 28,761 28,0 0,0">
          <text:p/>
        </draw:polygon>
        <draw:frame draw:style-name="gr8" draw:text-style-name="P9" draw:layer="layout" svg:width="0.574cm" svg:height="0.352cm" svg:x="25.214cm" svg:y="9.9cm">
          <draw:text-box>
            <text:p text:style-name="P2"><text:span text:style-name="T8">0,00</text:span></text:p>
          </draw:text-box>
        </draw:frame>
        <draw:frame draw:style-name="gr8" draw:text-style-name="P9" draw:layer="layout" svg:width="5.15cm" svg:height="0.352cm" svg:x="15.62cm" svg:y="9.9cm">
          <draw:text-box>
            <text:p text:style-name="P2"><text:span text:style-name="T8">OBRIGAÇÕES FISCAIS A CURTO PRAZO</text:span></text:p>
          </draw:text-box>
        </draw:frame>
        <draw:polygon draw:style-name="gr5" draw:text-style-name="P6" draw:layer="layout" svg:width="0.027cm" svg:height="0.76cm" svg:x="11.444cm" svg:y="9.695cm" svg:viewBox="0 0 28 761" draw:points="0,761 28,761 28,0 0,0">
          <text:p/>
        </draw:polygon>
        <draw:frame draw:style-name="gr8" draw:text-style-name="P9" draw:layer="layout" svg:width="0.574cm" svg:height="0.352cm" svg:x="14.248cm" svg:y="9.9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76cm" svg:x="0.499cm" svg:y="9.695cm" svg:viewBox="0 0 27 761" draw:points="0,761 27,761 27,0 0,0">
          <text:p/>
        </draw:polygon>
        <draw:polygon draw:style-name="gr5" draw:text-style-name="P6" draw:layer="layout" svg:width="0.026cm" svg:height="0.76cm" svg:x="8.073cm" svg:y="9.695cm" svg:viewBox="0 0 27 761" draw:points="0,761 27,761 27,0 0,0">
          <text:p/>
        </draw:polygon>
        <draw:frame draw:style-name="gr8" draw:text-style-name="P9" draw:layer="layout" svg:width="0.574cm" svg:height="0.352cm" svg:x="10.88cm" svg:y="9.9cm">
          <draw:text-box>
            <text:p text:style-name="P2"><text:span text:style-name="T8">0,00</text:span></text:p>
          </draw:text-box>
        </draw:frame>
        <draw:frame draw:style-name="gr8" draw:text-style-name="P9" draw:layer="layout" svg:width="6.471cm" svg:height="0.352cm" svg:x="1.306cm" svg:y="9.725cm">
          <draw:text-box>
            <text:p text:style-name="P2"><text:span text:style-name="T8">INVESTIMENTOS E APLICAÇÕES TEMPORÁRIAS A</text:span></text:p>
          </draw:text-box>
        </draw:frame>
        <draw:polygon draw:style-name="gr5" draw:text-style-name="P6" draw:layer="layout" svg:width="0.026cm" svg:height="0.503cm" svg:x="29.142cm" svg:y="10.455cm" svg:viewBox="0 0 27 504" draw:points="0,504 27,504 27,0 0,0">
          <text:p/>
        </draw:polygon>
        <draw:frame draw:style-name="gr8" draw:text-style-name="P9" draw:layer="layout" svg:width="1.907cm" svg:height="0.352cm" svg:x="1.306cm" svg:y="10.076cm">
          <draw:text-box>
            <text:p text:style-name="P2"><text:span text:style-name="T8">CURTO PRAZO</text:span></text:p>
          </draw:text-box>
        </draw:frame>
        <draw:polygon draw:style-name="gr5" draw:text-style-name="P6" draw:layer="layout" svg:width="0.026cm" svg:height="0.503cm" svg:x="25.779cm" svg:y="10.455cm" svg:viewBox="0 0 27 504" draw:points="0,504 27,504 27,0 0,0">
          <text:p/>
        </draw:polygon>
        <draw:frame draw:style-name="gr8" draw:text-style-name="P9" draw:layer="layout" svg:width="0.574cm" svg:height="0.352cm" svg:x="28.578cm" svg:y="10.532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503cm" svg:x="14.813cm" svg:y="10.455cm" svg:viewBox="0 0 27 504" draw:points="0,504 27,504 27,0 0,0">
          <text:p/>
        </draw:polygon>
        <draw:polygon draw:style-name="gr5" draw:text-style-name="P6" draw:layer="layout" svg:width="0.027cm" svg:height="0.503cm" svg:x="22.416cm" svg:y="10.455cm" svg:viewBox="0 0 28 504" draw:points="0,504 28,504 28,0 0,0">
          <text:p/>
        </draw:polygon>
        <draw:frame draw:style-name="gr8" draw:text-style-name="P9" draw:layer="layout" svg:width="0.574cm" svg:height="0.352cm" svg:x="25.214cm" svg:y="10.532cm">
          <draw:text-box>
            <text:p text:style-name="P2"><text:span text:style-name="T8">0,00</text:span></text:p>
          </draw:text-box>
        </draw:frame>
        <draw:frame draw:style-name="gr8" draw:text-style-name="P9" draw:layer="layout" svg:width="6.424cm" svg:height="0.352cm" svg:x="15.62cm" svg:y="10.532cm">
          <draw:text-box>
            <text:p text:style-name="P2"><text:span text:style-name="T8">OBRIGAÇÕES DE REPARTIÇÃO A OUTROS ENTES</text:span></text:p>
          </draw:text-box>
        </draw:frame>
        <draw:polygon draw:style-name="gr5" draw:text-style-name="P6" draw:layer="layout" svg:width="0.027cm" svg:height="0.503cm" svg:x="11.444cm" svg:y="10.455cm" svg:viewBox="0 0 28 504" draw:points="0,504 28,504 28,0 0,0">
          <text:p/>
        </draw:polygon>
        <draw:frame draw:style-name="gr8" draw:text-style-name="P9" draw:layer="layout" svg:width="0.574cm" svg:height="0.352cm" svg:x="14.248cm" svg:y="10.532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503cm" svg:x="0.499cm" svg:y="10.455cm" svg:viewBox="0 0 27 504" draw:points="0,504 27,504 27,0 0,0">
          <text:p/>
        </draw:polygon>
        <draw:polygon draw:style-name="gr5" draw:text-style-name="P6" draw:layer="layout" svg:width="0.026cm" svg:height="0.503cm" svg:x="8.073cm" svg:y="10.455cm" svg:viewBox="0 0 27 504" draw:points="0,504 27,504 27,0 0,0">
          <text:p/>
        </draw:polygon>
        <draw:frame draw:style-name="gr8" draw:text-style-name="P9" draw:layer="layout" svg:width="1.145cm" svg:height="0.352cm" svg:x="10.315cm" svg:y="10.532cm">
          <draw:text-box>
            <text:p text:style-name="P2"><text:span text:style-name="T8">2.420,52</text:span></text:p>
          </draw:text-box>
        </draw:frame>
        <draw:polygon draw:style-name="gr5" draw:text-style-name="P6" draw:layer="layout" svg:width="0.026cm" svg:height="0.76cm" svg:x="29.142cm" svg:y="10.958cm" svg:viewBox="0 0 27 761" draw:points="0,761 27,761 27,0 0,0">
          <text:p/>
        </draw:polygon>
        <draw:frame draw:style-name="gr8" draw:text-style-name="P9" draw:layer="layout" svg:width="1.429cm" svg:height="0.352cm" svg:x="1.306cm" svg:y="10.532cm">
          <draw:text-box>
            <text:p text:style-name="P2"><text:span text:style-name="T8">ESTOQUES</text:span></text:p>
          </draw:text-box>
        </draw:frame>
        <draw:polygon draw:style-name="gr5" draw:text-style-name="P6" draw:layer="layout" svg:width="0.026cm" svg:height="0.76cm" svg:x="25.779cm" svg:y="10.958cm" svg:viewBox="0 0 27 761" draw:points="0,761 27,761 27,0 0,0">
          <text:p/>
        </draw:polygon>
        <draw:frame draw:style-name="gr8" draw:text-style-name="P9" draw:layer="layout" svg:width="0.574cm" svg:height="0.352cm" svg:x="28.578cm" svg:y="11.163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76cm" svg:x="14.813cm" svg:y="10.958cm" svg:viewBox="0 0 27 761" draw:points="0,761 27,761 27,0 0,0">
          <text:p/>
        </draw:polygon>
        <draw:polygon draw:style-name="gr5" draw:text-style-name="P6" draw:layer="layout" svg:width="0.027cm" svg:height="0.76cm" svg:x="22.416cm" svg:y="10.958cm" svg:viewBox="0 0 28 761" draw:points="0,761 28,761 28,0 0,0">
          <text:p/>
        </draw:polygon>
        <draw:frame draw:style-name="gr8" draw:text-style-name="P9" draw:layer="layout" svg:width="0.574cm" svg:height="0.352cm" svg:x="25.214cm" svg:y="11.163cm">
          <draw:text-box>
            <text:p text:style-name="P2"><text:span text:style-name="T8">0,00</text:span></text:p>
          </draw:text-box>
        </draw:frame>
        <draw:frame draw:style-name="gr8" draw:text-style-name="P9" draw:layer="layout" svg:width="3.888cm" svg:height="0.352cm" svg:x="15.62cm" svg:y="11.163cm">
          <draw:text-box>
            <text:p text:style-name="P2"><text:span text:style-name="T8">PROVISÕES <text:s/>A CURTO PRAZO</text:span></text:p>
          </draw:text-box>
        </draw:frame>
        <draw:polygon draw:style-name="gr5" draw:text-style-name="P6" draw:layer="layout" svg:width="0.027cm" svg:height="0.76cm" svg:x="11.444cm" svg:y="10.958cm" svg:viewBox="0 0 28 761" draw:points="0,761 28,761 28,0 0,0">
          <text:p/>
        </draw:polygon>
        <draw:frame draw:style-name="gr8" draw:text-style-name="P9" draw:layer="layout" svg:width="0.574cm" svg:height="0.352cm" svg:x="14.248cm" svg:y="11.163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76cm" svg:x="0.499cm" svg:y="10.958cm" svg:viewBox="0 0 27 761" draw:points="0,761 27,761 27,0 0,0">
          <text:p/>
        </draw:polygon>
        <draw:polygon draw:style-name="gr5" draw:text-style-name="P6" draw:layer="layout" svg:width="0.026cm" svg:height="0.76cm" svg:x="8.073cm" svg:y="10.958cm" svg:viewBox="0 0 27 761" draw:points="0,761 27,761 27,0 0,0">
          <text:p/>
        </draw:polygon>
        <draw:frame draw:style-name="gr8" draw:text-style-name="P9" draw:layer="layout" svg:width="0.574cm" svg:height="0.352cm" svg:x="10.88cm" svg:y="11.163cm">
          <draw:text-box>
            <text:p text:style-name="P2"><text:span text:style-name="T8">0,00</text:span></text:p>
          </draw:text-box>
        </draw:frame>
        <draw:frame draw:style-name="gr8" draw:text-style-name="P9" draw:layer="layout" svg:width="6.458cm" svg:height="0.352cm" svg:x="1.306cm" svg:y="10.987cm">
          <draw:text-box>
            <text:p text:style-name="P2"><text:span text:style-name="T8">VARIAÇÕES PATRIMONIAIS DIMINUTIVAS PAGAS</text:span></text:p>
          </draw:text-box>
        </draw:frame>
        <draw:polygon draw:style-name="gr5" draw:text-style-name="P6" draw:layer="layout" svg:width="0.026cm" svg:height="0.503cm" svg:x="29.142cm" svg:y="11.718cm" svg:viewBox="0 0 27 504" draw:points="0,504 27,504 27,0 0,0">
          <text:p/>
        </draw:polygon>
        <draw:frame draw:style-name="gr8" draw:text-style-name="P9" draw:layer="layout" svg:width="2.614cm" svg:height="0.352cm" svg:x="1.306cm" svg:y="11.339cm">
          <draw:text-box>
            <text:p text:style-name="P2"><text:span text:style-name="T8">ANTECIPADAMENTE</text:span></text:p>
          </draw:text-box>
        </draw:frame>
        <draw:polygon draw:style-name="gr5" draw:text-style-name="P6" draw:layer="layout" svg:width="0.026cm" svg:height="0.503cm" svg:x="25.779cm" svg:y="11.718cm" svg:viewBox="0 0 27 504" draw:points="0,504 27,504 27,0 0,0">
          <text:p/>
        </draw:polygon>
        <draw:frame draw:style-name="gr8" draw:text-style-name="P9" draw:layer="layout" svg:width="1.145cm" svg:height="0.352cm" svg:x="28.013cm" svg:y="11.794cm">
          <draw:text-box>
            <text:p text:style-name="P2"><text:span text:style-name="T8">3.650,34</text:span></text:p>
          </draw:text-box>
        </draw:frame>
        <draw:polygon draw:style-name="gr5" draw:text-style-name="P6" draw:layer="layout" svg:width="0.026cm" svg:height="0.503cm" svg:x="14.813cm" svg:y="11.718cm" svg:viewBox="0 0 27 504" draw:points="0,504 27,504 27,0 0,0">
          <text:p/>
        </draw:polygon>
        <draw:polygon draw:style-name="gr5" draw:text-style-name="P6" draw:layer="layout" svg:width="0.027cm" svg:height="0.503cm" svg:x="22.416cm" svg:y="11.718cm" svg:viewBox="0 0 28 504" draw:points="0,504 28,504 28,0 0,0">
          <text:p/>
        </draw:polygon>
        <draw:frame draw:style-name="gr8" draw:text-style-name="P9" draw:layer="layout" svg:width="1.145cm" svg:height="0.352cm" svg:x="24.65cm" svg:y="11.794cm">
          <draw:text-box>
            <text:p text:style-name="P2"><text:span text:style-name="T8">9.037,64</text:span></text:p>
          </draw:text-box>
        </draw:frame>
        <draw:frame draw:style-name="gr8" draw:text-style-name="P9" draw:layer="layout" svg:width="5.141cm" svg:height="0.352cm" svg:x="15.62cm" svg:y="11.794cm">
          <draw:text-box>
            <text:p text:style-name="P2"><text:span text:style-name="T8">DEMAIS OBRIGAÇÕES A CURTO PRAZO</text:span></text:p>
          </draw:text-box>
        </draw:frame>
        <draw:polygon draw:style-name="gr5" draw:text-style-name="P6" draw:layer="layout" svg:width="0.027cm" svg:height="0.503cm" svg:x="11.444cm" svg:y="11.718cm" svg:viewBox="0 0 28 504" draw:points="0,504 28,504 28,0 0,0">
          <text:p/>
        </draw:polygon>
        <draw:frame draw:style-name="gr6" draw:text-style-name="P7" draw:layer="layout" svg:width="1.56cm" svg:height="0.382cm" svg:x="13.265cm" svg:y="11.779cm">
          <draw:text-box>
            <text:p text:style-name="P2"><text:span text:style-name="T7">542.163,26</text:span></text:p>
          </draw:text-box>
        </draw:frame>
        <draw:polygon draw:style-name="gr5" draw:text-style-name="P6" draw:layer="layout" svg:width="0.026cm" svg:height="0.503cm" svg:x="0.499cm" svg:y="11.718cm" svg:viewBox="0 0 27 504" draw:points="0,504 27,504 27,0 0,0">
          <text:p/>
        </draw:polygon>
        <draw:polygon draw:style-name="gr5" draw:text-style-name="P6" draw:layer="layout" svg:width="0.026cm" svg:height="0.503cm" svg:x="8.073cm" svg:y="11.718cm" svg:viewBox="0 0 27 504" draw:points="0,504 27,504 27,0 0,0">
          <text:p/>
        </draw:polygon>
        <draw:frame draw:style-name="gr6" draw:text-style-name="P7" draw:layer="layout" svg:width="1.56cm" svg:height="0.382cm" svg:x="9.897cm" svg:y="11.779cm">
          <draw:text-box>
            <text:p text:style-name="P2"><text:span text:style-name="T7">599.467,15</text:span></text:p>
          </draw:text-box>
        </draw:frame>
        <draw:polygon draw:style-name="gr5" draw:text-style-name="P6" draw:layer="layout" svg:width="0.026cm" svg:height="0.502cm" svg:x="29.142cm" svg:y="12.221cm" svg:viewBox="0 0 27 503" draw:points="0,503 27,503 27,0 0,0">
          <text:p/>
        </draw:polygon>
        <draw:frame draw:style-name="gr6" draw:text-style-name="P7" draw:layer="layout" svg:width="4.375cm" svg:height="0.382cm" svg:x="0.916cm" svg:y="11.779cm">
          <draw:text-box>
            <text:p text:style-name="P2"><text:span text:style-name="T7">ATIVO NÃO-CIRCULANTE</text:span></text:p>
          </draw:text-box>
        </draw:frame>
        <draw:polygon draw:style-name="gr5" draw:text-style-name="P6" draw:layer="layout" svg:width="0.026cm" svg:height="0.502cm" svg:x="25.779cm" svg:y="12.221cm" svg:viewBox="0 0 27 503" draw:points="0,503 27,503 27,0 0,0">
          <text:p/>
        </draw:polygon>
        <draw:frame draw:style-name="gr6" draw:text-style-name="P7" draw:layer="layout" svg:width="0.607cm" svg:height="0.382cm" svg:x="28.54cm" svg:y="12.282cm">
          <draw:text-box>
            <text:p text:style-name="P2"><text:span text:style-name="T7">0,00</text:span></text:p>
          </draw:text-box>
        </draw:frame>
        <draw:polygon draw:style-name="gr5" draw:text-style-name="P6" draw:layer="layout" svg:width="0.026cm" svg:height="0.502cm" svg:x="14.813cm" svg:y="12.221cm" svg:viewBox="0 0 27 503" draw:points="0,503 27,503 27,0 0,0">
          <text:p/>
        </draw:polygon>
        <draw:polygon draw:style-name="gr5" draw:text-style-name="P6" draw:layer="layout" svg:width="0.027cm" svg:height="0.502cm" svg:x="22.416cm" svg:y="12.221cm" svg:viewBox="0 0 28 503" draw:points="0,503 28,503 28,0 0,0">
          <text:p/>
        </draw:polygon>
        <draw:frame draw:style-name="gr6" draw:text-style-name="P7" draw:layer="layout" svg:width="0.607cm" svg:height="0.382cm" svg:x="25.177cm" svg:y="12.282cm">
          <draw:text-box>
            <text:p text:style-name="P2"><text:span text:style-name="T7">0,00</text:span></text:p>
          </draw:text-box>
        </draw:frame>
        <draw:frame draw:style-name="gr6" draw:text-style-name="P7" draw:layer="layout" svg:width="4.735cm" svg:height="0.382cm" svg:x="15.23cm" svg:y="12.282cm">
          <draw:text-box>
            <text:p text:style-name="P2"><text:span text:style-name="T7">PASSIVO NÃO-CIRCULANTE</text:span></text:p>
          </draw:text-box>
        </draw:frame>
        <draw:polygon draw:style-name="gr5" draw:text-style-name="P6" draw:layer="layout" svg:width="0.027cm" svg:height="0.502cm" svg:x="11.444cm" svg:y="12.221cm" svg:viewBox="0 0 28 503" draw:points="0,503 28,503 28,0 0,0">
          <text:p/>
        </draw:polygon>
        <draw:frame draw:style-name="gr8" draw:text-style-name="P9" draw:layer="layout" svg:width="0.574cm" svg:height="0.352cm" svg:x="14.248cm" svg:y="12.297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502cm" svg:x="0.499cm" svg:y="12.221cm" svg:viewBox="0 0 27 503" draw:points="0,503 27,503 27,0 0,0">
          <text:p/>
        </draw:polygon>
        <draw:polygon draw:style-name="gr5" draw:text-style-name="P6" draw:layer="layout" svg:width="0.026cm" svg:height="0.502cm" svg:x="8.073cm" svg:y="12.221cm" svg:viewBox="0 0 27 503" draw:points="0,503 27,503 27,0 0,0">
          <text:p/>
        </draw:polygon>
        <draw:frame draw:style-name="gr8" draw:text-style-name="P9" draw:layer="layout" svg:width="0.574cm" svg:height="0.352cm" svg:x="10.88cm" svg:y="12.297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76cm" svg:x="29.142cm" svg:y="12.723cm" svg:viewBox="0 0 27 761" draw:points="0,761 27,761 27,0 0,0">
          <text:p/>
        </draw:polygon>
        <draw:frame draw:style-name="gr8" draw:text-style-name="P9" draw:layer="layout" svg:width="4.815cm" svg:height="0.352cm" svg:x="1.306cm" svg:y="12.297cm">
          <draw:text-box>
            <text:p text:style-name="P2"><text:span text:style-name="T8">ATIVO REALIZÁVEL A LONGO PRAZO</text:span></text:p>
          </draw:text-box>
        </draw:frame>
        <draw:polygon draw:style-name="gr5" draw:text-style-name="P6" draw:layer="layout" svg:width="0.026cm" svg:height="0.76cm" svg:x="25.779cm" svg:y="12.723cm" svg:viewBox="0 0 27 761" draw:points="0,761 27,761 27,0 0,0">
          <text:p/>
        </draw:polygon>
        <draw:frame draw:style-name="gr8" draw:text-style-name="P9" draw:layer="layout" svg:width="0.574cm" svg:height="0.352cm" svg:x="28.578cm" svg:y="12.928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76cm" svg:x="14.813cm" svg:y="12.723cm" svg:viewBox="0 0 27 761" draw:points="0,761 27,761 27,0 0,0">
          <text:p/>
        </draw:polygon>
        <draw:polygon draw:style-name="gr5" draw:text-style-name="P6" draw:layer="layout" svg:width="0.027cm" svg:height="0.76cm" svg:x="22.416cm" svg:y="12.723cm" svg:viewBox="0 0 28 761" draw:points="0,761 28,761 28,0 0,0">
          <text:p/>
        </draw:polygon>
        <draw:frame draw:style-name="gr8" draw:text-style-name="P9" draw:layer="layout" svg:width="0.574cm" svg:height="0.352cm" svg:x="25.214cm" svg:y="12.928cm">
          <draw:text-box>
            <text:p text:style-name="P2"><text:span text:style-name="T8">0,00</text:span></text:p>
          </draw:text-box>
        </draw:frame>
        <draw:frame draw:style-name="gr8" draw:text-style-name="P9" draw:layer="layout" svg:width="6.708cm" svg:height="0.352cm" svg:x="15.62cm" svg:y="12.753cm">
          <draw:text-box>
            <text:p text:style-name="P2"><text:span text:style-name="T8">OBRIGAÇÕES TRABALHISTAS, PREVIDENCIÁRIAS E</text:span></text:p>
          </draw:text-box>
        </draw:frame>
        <draw:frame draw:style-name="gr8" draw:text-style-name="P9" draw:layer="layout" svg:width="5.56cm" svg:height="0.352cm" svg:x="15.62cm" svg:y="13.104cm">
          <draw:text-box>
            <text:p text:style-name="P2"><text:span text:style-name="T8">ASSISTENCIAIS A PAGAR A LONGO PRAZO</text:span></text:p>
          </draw:text-box>
        </draw:frame>
        <draw:polygon draw:style-name="gr5" draw:text-style-name="P6" draw:layer="layout" svg:width="0.027cm" svg:height="0.76cm" svg:x="11.444cm" svg:y="12.723cm" svg:viewBox="0 0 28 761" draw:points="0,761 28,761 28,0 0,0">
          <text:p/>
        </draw:polygon>
        <draw:frame draw:style-name="gr8" draw:text-style-name="P9" draw:layer="layout" svg:width="0.574cm" svg:height="0.352cm" svg:x="14.248cm" svg:y="12.928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76cm" svg:x="0.499cm" svg:y="12.723cm" svg:viewBox="0 0 27 761" draw:points="0,761 27,761 27,0 0,0">
          <text:p/>
        </draw:polygon>
        <draw:polygon draw:style-name="gr5" draw:text-style-name="P6" draw:layer="layout" svg:width="0.026cm" svg:height="0.76cm" svg:x="8.073cm" svg:y="12.723cm" svg:viewBox="0 0 27 761" draw:points="0,761 27,761 27,0 0,0">
          <text:p/>
        </draw:polygon>
        <draw:frame draw:style-name="gr8" draw:text-style-name="P9" draw:layer="layout" svg:width="0.574cm" svg:height="0.352cm" svg:x="10.88cm" svg:y="12.928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76cm" svg:x="29.142cm" svg:y="13.483cm" svg:viewBox="0 0 27 761" draw:points="0,761 27,761 27,0 0,0">
          <text:p/>
        </draw:polygon>
        <draw:frame draw:style-name="gr8" draw:text-style-name="P9" draw:layer="layout" svg:width="2.208cm" svg:height="0.352cm" svg:x="1.306cm" svg:y="12.928cm">
          <draw:text-box>
            <text:p text:style-name="P2"><text:span text:style-name="T8">INVESTIMENTOS</text:span></text:p>
          </draw:text-box>
        </draw:frame>
        <draw:polygon draw:style-name="gr5" draw:text-style-name="P6" draw:layer="layout" svg:width="0.026cm" svg:height="0.76cm" svg:x="25.779cm" svg:y="13.483cm" svg:viewBox="0 0 27 761" draw:points="0,761 27,761 27,0 0,0">
          <text:p/>
        </draw:polygon>
        <draw:frame draw:style-name="gr8" draw:text-style-name="P9" draw:layer="layout" svg:width="0.574cm" svg:height="0.352cm" svg:x="28.578cm" svg:y="13.688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76cm" svg:x="14.813cm" svg:y="13.483cm" svg:viewBox="0 0 27 761" draw:points="0,761 27,761 27,0 0,0">
          <text:p/>
        </draw:polygon>
        <draw:polygon draw:style-name="gr5" draw:text-style-name="P6" draw:layer="layout" svg:width="0.027cm" svg:height="0.76cm" svg:x="22.416cm" svg:y="13.483cm" svg:viewBox="0 0 28 761" draw:points="0,761 28,761 28,0 0,0">
          <text:p/>
        </draw:polygon>
        <draw:frame draw:style-name="gr8" draw:text-style-name="P9" draw:layer="layout" svg:width="0.574cm" svg:height="0.352cm" svg:x="25.214cm" svg:y="13.688cm">
          <draw:text-box>
            <text:p text:style-name="P2"><text:span text:style-name="T8">0,00</text:span></text:p>
          </draw:text-box>
        </draw:frame>
        <draw:frame draw:style-name="gr8" draw:text-style-name="P9" draw:layer="layout" svg:width="5.996cm" svg:height="0.352cm" svg:x="15.62cm" svg:y="13.513cm">
          <draw:text-box>
            <text:p text:style-name="P2"><text:span text:style-name="T8">EMPRÉSTIMOS E FINANCIAMENTOS A LONGO</text:span></text:p>
          </draw:text-box>
        </draw:frame>
        <draw:frame draw:style-name="gr8" draw:text-style-name="P9" draw:layer="layout" svg:width="0.891cm" svg:height="0.352cm" svg:x="15.62cm" svg:y="13.864cm">
          <draw:text-box>
            <text:p text:style-name="P2"><text:span text:style-name="T8">PRAZO</text:span></text:p>
          </draw:text-box>
        </draw:frame>
        <draw:polygon draw:style-name="gr5" draw:text-style-name="P6" draw:layer="layout" svg:width="0.027cm" svg:height="0.76cm" svg:x="11.444cm" svg:y="13.483cm" svg:viewBox="0 0 28 761" draw:points="0,761 28,761 28,0 0,0">
          <text:p/>
        </draw:polygon>
        <draw:frame draw:style-name="gr8" draw:text-style-name="P9" draw:layer="layout" svg:width="1.467cm" svg:height="0.352cm" svg:x="13.366cm" svg:y="13.688cm">
          <draw:text-box>
            <text:p text:style-name="P2"><text:span text:style-name="T8">542.163,26</text:span></text:p>
          </draw:text-box>
        </draw:frame>
        <draw:polygon draw:style-name="gr5" draw:text-style-name="P6" draw:layer="layout" svg:width="0.026cm" svg:height="0.76cm" svg:x="0.499cm" svg:y="13.483cm" svg:viewBox="0 0 27 761" draw:points="0,761 27,761 27,0 0,0">
          <text:p/>
        </draw:polygon>
        <draw:polygon draw:style-name="gr5" draw:text-style-name="P6" draw:layer="layout" svg:width="0.026cm" svg:height="0.76cm" svg:x="8.073cm" svg:y="13.483cm" svg:viewBox="0 0 27 761" draw:points="0,761 27,761 27,0 0,0">
          <text:p/>
        </draw:polygon>
        <draw:frame draw:style-name="gr8" draw:text-style-name="P9" draw:layer="layout" svg:width="1.467cm" svg:height="0.352cm" svg:x="9.998cm" svg:y="13.688cm">
          <draw:text-box>
            <text:p text:style-name="P2"><text:span text:style-name="T8">599.467,15</text:span></text:p>
          </draw:text-box>
        </draw:frame>
        <draw:polygon draw:style-name="gr5" draw:text-style-name="P6" draw:layer="layout" svg:width="0.026cm" svg:height="0.503cm" svg:x="29.142cm" svg:y="14.243cm" svg:viewBox="0 0 27 504" draw:points="0,504 27,504 27,0 0,0">
          <text:p/>
        </draw:polygon>
        <draw:frame draw:style-name="gr8" draw:text-style-name="P9" draw:layer="layout" svg:width="1.827cm" svg:height="0.352cm" svg:x="1.306cm" svg:y="13.688cm">
          <draw:text-box>
            <text:p text:style-name="P2"><text:span text:style-name="T8">IMOBILIZADO</text:span></text:p>
          </draw:text-box>
        </draw:frame>
        <draw:polygon draw:style-name="gr5" draw:text-style-name="P6" draw:layer="layout" svg:width="0.026cm" svg:height="0.503cm" svg:x="25.779cm" svg:y="14.243cm" svg:viewBox="0 0 27 504" draw:points="0,504 27,504 27,0 0,0">
          <text:p/>
        </draw:polygon>
        <draw:frame draw:style-name="gr8" draw:text-style-name="P9" draw:layer="layout" svg:width="0.574cm" svg:height="0.352cm" svg:x="28.578cm" svg:y="14.32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503cm" svg:x="14.813cm" svg:y="14.243cm" svg:viewBox="0 0 27 504" draw:points="0,504 27,504 27,0 0,0">
          <text:p/>
        </draw:polygon>
        <draw:polygon draw:style-name="gr5" draw:text-style-name="P6" draw:layer="layout" svg:width="0.027cm" svg:height="0.503cm" svg:x="22.416cm" svg:y="14.243cm" svg:viewBox="0 0 28 504" draw:points="0,504 28,504 28,0 0,0">
          <text:p/>
        </draw:polygon>
        <draw:frame draw:style-name="gr8" draw:text-style-name="P9" draw:layer="layout" svg:width="0.574cm" svg:height="0.352cm" svg:x="25.214cm" svg:y="14.32cm">
          <draw:text-box>
            <text:p text:style-name="P2"><text:span text:style-name="T8">0,00</text:span></text:p>
          </draw:text-box>
        </draw:frame>
        <draw:frame draw:style-name="gr8" draw:text-style-name="P9" draw:layer="layout" svg:width="4.447cm" svg:height="0.352cm" svg:x="15.62cm" svg:y="14.32cm">
          <draw:text-box>
            <text:p text:style-name="P2"><text:span text:style-name="T8">FORNECEDORES A LONGO PRAZO</text:span></text:p>
          </draw:text-box>
        </draw:frame>
        <draw:polygon draw:style-name="gr5" draw:text-style-name="P6" draw:layer="layout" svg:width="0.027cm" svg:height="0.503cm" svg:x="11.444cm" svg:y="14.243cm" svg:viewBox="0 0 28 504" draw:points="0,504 28,504 28,0 0,0">
          <text:p/>
        </draw:polygon>
        <draw:frame draw:style-name="gr8" draw:text-style-name="P9" draw:layer="layout" svg:width="1.467cm" svg:height="0.352cm" svg:x="13.366cm" svg:y="14.32cm">
          <draw:text-box>
            <text:p text:style-name="P2"><text:span text:style-name="T8">232.163,26</text:span></text:p>
          </draw:text-box>
        </draw:frame>
        <draw:polygon draw:style-name="gr5" draw:text-style-name="P6" draw:layer="layout" svg:width="0.026cm" svg:height="0.503cm" svg:x="0.499cm" svg:y="14.243cm" svg:viewBox="0 0 27 504" draw:points="0,504 27,504 27,0 0,0">
          <text:p/>
        </draw:polygon>
        <draw:polygon draw:style-name="gr5" draw:text-style-name="P6" draw:layer="layout" svg:width="0.026cm" svg:height="0.503cm" svg:x="8.073cm" svg:y="14.243cm" svg:viewBox="0 0 27 504" draw:points="0,504 27,504 27,0 0,0">
          <text:p/>
        </draw:polygon>
        <draw:frame draw:style-name="gr8" draw:text-style-name="P9" draw:layer="layout" svg:width="1.467cm" svg:height="0.352cm" svg:x="9.998cm" svg:y="14.32cm">
          <draw:text-box>
            <text:p text:style-name="P2"><text:span text:style-name="T8">289.467,15</text:span></text:p>
          </draw:text-box>
        </draw:frame>
        <draw:polygon draw:style-name="gr5" draw:text-style-name="P6" draw:layer="layout" svg:width="0.026cm" svg:height="0.503cm" svg:x="29.142cm" svg:y="14.746cm" svg:viewBox="0 0 27 504" draw:points="0,504 27,504 27,0 0,0">
          <text:p/>
        </draw:polygon>
        <draw:frame draw:style-name="gr8" draw:text-style-name="P9" draw:layer="layout" svg:width="1.831cm" svg:height="0.352cm" svg:x="1.696cm" svg:y="14.32cm">
          <draw:text-box>
            <text:p text:style-name="P2"><text:span text:style-name="T8">BENS MÓVEIS</text:span></text:p>
          </draw:text-box>
        </draw:frame>
        <draw:polygon draw:style-name="gr5" draw:text-style-name="P6" draw:layer="layout" svg:width="0.026cm" svg:height="0.503cm" svg:x="25.779cm" svg:y="14.746cm" svg:viewBox="0 0 27 504" draw:points="0,504 27,504 27,0 0,0">
          <text:p/>
        </draw:polygon>
        <draw:frame draw:style-name="gr8" draw:text-style-name="P9" draw:layer="layout" svg:width="0.574cm" svg:height="0.352cm" svg:x="28.578cm" svg:y="14.822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503cm" svg:x="14.813cm" svg:y="14.746cm" svg:viewBox="0 0 27 504" draw:points="0,504 27,504 27,0 0,0">
          <text:p/>
        </draw:polygon>
        <draw:polygon draw:style-name="gr5" draw:text-style-name="P6" draw:layer="layout" svg:width="0.027cm" svg:height="0.503cm" svg:x="22.416cm" svg:y="14.746cm" svg:viewBox="0 0 28 504" draw:points="0,504 28,504 28,0 0,0">
          <text:p/>
        </draw:polygon>
        <draw:frame draw:style-name="gr8" draw:text-style-name="P9" draw:layer="layout" svg:width="0.574cm" svg:height="0.352cm" svg:x="25.214cm" svg:y="14.822cm">
          <draw:text-box>
            <text:p text:style-name="P2"><text:span text:style-name="T8">0,00</text:span></text:p>
          </draw:text-box>
        </draw:frame>
        <draw:frame draw:style-name="gr8" draw:text-style-name="P9" draw:layer="layout" svg:width="5.175cm" svg:height="0.352cm" svg:x="15.62cm" svg:y="14.822cm">
          <draw:text-box>
            <text:p text:style-name="P2"><text:span text:style-name="T8">OBRIGAÇÕES FISCAIS A LONGO PRAZO</text:span></text:p>
          </draw:text-box>
        </draw:frame>
        <draw:polygon draw:style-name="gr5" draw:text-style-name="P6" draw:layer="layout" svg:width="0.027cm" svg:height="0.503cm" svg:x="11.444cm" svg:y="14.746cm" svg:viewBox="0 0 28 504" draw:points="0,504 28,504 28,0 0,0">
          <text:p/>
        </draw:polygon>
        <draw:frame draw:style-name="gr8" draw:text-style-name="P9" draw:layer="layout" svg:width="1.467cm" svg:height="0.352cm" svg:x="13.366cm" svg:y="14.822cm">
          <draw:text-box>
            <text:p text:style-name="P2"><text:span text:style-name="T8">310.000,00</text:span></text:p>
          </draw:text-box>
        </draw:frame>
        <draw:polygon draw:style-name="gr5" draw:text-style-name="P6" draw:layer="layout" svg:width="0.026cm" svg:height="0.503cm" svg:x="0.499cm" svg:y="14.746cm" svg:viewBox="0 0 27 504" draw:points="0,504 27,504 27,0 0,0">
          <text:p/>
        </draw:polygon>
        <draw:polygon draw:style-name="gr5" draw:text-style-name="P6" draw:layer="layout" svg:width="0.026cm" svg:height="0.503cm" svg:x="8.073cm" svg:y="14.746cm" svg:viewBox="0 0 27 504" draw:points="0,504 27,504 27,0 0,0">
          <text:p/>
        </draw:polygon>
        <draw:frame draw:style-name="gr8" draw:text-style-name="P9" draw:layer="layout" svg:width="1.467cm" svg:height="0.352cm" svg:x="9.998cm" svg:y="14.822cm">
          <draw:text-box>
            <text:p text:style-name="P2"><text:span text:style-name="T8">310.000,00</text:span></text:p>
          </draw:text-box>
        </draw:frame>
        <draw:polygon draw:style-name="gr5" draw:text-style-name="P6" draw:layer="layout" svg:width="0.026cm" svg:height="0.503cm" svg:x="29.142cm" svg:y="15.249cm" svg:viewBox="0 0 27 504" draw:points="0,504 27,504 27,0 0,0">
          <text:p/>
        </draw:polygon>
        <draw:frame draw:style-name="gr8" draw:text-style-name="P9" draw:layer="layout" svg:width="1.941cm" svg:height="0.352cm" svg:x="1.696cm" svg:y="14.822cm">
          <draw:text-box>
            <text:p text:style-name="P2"><text:span text:style-name="T8">BENS IMÓVEIS</text:span></text:p>
          </draw:text-box>
        </draw:frame>
        <draw:polygon draw:style-name="gr5" draw:text-style-name="P6" draw:layer="layout" svg:width="0.026cm" svg:height="0.503cm" svg:x="25.779cm" svg:y="15.249cm" svg:viewBox="0 0 27 504" draw:points="0,504 27,504 27,0 0,0">
          <text:p/>
        </draw:polygon>
        <draw:frame draw:style-name="gr8" draw:text-style-name="P9" draw:layer="layout" svg:width="0.574cm" svg:height="0.352cm" svg:x="28.578cm" svg:y="15.325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503cm" svg:x="14.813cm" svg:y="15.249cm" svg:viewBox="0 0 27 504" draw:points="0,504 27,504 27,0 0,0">
          <text:p/>
        </draw:polygon>
        <draw:polygon draw:style-name="gr5" draw:text-style-name="P6" draw:layer="layout" svg:width="0.027cm" svg:height="0.503cm" svg:x="22.416cm" svg:y="15.249cm" svg:viewBox="0 0 28 504" draw:points="0,504 28,504 28,0 0,0">
          <text:p/>
        </draw:polygon>
        <draw:frame draw:style-name="gr8" draw:text-style-name="P9" draw:layer="layout" svg:width="0.574cm" svg:height="0.352cm" svg:x="25.214cm" svg:y="15.325cm">
          <draw:text-box>
            <text:p text:style-name="P2"><text:span text:style-name="T8">0,00</text:span></text:p>
          </draw:text-box>
        </draw:frame>
        <draw:frame draw:style-name="gr8" draw:text-style-name="P9" draw:layer="layout" svg:width="3.82cm" svg:height="0.352cm" svg:x="15.62cm" svg:y="15.325cm">
          <draw:text-box>
            <text:p text:style-name="P2"><text:span text:style-name="T8">PROVISÕES A LONGO PRAZO</text:span></text:p>
          </draw:text-box>
        </draw:frame>
        <draw:polygon draw:style-name="gr5" draw:text-style-name="P6" draw:layer="layout" svg:width="0.027cm" svg:height="0.503cm" svg:x="11.444cm" svg:y="15.249cm" svg:viewBox="0 0 28 504" draw:points="0,504 28,504 28,0 0,0">
          <text:p/>
        </draw:polygon>
        <draw:frame draw:style-name="gr8" draw:text-style-name="P9" draw:layer="layout" svg:width="0.574cm" svg:height="0.352cm" svg:x="14.248cm" svg:y="15.325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503cm" svg:x="0.499cm" svg:y="15.249cm" svg:viewBox="0 0 27 504" draw:points="0,504 27,504 27,0 0,0">
          <text:p/>
        </draw:polygon>
        <draw:polygon draw:style-name="gr5" draw:text-style-name="P6" draw:layer="layout" svg:width="0.026cm" svg:height="0.503cm" svg:x="8.073cm" svg:y="15.249cm" svg:viewBox="0 0 27 504" draw:points="0,504 27,504 27,0 0,0">
          <text:p/>
        </draw:polygon>
        <draw:frame draw:style-name="gr8" draw:text-style-name="P9" draw:layer="layout" svg:width="0.574cm" svg:height="0.352cm" svg:x="10.88cm" svg:y="15.325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502cm" svg:x="29.142cm" svg:y="15.752cm" svg:viewBox="0 0 27 503" draw:points="0,503 27,503 27,0 0,0">
          <text:p/>
        </draw:polygon>
        <draw:frame draw:style-name="gr8" draw:text-style-name="P9" draw:layer="layout" svg:width="1.632cm" svg:height="0.352cm" svg:x="1.306cm" svg:y="15.325cm">
          <draw:text-box>
            <text:p text:style-name="P2"><text:span text:style-name="T8">INTANGÍVEL</text:span></text:p>
          </draw:text-box>
        </draw:frame>
        <draw:polygon draw:style-name="gr5" draw:text-style-name="P6" draw:layer="layout" svg:width="0.026cm" svg:height="0.502cm" svg:x="25.779cm" svg:y="15.752cm" svg:viewBox="0 0 27 503" draw:points="0,503 27,503 27,0 0,0">
          <text:p/>
        </draw:polygon>
        <draw:frame draw:style-name="gr8" draw:text-style-name="P9" draw:layer="layout" svg:width="0.574cm" svg:height="0.352cm" svg:x="28.578cm" svg:y="15.828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502cm" svg:x="14.813cm" svg:y="15.752cm" svg:viewBox="0 0 27 503" draw:points="0,503 27,503 27,0 0,0">
          <text:p/>
        </draw:polygon>
        <draw:polygon draw:style-name="gr5" draw:text-style-name="P6" draw:layer="layout" svg:width="0.027cm" svg:height="0.502cm" svg:x="22.416cm" svg:y="15.752cm" svg:viewBox="0 0 28 503" draw:points="0,503 28,503 28,0 0,0">
          <text:p/>
        </draw:polygon>
        <draw:frame draw:style-name="gr8" draw:text-style-name="P9" draw:layer="layout" svg:width="0.574cm" svg:height="0.352cm" svg:x="25.214cm" svg:y="15.828cm">
          <draw:text-box>
            <text:p text:style-name="P2"><text:span text:style-name="T8">0,00</text:span></text:p>
          </draw:text-box>
        </draw:frame>
        <draw:frame draw:style-name="gr8" draw:text-style-name="P9" draw:layer="layout" svg:width="3.012cm" svg:height="0.352cm" svg:x="15.62cm" svg:y="15.828cm">
          <draw:text-box>
            <text:p text:style-name="P2"><text:span text:style-name="T8">RESULTADO DIFERIDO</text:span></text:p>
          </draw:text-box>
        </draw:frame>
        <draw:polygon draw:style-name="gr5" draw:text-style-name="P6" draw:layer="layout" svg:width="0.027cm" svg:height="0.502cm" svg:x="11.444cm" svg:y="15.752cm" svg:viewBox="0 0 28 503" draw:points="0,503 28,503 28,0 0,0">
          <text:p/>
        </draw:polygon>
        <draw:frame draw:style-name="gr8" draw:text-style-name="P9" draw:layer="layout" svg:width="0.574cm" svg:height="0.352cm" svg:x="14.248cm" svg:y="15.828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502cm" svg:x="0.499cm" svg:y="15.752cm" svg:viewBox="0 0 27 503" draw:points="0,503 27,503 27,0 0,0">
          <text:p/>
        </draw:polygon>
        <draw:polygon draw:style-name="gr5" draw:text-style-name="P6" draw:layer="layout" svg:width="0.026cm" svg:height="0.502cm" svg:x="8.073cm" svg:y="15.752cm" svg:viewBox="0 0 27 503" draw:points="0,503 27,503 27,0 0,0">
          <text:p/>
        </draw:polygon>
        <draw:polygon draw:style-name="gr5" draw:text-style-name="P6" draw:layer="layout" svg:width="0.026cm" svg:height="0.503cm" svg:x="29.143cm" svg:y="16.254cm" svg:viewBox="0 0 27 504" draw:points="0,504 27,504 27,0 0,0">
          <text:p/>
        </draw:polygon>
        <draw:polygon draw:style-name="gr5" draw:text-style-name="P6" draw:layer="layout" svg:width="3.362cm" svg:height="0.027cm" svg:x="25.807cm" svg:y="16.254cm" svg:viewBox="0 0 3363 28" draw:points="0,28 3363,28 3363,0 0,0">
          <text:p/>
        </draw:polygon>
        <draw:polygon draw:style-name="gr5" draw:text-style-name="P6" draw:layer="layout" svg:width="3.362cm" svg:height="0.028cm" svg:x="25.807cm" svg:y="16.73cm" svg:viewBox="0 0 3363 29" draw:points="0,29 3363,29 3363,0 0,0">
          <text:p/>
        </draw:polygon>
        <draw:frame draw:style-name="gr8" draw:text-style-name="P9" draw:layer="layout" svg:width="0.574cm" svg:height="0.352cm" svg:x="10.88cm" svg:y="15.828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7cm" svg:height="0.503cm" svg:x="25.78cm" svg:y="16.254cm" svg:viewBox="0 0 28 504" draw:points="0,504 28,504 28,0 0,0">
          <text:p/>
        </draw:polygon>
        <draw:polygon draw:style-name="gr5" draw:text-style-name="P6" draw:layer="layout" svg:width="3.363cm" svg:height="0.027cm" svg:x="22.444cm" svg:y="16.254cm" svg:viewBox="0 0 3364 28" draw:points="0,28 3364,28 3364,0 0,0">
          <text:p/>
        </draw:polygon>
        <draw:polygon draw:style-name="gr5" draw:text-style-name="P6" draw:layer="layout" svg:width="3.363cm" svg:height="0.028cm" svg:x="22.444cm" svg:y="16.73cm" svg:viewBox="0 0 3364 29" draw:points="0,29 3364,29 3364,0 0,0">
          <text:p/>
        </draw:polygon>
        <draw:frame draw:style-name="gr8" draw:text-style-name="P9" draw:layer="layout" svg:width="1.306cm" svg:height="0.352cm" svg:x="27.855cm" svg:y="16.331cm">
          <draw:text-box>
            <text:p text:style-name="P2"><text:span text:style-name="T9">10.174,36</text:span></text:p>
          </draw:text-box>
        </draw:frame>
        <draw:polygon draw:style-name="gr5" draw:text-style-name="P6" draw:layer="layout" svg:width="0.026cm" svg:height="0.503cm" svg:x="14.813cm" svg:y="16.254cm" svg:viewBox="0 0 27 504" draw:points="0,504 27,504 27,0 0,0">
          <text:p/>
        </draw:polygon>
        <draw:polygon draw:style-name="gr5" draw:text-style-name="P6" draw:layer="layout" svg:width="0.026cm" svg:height="0.503cm" svg:x="22.418cm" svg:y="16.254cm" svg:viewBox="0 0 27 504" draw:points="0,504 27,504 27,0 0,0">
          <text:p/>
        </draw:polygon>
        <draw:polygon draw:style-name="gr5" draw:text-style-name="P6" draw:layer="layout" svg:width="7.631cm" svg:height="0.027cm" svg:x="14.813cm" svg:y="16.254cm" svg:viewBox="0 0 7632 28" draw:points="0,28 7632,28 7632,0 0,0">
          <text:p/>
        </draw:polygon>
        <draw:polygon draw:style-name="gr5" draw:text-style-name="P6" draw:layer="layout" svg:width="7.631cm" svg:height="0.028cm" svg:x="14.813cm" svg:y="16.73cm" svg:viewBox="0 0 7632 29" draw:points="0,29 7632,29 7632,0 0,0">
          <text:p/>
        </draw:polygon>
        <draw:frame draw:style-name="gr8" draw:text-style-name="P9" draw:layer="layout" svg:width="1.306cm" svg:height="0.352cm" svg:x="24.492cm" svg:y="16.331cm">
          <draw:text-box>
            <text:p text:style-name="P2"><text:span text:style-name="T8">21.476,71</text:span></text:p>
          </draw:text-box>
        </draw:frame>
        <draw:polygon draw:style-name="gr5" draw:text-style-name="P6" draw:layer="layout" svg:width="6.714cm" svg:height="0.027cm" svg:x="8.099cm" svg:y="16.254cm" svg:viewBox="0 0 6715 28" draw:points="0,28 6715,28 6715,0 0,0">
          <text:p/>
        </draw:polygon>
        <draw:polygon draw:style-name="gr5" draw:text-style-name="P6" draw:layer="layout" svg:width="6.714cm" svg:height="0.028cm" svg:x="8.099cm" svg:y="16.73cm" svg:viewBox="0 0 6715 29" draw:points="0,29 6715,29 6715,0 0,0">
          <text:p/>
        </draw:polygon>
        <draw:polygon draw:style-name="gr5" draw:text-style-name="P6" draw:layer="layout" svg:width="0.026cm" svg:height="0.503cm" svg:x="0.499cm" svg:y="16.254cm" svg:viewBox="0 0 27 504" draw:points="0,504 27,504 27,0 0,0">
          <text:p/>
        </draw:polygon>
        <draw:polygon draw:style-name="gr5" draw:text-style-name="P6" draw:layer="layout" svg:width="0.026cm" svg:height="0.503cm" svg:x="8.073cm" svg:y="16.254cm" svg:viewBox="0 0 27 504" draw:points="0,504 27,504 27,0 0,0">
          <text:p/>
        </draw:polygon>
        <draw:polygon draw:style-name="gr5" draw:text-style-name="P6" draw:layer="layout" svg:width="7.6cm" svg:height="0.027cm" svg:x="0.499cm" svg:y="16.254cm" svg:viewBox="0 0 7601 28" draw:points="0,28 7601,28 7601,0 0,0">
          <text:p/>
        </draw:polygon>
        <draw:polygon draw:style-name="gr5" draw:text-style-name="P6" draw:layer="layout" svg:width="7.6cm" svg:height="0.028cm" svg:x="0.499cm" svg:y="16.73cm" svg:viewBox="0 0 7601 29" draw:points="0,29 7601,29 7601,0 0,0">
          <text:p/>
        </draw:polygon>
        <draw:frame draw:style-name="gr9" draw:text-style-name="P10" draw:layer="layout" svg:width="0.978cm" svg:height="0.502cm" svg:x="9.241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8" draw:text-style-name="P9" draw:layer="layout" svg:width="2.792cm" svg:height="0.352cm" svg:x="14.84cm" svg:y="16.331cm">
          <draw:text-box>
            <text:p text:style-name="P2"><text:span text:style-name="T9"><text:s text:c="2"/></text:span><text:span text:style-name="T9">TOTAL DO PASSIVO</text:span></text:p>
          </draw:text-box>
        </draw:frame>
        <draw:frame draw:style-name="gr6" draw:text-style-name="P7" draw:layer="layout" svg:width="7.139cm" svg:height="0.416cm" svg:x="10.116cm" svg:y="19.286cm">
          <draw:text-box>
            <text:p text:style-name="P2"><text:span text:style-name="T10">Evite imprimir. Colabore com o meio ambiente.</text:span></text:p>
          </draw:text-box>
        </draw:frame>
        <draw:frame draw:style-name="gr6" draw:text-style-name="P7" draw:layer="layout" svg:width="1.645cm" svg:height="0.416cm" svg:x="27.48cm" svg:y="19.286cm">
          <draw:text-box>
            <text:p text:style-name="P2"><text:span text:style-name="T10">Página:1/2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0" draw:text-style-name="P11" draw:layer="layout" svg:width="28.67cm" svg:height="0.19cm" svg:x="0.499cm" svg:y="1.509cm" svg:viewBox="0 0 28671 191" draw:points="0,191 28671,191 28671,0 0,0">
          <text:p/>
        </draw:polygon>
        <draw:frame draw:style-name="gr2" draw:text-style-name="P3" draw:layer="layout" svg:width="6.492cm" svg:height="0.767cm" svg:x="0.5cm" svg:y="0.493cm">
          <draw:text-box>
            <text:p text:style-name="P2"><text:span text:style-name="T1">CRESS/GO - 19ªRegião</text:span></text:p>
          </draw:text-box>
        </draw:frame>
        <draw:frame draw:style-name="gr6" draw:text-style-name="P7" draw:layer="layout" svg:width="5.268cm" svg:height="0.416cm" svg:x="23.838cm" svg:y="0.493cm">
          <draw:text-box>
            <text:p text:style-name="P2"><text:span text:style-name="T5">Período: 01/01/2017 a 31/08/2017</text:span></text:p>
          </draw:text-box>
        </draw:frame>
        <draw:frame draw:style-name="gr8" draw:text-style-name="P9" draw:layer="layout" svg:width="6.61cm" svg:height="0.352cm" svg:x="22.572cm" svg:y="0.889cm">
          <draw:text-box>
            <text:p text:style-name="P2"><text:span text:style-name="T6">Período Anterior: 01/01/2016 à 31/08/2016</text:span></text:p>
          </draw:text-box>
        </draw:frame>
        <draw:polygon draw:style-name="gr4" draw:text-style-name="P5" draw:layer="layout" svg:width="3.308cm" svg:height="0.5cm" svg:x="25.835cm" svg:y="11.847cm" svg:viewBox="0 0 3309 501" draw:points="0,501 3309,501 3309,0 0,0">
          <text:p/>
        </draw:polygon>
        <draw:polygon draw:style-name="gr5" draw:text-style-name="P6" draw:layer="layout" svg:width="0.027cm" svg:height="0.5cm" svg:x="29.116cm" svg:y="11.847cm" svg:viewBox="0 0 28 501" draw:points="0,501 28,501 28,0 0,0">
          <text:p/>
        </draw:polygon>
        <draw:polygon draw:style-name="gr5" draw:text-style-name="P6" draw:layer="layout" svg:width="3.308cm" svg:height="0.026cm" svg:x="25.835cm" svg:y="12.321cm" svg:viewBox="0 0 3309 27" draw:points="0,27 3309,27 3309,0 0,0">
          <text:p/>
        </draw:polygon>
        <draw:frame draw:style-name="gr6" draw:text-style-name="P7" draw:layer="layout" svg:width="2.072cm" svg:height="0.382cm" svg:x="0.61cm" svg:y="7.968cm">
          <draw:text-box>
            <text:p text:style-name="P2"><text:span text:style-name="T11">Compensações</text:span></text:p>
          </draw:text-box>
        </draw:frame>
        <draw:polygon draw:style-name="gr4" draw:text-style-name="P5" draw:layer="layout" svg:width="3.362cm" svg:height="0.5cm" svg:x="22.473cm" svg:y="11.847cm" svg:viewBox="0 0 3363 501" draw:points="0,501 3363,501 3363,0 0,0">
          <text:p/>
        </draw:polygon>
        <draw:polygon draw:style-name="gr5" draw:text-style-name="P6" draw:layer="layout" svg:width="0.026cm" svg:height="0.5cm" svg:x="25.809cm" svg:y="11.847cm" svg:viewBox="0 0 27 501" draw:points="0,501 27,501 27,0 0,0">
          <text:p/>
        </draw:polygon>
        <draw:polygon draw:style-name="gr5" draw:text-style-name="P6" draw:layer="layout" svg:width="3.362cm" svg:height="0.026cm" svg:x="22.473cm" svg:y="12.321cm" svg:viewBox="0 0 3363 27" draw:points="0,27 3363,27 3363,0 0,0">
          <text:p/>
        </draw:polygon>
        <draw:frame draw:style-name="gr6" draw:text-style-name="P7" draw:layer="layout" svg:width="0.768cm" svg:height="0.416cm" svg:x="28.352cm" svg:y="11.877cm">
          <draw:text-box>
            <text:p text:style-name="P2"><text:span text:style-name="T3">0,00</text:span></text:p>
          </draw:text-box>
        </draw:frame>
        <draw:polygon draw:style-name="gr4" draw:text-style-name="P5" draw:layer="layout" svg:width="7.63cm" svg:height="0.5cm" svg:x="14.843cm" svg:y="11.847cm" svg:viewBox="0 0 7631 501" draw:points="0,501 7631,501 7631,0 0,0">
          <text:p/>
        </draw:polygon>
        <draw:polygon draw:style-name="gr5" draw:text-style-name="P6" draw:layer="layout" svg:width="0.027cm" svg:height="0.5cm" svg:x="22.446cm" svg:y="11.847cm" svg:viewBox="0 0 28 501" draw:points="0,501 28,501 28,0 0,0">
          <text:p/>
        </draw:polygon>
        <draw:polygon draw:style-name="gr5" draw:text-style-name="P6" draw:layer="layout" svg:width="7.63cm" svg:height="0.026cm" svg:x="14.843cm" svg:y="12.321cm" svg:viewBox="0 0 7631 27" draw:points="0,27 7631,27 7631,0 0,0">
          <text:p/>
        </draw:polygon>
        <draw:frame draw:style-name="gr6" draw:text-style-name="P7" draw:layer="layout" svg:width="0.768cm" svg:height="0.416cm" svg:x="25.045cm" svg:y="11.877cm">
          <draw:text-box>
            <text:p text:style-name="P2"><text:span text:style-name="T3">0,00</text:span></text:p>
          </draw:text-box>
        </draw:frame>
        <draw:polygon draw:style-name="gr4" draw:text-style-name="P5" draw:layer="layout" svg:width="3.326cm" svg:height="0.5cm" svg:x="11.517cm" svg:y="11.847cm" svg:viewBox="0 0 3327 501" draw:points="0,501 3327,501 3327,0 0,0">
          <text:p/>
        </draw:polygon>
        <draw:polygon draw:style-name="gr5" draw:text-style-name="P6" draw:layer="layout" svg:width="0.027cm" svg:height="0.5cm" svg:x="14.816cm" svg:y="11.847cm" svg:viewBox="0 0 28 501" draw:points="0,501 28,501 28,0 0,0">
          <text:p/>
        </draw:polygon>
        <draw:polygon draw:style-name="gr5" draw:text-style-name="P6" draw:layer="layout" svg:width="3.326cm" svg:height="0.026cm" svg:x="11.517cm" svg:y="12.321cm" svg:viewBox="0 0 3327 27" draw:points="0,27 3327,27 3327,0 0,0">
          <text:p/>
        </draw:polygon>
        <draw:frame draw:style-name="gr6" draw:text-style-name="P7" draw:layer="layout" svg:width="1.318cm" svg:height="0.416cm" svg:x="14.843cm" svg:y="11.877cm">
          <draw:text-box>
            <text:p text:style-name="P2"><text:span text:style-name="T3"><text:s text:c="2"/></text:span><text:span text:style-name="T3">TOTAL</text:span></text:p>
          </draw:text-box>
        </draw:frame>
        <draw:polygon draw:style-name="gr4" draw:text-style-name="P5" draw:layer="layout" svg:width="3.388cm" svg:height="0.5cm" svg:x="8.129cm" svg:y="11.847cm" svg:viewBox="0 0 3389 501" draw:points="0,501 3389,501 3389,0 0,0">
          <text:p/>
        </draw:polygon>
        <draw:polygon draw:style-name="gr5" draw:text-style-name="P6" draw:layer="layout" svg:width="0.027cm" svg:height="0.5cm" svg:x="11.49cm" svg:y="11.847cm" svg:viewBox="0 0 28 501" draw:points="0,501 28,501 28,0 0,0">
          <text:p/>
        </draw:polygon>
        <draw:polygon draw:style-name="gr5" draw:text-style-name="P6" draw:layer="layout" svg:width="3.388cm" svg:height="0.026cm" svg:x="8.129cm" svg:y="12.321cm" svg:viewBox="0 0 3389 27" draw:points="0,27 3389,27 3389,0 0,0">
          <text:p/>
        </draw:polygon>
        <draw:frame draw:style-name="gr6" draw:text-style-name="P7" draw:layer="layout" svg:width="0.768cm" svg:height="0.416cm" svg:x="14.052cm" svg:y="11.877cm">
          <draw:text-box>
            <text:p text:style-name="P2"><text:span text:style-name="T3">0,00</text:span></text:p>
          </draw:text-box>
        </draw:frame>
        <draw:polygon draw:style-name="gr4" draw:text-style-name="P5" draw:layer="layout" svg:width="7.6cm" svg:height="0.5cm" svg:x="0.529cm" svg:y="11.847cm" svg:viewBox="0 0 7601 501" draw:points="0,501 7601,501 7601,0 0,0">
          <text:p/>
        </draw:polygon>
        <draw:polygon draw:style-name="gr5" draw:text-style-name="P6" draw:layer="layout" svg:width="0.026cm" svg:height="0.5cm" svg:x="0.529cm" svg:y="11.847cm" svg:viewBox="0 0 27 501" draw:points="0,501 27,501 27,0 0,0">
          <text:p/>
        </draw:polygon>
        <draw:polygon draw:style-name="gr5" draw:text-style-name="P6" draw:layer="layout" svg:width="0.026cm" svg:height="0.5cm" svg:x="8.103cm" svg:y="11.847cm" svg:viewBox="0 0 27 501" draw:points="0,501 27,501 27,0 0,0">
          <text:p/>
        </draw:polygon>
        <draw:polygon draw:style-name="gr5" draw:text-style-name="P6" draw:layer="layout" svg:width="7.6cm" svg:height="0.026cm" svg:x="0.529cm" svg:y="12.321cm" svg:viewBox="0 0 7601 27" draw:points="0,27 7601,27 7601,0 0,0">
          <text:p/>
        </draw:polygon>
        <draw:frame draw:style-name="gr6" draw:text-style-name="P7" draw:layer="layout" svg:width="0.768cm" svg:height="0.416cm" svg:x="10.726cm" svg:y="11.877cm">
          <draw:text-box>
            <text:p text:style-name="P2"><text:span text:style-name="T3">0,00</text:span></text:p>
          </draw:text-box>
        </draw:frame>
        <draw:polygon draw:style-name="gr5" draw:text-style-name="P6" draw:layer="layout" svg:width="0.027cm" svg:height="0.5cm" svg:x="29.116cm" svg:y="11.347cm" svg:viewBox="0 0 28 501" draw:points="0,501 28,501 28,0 0,0">
          <text:p/>
        </draw:polygon>
        <draw:polygon draw:style-name="gr5" draw:text-style-name="P6" draw:layer="layout" svg:width="3.308cm" svg:height="0.026cm" svg:x="25.835cm" svg:y="11.821cm" svg:viewBox="0 0 3309 27" draw:points="0,27 3309,27 3309,0 0,0">
          <text:p/>
        </draw:polygon>
        <draw:frame draw:style-name="gr6" draw:text-style-name="P7" draw:layer="layout" svg:width="1.318cm" svg:height="0.416cm" svg:x="0.556cm" svg:y="11.877cm">
          <draw:text-box>
            <text:p text:style-name="P2"><text:span text:style-name="T3"><text:s text:c="2"/></text:span><text:span text:style-name="T3">TOTAL</text:span></text:p>
          </draw:text-box>
        </draw:frame>
        <draw:polygon draw:style-name="gr5" draw:text-style-name="P6" draw:layer="layout" svg:width="0.026cm" svg:height="0.5cm" svg:x="25.809cm" svg:y="11.347cm" svg:viewBox="0 0 27 501" draw:points="0,501 27,501 27,0 0,0">
          <text:p/>
        </draw:polygon>
        <draw:polygon draw:style-name="gr5" draw:text-style-name="P6" draw:layer="layout" svg:width="3.362cm" svg:height="0.026cm" svg:x="22.473cm" svg:y="11.821cm" svg:viewBox="0 0 3363 27" draw:points="0,27 3363,27 3363,0 0,0">
          <text:p/>
        </draw:polygon>
        <draw:frame draw:style-name="gr6" draw:text-style-name="P7" draw:layer="layout" svg:width="0.667cm" svg:height="0.416cm" svg:x="28.449cm" svg:y="11.377cm">
          <draw:text-box>
            <text:p text:style-name="P2"><text:span text:style-name="T10">0,00</text:span></text:p>
          </draw:text-box>
        </draw:frame>
        <draw:polygon draw:style-name="gr5" draw:text-style-name="P6" draw:layer="layout" svg:width="0.027cm" svg:height="0.5cm" svg:x="22.446cm" svg:y="11.347cm" svg:viewBox="0 0 28 501" draw:points="0,501 28,501 28,0 0,0">
          <text:p/>
        </draw:polygon>
        <draw:polygon draw:style-name="gr5" draw:text-style-name="P6" draw:layer="layout" svg:width="7.63cm" svg:height="0.026cm" svg:x="14.843cm" svg:y="11.821cm" svg:viewBox="0 0 7631 27" draw:points="0,27 7631,27 7631,0 0,0">
          <text:p/>
        </draw:polygon>
        <draw:frame draw:style-name="gr6" draw:text-style-name="P7" draw:layer="layout" svg:width="0.667cm" svg:height="0.416cm" svg:x="25.142cm" svg:y="11.377cm">
          <draw:text-box>
            <text:p text:style-name="P2"><text:span text:style-name="T10">0,00</text:span></text:p>
          </draw:text-box>
        </draw:frame>
        <draw:polygon draw:style-name="gr5" draw:text-style-name="P6" draw:layer="layout" svg:width="0.027cm" svg:height="0.5cm" svg:x="14.816cm" svg:y="11.347cm" svg:viewBox="0 0 28 501" draw:points="0,501 28,501 28,0 0,0">
          <text:p/>
        </draw:polygon>
        <draw:polygon draw:style-name="gr5" draw:text-style-name="P6" draw:layer="layout" svg:width="3.326cm" svg:height="0.026cm" svg:x="11.517cm" svg:y="11.821cm" svg:viewBox="0 0 3327 27" draw:points="0,27 3327,27 3327,0 0,0">
          <text:p/>
        </draw:polygon>
        <draw:frame draw:style-name="gr6" draw:text-style-name="P7" draw:layer="layout" svg:width="7.309cm" svg:height="0.416cm" svg:x="14.843cm" svg:y="11.377cm">
          <draw:text-box>
            <text:p text:style-name="P2"><text:span text:style-name="T10"><text:s text:c="2"/></text:span><text:span text:style-name="T10">Execução de Outros Atos Potenciais do Passivo</text:span></text:p>
          </draw:text-box>
        </draw:frame>
        <draw:polygon draw:style-name="gr5" draw:text-style-name="P6" draw:layer="layout" svg:width="0.027cm" svg:height="0.5cm" svg:x="11.49cm" svg:y="11.347cm" svg:viewBox="0 0 28 501" draw:points="0,501 28,501 28,0 0,0">
          <text:p/>
        </draw:polygon>
        <draw:polygon draw:style-name="gr5" draw:text-style-name="P6" draw:layer="layout" svg:width="3.388cm" svg:height="0.026cm" svg:x="8.129cm" svg:y="11.821cm" svg:viewBox="0 0 3389 27" draw:points="0,27 3389,27 3389,0 0,0">
          <text:p/>
        </draw:polygon>
        <draw:frame draw:style-name="gr6" draw:text-style-name="P7" draw:layer="layout" svg:width="0.667cm" svg:height="0.416cm" svg:x="14.149cm" svg:y="11.377cm">
          <draw:text-box>
            <text:p text:style-name="P2"><text:span text:style-name="T10">0,00</text:span></text:p>
          </draw:text-box>
        </draw:frame>
        <draw:polygon draw:style-name="gr5" draw:text-style-name="P6" draw:layer="layout" svg:width="0.026cm" svg:height="0.5cm" svg:x="0.529cm" svg:y="11.347cm" svg:viewBox="0 0 27 501" draw:points="0,501 27,501 27,0 0,0">
          <text:p/>
        </draw:polygon>
        <draw:polygon draw:style-name="gr5" draw:text-style-name="P6" draw:layer="layout" svg:width="0.026cm" svg:height="0.5cm" svg:x="8.103cm" svg:y="11.347cm" svg:viewBox="0 0 27 501" draw:points="0,501 27,501 27,0 0,0">
          <text:p/>
        </draw:polygon>
        <draw:polygon draw:style-name="gr5" draw:text-style-name="P6" draw:layer="layout" svg:width="7.6cm" svg:height="0.026cm" svg:x="0.529cm" svg:y="11.821cm" svg:viewBox="0 0 7601 27" draw:points="0,27 7601,27 7601,0 0,0">
          <text:p/>
        </draw:polygon>
        <draw:frame draw:style-name="gr6" draw:text-style-name="P7" draw:layer="layout" svg:width="0.667cm" svg:height="0.416cm" svg:x="10.823cm" svg:y="11.377cm">
          <draw:text-box>
            <text:p text:style-name="P2"><text:span text:style-name="T10">0,00</text:span></text:p>
          </draw:text-box>
        </draw:frame>
        <draw:polygon draw:style-name="gr5" draw:text-style-name="P6" draw:layer="layout" svg:width="0.027cm" svg:height="0.5cm" svg:x="29.116cm" svg:y="10.847cm" svg:viewBox="0 0 28 501" draw:points="0,501 28,501 28,0 0,0">
          <text:p/>
        </draw:polygon>
        <draw:polygon draw:style-name="gr5" draw:text-style-name="P6" draw:layer="layout" svg:width="3.308cm" svg:height="0.026cm" svg:x="25.835cm" svg:y="11.321cm" svg:viewBox="0 0 3309 27" draw:points="0,27 3309,27 3309,0 0,0">
          <text:p/>
        </draw:polygon>
        <draw:frame draw:style-name="gr6" draw:text-style-name="P7" draw:layer="layout" svg:width="6.953cm" svg:height="0.416cm" svg:x="0.556cm" svg:y="11.377cm">
          <draw:text-box>
            <text:p text:style-name="P2"><text:span text:style-name="T10"><text:s text:c="2"/></text:span><text:span text:style-name="T10">Execução de Outros Atos Potenciais do Ativo</text:span></text:p>
          </draw:text-box>
        </draw:frame>
        <draw:polygon draw:style-name="gr5" draw:text-style-name="P6" draw:layer="layout" svg:width="0.026cm" svg:height="0.5cm" svg:x="25.809cm" svg:y="10.847cm" svg:viewBox="0 0 27 501" draw:points="0,501 27,501 27,0 0,0">
          <text:p/>
        </draw:polygon>
        <draw:polygon draw:style-name="gr5" draw:text-style-name="P6" draw:layer="layout" svg:width="3.362cm" svg:height="0.026cm" svg:x="22.473cm" svg:y="11.321cm" svg:viewBox="0 0 3363 27" draw:points="0,27 3363,27 3363,0 0,0">
          <text:p/>
        </draw:polygon>
        <draw:frame draw:style-name="gr6" draw:text-style-name="P7" draw:layer="layout" svg:width="0.667cm" svg:height="0.416cm" svg:x="28.449cm" svg:y="10.877cm">
          <draw:text-box>
            <text:p text:style-name="P2"><text:span text:style-name="T10">0,00</text:span></text:p>
          </draw:text-box>
        </draw:frame>
        <draw:polygon draw:style-name="gr5" draw:text-style-name="P6" draw:layer="layout" svg:width="0.027cm" svg:height="0.5cm" svg:x="22.446cm" svg:y="10.847cm" svg:viewBox="0 0 28 501" draw:points="0,501 28,501 28,0 0,0">
          <text:p/>
        </draw:polygon>
        <draw:polygon draw:style-name="gr5" draw:text-style-name="P6" draw:layer="layout" svg:width="7.63cm" svg:height="0.026cm" svg:x="14.843cm" svg:y="11.321cm" svg:viewBox="0 0 7631 27" draw:points="0,27 7631,27 7631,0 0,0">
          <text:p/>
        </draw:polygon>
        <draw:frame draw:style-name="gr6" draw:text-style-name="P7" draw:layer="layout" svg:width="0.667cm" svg:height="0.416cm" svg:x="25.142cm" svg:y="10.877cm">
          <draw:text-box>
            <text:p text:style-name="P2"><text:span text:style-name="T10">0,00</text:span></text:p>
          </draw:text-box>
        </draw:frame>
        <draw:polygon draw:style-name="gr5" draw:text-style-name="P6" draw:layer="layout" svg:width="0.027cm" svg:height="0.5cm" svg:x="14.816cm" svg:y="10.847cm" svg:viewBox="0 0 28 501" draw:points="0,501 28,501 28,0 0,0">
          <text:p/>
        </draw:polygon>
        <draw:polygon draw:style-name="gr5" draw:text-style-name="P6" draw:layer="layout" svg:width="3.326cm" svg:height="0.026cm" svg:x="11.517cm" svg:y="11.321cm" svg:viewBox="0 0 3327 27" draw:points="0,27 3327,27 3327,0 0,0">
          <text:p/>
        </draw:polygon>
        <draw:frame draw:style-name="gr6" draw:text-style-name="P7" draw:layer="layout" svg:width="5.726cm" svg:height="0.416cm" svg:x="14.843cm" svg:y="10.877cm">
          <draw:text-box>
            <text:p text:style-name="P2"><text:span text:style-name="T10"><text:s text:c="2"/></text:span><text:span text:style-name="T10">Execução de Obrigações Contratuais</text:span></text:p>
          </draw:text-box>
        </draw:frame>
        <draw:polygon draw:style-name="gr5" draw:text-style-name="P6" draw:layer="layout" svg:width="0.027cm" svg:height="0.5cm" svg:x="11.49cm" svg:y="10.847cm" svg:viewBox="0 0 28 501" draw:points="0,501 28,501 28,0 0,0">
          <text:p/>
        </draw:polygon>
        <draw:polygon draw:style-name="gr5" draw:text-style-name="P6" draw:layer="layout" svg:width="3.388cm" svg:height="0.026cm" svg:x="8.129cm" svg:y="11.321cm" svg:viewBox="0 0 3389 27" draw:points="0,27 3389,27 3389,0 0,0">
          <text:p/>
        </draw:polygon>
        <draw:frame draw:style-name="gr6" draw:text-style-name="P7" draw:layer="layout" svg:width="0.667cm" svg:height="0.416cm" svg:x="14.149cm" svg:y="10.877cm">
          <draw:text-box>
            <text:p text:style-name="P2"><text:span text:style-name="T10">0,00</text:span></text:p>
          </draw:text-box>
        </draw:frame>
        <draw:polygon draw:style-name="gr5" draw:text-style-name="P6" draw:layer="layout" svg:width="0.026cm" svg:height="0.5cm" svg:x="0.529cm" svg:y="10.847cm" svg:viewBox="0 0 27 501" draw:points="0,501 27,501 27,0 0,0">
          <text:p/>
        </draw:polygon>
        <draw:polygon draw:style-name="gr5" draw:text-style-name="P6" draw:layer="layout" svg:width="0.026cm" svg:height="0.5cm" svg:x="8.103cm" svg:y="10.847cm" svg:viewBox="0 0 27 501" draw:points="0,501 27,501 27,0 0,0">
          <text:p/>
        </draw:polygon>
        <draw:polygon draw:style-name="gr5" draw:text-style-name="P6" draw:layer="layout" svg:width="7.6cm" svg:height="0.026cm" svg:x="0.529cm" svg:y="11.321cm" svg:viewBox="0 0 7601 27" draw:points="0,27 7601,27 7601,0 0,0">
          <text:p/>
        </draw:polygon>
        <draw:frame draw:style-name="gr6" draw:text-style-name="P7" draw:layer="layout" svg:width="0.667cm" svg:height="0.416cm" svg:x="10.823cm" svg:y="10.877cm">
          <draw:text-box>
            <text:p text:style-name="P2"><text:span text:style-name="T10">0,00</text:span></text:p>
          </draw:text-box>
        </draw:frame>
        <draw:polygon draw:style-name="gr5" draw:text-style-name="P6" draw:layer="layout" svg:width="0.027cm" svg:height="0.5cm" svg:x="29.116cm" svg:y="10.347cm" svg:viewBox="0 0 28 501" draw:points="0,501 28,501 28,0 0,0">
          <text:p/>
        </draw:polygon>
        <draw:polygon draw:style-name="gr5" draw:text-style-name="P6" draw:layer="layout" svg:width="3.308cm" svg:height="0.026cm" svg:x="25.835cm" svg:y="10.821cm" svg:viewBox="0 0 3309 27" draw:points="0,27 3309,27 3309,0 0,0">
          <text:p/>
        </draw:polygon>
        <draw:frame draw:style-name="gr6" draw:text-style-name="P7" draw:layer="layout" svg:width="5.192cm" svg:height="0.416cm" svg:x="0.556cm" svg:y="10.877cm">
          <draw:text-box>
            <text:p text:style-name="P2"><text:span text:style-name="T10"><text:s text:c="2"/></text:span><text:span text:style-name="T10">Execução de Direitos Contratuais</text:span></text:p>
          </draw:text-box>
        </draw:frame>
        <draw:polygon draw:style-name="gr5" draw:text-style-name="P6" draw:layer="layout" svg:width="0.026cm" svg:height="0.5cm" svg:x="25.809cm" svg:y="10.347cm" svg:viewBox="0 0 27 501" draw:points="0,501 27,501 27,0 0,0">
          <text:p/>
        </draw:polygon>
        <draw:polygon draw:style-name="gr5" draw:text-style-name="P6" draw:layer="layout" svg:width="3.362cm" svg:height="0.026cm" svg:x="22.473cm" svg:y="10.821cm" svg:viewBox="0 0 3363 27" draw:points="0,27 3363,27 3363,0 0,0">
          <text:p/>
        </draw:polygon>
        <draw:frame draw:style-name="gr6" draw:text-style-name="P7" draw:layer="layout" svg:width="0.667cm" svg:height="0.416cm" svg:x="28.449cm" svg:y="10.377cm">
          <draw:text-box>
            <text:p text:style-name="P2"><text:span text:style-name="T10">0,00</text:span></text:p>
          </draw:text-box>
        </draw:frame>
        <draw:polygon draw:style-name="gr5" draw:text-style-name="P6" draw:layer="layout" svg:width="0.027cm" svg:height="0.5cm" svg:x="22.446cm" svg:y="10.347cm" svg:viewBox="0 0 28 501" draw:points="0,501 28,501 28,0 0,0">
          <text:p/>
        </draw:polygon>
        <draw:polygon draw:style-name="gr5" draw:text-style-name="P6" draw:layer="layout" svg:width="7.63cm" svg:height="0.026cm" svg:x="14.843cm" svg:y="10.821cm" svg:viewBox="0 0 7631 27" draw:points="0,27 7631,27 7631,0 0,0">
          <text:p/>
        </draw:polygon>
        <draw:frame draw:style-name="gr6" draw:text-style-name="P7" draw:layer="layout" svg:width="0.667cm" svg:height="0.416cm" svg:x="25.142cm" svg:y="10.377cm">
          <draw:text-box>
            <text:p text:style-name="P2"><text:span text:style-name="T10">0,00</text:span></text:p>
          </draw:text-box>
        </draw:frame>
        <draw:polygon draw:style-name="gr5" draw:text-style-name="P6" draw:layer="layout" svg:width="0.027cm" svg:height="0.5cm" svg:x="14.816cm" svg:y="10.347cm" svg:viewBox="0 0 28 501" draw:points="0,501 28,501 28,0 0,0">
          <text:p/>
        </draw:polygon>
        <draw:polygon draw:style-name="gr5" draw:text-style-name="P6" draw:layer="layout" svg:width="3.326cm" svg:height="0.026cm" svg:x="11.517cm" svg:y="10.821cm" svg:viewBox="0 0 3327 27" draw:points="0,27 3327,27 3327,0 0,0">
          <text:p/>
        </draw:polygon>
        <draw:frame draw:style-name="gr6" draw:text-style-name="P7" draw:layer="layout" svg:width="5.916cm" svg:height="0.416cm" svg:x="14.843cm" svg:y="10.377cm">
          <draw:text-box>
            <text:p text:style-name="P2"><text:span text:style-name="T10"><text:s text:c="2"/></text:span><text:span text:style-name="T10">Execução de Obrigações Conveniadas</text:span></text:p>
          </draw:text-box>
        </draw:frame>
        <draw:polygon draw:style-name="gr5" draw:text-style-name="P6" draw:layer="layout" svg:width="0.027cm" svg:height="0.5cm" svg:x="11.49cm" svg:y="10.347cm" svg:viewBox="0 0 28 501" draw:points="0,501 28,501 28,0 0,0">
          <text:p/>
        </draw:polygon>
        <draw:polygon draw:style-name="gr5" draw:text-style-name="P6" draw:layer="layout" svg:width="3.388cm" svg:height="0.026cm" svg:x="8.129cm" svg:y="10.821cm" svg:viewBox="0 0 3389 27" draw:points="0,27 3389,27 3389,0 0,0">
          <text:p/>
        </draw:polygon>
        <draw:frame draw:style-name="gr6" draw:text-style-name="P7" draw:layer="layout" svg:width="0.667cm" svg:height="0.416cm" svg:x="14.149cm" svg:y="10.377cm">
          <draw:text-box>
            <text:p text:style-name="P2"><text:span text:style-name="T10">0,00</text:span></text:p>
          </draw:text-box>
        </draw:frame>
        <draw:polygon draw:style-name="gr5" draw:text-style-name="P6" draw:layer="layout" svg:width="0.026cm" svg:height="0.5cm" svg:x="0.529cm" svg:y="10.347cm" svg:viewBox="0 0 27 501" draw:points="0,501 27,501 27,0 0,0">
          <text:p/>
        </draw:polygon>
        <draw:polygon draw:style-name="gr5" draw:text-style-name="P6" draw:layer="layout" svg:width="0.026cm" svg:height="0.5cm" svg:x="8.103cm" svg:y="10.347cm" svg:viewBox="0 0 27 501" draw:points="0,501 27,501 27,0 0,0">
          <text:p/>
        </draw:polygon>
        <draw:polygon draw:style-name="gr5" draw:text-style-name="P6" draw:layer="layout" svg:width="7.6cm" svg:height="0.026cm" svg:x="0.529cm" svg:y="10.821cm" svg:viewBox="0 0 7601 27" draw:points="0,27 7601,27 7601,0 0,0">
          <text:p/>
        </draw:polygon>
        <draw:frame draw:style-name="gr6" draw:text-style-name="P7" draw:layer="layout" svg:width="0.667cm" svg:height="0.416cm" svg:x="10.823cm" svg:y="10.377cm">
          <draw:text-box>
            <text:p text:style-name="P2"><text:span text:style-name="T10">0,00</text:span></text:p>
          </draw:text-box>
        </draw:frame>
        <draw:polygon draw:style-name="gr5" draw:text-style-name="P6" draw:layer="layout" svg:width="0.027cm" svg:height="0.916cm" svg:x="29.116cm" svg:y="9.431cm" svg:viewBox="0 0 28 917" draw:points="0,917 28,917 28,0 0,0">
          <text:p/>
        </draw:polygon>
        <draw:polygon draw:style-name="gr5" draw:text-style-name="P6" draw:layer="layout" svg:width="3.308cm" svg:height="0.026cm" svg:x="25.835cm" svg:y="10.321cm" svg:viewBox="0 0 3309 27" draw:points="0,27 3309,27 3309,0 0,0">
          <text:p/>
        </draw:polygon>
        <draw:frame draw:style-name="gr6" draw:text-style-name="P7" draw:layer="layout" svg:width="5.387cm" svg:height="0.416cm" svg:x="0.556cm" svg:y="10.377cm">
          <draw:text-box>
            <text:p text:style-name="P2"><text:span text:style-name="T10"><text:s text:c="2"/></text:span><text:span text:style-name="T10">Execução de Direitos Conveniados</text:span></text:p>
          </draw:text-box>
        </draw:frame>
        <draw:polygon draw:style-name="gr5" draw:text-style-name="P6" draw:layer="layout" svg:width="0.026cm" svg:height="0.916cm" svg:x="25.809cm" svg:y="9.431cm" svg:viewBox="0 0 27 917" draw:points="0,917 27,917 27,0 0,0">
          <text:p/>
        </draw:polygon>
        <draw:polygon draw:style-name="gr5" draw:text-style-name="P6" draw:layer="layout" svg:width="3.362cm" svg:height="0.026cm" svg:x="22.473cm" svg:y="10.321cm" svg:viewBox="0 0 3363 27" draw:points="0,27 3363,27 3363,0 0,0">
          <text:p/>
        </draw:polygon>
        <draw:frame draw:style-name="gr6" draw:text-style-name="P7" draw:layer="layout" svg:width="0.667cm" svg:height="0.416cm" svg:x="28.449cm" svg:y="9.669cm">
          <draw:text-box>
            <text:p text:style-name="P2"><text:span text:style-name="T10">0,00</text:span></text:p>
          </draw:text-box>
        </draw:frame>
        <draw:polygon draw:style-name="gr5" draw:text-style-name="P6" draw:layer="layout" svg:width="0.027cm" svg:height="0.916cm" svg:x="22.446cm" svg:y="9.431cm" svg:viewBox="0 0 28 917" draw:points="0,917 28,917 28,0 0,0">
          <text:p/>
        </draw:polygon>
        <draw:polygon draw:style-name="gr5" draw:text-style-name="P6" draw:layer="layout" svg:width="7.63cm" svg:height="0.026cm" svg:x="14.843cm" svg:y="10.321cm" svg:viewBox="0 0 7631 27" draw:points="0,27 7631,27 7631,0 0,0">
          <text:p/>
        </draw:polygon>
        <draw:frame draw:style-name="gr6" draw:text-style-name="P7" draw:layer="layout" svg:width="0.667cm" svg:height="0.416cm" svg:x="25.142cm" svg:y="9.669cm">
          <draw:text-box>
            <text:p text:style-name="P2"><text:span text:style-name="T10">0,00</text:span></text:p>
          </draw:text-box>
        </draw:frame>
        <draw:frame draw:style-name="gr6" draw:text-style-name="P7" draw:layer="layout" svg:width="6.441cm" svg:height="0.416cm" svg:x="14.843cm" svg:y="9.461cm">
          <draw:text-box>
            <text:p text:style-name="P2"><text:span text:style-name="T10"><text:s text:c="2"/></text:span><text:span text:style-name="T10">Execução de Garantias e Contragarantias</text:span></text:p>
          </draw:text-box>
        </draw:frame>
        <draw:polygon draw:style-name="gr5" draw:text-style-name="P6" draw:layer="layout" svg:width="0.027cm" svg:height="0.916cm" svg:x="14.816cm" svg:y="9.431cm" svg:viewBox="0 0 28 917" draw:points="0,917 28,917 28,0 0,0">
          <text:p/>
        </draw:polygon>
        <draw:polygon draw:style-name="gr5" draw:text-style-name="P6" draw:layer="layout" svg:width="3.326cm" svg:height="0.026cm" svg:x="11.517cm" svg:y="10.321cm" svg:viewBox="0 0 3327 27" draw:points="0,27 3327,27 3327,0 0,0">
          <text:p/>
        </draw:polygon>
        <draw:frame draw:style-name="gr6" draw:text-style-name="P7" draw:layer="layout" svg:width="1.721cm" svg:height="0.416cm" svg:x="14.843cm" svg:y="9.876cm">
          <draw:text-box>
            <text:p text:style-name="P2"><text:span text:style-name="T10">Concedidas</text:span></text:p>
          </draw:text-box>
        </draw:frame>
        <draw:polygon draw:style-name="gr5" draw:text-style-name="P6" draw:layer="layout" svg:width="0.027cm" svg:height="0.916cm" svg:x="11.49cm" svg:y="9.431cm" svg:viewBox="0 0 28 917" draw:points="0,917 28,917 28,0 0,0">
          <text:p/>
        </draw:polygon>
        <draw:polygon draw:style-name="gr5" draw:text-style-name="P6" draw:layer="layout" svg:width="3.388cm" svg:height="0.026cm" svg:x="8.129cm" svg:y="10.321cm" svg:viewBox="0 0 3389 27" draw:points="0,27 3389,27 3389,0 0,0">
          <text:p/>
        </draw:polygon>
        <draw:frame draw:style-name="gr6" draw:text-style-name="P7" draw:layer="layout" svg:width="0.667cm" svg:height="0.416cm" svg:x="14.149cm" svg:y="9.669cm">
          <draw:text-box>
            <text:p text:style-name="P2"><text:span text:style-name="T10">0,00</text:span></text:p>
          </draw:text-box>
        </draw:frame>
        <draw:polygon draw:style-name="gr5" draw:text-style-name="P6" draw:layer="layout" svg:width="0.026cm" svg:height="0.916cm" svg:x="0.529cm" svg:y="9.431cm" svg:viewBox="0 0 27 917" draw:points="0,917 27,917 27,0 0,0">
          <text:p/>
        </draw:polygon>
        <draw:polygon draw:style-name="gr5" draw:text-style-name="P6" draw:layer="layout" svg:width="0.026cm" svg:height="0.916cm" svg:x="8.103cm" svg:y="9.431cm" svg:viewBox="0 0 27 917" draw:points="0,917 27,917 27,0 0,0">
          <text:p/>
        </draw:polygon>
        <draw:polygon draw:style-name="gr5" draw:text-style-name="P6" draw:layer="layout" svg:width="7.6cm" svg:height="0.026cm" svg:x="0.529cm" svg:y="10.321cm" svg:viewBox="0 0 7601 27" draw:points="0,27 7601,27 7601,0 0,0">
          <text:p/>
        </draw:polygon>
        <draw:frame draw:style-name="gr6" draw:text-style-name="P7" draw:layer="layout" svg:width="0.667cm" svg:height="0.416cm" svg:x="10.823cm" svg:y="9.669cm">
          <draw:text-box>
            <text:p text:style-name="P2"><text:span text:style-name="T10">0,00</text:span></text:p>
          </draw:text-box>
        </draw:frame>
        <draw:frame draw:style-name="gr6" draw:text-style-name="P7" draw:layer="layout" svg:width="6.441cm" svg:height="0.416cm" svg:x="0.556cm" svg:y="9.461cm">
          <draw:text-box>
            <text:p text:style-name="P2"><text:span text:style-name="T10"><text:s text:c="2"/></text:span><text:span text:style-name="T10">Execução de Garantias e Contragarantias</text:span></text:p>
          </draw:text-box>
        </draw:frame>
        <draw:polygon draw:style-name="gr4" draw:text-style-name="P5" draw:layer="layout" svg:width="3.308cm" svg:height="0.5cm" svg:x="25.835cm" svg:y="8.931cm" svg:viewBox="0 0 3309 501" draw:points="0,501 3309,501 3309,0 0,0">
          <text:p/>
        </draw:polygon>
        <draw:polygon draw:style-name="gr5" draw:text-style-name="P6" draw:layer="layout" svg:width="0.027cm" svg:height="0.5cm" svg:x="29.116cm" svg:y="8.931cm" svg:viewBox="0 0 28 501" draw:points="0,501 28,501 28,0 0,0">
          <text:p/>
        </draw:polygon>
        <draw:polygon draw:style-name="gr5" draw:text-style-name="P6" draw:layer="layout" svg:width="3.308cm" svg:height="0.027cm" svg:x="25.835cm" svg:y="9.404cm" svg:viewBox="0 0 3309 28" draw:points="0,28 3309,28 3309,0 0,0">
          <text:p/>
        </draw:polygon>
        <draw:frame draw:style-name="gr6" draw:text-style-name="P7" draw:layer="layout" svg:width="1.53cm" svg:height="0.416cm" svg:x="0.556cm" svg:y="9.876cm">
          <draw:text-box>
            <text:p text:style-name="P2"><text:span text:style-name="T10">Recebidas</text:span></text:p>
          </draw:text-box>
        </draw:frame>
        <draw:polygon draw:style-name="gr4" draw:text-style-name="P5" draw:layer="layout" svg:width="3.361cm" svg:height="0.5cm" svg:x="22.474cm" svg:y="8.931cm" svg:viewBox="0 0 3362 501" draw:points="0,501 3362,501 3362,0 0,0">
          <text:p/>
        </draw:polygon>
        <draw:polygon draw:style-name="gr5" draw:text-style-name="P6" draw:layer="layout" svg:width="0.026cm" svg:height="0.5cm" svg:x="25.809cm" svg:y="8.931cm" svg:viewBox="0 0 27 501" draw:points="0,501 27,501 27,0 0,0">
          <text:p/>
        </draw:polygon>
        <draw:polygon draw:style-name="gr5" draw:text-style-name="P6" draw:layer="layout" svg:width="3.361cm" svg:height="0.027cm" svg:x="22.474cm" svg:y="9.404cm" svg:viewBox="0 0 3362 28" draw:points="0,28 3362,28 3362,0 0,0">
          <text:p/>
        </draw:polygon>
        <draw:frame draw:style-name="gr6" draw:text-style-name="P7" draw:layer="layout" svg:width="1.412cm" svg:height="0.416cm" svg:x="26.768cm" svg:y="8.931cm">
          <draw:text-box>
            <text:p text:style-name="P2"><text:span text:style-name="T3">Anterior</text:span></text:p>
          </draw:text-box>
        </draw:frame>
        <draw:polygon draw:style-name="gr4" draw:text-style-name="P5" draw:layer="layout" svg:width="7.631cm" svg:height="0.5cm" svg:x="14.843cm" svg:y="8.931cm" svg:viewBox="0 0 7632 501" draw:points="0,501 7632,501 7632,0 0,0">
          <text:p/>
        </draw:polygon>
        <draw:polygon draw:style-name="gr5" draw:text-style-name="P6" draw:layer="layout" svg:width="0.026cm" svg:height="0.5cm" svg:x="22.448cm" svg:y="8.931cm" svg:viewBox="0 0 27 501" draw:points="0,501 27,501 27,0 0,0">
          <text:p/>
        </draw:polygon>
        <draw:polygon draw:style-name="gr5" draw:text-style-name="P6" draw:layer="layout" svg:width="7.631cm" svg:height="0.027cm" svg:x="14.843cm" svg:y="9.404cm" svg:viewBox="0 0 7632 28" draw:points="0,28 7632,28 7632,0 0,0">
          <text:p/>
        </draw:polygon>
        <draw:frame draw:style-name="gr6" draw:text-style-name="P7" draw:layer="layout" svg:width="0.904cm" svg:height="0.416cm" svg:x="23.688cm" svg:y="8.931cm">
          <draw:text-box>
            <text:p text:style-name="P2"><text:span text:style-name="T3">Atual</text:span></text:p>
          </draw:text-box>
        </draw:frame>
        <draw:polygon draw:style-name="gr4" draw:text-style-name="P5" draw:layer="layout" svg:width="3.326cm" svg:height="0.5cm" svg:x="11.517cm" svg:y="8.931cm" svg:viewBox="0 0 3327 501" draw:points="0,501 3327,501 3327,0 0,0">
          <text:p/>
        </draw:polygon>
        <draw:polygon draw:style-name="gr5" draw:text-style-name="P6" draw:layer="layout" svg:width="0.027cm" svg:height="0.5cm" svg:x="14.816cm" svg:y="8.931cm" svg:viewBox="0 0 28 501" draw:points="0,501 28,501 28,0 0,0">
          <text:p/>
        </draw:polygon>
        <draw:polygon draw:style-name="gr5" draw:text-style-name="P6" draw:layer="layout" svg:width="3.326cm" svg:height="0.027cm" svg:x="11.517cm" svg:y="9.404cm" svg:viewBox="0 0 3327 28" draw:points="0,28 3327,28 3327,0 0,0">
          <text:p/>
        </draw:polygon>
        <draw:frame draw:style-name="gr6" draw:text-style-name="P7" draw:layer="layout" svg:width="5.793cm" svg:height="0.416cm" svg:x="15.74cm" svg:y="8.961cm">
          <draw:text-box>
            <text:p text:style-name="P2"><text:span text:style-name="T3">Saldo do Atos Potenciais Passivos</text:span></text:p>
          </draw:text-box>
        </draw:frame>
        <draw:polygon draw:style-name="gr4" draw:text-style-name="P5" draw:layer="layout" svg:width="3.388cm" svg:height="0.5cm" svg:x="8.129cm" svg:y="8.931cm" svg:viewBox="0 0 3389 501" draw:points="0,501 3389,501 3389,0 0,0">
          <text:p/>
        </draw:polygon>
        <draw:polygon draw:style-name="gr5" draw:text-style-name="P6" draw:layer="layout" svg:width="0.027cm" svg:height="0.5cm" svg:x="11.49cm" svg:y="8.931cm" svg:viewBox="0 0 28 501" draw:points="0,501 28,501 28,0 0,0">
          <text:p/>
        </draw:polygon>
        <draw:polygon draw:style-name="gr5" draw:text-style-name="P6" draw:layer="layout" svg:width="3.388cm" svg:height="0.027cm" svg:x="8.129cm" svg:y="9.404cm" svg:viewBox="0 0 3389 28" draw:points="0,28 3389,28 3389,0 0,0">
          <text:p/>
        </draw:polygon>
        <draw:frame draw:style-name="gr6" draw:text-style-name="P7" draw:layer="layout" svg:width="1.412cm" svg:height="0.416cm" svg:x="12.458cm" svg:y="8.961cm">
          <draw:text-box>
            <text:p text:style-name="P2"><text:span text:style-name="T3">Anterior</text:span></text:p>
          </draw:text-box>
        </draw:frame>
        <draw:polygon draw:style-name="gr4" draw:text-style-name="P5" draw:layer="layout" svg:width="7.6cm" svg:height="0.5cm" svg:x="0.529cm" svg:y="8.931cm" svg:viewBox="0 0 7601 501" draw:points="0,501 7601,501 7601,0 0,0">
          <text:p/>
        </draw:polygon>
        <draw:polygon draw:style-name="gr5" draw:text-style-name="P6" draw:layer="layout" svg:width="0.026cm" svg:height="0.5cm" svg:x="0.529cm" svg:y="8.931cm" svg:viewBox="0 0 27 501" draw:points="0,501 27,501 27,0 0,0">
          <text:p/>
        </draw:polygon>
        <draw:polygon draw:style-name="gr5" draw:text-style-name="P6" draw:layer="layout" svg:width="0.026cm" svg:height="0.5cm" svg:x="8.103cm" svg:y="8.931cm" svg:viewBox="0 0 27 501" draw:points="0,501 27,501 27,0 0,0">
          <text:p/>
        </draw:polygon>
        <draw:polygon draw:style-name="gr5" draw:text-style-name="P6" draw:layer="layout" svg:width="7.6cm" svg:height="0.027cm" svg:x="0.529cm" svg:y="9.404cm" svg:viewBox="0 0 7601 28" draw:points="0,28 7601,28 7601,0 0,0">
          <text:p/>
        </draw:polygon>
        <draw:frame draw:style-name="gr6" draw:text-style-name="P7" draw:layer="layout" svg:width="0.904cm" svg:height="0.416cm" svg:x="9.356cm" svg:y="8.931cm">
          <draw:text-box>
            <text:p text:style-name="P2"><text:span text:style-name="T3">Atual</text:span></text:p>
          </draw:text-box>
        </draw:frame>
        <draw:polygon draw:style-name="gr4" draw:text-style-name="P5" draw:layer="layout" svg:width="3.308cm" svg:height="0.523cm" svg:x="25.835cm" svg:y="8.408cm" svg:viewBox="0 0 3309 524" draw:points="0,524 3309,524 3309,0 0,0">
          <text:p/>
        </draw:polygon>
        <draw:polygon draw:style-name="gr5" draw:text-style-name="P6" draw:layer="layout" svg:width="0.027cm" svg:height="0.523cm" svg:x="29.116cm" svg:y="8.408cm" svg:viewBox="0 0 28 524" draw:points="0,524 28,524 28,0 0,0">
          <text:p/>
        </draw:polygon>
        <draw:polygon draw:style-name="gr5" draw:text-style-name="P6" draw:layer="layout" svg:width="3.308cm" svg:height="0.026cm" svg:x="25.835cm" svg:y="8.408cm" svg:viewBox="0 0 3309 27" draw:points="0,27 3309,27 3309,0 0,0">
          <text:p/>
        </draw:polygon>
        <draw:polygon draw:style-name="gr5" draw:text-style-name="P6" draw:layer="layout" svg:width="3.308cm" svg:height="0.028cm" svg:x="25.835cm" svg:y="8.904cm" svg:viewBox="0 0 3309 29" draw:points="0,29 3309,29 3309,0 0,0">
          <text:p/>
        </draw:polygon>
        <draw:frame draw:style-name="gr6" draw:text-style-name="P7" draw:layer="layout" svg:width="5.387cm" svg:height="0.416cm" svg:x="1.628cm" svg:y="8.961cm">
          <draw:text-box>
            <text:p text:style-name="P2"><text:span text:style-name="T3">Saldo do Atos Potenciais Ativos</text:span></text:p>
          </draw:text-box>
        </draw:frame>
        <draw:polygon draw:style-name="gr4" draw:text-style-name="P5" draw:layer="layout" svg:width="3.361cm" svg:height="0.523cm" svg:x="22.474cm" svg:y="8.408cm" svg:viewBox="0 0 3362 524" draw:points="0,524 3362,524 3362,0 0,0">
          <text:p/>
        </draw:polygon>
        <draw:polygon draw:style-name="gr5" draw:text-style-name="P6" draw:layer="layout" svg:width="0.026cm" svg:height="0.523cm" svg:x="25.809cm" svg:y="8.408cm" svg:viewBox="0 0 27 524" draw:points="0,524 27,524 27,0 0,0">
          <text:p/>
        </draw:polygon>
        <draw:polygon draw:style-name="gr5" draw:text-style-name="P6" draw:layer="layout" svg:width="3.361cm" svg:height="0.026cm" svg:x="22.474cm" svg:y="8.408cm" svg:viewBox="0 0 3362 27" draw:points="0,27 3362,27 3362,0 0,0">
          <text:p/>
        </draw:polygon>
        <draw:polygon draw:style-name="gr5" draw:text-style-name="P6" draw:layer="layout" svg:width="3.361cm" svg:height="0.028cm" svg:x="22.474cm" svg:y="8.904cm" svg:viewBox="0 0 3362 29" draw:points="0,29 3362,29 3362,0 0,0">
          <text:p/>
        </draw:polygon>
        <draw:frame draw:style-name="gr6" draw:text-style-name="P7" draw:layer="layout" svg:width="1.551cm" svg:height="0.416cm" svg:x="26.698cm" svg:y="8.462cm">
          <draw:text-box>
            <text:p text:style-name="P2"><text:span text:style-name="T3">Exercício</text:span></text:p>
          </draw:text-box>
        </draw:frame>
        <draw:polygon draw:style-name="gr4" draw:text-style-name="P5" draw:layer="layout" svg:width="7.631cm" svg:height="0.523cm" svg:x="14.843cm" svg:y="8.408cm" svg:viewBox="0 0 7632 524" draw:points="0,524 7632,524 7632,0 0,0">
          <text:p/>
        </draw:polygon>
        <draw:polygon draw:style-name="gr5" draw:text-style-name="P6" draw:layer="layout" svg:width="0.026cm" svg:height="0.523cm" svg:x="22.448cm" svg:y="8.408cm" svg:viewBox="0 0 27 524" draw:points="0,524 27,524 27,0 0,0">
          <text:p/>
        </draw:polygon>
        <draw:polygon draw:style-name="gr5" draw:text-style-name="P6" draw:layer="layout" svg:width="7.631cm" svg:height="0.026cm" svg:x="14.843cm" svg:y="8.408cm" svg:viewBox="0 0 7632 27" draw:points="0,27 7632,27 7632,0 0,0">
          <text:p/>
        </draw:polygon>
        <draw:polygon draw:style-name="gr5" draw:text-style-name="P6" draw:layer="layout" svg:width="7.631cm" svg:height="0.028cm" svg:x="14.843cm" svg:y="8.904cm" svg:viewBox="0 0 7632 29" draw:points="0,29 7632,29 7632,0 0,0">
          <text:p/>
        </draw:polygon>
        <draw:frame draw:style-name="gr6" draw:text-style-name="P7" draw:layer="layout" svg:width="1.551cm" svg:height="0.416cm" svg:x="23.364cm" svg:y="8.462cm">
          <draw:text-box>
            <text:p text:style-name="P2"><text:span text:style-name="T3">Exercício</text:span></text:p>
          </draw:text-box>
        </draw:frame>
        <draw:polygon draw:style-name="gr4" draw:text-style-name="P5" draw:layer="layout" svg:width="3.326cm" svg:height="0.523cm" svg:x="11.517cm" svg:y="8.408cm" svg:viewBox="0 0 3327 524" draw:points="0,524 3327,524 3327,0 0,0">
          <text:p/>
        </draw:polygon>
        <draw:polygon draw:style-name="gr5" draw:text-style-name="P6" draw:layer="layout" svg:width="0.027cm" svg:height="0.523cm" svg:x="14.816cm" svg:y="8.408cm" svg:viewBox="0 0 28 524" draw:points="0,524 28,524 28,0 0,0">
          <text:p/>
        </draw:polygon>
        <draw:polygon draw:style-name="gr5" draw:text-style-name="P6" draw:layer="layout" svg:width="3.326cm" svg:height="0.026cm" svg:x="11.517cm" svg:y="8.408cm" svg:viewBox="0 0 3327 27" draw:points="0,27 3327,27 3327,0 0,0">
          <text:p/>
        </draw:polygon>
        <draw:polygon draw:style-name="gr5" draw:text-style-name="P6" draw:layer="layout" svg:width="3.326cm" svg:height="0.028cm" svg:x="11.517cm" svg:y="8.904cm" svg:viewBox="0 0 3327 29" draw:points="0,29 3327,29 3327,0 0,0">
          <text:p/>
        </draw:polygon>
        <draw:frame draw:style-name="gr6" draw:text-style-name="P7" draw:layer="layout" svg:width="2.809cm" svg:height="0.416cm" svg:x="17.234cm" svg:y="8.462cm">
          <draw:text-box>
            <text:p text:style-name="P2"><text:span text:style-name="T3">ESPECIFICAÇÃO</text:span></text:p>
          </draw:text-box>
        </draw:frame>
        <draw:polygon draw:style-name="gr4" draw:text-style-name="P5" draw:layer="layout" svg:width="3.388cm" svg:height="0.523cm" svg:x="8.129cm" svg:y="8.408cm" svg:viewBox="0 0 3389 524" draw:points="0,524 3389,524 3389,0 0,0">
          <text:p/>
        </draw:polygon>
        <draw:polygon draw:style-name="gr5" draw:text-style-name="P6" draw:layer="layout" svg:width="0.027cm" svg:height="0.523cm" svg:x="11.49cm" svg:y="8.408cm" svg:viewBox="0 0 28 524" draw:points="0,524 28,524 28,0 0,0">
          <text:p/>
        </draw:polygon>
        <draw:polygon draw:style-name="gr5" draw:text-style-name="P6" draw:layer="layout" svg:width="3.388cm" svg:height="0.026cm" svg:x="8.129cm" svg:y="8.408cm" svg:viewBox="0 0 3389 27" draw:points="0,27 3389,27 3389,0 0,0">
          <text:p/>
        </draw:polygon>
        <draw:polygon draw:style-name="gr5" draw:text-style-name="P6" draw:layer="layout" svg:width="3.388cm" svg:height="0.028cm" svg:x="8.129cm" svg:y="8.904cm" svg:viewBox="0 0 3389 29" draw:points="0,29 3389,29 3389,0 0,0">
          <text:p/>
        </draw:polygon>
        <draw:frame draw:style-name="gr6" draw:text-style-name="P7" draw:layer="layout" svg:width="1.551cm" svg:height="0.416cm" svg:x="12.389cm" svg:y="8.462cm">
          <draw:text-box>
            <text:p text:style-name="P2"><text:span text:style-name="T3">Exercício</text:span></text:p>
          </draw:text-box>
        </draw:frame>
        <draw:polygon draw:style-name="gr4" draw:text-style-name="P5" draw:layer="layout" svg:width="7.6cm" svg:height="0.523cm" svg:x="0.529cm" svg:y="8.408cm" svg:viewBox="0 0 7601 524" draw:points="0,524 7601,524 7601,0 0,0">
          <text:p/>
        </draw:polygon>
        <draw:polygon draw:style-name="gr5" draw:text-style-name="P6" draw:layer="layout" svg:width="0.026cm" svg:height="0.523cm" svg:x="0.529cm" svg:y="8.408cm" svg:viewBox="0 0 27 524" draw:points="0,524 27,524 27,0 0,0">
          <text:p/>
        </draw:polygon>
        <draw:polygon draw:style-name="gr5" draw:text-style-name="P6" draw:layer="layout" svg:width="0.026cm" svg:height="0.523cm" svg:x="8.103cm" svg:y="8.408cm" svg:viewBox="0 0 27 524" draw:points="0,524 27,524 27,0 0,0">
          <text:p/>
        </draw:polygon>
        <draw:polygon draw:style-name="gr5" draw:text-style-name="P6" draw:layer="layout" svg:width="7.6cm" svg:height="0.026cm" svg:x="0.529cm" svg:y="8.408cm" svg:viewBox="0 0 7601 27" draw:points="0,27 7601,27 7601,0 0,0">
          <text:p/>
        </draw:polygon>
        <draw:polygon draw:style-name="gr5" draw:text-style-name="P6" draw:layer="layout" svg:width="7.6cm" svg:height="0.028cm" svg:x="0.529cm" svg:y="8.904cm" svg:viewBox="0 0 7601 29" draw:points="0,29 7601,29 7601,0 0,0">
          <text:p/>
        </draw:polygon>
        <draw:frame draw:style-name="gr6" draw:text-style-name="P7" draw:layer="layout" svg:width="1.551cm" svg:height="0.416cm" svg:x="9.032cm" svg:y="8.462cm">
          <draw:text-box>
            <text:p text:style-name="P2"><text:span text:style-name="T3">Exercício</text:span></text:p>
          </draw:text-box>
        </draw:frame>
        <draw:polygon draw:style-name="gr4" draw:text-style-name="P5" draw:layer="layout" svg:width="3.362cm" svg:height="0.523cm" svg:x="25.837cm" svg:y="5.745cm" svg:viewBox="0 0 3363 524" draw:points="0,524 3363,524 3363,0 0,0">
          <text:p/>
        </draw:polygon>
        <draw:polygon draw:style-name="gr5" draw:text-style-name="P6" draw:layer="layout" svg:width="0.026cm" svg:height="0.523cm" svg:x="29.173cm" svg:y="5.745cm" svg:viewBox="0 0 27 524" draw:points="0,524 27,524 27,0 0,0">
          <text:p/>
        </draw:polygon>
        <draw:polygon draw:style-name="gr5" draw:text-style-name="P6" draw:layer="layout" svg:width="3.362cm" svg:height="0.026cm" svg:x="25.837cm" svg:y="5.745cm" svg:viewBox="0 0 3363 27" draw:points="0,27 3363,27 3363,0 0,0">
          <text:p/>
        </draw:polygon>
        <draw:polygon draw:style-name="gr5" draw:text-style-name="P6" draw:layer="layout" svg:width="3.362cm" svg:height="0.027cm" svg:x="25.837cm" svg:y="6.241cm" svg:viewBox="0 0 3363 28" draw:points="0,28 3363,28 3363,0 0,0">
          <text:p/>
        </draw:polygon>
        <draw:frame draw:style-name="gr6" draw:text-style-name="P7" draw:layer="layout" svg:width="2.809cm" svg:height="0.416cm" svg:x="2.918cm" svg:y="8.462cm">
          <draw:text-box>
            <text:p text:style-name="P2"><text:span text:style-name="T3">ESPECIFICAÇÃO</text:span></text:p>
          </draw:text-box>
        </draw:frame>
        <draw:polygon draw:style-name="gr4" draw:text-style-name="P5" draw:layer="layout" svg:width="3.363cm" svg:height="0.523cm" svg:x="22.474cm" svg:y="5.745cm" svg:viewBox="0 0 3364 524" draw:points="0,524 3364,524 3364,0 0,0">
          <text:p/>
        </draw:polygon>
        <draw:polygon draw:style-name="gr5" draw:text-style-name="P6" draw:layer="layout" svg:width="0.027cm" svg:height="0.523cm" svg:x="25.81cm" svg:y="5.745cm" svg:viewBox="0 0 28 524" draw:points="0,524 28,524 28,0 0,0">
          <text:p/>
        </draw:polygon>
        <draw:polygon draw:style-name="gr5" draw:text-style-name="P6" draw:layer="layout" svg:width="3.363cm" svg:height="0.026cm" svg:x="22.474cm" svg:y="5.745cm" svg:viewBox="0 0 3364 27" draw:points="0,27 3364,27 3364,0 0,0">
          <text:p/>
        </draw:polygon>
        <draw:polygon draw:style-name="gr5" draw:text-style-name="P6" draw:layer="layout" svg:width="3.363cm" svg:height="0.027cm" svg:x="22.474cm" svg:y="6.241cm" svg:viewBox="0 0 3364 28" draw:points="0,28 3364,28 3364,0 0,0">
          <text:p/>
        </draw:polygon>
        <draw:frame draw:style-name="gr6" draw:text-style-name="P7" draw:layer="layout" svg:width="2.301cm" svg:height="0.416cm" svg:x="26.88cm" svg:y="5.799cm">
          <draw:text-box>
            <text:p text:style-name="P2"><text:span text:style-name="T3">1.162.379,79</text:span></text:p>
          </draw:text-box>
        </draw:frame>
        <draw:polygon draw:style-name="gr4" draw:text-style-name="P5" draw:layer="layout" svg:width="7.6cm" svg:height="0.523cm" svg:x="14.874cm" svg:y="5.745cm" svg:viewBox="0 0 7601 524" draw:points="0,524 7601,524 7601,0 0,0">
          <text:p/>
        </draw:polygon>
        <draw:polygon draw:style-name="gr5" draw:text-style-name="P6" draw:layer="layout" svg:width="0.026cm" svg:height="0.523cm" svg:x="22.448cm" svg:y="5.745cm" svg:viewBox="0 0 27 524" draw:points="0,524 27,524 27,0 0,0">
          <text:p/>
        </draw:polygon>
        <draw:polygon draw:style-name="gr5" draw:text-style-name="P6" draw:layer="layout" svg:width="7.6cm" svg:height="0.026cm" svg:x="14.874cm" svg:y="5.745cm" svg:viewBox="0 0 7601 27" draw:points="0,27 7601,27 7601,0 0,0">
          <text:p/>
        </draw:polygon>
        <draw:polygon draw:style-name="gr5" draw:text-style-name="P6" draw:layer="layout" svg:width="7.6cm" svg:height="0.027cm" svg:x="14.874cm" svg:y="6.241cm" svg:viewBox="0 0 7601 28" draw:points="0,28 7601,28 7601,0 0,0">
          <text:p/>
        </draw:polygon>
        <draw:frame draw:style-name="gr6" draw:text-style-name="P7" draw:layer="layout" svg:width="2.301cm" svg:height="0.416cm" svg:x="23.517cm" svg:y="5.799cm">
          <draw:text-box>
            <text:p text:style-name="P2"><text:span text:style-name="T3">1.209.292,23</text:span></text:p>
          </draw:text-box>
        </draw:frame>
        <draw:polygon draw:style-name="gr4" draw:text-style-name="P5" draw:layer="layout" svg:width="3.372cm" svg:height="0.523cm" svg:x="11.502cm" svg:y="5.745cm" svg:viewBox="0 0 3373 524" draw:points="0,524 3373,524 3373,0 0,0">
          <text:p/>
        </draw:polygon>
        <draw:polygon draw:style-name="gr5" draw:text-style-name="P6" draw:layer="layout" svg:width="0.026cm" svg:height="0.523cm" svg:x="14.848cm" svg:y="5.745cm" svg:viewBox="0 0 27 524" draw:points="0,524 27,524 27,0 0,0">
          <text:p/>
        </draw:polygon>
        <draw:polygon draw:style-name="gr5" draw:text-style-name="P6" draw:layer="layout" svg:width="3.372cm" svg:height="0.026cm" svg:x="11.502cm" svg:y="5.745cm" svg:viewBox="0 0 3373 27" draw:points="0,27 3373,27 3373,0 0,0">
          <text:p/>
        </draw:polygon>
        <draw:polygon draw:style-name="gr5" draw:text-style-name="P6" draw:layer="layout" svg:width="3.372cm" svg:height="0.027cm" svg:x="11.502cm" svg:y="6.241cm" svg:viewBox="0 0 3373 28" draw:points="0,28 3373,28 3373,0 0,0">
          <text:p/>
        </draw:polygon>
        <draw:frame draw:style-name="gr6" draw:text-style-name="P7" draw:layer="layout" svg:width="1.318cm" svg:height="0.416cm" svg:x="14.875cm" svg:y="5.799cm">
          <draw:text-box>
            <text:p text:style-name="P2"><text:span text:style-name="T3"><text:s text:c="2"/></text:span><text:span text:style-name="T3">TOTAL</text:span></text:p>
          </draw:text-box>
        </draw:frame>
        <draw:polygon draw:style-name="gr4" draw:text-style-name="P5" draw:layer="layout" svg:width="3.373cm" svg:height="0.523cm" svg:x="8.129cm" svg:y="5.745cm" svg:viewBox="0 0 3374 524" draw:points="0,524 3374,524 3374,0 0,0">
          <text:p/>
        </draw:polygon>
        <draw:polygon draw:style-name="gr5" draw:text-style-name="P6" draw:layer="layout" svg:width="0.027cm" svg:height="0.523cm" svg:x="11.475cm" svg:y="5.745cm" svg:viewBox="0 0 28 524" draw:points="0,524 28,524 28,0 0,0">
          <text:p/>
        </draw:polygon>
        <draw:polygon draw:style-name="gr5" draw:text-style-name="P6" draw:layer="layout" svg:width="3.373cm" svg:height="0.026cm" svg:x="8.129cm" svg:y="5.745cm" svg:viewBox="0 0 3374 27" draw:points="0,27 3374,27 3374,0 0,0">
          <text:p/>
        </draw:polygon>
        <draw:polygon draw:style-name="gr5" draw:text-style-name="P6" draw:layer="layout" svg:width="3.373cm" svg:height="0.027cm" svg:x="8.129cm" svg:y="6.241cm" svg:viewBox="0 0 3374 28" draw:points="0,28 3374,28 3374,0 0,0">
          <text:p/>
        </draw:polygon>
        <draw:frame draw:style-name="gr6" draw:text-style-name="P7" draw:layer="layout" svg:width="2.301cm" svg:height="0.416cm" svg:x="12.555cm" svg:y="5.799cm">
          <draw:text-box>
            <text:p text:style-name="P2"><text:span text:style-name="T3">1.162.379,79</text:span></text:p>
          </draw:text-box>
        </draw:frame>
        <draw:polygon draw:style-name="gr4" draw:text-style-name="P5" draw:layer="layout" svg:width="7.6cm" svg:height="0.523cm" svg:x="0.529cm" svg:y="5.745cm" svg:viewBox="0 0 7601 524" draw:points="0,524 7601,524 7601,0 0,0">
          <text:p/>
        </draw:polygon>
        <draw:polygon draw:style-name="gr5" draw:text-style-name="P6" draw:layer="layout" svg:width="0.026cm" svg:height="0.523cm" svg:x="0.529cm" svg:y="5.745cm" svg:viewBox="0 0 27 524" draw:points="0,524 27,524 27,0 0,0">
          <text:p/>
        </draw:polygon>
        <draw:polygon draw:style-name="gr5" draw:text-style-name="P6" draw:layer="layout" svg:width="0.026cm" svg:height="0.523cm" svg:x="8.103cm" svg:y="5.745cm" svg:viewBox="0 0 27 524" draw:points="0,524 27,524 27,0 0,0">
          <text:p/>
        </draw:polygon>
        <draw:polygon draw:style-name="gr5" draw:text-style-name="P6" draw:layer="layout" svg:width="7.6cm" svg:height="0.026cm" svg:x="0.529cm" svg:y="5.745cm" svg:viewBox="0 0 7601 27" draw:points="0,27 7601,27 7601,0 0,0">
          <text:p/>
        </draw:polygon>
        <draw:polygon draw:style-name="gr5" draw:text-style-name="P6" draw:layer="layout" svg:width="7.6cm" svg:height="0.027cm" svg:x="0.529cm" svg:y="6.241cm" svg:viewBox="0 0 7601 28" draw:points="0,28 7601,28 7601,0 0,0">
          <text:p/>
        </draw:polygon>
        <draw:frame draw:style-name="gr6" draw:text-style-name="P7" draw:layer="layout" svg:width="2.301cm" svg:height="0.416cm" svg:x="9.182cm" svg:y="5.799cm">
          <draw:text-box>
            <text:p text:style-name="P2"><text:span text:style-name="T3">1.209.292,23</text:span></text:p>
          </draw:text-box>
        </draw:frame>
        <draw:polygon draw:style-name="gr5" draw:text-style-name="P6" draw:layer="layout" svg:width="0.026cm" svg:height="0.5cm" svg:x="29.142cm" svg:y="5.245cm" svg:viewBox="0 0 27 501" draw:points="0,501 27,501 27,0 0,0">
          <text:p/>
        </draw:polygon>
        <draw:polygon draw:style-name="gr5" draw:text-style-name="P6" draw:layer="layout" svg:width="3.363cm" svg:height="0.026cm" svg:x="25.805cm" svg:y="5.245cm" svg:viewBox="0 0 3364 27" draw:points="0,27 3364,27 3364,0 0,0">
          <text:p/>
        </draw:polygon>
        <draw:polygon draw:style-name="gr5" draw:text-style-name="P6" draw:layer="layout" svg:width="3.363cm" svg:height="0.027cm" svg:x="25.805cm" svg:y="5.718cm" svg:viewBox="0 0 3364 28" draw:points="0,28 3364,28 3364,0 0,0">
          <text:p/>
        </draw:polygon>
        <draw:frame draw:style-name="gr6" draw:text-style-name="P7" draw:layer="layout" svg:width="1.318cm" svg:height="0.416cm" svg:x="0.556cm" svg:y="5.799cm">
          <draw:text-box>
            <text:p text:style-name="P2"><text:span text:style-name="T3"><text:s text:c="2"/></text:span><text:span text:style-name="T3">TOTAL</text:span></text:p>
          </draw:text-box>
        </draw:frame>
        <draw:polygon draw:style-name="gr5" draw:text-style-name="P6" draw:layer="layout" svg:width="0.026cm" svg:height="0.5cm" svg:x="25.779cm" svg:y="5.245cm" svg:viewBox="0 0 27 501" draw:points="0,501 27,501 27,0 0,0">
          <text:p/>
        </draw:polygon>
        <draw:polygon draw:style-name="gr5" draw:text-style-name="P6" draw:layer="layout" svg:width="3.362cm" svg:height="0.026cm" svg:x="22.443cm" svg:y="5.245cm" svg:viewBox="0 0 3363 27" draw:points="0,27 3363,27 3363,0 0,0">
          <text:p/>
        </draw:polygon>
        <draw:polygon draw:style-name="gr5" draw:text-style-name="P6" draw:layer="layout" svg:width="3.362cm" svg:height="0.027cm" svg:x="22.443cm" svg:y="5.718cm" svg:viewBox="0 0 3363 28" draw:points="0,28 3363,28 3363,0 0,0">
          <text:p/>
        </draw:polygon>
        <draw:frame draw:style-name="gr8" draw:text-style-name="P9" draw:layer="layout" svg:width="1.717cm" svg:height="0.352cm" svg:x="27.448cm" svg:y="5.32cm">
          <draw:text-box>
            <text:p text:style-name="P2"><text:span text:style-name="T8">1.152.205,43</text:span></text:p>
          </draw:text-box>
        </draw:frame>
        <draw:polygon draw:style-name="gr5" draw:text-style-name="P6" draw:layer="layout" svg:width="0.027cm" svg:height="0.5cm" svg:x="22.416cm" svg:y="5.245cm" svg:viewBox="0 0 28 501" draw:points="0,501 28,501 28,0 0,0">
          <text:p/>
        </draw:polygon>
        <draw:polygon draw:style-name="gr5" draw:text-style-name="P6" draw:layer="layout" svg:width="7.6cm" svg:height="0.026cm" svg:x="14.843cm" svg:y="5.245cm" svg:viewBox="0 0 7601 27" draw:points="0,27 7601,27 7601,0 0,0">
          <text:p/>
        </draw:polygon>
        <draw:polygon draw:style-name="gr5" draw:text-style-name="P6" draw:layer="layout" svg:width="7.6cm" svg:height="0.027cm" svg:x="14.843cm" svg:y="5.718cm" svg:viewBox="0 0 7601 28" draw:points="0,28 7601,28 7601,0 0,0">
          <text:p/>
        </draw:polygon>
        <draw:frame draw:style-name="gr8" draw:text-style-name="P9" draw:layer="layout" svg:width="1.717cm" svg:height="0.352cm" svg:x="24.085cm" svg:y="5.32cm">
          <draw:text-box>
            <text:p text:style-name="P2"><text:span text:style-name="T8">1.187.815,52</text:span></text:p>
          </draw:text-box>
        </draw:frame>
        <draw:polygon draw:style-name="gr5" draw:text-style-name="P6" draw:layer="layout" svg:width="0.027cm" svg:height="0.5cm" svg:x="14.816cm" svg:y="5.245cm" svg:viewBox="0 0 28 501" draw:points="0,501 28,501 28,0 0,0">
          <text:p/>
        </draw:polygon>
        <draw:polygon draw:style-name="gr5" draw:text-style-name="P6" draw:layer="layout" svg:width="3.357cm" svg:height="0.027cm" svg:x="11.486cm" svg:y="5.718cm" svg:viewBox="0 0 3358 28" draw:points="0,28 3358,28 3358,0 0,0">
          <text:p/>
        </draw:polygon>
        <draw:polygon draw:style-name="gr5" draw:text-style-name="P6" draw:layer="layout" svg:width="0.027cm" svg:height="0.5cm" svg:x="11.459cm" svg:y="5.245cm" svg:viewBox="0 0 28 501" draw:points="0,501 28,501 28,0 0,0">
          <text:p/>
        </draw:polygon>
        <draw:polygon draw:style-name="gr5" draw:text-style-name="P6" draw:layer="layout" svg:width="3.387cm" svg:height="0.027cm" svg:x="8.099cm" svg:y="5.718cm" svg:viewBox="0 0 3388 28" draw:points="0,28 3388,28 3388,0 0,0">
          <text:p/>
        </draw:polygon>
        <draw:polygon draw:style-name="gr5" draw:text-style-name="P6" draw:layer="layout" svg:width="0.026cm" svg:height="0.5cm" svg:x="0.529cm" svg:y="5.245cm" svg:viewBox="0 0 27 501" draw:points="0,501 27,501 27,0 0,0">
          <text:p/>
        </draw:polygon>
        <draw:polygon draw:style-name="gr5" draw:text-style-name="P6" draw:layer="layout" svg:width="0.026cm" svg:height="0.5cm" svg:x="8.073cm" svg:y="5.245cm" svg:viewBox="0 0 27 501" draw:points="0,501 27,501 27,0 0,0">
          <text:p/>
        </draw:polygon>
        <draw:polygon draw:style-name="gr5" draw:text-style-name="P6" draw:layer="layout" svg:width="7.57cm" svg:height="0.027cm" svg:x="0.529cm" svg:y="5.718cm" svg:viewBox="0 0 7571 28" draw:points="0,28 7571,28 7571,0 0,0">
          <text:p/>
        </draw:polygon>
        <draw:polygon draw:style-name="gr5" draw:text-style-name="P6" draw:layer="layout" svg:width="0.026cm" svg:height="0.5cm" svg:x="29.142cm" svg:y="4.745cm" svg:viewBox="0 0 27 501" draw:points="0,501 27,501 27,0 0,0">
          <text:p/>
        </draw:polygon>
        <draw:polygon draw:style-name="gr5" draw:text-style-name="P6" draw:layer="layout" svg:width="3.363cm" svg:height="0.026cm" svg:x="25.805cm" svg:y="4.745cm" svg:viewBox="0 0 3364 27" draw:points="0,27 3364,27 3364,0 0,0">
          <text:p/>
        </draw:polygon>
        <draw:frame draw:style-name="gr8" draw:text-style-name="P9" draw:layer="layout" svg:width="4.646cm" svg:height="0.352cm" svg:x="14.843cm" svg:y="5.32cm">
          <draw:text-box>
            <text:p text:style-name="P2"><text:span text:style-name="T8"><text:s text:c="2"/></text:span><text:span text:style-name="T8">TOTAL DO PATRIMÔNIO LÍQUIDO</text:span></text:p>
          </draw:text-box>
        </draw:frame>
        <draw:polygon draw:style-name="gr5" draw:text-style-name="P6" draw:layer="layout" svg:width="0.026cm" svg:height="0.5cm" svg:x="25.779cm" svg:y="4.745cm" svg:viewBox="0 0 27 501" draw:points="0,501 27,501 27,0 0,0">
          <text:p/>
        </draw:polygon>
        <draw:polygon draw:style-name="gr5" draw:text-style-name="P6" draw:layer="layout" svg:width="3.362cm" svg:height="0.026cm" svg:x="22.443cm" svg:y="4.745cm" svg:viewBox="0 0 3363 27" draw:points="0,27 3363,27 3363,0 0,0">
          <text:p/>
        </draw:polygon>
        <draw:frame draw:style-name="gr8" draw:text-style-name="P9" draw:layer="layout" svg:width="1.717cm" svg:height="0.352cm" svg:x="27.448cm" svg:y="4.833cm">
          <draw:text-box>
            <text:p text:style-name="P2"><text:span text:style-name="T8">1.152.205,43</text:span></text:p>
          </draw:text-box>
        </draw:frame>
        <draw:polygon draw:style-name="gr5" draw:text-style-name="P6" draw:layer="layout" svg:width="0.027cm" svg:height="0.5cm" svg:x="22.416cm" svg:y="4.745cm" svg:viewBox="0 0 28 501" draw:points="0,501 28,501 28,0 0,0">
          <text:p/>
        </draw:polygon>
        <draw:polygon draw:style-name="gr5" draw:text-style-name="P6" draw:layer="layout" svg:width="7.6cm" svg:height="0.026cm" svg:x="14.843cm" svg:y="4.745cm" svg:viewBox="0 0 7601 27" draw:points="0,27 7601,27 7601,0 0,0">
          <text:p/>
        </draw:polygon>
        <draw:frame draw:style-name="gr8" draw:text-style-name="P9" draw:layer="layout" svg:width="1.717cm" svg:height="0.352cm" svg:x="24.085cm" svg:y="4.833cm">
          <draw:text-box>
            <text:p text:style-name="P2"><text:span text:style-name="T8">1.187.815,52</text:span></text:p>
          </draw:text-box>
        </draw:frame>
        <draw:polygon draw:style-name="gr5" draw:text-style-name="P6" draw:layer="layout" svg:width="0.027cm" svg:height="0.5cm" svg:x="14.816cm" svg:y="4.745cm" svg:viewBox="0 0 28 501" draw:points="0,501 28,501 28,0 0,0">
          <text:p/>
        </draw:polygon>
        <draw:polygon draw:style-name="gr5" draw:text-style-name="P6" draw:layer="layout" svg:width="0.027cm" svg:height="0.5cm" svg:x="11.459cm" svg:y="4.745cm" svg:viewBox="0 0 28 501" draw:points="0,501 28,501 28,0 0,0">
          <text:p/>
        </draw:polygon>
        <draw:polygon draw:style-name="gr5" draw:text-style-name="P6" draw:layer="layout" svg:width="0.026cm" svg:height="0.5cm" svg:x="0.529cm" svg:y="4.745cm" svg:viewBox="0 0 27 501" draw:points="0,501 27,501 27,0 0,0">
          <text:p/>
        </draw:polygon>
        <draw:polygon draw:style-name="gr5" draw:text-style-name="P6" draw:layer="layout" svg:width="0.026cm" svg:height="0.5cm" svg:x="8.073cm" svg:y="4.745cm" svg:viewBox="0 0 27 501" draw:points="0,501 27,501 27,0 0,0">
          <text:p/>
        </draw:polygon>
        <draw:polygon draw:style-name="gr5" draw:text-style-name="P6" draw:layer="layout" svg:width="0.026cm" svg:height="0.5cm" svg:x="29.142cm" svg:y="4.245cm" svg:viewBox="0 0 27 501" draw:points="0,501 27,501 27,0 0,0">
          <text:p/>
        </draw:polygon>
        <draw:frame draw:style-name="gr8" draw:text-style-name="P9" draw:layer="layout" svg:width="3.219cm" svg:height="0.352cm" svg:x="14.843cm" svg:y="4.833cm">
          <draw:text-box>
            <text:p text:style-name="P2"><text:span text:style-name="T8"><text:s text:c="2"/></text:span><text:span text:style-name="T8">Resultados Acumulados</text:span></text:p>
          </draw:text-box>
        </draw:frame>
        <draw:polygon draw:style-name="gr5" draw:text-style-name="P6" draw:layer="layout" svg:width="0.027cm" svg:height="0.5cm" svg:x="25.78cm" svg:y="4.245cm" svg:viewBox="0 0 28 501" draw:points="0,501 28,501 28,0 0,0">
          <text:p/>
        </draw:polygon>
        <draw:polygon draw:style-name="gr5" draw:text-style-name="P6" draw:layer="layout" svg:width="3.363cm" svg:height="0.026cm" svg:x="22.444cm" svg:y="4.245cm" svg:viewBox="0 0 3364 27" draw:points="0,27 3364,27 3364,0 0,0">
          <text:p/>
        </draw:polygon>
        <draw:frame draw:style-name="gr8" draw:text-style-name="P9" draw:layer="layout" svg:width="0.574cm" svg:height="0.352cm" svg:x="28.578cm" svg:y="4.32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5cm" svg:x="22.418cm" svg:y="4.245cm" svg:viewBox="0 0 27 501" draw:points="0,501 27,501 27,0 0,0">
          <text:p/>
        </draw:polygon>
        <draw:polygon draw:style-name="gr5" draw:text-style-name="P6" draw:layer="layout" svg:width="7.6cm" svg:height="0.026cm" svg:x="14.844cm" svg:y="4.245cm" svg:viewBox="0 0 7601 27" draw:points="0,27 7601,27 7601,0 0,0">
          <text:p/>
        </draw:polygon>
        <draw:frame draw:style-name="gr8" draw:text-style-name="P9" draw:layer="layout" svg:width="0.574cm" svg:height="0.352cm" svg:x="25.216cm" svg:y="4.333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5cm" svg:x="14.818cm" svg:y="4.245cm" svg:viewBox="0 0 27 501" draw:points="0,501 27,501 27,0 0,0">
          <text:p/>
        </draw:polygon>
        <draw:polygon draw:style-name="gr5" draw:text-style-name="P6" draw:layer="layout" svg:width="0.027cm" svg:height="0.5cm" svg:x="11.46cm" svg:y="4.245cm" svg:viewBox="0 0 28 501" draw:points="0,501 28,501 28,0 0,0">
          <text:p/>
        </draw:polygon>
        <draw:polygon draw:style-name="gr5" draw:text-style-name="P6" draw:layer="layout" svg:width="0.026cm" svg:height="0.5cm" svg:x="0.529cm" svg:y="4.245cm" svg:viewBox="0 0 27 501" draw:points="0,501 27,501 27,0 0,0">
          <text:p/>
        </draw:polygon>
        <draw:polygon draw:style-name="gr5" draw:text-style-name="P6" draw:layer="layout" svg:width="0.026cm" svg:height="0.5cm" svg:x="8.073cm" svg:y="4.245cm" svg:viewBox="0 0 27 501" draw:points="0,501 27,501 27,0 0,0">
          <text:p/>
        </draw:polygon>
        <draw:polygon draw:style-name="gr5" draw:text-style-name="P6" draw:layer="layout" svg:width="0.026cm" svg:height="0.5cm" svg:x="29.142cm" svg:y="3.745cm" svg:viewBox="0 0 27 501" draw:points="0,501 27,501 27,0 0,0">
          <text:p/>
        </draw:polygon>
        <draw:polygon draw:style-name="gr5" draw:text-style-name="P6" draw:layer="layout" svg:width="3.361cm" svg:height="0.026cm" svg:x="25.807cm" svg:y="3.745cm" svg:viewBox="0 0 3362 27" draw:points="0,27 3362,27 3362,0 0,0">
          <text:p/>
        </draw:polygon>
        <draw:frame draw:style-name="gr8" draw:text-style-name="P9" draw:layer="layout" svg:width="2.195cm" svg:height="0.352cm" svg:x="15.005cm" svg:y="4.333cm">
          <draw:text-box>
            <text:p text:style-name="P2"><text:span text:style-name="T8">Demais Reservas</text:span></text:p>
          </draw:text-box>
        </draw:frame>
        <draw:polygon draw:style-name="gr5" draw:text-style-name="P6" draw:layer="layout" svg:width="0.027cm" svg:height="0.5cm" svg:x="25.78cm" svg:y="3.745cm" svg:viewBox="0 0 28 501" draw:points="0,501 28,501 28,0 0,0">
          <text:p/>
        </draw:polygon>
        <draw:polygon draw:style-name="gr5" draw:text-style-name="P6" draw:layer="layout" svg:width="3.363cm" svg:height="0.026cm" svg:x="22.444cm" svg:y="3.745cm" svg:viewBox="0 0 3364 27" draw:points="0,27 3364,27 3364,0 0,0">
          <text:p/>
        </draw:polygon>
        <draw:frame draw:style-name="gr8" draw:text-style-name="P9" draw:layer="layout" svg:width="0.574cm" svg:height="0.352cm" svg:x="28.578cm" svg:y="3.833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5cm" svg:x="22.418cm" svg:y="3.745cm" svg:viewBox="0 0 27 501" draw:points="0,501 27,501 27,0 0,0">
          <text:p/>
        </draw:polygon>
        <draw:polygon draw:style-name="gr5" draw:text-style-name="P6" draw:layer="layout" svg:width="7.6cm" svg:height="0.026cm" svg:x="14.844cm" svg:y="3.745cm" svg:viewBox="0 0 7601 27" draw:points="0,27 7601,27 7601,0 0,0">
          <text:p/>
        </draw:polygon>
        <draw:frame draw:style-name="gr8" draw:text-style-name="P9" draw:layer="layout" svg:width="0.574cm" svg:height="0.352cm" svg:x="25.216cm" svg:y="3.833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5cm" svg:x="14.818cm" svg:y="3.745cm" svg:viewBox="0 0 27 501" draw:points="0,501 27,501 27,0 0,0">
          <text:p/>
        </draw:polygon>
        <draw:polygon draw:style-name="gr5" draw:text-style-name="P6" draw:layer="layout" svg:width="0.027cm" svg:height="0.5cm" svg:x="11.46cm" svg:y="3.745cm" svg:viewBox="0 0 28 501" draw:points="0,501 28,501 28,0 0,0">
          <text:p/>
        </draw:polygon>
        <draw:polygon draw:style-name="gr5" draw:text-style-name="P6" draw:layer="layout" svg:width="0.026cm" svg:height="0.5cm" svg:x="0.529cm" svg:y="3.745cm" svg:viewBox="0 0 27 501" draw:points="0,501 27,501 27,0 0,0">
          <text:p/>
        </draw:polygon>
        <draw:polygon draw:style-name="gr5" draw:text-style-name="P6" draw:layer="layout" svg:width="0.026cm" svg:height="0.5cm" svg:x="8.073cm" svg:y="3.745cm" svg:viewBox="0 0 27 501" draw:points="0,501 27,501 27,0 0,0">
          <text:p/>
        </draw:polygon>
        <draw:polygon draw:style-name="gr5" draw:text-style-name="P6" draw:layer="layout" svg:width="0.026cm" svg:height="0.5cm" svg:x="29.142cm" svg:y="3.245cm" svg:viewBox="0 0 27 501" draw:points="0,501 27,501 27,0 0,0">
          <text:p/>
        </draw:polygon>
        <draw:polygon draw:style-name="gr5" draw:text-style-name="P6" draw:layer="layout" svg:width="3.361cm" svg:height="0.026cm" svg:x="25.807cm" svg:y="3.245cm" svg:viewBox="0 0 3362 27" draw:points="0,27 3362,27 3362,0 0,0">
          <text:p/>
        </draw:polygon>
        <draw:frame draw:style-name="gr8" draw:text-style-name="P9" draw:layer="layout" svg:width="4.193cm" svg:height="0.352cm" svg:x="14.845cm" svg:y="3.833cm">
          <draw:text-box>
            <text:p text:style-name="P2"><text:span text:style-name="T8"><text:s text:c="2"/></text:span><text:span text:style-name="T8">Ajuste de avaliação Patrimonial</text:span></text:p>
          </draw:text-box>
        </draw:frame>
        <draw:polygon draw:style-name="gr5" draw:text-style-name="P6" draw:layer="layout" svg:width="0.027cm" svg:height="0.5cm" svg:x="25.78cm" svg:y="3.245cm" svg:viewBox="0 0 28 501" draw:points="0,501 28,501 28,0 0,0">
          <text:p/>
        </draw:polygon>
        <draw:polygon draw:style-name="gr5" draw:text-style-name="P6" draw:layer="layout" svg:width="3.363cm" svg:height="0.026cm" svg:x="22.444cm" svg:y="3.245cm" svg:viewBox="0 0 3364 27" draw:points="0,27 3364,27 3364,0 0,0">
          <text:p/>
        </draw:polygon>
        <draw:frame draw:style-name="gr8" draw:text-style-name="P9" draw:layer="layout" svg:width="0.574cm" svg:height="0.352cm" svg:x="28.578cm" svg:y="3.333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5cm" svg:x="22.418cm" svg:y="3.245cm" svg:viewBox="0 0 27 501" draw:points="0,501 27,501 27,0 0,0">
          <text:p/>
        </draw:polygon>
        <draw:polygon draw:style-name="gr5" draw:text-style-name="P6" draw:layer="layout" svg:width="7.6cm" svg:height="0.026cm" svg:x="14.844cm" svg:y="3.245cm" svg:viewBox="0 0 7601 27" draw:points="0,27 7601,27 7601,0 0,0">
          <text:p/>
        </draw:polygon>
        <draw:frame draw:style-name="gr8" draw:text-style-name="P9" draw:layer="layout" svg:width="0.574cm" svg:height="0.352cm" svg:x="25.216cm" svg:y="3.333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6cm" svg:height="0.5cm" svg:x="14.818cm" svg:y="3.245cm" svg:viewBox="0 0 27 501" draw:points="0,501 27,501 27,0 0,0">
          <text:p/>
        </draw:polygon>
        <draw:polygon draw:style-name="gr5" draw:text-style-name="P6" draw:layer="layout" svg:width="0.027cm" svg:height="0.5cm" svg:x="11.46cm" svg:y="3.245cm" svg:viewBox="0 0 28 501" draw:points="0,501 28,501 28,0 0,0">
          <text:p/>
        </draw:polygon>
        <draw:polygon draw:style-name="gr5" draw:text-style-name="P6" draw:layer="layout" svg:width="0.026cm" svg:height="0.5cm" svg:x="0.529cm" svg:y="3.245cm" svg:viewBox="0 0 27 501" draw:points="0,501 27,501 27,0 0,0">
          <text:p/>
        </draw:polygon>
        <draw:polygon draw:style-name="gr5" draw:text-style-name="P6" draw:layer="layout" svg:width="0.026cm" svg:height="0.5cm" svg:x="8.073cm" svg:y="3.245cm" svg:viewBox="0 0 27 501" draw:points="0,501 27,501 27,0 0,0">
          <text:p/>
        </draw:polygon>
        <draw:polygon draw:style-name="gr5" draw:text-style-name="P6" draw:layer="layout" svg:width="0.026cm" svg:height="0.523cm" svg:x="29.142cm" svg:y="2.722cm" svg:viewBox="0 0 27 524" draw:points="0,524 27,524 27,0 0,0">
          <text:p/>
        </draw:polygon>
        <draw:polygon draw:style-name="gr5" draw:text-style-name="P6" draw:layer="layout" svg:width="3.361cm" svg:height="0.026cm" svg:x="25.807cm" svg:y="2.722cm" svg:viewBox="0 0 3362 27" draw:points="0,27 3362,27 3362,0 0,0">
          <text:p/>
        </draw:polygon>
        <draw:polygon draw:style-name="gr5" draw:text-style-name="P6" draw:layer="layout" svg:width="3.361cm" svg:height="0.027cm" svg:x="25.807cm" svg:y="3.218cm" svg:viewBox="0 0 3362 28" draw:points="0,28 3362,28 3362,0 0,0">
          <text:p/>
        </draw:polygon>
        <draw:frame draw:style-name="gr8" draw:text-style-name="P9" draw:layer="layout" svg:width="4.438cm" svg:height="0.352cm" svg:x="14.845cm" svg:y="3.333cm">
          <draw:text-box>
            <text:p text:style-name="P2"><text:span text:style-name="T8"><text:s text:c="2"/></text:span><text:span text:style-name="T8">Patrimônio Social e Capital Social</text:span></text:p>
          </draw:text-box>
        </draw:frame>
        <draw:polygon draw:style-name="gr5" draw:text-style-name="P6" draw:layer="layout" svg:width="0.027cm" svg:height="0.523cm" svg:x="25.78cm" svg:y="2.722cm" svg:viewBox="0 0 28 524" draw:points="0,524 28,524 28,0 0,0">
          <text:p/>
        </draw:polygon>
        <draw:polygon draw:style-name="gr5" draw:text-style-name="P6" draw:layer="layout" svg:width="3.363cm" svg:height="0.026cm" svg:x="22.444cm" svg:y="2.722cm" svg:viewBox="0 0 3364 27" draw:points="0,27 3364,27 3364,0 0,0">
          <text:p/>
        </draw:polygon>
        <draw:polygon draw:style-name="gr5" draw:text-style-name="P6" draw:layer="layout" svg:width="3.363cm" svg:height="0.027cm" svg:x="22.444cm" svg:y="3.218cm" svg:viewBox="0 0 3364 28" draw:points="0,28 3364,28 3364,0 0,0">
          <text:p/>
        </draw:polygon>
        <draw:frame draw:style-name="gr6" draw:text-style-name="P7" draw:layer="layout" svg:width="2.639cm" svg:height="0.416cm" svg:x="26.152cm" svg:y="2.777cm">
          <draw:text-box>
            <text:p text:style-name="P2"><text:span text:style-name="T10">Exercício Anterior</text:span></text:p>
          </draw:text-box>
        </draw:frame>
        <draw:polygon draw:style-name="gr5" draw:text-style-name="P6" draw:layer="layout" svg:width="0.026cm" svg:height="0.523cm" svg:x="22.418cm" svg:y="2.722cm" svg:viewBox="0 0 27 524" draw:points="0,524 27,524 27,0 0,0">
          <text:p/>
        </draw:polygon>
        <draw:polygon draw:style-name="gr5" draw:text-style-name="P6" draw:layer="layout" svg:width="7.6cm" svg:height="0.026cm" svg:x="14.844cm" svg:y="2.722cm" svg:viewBox="0 0 7601 27" draw:points="0,27 7601,27 7601,0 0,0">
          <text:p/>
        </draw:polygon>
        <draw:polygon draw:style-name="gr5" draw:text-style-name="P6" draw:layer="layout" svg:width="7.6cm" svg:height="0.027cm" svg:x="14.844cm" svg:y="3.218cm" svg:viewBox="0 0 7601 28" draw:points="0,28 7601,28 7601,0 0,0">
          <text:p/>
        </draw:polygon>
        <draw:frame draw:style-name="gr6" draw:text-style-name="P7" draw:layer="layout" svg:width="2.208cm" svg:height="0.416cm" svg:x="23.008cm" svg:y="2.777cm">
          <draw:text-box>
            <text:p text:style-name="P2"><text:span text:style-name="T10">Exercício Atual</text:span></text:p>
          </draw:text-box>
        </draw:frame>
        <draw:polygon draw:style-name="gr5" draw:text-style-name="P6" draw:layer="layout" svg:width="0.026cm" svg:height="0.523cm" svg:x="14.818cm" svg:y="2.722cm" svg:viewBox="0 0 27 524" draw:points="0,524 27,524 27,0 0,0">
          <text:p/>
        </draw:polygon>
        <draw:polygon draw:style-name="gr5" draw:text-style-name="P6" draw:layer="layout" svg:width="0.027cm" svg:height="0.523cm" svg:x="11.46cm" svg:y="2.722cm" svg:viewBox="0 0 28 524" draw:points="0,524 28,524 28,0 0,0">
          <text:p/>
        </draw:polygon>
        <draw:polygon draw:style-name="gr5" draw:text-style-name="P6" draw:layer="layout" svg:width="0.026cm" svg:height="0.523cm" svg:x="0.529cm" svg:y="2.722cm" svg:viewBox="0 0 27 524" draw:points="0,524 27,524 27,0 0,0">
          <text:p/>
        </draw:polygon>
        <draw:polygon draw:style-name="gr5" draw:text-style-name="P6" draw:layer="layout" svg:width="0.026cm" svg:height="0.523cm" svg:x="8.073cm" svg:y="2.722cm" svg:viewBox="0 0 27 524" draw:points="0,524 27,524 27,0 0,0">
          <text:p/>
        </draw:polygon>
        <draw:polygon draw:style-name="gr4" draw:text-style-name="P5" draw:layer="layout" svg:width="14.324cm" svg:height="0.523cm" svg:x="14.844cm" svg:y="2.199cm" svg:viewBox="0 0 14325 524" draw:points="0,524 14325,524 14325,0 0,0">
          <text:p/>
        </draw:polygon>
        <draw:polygon draw:style-name="gr5" draw:text-style-name="P6" draw:layer="layout" svg:width="0.026cm" svg:height="0.523cm" svg:x="29.142cm" svg:y="2.199cm" svg:viewBox="0 0 27 524" draw:points="0,524 27,524 27,0 0,0">
          <text:p/>
        </draw:polygon>
        <draw:polygon draw:style-name="gr5" draw:text-style-name="P6" draw:layer="layout" svg:width="14.324cm" svg:height="0.027cm" svg:x="14.844cm" svg:y="2.199cm" svg:viewBox="0 0 14325 28" draw:points="0,28 14325,28 14325,0 0,0">
          <text:p/>
        </draw:polygon>
        <draw:polygon draw:style-name="gr5" draw:text-style-name="P6" draw:layer="layout" svg:width="14.324cm" svg:height="0.026cm" svg:x="14.844cm" svg:y="2.696cm" svg:viewBox="0 0 14325 27" draw:points="0,27 14325,27 14325,0 0,0">
          <text:p/>
        </draw:polygon>
        <draw:frame draw:style-name="gr6" draw:text-style-name="P7" draw:layer="layout" svg:width="2.009cm" svg:height="0.416cm" svg:x="17.627cm" svg:y="2.777cm">
          <draw:text-box>
            <text:p text:style-name="P2"><text:span text:style-name="T10">Especificação</text:span></text:p>
          </draw:text-box>
        </draw:frame>
        <draw:polygon draw:style-name="gr5" draw:text-style-name="P6" draw:layer="layout" svg:width="0.026cm" svg:height="0.523cm" svg:x="14.818cm" svg:y="2.199cm" svg:viewBox="0 0 27 524" draw:points="0,524 27,524 27,0 0,0">
          <text:p/>
        </draw:polygon>
        <draw:polygon draw:style-name="gr5" draw:text-style-name="P6" draw:layer="layout" svg:width="0.027cm" svg:height="0.523cm" svg:x="11.46cm" svg:y="2.199cm" svg:viewBox="0 0 28 524" draw:points="0,524 28,524 28,0 0,0">
          <text:p/>
        </draw:polygon>
        <draw:polygon draw:style-name="gr5" draw:text-style-name="P6" draw:layer="layout" svg:width="0.026cm" svg:height="0.523cm" svg:x="0.529cm" svg:y="2.199cm" svg:viewBox="0 0 27 524" draw:points="0,524 27,524 27,0 0,0">
          <text:p/>
        </draw:polygon>
        <draw:polygon draw:style-name="gr5" draw:text-style-name="P6" draw:layer="layout" svg:width="0.026cm" svg:height="0.523cm" svg:x="8.073cm" svg:y="2.199cm" svg:viewBox="0 0 27 524" draw:points="0,524 27,524 27,0 0,0">
          <text:p/>
        </draw:polygon>
        <draw:polygon draw:style-name="gr5" draw:text-style-name="P6" draw:layer="layout" svg:width="0.026cm" svg:height="0.5cm" svg:x="14.818cm" svg:y="1.699cm" svg:viewBox="0 0 27 501" draw:points="0,501 27,501 27,0 0,0">
          <text:p/>
        </draw:polygon>
        <draw:polygon draw:style-name="gr5" draw:text-style-name="P6" draw:layer="layout" svg:width="0.027cm" svg:height="0.5cm" svg:x="11.46cm" svg:y="1.699cm" svg:viewBox="0 0 28 501" draw:points="0,501 28,501 28,0 0,0">
          <text:p/>
        </draw:polygon>
        <draw:polygon draw:style-name="gr5" draw:text-style-name="P6" draw:layer="layout" svg:width="0.026cm" svg:height="0.5cm" svg:x="0.529cm" svg:y="1.699cm" svg:viewBox="0 0 27 501" draw:points="0,501 27,501 27,0 0,0">
          <text:p/>
        </draw:polygon>
        <draw:polygon draw:style-name="gr5" draw:text-style-name="P6" draw:layer="layout" svg:width="0.026cm" svg:height="0.5cm" svg:x="8.073cm" svg:y="1.699cm" svg:viewBox="0 0 27 501" draw:points="0,501 27,501 27,0 0,0">
          <text:p/>
        </draw:polygon>
        <draw:polygon draw:style-name="gr4" draw:text-style-name="P5" draw:layer="layout" svg:width="3.362cm" svg:height="0.5cm" svg:x="25.837cm" svg:y="7.468cm" svg:viewBox="0 0 3363 501" draw:points="0,501 3363,501 3363,0 0,0">
          <text:p/>
        </draw:polygon>
        <draw:polygon draw:style-name="gr5" draw:text-style-name="P6" draw:layer="layout" svg:width="0.026cm" svg:height="0.5cm" svg:x="29.173cm" svg:y="7.468cm" svg:viewBox="0 0 27 501" draw:points="0,501 27,501 27,0 0,0">
          <text:p/>
        </draw:polygon>
        <draw:polygon draw:style-name="gr5" draw:text-style-name="P6" draw:layer="layout" svg:width="3.362cm" svg:height="0.027cm" svg:x="25.837cm" svg:y="7.941cm" svg:viewBox="0 0 3363 28" draw:points="0,28 3363,28 3363,0 0,0">
          <text:p/>
        </draw:polygon>
        <draw:frame draw:style-name="gr6" draw:text-style-name="P7" draw:layer="layout" svg:width="4.007cm" svg:height="0.416cm" svg:x="19.978cm" svg:y="2.226cm">
          <draw:text-box>
            <text:p text:style-name="P2"><text:span text:style-name="T3">PATRIMÔNIO LÍQUIDO</text:span></text:p>
          </draw:text-box>
        </draw:frame>
        <draw:polygon draw:style-name="gr4" draw:text-style-name="P5" draw:layer="layout" svg:width="3.363cm" svg:height="0.5cm" svg:x="22.474cm" svg:y="7.468cm" svg:viewBox="0 0 3364 501" draw:points="0,501 3364,501 3364,0 0,0">
          <text:p/>
        </draw:polygon>
        <draw:polygon draw:style-name="gr5" draw:text-style-name="P6" draw:layer="layout" svg:width="0.027cm" svg:height="0.5cm" svg:x="25.81cm" svg:y="7.468cm" svg:viewBox="0 0 28 501" draw:points="0,501 28,501 28,0 0,0">
          <text:p/>
        </draw:polygon>
        <draw:polygon draw:style-name="gr5" draw:text-style-name="P6" draw:layer="layout" svg:width="3.363cm" svg:height="0.027cm" svg:x="22.474cm" svg:y="7.941cm" svg:viewBox="0 0 3364 28" draw:points="0,28 3364,28 3364,0 0,0">
          <text:p/>
        </draw:polygon>
        <draw:frame draw:style-name="gr6" draw:text-style-name="P7" draw:layer="layout" svg:width="1.975cm" svg:height="0.416cm" svg:x="27.206cm" svg:y="7.498cm">
          <draw:text-box>
            <text:p text:style-name="P2"><text:span text:style-name="T3">828.339,89</text:span></text:p>
          </draw:text-box>
        </draw:frame>
        <draw:polygon draw:style-name="gr4" draw:text-style-name="P5" draw:layer="layout" svg:width="10.957cm" svg:height="0.5cm" svg:x="11.517cm" svg:y="7.468cm" svg:viewBox="0 0 10958 501" draw:points="0,501 10958,501 10958,0 0,0">
          <text:p/>
        </draw:polygon>
        <draw:polygon draw:style-name="gr5" draw:text-style-name="P6" draw:layer="layout" svg:width="0.026cm" svg:height="0.5cm" svg:x="22.448cm" svg:y="7.468cm" svg:viewBox="0 0 27 501" draw:points="0,501 27,501 27,0 0,0">
          <text:p/>
        </draw:polygon>
        <draw:polygon draw:style-name="gr5" draw:text-style-name="P6" draw:layer="layout" svg:width="10.957cm" svg:height="0.027cm" svg:x="11.517cm" svg:y="7.941cm" svg:viewBox="0 0 10958 28" draw:points="0,28 10958,28 10958,0 0,0">
          <text:p/>
        </draw:polygon>
        <draw:polygon draw:style-name="gr4" draw:text-style-name="P5" draw:layer="layout" svg:width="3.388cm" svg:height="0.5cm" svg:x="8.129cm" svg:y="7.468cm" svg:viewBox="0 0 3389 501" draw:points="0,501 3389,501 3389,0 0,0">
          <text:p/>
        </draw:polygon>
        <draw:polygon draw:style-name="gr5" draw:text-style-name="P6" draw:layer="layout" svg:width="3.388cm" svg:height="0.027cm" svg:x="8.129cm" svg:y="7.941cm" svg:viewBox="0 0 3389 28" draw:points="0,28 3389,28 3389,0 0,0">
          <text:p/>
        </draw:polygon>
        <draw:polygon draw:style-name="gr4" draw:text-style-name="P5" draw:layer="layout" svg:width="7.6cm" svg:height="0.5cm" svg:x="0.529cm" svg:y="7.468cm" svg:viewBox="0 0 7601 501" draw:points="0,501 7601,501 7601,0 0,0">
          <text:p/>
        </draw:polygon>
        <draw:polygon draw:style-name="gr5" draw:text-style-name="P6" draw:layer="layout" svg:width="0.026cm" svg:height="0.5cm" svg:x="0.529cm" svg:y="7.468cm" svg:viewBox="0 0 27 501" draw:points="0,501 27,501 27,0 0,0">
          <text:p/>
        </draw:polygon>
        <draw:polygon draw:style-name="gr5" draw:text-style-name="P6" draw:layer="layout" svg:width="7.6cm" svg:height="0.027cm" svg:x="0.529cm" svg:y="7.941cm" svg:viewBox="0 0 7601 28" draw:points="0,28 7601,28 7601,0 0,0">
          <text:p/>
        </draw:polygon>
        <draw:frame draw:style-name="gr6" draw:text-style-name="P7" draw:layer="layout" svg:width="1.975cm" svg:height="0.416cm" svg:x="23.844cm" svg:y="7.498cm">
          <draw:text-box>
            <text:p text:style-name="P2"><text:span text:style-name="T3">898.357,57</text:span></text:p>
          </draw:text-box>
        </draw:frame>
        <draw:polygon draw:style-name="gr5" draw:text-style-name="P6" draw:layer="layout" svg:width="0.026cm" svg:height="0.6cm" svg:x="29.173cm" svg:y="6.868cm" svg:viewBox="0 0 27 601" draw:points="0,601 27,601 27,0 0,0">
          <text:p/>
        </draw:polygon>
        <draw:polygon draw:style-name="gr5" draw:text-style-name="P6" draw:layer="layout" svg:width="3.363cm" svg:height="0.027cm" svg:x="25.836cm" svg:y="7.441cm" svg:viewBox="0 0 3364 28" draw:points="0,28 3364,28 3364,0 0,0">
          <text:p/>
        </draw:polygon>
        <draw:frame draw:style-name="gr6" draw:text-style-name="P7" draw:layer="layout" svg:width="3.977cm" svg:height="0.416cm" svg:x="0.556cm" svg:y="7.498cm">
          <draw:text-box>
            <text:p text:style-name="P2"><text:span text:style-name="T3"><text:s text:c="2"/></text:span><text:span text:style-name="T3">SALDO PATRIMONIAL</text:span></text:p>
          </draw:text-box>
        </draw:frame>
        <draw:polygon draw:style-name="gr5" draw:text-style-name="P6" draw:layer="layout" svg:width="0.027cm" svg:height="0.6cm" svg:x="25.809cm" svg:y="6.868cm" svg:viewBox="0 0 28 601" draw:points="0,601 28,601 28,0 0,0">
          <text:p/>
        </draw:polygon>
        <draw:polygon draw:style-name="gr5" draw:text-style-name="P6" draw:layer="layout" svg:width="3.363cm" svg:height="0.027cm" svg:x="22.473cm" svg:y="7.441cm" svg:viewBox="0 0 3364 28" draw:points="0,28 3364,28 3364,0 0,0">
          <text:p/>
        </draw:polygon>
        <draw:frame draw:style-name="gr8" draw:text-style-name="P9" draw:layer="layout" svg:width="0.574cm" svg:height="0.352cm" svg:x="28.608cm" svg:y="6.98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7cm" svg:height="0.6cm" svg:x="22.446cm" svg:y="6.868cm" svg:viewBox="0 0 28 601" draw:points="0,601 28,601 28,0 0,0">
          <text:p/>
        </draw:polygon>
        <draw:polygon draw:style-name="gr5" draw:text-style-name="P6" draw:layer="layout" svg:width="7.63cm" svg:height="0.027cm" svg:x="14.843cm" svg:y="7.441cm" svg:viewBox="0 0 7631 28" draw:points="0,28 7631,28 7631,0 0,0">
          <text:p/>
        </draw:polygon>
        <draw:frame draw:style-name="gr8" draw:text-style-name="P9" draw:layer="layout" svg:width="0.574cm" svg:height="0.352cm" svg:x="25.245cm" svg:y="6.98cm">
          <draw:text-box>
            <text:p text:style-name="P2"><text:span text:style-name="T8">0,00</text:span></text:p>
          </draw:text-box>
        </draw:frame>
        <draw:polygon draw:style-name="gr5" draw:text-style-name="P6" draw:layer="layout" svg:width="0.027cm" svg:height="0.6cm" svg:x="14.816cm" svg:y="6.868cm" svg:viewBox="0 0 28 601" draw:points="0,601 28,601 28,0 0,0">
          <text:p/>
        </draw:polygon>
        <draw:polygon draw:style-name="gr5" draw:text-style-name="P6" draw:layer="layout" svg:width="3.326cm" svg:height="0.027cm" svg:x="11.517cm" svg:y="7.441cm" svg:viewBox="0 0 3327 28" draw:points="0,28 3327,28 3327,0 0,0">
          <text:p/>
        </draw:polygon>
        <draw:frame draw:style-name="gr8" draw:text-style-name="P9" draw:layer="layout" svg:width="3.223cm" svg:height="0.352cm" svg:x="14.843cm" svg:y="6.98cm">
          <draw:text-box>
            <text:p text:style-name="P2"><text:span text:style-name="T8"><text:s text:c="2"/></text:span><text:span text:style-name="T8">PASSIVO PERMANENTE</text:span></text:p>
          </draw:text-box>
        </draw:frame>
        <draw:polygon draw:style-name="gr5" draw:text-style-name="P6" draw:layer="layout" svg:width="0.027cm" svg:height="0.6cm" svg:x="11.49cm" svg:y="6.868cm" svg:viewBox="0 0 28 601" draw:points="0,601 28,601 28,0 0,0">
          <text:p/>
        </draw:polygon>
        <draw:polygon draw:style-name="gr5" draw:text-style-name="P6" draw:layer="layout" svg:width="3.388cm" svg:height="0.027cm" svg:x="8.129cm" svg:y="7.441cm" svg:viewBox="0 0 3389 28" draw:points="0,28 3389,28 3389,0 0,0">
          <text:p/>
        </draw:polygon>
        <draw:frame draw:style-name="gr6" draw:text-style-name="P7" draw:layer="layout" svg:width="1.704cm" svg:height="0.416cm" svg:x="13.106cm" svg:y="6.948cm">
          <draw:text-box>
            <text:p text:style-name="P2"><text:span text:style-name="T10">799.222,37</text:span></text:p>
          </draw:text-box>
        </draw:frame>
        <draw:polygon draw:style-name="gr5" draw:text-style-name="P6" draw:layer="layout" svg:width="0.026cm" svg:height="0.6cm" svg:x="0.529cm" svg:y="6.868cm" svg:viewBox="0 0 27 601" draw:points="0,601 27,601 27,0 0,0">
          <text:p/>
        </draw:polygon>
        <draw:polygon draw:style-name="gr5" draw:text-style-name="P6" draw:layer="layout" svg:width="0.026cm" svg:height="0.6cm" svg:x="8.103cm" svg:y="6.868cm" svg:viewBox="0 0 27 601" draw:points="0,601 27,601 27,0 0,0">
          <text:p/>
        </draw:polygon>
        <draw:polygon draw:style-name="gr5" draw:text-style-name="P6" draw:layer="layout" svg:width="7.6cm" svg:height="0.027cm" svg:x="0.529cm" svg:y="7.441cm" svg:viewBox="0 0 7601 28" draw:points="0,28 7601,28 7601,0 0,0">
          <text:p/>
        </draw:polygon>
        <draw:frame draw:style-name="gr6" draw:text-style-name="P7" draw:layer="layout" svg:width="1.704cm" svg:height="0.416cm" svg:x="9.78cm" svg:y="6.948cm">
          <draw:text-box>
            <text:p text:style-name="P2"><text:span text:style-name="T10">754.530,88</text:span></text:p>
          </draw:text-box>
        </draw:frame>
        <draw:polygon draw:style-name="gr5" draw:text-style-name="P6" draw:layer="layout" svg:width="0.026cm" svg:height="0.6cm" svg:x="29.173cm" svg:y="6.268cm" svg:viewBox="0 0 27 601" draw:points="0,601 27,601 27,0 0,0">
          <text:p/>
        </draw:polygon>
        <draw:polygon draw:style-name="gr5" draw:text-style-name="P6" draw:layer="layout" svg:width="3.362cm" svg:height="0.026cm" svg:x="25.837cm" svg:y="6.268cm" svg:viewBox="0 0 3363 27" draw:points="0,27 3363,27 3363,0 0,0">
          <text:p/>
        </draw:polygon>
        <draw:polygon draw:style-name="gr5" draw:text-style-name="P6" draw:layer="layout" svg:width="3.362cm" svg:height="0.027cm" svg:x="25.837cm" svg:y="6.841cm" svg:viewBox="0 0 3363 28" draw:points="0,28 3363,28 3363,0 0,0">
          <text:p/>
        </draw:polygon>
        <draw:frame draw:style-name="gr8" draw:text-style-name="P9" draw:layer="layout" svg:width="2.91cm" svg:height="0.352cm" svg:x="0.556cm" svg:y="6.98cm">
          <draw:text-box>
            <text:p text:style-name="P2"><text:span text:style-name="T8"><text:s text:c="2"/></text:span><text:span text:style-name="T8">ATIVO PERMANENTE</text:span></text:p>
          </draw:text-box>
        </draw:frame>
        <draw:polygon draw:style-name="gr5" draw:text-style-name="P6" draw:layer="layout" svg:width="0.027cm" svg:height="0.6cm" svg:x="25.81cm" svg:y="6.268cm" svg:viewBox="0 0 28 601" draw:points="0,601 28,601 28,0 0,0">
          <text:p/>
        </draw:polygon>
        <draw:polygon draw:style-name="gr5" draw:text-style-name="P6" draw:layer="layout" svg:width="3.363cm" svg:height="0.026cm" svg:x="22.474cm" svg:y="6.268cm" svg:viewBox="0 0 3364 27" draw:points="0,27 3364,27 3364,0 0,0">
          <text:p/>
        </draw:polygon>
        <draw:polygon draw:style-name="gr5" draw:text-style-name="P6" draw:layer="layout" svg:width="3.363cm" svg:height="0.027cm" svg:x="22.474cm" svg:y="6.841cm" svg:viewBox="0 0 3364 28" draw:points="0,28 3364,28 3364,0 0,0">
          <text:p/>
        </draw:polygon>
        <draw:frame draw:style-name="gr8" draw:text-style-name="P9" draw:layer="layout" svg:width="1.467cm" svg:height="0.352cm" svg:x="27.726cm" svg:y="6.393cm">
          <draw:text-box>
            <text:p text:style-name="P2"><text:span text:style-name="T8">334.039,90</text:span></text:p>
          </draw:text-box>
        </draw:frame>
        <draw:polygon draw:style-name="gr5" draw:text-style-name="P6" draw:layer="layout" svg:width="0.026cm" svg:height="0.6cm" svg:x="22.448cm" svg:y="6.268cm" svg:viewBox="0 0 27 601" draw:points="0,601 27,601 27,0 0,0">
          <text:p/>
        </draw:polygon>
        <draw:polygon draw:style-name="gr5" draw:text-style-name="P6" draw:layer="layout" svg:width="7.63cm" svg:height="0.026cm" svg:x="14.844cm" svg:y="6.268cm" svg:viewBox="0 0 7631 27" draw:points="0,27 7631,27 7631,0 0,0">
          <text:p/>
        </draw:polygon>
        <draw:polygon draw:style-name="gr5" draw:text-style-name="P6" draw:layer="layout" svg:width="7.63cm" svg:height="0.027cm" svg:x="14.844cm" svg:y="6.841cm" svg:viewBox="0 0 7631 28" draw:points="0,28 7631,28 7631,0 0,0">
          <text:p/>
        </draw:polygon>
        <draw:frame draw:style-name="gr8" draw:text-style-name="P9" draw:layer="layout" svg:width="1.467cm" svg:height="0.352cm" svg:x="24.363cm" svg:y="6.393cm">
          <draw:text-box>
            <text:p text:style-name="P2"><text:span text:style-name="T8">310.934,66</text:span></text:p>
          </draw:text-box>
        </draw:frame>
        <draw:polygon draw:style-name="gr5" draw:text-style-name="P6" draw:layer="layout" svg:width="0.026cm" svg:height="0.6cm" svg:x="14.818cm" svg:y="6.268cm" svg:viewBox="0 0 27 601" draw:points="0,601 27,601 27,0 0,0">
          <text:p/>
        </draw:polygon>
        <draw:polygon draw:style-name="gr5" draw:text-style-name="P6" draw:layer="layout" svg:width="3.327cm" svg:height="0.026cm" svg:x="11.517cm" svg:y="6.268cm" svg:viewBox="0 0 3328 27" draw:points="0,27 3328,27 3328,0 0,0">
          <text:p/>
        </draw:polygon>
        <draw:polygon draw:style-name="gr5" draw:text-style-name="P6" draw:layer="layout" svg:width="3.327cm" svg:height="0.027cm" svg:x="11.517cm" svg:y="6.841cm" svg:viewBox="0 0 3328 28" draw:points="0,28 3328,28 3328,0 0,0">
          <text:p/>
        </draw:polygon>
        <draw:frame draw:style-name="gr8" draw:text-style-name="P9" draw:layer="layout" svg:width="3.092cm" svg:height="0.352cm" svg:x="14.845cm" svg:y="6.393cm">
          <draw:text-box>
            <text:p text:style-name="P2"><text:span text:style-name="T8"><text:s text:c="2"/></text:span><text:span text:style-name="T8">PASSIVO FINANCEIRO</text:span></text:p>
          </draw:text-box>
        </draw:frame>
        <draw:polygon draw:style-name="gr5" draw:text-style-name="P6" draw:layer="layout" svg:width="0.027cm" svg:height="0.6cm" svg:x="11.49cm" svg:y="6.268cm" svg:viewBox="0 0 28 601" draw:points="0,601 28,601 28,0 0,0">
          <text:p/>
        </draw:polygon>
        <draw:polygon draw:style-name="gr5" draw:text-style-name="P6" draw:layer="layout" svg:width="3.388cm" svg:height="0.026cm" svg:x="8.129cm" svg:y="6.268cm" svg:viewBox="0 0 3389 27" draw:points="0,27 3389,27 3389,0 0,0">
          <text:p/>
        </draw:polygon>
        <draw:polygon draw:style-name="gr5" draw:text-style-name="P6" draw:layer="layout" svg:width="3.388cm" svg:height="0.027cm" svg:x="8.129cm" svg:y="6.841cm" svg:viewBox="0 0 3389 28" draw:points="0,28 3389,28 3389,0 0,0">
          <text:p/>
        </draw:polygon>
        <draw:frame draw:style-name="gr6" draw:text-style-name="P7" draw:layer="layout" svg:width="1.704cm" svg:height="0.416cm" svg:x="13.108cm" svg:y="6.361cm">
          <draw:text-box>
            <text:p text:style-name="P2"><text:span text:style-name="T10">363.157,42</text:span></text:p>
          </draw:text-box>
        </draw:frame>
        <draw:polygon draw:style-name="gr5" draw:text-style-name="P6" draw:layer="layout" svg:width="0.026cm" svg:height="0.6cm" svg:x="0.529cm" svg:y="6.268cm" svg:viewBox="0 0 27 601" draw:points="0,601 27,601 27,0 0,0">
          <text:p/>
        </draw:polygon>
        <draw:polygon draw:style-name="gr5" draw:text-style-name="P6" draw:layer="layout" svg:width="0.026cm" svg:height="0.6cm" svg:x="8.103cm" svg:y="6.268cm" svg:viewBox="0 0 27 601" draw:points="0,601 27,601 27,0 0,0">
          <text:p/>
        </draw:polygon>
        <draw:polygon draw:style-name="gr5" draw:text-style-name="P6" draw:layer="layout" svg:width="7.6cm" svg:height="0.026cm" svg:x="0.529cm" svg:y="6.268cm" svg:viewBox="0 0 7601 27" draw:points="0,27 7601,27 7601,0 0,0">
          <text:p/>
        </draw:polygon>
        <draw:polygon draw:style-name="gr5" draw:text-style-name="P6" draw:layer="layout" svg:width="7.6cm" svg:height="0.027cm" svg:x="0.529cm" svg:y="6.841cm" svg:viewBox="0 0 7601 28" draw:points="0,28 7601,28 7601,0 0,0">
          <text:p/>
        </draw:polygon>
        <draw:frame draw:style-name="gr6" draw:text-style-name="P7" draw:layer="layout" svg:width="1.704cm" svg:height="0.416cm" svg:x="9.78cm" svg:y="6.361cm">
          <draw:text-box>
            <text:p text:style-name="P2"><text:span text:style-name="T10">454.761,35</text:span></text:p>
          </draw:text-box>
        </draw:frame>
        <draw:frame draw:style-name="gr8" draw:text-style-name="P9" draw:layer="layout" svg:width="2.779cm" svg:height="0.352cm" svg:x="0.556cm" svg:y="6.393cm">
          <draw:text-box>
            <text:p text:style-name="P2"><text:span text:style-name="T8"><text:s text:c="2"/></text:span><text:span text:style-name="T8">ATIVO FINANCEIRO</text:span></text:p>
          </draw:text-box>
        </draw:frame>
        <draw:polygon draw:style-name="gr5" draw:text-style-name="P6" draw:layer="layout" svg:width="0.026cm" svg:height="0.6cm" svg:x="29.173cm" svg:y="13.387cm" svg:viewBox="0 0 27 601" draw:points="0,601 27,601 27,0 0,0">
          <text:p/>
        </draw:polygon>
        <draw:polygon draw:style-name="gr5" draw:text-style-name="P6" draw:layer="layout" svg:width="6.756cm" svg:height="0.026cm" svg:x="22.443cm" svg:y="13.961cm" svg:viewBox="0 0 6757 27" draw:points="0,27 6757,27 6757,0 0,0">
          <text:p/>
        </draw:polygon>
        <draw:frame draw:style-name="gr6" draw:text-style-name="P7" draw:layer="layout" svg:width="5.493cm" svg:height="0.382cm" svg:x="0.61cm" svg:y="12.348cm">
          <draw:text-box>
            <text:p text:style-name="P2"><text:span text:style-name="T11">Quadro do Superávit/Déficit Financeiro</text:span></text:p>
          </draw:text-box>
        </draw:frame>
        <draw:polygon draw:style-name="gr5" draw:text-style-name="P6" draw:layer="layout" svg:width="0.027cm" svg:height="0.6cm" svg:x="22.416cm" svg:y="13.387cm" svg:viewBox="0 0 28 601" draw:points="0,601 28,601 28,0 0,0">
          <text:p/>
        </draw:polygon>
        <draw:polygon draw:style-name="gr5" draw:text-style-name="P6" draw:layer="layout" svg:width="7.63cm" svg:height="0.026cm" svg:x="14.813cm" svg:y="13.961cm" svg:viewBox="0 0 7631 27" draw:points="0,27 7631,27 7631,0 0,0">
          <text:p/>
        </draw:polygon>
        <draw:frame draw:style-name="gr8" draw:text-style-name="P9" draw:layer="layout" svg:width="1.306cm" svg:height="0.352cm" svg:x="27.885cm" svg:y="13.499cm">
          <draw:text-box>
            <text:p text:style-name="P2"><text:span text:style-name="T8">29.117,52</text:span></text:p>
          </draw:text-box>
        </draw:frame>
        <draw:polygon draw:style-name="gr5" draw:text-style-name="P6" draw:layer="layout" svg:width="0.026cm" svg:height="0.6cm" svg:x="0.529cm" svg:y="13.387cm" svg:viewBox="0 0 27 601" draw:points="0,601 27,601 27,0 0,0">
          <text:p/>
        </draw:polygon>
        <draw:polygon draw:style-name="gr5" draw:text-style-name="P6" draw:layer="layout" svg:width="0.027cm" svg:height="0.6cm" svg:x="14.786cm" svg:y="13.387cm" svg:viewBox="0 0 28 601" draw:points="0,601 28,601 28,0 0,0">
          <text:p/>
        </draw:polygon>
        <draw:polygon draw:style-name="gr5" draw:text-style-name="P6" draw:layer="layout" svg:width="14.284cm" svg:height="0.026cm" svg:x="0.529cm" svg:y="13.961cm" svg:viewBox="0 0 14285 27" draw:points="0,27 14285,27 14285,0 0,0">
          <text:p/>
        </draw:polygon>
        <draw:frame draw:style-name="gr8" draw:text-style-name="P9" draw:layer="layout" svg:width="1.467cm" svg:height="0.352cm" svg:x="20.969cm" svg:y="13.499cm">
          <draw:text-box>
            <text:p text:style-name="P2"><text:span text:style-name="T8">143.826,69</text:span></text:p>
          </draw:text-box>
        </draw:frame>
        <draw:polygon draw:style-name="gr4" draw:text-style-name="P5" draw:layer="layout" svg:width="6.756cm" svg:height="0.6cm" svg:x="22.443cm" svg:y="12.787cm" svg:viewBox="0 0 6757 601" draw:points="0,601 6757,601 6757,0 0,0">
          <text:p/>
        </draw:polygon>
        <draw:polygon draw:style-name="gr5" draw:text-style-name="P6" draw:layer="layout" svg:width="0.026cm" svg:height="0.6cm" svg:x="29.173cm" svg:y="12.787cm" svg:viewBox="0 0 27 601" draw:points="0,601 27,601 27,0 0,0">
          <text:p/>
        </draw:polygon>
        <draw:polygon draw:style-name="gr5" draw:text-style-name="P6" draw:layer="layout" svg:width="6.756cm" svg:height="0.027cm" svg:x="22.443cm" svg:y="12.787cm" svg:viewBox="0 0 6757 28" draw:points="0,28 6757,28 6757,0 0,0">
          <text:p/>
        </draw:polygon>
        <draw:polygon draw:style-name="gr5" draw:text-style-name="P6" draw:layer="layout" svg:width="6.756cm" svg:height="0.026cm" svg:x="22.443cm" svg:y="13.361cm" svg:viewBox="0 0 6757 27" draw:points="0,27 6757,27 6757,0 0,0">
          <text:p/>
        </draw:polygon>
        <draw:frame draw:style-name="gr6" draw:text-style-name="P7" draw:layer="layout" svg:width="3.292cm" svg:height="0.416cm" svg:x="0.556cm" svg:y="13.467cm">
          <draw:text-box>
            <text:p text:style-name="P2"><text:span text:style-name="T10"><text:s text:c="2"/></text:span><text:span text:style-name="T10">Superávit Financeiro</text:span></text:p>
          </draw:text-box>
        </draw:frame>
        <draw:polygon draw:style-name="gr4" draw:text-style-name="P5" draw:layer="layout" svg:width="7.63cm" svg:height="0.6cm" svg:x="14.813cm" svg:y="12.787cm" svg:viewBox="0 0 7631 601" draw:points="0,601 7631,601 7631,0 0,0">
          <text:p/>
        </draw:polygon>
        <draw:polygon draw:style-name="gr5" draw:text-style-name="P6" draw:layer="layout" svg:width="0.027cm" svg:height="0.6cm" svg:x="22.416cm" svg:y="12.787cm" svg:viewBox="0 0 28 601" draw:points="0,601 28,601 28,0 0,0">
          <text:p/>
        </draw:polygon>
        <draw:polygon draw:style-name="gr5" draw:text-style-name="P6" draw:layer="layout" svg:width="7.63cm" svg:height="0.027cm" svg:x="14.813cm" svg:y="12.787cm" svg:viewBox="0 0 7631 28" draw:points="0,28 7631,28 7631,0 0,0">
          <text:p/>
        </draw:polygon>
        <draw:polygon draw:style-name="gr5" draw:text-style-name="P6" draw:layer="layout" svg:width="7.63cm" svg:height="0.026cm" svg:x="14.813cm" svg:y="13.361cm" svg:viewBox="0 0 7631 27" draw:points="0,27 7631,27 7631,0 0,0">
          <text:p/>
        </draw:polygon>
        <draw:frame draw:style-name="gr6" draw:text-style-name="P7" draw:layer="layout" svg:width="3.063cm" svg:height="0.416cm" svg:x="24.271cm" svg:y="12.88cm">
          <draw:text-box>
            <text:p text:style-name="P2"><text:span text:style-name="T3">Exercício Anterior</text:span></text:p>
          </draw:text-box>
        </draw:frame>
        <draw:polygon draw:style-name="gr4" draw:text-style-name="P5" draw:layer="layout" svg:width="14.284cm" svg:height="0.6cm" svg:x="0.529cm" svg:y="12.787cm" svg:viewBox="0 0 14285 601" draw:points="0,601 14285,601 14285,0 0,0">
          <text:p/>
        </draw:polygon>
        <draw:polygon draw:style-name="gr5" draw:text-style-name="P6" draw:layer="layout" svg:width="0.026cm" svg:height="0.6cm" svg:x="0.529cm" svg:y="12.787cm" svg:viewBox="0 0 27 601" draw:points="0,601 27,601 27,0 0,0">
          <text:p/>
        </draw:polygon>
        <draw:polygon draw:style-name="gr5" draw:text-style-name="P6" draw:layer="layout" svg:width="0.027cm" svg:height="0.6cm" svg:x="14.786cm" svg:y="12.787cm" svg:viewBox="0 0 28 601" draw:points="0,601 28,601 28,0 0,0">
          <text:p/>
        </draw:polygon>
        <draw:polygon draw:style-name="gr5" draw:text-style-name="P6" draw:layer="layout" svg:width="14.284cm" svg:height="0.027cm" svg:x="0.529cm" svg:y="12.787cm" svg:viewBox="0 0 14285 28" draw:points="0,28 14285,28 14285,0 0,0">
          <text:p/>
        </draw:polygon>
        <draw:polygon draw:style-name="gr5" draw:text-style-name="P6" draw:layer="layout" svg:width="14.284cm" svg:height="0.026cm" svg:x="0.529cm" svg:y="13.361cm" svg:viewBox="0 0 14285 27" draw:points="0,27 14285,27 14285,0 0,0">
          <text:p/>
        </draw:polygon>
        <draw:frame draw:style-name="gr6" draw:text-style-name="P7" draw:layer="layout" svg:width="2.758cm" svg:height="0.416cm" svg:x="17.232cm" svg:y="12.88cm">
          <draw:text-box>
            <text:p text:style-name="P2"><text:span text:style-name="T3"><text:s text:c="2"/></text:span><text:span text:style-name="T3">Exercício Atual</text:span></text:p>
          </draw:text-box>
        </draw:frame>
        <draw:frame draw:style-name="gr11" draw:text-style-name="P12" draw:layer="layout" svg:width="1.369cm" svg:height="0.344cm" svg:x="14.055cm" svg:y="15.743cm">
          <draw:text-box>
            <text:p text:style-name="P2"><text:span text:style-name="T12">Nara Costa</text:span></text:p>
          </draw:text-box>
        </draw:frame>
        <draw:frame draw:style-name="gr11" draw:text-style-name="P12" draw:layer="layout" svg:width="1.7cm" svg:height="0.344cm" svg:x="13.89cm" svg:y="16.198cm">
          <draw:text-box>
            <text:p text:style-name="P2"><text:span text:style-name="T12">1ª Tesoureira</text:span></text:p>
          </draw:text-box>
        </draw:frame>
        <draw:line draw:style-name="gr12" draw:text-style-name="P10" draw:layer="layout" svg:x1="17.813cm" svg:y1="15.505cm" svg:x2="11.708cm" svg:y2="15.505cm">
          <text:p/>
        </draw:line>
        <draw:frame draw:style-name="gr11" draw:text-style-name="P12" draw:layer="layout" svg:width="1.323cm" svg:height="0.344cm" svg:x="14.082cm" svg:y="16.643cm">
          <draw:text-box>
            <text:p text:style-name="P2"><text:span text:style-name="T12">CRESS/GO</text:span></text:p>
          </draw:text-box>
        </draw:frame>
        <draw:frame draw:style-name="gr11" draw:text-style-name="P12" draw:layer="layout" svg:width="4.858cm" svg:height="0.344cm" svg:x="21.782cm" svg:y="15.743cm">
          <draw:text-box>
            <text:p text:style-name="P2"><text:span text:style-name="T12">Sigma Assessoria e Contabilidade Ltda.</text:span></text:p>
          </draw:text-box>
        </draw:frame>
        <draw:frame draw:style-name="gr11" draw:text-style-name="P12" draw:layer="layout" svg:width="2.385cm" svg:height="0.344cm" svg:x="23.019cm" svg:y="16.198cm">
          <draw:text-box>
            <text:p text:style-name="P2"><text:span text:style-name="T12">Assessoria Contábil</text:span></text:p>
          </draw:text-box>
        </draw:frame>
        <draw:frame draw:style-name="gr11" draw:text-style-name="P12" draw:layer="layout" svg:width="1.996cm" svg:height="0.344cm" svg:x="23.228cm" svg:y="17.098cm">
          <draw:text-box>
            <text:p text:style-name="P2"><text:span text:style-name="T12">009.216.091-32</text:span></text:p>
          </draw:text-box>
        </draw:frame>
        <draw:line draw:style-name="gr12" draw:text-style-name="P10" draw:layer="layout" svg:x1="27.167cm" svg:y1="15.505cm" svg:x2="21.061cm" svg:y2="15.505cm">
          <text:p/>
        </draw:line>
        <draw:line draw:style-name="gr12" draw:text-style-name="P10" draw:layer="layout" svg:x1="8.278cm" svg:y1="15.505cm" svg:x2="2.173cm" svg:y2="15.505cm">
          <text:p/>
        </draw:line>
        <draw:frame draw:style-name="gr11" draw:text-style-name="P12" draw:layer="layout" svg:width="2.614cm" svg:height="0.344cm" svg:x="22.918cm" svg:y="16.643cm">
          <draw:text-box>
            <text:p text:style-name="P2"><text:span text:style-name="T12">CRC/GO 001346/O-5</text:span></text:p>
          </draw:text-box>
        </draw:frame>
        <draw:frame draw:style-name="gr11" draw:text-style-name="P12" draw:layer="layout" svg:width="3.05cm" svg:height="0.344cm" svg:x="3.74cm" svg:y="15.743cm">
          <draw:text-box>
            <text:p text:style-name="P2"><text:span text:style-name="T12">Ana Ângela Torres Brasil</text:span></text:p>
          </draw:text-box>
        </draw:frame>
        <draw:frame draw:style-name="gr11" draw:text-style-name="P12" draw:layer="layout" svg:width="1.302cm" svg:height="0.344cm" svg:x="4.614cm" svg:y="16.198cm">
          <draw:text-box>
            <text:p text:style-name="P2"><text:span text:style-name="T12">Presidente</text:span></text:p>
          </draw:text-box>
        </draw:frame>
        <draw:frame draw:style-name="gr11" draw:text-style-name="P12" draw:layer="layout" svg:width="1.996cm" svg:height="0.344cm" svg:x="4.281cm" svg:y="17.098cm">
          <draw:text-box>
            <text:p text:style-name="P2"><text:span text:style-name="T12">737.038.423-34</text:span></text:p>
          </draw:text-box>
        </draw:frame>
        <draw:frame draw:style-name="gr11" draw:text-style-name="P12" draw:layer="layout" svg:width="1.323cm" svg:height="0.344cm" svg:x="4.608cm" svg:y="16.643cm">
          <draw:text-box>
            <text:p text:style-name="P2"><text:span text:style-name="T12">CRESS/GO</text:span></text:p>
          </draw:text-box>
        </draw:frame>
        <draw:frame draw:style-name="gr6" draw:text-style-name="P7" draw:layer="layout" svg:width="5.129cm" svg:height="0.416cm" svg:x="0.76cm" svg:y="14.046cm">
          <draw:text-box>
            <text:p text:style-name="P2"><text:span text:style-name="T5">Brasília-DF, 31 de agosto de 2017</text:span></text:p>
          </draw:text-box>
        </draw:frame>
        <draw:frame draw:style-name="gr6" draw:text-style-name="P7" draw:layer="layout" svg:width="1.645cm" svg:height="0.416cm" svg:x="27.48cm" svg:y="19.286cm">
          <draw:text-box>
            <text:p text:style-name="P2"><text:span text:style-name="T10">Página:2/2</text:span></text:p>
          </draw:text-box>
        </draw:frame>
        <draw:frame draw:style-name="gr9" draw:text-style-name="P10" draw:layer="layout" svg:width="0.978cm" svg:height="0.502cm" svg:x="9.404cm" svg:y="19.748cm">
          <draw:image xlink:href="Pictures/100000000000002500000013D7BBC4C542FCEB8E.jpg" xlink:type="simple" xlink:show="embed" xlink:actuate="onLoad">
            <text:p/>
          </draw:image>
        </draw:frame>
        <draw:frame draw:style-name="gr6" draw:text-style-name="P7" draw:layer="layout" svg:width="4.934cm" svg:height="0.416cm" svg:x="12.124cm" svg:y="19.286cm">
          <draw:text-box>
            <text:p text:style-name="P2"><text:span text:style-name="T10">Impresso em: 20/10/2017 10:38</text:span></text:p>
          </draw:text-box>
        </draw:frame>
        <draw:frame draw:style-name="gr6" draw:text-style-name="P7" draw:layer="layout" svg:width="7.139cm" svg:height="0.416cm" svg:x="10.275cm" svg:y="19.748cm">
          <draw:text-box>
            <text:p text:style-name="P2"><text:span text:style-name="T10">Evite imprimir. Colabore com o meio ambient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9.668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74"/>
    <meta:generator>LibreOffice/5.4.2.2$Windows_X86_64 LibreOffice_project/22b09f6418e8c2d508a9eaf86b2399209b0990f4</meta:generator>
  </office:meta>
</office:document-meta>
</file>