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4682b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eaeaea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4682b4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8" style:family="paragraph">
      <loext:graphic-properties draw:fill="solid" draw:fill-color="#eaeaea"/>
    </style:style>
    <style:style style:name="P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0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2" style:family="text">
      <style:text-properties fo:color="#434343" style:font-name="Tahoma" fo:font-size="18pt" style:font-size-asian="18pt" style:font-name-complex="Tahoma" style:font-size-complex="18pt"/>
    </style:style>
    <style:style style:name="T3" style:family="text">
      <style:text-properties fo:color="#434343" style:font-name="Tahoma" fo:font-size="12pt" style:font-size-asian="12pt" style:font-name-complex="Tahoma" style:font-size-complex="12pt"/>
    </style:style>
    <style:style style:name="T4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5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6" style:family="text">
      <style:text-properties fo:color="#000000" style:font-name="Tahoma" fo:font-size="8.30000019073486pt" style:font-size-asian="8.30000019073486pt" style:font-name-complex="Tahoma" style:font-size-complex="8.30000019073486pt"/>
    </style:style>
    <style:style style:name="T7" style:family="text">
      <style:text-properties fo:color="#000000" style:font-name="Tahoma" fo:font-size="8.80000019073486pt" fo:font-weight="bold" style:font-size-asian="8.80000019073486pt" style:font-name-complex="Tahoma" style:font-size-complex="8.80000019073486pt" style:font-weight-complex="bold"/>
    </style:style>
    <style:style style:name="T8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9" style:family="text">
      <style:text-properties fo:color="#000000" style:font-name="Tahoma" fo:font-size="8pt" style:font-size-asian="8pt" style:font-name-complex="Tahoma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" draw:text-style-name="P1" draw:layer="layout" svg:width="28.67cm" svg:height="0.052cm" svg:x="0.499cm" svg:y="5.643cm" svg:viewBox="0 0 28671 53" draw:points="0,53 28671,53 28671,0 0,0">
          <text:p/>
        </draw:polygon>
        <draw:frame draw:style-name="gr2" draw:text-style-name="P3" draw:layer="layout" svg:width="5.065cm" svg:height="0.628cm" svg:x="12.308cm" svg:y="4.429cm">
          <draw:text-box>
            <text:p text:style-name="P2"><text:span text:style-name="T1">Balanço Orçamentário</text:span></text:p>
          </draw:text-box>
        </draw:frame>
        <draw:frame draw:style-name="gr3" draw:text-style-name="P4" draw:layer="layout" svg:width="6.492cm" svg:height="0.767cm" svg:x="0.5cm" svg:y="1.708cm">
          <draw:text-box>
            <text:p text:style-name="P2"><text:span text:style-name="T2">CRESS/GO - 19ªRegião</text:span></text:p>
          </draw:text-box>
        </draw:frame>
        <draw:frame draw:style-name="gr4" draw:text-style-name="P5" draw:layer="layout" svg:width="6.703cm" svg:height="0.513cm" svg:x="0.55cm" svg:y="2.528cm">
          <draw:text-box>
            <text:p text:style-name="P2"><text:span text:style-name="T3">Conselho Regional de Serviço Social</text:span></text:p>
          </draw:text-box>
        </draw:frame>
        <draw:polygon draw:style-name="gr5" draw:text-style-name="P6" draw:layer="layout" svg:width="28.67cm" svg:height="0.19cm" svg:x="0.499cm" svg:y="3.738cm" svg:viewBox="0 0 28671 191" draw:points="0,191 28671,191 28671,0 0,0">
          <text:p/>
        </draw:polygon>
        <draw:frame draw:style-name="gr6" draw:text-style-name="P7" draw:layer="layout" svg:width="5.268cm" svg:height="0.416cm" svg:x="23.828cm" svg:y="3.928cm">
          <draw:text-box>
            <text:p text:style-name="P2"><text:span text:style-name="T4">Período: 01/09/2017 a 30/09/2017</text:span></text:p>
          </draw:text-box>
        </draw:frame>
        <draw:polygon draw:style-name="gr5" draw:text-style-name="P6" draw:layer="layout" svg:width="3.19cm" svg:height="0.89cm" svg:x="25.979cm" svg:y="5.695cm" svg:viewBox="0 0 3191 891" draw:points="0,891 3191,891 3191,0 0,0">
          <text:p/>
        </draw:polygon>
        <draw:frame draw:style-name="gr4" draw:text-style-name="P5" draw:layer="layout" svg:width="5.057cm" svg:height="0.513cm" svg:x="0.55cm" svg:y="3.128cm">
          <draw:text-box>
            <text:p text:style-name="P2"><text:span text:style-name="T3">CNPJ: 00.755.819/0001-69</text:span></text:p>
          </draw:text-box>
        </draw:frame>
        <draw:polygon draw:style-name="gr5" draw:text-style-name="P6" draw:layer="layout" svg:width="3.19cm" svg:height="0.89cm" svg:x="22.789cm" svg:y="5.695cm" svg:viewBox="0 0 3191 891" draw:points="0,891 3191,891 3191,0 0,0">
          <text:p/>
        </draw:polygon>
        <draw:frame draw:style-name="gr6" draw:text-style-name="P7" draw:layer="layout" svg:width="1.166cm" svg:height="0.416cm" svg:x="27.994cm" svg:y="5.934cm">
          <draw:text-box>
            <text:p text:style-name="P2"><text:span text:style-name="T5">SALDO</text:span></text:p>
          </draw:text-box>
        </draw:frame>
        <draw:frame draw:style-name="gr6" draw:text-style-name="P7" draw:layer="layout" svg:width="1.729cm" svg:height="0.416cm" svg:x="24.247cm" svg:y="5.726cm">
          <draw:text-box>
            <text:p text:style-name="P2"><text:span text:style-name="T5">RECEITAS</text:span></text:p>
          </draw:text-box>
        </draw:frame>
        <draw:polygon draw:style-name="gr5" draw:text-style-name="P6" draw:layer="layout" svg:width="3.19cm" svg:height="0.89cm" svg:x="19.599cm" svg:y="5.695cm" svg:viewBox="0 0 3191 891" draw:points="0,891 3191,891 3191,0 0,0">
          <text:p/>
        </draw:polygon>
        <draw:frame draw:style-name="gr6" draw:text-style-name="P7" draw:layer="layout" svg:width="2.208cm" svg:height="0.416cm" svg:x="23.756cm" svg:y="6.141cm">
          <draw:text-box>
            <text:p text:style-name="P2"><text:span text:style-name="T5">REALIZADAS</text:span></text:p>
          </draw:text-box>
        </draw:frame>
        <draw:frame draw:style-name="gr6" draw:text-style-name="P7" draw:layer="layout" svg:width="1.797cm" svg:height="0.416cm" svg:x="20.986cm" svg:y="5.726cm">
          <draw:text-box>
            <text:p text:style-name="P2"><text:span text:style-name="T5">PREVISÃO</text:span></text:p>
          </draw:text-box>
        </draw:frame>
        <draw:polygon draw:style-name="gr5" draw:text-style-name="P6" draw:layer="layout" svg:width="3.19cm" svg:height="0.89cm" svg:x="16.409cm" svg:y="5.695cm" svg:viewBox="0 0 3191 891" draw:points="0,891 3191,891 3191,0 0,0">
          <text:p/>
        </draw:polygon>
        <draw:frame draw:style-name="gr6" draw:text-style-name="P7" draw:layer="layout" svg:width="2.229cm" svg:height="0.416cm" svg:x="20.545cm" svg:y="6.141cm">
          <draw:text-box>
            <text:p text:style-name="P2"><text:span text:style-name="T5">ATUALIZADA</text:span></text:p>
          </draw:text-box>
        </draw:frame>
        <draw:frame draw:style-name="gr6" draw:text-style-name="P7" draw:layer="layout" svg:width="1.797cm" svg:height="0.416cm" svg:x="17.796cm" svg:y="5.726cm">
          <draw:text-box>
            <text:p text:style-name="P2"><text:span text:style-name="T5">PREVISÃO</text:span></text:p>
          </draw:text-box>
        </draw:frame>
        <draw:polygon draw:style-name="gr5" draw:text-style-name="P6" draw:layer="layout" svg:width="3.19cm" svg:height="0.89cm" svg:x="13.219cm" svg:y="5.695cm" svg:viewBox="0 0 3191 891" draw:points="0,891 3191,891 3191,0 0,0">
          <text:p/>
        </draw:polygon>
        <draw:polygon draw:style-name="gr5" draw:text-style-name="P6" draw:layer="layout" svg:width="3.19cm" svg:height="0.89cm" svg:x="10.029cm" svg:y="5.695cm" svg:viewBox="0 0 3191 891" draw:points="0,891 3191,891 3191,0 0,0">
          <text:p/>
        </draw:polygon>
        <draw:polygon draw:style-name="gr5" draw:text-style-name="P6" draw:layer="layout" svg:width="9.53cm" svg:height="0.89cm" svg:x="0.499cm" svg:y="5.695cm" svg:viewBox="0 0 9531 891" draw:points="0,891 9531,891 9531,0 0,0">
          <text:p/>
        </draw:polygon>
        <draw:frame draw:style-name="gr6" draw:text-style-name="P7" draw:layer="layout" svg:width="1.416cm" svg:height="0.416cm" svg:x="18.174cm" svg:y="6.141cm">
          <draw:text-box>
            <text:p text:style-name="P2"><text:span text:style-name="T5">INICIAL</text:span></text:p>
          </draw:text-box>
        </draw:frame>
        <draw:polygon draw:style-name="gr7" draw:text-style-name="P8" draw:layer="layout" svg:width="3.19cm" svg:height="0.635cm" svg:x="25.979cm" svg:y="6.585cm" svg:viewBox="0 0 3191 636" draw:points="0,636 3191,636 3191,0 0,0">
          <text:p/>
        </draw:polygon>
        <draw:frame draw:style-name="gr6" draw:text-style-name="P7" draw:layer="layout" svg:width="4.892cm" svg:height="0.416cm" svg:x="0.5cm" svg:y="5.934cm">
          <draw:text-box>
            <text:p text:style-name="P2"><text:span text:style-name="T5">RECEITAS ORÇAMENTÁRIAS</text:span></text:p>
          </draw:text-box>
        </draw:frame>
        <draw:polygon draw:style-name="gr7" draw:text-style-name="P8" draw:layer="layout" svg:width="3.19cm" svg:height="0.635cm" svg:x="22.789cm" svg:y="6.585cm" svg:viewBox="0 0 3191 636" draw:points="0,636 3191,636 3191,0 0,0">
          <text:p/>
        </draw:polygon>
        <draw:frame draw:style-name="gr8" draw:text-style-name="P9" draw:layer="layout" svg:width="1.822cm" svg:height="0.352cm" svg:x="27.37cm" svg:y="6.728cm">
          <draw:text-box>
            <text:p text:style-name="P2"><text:span text:style-name="T6">-1.102.989,61</text:span></text:p>
          </draw:text-box>
        </draw:frame>
        <draw:polygon draw:style-name="gr7" draw:text-style-name="P8" draw:layer="layout" svg:width="3.19cm" svg:height="0.635cm" svg:x="19.599cm" svg:y="6.585cm" svg:viewBox="0 0 3191 636" draw:points="0,636 3191,636 3191,0 0,0">
          <text:p/>
        </draw:polygon>
        <draw:frame draw:style-name="gr8" draw:text-style-name="P9" draw:layer="layout" svg:width="1.306cm" svg:height="0.352cm" svg:x="24.691cm" svg:y="6.728cm">
          <draw:text-box>
            <text:p text:style-name="P2"><text:span text:style-name="T6">40.338,61</text:span></text:p>
          </draw:text-box>
        </draw:frame>
        <draw:polygon draw:style-name="gr7" draw:text-style-name="P8" draw:layer="layout" svg:width="3.19cm" svg:height="0.635cm" svg:x="16.409cm" svg:y="6.585cm" svg:viewBox="0 0 3191 636" draw:points="0,636 3191,636 3191,0 0,0">
          <text:p/>
        </draw:polygon>
        <draw:frame draw:style-name="gr8" draw:text-style-name="P9" draw:layer="layout" svg:width="1.717cm" svg:height="0.352cm" svg:x="21.095cm" svg:y="6.728cm">
          <draw:text-box>
            <text:p text:style-name="P2"><text:span text:style-name="T6">1.143.328,22</text:span></text:p>
          </draw:text-box>
        </draw:frame>
        <draw:polygon draw:style-name="gr7" draw:text-style-name="P8" draw:layer="layout" svg:width="3.19cm" svg:height="0.635cm" svg:x="13.219cm" svg:y="6.585cm" svg:viewBox="0 0 3191 636" draw:points="0,636 3191,636 3191,0 0,0">
          <text:p/>
        </draw:polygon>
        <draw:polygon draw:style-name="gr7" draw:text-style-name="P8" draw:layer="layout" svg:width="3.19cm" svg:height="0.635cm" svg:x="10.029cm" svg:y="6.585cm" svg:viewBox="0 0 3191 636" draw:points="0,636 3191,636 3191,0 0,0">
          <text:p/>
        </draw:polygon>
        <draw:polygon draw:style-name="gr7" draw:text-style-name="P8" draw:layer="layout" svg:width="9.53cm" svg:height="0.635cm" svg:x="0.499cm" svg:y="6.585cm" svg:viewBox="0 0 9531 636" draw:points="0,636 9531,636 9531,0 0,0">
          <text:p/>
        </draw:polygon>
        <draw:frame draw:style-name="gr8" draw:text-style-name="P9" draw:layer="layout" svg:width="1.717cm" svg:height="0.352cm" svg:x="17.905cm" svg:y="6.728cm">
          <draw:text-box>
            <text:p text:style-name="P2"><text:span text:style-name="T6">1.143.328,22</text:span></text:p>
          </draw:text-box>
        </draw:frame>
        <draw:frame draw:style-name="gr8" draw:text-style-name="P9" draw:layer="layout" svg:width="3.046cm" svg:height="0.352cm" svg:x="0.5cm" svg:y="6.728cm">
          <draw:text-box>
            <text:p text:style-name="P2"><text:span text:style-name="T6"><text:s text:c="4"/></text:span><text:span text:style-name="T6">RECEITA CORRENTE</text:span></text:p>
          </draw:text-box>
        </draw:frame>
        <draw:frame draw:style-name="gr8" draw:text-style-name="P9" draw:layer="layout" svg:width="1.822cm" svg:height="0.352cm" svg:x="27.37cm" svg:y="7.363cm">
          <draw:text-box>
            <text:p text:style-name="P2"><text:span text:style-name="T6">-1.081.423,31</text:span></text:p>
          </draw:text-box>
        </draw:frame>
        <draw:frame draw:style-name="gr8" draw:text-style-name="P9" draw:layer="layout" svg:width="1.306cm" svg:height="0.352cm" svg:x="24.691cm" svg:y="7.363cm">
          <draw:text-box>
            <text:p text:style-name="P2"><text:span text:style-name="T6">40.337,59</text:span></text:p>
          </draw:text-box>
        </draw:frame>
        <draw:frame draw:style-name="gr8" draw:text-style-name="P9" draw:layer="layout" svg:width="1.717cm" svg:height="0.352cm" svg:x="21.095cm" svg:y="7.363cm">
          <draw:text-box>
            <text:p text:style-name="P2"><text:span text:style-name="T6">1.121.760,90</text:span></text:p>
          </draw:text-box>
        </draw:frame>
        <draw:frame draw:style-name="gr8" draw:text-style-name="P9" draw:layer="layout" svg:width="1.717cm" svg:height="0.352cm" svg:x="17.905cm" svg:y="7.363cm">
          <draw:text-box>
            <text:p text:style-name="P2"><text:span text:style-name="T6">1.121.760,90</text:span></text:p>
          </draw:text-box>
        </draw:frame>
        <draw:polygon draw:style-name="gr7" draw:text-style-name="P8" draw:layer="layout" svg:width="3.19cm" svg:height="0.635cm" svg:x="25.979cm" svg:y="7.855cm" svg:viewBox="0 0 3191 636" draw:points="0,636 3191,636 3191,0 0,0">
          <text:p/>
        </draw:polygon>
        <draw:frame draw:style-name="gr8" draw:text-style-name="P9" draw:layer="layout" svg:width="4.629cm" svg:height="0.352cm" svg:x="0.5cm" svg:y="7.363cm">
          <draw:text-box>
            <text:p text:style-name="P2"><text:span text:style-name="T6"><text:s text:c="6"/></text:span><text:span text:style-name="T6">RECEITAS DE CONTRIBUICOES</text:span></text:p>
          </draw:text-box>
        </draw:frame>
        <draw:polygon draw:style-name="gr7" draw:text-style-name="P8" draw:layer="layout" svg:width="3.19cm" svg:height="0.635cm" svg:x="22.789cm" svg:y="7.855cm" svg:viewBox="0 0 3191 636" draw:points="0,636 3191,636 3191,0 0,0">
          <text:p/>
        </draw:polygon>
        <draw:frame draw:style-name="gr8" draw:text-style-name="P9" draw:layer="layout" svg:width="1.822cm" svg:height="0.352cm" svg:x="27.37cm" svg:y="7.998cm">
          <draw:text-box>
            <text:p text:style-name="P2"><text:span text:style-name="T6">-1.081.423,31</text:span></text:p>
          </draw:text-box>
        </draw:frame>
        <draw:polygon draw:style-name="gr7" draw:text-style-name="P8" draw:layer="layout" svg:width="3.19cm" svg:height="0.635cm" svg:x="19.599cm" svg:y="7.855cm" svg:viewBox="0 0 3191 636" draw:points="0,636 3191,636 3191,0 0,0">
          <text:p/>
        </draw:polygon>
        <draw:frame draw:style-name="gr8" draw:text-style-name="P9" draw:layer="layout" svg:width="1.306cm" svg:height="0.352cm" svg:x="24.691cm" svg:y="7.998cm">
          <draw:text-box>
            <text:p text:style-name="P2"><text:span text:style-name="T6">40.337,59</text:span></text:p>
          </draw:text-box>
        </draw:frame>
        <draw:polygon draw:style-name="gr7" draw:text-style-name="P8" draw:layer="layout" svg:width="3.19cm" svg:height="0.635cm" svg:x="16.409cm" svg:y="7.855cm" svg:viewBox="0 0 3191 636" draw:points="0,636 3191,636 3191,0 0,0">
          <text:p/>
        </draw:polygon>
        <draw:frame draw:style-name="gr8" draw:text-style-name="P9" draw:layer="layout" svg:width="1.717cm" svg:height="0.352cm" svg:x="21.095cm" svg:y="7.998cm">
          <draw:text-box>
            <text:p text:style-name="P2"><text:span text:style-name="T6">1.121.760,90</text:span></text:p>
          </draw:text-box>
        </draw:frame>
        <draw:polygon draw:style-name="gr7" draw:text-style-name="P8" draw:layer="layout" svg:width="3.19cm" svg:height="0.635cm" svg:x="13.219cm" svg:y="7.855cm" svg:viewBox="0 0 3191 636" draw:points="0,636 3191,636 3191,0 0,0">
          <text:p/>
        </draw:polygon>
        <draw:polygon draw:style-name="gr7" draw:text-style-name="P8" draw:layer="layout" svg:width="3.19cm" svg:height="0.635cm" svg:x="10.029cm" svg:y="7.855cm" svg:viewBox="0 0 3191 636" draw:points="0,636 3191,636 3191,0 0,0">
          <text:p/>
        </draw:polygon>
        <draw:polygon draw:style-name="gr7" draw:text-style-name="P8" draw:layer="layout" svg:width="9.53cm" svg:height="0.635cm" svg:x="0.499cm" svg:y="7.855cm" svg:viewBox="0 0 9531 636" draw:points="0,636 9531,636 9531,0 0,0">
          <text:p/>
        </draw:polygon>
        <draw:frame draw:style-name="gr8" draw:text-style-name="P9" draw:layer="layout" svg:width="1.717cm" svg:height="0.352cm" svg:x="17.905cm" svg:y="7.998cm">
          <draw:text-box>
            <text:p text:style-name="P2"><text:span text:style-name="T6">1.121.760,90</text:span></text:p>
          </draw:text-box>
        </draw:frame>
        <draw:frame draw:style-name="gr8" draw:text-style-name="P9" draw:layer="layout" svg:width="4.654cm" svg:height="0.352cm" svg:x="0.5cm" svg:y="7.998cm">
          <draw:text-box>
            <text:p text:style-name="P2"><text:span text:style-name="T6"><text:s text:c="8"/></text:span><text:span text:style-name="T6">RECEITA DE CONTRIBUIÇÕES</text:span></text:p>
          </draw:text-box>
        </draw:frame>
        <draw:frame draw:style-name="gr8" draw:text-style-name="P9" draw:layer="layout" svg:width="1.822cm" svg:height="0.352cm" svg:x="27.37cm" svg:y="8.633cm">
          <draw:text-box>
            <text:p text:style-name="P2"><text:span text:style-name="T6">-1.081.423,31</text:span></text:p>
          </draw:text-box>
        </draw:frame>
        <draw:frame draw:style-name="gr8" draw:text-style-name="P9" draw:layer="layout" svg:width="1.306cm" svg:height="0.352cm" svg:x="24.691cm" svg:y="8.633cm">
          <draw:text-box>
            <text:p text:style-name="P2"><text:span text:style-name="T6">40.337,59</text:span></text:p>
          </draw:text-box>
        </draw:frame>
        <draw:frame draw:style-name="gr8" draw:text-style-name="P9" draw:layer="layout" svg:width="1.717cm" svg:height="0.352cm" svg:x="21.095cm" svg:y="8.633cm">
          <draw:text-box>
            <text:p text:style-name="P2"><text:span text:style-name="T6">1.121.760,90</text:span></text:p>
          </draw:text-box>
        </draw:frame>
        <draw:frame draw:style-name="gr8" draw:text-style-name="P9" draw:layer="layout" svg:width="1.717cm" svg:height="0.352cm" svg:x="17.905cm" svg:y="8.633cm">
          <draw:text-box>
            <text:p text:style-name="P2"><text:span text:style-name="T6">1.121.760,90</text:span></text:p>
          </draw:text-box>
        </draw:frame>
        <draw:polygon draw:style-name="gr7" draw:text-style-name="P8" draw:layer="layout" svg:width="3.19cm" svg:height="0.635cm" svg:x="25.979cm" svg:y="9.125cm" svg:viewBox="0 0 3191 636" draw:points="0,636 3191,636 3191,0 0,0">
          <text:p/>
        </draw:polygon>
        <draw:frame draw:style-name="gr8" draw:text-style-name="P9" draw:layer="layout" svg:width="2.499cm" svg:height="0.352cm" svg:x="0.5cm" svg:y="8.633cm">
          <draw:text-box>
            <text:p text:style-name="P2"><text:span text:style-name="T6"><text:s text:c="10"/></text:span><text:span text:style-name="T6">ANUIDADES</text:span></text:p>
          </draw:text-box>
        </draw:frame>
        <draw:polygon draw:style-name="gr7" draw:text-style-name="P8" draw:layer="layout" svg:width="3.19cm" svg:height="0.635cm" svg:x="22.789cm" svg:y="9.125cm" svg:viewBox="0 0 3191 636" draw:points="0,636 3191,636 3191,0 0,0">
          <text:p/>
        </draw:polygon>
        <draw:frame draw:style-name="gr8" draw:text-style-name="P9" draw:layer="layout" svg:width="1.412cm" svg:height="0.352cm" svg:x="27.775cm" svg:y="9.268cm">
          <draw:text-box>
            <text:p text:style-name="P2"><text:span text:style-name="T6">-13.813,28</text:span></text:p>
          </draw:text-box>
        </draw:frame>
        <draw:polygon draw:style-name="gr7" draw:text-style-name="P8" draw:layer="layout" svg:width="3.19cm" svg:height="0.635cm" svg:x="19.599cm" svg:y="9.125cm" svg:viewBox="0 0 3191 636" draw:points="0,636 3191,636 3191,0 0,0">
          <text:p/>
        </draw:polygon>
        <draw:frame draw:style-name="gr8" draw:text-style-name="P9" draw:layer="layout" svg:width="0.574cm" svg:height="0.352cm" svg:x="25.415cm" svg:y="9.26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9.125cm" svg:viewBox="0 0 3191 636" draw:points="0,636 3191,636 3191,0 0,0">
          <text:p/>
        </draw:polygon>
        <draw:frame draw:style-name="gr8" draw:text-style-name="P9" draw:layer="layout" svg:width="1.306cm" svg:height="0.352cm" svg:x="21.501cm" svg:y="9.268cm">
          <draw:text-box>
            <text:p text:style-name="P2"><text:span text:style-name="T6">13.813,28</text:span></text:p>
          </draw:text-box>
        </draw:frame>
        <draw:polygon draw:style-name="gr7" draw:text-style-name="P8" draw:layer="layout" svg:width="3.19cm" svg:height="0.635cm" svg:x="13.219cm" svg:y="9.125cm" svg:viewBox="0 0 3191 636" draw:points="0,636 3191,636 3191,0 0,0">
          <text:p/>
        </draw:polygon>
        <draw:polygon draw:style-name="gr7" draw:text-style-name="P8" draw:layer="layout" svg:width="3.19cm" svg:height="0.635cm" svg:x="10.029cm" svg:y="9.125cm" svg:viewBox="0 0 3191 636" draw:points="0,636 3191,636 3191,0 0,0">
          <text:p/>
        </draw:polygon>
        <draw:polygon draw:style-name="gr7" draw:text-style-name="P8" draw:layer="layout" svg:width="9.53cm" svg:height="0.635cm" svg:x="0.499cm" svg:y="9.125cm" svg:viewBox="0 0 9531 636" draw:points="0,636 9531,636 9531,0 0,0">
          <text:p/>
        </draw:polygon>
        <draw:frame draw:style-name="gr8" draw:text-style-name="P9" draw:layer="layout" svg:width="1.306cm" svg:height="0.352cm" svg:x="18.311cm" svg:y="9.268cm">
          <draw:text-box>
            <text:p text:style-name="P2"><text:span text:style-name="T6">13.813,28</text:span></text:p>
          </draw:text-box>
        </draw:frame>
        <draw:frame draw:style-name="gr8" draw:text-style-name="P9" draw:layer="layout" svg:width="3.584cm" svg:height="0.352cm" svg:x="0.5cm" svg:y="9.268cm">
          <draw:text-box>
            <text:p text:style-name="P2"><text:span text:style-name="T6"><text:s text:c="6"/></text:span><text:span text:style-name="T6">RECEITA DE SERVIÇOS</text:span></text:p>
          </draw:text-box>
        </draw:frame>
        <draw:frame draw:style-name="gr8" draw:text-style-name="P9" draw:layer="layout" svg:width="1.251cm" svg:height="0.352cm" svg:x="27.934cm" svg:y="9.903cm">
          <draw:text-box>
            <text:p text:style-name="P2"><text:span text:style-name="T6">-8.813,28</text:span></text:p>
          </draw:text-box>
        </draw:frame>
        <draw:frame draw:style-name="gr8" draw:text-style-name="P9" draw:layer="layout" svg:width="0.574cm" svg:height="0.352cm" svg:x="25.415cm" svg:y="9.903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145cm" svg:height="0.352cm" svg:x="21.66cm" svg:y="9.903cm">
          <draw:text-box>
            <text:p text:style-name="P2"><text:span text:style-name="T6">8.813,28</text:span></text:p>
          </draw:text-box>
        </draw:frame>
        <draw:frame draw:style-name="gr8" draw:text-style-name="P9" draw:layer="layout" svg:width="1.145cm" svg:height="0.352cm" svg:x="18.47cm" svg:y="9.903cm">
          <draw:text-box>
            <text:p text:style-name="P2"><text:span text:style-name="T6">8.813,28</text:span></text:p>
          </draw:text-box>
        </draw:frame>
        <draw:polygon draw:style-name="gr7" draw:text-style-name="P8" draw:layer="layout" svg:width="3.19cm" svg:height="0.635cm" svg:x="25.979cm" svg:y="10.395cm" svg:viewBox="0 0 3191 636" draw:points="0,636 3191,636 3191,0 0,0">
          <text:p/>
        </draw:polygon>
        <draw:frame draw:style-name="gr8" draw:text-style-name="P9" draw:layer="layout" svg:width="5.23cm" svg:height="0.352cm" svg:x="0.5cm" svg:y="9.903cm">
          <draw:text-box>
            <text:p text:style-name="P2"><text:span text:style-name="T6"><text:s text:c="8"/></text:span><text:span text:style-name="T6">EMOLUMENTOS COM INSCRIÇOES</text:span></text:p>
          </draw:text-box>
        </draw:frame>
        <draw:polygon draw:style-name="gr7" draw:text-style-name="P8" draw:layer="layout" svg:width="3.19cm" svg:height="0.635cm" svg:x="22.789cm" svg:y="10.395cm" svg:viewBox="0 0 3191 636" draw:points="0,636 3191,636 3191,0 0,0">
          <text:p/>
        </draw:polygon>
        <draw:frame draw:style-name="gr8" draw:text-style-name="P9" draw:layer="layout" svg:width="1.251cm" svg:height="0.352cm" svg:x="27.934cm" svg:y="10.538cm">
          <draw:text-box>
            <text:p text:style-name="P2"><text:span text:style-name="T6">-3.000,00</text:span></text:p>
          </draw:text-box>
        </draw:frame>
        <draw:polygon draw:style-name="gr7" draw:text-style-name="P8" draw:layer="layout" svg:width="3.19cm" svg:height="0.635cm" svg:x="19.599cm" svg:y="10.395cm" svg:viewBox="0 0 3191 636" draw:points="0,636 3191,636 3191,0 0,0">
          <text:p/>
        </draw:polygon>
        <draw:frame draw:style-name="gr8" draw:text-style-name="P9" draw:layer="layout" svg:width="0.574cm" svg:height="0.352cm" svg:x="25.415cm" svg:y="10.53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0.395cm" svg:viewBox="0 0 3191 636" draw:points="0,636 3191,636 3191,0 0,0">
          <text:p/>
        </draw:polygon>
        <draw:frame draw:style-name="gr8" draw:text-style-name="P9" draw:layer="layout" svg:width="1.145cm" svg:height="0.352cm" svg:x="21.66cm" svg:y="10.538cm">
          <draw:text-box>
            <text:p text:style-name="P2"><text:span text:style-name="T6">3.000,00</text:span></text:p>
          </draw:text-box>
        </draw:frame>
        <draw:polygon draw:style-name="gr7" draw:text-style-name="P8" draw:layer="layout" svg:width="3.19cm" svg:height="0.635cm" svg:x="13.219cm" svg:y="10.395cm" svg:viewBox="0 0 3191 636" draw:points="0,636 3191,636 3191,0 0,0">
          <text:p/>
        </draw:polygon>
        <draw:polygon draw:style-name="gr7" draw:text-style-name="P8" draw:layer="layout" svg:width="3.19cm" svg:height="0.635cm" svg:x="10.029cm" svg:y="10.395cm" svg:viewBox="0 0 3191 636" draw:points="0,636 3191,636 3191,0 0,0">
          <text:p/>
        </draw:polygon>
        <draw:polygon draw:style-name="gr7" draw:text-style-name="P8" draw:layer="layout" svg:width="9.53cm" svg:height="0.635cm" svg:x="0.499cm" svg:y="10.395cm" svg:viewBox="0 0 9531 636" draw:points="0,636 9531,636 9531,0 0,0">
          <text:p/>
        </draw:polygon>
        <draw:frame draw:style-name="gr8" draw:text-style-name="P9" draw:layer="layout" svg:width="1.145cm" svg:height="0.352cm" svg:x="18.47cm" svg:y="10.538cm">
          <draw:text-box>
            <text:p text:style-name="P2"><text:span text:style-name="T6">3.000,00</text:span></text:p>
          </draw:text-box>
        </draw:frame>
        <draw:frame draw:style-name="gr8" draw:text-style-name="P9" draw:layer="layout" svg:width="7.309cm" svg:height="0.352cm" svg:x="0.5cm" svg:y="10.538cm">
          <draw:text-box>
            <text:p text:style-name="P2"><text:span text:style-name="T6"><text:s text:c="8"/></text:span><text:span text:style-name="T6">EMOLUMENTOS COM EXPEDIÇÕES DE CARTEIRAS</text:span></text:p>
          </draw:text-box>
        </draw:frame>
        <draw:frame draw:style-name="gr8" draw:text-style-name="P9" draw:layer="layout" svg:width="1.251cm" svg:height="0.352cm" svg:x="27.934cm" svg:y="11.173cm">
          <draw:text-box>
            <text:p text:style-name="P2"><text:span text:style-name="T6">-2.000,00</text:span></text:p>
          </draw:text-box>
        </draw:frame>
        <draw:frame draw:style-name="gr8" draw:text-style-name="P9" draw:layer="layout" svg:width="0.574cm" svg:height="0.352cm" svg:x="25.415cm" svg:y="11.173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145cm" svg:height="0.352cm" svg:x="21.66cm" svg:y="11.173cm">
          <draw:text-box>
            <text:p text:style-name="P2"><text:span text:style-name="T6">2.000,00</text:span></text:p>
          </draw:text-box>
        </draw:frame>
        <draw:frame draw:style-name="gr8" draw:text-style-name="P9" draw:layer="layout" svg:width="1.145cm" svg:height="0.352cm" svg:x="18.47cm" svg:y="11.173cm">
          <draw:text-box>
            <text:p text:style-name="P2"><text:span text:style-name="T6">2.000,00</text:span></text:p>
          </draw:text-box>
        </draw:frame>
        <draw:polygon draw:style-name="gr7" draw:text-style-name="P8" draw:layer="layout" svg:width="3.19cm" svg:height="0.635cm" svg:x="25.979cm" svg:y="11.665cm" svg:viewBox="0 0 3191 636" draw:points="0,636 3191,636 3191,0 0,0">
          <text:p/>
        </draw:polygon>
        <draw:frame draw:style-name="gr8" draw:text-style-name="P9" draw:layer="layout" svg:width="5.349cm" svg:height="0.352cm" svg:x="0.5cm" svg:y="11.173cm">
          <draw:text-box>
            <text:p text:style-name="P2"><text:span text:style-name="T6"><text:s text:c="8"/></text:span><text:span text:style-name="T6">RECEITAS DIVERSAS DE SERVIÇOS</text:span></text:p>
          </draw:text-box>
        </draw:frame>
        <draw:polygon draw:style-name="gr7" draw:text-style-name="P8" draw:layer="layout" svg:width="3.19cm" svg:height="0.635cm" svg:x="22.789cm" svg:y="11.665cm" svg:viewBox="0 0 3191 636" draw:points="0,636 3191,636 3191,0 0,0">
          <text:p/>
        </draw:polygon>
        <draw:frame draw:style-name="gr8" draw:text-style-name="P9" draw:layer="layout" svg:width="1.251cm" svg:height="0.352cm" svg:x="27.934cm" svg:y="11.808cm">
          <draw:text-box>
            <text:p text:style-name="P2"><text:span text:style-name="T6">-4.053,97</text:span></text:p>
          </draw:text-box>
        </draw:frame>
        <draw:polygon draw:style-name="gr7" draw:text-style-name="P8" draw:layer="layout" svg:width="3.19cm" svg:height="0.635cm" svg:x="19.599cm" svg:y="11.665cm" svg:viewBox="0 0 3191 636" draw:points="0,636 3191,636 3191,0 0,0">
          <text:p/>
        </draw:polygon>
        <draw:frame draw:style-name="gr8" draw:text-style-name="P9" draw:layer="layout" svg:width="0.574cm" svg:height="0.352cm" svg:x="25.415cm" svg:y="11.808cm">
          <draw:text-box>
            <text:p text:style-name="P2"><text:span text:style-name="T6">1,02</text:span></text:p>
          </draw:text-box>
        </draw:frame>
        <draw:polygon draw:style-name="gr7" draw:text-style-name="P8" draw:layer="layout" svg:width="3.19cm" svg:height="0.635cm" svg:x="16.409cm" svg:y="11.665cm" svg:viewBox="0 0 3191 636" draw:points="0,636 3191,636 3191,0 0,0">
          <text:p/>
        </draw:polygon>
        <draw:frame draw:style-name="gr8" draw:text-style-name="P9" draw:layer="layout" svg:width="1.145cm" svg:height="0.352cm" svg:x="21.66cm" svg:y="11.808cm">
          <draw:text-box>
            <text:p text:style-name="P2"><text:span text:style-name="T6">4.054,99</text:span></text:p>
          </draw:text-box>
        </draw:frame>
        <draw:polygon draw:style-name="gr7" draw:text-style-name="P8" draw:layer="layout" svg:width="3.19cm" svg:height="0.635cm" svg:x="13.219cm" svg:y="11.665cm" svg:viewBox="0 0 3191 636" draw:points="0,636 3191,636 3191,0 0,0">
          <text:p/>
        </draw:polygon>
        <draw:polygon draw:style-name="gr7" draw:text-style-name="P8" draw:layer="layout" svg:width="3.19cm" svg:height="0.635cm" svg:x="10.029cm" svg:y="11.665cm" svg:viewBox="0 0 3191 636" draw:points="0,636 3191,636 3191,0 0,0">
          <text:p/>
        </draw:polygon>
        <draw:polygon draw:style-name="gr7" draw:text-style-name="P8" draw:layer="layout" svg:width="9.53cm" svg:height="0.635cm" svg:x="0.499cm" svg:y="11.665cm" svg:viewBox="0 0 9531 636" draw:points="0,636 9531,636 9531,0 0,0">
          <text:p/>
        </draw:polygon>
        <draw:frame draw:style-name="gr8" draw:text-style-name="P9" draw:layer="layout" svg:width="1.145cm" svg:height="0.352cm" svg:x="18.47cm" svg:y="11.808cm">
          <draw:text-box>
            <text:p text:style-name="P2"><text:span text:style-name="T6">4.054,99</text:span></text:p>
          </draw:text-box>
        </draw:frame>
        <draw:frame draw:style-name="gr8" draw:text-style-name="P9" draw:layer="layout" svg:width="2.352cm" svg:height="0.352cm" svg:x="0.5cm" svg:y="11.808cm">
          <draw:text-box>
            <text:p text:style-name="P2"><text:span text:style-name="T6"><text:s text:c="6"/></text:span><text:span text:style-name="T6">FINANCEIRAS</text:span></text:p>
          </draw:text-box>
        </draw:frame>
        <draw:frame draw:style-name="gr8" draw:text-style-name="P9" draw:layer="layout" svg:width="1.251cm" svg:height="0.352cm" svg:x="27.934cm" svg:y="12.443cm">
          <draw:text-box>
            <text:p text:style-name="P2"><text:span text:style-name="T6">-4.053,97</text:span></text:p>
          </draw:text-box>
        </draw:frame>
        <draw:frame draw:style-name="gr8" draw:text-style-name="P9" draw:layer="layout" svg:width="0.574cm" svg:height="0.352cm" svg:x="25.415cm" svg:y="12.443cm">
          <draw:text-box>
            <text:p text:style-name="P2"><text:span text:style-name="T6">1,02</text:span></text:p>
          </draw:text-box>
        </draw:frame>
        <draw:frame draw:style-name="gr8" draw:text-style-name="P9" draw:layer="layout" svg:width="1.145cm" svg:height="0.352cm" svg:x="21.66cm" svg:y="12.443cm">
          <draw:text-box>
            <text:p text:style-name="P2"><text:span text:style-name="T6">4.054,99</text:span></text:p>
          </draw:text-box>
        </draw:frame>
        <draw:frame draw:style-name="gr8" draw:text-style-name="P9" draw:layer="layout" svg:width="1.145cm" svg:height="0.352cm" svg:x="18.47cm" svg:y="12.443cm">
          <draw:text-box>
            <text:p text:style-name="P2"><text:span text:style-name="T6">4.054,99</text:span></text:p>
          </draw:text-box>
        </draw:frame>
        <draw:polygon draw:style-name="gr7" draw:text-style-name="P8" draw:layer="layout" svg:width="3.19cm" svg:height="0.635cm" svg:x="25.979cm" svg:y="12.935cm" svg:viewBox="0 0 3191 636" draw:points="0,636 3191,636 3191,0 0,0">
          <text:p/>
        </draw:polygon>
        <draw:frame draw:style-name="gr8" draw:text-style-name="P9" draw:layer="layout" svg:width="4.295cm" svg:height="0.352cm" svg:x="0.5cm" svg:y="12.443cm">
          <draw:text-box>
            <text:p text:style-name="P2"><text:span text:style-name="T6"><text:s text:c="8"/></text:span><text:span text:style-name="T6">ATUALIZAÇÃO MONETÁRIA</text:span></text:p>
          </draw:text-box>
        </draw:frame>
        <draw:polygon draw:style-name="gr7" draw:text-style-name="P8" draw:layer="layout" svg:width="3.19cm" svg:height="0.635cm" svg:x="22.789cm" svg:y="12.935cm" svg:viewBox="0 0 3191 636" draw:points="0,636 3191,636 3191,0 0,0">
          <text:p/>
        </draw:polygon>
        <draw:frame draw:style-name="gr8" draw:text-style-name="P9" draw:layer="layout" svg:width="1.251cm" svg:height="0.352cm" svg:x="27.934cm" svg:y="13.078cm">
          <draw:text-box>
            <text:p text:style-name="P2"><text:span text:style-name="T6">-3.699,05</text:span></text:p>
          </draw:text-box>
        </draw:frame>
        <draw:polygon draw:style-name="gr7" draw:text-style-name="P8" draw:layer="layout" svg:width="3.19cm" svg:height="0.635cm" svg:x="19.599cm" svg:y="12.935cm" svg:viewBox="0 0 3191 636" draw:points="0,636 3191,636 3191,0 0,0">
          <text:p/>
        </draw:polygon>
        <draw:frame draw:style-name="gr8" draw:text-style-name="P9" draw:layer="layout" svg:width="0.574cm" svg:height="0.352cm" svg:x="25.415cm" svg:y="13.07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2.935cm" svg:viewBox="0 0 3191 636" draw:points="0,636 3191,636 3191,0 0,0">
          <text:p/>
        </draw:polygon>
        <draw:frame draw:style-name="gr8" draw:text-style-name="P9" draw:layer="layout" svg:width="1.145cm" svg:height="0.352cm" svg:x="21.66cm" svg:y="13.078cm">
          <draw:text-box>
            <text:p text:style-name="P2"><text:span text:style-name="T6">3.699,05</text:span></text:p>
          </draw:text-box>
        </draw:frame>
        <draw:polygon draw:style-name="gr7" draw:text-style-name="P8" draw:layer="layout" svg:width="3.19cm" svg:height="0.635cm" svg:x="13.219cm" svg:y="12.935cm" svg:viewBox="0 0 3191 636" draw:points="0,636 3191,636 3191,0 0,0">
          <text:p/>
        </draw:polygon>
        <draw:polygon draw:style-name="gr7" draw:text-style-name="P8" draw:layer="layout" svg:width="3.19cm" svg:height="0.635cm" svg:x="10.029cm" svg:y="12.935cm" svg:viewBox="0 0 3191 636" draw:points="0,636 3191,636 3191,0 0,0">
          <text:p/>
        </draw:polygon>
        <draw:polygon draw:style-name="gr7" draw:text-style-name="P8" draw:layer="layout" svg:width="9.53cm" svg:height="0.635cm" svg:x="0.499cm" svg:y="12.935cm" svg:viewBox="0 0 9531 636" draw:points="0,636 9531,636 9531,0 0,0">
          <text:p/>
        </draw:polygon>
        <draw:frame draw:style-name="gr8" draw:text-style-name="P9" draw:layer="layout" svg:width="1.145cm" svg:height="0.352cm" svg:x="18.47cm" svg:y="13.078cm">
          <draw:text-box>
            <text:p text:style-name="P2"><text:span text:style-name="T6">3.699,05</text:span></text:p>
          </draw:text-box>
        </draw:frame>
        <draw:frame draw:style-name="gr8" draw:text-style-name="P9" draw:layer="layout" svg:width="4.731cm" svg:height="0.352cm" svg:x="0.5cm" svg:y="13.078cm">
          <draw:text-box>
            <text:p text:style-name="P2"><text:span text:style-name="T6"><text:s text:c="6"/></text:span><text:span text:style-name="T6">OUTRAS RECEITAS CORRENTES</text:span></text:p>
          </draw:text-box>
        </draw:frame>
        <draw:frame draw:style-name="gr8" draw:text-style-name="P9" draw:layer="layout" svg:width="1.251cm" svg:height="0.352cm" svg:x="27.934cm" svg:y="13.713cm">
          <draw:text-box>
            <text:p text:style-name="P2"><text:span text:style-name="T6">-3.699,05</text:span></text:p>
          </draw:text-box>
        </draw:frame>
        <draw:frame draw:style-name="gr8" draw:text-style-name="P9" draw:layer="layout" svg:width="0.574cm" svg:height="0.352cm" svg:x="25.415cm" svg:y="13.713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145cm" svg:height="0.352cm" svg:x="21.66cm" svg:y="13.713cm">
          <draw:text-box>
            <text:p text:style-name="P2"><text:span text:style-name="T6">3.699,05</text:span></text:p>
          </draw:text-box>
        </draw:frame>
        <draw:frame draw:style-name="gr8" draw:text-style-name="P9" draw:layer="layout" svg:width="1.145cm" svg:height="0.352cm" svg:x="18.47cm" svg:y="13.713cm">
          <draw:text-box>
            <text:p text:style-name="P2"><text:span text:style-name="T6">3.699,05</text:span></text:p>
          </draw:text-box>
        </draw:frame>
        <draw:polygon draw:style-name="gr7" draw:text-style-name="P8" draw:layer="layout" svg:width="3.19cm" svg:height="0.635cm" svg:x="25.979cm" svg:y="14.205cm" svg:viewBox="0 0 3191 636" draw:points="0,636 3191,636 3191,0 0,0">
          <text:p/>
        </draw:polygon>
        <draw:frame draw:style-name="gr8" draw:text-style-name="P9" draw:layer="layout" svg:width="3.88cm" svg:height="0.352cm" svg:x="0.5cm" svg:y="13.713cm">
          <draw:text-box>
            <text:p text:style-name="P2"><text:span text:style-name="T6"><text:s text:c="8"/></text:span><text:span text:style-name="T6">MULTAS DE INFRAÇÕES</text:span></text:p>
          </draw:text-box>
        </draw:frame>
        <draw:polygon draw:style-name="gr7" draw:text-style-name="P8" draw:layer="layout" svg:width="3.19cm" svg:height="0.635cm" svg:x="22.789cm" svg:y="14.205cm" svg:viewBox="0 0 3191 636" draw:points="0,636 3191,636 3191,0 0,0">
          <text:p/>
        </draw:polygon>
        <draw:frame draw:style-name="gr8" draw:text-style-name="P9" draw:layer="layout" svg:width="1.412cm" svg:height="0.352cm" svg:x="27.775cm" svg:y="14.348cm">
          <draw:text-box>
            <text:p text:style-name="P2"><text:span text:style-name="T6">-50.000,00</text:span></text:p>
          </draw:text-box>
        </draw:frame>
        <draw:polygon draw:style-name="gr7" draw:text-style-name="P8" draw:layer="layout" svg:width="3.19cm" svg:height="0.635cm" svg:x="19.599cm" svg:y="14.205cm" svg:viewBox="0 0 3191 636" draw:points="0,636 3191,636 3191,0 0,0">
          <text:p/>
        </draw:polygon>
        <draw:frame draw:style-name="gr8" draw:text-style-name="P9" draw:layer="layout" svg:width="0.574cm" svg:height="0.352cm" svg:x="25.415cm" svg:y="14.34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4.205cm" svg:viewBox="0 0 3191 636" draw:points="0,636 3191,636 3191,0 0,0">
          <text:p/>
        </draw:polygon>
        <draw:frame draw:style-name="gr8" draw:text-style-name="P9" draw:layer="layout" svg:width="1.306cm" svg:height="0.352cm" svg:x="21.501cm" svg:y="14.348cm">
          <draw:text-box>
            <text:p text:style-name="P2"><text:span text:style-name="T6">50.000,00</text:span></text:p>
          </draw:text-box>
        </draw:frame>
        <draw:polygon draw:style-name="gr7" draw:text-style-name="P8" draw:layer="layout" svg:width="3.19cm" svg:height="0.635cm" svg:x="13.219cm" svg:y="14.205cm" svg:viewBox="0 0 3191 636" draw:points="0,636 3191,636 3191,0 0,0">
          <text:p/>
        </draw:polygon>
        <draw:polygon draw:style-name="gr7" draw:text-style-name="P8" draw:layer="layout" svg:width="3.19cm" svg:height="0.635cm" svg:x="10.029cm" svg:y="14.205cm" svg:viewBox="0 0 3191 636" draw:points="0,636 3191,636 3191,0 0,0">
          <text:p/>
        </draw:polygon>
        <draw:polygon draw:style-name="gr7" draw:text-style-name="P8" draw:layer="layout" svg:width="9.53cm" svg:height="0.635cm" svg:x="0.499cm" svg:y="14.205cm" svg:viewBox="0 0 9531 636" draw:points="0,636 9531,636 9531,0 0,0">
          <text:p/>
        </draw:polygon>
        <draw:frame draw:style-name="gr8" draw:text-style-name="P9" draw:layer="layout" svg:width="1.306cm" svg:height="0.352cm" svg:x="18.311cm" svg:y="14.348cm">
          <draw:text-box>
            <text:p text:style-name="P2"><text:span text:style-name="T6">50.000,00</text:span></text:p>
          </draw:text-box>
        </draw:frame>
        <draw:frame draw:style-name="gr8" draw:text-style-name="P9" draw:layer="layout" svg:width="3.169cm" svg:height="0.352cm" svg:x="0.5cm" svg:y="14.348cm">
          <draw:text-box>
            <text:p text:style-name="P2"><text:span text:style-name="T6"><text:s text:c="4"/></text:span><text:span text:style-name="T6">RECEITA DE CAPITAL</text:span></text:p>
          </draw:text-box>
        </draw:frame>
        <draw:frame draw:style-name="gr8" draw:text-style-name="P9" draw:layer="layout" svg:width="1.412cm" svg:height="0.352cm" svg:x="27.775cm" svg:y="14.983cm">
          <draw:text-box>
            <text:p text:style-name="P2"><text:span text:style-name="T6">-50.000,00</text:span></text:p>
          </draw:text-box>
        </draw:frame>
        <draw:frame draw:style-name="gr8" draw:text-style-name="P9" draw:layer="layout" svg:width="0.574cm" svg:height="0.352cm" svg:x="25.415cm" svg:y="14.983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21.501cm" svg:y="14.983cm">
          <draw:text-box>
            <text:p text:style-name="P2"><text:span text:style-name="T6">50.000,00</text:span></text:p>
          </draw:text-box>
        </draw:frame>
        <draw:frame draw:style-name="gr8" draw:text-style-name="P9" draw:layer="layout" svg:width="1.306cm" svg:height="0.352cm" svg:x="18.311cm" svg:y="14.983cm">
          <draw:text-box>
            <text:p text:style-name="P2"><text:span text:style-name="T6">50.000,00</text:span></text:p>
          </draw:text-box>
        </draw:frame>
        <draw:polygon draw:style-name="gr7" draw:text-style-name="P8" draw:layer="layout" svg:width="3.19cm" svg:height="0.635cm" svg:x="25.979cm" svg:y="15.475cm" svg:viewBox="0 0 3191 636" draw:points="0,636 3191,636 3191,0 0,0">
          <text:p/>
        </draw:polygon>
        <draw:frame draw:style-name="gr8" draw:text-style-name="P9" draw:layer="layout" svg:width="4.693cm" svg:height="0.352cm" svg:x="0.5cm" svg:y="14.983cm">
          <draw:text-box>
            <text:p text:style-name="P2"><text:span text:style-name="T6"><text:s text:c="6"/></text:span><text:span text:style-name="T6">OUTRAS RECEITAS DE CAPITAL</text:span></text:p>
          </draw:text-box>
        </draw:frame>
        <draw:polygon draw:style-name="gr7" draw:text-style-name="P8" draw:layer="layout" svg:width="3.19cm" svg:height="0.635cm" svg:x="22.789cm" svg:y="15.475cm" svg:viewBox="0 0 3191 636" draw:points="0,636 3191,636 3191,0 0,0">
          <text:p/>
        </draw:polygon>
        <draw:frame draw:style-name="gr8" draw:text-style-name="P9" draw:layer="layout" svg:width="1.412cm" svg:height="0.352cm" svg:x="27.775cm" svg:y="15.618cm">
          <draw:text-box>
            <text:p text:style-name="P2"><text:span text:style-name="T6">-50.000,00</text:span></text:p>
          </draw:text-box>
        </draw:frame>
        <draw:polygon draw:style-name="gr7" draw:text-style-name="P8" draw:layer="layout" svg:width="3.19cm" svg:height="0.635cm" svg:x="19.599cm" svg:y="15.475cm" svg:viewBox="0 0 3191 636" draw:points="0,636 3191,636 3191,0 0,0">
          <text:p/>
        </draw:polygon>
        <draw:frame draw:style-name="gr8" draw:text-style-name="P9" draw:layer="layout" svg:width="0.574cm" svg:height="0.352cm" svg:x="25.415cm" svg:y="15.61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5.475cm" svg:viewBox="0 0 3191 636" draw:points="0,636 3191,636 3191,0 0,0">
          <text:p/>
        </draw:polygon>
        <draw:frame draw:style-name="gr8" draw:text-style-name="P9" draw:layer="layout" svg:width="1.306cm" svg:height="0.352cm" svg:x="21.501cm" svg:y="15.618cm">
          <draw:text-box>
            <text:p text:style-name="P2"><text:span text:style-name="T6">50.000,00</text:span></text:p>
          </draw:text-box>
        </draw:frame>
        <draw:polygon draw:style-name="gr7" draw:text-style-name="P8" draw:layer="layout" svg:width="3.19cm" svg:height="0.635cm" svg:x="13.219cm" svg:y="15.475cm" svg:viewBox="0 0 3191 636" draw:points="0,636 3191,636 3191,0 0,0">
          <text:p/>
        </draw:polygon>
        <draw:polygon draw:style-name="gr7" draw:text-style-name="P8" draw:layer="layout" svg:width="3.19cm" svg:height="0.635cm" svg:x="10.029cm" svg:y="15.475cm" svg:viewBox="0 0 3191 636" draw:points="0,636 3191,636 3191,0 0,0">
          <text:p/>
        </draw:polygon>
        <draw:polygon draw:style-name="gr7" draw:text-style-name="P8" draw:layer="layout" svg:width="9.53cm" svg:height="0.635cm" svg:x="0.499cm" svg:y="15.475cm" svg:viewBox="0 0 9531 636" draw:points="0,636 9531,636 9531,0 0,0">
          <text:p/>
        </draw:polygon>
        <draw:frame draw:style-name="gr8" draw:text-style-name="P9" draw:layer="layout" svg:width="1.306cm" svg:height="0.352cm" svg:x="18.311cm" svg:y="15.618cm">
          <draw:text-box>
            <text:p text:style-name="P2"><text:span text:style-name="T6">50.000,00</text:span></text:p>
          </draw:text-box>
        </draw:frame>
        <draw:frame draw:style-name="gr8" draw:text-style-name="P9" draw:layer="layout" svg:width="5.814cm" svg:height="0.352cm" svg:x="0.5cm" svg:y="15.618cm">
          <draw:text-box>
            <text:p text:style-name="P2"><text:span text:style-name="T6"><text:s text:c="8"/></text:span><text:span text:style-name="T6">SUPERÁVIT DO EXERCÍCIO CORRENTE</text:span></text:p>
          </draw:text-box>
        </draw:frame>
        <draw:frame draw:style-name="gr8" draw:text-style-name="P9" draw:layer="layout" svg:width="0.574cm" svg:height="0.352cm" svg:x="28.605cm" svg:y="16.253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5.415cm" svg:y="16.253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2.225cm" svg:y="16.253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19.035cm" svg:y="16.25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25.979cm" svg:y="16.745cm" svg:viewBox="0 0 3191 636" draw:points="0,636 3191,636 3191,0 0,0">
          <text:p/>
        </draw:polygon>
        <draw:frame draw:style-name="gr8" draw:text-style-name="P9" draw:layer="layout" svg:width="7.969cm" svg:height="0.352cm" svg:x="0.5cm" svg:y="16.253cm">
          <draw:text-box>
            <text:p text:style-name="P2"><text:span text:style-name="T6"><text:s text:c="5"/></text:span><text:span text:style-name="T6">RECURSOS ARRECADADOS EM EXERCÍCIOS ANTERIORES</text:span></text:p>
          </draw:text-box>
        </draw:frame>
        <draw:polygon draw:style-name="gr7" draw:text-style-name="P8" draw:layer="layout" svg:width="3.19cm" svg:height="0.635cm" svg:x="22.789cm" svg:y="16.745cm" svg:viewBox="0 0 3191 636" draw:points="0,636 3191,636 3191,0 0,0">
          <text:p/>
        </draw:polygon>
        <draw:frame draw:style-name="gr9" draw:text-style-name="P10" draw:layer="layout" svg:width="2.178cm" svg:height="0.374cm" svg:x="26.978cm" svg:y="16.877cm">
          <draw:text-box>
            <text:p text:style-name="P2"><text:span text:style-name="T7">-1.152.989,61</text:span></text:p>
          </draw:text-box>
        </draw:frame>
        <draw:polygon draw:style-name="gr7" draw:text-style-name="P8" draw:layer="layout" svg:width="3.19cm" svg:height="0.635cm" svg:x="19.599cm" svg:y="16.745cm" svg:viewBox="0 0 3191 636" draw:points="0,636 3191,636 3191,0 0,0">
          <text:p/>
        </draw:polygon>
        <draw:frame draw:style-name="gr9" draw:text-style-name="P10" draw:layer="layout" svg:width="1.56cm" svg:height="0.374cm" svg:x="24.411cm" svg:y="16.877cm">
          <draw:text-box>
            <text:p text:style-name="P2"><text:span text:style-name="T7">40.338,61</text:span></text:p>
          </draw:text-box>
        </draw:frame>
        <draw:polygon draw:style-name="gr7" draw:text-style-name="P8" draw:layer="layout" svg:width="3.19cm" svg:height="0.635cm" svg:x="16.409cm" svg:y="16.745cm" svg:viewBox="0 0 3191 636" draw:points="0,636 3191,636 3191,0 0,0">
          <text:p/>
        </draw:polygon>
        <draw:frame draw:style-name="gr9" draw:text-style-name="P10" draw:layer="layout" svg:width="2.047cm" svg:height="0.374cm" svg:x="20.731cm" svg:y="16.877cm">
          <draw:text-box>
            <text:p text:style-name="P2"><text:span text:style-name="T7">1.193.328,22</text:span></text:p>
          </draw:text-box>
        </draw:frame>
        <draw:polygon draw:style-name="gr7" draw:text-style-name="P8" draw:layer="layout" svg:width="3.19cm" svg:height="0.635cm" svg:x="13.219cm" svg:y="16.745cm" svg:viewBox="0 0 3191 636" draw:points="0,636 3191,636 3191,0 0,0">
          <text:p/>
        </draw:polygon>
        <draw:polygon draw:style-name="gr7" draw:text-style-name="P8" draw:layer="layout" svg:width="3.19cm" svg:height="0.635cm" svg:x="10.029cm" svg:y="16.745cm" svg:viewBox="0 0 3191 636" draw:points="0,636 3191,636 3191,0 0,0">
          <text:p/>
        </draw:polygon>
        <draw:polygon draw:style-name="gr7" draw:text-style-name="P8" draw:layer="layout" svg:width="9.53cm" svg:height="0.635cm" svg:x="0.499cm" svg:y="16.745cm" svg:viewBox="0 0 9531 636" draw:points="0,636 9531,636 9531,0 0,0">
          <text:p/>
        </draw:polygon>
        <draw:frame draw:style-name="gr9" draw:text-style-name="P10" draw:layer="layout" svg:width="2.047cm" svg:height="0.374cm" svg:x="17.541cm" svg:y="16.877cm">
          <draw:text-box>
            <text:p text:style-name="P2"><text:span text:style-name="T7">1.193.328,22</text:span></text:p>
          </draw:text-box>
        </draw:frame>
        <draw:frame draw:style-name="gr9" draw:text-style-name="P10" draw:layer="layout" svg:width="4.596cm" svg:height="0.374cm" svg:x="0.5cm" svg:y="16.877cm">
          <draw:text-box>
            <text:p text:style-name="P2"><text:span text:style-name="T7"><text:s text:c="5"/></text:span><text:span text:style-name="T7">SUB-TOTAL DAS RECEITAS</text:span></text:p>
          </draw:text-box>
        </draw:frame>
        <draw:frame draw:style-name="gr9" draw:text-style-name="P10" draw:layer="layout" svg:width="0.684cm" svg:height="0.374cm" svg:x="28.483cm" svg:y="17.512cm">
          <draw:text-box>
            <text:p text:style-name="P2"><text:span text:style-name="T7">0,00</text:span></text:p>
          </draw:text-box>
        </draw:frame>
        <draw:frame draw:style-name="gr9" draw:text-style-name="P10" draw:layer="layout" svg:width="0.684cm" svg:height="0.374cm" svg:x="25.293cm" svg:y="17.512cm">
          <draw:text-box>
            <text:p text:style-name="P2"><text:span text:style-name="T7">0,00</text:span></text:p>
          </draw:text-box>
        </draw:frame>
        <draw:frame draw:style-name="gr9" draw:text-style-name="P10" draw:layer="layout" svg:width="0.684cm" svg:height="0.374cm" svg:x="22.103cm" svg:y="17.512cm">
          <draw:text-box>
            <text:p text:style-name="P2"><text:span text:style-name="T7">0,00</text:span></text:p>
          </draw:text-box>
        </draw:frame>
        <draw:frame draw:style-name="gr9" draw:text-style-name="P10" draw:layer="layout" svg:width="0.684cm" svg:height="0.374cm" svg:x="18.913cm" svg:y="17.512cm">
          <draw:text-box>
            <text:p text:style-name="P2"><text:span text:style-name="T7">0,00</text:span></text:p>
          </draw:text-box>
        </draw:frame>
        <draw:polygon draw:style-name="gr7" draw:text-style-name="P8" draw:layer="layout" svg:width="3.19cm" svg:height="0.635cm" svg:x="25.979cm" svg:y="18.015cm" svg:viewBox="0 0 3191 636" draw:points="0,636 3191,636 3191,0 0,0">
          <text:p/>
        </draw:polygon>
        <draw:frame draw:style-name="gr9" draw:text-style-name="P10" draw:layer="layout" svg:width="1.742cm" svg:height="0.374cm" svg:x="0.5cm" svg:y="17.512cm">
          <draw:text-box>
            <text:p text:style-name="P2"><text:span text:style-name="T7"><text:s text:c="5"/></text:span><text:span text:style-name="T7">DÉFICIT</text:span></text:p>
          </draw:text-box>
        </draw:frame>
        <draw:polygon draw:style-name="gr7" draw:text-style-name="P8" draw:layer="layout" svg:width="3.19cm" svg:height="0.635cm" svg:x="22.789cm" svg:y="18.015cm" svg:viewBox="0 0 3191 636" draw:points="0,636 3191,636 3191,0 0,0">
          <text:p/>
        </draw:polygon>
        <draw:frame draw:style-name="gr9" draw:text-style-name="P10" draw:layer="layout" svg:width="2.178cm" svg:height="0.374cm" svg:x="26.978cm" svg:y="18.147cm">
          <draw:text-box>
            <text:p text:style-name="P2"><text:span text:style-name="T7">-1.152.989,61</text:span></text:p>
          </draw:text-box>
        </draw:frame>
        <draw:polygon draw:style-name="gr7" draw:text-style-name="P8" draw:layer="layout" svg:width="3.19cm" svg:height="0.635cm" svg:x="19.599cm" svg:y="18.015cm" svg:viewBox="0 0 3191 636" draw:points="0,636 3191,636 3191,0 0,0">
          <text:p/>
        </draw:polygon>
        <draw:frame draw:style-name="gr9" draw:text-style-name="P10" draw:layer="layout" svg:width="1.56cm" svg:height="0.374cm" svg:x="24.411cm" svg:y="18.147cm">
          <draw:text-box>
            <text:p text:style-name="P2"><text:span text:style-name="T7">40.338,61</text:span></text:p>
          </draw:text-box>
        </draw:frame>
        <draw:polygon draw:style-name="gr7" draw:text-style-name="P8" draw:layer="layout" svg:width="3.19cm" svg:height="0.635cm" svg:x="16.409cm" svg:y="18.015cm" svg:viewBox="0 0 3191 636" draw:points="0,636 3191,636 3191,0 0,0">
          <text:p/>
        </draw:polygon>
        <draw:frame draw:style-name="gr9" draw:text-style-name="P10" draw:layer="layout" svg:width="2.047cm" svg:height="0.374cm" svg:x="20.731cm" svg:y="18.147cm">
          <draw:text-box>
            <text:p text:style-name="P2"><text:span text:style-name="T7">1.193.328,22</text:span></text:p>
          </draw:text-box>
        </draw:frame>
        <draw:polygon draw:style-name="gr7" draw:text-style-name="P8" draw:layer="layout" svg:width="3.19cm" svg:height="0.635cm" svg:x="13.219cm" svg:y="18.015cm" svg:viewBox="0 0 3191 636" draw:points="0,636 3191,636 3191,0 0,0">
          <text:p/>
        </draw:polygon>
        <draw:polygon draw:style-name="gr7" draw:text-style-name="P8" draw:layer="layout" svg:width="3.19cm" svg:height="0.635cm" svg:x="10.029cm" svg:y="18.015cm" svg:viewBox="0 0 3191 636" draw:points="0,636 3191,636 3191,0 0,0">
          <text:p/>
        </draw:polygon>
        <draw:polygon draw:style-name="gr7" draw:text-style-name="P8" draw:layer="layout" svg:width="9.53cm" svg:height="0.635cm" svg:x="0.499cm" svg:y="18.015cm" svg:viewBox="0 0 9531 636" draw:points="0,636 9531,636 9531,0 0,0">
          <text:p/>
        </draw:polygon>
        <draw:frame draw:style-name="gr9" draw:text-style-name="P10" draw:layer="layout" svg:width="2.047cm" svg:height="0.374cm" svg:x="17.541cm" svg:y="18.147cm">
          <draw:text-box>
            <text:p text:style-name="P2"><text:span text:style-name="T7">1.193.328,22</text:span></text:p>
          </draw:text-box>
        </draw:frame>
        <draw:frame draw:style-name="gr10" draw:text-style-name="P11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1.455cm" svg:height="0.374cm" svg:x="0.5cm" svg:y="18.147cm">
          <draw:text-box>
            <text:p text:style-name="P2"><text:span text:style-name="T7"><text:s text:c="5"/></text:span><text:span text:style-name="T7">TOTAL</text:span></text:p>
          </draw:text-box>
        </draw:frame>
        <draw:frame draw:style-name="gr6" draw:text-style-name="P7" draw:layer="layout" svg:width="7.139cm" svg:height="0.416cm" svg:x="10.116cm" svg:y="19.286cm">
          <draw:text-box>
            <text:p text:style-name="P2"><text:span text:style-name="T8">Evite imprimir. Colabore com o meio ambiente.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8">Página:1/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499cm" svg:y="1.509cm" svg:viewBox="0 0 28671 191" draw:points="0,191 28671,191 28671,0 0,0">
          <text:p/>
        </draw:polygon>
        <draw:polygon draw:style-name="gr1" draw:text-style-name="P1" draw:layer="layout" svg:width="28.67cm" svg:height="0.052cm" svg:x="0.499cm" svg:y="1.813cm" svg:viewBox="0 0 28671 53" draw:points="0,53 28671,53 28671,0 0,0">
          <text:p/>
        </draw:polygon>
        <draw:frame draw:style-name="gr3" draw:text-style-name="P4" draw:layer="layout" svg:width="6.492cm" svg:height="0.767cm" svg:x="0.5cm" svg:y="0.493cm">
          <draw:text-box>
            <text:p text:style-name="P2"><text:span text:style-name="T2">CRESS/GO - 19ªRegião</text:span></text:p>
          </draw:text-box>
        </draw:frame>
        <draw:polygon draw:style-name="gr5" draw:text-style-name="P6" draw:layer="layout" svg:width="3.19cm" svg:height="0.89cm" svg:x="25.979cm" svg:y="1.865cm" svg:viewBox="0 0 3191 891" draw:points="0,891 3191,891 3191,0 0,0">
          <text:p/>
        </draw:polygon>
        <draw:frame draw:style-name="gr6" draw:text-style-name="P7" draw:layer="layout" svg:width="5.268cm" svg:height="0.416cm" svg:x="23.838cm" svg:y="0.493cm">
          <draw:text-box>
            <text:p text:style-name="P2"><text:span text:style-name="T4">Período: 01/09/2017 a 30/09/2017</text:span></text:p>
          </draw:text-box>
        </draw:frame>
        <draw:frame draw:style-name="gr6" draw:text-style-name="P7" draw:layer="layout" svg:width="1.166cm" svg:height="0.416cm" svg:x="27.994cm" svg:y="1.896cm">
          <draw:text-box>
            <text:p text:style-name="P2"><text:span text:style-name="T5">SALDO</text:span></text:p>
          </draw:text-box>
        </draw:frame>
        <draw:polygon draw:style-name="gr5" draw:text-style-name="P6" draw:layer="layout" svg:width="3.19cm" svg:height="0.89cm" svg:x="22.789cm" svg:y="1.865cm" svg:viewBox="0 0 3191 891" draw:points="0,891 3191,891 3191,0 0,0">
          <text:p/>
        </draw:polygon>
        <draw:frame draw:style-name="gr6" draw:text-style-name="P7" draw:layer="layout" svg:width="1.691cm" svg:height="0.416cm" svg:x="27.468cm" svg:y="2.311cm">
          <draw:text-box>
            <text:p text:style-name="P2"><text:span text:style-name="T5">DOTAÇÃO</text:span></text:p>
          </draw:text-box>
        </draw:frame>
        <draw:frame draw:style-name="gr6" draw:text-style-name="P7" draw:layer="layout" svg:width="1.788cm" svg:height="0.416cm" svg:x="24.18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9.599cm" svg:y="1.865cm" svg:viewBox="0 0 3191 891" draw:points="0,891 3191,891 3191,0 0,0">
          <text:p/>
        </draw:polygon>
        <draw:frame draw:style-name="gr6" draw:text-style-name="P7" draw:layer="layout" svg:width="1.162cm" svg:height="0.416cm" svg:x="24.808cm" svg:y="2.311cm">
          <draw:text-box>
            <text:p text:style-name="P2"><text:span text:style-name="T5">PAGAS</text:span></text:p>
          </draw:text-box>
        </draw:frame>
        <draw:frame draw:style-name="gr6" draw:text-style-name="P7" draw:layer="layout" svg:width="1.788cm" svg:height="0.416cm" svg:x="20.99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6.409cm" svg:y="1.865cm" svg:viewBox="0 0 3191 891" draw:points="0,891 3191,891 3191,0 0,0">
          <text:p/>
        </draw:polygon>
        <draw:frame draw:style-name="gr6" draw:text-style-name="P7" draw:layer="layout" svg:width="2.241cm" svg:height="0.416cm" svg:x="20.531cm" svg:y="2.311cm">
          <draw:text-box>
            <text:p text:style-name="P2"><text:span text:style-name="T5">LIQUIDADAS</text:span></text:p>
          </draw:text-box>
        </draw:frame>
        <draw:frame draw:style-name="gr6" draw:text-style-name="P7" draw:layer="layout" svg:width="1.788cm" svg:height="0.416cm" svg:x="17.80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3.219cm" svg:y="1.865cm" svg:viewBox="0 0 3191 891" draw:points="0,891 3191,891 3191,0 0,0">
          <text:p/>
        </draw:polygon>
        <draw:frame draw:style-name="gr6" draw:text-style-name="P7" draw:layer="layout" svg:width="2.419cm" svg:height="0.416cm" svg:x="17.166cm" svg:y="2.311cm">
          <draw:text-box>
            <text:p text:style-name="P2"><text:span text:style-name="T5">EMPENHADAS</text:span></text:p>
          </draw:text-box>
        </draw:frame>
        <draw:frame draw:style-name="gr6" draw:text-style-name="P7" draw:layer="layout" svg:width="1.691cm" svg:height="0.416cm" svg:x="14.708cm" svg:y="1.896cm">
          <draw:text-box>
            <text:p text:style-name="P2"><text:span text:style-name="T5">DOTAÇÃO</text:span></text:p>
          </draw:text-box>
        </draw:frame>
        <draw:polygon draw:style-name="gr5" draw:text-style-name="P6" draw:layer="layout" svg:width="3.19cm" svg:height="0.89cm" svg:x="10.029cm" svg:y="1.865cm" svg:viewBox="0 0 3191 891" draw:points="0,891 3191,891 3191,0 0,0">
          <text:p/>
        </draw:polygon>
        <draw:frame draw:style-name="gr6" draw:text-style-name="P7" draw:layer="layout" svg:width="2.229cm" svg:height="0.416cm" svg:x="14.165cm" svg:y="2.311cm">
          <draw:text-box>
            <text:p text:style-name="P2"><text:span text:style-name="T5">ATUALIZADA</text:span></text:p>
          </draw:text-box>
        </draw:frame>
        <draw:frame draw:style-name="gr6" draw:text-style-name="P7" draw:layer="layout" svg:width="1.691cm" svg:height="0.416cm" svg:x="11.518cm" svg:y="1.896cm">
          <draw:text-box>
            <text:p text:style-name="P2"><text:span text:style-name="T5">DOTAÇÃO</text:span></text:p>
          </draw:text-box>
        </draw:frame>
        <draw:polygon draw:style-name="gr5" draw:text-style-name="P6" draw:layer="layout" svg:width="9.53cm" svg:height="0.89cm" svg:x="0.499cm" svg:y="1.865cm" svg:viewBox="0 0 9531 891" draw:points="0,891 9531,891 9531,0 0,0">
          <text:p/>
        </draw:polygon>
        <draw:frame draw:style-name="gr6" draw:text-style-name="P7" draw:layer="layout" svg:width="1.416cm" svg:height="0.416cm" svg:x="11.794cm" svg:y="2.311cm">
          <draw:text-box>
            <text:p text:style-name="P2"><text:span text:style-name="T5">INICIAL</text:span></text:p>
          </draw:text-box>
        </draw:frame>
        <draw:frame draw:style-name="gr6" draw:text-style-name="P7" draw:layer="layout" svg:width="5.154cm" svg:height="0.416cm" svg:x="0.5cm" svg:y="2.104cm">
          <draw:text-box>
            <text:p text:style-name="P2"><text:span text:style-name="T5">DESPESAS <text:s text:c="2"/>ORÇAMENTÁRIAS</text:span></text:p>
          </draw:text-box>
        </draw:frame>
        <draw:frame draw:style-name="gr8" draw:text-style-name="P9" draw:layer="layout" svg:width="1.717cm" svg:height="0.352cm" svg:x="27.475cm" svg:y="2.898cm">
          <draw:text-box>
            <text:p text:style-name="P2"><text:span text:style-name="T6">1.117.244,77</text:span></text:p>
          </draw:text-box>
        </draw:frame>
        <draw:frame draw:style-name="gr8" draw:text-style-name="P9" draw:layer="layout" svg:width="1.306cm" svg:height="0.352cm" svg:x="24.691cm" svg:y="2.898cm">
          <draw:text-box>
            <text:p text:style-name="P2"><text:span text:style-name="T6">87.664,88</text:span></text:p>
          </draw:text-box>
        </draw:frame>
        <draw:frame draw:style-name="gr8" draw:text-style-name="P9" draw:layer="layout" svg:width="1.306cm" svg:height="0.352cm" svg:x="21.501cm" svg:y="2.898cm">
          <draw:text-box>
            <text:p text:style-name="P2"><text:span text:style-name="T6">87.664,88</text:span></text:p>
          </draw:text-box>
        </draw:frame>
        <draw:frame draw:style-name="gr8" draw:text-style-name="P9" draw:layer="layout" svg:width="1.306cm" svg:height="0.352cm" svg:x="18.311cm" svg:y="2.898cm">
          <draw:text-box>
            <text:p text:style-name="P2"><text:span text:style-name="T6">20.083,45</text:span></text:p>
          </draw:text-box>
        </draw:frame>
        <draw:frame draw:style-name="gr8" draw:text-style-name="P9" draw:layer="layout" svg:width="1.717cm" svg:height="0.352cm" svg:x="14.715cm" svg:y="2.898cm">
          <draw:text-box>
            <text:p text:style-name="P2"><text:span text:style-name="T6">1.137.328,22</text:span></text:p>
          </draw:text-box>
        </draw:frame>
        <draw:frame draw:style-name="gr8" draw:text-style-name="P9" draw:layer="layout" svg:width="1.717cm" svg:height="0.352cm" svg:x="11.525cm" svg:y="2.898cm">
          <draw:text-box>
            <text:p text:style-name="P2"><text:span text:style-name="T6">1.125.328,22</text:span></text:p>
          </draw:text-box>
        </draw:frame>
        <draw:polygon draw:style-name="gr7" draw:text-style-name="P8" draw:layer="layout" svg:width="3.19cm" svg:height="0.635cm" svg:x="25.979cm" svg:y="3.39cm" svg:viewBox="0 0 3191 636" draw:points="0,636 3191,636 3191,0 0,0">
          <text:p/>
        </draw:polygon>
        <draw:frame draw:style-name="gr8" draw:text-style-name="P9" draw:layer="layout" svg:width="6.297cm" svg:height="0.352cm" svg:x="0.5cm" svg:y="2.898cm">
          <draw:text-box>
            <text:p text:style-name="P2"><text:span text:style-name="T6"><text:s text:c="6"/></text:span><text:span text:style-name="T6">CRÉDITO DISPONÍVEL DESPESA CORRENTE</text:span></text:p>
          </draw:text-box>
        </draw:frame>
        <draw:polygon draw:style-name="gr7" draw:text-style-name="P8" draw:layer="layout" svg:width="3.19cm" svg:height="0.635cm" svg:x="22.789cm" svg:y="3.39cm" svg:viewBox="0 0 3191 636" draw:points="0,636 3191,636 3191,0 0,0">
          <text:p/>
        </draw:polygon>
        <draw:frame draw:style-name="gr8" draw:text-style-name="P9" draw:layer="layout" svg:width="1.467cm" svg:height="0.352cm" svg:x="27.722cm" svg:y="3.533cm">
          <draw:text-box>
            <text:p text:style-name="P2"><text:span text:style-name="T6">559.432,22</text:span></text:p>
          </draw:text-box>
        </draw:frame>
        <draw:polygon draw:style-name="gr7" draw:text-style-name="P8" draw:layer="layout" svg:width="3.19cm" svg:height="0.635cm" svg:x="19.599cm" svg:y="3.39cm" svg:viewBox="0 0 3191 636" draw:points="0,636 3191,636 3191,0 0,0">
          <text:p/>
        </draw:polygon>
        <draw:frame draw:style-name="gr8" draw:text-style-name="P9" draw:layer="layout" svg:width="1.306cm" svg:height="0.352cm" svg:x="24.691cm" svg:y="3.533cm">
          <draw:text-box>
            <text:p text:style-name="P2"><text:span text:style-name="T6">50.279,44</text:span></text:p>
          </draw:text-box>
        </draw:frame>
        <draw:polygon draw:style-name="gr7" draw:text-style-name="P8" draw:layer="layout" svg:width="3.19cm" svg:height="0.635cm" svg:x="16.409cm" svg:y="3.39cm" svg:viewBox="0 0 3191 636" draw:points="0,636 3191,636 3191,0 0,0">
          <text:p/>
        </draw:polygon>
        <draw:frame draw:style-name="gr8" draw:text-style-name="P9" draw:layer="layout" svg:width="1.306cm" svg:height="0.352cm" svg:x="21.501cm" svg:y="3.533cm">
          <draw:text-box>
            <text:p text:style-name="P2"><text:span text:style-name="T6">50.279,44</text:span></text:p>
          </draw:text-box>
        </draw:frame>
        <draw:polygon draw:style-name="gr7" draw:text-style-name="P8" draw:layer="layout" svg:width="3.19cm" svg:height="0.635cm" svg:x="13.219cm" svg:y="3.39cm" svg:viewBox="0 0 3191 636" draw:points="0,636 3191,636 3191,0 0,0">
          <text:p/>
        </draw:polygon>
        <draw:frame draw:style-name="gr8" draw:text-style-name="P9" draw:layer="layout" svg:width="0.574cm" svg:height="0.352cm" svg:x="19.035cm" svg:y="3.53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3.39cm" svg:viewBox="0 0 3191 636" draw:points="0,636 3191,636 3191,0 0,0">
          <text:p/>
        </draw:polygon>
        <draw:frame draw:style-name="gr8" draw:text-style-name="P9" draw:layer="layout" svg:width="1.467cm" svg:height="0.352cm" svg:x="14.962cm" svg:y="3.533cm">
          <draw:text-box>
            <text:p text:style-name="P2"><text:span text:style-name="T6">559.432,22</text:span></text:p>
          </draw:text-box>
        </draw:frame>
        <draw:polygon draw:style-name="gr7" draw:text-style-name="P8" draw:layer="layout" svg:width="9.53cm" svg:height="0.635cm" svg:x="0.499cm" svg:y="3.39cm" svg:viewBox="0 0 9531 636" draw:points="0,636 9531,636 9531,0 0,0">
          <text:p/>
        </draw:polygon>
        <draw:frame draw:style-name="gr8" draw:text-style-name="P9" draw:layer="layout" svg:width="1.467cm" svg:height="0.352cm" svg:x="11.772cm" svg:y="3.533cm">
          <draw:text-box>
            <text:p text:style-name="P2"><text:span text:style-name="T6">612.432,22</text:span></text:p>
          </draw:text-box>
        </draw:frame>
        <draw:frame draw:style-name="gr8" draw:text-style-name="P9" draw:layer="layout" svg:width="4.913cm" svg:height="0.352cm" svg:x="0.5cm" svg:y="3.533cm">
          <draw:text-box>
            <text:p text:style-name="P2"><text:span text:style-name="T6"><text:s text:c="8"/></text:span><text:span text:style-name="T6">PESSOAL E ENCARGOS SOCIAIS</text:span></text:p>
          </draw:text-box>
        </draw:frame>
        <draw:frame draw:style-name="gr8" draw:text-style-name="P9" draw:layer="layout" svg:width="1.467cm" svg:height="0.352cm" svg:x="27.722cm" svg:y="4.168cm">
          <draw:text-box>
            <text:p text:style-name="P2"><text:span text:style-name="T6">416.501,70</text:span></text:p>
          </draw:text-box>
        </draw:frame>
        <draw:frame draw:style-name="gr8" draw:text-style-name="P9" draw:layer="layout" svg:width="1.306cm" svg:height="0.352cm" svg:x="24.691cm" svg:y="4.168cm">
          <draw:text-box>
            <text:p text:style-name="P2"><text:span text:style-name="T6">38.716,92</text:span></text:p>
          </draw:text-box>
        </draw:frame>
        <draw:frame draw:style-name="gr8" draw:text-style-name="P9" draw:layer="layout" svg:width="1.306cm" svg:height="0.352cm" svg:x="21.501cm" svg:y="4.168cm">
          <draw:text-box>
            <text:p text:style-name="P2"><text:span text:style-name="T6">38.716,92</text:span></text:p>
          </draw:text-box>
        </draw:frame>
        <draw:frame draw:style-name="gr8" draw:text-style-name="P9" draw:layer="layout" svg:width="0.574cm" svg:height="0.352cm" svg:x="19.035cm" svg:y="4.16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467cm" svg:height="0.352cm" svg:x="14.962cm" svg:y="4.168cm">
          <draw:text-box>
            <text:p text:style-name="P2"><text:span text:style-name="T6">416.501,70</text:span></text:p>
          </draw:text-box>
        </draw:frame>
        <draw:frame draw:style-name="gr8" draw:text-style-name="P9" draw:layer="layout" svg:width="1.467cm" svg:height="0.352cm" svg:x="11.772cm" svg:y="4.168cm">
          <draw:text-box>
            <text:p text:style-name="P2"><text:span text:style-name="T6">472.501,70</text:span></text:p>
          </draw:text-box>
        </draw:frame>
        <draw:polygon draw:style-name="gr7" draw:text-style-name="P8" draw:layer="layout" svg:width="3.19cm" svg:height="0.635cm" svg:x="25.979cm" svg:y="4.66cm" svg:viewBox="0 0 3191 636" draw:points="0,636 3191,636 3191,0 0,0">
          <text:p/>
        </draw:polygon>
        <draw:frame draw:style-name="gr8" draw:text-style-name="P9" draw:layer="layout" svg:width="4.231cm" svg:height="0.352cm" svg:x="0.5cm" svg:y="4.168cm">
          <draw:text-box>
            <text:p text:style-name="P2"><text:span text:style-name="T6"><text:s text:c="10"/></text:span><text:span text:style-name="T6">REMUNERAÇÃO PESSOAL</text:span></text:p>
          </draw:text-box>
        </draw:frame>
        <draw:polygon draw:style-name="gr7" draw:text-style-name="P8" draw:layer="layout" svg:width="3.19cm" svg:height="0.635cm" svg:x="22.789cm" svg:y="4.66cm" svg:viewBox="0 0 3191 636" draw:points="0,636 3191,636 3191,0 0,0">
          <text:p/>
        </draw:polygon>
        <draw:frame draw:style-name="gr8" draw:text-style-name="P9" draw:layer="layout" svg:width="1.467cm" svg:height="0.352cm" svg:x="27.722cm" svg:y="4.803cm">
          <draw:text-box>
            <text:p text:style-name="P2"><text:span text:style-name="T6">142.930,52</text:span></text:p>
          </draw:text-box>
        </draw:frame>
        <draw:polygon draw:style-name="gr7" draw:text-style-name="P8" draw:layer="layout" svg:width="3.19cm" svg:height="0.635cm" svg:x="19.599cm" svg:y="4.66cm" svg:viewBox="0 0 3191 636" draw:points="0,636 3191,636 3191,0 0,0">
          <text:p/>
        </draw:polygon>
        <draw:frame draw:style-name="gr8" draw:text-style-name="P9" draw:layer="layout" svg:width="1.306cm" svg:height="0.352cm" svg:x="24.691cm" svg:y="4.803cm">
          <draw:text-box>
            <text:p text:style-name="P2"><text:span text:style-name="T6">11.562,52</text:span></text:p>
          </draw:text-box>
        </draw:frame>
        <draw:polygon draw:style-name="gr7" draw:text-style-name="P8" draw:layer="layout" svg:width="3.19cm" svg:height="0.635cm" svg:x="16.409cm" svg:y="4.66cm" svg:viewBox="0 0 3191 636" draw:points="0,636 3191,636 3191,0 0,0">
          <text:p/>
        </draw:polygon>
        <draw:frame draw:style-name="gr8" draw:text-style-name="P9" draw:layer="layout" svg:width="1.306cm" svg:height="0.352cm" svg:x="21.501cm" svg:y="4.803cm">
          <draw:text-box>
            <text:p text:style-name="P2"><text:span text:style-name="T6">11.562,52</text:span></text:p>
          </draw:text-box>
        </draw:frame>
        <draw:polygon draw:style-name="gr7" draw:text-style-name="P8" draw:layer="layout" svg:width="3.19cm" svg:height="0.635cm" svg:x="13.219cm" svg:y="4.66cm" svg:viewBox="0 0 3191 636" draw:points="0,636 3191,636 3191,0 0,0">
          <text:p/>
        </draw:polygon>
        <draw:frame draw:style-name="gr8" draw:text-style-name="P9" draw:layer="layout" svg:width="0.574cm" svg:height="0.352cm" svg:x="19.035cm" svg:y="4.80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4.66cm" svg:viewBox="0 0 3191 636" draw:points="0,636 3191,636 3191,0 0,0">
          <text:p/>
        </draw:polygon>
        <draw:frame draw:style-name="gr8" draw:text-style-name="P9" draw:layer="layout" svg:width="1.467cm" svg:height="0.352cm" svg:x="14.962cm" svg:y="4.803cm">
          <draw:text-box>
            <text:p text:style-name="P2"><text:span text:style-name="T6">142.930,52</text:span></text:p>
          </draw:text-box>
        </draw:frame>
        <draw:polygon draw:style-name="gr7" draw:text-style-name="P8" draw:layer="layout" svg:width="9.53cm" svg:height="0.635cm" svg:x="0.499cm" svg:y="4.66cm" svg:viewBox="0 0 9531 636" draw:points="0,636 9531,636 9531,0 0,0">
          <text:p/>
        </draw:polygon>
        <draw:frame draw:style-name="gr8" draw:text-style-name="P9" draw:layer="layout" svg:width="1.467cm" svg:height="0.352cm" svg:x="11.772cm" svg:y="4.803cm">
          <draw:text-box>
            <text:p text:style-name="P2"><text:span text:style-name="T6">139.930,52</text:span></text:p>
          </draw:text-box>
        </draw:frame>
        <draw:frame draw:style-name="gr8" draw:text-style-name="P9" draw:layer="layout" svg:width="4.011cm" svg:height="0.352cm" svg:x="0.5cm" svg:y="4.803cm">
          <draw:text-box>
            <text:p text:style-name="P2"><text:span text:style-name="T6"><text:s text:c="10"/></text:span><text:span text:style-name="T6">ENCARGOS PATRONAIS</text:span></text:p>
          </draw:text-box>
        </draw:frame>
        <draw:frame draw:style-name="gr8" draw:text-style-name="P9" draw:layer="layout" svg:width="1.467cm" svg:height="0.352cm" svg:x="27.722cm" svg:y="5.438cm">
          <draw:text-box>
            <text:p text:style-name="P2"><text:span text:style-name="T6">525.410,55</text:span></text:p>
          </draw:text-box>
        </draw:frame>
        <draw:frame draw:style-name="gr8" draw:text-style-name="P9" draw:layer="layout" svg:width="1.306cm" svg:height="0.352cm" svg:x="24.691cm" svg:y="5.438cm">
          <draw:text-box>
            <text:p text:style-name="P2"><text:span text:style-name="T6">34.160,32</text:span></text:p>
          </draw:text-box>
        </draw:frame>
        <draw:frame draw:style-name="gr8" draw:text-style-name="P9" draw:layer="layout" svg:width="1.306cm" svg:height="0.352cm" svg:x="21.501cm" svg:y="5.438cm">
          <draw:text-box>
            <text:p text:style-name="P2"><text:span text:style-name="T6">34.160,32</text:span></text:p>
          </draw:text-box>
        </draw:frame>
        <draw:frame draw:style-name="gr8" draw:text-style-name="P9" draw:layer="layout" svg:width="1.306cm" svg:height="0.352cm" svg:x="18.311cm" svg:y="5.438cm">
          <draw:text-box>
            <text:p text:style-name="P2"><text:span text:style-name="T6">15.405,45</text:span></text:p>
          </draw:text-box>
        </draw:frame>
        <draw:frame draw:style-name="gr8" draw:text-style-name="P9" draw:layer="layout" svg:width="1.467cm" svg:height="0.352cm" svg:x="14.962cm" svg:y="5.438cm">
          <draw:text-box>
            <text:p text:style-name="P2"><text:span text:style-name="T6">540.816,00</text:span></text:p>
          </draw:text-box>
        </draw:frame>
        <draw:frame draw:style-name="gr8" draw:text-style-name="P9" draw:layer="layout" svg:width="1.467cm" svg:height="0.352cm" svg:x="11.772cm" svg:y="5.438cm">
          <draw:text-box>
            <text:p text:style-name="P2"><text:span text:style-name="T6">487.816,00</text:span></text:p>
          </draw:text-box>
        </draw:frame>
        <draw:polygon draw:style-name="gr7" draw:text-style-name="P8" draw:layer="layout" svg:width="3.19cm" svg:height="0.635cm" svg:x="25.979cm" svg:y="5.93cm" svg:viewBox="0 0 3191 636" draw:points="0,636 3191,636 3191,0 0,0">
          <text:p/>
        </draw:polygon>
        <draw:frame draw:style-name="gr8" draw:text-style-name="P9" draw:layer="layout" svg:width="4.963cm" svg:height="0.352cm" svg:x="0.5cm" svg:y="5.438cm">
          <draw:text-box>
            <text:p text:style-name="P2"><text:span text:style-name="T6"><text:s text:c="8"/></text:span><text:span text:style-name="T6">OUTRAS DESPESAS CORRENTES</text:span></text:p>
          </draw:text-box>
        </draw:frame>
        <draw:polygon draw:style-name="gr7" draw:text-style-name="P8" draw:layer="layout" svg:width="3.19cm" svg:height="0.635cm" svg:x="22.789cm" svg:y="5.93cm" svg:viewBox="0 0 3191 636" draw:points="0,636 3191,636 3191,0 0,0">
          <text:p/>
        </draw:polygon>
        <draw:frame draw:style-name="gr8" draw:text-style-name="P9" draw:layer="layout" svg:width="1.467cm" svg:height="0.352cm" svg:x="27.722cm" svg:y="6.073cm">
          <draw:text-box>
            <text:p text:style-name="P2"><text:span text:style-name="T6">127.885,55</text:span></text:p>
          </draw:text-box>
        </draw:frame>
        <draw:polygon draw:style-name="gr7" draw:text-style-name="P8" draw:layer="layout" svg:width="3.19cm" svg:height="0.635cm" svg:x="19.599cm" svg:y="5.93cm" svg:viewBox="0 0 3191 636" draw:points="0,636 3191,636 3191,0 0,0">
          <text:p/>
        </draw:polygon>
        <draw:frame draw:style-name="gr8" draw:text-style-name="P9" draw:layer="layout" svg:width="1.145cm" svg:height="0.352cm" svg:x="24.85cm" svg:y="6.073cm">
          <draw:text-box>
            <text:p text:style-name="P2"><text:span text:style-name="T6">9.778,88</text:span></text:p>
          </draw:text-box>
        </draw:frame>
        <draw:polygon draw:style-name="gr7" draw:text-style-name="P8" draw:layer="layout" svg:width="3.19cm" svg:height="0.635cm" svg:x="16.409cm" svg:y="5.93cm" svg:viewBox="0 0 3191 636" draw:points="0,636 3191,636 3191,0 0,0">
          <text:p/>
        </draw:polygon>
        <draw:frame draw:style-name="gr8" draw:text-style-name="P9" draw:layer="layout" svg:width="1.145cm" svg:height="0.352cm" svg:x="21.66cm" svg:y="6.073cm">
          <draw:text-box>
            <text:p text:style-name="P2"><text:span text:style-name="T6">9.778,88</text:span></text:p>
          </draw:text-box>
        </draw:frame>
        <draw:polygon draw:style-name="gr7" draw:text-style-name="P8" draw:layer="layout" svg:width="3.19cm" svg:height="0.635cm" svg:x="13.219cm" svg:y="5.93cm" svg:viewBox="0 0 3191 636" draw:points="0,636 3191,636 3191,0 0,0">
          <text:p/>
        </draw:polygon>
        <draw:frame draw:style-name="gr8" draw:text-style-name="P9" draw:layer="layout" svg:width="1.001cm" svg:height="0.352cm" svg:x="18.611cm" svg:y="6.073cm">
          <draw:text-box>
            <text:p text:style-name="P2"><text:span text:style-name="T6">-269,55</text:span></text:p>
          </draw:text-box>
        </draw:frame>
        <draw:polygon draw:style-name="gr7" draw:text-style-name="P8" draw:layer="layout" svg:width="3.19cm" svg:height="0.635cm" svg:x="10.029cm" svg:y="5.93cm" svg:viewBox="0 0 3191 636" draw:points="0,636 3191,636 3191,0 0,0">
          <text:p/>
        </draw:polygon>
        <draw:frame draw:style-name="gr8" draw:text-style-name="P9" draw:layer="layout" svg:width="1.467cm" svg:height="0.352cm" svg:x="14.962cm" svg:y="6.073cm">
          <draw:text-box>
            <text:p text:style-name="P2"><text:span text:style-name="T6">127.616,00</text:span></text:p>
          </draw:text-box>
        </draw:frame>
        <draw:polygon draw:style-name="gr7" draw:text-style-name="P8" draw:layer="layout" svg:width="9.53cm" svg:height="0.635cm" svg:x="0.499cm" svg:y="5.93cm" svg:viewBox="0 0 9531 636" draw:points="0,636 9531,636 9531,0 0,0">
          <text:p/>
        </draw:polygon>
        <draw:frame draw:style-name="gr8" draw:text-style-name="P9" draw:layer="layout" svg:width="1.467cm" svg:height="0.352cm" svg:x="11.772cm" svg:y="6.073cm">
          <draw:text-box>
            <text:p text:style-name="P2"><text:span text:style-name="T6">121.616,00</text:span></text:p>
          </draw:text-box>
        </draw:frame>
        <draw:frame draw:style-name="gr8" draw:text-style-name="P9" draw:layer="layout" svg:width="4.078cm" svg:height="0.352cm" svg:x="0.5cm" svg:y="6.073cm">
          <draw:text-box>
            <text:p text:style-name="P2"><text:span text:style-name="T6"><text:s text:c="10"/></text:span><text:span text:style-name="T6">BENEFÍCIOS A PESSOAL</text:span></text:p>
          </draw:text-box>
        </draw:frame>
        <draw:frame draw:style-name="gr8" draw:text-style-name="P9" draw:layer="layout" svg:width="1.306cm" svg:height="0.352cm" svg:x="27.881cm" svg:y="6.708cm">
          <draw:text-box>
            <text:p text:style-name="P2"><text:span text:style-name="T6">20.000,00</text:span></text:p>
          </draw:text-box>
        </draw:frame>
        <draw:frame draw:style-name="gr8" draw:text-style-name="P9" draw:layer="layout" svg:width="1.145cm" svg:height="0.352cm" svg:x="24.85cm" svg:y="6.708cm">
          <draw:text-box>
            <text:p text:style-name="P2"><text:span text:style-name="T6">2.203,20</text:span></text:p>
          </draw:text-box>
        </draw:frame>
        <draw:frame draw:style-name="gr8" draw:text-style-name="P9" draw:layer="layout" svg:width="1.145cm" svg:height="0.352cm" svg:x="21.66cm" svg:y="6.708cm">
          <draw:text-box>
            <text:p text:style-name="P2"><text:span text:style-name="T6">2.203,20</text:span></text:p>
          </draw:text-box>
        </draw:frame>
        <draw:frame draw:style-name="gr8" draw:text-style-name="P9" draw:layer="layout" svg:width="1.145cm" svg:height="0.352cm" svg:x="18.47cm" svg:y="6.708cm">
          <draw:text-box>
            <text:p text:style-name="P2"><text:span text:style-name="T6">5.000,00</text:span></text:p>
          </draw:text-box>
        </draw:frame>
        <draw:frame draw:style-name="gr8" draw:text-style-name="P9" draw:layer="layout" svg:width="1.306cm" svg:height="0.352cm" svg:x="15.121cm" svg:y="6.708cm">
          <draw:text-box>
            <text:p text:style-name="P2"><text:span text:style-name="T6">25.000,00</text:span></text:p>
          </draw:text-box>
        </draw:frame>
        <draw:frame draw:style-name="gr8" draw:text-style-name="P9" draw:layer="layout" svg:width="1.306cm" svg:height="0.352cm" svg:x="11.931cm" svg:y="6.708cm">
          <draw:text-box>
            <text:p text:style-name="P2"><text:span text:style-name="T6">20.000,00</text:span></text:p>
          </draw:text-box>
        </draw:frame>
        <draw:polygon draw:style-name="gr7" draw:text-style-name="P8" draw:layer="layout" svg:width="3.19cm" svg:height="0.635cm" svg:x="25.979cm" svg:y="7.2cm" svg:viewBox="0 0 3191 636" draw:points="0,636 3191,636 3191,0 0,0">
          <text:p/>
        </draw:polygon>
        <draw:frame draw:style-name="gr8" draw:text-style-name="P9" draw:layer="layout" svg:width="4.663cm" svg:height="0.352cm" svg:x="0.5cm" svg:y="6.708cm">
          <draw:text-box>
            <text:p text:style-name="P2"><text:span text:style-name="T6"><text:s text:c="10"/></text:span><text:span text:style-name="T6">BENEFÍCIOS ASSISTENCIAIS</text:span></text:p>
          </draw:text-box>
        </draw:frame>
        <draw:polygon draw:style-name="gr7" draw:text-style-name="P8" draw:layer="layout" svg:width="3.19cm" svg:height="0.635cm" svg:x="22.789cm" svg:y="7.2cm" svg:viewBox="0 0 3191 636" draw:points="0,636 3191,636 3191,0 0,0">
          <text:p/>
        </draw:polygon>
        <draw:frame draw:style-name="gr8" draw:text-style-name="P9" draw:layer="layout" svg:width="1.467cm" svg:height="0.352cm" svg:x="27.722cm" svg:y="7.343cm">
          <draw:text-box>
            <text:p text:style-name="P2"><text:span text:style-name="T6">334.985,00</text:span></text:p>
          </draw:text-box>
        </draw:frame>
        <draw:polygon draw:style-name="gr7" draw:text-style-name="P8" draw:layer="layout" svg:width="3.19cm" svg:height="0.635cm" svg:x="19.599cm" svg:y="7.2cm" svg:viewBox="0 0 3191 636" draw:points="0,636 3191,636 3191,0 0,0">
          <text:p/>
        </draw:polygon>
        <draw:frame draw:style-name="gr8" draw:text-style-name="P9" draw:layer="layout" svg:width="1.306cm" svg:height="0.352cm" svg:x="24.691cm" svg:y="7.343cm">
          <draw:text-box>
            <text:p text:style-name="P2"><text:span text:style-name="T6">19.684,91</text:span></text:p>
          </draw:text-box>
        </draw:frame>
        <draw:polygon draw:style-name="gr7" draw:text-style-name="P8" draw:layer="layout" svg:width="3.19cm" svg:height="0.635cm" svg:x="16.409cm" svg:y="7.2cm" svg:viewBox="0 0 3191 636" draw:points="0,636 3191,636 3191,0 0,0">
          <text:p/>
        </draw:polygon>
        <draw:frame draw:style-name="gr8" draw:text-style-name="P9" draw:layer="layout" svg:width="1.306cm" svg:height="0.352cm" svg:x="21.501cm" svg:y="7.343cm">
          <draw:text-box>
            <text:p text:style-name="P2"><text:span text:style-name="T6">19.684,91</text:span></text:p>
          </draw:text-box>
        </draw:frame>
        <draw:polygon draw:style-name="gr7" draw:text-style-name="P8" draw:layer="layout" svg:width="3.19cm" svg:height="0.635cm" svg:x="13.219cm" svg:y="7.2cm" svg:viewBox="0 0 3191 636" draw:points="0,636 3191,636 3191,0 0,0">
          <text:p/>
        </draw:polygon>
        <draw:frame draw:style-name="gr8" draw:text-style-name="P9" draw:layer="layout" svg:width="1.306cm" svg:height="0.352cm" svg:x="18.311cm" svg:y="7.343cm">
          <draw:text-box>
            <text:p text:style-name="P2"><text:span text:style-name="T6">10.675,00</text:span></text:p>
          </draw:text-box>
        </draw:frame>
        <draw:polygon draw:style-name="gr7" draw:text-style-name="P8" draw:layer="layout" svg:width="3.19cm" svg:height="0.635cm" svg:x="10.029cm" svg:y="7.2cm" svg:viewBox="0 0 3191 636" draw:points="0,636 3191,636 3191,0 0,0">
          <text:p/>
        </draw:polygon>
        <draw:frame draw:style-name="gr8" draw:text-style-name="P9" draw:layer="layout" svg:width="1.467cm" svg:height="0.352cm" svg:x="14.962cm" svg:y="7.343cm">
          <draw:text-box>
            <text:p text:style-name="P2"><text:span text:style-name="T6">345.660,00</text:span></text:p>
          </draw:text-box>
        </draw:frame>
        <draw:polygon draw:style-name="gr7" draw:text-style-name="P8" draw:layer="layout" svg:width="9.53cm" svg:height="0.635cm" svg:x="0.499cm" svg:y="7.2cm" svg:viewBox="0 0 9531 636" draw:points="0,636 9531,636 9531,0 0,0">
          <text:p/>
        </draw:polygon>
        <draw:frame draw:style-name="gr8" draw:text-style-name="P9" draw:layer="layout" svg:width="1.467cm" svg:height="0.352cm" svg:x="11.772cm" svg:y="7.343cm">
          <draw:text-box>
            <text:p text:style-name="P2"><text:span text:style-name="T6">299.660,00</text:span></text:p>
          </draw:text-box>
        </draw:frame>
        <draw:frame draw:style-name="gr8" draw:text-style-name="P9" draw:layer="layout" svg:width="4.421cm" svg:height="0.352cm" svg:x="0.5cm" svg:y="7.343cm">
          <draw:text-box>
            <text:p text:style-name="P2"><text:span text:style-name="T6"><text:s text:c="10"/></text:span><text:span text:style-name="T6">USO DE BENS E SERVIÇOS</text:span></text:p>
          </draw:text-box>
        </draw:frame>
        <draw:frame draw:style-name="gr8" draw:text-style-name="P9" draw:layer="layout" svg:width="1.306cm" svg:height="0.352cm" svg:x="27.881cm" svg:y="7.978cm">
          <draw:text-box>
            <text:p text:style-name="P2"><text:span text:style-name="T6">42.540,00</text:span></text:p>
          </draw:text-box>
        </draw:frame>
        <draw:frame draw:style-name="gr8" draw:text-style-name="P9" draw:layer="layout" svg:width="1.145cm" svg:height="0.352cm" svg:x="24.85cm" svg:y="7.978cm">
          <draw:text-box>
            <text:p text:style-name="P2"><text:span text:style-name="T6">2.493,33</text:span></text:p>
          </draw:text-box>
        </draw:frame>
        <draw:frame draw:style-name="gr8" draw:text-style-name="P9" draw:layer="layout" svg:width="1.145cm" svg:height="0.352cm" svg:x="21.66cm" svg:y="7.978cm">
          <draw:text-box>
            <text:p text:style-name="P2"><text:span text:style-name="T6">2.493,33</text:span></text:p>
          </draw:text-box>
        </draw:frame>
        <draw:frame draw:style-name="gr8" draw:text-style-name="P9" draw:layer="layout" svg:width="0.574cm" svg:height="0.352cm" svg:x="19.035cm" svg:y="7.97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7.978cm">
          <draw:text-box>
            <text:p text:style-name="P2"><text:span text:style-name="T6">42.540,00</text:span></text:p>
          </draw:text-box>
        </draw:frame>
        <draw:frame draw:style-name="gr8" draw:text-style-name="P9" draw:layer="layout" svg:width="1.306cm" svg:height="0.352cm" svg:x="11.931cm" svg:y="7.978cm">
          <draw:text-box>
            <text:p text:style-name="P2"><text:span text:style-name="T6">46.540,00</text:span></text:p>
          </draw:text-box>
        </draw:frame>
        <draw:polygon draw:style-name="gr7" draw:text-style-name="P8" draw:layer="layout" svg:width="3.19cm" svg:height="0.635cm" svg:x="25.979cm" svg:y="8.47cm" svg:viewBox="0 0 3191 636" draw:points="0,636 3191,636 3191,0 0,0">
          <text:p/>
        </draw:polygon>
        <draw:frame draw:style-name="gr8" draw:text-style-name="P9" draw:layer="layout" svg:width="5.543cm" svg:height="0.352cm" svg:x="0.5cm" svg:y="7.978cm">
          <draw:text-box>
            <text:p text:style-name="P2"><text:span text:style-name="T6"><text:s text:c="10"/></text:span><text:span text:style-name="T6">OUTROS SERVIÇOS DE TERCEIROS</text:span></text:p>
          </draw:text-box>
        </draw:frame>
        <draw:polygon draw:style-name="gr7" draw:text-style-name="P8" draw:layer="layout" svg:width="3.19cm" svg:height="0.635cm" svg:x="22.789cm" svg:y="8.47cm" svg:viewBox="0 0 3191 636" draw:points="0,636 3191,636 3191,0 0,0">
          <text:p/>
        </draw:polygon>
        <draw:frame draw:style-name="gr8" draw:text-style-name="P9" draw:layer="layout" svg:width="1.145cm" svg:height="0.352cm" svg:x="28.04cm" svg:y="8.613cm">
          <draw:text-box>
            <text:p text:style-name="P2"><text:span text:style-name="T6">4.430,00</text:span></text:p>
          </draw:text-box>
        </draw:frame>
        <draw:polygon draw:style-name="gr7" draw:text-style-name="P8" draw:layer="layout" svg:width="3.19cm" svg:height="0.635cm" svg:x="19.599cm" svg:y="8.47cm" svg:viewBox="0 0 3191 636" draw:points="0,636 3191,636 3191,0 0,0">
          <text:p/>
        </draw:polygon>
        <draw:frame draw:style-name="gr8" draw:text-style-name="P9" draw:layer="layout" svg:width="0.574cm" svg:height="0.352cm" svg:x="25.415cm" svg:y="8.61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8.47cm" svg:viewBox="0 0 3191 636" draw:points="0,636 3191,636 3191,0 0,0">
          <text:p/>
        </draw:polygon>
        <draw:frame draw:style-name="gr8" draw:text-style-name="P9" draw:layer="layout" svg:width="0.574cm" svg:height="0.352cm" svg:x="22.225cm" svg:y="8.61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3.219cm" svg:y="8.47cm" svg:viewBox="0 0 3191 636" draw:points="0,636 3191,636 3191,0 0,0">
          <text:p/>
        </draw:polygon>
        <draw:frame draw:style-name="gr8" draw:text-style-name="P9" draw:layer="layout" svg:width="0.574cm" svg:height="0.352cm" svg:x="19.035cm" svg:y="8.61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8.47cm" svg:viewBox="0 0 3191 636" draw:points="0,636 3191,636 3191,0 0,0">
          <text:p/>
        </draw:polygon>
        <draw:frame draw:style-name="gr8" draw:text-style-name="P9" draw:layer="layout" svg:width="1.145cm" svg:height="0.352cm" svg:x="15.28cm" svg:y="8.613cm">
          <draw:text-box>
            <text:p text:style-name="P2"><text:span text:style-name="T6">4.430,00</text:span></text:p>
          </draw:text-box>
        </draw:frame>
        <draw:polygon draw:style-name="gr7" draw:text-style-name="P8" draw:layer="layout" svg:width="9.53cm" svg:height="0.635cm" svg:x="0.499cm" svg:y="8.47cm" svg:viewBox="0 0 9531 636" draw:points="0,636 9531,636 9531,0 0,0">
          <text:p/>
        </draw:polygon>
        <draw:frame draw:style-name="gr8" draw:text-style-name="P9" draw:layer="layout" svg:width="1.145cm" svg:height="0.352cm" svg:x="12.09cm" svg:y="8.613cm">
          <draw:text-box>
            <text:p text:style-name="P2"><text:span text:style-name="T6">1.430,00</text:span></text:p>
          </draw:text-box>
        </draw:frame>
        <draw:frame draw:style-name="gr8" draw:text-style-name="P9" draw:layer="layout" svg:width="5.082cm" svg:height="0.352cm" svg:x="0.5cm" svg:y="8.613cm">
          <draw:text-box>
            <text:p text:style-name="P2"><text:span text:style-name="T6"><text:s text:c="8"/></text:span><text:span text:style-name="T6">TRIBUTÁRIAS E CONTRIBUTIVAS</text:span></text:p>
          </draw:text-box>
        </draw:frame>
        <draw:frame draw:style-name="gr8" draw:text-style-name="P9" draw:layer="layout" svg:width="1.145cm" svg:height="0.352cm" svg:x="28.04cm" svg:y="9.248cm">
          <draw:text-box>
            <text:p text:style-name="P2"><text:span text:style-name="T6">4.430,00</text:span></text:p>
          </draw:text-box>
        </draw:frame>
        <draw:frame draw:style-name="gr8" draw:text-style-name="P9" draw:layer="layout" svg:width="0.574cm" svg:height="0.352cm" svg:x="25.415cm" svg:y="9.24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2.225cm" svg:y="9.24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19.035cm" svg:y="9.24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145cm" svg:height="0.352cm" svg:x="15.28cm" svg:y="9.248cm">
          <draw:text-box>
            <text:p text:style-name="P2"><text:span text:style-name="T6">4.430,00</text:span></text:p>
          </draw:text-box>
        </draw:frame>
        <draw:frame draw:style-name="gr8" draw:text-style-name="P9" draw:layer="layout" svg:width="1.145cm" svg:height="0.352cm" svg:x="12.09cm" svg:y="9.248cm">
          <draw:text-box>
            <text:p text:style-name="P2"><text:span text:style-name="T6">1.430,00</text:span></text:p>
          </draw:text-box>
        </draw:frame>
        <draw:polygon draw:style-name="gr7" draw:text-style-name="P8" draw:layer="layout" svg:width="3.19cm" svg:height="0.635cm" svg:x="25.979cm" svg:y="9.74cm" svg:viewBox="0 0 3191 636" draw:points="0,636 3191,636 3191,0 0,0">
          <text:p/>
        </draw:polygon>
        <draw:frame draw:style-name="gr8" draw:text-style-name="P9" draw:layer="layout" svg:width="2.296cm" svg:height="0.352cm" svg:x="0.5cm" svg:y="9.248cm">
          <draw:text-box>
            <text:p text:style-name="P2"><text:span text:style-name="T6"><text:s text:c="10"/></text:span><text:span text:style-name="T6">TRIBUTOS</text:span></text:p>
          </draw:text-box>
        </draw:frame>
        <draw:polygon draw:style-name="gr7" draw:text-style-name="P8" draw:layer="layout" svg:width="3.19cm" svg:height="0.635cm" svg:x="22.789cm" svg:y="9.74cm" svg:viewBox="0 0 3191 636" draw:points="0,636 3191,636 3191,0 0,0">
          <text:p/>
        </draw:polygon>
        <draw:frame draw:style-name="gr8" draw:text-style-name="P9" draw:layer="layout" svg:width="1.145cm" svg:height="0.352cm" svg:x="28.04cm" svg:y="9.883cm">
          <draw:text-box>
            <text:p text:style-name="P2"><text:span text:style-name="T6">2.072,00</text:span></text:p>
          </draw:text-box>
        </draw:frame>
        <draw:polygon draw:style-name="gr7" draw:text-style-name="P8" draw:layer="layout" svg:width="3.19cm" svg:height="0.635cm" svg:x="19.599cm" svg:y="9.74cm" svg:viewBox="0 0 3191 636" draw:points="0,636 3191,636 3191,0 0,0">
          <text:p/>
        </draw:polygon>
        <draw:frame draw:style-name="gr8" draw:text-style-name="P9" draw:layer="layout" svg:width="0.895cm" svg:height="0.352cm" svg:x="25.097cm" svg:y="9.883cm">
          <draw:text-box>
            <text:p text:style-name="P2"><text:span text:style-name="T6">353,40</text:span></text:p>
          </draw:text-box>
        </draw:frame>
        <draw:polygon draw:style-name="gr7" draw:text-style-name="P8" draw:layer="layout" svg:width="3.19cm" svg:height="0.635cm" svg:x="16.409cm" svg:y="9.74cm" svg:viewBox="0 0 3191 636" draw:points="0,636 3191,636 3191,0 0,0">
          <text:p/>
        </draw:polygon>
        <draw:frame draw:style-name="gr8" draw:text-style-name="P9" draw:layer="layout" svg:width="0.895cm" svg:height="0.352cm" svg:x="21.907cm" svg:y="9.883cm">
          <draw:text-box>
            <text:p text:style-name="P2"><text:span text:style-name="T6">353,40</text:span></text:p>
          </draw:text-box>
        </draw:frame>
        <draw:polygon draw:style-name="gr7" draw:text-style-name="P8" draw:layer="layout" svg:width="3.19cm" svg:height="0.635cm" svg:x="13.219cm" svg:y="9.74cm" svg:viewBox="0 0 3191 636" draw:points="0,636 3191,636 3191,0 0,0">
          <text:p/>
        </draw:polygon>
        <draw:frame draw:style-name="gr8" draw:text-style-name="P9" draw:layer="layout" svg:width="0.895cm" svg:height="0.352cm" svg:x="18.717cm" svg:y="9.883cm">
          <draw:text-box>
            <text:p text:style-name="P2"><text:span text:style-name="T6">678,00</text:span></text:p>
          </draw:text-box>
        </draw:frame>
        <draw:polygon draw:style-name="gr7" draw:text-style-name="P8" draw:layer="layout" svg:width="3.19cm" svg:height="0.635cm" svg:x="10.029cm" svg:y="9.74cm" svg:viewBox="0 0 3191 636" draw:points="0,636 3191,636 3191,0 0,0">
          <text:p/>
        </draw:polygon>
        <draw:frame draw:style-name="gr8" draw:text-style-name="P9" draw:layer="layout" svg:width="1.145cm" svg:height="0.352cm" svg:x="15.28cm" svg:y="9.883cm">
          <draw:text-box>
            <text:p text:style-name="P2"><text:span text:style-name="T6">2.750,00</text:span></text:p>
          </draw:text-box>
        </draw:frame>
        <draw:polygon draw:style-name="gr7" draw:text-style-name="P8" draw:layer="layout" svg:width="9.53cm" svg:height="0.635cm" svg:x="0.499cm" svg:y="9.74cm" svg:viewBox="0 0 9531 636" draw:points="0,636 9531,636 9531,0 0,0">
          <text:p/>
        </draw:polygon>
        <draw:frame draw:style-name="gr8" draw:text-style-name="P9" draw:layer="layout" svg:width="1.145cm" svg:height="0.352cm" svg:x="12.09cm" svg:y="9.883cm">
          <draw:text-box>
            <text:p text:style-name="P2"><text:span text:style-name="T6">2.750,00</text:span></text:p>
          </draw:text-box>
        </draw:frame>
        <draw:frame draw:style-name="gr8" draw:text-style-name="P9" draw:layer="layout" svg:width="4.913cm" svg:height="0.352cm" svg:x="0.5cm" svg:y="9.883cm">
          <draw:text-box>
            <text:p text:style-name="P2"><text:span text:style-name="T6"><text:s text:c="8"/></text:span><text:span text:style-name="T6">DEMAIS DESPESAS CORRENTES</text:span></text:p>
          </draw:text-box>
        </draw:frame>
        <draw:frame draw:style-name="gr8" draw:text-style-name="P9" draw:layer="layout" svg:width="1.306cm" svg:height="0.352cm" svg:x="27.881cm" svg:y="10.518cm">
          <draw:text-box>
            <text:p text:style-name="P2"><text:span text:style-name="T6">11.000,00</text:span></text:p>
          </draw:text-box>
        </draw:frame>
        <draw:frame draw:style-name="gr8" draw:text-style-name="P9" draw:layer="layout" svg:width="0.895cm" svg:height="0.352cm" svg:x="25.097cm" svg:y="10.518cm">
          <draw:text-box>
            <text:p text:style-name="P2"><text:span text:style-name="T6">431,95</text:span></text:p>
          </draw:text-box>
        </draw:frame>
        <draw:frame draw:style-name="gr8" draw:text-style-name="P9" draw:layer="layout" svg:width="0.895cm" svg:height="0.352cm" svg:x="21.907cm" svg:y="10.518cm">
          <draw:text-box>
            <text:p text:style-name="P2"><text:span text:style-name="T6">431,95</text:span></text:p>
          </draw:text-box>
        </draw:frame>
        <draw:frame draw:style-name="gr8" draw:text-style-name="P9" draw:layer="layout" svg:width="0.574cm" svg:height="0.352cm" svg:x="19.035cm" svg:y="10.51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10.518cm">
          <draw:text-box>
            <text:p text:style-name="P2"><text:span text:style-name="T6">11.000,00</text:span></text:p>
          </draw:text-box>
        </draw:frame>
        <draw:frame draw:style-name="gr8" draw:text-style-name="P9" draw:layer="layout" svg:width="1.306cm" svg:height="0.352cm" svg:x="11.931cm" svg:y="10.518cm">
          <draw:text-box>
            <text:p text:style-name="P2"><text:span text:style-name="T6">11.000,00</text:span></text:p>
          </draw:text-box>
        </draw:frame>
        <draw:polygon draw:style-name="gr7" draw:text-style-name="P8" draw:layer="layout" svg:width="3.19cm" svg:height="0.635cm" svg:x="25.979cm" svg:y="11.01cm" svg:viewBox="0 0 3191 636" draw:points="0,636 3191,636 3191,0 0,0">
          <text:p/>
        </draw:polygon>
        <draw:frame draw:style-name="gr8" draw:text-style-name="P9" draw:layer="layout" svg:width="3.723cm" svg:height="0.352cm" svg:x="0.5cm" svg:y="10.518cm">
          <draw:text-box>
            <text:p text:style-name="P2"><text:span text:style-name="T6"><text:s text:c="8"/></text:span><text:span text:style-name="T6">SERVIÇOS BANCÁRIOS</text:span></text:p>
          </draw:text-box>
        </draw:frame>
        <draw:polygon draw:style-name="gr7" draw:text-style-name="P8" draw:layer="layout" svg:width="3.19cm" svg:height="0.635cm" svg:x="22.789cm" svg:y="11.01cm" svg:viewBox="0 0 3191 636" draw:points="0,636 3191,636 3191,0 0,0">
          <text:p/>
        </draw:polygon>
        <draw:frame draw:style-name="gr8" draw:text-style-name="P9" draw:layer="layout" svg:width="1.306cm" svg:height="0.352cm" svg:x="27.881cm" svg:y="11.153cm">
          <draw:text-box>
            <text:p text:style-name="P2"><text:span text:style-name="T6">14.900,00</text:span></text:p>
          </draw:text-box>
        </draw:frame>
        <draw:polygon draw:style-name="gr7" draw:text-style-name="P8" draw:layer="layout" svg:width="3.19cm" svg:height="0.635cm" svg:x="19.599cm" svg:y="11.01cm" svg:viewBox="0 0 3191 636" draw:points="0,636 3191,636 3191,0 0,0">
          <text:p/>
        </draw:polygon>
        <draw:frame draw:style-name="gr8" draw:text-style-name="P9" draw:layer="layout" svg:width="1.145cm" svg:height="0.352cm" svg:x="24.85cm" svg:y="11.153cm">
          <draw:text-box>
            <text:p text:style-name="P2"><text:span text:style-name="T6">2.439,77</text:span></text:p>
          </draw:text-box>
        </draw:frame>
        <draw:polygon draw:style-name="gr7" draw:text-style-name="P8" draw:layer="layout" svg:width="3.19cm" svg:height="0.635cm" svg:x="16.409cm" svg:y="11.01cm" svg:viewBox="0 0 3191 636" draw:points="0,636 3191,636 3191,0 0,0">
          <text:p/>
        </draw:polygon>
        <draw:frame draw:style-name="gr8" draw:text-style-name="P9" draw:layer="layout" svg:width="1.145cm" svg:height="0.352cm" svg:x="21.66cm" svg:y="11.153cm">
          <draw:text-box>
            <text:p text:style-name="P2"><text:span text:style-name="T6">2.439,77</text:span></text:p>
          </draw:text-box>
        </draw:frame>
        <draw:polygon draw:style-name="gr7" draw:text-style-name="P8" draw:layer="layout" svg:width="3.19cm" svg:height="0.635cm" svg:x="13.219cm" svg:y="11.01cm" svg:viewBox="0 0 3191 636" draw:points="0,636 3191,636 3191,0 0,0">
          <text:p/>
        </draw:polygon>
        <draw:frame draw:style-name="gr8" draw:text-style-name="P9" draw:layer="layout" svg:width="1.145cm" svg:height="0.352cm" svg:x="18.47cm" svg:y="11.153cm">
          <draw:text-box>
            <text:p text:style-name="P2"><text:span text:style-name="T6">4.000,00</text:span></text:p>
          </draw:text-box>
        </draw:frame>
        <draw:polygon draw:style-name="gr7" draw:text-style-name="P8" draw:layer="layout" svg:width="3.19cm" svg:height="0.635cm" svg:x="10.029cm" svg:y="11.01cm" svg:viewBox="0 0 3191 636" draw:points="0,636 3191,636 3191,0 0,0">
          <text:p/>
        </draw:polygon>
        <draw:frame draw:style-name="gr8" draw:text-style-name="P9" draw:layer="layout" svg:width="1.306cm" svg:height="0.352cm" svg:x="15.121cm" svg:y="11.153cm">
          <draw:text-box>
            <text:p text:style-name="P2"><text:span text:style-name="T6">18.900,00</text:span></text:p>
          </draw:text-box>
        </draw:frame>
        <draw:polygon draw:style-name="gr7" draw:text-style-name="P8" draw:layer="layout" svg:width="9.53cm" svg:height="0.635cm" svg:x="0.499cm" svg:y="11.01cm" svg:viewBox="0 0 9531 636" draw:points="0,636 9531,636 9531,0 0,0">
          <text:p/>
        </draw:polygon>
        <draw:frame draw:style-name="gr8" draw:text-style-name="P9" draw:layer="layout" svg:width="1.145cm" svg:height="0.352cm" svg:x="12.09cm" svg:y="11.153cm">
          <draw:text-box>
            <text:p text:style-name="P2"><text:span text:style-name="T6">9.900,00</text:span></text:p>
          </draw:text-box>
        </draw:frame>
        <draw:frame draw:style-name="gr8" draw:text-style-name="P9" draw:layer="layout" svg:width="4.798cm" svg:height="0.352cm" svg:x="0.5cm" svg:y="11.153cm">
          <draw:text-box>
            <text:p text:style-name="P2"><text:span text:style-name="T6"><text:s text:c="8"/></text:span><text:span text:style-name="T6">TRANSFERÊNCIAS CORRENTES</text:span></text:p>
          </draw:text-box>
        </draw:frame>
        <draw:frame draw:style-name="gr8" draw:text-style-name="P9" draw:layer="layout" svg:width="1.306cm" svg:height="0.352cm" svg:x="27.881cm" svg:y="11.788cm">
          <draw:text-box>
            <text:p text:style-name="P2"><text:span text:style-name="T6">14.900,00</text:span></text:p>
          </draw:text-box>
        </draw:frame>
        <draw:frame draw:style-name="gr8" draw:text-style-name="P9" draw:layer="layout" svg:width="1.145cm" svg:height="0.352cm" svg:x="24.85cm" svg:y="11.788cm">
          <draw:text-box>
            <text:p text:style-name="P2"><text:span text:style-name="T6">2.140,98</text:span></text:p>
          </draw:text-box>
        </draw:frame>
        <draw:frame draw:style-name="gr8" draw:text-style-name="P9" draw:layer="layout" svg:width="1.145cm" svg:height="0.352cm" svg:x="21.66cm" svg:y="11.788cm">
          <draw:text-box>
            <text:p text:style-name="P2"><text:span text:style-name="T6">2.140,98</text:span></text:p>
          </draw:text-box>
        </draw:frame>
        <draw:frame draw:style-name="gr8" draw:text-style-name="P9" draw:layer="layout" svg:width="0.574cm" svg:height="0.352cm" svg:x="19.035cm" svg:y="11.78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11.788cm">
          <draw:text-box>
            <text:p text:style-name="P2"><text:span text:style-name="T6">14.900,00</text:span></text:p>
          </draw:text-box>
        </draw:frame>
        <draw:frame draw:style-name="gr8" draw:text-style-name="P9" draw:layer="layout" svg:width="1.145cm" svg:height="0.352cm" svg:x="12.09cm" svg:y="11.788cm">
          <draw:text-box>
            <text:p text:style-name="P2"><text:span text:style-name="T6">9.900,00</text:span></text:p>
          </draw:text-box>
        </draw:frame>
        <draw:polygon draw:style-name="gr7" draw:text-style-name="P8" draw:layer="layout" svg:width="3.19cm" svg:height="0.635cm" svg:x="25.979cm" svg:y="12.28cm" svg:viewBox="0 0 3191 636" draw:points="0,636 3191,636 3191,0 0,0">
          <text:p/>
        </draw:polygon>
        <draw:frame draw:style-name="gr8" draw:text-style-name="P9" draw:layer="layout" svg:width="3.888cm" svg:height="0.352cm" svg:x="0.5cm" svg:y="11.788cm">
          <draw:text-box>
            <text:p text:style-name="P2"><text:span text:style-name="T6"><text:s text:c="10"/></text:span><text:span text:style-name="T6">SUBVENÇÕES SOCIAIS</text:span></text:p>
          </draw:text-box>
        </draw:frame>
        <draw:polygon draw:style-name="gr7" draw:text-style-name="P8" draw:layer="layout" svg:width="3.19cm" svg:height="0.635cm" svg:x="22.789cm" svg:y="12.28cm" svg:viewBox="0 0 3191 636" draw:points="0,636 3191,636 3191,0 0,0">
          <text:p/>
        </draw:polygon>
        <draw:frame draw:style-name="gr8" draw:text-style-name="P9" draw:layer="layout" svg:width="0.574cm" svg:height="0.352cm" svg:x="28.605cm" svg:y="12.42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9.599cm" svg:y="12.28cm" svg:viewBox="0 0 3191 636" draw:points="0,636 3191,636 3191,0 0,0">
          <text:p/>
        </draw:polygon>
        <draw:frame draw:style-name="gr8" draw:text-style-name="P9" draw:layer="layout" svg:width="0.895cm" svg:height="0.352cm" svg:x="25.097cm" svg:y="12.423cm">
          <draw:text-box>
            <text:p text:style-name="P2"><text:span text:style-name="T6">298,79</text:span></text:p>
          </draw:text-box>
        </draw:frame>
        <draw:polygon draw:style-name="gr7" draw:text-style-name="P8" draw:layer="layout" svg:width="3.19cm" svg:height="0.635cm" svg:x="16.409cm" svg:y="12.28cm" svg:viewBox="0 0 3191 636" draw:points="0,636 3191,636 3191,0 0,0">
          <text:p/>
        </draw:polygon>
        <draw:frame draw:style-name="gr8" draw:text-style-name="P9" draw:layer="layout" svg:width="0.895cm" svg:height="0.352cm" svg:x="21.907cm" svg:y="12.423cm">
          <draw:text-box>
            <text:p text:style-name="P2"><text:span text:style-name="T6">298,79</text:span></text:p>
          </draw:text-box>
        </draw:frame>
        <draw:polygon draw:style-name="gr7" draw:text-style-name="P8" draw:layer="layout" svg:width="3.19cm" svg:height="0.635cm" svg:x="13.219cm" svg:y="12.28cm" svg:viewBox="0 0 3191 636" draw:points="0,636 3191,636 3191,0 0,0">
          <text:p/>
        </draw:polygon>
        <draw:frame draw:style-name="gr8" draw:text-style-name="P9" draw:layer="layout" svg:width="1.145cm" svg:height="0.352cm" svg:x="18.47cm" svg:y="12.423cm">
          <draw:text-box>
            <text:p text:style-name="P2"><text:span text:style-name="T6">4.000,00</text:span></text:p>
          </draw:text-box>
        </draw:frame>
        <draw:polygon draw:style-name="gr7" draw:text-style-name="P8" draw:layer="layout" svg:width="3.19cm" svg:height="0.635cm" svg:x="10.029cm" svg:y="12.28cm" svg:viewBox="0 0 3191 636" draw:points="0,636 3191,636 3191,0 0,0">
          <text:p/>
        </draw:polygon>
        <draw:frame draw:style-name="gr8" draw:text-style-name="P9" draw:layer="layout" svg:width="1.145cm" svg:height="0.352cm" svg:x="15.28cm" svg:y="12.423cm">
          <draw:text-box>
            <text:p text:style-name="P2"><text:span text:style-name="T6">4.000,00</text:span></text:p>
          </draw:text-box>
        </draw:frame>
        <draw:polygon draw:style-name="gr7" draw:text-style-name="P8" draw:layer="layout" svg:width="9.53cm" svg:height="0.635cm" svg:x="0.499cm" svg:y="12.28cm" svg:viewBox="0 0 9531 636" draw:points="0,636 9531,636 9531,0 0,0">
          <text:p/>
        </draw:polygon>
        <draw:frame draw:style-name="gr8" draw:text-style-name="P9" draw:layer="layout" svg:width="0.574cm" svg:height="0.352cm" svg:x="12.655cm" svg:y="12.423cm">
          <draw:text-box>
            <text:p text:style-name="P2"><text:span text:style-name="T6">0,00</text:span></text:p>
          </draw:text-box>
        </draw:frame>
        <draw:frame draw:style-name="gr8" draw:text-style-name="P9" draw:layer="layout" svg:width="5.124cm" svg:height="0.352cm" svg:x="0.5cm" svg:y="12.423cm">
          <draw:text-box>
            <text:p text:style-name="P2"><text:span text:style-name="T6"><text:s text:c="10"/></text:span><text:span text:style-name="T6">JUROS E ENCARGOS DA DÍVIDA</text:span></text:p>
          </draw:text-box>
        </draw:frame>
        <draw:frame draw:style-name="gr8" draw:text-style-name="P9" draw:layer="layout" svg:width="1.306cm" svg:height="0.352cm" svg:x="27.881cm" svg:y="13.058cm">
          <draw:text-box>
            <text:p text:style-name="P2"><text:span text:style-name="T6">56.000,00</text:span></text:p>
          </draw:text-box>
        </draw:frame>
        <draw:frame draw:style-name="gr8" draw:text-style-name="P9" draw:layer="layout" svg:width="0.574cm" svg:height="0.352cm" svg:x="25.415cm" svg:y="13.05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2.225cm" svg:y="13.05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19.035cm" svg:y="13.05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13.058cm">
          <draw:text-box>
            <text:p text:style-name="P2"><text:span text:style-name="T6">56.000,00</text:span></text:p>
          </draw:text-box>
        </draw:frame>
        <draw:frame draw:style-name="gr8" draw:text-style-name="P9" draw:layer="layout" svg:width="1.306cm" svg:height="0.352cm" svg:x="11.931cm" svg:y="13.058cm">
          <draw:text-box>
            <text:p text:style-name="P2"><text:span text:style-name="T6">68.000,00</text:span></text:p>
          </draw:text-box>
        </draw:frame>
        <draw:polygon draw:style-name="gr7" draw:text-style-name="P8" draw:layer="layout" svg:width="3.19cm" svg:height="0.635cm" svg:x="25.979cm" svg:y="13.55cm" svg:viewBox="0 0 3191 636" draw:points="0,636 3191,636 3191,0 0,0">
          <text:p/>
        </draw:polygon>
        <draw:frame draw:style-name="gr8" draw:text-style-name="P9" draw:layer="layout" svg:width="6.42cm" svg:height="0.352cm" svg:x="0.5cm" svg:y="13.058cm">
          <draw:text-box>
            <text:p text:style-name="P2"><text:span text:style-name="T6"><text:s text:c="6"/></text:span><text:span text:style-name="T6">CRÉDITO DISPONÍVEL DESPESA DE CAPITAL</text:span></text:p>
          </draw:text-box>
        </draw:frame>
        <draw:polygon draw:style-name="gr7" draw:text-style-name="P8" draw:layer="layout" svg:width="3.19cm" svg:height="0.635cm" svg:x="22.789cm" svg:y="13.55cm" svg:viewBox="0 0 3191 636" draw:points="0,636 3191,636 3191,0 0,0">
          <text:p/>
        </draw:polygon>
        <draw:frame draw:style-name="gr8" draw:text-style-name="P9" draw:layer="layout" svg:width="1.306cm" svg:height="0.352cm" svg:x="27.881cm" svg:y="13.693cm">
          <draw:text-box>
            <text:p text:style-name="P2"><text:span text:style-name="T6">56.000,00</text:span></text:p>
          </draw:text-box>
        </draw:frame>
        <draw:polygon draw:style-name="gr7" draw:text-style-name="P8" draw:layer="layout" svg:width="3.19cm" svg:height="0.635cm" svg:x="19.599cm" svg:y="13.55cm" svg:viewBox="0 0 3191 636" draw:points="0,636 3191,636 3191,0 0,0">
          <text:p/>
        </draw:polygon>
        <draw:frame draw:style-name="gr8" draw:text-style-name="P9" draw:layer="layout" svg:width="0.574cm" svg:height="0.352cm" svg:x="25.415cm" svg:y="13.69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3.55cm" svg:viewBox="0 0 3191 636" draw:points="0,636 3191,636 3191,0 0,0">
          <text:p/>
        </draw:polygon>
        <draw:frame draw:style-name="gr8" draw:text-style-name="P9" draw:layer="layout" svg:width="0.574cm" svg:height="0.352cm" svg:x="22.225cm" svg:y="13.69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3.219cm" svg:y="13.55cm" svg:viewBox="0 0 3191 636" draw:points="0,636 3191,636 3191,0 0,0">
          <text:p/>
        </draw:polygon>
        <draw:frame draw:style-name="gr8" draw:text-style-name="P9" draw:layer="layout" svg:width="0.574cm" svg:height="0.352cm" svg:x="19.035cm" svg:y="13.69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13.55cm" svg:viewBox="0 0 3191 636" draw:points="0,636 3191,636 3191,0 0,0">
          <text:p/>
        </draw:polygon>
        <draw:frame draw:style-name="gr8" draw:text-style-name="P9" draw:layer="layout" svg:width="1.306cm" svg:height="0.352cm" svg:x="15.121cm" svg:y="13.693cm">
          <draw:text-box>
            <text:p text:style-name="P2"><text:span text:style-name="T6">56.000,00</text:span></text:p>
          </draw:text-box>
        </draw:frame>
        <draw:polygon draw:style-name="gr7" draw:text-style-name="P8" draw:layer="layout" svg:width="9.53cm" svg:height="0.635cm" svg:x="0.499cm" svg:y="13.55cm" svg:viewBox="0 0 9531 636" draw:points="0,636 9531,636 9531,0 0,0">
          <text:p/>
        </draw:polygon>
        <draw:frame draw:style-name="gr8" draw:text-style-name="P9" draw:layer="layout" svg:width="1.306cm" svg:height="0.352cm" svg:x="11.931cm" svg:y="13.693cm">
          <draw:text-box>
            <text:p text:style-name="P2"><text:span text:style-name="T6">68.000,00</text:span></text:p>
          </draw:text-box>
        </draw:frame>
        <draw:frame draw:style-name="gr8" draw:text-style-name="P9" draw:layer="layout" svg:width="2.953cm" svg:height="0.352cm" svg:x="0.5cm" svg:y="13.693cm">
          <draw:text-box>
            <text:p text:style-name="P2"><text:span text:style-name="T6"><text:s text:c="8"/></text:span><text:span text:style-name="T6">INVESTIMENTOS</text:span></text:p>
          </draw:text-box>
        </draw:frame>
        <draw:frame draw:style-name="gr8" draw:text-style-name="P9" draw:layer="layout" svg:width="1.306cm" svg:height="0.352cm" svg:x="27.881cm" svg:y="14.328cm">
          <draw:text-box>
            <text:p text:style-name="P2"><text:span text:style-name="T6">17.000,00</text:span></text:p>
          </draw:text-box>
        </draw:frame>
        <draw:frame draw:style-name="gr8" draw:text-style-name="P9" draw:layer="layout" svg:width="0.574cm" svg:height="0.352cm" svg:x="25.415cm" svg:y="14.32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2.225cm" svg:y="14.32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19.035cm" svg:y="14.32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14.328cm">
          <draw:text-box>
            <text:p text:style-name="P2"><text:span text:style-name="T6">17.000,00</text:span></text:p>
          </draw:text-box>
        </draw:frame>
        <draw:frame draw:style-name="gr8" draw:text-style-name="P9" draw:layer="layout" svg:width="1.306cm" svg:height="0.352cm" svg:x="11.931cm" svg:y="14.328cm">
          <draw:text-box>
            <text:p text:style-name="P2"><text:span text:style-name="T6">22.000,00</text:span></text:p>
          </draw:text-box>
        </draw:frame>
        <draw:polygon draw:style-name="gr7" draw:text-style-name="P8" draw:layer="layout" svg:width="3.19cm" svg:height="0.635cm" svg:x="25.979cm" svg:y="14.82cm" svg:viewBox="0 0 3191 636" draw:points="0,636 3191,636 3191,0 0,0">
          <text:p/>
        </draw:polygon>
        <draw:frame draw:style-name="gr8" draw:text-style-name="P9" draw:layer="layout" svg:width="5.645cm" svg:height="0.352cm" svg:x="0.5cm" svg:y="14.328cm">
          <draw:text-box>
            <text:p text:style-name="P2"><text:span text:style-name="T6"><text:s text:c="10"/></text:span><text:span text:style-name="T6">OBRAS, INSTALAÇÕES E REFORMAS</text:span></text:p>
          </draw:text-box>
        </draw:frame>
        <draw:polygon draw:style-name="gr7" draw:text-style-name="P8" draw:layer="layout" svg:width="3.19cm" svg:height="0.635cm" svg:x="22.789cm" svg:y="14.82cm" svg:viewBox="0 0 3191 636" draw:points="0,636 3191,636 3191,0 0,0">
          <text:p/>
        </draw:polygon>
        <draw:frame draw:style-name="gr8" draw:text-style-name="P9" draw:layer="layout" svg:width="1.306cm" svg:height="0.352cm" svg:x="27.881cm" svg:y="14.963cm">
          <draw:text-box>
            <text:p text:style-name="P2"><text:span text:style-name="T6">39.000,00</text:span></text:p>
          </draw:text-box>
        </draw:frame>
        <draw:polygon draw:style-name="gr7" draw:text-style-name="P8" draw:layer="layout" svg:width="3.19cm" svg:height="0.635cm" svg:x="19.599cm" svg:y="14.82cm" svg:viewBox="0 0 3191 636" draw:points="0,636 3191,636 3191,0 0,0">
          <text:p/>
        </draw:polygon>
        <draw:frame draw:style-name="gr8" draw:text-style-name="P9" draw:layer="layout" svg:width="0.574cm" svg:height="0.352cm" svg:x="25.415cm" svg:y="14.96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4.82cm" svg:viewBox="0 0 3191 636" draw:points="0,636 3191,636 3191,0 0,0">
          <text:p/>
        </draw:polygon>
        <draw:frame draw:style-name="gr8" draw:text-style-name="P9" draw:layer="layout" svg:width="0.574cm" svg:height="0.352cm" svg:x="22.225cm" svg:y="14.96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3.219cm" svg:y="14.82cm" svg:viewBox="0 0 3191 636" draw:points="0,636 3191,636 3191,0 0,0">
          <text:p/>
        </draw:polygon>
        <draw:frame draw:style-name="gr8" draw:text-style-name="P9" draw:layer="layout" svg:width="0.574cm" svg:height="0.352cm" svg:x="19.035cm" svg:y="14.96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14.82cm" svg:viewBox="0 0 3191 636" draw:points="0,636 3191,636 3191,0 0,0">
          <text:p/>
        </draw:polygon>
        <draw:frame draw:style-name="gr8" draw:text-style-name="P9" draw:layer="layout" svg:width="1.306cm" svg:height="0.352cm" svg:x="15.121cm" svg:y="14.963cm">
          <draw:text-box>
            <text:p text:style-name="P2"><text:span text:style-name="T6">39.000,00</text:span></text:p>
          </draw:text-box>
        </draw:frame>
        <draw:polygon draw:style-name="gr7" draw:text-style-name="P8" draw:layer="layout" svg:width="9.53cm" svg:height="0.635cm" svg:x="0.499cm" svg:y="14.82cm" svg:viewBox="0 0 9531 636" draw:points="0,636 9531,636 9531,0 0,0">
          <text:p/>
        </draw:polygon>
        <draw:frame draw:style-name="gr8" draw:text-style-name="P9" draw:layer="layout" svg:width="1.306cm" svg:height="0.352cm" svg:x="11.931cm" svg:y="14.963cm">
          <draw:text-box>
            <text:p text:style-name="P2"><text:span text:style-name="T6">46.000,00</text:span></text:p>
          </draw:text-box>
        </draw:frame>
        <draw:frame draw:style-name="gr8" draw:text-style-name="P9" draw:layer="layout" svg:width="6.932cm" svg:height="0.352cm" svg:x="0.5cm" svg:y="14.963cm">
          <draw:text-box>
            <text:p text:style-name="P2"><text:span text:style-name="T6"><text:s text:c="10"/></text:span><text:span text:style-name="T6">EQUIPAMENTOS E MATERIAIS PERMANENTES</text:span></text:p>
          </draw:text-box>
        </draw:frame>
        <draw:frame draw:style-name="gr9" draw:text-style-name="P10" draw:layer="layout" svg:width="2.047cm" svg:height="0.374cm" svg:x="27.111cm" svg:y="15.587cm">
          <draw:text-box>
            <text:p text:style-name="P2"><text:span text:style-name="T7">1.173.244,77</text:span></text:p>
          </draw:text-box>
        </draw:frame>
        <draw:frame draw:style-name="gr9" draw:text-style-name="P10" draw:layer="layout" svg:width="1.56cm" svg:height="0.374cm" svg:x="24.411cm" svg:y="15.587cm">
          <draw:text-box>
            <text:p text:style-name="P2"><text:span text:style-name="T7">87.664,88</text:span></text:p>
          </draw:text-box>
        </draw:frame>
        <draw:frame draw:style-name="gr9" draw:text-style-name="P10" draw:layer="layout" svg:width="1.56cm" svg:height="0.374cm" svg:x="21.221cm" svg:y="15.587cm">
          <draw:text-box>
            <text:p text:style-name="P2"><text:span text:style-name="T7">87.664,88</text:span></text:p>
          </draw:text-box>
        </draw:frame>
        <draw:frame draw:style-name="gr9" draw:text-style-name="P10" draw:layer="layout" svg:width="1.56cm" svg:height="0.374cm" svg:x="18.031cm" svg:y="15.587cm">
          <draw:text-box>
            <text:p text:style-name="P2"><text:span text:style-name="T7">20.083,45</text:span></text:p>
          </draw:text-box>
        </draw:frame>
        <draw:frame draw:style-name="gr9" draw:text-style-name="P10" draw:layer="layout" svg:width="2.047cm" svg:height="0.374cm" svg:x="14.351cm" svg:y="15.587cm">
          <draw:text-box>
            <text:p text:style-name="P2"><text:span text:style-name="T7">1.193.328,22</text:span></text:p>
          </draw:text-box>
        </draw:frame>
        <draw:frame draw:style-name="gr9" draw:text-style-name="P10" draw:layer="layout" svg:width="2.047cm" svg:height="0.374cm" svg:x="11.161cm" svg:y="15.587cm">
          <draw:text-box>
            <text:p text:style-name="P2"><text:span text:style-name="T7">1.193.328,22</text:span></text:p>
          </draw:text-box>
        </draw:frame>
        <draw:polygon draw:style-name="gr7" draw:text-style-name="P8" draw:layer="layout" svg:width="3.19cm" svg:height="0.635cm" svg:x="25.979cm" svg:y="16.09cm" svg:viewBox="0 0 3191 636" draw:points="0,636 3191,636 3191,0 0,0">
          <text:p/>
        </draw:polygon>
        <draw:frame draw:style-name="gr9" draw:text-style-name="P10" draw:layer="layout" svg:width="4.828cm" svg:height="0.374cm" svg:x="0.5cm" svg:y="15.587cm">
          <draw:text-box>
            <text:p text:style-name="P2"><text:span text:style-name="T7"><text:s text:c="7"/></text:span><text:span text:style-name="T7">SUB-TOTAL DAS DESPESAS</text:span></text:p>
          </draw:text-box>
        </draw:frame>
        <draw:polygon draw:style-name="gr7" draw:text-style-name="P8" draw:layer="layout" svg:width="3.19cm" svg:height="0.635cm" svg:x="22.789cm" svg:y="16.09cm" svg:viewBox="0 0 3191 636" draw:points="0,636 3191,636 3191,0 0,0">
          <text:p/>
        </draw:polygon>
        <draw:frame draw:style-name="gr9" draw:text-style-name="P10" draw:layer="layout" svg:width="1.691cm" svg:height="0.374cm" svg:x="27.468cm" svg:y="16.222cm">
          <draw:text-box>
            <text:p text:style-name="P2"><text:span text:style-name="T7">-20.255,16</text:span></text:p>
          </draw:text-box>
        </draw:frame>
        <draw:polygon draw:style-name="gr7" draw:text-style-name="P8" draw:layer="layout" svg:width="3.19cm" svg:height="0.635cm" svg:x="19.599cm" svg:y="16.09cm" svg:viewBox="0 0 3191 636" draw:points="0,636 3191,636 3191,0 0,0">
          <text:p/>
        </draw:polygon>
        <draw:frame draw:style-name="gr9" draw:text-style-name="P10" draw:layer="layout" svg:width="0.684cm" svg:height="0.374cm" svg:x="25.293cm" svg:y="16.222cm">
          <draw:text-box>
            <text:p text:style-name="P2"><text:span text:style-name="T7">0,00</text:span></text:p>
          </draw:text-box>
        </draw:frame>
        <draw:polygon draw:style-name="gr7" draw:text-style-name="P8" draw:layer="layout" svg:width="3.19cm" svg:height="0.635cm" svg:x="16.409cm" svg:y="16.09cm" svg:viewBox="0 0 3191 636" draw:points="0,636 3191,636 3191,0 0,0">
          <text:p/>
        </draw:polygon>
        <draw:frame draw:style-name="gr9" draw:text-style-name="P10" draw:layer="layout" svg:width="0.684cm" svg:height="0.374cm" svg:x="22.103cm" svg:y="16.222cm">
          <draw:text-box>
            <text:p text:style-name="P2"><text:span text:style-name="T7">0,00</text:span></text:p>
          </draw:text-box>
        </draw:frame>
        <draw:polygon draw:style-name="gr7" draw:text-style-name="P8" draw:layer="layout" svg:width="3.19cm" svg:height="0.635cm" svg:x="13.219cm" svg:y="16.09cm" svg:viewBox="0 0 3191 636" draw:points="0,636 3191,636 3191,0 0,0">
          <text:p/>
        </draw:polygon>
        <draw:frame draw:style-name="gr9" draw:text-style-name="P10" draw:layer="layout" svg:width="1.56cm" svg:height="0.374cm" svg:x="18.031cm" svg:y="16.222cm">
          <draw:text-box>
            <text:p text:style-name="P2"><text:span text:style-name="T7">20.255,16</text:span></text:p>
          </draw:text-box>
        </draw:frame>
        <draw:polygon draw:style-name="gr7" draw:text-style-name="P8" draw:layer="layout" svg:width="3.19cm" svg:height="0.635cm" svg:x="10.029cm" svg:y="16.09cm" svg:viewBox="0 0 3191 636" draw:points="0,636 3191,636 3191,0 0,0">
          <text:p/>
        </draw:polygon>
        <draw:frame draw:style-name="gr9" draw:text-style-name="P10" draw:layer="layout" svg:width="0.684cm" svg:height="0.374cm" svg:x="15.723cm" svg:y="16.222cm">
          <draw:text-box>
            <text:p text:style-name="P2"><text:span text:style-name="T7">0,00</text:span></text:p>
          </draw:text-box>
        </draw:frame>
        <draw:polygon draw:style-name="gr7" draw:text-style-name="P8" draw:layer="layout" svg:width="9.53cm" svg:height="0.635cm" svg:x="0.499cm" svg:y="16.09cm" svg:viewBox="0 0 9531 636" draw:points="0,636 9531,636 9531,0 0,0">
          <text:p/>
        </draw:polygon>
        <draw:frame draw:style-name="gr9" draw:text-style-name="P10" draw:layer="layout" svg:width="0.684cm" svg:height="0.374cm" svg:x="12.533cm" svg:y="16.222cm">
          <draw:text-box>
            <text:p text:style-name="P2"><text:span text:style-name="T7">0,00</text:span></text:p>
          </draw:text-box>
        </draw:frame>
        <draw:frame draw:style-name="gr9" draw:text-style-name="P10" draw:layer="layout" svg:width="2.423cm" svg:height="0.374cm" svg:x="0.5cm" svg:y="16.222cm">
          <draw:text-box>
            <text:p text:style-name="P2"><text:span text:style-name="T7"><text:s text:c="7"/></text:span><text:span text:style-name="T7">SUPERÁVIT</text:span></text:p>
          </draw:text-box>
        </draw:frame>
        <draw:frame draw:style-name="gr9" draw:text-style-name="P10" draw:layer="layout" svg:width="2.047cm" svg:height="0.374cm" svg:x="27.111cm" svg:y="16.857cm">
          <draw:text-box>
            <text:p text:style-name="P2"><text:span text:style-name="T7">1.152.989,61</text:span></text:p>
          </draw:text-box>
        </draw:frame>
        <draw:frame draw:style-name="gr9" draw:text-style-name="P10" draw:layer="layout" svg:width="1.56cm" svg:height="0.374cm" svg:x="24.411cm" svg:y="16.857cm">
          <draw:text-box>
            <text:p text:style-name="P2"><text:span text:style-name="T7">87.664,88</text:span></text:p>
          </draw:text-box>
        </draw:frame>
        <draw:frame draw:style-name="gr9" draw:text-style-name="P10" draw:layer="layout" svg:width="1.56cm" svg:height="0.374cm" svg:x="21.221cm" svg:y="16.857cm">
          <draw:text-box>
            <text:p text:style-name="P2"><text:span text:style-name="T7">87.664,88</text:span></text:p>
          </draw:text-box>
        </draw:frame>
        <draw:frame draw:style-name="gr9" draw:text-style-name="P10" draw:layer="layout" svg:width="1.56cm" svg:height="0.374cm" svg:x="18.031cm" svg:y="16.857cm">
          <draw:text-box>
            <text:p text:style-name="P2"><text:span text:style-name="T7">40.338,61</text:span></text:p>
          </draw:text-box>
        </draw:frame>
        <draw:frame draw:style-name="gr9" draw:text-style-name="P10" draw:layer="layout" svg:width="2.047cm" svg:height="0.374cm" svg:x="14.351cm" svg:y="16.857cm">
          <draw:text-box>
            <text:p text:style-name="P2"><text:span text:style-name="T7">1.193.328,22</text:span></text:p>
          </draw:text-box>
        </draw:frame>
        <draw:frame draw:style-name="gr9" draw:text-style-name="P10" draw:layer="layout" svg:width="2.047cm" svg:height="0.374cm" svg:x="11.161cm" svg:y="16.857cm">
          <draw:text-box>
            <text:p text:style-name="P2"><text:span text:style-name="T7">1.193.328,22</text:span></text:p>
          </draw:text-box>
        </draw:frame>
        <draw:frame draw:style-name="gr10" draw:text-style-name="P11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1.632cm" svg:height="0.374cm" svg:x="0.5cm" svg:y="16.857cm">
          <draw:text-box>
            <text:p text:style-name="P2"><text:span text:style-name="T7"><text:s text:c="7"/></text:span><text:span text:style-name="T7">TOTAL</text:span></text:p>
          </draw:text-box>
        </draw:frame>
        <draw:frame draw:style-name="gr6" draw:text-style-name="P7" draw:layer="layout" svg:width="7.139cm" svg:height="0.416cm" svg:x="10.116cm" svg:y="19.286cm">
          <draw:text-box>
            <text:p text:style-name="P2"><text:span text:style-name="T8">Evite imprimir. Colabore com o meio ambiente.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8">Página:2/3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499cm" svg:y="1.509cm" svg:viewBox="0 0 28671 191" draw:points="0,191 28671,191 28671,0 0,0">
          <text:p/>
        </draw:polygon>
        <draw:polygon draw:style-name="gr1" draw:text-style-name="P1" draw:layer="layout" svg:width="28.67cm" svg:height="0.052cm" svg:x="0.499cm" svg:y="1.813cm" svg:viewBox="0 0 28671 53" draw:points="0,53 28671,53 28671,0 0,0">
          <text:p/>
        </draw:polygon>
        <draw:frame draw:style-name="gr3" draw:text-style-name="P4" draw:layer="layout" svg:width="6.492cm" svg:height="0.767cm" svg:x="0.5cm" svg:y="0.493cm">
          <draw:text-box>
            <text:p text:style-name="P2"><text:span text:style-name="T2">CRESS/GO - 19ªRegião</text:span></text:p>
          </draw:text-box>
        </draw:frame>
        <draw:polygon draw:style-name="gr5" draw:text-style-name="P6" draw:layer="layout" svg:width="3.19cm" svg:height="0.89cm" svg:x="25.979cm" svg:y="1.865cm" svg:viewBox="0 0 3191 891" draw:points="0,891 3191,891 3191,0 0,0">
          <text:p/>
        </draw:polygon>
        <draw:frame draw:style-name="gr6" draw:text-style-name="P7" draw:layer="layout" svg:width="5.268cm" svg:height="0.416cm" svg:x="23.838cm" svg:y="0.493cm">
          <draw:text-box>
            <text:p text:style-name="P2"><text:span text:style-name="T4">Período: 01/09/2017 a 30/09/2017</text:span></text:p>
          </draw:text-box>
        </draw:frame>
        <draw:frame draw:style-name="gr6" draw:text-style-name="P7" draw:layer="layout" svg:width="1.166cm" svg:height="0.416cm" svg:x="27.994cm" svg:y="1.896cm">
          <draw:text-box>
            <text:p text:style-name="P2"><text:span text:style-name="T5">SALDO</text:span></text:p>
          </draw:text-box>
        </draw:frame>
        <draw:polygon draw:style-name="gr5" draw:text-style-name="P6" draw:layer="layout" svg:width="3.19cm" svg:height="0.89cm" svg:x="22.789cm" svg:y="1.865cm" svg:viewBox="0 0 3191 891" draw:points="0,891 3191,891 3191,0 0,0">
          <text:p/>
        </draw:polygon>
        <draw:frame draw:style-name="gr6" draw:text-style-name="P7" draw:layer="layout" svg:width="1.691cm" svg:height="0.416cm" svg:x="27.468cm" svg:y="2.311cm">
          <draw:text-box>
            <text:p text:style-name="P2"><text:span text:style-name="T5">DOTAÇÃO</text:span></text:p>
          </draw:text-box>
        </draw:frame>
        <draw:frame draw:style-name="gr6" draw:text-style-name="P7" draw:layer="layout" svg:width="1.788cm" svg:height="0.416cm" svg:x="24.18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9.599cm" svg:y="1.865cm" svg:viewBox="0 0 3191 891" draw:points="0,891 3191,891 3191,0 0,0">
          <text:p/>
        </draw:polygon>
        <draw:frame draw:style-name="gr6" draw:text-style-name="P7" draw:layer="layout" svg:width="1.162cm" svg:height="0.416cm" svg:x="24.808cm" svg:y="2.311cm">
          <draw:text-box>
            <text:p text:style-name="P2"><text:span text:style-name="T5">PAGAS</text:span></text:p>
          </draw:text-box>
        </draw:frame>
        <draw:frame draw:style-name="gr6" draw:text-style-name="P7" draw:layer="layout" svg:width="1.788cm" svg:height="0.416cm" svg:x="20.99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6.409cm" svg:y="1.865cm" svg:viewBox="0 0 3191 891" draw:points="0,891 3191,891 3191,0 0,0">
          <text:p/>
        </draw:polygon>
        <draw:frame draw:style-name="gr6" draw:text-style-name="P7" draw:layer="layout" svg:width="2.241cm" svg:height="0.416cm" svg:x="20.531cm" svg:y="2.311cm">
          <draw:text-box>
            <text:p text:style-name="P2"><text:span text:style-name="T5">LIQUIDADAS</text:span></text:p>
          </draw:text-box>
        </draw:frame>
        <draw:frame draw:style-name="gr6" draw:text-style-name="P7" draw:layer="layout" svg:width="1.788cm" svg:height="0.416cm" svg:x="17.80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3.219cm" svg:y="1.865cm" svg:viewBox="0 0 3191 891" draw:points="0,891 3191,891 3191,0 0,0">
          <text:p/>
        </draw:polygon>
        <draw:frame draw:style-name="gr6" draw:text-style-name="P7" draw:layer="layout" svg:width="2.419cm" svg:height="0.416cm" svg:x="17.166cm" svg:y="2.311cm">
          <draw:text-box>
            <text:p text:style-name="P2"><text:span text:style-name="T5">EMPENHADAS</text:span></text:p>
          </draw:text-box>
        </draw:frame>
        <draw:frame draw:style-name="gr6" draw:text-style-name="P7" draw:layer="layout" svg:width="1.691cm" svg:height="0.416cm" svg:x="14.708cm" svg:y="1.896cm">
          <draw:text-box>
            <text:p text:style-name="P2"><text:span text:style-name="T5">DOTAÇÃO</text:span></text:p>
          </draw:text-box>
        </draw:frame>
        <draw:polygon draw:style-name="gr5" draw:text-style-name="P6" draw:layer="layout" svg:width="3.19cm" svg:height="0.89cm" svg:x="10.029cm" svg:y="1.865cm" svg:viewBox="0 0 3191 891" draw:points="0,891 3191,891 3191,0 0,0">
          <text:p/>
        </draw:polygon>
        <draw:frame draw:style-name="gr6" draw:text-style-name="P7" draw:layer="layout" svg:width="2.229cm" svg:height="0.416cm" svg:x="14.165cm" svg:y="2.311cm">
          <draw:text-box>
            <text:p text:style-name="P2"><text:span text:style-name="T5">ATUALIZADA</text:span></text:p>
          </draw:text-box>
        </draw:frame>
        <draw:frame draw:style-name="gr6" draw:text-style-name="P7" draw:layer="layout" svg:width="1.691cm" svg:height="0.416cm" svg:x="11.518cm" svg:y="1.896cm">
          <draw:text-box>
            <text:p text:style-name="P2"><text:span text:style-name="T5">DOTAÇÃO</text:span></text:p>
          </draw:text-box>
        </draw:frame>
        <draw:polygon draw:style-name="gr5" draw:text-style-name="P6" draw:layer="layout" svg:width="9.53cm" svg:height="0.89cm" svg:x="0.499cm" svg:y="1.865cm" svg:viewBox="0 0 9531 891" draw:points="0,891 9531,891 9531,0 0,0">
          <text:p/>
        </draw:polygon>
        <draw:frame draw:style-name="gr6" draw:text-style-name="P7" draw:layer="layout" svg:width="1.416cm" svg:height="0.416cm" svg:x="11.794cm" svg:y="2.311cm">
          <draw:text-box>
            <text:p text:style-name="P2"><text:span text:style-name="T5">INICIAL</text:span></text:p>
          </draw:text-box>
        </draw:frame>
        <draw:frame draw:style-name="gr6" draw:text-style-name="P7" draw:layer="layout" svg:width="5.154cm" svg:height="0.416cm" svg:x="0.5cm" svg:y="2.104cm">
          <draw:text-box>
            <text:p text:style-name="P2"><text:span text:style-name="T5">DESPESAS <text:s text:c="2"/>ORÇAMENTÁRIAS</text:span></text:p>
          </draw:text-box>
        </draw:frame>
        <draw:frame draw:style-name="gr12" draw:text-style-name="P13" draw:layer="layout" svg:width="1.369cm" svg:height="0.344cm" svg:x="14.085cm" svg:y="5.018cm">
          <draw:text-box>
            <text:p text:style-name="P2"><text:span text:style-name="T9">Nara Costa</text:span></text:p>
          </draw:text-box>
        </draw:frame>
        <draw:frame draw:style-name="gr12" draw:text-style-name="P13" draw:layer="layout" svg:width="1.7cm" svg:height="0.344cm" svg:x="13.92cm" svg:y="5.473cm">
          <draw:text-box>
            <text:p text:style-name="P2"><text:span text:style-name="T9">1ª Tesoureira</text:span></text:p>
          </draw:text-box>
        </draw:frame>
        <draw:line draw:style-name="gr13" draw:text-style-name="P11" draw:layer="layout" svg:x1="17.843cm" svg:y1="4.781cm" svg:x2="11.738cm" svg:y2="4.781cm">
          <text:p/>
        </draw:line>
        <draw:frame draw:style-name="gr12" draw:text-style-name="P13" draw:layer="layout" svg:width="1.323cm" svg:height="0.344cm" svg:x="14.112cm" svg:y="5.918cm">
          <draw:text-box>
            <text:p text:style-name="P2"><text:span text:style-name="T9">CRESS/GO</text:span></text:p>
          </draw:text-box>
        </draw:frame>
        <draw:frame draw:style-name="gr12" draw:text-style-name="P13" draw:layer="layout" svg:width="4.858cm" svg:height="0.344cm" svg:x="21.812cm" svg:y="5.018cm">
          <draw:text-box>
            <text:p text:style-name="P2"><text:span text:style-name="T9">Sigma Assessoria e Contabilidade Ltda.</text:span></text:p>
          </draw:text-box>
        </draw:frame>
        <draw:frame draw:style-name="gr12" draw:text-style-name="P13" draw:layer="layout" svg:width="2.385cm" svg:height="0.344cm" svg:x="23.049cm" svg:y="5.473cm">
          <draw:text-box>
            <text:p text:style-name="P2"><text:span text:style-name="T9">Assessoria Contábil</text:span></text:p>
          </draw:text-box>
        </draw:frame>
        <draw:frame draw:style-name="gr12" draw:text-style-name="P13" draw:layer="layout" svg:width="1.996cm" svg:height="0.344cm" svg:x="23.258cm" svg:y="6.373cm">
          <draw:text-box>
            <text:p text:style-name="P2"><text:span text:style-name="T9">009.216.091-32</text:span></text:p>
          </draw:text-box>
        </draw:frame>
        <draw:line draw:style-name="gr13" draw:text-style-name="P11" draw:layer="layout" svg:x1="27.197cm" svg:y1="4.781cm" svg:x2="21.091cm" svg:y2="4.781cm">
          <text:p/>
        </draw:line>
        <draw:line draw:style-name="gr13" draw:text-style-name="P11" draw:layer="layout" svg:x1="8.308cm" svg:y1="4.781cm" svg:x2="2.203cm" svg:y2="4.781cm">
          <text:p/>
        </draw:line>
        <draw:frame draw:style-name="gr12" draw:text-style-name="P13" draw:layer="layout" svg:width="2.614cm" svg:height="0.344cm" svg:x="22.948cm" svg:y="5.918cm">
          <draw:text-box>
            <text:p text:style-name="P2"><text:span text:style-name="T9">CRC/GO 001346/O-5</text:span></text:p>
          </draw:text-box>
        </draw:frame>
        <draw:frame draw:style-name="gr12" draw:text-style-name="P13" draw:layer="layout" svg:width="3.05cm" svg:height="0.344cm" svg:x="3.77cm" svg:y="5.018cm">
          <draw:text-box>
            <text:p text:style-name="P2"><text:span text:style-name="T9">Ana Ângela Torres Brasil</text:span></text:p>
          </draw:text-box>
        </draw:frame>
        <draw:frame draw:style-name="gr12" draw:text-style-name="P13" draw:layer="layout" svg:width="1.302cm" svg:height="0.344cm" svg:x="4.644cm" svg:y="5.473cm">
          <draw:text-box>
            <text:p text:style-name="P2"><text:span text:style-name="T9">Presidente</text:span></text:p>
          </draw:text-box>
        </draw:frame>
        <draw:frame draw:style-name="gr12" draw:text-style-name="P13" draw:layer="layout" svg:width="1.996cm" svg:height="0.344cm" svg:x="4.311cm" svg:y="6.373cm">
          <draw:text-box>
            <text:p text:style-name="P2"><text:span text:style-name="T9">737.038.423-34</text:span></text:p>
          </draw:text-box>
        </draw:frame>
        <draw:frame draw:style-name="gr12" draw:text-style-name="P13" draw:layer="layout" svg:width="1.323cm" svg:height="0.344cm" svg:x="4.638cm" svg:y="5.918cm">
          <draw:text-box>
            <text:p text:style-name="P2"><text:span text:style-name="T9">CRESS/GO</text:span></text:p>
          </draw:text-box>
        </draw:frame>
        <draw:frame draw:style-name="gr6" draw:text-style-name="P7" draw:layer="layout" svg:width="5.535cm" svg:height="0.416cm" svg:x="0.79cm" svg:y="3.322cm">
          <draw:text-box>
            <text:p text:style-name="P2"><text:span text:style-name="T4">Brasília-DF, 30 de setembro de 2017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8">Página:3/3</text:span></text:p>
          </draw:text-box>
        </draw:frame>
        <draw:frame draw:style-name="gr10" draw:text-style-name="P11" draw:layer="layout" svg:width="0.978cm" svg:height="0.502cm" svg:x="9.404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6" draw:text-style-name="P7" draw:layer="layout" svg:width="4.934cm" svg:height="0.416cm" svg:x="12.124cm" svg:y="19.286cm">
          <draw:text-box>
            <text:p text:style-name="P2"><text:span text:style-name="T8">Impresso em: 20/10/2017 10:43</text:span></text:p>
          </draw:text-box>
        </draw:frame>
        <draw:frame draw:style-name="gr6" draw:text-style-name="P7" draw:layer="layout" svg:width="7.139cm" svg:height="0.416cm" svg:x="10.275cm" svg:y="19.748cm">
          <draw:text-box>
            <text:p text:style-name="P2"><text:span text:style-name="T8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1"/>
    <meta:generator>LibreOffice/5.4.2.2$Windows_X86_64 LibreOffice_project/22b09f6418e8c2d508a9eaf86b2399209b0990f4</meta:generator>
  </office:meta>
</office:document-meta>
</file>