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2500000013D7BBC4C542FCEB8E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solid" draw:fill-color="#4682b4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43cm" fo:min-width="0.343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519cm" fo:min-width="0.519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7" style:family="graphic" style:parent-style-name="standard">
      <style:graphic-properties draw:stroke="none" draw:fill="solid" draw:fill-color="#eaeaea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gr9" style:family="graphic" style:parent-style-name="standard">
      <style:graphic-properties draw:stroke="none" draw:fill="solid" draw:fill-color="#e5e5e5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11" style:family="graphic" style:parent-style-name="standard">
      <style:graphic-properties draw:stroke="none" draw:fill="solid" draw:fill-color="#e0e0e0"/>
    </style:style>
    <style:style style:name="gr12" style:family="graphic" style:parent-style-name="standard">
      <style:graphic-properties draw:stroke="solid" svg:stroke-width="0.008cm" svg:stroke-color="#000000" draw:stroke-linejoin="miter" svg:stroke-linecap="butt" draw:fill="none" fo:padding-top="0.004cm" fo:padding-bottom="0.004cm" fo:padding-left="0.004cm" fo:padding-right="0.004cm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solid" draw:fill-color="#4682b4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9.80000019073486pt" style:font-size-asian="9.80000019073486pt" style:font-size-complex="9.80000019073486pt"/>
    </style:style>
    <style:style style:name="P5" style:family="paragraph">
      <loext:graphic-properties draw:fill="none"/>
      <style:text-properties fo:font-size="14.8000001907349pt" style:font-size-asian="14.8000001907349pt" style:font-size-complex="14.8000001907349pt"/>
    </style:style>
    <style:style style:name="P6" style:family="paragraph">
      <loext:graphic-properties draw:fill="none"/>
      <style:text-properties fo:font-size="18pt" style:font-size-asian="18pt" style:font-size-complex="18pt"/>
    </style:style>
    <style:style style:name="P7" style:family="paragraph">
      <loext:graphic-properties draw:fill="none"/>
      <style:text-properties fo:font-size="12pt" style:font-size-asian="12pt" style:font-size-complex="12pt"/>
    </style:style>
    <style:style style:name="P8" style:family="paragraph">
      <loext:graphic-properties draw:fill="solid" draw:fill-color="#eaeaea"/>
    </style:style>
    <style:style style:name="P9" style:family="paragraph">
      <loext:graphic-properties draw:fill="none"/>
      <style:text-properties fo:font-size="8pt" style:font-size-asian="8pt" style:font-size-complex="8pt"/>
    </style:style>
    <style:style style:name="P10" style:family="paragraph">
      <loext:graphic-properties draw:fill="solid" draw:fill-color="#e5e5e5"/>
    </style:style>
    <style:style style:name="P11" style:family="paragraph">
      <loext:graphic-properties draw:fill="none"/>
    </style:style>
    <style:style style:name="P12" style:family="paragraph">
      <loext:graphic-properties draw:fill="solid" draw:fill-color="#e0e0e0"/>
    </style:style>
    <style:style style:name="T1" style:family="text">
      <style:text-properties fo:color="#ffffff" style:font-name="Tahoma" fo:font-size="9.80000019073486pt" fo:font-weight="bold" style:font-size-asian="9.80000019073486pt" style:font-name-complex="Tahoma" style:font-size-complex="9.80000019073486pt" style:font-weight-complex="bold"/>
    </style:style>
    <style:style style:name="T2" style:family="text">
      <style:text-properties fo:color="#434343" style:font-name="Tahoma" fo:font-size="14.8000001907349pt" style:font-size-asian="14.8000001907349pt" style:font-name-complex="Tahoma" style:font-size-complex="14.8000001907349pt"/>
    </style:style>
    <style:style style:name="T3" style:family="text">
      <style:text-properties fo:color="#434343" style:font-name="Tahoma" fo:font-size="18pt" style:font-size-asian="18pt" style:font-name-complex="Tahoma" style:font-size-complex="18pt"/>
    </style:style>
    <style:style style:name="T4" style:family="text">
      <style:text-properties fo:color="#434343" style:font-name="Tahoma" fo:font-size="12pt" style:font-size-asian="12pt" style:font-name-complex="Tahoma" style:font-size-complex="12pt"/>
    </style:style>
    <style:style style:name="T5" style:family="text">
      <style:text-properties fo:color="#000000" style:font-name="Tahoma" fo:font-size="9.80000019073486pt" style:font-size-asian="9.80000019073486pt" style:font-name-complex="Tahoma" style:font-size-complex="9.80000019073486pt"/>
    </style:style>
    <style:style style:name="T6" style:family="text">
      <style:text-properties fo:color="#000000" style:font-name="Tahoma" fo:font-size="8pt" style:font-size-asian="8pt" style:font-name-complex="Tahoma" style:font-size-complex="8pt"/>
    </style:style>
    <style:style style:name="T7" style:family="text">
      <style:text-properties fo:color="#434343" style:font-name="Tahoma" fo:font-size="9.80000019073486pt" style:font-size-asian="9.80000019073486pt" style:font-name-complex="Tahoma" style:font-size-complex="9.80000019073486pt"/>
    </style:style>
    <style:style style:name="T8" style:family="text">
      <style:text-properties fo:color="#434343" style:font-name="Tahoma" fo:font-size="9.80000019073486pt" fo:font-weight="bold" style:font-size-asian="9.80000019073486pt" style:font-name-complex="Tahoma" style:font-size-complex="9.8000001907348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9.692cm" svg:height="21.006cm" svg:x="0cm" svg:y="-0.016cm" svg:viewBox="0 0 29693 21007" draw:points="0,21007 29693,21007 29693,0 0,0">
          <text:p/>
        </draw:polygon>
        <draw:polygon draw:style-name="gr2" draw:text-style-name="P2" draw:layer="layout" svg:width="28.67cm" svg:height="0.635cm" svg:x="0.508cm" svg:y="5.643cm" svg:viewBox="0 0 28671 636" draw:points="0,636 28671,636 28671,0 0,0">
          <text:p/>
        </draw:polygon>
        <draw:polygon draw:style-name="gr2" draw:text-style-name="P2" draw:layer="layout" svg:width="1.508cm" svg:height="0.585cm" svg:x="0.508cm" svg:y="5.693cm" svg:viewBox="0 0 1509 586" draw:points="0,586 1509,586 1509,0 0,0">
          <text:p/>
        </draw:polygon>
        <draw:polygon draw:style-name="gr2" draw:text-style-name="P2" draw:layer="layout" svg:width="1.72cm" svg:height="0.584cm" svg:x="20.639cm" svg:y="5.643cm" svg:viewBox="0 0 1721 585" draw:points="0,585 1721,585 1721,0 0,0">
          <text:p/>
        </draw:polygon>
        <draw:frame draw:style-name="gr3" draw:text-style-name="P4" draw:layer="layout" svg:width="1.112cm" svg:height="0.416cm" svg:x="0.558cm" svg:y="5.779cm">
          <draw:text-box>
            <text:p text:style-name="P3"><text:span text:style-name="T1"><text:s/></text:span><text:span text:style-name="T1">Conta</text:span></text:p>
          </draw:text-box>
        </draw:frame>
        <draw:polygon draw:style-name="gr2" draw:text-style-name="P2" draw:layer="layout" svg:width="2.857cm" svg:height="0.584cm" svg:x="16.067cm" svg:y="5.643cm" svg:viewBox="0 0 2858 585" draw:points="0,585 2858,585 2858,0 0,0">
          <text:p/>
        </draw:polygon>
        <draw:frame draw:style-name="gr3" draw:text-style-name="P4" draw:layer="layout" svg:width="1.314cm" svg:height="0.416cm" svg:x="20.992cm" svg:y="5.728cm">
          <draw:text-box>
            <text:p text:style-name="P3"><text:span text:style-name="T1">Débitos</text:span></text:p>
          </draw:text-box>
        </draw:frame>
        <draw:polygon draw:style-name="gr2" draw:text-style-name="P2" draw:layer="layout" svg:width="2.408cm" svg:height="0.584cm" svg:x="26.77cm" svg:y="5.643cm" svg:viewBox="0 0 2409 585" draw:points="0,585 2409,585 2409,0 0,0">
          <text:p/>
        </draw:polygon>
        <draw:frame draw:style-name="gr3" draw:text-style-name="P4" draw:layer="layout" svg:width="2.462cm" svg:height="0.416cm" svg:x="16.4cm" svg:y="5.728cm">
          <draw:text-box>
            <text:p text:style-name="P3"><text:span text:style-name="T1">Saldo Anterior</text:span></text:p>
          </draw:text-box>
        </draw:frame>
        <draw:polygon draw:style-name="gr2" draw:text-style-name="P2" draw:layer="layout" svg:width="1.746cm" svg:height="0.584cm" svg:x="24.148cm" svg:y="5.668cm" svg:viewBox="0 0 1747 585" draw:points="0,585 1747,585 1747,0 0,0">
          <text:p/>
        </draw:polygon>
        <draw:frame draw:style-name="gr3" draw:text-style-name="P4" draw:layer="layout" svg:width="0.95cm" svg:height="0.416cm" svg:x="28.172cm" svg:y="5.728cm">
          <draw:text-box>
            <text:p text:style-name="P3"><text:span text:style-name="T1">Saldo</text:span></text:p>
          </draw:text-box>
        </draw:frame>
        <draw:frame draw:style-name="gr3" draw:text-style-name="P4" draw:layer="layout" svg:width="1.433cm" svg:height="0.416cm" svg:x="24.409cm" svg:y="5.753cm">
          <draw:text-box>
            <text:p text:style-name="P3"><text:span text:style-name="T1">Créditos</text:span></text:p>
          </draw:text-box>
        </draw:frame>
        <draw:frame draw:style-name="gr4" draw:text-style-name="P5" draw:layer="layout" svg:width="2.233cm" svg:height="0.628cm" svg:x="13.731cm" svg:y="4.429cm">
          <draw:text-box>
            <text:p text:style-name="P3"><text:span text:style-name="T2">Balancete</text:span></text:p>
          </draw:text-box>
        </draw:frame>
        <draw:frame draw:style-name="gr5" draw:text-style-name="P6" draw:layer="layout" svg:width="6.492cm" svg:height="0.767cm" svg:x="0.508cm" svg:y="1.708cm">
          <draw:text-box>
            <text:p text:style-name="P3"><text:span text:style-name="T3">CRESS/GO - 19ªRegião</text:span></text:p>
          </draw:text-box>
        </draw:frame>
        <draw:frame draw:style-name="gr6" draw:text-style-name="P7" draw:layer="layout" svg:width="6.703cm" svg:height="0.513cm" svg:x="0.558cm" svg:y="2.528cm">
          <draw:text-box>
            <text:p text:style-name="P3"><text:span text:style-name="T4">Conselho Regional de Serviço Social</text:span></text:p>
          </draw:text-box>
        </draw:frame>
        <draw:polygon draw:style-name="gr2" draw:text-style-name="P2" draw:layer="layout" svg:width="28.67cm" svg:height="0.19cm" svg:x="0.508cm" svg:y="3.738cm" svg:viewBox="0 0 28671 191" draw:points="0,191 28671,191 28671,0 0,0">
          <text:p/>
        </draw:polygon>
        <draw:frame draw:style-name="gr3" draw:text-style-name="P4" draw:layer="layout" svg:width="5.268cm" svg:height="0.416cm" svg:x="23.836cm" svg:y="3.928cm">
          <draw:text-box>
            <text:p text:style-name="P3"><text:span text:style-name="T5">Período: 01/09/2017 a 30/09/2017</text:span></text:p>
          </draw:text-box>
        </draw:frame>
        <draw:polygon draw:style-name="gr7" draw:text-style-name="P8" draw:layer="layout" svg:width="3.254cm" svg:height="0.635cm" svg:x="25.857cm" svg:y="6.278cm" svg:viewBox="0 0 3255 636" draw:points="0,636 3255,636 3255,0 0,0">
          <text:p/>
        </draw:polygon>
        <draw:frame draw:style-name="gr6" draw:text-style-name="P7" draw:layer="layout" svg:width="5.057cm" svg:height="0.513cm" svg:x="0.558cm" svg:y="3.128cm">
          <draw:text-box>
            <text:p text:style-name="P3"><text:span text:style-name="T4">CNPJ: 00.755.819/0001-69</text:span></text:p>
          </draw:text-box>
        </draw:frame>
        <draw:polygon draw:style-name="gr7" draw:text-style-name="P8" draw:layer="layout" svg:width="3.498cm" svg:height="0.635cm" svg:x="22.359cm" svg:y="6.278cm" svg:viewBox="0 0 3499 636" draw:points="0,636 3499,636 3499,0 0,0">
          <text:p/>
        </draw:polygon>
        <draw:frame draw:style-name="gr8" draw:text-style-name="P9" draw:layer="layout" svg:width="1.856cm" svg:height="0.344cm" svg:x="27.278cm" svg:y="6.425cm">
          <draw:text-box>
            <text:p text:style-name="P3"><text:span text:style-name="T6">1.125.310,59D</text:span></text:p>
          </draw:text-box>
        </draw:frame>
        <draw:polygon draw:style-name="gr7" draw:text-style-name="P8" draw:layer="layout" svg:width="3.435cm" svg:height="0.635cm" svg:x="18.924cm" svg:y="6.278cm" svg:viewBox="0 0 3436 636" draw:points="0,636 3436,636 3436,0 0,0">
          <text:p/>
        </draw:polygon>
        <draw:frame draw:style-name="gr8" draw:text-style-name="P9" draw:layer="layout" svg:width="1.424cm" svg:height="0.344cm" svg:x="24.454cm" svg:y="6.425cm">
          <draw:text-box>
            <text:p text:style-name="P3"><text:span text:style-name="T6">247.779,26</text:span></text:p>
          </draw:text-box>
        </draw:frame>
        <draw:polygon draw:style-name="gr7" draw:text-style-name="P8" draw:layer="layout" svg:width="3.222cm" svg:height="0.635cm" svg:x="15.702cm" svg:y="6.278cm" svg:viewBox="0 0 3223 636" draw:points="0,636 3223,636 3223,0 0,0">
          <text:p/>
        </draw:polygon>
        <draw:frame draw:style-name="gr8" draw:text-style-name="P9" draw:layer="layout" svg:width="1.424cm" svg:height="0.344cm" svg:x="20.956cm" svg:y="6.425cm">
          <draw:text-box>
            <text:p text:style-name="P3"><text:span text:style-name="T6">163.797,62</text:span></text:p>
          </draw:text-box>
        </draw:frame>
        <draw:polygon draw:style-name="gr7" draw:text-style-name="P8" draw:layer="layout" svg:width="15.194cm" svg:height="0.635cm" svg:x="0.508cm" svg:y="6.278cm" svg:viewBox="0 0 15195 636" draw:points="0,636 15195,636 15195,0 0,0">
          <text:p/>
        </draw:polygon>
        <draw:polygon draw:style-name="gr9" draw:text-style-name="P10" draw:layer="layout" svg:width="0.026cm" svg:height="0.635cm" svg:x="0.508cm" svg:y="6.278cm" svg:viewBox="0 0 27 636" draw:points="0,636 27,636 27,0 0,0">
          <text:p/>
        </draw:polygon>
        <draw:polygon draw:style-name="gr9" draw:text-style-name="P10" draw:layer="layout" svg:width="0.026cm" svg:height="0.635cm" svg:x="15.676cm" svg:y="6.278cm" svg:viewBox="0 0 27 636" draw:points="0,636 27,636 27,0 0,0">
          <text:p/>
        </draw:polygon>
        <draw:polygon draw:style-name="gr9" draw:text-style-name="P10" draw:layer="layout" svg:width="15.194cm" svg:height="0.026cm" svg:x="0.508cm" svg:y="6.278cm" svg:viewBox="0 0 15195 27" draw:points="0,27 15195,27 15195,0 0,0">
          <text:p/>
        </draw:polygon>
        <draw:polygon draw:style-name="gr9" draw:text-style-name="P10" draw:layer="layout" svg:width="15.194cm" svg:height="0.027cm" svg:x="0.508cm" svg:y="6.886cm" svg:viewBox="0 0 15195 28" draw:points="0,28 15195,28 15195,0 0,0">
          <text:p/>
        </draw:polygon>
        <draw:frame draw:style-name="gr8" draw:text-style-name="P9" draw:layer="layout" svg:width="1.856cm" svg:height="0.344cm" svg:x="17.09cm" svg:y="6.425cm">
          <draw:text-box>
            <text:p text:style-name="P3"><text:span text:style-name="T6">1.209.292,23D</text:span></text:p>
          </draw:text-box>
        </draw:frame>
        <draw:frame draw:style-name="gr8" draw:text-style-name="P9" draw:layer="layout" svg:width="1.247cm" svg:height="0.344cm" svg:x="0.534cm" svg:y="6.425cm">
          <draw:text-box>
            <text:p text:style-name="P3"><text:span text:style-name="T6">1 - ATIVO</text:span></text:p>
          </draw:text-box>
        </draw:frame>
        <draw:frame draw:style-name="gr8" draw:text-style-name="P9" draw:layer="layout" svg:width="1.615cm" svg:height="0.344cm" svg:x="27.517cm" svg:y="7.06cm">
          <draw:text-box>
            <text:p text:style-name="P3"><text:span text:style-name="T6">525.843,44D</text:span></text:p>
          </draw:text-box>
        </draw:frame>
        <draw:frame draw:style-name="gr8" draw:text-style-name="P9" draw:layer="layout" svg:width="1.424cm" svg:height="0.344cm" svg:x="24.454cm" svg:y="7.06cm">
          <draw:text-box>
            <text:p text:style-name="P3"><text:span text:style-name="T6">247.779,26</text:span></text:p>
          </draw:text-box>
        </draw:frame>
        <draw:frame draw:style-name="gr8" draw:text-style-name="P9" draw:layer="layout" svg:width="1.424cm" svg:height="0.344cm" svg:x="20.956cm" svg:y="7.06cm">
          <draw:text-box>
            <text:p text:style-name="P3"><text:span text:style-name="T6">163.797,62</text:span></text:p>
          </draw:text-box>
        </draw:frame>
        <draw:polygon draw:style-name="gr9" draw:text-style-name="P10" draw:layer="layout" svg:width="0.026cm" svg:height="0.635cm" svg:x="0.508cm" svg:y="6.913cm" svg:viewBox="0 0 27 636" draw:points="0,636 27,636 27,0 0,0">
          <text:p/>
        </draw:polygon>
        <draw:polygon draw:style-name="gr9" draw:text-style-name="P10" draw:layer="layout" svg:width="0.026cm" svg:height="0.635cm" svg:x="15.676cm" svg:y="6.913cm" svg:viewBox="0 0 27 636" draw:points="0,636 27,636 27,0 0,0">
          <text:p/>
        </draw:polygon>
        <draw:polygon draw:style-name="gr9" draw:text-style-name="P10" draw:layer="layout" svg:width="15.194cm" svg:height="0.026cm" svg:x="0.508cm" svg:y="6.913cm" svg:viewBox="0 0 15195 27" draw:points="0,27 15195,27 15195,0 0,0">
          <text:p/>
        </draw:polygon>
        <draw:polygon draw:style-name="gr9" draw:text-style-name="P10" draw:layer="layout" svg:width="15.194cm" svg:height="0.027cm" svg:x="0.508cm" svg:y="7.521cm" svg:viewBox="0 0 15195 28" draw:points="0,28 15195,28 15195,0 0,0">
          <text:p/>
        </draw:polygon>
        <draw:frame draw:style-name="gr8" draw:text-style-name="P9" draw:layer="layout" svg:width="1.615cm" svg:height="0.344cm" svg:x="17.33cm" svg:y="7.06cm">
          <draw:text-box>
            <text:p text:style-name="P3"><text:span text:style-name="T6">609.825,08D</text:span></text:p>
          </draw:text-box>
        </draw:frame>
        <draw:polygon draw:style-name="gr7" draw:text-style-name="P8" draw:layer="layout" svg:width="3.254cm" svg:height="0.635cm" svg:x="25.857cm" svg:y="7.548cm" svg:viewBox="0 0 3255 636" draw:points="0,636 3255,636 3255,0 0,0">
          <text:p/>
        </draw:polygon>
        <draw:frame draw:style-name="gr8" draw:text-style-name="P9" draw:layer="layout" svg:width="3.211cm" svg:height="0.344cm" svg:x="0.794cm" svg:y="7.06cm">
          <draw:text-box>
            <text:p text:style-name="P3"><text:span text:style-name="T6">1.1 - ATIVO CIRCULANTE</text:span></text:p>
          </draw:text-box>
        </draw:frame>
        <draw:polygon draw:style-name="gr7" draw:text-style-name="P8" draw:layer="layout" svg:width="3.498cm" svg:height="0.635cm" svg:x="22.359cm" svg:y="7.548cm" svg:viewBox="0 0 3499 636" draw:points="0,636 3499,636 3499,0 0,0">
          <text:p/>
        </draw:polygon>
        <draw:frame draw:style-name="gr8" draw:text-style-name="P9" draw:layer="layout" svg:width="1.615cm" svg:height="0.344cm" svg:x="27.517cm" svg:y="7.695cm">
          <draw:text-box>
            <text:p text:style-name="P3"><text:span text:style-name="T6">381.783,31D</text:span></text:p>
          </draw:text-box>
        </draw:frame>
        <draw:polygon draw:style-name="gr7" draw:text-style-name="P8" draw:layer="layout" svg:width="3.435cm" svg:height="0.635cm" svg:x="18.924cm" svg:y="7.548cm" svg:viewBox="0 0 3436 636" draw:points="0,636 3436,636 3436,0 0,0">
          <text:p/>
        </draw:polygon>
        <draw:frame draw:style-name="gr8" draw:text-style-name="P9" draw:layer="layout" svg:width="1.424cm" svg:height="0.344cm" svg:x="24.454cm" svg:y="7.695cm">
          <draw:text-box>
            <text:p text:style-name="P3"><text:span text:style-name="T6">202.457,98</text:span></text:p>
          </draw:text-box>
        </draw:frame>
        <draw:polygon draw:style-name="gr7" draw:text-style-name="P8" draw:layer="layout" svg:width="3.222cm" svg:height="0.635cm" svg:x="15.702cm" svg:y="7.548cm" svg:viewBox="0 0 3223 636" draw:points="0,636 3223,636 3223,0 0,0">
          <text:p/>
        </draw:polygon>
        <draw:frame draw:style-name="gr8" draw:text-style-name="P9" draw:layer="layout" svg:width="1.424cm" svg:height="0.344cm" svg:x="20.956cm" svg:y="7.695cm">
          <draw:text-box>
            <text:p text:style-name="P3"><text:span text:style-name="T6">158.338,61</text:span></text:p>
          </draw:text-box>
        </draw:frame>
        <draw:polygon draw:style-name="gr7" draw:text-style-name="P8" draw:layer="layout" svg:width="15.194cm" svg:height="0.635cm" svg:x="0.508cm" svg:y="7.548cm" svg:viewBox="0 0 15195 636" draw:points="0,636 15195,636 15195,0 0,0">
          <text:p/>
        </draw:polygon>
        <draw:polygon draw:style-name="gr9" draw:text-style-name="P10" draw:layer="layout" svg:width="0.026cm" svg:height="0.635cm" svg:x="0.508cm" svg:y="7.548cm" svg:viewBox="0 0 27 636" draw:points="0,636 27,636 27,0 0,0">
          <text:p/>
        </draw:polygon>
        <draw:polygon draw:style-name="gr9" draw:text-style-name="P10" draw:layer="layout" svg:width="0.026cm" svg:height="0.635cm" svg:x="15.676cm" svg:y="7.548cm" svg:viewBox="0 0 27 636" draw:points="0,636 27,636 27,0 0,0">
          <text:p/>
        </draw:polygon>
        <draw:polygon draw:style-name="gr9" draw:text-style-name="P10" draw:layer="layout" svg:width="15.194cm" svg:height="0.026cm" svg:x="0.508cm" svg:y="7.548cm" svg:viewBox="0 0 15195 27" draw:points="0,27 15195,27 15195,0 0,0">
          <text:p/>
        </draw:polygon>
        <draw:polygon draw:style-name="gr9" draw:text-style-name="P10" draw:layer="layout" svg:width="15.194cm" svg:height="0.027cm" svg:x="0.508cm" svg:y="8.156cm" svg:viewBox="0 0 15195 28" draw:points="0,28 15195,28 15195,0 0,0">
          <text:p/>
        </draw:polygon>
        <draw:frame draw:style-name="gr8" draw:text-style-name="P9" draw:layer="layout" svg:width="1.615cm" svg:height="0.344cm" svg:x="17.33cm" svg:y="7.695cm">
          <draw:text-box>
            <text:p text:style-name="P3"><text:span text:style-name="T6">425.902,68D</text:span></text:p>
          </draw:text-box>
        </draw:frame>
        <draw:frame draw:style-name="gr8" draw:text-style-name="P9" draw:layer="layout" svg:width="5.311cm" svg:height="0.344cm" svg:x="1.054cm" svg:y="7.695cm">
          <draw:text-box>
            <text:p text:style-name="P3"><text:span text:style-name="T6">1.1.1 - CAIXA E EQUIVALENTES DE CAIXA</text:span></text:p>
          </draw:text-box>
        </draw:frame>
        <draw:frame draw:style-name="gr8" draw:text-style-name="P9" draw:layer="layout" svg:width="1.615cm" svg:height="0.344cm" svg:x="27.517cm" svg:y="8.33cm">
          <draw:text-box>
            <text:p text:style-name="P3"><text:span text:style-name="T6">381.783,31D</text:span></text:p>
          </draw:text-box>
        </draw:frame>
        <draw:frame draw:style-name="gr8" draw:text-style-name="P9" draw:layer="layout" svg:width="1.424cm" svg:height="0.344cm" svg:x="24.454cm" svg:y="8.33cm">
          <draw:text-box>
            <text:p text:style-name="P3"><text:span text:style-name="T6">202.457,98</text:span></text:p>
          </draw:text-box>
        </draw:frame>
        <draw:frame draw:style-name="gr8" draw:text-style-name="P9" draw:layer="layout" svg:width="1.424cm" svg:height="0.344cm" svg:x="20.956cm" svg:y="8.33cm">
          <draw:text-box>
            <text:p text:style-name="P3"><text:span text:style-name="T6">158.338,61</text:span></text:p>
          </draw:text-box>
        </draw:frame>
        <draw:polygon draw:style-name="gr9" draw:text-style-name="P10" draw:layer="layout" svg:width="0.026cm" svg:height="0.635cm" svg:x="0.508cm" svg:y="8.183cm" svg:viewBox="0 0 27 636" draw:points="0,636 27,636 27,0 0,0">
          <text:p/>
        </draw:polygon>
        <draw:polygon draw:style-name="gr9" draw:text-style-name="P10" draw:layer="layout" svg:width="0.026cm" svg:height="0.635cm" svg:x="15.676cm" svg:y="8.183cm" svg:viewBox="0 0 27 636" draw:points="0,636 27,636 27,0 0,0">
          <text:p/>
        </draw:polygon>
        <draw:polygon draw:style-name="gr9" draw:text-style-name="P10" draw:layer="layout" svg:width="15.194cm" svg:height="0.026cm" svg:x="0.508cm" svg:y="8.183cm" svg:viewBox="0 0 15195 27" draw:points="0,27 15195,27 15195,0 0,0">
          <text:p/>
        </draw:polygon>
        <draw:polygon draw:style-name="gr9" draw:text-style-name="P10" draw:layer="layout" svg:width="15.194cm" svg:height="0.027cm" svg:x="0.508cm" svg:y="8.791cm" svg:viewBox="0 0 15195 28" draw:points="0,28 15195,28 15195,0 0,0">
          <text:p/>
        </draw:polygon>
        <draw:frame draw:style-name="gr8" draw:text-style-name="P9" draw:layer="layout" svg:width="1.615cm" svg:height="0.344cm" svg:x="17.33cm" svg:y="8.33cm">
          <draw:text-box>
            <text:p text:style-name="P3"><text:span text:style-name="T6">425.902,68D</text:span></text:p>
          </draw:text-box>
        </draw:frame>
        <draw:polygon draw:style-name="gr7" draw:text-style-name="P8" draw:layer="layout" svg:width="3.254cm" svg:height="0.635cm" svg:x="25.857cm" svg:y="8.818cm" svg:viewBox="0 0 3255 636" draw:points="0,636 3255,636 3255,0 0,0">
          <text:p/>
        </draw:polygon>
        <draw:frame draw:style-name="gr8" draw:text-style-name="P9" draw:layer="layout" svg:width="8.473cm" svg:height="0.344cm" svg:x="1.314cm" svg:y="8.33cm">
          <draw:text-box>
            <text:p text:style-name="P3"><text:span text:style-name="T6">1.1.1.1 - CAIXA E EQUIVALENTES DE CAIXA EM MOEDA NACIONAL</text:span></text:p>
          </draw:text-box>
        </draw:frame>
        <draw:polygon draw:style-name="gr7" draw:text-style-name="P8" draw:layer="layout" svg:width="3.498cm" svg:height="0.635cm" svg:x="22.359cm" svg:y="8.818cm" svg:viewBox="0 0 3499 636" draw:points="0,636 3499,636 3499,0 0,0">
          <text:p/>
        </draw:polygon>
        <draw:frame draw:style-name="gr8" draw:text-style-name="P9" draw:layer="layout" svg:width="1.458cm" svg:height="0.344cm" svg:x="27.671cm" svg:y="8.965cm">
          <draw:text-box>
            <text:p text:style-name="P3"><text:span text:style-name="T6">70.906,44D</text:span></text:p>
          </draw:text-box>
        </draw:frame>
        <draw:polygon draw:style-name="gr7" draw:text-style-name="P8" draw:layer="layout" svg:width="3.435cm" svg:height="0.635cm" svg:x="18.924cm" svg:y="8.818cm" svg:viewBox="0 0 3436 636" draw:points="0,636 3436,636 3436,0 0,0">
          <text:p/>
        </draw:polygon>
        <draw:frame draw:style-name="gr8" draw:text-style-name="P9" draw:layer="layout" svg:width="1.424cm" svg:height="0.344cm" svg:x="24.454cm" svg:y="8.965cm">
          <draw:text-box>
            <text:p text:style-name="P3"><text:span text:style-name="T6">102.457,85</text:span></text:p>
          </draw:text-box>
        </draw:frame>
        <draw:polygon draw:style-name="gr7" draw:text-style-name="P8" draw:layer="layout" svg:width="3.222cm" svg:height="0.635cm" svg:x="15.702cm" svg:y="8.818cm" svg:viewBox="0 0 3223 636" draw:points="0,636 3223,636 3223,0 0,0">
          <text:p/>
        </draw:polygon>
        <draw:frame draw:style-name="gr8" draw:text-style-name="P9" draw:layer="layout" svg:width="1.424cm" svg:height="0.344cm" svg:x="20.956cm" svg:y="8.965cm">
          <draw:text-box>
            <text:p text:style-name="P3"><text:span text:style-name="T6">158.337,59</text:span></text:p>
          </draw:text-box>
        </draw:frame>
        <draw:polygon draw:style-name="gr7" draw:text-style-name="P8" draw:layer="layout" svg:width="15.194cm" svg:height="0.635cm" svg:x="0.508cm" svg:y="8.818cm" svg:viewBox="0 0 15195 636" draw:points="0,636 15195,636 15195,0 0,0">
          <text:p/>
        </draw:polygon>
        <draw:polygon draw:style-name="gr9" draw:text-style-name="P10" draw:layer="layout" svg:width="0.026cm" svg:height="0.635cm" svg:x="0.508cm" svg:y="8.818cm" svg:viewBox="0 0 27 636" draw:points="0,636 27,636 27,0 0,0">
          <text:p/>
        </draw:polygon>
        <draw:polygon draw:style-name="gr9" draw:text-style-name="P10" draw:layer="layout" svg:width="0.026cm" svg:height="0.635cm" svg:x="15.676cm" svg:y="8.818cm" svg:viewBox="0 0 27 636" draw:points="0,636 27,636 27,0 0,0">
          <text:p/>
        </draw:polygon>
        <draw:polygon draw:style-name="gr9" draw:text-style-name="P10" draw:layer="layout" svg:width="15.194cm" svg:height="0.026cm" svg:x="0.508cm" svg:y="8.818cm" svg:viewBox="0 0 15195 27" draw:points="0,27 15195,27 15195,0 0,0">
          <text:p/>
        </draw:polygon>
        <draw:polygon draw:style-name="gr9" draw:text-style-name="P10" draw:layer="layout" svg:width="15.194cm" svg:height="0.027cm" svg:x="0.508cm" svg:y="9.426cm" svg:viewBox="0 0 15195 28" draw:points="0,28 15195,28 15195,0 0,0">
          <text:p/>
        </draw:polygon>
        <draw:frame draw:style-name="gr8" draw:text-style-name="P9" draw:layer="layout" svg:width="1.458cm" svg:height="0.344cm" svg:x="17.484cm" svg:y="8.965cm">
          <draw:text-box>
            <text:p text:style-name="P3"><text:span text:style-name="T6">15.026,70D</text:span></text:p>
          </draw:text-box>
        </draw:frame>
        <draw:frame draw:style-name="gr8" draw:text-style-name="P9" draw:layer="layout" svg:width="2.978cm" svg:height="0.344cm" svg:x="1.574cm" svg:y="8.965cm">
          <draw:text-box>
            <text:p text:style-name="P3"><text:span text:style-name="T6">1.1.1.1.1 - DISPONIVEL</text:span></text:p>
          </draw:text-box>
        </draw:frame>
        <draw:frame draw:style-name="gr8" draw:text-style-name="P9" draw:layer="layout" svg:width="1.458cm" svg:height="0.344cm" svg:x="27.671cm" svg:y="9.6cm">
          <draw:text-box>
            <text:p text:style-name="P3"><text:span text:style-name="T6">41.188,90D</text:span></text:p>
          </draw:text-box>
        </draw:frame>
        <draw:frame draw:style-name="gr8" draw:text-style-name="P9" draw:layer="layout" svg:width="1.268cm" svg:height="0.344cm" svg:x="24.608cm" svg:y="9.6cm">
          <draw:text-box>
            <text:p text:style-name="P3"><text:span text:style-name="T6">83.896,09</text:span></text:p>
          </draw:text-box>
        </draw:frame>
        <draw:frame draw:style-name="gr8" draw:text-style-name="P9" draw:layer="layout" svg:width="1.424cm" svg:height="0.344cm" svg:x="20.956cm" svg:y="9.6cm">
          <draw:text-box>
            <text:p text:style-name="P3"><text:span text:style-name="T6">118.000,00</text:span></text:p>
          </draw:text-box>
        </draw:frame>
        <draw:polygon draw:style-name="gr9" draw:text-style-name="P10" draw:layer="layout" svg:width="0.026cm" svg:height="0.635cm" svg:x="0.508cm" svg:y="9.453cm" svg:viewBox="0 0 27 636" draw:points="0,636 27,636 27,0 0,0">
          <text:p/>
        </draw:polygon>
        <draw:polygon draw:style-name="gr9" draw:text-style-name="P10" draw:layer="layout" svg:width="0.026cm" svg:height="0.635cm" svg:x="15.676cm" svg:y="9.453cm" svg:viewBox="0 0 27 636" draw:points="0,636 27,636 27,0 0,0">
          <text:p/>
        </draw:polygon>
        <draw:polygon draw:style-name="gr9" draw:text-style-name="P10" draw:layer="layout" svg:width="15.194cm" svg:height="0.026cm" svg:x="0.508cm" svg:y="9.453cm" svg:viewBox="0 0 15195 27" draw:points="0,27 15195,27 15195,0 0,0">
          <text:p/>
        </draw:polygon>
        <draw:polygon draw:style-name="gr9" draw:text-style-name="P10" draw:layer="layout" svg:width="15.194cm" svg:height="0.027cm" svg:x="0.508cm" svg:y="10.061cm" svg:viewBox="0 0 15195 28" draw:points="0,28 15195,28 15195,0 0,0">
          <text:p/>
        </draw:polygon>
        <draw:frame draw:style-name="gr8" draw:text-style-name="P9" draw:layer="layout" svg:width="1.302cm" svg:height="0.344cm" svg:x="17.638cm" svg:y="9.6cm">
          <draw:text-box>
            <text:p text:style-name="P3"><text:span text:style-name="T6">7.084,99D</text:span></text:p>
          </draw:text-box>
        </draw:frame>
        <draw:polygon draw:style-name="gr7" draw:text-style-name="P8" draw:layer="layout" svg:width="3.254cm" svg:height="0.635cm" svg:x="25.857cm" svg:y="10.088cm" svg:viewBox="0 0 3255 636" draw:points="0,636 3255,636 3255,0 0,0">
          <text:p/>
        </draw:polygon>
        <draw:frame draw:style-name="gr8" draw:text-style-name="P9" draw:layer="layout" svg:width="4.862cm" svg:height="0.344cm" svg:x="2.094cm" svg:y="9.6cm">
          <draw:text-box>
            <text:p text:style-name="P3"><text:span text:style-name="T6">1.1.1.1.1.01 - BANCOS-C/MOVIMENTO</text:span></text:p>
          </draw:text-box>
        </draw:frame>
        <draw:polygon draw:style-name="gr7" draw:text-style-name="P8" draw:layer="layout" svg:width="3.498cm" svg:height="0.635cm" svg:x="22.359cm" svg:y="10.088cm" svg:viewBox="0 0 3499 636" draw:points="0,636 3499,636 3499,0 0,0">
          <text:p/>
        </draw:polygon>
        <draw:frame draw:style-name="gr3" draw:text-style-name="P4" draw:layer="layout" svg:width="1.75cm" svg:height="0.416cm" svg:x="27.356cm" svg:y="10.198cm">
          <draw:text-box>
            <text:p text:style-name="P3"><text:span text:style-name="T7">41.188,90D</text:span></text:p>
          </draw:text-box>
        </draw:frame>
        <draw:polygon draw:style-name="gr7" draw:text-style-name="P8" draw:layer="layout" svg:width="3.435cm" svg:height="0.635cm" svg:x="18.924cm" svg:y="10.088cm" svg:viewBox="0 0 3436 636" draw:points="0,636 3436,636 3436,0 0,0">
          <text:p/>
        </draw:polygon>
        <draw:frame draw:style-name="gr3" draw:text-style-name="P4" draw:layer="layout" svg:width="1.518cm" svg:height="0.416cm" svg:x="24.335cm" svg:y="10.198cm">
          <draw:text-box>
            <text:p text:style-name="P3"><text:span text:style-name="T7">83.896,09</text:span></text:p>
          </draw:text-box>
        </draw:frame>
        <draw:polygon draw:style-name="gr7" draw:text-style-name="P8" draw:layer="layout" svg:width="3.222cm" svg:height="0.635cm" svg:x="15.702cm" svg:y="10.088cm" svg:viewBox="0 0 3223 636" draw:points="0,636 3223,636 3223,0 0,0">
          <text:p/>
        </draw:polygon>
        <draw:frame draw:style-name="gr3" draw:text-style-name="P4" draw:layer="layout" svg:width="1.704cm" svg:height="0.416cm" svg:x="20.649cm" svg:y="10.198cm">
          <draw:text-box>
            <text:p text:style-name="P3"><text:span text:style-name="T7">118.000,00</text:span></text:p>
          </draw:text-box>
        </draw:frame>
        <draw:polygon draw:style-name="gr7" draw:text-style-name="P8" draw:layer="layout" svg:width="15.194cm" svg:height="0.635cm" svg:x="0.508cm" svg:y="10.088cm" svg:viewBox="0 0 15195 636" draw:points="0,636 15195,636 15195,0 0,0">
          <text:p/>
        </draw:polygon>
        <draw:polygon draw:style-name="gr9" draw:text-style-name="P10" draw:layer="layout" svg:width="0.026cm" svg:height="0.635cm" svg:x="0.508cm" svg:y="10.088cm" svg:viewBox="0 0 27 636" draw:points="0,636 27,636 27,0 0,0">
          <text:p/>
        </draw:polygon>
        <draw:polygon draw:style-name="gr9" draw:text-style-name="P10" draw:layer="layout" svg:width="0.026cm" svg:height="0.635cm" svg:x="15.676cm" svg:y="10.088cm" svg:viewBox="0 0 27 636" draw:points="0,636 27,636 27,0 0,0">
          <text:p/>
        </draw:polygon>
        <draw:polygon draw:style-name="gr9" draw:text-style-name="P10" draw:layer="layout" svg:width="15.194cm" svg:height="0.026cm" svg:x="0.508cm" svg:y="10.088cm" svg:viewBox="0 0 15195 27" draw:points="0,27 15195,27 15195,0 0,0">
          <text:p/>
        </draw:polygon>
        <draw:polygon draw:style-name="gr9" draw:text-style-name="P10" draw:layer="layout" svg:width="15.194cm" svg:height="0.027cm" svg:x="0.508cm" svg:y="10.696cm" svg:viewBox="0 0 15195 28" draw:points="0,28 15195,28 15195,0 0,0">
          <text:p/>
        </draw:polygon>
        <draw:frame draw:style-name="gr3" draw:text-style-name="P4" draw:layer="layout" svg:width="1.564cm" svg:height="0.416cm" svg:x="17.356cm" svg:y="10.198cm">
          <draw:text-box>
            <text:p text:style-name="P3"><text:span text:style-name="T7">7.084,99D</text:span></text:p>
          </draw:text-box>
        </draw:frame>
        <draw:frame draw:style-name="gr3" draw:text-style-name="P4" draw:layer="layout" svg:width="4.676cm" svg:height="0.416cm" svg:x="2.614cm" svg:y="10.198cm">
          <draw:text-box>
            <text:p text:style-name="P3"><text:span text:style-name="T7">1.1.1.1.1.01.01 - CEF 79.274-8</text:span></text:p>
          </draw:text-box>
        </draw:frame>
        <draw:frame draw:style-name="gr8" draw:text-style-name="P9" draw:layer="layout" svg:width="1.458cm" svg:height="0.344cm" svg:x="27.671cm" svg:y="10.87cm">
          <draw:text-box>
            <text:p text:style-name="P3"><text:span text:style-name="T6">29.717,54D</text:span></text:p>
          </draw:text-box>
        </draw:frame>
        <draw:frame draw:style-name="gr8" draw:text-style-name="P9" draw:layer="layout" svg:width="1.268cm" svg:height="0.344cm" svg:x="24.608cm" svg:y="10.87cm">
          <draw:text-box>
            <text:p text:style-name="P3"><text:span text:style-name="T6">18.561,76</text:span></text:p>
          </draw:text-box>
        </draw:frame>
        <draw:frame draw:style-name="gr8" draw:text-style-name="P9" draw:layer="layout" svg:width="1.268cm" svg:height="0.344cm" svg:x="21.11cm" svg:y="10.87cm">
          <draw:text-box>
            <text:p text:style-name="P3"><text:span text:style-name="T6">40.337,59</text:span></text:p>
          </draw:text-box>
        </draw:frame>
        <draw:polygon draw:style-name="gr9" draw:text-style-name="P10" draw:layer="layout" svg:width="0.026cm" svg:height="0.635cm" svg:x="0.508cm" svg:y="10.723cm" svg:viewBox="0 0 27 636" draw:points="0,636 27,636 27,0 0,0">
          <text:p/>
        </draw:polygon>
        <draw:polygon draw:style-name="gr9" draw:text-style-name="P10" draw:layer="layout" svg:width="0.026cm" svg:height="0.635cm" svg:x="15.676cm" svg:y="10.723cm" svg:viewBox="0 0 27 636" draw:points="0,636 27,636 27,0 0,0">
          <text:p/>
        </draw:polygon>
        <draw:polygon draw:style-name="gr9" draw:text-style-name="P10" draw:layer="layout" svg:width="15.194cm" svg:height="0.026cm" svg:x="0.508cm" svg:y="10.723cm" svg:viewBox="0 0 15195 27" draw:points="0,27 15195,27 15195,0 0,0">
          <text:p/>
        </draw:polygon>
        <draw:polygon draw:style-name="gr9" draw:text-style-name="P10" draw:layer="layout" svg:width="15.194cm" svg:height="0.027cm" svg:x="0.508cm" svg:y="11.331cm" svg:viewBox="0 0 15195 28" draw:points="0,28 15195,28 15195,0 0,0">
          <text:p/>
        </draw:polygon>
        <draw:frame draw:style-name="gr8" draw:text-style-name="P9" draw:layer="layout" svg:width="1.302cm" svg:height="0.344cm" svg:x="17.638cm" svg:y="10.87cm">
          <draw:text-box>
            <text:p text:style-name="P3"><text:span text:style-name="T6">7.941,71D</text:span></text:p>
          </draw:text-box>
        </draw:frame>
        <draw:polygon draw:style-name="gr7" draw:text-style-name="P8" draw:layer="layout" svg:width="3.254cm" svg:height="0.635cm" svg:x="25.857cm" svg:y="11.358cm" svg:viewBox="0 0 3255 636" draw:points="0,636 3255,636 3255,0 0,0">
          <text:p/>
        </draw:polygon>
        <draw:frame draw:style-name="gr8" draw:text-style-name="P9" draw:layer="layout" svg:width="5.154cm" svg:height="0.344cm" svg:x="2.094cm" svg:y="10.87cm">
          <draw:text-box>
            <text:p text:style-name="P3"><text:span text:style-name="T6">1.1.1.1.1.02 - BANCOS-C/ARRECADACAO</text:span></text:p>
          </draw:text-box>
        </draw:frame>
        <draw:polygon draw:style-name="gr7" draw:text-style-name="P8" draw:layer="layout" svg:width="3.498cm" svg:height="0.635cm" svg:x="22.359cm" svg:y="11.358cm" svg:viewBox="0 0 3499 636" draw:points="0,636 3499,636 3499,0 0,0">
          <text:p/>
        </draw:polygon>
        <draw:frame draw:style-name="gr3" draw:text-style-name="P4" draw:layer="layout" svg:width="1.75cm" svg:height="0.416cm" svg:x="27.356cm" svg:y="11.468cm">
          <draw:text-box>
            <text:p text:style-name="P3"><text:span text:style-name="T7">29.717,54D</text:span></text:p>
          </draw:text-box>
        </draw:frame>
        <draw:polygon draw:style-name="gr7" draw:text-style-name="P8" draw:layer="layout" svg:width="3.435cm" svg:height="0.635cm" svg:x="18.924cm" svg:y="11.358cm" svg:viewBox="0 0 3436 636" draw:points="0,636 3436,636 3436,0 0,0">
          <text:p/>
        </draw:polygon>
        <draw:frame draw:style-name="gr3" draw:text-style-name="P4" draw:layer="layout" svg:width="1.518cm" svg:height="0.416cm" svg:x="24.335cm" svg:y="11.468cm">
          <draw:text-box>
            <text:p text:style-name="P3"><text:span text:style-name="T7">18.561,76</text:span></text:p>
          </draw:text-box>
        </draw:frame>
        <draw:polygon draw:style-name="gr7" draw:text-style-name="P8" draw:layer="layout" svg:width="3.222cm" svg:height="0.635cm" svg:x="15.702cm" svg:y="11.358cm" svg:viewBox="0 0 3223 636" draw:points="0,636 3223,636 3223,0 0,0">
          <text:p/>
        </draw:polygon>
        <draw:frame draw:style-name="gr3" draw:text-style-name="P4" draw:layer="layout" svg:width="1.518cm" svg:height="0.416cm" svg:x="20.837cm" svg:y="11.468cm">
          <draw:text-box>
            <text:p text:style-name="P3"><text:span text:style-name="T7">40.337,59</text:span></text:p>
          </draw:text-box>
        </draw:frame>
        <draw:polygon draw:style-name="gr7" draw:text-style-name="P8" draw:layer="layout" svg:width="15.194cm" svg:height="0.635cm" svg:x="0.508cm" svg:y="11.358cm" svg:viewBox="0 0 15195 636" draw:points="0,636 15195,636 15195,0 0,0">
          <text:p/>
        </draw:polygon>
        <draw:polygon draw:style-name="gr9" draw:text-style-name="P10" draw:layer="layout" svg:width="0.026cm" svg:height="0.635cm" svg:x="0.508cm" svg:y="11.358cm" svg:viewBox="0 0 27 636" draw:points="0,636 27,636 27,0 0,0">
          <text:p/>
        </draw:polygon>
        <draw:polygon draw:style-name="gr9" draw:text-style-name="P10" draw:layer="layout" svg:width="0.026cm" svg:height="0.635cm" svg:x="15.676cm" svg:y="11.358cm" svg:viewBox="0 0 27 636" draw:points="0,636 27,636 27,0 0,0">
          <text:p/>
        </draw:polygon>
        <draw:polygon draw:style-name="gr9" draw:text-style-name="P10" draw:layer="layout" svg:width="15.194cm" svg:height="0.026cm" svg:x="0.508cm" svg:y="11.358cm" svg:viewBox="0 0 15195 27" draw:points="0,27 15195,27 15195,0 0,0">
          <text:p/>
        </draw:polygon>
        <draw:polygon draw:style-name="gr9" draw:text-style-name="P10" draw:layer="layout" svg:width="15.194cm" svg:height="0.027cm" svg:x="0.508cm" svg:y="11.966cm" svg:viewBox="0 0 15195 28" draw:points="0,28 15195,28 15195,0 0,0">
          <text:p/>
        </draw:polygon>
        <draw:frame draw:style-name="gr3" draw:text-style-name="P4" draw:layer="layout" svg:width="1.564cm" svg:height="0.416cm" svg:x="17.356cm" svg:y="11.468cm">
          <draw:text-box>
            <text:p text:style-name="P3"><text:span text:style-name="T7">7.941,71D</text:span></text:p>
          </draw:text-box>
        </draw:frame>
        <draw:frame draw:style-name="gr3" draw:text-style-name="P4" draw:layer="layout" svg:width="4.676cm" svg:height="0.416cm" svg:x="2.614cm" svg:y="11.468cm">
          <draw:text-box>
            <text:p text:style-name="P3"><text:span text:style-name="T7">1.1.1.1.1.02.01 - CEF 78.242-4</text:span></text:p>
          </draw:text-box>
        </draw:frame>
        <draw:frame draw:style-name="gr8" draw:text-style-name="P9" draw:layer="layout" svg:width="1.615cm" svg:height="0.344cm" svg:x="27.517cm" svg:y="12.14cm">
          <draw:text-box>
            <text:p text:style-name="P3"><text:span text:style-name="T6">310.876,87D</text:span></text:p>
          </draw:text-box>
        </draw:frame>
        <draw:frame draw:style-name="gr8" draw:text-style-name="P9" draw:layer="layout" svg:width="1.424cm" svg:height="0.344cm" svg:x="24.454cm" svg:y="12.14cm">
          <draw:text-box>
            <text:p text:style-name="P3"><text:span text:style-name="T6">100.000,13</text:span></text:p>
          </draw:text-box>
        </draw:frame>
        <draw:frame draw:style-name="gr8" draw:text-style-name="P9" draw:layer="layout" svg:width="0.557cm" svg:height="0.344cm" svg:x="21.812cm" svg:y="12.14cm">
          <draw:text-box>
            <text:p text:style-name="P3"><text:span text:style-name="T6">1,02</text:span></text:p>
          </draw:text-box>
        </draw:frame>
        <draw:polygon draw:style-name="gr9" draw:text-style-name="P10" draw:layer="layout" svg:width="0.026cm" svg:height="0.635cm" svg:x="0.508cm" svg:y="11.993cm" svg:viewBox="0 0 27 636" draw:points="0,636 27,636 27,0 0,0">
          <text:p/>
        </draw:polygon>
        <draw:polygon draw:style-name="gr9" draw:text-style-name="P10" draw:layer="layout" svg:width="0.026cm" svg:height="0.635cm" svg:x="15.676cm" svg:y="11.993cm" svg:viewBox="0 0 27 636" draw:points="0,636 27,636 27,0 0,0">
          <text:p/>
        </draw:polygon>
        <draw:polygon draw:style-name="gr9" draw:text-style-name="P10" draw:layer="layout" svg:width="15.194cm" svg:height="0.026cm" svg:x="0.508cm" svg:y="11.993cm" svg:viewBox="0 0 15195 27" draw:points="0,27 15195,27 15195,0 0,0">
          <text:p/>
        </draw:polygon>
        <draw:polygon draw:style-name="gr9" draw:text-style-name="P10" draw:layer="layout" svg:width="15.194cm" svg:height="0.027cm" svg:x="0.508cm" svg:y="12.601cm" svg:viewBox="0 0 15195 28" draw:points="0,28 15195,28 15195,0 0,0">
          <text:p/>
        </draw:polygon>
        <draw:frame draw:style-name="gr8" draw:text-style-name="P9" draw:layer="layout" svg:width="1.615cm" svg:height="0.344cm" svg:x="17.33cm" svg:y="12.14cm">
          <draw:text-box>
            <text:p text:style-name="P3"><text:span text:style-name="T6">410.875,98D</text:span></text:p>
          </draw:text-box>
        </draw:frame>
        <draw:polygon draw:style-name="gr7" draw:text-style-name="P8" draw:layer="layout" svg:width="3.254cm" svg:height="0.635cm" svg:x="25.857cm" svg:y="12.628cm" svg:viewBox="0 0 3255 636" draw:points="0,636 3255,636 3255,0 0,0">
          <text:p/>
        </draw:polygon>
        <draw:frame draw:style-name="gr8" draw:text-style-name="P9" draw:layer="layout" svg:width="7cm" svg:height="0.344cm" svg:x="1.574cm" svg:y="12.14cm">
          <draw:text-box>
            <text:p text:style-name="P3"><text:span text:style-name="T6">1.1.1.1.2 - DISPONIVEL VINCULADO EM C/C BANCARIA</text:span></text:p>
          </draw:text-box>
        </draw:frame>
        <draw:polygon draw:style-name="gr7" draw:text-style-name="P8" draw:layer="layout" svg:width="3.498cm" svg:height="0.635cm" svg:x="22.359cm" svg:y="12.628cm" svg:viewBox="0 0 3499 636" draw:points="0,636 3499,636 3499,0 0,0">
          <text:p/>
        </draw:polygon>
        <draw:frame draw:style-name="gr8" draw:text-style-name="P9" draw:layer="layout" svg:width="1.615cm" svg:height="0.344cm" svg:x="27.517cm" svg:y="12.775cm">
          <draw:text-box>
            <text:p text:style-name="P3"><text:span text:style-name="T6">310.876,87D</text:span></text:p>
          </draw:text-box>
        </draw:frame>
        <draw:polygon draw:style-name="gr7" draw:text-style-name="P8" draw:layer="layout" svg:width="3.435cm" svg:height="0.635cm" svg:x="18.924cm" svg:y="12.628cm" svg:viewBox="0 0 3436 636" draw:points="0,636 3436,636 3436,0 0,0">
          <text:p/>
        </draw:polygon>
        <draw:frame draw:style-name="gr8" draw:text-style-name="P9" draw:layer="layout" svg:width="1.424cm" svg:height="0.344cm" svg:x="24.454cm" svg:y="12.775cm">
          <draw:text-box>
            <text:p text:style-name="P3"><text:span text:style-name="T6">100.000,13</text:span></text:p>
          </draw:text-box>
        </draw:frame>
        <draw:polygon draw:style-name="gr7" draw:text-style-name="P8" draw:layer="layout" svg:width="3.222cm" svg:height="0.635cm" svg:x="15.702cm" svg:y="12.628cm" svg:viewBox="0 0 3223 636" draw:points="0,636 3223,636 3223,0 0,0">
          <text:p/>
        </draw:polygon>
        <draw:frame draw:style-name="gr8" draw:text-style-name="P9" draw:layer="layout" svg:width="0.557cm" svg:height="0.344cm" svg:x="21.812cm" svg:y="12.775cm">
          <draw:text-box>
            <text:p text:style-name="P3"><text:span text:style-name="T6">1,02</text:span></text:p>
          </draw:text-box>
        </draw:frame>
        <draw:polygon draw:style-name="gr7" draw:text-style-name="P8" draw:layer="layout" svg:width="15.194cm" svg:height="0.635cm" svg:x="0.508cm" svg:y="12.628cm" svg:viewBox="0 0 15195 636" draw:points="0,636 15195,636 15195,0 0,0">
          <text:p/>
        </draw:polygon>
        <draw:polygon draw:style-name="gr9" draw:text-style-name="P10" draw:layer="layout" svg:width="0.026cm" svg:height="0.635cm" svg:x="0.508cm" svg:y="12.628cm" svg:viewBox="0 0 27 636" draw:points="0,636 27,636 27,0 0,0">
          <text:p/>
        </draw:polygon>
        <draw:polygon draw:style-name="gr9" draw:text-style-name="P10" draw:layer="layout" svg:width="0.026cm" svg:height="0.635cm" svg:x="15.676cm" svg:y="12.628cm" svg:viewBox="0 0 27 636" draw:points="0,636 27,636 27,0 0,0">
          <text:p/>
        </draw:polygon>
        <draw:polygon draw:style-name="gr9" draw:text-style-name="P10" draw:layer="layout" svg:width="15.194cm" svg:height="0.026cm" svg:x="0.508cm" svg:y="12.628cm" svg:viewBox="0 0 15195 27" draw:points="0,27 15195,27 15195,0 0,0">
          <text:p/>
        </draw:polygon>
        <draw:polygon draw:style-name="gr9" draw:text-style-name="P10" draw:layer="layout" svg:width="15.194cm" svg:height="0.027cm" svg:x="0.508cm" svg:y="13.236cm" svg:viewBox="0 0 15195 28" draw:points="0,28 15195,28 15195,0 0,0">
          <text:p/>
        </draw:polygon>
        <draw:frame draw:style-name="gr8" draw:text-style-name="P9" draw:layer="layout" svg:width="1.615cm" svg:height="0.344cm" svg:x="17.33cm" svg:y="12.775cm">
          <draw:text-box>
            <text:p text:style-name="P3"><text:span text:style-name="T6">410.875,98D</text:span></text:p>
          </draw:text-box>
        </draw:frame>
        <draw:frame draw:style-name="gr8" draw:text-style-name="P9" draw:layer="layout" svg:width="4.722cm" svg:height="0.344cm" svg:x="2.094cm" svg:y="12.775cm">
          <draw:text-box>
            <text:p text:style-name="P3"><text:span text:style-name="T6">1.1.1.1.2.01 - BANCOS-C/VINCULADA</text:span></text:p>
          </draw:text-box>
        </draw:frame>
        <draw:frame draw:style-name="gr3" draw:text-style-name="P4" draw:layer="layout" svg:width="1.272cm" svg:height="0.416cm" svg:x="27.836cm" svg:y="13.373cm">
          <draw:text-box>
            <text:p text:style-name="P3"><text:span text:style-name="T7">193,08D</text:span></text:p>
          </draw:text-box>
        </draw:frame>
        <draw:frame draw:style-name="gr3" draw:text-style-name="P4" draw:layer="layout" svg:width="0.667cm" svg:height="0.416cm" svg:x="25.19cm" svg:y="13.373cm">
          <draw:text-box>
            <text:p text:style-name="P3"><text:span text:style-name="T7">0,13</text:span></text:p>
          </draw:text-box>
        </draw:frame>
        <draw:frame draw:style-name="gr3" draw:text-style-name="P4" draw:layer="layout" svg:width="0.667cm" svg:height="0.416cm" svg:x="21.692cm" svg:y="13.373cm">
          <draw:text-box>
            <text:p text:style-name="P3"><text:span text:style-name="T7">1,02</text:span></text:p>
          </draw:text-box>
        </draw:frame>
        <draw:polygon draw:style-name="gr9" draw:text-style-name="P10" draw:layer="layout" svg:width="0.026cm" svg:height="0.635cm" svg:x="0.508cm" svg:y="13.263cm" svg:viewBox="0 0 27 636" draw:points="0,636 27,636 27,0 0,0">
          <text:p/>
        </draw:polygon>
        <draw:polygon draw:style-name="gr9" draw:text-style-name="P10" draw:layer="layout" svg:width="0.026cm" svg:height="0.635cm" svg:x="15.676cm" svg:y="13.263cm" svg:viewBox="0 0 27 636" draw:points="0,636 27,636 27,0 0,0">
          <text:p/>
        </draw:polygon>
        <draw:polygon draw:style-name="gr9" draw:text-style-name="P10" draw:layer="layout" svg:width="15.194cm" svg:height="0.026cm" svg:x="0.508cm" svg:y="13.263cm" svg:viewBox="0 0 15195 27" draw:points="0,27 15195,27 15195,0 0,0">
          <text:p/>
        </draw:polygon>
        <draw:polygon draw:style-name="gr9" draw:text-style-name="P10" draw:layer="layout" svg:width="15.194cm" svg:height="0.027cm" svg:x="0.508cm" svg:y="13.871cm" svg:viewBox="0 0 15195 28" draw:points="0,28 15195,28 15195,0 0,0">
          <text:p/>
        </draw:polygon>
        <draw:frame draw:style-name="gr3" draw:text-style-name="P4" draw:layer="layout" svg:width="1.272cm" svg:height="0.416cm" svg:x="17.648cm" svg:y="13.373cm">
          <draw:text-box>
            <text:p text:style-name="P3"><text:span text:style-name="T7">192,19D</text:span></text:p>
          </draw:text-box>
        </draw:frame>
        <draw:polygon draw:style-name="gr7" draw:text-style-name="P8" draw:layer="layout" svg:width="3.254cm" svg:height="0.635cm" svg:x="25.857cm" svg:y="13.898cm" svg:viewBox="0 0 3255 636" draw:points="0,636 3255,636 3255,0 0,0">
          <text:p/>
        </draw:polygon>
        <draw:frame draw:style-name="gr3" draw:text-style-name="P4" draw:layer="layout" svg:width="6.559cm" svg:height="0.416cm" svg:x="2.614cm" svg:y="13.373cm">
          <draw:text-box>
            <text:p text:style-name="P3"><text:span text:style-name="T7">1.1.1.1.2.01.01 - POUPANÇA CEF 853928-3</text:span></text:p>
          </draw:text-box>
        </draw:frame>
        <draw:polygon draw:style-name="gr7" draw:text-style-name="P8" draw:layer="layout" svg:width="3.498cm" svg:height="0.635cm" svg:x="22.359cm" svg:y="13.898cm" svg:viewBox="0 0 3499 636" draw:points="0,636 3499,636 3499,0 0,0">
          <text:p/>
        </draw:polygon>
        <draw:frame draw:style-name="gr3" draw:text-style-name="P4" draw:layer="layout" svg:width="1.937cm" svg:height="0.416cm" svg:x="27.168cm" svg:y="14.008cm">
          <draw:text-box>
            <text:p text:style-name="P3"><text:span text:style-name="T7">310.683,79D</text:span></text:p>
          </draw:text-box>
        </draw:frame>
        <draw:polygon draw:style-name="gr7" draw:text-style-name="P8" draw:layer="layout" svg:width="3.435cm" svg:height="0.635cm" svg:x="18.924cm" svg:y="13.898cm" svg:viewBox="0 0 3436 636" draw:points="0,636 3436,636 3436,0 0,0">
          <text:p/>
        </draw:polygon>
        <draw:frame draw:style-name="gr3" draw:text-style-name="P4" draw:layer="layout" svg:width="1.704cm" svg:height="0.416cm" svg:x="24.147cm" svg:y="14.008cm">
          <draw:text-box>
            <text:p text:style-name="P3"><text:span text:style-name="T7">100.000,00</text:span></text:p>
          </draw:text-box>
        </draw:frame>
        <draw:polygon draw:style-name="gr7" draw:text-style-name="P8" draw:layer="layout" svg:width="3.222cm" svg:height="0.635cm" svg:x="15.702cm" svg:y="13.898cm" svg:viewBox="0 0 3223 636" draw:points="0,636 3223,636 3223,0 0,0">
          <text:p/>
        </draw:polygon>
        <draw:frame draw:style-name="gr3" draw:text-style-name="P4" draw:layer="layout" svg:width="0.667cm" svg:height="0.416cm" svg:x="21.692cm" svg:y="14.008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15.194cm" svg:height="0.635cm" svg:x="0.508cm" svg:y="13.898cm" svg:viewBox="0 0 15195 636" draw:points="0,636 15195,636 15195,0 0,0">
          <text:p/>
        </draw:polygon>
        <draw:polygon draw:style-name="gr9" draw:text-style-name="P10" draw:layer="layout" svg:width="0.026cm" svg:height="0.635cm" svg:x="0.508cm" svg:y="13.898cm" svg:viewBox="0 0 27 636" draw:points="0,636 27,636 27,0 0,0">
          <text:p/>
        </draw:polygon>
        <draw:polygon draw:style-name="gr9" draw:text-style-name="P10" draw:layer="layout" svg:width="0.026cm" svg:height="0.635cm" svg:x="15.676cm" svg:y="13.898cm" svg:viewBox="0 0 27 636" draw:points="0,636 27,636 27,0 0,0">
          <text:p/>
        </draw:polygon>
        <draw:polygon draw:style-name="gr9" draw:text-style-name="P10" draw:layer="layout" svg:width="15.194cm" svg:height="0.026cm" svg:x="0.508cm" svg:y="13.898cm" svg:viewBox="0 0 15195 27" draw:points="0,27 15195,27 15195,0 0,0">
          <text:p/>
        </draw:polygon>
        <draw:polygon draw:style-name="gr9" draw:text-style-name="P10" draw:layer="layout" svg:width="15.194cm" svg:height="0.027cm" svg:x="0.508cm" svg:y="14.506cm" svg:viewBox="0 0 15195 28" draw:points="0,28 15195,28 15195,0 0,0">
          <text:p/>
        </draw:polygon>
        <draw:frame draw:style-name="gr3" draw:text-style-name="P4" draw:layer="layout" svg:width="1.937cm" svg:height="0.416cm" svg:x="16.981cm" svg:y="14.008cm">
          <draw:text-box>
            <text:p text:style-name="P3"><text:span text:style-name="T7">410.683,79D</text:span></text:p>
          </draw:text-box>
        </draw:frame>
        <draw:frame draw:style-name="gr3" draw:text-style-name="P4" draw:layer="layout" svg:width="6.559cm" svg:height="0.416cm" svg:x="2.614cm" svg:y="14.008cm">
          <draw:text-box>
            <text:p text:style-name="P3"><text:span text:style-name="T7">1.1.1.1.2.01.02 - POUPANÇA CEF 895293-8</text:span></text:p>
          </draw:text-box>
        </draw:frame>
        <draw:frame draw:style-name="gr8" draw:text-style-name="P9" draw:layer="layout" svg:width="1.615cm" svg:height="0.344cm" svg:x="27.517cm" svg:y="14.68cm">
          <draw:text-box>
            <text:p text:style-name="P3"><text:span text:style-name="T6">123.633,89D</text:span></text:p>
          </draw:text-box>
        </draw:frame>
        <draw:frame draw:style-name="gr8" draw:text-style-name="P9" draw:layer="layout" svg:width="1.268cm" svg:height="0.344cm" svg:x="24.608cm" svg:y="14.68cm">
          <draw:text-box>
            <text:p text:style-name="P3"><text:span text:style-name="T6">40.338,01</text:span></text:p>
          </draw:text-box>
        </draw:frame>
        <draw:frame draw:style-name="gr8" draw:text-style-name="P9" draw:layer="layout" svg:width="0.557cm" svg:height="0.344cm" svg:x="21.812cm" svg:y="14.68cm">
          <draw:text-box>
            <text:p text:style-name="P3"><text:span text:style-name="T6">0,00</text:span></text:p>
          </draw:text-box>
        </draw:frame>
        <draw:polygon draw:style-name="gr9" draw:text-style-name="P10" draw:layer="layout" svg:width="0.026cm" svg:height="0.635cm" svg:x="0.508cm" svg:y="14.533cm" svg:viewBox="0 0 27 636" draw:points="0,636 27,636 27,0 0,0">
          <text:p/>
        </draw:polygon>
        <draw:polygon draw:style-name="gr9" draw:text-style-name="P10" draw:layer="layout" svg:width="0.026cm" svg:height="0.635cm" svg:x="15.676cm" svg:y="14.533cm" svg:viewBox="0 0 27 636" draw:points="0,636 27,636 27,0 0,0">
          <text:p/>
        </draw:polygon>
        <draw:polygon draw:style-name="gr9" draw:text-style-name="P10" draw:layer="layout" svg:width="15.194cm" svg:height="0.026cm" svg:x="0.508cm" svg:y="14.533cm" svg:viewBox="0 0 15195 27" draw:points="0,27 15195,27 15195,0 0,0">
          <text:p/>
        </draw:polygon>
        <draw:polygon draw:style-name="gr9" draw:text-style-name="P10" draw:layer="layout" svg:width="15.194cm" svg:height="0.027cm" svg:x="0.508cm" svg:y="15.141cm" svg:viewBox="0 0 15195 28" draw:points="0,28 15195,28 15195,0 0,0">
          <text:p/>
        </draw:polygon>
        <draw:frame draw:style-name="gr8" draw:text-style-name="P9" draw:layer="layout" svg:width="1.615cm" svg:height="0.344cm" svg:x="17.33cm" svg:y="14.68cm">
          <draw:text-box>
            <text:p text:style-name="P3"><text:span text:style-name="T6">163.971,90D</text:span></text:p>
          </draw:text-box>
        </draw:frame>
        <draw:polygon draw:style-name="gr7" draw:text-style-name="P8" draw:layer="layout" svg:width="3.254cm" svg:height="0.635cm" svg:x="25.857cm" svg:y="15.168cm" svg:viewBox="0 0 3255 636" draw:points="0,636 3255,636 3255,0 0,0">
          <text:p/>
        </draw:polygon>
        <draw:frame draw:style-name="gr8" draw:text-style-name="P9" draw:layer="layout" svg:width="4.439cm" svg:height="0.344cm" svg:x="1.054cm" svg:y="14.68cm">
          <draw:text-box>
            <text:p text:style-name="P3"><text:span text:style-name="T6">1.1.2 - CRÉDITOS A CURTO PRAZO</text:span></text:p>
          </draw:text-box>
        </draw:frame>
        <draw:polygon draw:style-name="gr7" draw:text-style-name="P8" draw:layer="layout" svg:width="3.498cm" svg:height="0.635cm" svg:x="22.359cm" svg:y="15.168cm" svg:viewBox="0 0 3499 636" draw:points="0,636 3499,636 3499,0 0,0">
          <text:p/>
        </draw:polygon>
        <draw:frame draw:style-name="gr8" draw:text-style-name="P9" draw:layer="layout" svg:width="1.458cm" svg:height="0.344cm" svg:x="27.671cm" svg:y="15.315cm">
          <draw:text-box>
            <text:p text:style-name="P3"><text:span text:style-name="T6">11.328,69D</text:span></text:p>
          </draw:text-box>
        </draw:frame>
        <draw:polygon draw:style-name="gr7" draw:text-style-name="P8" draw:layer="layout" svg:width="3.435cm" svg:height="0.635cm" svg:x="18.924cm" svg:y="15.168cm" svg:viewBox="0 0 3436 636" draw:points="0,636 3436,636 3436,0 0,0">
          <text:p/>
        </draw:polygon>
        <draw:frame draw:style-name="gr8" draw:text-style-name="P9" draw:layer="layout" svg:width="0.557cm" svg:height="0.344cm" svg:x="25.31cm" svg:y="15.315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3.222cm" svg:height="0.635cm" svg:x="15.702cm" svg:y="15.168cm" svg:viewBox="0 0 3223 636" draw:points="0,636 3223,636 3223,0 0,0">
          <text:p/>
        </draw:polygon>
        <draw:frame draw:style-name="gr8" draw:text-style-name="P9" draw:layer="layout" svg:width="0.557cm" svg:height="0.344cm" svg:x="21.812cm" svg:y="15.315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15.194cm" svg:height="0.635cm" svg:x="0.508cm" svg:y="15.168cm" svg:viewBox="0 0 15195 636" draw:points="0,636 15195,636 15195,0 0,0">
          <text:p/>
        </draw:polygon>
        <draw:polygon draw:style-name="gr9" draw:text-style-name="P10" draw:layer="layout" svg:width="0.026cm" svg:height="0.635cm" svg:x="0.508cm" svg:y="15.168cm" svg:viewBox="0 0 27 636" draw:points="0,636 27,636 27,0 0,0">
          <text:p/>
        </draw:polygon>
        <draw:polygon draw:style-name="gr9" draw:text-style-name="P10" draw:layer="layout" svg:width="0.026cm" svg:height="0.635cm" svg:x="15.676cm" svg:y="15.168cm" svg:viewBox="0 0 27 636" draw:points="0,636 27,636 27,0 0,0">
          <text:p/>
        </draw:polygon>
        <draw:polygon draw:style-name="gr9" draw:text-style-name="P10" draw:layer="layout" svg:width="15.194cm" svg:height="0.026cm" svg:x="0.508cm" svg:y="15.168cm" svg:viewBox="0 0 15195 27" draw:points="0,27 15195,27 15195,0 0,0">
          <text:p/>
        </draw:polygon>
        <draw:polygon draw:style-name="gr9" draw:text-style-name="P10" draw:layer="layout" svg:width="15.194cm" svg:height="0.027cm" svg:x="0.508cm" svg:y="15.776cm" svg:viewBox="0 0 15195 28" draw:points="0,28 15195,28 15195,0 0,0">
          <text:p/>
        </draw:polygon>
        <draw:frame draw:style-name="gr8" draw:text-style-name="P9" draw:layer="layout" svg:width="1.458cm" svg:height="0.344cm" svg:x="17.484cm" svg:y="15.315cm">
          <draw:text-box>
            <text:p text:style-name="P3"><text:span text:style-name="T6">11.328,69D</text:span></text:p>
          </draw:text-box>
        </draw:frame>
        <draw:frame draw:style-name="gr8" draw:text-style-name="P9" draw:layer="layout" svg:width="2.411cm" svg:height="0.344cm" svg:x="1.314cm" svg:y="15.315cm">
          <draw:text-box>
            <text:p text:style-name="P3"><text:span text:style-name="T6">1.1.2.1 - CLIENTES</text:span></text:p>
          </draw:text-box>
        </draw:frame>
        <draw:frame draw:style-name="gr8" draw:text-style-name="P9" draw:layer="layout" svg:width="1.458cm" svg:height="0.344cm" svg:x="27.671cm" svg:y="15.95cm">
          <draw:text-box>
            <text:p text:style-name="P3"><text:span text:style-name="T6">11.328,69D</text:span></text:p>
          </draw:text-box>
        </draw:frame>
        <draw:frame draw:style-name="gr8" draw:text-style-name="P9" draw:layer="layout" svg:width="0.557cm" svg:height="0.344cm" svg:x="25.31cm" svg:y="15.95cm">
          <draw:text-box>
            <text:p text:style-name="P3"><text:span text:style-name="T6">0,00</text:span></text:p>
          </draw:text-box>
        </draw:frame>
        <draw:frame draw:style-name="gr8" draw:text-style-name="P9" draw:layer="layout" svg:width="0.557cm" svg:height="0.344cm" svg:x="21.812cm" svg:y="15.95cm">
          <draw:text-box>
            <text:p text:style-name="P3"><text:span text:style-name="T6">0,00</text:span></text:p>
          </draw:text-box>
        </draw:frame>
        <draw:polygon draw:style-name="gr9" draw:text-style-name="P10" draw:layer="layout" svg:width="0.026cm" svg:height="0.635cm" svg:x="0.508cm" svg:y="15.803cm" svg:viewBox="0 0 27 636" draw:points="0,636 27,636 27,0 0,0">
          <text:p/>
        </draw:polygon>
        <draw:polygon draw:style-name="gr9" draw:text-style-name="P10" draw:layer="layout" svg:width="0.026cm" svg:height="0.635cm" svg:x="15.676cm" svg:y="15.803cm" svg:viewBox="0 0 27 636" draw:points="0,636 27,636 27,0 0,0">
          <text:p/>
        </draw:polygon>
        <draw:polygon draw:style-name="gr9" draw:text-style-name="P10" draw:layer="layout" svg:width="15.194cm" svg:height="0.026cm" svg:x="0.508cm" svg:y="15.803cm" svg:viewBox="0 0 15195 27" draw:points="0,27 15195,27 15195,0 0,0">
          <text:p/>
        </draw:polygon>
        <draw:polygon draw:style-name="gr9" draw:text-style-name="P10" draw:layer="layout" svg:width="15.194cm" svg:height="0.027cm" svg:x="0.508cm" svg:y="16.411cm" svg:viewBox="0 0 15195 28" draw:points="0,28 15195,28 15195,0 0,0">
          <text:p/>
        </draw:polygon>
        <draw:frame draw:style-name="gr8" draw:text-style-name="P9" draw:layer="layout" svg:width="1.458cm" svg:height="0.344cm" svg:x="17.484cm" svg:y="15.95cm">
          <draw:text-box>
            <text:p text:style-name="P3"><text:span text:style-name="T6">11.328,69D</text:span></text:p>
          </draw:text-box>
        </draw:frame>
        <draw:polygon draw:style-name="gr7" draw:text-style-name="P8" draw:layer="layout" svg:width="3.254cm" svg:height="0.635cm" svg:x="25.857cm" svg:y="16.438cm" svg:viewBox="0 0 3255 636" draw:points="0,636 3255,636 3255,0 0,0">
          <text:p/>
        </draw:polygon>
        <draw:frame draw:style-name="gr8" draw:text-style-name="P9" draw:layer="layout" svg:width="4.121cm" svg:height="0.344cm" svg:x="1.574cm" svg:y="15.95cm">
          <draw:text-box>
            <text:p text:style-name="P3"><text:span text:style-name="T6">1.1.2.1.2 - CARTOES A RECEBER</text:span></text:p>
          </draw:text-box>
        </draw:frame>
        <draw:polygon draw:style-name="gr7" draw:text-style-name="P8" draw:layer="layout" svg:width="3.498cm" svg:height="0.635cm" svg:x="22.359cm" svg:y="16.438cm" svg:viewBox="0 0 3499 636" draw:points="0,636 3499,636 3499,0 0,0">
          <text:p/>
        </draw:polygon>
        <draw:frame draw:style-name="gr3" draw:text-style-name="P4" draw:layer="layout" svg:width="1.75cm" svg:height="0.416cm" svg:x="27.356cm" svg:y="16.548cm">
          <draw:text-box>
            <text:p text:style-name="P3"><text:span text:style-name="T7">11.328,69D</text:span></text:p>
          </draw:text-box>
        </draw:frame>
        <draw:polygon draw:style-name="gr7" draw:text-style-name="P8" draw:layer="layout" svg:width="3.435cm" svg:height="0.635cm" svg:x="18.924cm" svg:y="16.438cm" svg:viewBox="0 0 3436 636" draw:points="0,636 3436,636 3436,0 0,0">
          <text:p/>
        </draw:polygon>
        <draw:frame draw:style-name="gr3" draw:text-style-name="P4" draw:layer="layout" svg:width="0.667cm" svg:height="0.416cm" svg:x="25.19cm" svg:y="16.548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22cm" svg:height="0.635cm" svg:x="15.702cm" svg:y="16.438cm" svg:viewBox="0 0 3223 636" draw:points="0,636 3223,636 3223,0 0,0">
          <text:p/>
        </draw:polygon>
        <draw:frame draw:style-name="gr3" draw:text-style-name="P4" draw:layer="layout" svg:width="0.667cm" svg:height="0.416cm" svg:x="21.692cm" svg:y="16.548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15.194cm" svg:height="0.635cm" svg:x="0.508cm" svg:y="16.438cm" svg:viewBox="0 0 15195 636" draw:points="0,636 15195,636 15195,0 0,0">
          <text:p/>
        </draw:polygon>
        <draw:polygon draw:style-name="gr9" draw:text-style-name="P10" draw:layer="layout" svg:width="0.026cm" svg:height="0.635cm" svg:x="0.508cm" svg:y="16.438cm" svg:viewBox="0 0 27 636" draw:points="0,636 27,636 27,0 0,0">
          <text:p/>
        </draw:polygon>
        <draw:polygon draw:style-name="gr9" draw:text-style-name="P10" draw:layer="layout" svg:width="0.026cm" svg:height="0.635cm" svg:x="15.676cm" svg:y="16.438cm" svg:viewBox="0 0 27 636" draw:points="0,636 27,636 27,0 0,0">
          <text:p/>
        </draw:polygon>
        <draw:polygon draw:style-name="gr9" draw:text-style-name="P10" draw:layer="layout" svg:width="15.194cm" svg:height="0.026cm" svg:x="0.508cm" svg:y="16.438cm" svg:viewBox="0 0 15195 27" draw:points="0,27 15195,27 15195,0 0,0">
          <text:p/>
        </draw:polygon>
        <draw:polygon draw:style-name="gr9" draw:text-style-name="P10" draw:layer="layout" svg:width="15.194cm" svg:height="0.027cm" svg:x="0.508cm" svg:y="17.046cm" svg:viewBox="0 0 15195 28" draw:points="0,28 15195,28 15195,0 0,0">
          <text:p/>
        </draw:polygon>
        <draw:frame draw:style-name="gr3" draw:text-style-name="P4" draw:layer="layout" svg:width="1.75cm" svg:height="0.416cm" svg:x="17.169cm" svg:y="16.548cm">
          <draw:text-box>
            <text:p text:style-name="P3"><text:span text:style-name="T7">11.328,69D</text:span></text:p>
          </draw:text-box>
        </draw:frame>
        <draw:frame draw:style-name="gr3" draw:text-style-name="P4" draw:layer="layout" svg:width="5.442cm" svg:height="0.416cm" svg:x="2.094cm" svg:y="16.548cm">
          <draw:text-box>
            <text:p text:style-name="P3"><text:span text:style-name="T7">1.1.2.1.2.01 - CARTOES A RECEBER</text:span></text:p>
          </draw:text-box>
        </draw:frame>
        <draw:frame draw:style-name="gr8" draw:text-style-name="P9" draw:layer="layout" svg:width="1.615cm" svg:height="0.344cm" svg:x="27.517cm" svg:y="17.22cm">
          <draw:text-box>
            <text:p text:style-name="P3"><text:span text:style-name="T6">112.305,20D</text:span></text:p>
          </draw:text-box>
        </draw:frame>
        <draw:frame draw:style-name="gr8" draw:text-style-name="P9" draw:layer="layout" svg:width="1.268cm" svg:height="0.344cm" svg:x="24.608cm" svg:y="17.22cm">
          <draw:text-box>
            <text:p text:style-name="P3"><text:span text:style-name="T6">40.338,01</text:span></text:p>
          </draw:text-box>
        </draw:frame>
        <draw:frame draw:style-name="gr8" draw:text-style-name="P9" draw:layer="layout" svg:width="0.557cm" svg:height="0.344cm" svg:x="21.812cm" svg:y="17.22cm">
          <draw:text-box>
            <text:p text:style-name="P3"><text:span text:style-name="T6">0,00</text:span></text:p>
          </draw:text-box>
        </draw:frame>
        <draw:polygon draw:style-name="gr9" draw:text-style-name="P10" draw:layer="layout" svg:width="0.026cm" svg:height="0.635cm" svg:x="0.508cm" svg:y="17.073cm" svg:viewBox="0 0 27 636" draw:points="0,636 27,636 27,0 0,0">
          <text:p/>
        </draw:polygon>
        <draw:polygon draw:style-name="gr9" draw:text-style-name="P10" draw:layer="layout" svg:width="0.026cm" svg:height="0.635cm" svg:x="15.676cm" svg:y="17.073cm" svg:viewBox="0 0 27 636" draw:points="0,636 27,636 27,0 0,0">
          <text:p/>
        </draw:polygon>
        <draw:polygon draw:style-name="gr9" draw:text-style-name="P10" draw:layer="layout" svg:width="15.194cm" svg:height="0.026cm" svg:x="0.508cm" svg:y="17.073cm" svg:viewBox="0 0 15195 27" draw:points="0,27 15195,27 15195,0 0,0">
          <text:p/>
        </draw:polygon>
        <draw:polygon draw:style-name="gr9" draw:text-style-name="P10" draw:layer="layout" svg:width="15.194cm" svg:height="0.027cm" svg:x="0.508cm" svg:y="17.681cm" svg:viewBox="0 0 15195 28" draw:points="0,28 15195,28 15195,0 0,0">
          <text:p/>
        </draw:polygon>
        <draw:frame draw:style-name="gr8" draw:text-style-name="P9" draw:layer="layout" svg:width="1.615cm" svg:height="0.344cm" svg:x="17.33cm" svg:y="17.22cm">
          <draw:text-box>
            <text:p text:style-name="P3"><text:span text:style-name="T6">152.643,21D</text:span></text:p>
          </draw:text-box>
        </draw:frame>
        <draw:polygon draw:style-name="gr7" draw:text-style-name="P8" draw:layer="layout" svg:width="3.254cm" svg:height="0.635cm" svg:x="25.857cm" svg:y="17.708cm" svg:viewBox="0 0 3255 636" draw:points="0,636 3255,636 3255,0 0,0">
          <text:p/>
        </draw:polygon>
        <draw:frame draw:style-name="gr8" draw:text-style-name="P9" draw:layer="layout" svg:width="5.869cm" svg:height="0.344cm" svg:x="1.314cm" svg:y="17.22cm">
          <draw:text-box>
            <text:p text:style-name="P3"><text:span text:style-name="T6">1.1.2.2 - CRÉDITOS TRIBUTÁRIOS A RECEBER</text:span></text:p>
          </draw:text-box>
        </draw:frame>
        <draw:polygon draw:style-name="gr7" draw:text-style-name="P8" draw:layer="layout" svg:width="3.498cm" svg:height="0.635cm" svg:x="22.359cm" svg:y="17.708cm" svg:viewBox="0 0 3499 636" draw:points="0,636 3499,636 3499,0 0,0">
          <text:p/>
        </draw:polygon>
        <draw:frame draw:style-name="gr8" draw:text-style-name="P9" draw:layer="layout" svg:width="1.615cm" svg:height="0.344cm" svg:x="27.517cm" svg:y="17.855cm">
          <draw:text-box>
            <text:p text:style-name="P3"><text:span text:style-name="T6">112.305,20D</text:span></text:p>
          </draw:text-box>
        </draw:frame>
        <draw:polygon draw:style-name="gr7" draw:text-style-name="P8" draw:layer="layout" svg:width="3.435cm" svg:height="0.635cm" svg:x="18.924cm" svg:y="17.708cm" svg:viewBox="0 0 3436 636" draw:points="0,636 3436,636 3436,0 0,0">
          <text:p/>
        </draw:polygon>
        <draw:frame draw:style-name="gr8" draw:text-style-name="P9" draw:layer="layout" svg:width="1.268cm" svg:height="0.344cm" svg:x="24.608cm" svg:y="17.855cm">
          <draw:text-box>
            <text:p text:style-name="P3"><text:span text:style-name="T6">40.338,01</text:span></text:p>
          </draw:text-box>
        </draw:frame>
        <draw:polygon draw:style-name="gr7" draw:text-style-name="P8" draw:layer="layout" svg:width="3.222cm" svg:height="0.635cm" svg:x="15.702cm" svg:y="17.708cm" svg:viewBox="0 0 3223 636" draw:points="0,636 3223,636 3223,0 0,0">
          <text:p/>
        </draw:polygon>
        <draw:frame draw:style-name="gr8" draw:text-style-name="P9" draw:layer="layout" svg:width="0.557cm" svg:height="0.344cm" svg:x="21.812cm" svg:y="17.855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15.194cm" svg:height="0.635cm" svg:x="0.508cm" svg:y="17.708cm" svg:viewBox="0 0 15195 636" draw:points="0,636 15195,636 15195,0 0,0">
          <text:p/>
        </draw:polygon>
        <draw:polygon draw:style-name="gr9" draw:text-style-name="P10" draw:layer="layout" svg:width="0.026cm" svg:height="0.635cm" svg:x="0.508cm" svg:y="17.708cm" svg:viewBox="0 0 27 636" draw:points="0,636 27,636 27,0 0,0">
          <text:p/>
        </draw:polygon>
        <draw:polygon draw:style-name="gr9" draw:text-style-name="P10" draw:layer="layout" svg:width="0.026cm" svg:height="0.635cm" svg:x="15.676cm" svg:y="17.708cm" svg:viewBox="0 0 27 636" draw:points="0,636 27,636 27,0 0,0">
          <text:p/>
        </draw:polygon>
        <draw:polygon draw:style-name="gr9" draw:text-style-name="P10" draw:layer="layout" svg:width="15.194cm" svg:height="0.026cm" svg:x="0.508cm" svg:y="17.708cm" svg:viewBox="0 0 15195 27" draw:points="0,27 15195,27 15195,0 0,0">
          <text:p/>
        </draw:polygon>
        <draw:polygon draw:style-name="gr9" draw:text-style-name="P10" draw:layer="layout" svg:width="15.194cm" svg:height="0.028cm" svg:x="0.508cm" svg:y="18.316cm" svg:viewBox="0 0 15195 29" draw:points="0,29 15195,29 15195,0 0,0">
          <text:p/>
        </draw:polygon>
        <draw:frame draw:style-name="gr8" draw:text-style-name="P9" draw:layer="layout" svg:width="1.615cm" svg:height="0.344cm" svg:x="17.33cm" svg:y="17.855cm">
          <draw:text-box>
            <text:p text:style-name="P3"><text:span text:style-name="T6">152.643,21D</text:span></text:p>
          </draw:text-box>
        </draw:frame>
        <draw:frame draw:style-name="gr8" draw:text-style-name="P9" draw:layer="layout" svg:width="5.129cm" svg:height="0.344cm" svg:x="1.574cm" svg:y="17.855cm">
          <draw:text-box>
            <text:p text:style-name="P3"><text:span text:style-name="T6">1.1.2.2.1 - PROFISSIONAIS E EMPRESAS</text:span></text:p>
          </draw:text-box>
        </draw:frame>
        <draw:frame draw:style-name="gr8" draw:text-style-name="P9" draw:layer="layout" svg:width="1.615cm" svg:height="0.344cm" svg:x="27.517cm" svg:y="18.49cm">
          <draw:text-box>
            <text:p text:style-name="P3"><text:span text:style-name="T6">112.305,20D</text:span></text:p>
          </draw:text-box>
        </draw:frame>
        <draw:frame draw:style-name="gr8" draw:text-style-name="P9" draw:layer="layout" svg:width="1.268cm" svg:height="0.344cm" svg:x="24.608cm" svg:y="18.49cm">
          <draw:text-box>
            <text:p text:style-name="P3"><text:span text:style-name="T6">40.338,01</text:span></text:p>
          </draw:text-box>
        </draw:frame>
        <draw:frame draw:style-name="gr8" draw:text-style-name="P9" draw:layer="layout" svg:width="0.557cm" svg:height="0.344cm" svg:x="21.812cm" svg:y="18.49cm">
          <draw:text-box>
            <text:p text:style-name="P3"><text:span text:style-name="T6">0,00</text:span></text:p>
          </draw:text-box>
        </draw:frame>
        <draw:polygon draw:style-name="gr9" draw:text-style-name="P10" draw:layer="layout" svg:width="0.026cm" svg:height="0.635cm" svg:x="0.508cm" svg:y="18.343cm" svg:viewBox="0 0 27 636" draw:points="0,636 27,636 27,0 0,0">
          <text:p/>
        </draw:polygon>
        <draw:polygon draw:style-name="gr9" draw:text-style-name="P10" draw:layer="layout" svg:width="0.026cm" svg:height="0.635cm" svg:x="15.676cm" svg:y="18.343cm" svg:viewBox="0 0 27 636" draw:points="0,636 27,636 27,0 0,0">
          <text:p/>
        </draw:polygon>
        <draw:polygon draw:style-name="gr9" draw:text-style-name="P10" draw:layer="layout" svg:width="15.194cm" svg:height="0.026cm" svg:x="0.508cm" svg:y="18.343cm" svg:viewBox="0 0 15195 27" draw:points="0,27 15195,27 15195,0 0,0">
          <text:p/>
        </draw:polygon>
        <draw:polygon draw:style-name="gr9" draw:text-style-name="P10" draw:layer="layout" svg:width="15.194cm" svg:height="0.027cm" svg:x="0.508cm" svg:y="18.951cm" svg:viewBox="0 0 15195 28" draw:points="0,28 15195,28 15195,0 0,0">
          <text:p/>
        </draw:polygon>
        <draw:frame draw:style-name="gr8" draw:text-style-name="P9" draw:layer="layout" svg:width="1.615cm" svg:height="0.344cm" svg:x="17.33cm" svg:y="18.49cm">
          <draw:text-box>
            <text:p text:style-name="P3"><text:span text:style-name="T6">152.643,21D</text:span></text:p>
          </draw:text-box>
        </draw:frame>
        <draw:frame draw:style-name="gr10" draw:text-style-name="P11" draw:layer="layout" svg:width="0.978cm" svg:height="0.502cm" svg:x="9.249cm" svg:y="19.285cm">
          <draw:image xlink:href="Pictures/100000000000002500000013D7BBC4C542FCEB8E.jpg" xlink:type="simple" xlink:show="embed" xlink:actuate="onLoad">
            <text:p/>
          </draw:image>
        </draw:frame>
        <draw:frame draw:style-name="gr8" draw:text-style-name="P9" draw:layer="layout" svg:width="4.646cm" svg:height="0.344cm" svg:x="2.094cm" svg:y="18.49cm">
          <draw:text-box>
            <text:p text:style-name="P3"><text:span text:style-name="T6">1.1.2.2.1.01 - CRÉDITOS A RECEBER</text:span></text:p>
          </draw:text-box>
        </draw:frame>
        <draw:frame draw:style-name="gr3" draw:text-style-name="P4" draw:layer="layout" svg:width="7.139cm" svg:height="0.416cm" svg:x="10.124cm" svg:y="19.286cm">
          <draw:text-box>
            <text:p text:style-name="P3"><text:span text:style-name="T7">Evite imprimir. Colabore com o meio ambiente.</text:span></text:p>
          </draw:text-box>
        </draw:frame>
        <draw:frame draw:style-name="gr3" draw:text-style-name="P4" draw:layer="layout" svg:width="1.831cm" svg:height="0.416cm" svg:x="27.3cm" svg:y="19.286cm">
          <draw:text-box>
            <text:p text:style-name="P3"><text:span text:style-name="T7">Página:1/29</text:span></text:p>
          </draw:text-box>
        </draw:frame>
      </draw:page>
      <draw:page draw:name="page2" draw:style-name="dp1" draw:master-page-name="master-page3">
        <draw:polygon draw:style-name="gr1" draw:text-style-name="P1" draw:layer="layout" svg:width="29.692cm" svg:height="21.006cm" svg:x="0cm" svg:y="-0.016cm" svg:viewBox="0 0 29693 21007" draw:points="0,21007 29693,21007 29693,0 0,0">
          <text:p/>
        </draw:polygon>
        <draw:polygon draw:style-name="gr11" draw:text-style-name="P12" draw:layer="layout" svg:width="28.67cm" svg:height="0.19cm" svg:x="0.508cm" svg:y="1.509cm" svg:viewBox="0 0 28671 191" draw:points="0,191 28671,191 28671,0 0,0">
          <text:p/>
        </draw:polygon>
        <draw:polygon draw:style-name="gr2" draw:text-style-name="P2" draw:layer="layout" svg:width="28.67cm" svg:height="0.635cm" svg:x="0.508cm" svg:y="1.813cm" svg:viewBox="0 0 28671 636" draw:points="0,636 28671,636 28671,0 0,0">
          <text:p/>
        </draw:polygon>
        <draw:polygon draw:style-name="gr2" draw:text-style-name="P2" draw:layer="layout" svg:width="2.857cm" svg:height="0.584cm" svg:x="16.067cm" svg:y="1.813cm" svg:viewBox="0 0 2858 585" draw:points="0,585 2858,585 2858,0 0,0">
          <text:p/>
        </draw:polygon>
        <draw:frame draw:style-name="gr5" draw:text-style-name="P6" draw:layer="layout" svg:width="6.492cm" svg:height="0.767cm" svg:x="0.508cm" svg:y="0.493cm">
          <draw:text-box>
            <text:p text:style-name="P3"><text:span text:style-name="T3">CRESS/GO - 19ªRegião</text:span></text:p>
          </draw:text-box>
        </draw:frame>
        <draw:polygon draw:style-name="gr2" draw:text-style-name="P2" draw:layer="layout" svg:width="1.508cm" svg:height="0.584cm" svg:x="0.574cm" svg:y="1.813cm" svg:viewBox="0 0 1509 585" draw:points="0,585 1509,585 1509,0 0,0">
          <text:p/>
        </draw:polygon>
        <draw:frame draw:style-name="gr3" draw:text-style-name="P4" draw:layer="layout" svg:width="2.462cm" svg:height="0.416cm" svg:x="16.4cm" svg:y="1.898cm">
          <draw:text-box>
            <text:p text:style-name="P3"><text:span text:style-name="T1">Saldo Anterior</text:span></text:p>
          </draw:text-box>
        </draw:frame>
        <draw:polygon draw:style-name="gr2" draw:text-style-name="P2" draw:layer="layout" svg:width="1.72cm" svg:height="0.585cm" svg:x="20.639cm" svg:y="1.863cm" svg:viewBox="0 0 1721 586" draw:points="0,586 1721,586 1721,0 0,0">
          <text:p/>
        </draw:polygon>
        <draw:frame draw:style-name="gr3" draw:text-style-name="P4" draw:layer="layout" svg:width="1.112cm" svg:height="0.416cm" svg:x="0.624cm" svg:y="1.898cm">
          <draw:text-box>
            <text:p text:style-name="P3"><text:span text:style-name="T1"><text:s/></text:span><text:span text:style-name="T1">Conta</text:span></text:p>
          </draw:text-box>
        </draw:frame>
        <draw:polygon draw:style-name="gr2" draw:text-style-name="P2" draw:layer="layout" svg:width="2.275cm" svg:height="0.584cm" svg:x="26.836cm" svg:y="1.813cm" svg:viewBox="0 0 2276 585" draw:points="0,585 2276,585 2276,0 0,0">
          <text:p/>
        </draw:polygon>
        <draw:frame draw:style-name="gr3" draw:text-style-name="P4" draw:layer="layout" svg:width="1.314cm" svg:height="0.416cm" svg:x="20.992cm" svg:y="1.949cm">
          <draw:text-box>
            <text:p text:style-name="P3"><text:span text:style-name="T1">Débitos</text:span></text:p>
          </draw:text-box>
        </draw:frame>
        <draw:polygon draw:style-name="gr2" draw:text-style-name="P2" draw:layer="layout" svg:width="1.746cm" svg:height="0.584cm" svg:x="24.148cm" svg:y="1.813cm" svg:viewBox="0 0 1747 585" draw:points="0,585 1747,585 1747,0 0,0">
          <text:p/>
        </draw:polygon>
        <draw:frame draw:style-name="gr3" draw:text-style-name="P4" draw:layer="layout" svg:width="0.95cm" svg:height="0.416cm" svg:x="28.106cm" svg:y="1.898cm">
          <draw:text-box>
            <text:p text:style-name="P3"><text:span text:style-name="T1">Saldo</text:span></text:p>
          </draw:text-box>
        </draw:frame>
        <draw:frame draw:style-name="gr3" draw:text-style-name="P4" draw:layer="layout" svg:width="1.433cm" svg:height="0.416cm" svg:x="24.409cm" svg:y="1.898cm">
          <draw:text-box>
            <text:p text:style-name="P3"><text:span text:style-name="T1">Créditos</text:span></text:p>
          </draw:text-box>
        </draw:frame>
        <draw:polygon draw:style-name="gr7" draw:text-style-name="P8" draw:layer="layout" svg:width="3.254cm" svg:height="0.635cm" svg:x="25.857cm" svg:y="2.448cm" svg:viewBox="0 0 3255 636" draw:points="0,636 3255,636 3255,0 0,0">
          <text:p/>
        </draw:polygon>
        <draw:frame draw:style-name="gr3" draw:text-style-name="P4" draw:layer="layout" svg:width="5.268cm" svg:height="0.416cm" svg:x="23.846cm" svg:y="0.493cm">
          <draw:text-box>
            <text:p text:style-name="P3"><text:span text:style-name="T5">Período: 01/09/2017 a 30/09/2017</text:span></text:p>
          </draw:text-box>
        </draw:frame>
        <draw:polygon draw:style-name="gr7" draw:text-style-name="P8" draw:layer="layout" svg:width="3.498cm" svg:height="0.635cm" svg:x="22.359cm" svg:y="2.448cm" svg:viewBox="0 0 3499 636" draw:points="0,636 3499,636 3499,0 0,0">
          <text:p/>
        </draw:polygon>
        <draw:frame draw:style-name="gr8" draw:text-style-name="P9" draw:layer="layout" svg:width="1.615cm" svg:height="0.344cm" svg:x="27.517cm" svg:y="2.595cm">
          <draw:text-box>
            <text:p text:style-name="P3"><text:span text:style-name="T6">112.305,20D</text:span></text:p>
          </draw:text-box>
        </draw:frame>
        <draw:polygon draw:style-name="gr7" draw:text-style-name="P8" draw:layer="layout" svg:width="3.435cm" svg:height="0.635cm" svg:x="18.924cm" svg:y="2.448cm" svg:viewBox="0 0 3436 636" draw:points="0,636 3436,636 3436,0 0,0">
          <text:p/>
        </draw:polygon>
        <draw:frame draw:style-name="gr8" draw:text-style-name="P9" draw:layer="layout" svg:width="1.268cm" svg:height="0.344cm" svg:x="24.608cm" svg:y="2.595cm">
          <draw:text-box>
            <text:p text:style-name="P3"><text:span text:style-name="T6">40.338,01</text:span></text:p>
          </draw:text-box>
        </draw:frame>
        <draw:polygon draw:style-name="gr7" draw:text-style-name="P8" draw:layer="layout" svg:width="3.222cm" svg:height="0.635cm" svg:x="15.702cm" svg:y="2.448cm" svg:viewBox="0 0 3223 636" draw:points="0,636 3223,636 3223,0 0,0">
          <text:p/>
        </draw:polygon>
        <draw:frame draw:style-name="gr8" draw:text-style-name="P9" draw:layer="layout" svg:width="0.557cm" svg:height="0.344cm" svg:x="21.812cm" svg:y="2.595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15.194cm" svg:height="0.635cm" svg:x="0.508cm" svg:y="2.448cm" svg:viewBox="0 0 15195 636" draw:points="0,636 15195,636 15195,0 0,0">
          <text:p/>
        </draw:polygon>
        <draw:polygon draw:style-name="gr9" draw:text-style-name="P10" draw:layer="layout" svg:width="0.026cm" svg:height="0.635cm" svg:x="0.508cm" svg:y="2.448cm" svg:viewBox="0 0 27 636" draw:points="0,636 27,636 27,0 0,0">
          <text:p/>
        </draw:polygon>
        <draw:polygon draw:style-name="gr9" draw:text-style-name="P10" draw:layer="layout" svg:width="0.026cm" svg:height="0.635cm" svg:x="15.676cm" svg:y="2.448cm" svg:viewBox="0 0 27 636" draw:points="0,636 27,636 27,0 0,0">
          <text:p/>
        </draw:polygon>
        <draw:polygon draw:style-name="gr9" draw:text-style-name="P10" draw:layer="layout" svg:width="15.194cm" svg:height="0.026cm" svg:x="0.508cm" svg:y="2.448cm" svg:viewBox="0 0 15195 27" draw:points="0,27 15195,27 15195,0 0,0">
          <text:p/>
        </draw:polygon>
        <draw:polygon draw:style-name="gr9" draw:text-style-name="P10" draw:layer="layout" svg:width="15.194cm" svg:height="0.027cm" svg:x="0.508cm" svg:y="3.056cm" svg:viewBox="0 0 15195 28" draw:points="0,28 15195,28 15195,0 0,0">
          <text:p/>
        </draw:polygon>
        <draw:frame draw:style-name="gr8" draw:text-style-name="P9" draw:layer="layout" svg:width="1.615cm" svg:height="0.344cm" svg:x="17.33cm" svg:y="2.595cm">
          <draw:text-box>
            <text:p text:style-name="P3"><text:span text:style-name="T6">152.643,21D</text:span></text:p>
          </draw:text-box>
        </draw:frame>
        <draw:frame draw:style-name="gr8" draw:text-style-name="P9" draw:layer="layout" svg:width="3.719cm" svg:height="0.344cm" svg:x="2.614cm" svg:y="2.595cm">
          <draw:text-box>
            <text:p text:style-name="P3"><text:span text:style-name="T6">1.1.2.2.1.01.01 - ANUIDADES</text:span></text:p>
          </draw:text-box>
        </draw:frame>
        <draw:frame draw:style-name="gr3" draw:text-style-name="P4" draw:layer="layout" svg:width="1.937cm" svg:height="0.416cm" svg:x="27.168cm" svg:y="3.193cm">
          <draw:text-box>
            <text:p text:style-name="P3"><text:span text:style-name="T7">112.305,20D</text:span></text:p>
          </draw:text-box>
        </draw:frame>
        <draw:frame draw:style-name="gr3" draw:text-style-name="P4" draw:layer="layout" svg:width="1.518cm" svg:height="0.416cm" svg:x="24.335cm" svg:y="3.193cm">
          <draw:text-box>
            <text:p text:style-name="P3"><text:span text:style-name="T7">40.338,01</text:span></text:p>
          </draw:text-box>
        </draw:frame>
        <draw:frame draw:style-name="gr3" draw:text-style-name="P4" draw:layer="layout" svg:width="0.667cm" svg:height="0.416cm" svg:x="21.692cm" svg:y="3.193cm">
          <draw:text-box>
            <text:p text:style-name="P3"><text:span text:style-name="T7">0,00</text:span></text:p>
          </draw:text-box>
        </draw:frame>
        <draw:polygon draw:style-name="gr9" draw:text-style-name="P10" draw:layer="layout" svg:width="0.026cm" svg:height="0.635cm" svg:x="0.508cm" svg:y="3.083cm" svg:viewBox="0 0 27 636" draw:points="0,636 27,636 27,0 0,0">
          <text:p/>
        </draw:polygon>
        <draw:polygon draw:style-name="gr9" draw:text-style-name="P10" draw:layer="layout" svg:width="0.026cm" svg:height="0.635cm" svg:x="15.676cm" svg:y="3.083cm" svg:viewBox="0 0 27 636" draw:points="0,636 27,636 27,0 0,0">
          <text:p/>
        </draw:polygon>
        <draw:polygon draw:style-name="gr9" draw:text-style-name="P10" draw:layer="layout" svg:width="15.194cm" svg:height="0.026cm" svg:x="0.508cm" svg:y="3.083cm" svg:viewBox="0 0 15195 27" draw:points="0,27 15195,27 15195,0 0,0">
          <text:p/>
        </draw:polygon>
        <draw:polygon draw:style-name="gr9" draw:text-style-name="P10" draw:layer="layout" svg:width="15.194cm" svg:height="0.027cm" svg:x="0.508cm" svg:y="3.691cm" svg:viewBox="0 0 15195 28" draw:points="0,28 15195,28 15195,0 0,0">
          <text:p/>
        </draw:polygon>
        <draw:frame draw:style-name="gr3" draw:text-style-name="P4" draw:layer="layout" svg:width="1.937cm" svg:height="0.416cm" svg:x="16.981cm" svg:y="3.193cm">
          <draw:text-box>
            <text:p text:style-name="P3"><text:span text:style-name="T7">152.643,21D</text:span></text:p>
          </draw:text-box>
        </draw:frame>
        <draw:polygon draw:style-name="gr7" draw:text-style-name="P8" draw:layer="layout" svg:width="3.254cm" svg:height="0.635cm" svg:x="25.857cm" svg:y="3.718cm" svg:viewBox="0 0 3255 636" draw:points="0,636 3255,636 3255,0 0,0">
          <text:p/>
        </draw:polygon>
        <draw:frame draw:style-name="gr3" draw:text-style-name="P4" draw:layer="layout" svg:width="5.107cm" svg:height="0.416cm" svg:x="3.134cm" svg:y="3.193cm">
          <draw:text-box>
            <text:p text:style-name="P3"><text:span text:style-name="T7">1.1.2.2.1.01.01.01 - Pessoa Física</text:span></text:p>
          </draw:text-box>
        </draw:frame>
        <draw:polygon draw:style-name="gr7" draw:text-style-name="P8" draw:layer="layout" svg:width="3.498cm" svg:height="0.635cm" svg:x="22.359cm" svg:y="3.718cm" svg:viewBox="0 0 3499 636" draw:points="0,636 3499,636 3499,0 0,0">
          <text:p/>
        </draw:polygon>
        <draw:frame draw:style-name="gr8" draw:text-style-name="P9" draw:layer="layout" svg:width="1.458cm" svg:height="0.344cm" svg:x="27.671cm" svg:y="3.865cm">
          <draw:text-box>
            <text:p text:style-name="P3"><text:span text:style-name="T6">15.617,13D</text:span></text:p>
          </draw:text-box>
        </draw:frame>
        <draw:polygon draw:style-name="gr7" draw:text-style-name="P8" draw:layer="layout" svg:width="3.435cm" svg:height="0.635cm" svg:x="18.924cm" svg:y="3.718cm" svg:viewBox="0 0 3436 636" draw:points="0,636 3436,636 3436,0 0,0">
          <text:p/>
        </draw:polygon>
        <draw:frame draw:style-name="gr8" draw:text-style-name="P9" draw:layer="layout" svg:width="1.111cm" svg:height="0.344cm" svg:x="24.762cm" svg:y="3.865cm">
          <draw:text-box>
            <text:p text:style-name="P3"><text:span text:style-name="T6">4.983,27</text:span></text:p>
          </draw:text-box>
        </draw:frame>
        <draw:polygon draw:style-name="gr7" draw:text-style-name="P8" draw:layer="layout" svg:width="3.222cm" svg:height="0.635cm" svg:x="15.702cm" svg:y="3.718cm" svg:viewBox="0 0 3223 636" draw:points="0,636 3223,636 3223,0 0,0">
          <text:p/>
        </draw:polygon>
        <draw:frame draw:style-name="gr8" draw:text-style-name="P9" draw:layer="layout" svg:width="1.111cm" svg:height="0.344cm" svg:x="21.264cm" svg:y="3.865cm">
          <draw:text-box>
            <text:p text:style-name="P3"><text:span text:style-name="T6">3.070,42</text:span></text:p>
          </draw:text-box>
        </draw:frame>
        <draw:polygon draw:style-name="gr7" draw:text-style-name="P8" draw:layer="layout" svg:width="15.194cm" svg:height="0.635cm" svg:x="0.508cm" svg:y="3.718cm" svg:viewBox="0 0 15195 636" draw:points="0,636 15195,636 15195,0 0,0">
          <text:p/>
        </draw:polygon>
        <draw:polygon draw:style-name="gr9" draw:text-style-name="P10" draw:layer="layout" svg:width="0.026cm" svg:height="0.635cm" svg:x="0.508cm" svg:y="3.718cm" svg:viewBox="0 0 27 636" draw:points="0,636 27,636 27,0 0,0">
          <text:p/>
        </draw:polygon>
        <draw:polygon draw:style-name="gr9" draw:text-style-name="P10" draw:layer="layout" svg:width="0.026cm" svg:height="0.635cm" svg:x="15.676cm" svg:y="3.718cm" svg:viewBox="0 0 27 636" draw:points="0,636 27,636 27,0 0,0">
          <text:p/>
        </draw:polygon>
        <draw:polygon draw:style-name="gr9" draw:text-style-name="P10" draw:layer="layout" svg:width="15.194cm" svg:height="0.026cm" svg:x="0.508cm" svg:y="3.718cm" svg:viewBox="0 0 15195 27" draw:points="0,27 15195,27 15195,0 0,0">
          <text:p/>
        </draw:polygon>
        <draw:polygon draw:style-name="gr9" draw:text-style-name="P10" draw:layer="layout" svg:width="15.194cm" svg:height="0.027cm" svg:x="0.508cm" svg:y="4.326cm" svg:viewBox="0 0 15195 28" draw:points="0,28 15195,28 15195,0 0,0">
          <text:p/>
        </draw:polygon>
        <draw:frame draw:style-name="gr8" draw:text-style-name="P9" draw:layer="layout" svg:width="1.458cm" svg:height="0.344cm" svg:x="17.484cm" svg:y="3.865cm">
          <draw:text-box>
            <text:p text:style-name="P3"><text:span text:style-name="T6">17.529,98D</text:span></text:p>
          </draw:text-box>
        </draw:frame>
        <draw:frame draw:style-name="gr8" draw:text-style-name="P9" draw:layer="layout" svg:width="7.042cm" svg:height="0.344cm" svg:x="1.054cm" svg:y="3.865cm">
          <draw:text-box>
            <text:p text:style-name="P3"><text:span text:style-name="T6">1.1.3 - DEMAIS CRÉDITOS E VALORES A CURTO PRAZO</text:span></text:p>
          </draw:text-box>
        </draw:frame>
        <draw:frame draw:style-name="gr8" draw:text-style-name="P9" draw:layer="layout" svg:width="1.458cm" svg:height="0.344cm" svg:x="27.671cm" svg:y="4.5cm">
          <draw:text-box>
            <text:p text:style-name="P3"><text:span text:style-name="T6">15.121,47D</text:span></text:p>
          </draw:text-box>
        </draw:frame>
        <draw:frame draw:style-name="gr8" draw:text-style-name="P9" draw:layer="layout" svg:width="1.111cm" svg:height="0.344cm" svg:x="24.762cm" svg:y="4.5cm">
          <draw:text-box>
            <text:p text:style-name="P3"><text:span text:style-name="T6">4.983,27</text:span></text:p>
          </draw:text-box>
        </draw:frame>
        <draw:frame draw:style-name="gr8" draw:text-style-name="P9" draw:layer="layout" svg:width="1.111cm" svg:height="0.344cm" svg:x="21.264cm" svg:y="4.5cm">
          <draw:text-box>
            <text:p text:style-name="P3"><text:span text:style-name="T6">3.070,42</text:span></text:p>
          </draw:text-box>
        </draw:frame>
        <draw:polygon draw:style-name="gr9" draw:text-style-name="P10" draw:layer="layout" svg:width="0.026cm" svg:height="0.635cm" svg:x="0.508cm" svg:y="4.353cm" svg:viewBox="0 0 27 636" draw:points="0,636 27,636 27,0 0,0">
          <text:p/>
        </draw:polygon>
        <draw:polygon draw:style-name="gr9" draw:text-style-name="P10" draw:layer="layout" svg:width="0.026cm" svg:height="0.635cm" svg:x="15.676cm" svg:y="4.353cm" svg:viewBox="0 0 27 636" draw:points="0,636 27,636 27,0 0,0">
          <text:p/>
        </draw:polygon>
        <draw:polygon draw:style-name="gr9" draw:text-style-name="P10" draw:layer="layout" svg:width="15.194cm" svg:height="0.026cm" svg:x="0.508cm" svg:y="4.353cm" svg:viewBox="0 0 15195 27" draw:points="0,27 15195,27 15195,0 0,0">
          <text:p/>
        </draw:polygon>
        <draw:polygon draw:style-name="gr9" draw:text-style-name="P10" draw:layer="layout" svg:width="15.194cm" svg:height="0.027cm" svg:x="0.508cm" svg:y="4.961cm" svg:viewBox="0 0 15195 28" draw:points="0,28 15195,28 15195,0 0,0">
          <text:p/>
        </draw:polygon>
        <draw:frame draw:style-name="gr8" draw:text-style-name="P9" draw:layer="layout" svg:width="1.458cm" svg:height="0.344cm" svg:x="17.484cm" svg:y="4.5cm">
          <draw:text-box>
            <text:p text:style-name="P3"><text:span text:style-name="T6">17.034,32D</text:span></text:p>
          </draw:text-box>
        </draw:frame>
        <draw:polygon draw:style-name="gr7" draw:text-style-name="P8" draw:layer="layout" svg:width="3.254cm" svg:height="0.635cm" svg:x="25.857cm" svg:y="4.988cm" svg:viewBox="0 0 3255 636" draw:points="0,636 3255,636 3255,0 0,0">
          <text:p/>
        </draw:polygon>
        <draw:frame draw:style-name="gr8" draw:text-style-name="P9" draw:layer="layout" svg:width="8.79cm" svg:height="0.344cm" svg:x="1.314cm" svg:y="4.5cm">
          <draw:text-box>
            <text:p text:style-name="P3"><text:span text:style-name="T6">1.1.3.1 - ADIANTAMENTOS CONCEDIDOS A PESSOAL E A TERCEIROS</text:span></text:p>
          </draw:text-box>
        </draw:frame>
        <draw:polygon draw:style-name="gr7" draw:text-style-name="P8" draw:layer="layout" svg:width="3.498cm" svg:height="0.635cm" svg:x="22.359cm" svg:y="4.988cm" svg:viewBox="0 0 3499 636" draw:points="0,636 3499,636 3499,0 0,0">
          <text:p/>
        </draw:polygon>
        <draw:frame draw:style-name="gr8" draw:text-style-name="P9" draw:layer="layout" svg:width="1.458cm" svg:height="0.344cm" svg:x="27.671cm" svg:y="5.135cm">
          <draw:text-box>
            <text:p text:style-name="P3"><text:span text:style-name="T6">15.121,47D</text:span></text:p>
          </draw:text-box>
        </draw:frame>
        <draw:polygon draw:style-name="gr7" draw:text-style-name="P8" draw:layer="layout" svg:width="3.435cm" svg:height="0.635cm" svg:x="18.924cm" svg:y="4.988cm" svg:viewBox="0 0 3436 636" draw:points="0,636 3436,636 3436,0 0,0">
          <text:p/>
        </draw:polygon>
        <draw:frame draw:style-name="gr8" draw:text-style-name="P9" draw:layer="layout" svg:width="1.111cm" svg:height="0.344cm" svg:x="24.762cm" svg:y="5.135cm">
          <draw:text-box>
            <text:p text:style-name="P3"><text:span text:style-name="T6">4.983,27</text:span></text:p>
          </draw:text-box>
        </draw:frame>
        <draw:polygon draw:style-name="gr7" draw:text-style-name="P8" draw:layer="layout" svg:width="3.222cm" svg:height="0.635cm" svg:x="15.702cm" svg:y="4.988cm" svg:viewBox="0 0 3223 636" draw:points="0,636 3223,636 3223,0 0,0">
          <text:p/>
        </draw:polygon>
        <draw:frame draw:style-name="gr8" draw:text-style-name="P9" draw:layer="layout" svg:width="1.111cm" svg:height="0.344cm" svg:x="21.264cm" svg:y="5.135cm">
          <draw:text-box>
            <text:p text:style-name="P3"><text:span text:style-name="T6">3.070,42</text:span></text:p>
          </draw:text-box>
        </draw:frame>
        <draw:polygon draw:style-name="gr7" draw:text-style-name="P8" draw:layer="layout" svg:width="15.194cm" svg:height="0.635cm" svg:x="0.508cm" svg:y="4.988cm" svg:viewBox="0 0 15195 636" draw:points="0,636 15195,636 15195,0 0,0">
          <text:p/>
        </draw:polygon>
        <draw:polygon draw:style-name="gr9" draw:text-style-name="P10" draw:layer="layout" svg:width="0.026cm" svg:height="0.635cm" svg:x="0.508cm" svg:y="4.988cm" svg:viewBox="0 0 27 636" draw:points="0,636 27,636 27,0 0,0">
          <text:p/>
        </draw:polygon>
        <draw:polygon draw:style-name="gr9" draw:text-style-name="P10" draw:layer="layout" svg:width="0.026cm" svg:height="0.635cm" svg:x="15.676cm" svg:y="4.988cm" svg:viewBox="0 0 27 636" draw:points="0,636 27,636 27,0 0,0">
          <text:p/>
        </draw:polygon>
        <draw:polygon draw:style-name="gr9" draw:text-style-name="P10" draw:layer="layout" svg:width="15.194cm" svg:height="0.026cm" svg:x="0.508cm" svg:y="4.988cm" svg:viewBox="0 0 15195 27" draw:points="0,27 15195,27 15195,0 0,0">
          <text:p/>
        </draw:polygon>
        <draw:polygon draw:style-name="gr9" draw:text-style-name="P10" draw:layer="layout" svg:width="15.194cm" svg:height="0.027cm" svg:x="0.508cm" svg:y="5.596cm" svg:viewBox="0 0 15195 28" draw:points="0,28 15195,28 15195,0 0,0">
          <text:p/>
        </draw:polygon>
        <draw:frame draw:style-name="gr8" draw:text-style-name="P9" draw:layer="layout" svg:width="1.458cm" svg:height="0.344cm" svg:x="17.484cm" svg:y="5.135cm">
          <draw:text-box>
            <text:p text:style-name="P3"><text:span text:style-name="T6">17.034,32D</text:span></text:p>
          </draw:text-box>
        </draw:frame>
        <draw:frame draw:style-name="gr8" draw:text-style-name="P9" draw:layer="layout" svg:width="5.624cm" svg:height="0.344cm" svg:x="1.574cm" svg:y="5.135cm">
          <draw:text-box>
            <text:p text:style-name="P3"><text:span text:style-name="T6">1.1.3.1.1 - DISPONIBILIDADE EM TRANSITO</text:span></text:p>
          </draw:text-box>
        </draw:frame>
        <draw:frame draw:style-name="gr8" draw:text-style-name="P9" draw:layer="layout" svg:width="1.302cm" svg:height="0.344cm" svg:x="27.825cm" svg:y="5.77cm">
          <draw:text-box>
            <text:p text:style-name="P3"><text:span text:style-name="T6">2.834,97D</text:span></text:p>
          </draw:text-box>
        </draw:frame>
        <draw:frame draw:style-name="gr8" draw:text-style-name="P9" draw:layer="layout" svg:width="1.111cm" svg:height="0.344cm" svg:x="24.762cm" svg:y="5.77cm">
          <draw:text-box>
            <text:p text:style-name="P3"><text:span text:style-name="T6">2.303,79</text:span></text:p>
          </draw:text-box>
        </draw:frame>
        <draw:frame draw:style-name="gr8" draw:text-style-name="P9" draw:layer="layout" svg:width="1.111cm" svg:height="0.344cm" svg:x="21.264cm" svg:y="5.77cm">
          <draw:text-box>
            <text:p text:style-name="P3"><text:span text:style-name="T6">1.550,00</text:span></text:p>
          </draw:text-box>
        </draw:frame>
        <draw:polygon draw:style-name="gr9" draw:text-style-name="P10" draw:layer="layout" svg:width="0.026cm" svg:height="0.635cm" svg:x="0.508cm" svg:y="5.623cm" svg:viewBox="0 0 27 636" draw:points="0,636 27,636 27,0 0,0">
          <text:p/>
        </draw:polygon>
        <draw:polygon draw:style-name="gr9" draw:text-style-name="P10" draw:layer="layout" svg:width="0.026cm" svg:height="0.635cm" svg:x="15.676cm" svg:y="5.623cm" svg:viewBox="0 0 27 636" draw:points="0,636 27,636 27,0 0,0">
          <text:p/>
        </draw:polygon>
        <draw:polygon draw:style-name="gr9" draw:text-style-name="P10" draw:layer="layout" svg:width="15.194cm" svg:height="0.026cm" svg:x="0.508cm" svg:y="5.623cm" svg:viewBox="0 0 15195 27" draw:points="0,27 15195,27 15195,0 0,0">
          <text:p/>
        </draw:polygon>
        <draw:polygon draw:style-name="gr9" draw:text-style-name="P10" draw:layer="layout" svg:width="15.194cm" svg:height="0.027cm" svg:x="0.508cm" svg:y="6.231cm" svg:viewBox="0 0 15195 28" draw:points="0,28 15195,28 15195,0 0,0">
          <text:p/>
        </draw:polygon>
        <draw:frame draw:style-name="gr8" draw:text-style-name="P9" draw:layer="layout" svg:width="1.302cm" svg:height="0.344cm" svg:x="17.638cm" svg:y="5.77cm">
          <draw:text-box>
            <text:p text:style-name="P3"><text:span text:style-name="T6">3.588,76D</text:span></text:p>
          </draw:text-box>
        </draw:frame>
        <draw:polygon draw:style-name="gr7" draw:text-style-name="P8" draw:layer="layout" svg:width="3.254cm" svg:height="0.635cm" svg:x="25.857cm" svg:y="6.258cm" svg:viewBox="0 0 3255 636" draw:points="0,636 3255,636 3255,0 0,0">
          <text:p/>
        </draw:polygon>
        <draw:frame draw:style-name="gr8" draw:text-style-name="P9" draw:layer="layout" svg:width="6.826cm" svg:height="0.344cm" svg:x="2.094cm" svg:y="5.77cm">
          <draw:text-box>
            <text:p text:style-name="P3"><text:span text:style-name="T6">1.1.3.1.1.02 - RESPONSÁVEL POR SUPRIMENTO SEDE</text:span></text:p>
          </draw:text-box>
        </draw:frame>
        <draw:polygon draw:style-name="gr7" draw:text-style-name="P8" draw:layer="layout" svg:width="3.498cm" svg:height="0.635cm" svg:x="22.359cm" svg:y="6.258cm" svg:viewBox="0 0 3499 636" draw:points="0,636 3499,636 3499,0 0,0">
          <text:p/>
        </draw:polygon>
        <draw:frame draw:style-name="gr3" draw:text-style-name="P4" draw:layer="layout" svg:width="1.564cm" svg:height="0.416cm" svg:x="27.544cm" svg:y="6.368cm">
          <draw:text-box>
            <text:p text:style-name="P3"><text:span text:style-name="T7">2.834,97D</text:span></text:p>
          </draw:text-box>
        </draw:frame>
        <draw:polygon draw:style-name="gr7" draw:text-style-name="P8" draw:layer="layout" svg:width="3.435cm" svg:height="0.635cm" svg:x="18.924cm" svg:y="6.258cm" svg:viewBox="0 0 3436 636" draw:points="0,636 3436,636 3436,0 0,0">
          <text:p/>
        </draw:polygon>
        <draw:frame draw:style-name="gr3" draw:text-style-name="P4" draw:layer="layout" svg:width="1.331cm" svg:height="0.416cm" svg:x="24.523cm" svg:y="6.368cm">
          <draw:text-box>
            <text:p text:style-name="P3"><text:span text:style-name="T7">2.303,79</text:span></text:p>
          </draw:text-box>
        </draw:frame>
        <draw:polygon draw:style-name="gr7" draw:text-style-name="P8" draw:layer="layout" svg:width="3.222cm" svg:height="0.635cm" svg:x="15.702cm" svg:y="6.258cm" svg:viewBox="0 0 3223 636" draw:points="0,636 3223,636 3223,0 0,0">
          <text:p/>
        </draw:polygon>
        <draw:frame draw:style-name="gr3" draw:text-style-name="P4" draw:layer="layout" svg:width="1.331cm" svg:height="0.416cm" svg:x="21.025cm" svg:y="6.368cm">
          <draw:text-box>
            <text:p text:style-name="P3"><text:span text:style-name="T7">1.550,00</text:span></text:p>
          </draw:text-box>
        </draw:frame>
        <draw:polygon draw:style-name="gr7" draw:text-style-name="P8" draw:layer="layout" svg:width="15.194cm" svg:height="0.635cm" svg:x="0.508cm" svg:y="6.258cm" svg:viewBox="0 0 15195 636" draw:points="0,636 15195,636 15195,0 0,0">
          <text:p/>
        </draw:polygon>
        <draw:polygon draw:style-name="gr9" draw:text-style-name="P10" draw:layer="layout" svg:width="0.026cm" svg:height="0.635cm" svg:x="0.508cm" svg:y="6.258cm" svg:viewBox="0 0 27 636" draw:points="0,636 27,636 27,0 0,0">
          <text:p/>
        </draw:polygon>
        <draw:polygon draw:style-name="gr9" draw:text-style-name="P10" draw:layer="layout" svg:width="0.026cm" svg:height="0.635cm" svg:x="15.676cm" svg:y="6.258cm" svg:viewBox="0 0 27 636" draw:points="0,636 27,636 27,0 0,0">
          <text:p/>
        </draw:polygon>
        <draw:polygon draw:style-name="gr9" draw:text-style-name="P10" draw:layer="layout" svg:width="15.194cm" svg:height="0.026cm" svg:x="0.508cm" svg:y="6.258cm" svg:viewBox="0 0 15195 27" draw:points="0,27 15195,27 15195,0 0,0">
          <text:p/>
        </draw:polygon>
        <draw:polygon draw:style-name="gr9" draw:text-style-name="P10" draw:layer="layout" svg:width="15.194cm" svg:height="0.027cm" svg:x="0.508cm" svg:y="6.866cm" svg:viewBox="0 0 15195 28" draw:points="0,28 15195,28 15195,0 0,0">
          <text:p/>
        </draw:polygon>
        <draw:frame draw:style-name="gr3" draw:text-style-name="P4" draw:layer="layout" svg:width="1.564cm" svg:height="0.416cm" svg:x="17.356cm" svg:y="6.368cm">
          <draw:text-box>
            <text:p text:style-name="P3"><text:span text:style-name="T7">3.588,76D</text:span></text:p>
          </draw:text-box>
        </draw:frame>
        <draw:frame draw:style-name="gr3" draw:text-style-name="P4" draw:layer="layout" svg:width="5.7cm" svg:height="0.416cm" svg:x="2.614cm" svg:y="6.368cm">
          <draw:text-box>
            <text:p text:style-name="P3"><text:span text:style-name="T7">1.1.3.1.1.02.01 - INES SILVA CABRAL</text:span></text:p>
          </draw:text-box>
        </draw:frame>
        <draw:frame draw:style-name="gr8" draw:text-style-name="P9" draw:layer="layout" svg:width="1.458cm" svg:height="0.344cm" svg:x="27.671cm" svg:y="7.04cm">
          <draw:text-box>
            <text:p text:style-name="P3"><text:span text:style-name="T6">12.286,50D</text:span></text:p>
          </draw:text-box>
        </draw:frame>
        <draw:frame draw:style-name="gr8" draw:text-style-name="P9" draw:layer="layout" svg:width="1.111cm" svg:height="0.344cm" svg:x="24.762cm" svg:y="7.04cm">
          <draw:text-box>
            <text:p text:style-name="P3"><text:span text:style-name="T6">2.679,48</text:span></text:p>
          </draw:text-box>
        </draw:frame>
        <draw:frame draw:style-name="gr8" draw:text-style-name="P9" draw:layer="layout" svg:width="1.111cm" svg:height="0.344cm" svg:x="21.264cm" svg:y="7.04cm">
          <draw:text-box>
            <text:p text:style-name="P3"><text:span text:style-name="T6">1.520,42</text:span></text:p>
          </draw:text-box>
        </draw:frame>
        <draw:polygon draw:style-name="gr9" draw:text-style-name="P10" draw:layer="layout" svg:width="0.026cm" svg:height="0.635cm" svg:x="0.508cm" svg:y="6.893cm" svg:viewBox="0 0 27 636" draw:points="0,636 27,636 27,0 0,0">
          <text:p/>
        </draw:polygon>
        <draw:polygon draw:style-name="gr9" draw:text-style-name="P10" draw:layer="layout" svg:width="0.026cm" svg:height="0.635cm" svg:x="15.676cm" svg:y="6.893cm" svg:viewBox="0 0 27 636" draw:points="0,636 27,636 27,0 0,0">
          <text:p/>
        </draw:polygon>
        <draw:polygon draw:style-name="gr9" draw:text-style-name="P10" draw:layer="layout" svg:width="15.194cm" svg:height="0.026cm" svg:x="0.508cm" svg:y="6.893cm" svg:viewBox="0 0 15195 27" draw:points="0,27 15195,27 15195,0 0,0">
          <text:p/>
        </draw:polygon>
        <draw:polygon draw:style-name="gr9" draw:text-style-name="P10" draw:layer="layout" svg:width="15.194cm" svg:height="0.027cm" svg:x="0.508cm" svg:y="7.501cm" svg:viewBox="0 0 15195 28" draw:points="0,28 15195,28 15195,0 0,0">
          <text:p/>
        </draw:polygon>
        <draw:frame draw:style-name="gr8" draw:text-style-name="P9" draw:layer="layout" svg:width="1.458cm" svg:height="0.344cm" svg:x="17.484cm" svg:y="7.04cm">
          <draw:text-box>
            <text:p text:style-name="P3"><text:span text:style-name="T6">13.445,56D</text:span></text:p>
          </draw:text-box>
        </draw:frame>
        <draw:polygon draw:style-name="gr7" draw:text-style-name="P8" draw:layer="layout" svg:width="3.254cm" svg:height="0.635cm" svg:x="25.857cm" svg:y="7.528cm" svg:viewBox="0 0 3255 636" draw:points="0,636 3255,636 3255,0 0,0">
          <text:p/>
        </draw:polygon>
        <draw:frame draw:style-name="gr8" draw:text-style-name="P9" draw:layer="layout" svg:width="6.242cm" svg:height="0.344cm" svg:x="2.094cm" svg:y="7.04cm">
          <draw:text-box>
            <text:p text:style-name="P3"><text:span text:style-name="T6">1.1.3.1.1.03 - ADIANTAMENTO A FUNCIONÁRIOS</text:span></text:p>
          </draw:text-box>
        </draw:frame>
        <draw:polygon draw:style-name="gr7" draw:text-style-name="P8" draw:layer="layout" svg:width="3.498cm" svg:height="0.635cm" svg:x="22.359cm" svg:y="7.528cm" svg:viewBox="0 0 3499 636" draw:points="0,636 3499,636 3499,0 0,0">
          <text:p/>
        </draw:polygon>
        <draw:frame draw:style-name="gr3" draw:text-style-name="P4" draw:layer="layout" svg:width="1.564cm" svg:height="0.416cm" svg:x="27.544cm" svg:y="7.638cm">
          <draw:text-box>
            <text:p text:style-name="P3"><text:span text:style-name="T7">8.198,90D</text:span></text:p>
          </draw:text-box>
        </draw:frame>
        <draw:polygon draw:style-name="gr7" draw:text-style-name="P8" draw:layer="layout" svg:width="3.435cm" svg:height="0.635cm" svg:x="18.924cm" svg:y="7.528cm" svg:viewBox="0 0 3436 636" draw:points="0,636 3436,636 3436,0 0,0">
          <text:p/>
        </draw:polygon>
        <draw:frame draw:style-name="gr3" draw:text-style-name="P4" draw:layer="layout" svg:width="0.667cm" svg:height="0.416cm" svg:x="25.19cm" svg:y="7.638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22cm" svg:height="0.635cm" svg:x="15.702cm" svg:y="7.528cm" svg:viewBox="0 0 3223 636" draw:points="0,636 3223,636 3223,0 0,0">
          <text:p/>
        </draw:polygon>
        <draw:frame draw:style-name="gr3" draw:text-style-name="P4" draw:layer="layout" svg:width="0.667cm" svg:height="0.416cm" svg:x="21.692cm" svg:y="7.638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15.194cm" svg:height="0.635cm" svg:x="0.508cm" svg:y="7.528cm" svg:viewBox="0 0 15195 636" draw:points="0,636 15195,636 15195,0 0,0">
          <text:p/>
        </draw:polygon>
        <draw:polygon draw:style-name="gr9" draw:text-style-name="P10" draw:layer="layout" svg:width="0.026cm" svg:height="0.635cm" svg:x="0.508cm" svg:y="7.528cm" svg:viewBox="0 0 27 636" draw:points="0,636 27,636 27,0 0,0">
          <text:p/>
        </draw:polygon>
        <draw:polygon draw:style-name="gr9" draw:text-style-name="P10" draw:layer="layout" svg:width="0.026cm" svg:height="0.635cm" svg:x="15.676cm" svg:y="7.528cm" svg:viewBox="0 0 27 636" draw:points="0,636 27,636 27,0 0,0">
          <text:p/>
        </draw:polygon>
        <draw:polygon draw:style-name="gr9" draw:text-style-name="P10" draw:layer="layout" svg:width="15.194cm" svg:height="0.026cm" svg:x="0.508cm" svg:y="7.528cm" svg:viewBox="0 0 15195 27" draw:points="0,27 15195,27 15195,0 0,0">
          <text:p/>
        </draw:polygon>
        <draw:polygon draw:style-name="gr9" draw:text-style-name="P10" draw:layer="layout" svg:width="15.194cm" svg:height="0.027cm" svg:x="0.508cm" svg:y="8.136cm" svg:viewBox="0 0 15195 28" draw:points="0,28 15195,28 15195,0 0,0">
          <text:p/>
        </draw:polygon>
        <draw:frame draw:style-name="gr3" draw:text-style-name="P4" draw:layer="layout" svg:width="1.564cm" svg:height="0.416cm" svg:x="17.356cm" svg:y="7.638cm">
          <draw:text-box>
            <text:p text:style-name="P3"><text:span text:style-name="T7">8.198,90D</text:span></text:p>
          </draw:text-box>
        </draw:frame>
        <draw:frame draw:style-name="gr3" draw:text-style-name="P4" draw:layer="layout" svg:width="6.517cm" svg:height="0.416cm" svg:x="2.614cm" svg:y="7.638cm">
          <draw:text-box>
            <text:p text:style-name="P3"><text:span text:style-name="T7">1.1.3.1.1.03.01 - Adiantamento de Salários</text:span></text:p>
          </draw:text-box>
        </draw:frame>
        <draw:frame draw:style-name="gr3" draw:text-style-name="P4" draw:layer="layout" svg:width="1.564cm" svg:height="0.416cm" svg:x="27.544cm" svg:y="8.273cm">
          <draw:text-box>
            <text:p text:style-name="P3"><text:span text:style-name="T7">4.087,60D</text:span></text:p>
          </draw:text-box>
        </draw:frame>
        <draw:frame draw:style-name="gr3" draw:text-style-name="P4" draw:layer="layout" svg:width="1.331cm" svg:height="0.416cm" svg:x="24.523cm" svg:y="8.273cm">
          <draw:text-box>
            <text:p text:style-name="P3"><text:span text:style-name="T7">2.679,48</text:span></text:p>
          </draw:text-box>
        </draw:frame>
        <draw:frame draw:style-name="gr3" draw:text-style-name="P4" draw:layer="layout" svg:width="1.331cm" svg:height="0.416cm" svg:x="21.025cm" svg:y="8.273cm">
          <draw:text-box>
            <text:p text:style-name="P3"><text:span text:style-name="T7">1.520,42</text:span></text:p>
          </draw:text-box>
        </draw:frame>
        <draw:polygon draw:style-name="gr9" draw:text-style-name="P10" draw:layer="layout" svg:width="0.026cm" svg:height="0.635cm" svg:x="0.508cm" svg:y="8.163cm" svg:viewBox="0 0 27 636" draw:points="0,636 27,636 27,0 0,0">
          <text:p/>
        </draw:polygon>
        <draw:polygon draw:style-name="gr9" draw:text-style-name="P10" draw:layer="layout" svg:width="0.026cm" svg:height="0.635cm" svg:x="15.676cm" svg:y="8.163cm" svg:viewBox="0 0 27 636" draw:points="0,636 27,636 27,0 0,0">
          <text:p/>
        </draw:polygon>
        <draw:polygon draw:style-name="gr9" draw:text-style-name="P10" draw:layer="layout" svg:width="15.194cm" svg:height="0.026cm" svg:x="0.508cm" svg:y="8.163cm" svg:viewBox="0 0 15195 27" draw:points="0,27 15195,27 15195,0 0,0">
          <text:p/>
        </draw:polygon>
        <draw:polygon draw:style-name="gr9" draw:text-style-name="P10" draw:layer="layout" svg:width="15.194cm" svg:height="0.027cm" svg:x="0.508cm" svg:y="8.771cm" svg:viewBox="0 0 15195 28" draw:points="0,28 15195,28 15195,0 0,0">
          <text:p/>
        </draw:polygon>
        <draw:frame draw:style-name="gr3" draw:text-style-name="P4" draw:layer="layout" svg:width="1.564cm" svg:height="0.416cm" svg:x="17.356cm" svg:y="8.273cm">
          <draw:text-box>
            <text:p text:style-name="P3"><text:span text:style-name="T7">5.246,66D</text:span></text:p>
          </draw:text-box>
        </draw:frame>
        <draw:polygon draw:style-name="gr7" draw:text-style-name="P8" draw:layer="layout" svg:width="3.254cm" svg:height="0.635cm" svg:x="25.857cm" svg:y="8.798cm" svg:viewBox="0 0 3255 636" draw:points="0,636 3255,636 3255,0 0,0">
          <text:p/>
        </draw:polygon>
        <draw:frame draw:style-name="gr3" draw:text-style-name="P4" draw:layer="layout" svg:width="7.935cm" svg:height="0.416cm" svg:x="2.614cm" svg:y="8.273cm">
          <draw:text-box>
            <text:p text:style-name="P3"><text:span text:style-name="T7">1.1.3.1.1.03.02 - Adiantamento de Férias e Rescisão</text:span></text:p>
          </draw:text-box>
        </draw:frame>
        <draw:polygon draw:style-name="gr7" draw:text-style-name="P8" draw:layer="layout" svg:width="3.498cm" svg:height="0.635cm" svg:x="22.359cm" svg:y="8.798cm" svg:viewBox="0 0 3499 636" draw:points="0,636 3499,636 3499,0 0,0">
          <text:p/>
        </draw:polygon>
        <draw:frame draw:style-name="gr8" draw:text-style-name="P9" draw:layer="layout" svg:width="1.06cm" svg:height="0.344cm" svg:x="28.065cm" svg:y="8.945cm">
          <draw:text-box>
            <text:p text:style-name="P3"><text:span text:style-name="T6">495,66D</text:span></text:p>
          </draw:text-box>
        </draw:frame>
        <draw:polygon draw:style-name="gr7" draw:text-style-name="P8" draw:layer="layout" svg:width="3.435cm" svg:height="0.635cm" svg:x="18.924cm" svg:y="8.798cm" svg:viewBox="0 0 3436 636" draw:points="0,636 3436,636 3436,0 0,0">
          <text:p/>
        </draw:polygon>
        <draw:frame draw:style-name="gr8" draw:text-style-name="P9" draw:layer="layout" svg:width="0.557cm" svg:height="0.344cm" svg:x="25.31cm" svg:y="8.945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3.222cm" svg:height="0.635cm" svg:x="15.702cm" svg:y="8.798cm" svg:viewBox="0 0 3223 636" draw:points="0,636 3223,636 3223,0 0,0">
          <text:p/>
        </draw:polygon>
        <draw:frame draw:style-name="gr8" draw:text-style-name="P9" draw:layer="layout" svg:width="0.557cm" svg:height="0.344cm" svg:x="21.812cm" svg:y="8.945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15.194cm" svg:height="0.635cm" svg:x="0.508cm" svg:y="8.798cm" svg:viewBox="0 0 15195 636" draw:points="0,636 15195,636 15195,0 0,0">
          <text:p/>
        </draw:polygon>
        <draw:polygon draw:style-name="gr9" draw:text-style-name="P10" draw:layer="layout" svg:width="0.026cm" svg:height="0.635cm" svg:x="0.508cm" svg:y="8.798cm" svg:viewBox="0 0 27 636" draw:points="0,636 27,636 27,0 0,0">
          <text:p/>
        </draw:polygon>
        <draw:polygon draw:style-name="gr9" draw:text-style-name="P10" draw:layer="layout" svg:width="0.026cm" svg:height="0.635cm" svg:x="15.676cm" svg:y="8.798cm" svg:viewBox="0 0 27 636" draw:points="0,636 27,636 27,0 0,0">
          <text:p/>
        </draw:polygon>
        <draw:polygon draw:style-name="gr9" draw:text-style-name="P10" draw:layer="layout" svg:width="15.194cm" svg:height="0.026cm" svg:x="0.508cm" svg:y="8.798cm" svg:viewBox="0 0 15195 27" draw:points="0,27 15195,27 15195,0 0,0">
          <text:p/>
        </draw:polygon>
        <draw:polygon draw:style-name="gr9" draw:text-style-name="P10" draw:layer="layout" svg:width="15.194cm" svg:height="0.027cm" svg:x="0.508cm" svg:y="9.406cm" svg:viewBox="0 0 15195 28" draw:points="0,28 15195,28 15195,0 0,0">
          <text:p/>
        </draw:polygon>
        <draw:frame draw:style-name="gr8" draw:text-style-name="P9" draw:layer="layout" svg:width="1.06cm" svg:height="0.344cm" svg:x="17.877cm" svg:y="8.945cm">
          <draw:text-box>
            <text:p text:style-name="P3"><text:span text:style-name="T6">495,66D</text:span></text:p>
          </draw:text-box>
        </draw:frame>
        <draw:frame draw:style-name="gr8" draw:text-style-name="P9" draw:layer="layout" svg:width="8.884cm" svg:height="0.344cm" svg:x="1.314cm" svg:y="8.945cm">
          <draw:text-box>
            <text:p text:style-name="P3"><text:span text:style-name="T6">1.1.3.8 - OUTROS CRÉDITOS A RECEBER E VALORES A CURTO PRAZO</text:span></text:p>
          </draw:text-box>
        </draw:frame>
        <draw:frame draw:style-name="gr8" draw:text-style-name="P9" draw:layer="layout" svg:width="1.06cm" svg:height="0.344cm" svg:x="28.065cm" svg:y="9.58cm">
          <draw:text-box>
            <text:p text:style-name="P3"><text:span text:style-name="T6">495,66D</text:span></text:p>
          </draw:text-box>
        </draw:frame>
        <draw:frame draw:style-name="gr8" draw:text-style-name="P9" draw:layer="layout" svg:width="0.557cm" svg:height="0.344cm" svg:x="25.31cm" svg:y="9.58cm">
          <draw:text-box>
            <text:p text:style-name="P3"><text:span text:style-name="T6">0,00</text:span></text:p>
          </draw:text-box>
        </draw:frame>
        <draw:frame draw:style-name="gr8" draw:text-style-name="P9" draw:layer="layout" svg:width="0.557cm" svg:height="0.344cm" svg:x="21.812cm" svg:y="9.58cm">
          <draw:text-box>
            <text:p text:style-name="P3"><text:span text:style-name="T6">0,00</text:span></text:p>
          </draw:text-box>
        </draw:frame>
        <draw:polygon draw:style-name="gr9" draw:text-style-name="P10" draw:layer="layout" svg:width="0.026cm" svg:height="0.635cm" svg:x="0.508cm" svg:y="9.433cm" svg:viewBox="0 0 27 636" draw:points="0,636 27,636 27,0 0,0">
          <text:p/>
        </draw:polygon>
        <draw:polygon draw:style-name="gr9" draw:text-style-name="P10" draw:layer="layout" svg:width="0.026cm" svg:height="0.635cm" svg:x="15.676cm" svg:y="9.433cm" svg:viewBox="0 0 27 636" draw:points="0,636 27,636 27,0 0,0">
          <text:p/>
        </draw:polygon>
        <draw:polygon draw:style-name="gr9" draw:text-style-name="P10" draw:layer="layout" svg:width="15.194cm" svg:height="0.026cm" svg:x="0.508cm" svg:y="9.433cm" svg:viewBox="0 0 15195 27" draw:points="0,27 15195,27 15195,0 0,0">
          <text:p/>
        </draw:polygon>
        <draw:polygon draw:style-name="gr9" draw:text-style-name="P10" draw:layer="layout" svg:width="15.194cm" svg:height="0.027cm" svg:x="0.508cm" svg:y="10.041cm" svg:viewBox="0 0 15195 28" draw:points="0,28 15195,28 15195,0 0,0">
          <text:p/>
        </draw:polygon>
        <draw:frame draw:style-name="gr8" draw:text-style-name="P9" draw:layer="layout" svg:width="1.06cm" svg:height="0.344cm" svg:x="17.877cm" svg:y="9.58cm">
          <draw:text-box>
            <text:p text:style-name="P3"><text:span text:style-name="T6">495,66D</text:span></text:p>
          </draw:text-box>
        </draw:frame>
        <draw:polygon draw:style-name="gr7" draw:text-style-name="P8" draw:layer="layout" svg:width="3.254cm" svg:height="0.635cm" svg:x="25.857cm" svg:y="10.068cm" svg:viewBox="0 0 3255 636" draw:points="0,636 3255,636 3255,0 0,0">
          <text:p/>
        </draw:polygon>
        <draw:frame draw:style-name="gr8" draw:text-style-name="P9" draw:layer="layout" svg:width="5.937cm" svg:height="0.344cm" svg:x="1.574cm" svg:y="9.58cm">
          <draw:text-box>
            <text:p text:style-name="P3"><text:span text:style-name="T6">1.1.3.8.1 - ADIANTAMENTO A FORNECEDORES</text:span></text:p>
          </draw:text-box>
        </draw:frame>
        <draw:polygon draw:style-name="gr7" draw:text-style-name="P8" draw:layer="layout" svg:width="3.498cm" svg:height="0.635cm" svg:x="22.359cm" svg:y="10.068cm" svg:viewBox="0 0 3499 636" draw:points="0,636 3499,636 3499,0 0,0">
          <text:p/>
        </draw:polygon>
        <draw:frame draw:style-name="gr3" draw:text-style-name="P4" draw:layer="layout" svg:width="1.272cm" svg:height="0.416cm" svg:x="27.836cm" svg:y="10.178cm">
          <draw:text-box>
            <text:p text:style-name="P3"><text:span text:style-name="T7">495,66D</text:span></text:p>
          </draw:text-box>
        </draw:frame>
        <draw:polygon draw:style-name="gr7" draw:text-style-name="P8" draw:layer="layout" svg:width="3.435cm" svg:height="0.635cm" svg:x="18.924cm" svg:y="10.068cm" svg:viewBox="0 0 3436 636" draw:points="0,636 3436,636 3436,0 0,0">
          <text:p/>
        </draw:polygon>
        <draw:frame draw:style-name="gr3" draw:text-style-name="P4" draw:layer="layout" svg:width="0.667cm" svg:height="0.416cm" svg:x="25.19cm" svg:y="10.178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22cm" svg:height="0.635cm" svg:x="15.702cm" svg:y="10.068cm" svg:viewBox="0 0 3223 636" draw:points="0,636 3223,636 3223,0 0,0">
          <text:p/>
        </draw:polygon>
        <draw:frame draw:style-name="gr3" draw:text-style-name="P4" draw:layer="layout" svg:width="0.667cm" svg:height="0.416cm" svg:x="21.692cm" svg:y="10.178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15.194cm" svg:height="0.635cm" svg:x="0.508cm" svg:y="10.068cm" svg:viewBox="0 0 15195 636" draw:points="0,636 15195,636 15195,0 0,0">
          <text:p/>
        </draw:polygon>
        <draw:polygon draw:style-name="gr9" draw:text-style-name="P10" draw:layer="layout" svg:width="0.026cm" svg:height="0.635cm" svg:x="0.508cm" svg:y="10.068cm" svg:viewBox="0 0 27 636" draw:points="0,636 27,636 27,0 0,0">
          <text:p/>
        </draw:polygon>
        <draw:polygon draw:style-name="gr9" draw:text-style-name="P10" draw:layer="layout" svg:width="0.026cm" svg:height="0.635cm" svg:x="15.676cm" svg:y="10.068cm" svg:viewBox="0 0 27 636" draw:points="0,636 27,636 27,0 0,0">
          <text:p/>
        </draw:polygon>
        <draw:polygon draw:style-name="gr9" draw:text-style-name="P10" draw:layer="layout" svg:width="15.194cm" svg:height="0.026cm" svg:x="0.508cm" svg:y="10.068cm" svg:viewBox="0 0 15195 27" draw:points="0,27 15195,27 15195,0 0,0">
          <text:p/>
        </draw:polygon>
        <draw:polygon draw:style-name="gr9" draw:text-style-name="P10" draw:layer="layout" svg:width="15.194cm" svg:height="0.027cm" svg:x="0.508cm" svg:y="10.676cm" svg:viewBox="0 0 15195 28" draw:points="0,28 15195,28 15195,0 0,0">
          <text:p/>
        </draw:polygon>
        <draw:frame draw:style-name="gr3" draw:text-style-name="P4" draw:layer="layout" svg:width="1.272cm" svg:height="0.416cm" svg:x="17.648cm" svg:y="10.178cm">
          <draw:text-box>
            <text:p text:style-name="P3"><text:span text:style-name="T7">495,66D</text:span></text:p>
          </draw:text-box>
        </draw:frame>
        <draw:frame draw:style-name="gr3" draw:text-style-name="P4" draw:layer="layout" svg:width="7.635cm" svg:height="0.416cm" svg:x="2.094cm" svg:y="10.178cm">
          <draw:text-box>
            <text:p text:style-name="P3"><text:span text:style-name="T7">1.1.3.8.1.01 - ADIANTAMENTO A FORNECEDORES</text:span></text:p>
          </draw:text-box>
        </draw:frame>
        <draw:frame draw:style-name="gr8" draw:text-style-name="P9" draw:layer="layout" svg:width="1.302cm" svg:height="0.344cm" svg:x="27.825cm" svg:y="10.85cm">
          <draw:text-box>
            <text:p text:style-name="P3"><text:span text:style-name="T6">4.809,11D</text:span></text:p>
          </draw:text-box>
        </draw:frame>
        <draw:frame draw:style-name="gr8" draw:text-style-name="P9" draw:layer="layout" svg:width="0.557cm" svg:height="0.344cm" svg:x="25.31cm" svg:y="10.85cm">
          <draw:text-box>
            <text:p text:style-name="P3"><text:span text:style-name="T6">0,00</text:span></text:p>
          </draw:text-box>
        </draw:frame>
        <draw:frame draw:style-name="gr8" draw:text-style-name="P9" draw:layer="layout" svg:width="1.111cm" svg:height="0.344cm" svg:x="21.264cm" svg:y="10.85cm">
          <draw:text-box>
            <text:p text:style-name="P3"><text:span text:style-name="T6">2.388,59</text:span></text:p>
          </draw:text-box>
        </draw:frame>
        <draw:polygon draw:style-name="gr9" draw:text-style-name="P10" draw:layer="layout" svg:width="0.026cm" svg:height="0.635cm" svg:x="0.508cm" svg:y="10.703cm" svg:viewBox="0 0 27 636" draw:points="0,636 27,636 27,0 0,0">
          <text:p/>
        </draw:polygon>
        <draw:polygon draw:style-name="gr9" draw:text-style-name="P10" draw:layer="layout" svg:width="0.026cm" svg:height="0.635cm" svg:x="15.676cm" svg:y="10.703cm" svg:viewBox="0 0 27 636" draw:points="0,636 27,636 27,0 0,0">
          <text:p/>
        </draw:polygon>
        <draw:polygon draw:style-name="gr9" draw:text-style-name="P10" draw:layer="layout" svg:width="15.194cm" svg:height="0.026cm" svg:x="0.508cm" svg:y="10.703cm" svg:viewBox="0 0 15195 27" draw:points="0,27 15195,27 15195,0 0,0">
          <text:p/>
        </draw:polygon>
        <draw:polygon draw:style-name="gr9" draw:text-style-name="P10" draw:layer="layout" svg:width="15.194cm" svg:height="0.027cm" svg:x="0.508cm" svg:y="11.311cm" svg:viewBox="0 0 15195 28" draw:points="0,28 15195,28 15195,0 0,0">
          <text:p/>
        </draw:polygon>
        <draw:frame draw:style-name="gr8" draw:text-style-name="P9" draw:layer="layout" svg:width="1.302cm" svg:height="0.344cm" svg:x="17.638cm" svg:y="10.85cm">
          <draw:text-box>
            <text:p text:style-name="P3"><text:span text:style-name="T6">2.420,52D</text:span></text:p>
          </draw:text-box>
        </draw:frame>
        <draw:polygon draw:style-name="gr7" draw:text-style-name="P8" draw:layer="layout" svg:width="3.254cm" svg:height="0.635cm" svg:x="25.857cm" svg:y="11.338cm" svg:viewBox="0 0 3255 636" draw:points="0,636 3255,636 3255,0 0,0">
          <text:p/>
        </draw:polygon>
        <draw:frame draw:style-name="gr8" draw:text-style-name="P9" draw:layer="layout" svg:width="2.305cm" svg:height="0.344cm" svg:x="1.054cm" svg:y="10.85cm">
          <draw:text-box>
            <text:p text:style-name="P3"><text:span text:style-name="T6">1.1.5 - ESTOQUES</text:span></text:p>
          </draw:text-box>
        </draw:frame>
        <draw:polygon draw:style-name="gr7" draw:text-style-name="P8" draw:layer="layout" svg:width="3.498cm" svg:height="0.635cm" svg:x="22.359cm" svg:y="11.338cm" svg:viewBox="0 0 3499 636" draw:points="0,636 3499,636 3499,0 0,0">
          <text:p/>
        </draw:polygon>
        <draw:frame draw:style-name="gr8" draw:text-style-name="P9" draw:layer="layout" svg:width="1.302cm" svg:height="0.344cm" svg:x="27.825cm" svg:y="11.485cm">
          <draw:text-box>
            <text:p text:style-name="P3"><text:span text:style-name="T6">4.809,11D</text:span></text:p>
          </draw:text-box>
        </draw:frame>
        <draw:polygon draw:style-name="gr7" draw:text-style-name="P8" draw:layer="layout" svg:width="3.435cm" svg:height="0.635cm" svg:x="18.924cm" svg:y="11.338cm" svg:viewBox="0 0 3436 636" draw:points="0,636 3436,636 3436,0 0,0">
          <text:p/>
        </draw:polygon>
        <draw:frame draw:style-name="gr8" draw:text-style-name="P9" draw:layer="layout" svg:width="0.557cm" svg:height="0.344cm" svg:x="25.31cm" svg:y="11.485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3.222cm" svg:height="0.635cm" svg:x="15.702cm" svg:y="11.338cm" svg:viewBox="0 0 3223 636" draw:points="0,636 3223,636 3223,0 0,0">
          <text:p/>
        </draw:polygon>
        <draw:frame draw:style-name="gr8" draw:text-style-name="P9" draw:layer="layout" svg:width="1.111cm" svg:height="0.344cm" svg:x="21.264cm" svg:y="11.485cm">
          <draw:text-box>
            <text:p text:style-name="P3"><text:span text:style-name="T6">2.388,59</text:span></text:p>
          </draw:text-box>
        </draw:frame>
        <draw:polygon draw:style-name="gr7" draw:text-style-name="P8" draw:layer="layout" svg:width="15.194cm" svg:height="0.635cm" svg:x="0.508cm" svg:y="11.338cm" svg:viewBox="0 0 15195 636" draw:points="0,636 15195,636 15195,0 0,0">
          <text:p/>
        </draw:polygon>
        <draw:polygon draw:style-name="gr9" draw:text-style-name="P10" draw:layer="layout" svg:width="0.026cm" svg:height="0.635cm" svg:x="0.508cm" svg:y="11.338cm" svg:viewBox="0 0 27 636" draw:points="0,636 27,636 27,0 0,0">
          <text:p/>
        </draw:polygon>
        <draw:polygon draw:style-name="gr9" draw:text-style-name="P10" draw:layer="layout" svg:width="0.026cm" svg:height="0.635cm" svg:x="15.676cm" svg:y="11.338cm" svg:viewBox="0 0 27 636" draw:points="0,636 27,636 27,0 0,0">
          <text:p/>
        </draw:polygon>
        <draw:polygon draw:style-name="gr9" draw:text-style-name="P10" draw:layer="layout" svg:width="15.194cm" svg:height="0.026cm" svg:x="0.508cm" svg:y="11.338cm" svg:viewBox="0 0 15195 27" draw:points="0,27 15195,27 15195,0 0,0">
          <text:p/>
        </draw:polygon>
        <draw:polygon draw:style-name="gr9" draw:text-style-name="P10" draw:layer="layout" svg:width="15.194cm" svg:height="0.028cm" svg:x="0.508cm" svg:y="11.946cm" svg:viewBox="0 0 15195 29" draw:points="0,29 15195,29 15195,0 0,0">
          <text:p/>
        </draw:polygon>
        <draw:frame draw:style-name="gr8" draw:text-style-name="P9" draw:layer="layout" svg:width="1.302cm" svg:height="0.344cm" svg:x="17.638cm" svg:y="11.485cm">
          <draw:text-box>
            <text:p text:style-name="P3"><text:span text:style-name="T6">2.420,52D</text:span></text:p>
          </draw:text-box>
        </draw:frame>
        <draw:frame draw:style-name="gr8" draw:text-style-name="P9" draw:layer="layout" svg:width="3.215cm" svg:height="0.344cm" svg:x="1.314cm" svg:y="11.485cm">
          <draw:text-box>
            <text:p text:style-name="P3"><text:span text:style-name="T6">1.1.5.6 - ALMOXARIFADO</text:span></text:p>
          </draw:text-box>
        </draw:frame>
        <draw:frame draw:style-name="gr8" draw:text-style-name="P9" draw:layer="layout" svg:width="1.302cm" svg:height="0.344cm" svg:x="27.825cm" svg:y="12.12cm">
          <draw:text-box>
            <text:p text:style-name="P3"><text:span text:style-name="T6">4.809,11D</text:span></text:p>
          </draw:text-box>
        </draw:frame>
        <draw:frame draw:style-name="gr8" draw:text-style-name="P9" draw:layer="layout" svg:width="0.557cm" svg:height="0.344cm" svg:x="25.31cm" svg:y="12.12cm">
          <draw:text-box>
            <text:p text:style-name="P3"><text:span text:style-name="T6">0,00</text:span></text:p>
          </draw:text-box>
        </draw:frame>
        <draw:frame draw:style-name="gr8" draw:text-style-name="P9" draw:layer="layout" svg:width="1.111cm" svg:height="0.344cm" svg:x="21.264cm" svg:y="12.12cm">
          <draw:text-box>
            <text:p text:style-name="P3"><text:span text:style-name="T6">2.388,59</text:span></text:p>
          </draw:text-box>
        </draw:frame>
        <draw:polygon draw:style-name="gr9" draw:text-style-name="P10" draw:layer="layout" svg:width="0.026cm" svg:height="0.635cm" svg:x="0.508cm" svg:y="11.973cm" svg:viewBox="0 0 27 636" draw:points="0,636 27,636 27,0 0,0">
          <text:p/>
        </draw:polygon>
        <draw:polygon draw:style-name="gr9" draw:text-style-name="P10" draw:layer="layout" svg:width="0.026cm" svg:height="0.635cm" svg:x="15.676cm" svg:y="11.973cm" svg:viewBox="0 0 27 636" draw:points="0,636 27,636 27,0 0,0">
          <text:p/>
        </draw:polygon>
        <draw:polygon draw:style-name="gr9" draw:text-style-name="P10" draw:layer="layout" svg:width="15.194cm" svg:height="0.026cm" svg:x="0.508cm" svg:y="11.973cm" svg:viewBox="0 0 15195 27" draw:points="0,27 15195,27 15195,0 0,0">
          <text:p/>
        </draw:polygon>
        <draw:polygon draw:style-name="gr9" draw:text-style-name="P10" draw:layer="layout" svg:width="15.194cm" svg:height="0.027cm" svg:x="0.508cm" svg:y="12.581cm" svg:viewBox="0 0 15195 28" draw:points="0,28 15195,28 15195,0 0,0">
          <text:p/>
        </draw:polygon>
        <draw:frame draw:style-name="gr8" draw:text-style-name="P9" draw:layer="layout" svg:width="1.302cm" svg:height="0.344cm" svg:x="17.638cm" svg:y="12.12cm">
          <draw:text-box>
            <text:p text:style-name="P3"><text:span text:style-name="T6">2.420,52D</text:span></text:p>
          </draw:text-box>
        </draw:frame>
        <draw:polygon draw:style-name="gr7" draw:text-style-name="P8" draw:layer="layout" svg:width="3.254cm" svg:height="0.635cm" svg:x="25.857cm" svg:y="12.608cm" svg:viewBox="0 0 3255 636" draw:points="0,636 3255,636 3255,0 0,0">
          <text:p/>
        </draw:polygon>
        <draw:frame draw:style-name="gr8" draw:text-style-name="P9" draw:layer="layout" svg:width="4.82cm" svg:height="0.344cm" svg:x="1.574cm" svg:y="12.12cm">
          <draw:text-box>
            <text:p text:style-name="P3"><text:span text:style-name="T6">1.1.5.6.1 - MATERIAL DE CONSUMO A</text:span></text:p>
          </draw:text-box>
        </draw:frame>
        <draw:polygon draw:style-name="gr7" draw:text-style-name="P8" draw:layer="layout" svg:width="3.498cm" svg:height="0.635cm" svg:x="22.359cm" svg:y="12.608cm" svg:viewBox="0 0 3499 636" draw:points="0,636 3499,636 3499,0 0,0">
          <text:p/>
        </draw:polygon>
        <draw:frame draw:style-name="gr3" draw:text-style-name="P4" draw:layer="layout" svg:width="1.564cm" svg:height="0.416cm" svg:x="27.544cm" svg:y="12.718cm">
          <draw:text-box>
            <text:p text:style-name="P3"><text:span text:style-name="T7">4.809,11D</text:span></text:p>
          </draw:text-box>
        </draw:frame>
        <draw:polygon draw:style-name="gr7" draw:text-style-name="P8" draw:layer="layout" svg:width="3.435cm" svg:height="0.635cm" svg:x="18.924cm" svg:y="12.608cm" svg:viewBox="0 0 3436 636" draw:points="0,636 3436,636 3436,0 0,0">
          <text:p/>
        </draw:polygon>
        <draw:frame draw:style-name="gr3" draw:text-style-name="P4" draw:layer="layout" svg:width="0.667cm" svg:height="0.416cm" svg:x="25.19cm" svg:y="12.718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22cm" svg:height="0.635cm" svg:x="15.702cm" svg:y="12.608cm" svg:viewBox="0 0 3223 636" draw:points="0,636 3223,636 3223,0 0,0">
          <text:p/>
        </draw:polygon>
        <draw:frame draw:style-name="gr3" draw:text-style-name="P4" draw:layer="layout" svg:width="1.331cm" svg:height="0.416cm" svg:x="21.025cm" svg:y="12.718cm">
          <draw:text-box>
            <text:p text:style-name="P3"><text:span text:style-name="T7">2.388,59</text:span></text:p>
          </draw:text-box>
        </draw:frame>
        <draw:polygon draw:style-name="gr7" draw:text-style-name="P8" draw:layer="layout" svg:width="15.194cm" svg:height="0.635cm" svg:x="0.508cm" svg:y="12.608cm" svg:viewBox="0 0 15195 636" draw:points="0,636 15195,636 15195,0 0,0">
          <text:p/>
        </draw:polygon>
        <draw:polygon draw:style-name="gr9" draw:text-style-name="P10" draw:layer="layout" svg:width="0.026cm" svg:height="0.635cm" svg:x="0.508cm" svg:y="12.608cm" svg:viewBox="0 0 27 636" draw:points="0,636 27,636 27,0 0,0">
          <text:p/>
        </draw:polygon>
        <draw:polygon draw:style-name="gr9" draw:text-style-name="P10" draw:layer="layout" svg:width="0.026cm" svg:height="0.635cm" svg:x="15.676cm" svg:y="12.608cm" svg:viewBox="0 0 27 636" draw:points="0,636 27,636 27,0 0,0">
          <text:p/>
        </draw:polygon>
        <draw:polygon draw:style-name="gr9" draw:text-style-name="P10" draw:layer="layout" svg:width="15.194cm" svg:height="0.026cm" svg:x="0.508cm" svg:y="12.608cm" svg:viewBox="0 0 15195 27" draw:points="0,27 15195,27 15195,0 0,0">
          <text:p/>
        </draw:polygon>
        <draw:polygon draw:style-name="gr9" draw:text-style-name="P10" draw:layer="layout" svg:width="15.194cm" svg:height="0.027cm" svg:x="0.508cm" svg:y="13.216cm" svg:viewBox="0 0 15195 28" draw:points="0,28 15195,28 15195,0 0,0">
          <text:p/>
        </draw:polygon>
        <draw:frame draw:style-name="gr3" draw:text-style-name="P4" draw:layer="layout" svg:width="1.564cm" svg:height="0.416cm" svg:x="17.356cm" svg:y="12.718cm">
          <draw:text-box>
            <text:p text:style-name="P3"><text:span text:style-name="T7">2.420,52D</text:span></text:p>
          </draw:text-box>
        </draw:frame>
        <draw:frame draw:style-name="gr3" draw:text-style-name="P4" draw:layer="layout" svg:width="5.361cm" svg:height="0.416cm" svg:x="2.094cm" svg:y="12.718cm">
          <draw:text-box>
            <text:p text:style-name="P3"><text:span text:style-name="T7">1.1.5.6.1.01 - Material de Consumo</text:span></text:p>
          </draw:text-box>
        </draw:frame>
        <draw:frame draw:style-name="gr8" draw:text-style-name="P9" draw:layer="layout" svg:width="1.615cm" svg:height="0.344cm" svg:x="27.517cm" svg:y="13.39cm">
          <draw:text-box>
            <text:p text:style-name="P3"><text:span text:style-name="T6">599.467,15D</text:span></text:p>
          </draw:text-box>
        </draw:frame>
        <draw:frame draw:style-name="gr8" draw:text-style-name="P9" draw:layer="layout" svg:width="0.557cm" svg:height="0.344cm" svg:x="25.31cm" svg:y="13.39cm">
          <draw:text-box>
            <text:p text:style-name="P3"><text:span text:style-name="T6">0,00</text:span></text:p>
          </draw:text-box>
        </draw:frame>
        <draw:frame draw:style-name="gr8" draw:text-style-name="P9" draw:layer="layout" svg:width="0.557cm" svg:height="0.344cm" svg:x="21.812cm" svg:y="13.39cm">
          <draw:text-box>
            <text:p text:style-name="P3"><text:span text:style-name="T6">0,00</text:span></text:p>
          </draw:text-box>
        </draw:frame>
        <draw:polygon draw:style-name="gr9" draw:text-style-name="P10" draw:layer="layout" svg:width="0.026cm" svg:height="0.635cm" svg:x="0.508cm" svg:y="13.243cm" svg:viewBox="0 0 27 636" draw:points="0,636 27,636 27,0 0,0">
          <text:p/>
        </draw:polygon>
        <draw:polygon draw:style-name="gr9" draw:text-style-name="P10" draw:layer="layout" svg:width="0.026cm" svg:height="0.635cm" svg:x="15.676cm" svg:y="13.243cm" svg:viewBox="0 0 27 636" draw:points="0,636 27,636 27,0 0,0">
          <text:p/>
        </draw:polygon>
        <draw:polygon draw:style-name="gr9" draw:text-style-name="P10" draw:layer="layout" svg:width="15.194cm" svg:height="0.026cm" svg:x="0.508cm" svg:y="13.243cm" svg:viewBox="0 0 15195 27" draw:points="0,27 15195,27 15195,0 0,0">
          <text:p/>
        </draw:polygon>
        <draw:polygon draw:style-name="gr9" draw:text-style-name="P10" draw:layer="layout" svg:width="15.194cm" svg:height="0.027cm" svg:x="0.508cm" svg:y="13.851cm" svg:viewBox="0 0 15195 28" draw:points="0,28 15195,28 15195,0 0,0">
          <text:p/>
        </draw:polygon>
        <draw:frame draw:style-name="gr8" draw:text-style-name="P9" draw:layer="layout" svg:width="1.615cm" svg:height="0.344cm" svg:x="17.33cm" svg:y="13.39cm">
          <draw:text-box>
            <text:p text:style-name="P3"><text:span text:style-name="T6">599.467,15D</text:span></text:p>
          </draw:text-box>
        </draw:frame>
        <draw:polygon draw:style-name="gr7" draw:text-style-name="P8" draw:layer="layout" svg:width="3.254cm" svg:height="0.635cm" svg:x="25.857cm" svg:y="13.878cm" svg:viewBox="0 0 3255 636" draw:points="0,636 3255,636 3255,0 0,0">
          <text:p/>
        </draw:polygon>
        <draw:frame draw:style-name="gr8" draw:text-style-name="P9" draw:layer="layout" svg:width="3.871cm" svg:height="0.344cm" svg:x="0.794cm" svg:y="13.39cm">
          <draw:text-box>
            <text:p text:style-name="P3"><text:span text:style-name="T6">1.2 - ATIVO NÃO-CIRCULANTE</text:span></text:p>
          </draw:text-box>
        </draw:frame>
        <draw:polygon draw:style-name="gr7" draw:text-style-name="P8" draw:layer="layout" svg:width="3.498cm" svg:height="0.635cm" svg:x="22.359cm" svg:y="13.878cm" svg:viewBox="0 0 3499 636" draw:points="0,636 3499,636 3499,0 0,0">
          <text:p/>
        </draw:polygon>
        <draw:frame draw:style-name="gr8" draw:text-style-name="P9" draw:layer="layout" svg:width="1.615cm" svg:height="0.344cm" svg:x="27.517cm" svg:y="14.025cm">
          <draw:text-box>
            <text:p text:style-name="P3"><text:span text:style-name="T6">599.467,15D</text:span></text:p>
          </draw:text-box>
        </draw:frame>
        <draw:polygon draw:style-name="gr7" draw:text-style-name="P8" draw:layer="layout" svg:width="3.435cm" svg:height="0.635cm" svg:x="18.924cm" svg:y="13.878cm" svg:viewBox="0 0 3436 636" draw:points="0,636 3436,636 3436,0 0,0">
          <text:p/>
        </draw:polygon>
        <draw:frame draw:style-name="gr8" draw:text-style-name="P9" draw:layer="layout" svg:width="0.557cm" svg:height="0.344cm" svg:x="25.31cm" svg:y="14.025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3.222cm" svg:height="0.635cm" svg:x="15.702cm" svg:y="13.878cm" svg:viewBox="0 0 3223 636" draw:points="0,636 3223,636 3223,0 0,0">
          <text:p/>
        </draw:polygon>
        <draw:frame draw:style-name="gr8" draw:text-style-name="P9" draw:layer="layout" svg:width="0.557cm" svg:height="0.344cm" svg:x="21.812cm" svg:y="14.025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15.194cm" svg:height="0.635cm" svg:x="0.508cm" svg:y="13.878cm" svg:viewBox="0 0 15195 636" draw:points="0,636 15195,636 15195,0 0,0">
          <text:p/>
        </draw:polygon>
        <draw:polygon draw:style-name="gr9" draw:text-style-name="P10" draw:layer="layout" svg:width="0.026cm" svg:height="0.635cm" svg:x="0.508cm" svg:y="13.878cm" svg:viewBox="0 0 27 636" draw:points="0,636 27,636 27,0 0,0">
          <text:p/>
        </draw:polygon>
        <draw:polygon draw:style-name="gr9" draw:text-style-name="P10" draw:layer="layout" svg:width="0.026cm" svg:height="0.635cm" svg:x="15.676cm" svg:y="13.878cm" svg:viewBox="0 0 27 636" draw:points="0,636 27,636 27,0 0,0">
          <text:p/>
        </draw:polygon>
        <draw:polygon draw:style-name="gr9" draw:text-style-name="P10" draw:layer="layout" svg:width="15.194cm" svg:height="0.026cm" svg:x="0.508cm" svg:y="13.878cm" svg:viewBox="0 0 15195 27" draw:points="0,27 15195,27 15195,0 0,0">
          <text:p/>
        </draw:polygon>
        <draw:polygon draw:style-name="gr9" draw:text-style-name="P10" draw:layer="layout" svg:width="15.194cm" svg:height="0.027cm" svg:x="0.508cm" svg:y="14.486cm" svg:viewBox="0 0 15195 28" draw:points="0,28 15195,28 15195,0 0,0">
          <text:p/>
        </draw:polygon>
        <draw:frame draw:style-name="gr8" draw:text-style-name="P9" draw:layer="layout" svg:width="1.615cm" svg:height="0.344cm" svg:x="17.33cm" svg:y="14.025cm">
          <draw:text-box>
            <text:p text:style-name="P3"><text:span text:style-name="T6">599.467,15D</text:span></text:p>
          </draw:text-box>
        </draw:frame>
        <draw:frame draw:style-name="gr8" draw:text-style-name="P9" draw:layer="layout" svg:width="2.677cm" svg:height="0.344cm" svg:x="1.054cm" svg:y="14.025cm">
          <draw:text-box>
            <text:p text:style-name="P3"><text:span text:style-name="T6">1.2.3 - IMOBILIZADO</text:span></text:p>
          </draw:text-box>
        </draw:frame>
        <draw:frame draw:style-name="gr8" draw:text-style-name="P9" draw:layer="layout" svg:width="1.615cm" svg:height="0.344cm" svg:x="27.517cm" svg:y="14.66cm">
          <draw:text-box>
            <text:p text:style-name="P3"><text:span text:style-name="T6">289.467,15D</text:span></text:p>
          </draw:text-box>
        </draw:frame>
        <draw:frame draw:style-name="gr8" draw:text-style-name="P9" draw:layer="layout" svg:width="0.557cm" svg:height="0.344cm" svg:x="25.31cm" svg:y="14.66cm">
          <draw:text-box>
            <text:p text:style-name="P3"><text:span text:style-name="T6">0,00</text:span></text:p>
          </draw:text-box>
        </draw:frame>
        <draw:frame draw:style-name="gr8" draw:text-style-name="P9" draw:layer="layout" svg:width="0.557cm" svg:height="0.344cm" svg:x="21.812cm" svg:y="14.66cm">
          <draw:text-box>
            <text:p text:style-name="P3"><text:span text:style-name="T6">0,00</text:span></text:p>
          </draw:text-box>
        </draw:frame>
        <draw:polygon draw:style-name="gr9" draw:text-style-name="P10" draw:layer="layout" svg:width="0.026cm" svg:height="0.635cm" svg:x="0.508cm" svg:y="14.513cm" svg:viewBox="0 0 27 636" draw:points="0,636 27,636 27,0 0,0">
          <text:p/>
        </draw:polygon>
        <draw:polygon draw:style-name="gr9" draw:text-style-name="P10" draw:layer="layout" svg:width="0.026cm" svg:height="0.635cm" svg:x="15.676cm" svg:y="14.513cm" svg:viewBox="0 0 27 636" draw:points="0,636 27,636 27,0 0,0">
          <text:p/>
        </draw:polygon>
        <draw:polygon draw:style-name="gr9" draw:text-style-name="P10" draw:layer="layout" svg:width="15.194cm" svg:height="0.026cm" svg:x="0.508cm" svg:y="14.513cm" svg:viewBox="0 0 15195 27" draw:points="0,27 15195,27 15195,0 0,0">
          <text:p/>
        </draw:polygon>
        <draw:polygon draw:style-name="gr9" draw:text-style-name="P10" draw:layer="layout" svg:width="15.194cm" svg:height="0.027cm" svg:x="0.508cm" svg:y="15.121cm" svg:viewBox="0 0 15195 28" draw:points="0,28 15195,28 15195,0 0,0">
          <text:p/>
        </draw:polygon>
        <draw:frame draw:style-name="gr8" draw:text-style-name="P9" draw:layer="layout" svg:width="1.615cm" svg:height="0.344cm" svg:x="17.33cm" svg:y="14.66cm">
          <draw:text-box>
            <text:p text:style-name="P3"><text:span text:style-name="T6">289.467,15D</text:span></text:p>
          </draw:text-box>
        </draw:frame>
        <draw:polygon draw:style-name="gr7" draw:text-style-name="P8" draw:layer="layout" svg:width="3.254cm" svg:height="0.635cm" svg:x="25.857cm" svg:y="15.148cm" svg:viewBox="0 0 3255 636" draw:points="0,636 3255,636 3255,0 0,0">
          <text:p/>
        </draw:polygon>
        <draw:frame draw:style-name="gr8" draw:text-style-name="P9" draw:layer="layout" svg:width="2.936cm" svg:height="0.344cm" svg:x="1.314cm" svg:y="14.66cm">
          <draw:text-box>
            <text:p text:style-name="P3"><text:span text:style-name="T6">1.2.3.1 - BENS MÓVEIS</text:span></text:p>
          </draw:text-box>
        </draw:frame>
        <draw:polygon draw:style-name="gr7" draw:text-style-name="P8" draw:layer="layout" svg:width="3.498cm" svg:height="0.635cm" svg:x="22.359cm" svg:y="15.148cm" svg:viewBox="0 0 3499 636" draw:points="0,636 3499,636 3499,0 0,0">
          <text:p/>
        </draw:polygon>
        <draw:frame draw:style-name="gr8" draw:text-style-name="P9" draw:layer="layout" svg:width="1.615cm" svg:height="0.344cm" svg:x="27.517cm" svg:y="15.295cm">
          <draw:text-box>
            <text:p text:style-name="P3"><text:span text:style-name="T6">289.467,15D</text:span></text:p>
          </draw:text-box>
        </draw:frame>
        <draw:polygon draw:style-name="gr7" draw:text-style-name="P8" draw:layer="layout" svg:width="3.435cm" svg:height="0.635cm" svg:x="18.924cm" svg:y="15.148cm" svg:viewBox="0 0 3436 636" draw:points="0,636 3436,636 3436,0 0,0">
          <text:p/>
        </draw:polygon>
        <draw:frame draw:style-name="gr8" draw:text-style-name="P9" draw:layer="layout" svg:width="0.557cm" svg:height="0.344cm" svg:x="25.31cm" svg:y="15.295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3.222cm" svg:height="0.635cm" svg:x="15.702cm" svg:y="15.148cm" svg:viewBox="0 0 3223 636" draw:points="0,636 3223,636 3223,0 0,0">
          <text:p/>
        </draw:polygon>
        <draw:frame draw:style-name="gr8" draw:text-style-name="P9" draw:layer="layout" svg:width="0.557cm" svg:height="0.344cm" svg:x="21.812cm" svg:y="15.295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15.194cm" svg:height="0.635cm" svg:x="0.508cm" svg:y="15.148cm" svg:viewBox="0 0 15195 636" draw:points="0,636 15195,636 15195,0 0,0">
          <text:p/>
        </draw:polygon>
        <draw:polygon draw:style-name="gr9" draw:text-style-name="P10" draw:layer="layout" svg:width="0.026cm" svg:height="0.635cm" svg:x="0.508cm" svg:y="15.148cm" svg:viewBox="0 0 27 636" draw:points="0,636 27,636 27,0 0,0">
          <text:p/>
        </draw:polygon>
        <draw:polygon draw:style-name="gr9" draw:text-style-name="P10" draw:layer="layout" svg:width="0.026cm" svg:height="0.635cm" svg:x="15.676cm" svg:y="15.148cm" svg:viewBox="0 0 27 636" draw:points="0,636 27,636 27,0 0,0">
          <text:p/>
        </draw:polygon>
        <draw:polygon draw:style-name="gr9" draw:text-style-name="P10" draw:layer="layout" svg:width="15.194cm" svg:height="0.026cm" svg:x="0.508cm" svg:y="15.148cm" svg:viewBox="0 0 15195 27" draw:points="0,27 15195,27 15195,0 0,0">
          <text:p/>
        </draw:polygon>
        <draw:polygon draw:style-name="gr9" draw:text-style-name="P10" draw:layer="layout" svg:width="15.194cm" svg:height="0.027cm" svg:x="0.508cm" svg:y="15.756cm" svg:viewBox="0 0 15195 28" draw:points="0,28 15195,28 15195,0 0,0">
          <text:p/>
        </draw:polygon>
        <draw:frame draw:style-name="gr8" draw:text-style-name="P9" draw:layer="layout" svg:width="1.615cm" svg:height="0.344cm" svg:x="17.33cm" svg:y="15.295cm">
          <draw:text-box>
            <text:p text:style-name="P3"><text:span text:style-name="T6">289.467,15D</text:span></text:p>
          </draw:text-box>
        </draw:frame>
        <draw:frame draw:style-name="gr8" draw:text-style-name="P9" draw:layer="layout" svg:width="3.177cm" svg:height="0.344cm" svg:x="1.574cm" svg:y="15.295cm">
          <draw:text-box>
            <text:p text:style-name="P3"><text:span text:style-name="T6">1.2.3.1.1 - BENS MOVEIS</text:span></text:p>
          </draw:text-box>
        </draw:frame>
        <draw:frame draw:style-name="gr3" draw:text-style-name="P4" draw:layer="layout" svg:width="1.937cm" svg:height="0.416cm" svg:x="27.168cm" svg:y="15.893cm">
          <draw:text-box>
            <text:p text:style-name="P3"><text:span text:style-name="T7">137.852,21D</text:span></text:p>
          </draw:text-box>
        </draw:frame>
        <draw:frame draw:style-name="gr3" draw:text-style-name="P4" draw:layer="layout" svg:width="0.667cm" svg:height="0.416cm" svg:x="25.19cm" svg:y="15.893cm">
          <draw:text-box>
            <text:p text:style-name="P3"><text:span text:style-name="T7">0,00</text:span></text:p>
          </draw:text-box>
        </draw:frame>
        <draw:frame draw:style-name="gr3" draw:text-style-name="P4" draw:layer="layout" svg:width="0.667cm" svg:height="0.416cm" svg:x="21.692cm" svg:y="15.893cm">
          <draw:text-box>
            <text:p text:style-name="P3"><text:span text:style-name="T7">0,00</text:span></text:p>
          </draw:text-box>
        </draw:frame>
        <draw:polygon draw:style-name="gr9" draw:text-style-name="P10" draw:layer="layout" svg:width="0.026cm" svg:height="0.635cm" svg:x="0.508cm" svg:y="15.783cm" svg:viewBox="0 0 27 636" draw:points="0,636 27,636 27,0 0,0">
          <text:p/>
        </draw:polygon>
        <draw:polygon draw:style-name="gr9" draw:text-style-name="P10" draw:layer="layout" svg:width="0.026cm" svg:height="0.635cm" svg:x="15.676cm" svg:y="15.783cm" svg:viewBox="0 0 27 636" draw:points="0,636 27,636 27,0 0,0">
          <text:p/>
        </draw:polygon>
        <draw:polygon draw:style-name="gr9" draw:text-style-name="P10" draw:layer="layout" svg:width="15.194cm" svg:height="0.026cm" svg:x="0.508cm" svg:y="15.783cm" svg:viewBox="0 0 15195 27" draw:points="0,27 15195,27 15195,0 0,0">
          <text:p/>
        </draw:polygon>
        <draw:polygon draw:style-name="gr9" draw:text-style-name="P10" draw:layer="layout" svg:width="15.194cm" svg:height="0.027cm" svg:x="0.508cm" svg:y="16.391cm" svg:viewBox="0 0 15195 28" draw:points="0,28 15195,28 15195,0 0,0">
          <text:p/>
        </draw:polygon>
        <draw:frame draw:style-name="gr3" draw:text-style-name="P4" draw:layer="layout" svg:width="1.937cm" svg:height="0.416cm" svg:x="16.981cm" svg:y="15.893cm">
          <draw:text-box>
            <text:p text:style-name="P3"><text:span text:style-name="T7">137.852,21D</text:span></text:p>
          </draw:text-box>
        </draw:frame>
        <draw:polygon draw:style-name="gr7" draw:text-style-name="P8" draw:layer="layout" svg:width="3.254cm" svg:height="0.635cm" svg:x="25.857cm" svg:y="16.418cm" svg:viewBox="0 0 3255 636" draw:points="0,636 3255,636 3255,0 0,0">
          <text:p/>
        </draw:polygon>
        <draw:frame draw:style-name="gr3" draw:text-style-name="P4" draw:layer="layout" svg:width="5.04cm" svg:height="0.416cm" svg:x="2.094cm" svg:y="15.893cm">
          <draw:text-box>
            <text:p text:style-name="P3"><text:span text:style-name="T7">1.2.3.1.1.01 - Móveis e Utensílios</text:span></text:p>
          </draw:text-box>
        </draw:frame>
        <draw:polygon draw:style-name="gr7" draw:text-style-name="P8" draw:layer="layout" svg:width="3.498cm" svg:height="0.635cm" svg:x="22.359cm" svg:y="16.418cm" svg:viewBox="0 0 3499 636" draw:points="0,636 3499,636 3499,0 0,0">
          <text:p/>
        </draw:polygon>
        <draw:frame draw:style-name="gr3" draw:text-style-name="P4" draw:layer="layout" svg:width="1.75cm" svg:height="0.416cm" svg:x="27.356cm" svg:y="16.528cm">
          <draw:text-box>
            <text:p text:style-name="P3"><text:span text:style-name="T7">85.306,85D</text:span></text:p>
          </draw:text-box>
        </draw:frame>
        <draw:polygon draw:style-name="gr7" draw:text-style-name="P8" draw:layer="layout" svg:width="3.435cm" svg:height="0.635cm" svg:x="18.924cm" svg:y="16.418cm" svg:viewBox="0 0 3436 636" draw:points="0,636 3436,636 3436,0 0,0">
          <text:p/>
        </draw:polygon>
        <draw:frame draw:style-name="gr3" draw:text-style-name="P4" draw:layer="layout" svg:width="0.667cm" svg:height="0.416cm" svg:x="25.19cm" svg:y="16.528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22cm" svg:height="0.635cm" svg:x="15.702cm" svg:y="16.418cm" svg:viewBox="0 0 3223 636" draw:points="0,636 3223,636 3223,0 0,0">
          <text:p/>
        </draw:polygon>
        <draw:frame draw:style-name="gr3" draw:text-style-name="P4" draw:layer="layout" svg:width="0.667cm" svg:height="0.416cm" svg:x="21.692cm" svg:y="16.528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15.194cm" svg:height="0.635cm" svg:x="0.508cm" svg:y="16.418cm" svg:viewBox="0 0 15195 636" draw:points="0,636 15195,636 15195,0 0,0">
          <text:p/>
        </draw:polygon>
        <draw:polygon draw:style-name="gr9" draw:text-style-name="P10" draw:layer="layout" svg:width="0.026cm" svg:height="0.635cm" svg:x="0.508cm" svg:y="16.418cm" svg:viewBox="0 0 27 636" draw:points="0,636 27,636 27,0 0,0">
          <text:p/>
        </draw:polygon>
        <draw:polygon draw:style-name="gr9" draw:text-style-name="P10" draw:layer="layout" svg:width="0.026cm" svg:height="0.635cm" svg:x="15.676cm" svg:y="16.418cm" svg:viewBox="0 0 27 636" draw:points="0,636 27,636 27,0 0,0">
          <text:p/>
        </draw:polygon>
        <draw:polygon draw:style-name="gr9" draw:text-style-name="P10" draw:layer="layout" svg:width="15.194cm" svg:height="0.026cm" svg:x="0.508cm" svg:y="16.418cm" svg:viewBox="0 0 15195 27" draw:points="0,27 15195,27 15195,0 0,0">
          <text:p/>
        </draw:polygon>
        <draw:polygon draw:style-name="gr9" draw:text-style-name="P10" draw:layer="layout" svg:width="15.194cm" svg:height="0.027cm" svg:x="0.508cm" svg:y="17.026cm" svg:viewBox="0 0 15195 28" draw:points="0,28 15195,28 15195,0 0,0">
          <text:p/>
        </draw:polygon>
        <draw:frame draw:style-name="gr3" draw:text-style-name="P4" draw:layer="layout" svg:width="1.75cm" svg:height="0.416cm" svg:x="17.169cm" svg:y="16.528cm">
          <draw:text-box>
            <text:p text:style-name="P3"><text:span text:style-name="T7">85.306,85D</text:span></text:p>
          </draw:text-box>
        </draw:frame>
        <draw:frame draw:style-name="gr3" draw:text-style-name="P4" draw:layer="layout" svg:width="6.132cm" svg:height="0.416cm" svg:x="2.094cm" svg:y="16.528cm">
          <draw:text-box>
            <text:p text:style-name="P3"><text:span text:style-name="T7">1.2.3.1.1.02 - Máquinas e Equipamentos</text:span></text:p>
          </draw:text-box>
        </draw:frame>
        <draw:frame draw:style-name="gr3" draw:text-style-name="P4" draw:layer="layout" svg:width="1.75cm" svg:height="0.416cm" svg:x="27.356cm" svg:y="17.163cm">
          <draw:text-box>
            <text:p text:style-name="P3"><text:span text:style-name="T7">13.372,71D</text:span></text:p>
          </draw:text-box>
        </draw:frame>
        <draw:frame draw:style-name="gr3" draw:text-style-name="P4" draw:layer="layout" svg:width="0.667cm" svg:height="0.416cm" svg:x="25.19cm" svg:y="17.163cm">
          <draw:text-box>
            <text:p text:style-name="P3"><text:span text:style-name="T7">0,00</text:span></text:p>
          </draw:text-box>
        </draw:frame>
        <draw:frame draw:style-name="gr3" draw:text-style-name="P4" draw:layer="layout" svg:width="0.667cm" svg:height="0.416cm" svg:x="21.692cm" svg:y="17.163cm">
          <draw:text-box>
            <text:p text:style-name="P3"><text:span text:style-name="T7">0,00</text:span></text:p>
          </draw:text-box>
        </draw:frame>
        <draw:polygon draw:style-name="gr9" draw:text-style-name="P10" draw:layer="layout" svg:width="0.026cm" svg:height="0.635cm" svg:x="0.508cm" svg:y="17.053cm" svg:viewBox="0 0 27 636" draw:points="0,636 27,636 27,0 0,0">
          <text:p/>
        </draw:polygon>
        <draw:polygon draw:style-name="gr9" draw:text-style-name="P10" draw:layer="layout" svg:width="0.026cm" svg:height="0.635cm" svg:x="15.676cm" svg:y="17.053cm" svg:viewBox="0 0 27 636" draw:points="0,636 27,636 27,0 0,0">
          <text:p/>
        </draw:polygon>
        <draw:polygon draw:style-name="gr9" draw:text-style-name="P10" draw:layer="layout" svg:width="15.194cm" svg:height="0.026cm" svg:x="0.508cm" svg:y="17.053cm" svg:viewBox="0 0 15195 27" draw:points="0,27 15195,27 15195,0 0,0">
          <text:p/>
        </draw:polygon>
        <draw:polygon draw:style-name="gr9" draw:text-style-name="P10" draw:layer="layout" svg:width="15.194cm" svg:height="0.027cm" svg:x="0.508cm" svg:y="17.661cm" svg:viewBox="0 0 15195 28" draw:points="0,28 15195,28 15195,0 0,0">
          <text:p/>
        </draw:polygon>
        <draw:frame draw:style-name="gr3" draw:text-style-name="P4" draw:layer="layout" svg:width="1.75cm" svg:height="0.416cm" svg:x="17.169cm" svg:y="17.163cm">
          <draw:text-box>
            <text:p text:style-name="P3"><text:span text:style-name="T7">13.372,71D</text:span></text:p>
          </draw:text-box>
        </draw:frame>
        <draw:polygon draw:style-name="gr7" draw:text-style-name="P8" draw:layer="layout" svg:width="3.254cm" svg:height="0.635cm" svg:x="25.857cm" svg:y="17.688cm" svg:viewBox="0 0 3255 636" draw:points="0,636 3255,636 3255,0 0,0">
          <text:p/>
        </draw:polygon>
        <draw:frame draw:style-name="gr3" draw:text-style-name="P4" draw:layer="layout" svg:width="3.876cm" svg:height="0.416cm" svg:x="2.094cm" svg:y="17.163cm">
          <draw:text-box>
            <text:p text:style-name="P3"><text:span text:style-name="T7">1.2.3.1.1.03 - Instalações</text:span></text:p>
          </draw:text-box>
        </draw:frame>
        <draw:polygon draw:style-name="gr7" draw:text-style-name="P8" draw:layer="layout" svg:width="3.498cm" svg:height="0.635cm" svg:x="22.359cm" svg:y="17.688cm" svg:viewBox="0 0 3499 636" draw:points="0,636 3499,636 3499,0 0,0">
          <text:p/>
        </draw:polygon>
        <draw:frame draw:style-name="gr3" draw:text-style-name="P4" draw:layer="layout" svg:width="1.75cm" svg:height="0.416cm" svg:x="27.356cm" svg:y="17.798cm">
          <draw:text-box>
            <text:p text:style-name="P3"><text:span text:style-name="T7">49.814,76D</text:span></text:p>
          </draw:text-box>
        </draw:frame>
        <draw:polygon draw:style-name="gr7" draw:text-style-name="P8" draw:layer="layout" svg:width="3.435cm" svg:height="0.635cm" svg:x="18.924cm" svg:y="17.688cm" svg:viewBox="0 0 3436 636" draw:points="0,636 3436,636 3436,0 0,0">
          <text:p/>
        </draw:polygon>
        <draw:frame draw:style-name="gr3" draw:text-style-name="P4" draw:layer="layout" svg:width="0.667cm" svg:height="0.416cm" svg:x="25.19cm" svg:y="17.798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22cm" svg:height="0.635cm" svg:x="15.702cm" svg:y="17.688cm" svg:viewBox="0 0 3223 636" draw:points="0,636 3223,636 3223,0 0,0">
          <text:p/>
        </draw:polygon>
        <draw:frame draw:style-name="gr3" draw:text-style-name="P4" draw:layer="layout" svg:width="0.667cm" svg:height="0.416cm" svg:x="21.692cm" svg:y="17.798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15.194cm" svg:height="0.635cm" svg:x="0.508cm" svg:y="17.688cm" svg:viewBox="0 0 15195 636" draw:points="0,636 15195,636 15195,0 0,0">
          <text:p/>
        </draw:polygon>
        <draw:polygon draw:style-name="gr9" draw:text-style-name="P10" draw:layer="layout" svg:width="0.026cm" svg:height="0.635cm" svg:x="0.508cm" svg:y="17.688cm" svg:viewBox="0 0 27 636" draw:points="0,636 27,636 27,0 0,0">
          <text:p/>
        </draw:polygon>
        <draw:polygon draw:style-name="gr9" draw:text-style-name="P10" draw:layer="layout" svg:width="0.026cm" svg:height="0.635cm" svg:x="15.676cm" svg:y="17.688cm" svg:viewBox="0 0 27 636" draw:points="0,636 27,636 27,0 0,0">
          <text:p/>
        </draw:polygon>
        <draw:polygon draw:style-name="gr9" draw:text-style-name="P10" draw:layer="layout" svg:width="15.194cm" svg:height="0.026cm" svg:x="0.508cm" svg:y="17.688cm" svg:viewBox="0 0 15195 27" draw:points="0,27 15195,27 15195,0 0,0">
          <text:p/>
        </draw:polygon>
        <draw:polygon draw:style-name="gr9" draw:text-style-name="P10" draw:layer="layout" svg:width="15.194cm" svg:height="0.027cm" svg:x="0.508cm" svg:y="18.296cm" svg:viewBox="0 0 15195 28" draw:points="0,28 15195,28 15195,0 0,0">
          <text:p/>
        </draw:polygon>
        <draw:frame draw:style-name="gr3" draw:text-style-name="P4" draw:layer="layout" svg:width="1.75cm" svg:height="0.416cm" svg:x="17.169cm" svg:y="17.798cm">
          <draw:text-box>
            <text:p text:style-name="P3"><text:span text:style-name="T7">49.814,76D</text:span></text:p>
          </draw:text-box>
        </draw:frame>
        <draw:frame draw:style-name="gr3" draw:text-style-name="P4" draw:layer="layout" svg:width="7.91cm" svg:height="0.416cm" svg:x="2.094cm" svg:y="17.798cm">
          <draw:text-box>
            <text:p text:style-name="P3"><text:span text:style-name="T7">1.2.3.1.1.07 - Sistemas de Processamento de Dados</text:span></text:p>
          </draw:text-box>
        </draw:frame>
        <draw:frame draw:style-name="gr3" draw:text-style-name="P4" draw:layer="layout" svg:width="1.564cm" svg:height="0.416cm" svg:x="27.544cm" svg:y="18.433cm">
          <draw:text-box>
            <text:p text:style-name="P3"><text:span text:style-name="T7">3.120,62D</text:span></text:p>
          </draw:text-box>
        </draw:frame>
        <draw:frame draw:style-name="gr3" draw:text-style-name="P4" draw:layer="layout" svg:width="0.667cm" svg:height="0.416cm" svg:x="25.19cm" svg:y="18.433cm">
          <draw:text-box>
            <text:p text:style-name="P3"><text:span text:style-name="T7">0,00</text:span></text:p>
          </draw:text-box>
        </draw:frame>
        <draw:frame draw:style-name="gr3" draw:text-style-name="P4" draw:layer="layout" svg:width="0.667cm" svg:height="0.416cm" svg:x="21.692cm" svg:y="18.433cm">
          <draw:text-box>
            <text:p text:style-name="P3"><text:span text:style-name="T7">0,00</text:span></text:p>
          </draw:text-box>
        </draw:frame>
        <draw:polygon draw:style-name="gr9" draw:text-style-name="P10" draw:layer="layout" svg:width="0.026cm" svg:height="0.635cm" svg:x="0.508cm" svg:y="18.323cm" svg:viewBox="0 0 27 636" draw:points="0,636 27,636 27,0 0,0">
          <text:p/>
        </draw:polygon>
        <draw:polygon draw:style-name="gr9" draw:text-style-name="P10" draw:layer="layout" svg:width="0.026cm" svg:height="0.635cm" svg:x="15.676cm" svg:y="18.323cm" svg:viewBox="0 0 27 636" draw:points="0,636 27,636 27,0 0,0">
          <text:p/>
        </draw:polygon>
        <draw:polygon draw:style-name="gr9" draw:text-style-name="P10" draw:layer="layout" svg:width="15.194cm" svg:height="0.026cm" svg:x="0.508cm" svg:y="18.323cm" svg:viewBox="0 0 15195 27" draw:points="0,27 15195,27 15195,0 0,0">
          <text:p/>
        </draw:polygon>
        <draw:polygon draw:style-name="gr9" draw:text-style-name="P10" draw:layer="layout" svg:width="15.194cm" svg:height="0.027cm" svg:x="0.508cm" svg:y="18.931cm" svg:viewBox="0 0 15195 28" draw:points="0,28 15195,28 15195,0 0,0">
          <text:p/>
        </draw:polygon>
        <draw:frame draw:style-name="gr3" draw:text-style-name="P4" draw:layer="layout" svg:width="1.564cm" svg:height="0.416cm" svg:x="17.356cm" svg:y="18.433cm">
          <draw:text-box>
            <text:p text:style-name="P3"><text:span text:style-name="T7">3.120,62D</text:span></text:p>
          </draw:text-box>
        </draw:frame>
        <draw:frame draw:style-name="gr10" draw:text-style-name="P11" draw:layer="layout" svg:width="0.978cm" svg:height="0.502cm" svg:x="9.249cm" svg:y="19.285cm">
          <draw:image xlink:href="Pictures/100000000000002500000013D7BBC4C542FCEB8E.jpg" xlink:type="simple" xlink:show="embed" xlink:actuate="onLoad">
            <text:p/>
          </draw:image>
        </draw:frame>
        <draw:frame draw:style-name="gr3" draw:text-style-name="P4" draw:layer="layout" svg:width="3.626cm" svg:height="0.416cm" svg:x="2.094cm" svg:y="18.433cm">
          <draw:text-box>
            <text:p text:style-name="P3"><text:span text:style-name="T7">1.2.3.1.1.08 - Biblioteca</text:span></text:p>
          </draw:text-box>
        </draw:frame>
        <draw:frame draw:style-name="gr3" draw:text-style-name="P4" draw:layer="layout" svg:width="7.139cm" svg:height="0.416cm" svg:x="10.124cm" svg:y="19.286cm">
          <draw:text-box>
            <text:p text:style-name="P3"><text:span text:style-name="T7">Evite imprimir. Colabore com o meio ambiente.</text:span></text:p>
          </draw:text-box>
        </draw:frame>
        <draw:frame draw:style-name="gr3" draw:text-style-name="P4" draw:layer="layout" svg:width="1.831cm" svg:height="0.416cm" svg:x="27.3cm" svg:y="19.286cm">
          <draw:text-box>
            <text:p text:style-name="P3"><text:span text:style-name="T7">Página:2/29</text:span></text:p>
          </draw:text-box>
        </draw:frame>
      </draw:page>
      <draw:page draw:name="page3" draw:style-name="dp1" draw:master-page-name="master-page3">
        <draw:polygon draw:style-name="gr1" draw:text-style-name="P1" draw:layer="layout" svg:width="29.692cm" svg:height="21.006cm" svg:x="0cm" svg:y="-0.016cm" svg:viewBox="0 0 29693 21007" draw:points="0,21007 29693,21007 29693,0 0,0">
          <text:p/>
        </draw:polygon>
        <draw:polygon draw:style-name="gr11" draw:text-style-name="P12" draw:layer="layout" svg:width="28.67cm" svg:height="0.19cm" svg:x="0.508cm" svg:y="1.509cm" svg:viewBox="0 0 28671 191" draw:points="0,191 28671,191 28671,0 0,0">
          <text:p/>
        </draw:polygon>
        <draw:polygon draw:style-name="gr2" draw:text-style-name="P2" draw:layer="layout" svg:width="28.67cm" svg:height="0.635cm" svg:x="0.508cm" svg:y="1.813cm" svg:viewBox="0 0 28671 636" draw:points="0,636 28671,636 28671,0 0,0">
          <text:p/>
        </draw:polygon>
        <draw:polygon draw:style-name="gr2" draw:text-style-name="P2" draw:layer="layout" svg:width="2.857cm" svg:height="0.584cm" svg:x="16.067cm" svg:y="1.813cm" svg:viewBox="0 0 2858 585" draw:points="0,585 2858,585 2858,0 0,0">
          <text:p/>
        </draw:polygon>
        <draw:frame draw:style-name="gr5" draw:text-style-name="P6" draw:layer="layout" svg:width="6.492cm" svg:height="0.767cm" svg:x="0.508cm" svg:y="0.493cm">
          <draw:text-box>
            <text:p text:style-name="P3"><text:span text:style-name="T3">CRESS/GO - 19ªRegião</text:span></text:p>
          </draw:text-box>
        </draw:frame>
        <draw:polygon draw:style-name="gr2" draw:text-style-name="P2" draw:layer="layout" svg:width="1.508cm" svg:height="0.584cm" svg:x="0.574cm" svg:y="1.813cm" svg:viewBox="0 0 1509 585" draw:points="0,585 1509,585 1509,0 0,0">
          <text:p/>
        </draw:polygon>
        <draw:frame draw:style-name="gr3" draw:text-style-name="P4" draw:layer="layout" svg:width="2.462cm" svg:height="0.416cm" svg:x="16.4cm" svg:y="1.898cm">
          <draw:text-box>
            <text:p text:style-name="P3"><text:span text:style-name="T1">Saldo Anterior</text:span></text:p>
          </draw:text-box>
        </draw:frame>
        <draw:polygon draw:style-name="gr2" draw:text-style-name="P2" draw:layer="layout" svg:width="1.72cm" svg:height="0.585cm" svg:x="20.639cm" svg:y="1.863cm" svg:viewBox="0 0 1721 586" draw:points="0,586 1721,586 1721,0 0,0">
          <text:p/>
        </draw:polygon>
        <draw:frame draw:style-name="gr3" draw:text-style-name="P4" draw:layer="layout" svg:width="1.112cm" svg:height="0.416cm" svg:x="0.624cm" svg:y="1.898cm">
          <draw:text-box>
            <text:p text:style-name="P3"><text:span text:style-name="T1"><text:s/></text:span><text:span text:style-name="T1">Conta</text:span></text:p>
          </draw:text-box>
        </draw:frame>
        <draw:polygon draw:style-name="gr2" draw:text-style-name="P2" draw:layer="layout" svg:width="2.275cm" svg:height="0.584cm" svg:x="26.836cm" svg:y="1.813cm" svg:viewBox="0 0 2276 585" draw:points="0,585 2276,585 2276,0 0,0">
          <text:p/>
        </draw:polygon>
        <draw:frame draw:style-name="gr3" draw:text-style-name="P4" draw:layer="layout" svg:width="1.314cm" svg:height="0.416cm" svg:x="20.992cm" svg:y="1.949cm">
          <draw:text-box>
            <text:p text:style-name="P3"><text:span text:style-name="T1">Débitos</text:span></text:p>
          </draw:text-box>
        </draw:frame>
        <draw:polygon draw:style-name="gr2" draw:text-style-name="P2" draw:layer="layout" svg:width="1.746cm" svg:height="0.584cm" svg:x="24.148cm" svg:y="1.813cm" svg:viewBox="0 0 1747 585" draw:points="0,585 1747,585 1747,0 0,0">
          <text:p/>
        </draw:polygon>
        <draw:frame draw:style-name="gr3" draw:text-style-name="P4" draw:layer="layout" svg:width="0.95cm" svg:height="0.416cm" svg:x="28.106cm" svg:y="1.898cm">
          <draw:text-box>
            <text:p text:style-name="P3"><text:span text:style-name="T1">Saldo</text:span></text:p>
          </draw:text-box>
        </draw:frame>
        <draw:frame draw:style-name="gr3" draw:text-style-name="P4" draw:layer="layout" svg:width="1.433cm" svg:height="0.416cm" svg:x="24.409cm" svg:y="1.898cm">
          <draw:text-box>
            <text:p text:style-name="P3"><text:span text:style-name="T1">Créditos</text:span></text:p>
          </draw:text-box>
        </draw:frame>
        <draw:polygon draw:style-name="gr7" draw:text-style-name="P8" draw:layer="layout" svg:width="3.254cm" svg:height="0.635cm" svg:x="25.857cm" svg:y="2.448cm" svg:viewBox="0 0 3255 636" draw:points="0,636 3255,636 3255,0 0,0">
          <text:p/>
        </draw:polygon>
        <draw:frame draw:style-name="gr3" draw:text-style-name="P4" draw:layer="layout" svg:width="5.268cm" svg:height="0.416cm" svg:x="23.846cm" svg:y="0.493cm">
          <draw:text-box>
            <text:p text:style-name="P3"><text:span text:style-name="T5">Período: 01/09/2017 a 30/09/2017</text:span></text:p>
          </draw:text-box>
        </draw:frame>
        <draw:polygon draw:style-name="gr7" draw:text-style-name="P8" draw:layer="layout" svg:width="3.498cm" svg:height="0.635cm" svg:x="22.359cm" svg:y="2.448cm" svg:viewBox="0 0 3499 636" draw:points="0,636 3499,636 3499,0 0,0">
          <text:p/>
        </draw:polygon>
        <draw:frame draw:style-name="gr8" draw:text-style-name="P9" draw:layer="layout" svg:width="1.615cm" svg:height="0.344cm" svg:x="27.517cm" svg:y="2.595cm">
          <draw:text-box>
            <text:p text:style-name="P3"><text:span text:style-name="T6">310.000,00D</text:span></text:p>
          </draw:text-box>
        </draw:frame>
        <draw:polygon draw:style-name="gr7" draw:text-style-name="P8" draw:layer="layout" svg:width="3.435cm" svg:height="0.635cm" svg:x="18.924cm" svg:y="2.448cm" svg:viewBox="0 0 3436 636" draw:points="0,636 3436,636 3436,0 0,0">
          <text:p/>
        </draw:polygon>
        <draw:frame draw:style-name="gr8" draw:text-style-name="P9" draw:layer="layout" svg:width="0.557cm" svg:height="0.344cm" svg:x="25.31cm" svg:y="2.595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3.222cm" svg:height="0.635cm" svg:x="15.702cm" svg:y="2.448cm" svg:viewBox="0 0 3223 636" draw:points="0,636 3223,636 3223,0 0,0">
          <text:p/>
        </draw:polygon>
        <draw:frame draw:style-name="gr8" draw:text-style-name="P9" draw:layer="layout" svg:width="0.557cm" svg:height="0.344cm" svg:x="21.812cm" svg:y="2.595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15.194cm" svg:height="0.635cm" svg:x="0.508cm" svg:y="2.448cm" svg:viewBox="0 0 15195 636" draw:points="0,636 15195,636 15195,0 0,0">
          <text:p/>
        </draw:polygon>
        <draw:polygon draw:style-name="gr9" draw:text-style-name="P10" draw:layer="layout" svg:width="0.026cm" svg:height="0.635cm" svg:x="0.508cm" svg:y="2.448cm" svg:viewBox="0 0 27 636" draw:points="0,636 27,636 27,0 0,0">
          <text:p/>
        </draw:polygon>
        <draw:polygon draw:style-name="gr9" draw:text-style-name="P10" draw:layer="layout" svg:width="0.026cm" svg:height="0.635cm" svg:x="15.676cm" svg:y="2.448cm" svg:viewBox="0 0 27 636" draw:points="0,636 27,636 27,0 0,0">
          <text:p/>
        </draw:polygon>
        <draw:polygon draw:style-name="gr9" draw:text-style-name="P10" draw:layer="layout" svg:width="15.194cm" svg:height="0.026cm" svg:x="0.508cm" svg:y="2.448cm" svg:viewBox="0 0 15195 27" draw:points="0,27 15195,27 15195,0 0,0">
          <text:p/>
        </draw:polygon>
        <draw:polygon draw:style-name="gr9" draw:text-style-name="P10" draw:layer="layout" svg:width="15.194cm" svg:height="0.027cm" svg:x="0.508cm" svg:y="3.056cm" svg:viewBox="0 0 15195 28" draw:points="0,28 15195,28 15195,0 0,0">
          <text:p/>
        </draw:polygon>
        <draw:frame draw:style-name="gr8" draw:text-style-name="P9" draw:layer="layout" svg:width="1.615cm" svg:height="0.344cm" svg:x="17.33cm" svg:y="2.595cm">
          <draw:text-box>
            <text:p text:style-name="P3"><text:span text:style-name="T6">310.000,00D</text:span></text:p>
          </draw:text-box>
        </draw:frame>
        <draw:frame draw:style-name="gr8" draw:text-style-name="P9" draw:layer="layout" svg:width="3.042cm" svg:height="0.344cm" svg:x="1.314cm" svg:y="2.595cm">
          <draw:text-box>
            <text:p text:style-name="P3"><text:span text:style-name="T6">1.2.3.2 - BENS IMÓVEIS</text:span></text:p>
          </draw:text-box>
        </draw:frame>
        <draw:frame draw:style-name="gr8" draw:text-style-name="P9" draw:layer="layout" svg:width="1.615cm" svg:height="0.344cm" svg:x="27.517cm" svg:y="3.23cm">
          <draw:text-box>
            <text:p text:style-name="P3"><text:span text:style-name="T6">310.000,00D</text:span></text:p>
          </draw:text-box>
        </draw:frame>
        <draw:frame draw:style-name="gr8" draw:text-style-name="P9" draw:layer="layout" svg:width="0.557cm" svg:height="0.344cm" svg:x="25.31cm" svg:y="3.23cm">
          <draw:text-box>
            <text:p text:style-name="P3"><text:span text:style-name="T6">0,00</text:span></text:p>
          </draw:text-box>
        </draw:frame>
        <draw:frame draw:style-name="gr8" draw:text-style-name="P9" draw:layer="layout" svg:width="0.557cm" svg:height="0.344cm" svg:x="21.812cm" svg:y="3.23cm">
          <draw:text-box>
            <text:p text:style-name="P3"><text:span text:style-name="T6">0,00</text:span></text:p>
          </draw:text-box>
        </draw:frame>
        <draw:polygon draw:style-name="gr9" draw:text-style-name="P10" draw:layer="layout" svg:width="0.026cm" svg:height="0.635cm" svg:x="0.508cm" svg:y="3.083cm" svg:viewBox="0 0 27 636" draw:points="0,636 27,636 27,0 0,0">
          <text:p/>
        </draw:polygon>
        <draw:polygon draw:style-name="gr9" draw:text-style-name="P10" draw:layer="layout" svg:width="0.026cm" svg:height="0.635cm" svg:x="15.676cm" svg:y="3.083cm" svg:viewBox="0 0 27 636" draw:points="0,636 27,636 27,0 0,0">
          <text:p/>
        </draw:polygon>
        <draw:polygon draw:style-name="gr9" draw:text-style-name="P10" draw:layer="layout" svg:width="15.194cm" svg:height="0.026cm" svg:x="0.508cm" svg:y="3.083cm" svg:viewBox="0 0 15195 27" draw:points="0,27 15195,27 15195,0 0,0">
          <text:p/>
        </draw:polygon>
        <draw:polygon draw:style-name="gr9" draw:text-style-name="P10" draw:layer="layout" svg:width="15.194cm" svg:height="0.027cm" svg:x="0.508cm" svg:y="3.691cm" svg:viewBox="0 0 15195 28" draw:points="0,28 15195,28 15195,0 0,0">
          <text:p/>
        </draw:polygon>
        <draw:frame draw:style-name="gr8" draw:text-style-name="P9" draw:layer="layout" svg:width="1.615cm" svg:height="0.344cm" svg:x="17.33cm" svg:y="3.23cm">
          <draw:text-box>
            <text:p text:style-name="P3"><text:span text:style-name="T6">310.000,00D</text:span></text:p>
          </draw:text-box>
        </draw:frame>
        <draw:polygon draw:style-name="gr7" draw:text-style-name="P8" draw:layer="layout" svg:width="3.254cm" svg:height="0.635cm" svg:x="25.857cm" svg:y="3.718cm" svg:viewBox="0 0 3255 636" draw:points="0,636 3255,636 3255,0 0,0">
          <text:p/>
        </draw:polygon>
        <draw:frame draw:style-name="gr8" draw:text-style-name="P9" draw:layer="layout" svg:width="3.283cm" svg:height="0.344cm" svg:x="1.574cm" svg:y="3.23cm">
          <draw:text-box>
            <text:p text:style-name="P3"><text:span text:style-name="T6">1.2.3.2.1 - BENS IMOVEIS</text:span></text:p>
          </draw:text-box>
        </draw:frame>
        <draw:polygon draw:style-name="gr7" draw:text-style-name="P8" draw:layer="layout" svg:width="3.498cm" svg:height="0.635cm" svg:x="22.359cm" svg:y="3.718cm" svg:viewBox="0 0 3499 636" draw:points="0,636 3499,636 3499,0 0,0">
          <text:p/>
        </draw:polygon>
        <draw:frame draw:style-name="gr3" draw:text-style-name="P4" draw:layer="layout" svg:width="1.937cm" svg:height="0.416cm" svg:x="27.168cm" svg:y="3.828cm">
          <draw:text-box>
            <text:p text:style-name="P3"><text:span text:style-name="T7">310.000,00D</text:span></text:p>
          </draw:text-box>
        </draw:frame>
        <draw:polygon draw:style-name="gr7" draw:text-style-name="P8" draw:layer="layout" svg:width="3.435cm" svg:height="0.635cm" svg:x="18.924cm" svg:y="3.718cm" svg:viewBox="0 0 3436 636" draw:points="0,636 3436,636 3436,0 0,0">
          <text:p/>
        </draw:polygon>
        <draw:frame draw:style-name="gr3" draw:text-style-name="P4" draw:layer="layout" svg:width="0.667cm" svg:height="0.416cm" svg:x="25.19cm" svg:y="3.828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22cm" svg:height="0.635cm" svg:x="15.702cm" svg:y="3.718cm" svg:viewBox="0 0 3223 636" draw:points="0,636 3223,636 3223,0 0,0">
          <text:p/>
        </draw:polygon>
        <draw:frame draw:style-name="gr3" draw:text-style-name="P4" draw:layer="layout" svg:width="0.667cm" svg:height="0.416cm" svg:x="21.692cm" svg:y="3.828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15.194cm" svg:height="0.635cm" svg:x="0.508cm" svg:y="3.718cm" svg:viewBox="0 0 15195 636" draw:points="0,636 15195,636 15195,0 0,0">
          <text:p/>
        </draw:polygon>
        <draw:polygon draw:style-name="gr9" draw:text-style-name="P10" draw:layer="layout" svg:width="0.026cm" svg:height="0.635cm" svg:x="0.508cm" svg:y="3.718cm" svg:viewBox="0 0 27 636" draw:points="0,636 27,636 27,0 0,0">
          <text:p/>
        </draw:polygon>
        <draw:polygon draw:style-name="gr9" draw:text-style-name="P10" draw:layer="layout" svg:width="0.026cm" svg:height="0.635cm" svg:x="15.676cm" svg:y="3.718cm" svg:viewBox="0 0 27 636" draw:points="0,636 27,636 27,0 0,0">
          <text:p/>
        </draw:polygon>
        <draw:polygon draw:style-name="gr9" draw:text-style-name="P10" draw:layer="layout" svg:width="15.194cm" svg:height="0.026cm" svg:x="0.508cm" svg:y="3.718cm" svg:viewBox="0 0 15195 27" draw:points="0,27 15195,27 15195,0 0,0">
          <text:p/>
        </draw:polygon>
        <draw:polygon draw:style-name="gr9" draw:text-style-name="P10" draw:layer="layout" svg:width="15.194cm" svg:height="0.027cm" svg:x="0.508cm" svg:y="4.326cm" svg:viewBox="0 0 15195 28" draw:points="0,28 15195,28 15195,0 0,0">
          <text:p/>
        </draw:polygon>
        <draw:frame draw:style-name="gr3" draw:text-style-name="P4" draw:layer="layout" svg:width="1.937cm" svg:height="0.416cm" svg:x="16.981cm" svg:y="3.828cm">
          <draw:text-box>
            <text:p text:style-name="P3"><text:span text:style-name="T7">310.000,00D</text:span></text:p>
          </draw:text-box>
        </draw:frame>
        <draw:frame draw:style-name="gr3" draw:text-style-name="P4" draw:layer="layout" svg:width="3.397cm" svg:height="0.416cm" svg:x="2.094cm" svg:y="3.828cm">
          <draw:text-box>
            <text:p text:style-name="P3"><text:span text:style-name="T7">1.2.3.2.1.01 - Edifícios</text:span></text:p>
          </draw:text-box>
        </draw:frame>
        <draw:frame draw:style-name="gr8" draw:text-style-name="P9" draw:layer="layout" svg:width="1.594cm" svg:height="0.344cm" svg:x="27.539cm" svg:y="4.5cm">
          <draw:text-box>
            <text:p text:style-name="P3"><text:span text:style-name="T6">827.461,13C</text:span></text:p>
          </draw:text-box>
        </draw:frame>
        <draw:frame draw:style-name="gr8" draw:text-style-name="P9" draw:layer="layout" svg:width="1.424cm" svg:height="0.344cm" svg:x="24.454cm" svg:y="4.5cm">
          <draw:text-box>
            <text:p text:style-name="P3"><text:span text:style-name="T6">153.082,19</text:span></text:p>
          </draw:text-box>
        </draw:frame>
        <draw:frame draw:style-name="gr8" draw:text-style-name="P9" draw:layer="layout" svg:width="1.424cm" svg:height="0.344cm" svg:x="20.956cm" svg:y="4.5cm">
          <draw:text-box>
            <text:p text:style-name="P3"><text:span text:style-name="T6">151.788,14</text:span></text:p>
          </draw:text-box>
        </draw:frame>
        <draw:polygon draw:style-name="gr9" draw:text-style-name="P10" draw:layer="layout" svg:width="0.026cm" svg:height="0.635cm" svg:x="0.508cm" svg:y="4.353cm" svg:viewBox="0 0 27 636" draw:points="0,636 27,636 27,0 0,0">
          <text:p/>
        </draw:polygon>
        <draw:polygon draw:style-name="gr9" draw:text-style-name="P10" draw:layer="layout" svg:width="0.026cm" svg:height="0.635cm" svg:x="15.676cm" svg:y="4.353cm" svg:viewBox="0 0 27 636" draw:points="0,636 27,636 27,0 0,0">
          <text:p/>
        </draw:polygon>
        <draw:polygon draw:style-name="gr9" draw:text-style-name="P10" draw:layer="layout" svg:width="15.194cm" svg:height="0.026cm" svg:x="0.508cm" svg:y="4.353cm" svg:viewBox="0 0 15195 27" draw:points="0,27 15195,27 15195,0 0,0">
          <text:p/>
        </draw:polygon>
        <draw:polygon draw:style-name="gr9" draw:text-style-name="P10" draw:layer="layout" svg:width="15.194cm" svg:height="0.027cm" svg:x="0.508cm" svg:y="4.961cm" svg:viewBox="0 0 15195 28" draw:points="0,28 15195,28 15195,0 0,0">
          <text:p/>
        </draw:polygon>
        <draw:frame draw:style-name="gr8" draw:text-style-name="P9" draw:layer="layout" svg:width="1.594cm" svg:height="0.344cm" svg:x="17.352cm" svg:y="4.5cm">
          <draw:text-box>
            <text:p text:style-name="P3"><text:span text:style-name="T6">826.167,08C</text:span></text:p>
          </draw:text-box>
        </draw:frame>
        <draw:polygon draw:style-name="gr7" draw:text-style-name="P8" draw:layer="layout" svg:width="3.254cm" svg:height="0.635cm" svg:x="25.857cm" svg:y="4.988cm" svg:viewBox="0 0 3255 636" draw:points="0,636 3255,636 3255,0 0,0">
          <text:p/>
        </draw:polygon>
        <draw:frame draw:style-name="gr8" draw:text-style-name="P9" draw:layer="layout" svg:width="4.794cm" svg:height="0.344cm" svg:x="0.534cm" svg:y="4.5cm">
          <draw:text-box>
            <text:p text:style-name="P3"><text:span text:style-name="T6">2 - PASSIVO E PATRIMÔNIO LÍQUIDO</text:span></text:p>
          </draw:text-box>
        </draw:frame>
        <draw:polygon draw:style-name="gr7" draw:text-style-name="P8" draw:layer="layout" svg:width="3.498cm" svg:height="0.635cm" svg:x="22.359cm" svg:y="4.988cm" svg:viewBox="0 0 3499 636" draw:points="0,636 3499,636 3499,0 0,0">
          <text:p/>
        </draw:polygon>
        <draw:frame draw:style-name="gr8" draw:text-style-name="P9" draw:layer="layout" svg:width="1.437cm" svg:height="0.344cm" svg:x="27.693cm" svg:y="5.135cm">
          <draw:text-box>
            <text:p text:style-name="P3"><text:span text:style-name="T6">22.770,76C</text:span></text:p>
          </draw:text-box>
        </draw:frame>
        <draw:polygon draw:style-name="gr7" draw:text-style-name="P8" draw:layer="layout" svg:width="3.435cm" svg:height="0.635cm" svg:x="18.924cm" svg:y="4.988cm" svg:viewBox="0 0 3436 636" draw:points="0,636 3436,636 3436,0 0,0">
          <text:p/>
        </draw:polygon>
        <draw:frame draw:style-name="gr8" draw:text-style-name="P9" draw:layer="layout" svg:width="1.424cm" svg:height="0.344cm" svg:x="24.454cm" svg:y="5.135cm">
          <draw:text-box>
            <text:p text:style-name="P3"><text:span text:style-name="T6">153.082,19</text:span></text:p>
          </draw:text-box>
        </draw:frame>
        <draw:polygon draw:style-name="gr7" draw:text-style-name="P8" draw:layer="layout" svg:width="3.222cm" svg:height="0.635cm" svg:x="15.702cm" svg:y="4.988cm" svg:viewBox="0 0 3223 636" draw:points="0,636 3223,636 3223,0 0,0">
          <text:p/>
        </draw:polygon>
        <draw:frame draw:style-name="gr8" draw:text-style-name="P9" draw:layer="layout" svg:width="1.424cm" svg:height="0.344cm" svg:x="20.956cm" svg:y="5.135cm">
          <draw:text-box>
            <text:p text:style-name="P3"><text:span text:style-name="T6">151.788,14</text:span></text:p>
          </draw:text-box>
        </draw:frame>
        <draw:polygon draw:style-name="gr7" draw:text-style-name="P8" draw:layer="layout" svg:width="15.194cm" svg:height="0.635cm" svg:x="0.508cm" svg:y="4.988cm" svg:viewBox="0 0 15195 636" draw:points="0,636 15195,636 15195,0 0,0">
          <text:p/>
        </draw:polygon>
        <draw:polygon draw:style-name="gr9" draw:text-style-name="P10" draw:layer="layout" svg:width="0.026cm" svg:height="0.635cm" svg:x="0.508cm" svg:y="4.988cm" svg:viewBox="0 0 27 636" draw:points="0,636 27,636 27,0 0,0">
          <text:p/>
        </draw:polygon>
        <draw:polygon draw:style-name="gr9" draw:text-style-name="P10" draw:layer="layout" svg:width="0.026cm" svg:height="0.635cm" svg:x="15.676cm" svg:y="4.988cm" svg:viewBox="0 0 27 636" draw:points="0,636 27,636 27,0 0,0">
          <text:p/>
        </draw:polygon>
        <draw:polygon draw:style-name="gr9" draw:text-style-name="P10" draw:layer="layout" svg:width="15.194cm" svg:height="0.026cm" svg:x="0.508cm" svg:y="4.988cm" svg:viewBox="0 0 15195 27" draw:points="0,27 15195,27 15195,0 0,0">
          <text:p/>
        </draw:polygon>
        <draw:polygon draw:style-name="gr9" draw:text-style-name="P10" draw:layer="layout" svg:width="15.194cm" svg:height="0.027cm" svg:x="0.508cm" svg:y="5.596cm" svg:viewBox="0 0 15195 28" draw:points="0,28 15195,28 15195,0 0,0">
          <text:p/>
        </draw:polygon>
        <draw:frame draw:style-name="gr8" draw:text-style-name="P9" draw:layer="layout" svg:width="1.437cm" svg:height="0.344cm" svg:x="17.506cm" svg:y="5.135cm">
          <draw:text-box>
            <text:p text:style-name="P3"><text:span text:style-name="T6">21.476,71C</text:span></text:p>
          </draw:text-box>
        </draw:frame>
        <draw:frame draw:style-name="gr8" draw:text-style-name="P9" draw:layer="layout" svg:width="3.516cm" svg:height="0.344cm" svg:x="0.794cm" svg:y="5.135cm">
          <draw:text-box>
            <text:p text:style-name="P3"><text:span text:style-name="T6">2.1 - PASSIVO CIRCULANTE</text:span></text:p>
          </draw:text-box>
        </draw:frame>
        <draw:frame draw:style-name="gr8" draw:text-style-name="P9" draw:layer="layout" svg:width="1.437cm" svg:height="0.344cm" svg:x="27.693cm" svg:y="5.77cm">
          <draw:text-box>
            <text:p text:style-name="P3"><text:span text:style-name="T6">13.385,06C</text:span></text:p>
          </draw:text-box>
        </draw:frame>
        <draw:frame draw:style-name="gr8" draw:text-style-name="P9" draw:layer="layout" svg:width="1.268cm" svg:height="0.344cm" svg:x="24.608cm" svg:y="5.77cm">
          <draw:text-box>
            <text:p text:style-name="P3"><text:span text:style-name="T6">55.656,82</text:span></text:p>
          </draw:text-box>
        </draw:frame>
        <draw:frame draw:style-name="gr8" draw:text-style-name="P9" draw:layer="layout" svg:width="1.268cm" svg:height="0.344cm" svg:x="21.11cm" svg:y="5.77cm">
          <draw:text-box>
            <text:p text:style-name="P3"><text:span text:style-name="T6">54.710,82</text:span></text:p>
          </draw:text-box>
        </draw:frame>
        <draw:polygon draw:style-name="gr9" draw:text-style-name="P10" draw:layer="layout" svg:width="0.026cm" svg:height="0.635cm" svg:x="0.508cm" svg:y="5.623cm" svg:viewBox="0 0 27 636" draw:points="0,636 27,636 27,0 0,0">
          <text:p/>
        </draw:polygon>
        <draw:polygon draw:style-name="gr9" draw:text-style-name="P10" draw:layer="layout" svg:width="0.026cm" svg:height="0.635cm" svg:x="15.676cm" svg:y="5.623cm" svg:viewBox="0 0 27 636" draw:points="0,636 27,636 27,0 0,0">
          <text:p/>
        </draw:polygon>
        <draw:polygon draw:style-name="gr9" draw:text-style-name="P10" draw:layer="layout" svg:width="15.194cm" svg:height="0.026cm" svg:x="0.508cm" svg:y="5.623cm" svg:viewBox="0 0 15195 27" draw:points="0,27 15195,27 15195,0 0,0">
          <text:p/>
        </draw:polygon>
        <draw:polygon draw:style-name="gr9" draw:text-style-name="P10" draw:layer="layout" svg:width="15.194cm" svg:height="0.027cm" svg:x="0.508cm" svg:y="6.231cm" svg:viewBox="0 0 15195 28" draw:points="0,28 15195,28 15195,0 0,0">
          <text:p/>
        </draw:polygon>
        <draw:frame draw:style-name="gr8" draw:text-style-name="P9" draw:layer="layout" svg:width="1.437cm" svg:height="0.344cm" svg:x="17.506cm" svg:y="5.77cm">
          <draw:text-box>
            <text:p text:style-name="P3"><text:span text:style-name="T6">12.439,06C</text:span></text:p>
          </draw:text-box>
        </draw:frame>
        <draw:polygon draw:style-name="gr7" draw:text-style-name="P8" draw:layer="layout" svg:width="3.254cm" svg:height="0.635cm" svg:x="25.857cm" svg:y="6.258cm" svg:viewBox="0 0 3255 636" draw:points="0,636 3255,636 3255,0 0,0">
          <text:p/>
        </draw:polygon>
        <draw:frame draw:style-name="gr8" draw:text-style-name="P9" draw:layer="layout" svg:width="12.884cm" svg:height="0.344cm" svg:x="1.054cm" svg:y="5.77cm">
          <draw:text-box>
            <text:p text:style-name="P3"><text:span text:style-name="T6">2.1.1 - OBRIGAÇÕES TRABALHISTAS, PREVIDENCIÁRIAS E ASSISTENCIAIS A PAGAR A CURTO PRAZO</text:span></text:p>
          </draw:text-box>
        </draw:frame>
        <draw:polygon draw:style-name="gr7" draw:text-style-name="P8" draw:layer="layout" svg:width="3.498cm" svg:height="0.635cm" svg:x="22.359cm" svg:y="6.258cm" svg:viewBox="0 0 3499 636" draw:points="0,636 3499,636 3499,0 0,0">
          <text:p/>
        </draw:polygon>
        <draw:frame draw:style-name="gr8" draw:text-style-name="P9" draw:layer="layout" svg:width="1.28cm" svg:height="0.344cm" svg:x="27.847cm" svg:y="6.405cm">
          <draw:text-box>
            <text:p text:style-name="P3"><text:span text:style-name="T6">1.452,22C</text:span></text:p>
          </draw:text-box>
        </draw:frame>
        <draw:polygon draw:style-name="gr7" draw:text-style-name="P8" draw:layer="layout" svg:width="3.435cm" svg:height="0.635cm" svg:x="18.924cm" svg:y="6.258cm" svg:viewBox="0 0 3436 636" draw:points="0,636 3436,636 3436,0 0,0">
          <text:p/>
        </draw:polygon>
        <draw:frame draw:style-name="gr8" draw:text-style-name="P9" draw:layer="layout" svg:width="1.268cm" svg:height="0.344cm" svg:x="24.608cm" svg:y="6.405cm">
          <draw:text-box>
            <text:p text:style-name="P3"><text:span text:style-name="T6">44.094,30</text:span></text:p>
          </draw:text-box>
        </draw:frame>
        <draw:polygon draw:style-name="gr7" draw:text-style-name="P8" draw:layer="layout" svg:width="3.222cm" svg:height="0.635cm" svg:x="15.702cm" svg:y="6.258cm" svg:viewBox="0 0 3223 636" draw:points="0,636 3223,636 3223,0 0,0">
          <text:p/>
        </draw:polygon>
        <draw:frame draw:style-name="gr8" draw:text-style-name="P9" draw:layer="layout" svg:width="1.268cm" svg:height="0.344cm" svg:x="21.11cm" svg:y="6.405cm">
          <draw:text-box>
            <text:p text:style-name="P3"><text:span text:style-name="T6">43.319,08</text:span></text:p>
          </draw:text-box>
        </draw:frame>
        <draw:polygon draw:style-name="gr7" draw:text-style-name="P8" draw:layer="layout" svg:width="15.194cm" svg:height="0.635cm" svg:x="0.508cm" svg:y="6.258cm" svg:viewBox="0 0 15195 636" draw:points="0,636 15195,636 15195,0 0,0">
          <text:p/>
        </draw:polygon>
        <draw:polygon draw:style-name="gr9" draw:text-style-name="P10" draw:layer="layout" svg:width="0.026cm" svg:height="0.635cm" svg:x="0.508cm" svg:y="6.258cm" svg:viewBox="0 0 27 636" draw:points="0,636 27,636 27,0 0,0">
          <text:p/>
        </draw:polygon>
        <draw:polygon draw:style-name="gr9" draw:text-style-name="P10" draw:layer="layout" svg:width="0.026cm" svg:height="0.635cm" svg:x="15.676cm" svg:y="6.258cm" svg:viewBox="0 0 27 636" draw:points="0,636 27,636 27,0 0,0">
          <text:p/>
        </draw:polygon>
        <draw:polygon draw:style-name="gr9" draw:text-style-name="P10" draw:layer="layout" svg:width="15.194cm" svg:height="0.026cm" svg:x="0.508cm" svg:y="6.258cm" svg:viewBox="0 0 15195 27" draw:points="0,27 15195,27 15195,0 0,0">
          <text:p/>
        </draw:polygon>
        <draw:polygon draw:style-name="gr9" draw:text-style-name="P10" draw:layer="layout" svg:width="15.194cm" svg:height="0.027cm" svg:x="0.508cm" svg:y="6.866cm" svg:viewBox="0 0 15195 28" draw:points="0,28 15195,28 15195,0 0,0">
          <text:p/>
        </draw:polygon>
        <draw:frame draw:style-name="gr8" draw:text-style-name="P9" draw:layer="layout" svg:width="1.039cm" svg:height="0.344cm" svg:x="17.899cm" svg:y="6.405cm">
          <draw:text-box>
            <text:p text:style-name="P3"><text:span text:style-name="T6">677,00C</text:span></text:p>
          </draw:text-box>
        </draw:frame>
        <draw:frame draw:style-name="gr8" draw:text-style-name="P9" draw:layer="layout" svg:width="3.511cm" svg:height="0.344cm" svg:x="1.314cm" svg:y="6.405cm">
          <draw:text-box>
            <text:p text:style-name="P3"><text:span text:style-name="T6">2.1.1.1 - PESSOAL A PAGAR</text:span></text:p>
          </draw:text-box>
        </draw:frame>
        <draw:frame draw:style-name="gr8" draw:text-style-name="P9" draw:layer="layout" svg:width="1.28cm" svg:height="0.344cm" svg:x="27.847cm" svg:y="7.04cm">
          <draw:text-box>
            <text:p text:style-name="P3"><text:span text:style-name="T6">1.452,22C</text:span></text:p>
          </draw:text-box>
        </draw:frame>
        <draw:frame draw:style-name="gr8" draw:text-style-name="P9" draw:layer="layout" svg:width="1.268cm" svg:height="0.344cm" svg:x="24.608cm" svg:y="7.04cm">
          <draw:text-box>
            <text:p text:style-name="P3"><text:span text:style-name="T6">44.094,30</text:span></text:p>
          </draw:text-box>
        </draw:frame>
        <draw:frame draw:style-name="gr8" draw:text-style-name="P9" draw:layer="layout" svg:width="1.268cm" svg:height="0.344cm" svg:x="21.11cm" svg:y="7.04cm">
          <draw:text-box>
            <text:p text:style-name="P3"><text:span text:style-name="T6">43.319,08</text:span></text:p>
          </draw:text-box>
        </draw:frame>
        <draw:polygon draw:style-name="gr9" draw:text-style-name="P10" draw:layer="layout" svg:width="0.026cm" svg:height="0.635cm" svg:x="0.508cm" svg:y="6.893cm" svg:viewBox="0 0 27 636" draw:points="0,636 27,636 27,0 0,0">
          <text:p/>
        </draw:polygon>
        <draw:polygon draw:style-name="gr9" draw:text-style-name="P10" draw:layer="layout" svg:width="0.026cm" svg:height="0.635cm" svg:x="15.676cm" svg:y="6.893cm" svg:viewBox="0 0 27 636" draw:points="0,636 27,636 27,0 0,0">
          <text:p/>
        </draw:polygon>
        <draw:polygon draw:style-name="gr9" draw:text-style-name="P10" draw:layer="layout" svg:width="15.194cm" svg:height="0.026cm" svg:x="0.508cm" svg:y="6.893cm" svg:viewBox="0 0 15195 27" draw:points="0,27 15195,27 15195,0 0,0">
          <text:p/>
        </draw:polygon>
        <draw:polygon draw:style-name="gr9" draw:text-style-name="P10" draw:layer="layout" svg:width="15.194cm" svg:height="0.027cm" svg:x="0.508cm" svg:y="7.501cm" svg:viewBox="0 0 15195 28" draw:points="0,28 15195,28 15195,0 0,0">
          <text:p/>
        </draw:polygon>
        <draw:frame draw:style-name="gr8" draw:text-style-name="P9" draw:layer="layout" svg:width="1.039cm" svg:height="0.344cm" svg:x="17.899cm" svg:y="7.04cm">
          <draw:text-box>
            <text:p text:style-name="P3"><text:span text:style-name="T6">677,00C</text:span></text:p>
          </draw:text-box>
        </draw:frame>
        <draw:polygon draw:style-name="gr7" draw:text-style-name="P8" draw:layer="layout" svg:width="3.254cm" svg:height="0.635cm" svg:x="25.857cm" svg:y="7.528cm" svg:viewBox="0 0 3255 636" draw:points="0,636 3255,636 3255,0 0,0">
          <text:p/>
        </draw:polygon>
        <draw:frame draw:style-name="gr8" draw:text-style-name="P9" draw:layer="layout" svg:width="3.753cm" svg:height="0.344cm" svg:x="1.574cm" svg:y="7.04cm">
          <draw:text-box>
            <text:p text:style-name="P3"><text:span text:style-name="T6">2.1.1.1.1 - PESSOAL A PAGAR</text:span></text:p>
          </draw:text-box>
        </draw:frame>
        <draw:polygon draw:style-name="gr7" draw:text-style-name="P8" draw:layer="layout" svg:width="3.498cm" svg:height="0.635cm" svg:x="22.359cm" svg:y="7.528cm" svg:viewBox="0 0 3499 636" draw:points="0,636 3499,636 3499,0 0,0">
          <text:p/>
        </draw:polygon>
        <draw:frame draw:style-name="gr3" draw:text-style-name="P4" draw:layer="layout" svg:width="1.539cm" svg:height="0.416cm" svg:x="27.57cm" svg:y="7.638cm">
          <draw:text-box>
            <text:p text:style-name="P3"><text:span text:style-name="T7">1.452,22C</text:span></text:p>
          </draw:text-box>
        </draw:frame>
        <draw:polygon draw:style-name="gr7" draw:text-style-name="P8" draw:layer="layout" svg:width="3.435cm" svg:height="0.635cm" svg:x="18.924cm" svg:y="7.528cm" svg:viewBox="0 0 3436 636" draw:points="0,636 3436,636 3436,0 0,0">
          <text:p/>
        </draw:polygon>
        <draw:frame draw:style-name="gr3" draw:text-style-name="P4" draw:layer="layout" svg:width="1.518cm" svg:height="0.416cm" svg:x="24.335cm" svg:y="7.638cm">
          <draw:text-box>
            <text:p text:style-name="P3"><text:span text:style-name="T7">42.648,45</text:span></text:p>
          </draw:text-box>
        </draw:frame>
        <draw:polygon draw:style-name="gr7" draw:text-style-name="P8" draw:layer="layout" svg:width="3.222cm" svg:height="0.635cm" svg:x="15.702cm" svg:y="7.528cm" svg:viewBox="0 0 3223 636" draw:points="0,636 3223,636 3223,0 0,0">
          <text:p/>
        </draw:polygon>
        <draw:frame draw:style-name="gr3" draw:text-style-name="P4" draw:layer="layout" svg:width="1.518cm" svg:height="0.416cm" svg:x="20.837cm" svg:y="7.638cm">
          <draw:text-box>
            <text:p text:style-name="P3"><text:span text:style-name="T7">41.873,23</text:span></text:p>
          </draw:text-box>
        </draw:frame>
        <draw:polygon draw:style-name="gr7" draw:text-style-name="P8" draw:layer="layout" svg:width="15.194cm" svg:height="0.635cm" svg:x="0.508cm" svg:y="7.528cm" svg:viewBox="0 0 15195 636" draw:points="0,636 15195,636 15195,0 0,0">
          <text:p/>
        </draw:polygon>
        <draw:polygon draw:style-name="gr9" draw:text-style-name="P10" draw:layer="layout" svg:width="0.026cm" svg:height="0.635cm" svg:x="0.508cm" svg:y="7.528cm" svg:viewBox="0 0 27 636" draw:points="0,636 27,636 27,0 0,0">
          <text:p/>
        </draw:polygon>
        <draw:polygon draw:style-name="gr9" draw:text-style-name="P10" draw:layer="layout" svg:width="0.026cm" svg:height="0.635cm" svg:x="15.676cm" svg:y="7.528cm" svg:viewBox="0 0 27 636" draw:points="0,636 27,636 27,0 0,0">
          <text:p/>
        </draw:polygon>
        <draw:polygon draw:style-name="gr9" draw:text-style-name="P10" draw:layer="layout" svg:width="15.194cm" svg:height="0.026cm" svg:x="0.508cm" svg:y="7.528cm" svg:viewBox="0 0 15195 27" draw:points="0,27 15195,27 15195,0 0,0">
          <text:p/>
        </draw:polygon>
        <draw:polygon draw:style-name="gr9" draw:text-style-name="P10" draw:layer="layout" svg:width="15.194cm" svg:height="0.027cm" svg:x="0.508cm" svg:y="8.136cm" svg:viewBox="0 0 15195 28" draw:points="0,28 15195,28 15195,0 0,0">
          <text:p/>
        </draw:polygon>
        <draw:frame draw:style-name="gr3" draw:text-style-name="P4" draw:layer="layout" svg:width="1.247cm" svg:height="0.416cm" svg:x="17.675cm" svg:y="7.638cm">
          <draw:text-box>
            <text:p text:style-name="P3"><text:span text:style-name="T7">677,00C</text:span></text:p>
          </draw:text-box>
        </draw:frame>
        <draw:frame draw:style-name="gr3" draw:text-style-name="P4" draw:layer="layout" svg:width="4.557cm" svg:height="0.416cm" svg:x="2.094cm" svg:y="7.638cm">
          <draw:text-box>
            <text:p text:style-name="P3"><text:span text:style-name="T7">2.1.1.1.1.01 - Pessoal a Pagar</text:span></text:p>
          </draw:text-box>
        </draw:frame>
        <draw:frame draw:style-name="gr3" draw:text-style-name="P4" draw:layer="layout" svg:width="1.247cm" svg:height="0.416cm" svg:x="27.862cm" svg:y="8.273cm">
          <draw:text-box>
            <text:p text:style-name="P3"><text:span text:style-name="T7">217,61C</text:span></text:p>
          </draw:text-box>
        </draw:frame>
        <draw:frame draw:style-name="gr3" draw:text-style-name="P4" draw:layer="layout" svg:width="1.039cm" svg:height="0.416cm" svg:x="24.815cm" svg:y="8.273cm">
          <draw:text-box>
            <text:p text:style-name="P3"><text:span text:style-name="T7">217,61</text:span></text:p>
          </draw:text-box>
        </draw:frame>
        <draw:frame draw:style-name="gr3" draw:text-style-name="P4" draw:layer="layout" svg:width="0.667cm" svg:height="0.416cm" svg:x="21.692cm" svg:y="8.273cm">
          <draw:text-box>
            <text:p text:style-name="P3"><text:span text:style-name="T7">0,00</text:span></text:p>
          </draw:text-box>
        </draw:frame>
        <draw:polygon draw:style-name="gr9" draw:text-style-name="P10" draw:layer="layout" svg:width="0.026cm" svg:height="0.635cm" svg:x="0.508cm" svg:y="8.163cm" svg:viewBox="0 0 27 636" draw:points="0,636 27,636 27,0 0,0">
          <text:p/>
        </draw:polygon>
        <draw:polygon draw:style-name="gr9" draw:text-style-name="P10" draw:layer="layout" svg:width="0.026cm" svg:height="0.635cm" svg:x="15.676cm" svg:y="8.163cm" svg:viewBox="0 0 27 636" draw:points="0,636 27,636 27,0 0,0">
          <text:p/>
        </draw:polygon>
        <draw:polygon draw:style-name="gr9" draw:text-style-name="P10" draw:layer="layout" svg:width="15.194cm" svg:height="0.026cm" svg:x="0.508cm" svg:y="8.163cm" svg:viewBox="0 0 15195 27" draw:points="0,27 15195,27 15195,0 0,0">
          <text:p/>
        </draw:polygon>
        <draw:polygon draw:style-name="gr9" draw:text-style-name="P10" draw:layer="layout" svg:width="15.194cm" svg:height="0.027cm" svg:x="0.508cm" svg:y="8.771cm" svg:viewBox="0 0 15195 28" draw:points="0,28 15195,28 15195,0 0,0">
          <text:p/>
        </draw:polygon>
        <draw:frame draw:style-name="gr3" draw:text-style-name="P4" draw:layer="layout" svg:width="0.667cm" svg:height="0.416cm" svg:x="18.257cm" svg:y="8.273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54cm" svg:height="0.635cm" svg:x="25.857cm" svg:y="8.798cm" svg:viewBox="0 0 3255 636" draw:points="0,636 3255,636 3255,0 0,0">
          <text:p/>
        </draw:polygon>
        <draw:frame draw:style-name="gr3" draw:text-style-name="P4" draw:layer="layout" svg:width="5.488cm" svg:height="0.416cm" svg:x="2.094cm" svg:y="8.273cm">
          <draw:text-box>
            <text:p text:style-name="P3"><text:span text:style-name="T7">2.1.1.1.1.02 - Vale Transporte Folha</text:span></text:p>
          </draw:text-box>
        </draw:frame>
        <draw:polygon draw:style-name="gr7" draw:text-style-name="P8" draw:layer="layout" svg:width="3.498cm" svg:height="0.635cm" svg:x="22.359cm" svg:y="8.798cm" svg:viewBox="0 0 3499 636" draw:points="0,636 3499,636 3499,0 0,0">
          <text:p/>
        </draw:polygon>
        <draw:frame draw:style-name="gr3" draw:text-style-name="P4" draw:layer="layout" svg:width="1.272cm" svg:height="0.416cm" svg:x="27.836cm" svg:y="8.908cm">
          <draw:text-box>
            <text:p text:style-name="P3"><text:span text:style-name="T7">217,61D</text:span></text:p>
          </draw:text-box>
        </draw:frame>
        <draw:polygon draw:style-name="gr7" draw:text-style-name="P8" draw:layer="layout" svg:width="3.435cm" svg:height="0.635cm" svg:x="18.924cm" svg:y="8.798cm" svg:viewBox="0 0 3436 636" draw:points="0,636 3436,636 3436,0 0,0">
          <text:p/>
        </draw:polygon>
        <draw:frame draw:style-name="gr3" draw:text-style-name="P4" draw:layer="layout" svg:width="1.331cm" svg:height="0.416cm" svg:x="24.523cm" svg:y="8.908cm">
          <draw:text-box>
            <text:p text:style-name="P3"><text:span text:style-name="T7">1.176,30</text:span></text:p>
          </draw:text-box>
        </draw:frame>
        <draw:polygon draw:style-name="gr7" draw:text-style-name="P8" draw:layer="layout" svg:width="3.222cm" svg:height="0.635cm" svg:x="15.702cm" svg:y="8.798cm" svg:viewBox="0 0 3223 636" draw:points="0,636 3223,636 3223,0 0,0">
          <text:p/>
        </draw:polygon>
        <draw:frame draw:style-name="gr3" draw:text-style-name="P4" draw:layer="layout" svg:width="1.331cm" svg:height="0.416cm" svg:x="21.025cm" svg:y="8.908cm">
          <draw:text-box>
            <text:p text:style-name="P3"><text:span text:style-name="T7">1.393,91</text:span></text:p>
          </draw:text-box>
        </draw:frame>
        <draw:polygon draw:style-name="gr7" draw:text-style-name="P8" draw:layer="layout" svg:width="15.194cm" svg:height="0.635cm" svg:x="0.508cm" svg:y="8.798cm" svg:viewBox="0 0 15195 636" draw:points="0,636 15195,636 15195,0 0,0">
          <text:p/>
        </draw:polygon>
        <draw:polygon draw:style-name="gr9" draw:text-style-name="P10" draw:layer="layout" svg:width="0.026cm" svg:height="0.635cm" svg:x="0.508cm" svg:y="8.798cm" svg:viewBox="0 0 27 636" draw:points="0,636 27,636 27,0 0,0">
          <text:p/>
        </draw:polygon>
        <draw:polygon draw:style-name="gr9" draw:text-style-name="P10" draw:layer="layout" svg:width="0.026cm" svg:height="0.635cm" svg:x="15.676cm" svg:y="8.798cm" svg:viewBox="0 0 27 636" draw:points="0,636 27,636 27,0 0,0">
          <text:p/>
        </draw:polygon>
        <draw:polygon draw:style-name="gr9" draw:text-style-name="P10" draw:layer="layout" svg:width="15.194cm" svg:height="0.026cm" svg:x="0.508cm" svg:y="8.798cm" svg:viewBox="0 0 15195 27" draw:points="0,27 15195,27 15195,0 0,0">
          <text:p/>
        </draw:polygon>
        <draw:polygon draw:style-name="gr9" draw:text-style-name="P10" draw:layer="layout" svg:width="15.194cm" svg:height="0.027cm" svg:x="0.508cm" svg:y="9.406cm" svg:viewBox="0 0 15195 28" draw:points="0,28 15195,28 15195,0 0,0">
          <text:p/>
        </draw:polygon>
        <draw:frame draw:style-name="gr3" draw:text-style-name="P4" draw:layer="layout" svg:width="0.667cm" svg:height="0.416cm" svg:x="18.257cm" svg:y="8.908cm">
          <draw:text-box>
            <text:p text:style-name="P3"><text:span text:style-name="T7">0,00</text:span></text:p>
          </draw:text-box>
        </draw:frame>
        <draw:frame draw:style-name="gr3" draw:text-style-name="P4" draw:layer="layout" svg:width="5.442cm" svg:height="0.416cm" svg:x="2.094cm" svg:y="8.908cm">
          <draw:text-box>
            <text:p text:style-name="P3"><text:span text:style-name="T7">2.1.1.1.1.03 - Plano de Saúde Folha</text:span></text:p>
          </draw:text-box>
        </draw:frame>
        <draw:frame draw:style-name="gr3" draw:text-style-name="P4" draw:layer="layout" svg:width="0.667cm" svg:height="0.416cm" svg:x="28.444cm" svg:y="9.543cm">
          <draw:text-box>
            <text:p text:style-name="P3"><text:span text:style-name="T7">0,00</text:span></text:p>
          </draw:text-box>
        </draw:frame>
        <draw:frame draw:style-name="gr3" draw:text-style-name="P4" draw:layer="layout" svg:width="0.853cm" svg:height="0.416cm" svg:x="25.002cm" svg:y="9.543cm">
          <draw:text-box>
            <text:p text:style-name="P3"><text:span text:style-name="T7">51,94</text:span></text:p>
          </draw:text-box>
        </draw:frame>
        <draw:frame draw:style-name="gr3" draw:text-style-name="P4" draw:layer="layout" svg:width="0.853cm" svg:height="0.416cm" svg:x="21.505cm" svg:y="9.543cm">
          <draw:text-box>
            <text:p text:style-name="P3"><text:span text:style-name="T7">51,94</text:span></text:p>
          </draw:text-box>
        </draw:frame>
        <draw:polygon draw:style-name="gr9" draw:text-style-name="P10" draw:layer="layout" svg:width="0.026cm" svg:height="0.635cm" svg:x="0.508cm" svg:y="9.433cm" svg:viewBox="0 0 27 636" draw:points="0,636 27,636 27,0 0,0">
          <text:p/>
        </draw:polygon>
        <draw:polygon draw:style-name="gr9" draw:text-style-name="P10" draw:layer="layout" svg:width="0.026cm" svg:height="0.635cm" svg:x="15.676cm" svg:y="9.433cm" svg:viewBox="0 0 27 636" draw:points="0,636 27,636 27,0 0,0">
          <text:p/>
        </draw:polygon>
        <draw:polygon draw:style-name="gr9" draw:text-style-name="P10" draw:layer="layout" svg:width="15.194cm" svg:height="0.026cm" svg:x="0.508cm" svg:y="9.433cm" svg:viewBox="0 0 15195 27" draw:points="0,27 15195,27 15195,0 0,0">
          <text:p/>
        </draw:polygon>
        <draw:polygon draw:style-name="gr9" draw:text-style-name="P10" draw:layer="layout" svg:width="15.194cm" svg:height="0.027cm" svg:x="0.508cm" svg:y="10.041cm" svg:viewBox="0 0 15195 28" draw:points="0,28 15195,28 15195,0 0,0">
          <text:p/>
        </draw:polygon>
        <draw:frame draw:style-name="gr3" draw:text-style-name="P4" draw:layer="layout" svg:width="0.667cm" svg:height="0.416cm" svg:x="18.257cm" svg:y="9.543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54cm" svg:height="0.635cm" svg:x="25.857cm" svg:y="10.068cm" svg:viewBox="0 0 3255 636" draw:points="0,636 3255,636 3255,0 0,0">
          <text:p/>
        </draw:polygon>
        <draw:frame draw:style-name="gr3" draw:text-style-name="P4" draw:layer="layout" svg:width="5.696cm" svg:height="0.416cm" svg:x="2.094cm" svg:y="9.543cm">
          <draw:text-box>
            <text:p text:style-name="P3"><text:span text:style-name="T7">2.1.1.1.1.04 - Vale Alimentação Folha</text:span></text:p>
          </draw:text-box>
        </draw:frame>
        <draw:polygon draw:style-name="gr7" draw:text-style-name="P8" draw:layer="layout" svg:width="3.498cm" svg:height="0.635cm" svg:x="22.359cm" svg:y="10.068cm" svg:viewBox="0 0 3499 636" draw:points="0,636 3499,636 3499,0 0,0">
          <text:p/>
        </draw:polygon>
        <draw:frame draw:style-name="gr8" draw:text-style-name="P9" draw:layer="layout" svg:width="1.437cm" svg:height="0.344cm" svg:x="27.693cm" svg:y="10.215cm">
          <draw:text-box>
            <text:p text:style-name="P3"><text:span text:style-name="T6">11.932,84C</text:span></text:p>
          </draw:text-box>
        </draw:frame>
        <draw:polygon draw:style-name="gr7" draw:text-style-name="P8" draw:layer="layout" svg:width="3.435cm" svg:height="0.635cm" svg:x="18.924cm" svg:y="10.068cm" svg:viewBox="0 0 3436 636" draw:points="0,636 3436,636 3436,0 0,0">
          <text:p/>
        </draw:polygon>
        <draw:frame draw:style-name="gr8" draw:text-style-name="P9" draw:layer="layout" svg:width="1.268cm" svg:height="0.344cm" svg:x="24.608cm" svg:y="10.215cm">
          <draw:text-box>
            <text:p text:style-name="P3"><text:span text:style-name="T6">11.562,52</text:span></text:p>
          </draw:text-box>
        </draw:frame>
        <draw:polygon draw:style-name="gr7" draw:text-style-name="P8" draw:layer="layout" svg:width="3.222cm" svg:height="0.635cm" svg:x="15.702cm" svg:y="10.068cm" svg:viewBox="0 0 3223 636" draw:points="0,636 3223,636 3223,0 0,0">
          <text:p/>
        </draw:polygon>
        <draw:frame draw:style-name="gr8" draw:text-style-name="P9" draw:layer="layout" svg:width="1.268cm" svg:height="0.344cm" svg:x="21.11cm" svg:y="10.215cm">
          <draw:text-box>
            <text:p text:style-name="P3"><text:span text:style-name="T6">11.391,74</text:span></text:p>
          </draw:text-box>
        </draw:frame>
        <draw:polygon draw:style-name="gr7" draw:text-style-name="P8" draw:layer="layout" svg:width="15.194cm" svg:height="0.635cm" svg:x="0.508cm" svg:y="10.068cm" svg:viewBox="0 0 15195 636" draw:points="0,636 15195,636 15195,0 0,0">
          <text:p/>
        </draw:polygon>
        <draw:polygon draw:style-name="gr9" draw:text-style-name="P10" draw:layer="layout" svg:width="0.026cm" svg:height="0.635cm" svg:x="0.508cm" svg:y="10.068cm" svg:viewBox="0 0 27 636" draw:points="0,636 27,636 27,0 0,0">
          <text:p/>
        </draw:polygon>
        <draw:polygon draw:style-name="gr9" draw:text-style-name="P10" draw:layer="layout" svg:width="0.026cm" svg:height="0.635cm" svg:x="15.676cm" svg:y="10.068cm" svg:viewBox="0 0 27 636" draw:points="0,636 27,636 27,0 0,0">
          <text:p/>
        </draw:polygon>
        <draw:polygon draw:style-name="gr9" draw:text-style-name="P10" draw:layer="layout" svg:width="15.194cm" svg:height="0.026cm" svg:x="0.508cm" svg:y="10.068cm" svg:viewBox="0 0 15195 27" draw:points="0,27 15195,27 15195,0 0,0">
          <text:p/>
        </draw:polygon>
        <draw:polygon draw:style-name="gr9" draw:text-style-name="P10" draw:layer="layout" svg:width="15.194cm" svg:height="0.027cm" svg:x="0.508cm" svg:y="10.676cm" svg:viewBox="0 0 15195 28" draw:points="0,28 15195,28 15195,0 0,0">
          <text:p/>
        </draw:polygon>
        <draw:frame draw:style-name="gr8" draw:text-style-name="P9" draw:layer="layout" svg:width="1.437cm" svg:height="0.344cm" svg:x="17.506cm" svg:y="10.215cm">
          <draw:text-box>
            <text:p text:style-name="P3"><text:span text:style-name="T6">11.762,06C</text:span></text:p>
          </draw:text-box>
        </draw:frame>
        <draw:frame draw:style-name="gr8" draw:text-style-name="P9" draw:layer="layout" svg:width="6.42cm" svg:height="0.344cm" svg:x="1.314cm" svg:y="10.215cm">
          <draw:text-box>
            <text:p text:style-name="P3"><text:span text:style-name="T6">2.1.1.2 - BENEFÍCIOS PREVIDENCIÁRIOS A PAGAR</text:span></text:p>
          </draw:text-box>
        </draw:frame>
        <draw:frame draw:style-name="gr8" draw:text-style-name="P9" draw:layer="layout" svg:width="1.437cm" svg:height="0.344cm" svg:x="27.693cm" svg:y="10.85cm">
          <draw:text-box>
            <text:p text:style-name="P3"><text:span text:style-name="T6">11.932,84C</text:span></text:p>
          </draw:text-box>
        </draw:frame>
        <draw:frame draw:style-name="gr8" draw:text-style-name="P9" draw:layer="layout" svg:width="1.268cm" svg:height="0.344cm" svg:x="24.608cm" svg:y="10.85cm">
          <draw:text-box>
            <text:p text:style-name="P3"><text:span text:style-name="T6">11.562,52</text:span></text:p>
          </draw:text-box>
        </draw:frame>
        <draw:frame draw:style-name="gr8" draw:text-style-name="P9" draw:layer="layout" svg:width="1.268cm" svg:height="0.344cm" svg:x="21.11cm" svg:y="10.85cm">
          <draw:text-box>
            <text:p text:style-name="P3"><text:span text:style-name="T6">11.391,74</text:span></text:p>
          </draw:text-box>
        </draw:frame>
        <draw:polygon draw:style-name="gr9" draw:text-style-name="P10" draw:layer="layout" svg:width="0.026cm" svg:height="0.635cm" svg:x="0.508cm" svg:y="10.703cm" svg:viewBox="0 0 27 636" draw:points="0,636 27,636 27,0 0,0">
          <text:p/>
        </draw:polygon>
        <draw:polygon draw:style-name="gr9" draw:text-style-name="P10" draw:layer="layout" svg:width="0.026cm" svg:height="0.635cm" svg:x="15.676cm" svg:y="10.703cm" svg:viewBox="0 0 27 636" draw:points="0,636 27,636 27,0 0,0">
          <text:p/>
        </draw:polygon>
        <draw:polygon draw:style-name="gr9" draw:text-style-name="P10" draw:layer="layout" svg:width="15.194cm" svg:height="0.026cm" svg:x="0.508cm" svg:y="10.703cm" svg:viewBox="0 0 15195 27" draw:points="0,27 15195,27 15195,0 0,0">
          <text:p/>
        </draw:polygon>
        <draw:polygon draw:style-name="gr9" draw:text-style-name="P10" draw:layer="layout" svg:width="15.194cm" svg:height="0.027cm" svg:x="0.508cm" svg:y="11.311cm" svg:viewBox="0 0 15195 28" draw:points="0,28 15195,28 15195,0 0,0">
          <text:p/>
        </draw:polygon>
        <draw:frame draw:style-name="gr8" draw:text-style-name="P9" draw:layer="layout" svg:width="1.437cm" svg:height="0.344cm" svg:x="17.506cm" svg:y="10.85cm">
          <draw:text-box>
            <text:p text:style-name="P3"><text:span text:style-name="T6">11.762,06C</text:span></text:p>
          </draw:text-box>
        </draw:frame>
        <draw:polygon draw:style-name="gr7" draw:text-style-name="P8" draw:layer="layout" svg:width="3.254cm" svg:height="0.635cm" svg:x="25.857cm" svg:y="11.338cm" svg:viewBox="0 0 3255 636" draw:points="0,636 3255,636 3255,0 0,0">
          <text:p/>
        </draw:polygon>
        <draw:frame draw:style-name="gr8" draw:text-style-name="P9" draw:layer="layout" svg:width="6.073cm" svg:height="0.344cm" svg:x="1.574cm" svg:y="10.85cm">
          <draw:text-box>
            <text:p text:style-name="P3"><text:span text:style-name="T6">2.1.1.2.1 - CONTRIBUIÇÃO PATRONAL A PAGAR</text:span></text:p>
          </draw:text-box>
        </draw:frame>
        <draw:polygon draw:style-name="gr7" draw:text-style-name="P8" draw:layer="layout" svg:width="3.498cm" svg:height="0.635cm" svg:x="22.359cm" svg:y="11.338cm" svg:viewBox="0 0 3499 636" draw:points="0,636 3499,636 3499,0 0,0">
          <text:p/>
        </draw:polygon>
        <draw:frame draw:style-name="gr3" draw:text-style-name="P4" draw:layer="layout" svg:width="1.539cm" svg:height="0.416cm" svg:x="27.57cm" svg:y="11.448cm">
          <draw:text-box>
            <text:p text:style-name="P3"><text:span text:style-name="T7">8.006,22C</text:span></text:p>
          </draw:text-box>
        </draw:frame>
        <draw:polygon draw:style-name="gr7" draw:text-style-name="P8" draw:layer="layout" svg:width="3.435cm" svg:height="0.635cm" svg:x="18.924cm" svg:y="11.338cm" svg:viewBox="0 0 3436 636" draw:points="0,636 3436,636 3436,0 0,0">
          <text:p/>
        </draw:polygon>
        <draw:frame draw:style-name="gr3" draw:text-style-name="P4" draw:layer="layout" svg:width="1.331cm" svg:height="0.416cm" svg:x="24.523cm" svg:y="11.448cm">
          <draw:text-box>
            <text:p text:style-name="P3"><text:span text:style-name="T7">8.081,48</text:span></text:p>
          </draw:text-box>
        </draw:frame>
        <draw:polygon draw:style-name="gr7" draw:text-style-name="P8" draw:layer="layout" svg:width="3.222cm" svg:height="0.635cm" svg:x="15.702cm" svg:y="11.338cm" svg:viewBox="0 0 3223 636" draw:points="0,636 3223,636 3223,0 0,0">
          <text:p/>
        </draw:polygon>
        <draw:frame draw:style-name="gr3" draw:text-style-name="P4" draw:layer="layout" svg:width="1.331cm" svg:height="0.416cm" svg:x="21.025cm" svg:y="11.448cm">
          <draw:text-box>
            <text:p text:style-name="P3"><text:span text:style-name="T7">7.903,88</text:span></text:p>
          </draw:text-box>
        </draw:frame>
        <draw:polygon draw:style-name="gr7" draw:text-style-name="P8" draw:layer="layout" svg:width="15.194cm" svg:height="0.635cm" svg:x="0.508cm" svg:y="11.338cm" svg:viewBox="0 0 15195 636" draw:points="0,636 15195,636 15195,0 0,0">
          <text:p/>
        </draw:polygon>
        <draw:polygon draw:style-name="gr9" draw:text-style-name="P10" draw:layer="layout" svg:width="0.026cm" svg:height="0.635cm" svg:x="0.508cm" svg:y="11.338cm" svg:viewBox="0 0 27 636" draw:points="0,636 27,636 27,0 0,0">
          <text:p/>
        </draw:polygon>
        <draw:polygon draw:style-name="gr9" draw:text-style-name="P10" draw:layer="layout" svg:width="0.026cm" svg:height="0.635cm" svg:x="15.676cm" svg:y="11.338cm" svg:viewBox="0 0 27 636" draw:points="0,636 27,636 27,0 0,0">
          <text:p/>
        </draw:polygon>
        <draw:polygon draw:style-name="gr9" draw:text-style-name="P10" draw:layer="layout" svg:width="15.194cm" svg:height="0.026cm" svg:x="0.508cm" svg:y="11.338cm" svg:viewBox="0 0 15195 27" draw:points="0,27 15195,27 15195,0 0,0">
          <text:p/>
        </draw:polygon>
        <draw:polygon draw:style-name="gr9" draw:text-style-name="P10" draw:layer="layout" svg:width="15.194cm" svg:height="0.028cm" svg:x="0.508cm" svg:y="11.946cm" svg:viewBox="0 0 15195 29" draw:points="0,29 15195,29 15195,0 0,0">
          <text:p/>
        </draw:polygon>
        <draw:frame draw:style-name="gr3" draw:text-style-name="P4" draw:layer="layout" svg:width="1.539cm" svg:height="0.416cm" svg:x="17.383cm" svg:y="11.448cm">
          <draw:text-box>
            <text:p text:style-name="P3"><text:span text:style-name="T7">7.828,62C</text:span></text:p>
          </draw:text-box>
        </draw:frame>
        <draw:frame draw:style-name="gr3" draw:text-style-name="P4" draw:layer="layout" svg:width="4.98cm" svg:height="0.416cm" svg:x="2.094cm" svg:y="11.448cm">
          <draw:text-box>
            <text:p text:style-name="P3"><text:span text:style-name="T7">2.1.1.2.1.01 - INSS A RECOLHER</text:span></text:p>
          </draw:text-box>
        </draw:frame>
        <draw:frame draw:style-name="gr3" draw:text-style-name="P4" draw:layer="layout" svg:width="1.539cm" svg:height="0.416cm" svg:x="27.57cm" svg:y="12.083cm">
          <draw:text-box>
            <text:p text:style-name="P3"><text:span text:style-name="T7">3.602,62C</text:span></text:p>
          </draw:text-box>
        </draw:frame>
        <draw:frame draw:style-name="gr3" draw:text-style-name="P4" draw:layer="layout" svg:width="1.331cm" svg:height="0.416cm" svg:x="24.523cm" svg:y="12.083cm">
          <draw:text-box>
            <text:p text:style-name="P3"><text:span text:style-name="T7">3.094,25</text:span></text:p>
          </draw:text-box>
        </draw:frame>
        <draw:frame draw:style-name="gr3" draw:text-style-name="P4" draw:layer="layout" svg:width="1.331cm" svg:height="0.416cm" svg:x="21.025cm" svg:y="12.083cm">
          <draw:text-box>
            <text:p text:style-name="P3"><text:span text:style-name="T7">3.100,32</text:span></text:p>
          </draw:text-box>
        </draw:frame>
        <draw:polygon draw:style-name="gr9" draw:text-style-name="P10" draw:layer="layout" svg:width="0.026cm" svg:height="0.635cm" svg:x="0.508cm" svg:y="11.973cm" svg:viewBox="0 0 27 636" draw:points="0,636 27,636 27,0 0,0">
          <text:p/>
        </draw:polygon>
        <draw:polygon draw:style-name="gr9" draw:text-style-name="P10" draw:layer="layout" svg:width="0.026cm" svg:height="0.635cm" svg:x="15.676cm" svg:y="11.973cm" svg:viewBox="0 0 27 636" draw:points="0,636 27,636 27,0 0,0">
          <text:p/>
        </draw:polygon>
        <draw:polygon draw:style-name="gr9" draw:text-style-name="P10" draw:layer="layout" svg:width="15.194cm" svg:height="0.026cm" svg:x="0.508cm" svg:y="11.973cm" svg:viewBox="0 0 15195 27" draw:points="0,27 15195,27 15195,0 0,0">
          <text:p/>
        </draw:polygon>
        <draw:polygon draw:style-name="gr9" draw:text-style-name="P10" draw:layer="layout" svg:width="15.194cm" svg:height="0.027cm" svg:x="0.508cm" svg:y="12.581cm" svg:viewBox="0 0 15195 28" draw:points="0,28 15195,28 15195,0 0,0">
          <text:p/>
        </draw:polygon>
        <draw:frame draw:style-name="gr3" draw:text-style-name="P4" draw:layer="layout" svg:width="1.539cm" svg:height="0.416cm" svg:x="17.383cm" svg:y="12.083cm">
          <draw:text-box>
            <text:p text:style-name="P3"><text:span text:style-name="T7">3.608,69C</text:span></text:p>
          </draw:text-box>
        </draw:frame>
        <draw:polygon draw:style-name="gr7" draw:text-style-name="P8" draw:layer="layout" svg:width="3.254cm" svg:height="0.635cm" svg:x="25.857cm" svg:y="12.608cm" svg:viewBox="0 0 3255 636" draw:points="0,636 3255,636 3255,0 0,0">
          <text:p/>
        </draw:polygon>
        <draw:frame draw:style-name="gr3" draw:text-style-name="P4" draw:layer="layout" svg:width="5.04cm" svg:height="0.416cm" svg:x="2.094cm" svg:y="12.083cm">
          <draw:text-box>
            <text:p text:style-name="P3"><text:span text:style-name="T7">2.1.1.2.1.02 - FGTS A RECOLHER</text:span></text:p>
          </draw:text-box>
        </draw:frame>
        <draw:polygon draw:style-name="gr7" draw:text-style-name="P8" draw:layer="layout" svg:width="3.498cm" svg:height="0.635cm" svg:x="22.359cm" svg:y="12.608cm" svg:viewBox="0 0 3499 636" draw:points="0,636 3499,636 3499,0 0,0">
          <text:p/>
        </draw:polygon>
        <draw:frame draw:style-name="gr3" draw:text-style-name="P4" draw:layer="layout" svg:width="1.247cm" svg:height="0.416cm" svg:x="27.862cm" svg:y="12.718cm">
          <draw:text-box>
            <text:p text:style-name="P3"><text:span text:style-name="T7">324,00C</text:span></text:p>
          </draw:text-box>
        </draw:frame>
        <draw:polygon draw:style-name="gr7" draw:text-style-name="P8" draw:layer="layout" svg:width="3.435cm" svg:height="0.635cm" svg:x="18.924cm" svg:y="12.608cm" svg:viewBox="0 0 3436 636" draw:points="0,636 3436,636 3436,0 0,0">
          <text:p/>
        </draw:polygon>
        <draw:frame draw:style-name="gr3" draw:text-style-name="P4" draw:layer="layout" svg:width="1.039cm" svg:height="0.416cm" svg:x="24.815cm" svg:y="12.718cm">
          <draw:text-box>
            <text:p text:style-name="P3"><text:span text:style-name="T7">386,79</text:span></text:p>
          </draw:text-box>
        </draw:frame>
        <draw:polygon draw:style-name="gr7" draw:text-style-name="P8" draw:layer="layout" svg:width="3.222cm" svg:height="0.635cm" svg:x="15.702cm" svg:y="12.608cm" svg:viewBox="0 0 3223 636" draw:points="0,636 3223,636 3223,0 0,0">
          <text:p/>
        </draw:polygon>
        <draw:frame draw:style-name="gr3" draw:text-style-name="P4" draw:layer="layout" svg:width="1.039cm" svg:height="0.416cm" svg:x="21.317cm" svg:y="12.718cm">
          <draw:text-box>
            <text:p text:style-name="P3"><text:span text:style-name="T7">387,54</text:span></text:p>
          </draw:text-box>
        </draw:frame>
        <draw:polygon draw:style-name="gr7" draw:text-style-name="P8" draw:layer="layout" svg:width="15.194cm" svg:height="0.635cm" svg:x="0.508cm" svg:y="12.608cm" svg:viewBox="0 0 15195 636" draw:points="0,636 15195,636 15195,0 0,0">
          <text:p/>
        </draw:polygon>
        <draw:polygon draw:style-name="gr9" draw:text-style-name="P10" draw:layer="layout" svg:width="0.026cm" svg:height="0.635cm" svg:x="0.508cm" svg:y="12.608cm" svg:viewBox="0 0 27 636" draw:points="0,636 27,636 27,0 0,0">
          <text:p/>
        </draw:polygon>
        <draw:polygon draw:style-name="gr9" draw:text-style-name="P10" draw:layer="layout" svg:width="0.026cm" svg:height="0.635cm" svg:x="15.676cm" svg:y="12.608cm" svg:viewBox="0 0 27 636" draw:points="0,636 27,636 27,0 0,0">
          <text:p/>
        </draw:polygon>
        <draw:polygon draw:style-name="gr9" draw:text-style-name="P10" draw:layer="layout" svg:width="15.194cm" svg:height="0.026cm" svg:x="0.508cm" svg:y="12.608cm" svg:viewBox="0 0 15195 27" draw:points="0,27 15195,27 15195,0 0,0">
          <text:p/>
        </draw:polygon>
        <draw:polygon draw:style-name="gr9" draw:text-style-name="P10" draw:layer="layout" svg:width="15.194cm" svg:height="0.027cm" svg:x="0.508cm" svg:y="13.216cm" svg:viewBox="0 0 15195 28" draw:points="0,28 15195,28 15195,0 0,0">
          <text:p/>
        </draw:polygon>
        <draw:frame draw:style-name="gr3" draw:text-style-name="P4" draw:layer="layout" svg:width="1.247cm" svg:height="0.416cm" svg:x="17.675cm" svg:y="12.718cm">
          <draw:text-box>
            <text:p text:style-name="P3"><text:span text:style-name="T7">324,75C</text:span></text:p>
          </draw:text-box>
        </draw:frame>
        <draw:frame draw:style-name="gr3" draw:text-style-name="P4" draw:layer="layout" svg:width="4.752cm" svg:height="0.416cm" svg:x="2.094cm" svg:y="12.718cm">
          <draw:text-box>
            <text:p text:style-name="P3"><text:span text:style-name="T7">2.1.1.2.1.03 - PIS A RECOLHER</text:span></text:p>
          </draw:text-box>
        </draw:frame>
        <draw:frame draw:style-name="gr8" draw:text-style-name="P9" draw:layer="layout" svg:width="0.726cm" svg:height="0.344cm" svg:x="28.395cm" svg:y="13.39cm">
          <draw:text-box>
            <text:p text:style-name="P3"><text:span text:style-name="T6">0,01C</text:span></text:p>
          </draw:text-box>
        </draw:frame>
        <draw:frame draw:style-name="gr8" draw:text-style-name="P9" draw:layer="layout" svg:width="1.268cm" svg:height="0.344cm" svg:x="24.608cm" svg:y="13.39cm">
          <draw:text-box>
            <text:p text:style-name="P3"><text:span text:style-name="T6">90.556,58</text:span></text:p>
          </draw:text-box>
        </draw:frame>
        <draw:frame draw:style-name="gr8" draw:text-style-name="P9" draw:layer="layout" svg:width="1.268cm" svg:height="0.344cm" svg:x="21.11cm" svg:y="13.39cm">
          <draw:text-box>
            <text:p text:style-name="P3"><text:span text:style-name="T6">90.556,58</text:span></text:p>
          </draw:text-box>
        </draw:frame>
        <draw:polygon draw:style-name="gr9" draw:text-style-name="P10" draw:layer="layout" svg:width="0.026cm" svg:height="0.635cm" svg:x="0.508cm" svg:y="13.243cm" svg:viewBox="0 0 27 636" draw:points="0,636 27,636 27,0 0,0">
          <text:p/>
        </draw:polygon>
        <draw:polygon draw:style-name="gr9" draw:text-style-name="P10" draw:layer="layout" svg:width="0.026cm" svg:height="0.635cm" svg:x="15.676cm" svg:y="13.243cm" svg:viewBox="0 0 27 636" draw:points="0,636 27,636 27,0 0,0">
          <text:p/>
        </draw:polygon>
        <draw:polygon draw:style-name="gr9" draw:text-style-name="P10" draw:layer="layout" svg:width="15.194cm" svg:height="0.026cm" svg:x="0.508cm" svg:y="13.243cm" svg:viewBox="0 0 15195 27" draw:points="0,27 15195,27 15195,0 0,0">
          <text:p/>
        </draw:polygon>
        <draw:polygon draw:style-name="gr9" draw:text-style-name="P10" draw:layer="layout" svg:width="15.194cm" svg:height="0.027cm" svg:x="0.508cm" svg:y="13.851cm" svg:viewBox="0 0 15195 28" draw:points="0,28 15195,28 15195,0 0,0">
          <text:p/>
        </draw:polygon>
        <draw:frame draw:style-name="gr8" draw:text-style-name="P9" draw:layer="layout" svg:width="0.726cm" svg:height="0.344cm" svg:x="18.207cm" svg:y="13.39cm">
          <draw:text-box>
            <text:p text:style-name="P3"><text:span text:style-name="T6">0,01C</text:span></text:p>
          </draw:text-box>
        </draw:frame>
        <draw:polygon draw:style-name="gr7" draw:text-style-name="P8" draw:layer="layout" svg:width="3.254cm" svg:height="0.635cm" svg:x="25.857cm" svg:y="13.878cm" svg:viewBox="0 0 3255 636" draw:points="0,636 3255,636 3255,0 0,0">
          <text:p/>
        </draw:polygon>
        <draw:frame draw:style-name="gr8" draw:text-style-name="P9" draw:layer="layout" svg:width="7.804cm" svg:height="0.344cm" svg:x="1.054cm" svg:y="13.39cm">
          <draw:text-box>
            <text:p text:style-name="P3"><text:span text:style-name="T6">2.1.3 - FORNECEDORES E CONTAS A PAGAR A CURTO PRAZO</text:span></text:p>
          </draw:text-box>
        </draw:frame>
        <draw:polygon draw:style-name="gr7" draw:text-style-name="P8" draw:layer="layout" svg:width="3.498cm" svg:height="0.635cm" svg:x="22.359cm" svg:y="13.878cm" svg:viewBox="0 0 3499 636" draw:points="0,636 3499,636 3499,0 0,0">
          <text:p/>
        </draw:polygon>
        <draw:frame draw:style-name="gr8" draw:text-style-name="P9" draw:layer="layout" svg:width="0.726cm" svg:height="0.344cm" svg:x="28.395cm" svg:y="14.025cm">
          <draw:text-box>
            <text:p text:style-name="P3"><text:span text:style-name="T6">0,01C</text:span></text:p>
          </draw:text-box>
        </draw:frame>
        <draw:polygon draw:style-name="gr7" draw:text-style-name="P8" draw:layer="layout" svg:width="3.435cm" svg:height="0.635cm" svg:x="18.924cm" svg:y="13.878cm" svg:viewBox="0 0 3436 636" draw:points="0,636 3436,636 3436,0 0,0">
          <text:p/>
        </draw:polygon>
        <draw:frame draw:style-name="gr8" draw:text-style-name="P9" draw:layer="layout" svg:width="1.268cm" svg:height="0.344cm" svg:x="24.608cm" svg:y="14.025cm">
          <draw:text-box>
            <text:p text:style-name="P3"><text:span text:style-name="T6">90.556,58</text:span></text:p>
          </draw:text-box>
        </draw:frame>
        <draw:polygon draw:style-name="gr7" draw:text-style-name="P8" draw:layer="layout" svg:width="3.222cm" svg:height="0.635cm" svg:x="15.702cm" svg:y="13.878cm" svg:viewBox="0 0 3223 636" draw:points="0,636 3223,636 3223,0 0,0">
          <text:p/>
        </draw:polygon>
        <draw:frame draw:style-name="gr8" draw:text-style-name="P9" draw:layer="layout" svg:width="1.268cm" svg:height="0.344cm" svg:x="21.11cm" svg:y="14.025cm">
          <draw:text-box>
            <text:p text:style-name="P3"><text:span text:style-name="T6">90.556,58</text:span></text:p>
          </draw:text-box>
        </draw:frame>
        <draw:polygon draw:style-name="gr7" draw:text-style-name="P8" draw:layer="layout" svg:width="15.194cm" svg:height="0.635cm" svg:x="0.508cm" svg:y="13.878cm" svg:viewBox="0 0 15195 636" draw:points="0,636 15195,636 15195,0 0,0">
          <text:p/>
        </draw:polygon>
        <draw:polygon draw:style-name="gr9" draw:text-style-name="P10" draw:layer="layout" svg:width="0.026cm" svg:height="0.635cm" svg:x="0.508cm" svg:y="13.878cm" svg:viewBox="0 0 27 636" draw:points="0,636 27,636 27,0 0,0">
          <text:p/>
        </draw:polygon>
        <draw:polygon draw:style-name="gr9" draw:text-style-name="P10" draw:layer="layout" svg:width="0.026cm" svg:height="0.635cm" svg:x="15.676cm" svg:y="13.878cm" svg:viewBox="0 0 27 636" draw:points="0,636 27,636 27,0 0,0">
          <text:p/>
        </draw:polygon>
        <draw:polygon draw:style-name="gr9" draw:text-style-name="P10" draw:layer="layout" svg:width="15.194cm" svg:height="0.026cm" svg:x="0.508cm" svg:y="13.878cm" svg:viewBox="0 0 15195 27" draw:points="0,27 15195,27 15195,0 0,0">
          <text:p/>
        </draw:polygon>
        <draw:polygon draw:style-name="gr9" draw:text-style-name="P10" draw:layer="layout" svg:width="15.194cm" svg:height="0.027cm" svg:x="0.508cm" svg:y="14.486cm" svg:viewBox="0 0 15195 28" draw:points="0,28 15195,28 15195,0 0,0">
          <text:p/>
        </draw:polygon>
        <draw:frame draw:style-name="gr8" draw:text-style-name="P9" draw:layer="layout" svg:width="0.726cm" svg:height="0.344cm" svg:x="18.207cm" svg:y="14.025cm">
          <draw:text-box>
            <text:p text:style-name="P3"><text:span text:style-name="T6">0,01C</text:span></text:p>
          </draw:text-box>
        </draw:frame>
        <draw:frame draw:style-name="gr8" draw:text-style-name="P9" draw:layer="layout" svg:width="9.591cm" svg:height="0.344cm" svg:x="1.314cm" svg:y="14.025cm">
          <draw:text-box>
            <text:p text:style-name="P3"><text:span text:style-name="T6">2.1.3.1 - FORNECEDORES NACIONAIS E CONTAS A PAGAR A CURTO PRAZO</text:span></text:p>
          </draw:text-box>
        </draw:frame>
        <draw:frame draw:style-name="gr8" draw:text-style-name="P9" draw:layer="layout" svg:width="0.726cm" svg:height="0.344cm" svg:x="28.395cm" svg:y="14.66cm">
          <draw:text-box>
            <text:p text:style-name="P3"><text:span text:style-name="T6">0,01C</text:span></text:p>
          </draw:text-box>
        </draw:frame>
        <draw:frame draw:style-name="gr8" draw:text-style-name="P9" draw:layer="layout" svg:width="1.268cm" svg:height="0.344cm" svg:x="24.608cm" svg:y="14.66cm">
          <draw:text-box>
            <text:p text:style-name="P3"><text:span text:style-name="T6">90.556,58</text:span></text:p>
          </draw:text-box>
        </draw:frame>
        <draw:frame draw:style-name="gr8" draw:text-style-name="P9" draw:layer="layout" svg:width="1.268cm" svg:height="0.344cm" svg:x="21.11cm" svg:y="14.66cm">
          <draw:text-box>
            <text:p text:style-name="P3"><text:span text:style-name="T6">90.556,58</text:span></text:p>
          </draw:text-box>
        </draw:frame>
        <draw:polygon draw:style-name="gr9" draw:text-style-name="P10" draw:layer="layout" svg:width="0.026cm" svg:height="0.635cm" svg:x="0.508cm" svg:y="14.513cm" svg:viewBox="0 0 27 636" draw:points="0,636 27,636 27,0 0,0">
          <text:p/>
        </draw:polygon>
        <draw:polygon draw:style-name="gr9" draw:text-style-name="P10" draw:layer="layout" svg:width="0.026cm" svg:height="0.635cm" svg:x="15.676cm" svg:y="14.513cm" svg:viewBox="0 0 27 636" draw:points="0,636 27,636 27,0 0,0">
          <text:p/>
        </draw:polygon>
        <draw:polygon draw:style-name="gr9" draw:text-style-name="P10" draw:layer="layout" svg:width="15.194cm" svg:height="0.026cm" svg:x="0.508cm" svg:y="14.513cm" svg:viewBox="0 0 15195 27" draw:points="0,27 15195,27 15195,0 0,0">
          <text:p/>
        </draw:polygon>
        <draw:polygon draw:style-name="gr9" draw:text-style-name="P10" draw:layer="layout" svg:width="15.194cm" svg:height="0.027cm" svg:x="0.508cm" svg:y="15.121cm" svg:viewBox="0 0 15195 28" draw:points="0,28 15195,28 15195,0 0,0">
          <text:p/>
        </draw:polygon>
        <draw:frame draw:style-name="gr8" draw:text-style-name="P9" draw:layer="layout" svg:width="0.726cm" svg:height="0.344cm" svg:x="18.207cm" svg:y="14.66cm">
          <draw:text-box>
            <text:p text:style-name="P3"><text:span text:style-name="T6">0,01C</text:span></text:p>
          </draw:text-box>
        </draw:frame>
        <draw:polygon draw:style-name="gr7" draw:text-style-name="P8" draw:layer="layout" svg:width="3.254cm" svg:height="0.635cm" svg:x="25.857cm" svg:y="15.148cm" svg:viewBox="0 0 3255 636" draw:points="0,636 3255,636 3255,0 0,0">
          <text:p/>
        </draw:polygon>
        <draw:frame draw:style-name="gr8" draw:text-style-name="P9" draw:layer="layout" svg:width="8.147cm" svg:height="0.344cm" svg:x="1.574cm" svg:y="14.66cm">
          <draw:text-box>
            <text:p text:style-name="P3"><text:span text:style-name="T6">2.1.3.1.1 - FORNECEDORES NACIONAIS (CREDORES DIVERSOS)</text:span></text:p>
          </draw:text-box>
        </draw:frame>
        <draw:polygon draw:style-name="gr7" draw:text-style-name="P8" draw:layer="layout" svg:width="3.498cm" svg:height="0.635cm" svg:x="22.359cm" svg:y="15.148cm" svg:viewBox="0 0 3499 636" draw:points="0,636 3499,636 3499,0 0,0">
          <text:p/>
        </draw:polygon>
        <draw:frame draw:style-name="gr3" draw:text-style-name="P4" draw:layer="layout" svg:width="0.874cm" svg:height="0.416cm" svg:x="28.238cm" svg:y="15.258cm">
          <draw:text-box>
            <text:p text:style-name="P3"><text:span text:style-name="T7">0,01C</text:span></text:p>
          </draw:text-box>
        </draw:frame>
        <draw:polygon draw:style-name="gr7" draw:text-style-name="P8" draw:layer="layout" svg:width="3.435cm" svg:height="0.635cm" svg:x="18.924cm" svg:y="15.148cm" svg:viewBox="0 0 3436 636" draw:points="0,636 3436,636 3436,0 0,0">
          <text:p/>
        </draw:polygon>
        <draw:frame draw:style-name="gr3" draw:text-style-name="P4" draw:layer="layout" svg:width="1.518cm" svg:height="0.416cm" svg:x="24.335cm" svg:y="15.258cm">
          <draw:text-box>
            <text:p text:style-name="P3"><text:span text:style-name="T7">90.556,58</text:span></text:p>
          </draw:text-box>
        </draw:frame>
        <draw:polygon draw:style-name="gr7" draw:text-style-name="P8" draw:layer="layout" svg:width="3.222cm" svg:height="0.635cm" svg:x="15.702cm" svg:y="15.148cm" svg:viewBox="0 0 3223 636" draw:points="0,636 3223,636 3223,0 0,0">
          <text:p/>
        </draw:polygon>
        <draw:frame draw:style-name="gr3" draw:text-style-name="P4" draw:layer="layout" svg:width="1.518cm" svg:height="0.416cm" svg:x="20.837cm" svg:y="15.258cm">
          <draw:text-box>
            <text:p text:style-name="P3"><text:span text:style-name="T7">90.556,58</text:span></text:p>
          </draw:text-box>
        </draw:frame>
        <draw:polygon draw:style-name="gr7" draw:text-style-name="P8" draw:layer="layout" svg:width="15.194cm" svg:height="0.635cm" svg:x="0.508cm" svg:y="15.148cm" svg:viewBox="0 0 15195 636" draw:points="0,636 15195,636 15195,0 0,0">
          <text:p/>
        </draw:polygon>
        <draw:polygon draw:style-name="gr9" draw:text-style-name="P10" draw:layer="layout" svg:width="0.026cm" svg:height="0.635cm" svg:x="0.508cm" svg:y="15.148cm" svg:viewBox="0 0 27 636" draw:points="0,636 27,636 27,0 0,0">
          <text:p/>
        </draw:polygon>
        <draw:polygon draw:style-name="gr9" draw:text-style-name="P10" draw:layer="layout" svg:width="0.026cm" svg:height="0.635cm" svg:x="15.676cm" svg:y="15.148cm" svg:viewBox="0 0 27 636" draw:points="0,636 27,636 27,0 0,0">
          <text:p/>
        </draw:polygon>
        <draw:polygon draw:style-name="gr9" draw:text-style-name="P10" draw:layer="layout" svg:width="15.194cm" svg:height="0.026cm" svg:x="0.508cm" svg:y="15.148cm" svg:viewBox="0 0 15195 27" draw:points="0,27 15195,27 15195,0 0,0">
          <text:p/>
        </draw:polygon>
        <draw:polygon draw:style-name="gr9" draw:text-style-name="P10" draw:layer="layout" svg:width="15.194cm" svg:height="0.027cm" svg:x="0.508cm" svg:y="15.756cm" svg:viewBox="0 0 15195 28" draw:points="0,28 15195,28 15195,0 0,0">
          <text:p/>
        </draw:polygon>
        <draw:frame draw:style-name="gr3" draw:text-style-name="P4" draw:layer="layout" svg:width="0.874cm" svg:height="0.416cm" svg:x="18.051cm" svg:y="15.258cm">
          <draw:text-box>
            <text:p text:style-name="P3"><text:span text:style-name="T7">0,01C</text:span></text:p>
          </draw:text-box>
        </draw:frame>
        <draw:frame draw:style-name="gr3" draw:text-style-name="P4" draw:layer="layout" svg:width="8.685cm" svg:height="0.416cm" svg:x="2.094cm" svg:y="15.258cm">
          <draw:text-box>
            <text:p text:style-name="P3"><text:span text:style-name="T7">2.1.3.1.1.01 - Fornecedores Diversos (Credores Diversos)</text:span></text:p>
          </draw:text-box>
        </draw:frame>
        <draw:frame draw:style-name="gr8" draw:text-style-name="P9" draw:layer="layout" svg:width="1.28cm" svg:height="0.344cm" svg:x="27.847cm" svg:y="15.93cm">
          <draw:text-box>
            <text:p text:style-name="P3"><text:span text:style-name="T6">9.385,69C</text:span></text:p>
          </draw:text-box>
        </draw:frame>
        <draw:frame draw:style-name="gr8" draw:text-style-name="P9" draw:layer="layout" svg:width="1.111cm" svg:height="0.344cm" svg:x="24.762cm" svg:y="15.93cm">
          <draw:text-box>
            <text:p text:style-name="P3"><text:span text:style-name="T6">6.868,79</text:span></text:p>
          </draw:text-box>
        </draw:frame>
        <draw:frame draw:style-name="gr8" draw:text-style-name="P9" draw:layer="layout" svg:width="1.111cm" svg:height="0.344cm" svg:x="21.264cm" svg:y="15.93cm">
          <draw:text-box>
            <text:p text:style-name="P3"><text:span text:style-name="T6">6.520,74</text:span></text:p>
          </draw:text-box>
        </draw:frame>
        <draw:polygon draw:style-name="gr9" draw:text-style-name="P10" draw:layer="layout" svg:width="0.026cm" svg:height="0.635cm" svg:x="0.508cm" svg:y="15.783cm" svg:viewBox="0 0 27 636" draw:points="0,636 27,636 27,0 0,0">
          <text:p/>
        </draw:polygon>
        <draw:polygon draw:style-name="gr9" draw:text-style-name="P10" draw:layer="layout" svg:width="0.026cm" svg:height="0.635cm" svg:x="15.676cm" svg:y="15.783cm" svg:viewBox="0 0 27 636" draw:points="0,636 27,636 27,0 0,0">
          <text:p/>
        </draw:polygon>
        <draw:polygon draw:style-name="gr9" draw:text-style-name="P10" draw:layer="layout" svg:width="15.194cm" svg:height="0.026cm" svg:x="0.508cm" svg:y="15.783cm" svg:viewBox="0 0 15195 27" draw:points="0,27 15195,27 15195,0 0,0">
          <text:p/>
        </draw:polygon>
        <draw:polygon draw:style-name="gr9" draw:text-style-name="P10" draw:layer="layout" svg:width="15.194cm" svg:height="0.027cm" svg:x="0.508cm" svg:y="16.391cm" svg:viewBox="0 0 15195 28" draw:points="0,28 15195,28 15195,0 0,0">
          <text:p/>
        </draw:polygon>
        <draw:frame draw:style-name="gr8" draw:text-style-name="P9" draw:layer="layout" svg:width="1.28cm" svg:height="0.344cm" svg:x="17.66cm" svg:y="15.93cm">
          <draw:text-box>
            <text:p text:style-name="P3"><text:span text:style-name="T6">9.037,64C</text:span></text:p>
          </draw:text-box>
        </draw:frame>
        <draw:polygon draw:style-name="gr7" draw:text-style-name="P8" draw:layer="layout" svg:width="3.254cm" svg:height="0.635cm" svg:x="25.857cm" svg:y="16.418cm" svg:viewBox="0 0 3255 636" draw:points="0,636 3255,636 3255,0 0,0">
          <text:p/>
        </draw:polygon>
        <draw:frame draw:style-name="gr8" draw:text-style-name="P9" draw:layer="layout" svg:width="5.899cm" svg:height="0.344cm" svg:x="1.054cm" svg:y="15.93cm">
          <draw:text-box>
            <text:p text:style-name="P3"><text:span text:style-name="T6">2.1.8 - DEMAIS OBRIGAÇÕES A CURTO PRAZO</text:span></text:p>
          </draw:text-box>
        </draw:frame>
        <draw:polygon draw:style-name="gr7" draw:text-style-name="P8" draw:layer="layout" svg:width="3.498cm" svg:height="0.635cm" svg:x="22.359cm" svg:y="16.418cm" svg:viewBox="0 0 3499 636" draw:points="0,636 3499,636 3499,0 0,0">
          <text:p/>
        </draw:polygon>
        <draw:frame draw:style-name="gr8" draw:text-style-name="P9" draw:layer="layout" svg:width="1.28cm" svg:height="0.344cm" svg:x="27.847cm" svg:y="16.565cm">
          <draw:text-box>
            <text:p text:style-name="P3"><text:span text:style-name="T6">9.385,69C</text:span></text:p>
          </draw:text-box>
        </draw:frame>
        <draw:polygon draw:style-name="gr7" draw:text-style-name="P8" draw:layer="layout" svg:width="3.435cm" svg:height="0.635cm" svg:x="18.924cm" svg:y="16.418cm" svg:viewBox="0 0 3436 636" draw:points="0,636 3436,636 3436,0 0,0">
          <text:p/>
        </draw:polygon>
        <draw:frame draw:style-name="gr8" draw:text-style-name="P9" draw:layer="layout" svg:width="1.111cm" svg:height="0.344cm" svg:x="24.762cm" svg:y="16.565cm">
          <draw:text-box>
            <text:p text:style-name="P3"><text:span text:style-name="T6">6.868,79</text:span></text:p>
          </draw:text-box>
        </draw:frame>
        <draw:polygon draw:style-name="gr7" draw:text-style-name="P8" draw:layer="layout" svg:width="3.222cm" svg:height="0.635cm" svg:x="15.702cm" svg:y="16.418cm" svg:viewBox="0 0 3223 636" draw:points="0,636 3223,636 3223,0 0,0">
          <text:p/>
        </draw:polygon>
        <draw:frame draw:style-name="gr8" draw:text-style-name="P9" draw:layer="layout" svg:width="1.111cm" svg:height="0.344cm" svg:x="21.264cm" svg:y="16.565cm">
          <draw:text-box>
            <text:p text:style-name="P3"><text:span text:style-name="T6">6.520,74</text:span></text:p>
          </draw:text-box>
        </draw:frame>
        <draw:polygon draw:style-name="gr7" draw:text-style-name="P8" draw:layer="layout" svg:width="15.194cm" svg:height="0.635cm" svg:x="0.508cm" svg:y="16.418cm" svg:viewBox="0 0 15195 636" draw:points="0,636 15195,636 15195,0 0,0">
          <text:p/>
        </draw:polygon>
        <draw:polygon draw:style-name="gr9" draw:text-style-name="P10" draw:layer="layout" svg:width="0.026cm" svg:height="0.635cm" svg:x="0.508cm" svg:y="16.418cm" svg:viewBox="0 0 27 636" draw:points="0,636 27,636 27,0 0,0">
          <text:p/>
        </draw:polygon>
        <draw:polygon draw:style-name="gr9" draw:text-style-name="P10" draw:layer="layout" svg:width="0.026cm" svg:height="0.635cm" svg:x="15.676cm" svg:y="16.418cm" svg:viewBox="0 0 27 636" draw:points="0,636 27,636 27,0 0,0">
          <text:p/>
        </draw:polygon>
        <draw:polygon draw:style-name="gr9" draw:text-style-name="P10" draw:layer="layout" svg:width="15.194cm" svg:height="0.026cm" svg:x="0.508cm" svg:y="16.418cm" svg:viewBox="0 0 15195 27" draw:points="0,27 15195,27 15195,0 0,0">
          <text:p/>
        </draw:polygon>
        <draw:polygon draw:style-name="gr9" draw:text-style-name="P10" draw:layer="layout" svg:width="15.194cm" svg:height="0.027cm" svg:x="0.508cm" svg:y="17.026cm" svg:viewBox="0 0 15195 28" draw:points="0,28 15195,28 15195,0 0,0">
          <text:p/>
        </draw:polygon>
        <draw:frame draw:style-name="gr8" draw:text-style-name="P9" draw:layer="layout" svg:width="1.28cm" svg:height="0.344cm" svg:x="17.66cm" svg:y="16.565cm">
          <draw:text-box>
            <text:p text:style-name="P3"><text:span text:style-name="T6">9.037,64C</text:span></text:p>
          </draw:text-box>
        </draw:frame>
        <draw:frame draw:style-name="gr8" draw:text-style-name="P9" draw:layer="layout" svg:width="4.24cm" svg:height="0.344cm" svg:x="1.314cm" svg:y="16.565cm">
          <draw:text-box>
            <text:p text:style-name="P3"><text:span text:style-name="T6">2.1.8.8 - VALORES RESTITUÍVEIS</text:span></text:p>
          </draw:text-box>
        </draw:frame>
        <draw:frame draw:style-name="gr8" draw:text-style-name="P9" draw:layer="layout" svg:width="1.28cm" svg:height="0.344cm" svg:x="27.847cm" svg:y="17.2cm">
          <draw:text-box>
            <text:p text:style-name="P3"><text:span text:style-name="T6">9.385,69C</text:span></text:p>
          </draw:text-box>
        </draw:frame>
        <draw:frame draw:style-name="gr8" draw:text-style-name="P9" draw:layer="layout" svg:width="1.111cm" svg:height="0.344cm" svg:x="24.762cm" svg:y="17.2cm">
          <draw:text-box>
            <text:p text:style-name="P3"><text:span text:style-name="T6">6.868,79</text:span></text:p>
          </draw:text-box>
        </draw:frame>
        <draw:frame draw:style-name="gr8" draw:text-style-name="P9" draw:layer="layout" svg:width="1.111cm" svg:height="0.344cm" svg:x="21.264cm" svg:y="17.2cm">
          <draw:text-box>
            <text:p text:style-name="P3"><text:span text:style-name="T6">6.520,74</text:span></text:p>
          </draw:text-box>
        </draw:frame>
        <draw:polygon draw:style-name="gr9" draw:text-style-name="P10" draw:layer="layout" svg:width="0.026cm" svg:height="0.635cm" svg:x="0.508cm" svg:y="17.053cm" svg:viewBox="0 0 27 636" draw:points="0,636 27,636 27,0 0,0">
          <text:p/>
        </draw:polygon>
        <draw:polygon draw:style-name="gr9" draw:text-style-name="P10" draw:layer="layout" svg:width="0.026cm" svg:height="0.635cm" svg:x="15.676cm" svg:y="17.053cm" svg:viewBox="0 0 27 636" draw:points="0,636 27,636 27,0 0,0">
          <text:p/>
        </draw:polygon>
        <draw:polygon draw:style-name="gr9" draw:text-style-name="P10" draw:layer="layout" svg:width="15.194cm" svg:height="0.026cm" svg:x="0.508cm" svg:y="17.053cm" svg:viewBox="0 0 15195 27" draw:points="0,27 15195,27 15195,0 0,0">
          <text:p/>
        </draw:polygon>
        <draw:polygon draw:style-name="gr9" draw:text-style-name="P10" draw:layer="layout" svg:width="15.194cm" svg:height="0.027cm" svg:x="0.508cm" svg:y="17.661cm" svg:viewBox="0 0 15195 28" draw:points="0,28 15195,28 15195,0 0,0">
          <text:p/>
        </draw:polygon>
        <draw:frame draw:style-name="gr8" draw:text-style-name="P9" draw:layer="layout" svg:width="1.28cm" svg:height="0.344cm" svg:x="17.66cm" svg:y="17.2cm">
          <draw:text-box>
            <text:p text:style-name="P3"><text:span text:style-name="T6">9.037,64C</text:span></text:p>
          </draw:text-box>
        </draw:frame>
        <draw:polygon draw:style-name="gr7" draw:text-style-name="P8" draw:layer="layout" svg:width="3.254cm" svg:height="0.635cm" svg:x="25.857cm" svg:y="17.688cm" svg:viewBox="0 0 3255 636" draw:points="0,636 3255,636 3255,0 0,0">
          <text:p/>
        </draw:polygon>
        <draw:frame draw:style-name="gr8" draw:text-style-name="P9" draw:layer="layout" svg:width="4.481cm" svg:height="0.344cm" svg:x="1.574cm" svg:y="17.2cm">
          <draw:text-box>
            <text:p text:style-name="P3"><text:span text:style-name="T6">2.1.8.8.1 - VALORES RESTITUÍVEIS</text:span></text:p>
          </draw:text-box>
        </draw:frame>
        <draw:polygon draw:style-name="gr7" draw:text-style-name="P8" draw:layer="layout" svg:width="3.498cm" svg:height="0.635cm" svg:x="22.359cm" svg:y="17.688cm" svg:viewBox="0 0 3499 636" draw:points="0,636 3499,636 3499,0 0,0">
          <text:p/>
        </draw:polygon>
        <draw:frame draw:style-name="gr8" draw:text-style-name="P9" draw:layer="layout" svg:width="1.28cm" svg:height="0.344cm" svg:x="27.847cm" svg:y="17.835cm">
          <draw:text-box>
            <text:p text:style-name="P3"><text:span text:style-name="T6">9.385,69C</text:span></text:p>
          </draw:text-box>
        </draw:frame>
        <draw:polygon draw:style-name="gr7" draw:text-style-name="P8" draw:layer="layout" svg:width="3.435cm" svg:height="0.635cm" svg:x="18.924cm" svg:y="17.688cm" svg:viewBox="0 0 3436 636" draw:points="0,636 3436,636 3436,0 0,0">
          <text:p/>
        </draw:polygon>
        <draw:frame draw:style-name="gr8" draw:text-style-name="P9" draw:layer="layout" svg:width="1.111cm" svg:height="0.344cm" svg:x="24.762cm" svg:y="17.835cm">
          <draw:text-box>
            <text:p text:style-name="P3"><text:span text:style-name="T6">6.868,79</text:span></text:p>
          </draw:text-box>
        </draw:frame>
        <draw:polygon draw:style-name="gr7" draw:text-style-name="P8" draw:layer="layout" svg:width="3.222cm" svg:height="0.635cm" svg:x="15.702cm" svg:y="17.688cm" svg:viewBox="0 0 3223 636" draw:points="0,636 3223,636 3223,0 0,0">
          <text:p/>
        </draw:polygon>
        <draw:frame draw:style-name="gr8" draw:text-style-name="P9" draw:layer="layout" svg:width="1.111cm" svg:height="0.344cm" svg:x="21.264cm" svg:y="17.835cm">
          <draw:text-box>
            <text:p text:style-name="P3"><text:span text:style-name="T6">6.520,74</text:span></text:p>
          </draw:text-box>
        </draw:frame>
        <draw:polygon draw:style-name="gr7" draw:text-style-name="P8" draw:layer="layout" svg:width="15.194cm" svg:height="0.635cm" svg:x="0.508cm" svg:y="17.688cm" svg:viewBox="0 0 15195 636" draw:points="0,636 15195,636 15195,0 0,0">
          <text:p/>
        </draw:polygon>
        <draw:polygon draw:style-name="gr9" draw:text-style-name="P10" draw:layer="layout" svg:width="0.026cm" svg:height="0.635cm" svg:x="0.508cm" svg:y="17.688cm" svg:viewBox="0 0 27 636" draw:points="0,636 27,636 27,0 0,0">
          <text:p/>
        </draw:polygon>
        <draw:polygon draw:style-name="gr9" draw:text-style-name="P10" draw:layer="layout" svg:width="0.026cm" svg:height="0.635cm" svg:x="15.676cm" svg:y="17.688cm" svg:viewBox="0 0 27 636" draw:points="0,636 27,636 27,0 0,0">
          <text:p/>
        </draw:polygon>
        <draw:polygon draw:style-name="gr9" draw:text-style-name="P10" draw:layer="layout" svg:width="15.194cm" svg:height="0.026cm" svg:x="0.508cm" svg:y="17.688cm" svg:viewBox="0 0 15195 27" draw:points="0,27 15195,27 15195,0 0,0">
          <text:p/>
        </draw:polygon>
        <draw:polygon draw:style-name="gr9" draw:text-style-name="P10" draw:layer="layout" svg:width="15.194cm" svg:height="0.027cm" svg:x="0.508cm" svg:y="18.296cm" svg:viewBox="0 0 15195 28" draw:points="0,28 15195,28 15195,0 0,0">
          <text:p/>
        </draw:polygon>
        <draw:frame draw:style-name="gr8" draw:text-style-name="P9" draw:layer="layout" svg:width="1.28cm" svg:height="0.344cm" svg:x="17.66cm" svg:y="17.835cm">
          <draw:text-box>
            <text:p text:style-name="P3"><text:span text:style-name="T6">9.037,64C</text:span></text:p>
          </draw:text-box>
        </draw:frame>
        <draw:frame draw:style-name="gr8" draw:text-style-name="P9" draw:layer="layout" svg:width="3.859cm" svg:height="0.344cm" svg:x="2.094cm" svg:y="17.835cm">
          <draw:text-box>
            <text:p text:style-name="P3"><text:span text:style-name="T6">2.1.8.8.1.01 - CONSIGNAÇÕES</text:span></text:p>
          </draw:text-box>
        </draw:frame>
        <draw:frame draw:style-name="gr3" draw:text-style-name="P4" draw:layer="layout" svg:width="1.539cm" svg:height="0.416cm" svg:x="27.57cm" svg:y="18.433cm">
          <draw:text-box>
            <text:p text:style-name="P3"><text:span text:style-name="T7">4.564,90C</text:span></text:p>
          </draw:text-box>
        </draw:frame>
        <draw:frame draw:style-name="gr3" draw:text-style-name="P4" draw:layer="layout" svg:width="1.331cm" svg:height="0.416cm" svg:x="24.523cm" svg:y="18.433cm">
          <draw:text-box>
            <text:p text:style-name="P3"><text:span text:style-name="T7">4.336,44</text:span></text:p>
          </draw:text-box>
        </draw:frame>
        <draw:frame draw:style-name="gr3" draw:text-style-name="P4" draw:layer="layout" svg:width="1.331cm" svg:height="0.416cm" svg:x="21.025cm" svg:y="18.433cm">
          <draw:text-box>
            <text:p text:style-name="P3"><text:span text:style-name="T7">4.133,83</text:span></text:p>
          </draw:text-box>
        </draw:frame>
        <draw:polygon draw:style-name="gr9" draw:text-style-name="P10" draw:layer="layout" svg:width="0.026cm" svg:height="0.635cm" svg:x="0.508cm" svg:y="18.323cm" svg:viewBox="0 0 27 636" draw:points="0,636 27,636 27,0 0,0">
          <text:p/>
        </draw:polygon>
        <draw:polygon draw:style-name="gr9" draw:text-style-name="P10" draw:layer="layout" svg:width="0.026cm" svg:height="0.635cm" svg:x="15.676cm" svg:y="18.323cm" svg:viewBox="0 0 27 636" draw:points="0,636 27,636 27,0 0,0">
          <text:p/>
        </draw:polygon>
        <draw:polygon draw:style-name="gr9" draw:text-style-name="P10" draw:layer="layout" svg:width="15.194cm" svg:height="0.026cm" svg:x="0.508cm" svg:y="18.323cm" svg:viewBox="0 0 15195 27" draw:points="0,27 15195,27 15195,0 0,0">
          <text:p/>
        </draw:polygon>
        <draw:polygon draw:style-name="gr9" draw:text-style-name="P10" draw:layer="layout" svg:width="15.194cm" svg:height="0.027cm" svg:x="0.508cm" svg:y="18.931cm" svg:viewBox="0 0 15195 28" draw:points="0,28 15195,28 15195,0 0,0">
          <text:p/>
        </draw:polygon>
        <draw:frame draw:style-name="gr3" draw:text-style-name="P4" draw:layer="layout" svg:width="1.539cm" svg:height="0.416cm" svg:x="17.383cm" svg:y="18.433cm">
          <draw:text-box>
            <text:p text:style-name="P3"><text:span text:style-name="T7">4.362,29C</text:span></text:p>
          </draw:text-box>
        </draw:frame>
        <draw:frame draw:style-name="gr10" draw:text-style-name="P11" draw:layer="layout" svg:width="0.978cm" svg:height="0.502cm" svg:x="9.249cm" svg:y="19.285cm">
          <draw:image xlink:href="Pictures/100000000000002500000013D7BBC4C542FCEB8E.jpg" xlink:type="simple" xlink:show="embed" xlink:actuate="onLoad">
            <text:p/>
          </draw:image>
        </draw:frame>
        <draw:frame draw:style-name="gr3" draw:text-style-name="P4" draw:layer="layout" svg:width="3.384cm" svg:height="0.416cm" svg:x="2.614cm" svg:y="18.433cm">
          <draw:text-box>
            <text:p text:style-name="P3"><text:span text:style-name="T7">2.1.8.8.1.01.01 - INSS</text:span></text:p>
          </draw:text-box>
        </draw:frame>
        <draw:frame draw:style-name="gr3" draw:text-style-name="P4" draw:layer="layout" svg:width="7.139cm" svg:height="0.416cm" svg:x="10.124cm" svg:y="19.286cm">
          <draw:text-box>
            <text:p text:style-name="P3"><text:span text:style-name="T7">Evite imprimir. Colabore com o meio ambiente.</text:span></text:p>
          </draw:text-box>
        </draw:frame>
        <draw:frame draw:style-name="gr3" draw:text-style-name="P4" draw:layer="layout" svg:width="1.831cm" svg:height="0.416cm" svg:x="27.3cm" svg:y="19.286cm">
          <draw:text-box>
            <text:p text:style-name="P3"><text:span text:style-name="T7">Página:3/29</text:span></text:p>
          </draw:text-box>
        </draw:frame>
      </draw:page>
      <draw:page draw:name="page4" draw:style-name="dp1" draw:master-page-name="master-page3">
        <draw:polygon draw:style-name="gr1" draw:text-style-name="P1" draw:layer="layout" svg:width="29.692cm" svg:height="21.006cm" svg:x="0cm" svg:y="-0.016cm" svg:viewBox="0 0 29693 21007" draw:points="0,21007 29693,21007 29693,0 0,0">
          <text:p/>
        </draw:polygon>
        <draw:polygon draw:style-name="gr11" draw:text-style-name="P12" draw:layer="layout" svg:width="28.67cm" svg:height="0.19cm" svg:x="0.508cm" svg:y="1.509cm" svg:viewBox="0 0 28671 191" draw:points="0,191 28671,191 28671,0 0,0">
          <text:p/>
        </draw:polygon>
        <draw:polygon draw:style-name="gr2" draw:text-style-name="P2" draw:layer="layout" svg:width="28.67cm" svg:height="0.635cm" svg:x="0.508cm" svg:y="1.813cm" svg:viewBox="0 0 28671 636" draw:points="0,636 28671,636 28671,0 0,0">
          <text:p/>
        </draw:polygon>
        <draw:polygon draw:style-name="gr2" draw:text-style-name="P2" draw:layer="layout" svg:width="2.857cm" svg:height="0.584cm" svg:x="16.067cm" svg:y="1.813cm" svg:viewBox="0 0 2858 585" draw:points="0,585 2858,585 2858,0 0,0">
          <text:p/>
        </draw:polygon>
        <draw:frame draw:style-name="gr5" draw:text-style-name="P6" draw:layer="layout" svg:width="6.492cm" svg:height="0.767cm" svg:x="0.508cm" svg:y="0.493cm">
          <draw:text-box>
            <text:p text:style-name="P3"><text:span text:style-name="T3">CRESS/GO - 19ªRegião</text:span></text:p>
          </draw:text-box>
        </draw:frame>
        <draw:polygon draw:style-name="gr2" draw:text-style-name="P2" draw:layer="layout" svg:width="1.508cm" svg:height="0.584cm" svg:x="0.574cm" svg:y="1.813cm" svg:viewBox="0 0 1509 585" draw:points="0,585 1509,585 1509,0 0,0">
          <text:p/>
        </draw:polygon>
        <draw:frame draw:style-name="gr3" draw:text-style-name="P4" draw:layer="layout" svg:width="2.462cm" svg:height="0.416cm" svg:x="16.4cm" svg:y="1.898cm">
          <draw:text-box>
            <text:p text:style-name="P3"><text:span text:style-name="T1">Saldo Anterior</text:span></text:p>
          </draw:text-box>
        </draw:frame>
        <draw:polygon draw:style-name="gr2" draw:text-style-name="P2" draw:layer="layout" svg:width="1.72cm" svg:height="0.585cm" svg:x="20.639cm" svg:y="1.863cm" svg:viewBox="0 0 1721 586" draw:points="0,586 1721,586 1721,0 0,0">
          <text:p/>
        </draw:polygon>
        <draw:frame draw:style-name="gr3" draw:text-style-name="P4" draw:layer="layout" svg:width="1.112cm" svg:height="0.416cm" svg:x="0.624cm" svg:y="1.898cm">
          <draw:text-box>
            <text:p text:style-name="P3"><text:span text:style-name="T1"><text:s/></text:span><text:span text:style-name="T1">Conta</text:span></text:p>
          </draw:text-box>
        </draw:frame>
        <draw:polygon draw:style-name="gr2" draw:text-style-name="P2" draw:layer="layout" svg:width="2.275cm" svg:height="0.584cm" svg:x="26.836cm" svg:y="1.813cm" svg:viewBox="0 0 2276 585" draw:points="0,585 2276,585 2276,0 0,0">
          <text:p/>
        </draw:polygon>
        <draw:frame draw:style-name="gr3" draw:text-style-name="P4" draw:layer="layout" svg:width="1.314cm" svg:height="0.416cm" svg:x="20.992cm" svg:y="1.949cm">
          <draw:text-box>
            <text:p text:style-name="P3"><text:span text:style-name="T1">Débitos</text:span></text:p>
          </draw:text-box>
        </draw:frame>
        <draw:polygon draw:style-name="gr2" draw:text-style-name="P2" draw:layer="layout" svg:width="1.746cm" svg:height="0.584cm" svg:x="24.148cm" svg:y="1.813cm" svg:viewBox="0 0 1747 585" draw:points="0,585 1747,585 1747,0 0,0">
          <text:p/>
        </draw:polygon>
        <draw:frame draw:style-name="gr3" draw:text-style-name="P4" draw:layer="layout" svg:width="0.95cm" svg:height="0.416cm" svg:x="28.106cm" svg:y="1.898cm">
          <draw:text-box>
            <text:p text:style-name="P3"><text:span text:style-name="T1">Saldo</text:span></text:p>
          </draw:text-box>
        </draw:frame>
        <draw:frame draw:style-name="gr3" draw:text-style-name="P4" draw:layer="layout" svg:width="1.433cm" svg:height="0.416cm" svg:x="24.409cm" svg:y="1.898cm">
          <draw:text-box>
            <text:p text:style-name="P3"><text:span text:style-name="T1">Créditos</text:span></text:p>
          </draw:text-box>
        </draw:frame>
        <draw:polygon draw:style-name="gr7" draw:text-style-name="P8" draw:layer="layout" svg:width="3.254cm" svg:height="0.635cm" svg:x="25.857cm" svg:y="2.448cm" svg:viewBox="0 0 3255 636" draw:points="0,636 3255,636 3255,0 0,0">
          <text:p/>
        </draw:polygon>
        <draw:frame draw:style-name="gr3" draw:text-style-name="P4" draw:layer="layout" svg:width="5.268cm" svg:height="0.416cm" svg:x="23.846cm" svg:y="0.493cm">
          <draw:text-box>
            <text:p text:style-name="P3"><text:span text:style-name="T5">Período: 01/09/2017 a 30/09/2017</text:span></text:p>
          </draw:text-box>
        </draw:frame>
        <draw:polygon draw:style-name="gr7" draw:text-style-name="P8" draw:layer="layout" svg:width="3.498cm" svg:height="0.635cm" svg:x="22.359cm" svg:y="2.448cm" svg:viewBox="0 0 3499 636" draw:points="0,636 3499,636 3499,0 0,0">
          <text:p/>
        </draw:polygon>
        <draw:frame draw:style-name="gr3" draw:text-style-name="P4" draw:layer="layout" svg:width="1.539cm" svg:height="0.416cm" svg:x="27.57cm" svg:y="2.558cm">
          <draw:text-box>
            <text:p text:style-name="P3"><text:span text:style-name="T7">2.938,53C</text:span></text:p>
          </draw:text-box>
        </draw:frame>
        <draw:polygon draw:style-name="gr7" draw:text-style-name="P8" draw:layer="layout" svg:width="3.435cm" svg:height="0.635cm" svg:x="18.924cm" svg:y="2.448cm" svg:viewBox="0 0 3436 636" draw:points="0,636 3436,636 3436,0 0,0">
          <text:p/>
        </draw:polygon>
        <draw:frame draw:style-name="gr3" draw:text-style-name="P4" draw:layer="layout" svg:width="1.331cm" svg:height="0.416cm" svg:x="24.523cm" svg:y="2.558cm">
          <draw:text-box>
            <text:p text:style-name="P3"><text:span text:style-name="T7">1.877,58</text:span></text:p>
          </draw:text-box>
        </draw:frame>
        <draw:polygon draw:style-name="gr7" draw:text-style-name="P8" draw:layer="layout" svg:width="3.222cm" svg:height="0.635cm" svg:x="15.702cm" svg:y="2.448cm" svg:viewBox="0 0 3223 636" draw:points="0,636 3223,636 3223,0 0,0">
          <text:p/>
        </draw:polygon>
        <draw:frame draw:style-name="gr3" draw:text-style-name="P4" draw:layer="layout" svg:width="1.331cm" svg:height="0.416cm" svg:x="21.025cm" svg:y="2.558cm">
          <draw:text-box>
            <text:p text:style-name="P3"><text:span text:style-name="T7">1.532,22</text:span></text:p>
          </draw:text-box>
        </draw:frame>
        <draw:polygon draw:style-name="gr7" draw:text-style-name="P8" draw:layer="layout" svg:width="15.194cm" svg:height="0.635cm" svg:x="0.508cm" svg:y="2.448cm" svg:viewBox="0 0 15195 636" draw:points="0,636 15195,636 15195,0 0,0">
          <text:p/>
        </draw:polygon>
        <draw:polygon draw:style-name="gr9" draw:text-style-name="P10" draw:layer="layout" svg:width="0.026cm" svg:height="0.635cm" svg:x="0.508cm" svg:y="2.448cm" svg:viewBox="0 0 27 636" draw:points="0,636 27,636 27,0 0,0">
          <text:p/>
        </draw:polygon>
        <draw:polygon draw:style-name="gr9" draw:text-style-name="P10" draw:layer="layout" svg:width="0.026cm" svg:height="0.635cm" svg:x="15.676cm" svg:y="2.448cm" svg:viewBox="0 0 27 636" draw:points="0,636 27,636 27,0 0,0">
          <text:p/>
        </draw:polygon>
        <draw:polygon draw:style-name="gr9" draw:text-style-name="P10" draw:layer="layout" svg:width="15.194cm" svg:height="0.026cm" svg:x="0.508cm" svg:y="2.448cm" svg:viewBox="0 0 15195 27" draw:points="0,27 15195,27 15195,0 0,0">
          <text:p/>
        </draw:polygon>
        <draw:polygon draw:style-name="gr9" draw:text-style-name="P10" draw:layer="layout" svg:width="15.194cm" svg:height="0.027cm" svg:x="0.508cm" svg:y="3.056cm" svg:viewBox="0 0 15195 28" draw:points="0,28 15195,28 15195,0 0,0">
          <text:p/>
        </draw:polygon>
        <draw:frame draw:style-name="gr3" draw:text-style-name="P4" draw:layer="layout" svg:width="1.539cm" svg:height="0.416cm" svg:x="17.383cm" svg:y="2.558cm">
          <draw:text-box>
            <text:p text:style-name="P3"><text:span text:style-name="T7">2.593,17C</text:span></text:p>
          </draw:text-box>
        </draw:frame>
        <draw:frame draw:style-name="gr3" draw:text-style-name="P4" draw:layer="layout" svg:width="3.376cm" svg:height="0.416cm" svg:x="2.614cm" svg:y="2.558cm">
          <draw:text-box>
            <text:p text:style-name="P3"><text:span text:style-name="T7">2.1.8.8.1.01.02 - IRRF</text:span></text:p>
          </draw:text-box>
        </draw:frame>
        <draw:frame draw:style-name="gr3" draw:text-style-name="P4" draw:layer="layout" svg:width="1.086cm" svg:height="0.416cm" svg:x="28.023cm" svg:y="3.193cm">
          <draw:text-box>
            <text:p text:style-name="P3"><text:span text:style-name="T7">12,03D</text:span></text:p>
          </draw:text-box>
        </draw:frame>
        <draw:frame draw:style-name="gr3" draw:text-style-name="P4" draw:layer="layout" svg:width="1.039cm" svg:height="0.416cm" svg:x="24.815cm" svg:y="3.193cm">
          <draw:text-box>
            <text:p text:style-name="P3"><text:span text:style-name="T7">117,45</text:span></text:p>
          </draw:text-box>
        </draw:frame>
        <draw:frame draw:style-name="gr3" draw:text-style-name="P4" draw:layer="layout" svg:width="0.853cm" svg:height="0.416cm" svg:x="21.505cm" svg:y="3.193cm">
          <draw:text-box>
            <text:p text:style-name="P3"><text:span text:style-name="T7">96,96</text:span></text:p>
          </draw:text-box>
        </draw:frame>
        <draw:polygon draw:style-name="gr9" draw:text-style-name="P10" draw:layer="layout" svg:width="0.026cm" svg:height="0.635cm" svg:x="0.508cm" svg:y="3.083cm" svg:viewBox="0 0 27 636" draw:points="0,636 27,636 27,0 0,0">
          <text:p/>
        </draw:polygon>
        <draw:polygon draw:style-name="gr9" draw:text-style-name="P10" draw:layer="layout" svg:width="0.026cm" svg:height="0.635cm" svg:x="15.676cm" svg:y="3.083cm" svg:viewBox="0 0 27 636" draw:points="0,636 27,636 27,0 0,0">
          <text:p/>
        </draw:polygon>
        <draw:polygon draw:style-name="gr9" draw:text-style-name="P10" draw:layer="layout" svg:width="15.194cm" svg:height="0.026cm" svg:x="0.508cm" svg:y="3.083cm" svg:viewBox="0 0 15195 27" draw:points="0,27 15195,27 15195,0 0,0">
          <text:p/>
        </draw:polygon>
        <draw:polygon draw:style-name="gr9" draw:text-style-name="P10" draw:layer="layout" svg:width="15.194cm" svg:height="0.027cm" svg:x="0.508cm" svg:y="3.691cm" svg:viewBox="0 0 15195 28" draw:points="0,28 15195,28 15195,0 0,0">
          <text:p/>
        </draw:polygon>
        <draw:frame draw:style-name="gr3" draw:text-style-name="P4" draw:layer="layout" svg:width="1.086cm" svg:height="0.416cm" svg:x="17.836cm" svg:y="3.193cm">
          <draw:text-box>
            <text:p text:style-name="P3"><text:span text:style-name="T7">32,52D</text:span></text:p>
          </draw:text-box>
        </draw:frame>
        <draw:polygon draw:style-name="gr7" draw:text-style-name="P8" draw:layer="layout" svg:width="3.254cm" svg:height="0.635cm" svg:x="25.857cm" svg:y="3.718cm" svg:viewBox="0 0 3255 636" draw:points="0,636 3255,636 3255,0 0,0">
          <text:p/>
        </draw:polygon>
        <draw:frame draw:style-name="gr3" draw:text-style-name="P4" draw:layer="layout" svg:width="3.156cm" svg:height="0.416cm" svg:x="2.614cm" svg:y="3.193cm">
          <draw:text-box>
            <text:p text:style-name="P3"><text:span text:style-name="T7">2.1.8.8.1.01.03 - ISS</text:span></text:p>
          </draw:text-box>
        </draw:frame>
        <draw:polygon draw:style-name="gr7" draw:text-style-name="P8" draw:layer="layout" svg:width="3.498cm" svg:height="0.635cm" svg:x="22.359cm" svg:y="3.718cm" svg:viewBox="0 0 3499 636" draw:points="0,636 3499,636 3499,0 0,0">
          <text:p/>
        </draw:polygon>
        <draw:frame draw:style-name="gr3" draw:text-style-name="P4" draw:layer="layout" svg:width="1.539cm" svg:height="0.416cm" svg:x="27.57cm" svg:y="3.828cm">
          <draw:text-box>
            <text:p text:style-name="P3"><text:span text:style-name="T7">1.610,26C</text:span></text:p>
          </draw:text-box>
        </draw:frame>
        <draw:polygon draw:style-name="gr7" draw:text-style-name="P8" draw:layer="layout" svg:width="3.435cm" svg:height="0.635cm" svg:x="18.924cm" svg:y="3.718cm" svg:viewBox="0 0 3436 636" draw:points="0,636 3436,636 3436,0 0,0">
          <text:p/>
        </draw:polygon>
        <draw:frame draw:style-name="gr3" draw:text-style-name="P4" draw:layer="layout" svg:width="1.039cm" svg:height="0.416cm" svg:x="24.815cm" svg:y="3.828cm">
          <draw:text-box>
            <text:p text:style-name="P3"><text:span text:style-name="T7">388,55</text:span></text:p>
          </draw:text-box>
        </draw:frame>
        <draw:polygon draw:style-name="gr7" draw:text-style-name="P8" draw:layer="layout" svg:width="3.222cm" svg:height="0.635cm" svg:x="15.702cm" svg:y="3.718cm" svg:viewBox="0 0 3223 636" draw:points="0,636 3223,636 3223,0 0,0">
          <text:p/>
        </draw:polygon>
        <draw:frame draw:style-name="gr3" draw:text-style-name="P4" draw:layer="layout" svg:width="1.039cm" svg:height="0.416cm" svg:x="21.317cm" svg:y="3.828cm">
          <draw:text-box>
            <text:p text:style-name="P3"><text:span text:style-name="T7">364,22</text:span></text:p>
          </draw:text-box>
        </draw:frame>
        <draw:polygon draw:style-name="gr7" draw:text-style-name="P8" draw:layer="layout" svg:width="15.194cm" svg:height="0.635cm" svg:x="0.508cm" svg:y="3.718cm" svg:viewBox="0 0 15195 636" draw:points="0,636 15195,636 15195,0 0,0">
          <text:p/>
        </draw:polygon>
        <draw:polygon draw:style-name="gr9" draw:text-style-name="P10" draw:layer="layout" svg:width="0.026cm" svg:height="0.635cm" svg:x="0.508cm" svg:y="3.718cm" svg:viewBox="0 0 27 636" draw:points="0,636 27,636 27,0 0,0">
          <text:p/>
        </draw:polygon>
        <draw:polygon draw:style-name="gr9" draw:text-style-name="P10" draw:layer="layout" svg:width="0.026cm" svg:height="0.635cm" svg:x="15.676cm" svg:y="3.718cm" svg:viewBox="0 0 27 636" draw:points="0,636 27,636 27,0 0,0">
          <text:p/>
        </draw:polygon>
        <draw:polygon draw:style-name="gr9" draw:text-style-name="P10" draw:layer="layout" svg:width="15.194cm" svg:height="0.026cm" svg:x="0.508cm" svg:y="3.718cm" svg:viewBox="0 0 15195 27" draw:points="0,27 15195,27 15195,0 0,0">
          <text:p/>
        </draw:polygon>
        <draw:polygon draw:style-name="gr9" draw:text-style-name="P10" draw:layer="layout" svg:width="15.194cm" svg:height="0.027cm" svg:x="0.508cm" svg:y="4.326cm" svg:viewBox="0 0 15195 28" draw:points="0,28 15195,28 15195,0 0,0">
          <text:p/>
        </draw:polygon>
        <draw:frame draw:style-name="gr3" draw:text-style-name="P4" draw:layer="layout" svg:width="1.539cm" svg:height="0.416cm" svg:x="17.383cm" svg:y="3.828cm">
          <draw:text-box>
            <text:p text:style-name="P3"><text:span text:style-name="T7">1.585,93C</text:span></text:p>
          </draw:text-box>
        </draw:frame>
        <draw:frame draw:style-name="gr3" draw:text-style-name="P4" draw:layer="layout" svg:width="8.282cm" svg:height="0.416cm" svg:x="2.614cm" svg:y="3.828cm">
          <draw:text-box>
            <text:p text:style-name="P3"><text:span text:style-name="T7">2.1.8.8.1.01.04 - IRRF/COFINS/CLSS/PIS A RECOLHER</text:span></text:p>
          </draw:text-box>
        </draw:frame>
        <draw:frame draw:style-name="gr3" draw:text-style-name="P4" draw:layer="layout" svg:width="1.247cm" svg:height="0.416cm" svg:x="27.862cm" svg:y="4.463cm">
          <draw:text-box>
            <text:p text:style-name="P3"><text:span text:style-name="T7">284,03C</text:span></text:p>
          </draw:text-box>
        </draw:frame>
        <draw:frame draw:style-name="gr3" draw:text-style-name="P4" draw:layer="layout" svg:width="1.039cm" svg:height="0.416cm" svg:x="24.815cm" svg:y="4.463cm">
          <draw:text-box>
            <text:p text:style-name="P3"><text:span text:style-name="T7">148,77</text:span></text:p>
          </draw:text-box>
        </draw:frame>
        <draw:frame draw:style-name="gr3" draw:text-style-name="P4" draw:layer="layout" svg:width="1.039cm" svg:height="0.416cm" svg:x="21.317cm" svg:y="4.463cm">
          <draw:text-box>
            <text:p text:style-name="P3"><text:span text:style-name="T7">393,51</text:span></text:p>
          </draw:text-box>
        </draw:frame>
        <draw:polygon draw:style-name="gr9" draw:text-style-name="P10" draw:layer="layout" svg:width="0.026cm" svg:height="0.635cm" svg:x="0.508cm" svg:y="4.353cm" svg:viewBox="0 0 27 636" draw:points="0,636 27,636 27,0 0,0">
          <text:p/>
        </draw:polygon>
        <draw:polygon draw:style-name="gr9" draw:text-style-name="P10" draw:layer="layout" svg:width="0.026cm" svg:height="0.635cm" svg:x="15.676cm" svg:y="4.353cm" svg:viewBox="0 0 27 636" draw:points="0,636 27,636 27,0 0,0">
          <text:p/>
        </draw:polygon>
        <draw:polygon draw:style-name="gr9" draw:text-style-name="P10" draw:layer="layout" svg:width="15.194cm" svg:height="0.026cm" svg:x="0.508cm" svg:y="4.353cm" svg:viewBox="0 0 15195 27" draw:points="0,27 15195,27 15195,0 0,0">
          <text:p/>
        </draw:polygon>
        <draw:polygon draw:style-name="gr9" draw:text-style-name="P10" draw:layer="layout" svg:width="15.194cm" svg:height="0.027cm" svg:x="0.508cm" svg:y="4.961cm" svg:viewBox="0 0 15195 28" draw:points="0,28 15195,28 15195,0 0,0">
          <text:p/>
        </draw:polygon>
        <draw:frame draw:style-name="gr3" draw:text-style-name="P4" draw:layer="layout" svg:width="1.247cm" svg:height="0.416cm" svg:x="17.675cm" svg:y="4.463cm">
          <draw:text-box>
            <text:p text:style-name="P3"><text:span text:style-name="T7">528,77C</text:span></text:p>
          </draw:text-box>
        </draw:frame>
        <draw:polygon draw:style-name="gr7" draw:text-style-name="P8" draw:layer="layout" svg:width="3.254cm" svg:height="0.635cm" svg:x="25.857cm" svg:y="4.988cm" svg:viewBox="0 0 3255 636" draw:points="0,636 3255,636 3255,0 0,0">
          <text:p/>
        </draw:polygon>
        <draw:frame draw:style-name="gr3" draw:text-style-name="P4" draw:layer="layout" svg:width="6.979cm" svg:height="0.416cm" svg:x="2.614cm" svg:y="4.463cm">
          <draw:text-box>
            <text:p text:style-name="P3"><text:span text:style-name="T7">2.1.8.8.1.01.06 - Contribuição Sindical - Anual</text:span></text:p>
          </draw:text-box>
        </draw:frame>
        <draw:polygon draw:style-name="gr7" draw:text-style-name="P8" draw:layer="layout" svg:width="3.498cm" svg:height="0.635cm" svg:x="22.359cm" svg:y="4.988cm" svg:viewBox="0 0 3499 636" draw:points="0,636 3499,636 3499,0 0,0">
          <text:p/>
        </draw:polygon>
        <draw:frame draw:style-name="gr8" draw:text-style-name="P9" draw:layer="layout" svg:width="1.594cm" svg:height="0.344cm" svg:x="27.539cm" svg:y="5.135cm">
          <draw:text-box>
            <text:p text:style-name="P3"><text:span text:style-name="T6">804.690,37C</text:span></text:p>
          </draw:text-box>
        </draw:frame>
        <draw:polygon draw:style-name="gr7" draw:text-style-name="P8" draw:layer="layout" svg:width="3.435cm" svg:height="0.635cm" svg:x="18.924cm" svg:y="4.988cm" svg:viewBox="0 0 3436 636" draw:points="0,636 3436,636 3436,0 0,0">
          <text:p/>
        </draw:polygon>
        <draw:frame draw:style-name="gr8" draw:text-style-name="P9" draw:layer="layout" svg:width="0.557cm" svg:height="0.344cm" svg:x="25.31cm" svg:y="5.135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3.222cm" svg:height="0.635cm" svg:x="15.702cm" svg:y="4.988cm" svg:viewBox="0 0 3223 636" draw:points="0,636 3223,636 3223,0 0,0">
          <text:p/>
        </draw:polygon>
        <draw:frame draw:style-name="gr8" draw:text-style-name="P9" draw:layer="layout" svg:width="0.557cm" svg:height="0.344cm" svg:x="21.812cm" svg:y="5.135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15.194cm" svg:height="0.635cm" svg:x="0.508cm" svg:y="4.988cm" svg:viewBox="0 0 15195 636" draw:points="0,636 15195,636 15195,0 0,0">
          <text:p/>
        </draw:polygon>
        <draw:polygon draw:style-name="gr9" draw:text-style-name="P10" draw:layer="layout" svg:width="0.026cm" svg:height="0.635cm" svg:x="0.508cm" svg:y="4.988cm" svg:viewBox="0 0 27 636" draw:points="0,636 27,636 27,0 0,0">
          <text:p/>
        </draw:polygon>
        <draw:polygon draw:style-name="gr9" draw:text-style-name="P10" draw:layer="layout" svg:width="0.026cm" svg:height="0.635cm" svg:x="15.676cm" svg:y="4.988cm" svg:viewBox="0 0 27 636" draw:points="0,636 27,636 27,0 0,0">
          <text:p/>
        </draw:polygon>
        <draw:polygon draw:style-name="gr9" draw:text-style-name="P10" draw:layer="layout" svg:width="15.194cm" svg:height="0.026cm" svg:x="0.508cm" svg:y="4.988cm" svg:viewBox="0 0 15195 27" draw:points="0,27 15195,27 15195,0 0,0">
          <text:p/>
        </draw:polygon>
        <draw:polygon draw:style-name="gr9" draw:text-style-name="P10" draw:layer="layout" svg:width="15.194cm" svg:height="0.027cm" svg:x="0.508cm" svg:y="5.596cm" svg:viewBox="0 0 15195 28" draw:points="0,28 15195,28 15195,0 0,0">
          <text:p/>
        </draw:polygon>
        <draw:frame draw:style-name="gr8" draw:text-style-name="P9" draw:layer="layout" svg:width="1.594cm" svg:height="0.344cm" svg:x="17.352cm" svg:y="5.135cm">
          <draw:text-box>
            <text:p text:style-name="P3"><text:span text:style-name="T6">804.690,37C</text:span></text:p>
          </draw:text-box>
        </draw:frame>
        <draw:frame draw:style-name="gr8" draw:text-style-name="P9" draw:layer="layout" svg:width="3.583cm" svg:height="0.344cm" svg:x="0.794cm" svg:y="5.135cm">
          <draw:text-box>
            <text:p text:style-name="P3"><text:span text:style-name="T6">2.3 - PATRIMÔNIO LÍQUIDO</text:span></text:p>
          </draw:text-box>
        </draw:frame>
        <draw:frame draw:style-name="gr8" draw:text-style-name="P9" draw:layer="layout" svg:width="1.594cm" svg:height="0.344cm" svg:x="27.539cm" svg:y="5.77cm">
          <draw:text-box>
            <text:p text:style-name="P3"><text:span text:style-name="T6">804.690,37C</text:span></text:p>
          </draw:text-box>
        </draw:frame>
        <draw:frame draw:style-name="gr8" draw:text-style-name="P9" draw:layer="layout" svg:width="0.557cm" svg:height="0.344cm" svg:x="25.31cm" svg:y="5.77cm">
          <draw:text-box>
            <text:p text:style-name="P3"><text:span text:style-name="T6">0,00</text:span></text:p>
          </draw:text-box>
        </draw:frame>
        <draw:frame draw:style-name="gr8" draw:text-style-name="P9" draw:layer="layout" svg:width="0.557cm" svg:height="0.344cm" svg:x="21.812cm" svg:y="5.77cm">
          <draw:text-box>
            <text:p text:style-name="P3"><text:span text:style-name="T6">0,00</text:span></text:p>
          </draw:text-box>
        </draw:frame>
        <draw:polygon draw:style-name="gr9" draw:text-style-name="P10" draw:layer="layout" svg:width="0.026cm" svg:height="0.635cm" svg:x="0.508cm" svg:y="5.623cm" svg:viewBox="0 0 27 636" draw:points="0,636 27,636 27,0 0,0">
          <text:p/>
        </draw:polygon>
        <draw:polygon draw:style-name="gr9" draw:text-style-name="P10" draw:layer="layout" svg:width="0.026cm" svg:height="0.635cm" svg:x="15.676cm" svg:y="5.623cm" svg:viewBox="0 0 27 636" draw:points="0,636 27,636 27,0 0,0">
          <text:p/>
        </draw:polygon>
        <draw:polygon draw:style-name="gr9" draw:text-style-name="P10" draw:layer="layout" svg:width="15.194cm" svg:height="0.026cm" svg:x="0.508cm" svg:y="5.623cm" svg:viewBox="0 0 15195 27" draw:points="0,27 15195,27 15195,0 0,0">
          <text:p/>
        </draw:polygon>
        <draw:polygon draw:style-name="gr9" draw:text-style-name="P10" draw:layer="layout" svg:width="15.194cm" svg:height="0.027cm" svg:x="0.508cm" svg:y="6.231cm" svg:viewBox="0 0 15195 28" draw:points="0,28 15195,28 15195,0 0,0">
          <text:p/>
        </draw:polygon>
        <draw:frame draw:style-name="gr8" draw:text-style-name="P9" draw:layer="layout" svg:width="1.594cm" svg:height="0.344cm" svg:x="17.352cm" svg:y="5.77cm">
          <draw:text-box>
            <text:p text:style-name="P3"><text:span text:style-name="T6">804.690,37C</text:span></text:p>
          </draw:text-box>
        </draw:frame>
        <draw:polygon draw:style-name="gr7" draw:text-style-name="P8" draw:layer="layout" svg:width="3.254cm" svg:height="0.635cm" svg:x="25.857cm" svg:y="6.258cm" svg:viewBox="0 0 3255 636" draw:points="0,636 3255,636 3255,0 0,0">
          <text:p/>
        </draw:polygon>
        <draw:frame draw:style-name="gr8" draw:text-style-name="P9" draw:layer="layout" svg:width="4.498cm" svg:height="0.344cm" svg:x="1.054cm" svg:y="5.77cm">
          <draw:text-box>
            <text:p text:style-name="P3"><text:span text:style-name="T6">2.3.7 - RESULTADOS ACUMULADOS</text:span></text:p>
          </draw:text-box>
        </draw:frame>
        <draw:polygon draw:style-name="gr7" draw:text-style-name="P8" draw:layer="layout" svg:width="3.498cm" svg:height="0.635cm" svg:x="22.359cm" svg:y="6.258cm" svg:viewBox="0 0 3499 636" draw:points="0,636 3499,636 3499,0 0,0">
          <text:p/>
        </draw:polygon>
        <draw:frame draw:style-name="gr8" draw:text-style-name="P9" draw:layer="layout" svg:width="1.594cm" svg:height="0.344cm" svg:x="27.539cm" svg:y="6.405cm">
          <draw:text-box>
            <text:p text:style-name="P3"><text:span text:style-name="T6">804.690,37C</text:span></text:p>
          </draw:text-box>
        </draw:frame>
        <draw:polygon draw:style-name="gr7" draw:text-style-name="P8" draw:layer="layout" svg:width="3.435cm" svg:height="0.635cm" svg:x="18.924cm" svg:y="6.258cm" svg:viewBox="0 0 3436 636" draw:points="0,636 3436,636 3436,0 0,0">
          <text:p/>
        </draw:polygon>
        <draw:frame draw:style-name="gr8" draw:text-style-name="P9" draw:layer="layout" svg:width="0.557cm" svg:height="0.344cm" svg:x="25.31cm" svg:y="6.405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3.222cm" svg:height="0.635cm" svg:x="15.702cm" svg:y="6.258cm" svg:viewBox="0 0 3223 636" draw:points="0,636 3223,636 3223,0 0,0">
          <text:p/>
        </draw:polygon>
        <draw:frame draw:style-name="gr8" draw:text-style-name="P9" draw:layer="layout" svg:width="0.557cm" svg:height="0.344cm" svg:x="21.812cm" svg:y="6.405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15.194cm" svg:height="0.635cm" svg:x="0.508cm" svg:y="6.258cm" svg:viewBox="0 0 15195 636" draw:points="0,636 15195,636 15195,0 0,0">
          <text:p/>
        </draw:polygon>
        <draw:polygon draw:style-name="gr9" draw:text-style-name="P10" draw:layer="layout" svg:width="0.026cm" svg:height="0.635cm" svg:x="0.508cm" svg:y="6.258cm" svg:viewBox="0 0 27 636" draw:points="0,636 27,636 27,0 0,0">
          <text:p/>
        </draw:polygon>
        <draw:polygon draw:style-name="gr9" draw:text-style-name="P10" draw:layer="layout" svg:width="0.026cm" svg:height="0.635cm" svg:x="15.676cm" svg:y="6.258cm" svg:viewBox="0 0 27 636" draw:points="0,636 27,636 27,0 0,0">
          <text:p/>
        </draw:polygon>
        <draw:polygon draw:style-name="gr9" draw:text-style-name="P10" draw:layer="layout" svg:width="15.194cm" svg:height="0.026cm" svg:x="0.508cm" svg:y="6.258cm" svg:viewBox="0 0 15195 27" draw:points="0,27 15195,27 15195,0 0,0">
          <text:p/>
        </draw:polygon>
        <draw:polygon draw:style-name="gr9" draw:text-style-name="P10" draw:layer="layout" svg:width="15.194cm" svg:height="0.027cm" svg:x="0.508cm" svg:y="6.866cm" svg:viewBox="0 0 15195 28" draw:points="0,28 15195,28 15195,0 0,0">
          <text:p/>
        </draw:polygon>
        <draw:frame draw:style-name="gr8" draw:text-style-name="P9" draw:layer="layout" svg:width="1.594cm" svg:height="0.344cm" svg:x="17.352cm" svg:y="6.405cm">
          <draw:text-box>
            <text:p text:style-name="P3"><text:span text:style-name="T6">804.690,37C</text:span></text:p>
          </draw:text-box>
        </draw:frame>
        <draw:frame draw:style-name="gr8" draw:text-style-name="P9" draw:layer="layout" svg:width="6.407cm" svg:height="0.344cm" svg:x="1.314cm" svg:y="6.405cm">
          <draw:text-box>
            <text:p text:style-name="P3"><text:span text:style-name="T6">2.3.7.1 - SUPERÁVITS OU DÉFICITS ACUMULADOS</text:span></text:p>
          </draw:text-box>
        </draw:frame>
        <draw:frame draw:style-name="gr8" draw:text-style-name="P9" draw:layer="layout" svg:width="1.594cm" svg:height="0.344cm" svg:x="27.539cm" svg:y="7.04cm">
          <draw:text-box>
            <text:p text:style-name="P3"><text:span text:style-name="T6">804.690,37C</text:span></text:p>
          </draw:text-box>
        </draw:frame>
        <draw:frame draw:style-name="gr8" draw:text-style-name="P9" draw:layer="layout" svg:width="0.557cm" svg:height="0.344cm" svg:x="25.31cm" svg:y="7.04cm">
          <draw:text-box>
            <text:p text:style-name="P3"><text:span text:style-name="T6">0,00</text:span></text:p>
          </draw:text-box>
        </draw:frame>
        <draw:frame draw:style-name="gr8" draw:text-style-name="P9" draw:layer="layout" svg:width="0.557cm" svg:height="0.344cm" svg:x="21.812cm" svg:y="7.04cm">
          <draw:text-box>
            <text:p text:style-name="P3"><text:span text:style-name="T6">0,00</text:span></text:p>
          </draw:text-box>
        </draw:frame>
        <draw:polygon draw:style-name="gr9" draw:text-style-name="P10" draw:layer="layout" svg:width="0.026cm" svg:height="0.635cm" svg:x="0.508cm" svg:y="6.893cm" svg:viewBox="0 0 27 636" draw:points="0,636 27,636 27,0 0,0">
          <text:p/>
        </draw:polygon>
        <draw:polygon draw:style-name="gr9" draw:text-style-name="P10" draw:layer="layout" svg:width="0.026cm" svg:height="0.635cm" svg:x="15.676cm" svg:y="6.893cm" svg:viewBox="0 0 27 636" draw:points="0,636 27,636 27,0 0,0">
          <text:p/>
        </draw:polygon>
        <draw:polygon draw:style-name="gr9" draw:text-style-name="P10" draw:layer="layout" svg:width="15.194cm" svg:height="0.026cm" svg:x="0.508cm" svg:y="6.893cm" svg:viewBox="0 0 15195 27" draw:points="0,27 15195,27 15195,0 0,0">
          <text:p/>
        </draw:polygon>
        <draw:polygon draw:style-name="gr9" draw:text-style-name="P10" draw:layer="layout" svg:width="15.194cm" svg:height="0.027cm" svg:x="0.508cm" svg:y="7.501cm" svg:viewBox="0 0 15195 28" draw:points="0,28 15195,28 15195,0 0,0">
          <text:p/>
        </draw:polygon>
        <draw:frame draw:style-name="gr8" draw:text-style-name="P9" draw:layer="layout" svg:width="1.594cm" svg:height="0.344cm" svg:x="17.352cm" svg:y="7.04cm">
          <draw:text-box>
            <text:p text:style-name="P3"><text:span text:style-name="T6">804.690,37C</text:span></text:p>
          </draw:text-box>
        </draw:frame>
        <draw:polygon draw:style-name="gr7" draw:text-style-name="P8" draw:layer="layout" svg:width="3.254cm" svg:height="0.635cm" svg:x="25.857cm" svg:y="7.528cm" svg:viewBox="0 0 3255 636" draw:points="0,636 3255,636 3255,0 0,0">
          <text:p/>
        </draw:polygon>
        <draw:frame draw:style-name="gr8" draw:text-style-name="P9" draw:layer="layout" svg:width="6.648cm" svg:height="0.344cm" svg:x="1.574cm" svg:y="7.04cm">
          <draw:text-box>
            <text:p text:style-name="P3"><text:span text:style-name="T6">2.3.7.1.1 - SUPERÁVITS OU DÉFICITS ACUMULADOS</text:span></text:p>
          </draw:text-box>
        </draw:frame>
        <draw:polygon draw:style-name="gr7" draw:text-style-name="P8" draw:layer="layout" svg:width="3.498cm" svg:height="0.635cm" svg:x="22.359cm" svg:y="7.528cm" svg:viewBox="0 0 3499 636" draw:points="0,636 3499,636 3499,0 0,0">
          <text:p/>
        </draw:polygon>
        <draw:frame draw:style-name="gr8" draw:text-style-name="P9" draw:layer="layout" svg:width="1.594cm" svg:height="0.344cm" svg:x="27.539cm" svg:y="7.675cm">
          <draw:text-box>
            <text:p text:style-name="P3"><text:span text:style-name="T6">804.690,37C</text:span></text:p>
          </draw:text-box>
        </draw:frame>
        <draw:polygon draw:style-name="gr7" draw:text-style-name="P8" draw:layer="layout" svg:width="3.435cm" svg:height="0.635cm" svg:x="18.924cm" svg:y="7.528cm" svg:viewBox="0 0 3436 636" draw:points="0,636 3436,636 3436,0 0,0">
          <text:p/>
        </draw:polygon>
        <draw:frame draw:style-name="gr8" draw:text-style-name="P9" draw:layer="layout" svg:width="0.557cm" svg:height="0.344cm" svg:x="25.31cm" svg:y="7.675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3.222cm" svg:height="0.635cm" svg:x="15.702cm" svg:y="7.528cm" svg:viewBox="0 0 3223 636" draw:points="0,636 3223,636 3223,0 0,0">
          <text:p/>
        </draw:polygon>
        <draw:frame draw:style-name="gr8" draw:text-style-name="P9" draw:layer="layout" svg:width="0.557cm" svg:height="0.344cm" svg:x="21.812cm" svg:y="7.675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15.194cm" svg:height="0.635cm" svg:x="0.508cm" svg:y="7.528cm" svg:viewBox="0 0 15195 636" draw:points="0,636 15195,636 15195,0 0,0">
          <text:p/>
        </draw:polygon>
        <draw:polygon draw:style-name="gr9" draw:text-style-name="P10" draw:layer="layout" svg:width="0.026cm" svg:height="0.635cm" svg:x="0.508cm" svg:y="7.528cm" svg:viewBox="0 0 27 636" draw:points="0,636 27,636 27,0 0,0">
          <text:p/>
        </draw:polygon>
        <draw:polygon draw:style-name="gr9" draw:text-style-name="P10" draw:layer="layout" svg:width="0.026cm" svg:height="0.635cm" svg:x="15.676cm" svg:y="7.528cm" svg:viewBox="0 0 27 636" draw:points="0,636 27,636 27,0 0,0">
          <text:p/>
        </draw:polygon>
        <draw:polygon draw:style-name="gr9" draw:text-style-name="P10" draw:layer="layout" svg:width="15.194cm" svg:height="0.026cm" svg:x="0.508cm" svg:y="7.528cm" svg:viewBox="0 0 15195 27" draw:points="0,27 15195,27 15195,0 0,0">
          <text:p/>
        </draw:polygon>
        <draw:polygon draw:style-name="gr9" draw:text-style-name="P10" draw:layer="layout" svg:width="15.194cm" svg:height="0.027cm" svg:x="0.508cm" svg:y="8.136cm" svg:viewBox="0 0 15195 28" draw:points="0,28 15195,28 15195,0 0,0">
          <text:p/>
        </draw:polygon>
        <draw:frame draw:style-name="gr8" draw:text-style-name="P9" draw:layer="layout" svg:width="1.594cm" svg:height="0.344cm" svg:x="17.352cm" svg:y="7.675cm">
          <draw:text-box>
            <text:p text:style-name="P3"><text:span text:style-name="T6">804.690,37C</text:span></text:p>
          </draw:text-box>
        </draw:frame>
        <draw:frame draw:style-name="gr8" draw:text-style-name="P9" draw:layer="layout" svg:width="9.023cm" svg:height="0.344cm" svg:x="2.094cm" svg:y="7.675cm">
          <draw:text-box>
            <text:p text:style-name="P3"><text:span text:style-name="T6">2.3.7.1.1.02 - SUPERÁVITS OU DÉFICITS DE EXERCÍCIOS ANTERIORES</text:span></text:p>
          </draw:text-box>
        </draw:frame>
        <draw:frame draw:style-name="gr3" draw:text-style-name="P4" draw:layer="layout" svg:width="1.911cm" svg:height="0.416cm" svg:x="27.195cm" svg:y="8.427cm">
          <draw:text-box>
            <text:p text:style-name="P3"><text:span text:style-name="T7">804.690,37C</text:span></text:p>
          </draw:text-box>
        </draw:frame>
        <draw:frame draw:style-name="gr3" draw:text-style-name="P4" draw:layer="layout" svg:width="0.667cm" svg:height="0.416cm" svg:x="25.19cm" svg:y="8.427cm">
          <draw:text-box>
            <text:p text:style-name="P3"><text:span text:style-name="T7">0,00</text:span></text:p>
          </draw:text-box>
        </draw:frame>
        <draw:frame draw:style-name="gr3" draw:text-style-name="P4" draw:layer="layout" svg:width="0.667cm" svg:height="0.416cm" svg:x="21.692cm" svg:y="8.427cm">
          <draw:text-box>
            <text:p text:style-name="P3"><text:span text:style-name="T7">0,00</text:span></text:p>
          </draw:text-box>
        </draw:frame>
        <draw:polygon draw:style-name="gr9" draw:text-style-name="P10" draw:layer="layout" svg:width="0.026cm" svg:height="0.942cm" svg:x="0.508cm" svg:y="8.163cm" svg:viewBox="0 0 27 943" draw:points="0,943 27,943 27,0 0,0">
          <text:p/>
        </draw:polygon>
        <draw:polygon draw:style-name="gr9" draw:text-style-name="P10" draw:layer="layout" svg:width="0.026cm" svg:height="0.942cm" svg:x="15.676cm" svg:y="8.163cm" svg:viewBox="0 0 27 943" draw:points="0,943 27,943 27,0 0,0">
          <text:p/>
        </draw:polygon>
        <draw:polygon draw:style-name="gr9" draw:text-style-name="P10" draw:layer="layout" svg:width="15.194cm" svg:height="0.026cm" svg:x="0.508cm" svg:y="8.163cm" svg:viewBox="0 0 15195 27" draw:points="0,27 15195,27 15195,0 0,0">
          <text:p/>
        </draw:polygon>
        <draw:polygon draw:style-name="gr9" draw:text-style-name="P10" draw:layer="layout" svg:width="15.194cm" svg:height="0.026cm" svg:x="0.508cm" svg:y="9.079cm" svg:viewBox="0 0 15195 27" draw:points="0,27 15195,27 15195,0 0,0">
          <text:p/>
        </draw:polygon>
        <draw:frame draw:style-name="gr3" draw:text-style-name="P4" draw:layer="layout" svg:width="1.911cm" svg:height="0.416cm" svg:x="17.008cm" svg:y="8.427cm">
          <draw:text-box>
            <text:p text:style-name="P3"><text:span text:style-name="T7">804.690,37C</text:span></text:p>
          </draw:text-box>
        </draw:frame>
        <draw:frame draw:style-name="gr3" draw:text-style-name="P4" draw:layer="layout" svg:width="11.512cm" svg:height="0.416cm" svg:x="2.614cm" svg:y="8.22cm">
          <draw:text-box>
            <text:p text:style-name="P3"><text:span text:style-name="T7">2.3.7.1.1.02.01 - SUPERAVITS OU DEFICITS ACUMULADOS DE EXERCICIOS</text:span></text:p>
          </draw:text-box>
        </draw:frame>
        <draw:polygon draw:style-name="gr7" draw:text-style-name="P8" draw:layer="layout" svg:width="3.254cm" svg:height="0.635cm" svg:x="25.857cm" svg:y="9.105cm" svg:viewBox="0 0 3255 636" draw:points="0,636 3255,636 3255,0 0,0">
          <text:p/>
        </draw:polygon>
        <draw:frame draw:style-name="gr3" draw:text-style-name="P4" draw:layer="layout" svg:width="2cm" svg:height="0.416cm" svg:x="2.614cm" svg:y="8.635cm">
          <draw:text-box>
            <text:p text:style-name="P3"><text:span text:style-name="T7">ANTERIORES</text:span></text:p>
          </draw:text-box>
        </draw:frame>
        <draw:polygon draw:style-name="gr7" draw:text-style-name="P8" draw:layer="layout" svg:width="3.498cm" svg:height="0.635cm" svg:x="22.359cm" svg:y="9.105cm" svg:viewBox="0 0 3499 636" draw:points="0,636 3499,636 3499,0 0,0">
          <text:p/>
        </draw:polygon>
        <draw:frame draw:style-name="gr8" draw:text-style-name="P9" draw:layer="layout" svg:width="1.615cm" svg:height="0.344cm" svg:x="27.517cm" svg:y="9.253cm">
          <draw:text-box>
            <text:p text:style-name="P3"><text:span text:style-name="T6">841.155,84D</text:span></text:p>
          </draw:text-box>
        </draw:frame>
        <draw:polygon draw:style-name="gr7" draw:text-style-name="P8" draw:layer="layout" svg:width="3.435cm" svg:height="0.635cm" svg:x="18.924cm" svg:y="9.105cm" svg:viewBox="0 0 3436 636" draw:points="0,636 3436,636 3436,0 0,0">
          <text:p/>
        </draw:polygon>
        <draw:frame draw:style-name="gr8" draw:text-style-name="P9" draw:layer="layout" svg:width="1.111cm" svg:height="0.344cm" svg:x="24.762cm" svg:y="9.253cm">
          <draw:text-box>
            <text:p text:style-name="P3"><text:span text:style-name="T6">1.445,85</text:span></text:p>
          </draw:text-box>
        </draw:frame>
        <draw:polygon draw:style-name="gr7" draw:text-style-name="P8" draw:layer="layout" svg:width="3.222cm" svg:height="0.635cm" svg:x="15.702cm" svg:y="9.105cm" svg:viewBox="0 0 3223 636" draw:points="0,636 3223,636 3223,0 0,0">
          <text:p/>
        </draw:polygon>
        <draw:frame draw:style-name="gr8" draw:text-style-name="P9" draw:layer="layout" svg:width="1.268cm" svg:height="0.344cm" svg:x="21.11cm" svg:y="9.253cm">
          <draw:text-box>
            <text:p text:style-name="P3"><text:span text:style-name="T6">86.722,14</text:span></text:p>
          </draw:text-box>
        </draw:frame>
        <draw:polygon draw:style-name="gr7" draw:text-style-name="P8" draw:layer="layout" svg:width="15.194cm" svg:height="0.635cm" svg:x="0.508cm" svg:y="9.105cm" svg:viewBox="0 0 15195 636" draw:points="0,636 15195,636 15195,0 0,0">
          <text:p/>
        </draw:polygon>
        <draw:polygon draw:style-name="gr9" draw:text-style-name="P10" draw:layer="layout" svg:width="0.026cm" svg:height="0.635cm" svg:x="0.508cm" svg:y="9.105cm" svg:viewBox="0 0 27 636" draw:points="0,636 27,636 27,0 0,0">
          <text:p/>
        </draw:polygon>
        <draw:polygon draw:style-name="gr9" draw:text-style-name="P10" draw:layer="layout" svg:width="0.026cm" svg:height="0.635cm" svg:x="15.676cm" svg:y="9.105cm" svg:viewBox="0 0 27 636" draw:points="0,636 27,636 27,0 0,0">
          <text:p/>
        </draw:polygon>
        <draw:polygon draw:style-name="gr9" draw:text-style-name="P10" draw:layer="layout" svg:width="15.194cm" svg:height="0.027cm" svg:x="0.508cm" svg:y="9.105cm" svg:viewBox="0 0 15195 28" draw:points="0,28 15195,28 15195,0 0,0">
          <text:p/>
        </draw:polygon>
        <draw:polygon draw:style-name="gr9" draw:text-style-name="P10" draw:layer="layout" svg:width="15.194cm" svg:height="0.026cm" svg:x="0.508cm" svg:y="9.714cm" svg:viewBox="0 0 15195 27" draw:points="0,27 15195,27 15195,0 0,0">
          <text:p/>
        </draw:polygon>
        <draw:frame draw:style-name="gr8" draw:text-style-name="P9" draw:layer="layout" svg:width="1.615cm" svg:height="0.344cm" svg:x="17.33cm" svg:y="9.253cm">
          <draw:text-box>
            <text:p text:style-name="P3"><text:span text:style-name="T6">755.879,55D</text:span></text:p>
          </draw:text-box>
        </draw:frame>
        <draw:frame draw:style-name="gr8" draw:text-style-name="P9" draw:layer="layout" svg:width="5.353cm" svg:height="0.344cm" svg:x="0.534cm" svg:y="9.253cm">
          <draw:text-box>
            <text:p text:style-name="P3"><text:span text:style-name="T6">3 - VARIAÇÃO PATRIMONIAL DIMINUTIVA</text:span></text:p>
          </draw:text-box>
        </draw:frame>
        <draw:frame draw:style-name="gr8" draw:text-style-name="P9" draw:layer="layout" svg:width="1.615cm" svg:height="0.344cm" svg:x="27.517cm" svg:y="9.888cm">
          <draw:text-box>
            <text:p text:style-name="P3"><text:span text:style-name="T6">532.343,24D</text:span></text:p>
          </draw:text-box>
        </draw:frame>
        <draw:frame draw:style-name="gr8" draw:text-style-name="P9" draw:layer="layout" svg:width="1.111cm" svg:height="0.344cm" svg:x="24.762cm" svg:y="9.888cm">
          <draw:text-box>
            <text:p text:style-name="P3"><text:span text:style-name="T6">1.445,85</text:span></text:p>
          </draw:text-box>
        </draw:frame>
        <draw:frame draw:style-name="gr8" draw:text-style-name="P9" draw:layer="layout" svg:width="1.268cm" svg:height="0.344cm" svg:x="21.11cm" svg:y="9.888cm">
          <draw:text-box>
            <text:p text:style-name="P3"><text:span text:style-name="T6">61.504,17</text:span></text:p>
          </draw:text-box>
        </draw:frame>
        <draw:polygon draw:style-name="gr9" draw:text-style-name="P10" draw:layer="layout" svg:width="0.026cm" svg:height="0.635cm" svg:x="0.508cm" svg:y="9.74cm" svg:viewBox="0 0 27 636" draw:points="0,636 27,636 27,0 0,0">
          <text:p/>
        </draw:polygon>
        <draw:polygon draw:style-name="gr9" draw:text-style-name="P10" draw:layer="layout" svg:width="0.026cm" svg:height="0.635cm" svg:x="15.676cm" svg:y="9.74cm" svg:viewBox="0 0 27 636" draw:points="0,636 27,636 27,0 0,0">
          <text:p/>
        </draw:polygon>
        <draw:polygon draw:style-name="gr9" draw:text-style-name="P10" draw:layer="layout" svg:width="15.194cm" svg:height="0.027cm" svg:x="0.508cm" svg:y="9.74cm" svg:viewBox="0 0 15195 28" draw:points="0,28 15195,28 15195,0 0,0">
          <text:p/>
        </draw:polygon>
        <draw:polygon draw:style-name="gr9" draw:text-style-name="P10" draw:layer="layout" svg:width="15.194cm" svg:height="0.026cm" svg:x="0.508cm" svg:y="10.349cm" svg:viewBox="0 0 15195 27" draw:points="0,27 15195,27 15195,0 0,0">
          <text:p/>
        </draw:polygon>
        <draw:frame draw:style-name="gr8" draw:text-style-name="P9" draw:layer="layout" svg:width="1.615cm" svg:height="0.344cm" svg:x="17.33cm" svg:y="9.888cm">
          <draw:text-box>
            <text:p text:style-name="P3"><text:span text:style-name="T6">472.284,92D</text:span></text:p>
          </draw:text-box>
        </draw:frame>
        <draw:polygon draw:style-name="gr7" draw:text-style-name="P8" draw:layer="layout" svg:width="3.254cm" svg:height="0.635cm" svg:x="25.857cm" svg:y="10.375cm" svg:viewBox="0 0 3255 636" draw:points="0,636 3255,636 3255,0 0,0">
          <text:p/>
        </draw:polygon>
        <draw:frame draw:style-name="gr8" draw:text-style-name="P9" draw:layer="layout" svg:width="3.571cm" svg:height="0.344cm" svg:x="0.794cm" svg:y="9.888cm">
          <draw:text-box>
            <text:p text:style-name="P3"><text:span text:style-name="T6">3.1 - PESSOAL E ENCARGOS</text:span></text:p>
          </draw:text-box>
        </draw:frame>
        <draw:polygon draw:style-name="gr7" draw:text-style-name="P8" draw:layer="layout" svg:width="3.498cm" svg:height="0.635cm" svg:x="22.359cm" svg:y="10.375cm" svg:viewBox="0 0 3499 636" draw:points="0,636 3499,636 3499,0 0,0">
          <text:p/>
        </draw:polygon>
        <draw:frame draw:style-name="gr8" draw:text-style-name="P9" draw:layer="layout" svg:width="1.615cm" svg:height="0.344cm" svg:x="27.517cm" svg:y="10.523cm">
          <draw:text-box>
            <text:p text:style-name="P3"><text:span text:style-name="T6">341.646,73D</text:span></text:p>
          </draw:text-box>
        </draw:frame>
        <draw:polygon draw:style-name="gr7" draw:text-style-name="P8" draw:layer="layout" svg:width="3.435cm" svg:height="0.635cm" svg:x="18.924cm" svg:y="10.375cm" svg:viewBox="0 0 3436 636" draw:points="0,636 3436,636 3436,0 0,0">
          <text:p/>
        </draw:polygon>
        <draw:frame draw:style-name="gr8" draw:text-style-name="P9" draw:layer="layout" svg:width="0.557cm" svg:height="0.344cm" svg:x="25.31cm" svg:y="10.523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3.222cm" svg:height="0.635cm" svg:x="15.702cm" svg:y="10.375cm" svg:viewBox="0 0 3223 636" draw:points="0,636 3223,636 3223,0 0,0">
          <text:p/>
        </draw:polygon>
        <draw:frame draw:style-name="gr8" draw:text-style-name="P9" draw:layer="layout" svg:width="1.268cm" svg:height="0.344cm" svg:x="21.11cm" svg:y="10.523cm">
          <draw:text-box>
            <text:p text:style-name="P3"><text:span text:style-name="T6">38.716,92</text:span></text:p>
          </draw:text-box>
        </draw:frame>
        <draw:polygon draw:style-name="gr7" draw:text-style-name="P8" draw:layer="layout" svg:width="15.194cm" svg:height="0.635cm" svg:x="0.508cm" svg:y="10.375cm" svg:viewBox="0 0 15195 636" draw:points="0,636 15195,636 15195,0 0,0">
          <text:p/>
        </draw:polygon>
        <draw:polygon draw:style-name="gr9" draw:text-style-name="P10" draw:layer="layout" svg:width="0.026cm" svg:height="0.635cm" svg:x="0.508cm" svg:y="10.375cm" svg:viewBox="0 0 27 636" draw:points="0,636 27,636 27,0 0,0">
          <text:p/>
        </draw:polygon>
        <draw:polygon draw:style-name="gr9" draw:text-style-name="P10" draw:layer="layout" svg:width="0.026cm" svg:height="0.635cm" svg:x="15.676cm" svg:y="10.375cm" svg:viewBox="0 0 27 636" draw:points="0,636 27,636 27,0 0,0">
          <text:p/>
        </draw:polygon>
        <draw:polygon draw:style-name="gr9" draw:text-style-name="P10" draw:layer="layout" svg:width="15.194cm" svg:height="0.027cm" svg:x="0.508cm" svg:y="10.375cm" svg:viewBox="0 0 15195 28" draw:points="0,28 15195,28 15195,0 0,0">
          <text:p/>
        </draw:polygon>
        <draw:polygon draw:style-name="gr9" draw:text-style-name="P10" draw:layer="layout" svg:width="15.194cm" svg:height="0.026cm" svg:x="0.508cm" svg:y="10.984cm" svg:viewBox="0 0 15195 27" draw:points="0,27 15195,27 15195,0 0,0">
          <text:p/>
        </draw:polygon>
        <draw:frame draw:style-name="gr8" draw:text-style-name="P9" draw:layer="layout" svg:width="1.615cm" svg:height="0.344cm" svg:x="17.33cm" svg:y="10.523cm">
          <draw:text-box>
            <text:p text:style-name="P3"><text:span text:style-name="T6">302.929,81D</text:span></text:p>
          </draw:text-box>
        </draw:frame>
        <draw:frame draw:style-name="gr8" draw:text-style-name="P9" draw:layer="layout" svg:width="4.57cm" svg:height="0.344cm" svg:x="1.054cm" svg:y="10.523cm">
          <draw:text-box>
            <text:p text:style-name="P3"><text:span text:style-name="T6">3.1.1 - REMUNERAÇÃO DE PESSOAL</text:span></text:p>
          </draw:text-box>
        </draw:frame>
        <draw:frame draw:style-name="gr8" draw:text-style-name="P9" draw:layer="layout" svg:width="1.615cm" svg:height="0.344cm" svg:x="27.517cm" svg:y="11.158cm">
          <draw:text-box>
            <text:p text:style-name="P3"><text:span text:style-name="T6">341.646,73D</text:span></text:p>
          </draw:text-box>
        </draw:frame>
        <draw:frame draw:style-name="gr8" draw:text-style-name="P9" draw:layer="layout" svg:width="0.557cm" svg:height="0.344cm" svg:x="25.31cm" svg:y="11.158cm">
          <draw:text-box>
            <text:p text:style-name="P3"><text:span text:style-name="T6">0,00</text:span></text:p>
          </draw:text-box>
        </draw:frame>
        <draw:frame draw:style-name="gr8" draw:text-style-name="P9" draw:layer="layout" svg:width="1.268cm" svg:height="0.344cm" svg:x="21.11cm" svg:y="11.158cm">
          <draw:text-box>
            <text:p text:style-name="P3"><text:span text:style-name="T6">38.716,92</text:span></text:p>
          </draw:text-box>
        </draw:frame>
        <draw:polygon draw:style-name="gr9" draw:text-style-name="P10" draw:layer="layout" svg:width="0.026cm" svg:height="0.635cm" svg:x="0.508cm" svg:y="11.01cm" svg:viewBox="0 0 27 636" draw:points="0,636 27,636 27,0 0,0">
          <text:p/>
        </draw:polygon>
        <draw:polygon draw:style-name="gr9" draw:text-style-name="P10" draw:layer="layout" svg:width="0.026cm" svg:height="0.635cm" svg:x="15.676cm" svg:y="11.01cm" svg:viewBox="0 0 27 636" draw:points="0,636 27,636 27,0 0,0">
          <text:p/>
        </draw:polygon>
        <draw:polygon draw:style-name="gr9" draw:text-style-name="P10" draw:layer="layout" svg:width="15.194cm" svg:height="0.028cm" svg:x="0.508cm" svg:y="11.01cm" svg:viewBox="0 0 15195 29" draw:points="0,29 15195,29 15195,0 0,0">
          <text:p/>
        </draw:polygon>
        <draw:polygon draw:style-name="gr9" draw:text-style-name="P10" draw:layer="layout" svg:width="15.194cm" svg:height="0.026cm" svg:x="0.508cm" svg:y="11.619cm" svg:viewBox="0 0 15195 27" draw:points="0,27 15195,27 15195,0 0,0">
          <text:p/>
        </draw:polygon>
        <draw:frame draw:style-name="gr8" draw:text-style-name="P9" draw:layer="layout" svg:width="1.615cm" svg:height="0.344cm" svg:x="17.33cm" svg:y="11.158cm">
          <draw:text-box>
            <text:p text:style-name="P3"><text:span text:style-name="T6">302.929,81D</text:span></text:p>
          </draw:text-box>
        </draw:frame>
        <draw:polygon draw:style-name="gr7" draw:text-style-name="P8" draw:layer="layout" svg:width="3.254cm" svg:height="0.635cm" svg:x="25.857cm" svg:y="11.645cm" svg:viewBox="0 0 3255 636" draw:points="0,636 3255,636 3255,0 0,0">
          <text:p/>
        </draw:polygon>
        <draw:frame draw:style-name="gr8" draw:text-style-name="P9" draw:layer="layout" svg:width="5.556cm" svg:height="0.344cm" svg:x="1.314cm" svg:y="11.158cm">
          <draw:text-box>
            <text:p text:style-name="P3"><text:span text:style-name="T6">3.1.1.1 - REMUNERAÇÃO A PESSOAL - RPPS</text:span></text:p>
          </draw:text-box>
        </draw:frame>
        <draw:polygon draw:style-name="gr7" draw:text-style-name="P8" draw:layer="layout" svg:width="3.498cm" svg:height="0.635cm" svg:x="22.359cm" svg:y="11.645cm" svg:viewBox="0 0 3499 636" draw:points="0,636 3499,636 3499,0 0,0">
          <text:p/>
        </draw:polygon>
        <draw:frame draw:style-name="gr8" draw:text-style-name="P9" draw:layer="layout" svg:width="1.615cm" svg:height="0.344cm" svg:x="27.517cm" svg:y="11.793cm">
          <draw:text-box>
            <text:p text:style-name="P3"><text:span text:style-name="T6">341.646,73D</text:span></text:p>
          </draw:text-box>
        </draw:frame>
        <draw:polygon draw:style-name="gr7" draw:text-style-name="P8" draw:layer="layout" svg:width="3.435cm" svg:height="0.635cm" svg:x="18.924cm" svg:y="11.645cm" svg:viewBox="0 0 3436 636" draw:points="0,636 3436,636 3436,0 0,0">
          <text:p/>
        </draw:polygon>
        <draw:frame draw:style-name="gr8" draw:text-style-name="P9" draw:layer="layout" svg:width="0.557cm" svg:height="0.344cm" svg:x="25.31cm" svg:y="11.793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3.222cm" svg:height="0.635cm" svg:x="15.702cm" svg:y="11.645cm" svg:viewBox="0 0 3223 636" draw:points="0,636 3223,636 3223,0 0,0">
          <text:p/>
        </draw:polygon>
        <draw:frame draw:style-name="gr8" draw:text-style-name="P9" draw:layer="layout" svg:width="1.268cm" svg:height="0.344cm" svg:x="21.11cm" svg:y="11.793cm">
          <draw:text-box>
            <text:p text:style-name="P3"><text:span text:style-name="T6">38.716,92</text:span></text:p>
          </draw:text-box>
        </draw:frame>
        <draw:polygon draw:style-name="gr7" draw:text-style-name="P8" draw:layer="layout" svg:width="15.194cm" svg:height="0.635cm" svg:x="0.508cm" svg:y="11.645cm" svg:viewBox="0 0 15195 636" draw:points="0,636 15195,636 15195,0 0,0">
          <text:p/>
        </draw:polygon>
        <draw:polygon draw:style-name="gr9" draw:text-style-name="P10" draw:layer="layout" svg:width="0.026cm" svg:height="0.635cm" svg:x="0.508cm" svg:y="11.645cm" svg:viewBox="0 0 27 636" draw:points="0,636 27,636 27,0 0,0">
          <text:p/>
        </draw:polygon>
        <draw:polygon draw:style-name="gr9" draw:text-style-name="P10" draw:layer="layout" svg:width="0.026cm" svg:height="0.635cm" svg:x="15.676cm" svg:y="11.645cm" svg:viewBox="0 0 27 636" draw:points="0,636 27,636 27,0 0,0">
          <text:p/>
        </draw:polygon>
        <draw:polygon draw:style-name="gr9" draw:text-style-name="P10" draw:layer="layout" svg:width="15.194cm" svg:height="0.027cm" svg:x="0.508cm" svg:y="11.645cm" svg:viewBox="0 0 15195 28" draw:points="0,28 15195,28 15195,0 0,0">
          <text:p/>
        </draw:polygon>
        <draw:polygon draw:style-name="gr9" draw:text-style-name="P10" draw:layer="layout" svg:width="15.194cm" svg:height="0.026cm" svg:x="0.508cm" svg:y="12.254cm" svg:viewBox="0 0 15195 27" draw:points="0,27 15195,27 15195,0 0,0">
          <text:p/>
        </draw:polygon>
        <draw:frame draw:style-name="gr8" draw:text-style-name="P9" draw:layer="layout" svg:width="1.615cm" svg:height="0.344cm" svg:x="17.33cm" svg:y="11.793cm">
          <draw:text-box>
            <text:p text:style-name="P3"><text:span text:style-name="T6">302.929,81D</text:span></text:p>
          </draw:text-box>
        </draw:frame>
        <draw:frame draw:style-name="gr8" draw:text-style-name="P9" draw:layer="layout" svg:width="4.612cm" svg:height="0.344cm" svg:x="1.574cm" svg:y="11.793cm">
          <draw:text-box>
            <text:p text:style-name="P3"><text:span text:style-name="T6">3.1.1.1.1 - REMUNERAÇÃO PESSOAL</text:span></text:p>
          </draw:text-box>
        </draw:frame>
        <draw:frame draw:style-name="gr3" draw:text-style-name="P4" draw:layer="layout" svg:width="1.937cm" svg:height="0.416cm" svg:x="27.168cm" svg:y="12.391cm">
          <draw:text-box>
            <text:p text:style-name="P3"><text:span text:style-name="T7">271.348,52D</text:span></text:p>
          </draw:text-box>
        </draw:frame>
        <draw:frame draw:style-name="gr3" draw:text-style-name="P4" draw:layer="layout" svg:width="0.667cm" svg:height="0.416cm" svg:x="25.19cm" svg:y="12.391cm">
          <draw:text-box>
            <text:p text:style-name="P3"><text:span text:style-name="T7">0,00</text:span></text:p>
          </draw:text-box>
        </draw:frame>
        <draw:frame draw:style-name="gr3" draw:text-style-name="P4" draw:layer="layout" svg:width="1.518cm" svg:height="0.416cm" svg:x="20.837cm" svg:y="12.391cm">
          <draw:text-box>
            <text:p text:style-name="P3"><text:span text:style-name="T7">32.944,01</text:span></text:p>
          </draw:text-box>
        </draw:frame>
        <draw:polygon draw:style-name="gr9" draw:text-style-name="P10" draw:layer="layout" svg:width="0.026cm" svg:height="0.635cm" svg:x="0.508cm" svg:y="12.28cm" svg:viewBox="0 0 27 636" draw:points="0,636 27,636 27,0 0,0">
          <text:p/>
        </draw:polygon>
        <draw:polygon draw:style-name="gr9" draw:text-style-name="P10" draw:layer="layout" svg:width="0.026cm" svg:height="0.635cm" svg:x="15.676cm" svg:y="12.28cm" svg:viewBox="0 0 27 636" draw:points="0,636 27,636 27,0 0,0">
          <text:p/>
        </draw:polygon>
        <draw:polygon draw:style-name="gr9" draw:text-style-name="P10" draw:layer="layout" svg:width="15.194cm" svg:height="0.027cm" svg:x="0.508cm" svg:y="12.28cm" svg:viewBox="0 0 15195 28" draw:points="0,28 15195,28 15195,0 0,0">
          <text:p/>
        </draw:polygon>
        <draw:polygon draw:style-name="gr9" draw:text-style-name="P10" draw:layer="layout" svg:width="15.194cm" svg:height="0.026cm" svg:x="0.508cm" svg:y="12.889cm" svg:viewBox="0 0 15195 27" draw:points="0,27 15195,27 15195,0 0,0">
          <text:p/>
        </draw:polygon>
        <draw:frame draw:style-name="gr3" draw:text-style-name="P4" draw:layer="layout" svg:width="1.937cm" svg:height="0.416cm" svg:x="16.981cm" svg:y="12.391cm">
          <draw:text-box>
            <text:p text:style-name="P3"><text:span text:style-name="T7">238.404,51D</text:span></text:p>
          </draw:text-box>
        </draw:frame>
        <draw:polygon draw:style-name="gr7" draw:text-style-name="P8" draw:layer="layout" svg:width="3.254cm" svg:height="0.635cm" svg:x="25.857cm" svg:y="12.915cm" svg:viewBox="0 0 3255 636" draw:points="0,636 3255,636 3255,0 0,0">
          <text:p/>
        </draw:polygon>
        <draw:frame draw:style-name="gr3" draw:text-style-name="P4" draw:layer="layout" svg:width="3.346cm" svg:height="0.416cm" svg:x="2.094cm" svg:y="12.391cm">
          <draw:text-box>
            <text:p text:style-name="P3"><text:span text:style-name="T7">3.1.1.1.1.01 - Salários</text:span></text:p>
          </draw:text-box>
        </draw:frame>
        <draw:polygon draw:style-name="gr7" draw:text-style-name="P8" draw:layer="layout" svg:width="3.498cm" svg:height="0.635cm" svg:x="22.359cm" svg:y="12.915cm" svg:viewBox="0 0 3499 636" draw:points="0,636 3499,636 3499,0 0,0">
          <text:p/>
        </draw:polygon>
        <draw:frame draw:style-name="gr3" draw:text-style-name="P4" draw:layer="layout" svg:width="1.75cm" svg:height="0.416cm" svg:x="27.356cm" svg:y="13.026cm">
          <draw:text-box>
            <text:p text:style-name="P3"><text:span text:style-name="T7">11.855,49D</text:span></text:p>
          </draw:text-box>
        </draw:frame>
        <draw:polygon draw:style-name="gr7" draw:text-style-name="P8" draw:layer="layout" svg:width="3.435cm" svg:height="0.635cm" svg:x="18.924cm" svg:y="12.915cm" svg:viewBox="0 0 3436 636" draw:points="0,636 3436,636 3436,0 0,0">
          <text:p/>
        </draw:polygon>
        <draw:frame draw:style-name="gr3" draw:text-style-name="P4" draw:layer="layout" svg:width="0.667cm" svg:height="0.416cm" svg:x="25.19cm" svg:y="13.026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22cm" svg:height="0.635cm" svg:x="15.702cm" svg:y="12.915cm" svg:viewBox="0 0 3223 636" draw:points="0,636 3223,636 3223,0 0,0">
          <text:p/>
        </draw:polygon>
        <draw:frame draw:style-name="gr3" draw:text-style-name="P4" draw:layer="layout" svg:width="1.331cm" svg:height="0.416cm" svg:x="21.025cm" svg:y="13.026cm">
          <draw:text-box>
            <text:p text:style-name="P3"><text:span text:style-name="T7">1.822,08</text:span></text:p>
          </draw:text-box>
        </draw:frame>
        <draw:polygon draw:style-name="gr7" draw:text-style-name="P8" draw:layer="layout" svg:width="15.194cm" svg:height="0.635cm" svg:x="0.508cm" svg:y="12.915cm" svg:viewBox="0 0 15195 636" draw:points="0,636 15195,636 15195,0 0,0">
          <text:p/>
        </draw:polygon>
        <draw:polygon draw:style-name="gr9" draw:text-style-name="P10" draw:layer="layout" svg:width="0.026cm" svg:height="0.635cm" svg:x="0.508cm" svg:y="12.915cm" svg:viewBox="0 0 27 636" draw:points="0,636 27,636 27,0 0,0">
          <text:p/>
        </draw:polygon>
        <draw:polygon draw:style-name="gr9" draw:text-style-name="P10" draw:layer="layout" svg:width="0.026cm" svg:height="0.635cm" svg:x="15.676cm" svg:y="12.915cm" svg:viewBox="0 0 27 636" draw:points="0,636 27,636 27,0 0,0">
          <text:p/>
        </draw:polygon>
        <draw:polygon draw:style-name="gr9" draw:text-style-name="P10" draw:layer="layout" svg:width="15.194cm" svg:height="0.027cm" svg:x="0.508cm" svg:y="12.915cm" svg:viewBox="0 0 15195 28" draw:points="0,28 15195,28 15195,0 0,0">
          <text:p/>
        </draw:polygon>
        <draw:polygon draw:style-name="gr9" draw:text-style-name="P10" draw:layer="layout" svg:width="15.194cm" svg:height="0.026cm" svg:x="0.508cm" svg:y="13.524cm" svg:viewBox="0 0 15195 27" draw:points="0,27 15195,27 15195,0 0,0">
          <text:p/>
        </draw:polygon>
        <draw:frame draw:style-name="gr3" draw:text-style-name="P4" draw:layer="layout" svg:width="1.75cm" svg:height="0.416cm" svg:x="17.169cm" svg:y="13.026cm">
          <draw:text-box>
            <text:p text:style-name="P3"><text:span text:style-name="T7">10.033,41D</text:span></text:p>
          </draw:text-box>
        </draw:frame>
        <draw:frame draw:style-name="gr3" draw:text-style-name="P4" draw:layer="layout" svg:width="6.775cm" svg:height="0.416cm" svg:x="2.094cm" svg:y="13.026cm">
          <draw:text-box>
            <text:p text:style-name="P3"><text:span text:style-name="T7">3.1.1.1.1.02 - Adicional p/ Tempo de Serviço</text:span></text:p>
          </draw:text-box>
        </draw:frame>
        <draw:frame draw:style-name="gr3" draw:text-style-name="P4" draw:layer="layout" svg:width="1.564cm" svg:height="0.416cm" svg:x="27.544cm" svg:y="13.661cm">
          <draw:text-box>
            <text:p text:style-name="P3"><text:span text:style-name="T7">6.533,33D</text:span></text:p>
          </draw:text-box>
        </draw:frame>
        <draw:frame draw:style-name="gr3" draw:text-style-name="P4" draw:layer="layout" svg:width="0.667cm" svg:height="0.416cm" svg:x="25.19cm" svg:y="13.661cm">
          <draw:text-box>
            <text:p text:style-name="P3"><text:span text:style-name="T7">0,00</text:span></text:p>
          </draw:text-box>
        </draw:frame>
        <draw:frame draw:style-name="gr3" draw:text-style-name="P4" draw:layer="layout" svg:width="1.039cm" svg:height="0.416cm" svg:x="21.317cm" svg:y="13.661cm">
          <draw:text-box>
            <text:p text:style-name="P3"><text:span text:style-name="T7">800,00</text:span></text:p>
          </draw:text-box>
        </draw:frame>
        <draw:polygon draw:style-name="gr9" draw:text-style-name="P10" draw:layer="layout" svg:width="0.026cm" svg:height="0.635cm" svg:x="0.508cm" svg:y="13.55cm" svg:viewBox="0 0 27 636" draw:points="0,636 27,636 27,0 0,0">
          <text:p/>
        </draw:polygon>
        <draw:polygon draw:style-name="gr9" draw:text-style-name="P10" draw:layer="layout" svg:width="0.026cm" svg:height="0.635cm" svg:x="15.676cm" svg:y="13.55cm" svg:viewBox="0 0 27 636" draw:points="0,636 27,636 27,0 0,0">
          <text:p/>
        </draw:polygon>
        <draw:polygon draw:style-name="gr9" draw:text-style-name="P10" draw:layer="layout" svg:width="15.194cm" svg:height="0.027cm" svg:x="0.508cm" svg:y="13.55cm" svg:viewBox="0 0 15195 28" draw:points="0,28 15195,28 15195,0 0,0">
          <text:p/>
        </draw:polygon>
        <draw:polygon draw:style-name="gr9" draw:text-style-name="P10" draw:layer="layout" svg:width="15.194cm" svg:height="0.026cm" svg:x="0.508cm" svg:y="14.159cm" svg:viewBox="0 0 15195 27" draw:points="0,27 15195,27 15195,0 0,0">
          <text:p/>
        </draw:polygon>
        <draw:frame draw:style-name="gr3" draw:text-style-name="P4" draw:layer="layout" svg:width="1.564cm" svg:height="0.416cm" svg:x="17.356cm" svg:y="13.661cm">
          <draw:text-box>
            <text:p text:style-name="P3"><text:span text:style-name="T7">5.733,33D</text:span></text:p>
          </draw:text-box>
        </draw:frame>
        <draw:polygon draw:style-name="gr7" draw:text-style-name="P8" draw:layer="layout" svg:width="3.254cm" svg:height="0.635cm" svg:x="25.857cm" svg:y="14.185cm" svg:viewBox="0 0 3255 636" draw:points="0,636 3255,636 3255,0 0,0">
          <text:p/>
        </draw:polygon>
        <draw:frame draw:style-name="gr3" draw:text-style-name="P4" draw:layer="layout" svg:width="4.104cm" svg:height="0.416cm" svg:x="2.094cm" svg:y="13.661cm">
          <draw:text-box>
            <text:p text:style-name="P3"><text:span text:style-name="T7">3.1.1.1.1.04 - Gratificações</text:span></text:p>
          </draw:text-box>
        </draw:frame>
        <draw:polygon draw:style-name="gr7" draw:text-style-name="P8" draw:layer="layout" svg:width="3.498cm" svg:height="0.635cm" svg:x="22.359cm" svg:y="14.185cm" svg:viewBox="0 0 3499 636" draw:points="0,636 3499,636 3499,0 0,0">
          <text:p/>
        </draw:polygon>
        <draw:frame draw:style-name="gr3" draw:text-style-name="P4" draw:layer="layout" svg:width="1.564cm" svg:height="0.416cm" svg:x="27.544cm" svg:y="14.296cm">
          <draw:text-box>
            <text:p text:style-name="P3"><text:span text:style-name="T7">1.077,72D</text:span></text:p>
          </draw:text-box>
        </draw:frame>
        <draw:polygon draw:style-name="gr7" draw:text-style-name="P8" draw:layer="layout" svg:width="3.435cm" svg:height="0.635cm" svg:x="18.924cm" svg:y="14.185cm" svg:viewBox="0 0 3436 636" draw:points="0,636 3436,636 3436,0 0,0">
          <text:p/>
        </draw:polygon>
        <draw:frame draw:style-name="gr3" draw:text-style-name="P4" draw:layer="layout" svg:width="0.667cm" svg:height="0.416cm" svg:x="25.19cm" svg:y="14.296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22cm" svg:height="0.635cm" svg:x="15.702cm" svg:y="14.185cm" svg:viewBox="0 0 3223 636" draw:points="0,636 3223,636 3223,0 0,0">
          <text:p/>
        </draw:polygon>
        <draw:frame draw:style-name="gr3" draw:text-style-name="P4" draw:layer="layout" svg:width="0.667cm" svg:height="0.416cm" svg:x="21.692cm" svg:y="14.296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15.194cm" svg:height="0.635cm" svg:x="0.508cm" svg:y="14.185cm" svg:viewBox="0 0 15195 636" draw:points="0,636 15195,636 15195,0 0,0">
          <text:p/>
        </draw:polygon>
        <draw:polygon draw:style-name="gr9" draw:text-style-name="P10" draw:layer="layout" svg:width="0.026cm" svg:height="0.635cm" svg:x="0.508cm" svg:y="14.185cm" svg:viewBox="0 0 27 636" draw:points="0,636 27,636 27,0 0,0">
          <text:p/>
        </draw:polygon>
        <draw:polygon draw:style-name="gr9" draw:text-style-name="P10" draw:layer="layout" svg:width="0.026cm" svg:height="0.635cm" svg:x="15.676cm" svg:y="14.185cm" svg:viewBox="0 0 27 636" draw:points="0,636 27,636 27,0 0,0">
          <text:p/>
        </draw:polygon>
        <draw:polygon draw:style-name="gr9" draw:text-style-name="P10" draw:layer="layout" svg:width="15.194cm" svg:height="0.027cm" svg:x="0.508cm" svg:y="14.185cm" svg:viewBox="0 0 15195 28" draw:points="0,28 15195,28 15195,0 0,0">
          <text:p/>
        </draw:polygon>
        <draw:polygon draw:style-name="gr9" draw:text-style-name="P10" draw:layer="layout" svg:width="15.194cm" svg:height="0.026cm" svg:x="0.508cm" svg:y="14.794cm" svg:viewBox="0 0 15195 27" draw:points="0,27 15195,27 15195,0 0,0">
          <text:p/>
        </draw:polygon>
        <draw:frame draw:style-name="gr3" draw:text-style-name="P4" draw:layer="layout" svg:width="1.564cm" svg:height="0.416cm" svg:x="17.356cm" svg:y="14.296cm">
          <draw:text-box>
            <text:p text:style-name="P3"><text:span text:style-name="T7">1.077,72D</text:span></text:p>
          </draw:text-box>
        </draw:frame>
        <draw:frame draw:style-name="gr3" draw:text-style-name="P4" draw:layer="layout" svg:width="3.842cm" svg:height="0.416cm" svg:x="2.094cm" svg:y="14.296cm">
          <draw:text-box>
            <text:p text:style-name="P3"><text:span text:style-name="T7">3.1.1.1.1.06 - 13º Salário</text:span></text:p>
          </draw:text-box>
        </draw:frame>
        <draw:frame draw:style-name="gr3" draw:text-style-name="P4" draw:layer="layout" svg:width="1.75cm" svg:height="0.416cm" svg:x="27.356cm" svg:y="14.931cm">
          <draw:text-box>
            <text:p text:style-name="P3"><text:span text:style-name="T7">46.673,29D</text:span></text:p>
          </draw:text-box>
        </draw:frame>
        <draw:frame draw:style-name="gr3" draw:text-style-name="P4" draw:layer="layout" svg:width="0.667cm" svg:height="0.416cm" svg:x="25.19cm" svg:y="14.931cm">
          <draw:text-box>
            <text:p text:style-name="P3"><text:span text:style-name="T7">0,00</text:span></text:p>
          </draw:text-box>
        </draw:frame>
        <draw:frame draw:style-name="gr3" draw:text-style-name="P4" draw:layer="layout" svg:width="1.331cm" svg:height="0.416cm" svg:x="21.025cm" svg:y="14.931cm">
          <draw:text-box>
            <text:p text:style-name="P3"><text:span text:style-name="T7">3.150,83</text:span></text:p>
          </draw:text-box>
        </draw:frame>
        <draw:polygon draw:style-name="gr9" draw:text-style-name="P10" draw:layer="layout" svg:width="0.026cm" svg:height="0.635cm" svg:x="0.508cm" svg:y="14.82cm" svg:viewBox="0 0 27 636" draw:points="0,636 27,636 27,0 0,0">
          <text:p/>
        </draw:polygon>
        <draw:polygon draw:style-name="gr9" draw:text-style-name="P10" draw:layer="layout" svg:width="0.026cm" svg:height="0.635cm" svg:x="15.676cm" svg:y="14.82cm" svg:viewBox="0 0 27 636" draw:points="0,636 27,636 27,0 0,0">
          <text:p/>
        </draw:polygon>
        <draw:polygon draw:style-name="gr9" draw:text-style-name="P10" draw:layer="layout" svg:width="15.194cm" svg:height="0.027cm" svg:x="0.508cm" svg:y="14.82cm" svg:viewBox="0 0 15195 28" draw:points="0,28 15195,28 15195,0 0,0">
          <text:p/>
        </draw:polygon>
        <draw:polygon draw:style-name="gr9" draw:text-style-name="P10" draw:layer="layout" svg:width="15.194cm" svg:height="0.026cm" svg:x="0.508cm" svg:y="15.429cm" svg:viewBox="0 0 15195 27" draw:points="0,27 15195,27 15195,0 0,0">
          <text:p/>
        </draw:polygon>
        <draw:frame draw:style-name="gr3" draw:text-style-name="P4" draw:layer="layout" svg:width="1.75cm" svg:height="0.416cm" svg:x="17.169cm" svg:y="14.931cm">
          <draw:text-box>
            <text:p text:style-name="P3"><text:span text:style-name="T7">43.522,46D</text:span></text:p>
          </draw:text-box>
        </draw:frame>
        <draw:polygon draw:style-name="gr7" draw:text-style-name="P8" draw:layer="layout" svg:width="3.254cm" svg:height="0.635cm" svg:x="25.857cm" svg:y="15.455cm" svg:viewBox="0 0 3255 636" draw:points="0,636 3255,636 3255,0 0,0">
          <text:p/>
        </draw:polygon>
        <draw:frame draw:style-name="gr3" draw:text-style-name="P4" draw:layer="layout" svg:width="5.446cm" svg:height="0.416cm" svg:x="2.094cm" svg:y="14.931cm">
          <draw:text-box>
            <text:p text:style-name="P3"><text:span text:style-name="T7">3.1.1.1.1.07 - Férias e 1/3 de Férias</text:span></text:p>
          </draw:text-box>
        </draw:frame>
        <draw:polygon draw:style-name="gr7" draw:text-style-name="P8" draw:layer="layout" svg:width="3.498cm" svg:height="0.635cm" svg:x="22.359cm" svg:y="15.455cm" svg:viewBox="0 0 3499 636" draw:points="0,636 3499,636 3499,0 0,0">
          <text:p/>
        </draw:polygon>
        <draw:frame draw:style-name="gr3" draw:text-style-name="P4" draw:layer="layout" svg:width="1.564cm" svg:height="0.416cm" svg:x="27.544cm" svg:y="15.566cm">
          <draw:text-box>
            <text:p text:style-name="P3"><text:span text:style-name="T7">4.158,38D</text:span></text:p>
          </draw:text-box>
        </draw:frame>
        <draw:polygon draw:style-name="gr7" draw:text-style-name="P8" draw:layer="layout" svg:width="3.435cm" svg:height="0.635cm" svg:x="18.924cm" svg:y="15.455cm" svg:viewBox="0 0 3436 636" draw:points="0,636 3436,636 3436,0 0,0">
          <text:p/>
        </draw:polygon>
        <draw:frame draw:style-name="gr3" draw:text-style-name="P4" draw:layer="layout" svg:width="0.667cm" svg:height="0.416cm" svg:x="25.19cm" svg:y="15.566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22cm" svg:height="0.635cm" svg:x="15.702cm" svg:y="15.455cm" svg:viewBox="0 0 3223 636" draw:points="0,636 3223,636 3223,0 0,0">
          <text:p/>
        </draw:polygon>
        <draw:frame draw:style-name="gr3" draw:text-style-name="P4" draw:layer="layout" svg:width="0.667cm" svg:height="0.416cm" svg:x="21.692cm" svg:y="15.566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15.194cm" svg:height="0.635cm" svg:x="0.508cm" svg:y="15.455cm" svg:viewBox="0 0 15195 636" draw:points="0,636 15195,636 15195,0 0,0">
          <text:p/>
        </draw:polygon>
        <draw:polygon draw:style-name="gr9" draw:text-style-name="P10" draw:layer="layout" svg:width="0.026cm" svg:height="0.635cm" svg:x="0.508cm" svg:y="15.455cm" svg:viewBox="0 0 27 636" draw:points="0,636 27,636 27,0 0,0">
          <text:p/>
        </draw:polygon>
        <draw:polygon draw:style-name="gr9" draw:text-style-name="P10" draw:layer="layout" svg:width="0.026cm" svg:height="0.635cm" svg:x="15.676cm" svg:y="15.455cm" svg:viewBox="0 0 27 636" draw:points="0,636 27,636 27,0 0,0">
          <text:p/>
        </draw:polygon>
        <draw:polygon draw:style-name="gr9" draw:text-style-name="P10" draw:layer="layout" svg:width="15.194cm" svg:height="0.027cm" svg:x="0.508cm" svg:y="15.455cm" svg:viewBox="0 0 15195 28" draw:points="0,28 15195,28 15195,0 0,0">
          <text:p/>
        </draw:polygon>
        <draw:polygon draw:style-name="gr9" draw:text-style-name="P10" draw:layer="layout" svg:width="15.194cm" svg:height="0.026cm" svg:x="0.508cm" svg:y="16.064cm" svg:viewBox="0 0 15195 27" draw:points="0,27 15195,27 15195,0 0,0">
          <text:p/>
        </draw:polygon>
        <draw:frame draw:style-name="gr3" draw:text-style-name="P4" draw:layer="layout" svg:width="1.564cm" svg:height="0.416cm" svg:x="17.356cm" svg:y="15.566cm">
          <draw:text-box>
            <text:p text:style-name="P3"><text:span text:style-name="T7">4.158,38D</text:span></text:p>
          </draw:text-box>
        </draw:frame>
        <draw:frame draw:style-name="gr3" draw:text-style-name="P4" draw:layer="layout" svg:width="4.083cm" svg:height="0.416cm" svg:x="2.094cm" svg:y="15.566cm">
          <draw:text-box>
            <text:p text:style-name="P3"><text:span text:style-name="T7">3.1.1.1.1.09 - Horas Extras</text:span></text:p>
          </draw:text-box>
        </draw:frame>
        <draw:frame draw:style-name="gr8" draw:text-style-name="P9" draw:layer="layout" svg:width="1.615cm" svg:height="0.344cm" svg:x="27.517cm" svg:y="16.238cm">
          <draw:text-box>
            <text:p text:style-name="P3"><text:span text:style-name="T6">102.447,47D</text:span></text:p>
          </draw:text-box>
        </draw:frame>
        <draw:frame draw:style-name="gr8" draw:text-style-name="P9" draw:layer="layout" svg:width="0.557cm" svg:height="0.344cm" svg:x="25.31cm" svg:y="16.238cm">
          <draw:text-box>
            <text:p text:style-name="P3"><text:span text:style-name="T6">0,00</text:span></text:p>
          </draw:text-box>
        </draw:frame>
        <draw:frame draw:style-name="gr8" draw:text-style-name="P9" draw:layer="layout" svg:width="1.268cm" svg:height="0.344cm" svg:x="21.11cm" svg:y="16.238cm">
          <draw:text-box>
            <text:p text:style-name="P3"><text:span text:style-name="T6">11.562,52</text:span></text:p>
          </draw:text-box>
        </draw:frame>
        <draw:polygon draw:style-name="gr9" draw:text-style-name="P10" draw:layer="layout" svg:width="0.026cm" svg:height="0.635cm" svg:x="0.508cm" svg:y="16.09cm" svg:viewBox="0 0 27 636" draw:points="0,636 27,636 27,0 0,0">
          <text:p/>
        </draw:polygon>
        <draw:polygon draw:style-name="gr9" draw:text-style-name="P10" draw:layer="layout" svg:width="0.026cm" svg:height="0.635cm" svg:x="15.676cm" svg:y="16.09cm" svg:viewBox="0 0 27 636" draw:points="0,636 27,636 27,0 0,0">
          <text:p/>
        </draw:polygon>
        <draw:polygon draw:style-name="gr9" draw:text-style-name="P10" draw:layer="layout" svg:width="15.194cm" svg:height="0.027cm" svg:x="0.508cm" svg:y="16.09cm" svg:viewBox="0 0 15195 28" draw:points="0,28 15195,28 15195,0 0,0">
          <text:p/>
        </draw:polygon>
        <draw:polygon draw:style-name="gr9" draw:text-style-name="P10" draw:layer="layout" svg:width="15.194cm" svg:height="0.026cm" svg:x="0.508cm" svg:y="16.699cm" svg:viewBox="0 0 15195 27" draw:points="0,27 15195,27 15195,0 0,0">
          <text:p/>
        </draw:polygon>
        <draw:frame draw:style-name="gr8" draw:text-style-name="P9" draw:layer="layout" svg:width="1.458cm" svg:height="0.344cm" svg:x="17.484cm" svg:y="16.238cm">
          <draw:text-box>
            <text:p text:style-name="P3"><text:span text:style-name="T6">90.884,95D</text:span></text:p>
          </draw:text-box>
        </draw:frame>
        <draw:polygon draw:style-name="gr7" draw:text-style-name="P8" draw:layer="layout" svg:width="3.254cm" svg:height="0.635cm" svg:x="25.857cm" svg:y="16.725cm" svg:viewBox="0 0 3255 636" draw:points="0,636 3255,636 3255,0 0,0">
          <text:p/>
        </draw:polygon>
        <draw:frame draw:style-name="gr8" draw:text-style-name="P9" draw:layer="layout" svg:width="3.914cm" svg:height="0.344cm" svg:x="1.054cm" svg:y="16.238cm">
          <draw:text-box>
            <text:p text:style-name="P3"><text:span text:style-name="T6">3.1.2 - ENCARGOS PATRONAIS</text:span></text:p>
          </draw:text-box>
        </draw:frame>
        <draw:polygon draw:style-name="gr7" draw:text-style-name="P8" draw:layer="layout" svg:width="3.498cm" svg:height="0.635cm" svg:x="22.359cm" svg:y="16.725cm" svg:viewBox="0 0 3499 636" draw:points="0,636 3499,636 3499,0 0,0">
          <text:p/>
        </draw:polygon>
        <draw:frame draw:style-name="gr8" draw:text-style-name="P9" draw:layer="layout" svg:width="1.615cm" svg:height="0.344cm" svg:x="27.517cm" svg:y="16.873cm">
          <draw:text-box>
            <text:p text:style-name="P3"><text:span text:style-name="T6">102.447,47D</text:span></text:p>
          </draw:text-box>
        </draw:frame>
        <draw:polygon draw:style-name="gr7" draw:text-style-name="P8" draw:layer="layout" svg:width="3.435cm" svg:height="0.635cm" svg:x="18.924cm" svg:y="16.725cm" svg:viewBox="0 0 3436 636" draw:points="0,636 3436,636 3436,0 0,0">
          <text:p/>
        </draw:polygon>
        <draw:frame draw:style-name="gr8" draw:text-style-name="P9" draw:layer="layout" svg:width="0.557cm" svg:height="0.344cm" svg:x="25.31cm" svg:y="16.873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3.222cm" svg:height="0.635cm" svg:x="15.702cm" svg:y="16.725cm" svg:viewBox="0 0 3223 636" draw:points="0,636 3223,636 3223,0 0,0">
          <text:p/>
        </draw:polygon>
        <draw:frame draw:style-name="gr8" draw:text-style-name="P9" draw:layer="layout" svg:width="1.268cm" svg:height="0.344cm" svg:x="21.11cm" svg:y="16.873cm">
          <draw:text-box>
            <text:p text:style-name="P3"><text:span text:style-name="T6">11.562,52</text:span></text:p>
          </draw:text-box>
        </draw:frame>
        <draw:polygon draw:style-name="gr7" draw:text-style-name="P8" draw:layer="layout" svg:width="15.194cm" svg:height="0.635cm" svg:x="0.508cm" svg:y="16.725cm" svg:viewBox="0 0 15195 636" draw:points="0,636 15195,636 15195,0 0,0">
          <text:p/>
        </draw:polygon>
        <draw:polygon draw:style-name="gr9" draw:text-style-name="P10" draw:layer="layout" svg:width="0.026cm" svg:height="0.635cm" svg:x="0.508cm" svg:y="16.725cm" svg:viewBox="0 0 27 636" draw:points="0,636 27,636 27,0 0,0">
          <text:p/>
        </draw:polygon>
        <draw:polygon draw:style-name="gr9" draw:text-style-name="P10" draw:layer="layout" svg:width="0.026cm" svg:height="0.635cm" svg:x="15.676cm" svg:y="16.725cm" svg:viewBox="0 0 27 636" draw:points="0,636 27,636 27,0 0,0">
          <text:p/>
        </draw:polygon>
        <draw:polygon draw:style-name="gr9" draw:text-style-name="P10" draw:layer="layout" svg:width="15.194cm" svg:height="0.027cm" svg:x="0.508cm" svg:y="16.725cm" svg:viewBox="0 0 15195 28" draw:points="0,28 15195,28 15195,0 0,0">
          <text:p/>
        </draw:polygon>
        <draw:polygon draw:style-name="gr9" draw:text-style-name="P10" draw:layer="layout" svg:width="15.194cm" svg:height="0.026cm" svg:x="0.508cm" svg:y="17.334cm" svg:viewBox="0 0 15195 27" draw:points="0,27 15195,27 15195,0 0,0">
          <text:p/>
        </draw:polygon>
        <draw:frame draw:style-name="gr8" draw:text-style-name="P9" draw:layer="layout" svg:width="1.458cm" svg:height="0.344cm" svg:x="17.484cm" svg:y="16.873cm">
          <draw:text-box>
            <text:p text:style-name="P3"><text:span text:style-name="T6">90.884,95D</text:span></text:p>
          </draw:text-box>
        </draw:frame>
        <draw:frame draw:style-name="gr8" draw:text-style-name="P9" draw:layer="layout" svg:width="5.082cm" svg:height="0.344cm" svg:x="1.314cm" svg:y="16.873cm">
          <draw:text-box>
            <text:p text:style-name="P3"><text:span text:style-name="T6">3.1.2.1 - ENCARGOS PATRONAIS - RPPS</text:span></text:p>
          </draw:text-box>
        </draw:frame>
        <draw:frame draw:style-name="gr8" draw:text-style-name="P9" draw:layer="layout" svg:width="1.615cm" svg:height="0.344cm" svg:x="27.517cm" svg:y="17.508cm">
          <draw:text-box>
            <text:p text:style-name="P3"><text:span text:style-name="T6">102.447,47D</text:span></text:p>
          </draw:text-box>
        </draw:frame>
        <draw:frame draw:style-name="gr8" draw:text-style-name="P9" draw:layer="layout" svg:width="0.557cm" svg:height="0.344cm" svg:x="25.31cm" svg:y="17.508cm">
          <draw:text-box>
            <text:p text:style-name="P3"><text:span text:style-name="T6">0,00</text:span></text:p>
          </draw:text-box>
        </draw:frame>
        <draw:frame draw:style-name="gr8" draw:text-style-name="P9" draw:layer="layout" svg:width="1.268cm" svg:height="0.344cm" svg:x="21.11cm" svg:y="17.508cm">
          <draw:text-box>
            <text:p text:style-name="P3"><text:span text:style-name="T6">11.562,52</text:span></text:p>
          </draw:text-box>
        </draw:frame>
        <draw:polygon draw:style-name="gr9" draw:text-style-name="P10" draw:layer="layout" svg:width="0.026cm" svg:height="0.635cm" svg:x="0.508cm" svg:y="17.36cm" svg:viewBox="0 0 27 636" draw:points="0,636 27,636 27,0 0,0">
          <text:p/>
        </draw:polygon>
        <draw:polygon draw:style-name="gr9" draw:text-style-name="P10" draw:layer="layout" svg:width="0.026cm" svg:height="0.635cm" svg:x="15.676cm" svg:y="17.36cm" svg:viewBox="0 0 27 636" draw:points="0,636 27,636 27,0 0,0">
          <text:p/>
        </draw:polygon>
        <draw:polygon draw:style-name="gr9" draw:text-style-name="P10" draw:layer="layout" svg:width="15.194cm" svg:height="0.027cm" svg:x="0.508cm" svg:y="17.36cm" svg:viewBox="0 0 15195 28" draw:points="0,28 15195,28 15195,0 0,0">
          <text:p/>
        </draw:polygon>
        <draw:polygon draw:style-name="gr9" draw:text-style-name="P10" draw:layer="layout" svg:width="15.194cm" svg:height="0.026cm" svg:x="0.508cm" svg:y="17.969cm" svg:viewBox="0 0 15195 27" draw:points="0,27 15195,27 15195,0 0,0">
          <text:p/>
        </draw:polygon>
        <draw:frame draw:style-name="gr8" draw:text-style-name="P9" draw:layer="layout" svg:width="1.458cm" svg:height="0.344cm" svg:x="17.484cm" svg:y="17.508cm">
          <draw:text-box>
            <text:p text:style-name="P3"><text:span text:style-name="T6">90.884,95D</text:span></text:p>
          </draw:text-box>
        </draw:frame>
        <draw:polygon draw:style-name="gr7" draw:text-style-name="P8" draw:layer="layout" svg:width="3.254cm" svg:height="0.635cm" svg:x="25.857cm" svg:y="17.995cm" svg:viewBox="0 0 3255 636" draw:points="0,636 3255,636 3255,0 0,0">
          <text:p/>
        </draw:polygon>
        <draw:frame draw:style-name="gr8" draw:text-style-name="P9" draw:layer="layout" svg:width="4.396cm" svg:height="0.344cm" svg:x="1.574cm" svg:y="17.508cm">
          <draw:text-box>
            <text:p text:style-name="P3"><text:span text:style-name="T6">3.1.2.1.1 - ENCARGOS PATRONAIS</text:span></text:p>
          </draw:text-box>
        </draw:frame>
        <draw:polygon draw:style-name="gr7" draw:text-style-name="P8" draw:layer="layout" svg:width="3.498cm" svg:height="0.635cm" svg:x="22.359cm" svg:y="17.995cm" svg:viewBox="0 0 3499 636" draw:points="0,636 3499,636 3499,0 0,0">
          <text:p/>
        </draw:polygon>
        <draw:frame draw:style-name="gr3" draw:text-style-name="P4" draw:layer="layout" svg:width="1.75cm" svg:height="0.416cm" svg:x="27.356cm" svg:y="18.106cm">
          <draw:text-box>
            <text:p text:style-name="P3"><text:span text:style-name="T7">66.569,93D</text:span></text:p>
          </draw:text-box>
        </draw:frame>
        <draw:polygon draw:style-name="gr7" draw:text-style-name="P8" draw:layer="layout" svg:width="3.435cm" svg:height="0.635cm" svg:x="18.924cm" svg:y="17.995cm" svg:viewBox="0 0 3436 636" draw:points="0,636 3436,636 3436,0 0,0">
          <text:p/>
        </draw:polygon>
        <draw:frame draw:style-name="gr3" draw:text-style-name="P4" draw:layer="layout" svg:width="0.667cm" svg:height="0.416cm" svg:x="25.19cm" svg:y="18.106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22cm" svg:height="0.635cm" svg:x="15.702cm" svg:y="17.995cm" svg:viewBox="0 0 3223 636" draw:points="0,636 3223,636 3223,0 0,0">
          <text:p/>
        </draw:polygon>
        <draw:frame draw:style-name="gr3" draw:text-style-name="P4" draw:layer="layout" svg:width="1.331cm" svg:height="0.416cm" svg:x="21.025cm" svg:y="18.106cm">
          <draw:text-box>
            <text:p text:style-name="P3"><text:span text:style-name="T7">7.735,81</text:span></text:p>
          </draw:text-box>
        </draw:frame>
        <draw:polygon draw:style-name="gr7" draw:text-style-name="P8" draw:layer="layout" svg:width="15.194cm" svg:height="0.635cm" svg:x="0.508cm" svg:y="17.995cm" svg:viewBox="0 0 15195 636" draw:points="0,636 15195,636 15195,0 0,0">
          <text:p/>
        </draw:polygon>
        <draw:polygon draw:style-name="gr9" draw:text-style-name="P10" draw:layer="layout" svg:width="0.026cm" svg:height="0.635cm" svg:x="0.508cm" svg:y="17.995cm" svg:viewBox="0 0 27 636" draw:points="0,636 27,636 27,0 0,0">
          <text:p/>
        </draw:polygon>
        <draw:polygon draw:style-name="gr9" draw:text-style-name="P10" draw:layer="layout" svg:width="0.026cm" svg:height="0.635cm" svg:x="15.676cm" svg:y="17.995cm" svg:viewBox="0 0 27 636" draw:points="0,636 27,636 27,0 0,0">
          <text:p/>
        </draw:polygon>
        <draw:polygon draw:style-name="gr9" draw:text-style-name="P10" draw:layer="layout" svg:width="15.194cm" svg:height="0.027cm" svg:x="0.508cm" svg:y="17.995cm" svg:viewBox="0 0 15195 28" draw:points="0,28 15195,28 15195,0 0,0">
          <text:p/>
        </draw:polygon>
        <draw:polygon draw:style-name="gr9" draw:text-style-name="P10" draw:layer="layout" svg:width="15.194cm" svg:height="0.026cm" svg:x="0.508cm" svg:y="18.604cm" svg:viewBox="0 0 15195 27" draw:points="0,27 15195,27 15195,0 0,0">
          <text:p/>
        </draw:polygon>
        <draw:frame draw:style-name="gr3" draw:text-style-name="P4" draw:layer="layout" svg:width="1.75cm" svg:height="0.416cm" svg:x="17.169cm" svg:y="18.106cm">
          <draw:text-box>
            <text:p text:style-name="P3"><text:span text:style-name="T7">58.834,12D</text:span></text:p>
          </draw:text-box>
        </draw:frame>
        <draw:frame draw:style-name="gr3" draw:text-style-name="P4" draw:layer="layout" svg:width="4.261cm" svg:height="0.416cm" svg:x="2.094cm" svg:y="18.106cm">
          <draw:text-box>
            <text:p text:style-name="P3"><text:span text:style-name="T7">3.1.2.1.1.01 - INSS Patronal</text:span></text:p>
          </draw:text-box>
        </draw:frame>
        <draw:frame draw:style-name="gr3" draw:text-style-name="P4" draw:layer="layout" svg:width="1.564cm" svg:height="0.416cm" svg:x="27.544cm" svg:y="18.741cm">
          <draw:text-box>
            <text:p text:style-name="P3"><text:span text:style-name="T7">5.121,57D</text:span></text:p>
          </draw:text-box>
        </draw:frame>
        <draw:frame draw:style-name="gr3" draw:text-style-name="P4" draw:layer="layout" svg:width="0.667cm" svg:height="0.416cm" svg:x="25.19cm" svg:y="18.741cm">
          <draw:text-box>
            <text:p text:style-name="P3"><text:span text:style-name="T7">0,00</text:span></text:p>
          </draw:text-box>
        </draw:frame>
        <draw:frame draw:style-name="gr3" draw:text-style-name="P4" draw:layer="layout" svg:width="1.039cm" svg:height="0.416cm" svg:x="21.317cm" svg:y="18.741cm">
          <draw:text-box>
            <text:p text:style-name="P3"><text:span text:style-name="T7">345,67</text:span></text:p>
          </draw:text-box>
        </draw:frame>
        <draw:polygon draw:style-name="gr9" draw:text-style-name="P10" draw:layer="layout" svg:width="0.026cm" svg:height="0.635cm" svg:x="0.508cm" svg:y="18.63cm" svg:viewBox="0 0 27 636" draw:points="0,636 27,636 27,0 0,0">
          <text:p/>
        </draw:polygon>
        <draw:polygon draw:style-name="gr9" draw:text-style-name="P10" draw:layer="layout" svg:width="0.026cm" svg:height="0.635cm" svg:x="15.676cm" svg:y="18.63cm" svg:viewBox="0 0 27 636" draw:points="0,636 27,636 27,0 0,0">
          <text:p/>
        </draw:polygon>
        <draw:polygon draw:style-name="gr9" draw:text-style-name="P10" draw:layer="layout" svg:width="15.194cm" svg:height="0.027cm" svg:x="0.508cm" svg:y="18.63cm" svg:viewBox="0 0 15195 28" draw:points="0,28 15195,28 15195,0 0,0">
          <text:p/>
        </draw:polygon>
        <draw:polygon draw:style-name="gr9" draw:text-style-name="P10" draw:layer="layout" svg:width="15.194cm" svg:height="0.026cm" svg:x="0.508cm" svg:y="19.239cm" svg:viewBox="0 0 15195 27" draw:points="0,27 15195,27 15195,0 0,0">
          <text:p/>
        </draw:polygon>
        <draw:frame draw:style-name="gr3" draw:text-style-name="P4" draw:layer="layout" svg:width="1.564cm" svg:height="0.416cm" svg:x="17.356cm" svg:y="18.741cm">
          <draw:text-box>
            <text:p text:style-name="P3"><text:span text:style-name="T7">4.775,90D</text:span></text:p>
          </draw:text-box>
        </draw:frame>
        <draw:frame draw:style-name="gr10" draw:text-style-name="P11" draw:layer="layout" svg:width="0.978cm" svg:height="0.502cm" svg:x="9.249cm" svg:y="19.285cm">
          <draw:image xlink:href="Pictures/100000000000002500000013D7BBC4C542FCEB8E.jpg" xlink:type="simple" xlink:show="embed" xlink:actuate="onLoad">
            <text:p/>
          </draw:image>
        </draw:frame>
        <draw:frame draw:style-name="gr3" draw:text-style-name="P4" draw:layer="layout" svg:width="4.396cm" svg:height="0.416cm" svg:x="2.094cm" svg:y="18.741cm">
          <draw:text-box>
            <text:p text:style-name="P3"><text:span text:style-name="T7">3.1.2.1.1.02 - INSS Terceiros</text:span></text:p>
          </draw:text-box>
        </draw:frame>
        <draw:frame draw:style-name="gr3" draw:text-style-name="P4" draw:layer="layout" svg:width="7.139cm" svg:height="0.416cm" svg:x="10.124cm" svg:y="19.286cm">
          <draw:text-box>
            <text:p text:style-name="P3"><text:span text:style-name="T7">Evite imprimir. Colabore com o meio ambiente.</text:span></text:p>
          </draw:text-box>
        </draw:frame>
        <draw:frame draw:style-name="gr3" draw:text-style-name="P4" draw:layer="layout" svg:width="1.831cm" svg:height="0.416cm" svg:x="27.3cm" svg:y="19.286cm">
          <draw:text-box>
            <text:p text:style-name="P3"><text:span text:style-name="T7">Página:4/29</text:span></text:p>
          </draw:text-box>
        </draw:frame>
      </draw:page>
      <draw:page draw:name="page5" draw:style-name="dp1" draw:master-page-name="master-page3">
        <draw:polygon draw:style-name="gr1" draw:text-style-name="P1" draw:layer="layout" svg:width="29.692cm" svg:height="21.006cm" svg:x="0cm" svg:y="-0.016cm" svg:viewBox="0 0 29693 21007" draw:points="0,21007 29693,21007 29693,0 0,0">
          <text:p/>
        </draw:polygon>
        <draw:polygon draw:style-name="gr11" draw:text-style-name="P12" draw:layer="layout" svg:width="28.67cm" svg:height="0.19cm" svg:x="0.508cm" svg:y="1.509cm" svg:viewBox="0 0 28671 191" draw:points="0,191 28671,191 28671,0 0,0">
          <text:p/>
        </draw:polygon>
        <draw:polygon draw:style-name="gr2" draw:text-style-name="P2" draw:layer="layout" svg:width="28.67cm" svg:height="0.635cm" svg:x="0.508cm" svg:y="1.813cm" svg:viewBox="0 0 28671 636" draw:points="0,636 28671,636 28671,0 0,0">
          <text:p/>
        </draw:polygon>
        <draw:polygon draw:style-name="gr2" draw:text-style-name="P2" draw:layer="layout" svg:width="2.857cm" svg:height="0.584cm" svg:x="16.067cm" svg:y="1.813cm" svg:viewBox="0 0 2858 585" draw:points="0,585 2858,585 2858,0 0,0">
          <text:p/>
        </draw:polygon>
        <draw:frame draw:style-name="gr5" draw:text-style-name="P6" draw:layer="layout" svg:width="6.492cm" svg:height="0.767cm" svg:x="0.508cm" svg:y="0.493cm">
          <draw:text-box>
            <text:p text:style-name="P3"><text:span text:style-name="T3">CRESS/GO - 19ªRegião</text:span></text:p>
          </draw:text-box>
        </draw:frame>
        <draw:polygon draw:style-name="gr2" draw:text-style-name="P2" draw:layer="layout" svg:width="1.508cm" svg:height="0.584cm" svg:x="0.574cm" svg:y="1.813cm" svg:viewBox="0 0 1509 585" draw:points="0,585 1509,585 1509,0 0,0">
          <text:p/>
        </draw:polygon>
        <draw:frame draw:style-name="gr3" draw:text-style-name="P4" draw:layer="layout" svg:width="2.462cm" svg:height="0.416cm" svg:x="16.4cm" svg:y="1.898cm">
          <draw:text-box>
            <text:p text:style-name="P3"><text:span text:style-name="T1">Saldo Anterior</text:span></text:p>
          </draw:text-box>
        </draw:frame>
        <draw:polygon draw:style-name="gr2" draw:text-style-name="P2" draw:layer="layout" svg:width="1.72cm" svg:height="0.585cm" svg:x="20.639cm" svg:y="1.863cm" svg:viewBox="0 0 1721 586" draw:points="0,586 1721,586 1721,0 0,0">
          <text:p/>
        </draw:polygon>
        <draw:frame draw:style-name="gr3" draw:text-style-name="P4" draw:layer="layout" svg:width="1.112cm" svg:height="0.416cm" svg:x="0.624cm" svg:y="1.898cm">
          <draw:text-box>
            <text:p text:style-name="P3"><text:span text:style-name="T1"><text:s/></text:span><text:span text:style-name="T1">Conta</text:span></text:p>
          </draw:text-box>
        </draw:frame>
        <draw:polygon draw:style-name="gr2" draw:text-style-name="P2" draw:layer="layout" svg:width="2.275cm" svg:height="0.584cm" svg:x="26.836cm" svg:y="1.813cm" svg:viewBox="0 0 2276 585" draw:points="0,585 2276,585 2276,0 0,0">
          <text:p/>
        </draw:polygon>
        <draw:frame draw:style-name="gr3" draw:text-style-name="P4" draw:layer="layout" svg:width="1.314cm" svg:height="0.416cm" svg:x="20.992cm" svg:y="1.949cm">
          <draw:text-box>
            <text:p text:style-name="P3"><text:span text:style-name="T1">Débitos</text:span></text:p>
          </draw:text-box>
        </draw:frame>
        <draw:polygon draw:style-name="gr2" draw:text-style-name="P2" draw:layer="layout" svg:width="1.746cm" svg:height="0.584cm" svg:x="24.148cm" svg:y="1.813cm" svg:viewBox="0 0 1747 585" draw:points="0,585 1747,585 1747,0 0,0">
          <text:p/>
        </draw:polygon>
        <draw:frame draw:style-name="gr3" draw:text-style-name="P4" draw:layer="layout" svg:width="0.95cm" svg:height="0.416cm" svg:x="28.106cm" svg:y="1.898cm">
          <draw:text-box>
            <text:p text:style-name="P3"><text:span text:style-name="T1">Saldo</text:span></text:p>
          </draw:text-box>
        </draw:frame>
        <draw:frame draw:style-name="gr3" draw:text-style-name="P4" draw:layer="layout" svg:width="1.433cm" svg:height="0.416cm" svg:x="24.409cm" svg:y="1.898cm">
          <draw:text-box>
            <text:p text:style-name="P3"><text:span text:style-name="T1">Créditos</text:span></text:p>
          </draw:text-box>
        </draw:frame>
        <draw:polygon draw:style-name="gr7" draw:text-style-name="P8" draw:layer="layout" svg:width="3.254cm" svg:height="0.635cm" svg:x="25.857cm" svg:y="2.448cm" svg:viewBox="0 0 3255 636" draw:points="0,636 3255,636 3255,0 0,0">
          <text:p/>
        </draw:polygon>
        <draw:frame draw:style-name="gr3" draw:text-style-name="P4" draw:layer="layout" svg:width="5.268cm" svg:height="0.416cm" svg:x="23.846cm" svg:y="0.493cm">
          <draw:text-box>
            <text:p text:style-name="P3"><text:span text:style-name="T5">Período: 01/09/2017 a 30/09/2017</text:span></text:p>
          </draw:text-box>
        </draw:frame>
        <draw:polygon draw:style-name="gr7" draw:text-style-name="P8" draw:layer="layout" svg:width="3.498cm" svg:height="0.635cm" svg:x="22.359cm" svg:y="2.448cm" svg:viewBox="0 0 3499 636" draw:points="0,636 3499,636 3499,0 0,0">
          <text:p/>
        </draw:polygon>
        <draw:frame draw:style-name="gr3" draw:text-style-name="P4" draw:layer="layout" svg:width="1.75cm" svg:height="0.416cm" svg:x="27.356cm" svg:y="2.558cm">
          <draw:text-box>
            <text:p text:style-name="P3"><text:span text:style-name="T7">27.451,60D</text:span></text:p>
          </draw:text-box>
        </draw:frame>
        <draw:polygon draw:style-name="gr7" draw:text-style-name="P8" draw:layer="layout" svg:width="3.435cm" svg:height="0.635cm" svg:x="18.924cm" svg:y="2.448cm" svg:viewBox="0 0 3436 636" draw:points="0,636 3436,636 3436,0 0,0">
          <text:p/>
        </draw:polygon>
        <draw:frame draw:style-name="gr3" draw:text-style-name="P4" draw:layer="layout" svg:width="0.667cm" svg:height="0.416cm" svg:x="25.19cm" svg:y="2.558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22cm" svg:height="0.635cm" svg:x="15.702cm" svg:y="2.448cm" svg:viewBox="0 0 3223 636" draw:points="0,636 3223,636 3223,0 0,0">
          <text:p/>
        </draw:polygon>
        <draw:frame draw:style-name="gr3" draw:text-style-name="P4" draw:layer="layout" svg:width="1.331cm" svg:height="0.416cm" svg:x="21.025cm" svg:y="2.558cm">
          <draw:text-box>
            <text:p text:style-name="P3"><text:span text:style-name="T7">3.094,25</text:span></text:p>
          </draw:text-box>
        </draw:frame>
        <draw:polygon draw:style-name="gr7" draw:text-style-name="P8" draw:layer="layout" svg:width="15.194cm" svg:height="0.635cm" svg:x="0.508cm" svg:y="2.448cm" svg:viewBox="0 0 15195 636" draw:points="0,636 15195,636 15195,0 0,0">
          <text:p/>
        </draw:polygon>
        <draw:polygon draw:style-name="gr9" draw:text-style-name="P10" draw:layer="layout" svg:width="0.026cm" svg:height="0.635cm" svg:x="0.508cm" svg:y="2.448cm" svg:viewBox="0 0 27 636" draw:points="0,636 27,636 27,0 0,0">
          <text:p/>
        </draw:polygon>
        <draw:polygon draw:style-name="gr9" draw:text-style-name="P10" draw:layer="layout" svg:width="0.026cm" svg:height="0.635cm" svg:x="15.676cm" svg:y="2.448cm" svg:viewBox="0 0 27 636" draw:points="0,636 27,636 27,0 0,0">
          <text:p/>
        </draw:polygon>
        <draw:polygon draw:style-name="gr9" draw:text-style-name="P10" draw:layer="layout" svg:width="15.194cm" svg:height="0.026cm" svg:x="0.508cm" svg:y="2.448cm" svg:viewBox="0 0 15195 27" draw:points="0,27 15195,27 15195,0 0,0">
          <text:p/>
        </draw:polygon>
        <draw:polygon draw:style-name="gr9" draw:text-style-name="P10" draw:layer="layout" svg:width="15.194cm" svg:height="0.027cm" svg:x="0.508cm" svg:y="3.056cm" svg:viewBox="0 0 15195 28" draw:points="0,28 15195,28 15195,0 0,0">
          <text:p/>
        </draw:polygon>
        <draw:frame draw:style-name="gr3" draw:text-style-name="P4" draw:layer="layout" svg:width="1.75cm" svg:height="0.416cm" svg:x="17.169cm" svg:y="2.558cm">
          <draw:text-box>
            <text:p text:style-name="P3"><text:span text:style-name="T7">24.357,35D</text:span></text:p>
          </draw:text-box>
        </draw:frame>
        <draw:frame draw:style-name="gr3" draw:text-style-name="P4" draw:layer="layout" svg:width="2.965cm" svg:height="0.416cm" svg:x="2.094cm" svg:y="2.558cm">
          <draw:text-box>
            <text:p text:style-name="P3"><text:span text:style-name="T7">3.1.2.1.1.03 - FGTS</text:span></text:p>
          </draw:text-box>
        </draw:frame>
        <draw:frame draw:style-name="gr3" draw:text-style-name="P4" draw:layer="layout" svg:width="1.564cm" svg:height="0.416cm" svg:x="27.544cm" svg:y="3.193cm">
          <draw:text-box>
            <text:p text:style-name="P3"><text:span text:style-name="T7">3.304,37D</text:span></text:p>
          </draw:text-box>
        </draw:frame>
        <draw:frame draw:style-name="gr3" draw:text-style-name="P4" draw:layer="layout" svg:width="0.667cm" svg:height="0.416cm" svg:x="25.19cm" svg:y="3.193cm">
          <draw:text-box>
            <text:p text:style-name="P3"><text:span text:style-name="T7">0,00</text:span></text:p>
          </draw:text-box>
        </draw:frame>
        <draw:frame draw:style-name="gr3" draw:text-style-name="P4" draw:layer="layout" svg:width="1.039cm" svg:height="0.416cm" svg:x="21.317cm" svg:y="3.193cm">
          <draw:text-box>
            <text:p text:style-name="P3"><text:span text:style-name="T7">386,79</text:span></text:p>
          </draw:text-box>
        </draw:frame>
        <draw:polygon draw:style-name="gr9" draw:text-style-name="P10" draw:layer="layout" svg:width="0.026cm" svg:height="0.635cm" svg:x="0.508cm" svg:y="3.083cm" svg:viewBox="0 0 27 636" draw:points="0,636 27,636 27,0 0,0">
          <text:p/>
        </draw:polygon>
        <draw:polygon draw:style-name="gr9" draw:text-style-name="P10" draw:layer="layout" svg:width="0.026cm" svg:height="0.635cm" svg:x="15.676cm" svg:y="3.083cm" svg:viewBox="0 0 27 636" draw:points="0,636 27,636 27,0 0,0">
          <text:p/>
        </draw:polygon>
        <draw:polygon draw:style-name="gr9" draw:text-style-name="P10" draw:layer="layout" svg:width="15.194cm" svg:height="0.026cm" svg:x="0.508cm" svg:y="3.083cm" svg:viewBox="0 0 15195 27" draw:points="0,27 15195,27 15195,0 0,0">
          <text:p/>
        </draw:polygon>
        <draw:polygon draw:style-name="gr9" draw:text-style-name="P10" draw:layer="layout" svg:width="15.194cm" svg:height="0.027cm" svg:x="0.508cm" svg:y="3.691cm" svg:viewBox="0 0 15195 28" draw:points="0,28 15195,28 15195,0 0,0">
          <text:p/>
        </draw:polygon>
        <draw:frame draw:style-name="gr3" draw:text-style-name="P4" draw:layer="layout" svg:width="1.564cm" svg:height="0.416cm" svg:x="17.356cm" svg:y="3.193cm">
          <draw:text-box>
            <text:p text:style-name="P3"><text:span text:style-name="T7">2.917,58D</text:span></text:p>
          </draw:text-box>
        </draw:frame>
        <draw:polygon draw:style-name="gr7" draw:text-style-name="P8" draw:layer="layout" svg:width="3.254cm" svg:height="0.635cm" svg:x="25.857cm" svg:y="3.718cm" svg:viewBox="0 0 3255 636" draw:points="0,636 3255,636 3255,0 0,0">
          <text:p/>
        </draw:polygon>
        <draw:frame draw:style-name="gr3" draw:text-style-name="P4" draw:layer="layout" svg:width="7.969cm" svg:height="0.416cm" svg:x="2.094cm" svg:y="3.193cm">
          <draw:text-box>
            <text:p text:style-name="P3"><text:span text:style-name="T7">3.1.2.1.1.04 - PIS/PASEP Sobre Folha de Pagamento</text:span></text:p>
          </draw:text-box>
        </draw:frame>
        <draw:polygon draw:style-name="gr7" draw:text-style-name="P8" draw:layer="layout" svg:width="3.498cm" svg:height="0.635cm" svg:x="22.359cm" svg:y="3.718cm" svg:viewBox="0 0 3499 636" draw:points="0,636 3499,636 3499,0 0,0">
          <text:p/>
        </draw:polygon>
        <draw:frame draw:style-name="gr8" draw:text-style-name="P9" draw:layer="layout" svg:width="1.458cm" svg:height="0.344cm" svg:x="27.671cm" svg:y="3.865cm">
          <draw:text-box>
            <text:p text:style-name="P3"><text:span text:style-name="T6">88.249,04D</text:span></text:p>
          </draw:text-box>
        </draw:frame>
        <draw:polygon draw:style-name="gr7" draw:text-style-name="P8" draw:layer="layout" svg:width="3.435cm" svg:height="0.635cm" svg:x="18.924cm" svg:y="3.718cm" svg:viewBox="0 0 3436 636" draw:points="0,636 3436,636 3436,0 0,0">
          <text:p/>
        </draw:polygon>
        <draw:frame draw:style-name="gr8" draw:text-style-name="P9" draw:layer="layout" svg:width="1.111cm" svg:height="0.344cm" svg:x="24.762cm" svg:y="3.865cm">
          <draw:text-box>
            <text:p text:style-name="P3"><text:span text:style-name="T6">1.445,85</text:span></text:p>
          </draw:text-box>
        </draw:frame>
        <draw:polygon draw:style-name="gr7" draw:text-style-name="P8" draw:layer="layout" svg:width="3.222cm" svg:height="0.635cm" svg:x="15.702cm" svg:y="3.718cm" svg:viewBox="0 0 3223 636" draw:points="0,636 3223,636 3223,0 0,0">
          <text:p/>
        </draw:polygon>
        <draw:frame draw:style-name="gr8" draw:text-style-name="P9" draw:layer="layout" svg:width="1.268cm" svg:height="0.344cm" svg:x="21.11cm" svg:y="3.865cm">
          <draw:text-box>
            <text:p text:style-name="P3"><text:span text:style-name="T6">11.224,73</text:span></text:p>
          </draw:text-box>
        </draw:frame>
        <draw:polygon draw:style-name="gr7" draw:text-style-name="P8" draw:layer="layout" svg:width="15.194cm" svg:height="0.635cm" svg:x="0.508cm" svg:y="3.718cm" svg:viewBox="0 0 15195 636" draw:points="0,636 15195,636 15195,0 0,0">
          <text:p/>
        </draw:polygon>
        <draw:polygon draw:style-name="gr9" draw:text-style-name="P10" draw:layer="layout" svg:width="0.026cm" svg:height="0.635cm" svg:x="0.508cm" svg:y="3.718cm" svg:viewBox="0 0 27 636" draw:points="0,636 27,636 27,0 0,0">
          <text:p/>
        </draw:polygon>
        <draw:polygon draw:style-name="gr9" draw:text-style-name="P10" draw:layer="layout" svg:width="0.026cm" svg:height="0.635cm" svg:x="15.676cm" svg:y="3.718cm" svg:viewBox="0 0 27 636" draw:points="0,636 27,636 27,0 0,0">
          <text:p/>
        </draw:polygon>
        <draw:polygon draw:style-name="gr9" draw:text-style-name="P10" draw:layer="layout" svg:width="15.194cm" svg:height="0.026cm" svg:x="0.508cm" svg:y="3.718cm" svg:viewBox="0 0 15195 27" draw:points="0,27 15195,27 15195,0 0,0">
          <text:p/>
        </draw:polygon>
        <draw:polygon draw:style-name="gr9" draw:text-style-name="P10" draw:layer="layout" svg:width="15.194cm" svg:height="0.027cm" svg:x="0.508cm" svg:y="4.326cm" svg:viewBox="0 0 15195 28" draw:points="0,28 15195,28 15195,0 0,0">
          <text:p/>
        </draw:polygon>
        <draw:frame draw:style-name="gr8" draw:text-style-name="P9" draw:layer="layout" svg:width="1.458cm" svg:height="0.344cm" svg:x="17.484cm" svg:y="3.865cm">
          <draw:text-box>
            <text:p text:style-name="P3"><text:span text:style-name="T6">78.470,16D</text:span></text:p>
          </draw:text-box>
        </draw:frame>
        <draw:frame draw:style-name="gr8" draw:text-style-name="P9" draw:layer="layout" svg:width="3.969cm" svg:height="0.344cm" svg:x="1.054cm" svg:y="3.865cm">
          <draw:text-box>
            <text:p text:style-name="P3"><text:span text:style-name="T6">3.1.3 - BENEFÍCIOS A PESSOAL</text:span></text:p>
          </draw:text-box>
        </draw:frame>
        <draw:frame draw:style-name="gr8" draw:text-style-name="P9" draw:layer="layout" svg:width="1.458cm" svg:height="0.344cm" svg:x="27.671cm" svg:y="4.5cm">
          <draw:text-box>
            <text:p text:style-name="P3"><text:span text:style-name="T6">88.249,04D</text:span></text:p>
          </draw:text-box>
        </draw:frame>
        <draw:frame draw:style-name="gr8" draw:text-style-name="P9" draw:layer="layout" svg:width="1.111cm" svg:height="0.344cm" svg:x="24.762cm" svg:y="4.5cm">
          <draw:text-box>
            <text:p text:style-name="P3"><text:span text:style-name="T6">1.445,85</text:span></text:p>
          </draw:text-box>
        </draw:frame>
        <draw:frame draw:style-name="gr8" draw:text-style-name="P9" draw:layer="layout" svg:width="1.268cm" svg:height="0.344cm" svg:x="21.11cm" svg:y="4.5cm">
          <draw:text-box>
            <text:p text:style-name="P3"><text:span text:style-name="T6">11.224,73</text:span></text:p>
          </draw:text-box>
        </draw:frame>
        <draw:polygon draw:style-name="gr9" draw:text-style-name="P10" draw:layer="layout" svg:width="0.026cm" svg:height="0.635cm" svg:x="0.508cm" svg:y="4.353cm" svg:viewBox="0 0 27 636" draw:points="0,636 27,636 27,0 0,0">
          <text:p/>
        </draw:polygon>
        <draw:polygon draw:style-name="gr9" draw:text-style-name="P10" draw:layer="layout" svg:width="0.026cm" svg:height="0.635cm" svg:x="15.676cm" svg:y="4.353cm" svg:viewBox="0 0 27 636" draw:points="0,636 27,636 27,0 0,0">
          <text:p/>
        </draw:polygon>
        <draw:polygon draw:style-name="gr9" draw:text-style-name="P10" draw:layer="layout" svg:width="15.194cm" svg:height="0.026cm" svg:x="0.508cm" svg:y="4.353cm" svg:viewBox="0 0 15195 27" draw:points="0,27 15195,27 15195,0 0,0">
          <text:p/>
        </draw:polygon>
        <draw:polygon draw:style-name="gr9" draw:text-style-name="P10" draw:layer="layout" svg:width="15.194cm" svg:height="0.027cm" svg:x="0.508cm" svg:y="4.961cm" svg:viewBox="0 0 15195 28" draw:points="0,28 15195,28 15195,0 0,0">
          <text:p/>
        </draw:polygon>
        <draw:frame draw:style-name="gr8" draw:text-style-name="P9" draw:layer="layout" svg:width="1.458cm" svg:height="0.344cm" svg:x="17.484cm" svg:y="4.5cm">
          <draw:text-box>
            <text:p text:style-name="P3"><text:span text:style-name="T6">78.470,16D</text:span></text:p>
          </draw:text-box>
        </draw:frame>
        <draw:polygon draw:style-name="gr7" draw:text-style-name="P8" draw:layer="layout" svg:width="3.254cm" svg:height="0.635cm" svg:x="25.857cm" svg:y="4.988cm" svg:viewBox="0 0 3255 636" draw:points="0,636 3255,636 3255,0 0,0">
          <text:p/>
        </draw:polygon>
        <draw:frame draw:style-name="gr8" draw:text-style-name="P9" draw:layer="layout" svg:width="5.137cm" svg:height="0.344cm" svg:x="1.314cm" svg:y="4.5cm">
          <draw:text-box>
            <text:p text:style-name="P3"><text:span text:style-name="T6">3.1.3.1 - BENEFÍCIOS A PESSOAL - RPPS</text:span></text:p>
          </draw:text-box>
        </draw:frame>
        <draw:polygon draw:style-name="gr7" draw:text-style-name="P8" draw:layer="layout" svg:width="3.498cm" svg:height="0.635cm" svg:x="22.359cm" svg:y="4.988cm" svg:viewBox="0 0 3499 636" draw:points="0,636 3499,636 3499,0 0,0">
          <text:p/>
        </draw:polygon>
        <draw:frame draw:style-name="gr8" draw:text-style-name="P9" draw:layer="layout" svg:width="1.458cm" svg:height="0.344cm" svg:x="27.671cm" svg:y="5.135cm">
          <draw:text-box>
            <text:p text:style-name="P3"><text:span text:style-name="T6">88.249,04D</text:span></text:p>
          </draw:text-box>
        </draw:frame>
        <draw:polygon draw:style-name="gr7" draw:text-style-name="P8" draw:layer="layout" svg:width="3.435cm" svg:height="0.635cm" svg:x="18.924cm" svg:y="4.988cm" svg:viewBox="0 0 3436 636" draw:points="0,636 3436,636 3436,0 0,0">
          <text:p/>
        </draw:polygon>
        <draw:frame draw:style-name="gr8" draw:text-style-name="P9" draw:layer="layout" svg:width="1.111cm" svg:height="0.344cm" svg:x="24.762cm" svg:y="5.135cm">
          <draw:text-box>
            <text:p text:style-name="P3"><text:span text:style-name="T6">1.445,85</text:span></text:p>
          </draw:text-box>
        </draw:frame>
        <draw:polygon draw:style-name="gr7" draw:text-style-name="P8" draw:layer="layout" svg:width="3.222cm" svg:height="0.635cm" svg:x="15.702cm" svg:y="4.988cm" svg:viewBox="0 0 3223 636" draw:points="0,636 3223,636 3223,0 0,0">
          <text:p/>
        </draw:polygon>
        <draw:frame draw:style-name="gr8" draw:text-style-name="P9" draw:layer="layout" svg:width="1.268cm" svg:height="0.344cm" svg:x="21.11cm" svg:y="5.135cm">
          <draw:text-box>
            <text:p text:style-name="P3"><text:span text:style-name="T6">11.224,73</text:span></text:p>
          </draw:text-box>
        </draw:frame>
        <draw:polygon draw:style-name="gr7" draw:text-style-name="P8" draw:layer="layout" svg:width="15.194cm" svg:height="0.635cm" svg:x="0.508cm" svg:y="4.988cm" svg:viewBox="0 0 15195 636" draw:points="0,636 15195,636 15195,0 0,0">
          <text:p/>
        </draw:polygon>
        <draw:polygon draw:style-name="gr9" draw:text-style-name="P10" draw:layer="layout" svg:width="0.026cm" svg:height="0.635cm" svg:x="0.508cm" svg:y="4.988cm" svg:viewBox="0 0 27 636" draw:points="0,636 27,636 27,0 0,0">
          <text:p/>
        </draw:polygon>
        <draw:polygon draw:style-name="gr9" draw:text-style-name="P10" draw:layer="layout" svg:width="0.026cm" svg:height="0.635cm" svg:x="15.676cm" svg:y="4.988cm" svg:viewBox="0 0 27 636" draw:points="0,636 27,636 27,0 0,0">
          <text:p/>
        </draw:polygon>
        <draw:polygon draw:style-name="gr9" draw:text-style-name="P10" draw:layer="layout" svg:width="15.194cm" svg:height="0.026cm" svg:x="0.508cm" svg:y="4.988cm" svg:viewBox="0 0 15195 27" draw:points="0,27 15195,27 15195,0 0,0">
          <text:p/>
        </draw:polygon>
        <draw:polygon draw:style-name="gr9" draw:text-style-name="P10" draw:layer="layout" svg:width="15.194cm" svg:height="0.027cm" svg:x="0.508cm" svg:y="5.596cm" svg:viewBox="0 0 15195 28" draw:points="0,28 15195,28 15195,0 0,0">
          <text:p/>
        </draw:polygon>
        <draw:frame draw:style-name="gr8" draw:text-style-name="P9" draw:layer="layout" svg:width="1.458cm" svg:height="0.344cm" svg:x="17.484cm" svg:y="5.135cm">
          <draw:text-box>
            <text:p text:style-name="P3"><text:span text:style-name="T6">78.470,16D</text:span></text:p>
          </draw:text-box>
        </draw:frame>
        <draw:frame draw:style-name="gr8" draw:text-style-name="P9" draw:layer="layout" svg:width="4.451cm" svg:height="0.344cm" svg:x="1.574cm" svg:y="5.135cm">
          <draw:text-box>
            <text:p text:style-name="P3"><text:span text:style-name="T6">3.1.3.1.1 - BENEFÍCIOS A PESSOAL</text:span></text:p>
          </draw:text-box>
        </draw:frame>
        <draw:frame draw:style-name="gr3" draw:text-style-name="P4" draw:layer="layout" svg:width="1.75cm" svg:height="0.416cm" svg:x="27.356cm" svg:y="5.733cm">
          <draw:text-box>
            <text:p text:style-name="P3"><text:span text:style-name="T7">13.803,06D</text:span></text:p>
          </draw:text-box>
        </draw:frame>
        <draw:frame draw:style-name="gr3" draw:text-style-name="P4" draw:layer="layout" svg:width="1.039cm" svg:height="0.416cm" svg:x="24.815cm" svg:y="5.733cm">
          <draw:text-box>
            <text:p text:style-name="P3"><text:span text:style-name="T7">217,61</text:span></text:p>
          </draw:text-box>
        </draw:frame>
        <draw:frame draw:style-name="gr3" draw:text-style-name="P4" draw:layer="layout" svg:width="1.331cm" svg:height="0.416cm" svg:x="21.025cm" svg:y="5.733cm">
          <draw:text-box>
            <text:p text:style-name="P3"><text:span text:style-name="T7">1.630,30</text:span></text:p>
          </draw:text-box>
        </draw:frame>
        <draw:polygon draw:style-name="gr9" draw:text-style-name="P10" draw:layer="layout" svg:width="0.026cm" svg:height="0.635cm" svg:x="0.508cm" svg:y="5.623cm" svg:viewBox="0 0 27 636" draw:points="0,636 27,636 27,0 0,0">
          <text:p/>
        </draw:polygon>
        <draw:polygon draw:style-name="gr9" draw:text-style-name="P10" draw:layer="layout" svg:width="0.026cm" svg:height="0.635cm" svg:x="15.676cm" svg:y="5.623cm" svg:viewBox="0 0 27 636" draw:points="0,636 27,636 27,0 0,0">
          <text:p/>
        </draw:polygon>
        <draw:polygon draw:style-name="gr9" draw:text-style-name="P10" draw:layer="layout" svg:width="15.194cm" svg:height="0.026cm" svg:x="0.508cm" svg:y="5.623cm" svg:viewBox="0 0 15195 27" draw:points="0,27 15195,27 15195,0 0,0">
          <text:p/>
        </draw:polygon>
        <draw:polygon draw:style-name="gr9" draw:text-style-name="P10" draw:layer="layout" svg:width="15.194cm" svg:height="0.027cm" svg:x="0.508cm" svg:y="6.231cm" svg:viewBox="0 0 15195 28" draw:points="0,28 15195,28 15195,0 0,0">
          <text:p/>
        </draw:polygon>
        <draw:frame draw:style-name="gr3" draw:text-style-name="P4" draw:layer="layout" svg:width="1.75cm" svg:height="0.416cm" svg:x="17.169cm" svg:y="5.733cm">
          <draw:text-box>
            <text:p text:style-name="P3"><text:span text:style-name="T7">12.390,37D</text:span></text:p>
          </draw:text-box>
        </draw:frame>
        <draw:polygon draw:style-name="gr7" draw:text-style-name="P8" draw:layer="layout" svg:width="3.254cm" svg:height="0.635cm" svg:x="25.857cm" svg:y="6.258cm" svg:viewBox="0 0 3255 636" draw:points="0,636 3255,636 3255,0 0,0">
          <text:p/>
        </draw:polygon>
        <draw:frame draw:style-name="gr3" draw:text-style-name="P4" draw:layer="layout" svg:width="4.566cm" svg:height="0.416cm" svg:x="2.094cm" svg:y="5.733cm">
          <draw:text-box>
            <text:p text:style-name="P3"><text:span text:style-name="T7">3.1.3.1.1.01 - Vale Transporte</text:span></text:p>
          </draw:text-box>
        </draw:frame>
        <draw:polygon draw:style-name="gr7" draw:text-style-name="P8" draw:layer="layout" svg:width="3.498cm" svg:height="0.635cm" svg:x="22.359cm" svg:y="6.258cm" svg:viewBox="0 0 3499 636" draw:points="0,636 3499,636 3499,0 0,0">
          <text:p/>
        </draw:polygon>
        <draw:frame draw:style-name="gr3" draw:text-style-name="P4" draw:layer="layout" svg:width="1.75cm" svg:height="0.416cm" svg:x="27.356cm" svg:y="6.368cm">
          <draw:text-box>
            <text:p text:style-name="P3"><text:span text:style-name="T7">64.553,15D</text:span></text:p>
          </draw:text-box>
        </draw:frame>
        <draw:polygon draw:style-name="gr7" draw:text-style-name="P8" draw:layer="layout" svg:width="3.435cm" svg:height="0.635cm" svg:x="18.924cm" svg:y="6.258cm" svg:viewBox="0 0 3436 636" draw:points="0,636 3436,636 3436,0 0,0">
          <text:p/>
        </draw:polygon>
        <draw:frame draw:style-name="gr3" draw:text-style-name="P4" draw:layer="layout" svg:width="0.853cm" svg:height="0.416cm" svg:x="25.002cm" svg:y="6.368cm">
          <draw:text-box>
            <text:p text:style-name="P3"><text:span text:style-name="T7">51,94</text:span></text:p>
          </draw:text-box>
        </draw:frame>
        <draw:polygon draw:style-name="gr7" draw:text-style-name="P8" draw:layer="layout" svg:width="3.222cm" svg:height="0.635cm" svg:x="15.702cm" svg:y="6.258cm" svg:viewBox="0 0 3223 636" draw:points="0,636 3223,636 3223,0 0,0">
          <text:p/>
        </draw:polygon>
        <draw:frame draw:style-name="gr3" draw:text-style-name="P4" draw:layer="layout" svg:width="1.331cm" svg:height="0.416cm" svg:x="21.025cm" svg:y="6.368cm">
          <draw:text-box>
            <text:p text:style-name="P3"><text:span text:style-name="T7">7.179,36</text:span></text:p>
          </draw:text-box>
        </draw:frame>
        <draw:polygon draw:style-name="gr7" draw:text-style-name="P8" draw:layer="layout" svg:width="15.194cm" svg:height="0.635cm" svg:x="0.508cm" svg:y="6.258cm" svg:viewBox="0 0 15195 636" draw:points="0,636 15195,636 15195,0 0,0">
          <text:p/>
        </draw:polygon>
        <draw:polygon draw:style-name="gr9" draw:text-style-name="P10" draw:layer="layout" svg:width="0.026cm" svg:height="0.635cm" svg:x="0.508cm" svg:y="6.258cm" svg:viewBox="0 0 27 636" draw:points="0,636 27,636 27,0 0,0">
          <text:p/>
        </draw:polygon>
        <draw:polygon draw:style-name="gr9" draw:text-style-name="P10" draw:layer="layout" svg:width="0.026cm" svg:height="0.635cm" svg:x="15.676cm" svg:y="6.258cm" svg:viewBox="0 0 27 636" draw:points="0,636 27,636 27,0 0,0">
          <text:p/>
        </draw:polygon>
        <draw:polygon draw:style-name="gr9" draw:text-style-name="P10" draw:layer="layout" svg:width="15.194cm" svg:height="0.026cm" svg:x="0.508cm" svg:y="6.258cm" svg:viewBox="0 0 15195 27" draw:points="0,27 15195,27 15195,0 0,0">
          <text:p/>
        </draw:polygon>
        <draw:polygon draw:style-name="gr9" draw:text-style-name="P10" draw:layer="layout" svg:width="15.194cm" svg:height="0.027cm" svg:x="0.508cm" svg:y="6.866cm" svg:viewBox="0 0 15195 28" draw:points="0,28 15195,28 15195,0 0,0">
          <text:p/>
        </draw:polygon>
        <draw:frame draw:style-name="gr3" draw:text-style-name="P4" draw:layer="layout" svg:width="1.75cm" svg:height="0.416cm" svg:x="17.169cm" svg:y="6.368cm">
          <draw:text-box>
            <text:p text:style-name="P3"><text:span text:style-name="T7">57.425,73D</text:span></text:p>
          </draw:text-box>
        </draw:frame>
        <draw:frame draw:style-name="gr3" draw:text-style-name="P4" draw:layer="layout" svg:width="4.773cm" svg:height="0.416cm" svg:x="2.094cm" svg:y="6.368cm">
          <draw:text-box>
            <text:p text:style-name="P3"><text:span text:style-name="T7">3.1.3.1.1.02 - Vale Alimentação</text:span></text:p>
          </draw:text-box>
        </draw:frame>
        <draw:frame draw:style-name="gr3" draw:text-style-name="P4" draw:layer="layout" svg:width="1.564cm" svg:height="0.416cm" svg:x="27.544cm" svg:y="7.003cm">
          <draw:text-box>
            <text:p text:style-name="P3"><text:span text:style-name="T7">9.892,83D</text:span></text:p>
          </draw:text-box>
        </draw:frame>
        <draw:frame draw:style-name="gr3" draw:text-style-name="P4" draw:layer="layout" svg:width="1.331cm" svg:height="0.416cm" svg:x="24.523cm" svg:y="7.003cm">
          <draw:text-box>
            <text:p text:style-name="P3"><text:span text:style-name="T7">1.176,30</text:span></text:p>
          </draw:text-box>
        </draw:frame>
        <draw:frame draw:style-name="gr3" draw:text-style-name="P4" draw:layer="layout" svg:width="1.331cm" svg:height="0.416cm" svg:x="21.025cm" svg:y="7.003cm">
          <draw:text-box>
            <text:p text:style-name="P3"><text:span text:style-name="T7">2.415,07</text:span></text:p>
          </draw:text-box>
        </draw:frame>
        <draw:polygon draw:style-name="gr9" draw:text-style-name="P10" draw:layer="layout" svg:width="0.026cm" svg:height="0.635cm" svg:x="0.508cm" svg:y="6.893cm" svg:viewBox="0 0 27 636" draw:points="0,636 27,636 27,0 0,0">
          <text:p/>
        </draw:polygon>
        <draw:polygon draw:style-name="gr9" draw:text-style-name="P10" draw:layer="layout" svg:width="0.026cm" svg:height="0.635cm" svg:x="15.676cm" svg:y="6.893cm" svg:viewBox="0 0 27 636" draw:points="0,636 27,636 27,0 0,0">
          <text:p/>
        </draw:polygon>
        <draw:polygon draw:style-name="gr9" draw:text-style-name="P10" draw:layer="layout" svg:width="15.194cm" svg:height="0.026cm" svg:x="0.508cm" svg:y="6.893cm" svg:viewBox="0 0 15195 27" draw:points="0,27 15195,27 15195,0 0,0">
          <text:p/>
        </draw:polygon>
        <draw:polygon draw:style-name="gr9" draw:text-style-name="P10" draw:layer="layout" svg:width="15.194cm" svg:height="0.027cm" svg:x="0.508cm" svg:y="7.501cm" svg:viewBox="0 0 15195 28" draw:points="0,28 15195,28 15195,0 0,0">
          <text:p/>
        </draw:polygon>
        <draw:frame draw:style-name="gr3" draw:text-style-name="P4" draw:layer="layout" svg:width="1.564cm" svg:height="0.416cm" svg:x="17.356cm" svg:y="7.003cm">
          <draw:text-box>
            <text:p text:style-name="P3"><text:span text:style-name="T7">8.654,06D</text:span></text:p>
          </draw:text-box>
        </draw:frame>
        <draw:polygon draw:style-name="gr7" draw:text-style-name="P8" draw:layer="layout" svg:width="3.254cm" svg:height="0.635cm" svg:x="25.857cm" svg:y="7.528cm" svg:viewBox="0 0 3255 636" draw:points="0,636 3255,636 3255,0 0,0">
          <text:p/>
        </draw:polygon>
        <draw:frame draw:style-name="gr3" draw:text-style-name="P4" draw:layer="layout" svg:width="4.519cm" svg:height="0.416cm" svg:x="2.094cm" svg:y="7.003cm">
          <draw:text-box>
            <text:p text:style-name="P3"><text:span text:style-name="T7">3.1.3.1.1.03 - Plano de Saúde</text:span></text:p>
          </draw:text-box>
        </draw:frame>
        <draw:polygon draw:style-name="gr7" draw:text-style-name="P8" draw:layer="layout" svg:width="3.498cm" svg:height="0.635cm" svg:x="22.359cm" svg:y="7.528cm" svg:viewBox="0 0 3499 636" draw:points="0,636 3499,636 3499,0 0,0">
          <text:p/>
        </draw:polygon>
        <draw:frame draw:style-name="gr8" draw:text-style-name="P9" draw:layer="layout" svg:width="1.458cm" svg:height="0.344cm" svg:x="27.671cm" svg:y="7.675cm">
          <draw:text-box>
            <text:p text:style-name="P3"><text:span text:style-name="T6">20.089,60D</text:span></text:p>
          </draw:text-box>
        </draw:frame>
        <draw:polygon draw:style-name="gr7" draw:text-style-name="P8" draw:layer="layout" svg:width="3.435cm" svg:height="0.635cm" svg:x="18.924cm" svg:y="7.528cm" svg:viewBox="0 0 3436 636" draw:points="0,636 3436,636 3436,0 0,0">
          <text:p/>
        </draw:polygon>
        <draw:frame draw:style-name="gr8" draw:text-style-name="P9" draw:layer="layout" svg:width="0.557cm" svg:height="0.344cm" svg:x="25.31cm" svg:y="7.675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3.222cm" svg:height="0.635cm" svg:x="15.702cm" svg:y="7.528cm" svg:viewBox="0 0 3223 636" draw:points="0,636 3223,636 3223,0 0,0">
          <text:p/>
        </draw:polygon>
        <draw:frame draw:style-name="gr8" draw:text-style-name="P9" draw:layer="layout" svg:width="1.111cm" svg:height="0.344cm" svg:x="21.264cm" svg:y="7.675cm">
          <draw:text-box>
            <text:p text:style-name="P3"><text:span text:style-name="T6">2.203,20</text:span></text:p>
          </draw:text-box>
        </draw:frame>
        <draw:polygon draw:style-name="gr7" draw:text-style-name="P8" draw:layer="layout" svg:width="15.194cm" svg:height="0.635cm" svg:x="0.508cm" svg:y="7.528cm" svg:viewBox="0 0 15195 636" draw:points="0,636 15195,636 15195,0 0,0">
          <text:p/>
        </draw:polygon>
        <draw:polygon draw:style-name="gr9" draw:text-style-name="P10" draw:layer="layout" svg:width="0.026cm" svg:height="0.635cm" svg:x="0.508cm" svg:y="7.528cm" svg:viewBox="0 0 27 636" draw:points="0,636 27,636 27,0 0,0">
          <text:p/>
        </draw:polygon>
        <draw:polygon draw:style-name="gr9" draw:text-style-name="P10" draw:layer="layout" svg:width="0.026cm" svg:height="0.635cm" svg:x="15.676cm" svg:y="7.528cm" svg:viewBox="0 0 27 636" draw:points="0,636 27,636 27,0 0,0">
          <text:p/>
        </draw:polygon>
        <draw:polygon draw:style-name="gr9" draw:text-style-name="P10" draw:layer="layout" svg:width="15.194cm" svg:height="0.026cm" svg:x="0.508cm" svg:y="7.528cm" svg:viewBox="0 0 15195 27" draw:points="0,27 15195,27 15195,0 0,0">
          <text:p/>
        </draw:polygon>
        <draw:polygon draw:style-name="gr9" draw:text-style-name="P10" draw:layer="layout" svg:width="15.194cm" svg:height="0.027cm" svg:x="0.508cm" svg:y="8.136cm" svg:viewBox="0 0 15195 28" draw:points="0,28 15195,28 15195,0 0,0">
          <text:p/>
        </draw:polygon>
        <draw:frame draw:style-name="gr8" draw:text-style-name="P9" draw:layer="layout" svg:width="1.458cm" svg:height="0.344cm" svg:x="17.484cm" svg:y="7.675cm">
          <draw:text-box>
            <text:p text:style-name="P3"><text:span text:style-name="T6">17.886,40D</text:span></text:p>
          </draw:text-box>
        </draw:frame>
        <draw:frame draw:style-name="gr8" draw:text-style-name="P9" draw:layer="layout" svg:width="7.034cm" svg:height="0.344cm" svg:x="0.794cm" svg:y="7.675cm">
          <draw:text-box>
            <text:p text:style-name="P3"><text:span text:style-name="T6">3.2 - BENEFÍCIOS PREVIDENCIÁRIOS E ASSISTENCIAIS</text:span></text:p>
          </draw:text-box>
        </draw:frame>
        <draw:frame draw:style-name="gr8" draw:text-style-name="P9" draw:layer="layout" svg:width="1.458cm" svg:height="0.344cm" svg:x="27.671cm" svg:y="8.31cm">
          <draw:text-box>
            <text:p text:style-name="P3"><text:span text:style-name="T6">20.089,60D</text:span></text:p>
          </draw:text-box>
        </draw:frame>
        <draw:frame draw:style-name="gr8" draw:text-style-name="P9" draw:layer="layout" svg:width="0.557cm" svg:height="0.344cm" svg:x="25.31cm" svg:y="8.31cm">
          <draw:text-box>
            <text:p text:style-name="P3"><text:span text:style-name="T6">0,00</text:span></text:p>
          </draw:text-box>
        </draw:frame>
        <draw:frame draw:style-name="gr8" draw:text-style-name="P9" draw:layer="layout" svg:width="1.111cm" svg:height="0.344cm" svg:x="21.264cm" svg:y="8.31cm">
          <draw:text-box>
            <text:p text:style-name="P3"><text:span text:style-name="T6">2.203,20</text:span></text:p>
          </draw:text-box>
        </draw:frame>
        <draw:polygon draw:style-name="gr9" draw:text-style-name="P10" draw:layer="layout" svg:width="0.026cm" svg:height="0.635cm" svg:x="0.508cm" svg:y="8.163cm" svg:viewBox="0 0 27 636" draw:points="0,636 27,636 27,0 0,0">
          <text:p/>
        </draw:polygon>
        <draw:polygon draw:style-name="gr9" draw:text-style-name="P10" draw:layer="layout" svg:width="0.026cm" svg:height="0.635cm" svg:x="15.676cm" svg:y="8.163cm" svg:viewBox="0 0 27 636" draw:points="0,636 27,636 27,0 0,0">
          <text:p/>
        </draw:polygon>
        <draw:polygon draw:style-name="gr9" draw:text-style-name="P10" draw:layer="layout" svg:width="15.194cm" svg:height="0.026cm" svg:x="0.508cm" svg:y="8.163cm" svg:viewBox="0 0 15195 27" draw:points="0,27 15195,27 15195,0 0,0">
          <text:p/>
        </draw:polygon>
        <draw:polygon draw:style-name="gr9" draw:text-style-name="P10" draw:layer="layout" svg:width="15.194cm" svg:height="0.027cm" svg:x="0.508cm" svg:y="8.771cm" svg:viewBox="0 0 15195 28" draw:points="0,28 15195,28 15195,0 0,0">
          <text:p/>
        </draw:polygon>
        <draw:frame draw:style-name="gr8" draw:text-style-name="P9" draw:layer="layout" svg:width="1.458cm" svg:height="0.344cm" svg:x="17.484cm" svg:y="8.31cm">
          <draw:text-box>
            <text:p text:style-name="P3"><text:span text:style-name="T6">17.886,40D</text:span></text:p>
          </draw:text-box>
        </draw:frame>
        <draw:polygon draw:style-name="gr7" draw:text-style-name="P8" draw:layer="layout" svg:width="3.254cm" svg:height="0.635cm" svg:x="25.857cm" svg:y="8.798cm" svg:viewBox="0 0 3255 636" draw:points="0,636 3255,636 3255,0 0,0">
          <text:p/>
        </draw:polygon>
        <draw:frame draw:style-name="gr8" draw:text-style-name="P9" draw:layer="layout" svg:width="4.036cm" svg:height="0.344cm" svg:x="1.054cm" svg:y="8.31cm">
          <draw:text-box>
            <text:p text:style-name="P3"><text:span text:style-name="T6">3.2.4 - BENEFÍCIOS EVENTUAIS</text:span></text:p>
          </draw:text-box>
        </draw:frame>
        <draw:polygon draw:style-name="gr7" draw:text-style-name="P8" draw:layer="layout" svg:width="3.498cm" svg:height="0.635cm" svg:x="22.359cm" svg:y="8.798cm" svg:viewBox="0 0 3499 636" draw:points="0,636 3499,636 3499,0 0,0">
          <text:p/>
        </draw:polygon>
        <draw:frame draw:style-name="gr8" draw:text-style-name="P9" draw:layer="layout" svg:width="1.458cm" svg:height="0.344cm" svg:x="27.671cm" svg:y="8.945cm">
          <draw:text-box>
            <text:p text:style-name="P3"><text:span text:style-name="T6">20.089,60D</text:span></text:p>
          </draw:text-box>
        </draw:frame>
        <draw:polygon draw:style-name="gr7" draw:text-style-name="P8" draw:layer="layout" svg:width="3.435cm" svg:height="0.635cm" svg:x="18.924cm" svg:y="8.798cm" svg:viewBox="0 0 3436 636" draw:points="0,636 3436,636 3436,0 0,0">
          <text:p/>
        </draw:polygon>
        <draw:frame draw:style-name="gr8" draw:text-style-name="P9" draw:layer="layout" svg:width="0.557cm" svg:height="0.344cm" svg:x="25.31cm" svg:y="8.945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3.222cm" svg:height="0.635cm" svg:x="15.702cm" svg:y="8.798cm" svg:viewBox="0 0 3223 636" draw:points="0,636 3223,636 3223,0 0,0">
          <text:p/>
        </draw:polygon>
        <draw:frame draw:style-name="gr8" draw:text-style-name="P9" draw:layer="layout" svg:width="1.111cm" svg:height="0.344cm" svg:x="21.264cm" svg:y="8.945cm">
          <draw:text-box>
            <text:p text:style-name="P3"><text:span text:style-name="T6">2.203,20</text:span></text:p>
          </draw:text-box>
        </draw:frame>
        <draw:polygon draw:style-name="gr7" draw:text-style-name="P8" draw:layer="layout" svg:width="15.194cm" svg:height="0.635cm" svg:x="0.508cm" svg:y="8.798cm" svg:viewBox="0 0 15195 636" draw:points="0,636 15195,636 15195,0 0,0">
          <text:p/>
        </draw:polygon>
        <draw:polygon draw:style-name="gr9" draw:text-style-name="P10" draw:layer="layout" svg:width="0.026cm" svg:height="0.635cm" svg:x="0.508cm" svg:y="8.798cm" svg:viewBox="0 0 27 636" draw:points="0,636 27,636 27,0 0,0">
          <text:p/>
        </draw:polygon>
        <draw:polygon draw:style-name="gr9" draw:text-style-name="P10" draw:layer="layout" svg:width="0.026cm" svg:height="0.635cm" svg:x="15.676cm" svg:y="8.798cm" svg:viewBox="0 0 27 636" draw:points="0,636 27,636 27,0 0,0">
          <text:p/>
        </draw:polygon>
        <draw:polygon draw:style-name="gr9" draw:text-style-name="P10" draw:layer="layout" svg:width="15.194cm" svg:height="0.026cm" svg:x="0.508cm" svg:y="8.798cm" svg:viewBox="0 0 15195 27" draw:points="0,27 15195,27 15195,0 0,0">
          <text:p/>
        </draw:polygon>
        <draw:polygon draw:style-name="gr9" draw:text-style-name="P10" draw:layer="layout" svg:width="15.194cm" svg:height="0.027cm" svg:x="0.508cm" svg:y="9.406cm" svg:viewBox="0 0 15195 28" draw:points="0,28 15195,28 15195,0 0,0">
          <text:p/>
        </draw:polygon>
        <draw:frame draw:style-name="gr8" draw:text-style-name="P9" draw:layer="layout" svg:width="1.458cm" svg:height="0.344cm" svg:x="17.484cm" svg:y="8.945cm">
          <draw:text-box>
            <text:p text:style-name="P3"><text:span text:style-name="T6">17.886,40D</text:span></text:p>
          </draw:text-box>
        </draw:frame>
        <draw:frame draw:style-name="gr8" draw:text-style-name="P9" draw:layer="layout" svg:width="5.45cm" svg:height="0.344cm" svg:x="1.314cm" svg:y="8.945cm">
          <draw:text-box>
            <text:p text:style-name="P3"><text:span text:style-name="T6">3.2.4.9 - OUTROS BENEFÍCIOS EVENTUAIS</text:span></text:p>
          </draw:text-box>
        </draw:frame>
        <draw:frame draw:style-name="gr8" draw:text-style-name="P9" draw:layer="layout" svg:width="1.458cm" svg:height="0.344cm" svg:x="27.671cm" svg:y="9.58cm">
          <draw:text-box>
            <text:p text:style-name="P3"><text:span text:style-name="T6">20.089,60D</text:span></text:p>
          </draw:text-box>
        </draw:frame>
        <draw:frame draw:style-name="gr8" draw:text-style-name="P9" draw:layer="layout" svg:width="0.557cm" svg:height="0.344cm" svg:x="25.31cm" svg:y="9.58cm">
          <draw:text-box>
            <text:p text:style-name="P3"><text:span text:style-name="T6">0,00</text:span></text:p>
          </draw:text-box>
        </draw:frame>
        <draw:frame draw:style-name="gr8" draw:text-style-name="P9" draw:layer="layout" svg:width="1.111cm" svg:height="0.344cm" svg:x="21.264cm" svg:y="9.58cm">
          <draw:text-box>
            <text:p text:style-name="P3"><text:span text:style-name="T6">2.203,20</text:span></text:p>
          </draw:text-box>
        </draw:frame>
        <draw:polygon draw:style-name="gr9" draw:text-style-name="P10" draw:layer="layout" svg:width="0.026cm" svg:height="0.635cm" svg:x="0.508cm" svg:y="9.433cm" svg:viewBox="0 0 27 636" draw:points="0,636 27,636 27,0 0,0">
          <text:p/>
        </draw:polygon>
        <draw:polygon draw:style-name="gr9" draw:text-style-name="P10" draw:layer="layout" svg:width="0.026cm" svg:height="0.635cm" svg:x="15.676cm" svg:y="9.433cm" svg:viewBox="0 0 27 636" draw:points="0,636 27,636 27,0 0,0">
          <text:p/>
        </draw:polygon>
        <draw:polygon draw:style-name="gr9" draw:text-style-name="P10" draw:layer="layout" svg:width="15.194cm" svg:height="0.026cm" svg:x="0.508cm" svg:y="9.433cm" svg:viewBox="0 0 15195 27" draw:points="0,27 15195,27 15195,0 0,0">
          <text:p/>
        </draw:polygon>
        <draw:polygon draw:style-name="gr9" draw:text-style-name="P10" draw:layer="layout" svg:width="15.194cm" svg:height="0.027cm" svg:x="0.508cm" svg:y="10.041cm" svg:viewBox="0 0 15195 28" draw:points="0,28 15195,28 15195,0 0,0">
          <text:p/>
        </draw:polygon>
        <draw:frame draw:style-name="gr8" draw:text-style-name="P9" draw:layer="layout" svg:width="1.458cm" svg:height="0.344cm" svg:x="17.484cm" svg:y="9.58cm">
          <draw:text-box>
            <text:p text:style-name="P3"><text:span text:style-name="T6">17.886,40D</text:span></text:p>
          </draw:text-box>
        </draw:frame>
        <draw:polygon draw:style-name="gr7" draw:text-style-name="P8" draw:layer="layout" svg:width="3.254cm" svg:height="0.635cm" svg:x="25.857cm" svg:y="10.068cm" svg:viewBox="0 0 3255 636" draw:points="0,636 3255,636 3255,0 0,0">
          <text:p/>
        </draw:polygon>
        <draw:frame draw:style-name="gr8" draw:text-style-name="P9" draw:layer="layout" svg:width="5.692cm" svg:height="0.344cm" svg:x="1.574cm" svg:y="9.58cm">
          <draw:text-box>
            <text:p text:style-name="P3"><text:span text:style-name="T6">3.2.4.9.1 - OUTROS BENEFÍCIOS EVENTUAIS</text:span></text:p>
          </draw:text-box>
        </draw:frame>
        <draw:polygon draw:style-name="gr7" draw:text-style-name="P8" draw:layer="layout" svg:width="3.498cm" svg:height="0.635cm" svg:x="22.359cm" svg:y="10.068cm" svg:viewBox="0 0 3499 636" draw:points="0,636 3499,636 3499,0 0,0">
          <text:p/>
        </draw:polygon>
        <draw:frame draw:style-name="gr3" draw:text-style-name="P4" draw:layer="layout" svg:width="1.75cm" svg:height="0.416cm" svg:x="27.356cm" svg:y="10.178cm">
          <draw:text-box>
            <text:p text:style-name="P3"><text:span text:style-name="T7">20.089,60D</text:span></text:p>
          </draw:text-box>
        </draw:frame>
        <draw:polygon draw:style-name="gr7" draw:text-style-name="P8" draw:layer="layout" svg:width="3.435cm" svg:height="0.635cm" svg:x="18.924cm" svg:y="10.068cm" svg:viewBox="0 0 3436 636" draw:points="0,636 3436,636 3436,0 0,0">
          <text:p/>
        </draw:polygon>
        <draw:frame draw:style-name="gr3" draw:text-style-name="P4" draw:layer="layout" svg:width="0.667cm" svg:height="0.416cm" svg:x="25.19cm" svg:y="10.178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22cm" svg:height="0.635cm" svg:x="15.702cm" svg:y="10.068cm" svg:viewBox="0 0 3223 636" draw:points="0,636 3223,636 3223,0 0,0">
          <text:p/>
        </draw:polygon>
        <draw:frame draw:style-name="gr3" draw:text-style-name="P4" draw:layer="layout" svg:width="1.331cm" svg:height="0.416cm" svg:x="21.025cm" svg:y="10.178cm">
          <draw:text-box>
            <text:p text:style-name="P3"><text:span text:style-name="T7">2.203,20</text:span></text:p>
          </draw:text-box>
        </draw:frame>
        <draw:polygon draw:style-name="gr7" draw:text-style-name="P8" draw:layer="layout" svg:width="15.194cm" svg:height="0.635cm" svg:x="0.508cm" svg:y="10.068cm" svg:viewBox="0 0 15195 636" draw:points="0,636 15195,636 15195,0 0,0">
          <text:p/>
        </draw:polygon>
        <draw:polygon draw:style-name="gr9" draw:text-style-name="P10" draw:layer="layout" svg:width="0.026cm" svg:height="0.635cm" svg:x="0.508cm" svg:y="10.068cm" svg:viewBox="0 0 27 636" draw:points="0,636 27,636 27,0 0,0">
          <text:p/>
        </draw:polygon>
        <draw:polygon draw:style-name="gr9" draw:text-style-name="P10" draw:layer="layout" svg:width="0.026cm" svg:height="0.635cm" svg:x="15.676cm" svg:y="10.068cm" svg:viewBox="0 0 27 636" draw:points="0,636 27,636 27,0 0,0">
          <text:p/>
        </draw:polygon>
        <draw:polygon draw:style-name="gr9" draw:text-style-name="P10" draw:layer="layout" svg:width="15.194cm" svg:height="0.026cm" svg:x="0.508cm" svg:y="10.068cm" svg:viewBox="0 0 15195 27" draw:points="0,27 15195,27 15195,0 0,0">
          <text:p/>
        </draw:polygon>
        <draw:polygon draw:style-name="gr9" draw:text-style-name="P10" draw:layer="layout" svg:width="15.194cm" svg:height="0.027cm" svg:x="0.508cm" svg:y="10.676cm" svg:viewBox="0 0 15195 28" draw:points="0,28 15195,28 15195,0 0,0">
          <text:p/>
        </draw:polygon>
        <draw:frame draw:style-name="gr3" draw:text-style-name="P4" draw:layer="layout" svg:width="1.75cm" svg:height="0.416cm" svg:x="17.169cm" svg:y="10.178cm">
          <draw:text-box>
            <text:p text:style-name="P3"><text:span text:style-name="T7">17.886,40D</text:span></text:p>
          </draw:text-box>
        </draw:frame>
        <draw:frame draw:style-name="gr3" draw:text-style-name="P4" draw:layer="layout" svg:width="4.312cm" svg:height="0.416cm" svg:x="2.094cm" svg:y="10.178cm">
          <draw:text-box>
            <text:p text:style-name="P3"><text:span text:style-name="T7">3.2.4.9.1.01 - Auxílio Creche</text:span></text:p>
          </draw:text-box>
        </draw:frame>
        <draw:frame draw:style-name="gr8" draw:text-style-name="P9" draw:layer="layout" svg:width="1.615cm" svg:height="0.344cm" svg:x="27.517cm" svg:y="10.85cm">
          <draw:text-box>
            <text:p text:style-name="P3"><text:span text:style-name="T6">259.276,78D</text:span></text:p>
          </draw:text-box>
        </draw:frame>
        <draw:frame draw:style-name="gr8" draw:text-style-name="P9" draw:layer="layout" svg:width="0.557cm" svg:height="0.344cm" svg:x="25.31cm" svg:y="10.85cm">
          <draw:text-box>
            <text:p text:style-name="P3"><text:span text:style-name="T6">0,00</text:span></text:p>
          </draw:text-box>
        </draw:frame>
        <draw:frame draw:style-name="gr8" draw:text-style-name="P9" draw:layer="layout" svg:width="1.268cm" svg:height="0.344cm" svg:x="21.11cm" svg:y="10.85cm">
          <draw:text-box>
            <text:p text:style-name="P3"><text:span text:style-name="T6">19.789,65</text:span></text:p>
          </draw:text-box>
        </draw:frame>
        <draw:polygon draw:style-name="gr9" draw:text-style-name="P10" draw:layer="layout" svg:width="0.026cm" svg:height="0.635cm" svg:x="0.508cm" svg:y="10.703cm" svg:viewBox="0 0 27 636" draw:points="0,636 27,636 27,0 0,0">
          <text:p/>
        </draw:polygon>
        <draw:polygon draw:style-name="gr9" draw:text-style-name="P10" draw:layer="layout" svg:width="0.026cm" svg:height="0.635cm" svg:x="15.676cm" svg:y="10.703cm" svg:viewBox="0 0 27 636" draw:points="0,636 27,636 27,0 0,0">
          <text:p/>
        </draw:polygon>
        <draw:polygon draw:style-name="gr9" draw:text-style-name="P10" draw:layer="layout" svg:width="15.194cm" svg:height="0.026cm" svg:x="0.508cm" svg:y="10.703cm" svg:viewBox="0 0 15195 27" draw:points="0,27 15195,27 15195,0 0,0">
          <text:p/>
        </draw:polygon>
        <draw:polygon draw:style-name="gr9" draw:text-style-name="P10" draw:layer="layout" svg:width="15.194cm" svg:height="0.027cm" svg:x="0.508cm" svg:y="11.311cm" svg:viewBox="0 0 15195 28" draw:points="0,28 15195,28 15195,0 0,0">
          <text:p/>
        </draw:polygon>
        <draw:frame draw:style-name="gr8" draw:text-style-name="P9" draw:layer="layout" svg:width="1.615cm" svg:height="0.344cm" svg:x="17.33cm" svg:y="10.85cm">
          <draw:text-box>
            <text:p text:style-name="P3"><text:span text:style-name="T6">239.487,13D</text:span></text:p>
          </draw:text-box>
        </draw:frame>
        <draw:polygon draw:style-name="gr7" draw:text-style-name="P8" draw:layer="layout" svg:width="3.254cm" svg:height="0.635cm" svg:x="25.857cm" svg:y="11.338cm" svg:viewBox="0 0 3255 636" draw:points="0,636 3255,636 3255,0 0,0">
          <text:p/>
        </draw:polygon>
        <draw:frame draw:style-name="gr8" draw:text-style-name="P9" draw:layer="layout" svg:width="7.863cm" svg:height="0.344cm" svg:x="0.794cm" svg:y="10.85cm">
          <draw:text-box>
            <text:p text:style-name="P3"><text:span text:style-name="T6">3.3 - USO DE BENS, SERVIÇOS E CONSUMO DE CAPITAL FIXO</text:span></text:p>
          </draw:text-box>
        </draw:frame>
        <draw:polygon draw:style-name="gr7" draw:text-style-name="P8" draw:layer="layout" svg:width="3.498cm" svg:height="0.635cm" svg:x="22.359cm" svg:y="11.338cm" svg:viewBox="0 0 3499 636" draw:points="0,636 3499,636 3499,0 0,0">
          <text:p/>
        </draw:polygon>
        <draw:frame draw:style-name="gr8" draw:text-style-name="P9" draw:layer="layout" svg:width="1.458cm" svg:height="0.344cm" svg:x="27.671cm" svg:y="11.485cm">
          <draw:text-box>
            <text:p text:style-name="P3"><text:span text:style-name="T6">26.849,23D</text:span></text:p>
          </draw:text-box>
        </draw:frame>
        <draw:polygon draw:style-name="gr7" draw:text-style-name="P8" draw:layer="layout" svg:width="3.435cm" svg:height="0.635cm" svg:x="18.924cm" svg:y="11.338cm" svg:viewBox="0 0 3436 636" draw:points="0,636 3436,636 3436,0 0,0">
          <text:p/>
        </draw:polygon>
        <draw:frame draw:style-name="gr8" draw:text-style-name="P9" draw:layer="layout" svg:width="0.557cm" svg:height="0.344cm" svg:x="25.31cm" svg:y="11.485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3.222cm" svg:height="0.635cm" svg:x="15.702cm" svg:y="11.338cm" svg:viewBox="0 0 3223 636" draw:points="0,636 3223,636 3223,0 0,0">
          <text:p/>
        </draw:polygon>
        <draw:frame draw:style-name="gr8" draw:text-style-name="P9" draw:layer="layout" svg:width="0.557cm" svg:height="0.344cm" svg:x="21.812cm" svg:y="11.485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15.194cm" svg:height="0.635cm" svg:x="0.508cm" svg:y="11.338cm" svg:viewBox="0 0 15195 636" draw:points="0,636 15195,636 15195,0 0,0">
          <text:p/>
        </draw:polygon>
        <draw:polygon draw:style-name="gr9" draw:text-style-name="P10" draw:layer="layout" svg:width="0.026cm" svg:height="0.635cm" svg:x="0.508cm" svg:y="11.338cm" svg:viewBox="0 0 27 636" draw:points="0,636 27,636 27,0 0,0">
          <text:p/>
        </draw:polygon>
        <draw:polygon draw:style-name="gr9" draw:text-style-name="P10" draw:layer="layout" svg:width="0.026cm" svg:height="0.635cm" svg:x="15.676cm" svg:y="11.338cm" svg:viewBox="0 0 27 636" draw:points="0,636 27,636 27,0 0,0">
          <text:p/>
        </draw:polygon>
        <draw:polygon draw:style-name="gr9" draw:text-style-name="P10" draw:layer="layout" svg:width="15.194cm" svg:height="0.026cm" svg:x="0.508cm" svg:y="11.338cm" svg:viewBox="0 0 15195 27" draw:points="0,27 15195,27 15195,0 0,0">
          <text:p/>
        </draw:polygon>
        <draw:polygon draw:style-name="gr9" draw:text-style-name="P10" draw:layer="layout" svg:width="15.194cm" svg:height="0.028cm" svg:x="0.508cm" svg:y="11.946cm" svg:viewBox="0 0 15195 29" draw:points="0,29 15195,29 15195,0 0,0">
          <text:p/>
        </draw:polygon>
        <draw:frame draw:style-name="gr8" draw:text-style-name="P9" draw:layer="layout" svg:width="1.458cm" svg:height="0.344cm" svg:x="17.484cm" svg:y="11.485cm">
          <draw:text-box>
            <text:p text:style-name="P3"><text:span text:style-name="T6">26.849,23D</text:span></text:p>
          </draw:text-box>
        </draw:frame>
        <draw:frame draw:style-name="gr8" draw:text-style-name="P9" draw:layer="layout" svg:width="5.15cm" svg:height="0.344cm" svg:x="1.054cm" svg:y="11.485cm">
          <draw:text-box>
            <text:p text:style-name="P3"><text:span text:style-name="T6">3.3.1 - USO DE MATERIAL DE CONSUMO</text:span></text:p>
          </draw:text-box>
        </draw:frame>
        <draw:frame draw:style-name="gr8" draw:text-style-name="P9" draw:layer="layout" svg:width="1.458cm" svg:height="0.344cm" svg:x="27.671cm" svg:y="12.12cm">
          <draw:text-box>
            <text:p text:style-name="P3"><text:span text:style-name="T6">26.849,23D</text:span></text:p>
          </draw:text-box>
        </draw:frame>
        <draw:frame draw:style-name="gr8" draw:text-style-name="P9" draw:layer="layout" svg:width="0.557cm" svg:height="0.344cm" svg:x="25.31cm" svg:y="12.12cm">
          <draw:text-box>
            <text:p text:style-name="P3"><text:span text:style-name="T6">0,00</text:span></text:p>
          </draw:text-box>
        </draw:frame>
        <draw:frame draw:style-name="gr8" draw:text-style-name="P9" draw:layer="layout" svg:width="0.557cm" svg:height="0.344cm" svg:x="21.812cm" svg:y="12.12cm">
          <draw:text-box>
            <text:p text:style-name="P3"><text:span text:style-name="T6">0,00</text:span></text:p>
          </draw:text-box>
        </draw:frame>
        <draw:polygon draw:style-name="gr9" draw:text-style-name="P10" draw:layer="layout" svg:width="0.026cm" svg:height="0.635cm" svg:x="0.508cm" svg:y="11.973cm" svg:viewBox="0 0 27 636" draw:points="0,636 27,636 27,0 0,0">
          <text:p/>
        </draw:polygon>
        <draw:polygon draw:style-name="gr9" draw:text-style-name="P10" draw:layer="layout" svg:width="0.026cm" svg:height="0.635cm" svg:x="15.676cm" svg:y="11.973cm" svg:viewBox="0 0 27 636" draw:points="0,636 27,636 27,0 0,0">
          <text:p/>
        </draw:polygon>
        <draw:polygon draw:style-name="gr9" draw:text-style-name="P10" draw:layer="layout" svg:width="15.194cm" svg:height="0.026cm" svg:x="0.508cm" svg:y="11.973cm" svg:viewBox="0 0 15195 27" draw:points="0,27 15195,27 15195,0 0,0">
          <text:p/>
        </draw:polygon>
        <draw:polygon draw:style-name="gr9" draw:text-style-name="P10" draw:layer="layout" svg:width="15.194cm" svg:height="0.027cm" svg:x="0.508cm" svg:y="12.581cm" svg:viewBox="0 0 15195 28" draw:points="0,28 15195,28 15195,0 0,0">
          <text:p/>
        </draw:polygon>
        <draw:frame draw:style-name="gr8" draw:text-style-name="P9" draw:layer="layout" svg:width="1.458cm" svg:height="0.344cm" svg:x="17.484cm" svg:y="12.12cm">
          <draw:text-box>
            <text:p text:style-name="P3"><text:span text:style-name="T6">26.849,23D</text:span></text:p>
          </draw:text-box>
        </draw:frame>
        <draw:polygon draw:style-name="gr7" draw:text-style-name="P8" draw:layer="layout" svg:width="3.254cm" svg:height="0.635cm" svg:x="25.857cm" svg:y="12.608cm" svg:viewBox="0 0 3255 636" draw:points="0,636 3255,636 3255,0 0,0">
          <text:p/>
        </draw:polygon>
        <draw:frame draw:style-name="gr8" draw:text-style-name="P9" draw:layer="layout" svg:width="4.32cm" svg:height="0.344cm" svg:x="1.314cm" svg:y="12.12cm">
          <draw:text-box>
            <text:p text:style-name="P3"><text:span text:style-name="T6">3.3.1.1 - CONSUMO DE MATERIAL</text:span></text:p>
          </draw:text-box>
        </draw:frame>
        <draw:polygon draw:style-name="gr7" draw:text-style-name="P8" draw:layer="layout" svg:width="3.498cm" svg:height="0.635cm" svg:x="22.359cm" svg:y="12.608cm" svg:viewBox="0 0 3499 636" draw:points="0,636 3499,636 3499,0 0,0">
          <text:p/>
        </draw:polygon>
        <draw:frame draw:style-name="gr8" draw:text-style-name="P9" draw:layer="layout" svg:width="1.458cm" svg:height="0.344cm" svg:x="27.671cm" svg:y="12.755cm">
          <draw:text-box>
            <text:p text:style-name="P3"><text:span text:style-name="T6">26.849,23D</text:span></text:p>
          </draw:text-box>
        </draw:frame>
        <draw:polygon draw:style-name="gr7" draw:text-style-name="P8" draw:layer="layout" svg:width="3.435cm" svg:height="0.635cm" svg:x="18.924cm" svg:y="12.608cm" svg:viewBox="0 0 3436 636" draw:points="0,636 3436,636 3436,0 0,0">
          <text:p/>
        </draw:polygon>
        <draw:frame draw:style-name="gr8" draw:text-style-name="P9" draw:layer="layout" svg:width="0.557cm" svg:height="0.344cm" svg:x="25.31cm" svg:y="12.755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3.222cm" svg:height="0.635cm" svg:x="15.702cm" svg:y="12.608cm" svg:viewBox="0 0 3223 636" draw:points="0,636 3223,636 3223,0 0,0">
          <text:p/>
        </draw:polygon>
        <draw:frame draw:style-name="gr8" draw:text-style-name="P9" draw:layer="layout" svg:width="0.557cm" svg:height="0.344cm" svg:x="21.812cm" svg:y="12.755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15.194cm" svg:height="0.635cm" svg:x="0.508cm" svg:y="12.608cm" svg:viewBox="0 0 15195 636" draw:points="0,636 15195,636 15195,0 0,0">
          <text:p/>
        </draw:polygon>
        <draw:polygon draw:style-name="gr9" draw:text-style-name="P10" draw:layer="layout" svg:width="0.026cm" svg:height="0.635cm" svg:x="0.508cm" svg:y="12.608cm" svg:viewBox="0 0 27 636" draw:points="0,636 27,636 27,0 0,0">
          <text:p/>
        </draw:polygon>
        <draw:polygon draw:style-name="gr9" draw:text-style-name="P10" draw:layer="layout" svg:width="0.026cm" svg:height="0.635cm" svg:x="15.676cm" svg:y="12.608cm" svg:viewBox="0 0 27 636" draw:points="0,636 27,636 27,0 0,0">
          <text:p/>
        </draw:polygon>
        <draw:polygon draw:style-name="gr9" draw:text-style-name="P10" draw:layer="layout" svg:width="15.194cm" svg:height="0.026cm" svg:x="0.508cm" svg:y="12.608cm" svg:viewBox="0 0 15195 27" draw:points="0,27 15195,27 15195,0 0,0">
          <text:p/>
        </draw:polygon>
        <draw:polygon draw:style-name="gr9" draw:text-style-name="P10" draw:layer="layout" svg:width="15.194cm" svg:height="0.027cm" svg:x="0.508cm" svg:y="13.216cm" svg:viewBox="0 0 15195 28" draw:points="0,28 15195,28 15195,0 0,0">
          <text:p/>
        </draw:polygon>
        <draw:frame draw:style-name="gr8" draw:text-style-name="P9" draw:layer="layout" svg:width="1.458cm" svg:height="0.344cm" svg:x="17.484cm" svg:y="12.755cm">
          <draw:text-box>
            <text:p text:style-name="P3"><text:span text:style-name="T6">26.849,23D</text:span></text:p>
          </draw:text-box>
        </draw:frame>
        <draw:frame draw:style-name="gr8" draw:text-style-name="P9" draw:layer="layout" svg:width="4.561cm" svg:height="0.344cm" svg:x="1.574cm" svg:y="12.755cm">
          <draw:text-box>
            <text:p text:style-name="P3"><text:span text:style-name="T6">3.3.1.1.1 - MATERIAL DE CONSUMO</text:span></text:p>
          </draw:text-box>
        </draw:frame>
        <draw:frame draw:style-name="gr3" draw:text-style-name="P4" draw:layer="layout" svg:width="1.75cm" svg:height="0.416cm" svg:x="27.356cm" svg:y="13.353cm">
          <draw:text-box>
            <text:p text:style-name="P3"><text:span text:style-name="T7">26.849,23D</text:span></text:p>
          </draw:text-box>
        </draw:frame>
        <draw:frame draw:style-name="gr3" draw:text-style-name="P4" draw:layer="layout" svg:width="0.667cm" svg:height="0.416cm" svg:x="25.19cm" svg:y="13.353cm">
          <draw:text-box>
            <text:p text:style-name="P3"><text:span text:style-name="T7">0,00</text:span></text:p>
          </draw:text-box>
        </draw:frame>
        <draw:frame draw:style-name="gr3" draw:text-style-name="P4" draw:layer="layout" svg:width="0.667cm" svg:height="0.416cm" svg:x="21.692cm" svg:y="13.353cm">
          <draw:text-box>
            <text:p text:style-name="P3"><text:span text:style-name="T7">0,00</text:span></text:p>
          </draw:text-box>
        </draw:frame>
        <draw:polygon draw:style-name="gr9" draw:text-style-name="P10" draw:layer="layout" svg:width="0.026cm" svg:height="0.635cm" svg:x="0.508cm" svg:y="13.243cm" svg:viewBox="0 0 27 636" draw:points="0,636 27,636 27,0 0,0">
          <text:p/>
        </draw:polygon>
        <draw:polygon draw:style-name="gr9" draw:text-style-name="P10" draw:layer="layout" svg:width="0.026cm" svg:height="0.635cm" svg:x="15.676cm" svg:y="13.243cm" svg:viewBox="0 0 27 636" draw:points="0,636 27,636 27,0 0,0">
          <text:p/>
        </draw:polygon>
        <draw:polygon draw:style-name="gr9" draw:text-style-name="P10" draw:layer="layout" svg:width="15.194cm" svg:height="0.026cm" svg:x="0.508cm" svg:y="13.243cm" svg:viewBox="0 0 15195 27" draw:points="0,27 15195,27 15195,0 0,0">
          <text:p/>
        </draw:polygon>
        <draw:polygon draw:style-name="gr9" draw:text-style-name="P10" draw:layer="layout" svg:width="15.194cm" svg:height="0.027cm" svg:x="0.508cm" svg:y="13.851cm" svg:viewBox="0 0 15195 28" draw:points="0,28 15195,28 15195,0 0,0">
          <text:p/>
        </draw:polygon>
        <draw:frame draw:style-name="gr3" draw:text-style-name="P4" draw:layer="layout" svg:width="1.75cm" svg:height="0.416cm" svg:x="17.169cm" svg:y="13.353cm">
          <draw:text-box>
            <text:p text:style-name="P3"><text:span text:style-name="T7">26.849,23D</text:span></text:p>
          </draw:text-box>
        </draw:frame>
        <draw:polygon draw:style-name="gr7" draw:text-style-name="P8" draw:layer="layout" svg:width="3.254cm" svg:height="0.635cm" svg:x="25.857cm" svg:y="13.878cm" svg:viewBox="0 0 3255 636" draw:points="0,636 3255,636 3255,0 0,0">
          <text:p/>
        </draw:polygon>
        <draw:frame draw:style-name="gr3" draw:text-style-name="P4" draw:layer="layout" svg:width="5.785cm" svg:height="0.416cm" svg:x="2.094cm" svg:y="13.353cm">
          <draw:text-box>
            <text:p text:style-name="P3"><text:span text:style-name="T7">3.3.1.1.1.01 - Materiais de Expediente</text:span></text:p>
          </draw:text-box>
        </draw:frame>
        <draw:polygon draw:style-name="gr7" draw:text-style-name="P8" draw:layer="layout" svg:width="3.498cm" svg:height="0.635cm" svg:x="22.359cm" svg:y="13.878cm" svg:viewBox="0 0 3499 636" draw:points="0,636 3499,636 3499,0 0,0">
          <text:p/>
        </draw:polygon>
        <draw:frame draw:style-name="gr8" draw:text-style-name="P9" draw:layer="layout" svg:width="1.615cm" svg:height="0.344cm" svg:x="27.517cm" svg:y="14.025cm">
          <draw:text-box>
            <text:p text:style-name="P3"><text:span text:style-name="T6">232.427,55D</text:span></text:p>
          </draw:text-box>
        </draw:frame>
        <draw:polygon draw:style-name="gr7" draw:text-style-name="P8" draw:layer="layout" svg:width="3.435cm" svg:height="0.635cm" svg:x="18.924cm" svg:y="13.878cm" svg:viewBox="0 0 3436 636" draw:points="0,636 3436,636 3436,0 0,0">
          <text:p/>
        </draw:polygon>
        <draw:frame draw:style-name="gr8" draw:text-style-name="P9" draw:layer="layout" svg:width="0.557cm" svg:height="0.344cm" svg:x="25.31cm" svg:y="14.025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3.222cm" svg:height="0.635cm" svg:x="15.702cm" svg:y="13.878cm" svg:viewBox="0 0 3223 636" draw:points="0,636 3223,636 3223,0 0,0">
          <text:p/>
        </draw:polygon>
        <draw:frame draw:style-name="gr8" draw:text-style-name="P9" draw:layer="layout" svg:width="1.268cm" svg:height="0.344cm" svg:x="21.11cm" svg:y="14.025cm">
          <draw:text-box>
            <text:p text:style-name="P3"><text:span text:style-name="T6">19.789,65</text:span></text:p>
          </draw:text-box>
        </draw:frame>
        <draw:polygon draw:style-name="gr7" draw:text-style-name="P8" draw:layer="layout" svg:width="15.194cm" svg:height="0.635cm" svg:x="0.508cm" svg:y="13.878cm" svg:viewBox="0 0 15195 636" draw:points="0,636 15195,636 15195,0 0,0">
          <text:p/>
        </draw:polygon>
        <draw:polygon draw:style-name="gr9" draw:text-style-name="P10" draw:layer="layout" svg:width="0.026cm" svg:height="0.635cm" svg:x="0.508cm" svg:y="13.878cm" svg:viewBox="0 0 27 636" draw:points="0,636 27,636 27,0 0,0">
          <text:p/>
        </draw:polygon>
        <draw:polygon draw:style-name="gr9" draw:text-style-name="P10" draw:layer="layout" svg:width="0.026cm" svg:height="0.635cm" svg:x="15.676cm" svg:y="13.878cm" svg:viewBox="0 0 27 636" draw:points="0,636 27,636 27,0 0,0">
          <text:p/>
        </draw:polygon>
        <draw:polygon draw:style-name="gr9" draw:text-style-name="P10" draw:layer="layout" svg:width="15.194cm" svg:height="0.026cm" svg:x="0.508cm" svg:y="13.878cm" svg:viewBox="0 0 15195 27" draw:points="0,27 15195,27 15195,0 0,0">
          <text:p/>
        </draw:polygon>
        <draw:polygon draw:style-name="gr9" draw:text-style-name="P10" draw:layer="layout" svg:width="15.194cm" svg:height="0.027cm" svg:x="0.508cm" svg:y="14.486cm" svg:viewBox="0 0 15195 28" draw:points="0,28 15195,28 15195,0 0,0">
          <text:p/>
        </draw:polygon>
        <draw:frame draw:style-name="gr8" draw:text-style-name="P9" draw:layer="layout" svg:width="1.615cm" svg:height="0.344cm" svg:x="17.33cm" svg:y="14.025cm">
          <draw:text-box>
            <text:p text:style-name="P3"><text:span text:style-name="T6">212.637,90D</text:span></text:p>
          </draw:text-box>
        </draw:frame>
        <draw:frame draw:style-name="gr8" draw:text-style-name="P9" draw:layer="layout" svg:width="2.216cm" svg:height="0.344cm" svg:x="1.054cm" svg:y="14.025cm">
          <draw:text-box>
            <text:p text:style-name="P3"><text:span text:style-name="T6">3.3.2 - SERVIÇOS</text:span></text:p>
          </draw:text-box>
        </draw:frame>
        <draw:frame draw:style-name="gr8" draw:text-style-name="P9" draw:layer="layout" svg:width="1.615cm" svg:height="0.344cm" svg:x="27.517cm" svg:y="14.66cm">
          <draw:text-box>
            <text:p text:style-name="P3"><text:span text:style-name="T6">198.508,97D</text:span></text:p>
          </draw:text-box>
        </draw:frame>
        <draw:frame draw:style-name="gr8" draw:text-style-name="P9" draw:layer="layout" svg:width="0.557cm" svg:height="0.344cm" svg:x="25.31cm" svg:y="14.66cm">
          <draw:text-box>
            <text:p text:style-name="P3"><text:span text:style-name="T6">0,00</text:span></text:p>
          </draw:text-box>
        </draw:frame>
        <draw:frame draw:style-name="gr8" draw:text-style-name="P9" draw:layer="layout" svg:width="1.268cm" svg:height="0.344cm" svg:x="21.11cm" svg:y="14.66cm">
          <draw:text-box>
            <text:p text:style-name="P3"><text:span text:style-name="T6">17.296,32</text:span></text:p>
          </draw:text-box>
        </draw:frame>
        <draw:polygon draw:style-name="gr9" draw:text-style-name="P10" draw:layer="layout" svg:width="0.026cm" svg:height="0.635cm" svg:x="0.508cm" svg:y="14.513cm" svg:viewBox="0 0 27 636" draw:points="0,636 27,636 27,0 0,0">
          <text:p/>
        </draw:polygon>
        <draw:polygon draw:style-name="gr9" draw:text-style-name="P10" draw:layer="layout" svg:width="0.026cm" svg:height="0.635cm" svg:x="15.676cm" svg:y="14.513cm" svg:viewBox="0 0 27 636" draw:points="0,636 27,636 27,0 0,0">
          <text:p/>
        </draw:polygon>
        <draw:polygon draw:style-name="gr9" draw:text-style-name="P10" draw:layer="layout" svg:width="15.194cm" svg:height="0.026cm" svg:x="0.508cm" svg:y="14.513cm" svg:viewBox="0 0 15195 27" draw:points="0,27 15195,27 15195,0 0,0">
          <text:p/>
        </draw:polygon>
        <draw:polygon draw:style-name="gr9" draw:text-style-name="P10" draw:layer="layout" svg:width="15.194cm" svg:height="0.027cm" svg:x="0.508cm" svg:y="15.121cm" svg:viewBox="0 0 15195 28" draw:points="0,28 15195,28 15195,0 0,0">
          <text:p/>
        </draw:polygon>
        <draw:frame draw:style-name="gr8" draw:text-style-name="P9" draw:layer="layout" svg:width="1.615cm" svg:height="0.344cm" svg:x="17.33cm" svg:y="14.66cm">
          <draw:text-box>
            <text:p text:style-name="P3"><text:span text:style-name="T6">181.212,65D</text:span></text:p>
          </draw:text-box>
        </draw:frame>
        <draw:polygon draw:style-name="gr7" draw:text-style-name="P8" draw:layer="layout" svg:width="3.254cm" svg:height="0.635cm" svg:x="25.857cm" svg:y="15.148cm" svg:viewBox="0 0 3255 636" draw:points="0,636 3255,636 3255,0 0,0">
          <text:p/>
        </draw:polygon>
        <draw:frame draw:style-name="gr8" draw:text-style-name="P9" draw:layer="layout" svg:width="6.555cm" svg:height="0.344cm" svg:x="1.314cm" svg:y="14.66cm">
          <draw:text-box>
            <text:p text:style-name="P3"><text:span text:style-name="T6">3.3.2.2 - SERVIÇOS TERCEIROS - PESSOAS FÍSICAS</text:span></text:p>
          </draw:text-box>
        </draw:frame>
        <draw:polygon draw:style-name="gr7" draw:text-style-name="P8" draw:layer="layout" svg:width="3.498cm" svg:height="0.635cm" svg:x="22.359cm" svg:y="15.148cm" svg:viewBox="0 0 3499 636" draw:points="0,636 3499,636 3499,0 0,0">
          <text:p/>
        </draw:polygon>
        <draw:frame draw:style-name="gr8" draw:text-style-name="P9" draw:layer="layout" svg:width="1.615cm" svg:height="0.344cm" svg:x="27.517cm" svg:y="15.295cm">
          <draw:text-box>
            <text:p text:style-name="P3"><text:span text:style-name="T6">198.508,97D</text:span></text:p>
          </draw:text-box>
        </draw:frame>
        <draw:polygon draw:style-name="gr7" draw:text-style-name="P8" draw:layer="layout" svg:width="3.435cm" svg:height="0.635cm" svg:x="18.924cm" svg:y="15.148cm" svg:viewBox="0 0 3436 636" draw:points="0,636 3436,636 3436,0 0,0">
          <text:p/>
        </draw:polygon>
        <draw:frame draw:style-name="gr8" draw:text-style-name="P9" draw:layer="layout" svg:width="0.557cm" svg:height="0.344cm" svg:x="25.31cm" svg:y="15.295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3.222cm" svg:height="0.635cm" svg:x="15.702cm" svg:y="15.148cm" svg:viewBox="0 0 3223 636" draw:points="0,636 3223,636 3223,0 0,0">
          <text:p/>
        </draw:polygon>
        <draw:frame draw:style-name="gr8" draw:text-style-name="P9" draw:layer="layout" svg:width="1.268cm" svg:height="0.344cm" svg:x="21.11cm" svg:y="15.295cm">
          <draw:text-box>
            <text:p text:style-name="P3"><text:span text:style-name="T6">17.296,32</text:span></text:p>
          </draw:text-box>
        </draw:frame>
        <draw:polygon draw:style-name="gr7" draw:text-style-name="P8" draw:layer="layout" svg:width="15.194cm" svg:height="0.635cm" svg:x="0.508cm" svg:y="15.148cm" svg:viewBox="0 0 15195 636" draw:points="0,636 15195,636 15195,0 0,0">
          <text:p/>
        </draw:polygon>
        <draw:polygon draw:style-name="gr9" draw:text-style-name="P10" draw:layer="layout" svg:width="0.026cm" svg:height="0.635cm" svg:x="0.508cm" svg:y="15.148cm" svg:viewBox="0 0 27 636" draw:points="0,636 27,636 27,0 0,0">
          <text:p/>
        </draw:polygon>
        <draw:polygon draw:style-name="gr9" draw:text-style-name="P10" draw:layer="layout" svg:width="0.026cm" svg:height="0.635cm" svg:x="15.676cm" svg:y="15.148cm" svg:viewBox="0 0 27 636" draw:points="0,636 27,636 27,0 0,0">
          <text:p/>
        </draw:polygon>
        <draw:polygon draw:style-name="gr9" draw:text-style-name="P10" draw:layer="layout" svg:width="15.194cm" svg:height="0.026cm" svg:x="0.508cm" svg:y="15.148cm" svg:viewBox="0 0 15195 27" draw:points="0,27 15195,27 15195,0 0,0">
          <text:p/>
        </draw:polygon>
        <draw:polygon draw:style-name="gr9" draw:text-style-name="P10" draw:layer="layout" svg:width="15.194cm" svg:height="0.027cm" svg:x="0.508cm" svg:y="15.756cm" svg:viewBox="0 0 15195 28" draw:points="0,28 15195,28 15195,0 0,0">
          <text:p/>
        </draw:polygon>
        <draw:frame draw:style-name="gr8" draw:text-style-name="P9" draw:layer="layout" svg:width="1.615cm" svg:height="0.344cm" svg:x="17.33cm" svg:y="15.295cm">
          <draw:text-box>
            <text:p text:style-name="P3"><text:span text:style-name="T6">181.212,65D</text:span></text:p>
          </draw:text-box>
        </draw:frame>
        <draw:frame draw:style-name="gr8" draw:text-style-name="P9" draw:layer="layout" svg:width="6.559cm" svg:height="0.344cm" svg:x="1.574cm" svg:y="15.295cm">
          <draw:text-box>
            <text:p text:style-name="P3"><text:span text:style-name="T6">3.3.2.2.1 - REMUNERACAO DE SERVIÇOS PESSOAIS</text:span></text:p>
          </draw:text-box>
        </draw:frame>
        <draw:frame draw:style-name="gr8" draw:text-style-name="P9" draw:layer="layout" svg:width="1.458cm" svg:height="0.344cm" svg:x="27.671cm" svg:y="15.93cm">
          <draw:text-box>
            <text:p text:style-name="P3"><text:span text:style-name="T6">88.669,98D</text:span></text:p>
          </draw:text-box>
        </draw:frame>
        <draw:frame draw:style-name="gr8" draw:text-style-name="P9" draw:layer="layout" svg:width="0.557cm" svg:height="0.344cm" svg:x="25.31cm" svg:y="15.93cm">
          <draw:text-box>
            <text:p text:style-name="P3"><text:span text:style-name="T6">0,00</text:span></text:p>
          </draw:text-box>
        </draw:frame>
        <draw:frame draw:style-name="gr8" draw:text-style-name="P9" draw:layer="layout" svg:width="1.111cm" svg:height="0.344cm" svg:x="21.264cm" svg:y="15.93cm">
          <draw:text-box>
            <text:p text:style-name="P3"><text:span text:style-name="T6">7.138,50</text:span></text:p>
          </draw:text-box>
        </draw:frame>
        <draw:polygon draw:style-name="gr9" draw:text-style-name="P10" draw:layer="layout" svg:width="0.026cm" svg:height="0.635cm" svg:x="0.508cm" svg:y="15.783cm" svg:viewBox="0 0 27 636" draw:points="0,636 27,636 27,0 0,0">
          <text:p/>
        </draw:polygon>
        <draw:polygon draw:style-name="gr9" draw:text-style-name="P10" draw:layer="layout" svg:width="0.026cm" svg:height="0.635cm" svg:x="15.676cm" svg:y="15.783cm" svg:viewBox="0 0 27 636" draw:points="0,636 27,636 27,0 0,0">
          <text:p/>
        </draw:polygon>
        <draw:polygon draw:style-name="gr9" draw:text-style-name="P10" draw:layer="layout" svg:width="15.194cm" svg:height="0.026cm" svg:x="0.508cm" svg:y="15.783cm" svg:viewBox="0 0 15195 27" draw:points="0,27 15195,27 15195,0 0,0">
          <text:p/>
        </draw:polygon>
        <draw:polygon draw:style-name="gr9" draw:text-style-name="P10" draw:layer="layout" svg:width="15.194cm" svg:height="0.027cm" svg:x="0.508cm" svg:y="16.391cm" svg:viewBox="0 0 15195 28" draw:points="0,28 15195,28 15195,0 0,0">
          <text:p/>
        </draw:polygon>
        <draw:frame draw:style-name="gr8" draw:text-style-name="P9" draw:layer="layout" svg:width="1.458cm" svg:height="0.344cm" svg:x="17.484cm" svg:y="15.93cm">
          <draw:text-box>
            <text:p text:style-name="P3"><text:span text:style-name="T6">81.531,48D</text:span></text:p>
          </draw:text-box>
        </draw:frame>
        <draw:polygon draw:style-name="gr7" draw:text-style-name="P8" draw:layer="layout" svg:width="3.254cm" svg:height="0.635cm" svg:x="25.857cm" svg:y="16.418cm" svg:viewBox="0 0 3255 636" draw:points="0,636 3255,636 3255,0 0,0">
          <text:p/>
        </draw:polygon>
        <draw:frame draw:style-name="gr8" draw:text-style-name="P9" draw:layer="layout" svg:width="3.097cm" svg:height="0.344cm" svg:x="2.094cm" svg:y="15.93cm">
          <draw:text-box>
            <text:p text:style-name="P3"><text:span text:style-name="T6">3.3.2.2.1.01 - SERVIÇOS</text:span></text:p>
          </draw:text-box>
        </draw:frame>
        <draw:polygon draw:style-name="gr7" draw:text-style-name="P8" draw:layer="layout" svg:width="3.498cm" svg:height="0.635cm" svg:x="22.359cm" svg:y="16.418cm" svg:viewBox="0 0 3499 636" draw:points="0,636 3499,636 3499,0 0,0">
          <text:p/>
        </draw:polygon>
        <draw:frame draw:style-name="gr3" draw:text-style-name="P4" draw:layer="layout" svg:width="1.75cm" svg:height="0.416cm" svg:x="27.356cm" svg:y="16.528cm">
          <draw:text-box>
            <text:p text:style-name="P3"><text:span text:style-name="T7">28.800,00D</text:span></text:p>
          </draw:text-box>
        </draw:frame>
        <draw:polygon draw:style-name="gr7" draw:text-style-name="P8" draw:layer="layout" svg:width="3.435cm" svg:height="0.635cm" svg:x="18.924cm" svg:y="16.418cm" svg:viewBox="0 0 3436 636" draw:points="0,636 3436,636 3436,0 0,0">
          <text:p/>
        </draw:polygon>
        <draw:frame draw:style-name="gr3" draw:text-style-name="P4" draw:layer="layout" svg:width="0.667cm" svg:height="0.416cm" svg:x="25.19cm" svg:y="16.528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22cm" svg:height="0.635cm" svg:x="15.702cm" svg:y="16.418cm" svg:viewBox="0 0 3223 636" draw:points="0,636 3223,636 3223,0 0,0">
          <text:p/>
        </draw:polygon>
        <draw:frame draw:style-name="gr3" draw:text-style-name="P4" draw:layer="layout" svg:width="1.331cm" svg:height="0.416cm" svg:x="21.025cm" svg:y="16.528cm">
          <draw:text-box>
            <text:p text:style-name="P3"><text:span text:style-name="T7">3.200,00</text:span></text:p>
          </draw:text-box>
        </draw:frame>
        <draw:polygon draw:style-name="gr7" draw:text-style-name="P8" draw:layer="layout" svg:width="15.194cm" svg:height="0.635cm" svg:x="0.508cm" svg:y="16.418cm" svg:viewBox="0 0 15195 636" draw:points="0,636 15195,636 15195,0 0,0">
          <text:p/>
        </draw:polygon>
        <draw:polygon draw:style-name="gr9" draw:text-style-name="P10" draw:layer="layout" svg:width="0.026cm" svg:height="0.635cm" svg:x="0.508cm" svg:y="16.418cm" svg:viewBox="0 0 27 636" draw:points="0,636 27,636 27,0 0,0">
          <text:p/>
        </draw:polygon>
        <draw:polygon draw:style-name="gr9" draw:text-style-name="P10" draw:layer="layout" svg:width="0.026cm" svg:height="0.635cm" svg:x="15.676cm" svg:y="16.418cm" svg:viewBox="0 0 27 636" draw:points="0,636 27,636 27,0 0,0">
          <text:p/>
        </draw:polygon>
        <draw:polygon draw:style-name="gr9" draw:text-style-name="P10" draw:layer="layout" svg:width="15.194cm" svg:height="0.026cm" svg:x="0.508cm" svg:y="16.418cm" svg:viewBox="0 0 15195 27" draw:points="0,27 15195,27 15195,0 0,0">
          <text:p/>
        </draw:polygon>
        <draw:polygon draw:style-name="gr9" draw:text-style-name="P10" draw:layer="layout" svg:width="15.194cm" svg:height="0.027cm" svg:x="0.508cm" svg:y="17.026cm" svg:viewBox="0 0 15195 28" draw:points="0,28 15195,28 15195,0 0,0">
          <text:p/>
        </draw:polygon>
        <draw:frame draw:style-name="gr3" draw:text-style-name="P4" draw:layer="layout" svg:width="1.75cm" svg:height="0.416cm" svg:x="17.169cm" svg:y="16.528cm">
          <draw:text-box>
            <text:p text:style-name="P3"><text:span text:style-name="T7">25.600,00D</text:span></text:p>
          </draw:text-box>
        </draw:frame>
        <draw:frame draw:style-name="gr3" draw:text-style-name="P4" draw:layer="layout" svg:width="7.228cm" svg:height="0.416cm" svg:x="2.614cm" svg:y="16.528cm">
          <draw:text-box>
            <text:p text:style-name="P3"><text:span text:style-name="T7">3.3.2.2.1.01.02 - Serviço de Assessoria Contábil</text:span></text:p>
          </draw:text-box>
        </draw:frame>
        <draw:frame draw:style-name="gr3" draw:text-style-name="P4" draw:layer="layout" svg:width="1.564cm" svg:height="0.416cm" svg:x="27.544cm" svg:y="17.163cm">
          <draw:text-box>
            <text:p text:style-name="P3"><text:span text:style-name="T7">7.950,00D</text:span></text:p>
          </draw:text-box>
        </draw:frame>
        <draw:frame draw:style-name="gr3" draw:text-style-name="P4" draw:layer="layout" svg:width="0.667cm" svg:height="0.416cm" svg:x="25.19cm" svg:y="17.163cm">
          <draw:text-box>
            <text:p text:style-name="P3"><text:span text:style-name="T7">0,00</text:span></text:p>
          </draw:text-box>
        </draw:frame>
        <draw:frame draw:style-name="gr3" draw:text-style-name="P4" draw:layer="layout" svg:width="0.667cm" svg:height="0.416cm" svg:x="21.692cm" svg:y="17.163cm">
          <draw:text-box>
            <text:p text:style-name="P3"><text:span text:style-name="T7">0,00</text:span></text:p>
          </draw:text-box>
        </draw:frame>
        <draw:polygon draw:style-name="gr9" draw:text-style-name="P10" draw:layer="layout" svg:width="0.026cm" svg:height="0.635cm" svg:x="0.508cm" svg:y="17.053cm" svg:viewBox="0 0 27 636" draw:points="0,636 27,636 27,0 0,0">
          <text:p/>
        </draw:polygon>
        <draw:polygon draw:style-name="gr9" draw:text-style-name="P10" draw:layer="layout" svg:width="0.026cm" svg:height="0.635cm" svg:x="15.676cm" svg:y="17.053cm" svg:viewBox="0 0 27 636" draw:points="0,636 27,636 27,0 0,0">
          <text:p/>
        </draw:polygon>
        <draw:polygon draw:style-name="gr9" draw:text-style-name="P10" draw:layer="layout" svg:width="15.194cm" svg:height="0.026cm" svg:x="0.508cm" svg:y="17.053cm" svg:viewBox="0 0 15195 27" draw:points="0,27 15195,27 15195,0 0,0">
          <text:p/>
        </draw:polygon>
        <draw:polygon draw:style-name="gr9" draw:text-style-name="P10" draw:layer="layout" svg:width="15.194cm" svg:height="0.027cm" svg:x="0.508cm" svg:y="17.661cm" svg:viewBox="0 0 15195 28" draw:points="0,28 15195,28 15195,0 0,0">
          <text:p/>
        </draw:polygon>
        <draw:frame draw:style-name="gr3" draw:text-style-name="P4" draw:layer="layout" svg:width="1.564cm" svg:height="0.416cm" svg:x="17.356cm" svg:y="17.163cm">
          <draw:text-box>
            <text:p text:style-name="P3"><text:span text:style-name="T7">7.950,00D</text:span></text:p>
          </draw:text-box>
        </draw:frame>
        <draw:polygon draw:style-name="gr7" draw:text-style-name="P8" draw:layer="layout" svg:width="3.254cm" svg:height="0.635cm" svg:x="25.857cm" svg:y="17.688cm" svg:viewBox="0 0 3255 636" draw:points="0,636 3255,636 3255,0 0,0">
          <text:p/>
        </draw:polygon>
        <draw:frame draw:style-name="gr3" draw:text-style-name="P4" draw:layer="layout" svg:width="8.731cm" svg:height="0.416cm" svg:x="2.614cm" svg:y="17.163cm">
          <draw:text-box>
            <text:p text:style-name="P3"><text:span text:style-name="T7">3.3.2.2.1.01.04 - Serviços de Assessoria em Comunicação</text:span></text:p>
          </draw:text-box>
        </draw:frame>
        <draw:polygon draw:style-name="gr7" draw:text-style-name="P8" draw:layer="layout" svg:width="3.498cm" svg:height="0.635cm" svg:x="22.359cm" svg:y="17.688cm" svg:viewBox="0 0 3499 636" draw:points="0,636 3499,636 3499,0 0,0">
          <text:p/>
        </draw:polygon>
        <draw:frame draw:style-name="gr3" draw:text-style-name="P4" draw:layer="layout" svg:width="1.564cm" svg:height="0.416cm" svg:x="27.544cm" svg:y="17.798cm">
          <draw:text-box>
            <text:p text:style-name="P3"><text:span text:style-name="T7">5.651,87D</text:span></text:p>
          </draw:text-box>
        </draw:frame>
        <draw:polygon draw:style-name="gr7" draw:text-style-name="P8" draw:layer="layout" svg:width="3.435cm" svg:height="0.635cm" svg:x="18.924cm" svg:y="17.688cm" svg:viewBox="0 0 3436 636" draw:points="0,636 3436,636 3436,0 0,0">
          <text:p/>
        </draw:polygon>
        <draw:frame draw:style-name="gr3" draw:text-style-name="P4" draw:layer="layout" svg:width="0.667cm" svg:height="0.416cm" svg:x="25.19cm" svg:y="17.798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22cm" svg:height="0.635cm" svg:x="15.702cm" svg:y="17.688cm" svg:viewBox="0 0 3223 636" draw:points="0,636 3223,636 3223,0 0,0">
          <text:p/>
        </draw:polygon>
        <draw:frame draw:style-name="gr3" draw:text-style-name="P4" draw:layer="layout" svg:width="1.039cm" svg:height="0.416cm" svg:x="21.317cm" svg:y="17.798cm">
          <draw:text-box>
            <text:p text:style-name="P3"><text:span text:style-name="T7">513,63</text:span></text:p>
          </draw:text-box>
        </draw:frame>
        <draw:polygon draw:style-name="gr7" draw:text-style-name="P8" draw:layer="layout" svg:width="15.194cm" svg:height="0.635cm" svg:x="0.508cm" svg:y="17.688cm" svg:viewBox="0 0 15195 636" draw:points="0,636 15195,636 15195,0 0,0">
          <text:p/>
        </draw:polygon>
        <draw:polygon draw:style-name="gr9" draw:text-style-name="P10" draw:layer="layout" svg:width="0.026cm" svg:height="0.635cm" svg:x="0.508cm" svg:y="17.688cm" svg:viewBox="0 0 27 636" draw:points="0,636 27,636 27,0 0,0">
          <text:p/>
        </draw:polygon>
        <draw:polygon draw:style-name="gr9" draw:text-style-name="P10" draw:layer="layout" svg:width="0.026cm" svg:height="0.635cm" svg:x="15.676cm" svg:y="17.688cm" svg:viewBox="0 0 27 636" draw:points="0,636 27,636 27,0 0,0">
          <text:p/>
        </draw:polygon>
        <draw:polygon draw:style-name="gr9" draw:text-style-name="P10" draw:layer="layout" svg:width="15.194cm" svg:height="0.026cm" svg:x="0.508cm" svg:y="17.688cm" svg:viewBox="0 0 15195 27" draw:points="0,27 15195,27 15195,0 0,0">
          <text:p/>
        </draw:polygon>
        <draw:polygon draw:style-name="gr9" draw:text-style-name="P10" draw:layer="layout" svg:width="15.194cm" svg:height="0.027cm" svg:x="0.508cm" svg:y="18.296cm" svg:viewBox="0 0 15195 28" draw:points="0,28 15195,28 15195,0 0,0">
          <text:p/>
        </draw:polygon>
        <draw:frame draw:style-name="gr3" draw:text-style-name="P4" draw:layer="layout" svg:width="1.564cm" svg:height="0.416cm" svg:x="17.356cm" svg:y="17.798cm">
          <draw:text-box>
            <text:p text:style-name="P3"><text:span text:style-name="T7">5.138,24D</text:span></text:p>
          </draw:text-box>
        </draw:frame>
        <draw:frame draw:style-name="gr3" draw:text-style-name="P4" draw:layer="layout" svg:width="6.212cm" svg:height="0.416cm" svg:x="2.614cm" svg:y="17.798cm">
          <draw:text-box>
            <text:p text:style-name="P3"><text:span text:style-name="T7">3.3.2.2.1.01.05 - Serviços de Informática</text:span></text:p>
          </draw:text-box>
        </draw:frame>
        <draw:frame draw:style-name="gr3" draw:text-style-name="P4" draw:layer="layout" svg:width="1.75cm" svg:height="0.416cm" svg:x="27.356cm" svg:y="18.433cm">
          <draw:text-box>
            <text:p text:style-name="P3"><text:span text:style-name="T7">15.690,07D</text:span></text:p>
          </draw:text-box>
        </draw:frame>
        <draw:frame draw:style-name="gr3" draw:text-style-name="P4" draw:layer="layout" svg:width="0.667cm" svg:height="0.416cm" svg:x="25.19cm" svg:y="18.433cm">
          <draw:text-box>
            <text:p text:style-name="P3"><text:span text:style-name="T7">0,00</text:span></text:p>
          </draw:text-box>
        </draw:frame>
        <draw:frame draw:style-name="gr3" draw:text-style-name="P4" draw:layer="layout" svg:width="1.331cm" svg:height="0.416cm" svg:x="21.025cm" svg:y="18.433cm">
          <draw:text-box>
            <text:p text:style-name="P3"><text:span text:style-name="T7">1.696,54</text:span></text:p>
          </draw:text-box>
        </draw:frame>
        <draw:polygon draw:style-name="gr9" draw:text-style-name="P10" draw:layer="layout" svg:width="0.026cm" svg:height="0.635cm" svg:x="0.508cm" svg:y="18.323cm" svg:viewBox="0 0 27 636" draw:points="0,636 27,636 27,0 0,0">
          <text:p/>
        </draw:polygon>
        <draw:polygon draw:style-name="gr9" draw:text-style-name="P10" draw:layer="layout" svg:width="0.026cm" svg:height="0.635cm" svg:x="15.676cm" svg:y="18.323cm" svg:viewBox="0 0 27 636" draw:points="0,636 27,636 27,0 0,0">
          <text:p/>
        </draw:polygon>
        <draw:polygon draw:style-name="gr9" draw:text-style-name="P10" draw:layer="layout" svg:width="15.194cm" svg:height="0.026cm" svg:x="0.508cm" svg:y="18.323cm" svg:viewBox="0 0 15195 27" draw:points="0,27 15195,27 15195,0 0,0">
          <text:p/>
        </draw:polygon>
        <draw:polygon draw:style-name="gr9" draw:text-style-name="P10" draw:layer="layout" svg:width="15.194cm" svg:height="0.027cm" svg:x="0.508cm" svg:y="18.931cm" svg:viewBox="0 0 15195 28" draw:points="0,28 15195,28 15195,0 0,0">
          <text:p/>
        </draw:polygon>
        <draw:frame draw:style-name="gr3" draw:text-style-name="P4" draw:layer="layout" svg:width="1.75cm" svg:height="0.416cm" svg:x="17.169cm" svg:y="18.433cm">
          <draw:text-box>
            <text:p text:style-name="P3"><text:span text:style-name="T7">13.993,53D</text:span></text:p>
          </draw:text-box>
        </draw:frame>
        <draw:frame draw:style-name="gr10" draw:text-style-name="P11" draw:layer="layout" svg:width="0.978cm" svg:height="0.502cm" svg:x="9.249cm" svg:y="19.285cm">
          <draw:image xlink:href="Pictures/100000000000002500000013D7BBC4C542FCEB8E.jpg" xlink:type="simple" xlink:show="embed" xlink:actuate="onLoad">
            <text:p/>
          </draw:image>
        </draw:frame>
        <draw:frame draw:style-name="gr3" draw:text-style-name="P4" draw:layer="layout" svg:width="8.388cm" svg:height="0.416cm" svg:x="2.614cm" svg:y="18.433cm">
          <draw:text-box>
            <text:p text:style-name="P3"><text:span text:style-name="T7">3.3.2.2.1.01.06 - Sistemas de Processamento de Dados</text:span></text:p>
          </draw:text-box>
        </draw:frame>
        <draw:frame draw:style-name="gr3" draw:text-style-name="P4" draw:layer="layout" svg:width="7.139cm" svg:height="0.416cm" svg:x="10.124cm" svg:y="19.286cm">
          <draw:text-box>
            <text:p text:style-name="P3"><text:span text:style-name="T7">Evite imprimir. Colabore com o meio ambiente.</text:span></text:p>
          </draw:text-box>
        </draw:frame>
        <draw:frame draw:style-name="gr3" draw:text-style-name="P4" draw:layer="layout" svg:width="1.831cm" svg:height="0.416cm" svg:x="27.3cm" svg:y="19.286cm">
          <draw:text-box>
            <text:p text:style-name="P3"><text:span text:style-name="T7">Página:5/29</text:span></text:p>
          </draw:text-box>
        </draw:frame>
      </draw:page>
      <draw:page draw:name="page6" draw:style-name="dp1" draw:master-page-name="master-page3">
        <draw:polygon draw:style-name="gr1" draw:text-style-name="P1" draw:layer="layout" svg:width="29.692cm" svg:height="21.006cm" svg:x="0cm" svg:y="-0.016cm" svg:viewBox="0 0 29693 21007" draw:points="0,21007 29693,21007 29693,0 0,0">
          <text:p/>
        </draw:polygon>
        <draw:polygon draw:style-name="gr11" draw:text-style-name="P12" draw:layer="layout" svg:width="28.67cm" svg:height="0.19cm" svg:x="0.508cm" svg:y="1.509cm" svg:viewBox="0 0 28671 191" draw:points="0,191 28671,191 28671,0 0,0">
          <text:p/>
        </draw:polygon>
        <draw:polygon draw:style-name="gr2" draw:text-style-name="P2" draw:layer="layout" svg:width="28.67cm" svg:height="0.635cm" svg:x="0.508cm" svg:y="1.813cm" svg:viewBox="0 0 28671 636" draw:points="0,636 28671,636 28671,0 0,0">
          <text:p/>
        </draw:polygon>
        <draw:polygon draw:style-name="gr2" draw:text-style-name="P2" draw:layer="layout" svg:width="2.857cm" svg:height="0.584cm" svg:x="16.067cm" svg:y="1.813cm" svg:viewBox="0 0 2858 585" draw:points="0,585 2858,585 2858,0 0,0">
          <text:p/>
        </draw:polygon>
        <draw:frame draw:style-name="gr5" draw:text-style-name="P6" draw:layer="layout" svg:width="6.492cm" svg:height="0.767cm" svg:x="0.508cm" svg:y="0.493cm">
          <draw:text-box>
            <text:p text:style-name="P3"><text:span text:style-name="T3">CRESS/GO - 19ªRegião</text:span></text:p>
          </draw:text-box>
        </draw:frame>
        <draw:polygon draw:style-name="gr2" draw:text-style-name="P2" draw:layer="layout" svg:width="1.508cm" svg:height="0.584cm" svg:x="0.574cm" svg:y="1.813cm" svg:viewBox="0 0 1509 585" draw:points="0,585 1509,585 1509,0 0,0">
          <text:p/>
        </draw:polygon>
        <draw:frame draw:style-name="gr3" draw:text-style-name="P4" draw:layer="layout" svg:width="2.462cm" svg:height="0.416cm" svg:x="16.4cm" svg:y="1.898cm">
          <draw:text-box>
            <text:p text:style-name="P3"><text:span text:style-name="T1">Saldo Anterior</text:span></text:p>
          </draw:text-box>
        </draw:frame>
        <draw:polygon draw:style-name="gr2" draw:text-style-name="P2" draw:layer="layout" svg:width="1.72cm" svg:height="0.585cm" svg:x="20.639cm" svg:y="1.863cm" svg:viewBox="0 0 1721 586" draw:points="0,586 1721,586 1721,0 0,0">
          <text:p/>
        </draw:polygon>
        <draw:frame draw:style-name="gr3" draw:text-style-name="P4" draw:layer="layout" svg:width="1.112cm" svg:height="0.416cm" svg:x="0.624cm" svg:y="1.898cm">
          <draw:text-box>
            <text:p text:style-name="P3"><text:span text:style-name="T1"><text:s/></text:span><text:span text:style-name="T1">Conta</text:span></text:p>
          </draw:text-box>
        </draw:frame>
        <draw:polygon draw:style-name="gr2" draw:text-style-name="P2" draw:layer="layout" svg:width="2.275cm" svg:height="0.584cm" svg:x="26.836cm" svg:y="1.813cm" svg:viewBox="0 0 2276 585" draw:points="0,585 2276,585 2276,0 0,0">
          <text:p/>
        </draw:polygon>
        <draw:frame draw:style-name="gr3" draw:text-style-name="P4" draw:layer="layout" svg:width="1.314cm" svg:height="0.416cm" svg:x="20.992cm" svg:y="1.949cm">
          <draw:text-box>
            <text:p text:style-name="P3"><text:span text:style-name="T1">Débitos</text:span></text:p>
          </draw:text-box>
        </draw:frame>
        <draw:polygon draw:style-name="gr2" draw:text-style-name="P2" draw:layer="layout" svg:width="1.746cm" svg:height="0.584cm" svg:x="24.148cm" svg:y="1.813cm" svg:viewBox="0 0 1747 585" draw:points="0,585 1747,585 1747,0 0,0">
          <text:p/>
        </draw:polygon>
        <draw:frame draw:style-name="gr3" draw:text-style-name="P4" draw:layer="layout" svg:width="0.95cm" svg:height="0.416cm" svg:x="28.106cm" svg:y="1.898cm">
          <draw:text-box>
            <text:p text:style-name="P3"><text:span text:style-name="T1">Saldo</text:span></text:p>
          </draw:text-box>
        </draw:frame>
        <draw:frame draw:style-name="gr3" draw:text-style-name="P4" draw:layer="layout" svg:width="1.433cm" svg:height="0.416cm" svg:x="24.409cm" svg:y="1.898cm">
          <draw:text-box>
            <text:p text:style-name="P3"><text:span text:style-name="T1">Créditos</text:span></text:p>
          </draw:text-box>
        </draw:frame>
        <draw:polygon draw:style-name="gr7" draw:text-style-name="P8" draw:layer="layout" svg:width="3.254cm" svg:height="0.635cm" svg:x="25.857cm" svg:y="2.448cm" svg:viewBox="0 0 3255 636" draw:points="0,636 3255,636 3255,0 0,0">
          <text:p/>
        </draw:polygon>
        <draw:frame draw:style-name="gr3" draw:text-style-name="P4" draw:layer="layout" svg:width="5.268cm" svg:height="0.416cm" svg:x="23.846cm" svg:y="0.493cm">
          <draw:text-box>
            <text:p text:style-name="P3"><text:span text:style-name="T5">Período: 01/09/2017 a 30/09/2017</text:span></text:p>
          </draw:text-box>
        </draw:frame>
        <draw:polygon draw:style-name="gr7" draw:text-style-name="P8" draw:layer="layout" svg:width="3.498cm" svg:height="0.635cm" svg:x="22.359cm" svg:y="2.448cm" svg:viewBox="0 0 3499 636" draw:points="0,636 3499,636 3499,0 0,0">
          <text:p/>
        </draw:polygon>
        <draw:frame draw:style-name="gr3" draw:text-style-name="P4" draw:layer="layout" svg:width="1.75cm" svg:height="0.416cm" svg:x="27.356cm" svg:y="2.558cm">
          <draw:text-box>
            <text:p text:style-name="P3"><text:span text:style-name="T7">29.864,04D</text:span></text:p>
          </draw:text-box>
        </draw:frame>
        <draw:polygon draw:style-name="gr7" draw:text-style-name="P8" draw:layer="layout" svg:width="3.435cm" svg:height="0.635cm" svg:x="18.924cm" svg:y="2.448cm" svg:viewBox="0 0 3436 636" draw:points="0,636 3436,636 3436,0 0,0">
          <text:p/>
        </draw:polygon>
        <draw:frame draw:style-name="gr3" draw:text-style-name="P4" draw:layer="layout" svg:width="0.667cm" svg:height="0.416cm" svg:x="25.19cm" svg:y="2.558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22cm" svg:height="0.635cm" svg:x="15.702cm" svg:y="2.448cm" svg:viewBox="0 0 3223 636" draw:points="0,636 3223,636 3223,0 0,0">
          <text:p/>
        </draw:polygon>
        <draw:frame draw:style-name="gr3" draw:text-style-name="P4" draw:layer="layout" svg:width="1.331cm" svg:height="0.416cm" svg:x="21.025cm" svg:y="2.558cm">
          <draw:text-box>
            <text:p text:style-name="P3"><text:span text:style-name="T7">1.728,33</text:span></text:p>
          </draw:text-box>
        </draw:frame>
        <draw:polygon draw:style-name="gr7" draw:text-style-name="P8" draw:layer="layout" svg:width="15.194cm" svg:height="0.635cm" svg:x="0.508cm" svg:y="2.448cm" svg:viewBox="0 0 15195 636" draw:points="0,636 15195,636 15195,0 0,0">
          <text:p/>
        </draw:polygon>
        <draw:polygon draw:style-name="gr9" draw:text-style-name="P10" draw:layer="layout" svg:width="0.026cm" svg:height="0.635cm" svg:x="0.508cm" svg:y="2.448cm" svg:viewBox="0 0 27 636" draw:points="0,636 27,636 27,0 0,0">
          <text:p/>
        </draw:polygon>
        <draw:polygon draw:style-name="gr9" draw:text-style-name="P10" draw:layer="layout" svg:width="0.026cm" svg:height="0.635cm" svg:x="15.676cm" svg:y="2.448cm" svg:viewBox="0 0 27 636" draw:points="0,636 27,636 27,0 0,0">
          <text:p/>
        </draw:polygon>
        <draw:polygon draw:style-name="gr9" draw:text-style-name="P10" draw:layer="layout" svg:width="15.194cm" svg:height="0.026cm" svg:x="0.508cm" svg:y="2.448cm" svg:viewBox="0 0 15195 27" draw:points="0,27 15195,27 15195,0 0,0">
          <text:p/>
        </draw:polygon>
        <draw:polygon draw:style-name="gr9" draw:text-style-name="P10" draw:layer="layout" svg:width="15.194cm" svg:height="0.027cm" svg:x="0.508cm" svg:y="3.056cm" svg:viewBox="0 0 15195 28" draw:points="0,28 15195,28 15195,0 0,0">
          <text:p/>
        </draw:polygon>
        <draw:frame draw:style-name="gr3" draw:text-style-name="P4" draw:layer="layout" svg:width="1.75cm" svg:height="0.416cm" svg:x="17.169cm" svg:y="2.558cm">
          <draw:text-box>
            <text:p text:style-name="P3"><text:span text:style-name="T7">28.135,71D</text:span></text:p>
          </draw:text-box>
        </draw:frame>
        <draw:frame draw:style-name="gr3" draw:text-style-name="P4" draw:layer="layout" svg:width="7.084cm" svg:height="0.416cm" svg:x="2.614cm" svg:y="2.558cm">
          <draw:text-box>
            <text:p text:style-name="P3"><text:span text:style-name="T7">3.3.2.2.1.01.22 - Demais Serviços Profissionais</text:span></text:p>
          </draw:text-box>
        </draw:frame>
        <draw:frame draw:style-name="gr3" draw:text-style-name="P4" draw:layer="layout" svg:width="1.272cm" svg:height="0.416cm" svg:x="27.836cm" svg:y="3.193cm">
          <draw:text-box>
            <text:p text:style-name="P3"><text:span text:style-name="T7">714,00D</text:span></text:p>
          </draw:text-box>
        </draw:frame>
        <draw:frame draw:style-name="gr3" draw:text-style-name="P4" draw:layer="layout" svg:width="0.667cm" svg:height="0.416cm" svg:x="25.19cm" svg:y="3.193cm">
          <draw:text-box>
            <text:p text:style-name="P3"><text:span text:style-name="T7">0,00</text:span></text:p>
          </draw:text-box>
        </draw:frame>
        <draw:frame draw:style-name="gr3" draw:text-style-name="P4" draw:layer="layout" svg:width="0.667cm" svg:height="0.416cm" svg:x="21.692cm" svg:y="3.193cm">
          <draw:text-box>
            <text:p text:style-name="P3"><text:span text:style-name="T7">0,00</text:span></text:p>
          </draw:text-box>
        </draw:frame>
        <draw:polygon draw:style-name="gr9" draw:text-style-name="P10" draw:layer="layout" svg:width="0.026cm" svg:height="0.635cm" svg:x="0.508cm" svg:y="3.083cm" svg:viewBox="0 0 27 636" draw:points="0,636 27,636 27,0 0,0">
          <text:p/>
        </draw:polygon>
        <draw:polygon draw:style-name="gr9" draw:text-style-name="P10" draw:layer="layout" svg:width="0.026cm" svg:height="0.635cm" svg:x="15.676cm" svg:y="3.083cm" svg:viewBox="0 0 27 636" draw:points="0,636 27,636 27,0 0,0">
          <text:p/>
        </draw:polygon>
        <draw:polygon draw:style-name="gr9" draw:text-style-name="P10" draw:layer="layout" svg:width="15.194cm" svg:height="0.026cm" svg:x="0.508cm" svg:y="3.083cm" svg:viewBox="0 0 15195 27" draw:points="0,27 15195,27 15195,0 0,0">
          <text:p/>
        </draw:polygon>
        <draw:polygon draw:style-name="gr9" draw:text-style-name="P10" draw:layer="layout" svg:width="15.194cm" svg:height="0.027cm" svg:x="0.508cm" svg:y="3.691cm" svg:viewBox="0 0 15195 28" draw:points="0,28 15195,28 15195,0 0,0">
          <text:p/>
        </draw:polygon>
        <draw:frame draw:style-name="gr3" draw:text-style-name="P4" draw:layer="layout" svg:width="1.272cm" svg:height="0.416cm" svg:x="17.648cm" svg:y="3.193cm">
          <draw:text-box>
            <text:p text:style-name="P3"><text:span text:style-name="T7">714,00D</text:span></text:p>
          </draw:text-box>
        </draw:frame>
        <draw:polygon draw:style-name="gr7" draw:text-style-name="P8" draw:layer="layout" svg:width="3.254cm" svg:height="0.635cm" svg:x="25.857cm" svg:y="3.718cm" svg:viewBox="0 0 3255 636" draw:points="0,636 3255,636 3255,0 0,0">
          <text:p/>
        </draw:polygon>
        <draw:frame draw:style-name="gr3" draw:text-style-name="P4" draw:layer="layout" svg:width="8.769cm" svg:height="0.416cm" svg:x="2.614cm" svg:y="3.193cm">
          <draw:text-box>
            <text:p text:style-name="P3"><text:span text:style-name="T7">3.3.2.2.1.01.29 - Manutenção e Conservação Bens Móveis</text:span></text:p>
          </draw:text-box>
        </draw:frame>
        <draw:polygon draw:style-name="gr7" draw:text-style-name="P8" draw:layer="layout" svg:width="3.498cm" svg:height="0.635cm" svg:x="22.359cm" svg:y="3.718cm" svg:viewBox="0 0 3499 636" draw:points="0,636 3499,636 3499,0 0,0">
          <text:p/>
        </draw:polygon>
        <draw:frame draw:style-name="gr8" draw:text-style-name="P9" draw:layer="layout" svg:width="1.458cm" svg:height="0.344cm" svg:x="27.671cm" svg:y="3.865cm">
          <draw:text-box>
            <text:p text:style-name="P3"><text:span text:style-name="T6">37.696,37D</text:span></text:p>
          </draw:text-box>
        </draw:frame>
        <draw:polygon draw:style-name="gr7" draw:text-style-name="P8" draw:layer="layout" svg:width="3.435cm" svg:height="0.635cm" svg:x="18.924cm" svg:y="3.718cm" svg:viewBox="0 0 3436 636" draw:points="0,636 3436,636 3436,0 0,0">
          <text:p/>
        </draw:polygon>
        <draw:frame draw:style-name="gr8" draw:text-style-name="P9" draw:layer="layout" svg:width="0.557cm" svg:height="0.344cm" svg:x="25.31cm" svg:y="3.865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3.222cm" svg:height="0.635cm" svg:x="15.702cm" svg:y="3.718cm" svg:viewBox="0 0 3223 636" draw:points="0,636 3223,636 3223,0 0,0">
          <text:p/>
        </draw:polygon>
        <draw:frame draw:style-name="gr8" draw:text-style-name="P9" draw:layer="layout" svg:width="0.87cm" svg:height="0.344cm" svg:x="21.504cm" svg:y="3.865cm">
          <draw:text-box>
            <text:p text:style-name="P3"><text:span text:style-name="T6">981,64</text:span></text:p>
          </draw:text-box>
        </draw:frame>
        <draw:polygon draw:style-name="gr7" draw:text-style-name="P8" draw:layer="layout" svg:width="15.194cm" svg:height="0.635cm" svg:x="0.508cm" svg:y="3.718cm" svg:viewBox="0 0 15195 636" draw:points="0,636 15195,636 15195,0 0,0">
          <text:p/>
        </draw:polygon>
        <draw:polygon draw:style-name="gr9" draw:text-style-name="P10" draw:layer="layout" svg:width="0.026cm" svg:height="0.635cm" svg:x="0.508cm" svg:y="3.718cm" svg:viewBox="0 0 27 636" draw:points="0,636 27,636 27,0 0,0">
          <text:p/>
        </draw:polygon>
        <draw:polygon draw:style-name="gr9" draw:text-style-name="P10" draw:layer="layout" svg:width="0.026cm" svg:height="0.635cm" svg:x="15.676cm" svg:y="3.718cm" svg:viewBox="0 0 27 636" draw:points="0,636 27,636 27,0 0,0">
          <text:p/>
        </draw:polygon>
        <draw:polygon draw:style-name="gr9" draw:text-style-name="P10" draw:layer="layout" svg:width="15.194cm" svg:height="0.026cm" svg:x="0.508cm" svg:y="3.718cm" svg:viewBox="0 0 15195 27" draw:points="0,27 15195,27 15195,0 0,0">
          <text:p/>
        </draw:polygon>
        <draw:polygon draw:style-name="gr9" draw:text-style-name="P10" draw:layer="layout" svg:width="15.194cm" svg:height="0.027cm" svg:x="0.508cm" svg:y="4.326cm" svg:viewBox="0 0 15195 28" draw:points="0,28 15195,28 15195,0 0,0">
          <text:p/>
        </draw:polygon>
        <draw:frame draw:style-name="gr8" draw:text-style-name="P9" draw:layer="layout" svg:width="1.458cm" svg:height="0.344cm" svg:x="17.484cm" svg:y="3.865cm">
          <draw:text-box>
            <text:p text:style-name="P3"><text:span text:style-name="T6">36.714,73D</text:span></text:p>
          </draw:text-box>
        </draw:frame>
        <draw:frame draw:style-name="gr8" draw:text-style-name="P9" draw:layer="layout" svg:width="6.051cm" svg:height="0.344cm" svg:x="2.094cm" svg:y="3.865cm">
          <draw:text-box>
            <text:p text:style-name="P3"><text:span text:style-name="T6">3.3.2.2.1.03 - SEMANA DO ASSISTENTE SOCIAL</text:span></text:p>
          </draw:text-box>
        </draw:frame>
        <draw:frame draw:style-name="gr3" draw:text-style-name="P4" draw:layer="layout" svg:width="1.75cm" svg:height="0.416cm" svg:x="27.356cm" svg:y="4.463cm">
          <draw:text-box>
            <text:p text:style-name="P3"><text:span text:style-name="T7">14.620,00D</text:span></text:p>
          </draw:text-box>
        </draw:frame>
        <draw:frame draw:style-name="gr3" draw:text-style-name="P4" draw:layer="layout" svg:width="0.667cm" svg:height="0.416cm" svg:x="25.19cm" svg:y="4.463cm">
          <draw:text-box>
            <text:p text:style-name="P3"><text:span text:style-name="T7">0,00</text:span></text:p>
          </draw:text-box>
        </draw:frame>
        <draw:frame draw:style-name="gr3" draw:text-style-name="P4" draw:layer="layout" svg:width="0.667cm" svg:height="0.416cm" svg:x="21.692cm" svg:y="4.463cm">
          <draw:text-box>
            <text:p text:style-name="P3"><text:span text:style-name="T7">0,00</text:span></text:p>
          </draw:text-box>
        </draw:frame>
        <draw:polygon draw:style-name="gr9" draw:text-style-name="P10" draw:layer="layout" svg:width="0.026cm" svg:height="0.635cm" svg:x="0.508cm" svg:y="4.353cm" svg:viewBox="0 0 27 636" draw:points="0,636 27,636 27,0 0,0">
          <text:p/>
        </draw:polygon>
        <draw:polygon draw:style-name="gr9" draw:text-style-name="P10" draw:layer="layout" svg:width="0.026cm" svg:height="0.635cm" svg:x="15.676cm" svg:y="4.353cm" svg:viewBox="0 0 27 636" draw:points="0,636 27,636 27,0 0,0">
          <text:p/>
        </draw:polygon>
        <draw:polygon draw:style-name="gr9" draw:text-style-name="P10" draw:layer="layout" svg:width="15.194cm" svg:height="0.026cm" svg:x="0.508cm" svg:y="4.353cm" svg:viewBox="0 0 15195 27" draw:points="0,27 15195,27 15195,0 0,0">
          <text:p/>
        </draw:polygon>
        <draw:polygon draw:style-name="gr9" draw:text-style-name="P10" draw:layer="layout" svg:width="15.194cm" svg:height="0.027cm" svg:x="0.508cm" svg:y="4.961cm" svg:viewBox="0 0 15195 28" draw:points="0,28 15195,28 15195,0 0,0">
          <text:p/>
        </draw:polygon>
        <draw:frame draw:style-name="gr3" draw:text-style-name="P4" draw:layer="layout" svg:width="1.75cm" svg:height="0.416cm" svg:x="17.169cm" svg:y="4.463cm">
          <draw:text-box>
            <text:p text:style-name="P3"><text:span text:style-name="T7">14.620,00D</text:span></text:p>
          </draw:text-box>
        </draw:frame>
        <draw:polygon draw:style-name="gr7" draw:text-style-name="P8" draw:layer="layout" svg:width="3.254cm" svg:height="0.635cm" svg:x="25.857cm" svg:y="4.988cm" svg:viewBox="0 0 3255 636" draw:points="0,636 3255,636 3255,0 0,0">
          <text:p/>
        </draw:polygon>
        <draw:frame draw:style-name="gr3" draw:text-style-name="P4" draw:layer="layout" svg:width="6.97cm" svg:height="0.416cm" svg:x="2.614cm" svg:y="4.463cm">
          <draw:text-box>
            <text:p text:style-name="P3"><text:span text:style-name="T7">3.3.2.2.1.03.01 - Pastas / Brindes / Camisetas</text:span></text:p>
          </draw:text-box>
        </draw:frame>
        <draw:polygon draw:style-name="gr7" draw:text-style-name="P8" draw:layer="layout" svg:width="3.498cm" svg:height="0.635cm" svg:x="22.359cm" svg:y="4.988cm" svg:viewBox="0 0 3499 636" draw:points="0,636 3499,636 3499,0 0,0">
          <text:p/>
        </draw:polygon>
        <draw:frame draw:style-name="gr3" draw:text-style-name="P4" draw:layer="layout" svg:width="1.272cm" svg:height="0.416cm" svg:x="27.836cm" svg:y="5.098cm">
          <draw:text-box>
            <text:p text:style-name="P3"><text:span text:style-name="T7">757,94D</text:span></text:p>
          </draw:text-box>
        </draw:frame>
        <draw:polygon draw:style-name="gr7" draw:text-style-name="P8" draw:layer="layout" svg:width="3.435cm" svg:height="0.635cm" svg:x="18.924cm" svg:y="4.988cm" svg:viewBox="0 0 3436 636" draw:points="0,636 3436,636 3436,0 0,0">
          <text:p/>
        </draw:polygon>
        <draw:frame draw:style-name="gr3" draw:text-style-name="P4" draw:layer="layout" svg:width="0.667cm" svg:height="0.416cm" svg:x="25.19cm" svg:y="5.098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22cm" svg:height="0.635cm" svg:x="15.702cm" svg:y="4.988cm" svg:viewBox="0 0 3223 636" draw:points="0,636 3223,636 3223,0 0,0">
          <text:p/>
        </draw:polygon>
        <draw:frame draw:style-name="gr3" draw:text-style-name="P4" draw:layer="layout" svg:width="0.667cm" svg:height="0.416cm" svg:x="21.692cm" svg:y="5.098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15.194cm" svg:height="0.635cm" svg:x="0.508cm" svg:y="4.988cm" svg:viewBox="0 0 15195 636" draw:points="0,636 15195,636 15195,0 0,0">
          <text:p/>
        </draw:polygon>
        <draw:polygon draw:style-name="gr9" draw:text-style-name="P10" draw:layer="layout" svg:width="0.026cm" svg:height="0.635cm" svg:x="0.508cm" svg:y="4.988cm" svg:viewBox="0 0 27 636" draw:points="0,636 27,636 27,0 0,0">
          <text:p/>
        </draw:polygon>
        <draw:polygon draw:style-name="gr9" draw:text-style-name="P10" draw:layer="layout" svg:width="0.026cm" svg:height="0.635cm" svg:x="15.676cm" svg:y="4.988cm" svg:viewBox="0 0 27 636" draw:points="0,636 27,636 27,0 0,0">
          <text:p/>
        </draw:polygon>
        <draw:polygon draw:style-name="gr9" draw:text-style-name="P10" draw:layer="layout" svg:width="15.194cm" svg:height="0.026cm" svg:x="0.508cm" svg:y="4.988cm" svg:viewBox="0 0 15195 27" draw:points="0,27 15195,27 15195,0 0,0">
          <text:p/>
        </draw:polygon>
        <draw:polygon draw:style-name="gr9" draw:text-style-name="P10" draw:layer="layout" svg:width="15.194cm" svg:height="0.027cm" svg:x="0.508cm" svg:y="5.596cm" svg:viewBox="0 0 15195 28" draw:points="0,28 15195,28 15195,0 0,0">
          <text:p/>
        </draw:polygon>
        <draw:frame draw:style-name="gr3" draw:text-style-name="P4" draw:layer="layout" svg:width="1.272cm" svg:height="0.416cm" svg:x="17.648cm" svg:y="5.098cm">
          <draw:text-box>
            <text:p text:style-name="P3"><text:span text:style-name="T7">757,94D</text:span></text:p>
          </draw:text-box>
        </draw:frame>
        <draw:frame draw:style-name="gr3" draw:text-style-name="P4" draw:layer="layout" svg:width="7.038cm" svg:height="0.416cm" svg:x="2.614cm" svg:y="5.098cm">
          <draw:text-box>
            <text:p text:style-name="P3"><text:span text:style-name="T7">3.3.2.2.1.03.04 - Palestrantes / Apresentações</text:span></text:p>
          </draw:text-box>
        </draw:frame>
        <draw:frame draw:style-name="gr3" draw:text-style-name="P4" draw:layer="layout" svg:width="1.564cm" svg:height="0.416cm" svg:x="27.544cm" svg:y="5.733cm">
          <draw:text-box>
            <text:p text:style-name="P3"><text:span text:style-name="T7">5.580,00D</text:span></text:p>
          </draw:text-box>
        </draw:frame>
        <draw:frame draw:style-name="gr3" draw:text-style-name="P4" draw:layer="layout" svg:width="0.667cm" svg:height="0.416cm" svg:x="25.19cm" svg:y="5.733cm">
          <draw:text-box>
            <text:p text:style-name="P3"><text:span text:style-name="T7">0,00</text:span></text:p>
          </draw:text-box>
        </draw:frame>
        <draw:frame draw:style-name="gr3" draw:text-style-name="P4" draw:layer="layout" svg:width="0.667cm" svg:height="0.416cm" svg:x="21.692cm" svg:y="5.733cm">
          <draw:text-box>
            <text:p text:style-name="P3"><text:span text:style-name="T7">0,00</text:span></text:p>
          </draw:text-box>
        </draw:frame>
        <draw:polygon draw:style-name="gr9" draw:text-style-name="P10" draw:layer="layout" svg:width="0.026cm" svg:height="0.635cm" svg:x="0.508cm" svg:y="5.623cm" svg:viewBox="0 0 27 636" draw:points="0,636 27,636 27,0 0,0">
          <text:p/>
        </draw:polygon>
        <draw:polygon draw:style-name="gr9" draw:text-style-name="P10" draw:layer="layout" svg:width="0.026cm" svg:height="0.635cm" svg:x="15.676cm" svg:y="5.623cm" svg:viewBox="0 0 27 636" draw:points="0,636 27,636 27,0 0,0">
          <text:p/>
        </draw:polygon>
        <draw:polygon draw:style-name="gr9" draw:text-style-name="P10" draw:layer="layout" svg:width="15.194cm" svg:height="0.026cm" svg:x="0.508cm" svg:y="5.623cm" svg:viewBox="0 0 15195 27" draw:points="0,27 15195,27 15195,0 0,0">
          <text:p/>
        </draw:polygon>
        <draw:polygon draw:style-name="gr9" draw:text-style-name="P10" draw:layer="layout" svg:width="15.194cm" svg:height="0.027cm" svg:x="0.508cm" svg:y="6.231cm" svg:viewBox="0 0 15195 28" draw:points="0,28 15195,28 15195,0 0,0">
          <text:p/>
        </draw:polygon>
        <draw:frame draw:style-name="gr3" draw:text-style-name="P4" draw:layer="layout" svg:width="1.564cm" svg:height="0.416cm" svg:x="17.356cm" svg:y="5.733cm">
          <draw:text-box>
            <text:p text:style-name="P3"><text:span text:style-name="T7">5.580,00D</text:span></text:p>
          </draw:text-box>
        </draw:frame>
        <draw:polygon draw:style-name="gr7" draw:text-style-name="P8" draw:layer="layout" svg:width="3.254cm" svg:height="0.635cm" svg:x="25.857cm" svg:y="6.258cm" svg:viewBox="0 0 3255 636" draw:points="0,636 3255,636 3255,0 0,0">
          <text:p/>
        </draw:polygon>
        <draw:frame draw:style-name="gr3" draw:text-style-name="P4" draw:layer="layout" svg:width="5.709cm" svg:height="0.416cm" svg:x="2.614cm" svg:y="5.733cm">
          <draw:text-box>
            <text:p text:style-name="P3"><text:span text:style-name="T7">3.3.2.2.1.03.05 - Lanches e Refeições</text:span></text:p>
          </draw:text-box>
        </draw:frame>
        <draw:polygon draw:style-name="gr7" draw:text-style-name="P8" draw:layer="layout" svg:width="3.498cm" svg:height="0.635cm" svg:x="22.359cm" svg:y="6.258cm" svg:viewBox="0 0 3499 636" draw:points="0,636 3499,636 3499,0 0,0">
          <text:p/>
        </draw:polygon>
        <draw:frame draw:style-name="gr3" draw:text-style-name="P4" draw:layer="layout" svg:width="1.564cm" svg:height="0.416cm" svg:x="27.544cm" svg:y="6.368cm">
          <draw:text-box>
            <text:p text:style-name="P3"><text:span text:style-name="T7">1.396,80D</text:span></text:p>
          </draw:text-box>
        </draw:frame>
        <draw:polygon draw:style-name="gr7" draw:text-style-name="P8" draw:layer="layout" svg:width="3.435cm" svg:height="0.635cm" svg:x="18.924cm" svg:y="6.258cm" svg:viewBox="0 0 3436 636" draw:points="0,636 3436,636 3436,0 0,0">
          <text:p/>
        </draw:polygon>
        <draw:frame draw:style-name="gr3" draw:text-style-name="P4" draw:layer="layout" svg:width="0.667cm" svg:height="0.416cm" svg:x="25.19cm" svg:y="6.368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22cm" svg:height="0.635cm" svg:x="15.702cm" svg:y="6.258cm" svg:viewBox="0 0 3223 636" draw:points="0,636 3223,636 3223,0 0,0">
          <text:p/>
        </draw:polygon>
        <draw:frame draw:style-name="gr3" draw:text-style-name="P4" draw:layer="layout" svg:width="0.667cm" svg:height="0.416cm" svg:x="21.692cm" svg:y="6.368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15.194cm" svg:height="0.635cm" svg:x="0.508cm" svg:y="6.258cm" svg:viewBox="0 0 15195 636" draw:points="0,636 15195,636 15195,0 0,0">
          <text:p/>
        </draw:polygon>
        <draw:polygon draw:style-name="gr9" draw:text-style-name="P10" draw:layer="layout" svg:width="0.026cm" svg:height="0.635cm" svg:x="0.508cm" svg:y="6.258cm" svg:viewBox="0 0 27 636" draw:points="0,636 27,636 27,0 0,0">
          <text:p/>
        </draw:polygon>
        <draw:polygon draw:style-name="gr9" draw:text-style-name="P10" draw:layer="layout" svg:width="0.026cm" svg:height="0.635cm" svg:x="15.676cm" svg:y="6.258cm" svg:viewBox="0 0 27 636" draw:points="0,636 27,636 27,0 0,0">
          <text:p/>
        </draw:polygon>
        <draw:polygon draw:style-name="gr9" draw:text-style-name="P10" draw:layer="layout" svg:width="15.194cm" svg:height="0.026cm" svg:x="0.508cm" svg:y="6.258cm" svg:viewBox="0 0 15195 27" draw:points="0,27 15195,27 15195,0 0,0">
          <text:p/>
        </draw:polygon>
        <draw:polygon draw:style-name="gr9" draw:text-style-name="P10" draw:layer="layout" svg:width="15.194cm" svg:height="0.027cm" svg:x="0.508cm" svg:y="6.866cm" svg:viewBox="0 0 15195 28" draw:points="0,28 15195,28 15195,0 0,0">
          <text:p/>
        </draw:polygon>
        <draw:frame draw:style-name="gr3" draw:text-style-name="P4" draw:layer="layout" svg:width="1.564cm" svg:height="0.416cm" svg:x="17.356cm" svg:y="6.368cm">
          <draw:text-box>
            <text:p text:style-name="P3"><text:span text:style-name="T7">1.396,80D</text:span></text:p>
          </draw:text-box>
        </draw:frame>
        <draw:frame draw:style-name="gr3" draw:text-style-name="P4" draw:layer="layout" svg:width="5.455cm" svg:height="0.416cm" svg:x="2.614cm" svg:y="6.368cm">
          <draw:text-box>
            <text:p text:style-name="P3"><text:span text:style-name="T7">3.3.2.2.1.03.07 - Despesas Diversas</text:span></text:p>
          </draw:text-box>
        </draw:frame>
        <draw:frame draw:style-name="gr3" draw:text-style-name="P4" draw:layer="layout" svg:width="1.564cm" svg:height="0.416cm" svg:x="27.544cm" svg:y="7.003cm">
          <draw:text-box>
            <text:p text:style-name="P3"><text:span text:style-name="T7">2.000,00D</text:span></text:p>
          </draw:text-box>
        </draw:frame>
        <draw:frame draw:style-name="gr3" draw:text-style-name="P4" draw:layer="layout" svg:width="0.667cm" svg:height="0.416cm" svg:x="25.19cm" svg:y="7.003cm">
          <draw:text-box>
            <text:p text:style-name="P3"><text:span text:style-name="T7">0,00</text:span></text:p>
          </draw:text-box>
        </draw:frame>
        <draw:frame draw:style-name="gr3" draw:text-style-name="P4" draw:layer="layout" svg:width="0.667cm" svg:height="0.416cm" svg:x="21.692cm" svg:y="7.003cm">
          <draw:text-box>
            <text:p text:style-name="P3"><text:span text:style-name="T7">0,00</text:span></text:p>
          </draw:text-box>
        </draw:frame>
        <draw:polygon draw:style-name="gr9" draw:text-style-name="P10" draw:layer="layout" svg:width="0.026cm" svg:height="0.635cm" svg:x="0.508cm" svg:y="6.893cm" svg:viewBox="0 0 27 636" draw:points="0,636 27,636 27,0 0,0">
          <text:p/>
        </draw:polygon>
        <draw:polygon draw:style-name="gr9" draw:text-style-name="P10" draw:layer="layout" svg:width="0.026cm" svg:height="0.635cm" svg:x="15.676cm" svg:y="6.893cm" svg:viewBox="0 0 27 636" draw:points="0,636 27,636 27,0 0,0">
          <text:p/>
        </draw:polygon>
        <draw:polygon draw:style-name="gr9" draw:text-style-name="P10" draw:layer="layout" svg:width="15.194cm" svg:height="0.026cm" svg:x="0.508cm" svg:y="6.893cm" svg:viewBox="0 0 15195 27" draw:points="0,27 15195,27 15195,0 0,0">
          <text:p/>
        </draw:polygon>
        <draw:polygon draw:style-name="gr9" draw:text-style-name="P10" draw:layer="layout" svg:width="15.194cm" svg:height="0.027cm" svg:x="0.508cm" svg:y="7.501cm" svg:viewBox="0 0 15195 28" draw:points="0,28 15195,28 15195,0 0,0">
          <text:p/>
        </draw:polygon>
        <draw:frame draw:style-name="gr3" draw:text-style-name="P4" draw:layer="layout" svg:width="1.564cm" svg:height="0.416cm" svg:x="17.356cm" svg:y="7.003cm">
          <draw:text-box>
            <text:p text:style-name="P3"><text:span text:style-name="T7">2.000,00D</text:span></text:p>
          </draw:text-box>
        </draw:frame>
        <draw:polygon draw:style-name="gr7" draw:text-style-name="P8" draw:layer="layout" svg:width="3.254cm" svg:height="0.635cm" svg:x="25.857cm" svg:y="7.528cm" svg:viewBox="0 0 3255 636" draw:points="0,636 3255,636 3255,0 0,0">
          <text:p/>
        </draw:polygon>
        <draw:frame draw:style-name="gr3" draw:text-style-name="P4" draw:layer="layout" svg:width="3.528cm" svg:height="0.416cm" svg:x="2.614cm" svg:y="7.003cm">
          <draw:text-box>
            <text:p text:style-name="P3"><text:span text:style-name="T7">3.3.2.2.1.03.08 - Diária</text:span></text:p>
          </draw:text-box>
        </draw:frame>
        <draw:polygon draw:style-name="gr7" draw:text-style-name="P8" draw:layer="layout" svg:width="3.498cm" svg:height="0.635cm" svg:x="22.359cm" svg:y="7.528cm" svg:viewBox="0 0 3499 636" draw:points="0,636 3499,636 3499,0 0,0">
          <text:p/>
        </draw:polygon>
        <draw:frame draw:style-name="gr3" draw:text-style-name="P4" draw:layer="layout" svg:width="1.564cm" svg:height="0.416cm" svg:x="27.544cm" svg:y="7.638cm">
          <draw:text-box>
            <text:p text:style-name="P3"><text:span text:style-name="T7">7.245,96D</text:span></text:p>
          </draw:text-box>
        </draw:frame>
        <draw:polygon draw:style-name="gr7" draw:text-style-name="P8" draw:layer="layout" svg:width="3.435cm" svg:height="0.635cm" svg:x="18.924cm" svg:y="7.528cm" svg:viewBox="0 0 3436 636" draw:points="0,636 3436,636 3436,0 0,0">
          <text:p/>
        </draw:polygon>
        <draw:frame draw:style-name="gr3" draw:text-style-name="P4" draw:layer="layout" svg:width="0.667cm" svg:height="0.416cm" svg:x="25.19cm" svg:y="7.638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22cm" svg:height="0.635cm" svg:x="15.702cm" svg:y="7.528cm" svg:viewBox="0 0 3223 636" draw:points="0,636 3223,636 3223,0 0,0">
          <text:p/>
        </draw:polygon>
        <draw:frame draw:style-name="gr3" draw:text-style-name="P4" draw:layer="layout" svg:width="1.039cm" svg:height="0.416cm" svg:x="21.317cm" svg:y="7.638cm">
          <draw:text-box>
            <text:p text:style-name="P3"><text:span text:style-name="T7">878,75</text:span></text:p>
          </draw:text-box>
        </draw:frame>
        <draw:polygon draw:style-name="gr7" draw:text-style-name="P8" draw:layer="layout" svg:width="15.194cm" svg:height="0.635cm" svg:x="0.508cm" svg:y="7.528cm" svg:viewBox="0 0 15195 636" draw:points="0,636 15195,636 15195,0 0,0">
          <text:p/>
        </draw:polygon>
        <draw:polygon draw:style-name="gr9" draw:text-style-name="P10" draw:layer="layout" svg:width="0.026cm" svg:height="0.635cm" svg:x="0.508cm" svg:y="7.528cm" svg:viewBox="0 0 27 636" draw:points="0,636 27,636 27,0 0,0">
          <text:p/>
        </draw:polygon>
        <draw:polygon draw:style-name="gr9" draw:text-style-name="P10" draw:layer="layout" svg:width="0.026cm" svg:height="0.635cm" svg:x="15.676cm" svg:y="7.528cm" svg:viewBox="0 0 27 636" draw:points="0,636 27,636 27,0 0,0">
          <text:p/>
        </draw:polygon>
        <draw:polygon draw:style-name="gr9" draw:text-style-name="P10" draw:layer="layout" svg:width="15.194cm" svg:height="0.026cm" svg:x="0.508cm" svg:y="7.528cm" svg:viewBox="0 0 15195 27" draw:points="0,27 15195,27 15195,0 0,0">
          <text:p/>
        </draw:polygon>
        <draw:polygon draw:style-name="gr9" draw:text-style-name="P10" draw:layer="layout" svg:width="15.194cm" svg:height="0.027cm" svg:x="0.508cm" svg:y="8.136cm" svg:viewBox="0 0 15195 28" draw:points="0,28 15195,28 15195,0 0,0">
          <text:p/>
        </draw:polygon>
        <draw:frame draw:style-name="gr3" draw:text-style-name="P4" draw:layer="layout" svg:width="1.564cm" svg:height="0.416cm" svg:x="17.356cm" svg:y="7.638cm">
          <draw:text-box>
            <text:p text:style-name="P3"><text:span text:style-name="T7">6.367,21D</text:span></text:p>
          </draw:text-box>
        </draw:frame>
        <draw:frame draw:style-name="gr3" draw:text-style-name="P4" draw:layer="layout" svg:width="4.29cm" svg:height="0.416cm" svg:x="2.614cm" svg:y="7.638cm">
          <draw:text-box>
            <text:p text:style-name="P3"><text:span text:style-name="T7">3.3.2.2.1.03.09 - Transporte</text:span></text:p>
          </draw:text-box>
        </draw:frame>
        <draw:frame draw:style-name="gr3" draw:text-style-name="P4" draw:layer="layout" svg:width="1.564cm" svg:height="0.416cm" svg:x="27.544cm" svg:y="8.273cm">
          <draw:text-box>
            <text:p text:style-name="P3"><text:span text:style-name="T7">6.095,67D</text:span></text:p>
          </draw:text-box>
        </draw:frame>
        <draw:frame draw:style-name="gr3" draw:text-style-name="P4" draw:layer="layout" svg:width="0.667cm" svg:height="0.416cm" svg:x="25.19cm" svg:y="8.273cm">
          <draw:text-box>
            <text:p text:style-name="P3"><text:span text:style-name="T7">0,00</text:span></text:p>
          </draw:text-box>
        </draw:frame>
        <draw:frame draw:style-name="gr3" draw:text-style-name="P4" draw:layer="layout" svg:width="1.039cm" svg:height="0.416cm" svg:x="21.317cm" svg:y="8.273cm">
          <draw:text-box>
            <text:p text:style-name="P3"><text:span text:style-name="T7">102,89</text:span></text:p>
          </draw:text-box>
        </draw:frame>
        <draw:polygon draw:style-name="gr9" draw:text-style-name="P10" draw:layer="layout" svg:width="0.026cm" svg:height="0.635cm" svg:x="0.508cm" svg:y="8.163cm" svg:viewBox="0 0 27 636" draw:points="0,636 27,636 27,0 0,0">
          <text:p/>
        </draw:polygon>
        <draw:polygon draw:style-name="gr9" draw:text-style-name="P10" draw:layer="layout" svg:width="0.026cm" svg:height="0.635cm" svg:x="15.676cm" svg:y="8.163cm" svg:viewBox="0 0 27 636" draw:points="0,636 27,636 27,0 0,0">
          <text:p/>
        </draw:polygon>
        <draw:polygon draw:style-name="gr9" draw:text-style-name="P10" draw:layer="layout" svg:width="15.194cm" svg:height="0.026cm" svg:x="0.508cm" svg:y="8.163cm" svg:viewBox="0 0 15195 27" draw:points="0,27 15195,27 15195,0 0,0">
          <text:p/>
        </draw:polygon>
        <draw:polygon draw:style-name="gr9" draw:text-style-name="P10" draw:layer="layout" svg:width="15.194cm" svg:height="0.027cm" svg:x="0.508cm" svg:y="8.771cm" svg:viewBox="0 0 15195 28" draw:points="0,28 15195,28 15195,0 0,0">
          <text:p/>
        </draw:polygon>
        <draw:frame draw:style-name="gr3" draw:text-style-name="P4" draw:layer="layout" svg:width="1.564cm" svg:height="0.416cm" svg:x="17.356cm" svg:y="8.273cm">
          <draw:text-box>
            <text:p text:style-name="P3"><text:span text:style-name="T7">5.992,78D</text:span></text:p>
          </draw:text-box>
        </draw:frame>
        <draw:polygon draw:style-name="gr7" draw:text-style-name="P8" draw:layer="layout" svg:width="3.254cm" svg:height="0.635cm" svg:x="25.857cm" svg:y="8.798cm" svg:viewBox="0 0 3255 636" draw:points="0,636 3255,636 3255,0 0,0">
          <text:p/>
        </draw:polygon>
        <draw:frame draw:style-name="gr3" draw:text-style-name="P4" draw:layer="layout" svg:width="5.213cm" svg:height="0.416cm" svg:x="2.614cm" svg:y="8.273cm">
          <draw:text-box>
            <text:p text:style-name="P3"><text:span text:style-name="T7">3.3.2.2.1.03.10 - Serviços Gráficos</text:span></text:p>
          </draw:text-box>
        </draw:frame>
        <draw:polygon draw:style-name="gr7" draw:text-style-name="P8" draw:layer="layout" svg:width="3.498cm" svg:height="0.635cm" svg:x="22.359cm" svg:y="8.798cm" svg:viewBox="0 0 3499 636" draw:points="0,636 3499,636 3499,0 0,0">
          <text:p/>
        </draw:polygon>
        <draw:frame draw:style-name="gr8" draw:text-style-name="P9" draw:layer="layout" svg:width="1.458cm" svg:height="0.344cm" svg:x="27.671cm" svg:y="8.945cm">
          <draw:text-box>
            <text:p text:style-name="P3"><text:span text:style-name="T6">51.517,10D</text:span></text:p>
          </draw:text-box>
        </draw:frame>
        <draw:polygon draw:style-name="gr7" draw:text-style-name="P8" draw:layer="layout" svg:width="3.435cm" svg:height="0.635cm" svg:x="18.924cm" svg:y="8.798cm" svg:viewBox="0 0 3436 636" draw:points="0,636 3436,636 3436,0 0,0">
          <text:p/>
        </draw:polygon>
        <draw:frame draw:style-name="gr8" draw:text-style-name="P9" draw:layer="layout" svg:width="0.557cm" svg:height="0.344cm" svg:x="25.31cm" svg:y="8.945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3.222cm" svg:height="0.635cm" svg:x="15.702cm" svg:y="8.798cm" svg:viewBox="0 0 3223 636" draw:points="0,636 3223,636 3223,0 0,0">
          <text:p/>
        </draw:polygon>
        <draw:frame draw:style-name="gr8" draw:text-style-name="P9" draw:layer="layout" svg:width="0.87cm" svg:height="0.344cm" svg:x="21.504cm" svg:y="8.945cm">
          <draw:text-box>
            <text:p text:style-name="P3"><text:span text:style-name="T6">876,18</text:span></text:p>
          </draw:text-box>
        </draw:frame>
        <draw:polygon draw:style-name="gr7" draw:text-style-name="P8" draw:layer="layout" svg:width="15.194cm" svg:height="0.635cm" svg:x="0.508cm" svg:y="8.798cm" svg:viewBox="0 0 15195 636" draw:points="0,636 15195,636 15195,0 0,0">
          <text:p/>
        </draw:polygon>
        <draw:polygon draw:style-name="gr9" draw:text-style-name="P10" draw:layer="layout" svg:width="0.026cm" svg:height="0.635cm" svg:x="0.508cm" svg:y="8.798cm" svg:viewBox="0 0 27 636" draw:points="0,636 27,636 27,0 0,0">
          <text:p/>
        </draw:polygon>
        <draw:polygon draw:style-name="gr9" draw:text-style-name="P10" draw:layer="layout" svg:width="0.026cm" svg:height="0.635cm" svg:x="15.676cm" svg:y="8.798cm" svg:viewBox="0 0 27 636" draw:points="0,636 27,636 27,0 0,0">
          <text:p/>
        </draw:polygon>
        <draw:polygon draw:style-name="gr9" draw:text-style-name="P10" draw:layer="layout" svg:width="15.194cm" svg:height="0.026cm" svg:x="0.508cm" svg:y="8.798cm" svg:viewBox="0 0 15195 27" draw:points="0,27 15195,27 15195,0 0,0">
          <text:p/>
        </draw:polygon>
        <draw:polygon draw:style-name="gr9" draw:text-style-name="P10" draw:layer="layout" svg:width="15.194cm" svg:height="0.027cm" svg:x="0.508cm" svg:y="9.406cm" svg:viewBox="0 0 15195 28" draw:points="0,28 15195,28 15195,0 0,0">
          <text:p/>
        </draw:polygon>
        <draw:frame draw:style-name="gr8" draw:text-style-name="P9" draw:layer="layout" svg:width="1.458cm" svg:height="0.344cm" svg:x="17.484cm" svg:y="8.945cm">
          <draw:text-box>
            <text:p text:style-name="P3"><text:span text:style-name="T6">50.640,92D</text:span></text:p>
          </draw:text-box>
        </draw:frame>
        <draw:frame draw:style-name="gr8" draw:text-style-name="P9" draw:layer="layout" svg:width="7.262cm" svg:height="0.344cm" svg:x="2.094cm" svg:y="8.945cm">
          <draw:text-box>
            <text:p text:style-name="P3"><text:span text:style-name="T6">3.3.2.2.1.04 - COMISSÃO ADMINISTRATIVO FINANCEIRO</text:span></text:p>
          </draw:text-box>
        </draw:frame>
        <draw:frame draw:style-name="gr3" draw:text-style-name="P4" draw:layer="layout" svg:width="1.564cm" svg:height="0.416cm" svg:x="27.544cm" svg:y="9.543cm">
          <draw:text-box>
            <text:p text:style-name="P3"><text:span text:style-name="T7">3.637,12D</text:span></text:p>
          </draw:text-box>
        </draw:frame>
        <draw:frame draw:style-name="gr3" draw:text-style-name="P4" draw:layer="layout" svg:width="0.667cm" svg:height="0.416cm" svg:x="25.19cm" svg:y="9.543cm">
          <draw:text-box>
            <text:p text:style-name="P3"><text:span text:style-name="T7">0,00</text:span></text:p>
          </draw:text-box>
        </draw:frame>
        <draw:frame draw:style-name="gr3" draw:text-style-name="P4" draw:layer="layout" svg:width="0.667cm" svg:height="0.416cm" svg:x="21.692cm" svg:y="9.543cm">
          <draw:text-box>
            <text:p text:style-name="P3"><text:span text:style-name="T7">0,00</text:span></text:p>
          </draw:text-box>
        </draw:frame>
        <draw:polygon draw:style-name="gr9" draw:text-style-name="P10" draw:layer="layout" svg:width="0.026cm" svg:height="0.635cm" svg:x="0.508cm" svg:y="9.433cm" svg:viewBox="0 0 27 636" draw:points="0,636 27,636 27,0 0,0">
          <text:p/>
        </draw:polygon>
        <draw:polygon draw:style-name="gr9" draw:text-style-name="P10" draw:layer="layout" svg:width="0.026cm" svg:height="0.635cm" svg:x="15.676cm" svg:y="9.433cm" svg:viewBox="0 0 27 636" draw:points="0,636 27,636 27,0 0,0">
          <text:p/>
        </draw:polygon>
        <draw:polygon draw:style-name="gr9" draw:text-style-name="P10" draw:layer="layout" svg:width="15.194cm" svg:height="0.026cm" svg:x="0.508cm" svg:y="9.433cm" svg:viewBox="0 0 15195 27" draw:points="0,27 15195,27 15195,0 0,0">
          <text:p/>
        </draw:polygon>
        <draw:polygon draw:style-name="gr9" draw:text-style-name="P10" draw:layer="layout" svg:width="15.194cm" svg:height="0.027cm" svg:x="0.508cm" svg:y="10.041cm" svg:viewBox="0 0 15195 28" draw:points="0,28 15195,28 15195,0 0,0">
          <text:p/>
        </draw:polygon>
        <draw:frame draw:style-name="gr3" draw:text-style-name="P4" draw:layer="layout" svg:width="1.564cm" svg:height="0.416cm" svg:x="17.356cm" svg:y="9.543cm">
          <draw:text-box>
            <text:p text:style-name="P3"><text:span text:style-name="T7">3.637,12D</text:span></text:p>
          </draw:text-box>
        </draw:frame>
        <draw:polygon draw:style-name="gr7" draw:text-style-name="P8" draw:layer="layout" svg:width="3.254cm" svg:height="0.635cm" svg:x="25.857cm" svg:y="10.068cm" svg:viewBox="0 0 3255 636" draw:points="0,636 3255,636 3255,0 0,0">
          <text:p/>
        </draw:polygon>
        <draw:frame draw:style-name="gr3" draw:text-style-name="P4" draw:layer="layout" svg:width="3.528cm" svg:height="0.416cm" svg:x="2.614cm" svg:y="9.543cm">
          <draw:text-box>
            <text:p text:style-name="P3"><text:span text:style-name="T7">3.3.2.2.1.04.01 - Diária</text:span></text:p>
          </draw:text-box>
        </draw:frame>
        <draw:polygon draw:style-name="gr7" draw:text-style-name="P8" draw:layer="layout" svg:width="3.498cm" svg:height="0.635cm" svg:x="22.359cm" svg:y="10.068cm" svg:viewBox="0 0 3499 636" draw:points="0,636 3499,636 3499,0 0,0">
          <text:p/>
        </draw:polygon>
        <draw:frame draw:style-name="gr3" draw:text-style-name="P4" draw:layer="layout" svg:width="1.564cm" svg:height="0.416cm" svg:x="27.544cm" svg:y="10.178cm">
          <draw:text-box>
            <text:p text:style-name="P3"><text:span text:style-name="T7">3.503,07D</text:span></text:p>
          </draw:text-box>
        </draw:frame>
        <draw:polygon draw:style-name="gr7" draw:text-style-name="P8" draw:layer="layout" svg:width="3.435cm" svg:height="0.635cm" svg:x="18.924cm" svg:y="10.068cm" svg:viewBox="0 0 3436 636" draw:points="0,636 3436,636 3436,0 0,0">
          <text:p/>
        </draw:polygon>
        <draw:frame draw:style-name="gr3" draw:text-style-name="P4" draw:layer="layout" svg:width="0.667cm" svg:height="0.416cm" svg:x="25.19cm" svg:y="10.178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22cm" svg:height="0.635cm" svg:x="15.702cm" svg:y="10.068cm" svg:viewBox="0 0 3223 636" draw:points="0,636 3223,636 3223,0 0,0">
          <text:p/>
        </draw:polygon>
        <draw:frame draw:style-name="gr3" draw:text-style-name="P4" draw:layer="layout" svg:width="0.667cm" svg:height="0.416cm" svg:x="21.692cm" svg:y="10.178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15.194cm" svg:height="0.635cm" svg:x="0.508cm" svg:y="10.068cm" svg:viewBox="0 0 15195 636" draw:points="0,636 15195,636 15195,0 0,0">
          <text:p/>
        </draw:polygon>
        <draw:polygon draw:style-name="gr9" draw:text-style-name="P10" draw:layer="layout" svg:width="0.026cm" svg:height="0.635cm" svg:x="0.508cm" svg:y="10.068cm" svg:viewBox="0 0 27 636" draw:points="0,636 27,636 27,0 0,0">
          <text:p/>
        </draw:polygon>
        <draw:polygon draw:style-name="gr9" draw:text-style-name="P10" draw:layer="layout" svg:width="0.026cm" svg:height="0.635cm" svg:x="15.676cm" svg:y="10.068cm" svg:viewBox="0 0 27 636" draw:points="0,636 27,636 27,0 0,0">
          <text:p/>
        </draw:polygon>
        <draw:polygon draw:style-name="gr9" draw:text-style-name="P10" draw:layer="layout" svg:width="15.194cm" svg:height="0.026cm" svg:x="0.508cm" svg:y="10.068cm" svg:viewBox="0 0 15195 27" draw:points="0,27 15195,27 15195,0 0,0">
          <text:p/>
        </draw:polygon>
        <draw:polygon draw:style-name="gr9" draw:text-style-name="P10" draw:layer="layout" svg:width="15.194cm" svg:height="0.027cm" svg:x="0.508cm" svg:y="10.676cm" svg:viewBox="0 0 15195 28" draw:points="0,28 15195,28 15195,0 0,0">
          <text:p/>
        </draw:polygon>
        <draw:frame draw:style-name="gr3" draw:text-style-name="P4" draw:layer="layout" svg:width="1.564cm" svg:height="0.416cm" svg:x="17.356cm" svg:y="10.178cm">
          <draw:text-box>
            <text:p text:style-name="P3"><text:span text:style-name="T7">3.503,07D</text:span></text:p>
          </draw:text-box>
        </draw:frame>
        <draw:frame draw:style-name="gr3" draw:text-style-name="P4" draw:layer="layout" svg:width="4.396cm" svg:height="0.416cm" svg:x="2.614cm" svg:y="10.178cm">
          <draw:text-box>
            <text:p text:style-name="P3"><text:span text:style-name="T7">3.3.2.2.1.04.02 - Publicações</text:span></text:p>
          </draw:text-box>
        </draw:frame>
        <draw:frame draw:style-name="gr3" draw:text-style-name="P4" draw:layer="layout" svg:width="1.564cm" svg:height="0.416cm" svg:x="27.544cm" svg:y="10.813cm">
          <draw:text-box>
            <text:p text:style-name="P3"><text:span text:style-name="T7">3.828,95D</text:span></text:p>
          </draw:text-box>
        </draw:frame>
        <draw:frame draw:style-name="gr3" draw:text-style-name="P4" draw:layer="layout" svg:width="0.667cm" svg:height="0.416cm" svg:x="25.19cm" svg:y="10.813cm">
          <draw:text-box>
            <text:p text:style-name="P3"><text:span text:style-name="T7">0,00</text:span></text:p>
          </draw:text-box>
        </draw:frame>
        <draw:frame draw:style-name="gr3" draw:text-style-name="P4" draw:layer="layout" svg:width="0.667cm" svg:height="0.416cm" svg:x="21.692cm" svg:y="10.813cm">
          <draw:text-box>
            <text:p text:style-name="P3"><text:span text:style-name="T7">0,00</text:span></text:p>
          </draw:text-box>
        </draw:frame>
        <draw:polygon draw:style-name="gr9" draw:text-style-name="P10" draw:layer="layout" svg:width="0.026cm" svg:height="0.635cm" svg:x="0.508cm" svg:y="10.703cm" svg:viewBox="0 0 27 636" draw:points="0,636 27,636 27,0 0,0">
          <text:p/>
        </draw:polygon>
        <draw:polygon draw:style-name="gr9" draw:text-style-name="P10" draw:layer="layout" svg:width="0.026cm" svg:height="0.635cm" svg:x="15.676cm" svg:y="10.703cm" svg:viewBox="0 0 27 636" draw:points="0,636 27,636 27,0 0,0">
          <text:p/>
        </draw:polygon>
        <draw:polygon draw:style-name="gr9" draw:text-style-name="P10" draw:layer="layout" svg:width="15.194cm" svg:height="0.026cm" svg:x="0.508cm" svg:y="10.703cm" svg:viewBox="0 0 15195 27" draw:points="0,27 15195,27 15195,0 0,0">
          <text:p/>
        </draw:polygon>
        <draw:polygon draw:style-name="gr9" draw:text-style-name="P10" draw:layer="layout" svg:width="15.194cm" svg:height="0.027cm" svg:x="0.508cm" svg:y="11.311cm" svg:viewBox="0 0 15195 28" draw:points="0,28 15195,28 15195,0 0,0">
          <text:p/>
        </draw:polygon>
        <draw:frame draw:style-name="gr3" draw:text-style-name="P4" draw:layer="layout" svg:width="1.564cm" svg:height="0.416cm" svg:x="17.356cm" svg:y="10.813cm">
          <draw:text-box>
            <text:p text:style-name="P3"><text:span text:style-name="T7">3.828,95D</text:span></text:p>
          </draw:text-box>
        </draw:frame>
        <draw:polygon draw:style-name="gr7" draw:text-style-name="P8" draw:layer="layout" svg:width="3.254cm" svg:height="0.635cm" svg:x="25.857cm" svg:y="11.338cm" svg:viewBox="0 0 3255 636" draw:points="0,636 3255,636 3255,0 0,0">
          <text:p/>
        </draw:polygon>
        <draw:frame draw:style-name="gr3" draw:text-style-name="P4" draw:layer="layout" svg:width="5.213cm" svg:height="0.416cm" svg:x="2.614cm" svg:y="10.813cm">
          <draw:text-box>
            <text:p text:style-name="P3"><text:span text:style-name="T7">3.3.2.2.1.04.03 - Serviços Gráficos</text:span></text:p>
          </draw:text-box>
        </draw:frame>
        <draw:polygon draw:style-name="gr7" draw:text-style-name="P8" draw:layer="layout" svg:width="3.498cm" svg:height="0.635cm" svg:x="22.359cm" svg:y="11.338cm" svg:viewBox="0 0 3499 636" draw:points="0,636 3499,636 3499,0 0,0">
          <text:p/>
        </draw:polygon>
        <draw:frame draw:style-name="gr3" draw:text-style-name="P4" draw:layer="layout" svg:width="1.564cm" svg:height="0.416cm" svg:x="27.544cm" svg:y="11.448cm">
          <draw:text-box>
            <text:p text:style-name="P3"><text:span text:style-name="T7">5.817,02D</text:span></text:p>
          </draw:text-box>
        </draw:frame>
        <draw:polygon draw:style-name="gr7" draw:text-style-name="P8" draw:layer="layout" svg:width="3.435cm" svg:height="0.635cm" svg:x="18.924cm" svg:y="11.338cm" svg:viewBox="0 0 3436 636" draw:points="0,636 3436,636 3436,0 0,0">
          <text:p/>
        </draw:polygon>
        <draw:frame draw:style-name="gr3" draw:text-style-name="P4" draw:layer="layout" svg:width="0.667cm" svg:height="0.416cm" svg:x="25.19cm" svg:y="11.448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22cm" svg:height="0.635cm" svg:x="15.702cm" svg:y="11.338cm" svg:viewBox="0 0 3223 636" draw:points="0,636 3223,636 3223,0 0,0">
          <text:p/>
        </draw:polygon>
        <draw:frame draw:style-name="gr3" draw:text-style-name="P4" draw:layer="layout" svg:width="1.039cm" svg:height="0.416cm" svg:x="21.317cm" svg:y="11.448cm">
          <draw:text-box>
            <text:p text:style-name="P3"><text:span text:style-name="T7">645,00</text:span></text:p>
          </draw:text-box>
        </draw:frame>
        <draw:polygon draw:style-name="gr7" draw:text-style-name="P8" draw:layer="layout" svg:width="15.194cm" svg:height="0.635cm" svg:x="0.508cm" svg:y="11.338cm" svg:viewBox="0 0 15195 636" draw:points="0,636 15195,636 15195,0 0,0">
          <text:p/>
        </draw:polygon>
        <draw:polygon draw:style-name="gr9" draw:text-style-name="P10" draw:layer="layout" svg:width="0.026cm" svg:height="0.635cm" svg:x="0.508cm" svg:y="11.338cm" svg:viewBox="0 0 27 636" draw:points="0,636 27,636 27,0 0,0">
          <text:p/>
        </draw:polygon>
        <draw:polygon draw:style-name="gr9" draw:text-style-name="P10" draw:layer="layout" svg:width="0.026cm" svg:height="0.635cm" svg:x="15.676cm" svg:y="11.338cm" svg:viewBox="0 0 27 636" draw:points="0,636 27,636 27,0 0,0">
          <text:p/>
        </draw:polygon>
        <draw:polygon draw:style-name="gr9" draw:text-style-name="P10" draw:layer="layout" svg:width="15.194cm" svg:height="0.026cm" svg:x="0.508cm" svg:y="11.338cm" svg:viewBox="0 0 15195 27" draw:points="0,27 15195,27 15195,0 0,0">
          <text:p/>
        </draw:polygon>
        <draw:polygon draw:style-name="gr9" draw:text-style-name="P10" draw:layer="layout" svg:width="15.194cm" svg:height="0.028cm" svg:x="0.508cm" svg:y="11.946cm" svg:viewBox="0 0 15195 29" draw:points="0,29 15195,29 15195,0 0,0">
          <text:p/>
        </draw:polygon>
        <draw:frame draw:style-name="gr3" draw:text-style-name="P4" draw:layer="layout" svg:width="1.564cm" svg:height="0.416cm" svg:x="17.356cm" svg:y="11.448cm">
          <draw:text-box>
            <text:p text:style-name="P3"><text:span text:style-name="T7">5.172,02D</text:span></text:p>
          </draw:text-box>
        </draw:frame>
        <draw:frame draw:style-name="gr3" draw:text-style-name="P4" draw:layer="layout" svg:width="4.29cm" svg:height="0.416cm" svg:x="2.614cm" svg:y="11.448cm">
          <draw:text-box>
            <text:p text:style-name="P3"><text:span text:style-name="T7">3.3.2.2.1.04.04 - Transporte</text:span></text:p>
          </draw:text-box>
        </draw:frame>
        <draw:frame draw:style-name="gr3" draw:text-style-name="P4" draw:layer="layout" svg:width="1.75cm" svg:height="0.416cm" svg:x="27.356cm" svg:y="12.083cm">
          <draw:text-box>
            <text:p text:style-name="P3"><text:span text:style-name="T7">34.730,94D</text:span></text:p>
          </draw:text-box>
        </draw:frame>
        <draw:frame draw:style-name="gr3" draw:text-style-name="P4" draw:layer="layout" svg:width="0.667cm" svg:height="0.416cm" svg:x="25.19cm" svg:y="12.083cm">
          <draw:text-box>
            <text:p text:style-name="P3"><text:span text:style-name="T7">0,00</text:span></text:p>
          </draw:text-box>
        </draw:frame>
        <draw:frame draw:style-name="gr3" draw:text-style-name="P4" draw:layer="layout" svg:width="1.039cm" svg:height="0.416cm" svg:x="21.317cm" svg:y="12.083cm">
          <draw:text-box>
            <text:p text:style-name="P3"><text:span text:style-name="T7">231,18</text:span></text:p>
          </draw:text-box>
        </draw:frame>
        <draw:polygon draw:style-name="gr9" draw:text-style-name="P10" draw:layer="layout" svg:width="0.026cm" svg:height="0.635cm" svg:x="0.508cm" svg:y="11.973cm" svg:viewBox="0 0 27 636" draw:points="0,636 27,636 27,0 0,0">
          <text:p/>
        </draw:polygon>
        <draw:polygon draw:style-name="gr9" draw:text-style-name="P10" draw:layer="layout" svg:width="0.026cm" svg:height="0.635cm" svg:x="15.676cm" svg:y="11.973cm" svg:viewBox="0 0 27 636" draw:points="0,636 27,636 27,0 0,0">
          <text:p/>
        </draw:polygon>
        <draw:polygon draw:style-name="gr9" draw:text-style-name="P10" draw:layer="layout" svg:width="15.194cm" svg:height="0.026cm" svg:x="0.508cm" svg:y="11.973cm" svg:viewBox="0 0 15195 27" draw:points="0,27 15195,27 15195,0 0,0">
          <text:p/>
        </draw:polygon>
        <draw:polygon draw:style-name="gr9" draw:text-style-name="P10" draw:layer="layout" svg:width="15.194cm" svg:height="0.027cm" svg:x="0.508cm" svg:y="12.581cm" svg:viewBox="0 0 15195 28" draw:points="0,28 15195,28 15195,0 0,0">
          <text:p/>
        </draw:polygon>
        <draw:frame draw:style-name="gr3" draw:text-style-name="P4" draw:layer="layout" svg:width="1.75cm" svg:height="0.416cm" svg:x="17.169cm" svg:y="12.083cm">
          <draw:text-box>
            <text:p text:style-name="P3"><text:span text:style-name="T7">34.499,76D</text:span></text:p>
          </draw:text-box>
        </draw:frame>
        <draw:polygon draw:style-name="gr7" draw:text-style-name="P8" draw:layer="layout" svg:width="3.254cm" svg:height="0.635cm" svg:x="25.857cm" svg:y="12.608cm" svg:viewBox="0 0 3255 636" draw:points="0,636 3255,636 3255,0 0,0">
          <text:p/>
        </draw:polygon>
        <draw:frame draw:style-name="gr3" draw:text-style-name="P4" draw:layer="layout" svg:width="3.888cm" svg:height="0.416cm" svg:x="2.614cm" svg:y="12.083cm">
          <draw:text-box>
            <text:p text:style-name="P3"><text:span text:style-name="T7">3.3.2.2.1.04.05 - Correios</text:span></text:p>
          </draw:text-box>
        </draw:frame>
        <draw:polygon draw:style-name="gr7" draw:text-style-name="P8" draw:layer="layout" svg:width="3.498cm" svg:height="0.635cm" svg:x="22.359cm" svg:y="12.608cm" svg:viewBox="0 0 3499 636" draw:points="0,636 3499,636 3499,0 0,0">
          <text:p/>
        </draw:polygon>
        <draw:frame draw:style-name="gr8" draw:text-style-name="P9" draw:layer="layout" svg:width="1.302cm" svg:height="0.344cm" svg:x="27.825cm" svg:y="12.755cm">
          <draw:text-box>
            <text:p text:style-name="P3"><text:span text:style-name="T6">5.067,28D</text:span></text:p>
          </draw:text-box>
        </draw:frame>
        <draw:polygon draw:style-name="gr7" draw:text-style-name="P8" draw:layer="layout" svg:width="3.435cm" svg:height="0.635cm" svg:x="18.924cm" svg:y="12.608cm" svg:viewBox="0 0 3436 636" draw:points="0,636 3436,636 3436,0 0,0">
          <text:p/>
        </draw:polygon>
        <draw:frame draw:style-name="gr8" draw:text-style-name="P9" draw:layer="layout" svg:width="0.557cm" svg:height="0.344cm" svg:x="25.31cm" svg:y="12.755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3.222cm" svg:height="0.635cm" svg:x="15.702cm" svg:y="12.608cm" svg:viewBox="0 0 3223 636" draw:points="0,636 3223,636 3223,0 0,0">
          <text:p/>
        </draw:polygon>
        <draw:frame draw:style-name="gr8" draw:text-style-name="P9" draw:layer="layout" svg:width="0.557cm" svg:height="0.344cm" svg:x="21.812cm" svg:y="12.755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15.194cm" svg:height="0.635cm" svg:x="0.508cm" svg:y="12.608cm" svg:viewBox="0 0 15195 636" draw:points="0,636 15195,636 15195,0 0,0">
          <text:p/>
        </draw:polygon>
        <draw:polygon draw:style-name="gr9" draw:text-style-name="P10" draw:layer="layout" svg:width="0.026cm" svg:height="0.635cm" svg:x="0.508cm" svg:y="12.608cm" svg:viewBox="0 0 27 636" draw:points="0,636 27,636 27,0 0,0">
          <text:p/>
        </draw:polygon>
        <draw:polygon draw:style-name="gr9" draw:text-style-name="P10" draw:layer="layout" svg:width="0.026cm" svg:height="0.635cm" svg:x="15.676cm" svg:y="12.608cm" svg:viewBox="0 0 27 636" draw:points="0,636 27,636 27,0 0,0">
          <text:p/>
        </draw:polygon>
        <draw:polygon draw:style-name="gr9" draw:text-style-name="P10" draw:layer="layout" svg:width="15.194cm" svg:height="0.026cm" svg:x="0.508cm" svg:y="12.608cm" svg:viewBox="0 0 15195 27" draw:points="0,27 15195,27 15195,0 0,0">
          <text:p/>
        </draw:polygon>
        <draw:polygon draw:style-name="gr9" draw:text-style-name="P10" draw:layer="layout" svg:width="15.194cm" svg:height="0.027cm" svg:x="0.508cm" svg:y="13.216cm" svg:viewBox="0 0 15195 28" draw:points="0,28 15195,28 15195,0 0,0">
          <text:p/>
        </draw:polygon>
        <draw:frame draw:style-name="gr8" draw:text-style-name="P9" draw:layer="layout" svg:width="1.302cm" svg:height="0.344cm" svg:x="17.638cm" svg:y="12.755cm">
          <draw:text-box>
            <text:p text:style-name="P3"><text:span text:style-name="T6">5.067,28D</text:span></text:p>
          </draw:text-box>
        </draw:frame>
        <draw:frame draw:style-name="gr8" draw:text-style-name="P9" draw:layer="layout" svg:width="7.609cm" svg:height="0.344cm" svg:x="2.094cm" svg:y="12.755cm">
          <draw:text-box>
            <text:p text:style-name="P3"><text:span text:style-name="T6">3.3.2.2.1.05 - COMISSÃO DE ORIENTAÇÃO E FISCALIZAÇÃO</text:span></text:p>
          </draw:text-box>
        </draw:frame>
        <draw:frame draw:style-name="gr3" draw:text-style-name="P4" draw:layer="layout" svg:width="1.272cm" svg:height="0.416cm" svg:x="27.836cm" svg:y="13.353cm">
          <draw:text-box>
            <text:p text:style-name="P3"><text:span text:style-name="T7">700,00D</text:span></text:p>
          </draw:text-box>
        </draw:frame>
        <draw:frame draw:style-name="gr3" draw:text-style-name="P4" draw:layer="layout" svg:width="0.667cm" svg:height="0.416cm" svg:x="25.19cm" svg:y="13.353cm">
          <draw:text-box>
            <text:p text:style-name="P3"><text:span text:style-name="T7">0,00</text:span></text:p>
          </draw:text-box>
        </draw:frame>
        <draw:frame draw:style-name="gr3" draw:text-style-name="P4" draw:layer="layout" svg:width="0.667cm" svg:height="0.416cm" svg:x="21.692cm" svg:y="13.353cm">
          <draw:text-box>
            <text:p text:style-name="P3"><text:span text:style-name="T7">0,00</text:span></text:p>
          </draw:text-box>
        </draw:frame>
        <draw:polygon draw:style-name="gr9" draw:text-style-name="P10" draw:layer="layout" svg:width="0.026cm" svg:height="0.635cm" svg:x="0.508cm" svg:y="13.243cm" svg:viewBox="0 0 27 636" draw:points="0,636 27,636 27,0 0,0">
          <text:p/>
        </draw:polygon>
        <draw:polygon draw:style-name="gr9" draw:text-style-name="P10" draw:layer="layout" svg:width="0.026cm" svg:height="0.635cm" svg:x="15.676cm" svg:y="13.243cm" svg:viewBox="0 0 27 636" draw:points="0,636 27,636 27,0 0,0">
          <text:p/>
        </draw:polygon>
        <draw:polygon draw:style-name="gr9" draw:text-style-name="P10" draw:layer="layout" svg:width="15.194cm" svg:height="0.026cm" svg:x="0.508cm" svg:y="13.243cm" svg:viewBox="0 0 15195 27" draw:points="0,27 15195,27 15195,0 0,0">
          <text:p/>
        </draw:polygon>
        <draw:polygon draw:style-name="gr9" draw:text-style-name="P10" draw:layer="layout" svg:width="15.194cm" svg:height="0.027cm" svg:x="0.508cm" svg:y="13.851cm" svg:viewBox="0 0 15195 28" draw:points="0,28 15195,28 15195,0 0,0">
          <text:p/>
        </draw:polygon>
        <draw:frame draw:style-name="gr3" draw:text-style-name="P4" draw:layer="layout" svg:width="1.272cm" svg:height="0.416cm" svg:x="17.648cm" svg:y="13.353cm">
          <draw:text-box>
            <text:p text:style-name="P3"><text:span text:style-name="T7">700,00D</text:span></text:p>
          </draw:text-box>
        </draw:frame>
        <draw:polygon draw:style-name="gr7" draw:text-style-name="P8" draw:layer="layout" svg:width="3.254cm" svg:height="0.635cm" svg:x="25.857cm" svg:y="13.878cm" svg:viewBox="0 0 3255 636" draw:points="0,636 3255,636 3255,0 0,0">
          <text:p/>
        </draw:polygon>
        <draw:frame draw:style-name="gr3" draw:text-style-name="P4" draw:layer="layout" svg:width="3.528cm" svg:height="0.416cm" svg:x="2.614cm" svg:y="13.353cm">
          <draw:text-box>
            <text:p text:style-name="P3"><text:span text:style-name="T7">3.3.2.2.1.05.01 - Diária</text:span></text:p>
          </draw:text-box>
        </draw:frame>
        <draw:polygon draw:style-name="gr7" draw:text-style-name="P8" draw:layer="layout" svg:width="3.498cm" svg:height="0.635cm" svg:x="22.359cm" svg:y="13.878cm" svg:viewBox="0 0 3499 636" draw:points="0,636 3499,636 3499,0 0,0">
          <text:p/>
        </draw:polygon>
        <draw:frame draw:style-name="gr3" draw:text-style-name="P4" draw:layer="layout" svg:width="1.564cm" svg:height="0.416cm" svg:x="27.544cm" svg:y="13.988cm">
          <draw:text-box>
            <text:p text:style-name="P3"><text:span text:style-name="T7">3.366,78D</text:span></text:p>
          </draw:text-box>
        </draw:frame>
        <draw:polygon draw:style-name="gr7" draw:text-style-name="P8" draw:layer="layout" svg:width="3.435cm" svg:height="0.635cm" svg:x="18.924cm" svg:y="13.878cm" svg:viewBox="0 0 3436 636" draw:points="0,636 3436,636 3436,0 0,0">
          <text:p/>
        </draw:polygon>
        <draw:frame draw:style-name="gr3" draw:text-style-name="P4" draw:layer="layout" svg:width="0.667cm" svg:height="0.416cm" svg:x="25.19cm" svg:y="13.988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22cm" svg:height="0.635cm" svg:x="15.702cm" svg:y="13.878cm" svg:viewBox="0 0 3223 636" draw:points="0,636 3223,636 3223,0 0,0">
          <text:p/>
        </draw:polygon>
        <draw:frame draw:style-name="gr3" draw:text-style-name="P4" draw:layer="layout" svg:width="0.667cm" svg:height="0.416cm" svg:x="21.692cm" svg:y="13.988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15.194cm" svg:height="0.635cm" svg:x="0.508cm" svg:y="13.878cm" svg:viewBox="0 0 15195 636" draw:points="0,636 15195,636 15195,0 0,0">
          <text:p/>
        </draw:polygon>
        <draw:polygon draw:style-name="gr9" draw:text-style-name="P10" draw:layer="layout" svg:width="0.026cm" svg:height="0.635cm" svg:x="0.508cm" svg:y="13.878cm" svg:viewBox="0 0 27 636" draw:points="0,636 27,636 27,0 0,0">
          <text:p/>
        </draw:polygon>
        <draw:polygon draw:style-name="gr9" draw:text-style-name="P10" draw:layer="layout" svg:width="0.026cm" svg:height="0.635cm" svg:x="15.676cm" svg:y="13.878cm" svg:viewBox="0 0 27 636" draw:points="0,636 27,636 27,0 0,0">
          <text:p/>
        </draw:polygon>
        <draw:polygon draw:style-name="gr9" draw:text-style-name="P10" draw:layer="layout" svg:width="15.194cm" svg:height="0.026cm" svg:x="0.508cm" svg:y="13.878cm" svg:viewBox="0 0 15195 27" draw:points="0,27 15195,27 15195,0 0,0">
          <text:p/>
        </draw:polygon>
        <draw:polygon draw:style-name="gr9" draw:text-style-name="P10" draw:layer="layout" svg:width="15.194cm" svg:height="0.027cm" svg:x="0.508cm" svg:y="14.486cm" svg:viewBox="0 0 15195 28" draw:points="0,28 15195,28 15195,0 0,0">
          <text:p/>
        </draw:polygon>
        <draw:frame draw:style-name="gr3" draw:text-style-name="P4" draw:layer="layout" svg:width="1.564cm" svg:height="0.416cm" svg:x="17.356cm" svg:y="13.988cm">
          <draw:text-box>
            <text:p text:style-name="P3"><text:span text:style-name="T7">3.366,78D</text:span></text:p>
          </draw:text-box>
        </draw:frame>
        <draw:frame draw:style-name="gr3" draw:text-style-name="P4" draw:layer="layout" svg:width="4.29cm" svg:height="0.416cm" svg:x="2.614cm" svg:y="13.988cm">
          <draw:text-box>
            <text:p text:style-name="P3"><text:span text:style-name="T7">3.3.2.2.1.05.02 - Transporte</text:span></text:p>
          </draw:text-box>
        </draw:frame>
        <draw:frame draw:style-name="gr3" draw:text-style-name="P4" draw:layer="layout" svg:width="1.564cm" svg:height="0.416cm" svg:x="27.544cm" svg:y="14.623cm">
          <draw:text-box>
            <text:p text:style-name="P3"><text:span text:style-name="T7">1.000,50D</text:span></text:p>
          </draw:text-box>
        </draw:frame>
        <draw:frame draw:style-name="gr3" draw:text-style-name="P4" draw:layer="layout" svg:width="0.667cm" svg:height="0.416cm" svg:x="25.19cm" svg:y="14.623cm">
          <draw:text-box>
            <text:p text:style-name="P3"><text:span text:style-name="T7">0,00</text:span></text:p>
          </draw:text-box>
        </draw:frame>
        <draw:frame draw:style-name="gr3" draw:text-style-name="P4" draw:layer="layout" svg:width="0.667cm" svg:height="0.416cm" svg:x="21.692cm" svg:y="14.623cm">
          <draw:text-box>
            <text:p text:style-name="P3"><text:span text:style-name="T7">0,00</text:span></text:p>
          </draw:text-box>
        </draw:frame>
        <draw:polygon draw:style-name="gr9" draw:text-style-name="P10" draw:layer="layout" svg:width="0.026cm" svg:height="0.635cm" svg:x="0.508cm" svg:y="14.513cm" svg:viewBox="0 0 27 636" draw:points="0,636 27,636 27,0 0,0">
          <text:p/>
        </draw:polygon>
        <draw:polygon draw:style-name="gr9" draw:text-style-name="P10" draw:layer="layout" svg:width="0.026cm" svg:height="0.635cm" svg:x="15.676cm" svg:y="14.513cm" svg:viewBox="0 0 27 636" draw:points="0,636 27,636 27,0 0,0">
          <text:p/>
        </draw:polygon>
        <draw:polygon draw:style-name="gr9" draw:text-style-name="P10" draw:layer="layout" svg:width="15.194cm" svg:height="0.026cm" svg:x="0.508cm" svg:y="14.513cm" svg:viewBox="0 0 15195 27" draw:points="0,27 15195,27 15195,0 0,0">
          <text:p/>
        </draw:polygon>
        <draw:polygon draw:style-name="gr9" draw:text-style-name="P10" draw:layer="layout" svg:width="15.194cm" svg:height="0.027cm" svg:x="0.508cm" svg:y="15.121cm" svg:viewBox="0 0 15195 28" draw:points="0,28 15195,28 15195,0 0,0">
          <text:p/>
        </draw:polygon>
        <draw:frame draw:style-name="gr3" draw:text-style-name="P4" draw:layer="layout" svg:width="1.564cm" svg:height="0.416cm" svg:x="17.356cm" svg:y="14.623cm">
          <draw:text-box>
            <text:p text:style-name="P3"><text:span text:style-name="T7">1.000,50D</text:span></text:p>
          </draw:text-box>
        </draw:frame>
        <draw:polygon draw:style-name="gr7" draw:text-style-name="P8" draw:layer="layout" svg:width="3.254cm" svg:height="0.635cm" svg:x="25.857cm" svg:y="15.148cm" svg:viewBox="0 0 3255 636" draw:points="0,636 3255,636 3255,0 0,0">
          <text:p/>
        </draw:polygon>
        <draw:frame draw:style-name="gr3" draw:text-style-name="P4" draw:layer="layout" svg:width="5.565cm" svg:height="0.416cm" svg:x="2.614cm" svg:y="14.623cm">
          <draw:text-box>
            <text:p text:style-name="P3"><text:span text:style-name="T7">3.3.2.2.1.05.03 - Encontro e Eventos</text:span></text:p>
          </draw:text-box>
        </draw:frame>
        <draw:polygon draw:style-name="gr7" draw:text-style-name="P8" draw:layer="layout" svg:width="3.498cm" svg:height="0.635cm" svg:x="22.359cm" svg:y="15.148cm" svg:viewBox="0 0 3499 636" draw:points="0,636 3499,636 3499,0 0,0">
          <text:p/>
        </draw:polygon>
        <draw:frame draw:style-name="gr8" draw:text-style-name="P9" draw:layer="layout" svg:width="1.06cm" svg:height="0.344cm" svg:x="28.065cm" svg:y="15.295cm">
          <draw:text-box>
            <text:p text:style-name="P3"><text:span text:style-name="T6">500,00D</text:span></text:p>
          </draw:text-box>
        </draw:frame>
        <draw:polygon draw:style-name="gr7" draw:text-style-name="P8" draw:layer="layout" svg:width="3.435cm" svg:height="0.635cm" svg:x="18.924cm" svg:y="15.148cm" svg:viewBox="0 0 3436 636" draw:points="0,636 3436,636 3436,0 0,0">
          <text:p/>
        </draw:polygon>
        <draw:frame draw:style-name="gr8" draw:text-style-name="P9" draw:layer="layout" svg:width="0.557cm" svg:height="0.344cm" svg:x="25.31cm" svg:y="15.295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3.222cm" svg:height="0.635cm" svg:x="15.702cm" svg:y="15.148cm" svg:viewBox="0 0 3223 636" draw:points="0,636 3223,636 3223,0 0,0">
          <text:p/>
        </draw:polygon>
        <draw:frame draw:style-name="gr8" draw:text-style-name="P9" draw:layer="layout" svg:width="0.557cm" svg:height="0.344cm" svg:x="21.812cm" svg:y="15.295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15.194cm" svg:height="0.635cm" svg:x="0.508cm" svg:y="15.148cm" svg:viewBox="0 0 15195 636" draw:points="0,636 15195,636 15195,0 0,0">
          <text:p/>
        </draw:polygon>
        <draw:polygon draw:style-name="gr9" draw:text-style-name="P10" draw:layer="layout" svg:width="0.026cm" svg:height="0.635cm" svg:x="0.508cm" svg:y="15.148cm" svg:viewBox="0 0 27 636" draw:points="0,636 27,636 27,0 0,0">
          <text:p/>
        </draw:polygon>
        <draw:polygon draw:style-name="gr9" draw:text-style-name="P10" draw:layer="layout" svg:width="0.026cm" svg:height="0.635cm" svg:x="15.676cm" svg:y="15.148cm" svg:viewBox="0 0 27 636" draw:points="0,636 27,636 27,0 0,0">
          <text:p/>
        </draw:polygon>
        <draw:polygon draw:style-name="gr9" draw:text-style-name="P10" draw:layer="layout" svg:width="15.194cm" svg:height="0.026cm" svg:x="0.508cm" svg:y="15.148cm" svg:viewBox="0 0 15195 27" draw:points="0,27 15195,27 15195,0 0,0">
          <text:p/>
        </draw:polygon>
        <draw:polygon draw:style-name="gr9" draw:text-style-name="P10" draw:layer="layout" svg:width="15.194cm" svg:height="0.027cm" svg:x="0.508cm" svg:y="15.756cm" svg:viewBox="0 0 15195 28" draw:points="0,28 15195,28 15195,0 0,0">
          <text:p/>
        </draw:polygon>
        <draw:frame draw:style-name="gr8" draw:text-style-name="P9" draw:layer="layout" svg:width="1.06cm" svg:height="0.344cm" svg:x="17.877cm" svg:y="15.295cm">
          <draw:text-box>
            <text:p text:style-name="P3"><text:span text:style-name="T6">500,00D</text:span></text:p>
          </draw:text-box>
        </draw:frame>
        <draw:frame draw:style-name="gr8" draw:text-style-name="P9" draw:layer="layout" svg:width="8.888cm" svg:height="0.344cm" svg:x="2.094cm" svg:y="15.295cm">
          <draw:text-box>
            <text:p text:style-name="P3"><text:span text:style-name="T6">3.3.2.2.1.06 - COMISSÃO AMPLIADA DE ÉTICA E DIREITOS HUMANOS</text:span></text:p>
          </draw:text-box>
        </draw:frame>
        <draw:frame draw:style-name="gr3" draw:text-style-name="P4" draw:layer="layout" svg:width="1.272cm" svg:height="0.416cm" svg:x="27.836cm" svg:y="15.893cm">
          <draw:text-box>
            <text:p text:style-name="P3"><text:span text:style-name="T7">500,00D</text:span></text:p>
          </draw:text-box>
        </draw:frame>
        <draw:frame draw:style-name="gr3" draw:text-style-name="P4" draw:layer="layout" svg:width="0.667cm" svg:height="0.416cm" svg:x="25.19cm" svg:y="15.893cm">
          <draw:text-box>
            <text:p text:style-name="P3"><text:span text:style-name="T7">0,00</text:span></text:p>
          </draw:text-box>
        </draw:frame>
        <draw:frame draw:style-name="gr3" draw:text-style-name="P4" draw:layer="layout" svg:width="0.667cm" svg:height="0.416cm" svg:x="21.692cm" svg:y="15.893cm">
          <draw:text-box>
            <text:p text:style-name="P3"><text:span text:style-name="T7">0,00</text:span></text:p>
          </draw:text-box>
        </draw:frame>
        <draw:polygon draw:style-name="gr9" draw:text-style-name="P10" draw:layer="layout" svg:width="0.026cm" svg:height="0.635cm" svg:x="0.508cm" svg:y="15.783cm" svg:viewBox="0 0 27 636" draw:points="0,636 27,636 27,0 0,0">
          <text:p/>
        </draw:polygon>
        <draw:polygon draw:style-name="gr9" draw:text-style-name="P10" draw:layer="layout" svg:width="0.026cm" svg:height="0.635cm" svg:x="15.676cm" svg:y="15.783cm" svg:viewBox="0 0 27 636" draw:points="0,636 27,636 27,0 0,0">
          <text:p/>
        </draw:polygon>
        <draw:polygon draw:style-name="gr9" draw:text-style-name="P10" draw:layer="layout" svg:width="15.194cm" svg:height="0.026cm" svg:x="0.508cm" svg:y="15.783cm" svg:viewBox="0 0 15195 27" draw:points="0,27 15195,27 15195,0 0,0">
          <text:p/>
        </draw:polygon>
        <draw:polygon draw:style-name="gr9" draw:text-style-name="P10" draw:layer="layout" svg:width="15.194cm" svg:height="0.027cm" svg:x="0.508cm" svg:y="16.391cm" svg:viewBox="0 0 15195 28" draw:points="0,28 15195,28 15195,0 0,0">
          <text:p/>
        </draw:polygon>
        <draw:frame draw:style-name="gr3" draw:text-style-name="P4" draw:layer="layout" svg:width="1.272cm" svg:height="0.416cm" svg:x="17.648cm" svg:y="15.893cm">
          <draw:text-box>
            <text:p text:style-name="P3"><text:span text:style-name="T7">500,00D</text:span></text:p>
          </draw:text-box>
        </draw:frame>
        <draw:polygon draw:style-name="gr7" draw:text-style-name="P8" draw:layer="layout" svg:width="3.254cm" svg:height="0.635cm" svg:x="25.857cm" svg:y="16.418cm" svg:viewBox="0 0 3255 636" draw:points="0,636 3255,636 3255,0 0,0">
          <text:p/>
        </draw:polygon>
        <draw:frame draw:style-name="gr3" draw:text-style-name="P4" draw:layer="layout" svg:width="3.528cm" svg:height="0.416cm" svg:x="2.614cm" svg:y="15.893cm">
          <draw:text-box>
            <text:p text:style-name="P3"><text:span text:style-name="T7">3.3.2.2.1.06.01 - Diária</text:span></text:p>
          </draw:text-box>
        </draw:frame>
        <draw:polygon draw:style-name="gr7" draw:text-style-name="P8" draw:layer="layout" svg:width="3.498cm" svg:height="0.635cm" svg:x="22.359cm" svg:y="16.418cm" svg:viewBox="0 0 3499 636" draw:points="0,636 3499,636 3499,0 0,0">
          <text:p/>
        </draw:polygon>
        <draw:frame draw:style-name="gr8" draw:text-style-name="P9" draw:layer="layout" svg:width="1.302cm" svg:height="0.344cm" svg:x="27.825cm" svg:y="16.565cm">
          <draw:text-box>
            <text:p text:style-name="P3"><text:span text:style-name="T6">3.900,00D</text:span></text:p>
          </draw:text-box>
        </draw:frame>
        <draw:polygon draw:style-name="gr7" draw:text-style-name="P8" draw:layer="layout" svg:width="3.435cm" svg:height="0.635cm" svg:x="18.924cm" svg:y="16.418cm" svg:viewBox="0 0 3436 636" draw:points="0,636 3436,636 3436,0 0,0">
          <text:p/>
        </draw:polygon>
        <draw:frame draw:style-name="gr8" draw:text-style-name="P9" draw:layer="layout" svg:width="0.557cm" svg:height="0.344cm" svg:x="25.31cm" svg:y="16.565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3.222cm" svg:height="0.635cm" svg:x="15.702cm" svg:y="16.418cm" svg:viewBox="0 0 3223 636" draw:points="0,636 3223,636 3223,0 0,0">
          <text:p/>
        </draw:polygon>
        <draw:frame draw:style-name="gr8" draw:text-style-name="P9" draw:layer="layout" svg:width="0.557cm" svg:height="0.344cm" svg:x="21.812cm" svg:y="16.565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15.194cm" svg:height="0.635cm" svg:x="0.508cm" svg:y="16.418cm" svg:viewBox="0 0 15195 636" draw:points="0,636 15195,636 15195,0 0,0">
          <text:p/>
        </draw:polygon>
        <draw:polygon draw:style-name="gr9" draw:text-style-name="P10" draw:layer="layout" svg:width="0.026cm" svg:height="0.635cm" svg:x="0.508cm" svg:y="16.418cm" svg:viewBox="0 0 27 636" draw:points="0,636 27,636 27,0 0,0">
          <text:p/>
        </draw:polygon>
        <draw:polygon draw:style-name="gr9" draw:text-style-name="P10" draw:layer="layout" svg:width="0.026cm" svg:height="0.635cm" svg:x="15.676cm" svg:y="16.418cm" svg:viewBox="0 0 27 636" draw:points="0,636 27,636 27,0 0,0">
          <text:p/>
        </draw:polygon>
        <draw:polygon draw:style-name="gr9" draw:text-style-name="P10" draw:layer="layout" svg:width="15.194cm" svg:height="0.026cm" svg:x="0.508cm" svg:y="16.418cm" svg:viewBox="0 0 15195 27" draw:points="0,27 15195,27 15195,0 0,0">
          <text:p/>
        </draw:polygon>
        <draw:polygon draw:style-name="gr9" draw:text-style-name="P10" draw:layer="layout" svg:width="15.194cm" svg:height="0.027cm" svg:x="0.508cm" svg:y="17.026cm" svg:viewBox="0 0 15195 28" draw:points="0,28 15195,28 15195,0 0,0">
          <text:p/>
        </draw:polygon>
        <draw:frame draw:style-name="gr8" draw:text-style-name="P9" draw:layer="layout" svg:width="1.302cm" svg:height="0.344cm" svg:x="17.638cm" svg:y="16.565cm">
          <draw:text-box>
            <text:p text:style-name="P3"><text:span text:style-name="T6">3.900,00D</text:span></text:p>
          </draw:text-box>
        </draw:frame>
        <draw:frame draw:style-name="gr8" draw:text-style-name="P9" draw:layer="layout" svg:width="5.844cm" svg:height="0.344cm" svg:x="2.094cm" svg:y="16.565cm">
          <draw:text-box>
            <text:p text:style-name="P3"><text:span text:style-name="T6">3.3.2.2.1.10 - ENCONTRO DESCENTRALIZADO</text:span></text:p>
          </draw:text-box>
        </draw:frame>
        <draw:frame draw:style-name="gr3" draw:text-style-name="P4" draw:layer="layout" svg:width="1.564cm" svg:height="0.416cm" svg:x="27.544cm" svg:y="17.163cm">
          <draw:text-box>
            <text:p text:style-name="P3"><text:span text:style-name="T7">1.800,00D</text:span></text:p>
          </draw:text-box>
        </draw:frame>
        <draw:frame draw:style-name="gr3" draw:text-style-name="P4" draw:layer="layout" svg:width="0.667cm" svg:height="0.416cm" svg:x="25.19cm" svg:y="17.163cm">
          <draw:text-box>
            <text:p text:style-name="P3"><text:span text:style-name="T7">0,00</text:span></text:p>
          </draw:text-box>
        </draw:frame>
        <draw:frame draw:style-name="gr3" draw:text-style-name="P4" draw:layer="layout" svg:width="0.667cm" svg:height="0.416cm" svg:x="21.692cm" svg:y="17.163cm">
          <draw:text-box>
            <text:p text:style-name="P3"><text:span text:style-name="T7">0,00</text:span></text:p>
          </draw:text-box>
        </draw:frame>
        <draw:polygon draw:style-name="gr9" draw:text-style-name="P10" draw:layer="layout" svg:width="0.026cm" svg:height="0.635cm" svg:x="0.508cm" svg:y="17.053cm" svg:viewBox="0 0 27 636" draw:points="0,636 27,636 27,0 0,0">
          <text:p/>
        </draw:polygon>
        <draw:polygon draw:style-name="gr9" draw:text-style-name="P10" draw:layer="layout" svg:width="0.026cm" svg:height="0.635cm" svg:x="15.676cm" svg:y="17.053cm" svg:viewBox="0 0 27 636" draw:points="0,636 27,636 27,0 0,0">
          <text:p/>
        </draw:polygon>
        <draw:polygon draw:style-name="gr9" draw:text-style-name="P10" draw:layer="layout" svg:width="15.194cm" svg:height="0.026cm" svg:x="0.508cm" svg:y="17.053cm" svg:viewBox="0 0 15195 27" draw:points="0,27 15195,27 15195,0 0,0">
          <text:p/>
        </draw:polygon>
        <draw:polygon draw:style-name="gr9" draw:text-style-name="P10" draw:layer="layout" svg:width="15.194cm" svg:height="0.027cm" svg:x="0.508cm" svg:y="17.661cm" svg:viewBox="0 0 15195 28" draw:points="0,28 15195,28 15195,0 0,0">
          <text:p/>
        </draw:polygon>
        <draw:frame draw:style-name="gr3" draw:text-style-name="P4" draw:layer="layout" svg:width="1.564cm" svg:height="0.416cm" svg:x="17.356cm" svg:y="17.163cm">
          <draw:text-box>
            <text:p text:style-name="P3"><text:span text:style-name="T7">1.800,00D</text:span></text:p>
          </draw:text-box>
        </draw:frame>
        <draw:polygon draw:style-name="gr7" draw:text-style-name="P8" draw:layer="layout" svg:width="3.254cm" svg:height="0.635cm" svg:x="25.857cm" svg:y="17.688cm" svg:viewBox="0 0 3255 636" draw:points="0,636 3255,636 3255,0 0,0">
          <text:p/>
        </draw:polygon>
        <draw:frame draw:style-name="gr3" draw:text-style-name="P4" draw:layer="layout" svg:width="3.528cm" svg:height="0.416cm" svg:x="2.614cm" svg:y="17.163cm">
          <draw:text-box>
            <text:p text:style-name="P3"><text:span text:style-name="T7">3.3.2.2.1.10.01 - Diária</text:span></text:p>
          </draw:text-box>
        </draw:frame>
        <draw:polygon draw:style-name="gr7" draw:text-style-name="P8" draw:layer="layout" svg:width="3.498cm" svg:height="0.635cm" svg:x="22.359cm" svg:y="17.688cm" svg:viewBox="0 0 3499 636" draw:points="0,636 3499,636 3499,0 0,0">
          <text:p/>
        </draw:polygon>
        <draw:frame draw:style-name="gr3" draw:text-style-name="P4" draw:layer="layout" svg:width="1.564cm" svg:height="0.416cm" svg:x="27.544cm" svg:y="17.798cm">
          <draw:text-box>
            <text:p text:style-name="P3"><text:span text:style-name="T7">2.100,00D</text:span></text:p>
          </draw:text-box>
        </draw:frame>
        <draw:polygon draw:style-name="gr7" draw:text-style-name="P8" draw:layer="layout" svg:width="3.435cm" svg:height="0.635cm" svg:x="18.924cm" svg:y="17.688cm" svg:viewBox="0 0 3436 636" draw:points="0,636 3436,636 3436,0 0,0">
          <text:p/>
        </draw:polygon>
        <draw:frame draw:style-name="gr3" draw:text-style-name="P4" draw:layer="layout" svg:width="0.667cm" svg:height="0.416cm" svg:x="25.19cm" svg:y="17.798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22cm" svg:height="0.635cm" svg:x="15.702cm" svg:y="17.688cm" svg:viewBox="0 0 3223 636" draw:points="0,636 3223,636 3223,0 0,0">
          <text:p/>
        </draw:polygon>
        <draw:frame draw:style-name="gr3" draw:text-style-name="P4" draw:layer="layout" svg:width="0.667cm" svg:height="0.416cm" svg:x="21.692cm" svg:y="17.798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15.194cm" svg:height="0.635cm" svg:x="0.508cm" svg:y="17.688cm" svg:viewBox="0 0 15195 636" draw:points="0,636 15195,636 15195,0 0,0">
          <text:p/>
        </draw:polygon>
        <draw:polygon draw:style-name="gr9" draw:text-style-name="P10" draw:layer="layout" svg:width="0.026cm" svg:height="0.635cm" svg:x="0.508cm" svg:y="17.688cm" svg:viewBox="0 0 27 636" draw:points="0,636 27,636 27,0 0,0">
          <text:p/>
        </draw:polygon>
        <draw:polygon draw:style-name="gr9" draw:text-style-name="P10" draw:layer="layout" svg:width="0.026cm" svg:height="0.635cm" svg:x="15.676cm" svg:y="17.688cm" svg:viewBox="0 0 27 636" draw:points="0,636 27,636 27,0 0,0">
          <text:p/>
        </draw:polygon>
        <draw:polygon draw:style-name="gr9" draw:text-style-name="P10" draw:layer="layout" svg:width="15.194cm" svg:height="0.026cm" svg:x="0.508cm" svg:y="17.688cm" svg:viewBox="0 0 15195 27" draw:points="0,27 15195,27 15195,0 0,0">
          <text:p/>
        </draw:polygon>
        <draw:polygon draw:style-name="gr9" draw:text-style-name="P10" draw:layer="layout" svg:width="15.194cm" svg:height="0.027cm" svg:x="0.508cm" svg:y="18.296cm" svg:viewBox="0 0 15195 28" draw:points="0,28 15195,28 15195,0 0,0">
          <text:p/>
        </draw:polygon>
        <draw:frame draw:style-name="gr3" draw:text-style-name="P4" draw:layer="layout" svg:width="1.564cm" svg:height="0.416cm" svg:x="17.356cm" svg:y="17.798cm">
          <draw:text-box>
            <text:p text:style-name="P3"><text:span text:style-name="T7">2.100,00D</text:span></text:p>
          </draw:text-box>
        </draw:frame>
        <draw:frame draw:style-name="gr3" draw:text-style-name="P4" draw:layer="layout" svg:width="3.444cm" svg:height="0.416cm" svg:x="2.614cm" svg:y="17.798cm">
          <draw:text-box>
            <text:p text:style-name="P3"><text:span text:style-name="T7">3.3.2.2.1.10.03 - Hotel</text:span></text:p>
          </draw:text-box>
        </draw:frame>
        <draw:frame draw:style-name="gr8" draw:text-style-name="P9" draw:layer="layout" svg:width="1.458cm" svg:height="0.344cm" svg:x="27.671cm" svg:y="18.47cm">
          <draw:text-box>
            <text:p text:style-name="P3"><text:span text:style-name="T6">10.100,00D</text:span></text:p>
          </draw:text-box>
        </draw:frame>
        <draw:frame draw:style-name="gr8" draw:text-style-name="P9" draw:layer="layout" svg:width="0.557cm" svg:height="0.344cm" svg:x="25.31cm" svg:y="18.47cm">
          <draw:text-box>
            <text:p text:style-name="P3"><text:span text:style-name="T6">0,00</text:span></text:p>
          </draw:text-box>
        </draw:frame>
        <draw:frame draw:style-name="gr8" draw:text-style-name="P9" draw:layer="layout" svg:width="1.111cm" svg:height="0.344cm" svg:x="21.264cm" svg:y="18.47cm">
          <draw:text-box>
            <text:p text:style-name="P3"><text:span text:style-name="T6">8.300,00</text:span></text:p>
          </draw:text-box>
        </draw:frame>
        <draw:polygon draw:style-name="gr9" draw:text-style-name="P10" draw:layer="layout" svg:width="0.026cm" svg:height="0.635cm" svg:x="0.508cm" svg:y="18.323cm" svg:viewBox="0 0 27 636" draw:points="0,636 27,636 27,0 0,0">
          <text:p/>
        </draw:polygon>
        <draw:polygon draw:style-name="gr9" draw:text-style-name="P10" draw:layer="layout" svg:width="0.026cm" svg:height="0.635cm" svg:x="15.676cm" svg:y="18.323cm" svg:viewBox="0 0 27 636" draw:points="0,636 27,636 27,0 0,0">
          <text:p/>
        </draw:polygon>
        <draw:polygon draw:style-name="gr9" draw:text-style-name="P10" draw:layer="layout" svg:width="15.194cm" svg:height="0.026cm" svg:x="0.508cm" svg:y="18.323cm" svg:viewBox="0 0 15195 27" draw:points="0,27 15195,27 15195,0 0,0">
          <text:p/>
        </draw:polygon>
        <draw:polygon draw:style-name="gr9" draw:text-style-name="P10" draw:layer="layout" svg:width="15.194cm" svg:height="0.027cm" svg:x="0.508cm" svg:y="18.931cm" svg:viewBox="0 0 15195 28" draw:points="0,28 15195,28 15195,0 0,0">
          <text:p/>
        </draw:polygon>
        <draw:frame draw:style-name="gr8" draw:text-style-name="P9" draw:layer="layout" svg:width="1.302cm" svg:height="0.344cm" svg:x="17.638cm" svg:y="18.47cm">
          <draw:text-box>
            <text:p text:style-name="P3"><text:span text:style-name="T6">1.800,00D</text:span></text:p>
          </draw:text-box>
        </draw:frame>
        <draw:frame draw:style-name="gr10" draw:text-style-name="P11" draw:layer="layout" svg:width="0.978cm" svg:height="0.502cm" svg:x="9.249cm" svg:y="19.285cm">
          <draw:image xlink:href="Pictures/100000000000002500000013D7BBC4C542FCEB8E.jpg" xlink:type="simple" xlink:show="embed" xlink:actuate="onLoad">
            <text:p/>
          </draw:image>
        </draw:frame>
        <draw:frame draw:style-name="gr8" draw:text-style-name="P9" draw:layer="layout" svg:width="6.487cm" svg:height="0.344cm" svg:x="2.094cm" svg:y="18.47cm">
          <draw:text-box>
            <text:p text:style-name="P3"><text:span text:style-name="T6">3.3.2.2.1.11 - ENCONTRO NACIONAL CFESS/CRESS</text:span></text:p>
          </draw:text-box>
        </draw:frame>
        <draw:frame draw:style-name="gr3" draw:text-style-name="P4" draw:layer="layout" svg:width="7.139cm" svg:height="0.416cm" svg:x="10.124cm" svg:y="19.286cm">
          <draw:text-box>
            <text:p text:style-name="P3"><text:span text:style-name="T7">Evite imprimir. Colabore com o meio ambiente.</text:span></text:p>
          </draw:text-box>
        </draw:frame>
        <draw:frame draw:style-name="gr3" draw:text-style-name="P4" draw:layer="layout" svg:width="1.831cm" svg:height="0.416cm" svg:x="27.3cm" svg:y="19.286cm">
          <draw:text-box>
            <text:p text:style-name="P3"><text:span text:style-name="T7">Página:6/29</text:span></text:p>
          </draw:text-box>
        </draw:frame>
      </draw:page>
      <draw:page draw:name="page7" draw:style-name="dp1" draw:master-page-name="master-page3">
        <draw:polygon draw:style-name="gr1" draw:text-style-name="P1" draw:layer="layout" svg:width="29.692cm" svg:height="21.006cm" svg:x="0cm" svg:y="-0.016cm" svg:viewBox="0 0 29693 21007" draw:points="0,21007 29693,21007 29693,0 0,0">
          <text:p/>
        </draw:polygon>
        <draw:polygon draw:style-name="gr11" draw:text-style-name="P12" draw:layer="layout" svg:width="28.67cm" svg:height="0.19cm" svg:x="0.508cm" svg:y="1.509cm" svg:viewBox="0 0 28671 191" draw:points="0,191 28671,191 28671,0 0,0">
          <text:p/>
        </draw:polygon>
        <draw:polygon draw:style-name="gr2" draw:text-style-name="P2" draw:layer="layout" svg:width="28.67cm" svg:height="0.635cm" svg:x="0.508cm" svg:y="1.813cm" svg:viewBox="0 0 28671 636" draw:points="0,636 28671,636 28671,0 0,0">
          <text:p/>
        </draw:polygon>
        <draw:polygon draw:style-name="gr2" draw:text-style-name="P2" draw:layer="layout" svg:width="2.857cm" svg:height="0.584cm" svg:x="16.067cm" svg:y="1.813cm" svg:viewBox="0 0 2858 585" draw:points="0,585 2858,585 2858,0 0,0">
          <text:p/>
        </draw:polygon>
        <draw:frame draw:style-name="gr5" draw:text-style-name="P6" draw:layer="layout" svg:width="6.492cm" svg:height="0.767cm" svg:x="0.508cm" svg:y="0.493cm">
          <draw:text-box>
            <text:p text:style-name="P3"><text:span text:style-name="T3">CRESS/GO - 19ªRegião</text:span></text:p>
          </draw:text-box>
        </draw:frame>
        <draw:polygon draw:style-name="gr2" draw:text-style-name="P2" draw:layer="layout" svg:width="1.508cm" svg:height="0.584cm" svg:x="0.574cm" svg:y="1.813cm" svg:viewBox="0 0 1509 585" draw:points="0,585 1509,585 1509,0 0,0">
          <text:p/>
        </draw:polygon>
        <draw:frame draw:style-name="gr3" draw:text-style-name="P4" draw:layer="layout" svg:width="2.462cm" svg:height="0.416cm" svg:x="16.4cm" svg:y="1.898cm">
          <draw:text-box>
            <text:p text:style-name="P3"><text:span text:style-name="T1">Saldo Anterior</text:span></text:p>
          </draw:text-box>
        </draw:frame>
        <draw:polygon draw:style-name="gr2" draw:text-style-name="P2" draw:layer="layout" svg:width="1.72cm" svg:height="0.585cm" svg:x="20.639cm" svg:y="1.863cm" svg:viewBox="0 0 1721 586" draw:points="0,586 1721,586 1721,0 0,0">
          <text:p/>
        </draw:polygon>
        <draw:frame draw:style-name="gr3" draw:text-style-name="P4" draw:layer="layout" svg:width="1.112cm" svg:height="0.416cm" svg:x="0.624cm" svg:y="1.898cm">
          <draw:text-box>
            <text:p text:style-name="P3"><text:span text:style-name="T1"><text:s/></text:span><text:span text:style-name="T1">Conta</text:span></text:p>
          </draw:text-box>
        </draw:frame>
        <draw:polygon draw:style-name="gr2" draw:text-style-name="P2" draw:layer="layout" svg:width="2.275cm" svg:height="0.584cm" svg:x="26.836cm" svg:y="1.813cm" svg:viewBox="0 0 2276 585" draw:points="0,585 2276,585 2276,0 0,0">
          <text:p/>
        </draw:polygon>
        <draw:frame draw:style-name="gr3" draw:text-style-name="P4" draw:layer="layout" svg:width="1.314cm" svg:height="0.416cm" svg:x="20.992cm" svg:y="1.949cm">
          <draw:text-box>
            <text:p text:style-name="P3"><text:span text:style-name="T1">Débitos</text:span></text:p>
          </draw:text-box>
        </draw:frame>
        <draw:polygon draw:style-name="gr2" draw:text-style-name="P2" draw:layer="layout" svg:width="1.746cm" svg:height="0.584cm" svg:x="24.148cm" svg:y="1.813cm" svg:viewBox="0 0 1747 585" draw:points="0,585 1747,585 1747,0 0,0">
          <text:p/>
        </draw:polygon>
        <draw:frame draw:style-name="gr3" draw:text-style-name="P4" draw:layer="layout" svg:width="0.95cm" svg:height="0.416cm" svg:x="28.106cm" svg:y="1.898cm">
          <draw:text-box>
            <text:p text:style-name="P3"><text:span text:style-name="T1">Saldo</text:span></text:p>
          </draw:text-box>
        </draw:frame>
        <draw:frame draw:style-name="gr3" draw:text-style-name="P4" draw:layer="layout" svg:width="1.433cm" svg:height="0.416cm" svg:x="24.409cm" svg:y="1.898cm">
          <draw:text-box>
            <text:p text:style-name="P3"><text:span text:style-name="T1">Créditos</text:span></text:p>
          </draw:text-box>
        </draw:frame>
        <draw:polygon draw:style-name="gr7" draw:text-style-name="P8" draw:layer="layout" svg:width="3.254cm" svg:height="0.635cm" svg:x="25.857cm" svg:y="2.448cm" svg:viewBox="0 0 3255 636" draw:points="0,636 3255,636 3255,0 0,0">
          <text:p/>
        </draw:polygon>
        <draw:frame draw:style-name="gr3" draw:text-style-name="P4" draw:layer="layout" svg:width="5.268cm" svg:height="0.416cm" svg:x="23.846cm" svg:y="0.493cm">
          <draw:text-box>
            <text:p text:style-name="P3"><text:span text:style-name="T5">Período: 01/09/2017 a 30/09/2017</text:span></text:p>
          </draw:text-box>
        </draw:frame>
        <draw:polygon draw:style-name="gr7" draw:text-style-name="P8" draw:layer="layout" svg:width="3.498cm" svg:height="0.635cm" svg:x="22.359cm" svg:y="2.448cm" svg:viewBox="0 0 3499 636" draw:points="0,636 3499,636 3499,0 0,0">
          <text:p/>
        </draw:polygon>
        <draw:frame draw:style-name="gr3" draw:text-style-name="P4" draw:layer="layout" svg:width="1.564cm" svg:height="0.416cm" svg:x="27.544cm" svg:y="2.558cm">
          <draw:text-box>
            <text:p text:style-name="P3"><text:span text:style-name="T7">9.300,00D</text:span></text:p>
          </draw:text-box>
        </draw:frame>
        <draw:polygon draw:style-name="gr7" draw:text-style-name="P8" draw:layer="layout" svg:width="3.435cm" svg:height="0.635cm" svg:x="18.924cm" svg:y="2.448cm" svg:viewBox="0 0 3436 636" draw:points="0,636 3436,636 3436,0 0,0">
          <text:p/>
        </draw:polygon>
        <draw:frame draw:style-name="gr3" draw:text-style-name="P4" draw:layer="layout" svg:width="0.667cm" svg:height="0.416cm" svg:x="25.19cm" svg:y="2.558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22cm" svg:height="0.635cm" svg:x="15.702cm" svg:y="2.448cm" svg:viewBox="0 0 3223 636" draw:points="0,636 3223,636 3223,0 0,0">
          <text:p/>
        </draw:polygon>
        <draw:frame draw:style-name="gr3" draw:text-style-name="P4" draw:layer="layout" svg:width="1.331cm" svg:height="0.416cm" svg:x="21.025cm" svg:y="2.558cm">
          <draw:text-box>
            <text:p text:style-name="P3"><text:span text:style-name="T7">7.500,00</text:span></text:p>
          </draw:text-box>
        </draw:frame>
        <draw:polygon draw:style-name="gr7" draw:text-style-name="P8" draw:layer="layout" svg:width="15.194cm" svg:height="0.635cm" svg:x="0.508cm" svg:y="2.448cm" svg:viewBox="0 0 15195 636" draw:points="0,636 15195,636 15195,0 0,0">
          <text:p/>
        </draw:polygon>
        <draw:polygon draw:style-name="gr9" draw:text-style-name="P10" draw:layer="layout" svg:width="0.026cm" svg:height="0.635cm" svg:x="0.508cm" svg:y="2.448cm" svg:viewBox="0 0 27 636" draw:points="0,636 27,636 27,0 0,0">
          <text:p/>
        </draw:polygon>
        <draw:polygon draw:style-name="gr9" draw:text-style-name="P10" draw:layer="layout" svg:width="0.026cm" svg:height="0.635cm" svg:x="15.676cm" svg:y="2.448cm" svg:viewBox="0 0 27 636" draw:points="0,636 27,636 27,0 0,0">
          <text:p/>
        </draw:polygon>
        <draw:polygon draw:style-name="gr9" draw:text-style-name="P10" draw:layer="layout" svg:width="15.194cm" svg:height="0.026cm" svg:x="0.508cm" svg:y="2.448cm" svg:viewBox="0 0 15195 27" draw:points="0,27 15195,27 15195,0 0,0">
          <text:p/>
        </draw:polygon>
        <draw:polygon draw:style-name="gr9" draw:text-style-name="P10" draw:layer="layout" svg:width="15.194cm" svg:height="0.027cm" svg:x="0.508cm" svg:y="3.056cm" svg:viewBox="0 0 15195 28" draw:points="0,28 15195,28 15195,0 0,0">
          <text:p/>
        </draw:polygon>
        <draw:frame draw:style-name="gr3" draw:text-style-name="P4" draw:layer="layout" svg:width="1.564cm" svg:height="0.416cm" svg:x="17.356cm" svg:y="2.558cm">
          <draw:text-box>
            <text:p text:style-name="P3"><text:span text:style-name="T7">1.800,00D</text:span></text:p>
          </draw:text-box>
        </draw:frame>
        <draw:frame draw:style-name="gr3" draw:text-style-name="P4" draw:layer="layout" svg:width="3.528cm" svg:height="0.416cm" svg:x="2.614cm" svg:y="2.558cm">
          <draw:text-box>
            <text:p text:style-name="P3"><text:span text:style-name="T7">3.3.2.2.1.11.01 - Diária</text:span></text:p>
          </draw:text-box>
        </draw:frame>
        <draw:frame draw:style-name="gr3" draw:text-style-name="P4" draw:layer="layout" svg:width="1.272cm" svg:height="0.416cm" svg:x="27.836cm" svg:y="3.193cm">
          <draw:text-box>
            <text:p text:style-name="P3"><text:span text:style-name="T7">800,00D</text:span></text:p>
          </draw:text-box>
        </draw:frame>
        <draw:frame draw:style-name="gr3" draw:text-style-name="P4" draw:layer="layout" svg:width="0.667cm" svg:height="0.416cm" svg:x="25.19cm" svg:y="3.193cm">
          <draw:text-box>
            <text:p text:style-name="P3"><text:span text:style-name="T7">0,00</text:span></text:p>
          </draw:text-box>
        </draw:frame>
        <draw:frame draw:style-name="gr3" draw:text-style-name="P4" draw:layer="layout" svg:width="1.039cm" svg:height="0.416cm" svg:x="21.317cm" svg:y="3.193cm">
          <draw:text-box>
            <text:p text:style-name="P3"><text:span text:style-name="T7">800,00</text:span></text:p>
          </draw:text-box>
        </draw:frame>
        <draw:polygon draw:style-name="gr9" draw:text-style-name="P10" draw:layer="layout" svg:width="0.026cm" svg:height="0.635cm" svg:x="0.508cm" svg:y="3.083cm" svg:viewBox="0 0 27 636" draw:points="0,636 27,636 27,0 0,0">
          <text:p/>
        </draw:polygon>
        <draw:polygon draw:style-name="gr9" draw:text-style-name="P10" draw:layer="layout" svg:width="0.026cm" svg:height="0.635cm" svg:x="15.676cm" svg:y="3.083cm" svg:viewBox="0 0 27 636" draw:points="0,636 27,636 27,0 0,0">
          <text:p/>
        </draw:polygon>
        <draw:polygon draw:style-name="gr9" draw:text-style-name="P10" draw:layer="layout" svg:width="15.194cm" svg:height="0.026cm" svg:x="0.508cm" svg:y="3.083cm" svg:viewBox="0 0 15195 27" draw:points="0,27 15195,27 15195,0 0,0">
          <text:p/>
        </draw:polygon>
        <draw:polygon draw:style-name="gr9" draw:text-style-name="P10" draw:layer="layout" svg:width="15.194cm" svg:height="0.027cm" svg:x="0.508cm" svg:y="3.691cm" svg:viewBox="0 0 15195 28" draw:points="0,28 15195,28 15195,0 0,0">
          <text:p/>
        </draw:polygon>
        <draw:frame draw:style-name="gr3" draw:text-style-name="P4" draw:layer="layout" svg:width="0.667cm" svg:height="0.416cm" svg:x="18.257cm" svg:y="3.193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54cm" svg:height="0.635cm" svg:x="25.857cm" svg:y="3.718cm" svg:viewBox="0 0 3255 636" draw:points="0,636 3255,636 3255,0 0,0">
          <text:p/>
        </draw:polygon>
        <draw:frame draw:style-name="gr3" draw:text-style-name="P4" draw:layer="layout" svg:width="4.29cm" svg:height="0.416cm" svg:x="2.614cm" svg:y="3.193cm">
          <draw:text-box>
            <text:p text:style-name="P3"><text:span text:style-name="T7">3.3.2.2.1.11.02 - Transporte</text:span></text:p>
          </draw:text-box>
        </draw:frame>
        <draw:polygon draw:style-name="gr7" draw:text-style-name="P8" draw:layer="layout" svg:width="3.498cm" svg:height="0.635cm" svg:x="22.359cm" svg:y="3.718cm" svg:viewBox="0 0 3499 636" draw:points="0,636 3499,636 3499,0 0,0">
          <text:p/>
        </draw:polygon>
        <draw:frame draw:style-name="gr8" draw:text-style-name="P9" draw:layer="layout" svg:width="1.302cm" svg:height="0.344cm" svg:x="27.825cm" svg:y="3.865cm">
          <draw:text-box>
            <text:p text:style-name="P3"><text:span text:style-name="T6">1.058,24D</text:span></text:p>
          </draw:text-box>
        </draw:frame>
        <draw:polygon draw:style-name="gr7" draw:text-style-name="P8" draw:layer="layout" svg:width="3.435cm" svg:height="0.635cm" svg:x="18.924cm" svg:y="3.718cm" svg:viewBox="0 0 3436 636" draw:points="0,636 3436,636 3436,0 0,0">
          <text:p/>
        </draw:polygon>
        <draw:frame draw:style-name="gr8" draw:text-style-name="P9" draw:layer="layout" svg:width="0.557cm" svg:height="0.344cm" svg:x="25.31cm" svg:y="3.865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3.222cm" svg:height="0.635cm" svg:x="15.702cm" svg:y="3.718cm" svg:viewBox="0 0 3223 636" draw:points="0,636 3223,636 3223,0 0,0">
          <text:p/>
        </draw:polygon>
        <draw:frame draw:style-name="gr8" draw:text-style-name="P9" draw:layer="layout" svg:width="0.557cm" svg:height="0.344cm" svg:x="21.812cm" svg:y="3.865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15.194cm" svg:height="0.635cm" svg:x="0.508cm" svg:y="3.718cm" svg:viewBox="0 0 15195 636" draw:points="0,636 15195,636 15195,0 0,0">
          <text:p/>
        </draw:polygon>
        <draw:polygon draw:style-name="gr9" draw:text-style-name="P10" draw:layer="layout" svg:width="0.026cm" svg:height="0.635cm" svg:x="0.508cm" svg:y="3.718cm" svg:viewBox="0 0 27 636" draw:points="0,636 27,636 27,0 0,0">
          <text:p/>
        </draw:polygon>
        <draw:polygon draw:style-name="gr9" draw:text-style-name="P10" draw:layer="layout" svg:width="0.026cm" svg:height="0.635cm" svg:x="15.676cm" svg:y="3.718cm" svg:viewBox="0 0 27 636" draw:points="0,636 27,636 27,0 0,0">
          <text:p/>
        </draw:polygon>
        <draw:polygon draw:style-name="gr9" draw:text-style-name="P10" draw:layer="layout" svg:width="15.194cm" svg:height="0.026cm" svg:x="0.508cm" svg:y="3.718cm" svg:viewBox="0 0 15195 27" draw:points="0,27 15195,27 15195,0 0,0">
          <text:p/>
        </draw:polygon>
        <draw:polygon draw:style-name="gr9" draw:text-style-name="P10" draw:layer="layout" svg:width="15.194cm" svg:height="0.027cm" svg:x="0.508cm" svg:y="4.326cm" svg:viewBox="0 0 15195 28" draw:points="0,28 15195,28 15195,0 0,0">
          <text:p/>
        </draw:polygon>
        <draw:frame draw:style-name="gr8" draw:text-style-name="P9" draw:layer="layout" svg:width="1.302cm" svg:height="0.344cm" svg:x="17.638cm" svg:y="3.865cm">
          <draw:text-box>
            <text:p text:style-name="P3"><text:span text:style-name="T6">1.058,24D</text:span></text:p>
          </draw:text-box>
        </draw:frame>
        <draw:frame draw:style-name="gr8" draw:text-style-name="P9" draw:layer="layout" svg:width="7.859cm" svg:height="0.344cm" svg:x="2.094cm" svg:y="3.865cm">
          <draw:text-box>
            <text:p text:style-name="P3"><text:span text:style-name="T6">3.3.2.2.1.12 - CURSO DE CAPACITACAO ÉTICA E MOVIMENTO</text:span></text:p>
          </draw:text-box>
        </draw:frame>
        <draw:frame draw:style-name="gr3" draw:text-style-name="P4" draw:layer="layout" svg:width="1.272cm" svg:height="0.416cm" svg:x="27.836cm" svg:y="4.463cm">
          <draw:text-box>
            <text:p text:style-name="P3"><text:span text:style-name="T7">600,00D</text:span></text:p>
          </draw:text-box>
        </draw:frame>
        <draw:frame draw:style-name="gr3" draw:text-style-name="P4" draw:layer="layout" svg:width="0.667cm" svg:height="0.416cm" svg:x="25.19cm" svg:y="4.463cm">
          <draw:text-box>
            <text:p text:style-name="P3"><text:span text:style-name="T7">0,00</text:span></text:p>
          </draw:text-box>
        </draw:frame>
        <draw:frame draw:style-name="gr3" draw:text-style-name="P4" draw:layer="layout" svg:width="0.667cm" svg:height="0.416cm" svg:x="21.692cm" svg:y="4.463cm">
          <draw:text-box>
            <text:p text:style-name="P3"><text:span text:style-name="T7">0,00</text:span></text:p>
          </draw:text-box>
        </draw:frame>
        <draw:polygon draw:style-name="gr9" draw:text-style-name="P10" draw:layer="layout" svg:width="0.026cm" svg:height="0.635cm" svg:x="0.508cm" svg:y="4.353cm" svg:viewBox="0 0 27 636" draw:points="0,636 27,636 27,0 0,0">
          <text:p/>
        </draw:polygon>
        <draw:polygon draw:style-name="gr9" draw:text-style-name="P10" draw:layer="layout" svg:width="0.026cm" svg:height="0.635cm" svg:x="15.676cm" svg:y="4.353cm" svg:viewBox="0 0 27 636" draw:points="0,636 27,636 27,0 0,0">
          <text:p/>
        </draw:polygon>
        <draw:polygon draw:style-name="gr9" draw:text-style-name="P10" draw:layer="layout" svg:width="15.194cm" svg:height="0.026cm" svg:x="0.508cm" svg:y="4.353cm" svg:viewBox="0 0 15195 27" draw:points="0,27 15195,27 15195,0 0,0">
          <text:p/>
        </draw:polygon>
        <draw:polygon draw:style-name="gr9" draw:text-style-name="P10" draw:layer="layout" svg:width="15.194cm" svg:height="0.027cm" svg:x="0.508cm" svg:y="4.961cm" svg:viewBox="0 0 15195 28" draw:points="0,28 15195,28 15195,0 0,0">
          <text:p/>
        </draw:polygon>
        <draw:frame draw:style-name="gr3" draw:text-style-name="P4" draw:layer="layout" svg:width="1.272cm" svg:height="0.416cm" svg:x="17.648cm" svg:y="4.463cm">
          <draw:text-box>
            <text:p text:style-name="P3"><text:span text:style-name="T7">600,00D</text:span></text:p>
          </draw:text-box>
        </draw:frame>
        <draw:polygon draw:style-name="gr7" draw:text-style-name="P8" draw:layer="layout" svg:width="3.254cm" svg:height="0.635cm" svg:x="25.857cm" svg:y="4.988cm" svg:viewBox="0 0 3255 636" draw:points="0,636 3255,636 3255,0 0,0">
          <text:p/>
        </draw:polygon>
        <draw:frame draw:style-name="gr3" draw:text-style-name="P4" draw:layer="layout" svg:width="3.528cm" svg:height="0.416cm" svg:x="2.614cm" svg:y="4.463cm">
          <draw:text-box>
            <text:p text:style-name="P3"><text:span text:style-name="T7">3.3.2.2.1.12.01 - Diária</text:span></text:p>
          </draw:text-box>
        </draw:frame>
        <draw:polygon draw:style-name="gr7" draw:text-style-name="P8" draw:layer="layout" svg:width="3.498cm" svg:height="0.635cm" svg:x="22.359cm" svg:y="4.988cm" svg:viewBox="0 0 3499 636" draw:points="0,636 3499,636 3499,0 0,0">
          <text:p/>
        </draw:polygon>
        <draw:frame draw:style-name="gr3" draw:text-style-name="P4" draw:layer="layout" svg:width="1.272cm" svg:height="0.416cm" svg:x="27.836cm" svg:y="5.098cm">
          <draw:text-box>
            <text:p text:style-name="P3"><text:span text:style-name="T7">458,24D</text:span></text:p>
          </draw:text-box>
        </draw:frame>
        <draw:polygon draw:style-name="gr7" draw:text-style-name="P8" draw:layer="layout" svg:width="3.435cm" svg:height="0.635cm" svg:x="18.924cm" svg:y="4.988cm" svg:viewBox="0 0 3436 636" draw:points="0,636 3436,636 3436,0 0,0">
          <text:p/>
        </draw:polygon>
        <draw:frame draw:style-name="gr3" draw:text-style-name="P4" draw:layer="layout" svg:width="0.667cm" svg:height="0.416cm" svg:x="25.19cm" svg:y="5.098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22cm" svg:height="0.635cm" svg:x="15.702cm" svg:y="4.988cm" svg:viewBox="0 0 3223 636" draw:points="0,636 3223,636 3223,0 0,0">
          <text:p/>
        </draw:polygon>
        <draw:frame draw:style-name="gr3" draw:text-style-name="P4" draw:layer="layout" svg:width="0.667cm" svg:height="0.416cm" svg:x="21.692cm" svg:y="5.098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15.194cm" svg:height="0.635cm" svg:x="0.508cm" svg:y="4.988cm" svg:viewBox="0 0 15195 636" draw:points="0,636 15195,636 15195,0 0,0">
          <text:p/>
        </draw:polygon>
        <draw:polygon draw:style-name="gr9" draw:text-style-name="P10" draw:layer="layout" svg:width="0.026cm" svg:height="0.635cm" svg:x="0.508cm" svg:y="4.988cm" svg:viewBox="0 0 27 636" draw:points="0,636 27,636 27,0 0,0">
          <text:p/>
        </draw:polygon>
        <draw:polygon draw:style-name="gr9" draw:text-style-name="P10" draw:layer="layout" svg:width="0.026cm" svg:height="0.635cm" svg:x="15.676cm" svg:y="4.988cm" svg:viewBox="0 0 27 636" draw:points="0,636 27,636 27,0 0,0">
          <text:p/>
        </draw:polygon>
        <draw:polygon draw:style-name="gr9" draw:text-style-name="P10" draw:layer="layout" svg:width="15.194cm" svg:height="0.026cm" svg:x="0.508cm" svg:y="4.988cm" svg:viewBox="0 0 15195 27" draw:points="0,27 15195,27 15195,0 0,0">
          <text:p/>
        </draw:polygon>
        <draw:polygon draw:style-name="gr9" draw:text-style-name="P10" draw:layer="layout" svg:width="15.194cm" svg:height="0.027cm" svg:x="0.508cm" svg:y="5.596cm" svg:viewBox="0 0 15195 28" draw:points="0,28 15195,28 15195,0 0,0">
          <text:p/>
        </draw:polygon>
        <draw:frame draw:style-name="gr3" draw:text-style-name="P4" draw:layer="layout" svg:width="1.272cm" svg:height="0.416cm" svg:x="17.648cm" svg:y="5.098cm">
          <draw:text-box>
            <text:p text:style-name="P3"><text:span text:style-name="T7">458,24D</text:span></text:p>
          </draw:text-box>
        </draw:frame>
        <draw:frame draw:style-name="gr3" draw:text-style-name="P4" draw:layer="layout" svg:width="4.29cm" svg:height="0.416cm" svg:x="2.614cm" svg:y="5.098cm">
          <draw:text-box>
            <text:p text:style-name="P3"><text:span text:style-name="T7">3.3.2.2.1.12.02 - Transporte</text:span></text:p>
          </draw:text-box>
        </draw:frame>
        <draw:frame draw:style-name="gr8" draw:text-style-name="P9" draw:layer="layout" svg:width="1.458cm" svg:height="0.344cm" svg:x="27.671cm" svg:y="5.77cm">
          <draw:text-box>
            <text:p text:style-name="P3"><text:span text:style-name="T6">33.918,58D</text:span></text:p>
          </draw:text-box>
        </draw:frame>
        <draw:frame draw:style-name="gr8" draw:text-style-name="P9" draw:layer="layout" svg:width="0.557cm" svg:height="0.344cm" svg:x="25.31cm" svg:y="5.77cm">
          <draw:text-box>
            <text:p text:style-name="P3"><text:span text:style-name="T6">0,00</text:span></text:p>
          </draw:text-box>
        </draw:frame>
        <draw:frame draw:style-name="gr8" draw:text-style-name="P9" draw:layer="layout" svg:width="1.111cm" svg:height="0.344cm" svg:x="21.264cm" svg:y="5.77cm">
          <draw:text-box>
            <text:p text:style-name="P3"><text:span text:style-name="T6">2.493,33</text:span></text:p>
          </draw:text-box>
        </draw:frame>
        <draw:polygon draw:style-name="gr9" draw:text-style-name="P10" draw:layer="layout" svg:width="0.026cm" svg:height="0.635cm" svg:x="0.508cm" svg:y="5.623cm" svg:viewBox="0 0 27 636" draw:points="0,636 27,636 27,0 0,0">
          <text:p/>
        </draw:polygon>
        <draw:polygon draw:style-name="gr9" draw:text-style-name="P10" draw:layer="layout" svg:width="0.026cm" svg:height="0.635cm" svg:x="15.676cm" svg:y="5.623cm" svg:viewBox="0 0 27 636" draw:points="0,636 27,636 27,0 0,0">
          <text:p/>
        </draw:polygon>
        <draw:polygon draw:style-name="gr9" draw:text-style-name="P10" draw:layer="layout" svg:width="15.194cm" svg:height="0.026cm" svg:x="0.508cm" svg:y="5.623cm" svg:viewBox="0 0 15195 27" draw:points="0,27 15195,27 15195,0 0,0">
          <text:p/>
        </draw:polygon>
        <draw:polygon draw:style-name="gr9" draw:text-style-name="P10" draw:layer="layout" svg:width="15.194cm" svg:height="0.027cm" svg:x="0.508cm" svg:y="6.231cm" svg:viewBox="0 0 15195 28" draw:points="0,28 15195,28 15195,0 0,0">
          <text:p/>
        </draw:polygon>
        <draw:frame draw:style-name="gr8" draw:text-style-name="P9" draw:layer="layout" svg:width="1.458cm" svg:height="0.344cm" svg:x="17.484cm" svg:y="5.77cm">
          <draw:text-box>
            <text:p text:style-name="P3"><text:span text:style-name="T6">31.425,25D</text:span></text:p>
          </draw:text-box>
        </draw:frame>
        <draw:polygon draw:style-name="gr7" draw:text-style-name="P8" draw:layer="layout" svg:width="3.254cm" svg:height="0.635cm" svg:x="25.857cm" svg:y="6.258cm" svg:viewBox="0 0 3255 636" draw:points="0,636 3255,636 3255,0 0,0">
          <text:p/>
        </draw:polygon>
        <draw:frame draw:style-name="gr8" draw:text-style-name="P9" draw:layer="layout" svg:width="6.924cm" svg:height="0.344cm" svg:x="1.314cm" svg:y="5.77cm">
          <draw:text-box>
            <text:p text:style-name="P3"><text:span text:style-name="T6">3.3.2.3 - SERVIÇOS TERCEIROS - PESSOAS JURÍDICAS</text:span></text:p>
          </draw:text-box>
        </draw:frame>
        <draw:polygon draw:style-name="gr7" draw:text-style-name="P8" draw:layer="layout" svg:width="3.498cm" svg:height="0.635cm" svg:x="22.359cm" svg:y="6.258cm" svg:viewBox="0 0 3499 636" draw:points="0,636 3499,636 3499,0 0,0">
          <text:p/>
        </draw:polygon>
        <draw:frame draw:style-name="gr8" draw:text-style-name="P9" draw:layer="layout" svg:width="1.458cm" svg:height="0.344cm" svg:x="27.671cm" svg:y="6.405cm">
          <draw:text-box>
            <text:p text:style-name="P3"><text:span text:style-name="T6">33.918,58D</text:span></text:p>
          </draw:text-box>
        </draw:frame>
        <draw:polygon draw:style-name="gr7" draw:text-style-name="P8" draw:layer="layout" svg:width="3.435cm" svg:height="0.635cm" svg:x="18.924cm" svg:y="6.258cm" svg:viewBox="0 0 3436 636" draw:points="0,636 3436,636 3436,0 0,0">
          <text:p/>
        </draw:polygon>
        <draw:frame draw:style-name="gr8" draw:text-style-name="P9" draw:layer="layout" svg:width="0.557cm" svg:height="0.344cm" svg:x="25.31cm" svg:y="6.405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3.222cm" svg:height="0.635cm" svg:x="15.702cm" svg:y="6.258cm" svg:viewBox="0 0 3223 636" draw:points="0,636 3223,636 3223,0 0,0">
          <text:p/>
        </draw:polygon>
        <draw:frame draw:style-name="gr8" draw:text-style-name="P9" draw:layer="layout" svg:width="1.111cm" svg:height="0.344cm" svg:x="21.264cm" svg:y="6.405cm">
          <draw:text-box>
            <text:p text:style-name="P3"><text:span text:style-name="T6">2.493,33</text:span></text:p>
          </draw:text-box>
        </draw:frame>
        <draw:polygon draw:style-name="gr7" draw:text-style-name="P8" draw:layer="layout" svg:width="15.194cm" svg:height="0.635cm" svg:x="0.508cm" svg:y="6.258cm" svg:viewBox="0 0 15195 636" draw:points="0,636 15195,636 15195,0 0,0">
          <text:p/>
        </draw:polygon>
        <draw:polygon draw:style-name="gr9" draw:text-style-name="P10" draw:layer="layout" svg:width="0.026cm" svg:height="0.635cm" svg:x="0.508cm" svg:y="6.258cm" svg:viewBox="0 0 27 636" draw:points="0,636 27,636 27,0 0,0">
          <text:p/>
        </draw:polygon>
        <draw:polygon draw:style-name="gr9" draw:text-style-name="P10" draw:layer="layout" svg:width="0.026cm" svg:height="0.635cm" svg:x="15.676cm" svg:y="6.258cm" svg:viewBox="0 0 27 636" draw:points="0,636 27,636 27,0 0,0">
          <text:p/>
        </draw:polygon>
        <draw:polygon draw:style-name="gr9" draw:text-style-name="P10" draw:layer="layout" svg:width="15.194cm" svg:height="0.026cm" svg:x="0.508cm" svg:y="6.258cm" svg:viewBox="0 0 15195 27" draw:points="0,27 15195,27 15195,0 0,0">
          <text:p/>
        </draw:polygon>
        <draw:polygon draw:style-name="gr9" draw:text-style-name="P10" draw:layer="layout" svg:width="15.194cm" svg:height="0.027cm" svg:x="0.508cm" svg:y="6.866cm" svg:viewBox="0 0 15195 28" draw:points="0,28 15195,28 15195,0 0,0">
          <text:p/>
        </draw:polygon>
        <draw:frame draw:style-name="gr8" draw:text-style-name="P9" draw:layer="layout" svg:width="1.458cm" svg:height="0.344cm" svg:x="17.484cm" svg:y="6.405cm">
          <draw:text-box>
            <text:p text:style-name="P3"><text:span text:style-name="T6">31.425,25D</text:span></text:p>
          </draw:text-box>
        </draw:frame>
        <draw:frame draw:style-name="gr8" draw:text-style-name="P9" draw:layer="layout" svg:width="6.559cm" svg:height="0.344cm" svg:x="1.574cm" svg:y="6.405cm">
          <draw:text-box>
            <text:p text:style-name="P3"><text:span text:style-name="T6">3.3.2.3.1 - REMUNERACAO DE SERVIÇOS PESSOAIS</text:span></text:p>
          </draw:text-box>
        </draw:frame>
        <draw:frame draw:style-name="gr8" draw:text-style-name="P9" draw:layer="layout" svg:width="1.458cm" svg:height="0.344cm" svg:x="27.671cm" svg:y="7.04cm">
          <draw:text-box>
            <text:p text:style-name="P3"><text:span text:style-name="T6">33.918,58D</text:span></text:p>
          </draw:text-box>
        </draw:frame>
        <draw:frame draw:style-name="gr8" draw:text-style-name="P9" draw:layer="layout" svg:width="0.557cm" svg:height="0.344cm" svg:x="25.31cm" svg:y="7.04cm">
          <draw:text-box>
            <text:p text:style-name="P3"><text:span text:style-name="T6">0,00</text:span></text:p>
          </draw:text-box>
        </draw:frame>
        <draw:frame draw:style-name="gr8" draw:text-style-name="P9" draw:layer="layout" svg:width="1.111cm" svg:height="0.344cm" svg:x="21.264cm" svg:y="7.04cm">
          <draw:text-box>
            <text:p text:style-name="P3"><text:span text:style-name="T6">2.493,33</text:span></text:p>
          </draw:text-box>
        </draw:frame>
        <draw:polygon draw:style-name="gr9" draw:text-style-name="P10" draw:layer="layout" svg:width="0.026cm" svg:height="0.635cm" svg:x="0.508cm" svg:y="6.893cm" svg:viewBox="0 0 27 636" draw:points="0,636 27,636 27,0 0,0">
          <text:p/>
        </draw:polygon>
        <draw:polygon draw:style-name="gr9" draw:text-style-name="P10" draw:layer="layout" svg:width="0.026cm" svg:height="0.635cm" svg:x="15.676cm" svg:y="6.893cm" svg:viewBox="0 0 27 636" draw:points="0,636 27,636 27,0 0,0">
          <text:p/>
        </draw:polygon>
        <draw:polygon draw:style-name="gr9" draw:text-style-name="P10" draw:layer="layout" svg:width="15.194cm" svg:height="0.026cm" svg:x="0.508cm" svg:y="6.893cm" svg:viewBox="0 0 15195 27" draw:points="0,27 15195,27 15195,0 0,0">
          <text:p/>
        </draw:polygon>
        <draw:polygon draw:style-name="gr9" draw:text-style-name="P10" draw:layer="layout" svg:width="15.194cm" svg:height="0.027cm" svg:x="0.508cm" svg:y="7.501cm" svg:viewBox="0 0 15195 28" draw:points="0,28 15195,28 15195,0 0,0">
          <text:p/>
        </draw:polygon>
        <draw:frame draw:style-name="gr8" draw:text-style-name="P9" draw:layer="layout" svg:width="1.458cm" svg:height="0.344cm" svg:x="17.484cm" svg:y="7.04cm">
          <draw:text-box>
            <text:p text:style-name="P3"><text:span text:style-name="T6">31.425,25D</text:span></text:p>
          </draw:text-box>
        </draw:frame>
        <draw:polygon draw:style-name="gr7" draw:text-style-name="P8" draw:layer="layout" svg:width="3.254cm" svg:height="0.635cm" svg:x="25.857cm" svg:y="7.528cm" svg:viewBox="0 0 3255 636" draw:points="0,636 3255,636 3255,0 0,0">
          <text:p/>
        </draw:polygon>
        <draw:frame draw:style-name="gr8" draw:text-style-name="P9" draw:layer="layout" svg:width="3.097cm" svg:height="0.344cm" svg:x="2.094cm" svg:y="7.04cm">
          <draw:text-box>
            <text:p text:style-name="P3"><text:span text:style-name="T6">3.3.2.3.1.01 - SERVIÇOS</text:span></text:p>
          </draw:text-box>
        </draw:frame>
        <draw:polygon draw:style-name="gr7" draw:text-style-name="P8" draw:layer="layout" svg:width="3.498cm" svg:height="0.635cm" svg:x="22.359cm" svg:y="7.528cm" svg:viewBox="0 0 3499 636" draw:points="0,636 3499,636 3499,0 0,0">
          <text:p/>
        </draw:polygon>
        <draw:frame draw:style-name="gr3" draw:text-style-name="P4" draw:layer="layout" svg:width="1.564cm" svg:height="0.416cm" svg:x="27.544cm" svg:y="7.638cm">
          <draw:text-box>
            <text:p text:style-name="P3"><text:span text:style-name="T7">1.381,04D</text:span></text:p>
          </draw:text-box>
        </draw:frame>
        <draw:polygon draw:style-name="gr7" draw:text-style-name="P8" draw:layer="layout" svg:width="3.435cm" svg:height="0.635cm" svg:x="18.924cm" svg:y="7.528cm" svg:viewBox="0 0 3436 636" draw:points="0,636 3436,636 3436,0 0,0">
          <text:p/>
        </draw:polygon>
        <draw:frame draw:style-name="gr3" draw:text-style-name="P4" draw:layer="layout" svg:width="0.667cm" svg:height="0.416cm" svg:x="25.19cm" svg:y="7.638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22cm" svg:height="0.635cm" svg:x="15.702cm" svg:y="7.528cm" svg:viewBox="0 0 3223 636" draw:points="0,636 3223,636 3223,0 0,0">
          <text:p/>
        </draw:polygon>
        <draw:frame draw:style-name="gr3" draw:text-style-name="P4" draw:layer="layout" svg:width="0.667cm" svg:height="0.416cm" svg:x="21.692cm" svg:y="7.638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15.194cm" svg:height="0.635cm" svg:x="0.508cm" svg:y="7.528cm" svg:viewBox="0 0 15195 636" draw:points="0,636 15195,636 15195,0 0,0">
          <text:p/>
        </draw:polygon>
        <draw:polygon draw:style-name="gr9" draw:text-style-name="P10" draw:layer="layout" svg:width="0.026cm" svg:height="0.635cm" svg:x="0.508cm" svg:y="7.528cm" svg:viewBox="0 0 27 636" draw:points="0,636 27,636 27,0 0,0">
          <text:p/>
        </draw:polygon>
        <draw:polygon draw:style-name="gr9" draw:text-style-name="P10" draw:layer="layout" svg:width="0.026cm" svg:height="0.635cm" svg:x="15.676cm" svg:y="7.528cm" svg:viewBox="0 0 27 636" draw:points="0,636 27,636 27,0 0,0">
          <text:p/>
        </draw:polygon>
        <draw:polygon draw:style-name="gr9" draw:text-style-name="P10" draw:layer="layout" svg:width="15.194cm" svg:height="0.026cm" svg:x="0.508cm" svg:y="7.528cm" svg:viewBox="0 0 15195 27" draw:points="0,27 15195,27 15195,0 0,0">
          <text:p/>
        </draw:polygon>
        <draw:polygon draw:style-name="gr9" draw:text-style-name="P10" draw:layer="layout" svg:width="15.194cm" svg:height="0.027cm" svg:x="0.508cm" svg:y="8.136cm" svg:viewBox="0 0 15195 28" draw:points="0,28 15195,28 15195,0 0,0">
          <text:p/>
        </draw:polygon>
        <draw:frame draw:style-name="gr3" draw:text-style-name="P4" draw:layer="layout" svg:width="1.564cm" svg:height="0.416cm" svg:x="17.356cm" svg:y="7.638cm">
          <draw:text-box>
            <text:p text:style-name="P3"><text:span text:style-name="T7">1.381,04D</text:span></text:p>
          </draw:text-box>
        </draw:frame>
        <draw:frame draw:style-name="gr3" draw:text-style-name="P4" draw:layer="layout" svg:width="9.171cm" svg:height="0.416cm" svg:x="2.614cm" svg:y="7.638cm">
          <draw:text-box>
            <text:p text:style-name="P3"><text:span text:style-name="T7">3.3.2.3.1.01.09 - Serviços de Segurança Predial e Preventiva</text:span></text:p>
          </draw:text-box>
        </draw:frame>
        <draw:frame draw:style-name="gr3" draw:text-style-name="P4" draw:layer="layout" svg:width="1.272cm" svg:height="0.416cm" svg:x="27.836cm" svg:y="8.273cm">
          <draw:text-box>
            <text:p text:style-name="P3"><text:span text:style-name="T7">180,00D</text:span></text:p>
          </draw:text-box>
        </draw:frame>
        <draw:frame draw:style-name="gr3" draw:text-style-name="P4" draw:layer="layout" svg:width="0.667cm" svg:height="0.416cm" svg:x="25.19cm" svg:y="8.273cm">
          <draw:text-box>
            <text:p text:style-name="P3"><text:span text:style-name="T7">0,00</text:span></text:p>
          </draw:text-box>
        </draw:frame>
        <draw:frame draw:style-name="gr3" draw:text-style-name="P4" draw:layer="layout" svg:width="0.667cm" svg:height="0.416cm" svg:x="21.692cm" svg:y="8.273cm">
          <draw:text-box>
            <text:p text:style-name="P3"><text:span text:style-name="T7">0,00</text:span></text:p>
          </draw:text-box>
        </draw:frame>
        <draw:polygon draw:style-name="gr9" draw:text-style-name="P10" draw:layer="layout" svg:width="0.026cm" svg:height="0.635cm" svg:x="0.508cm" svg:y="8.163cm" svg:viewBox="0 0 27 636" draw:points="0,636 27,636 27,0 0,0">
          <text:p/>
        </draw:polygon>
        <draw:polygon draw:style-name="gr9" draw:text-style-name="P10" draw:layer="layout" svg:width="0.026cm" svg:height="0.635cm" svg:x="15.676cm" svg:y="8.163cm" svg:viewBox="0 0 27 636" draw:points="0,636 27,636 27,0 0,0">
          <text:p/>
        </draw:polygon>
        <draw:polygon draw:style-name="gr9" draw:text-style-name="P10" draw:layer="layout" svg:width="15.194cm" svg:height="0.026cm" svg:x="0.508cm" svg:y="8.163cm" svg:viewBox="0 0 15195 27" draw:points="0,27 15195,27 15195,0 0,0">
          <text:p/>
        </draw:polygon>
        <draw:polygon draw:style-name="gr9" draw:text-style-name="P10" draw:layer="layout" svg:width="15.194cm" svg:height="0.027cm" svg:x="0.508cm" svg:y="8.771cm" svg:viewBox="0 0 15195 28" draw:points="0,28 15195,28 15195,0 0,0">
          <text:p/>
        </draw:polygon>
        <draw:frame draw:style-name="gr3" draw:text-style-name="P4" draw:layer="layout" svg:width="1.272cm" svg:height="0.416cm" svg:x="17.648cm" svg:y="8.273cm">
          <draw:text-box>
            <text:p text:style-name="P3"><text:span text:style-name="T7">180,00D</text:span></text:p>
          </draw:text-box>
        </draw:frame>
        <draw:polygon draw:style-name="gr7" draw:text-style-name="P8" draw:layer="layout" svg:width="3.254cm" svg:height="0.635cm" svg:x="25.857cm" svg:y="8.798cm" svg:viewBox="0 0 3255 636" draw:points="0,636 3255,636 3255,0 0,0">
          <text:p/>
        </draw:polygon>
        <draw:frame draw:style-name="gr3" draw:text-style-name="P4" draw:layer="layout" svg:width="8.769cm" svg:height="0.416cm" svg:x="2.614cm" svg:y="8.273cm">
          <draw:text-box>
            <text:p text:style-name="P3"><text:span text:style-name="T7">3.3.2.3.1.01.29 - Manutenção e Conservação Bens Móveis</text:span></text:p>
          </draw:text-box>
        </draw:frame>
        <draw:polygon draw:style-name="gr7" draw:text-style-name="P8" draw:layer="layout" svg:width="3.498cm" svg:height="0.635cm" svg:x="22.359cm" svg:y="8.798cm" svg:viewBox="0 0 3499 636" draw:points="0,636 3499,636 3499,0 0,0">
          <text:p/>
        </draw:polygon>
        <draw:frame draw:style-name="gr3" draw:text-style-name="P4" draw:layer="layout" svg:width="1.564cm" svg:height="0.416cm" svg:x="27.544cm" svg:y="8.908cm">
          <draw:text-box>
            <text:p text:style-name="P3"><text:span text:style-name="T7">5.655,79D</text:span></text:p>
          </draw:text-box>
        </draw:frame>
        <draw:polygon draw:style-name="gr7" draw:text-style-name="P8" draw:layer="layout" svg:width="3.435cm" svg:height="0.635cm" svg:x="18.924cm" svg:y="8.798cm" svg:viewBox="0 0 3436 636" draw:points="0,636 3436,636 3436,0 0,0">
          <text:p/>
        </draw:polygon>
        <draw:frame draw:style-name="gr3" draw:text-style-name="P4" draw:layer="layout" svg:width="0.667cm" svg:height="0.416cm" svg:x="25.19cm" svg:y="8.908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22cm" svg:height="0.635cm" svg:x="15.702cm" svg:y="8.798cm" svg:viewBox="0 0 3223 636" draw:points="0,636 3223,636 3223,0 0,0">
          <text:p/>
        </draw:polygon>
        <draw:frame draw:style-name="gr3" draw:text-style-name="P4" draw:layer="layout" svg:width="1.039cm" svg:height="0.416cm" svg:x="21.317cm" svg:y="8.908cm">
          <draw:text-box>
            <text:p text:style-name="P3"><text:span text:style-name="T7">574,36</text:span></text:p>
          </draw:text-box>
        </draw:frame>
        <draw:polygon draw:style-name="gr7" draw:text-style-name="P8" draw:layer="layout" svg:width="15.194cm" svg:height="0.635cm" svg:x="0.508cm" svg:y="8.798cm" svg:viewBox="0 0 15195 636" draw:points="0,636 15195,636 15195,0 0,0">
          <text:p/>
        </draw:polygon>
        <draw:polygon draw:style-name="gr9" draw:text-style-name="P10" draw:layer="layout" svg:width="0.026cm" svg:height="0.635cm" svg:x="0.508cm" svg:y="8.798cm" svg:viewBox="0 0 27 636" draw:points="0,636 27,636 27,0 0,0">
          <text:p/>
        </draw:polygon>
        <draw:polygon draw:style-name="gr9" draw:text-style-name="P10" draw:layer="layout" svg:width="0.026cm" svg:height="0.635cm" svg:x="15.676cm" svg:y="8.798cm" svg:viewBox="0 0 27 636" draw:points="0,636 27,636 27,0 0,0">
          <text:p/>
        </draw:polygon>
        <draw:polygon draw:style-name="gr9" draw:text-style-name="P10" draw:layer="layout" svg:width="15.194cm" svg:height="0.026cm" svg:x="0.508cm" svg:y="8.798cm" svg:viewBox="0 0 15195 27" draw:points="0,27 15195,27 15195,0 0,0">
          <text:p/>
        </draw:polygon>
        <draw:polygon draw:style-name="gr9" draw:text-style-name="P10" draw:layer="layout" svg:width="15.194cm" svg:height="0.027cm" svg:x="0.508cm" svg:y="9.406cm" svg:viewBox="0 0 15195 28" draw:points="0,28 15195,28 15195,0 0,0">
          <text:p/>
        </draw:polygon>
        <draw:frame draw:style-name="gr3" draw:text-style-name="P4" draw:layer="layout" svg:width="1.564cm" svg:height="0.416cm" svg:x="17.356cm" svg:y="8.908cm">
          <draw:text-box>
            <text:p text:style-name="P3"><text:span text:style-name="T7">5.081,43D</text:span></text:p>
          </draw:text-box>
        </draw:frame>
        <draw:frame draw:style-name="gr3" draw:text-style-name="P4" draw:layer="layout" svg:width="9.353cm" svg:height="0.416cm" svg:x="2.614cm" svg:y="8.908cm">
          <draw:text-box>
            <text:p text:style-name="P3"><text:span text:style-name="T7">3.3.2.3.1.01.32 - Serviços de Energia Elétrica / Água e Esgoto</text:span></text:p>
          </draw:text-box>
        </draw:frame>
        <draw:frame draw:style-name="gr3" draw:text-style-name="P4" draw:layer="layout" svg:width="1.564cm" svg:height="0.416cm" svg:x="27.544cm" svg:y="9.543cm">
          <draw:text-box>
            <text:p text:style-name="P3"><text:span text:style-name="T7">9.061,04D</text:span></text:p>
          </draw:text-box>
        </draw:frame>
        <draw:frame draw:style-name="gr3" draw:text-style-name="P4" draw:layer="layout" svg:width="0.667cm" svg:height="0.416cm" svg:x="25.19cm" svg:y="9.543cm">
          <draw:text-box>
            <text:p text:style-name="P3"><text:span text:style-name="T7">0,00</text:span></text:p>
          </draw:text-box>
        </draw:frame>
        <draw:frame draw:style-name="gr3" draw:text-style-name="P4" draw:layer="layout" svg:width="0.667cm" svg:height="0.416cm" svg:x="21.692cm" svg:y="9.543cm">
          <draw:text-box>
            <text:p text:style-name="P3"><text:span text:style-name="T7">0,00</text:span></text:p>
          </draw:text-box>
        </draw:frame>
        <draw:polygon draw:style-name="gr9" draw:text-style-name="P10" draw:layer="layout" svg:width="0.026cm" svg:height="0.635cm" svg:x="0.508cm" svg:y="9.433cm" svg:viewBox="0 0 27 636" draw:points="0,636 27,636 27,0 0,0">
          <text:p/>
        </draw:polygon>
        <draw:polygon draw:style-name="gr9" draw:text-style-name="P10" draw:layer="layout" svg:width="0.026cm" svg:height="0.635cm" svg:x="15.676cm" svg:y="9.433cm" svg:viewBox="0 0 27 636" draw:points="0,636 27,636 27,0 0,0">
          <text:p/>
        </draw:polygon>
        <draw:polygon draw:style-name="gr9" draw:text-style-name="P10" draw:layer="layout" svg:width="15.194cm" svg:height="0.026cm" svg:x="0.508cm" svg:y="9.433cm" svg:viewBox="0 0 15195 27" draw:points="0,27 15195,27 15195,0 0,0">
          <text:p/>
        </draw:polygon>
        <draw:polygon draw:style-name="gr9" draw:text-style-name="P10" draw:layer="layout" svg:width="15.194cm" svg:height="0.027cm" svg:x="0.508cm" svg:y="10.041cm" svg:viewBox="0 0 15195 28" draw:points="0,28 15195,28 15195,0 0,0">
          <text:p/>
        </draw:polygon>
        <draw:frame draw:style-name="gr3" draw:text-style-name="P4" draw:layer="layout" svg:width="1.564cm" svg:height="0.416cm" svg:x="17.356cm" svg:y="9.543cm">
          <draw:text-box>
            <text:p text:style-name="P3"><text:span text:style-name="T7">9.061,04D</text:span></text:p>
          </draw:text-box>
        </draw:frame>
        <draw:polygon draw:style-name="gr7" draw:text-style-name="P8" draw:layer="layout" svg:width="3.254cm" svg:height="0.635cm" svg:x="25.857cm" svg:y="10.068cm" svg:viewBox="0 0 3255 636" draw:points="0,636 3255,636 3255,0 0,0">
          <text:p/>
        </draw:polygon>
        <draw:frame draw:style-name="gr3" draw:text-style-name="P4" draw:layer="layout" svg:width="5.425cm" svg:height="0.416cm" svg:x="2.614cm" svg:y="9.543cm">
          <draw:text-box>
            <text:p text:style-name="P3"><text:span text:style-name="T7">3.3.2.3.1.01.35 - Serviços Cartoriais</text:span></text:p>
          </draw:text-box>
        </draw:frame>
        <draw:polygon draw:style-name="gr7" draw:text-style-name="P8" draw:layer="layout" svg:width="3.498cm" svg:height="0.635cm" svg:x="22.359cm" svg:y="10.068cm" svg:viewBox="0 0 3499 636" draw:points="0,636 3499,636 3499,0 0,0">
          <text:p/>
        </draw:polygon>
        <draw:frame draw:style-name="gr3" draw:text-style-name="P4" draw:layer="layout" svg:width="1.75cm" svg:height="0.416cm" svg:x="27.356cm" svg:y="10.178cm">
          <draw:text-box>
            <text:p text:style-name="P3"><text:span text:style-name="T7">17.640,71D</text:span></text:p>
          </draw:text-box>
        </draw:frame>
        <draw:polygon draw:style-name="gr7" draw:text-style-name="P8" draw:layer="layout" svg:width="3.435cm" svg:height="0.635cm" svg:x="18.924cm" svg:y="10.068cm" svg:viewBox="0 0 3436 636" draw:points="0,636 3436,636 3436,0 0,0">
          <text:p/>
        </draw:polygon>
        <draw:frame draw:style-name="gr3" draw:text-style-name="P4" draw:layer="layout" svg:width="0.667cm" svg:height="0.416cm" svg:x="25.19cm" svg:y="10.178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22cm" svg:height="0.635cm" svg:x="15.702cm" svg:y="10.068cm" svg:viewBox="0 0 3223 636" draw:points="0,636 3223,636 3223,0 0,0">
          <text:p/>
        </draw:polygon>
        <draw:frame draw:style-name="gr3" draw:text-style-name="P4" draw:layer="layout" svg:width="1.331cm" svg:height="0.416cm" svg:x="21.025cm" svg:y="10.178cm">
          <draw:text-box>
            <text:p text:style-name="P3"><text:span text:style-name="T7">1.918,97</text:span></text:p>
          </draw:text-box>
        </draw:frame>
        <draw:polygon draw:style-name="gr7" draw:text-style-name="P8" draw:layer="layout" svg:width="15.194cm" svg:height="0.635cm" svg:x="0.508cm" svg:y="10.068cm" svg:viewBox="0 0 15195 636" draw:points="0,636 15195,636 15195,0 0,0">
          <text:p/>
        </draw:polygon>
        <draw:polygon draw:style-name="gr9" draw:text-style-name="P10" draw:layer="layout" svg:width="0.026cm" svg:height="0.635cm" svg:x="0.508cm" svg:y="10.068cm" svg:viewBox="0 0 27 636" draw:points="0,636 27,636 27,0 0,0">
          <text:p/>
        </draw:polygon>
        <draw:polygon draw:style-name="gr9" draw:text-style-name="P10" draw:layer="layout" svg:width="0.026cm" svg:height="0.635cm" svg:x="15.676cm" svg:y="10.068cm" svg:viewBox="0 0 27 636" draw:points="0,636 27,636 27,0 0,0">
          <text:p/>
        </draw:polygon>
        <draw:polygon draw:style-name="gr9" draw:text-style-name="P10" draw:layer="layout" svg:width="15.194cm" svg:height="0.026cm" svg:x="0.508cm" svg:y="10.068cm" svg:viewBox="0 0 15195 27" draw:points="0,27 15195,27 15195,0 0,0">
          <text:p/>
        </draw:polygon>
        <draw:polygon draw:style-name="gr9" draw:text-style-name="P10" draw:layer="layout" svg:width="15.194cm" svg:height="0.027cm" svg:x="0.508cm" svg:y="10.676cm" svg:viewBox="0 0 15195 28" draw:points="0,28 15195,28 15195,0 0,0">
          <text:p/>
        </draw:polygon>
        <draw:frame draw:style-name="gr3" draw:text-style-name="P4" draw:layer="layout" svg:width="1.75cm" svg:height="0.416cm" svg:x="17.169cm" svg:y="10.178cm">
          <draw:text-box>
            <text:p text:style-name="P3"><text:span text:style-name="T7">15.721,74D</text:span></text:p>
          </draw:text-box>
        </draw:frame>
        <draw:frame draw:style-name="gr3" draw:text-style-name="P4" draw:layer="layout" svg:width="7.224cm" svg:height="0.416cm" svg:x="2.614cm" svg:y="10.178cm">
          <draw:text-box>
            <text:p text:style-name="P3"><text:span text:style-name="T7">3.3.2.3.1.01.36 - Serviços de Telecomunicações</text:span></text:p>
          </draw:text-box>
        </draw:frame>
        <draw:frame draw:style-name="gr8" draw:text-style-name="P9" draw:layer="layout" svg:width="1.458cm" svg:height="0.344cm" svg:x="27.671cm" svg:y="10.85cm">
          <draw:text-box>
            <text:p text:style-name="P3"><text:span text:style-name="T6">11.298,21D</text:span></text:p>
          </draw:text-box>
        </draw:frame>
        <draw:frame draw:style-name="gr8" draw:text-style-name="P9" draw:layer="layout" svg:width="0.557cm" svg:height="0.344cm" svg:x="25.31cm" svg:y="10.85cm">
          <draw:text-box>
            <text:p text:style-name="P3"><text:span text:style-name="T6">0,00</text:span></text:p>
          </draw:text-box>
        </draw:frame>
        <draw:frame draw:style-name="gr8" draw:text-style-name="P9" draw:layer="layout" svg:width="0.87cm" svg:height="0.344cm" svg:x="21.504cm" svg:y="10.85cm">
          <draw:text-box>
            <text:p text:style-name="P3"><text:span text:style-name="T6">730,74</text:span></text:p>
          </draw:text-box>
        </draw:frame>
        <draw:polygon draw:style-name="gr9" draw:text-style-name="P10" draw:layer="layout" svg:width="0.026cm" svg:height="0.635cm" svg:x="0.508cm" svg:y="10.703cm" svg:viewBox="0 0 27 636" draw:points="0,636 27,636 27,0 0,0">
          <text:p/>
        </draw:polygon>
        <draw:polygon draw:style-name="gr9" draw:text-style-name="P10" draw:layer="layout" svg:width="0.026cm" svg:height="0.635cm" svg:x="15.676cm" svg:y="10.703cm" svg:viewBox="0 0 27 636" draw:points="0,636 27,636 27,0 0,0">
          <text:p/>
        </draw:polygon>
        <draw:polygon draw:style-name="gr9" draw:text-style-name="P10" draw:layer="layout" svg:width="15.194cm" svg:height="0.026cm" svg:x="0.508cm" svg:y="10.703cm" svg:viewBox="0 0 15195 27" draw:points="0,27 15195,27 15195,0 0,0">
          <text:p/>
        </draw:polygon>
        <draw:polygon draw:style-name="gr9" draw:text-style-name="P10" draw:layer="layout" svg:width="15.194cm" svg:height="0.027cm" svg:x="0.508cm" svg:y="11.311cm" svg:viewBox="0 0 15195 28" draw:points="0,28 15195,28 15195,0 0,0">
          <text:p/>
        </draw:polygon>
        <draw:frame draw:style-name="gr8" draw:text-style-name="P9" draw:layer="layout" svg:width="1.458cm" svg:height="0.344cm" svg:x="17.484cm" svg:y="10.85cm">
          <draw:text-box>
            <text:p text:style-name="P3"><text:span text:style-name="T6">10.567,47D</text:span></text:p>
          </draw:text-box>
        </draw:frame>
        <draw:polygon draw:style-name="gr7" draw:text-style-name="P8" draw:layer="layout" svg:width="3.254cm" svg:height="0.635cm" svg:x="25.857cm" svg:y="11.338cm" svg:viewBox="0 0 3255 636" draw:points="0,636 3255,636 3255,0 0,0">
          <text:p/>
        </draw:polygon>
        <draw:frame draw:style-name="gr8" draw:text-style-name="P9" draw:layer="layout" svg:width="7.855cm" svg:height="0.344cm" svg:x="0.794cm" svg:y="10.85cm">
          <draw:text-box>
            <text:p text:style-name="P3"><text:span text:style-name="T6">3.4 - VARIAÇÕES PATRIMONIAIS DIMINUTIVAS FINANCEIRAS</text:span></text:p>
          </draw:text-box>
        </draw:frame>
        <draw:polygon draw:style-name="gr7" draw:text-style-name="P8" draw:layer="layout" svg:width="3.498cm" svg:height="0.635cm" svg:x="22.359cm" svg:y="11.338cm" svg:viewBox="0 0 3499 636" draw:points="0,636 3499,636 3499,0 0,0">
          <text:p/>
        </draw:polygon>
        <draw:frame draw:style-name="gr8" draw:text-style-name="P9" draw:layer="layout" svg:width="1.458cm" svg:height="0.344cm" svg:x="27.671cm" svg:y="11.485cm">
          <draw:text-box>
            <text:p text:style-name="P3"><text:span text:style-name="T6">10.999,42D</text:span></text:p>
          </draw:text-box>
        </draw:frame>
        <draw:polygon draw:style-name="gr7" draw:text-style-name="P8" draw:layer="layout" svg:width="3.435cm" svg:height="0.635cm" svg:x="18.924cm" svg:y="11.338cm" svg:viewBox="0 0 3436 636" draw:points="0,636 3436,636 3436,0 0,0">
          <text:p/>
        </draw:polygon>
        <draw:frame draw:style-name="gr8" draw:text-style-name="P9" draw:layer="layout" svg:width="0.557cm" svg:height="0.344cm" svg:x="25.31cm" svg:y="11.485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3.222cm" svg:height="0.635cm" svg:x="15.702cm" svg:y="11.338cm" svg:viewBox="0 0 3223 636" draw:points="0,636 3223,636 3223,0 0,0">
          <text:p/>
        </draw:polygon>
        <draw:frame draw:style-name="gr8" draw:text-style-name="P9" draw:layer="layout" svg:width="0.87cm" svg:height="0.344cm" svg:x="21.504cm" svg:y="11.485cm">
          <draw:text-box>
            <text:p text:style-name="P3"><text:span text:style-name="T6">431,95</text:span></text:p>
          </draw:text-box>
        </draw:frame>
        <draw:polygon draw:style-name="gr7" draw:text-style-name="P8" draw:layer="layout" svg:width="15.194cm" svg:height="0.635cm" svg:x="0.508cm" svg:y="11.338cm" svg:viewBox="0 0 15195 636" draw:points="0,636 15195,636 15195,0 0,0">
          <text:p/>
        </draw:polygon>
        <draw:polygon draw:style-name="gr9" draw:text-style-name="P10" draw:layer="layout" svg:width="0.026cm" svg:height="0.635cm" svg:x="0.508cm" svg:y="11.338cm" svg:viewBox="0 0 27 636" draw:points="0,636 27,636 27,0 0,0">
          <text:p/>
        </draw:polygon>
        <draw:polygon draw:style-name="gr9" draw:text-style-name="P10" draw:layer="layout" svg:width="0.026cm" svg:height="0.635cm" svg:x="15.676cm" svg:y="11.338cm" svg:viewBox="0 0 27 636" draw:points="0,636 27,636 27,0 0,0">
          <text:p/>
        </draw:polygon>
        <draw:polygon draw:style-name="gr9" draw:text-style-name="P10" draw:layer="layout" svg:width="15.194cm" svg:height="0.026cm" svg:x="0.508cm" svg:y="11.338cm" svg:viewBox="0 0 15195 27" draw:points="0,27 15195,27 15195,0 0,0">
          <text:p/>
        </draw:polygon>
        <draw:polygon draw:style-name="gr9" draw:text-style-name="P10" draw:layer="layout" svg:width="15.194cm" svg:height="0.028cm" svg:x="0.508cm" svg:y="11.946cm" svg:viewBox="0 0 15195 29" draw:points="0,29 15195,29 15195,0 0,0">
          <text:p/>
        </draw:polygon>
        <draw:frame draw:style-name="gr8" draw:text-style-name="P9" draw:layer="layout" svg:width="1.458cm" svg:height="0.344cm" svg:x="17.484cm" svg:y="11.485cm">
          <draw:text-box>
            <text:p text:style-name="P3"><text:span text:style-name="T6">10.567,47D</text:span></text:p>
          </draw:text-box>
        </draw:frame>
        <draw:frame draw:style-name="gr8" draw:text-style-name="P9" draw:layer="layout" svg:width="9.87cm" svg:height="0.344cm" svg:x="1.054cm" svg:y="11.485cm">
          <draw:text-box>
            <text:p text:style-name="P3"><text:span text:style-name="T6">3.4.1 - JUROS E ENCARGOS DE EMPRÉSTIMOS E FINANCIAMENTOS OBTIDOS</text:span></text:p>
          </draw:text-box>
        </draw:frame>
        <draw:frame draw:style-name="gr8" draw:text-style-name="P9" draw:layer="layout" svg:width="1.458cm" svg:height="0.344cm" svg:x="27.671cm" svg:y="12.12cm">
          <draw:text-box>
            <text:p text:style-name="P3"><text:span text:style-name="T6">10.999,42D</text:span></text:p>
          </draw:text-box>
        </draw:frame>
        <draw:frame draw:style-name="gr8" draw:text-style-name="P9" draw:layer="layout" svg:width="0.557cm" svg:height="0.344cm" svg:x="25.31cm" svg:y="12.12cm">
          <draw:text-box>
            <text:p text:style-name="P3"><text:span text:style-name="T6">0,00</text:span></text:p>
          </draw:text-box>
        </draw:frame>
        <draw:frame draw:style-name="gr8" draw:text-style-name="P9" draw:layer="layout" svg:width="0.87cm" svg:height="0.344cm" svg:x="21.504cm" svg:y="12.12cm">
          <draw:text-box>
            <text:p text:style-name="P3"><text:span text:style-name="T6">431,95</text:span></text:p>
          </draw:text-box>
        </draw:frame>
        <draw:polygon draw:style-name="gr9" draw:text-style-name="P10" draw:layer="layout" svg:width="0.026cm" svg:height="0.635cm" svg:x="0.508cm" svg:y="11.973cm" svg:viewBox="0 0 27 636" draw:points="0,636 27,636 27,0 0,0">
          <text:p/>
        </draw:polygon>
        <draw:polygon draw:style-name="gr9" draw:text-style-name="P10" draw:layer="layout" svg:width="0.026cm" svg:height="0.635cm" svg:x="15.676cm" svg:y="11.973cm" svg:viewBox="0 0 27 636" draw:points="0,636 27,636 27,0 0,0">
          <text:p/>
        </draw:polygon>
        <draw:polygon draw:style-name="gr9" draw:text-style-name="P10" draw:layer="layout" svg:width="15.194cm" svg:height="0.026cm" svg:x="0.508cm" svg:y="11.973cm" svg:viewBox="0 0 15195 27" draw:points="0,27 15195,27 15195,0 0,0">
          <text:p/>
        </draw:polygon>
        <draw:polygon draw:style-name="gr9" draw:text-style-name="P10" draw:layer="layout" svg:width="15.194cm" svg:height="0.027cm" svg:x="0.508cm" svg:y="12.581cm" svg:viewBox="0 0 15195 28" draw:points="0,28 15195,28 15195,0 0,0">
          <text:p/>
        </draw:polygon>
        <draw:frame draw:style-name="gr8" draw:text-style-name="P9" draw:layer="layout" svg:width="1.458cm" svg:height="0.344cm" svg:x="17.484cm" svg:y="12.12cm">
          <draw:text-box>
            <text:p text:style-name="P3"><text:span text:style-name="T6">10.567,47D</text:span></text:p>
          </draw:text-box>
        </draw:frame>
        <draw:polygon draw:style-name="gr7" draw:text-style-name="P8" draw:layer="layout" svg:width="3.254cm" svg:height="0.635cm" svg:x="25.857cm" svg:y="12.608cm" svg:viewBox="0 0 3255 636" draw:points="0,636 3255,636 3255,0 0,0">
          <text:p/>
        </draw:polygon>
        <draw:frame draw:style-name="gr8" draw:text-style-name="P9" draw:layer="layout" svg:width="10.014cm" svg:height="0.344cm" svg:x="1.314cm" svg:y="12.12cm">
          <draw:text-box>
            <text:p text:style-name="P3"><text:span text:style-name="T6">3.4.1.9 - OUTROS JUROS E ENCARGOS DE EMPRÉSTIMOS E FINANCIAMENTOS</text:span></text:p>
          </draw:text-box>
        </draw:frame>
        <draw:polygon draw:style-name="gr7" draw:text-style-name="P8" draw:layer="layout" svg:width="3.498cm" svg:height="0.635cm" svg:x="22.359cm" svg:y="12.608cm" svg:viewBox="0 0 3499 636" draw:points="0,636 3499,636 3499,0 0,0">
          <text:p/>
        </draw:polygon>
        <draw:frame draw:style-name="gr8" draw:text-style-name="P9" draw:layer="layout" svg:width="1.458cm" svg:height="0.344cm" svg:x="27.671cm" svg:y="12.755cm">
          <draw:text-box>
            <text:p text:style-name="P3"><text:span text:style-name="T6">10.999,42D</text:span></text:p>
          </draw:text-box>
        </draw:frame>
        <draw:polygon draw:style-name="gr7" draw:text-style-name="P8" draw:layer="layout" svg:width="3.435cm" svg:height="0.635cm" svg:x="18.924cm" svg:y="12.608cm" svg:viewBox="0 0 3436 636" draw:points="0,636 3436,636 3436,0 0,0">
          <text:p/>
        </draw:polygon>
        <draw:frame draw:style-name="gr8" draw:text-style-name="P9" draw:layer="layout" svg:width="0.557cm" svg:height="0.344cm" svg:x="25.31cm" svg:y="12.755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3.222cm" svg:height="0.635cm" svg:x="15.702cm" svg:y="12.608cm" svg:viewBox="0 0 3223 636" draw:points="0,636 3223,636 3223,0 0,0">
          <text:p/>
        </draw:polygon>
        <draw:frame draw:style-name="gr8" draw:text-style-name="P9" draw:layer="layout" svg:width="0.87cm" svg:height="0.344cm" svg:x="21.504cm" svg:y="12.755cm">
          <draw:text-box>
            <text:p text:style-name="P3"><text:span text:style-name="T6">431,95</text:span></text:p>
          </draw:text-box>
        </draw:frame>
        <draw:polygon draw:style-name="gr7" draw:text-style-name="P8" draw:layer="layout" svg:width="15.194cm" svg:height="0.635cm" svg:x="0.508cm" svg:y="12.608cm" svg:viewBox="0 0 15195 636" draw:points="0,636 15195,636 15195,0 0,0">
          <text:p/>
        </draw:polygon>
        <draw:polygon draw:style-name="gr9" draw:text-style-name="P10" draw:layer="layout" svg:width="0.026cm" svg:height="0.635cm" svg:x="0.508cm" svg:y="12.608cm" svg:viewBox="0 0 27 636" draw:points="0,636 27,636 27,0 0,0">
          <text:p/>
        </draw:polygon>
        <draw:polygon draw:style-name="gr9" draw:text-style-name="P10" draw:layer="layout" svg:width="0.026cm" svg:height="0.635cm" svg:x="15.676cm" svg:y="12.608cm" svg:viewBox="0 0 27 636" draw:points="0,636 27,636 27,0 0,0">
          <text:p/>
        </draw:polygon>
        <draw:polygon draw:style-name="gr9" draw:text-style-name="P10" draw:layer="layout" svg:width="15.194cm" svg:height="0.026cm" svg:x="0.508cm" svg:y="12.608cm" svg:viewBox="0 0 15195 27" draw:points="0,27 15195,27 15195,0 0,0">
          <text:p/>
        </draw:polygon>
        <draw:polygon draw:style-name="gr9" draw:text-style-name="P10" draw:layer="layout" svg:width="15.194cm" svg:height="0.027cm" svg:x="0.508cm" svg:y="13.216cm" svg:viewBox="0 0 15195 28" draw:points="0,28 15195,28 15195,0 0,0">
          <text:p/>
        </draw:polygon>
        <draw:frame draw:style-name="gr8" draw:text-style-name="P9" draw:layer="layout" svg:width="1.458cm" svg:height="0.344cm" svg:x="17.484cm" svg:y="12.755cm">
          <draw:text-box>
            <text:p text:style-name="P3"><text:span text:style-name="T6">10.567,47D</text:span></text:p>
          </draw:text-box>
        </draw:frame>
        <draw:frame draw:style-name="gr8" draw:text-style-name="P9" draw:layer="layout" svg:width="4.29cm" svg:height="0.344cm" svg:x="1.574cm" svg:y="12.755cm">
          <draw:text-box>
            <text:p text:style-name="P3"><text:span text:style-name="T6">3.4.1.9.3 - SERVIÇOS BANCÁRIOS</text:span></text:p>
          </draw:text-box>
        </draw:frame>
        <draw:frame draw:style-name="gr3" draw:text-style-name="P4" draw:layer="layout" svg:width="1.75cm" svg:height="0.416cm" svg:x="27.356cm" svg:y="13.353cm">
          <draw:text-box>
            <text:p text:style-name="P3"><text:span text:style-name="T7">10.999,42D</text:span></text:p>
          </draw:text-box>
        </draw:frame>
        <draw:frame draw:style-name="gr3" draw:text-style-name="P4" draw:layer="layout" svg:width="0.667cm" svg:height="0.416cm" svg:x="25.19cm" svg:y="13.353cm">
          <draw:text-box>
            <text:p text:style-name="P3"><text:span text:style-name="T7">0,00</text:span></text:p>
          </draw:text-box>
        </draw:frame>
        <draw:frame draw:style-name="gr3" draw:text-style-name="P4" draw:layer="layout" svg:width="1.039cm" svg:height="0.416cm" svg:x="21.317cm" svg:y="13.353cm">
          <draw:text-box>
            <text:p text:style-name="P3"><text:span text:style-name="T7">431,95</text:span></text:p>
          </draw:text-box>
        </draw:frame>
        <draw:polygon draw:style-name="gr9" draw:text-style-name="P10" draw:layer="layout" svg:width="0.026cm" svg:height="0.635cm" svg:x="0.508cm" svg:y="13.243cm" svg:viewBox="0 0 27 636" draw:points="0,636 27,636 27,0 0,0">
          <text:p/>
        </draw:polygon>
        <draw:polygon draw:style-name="gr9" draw:text-style-name="P10" draw:layer="layout" svg:width="0.026cm" svg:height="0.635cm" svg:x="15.676cm" svg:y="13.243cm" svg:viewBox="0 0 27 636" draw:points="0,636 27,636 27,0 0,0">
          <text:p/>
        </draw:polygon>
        <draw:polygon draw:style-name="gr9" draw:text-style-name="P10" draw:layer="layout" svg:width="15.194cm" svg:height="0.026cm" svg:x="0.508cm" svg:y="13.243cm" svg:viewBox="0 0 15195 27" draw:points="0,27 15195,27 15195,0 0,0">
          <text:p/>
        </draw:polygon>
        <draw:polygon draw:style-name="gr9" draw:text-style-name="P10" draw:layer="layout" svg:width="15.194cm" svg:height="0.027cm" svg:x="0.508cm" svg:y="13.851cm" svg:viewBox="0 0 15195 28" draw:points="0,28 15195,28 15195,0 0,0">
          <text:p/>
        </draw:polygon>
        <draw:frame draw:style-name="gr3" draw:text-style-name="P4" draw:layer="layout" svg:width="1.75cm" svg:height="0.416cm" svg:x="17.169cm" svg:y="13.353cm">
          <draw:text-box>
            <text:p text:style-name="P3"><text:span text:style-name="T7">10.567,47D</text:span></text:p>
          </draw:text-box>
        </draw:frame>
        <draw:polygon draw:style-name="gr7" draw:text-style-name="P8" draw:layer="layout" svg:width="3.254cm" svg:height="0.635cm" svg:x="25.857cm" svg:y="13.878cm" svg:viewBox="0 0 3255 636" draw:points="0,636 3255,636 3255,0 0,0">
          <text:p/>
        </draw:polygon>
        <draw:frame draw:style-name="gr3" draw:text-style-name="P4" draw:layer="layout" svg:width="5.154cm" svg:height="0.416cm" svg:x="2.094cm" svg:y="13.353cm">
          <draw:text-box>
            <text:p text:style-name="P3"><text:span text:style-name="T7">3.4.1.9.3.02 - Despesas Bancárias</text:span></text:p>
          </draw:text-box>
        </draw:frame>
        <draw:polygon draw:style-name="gr7" draw:text-style-name="P8" draw:layer="layout" svg:width="3.498cm" svg:height="0.635cm" svg:x="22.359cm" svg:y="13.878cm" svg:viewBox="0 0 3499 636" draw:points="0,636 3499,636 3499,0 0,0">
          <text:p/>
        </draw:polygon>
        <draw:frame draw:style-name="gr8" draw:text-style-name="P9" draw:layer="layout" svg:width="1.06cm" svg:height="0.344cm" svg:x="28.065cm" svg:y="14.025cm">
          <draw:text-box>
            <text:p text:style-name="P3"><text:span text:style-name="T6">298,79D</text:span></text:p>
          </draw:text-box>
        </draw:frame>
        <draw:polygon draw:style-name="gr7" draw:text-style-name="P8" draw:layer="layout" svg:width="3.435cm" svg:height="0.635cm" svg:x="18.924cm" svg:y="13.878cm" svg:viewBox="0 0 3436 636" draw:points="0,636 3436,636 3436,0 0,0">
          <text:p/>
        </draw:polygon>
        <draw:frame draw:style-name="gr8" draw:text-style-name="P9" draw:layer="layout" svg:width="0.557cm" svg:height="0.344cm" svg:x="25.31cm" svg:y="14.025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3.222cm" svg:height="0.635cm" svg:x="15.702cm" svg:y="13.878cm" svg:viewBox="0 0 3223 636" draw:points="0,636 3223,636 3223,0 0,0">
          <text:p/>
        </draw:polygon>
        <draw:frame draw:style-name="gr8" draw:text-style-name="P9" draw:layer="layout" svg:width="0.87cm" svg:height="0.344cm" svg:x="21.504cm" svg:y="14.025cm">
          <draw:text-box>
            <text:p text:style-name="P3"><text:span text:style-name="T6">298,79</text:span></text:p>
          </draw:text-box>
        </draw:frame>
        <draw:polygon draw:style-name="gr7" draw:text-style-name="P8" draw:layer="layout" svg:width="15.194cm" svg:height="0.635cm" svg:x="0.508cm" svg:y="13.878cm" svg:viewBox="0 0 15195 636" draw:points="0,636 15195,636 15195,0 0,0">
          <text:p/>
        </draw:polygon>
        <draw:polygon draw:style-name="gr9" draw:text-style-name="P10" draw:layer="layout" svg:width="0.026cm" svg:height="0.635cm" svg:x="0.508cm" svg:y="13.878cm" svg:viewBox="0 0 27 636" draw:points="0,636 27,636 27,0 0,0">
          <text:p/>
        </draw:polygon>
        <draw:polygon draw:style-name="gr9" draw:text-style-name="P10" draw:layer="layout" svg:width="0.026cm" svg:height="0.635cm" svg:x="15.676cm" svg:y="13.878cm" svg:viewBox="0 0 27 636" draw:points="0,636 27,636 27,0 0,0">
          <text:p/>
        </draw:polygon>
        <draw:polygon draw:style-name="gr9" draw:text-style-name="P10" draw:layer="layout" svg:width="15.194cm" svg:height="0.026cm" svg:x="0.508cm" svg:y="13.878cm" svg:viewBox="0 0 15195 27" draw:points="0,27 15195,27 15195,0 0,0">
          <text:p/>
        </draw:polygon>
        <draw:polygon draw:style-name="gr9" draw:text-style-name="P10" draw:layer="layout" svg:width="15.194cm" svg:height="0.027cm" svg:x="0.508cm" svg:y="14.486cm" svg:viewBox="0 0 15195 28" draw:points="0,28 15195,28 15195,0 0,0">
          <text:p/>
        </draw:polygon>
        <draw:frame draw:style-name="gr8" draw:text-style-name="P9" draw:layer="layout" svg:width="0.557cm" svg:height="0.344cm" svg:x="18.377cm" svg:y="14.025cm">
          <draw:text-box>
            <text:p text:style-name="P3"><text:span text:style-name="T6">0,00</text:span></text:p>
          </draw:text-box>
        </draw:frame>
        <draw:frame draw:style-name="gr8" draw:text-style-name="P9" draw:layer="layout" svg:width="4.807cm" svg:height="0.344cm" svg:x="1.054cm" svg:y="14.025cm">
          <draw:text-box>
            <text:p text:style-name="P3"><text:span text:style-name="T6">3.4.2 - JUROS E ENCARGOS DE MORA</text:span></text:p>
          </draw:text-box>
        </draw:frame>
        <draw:frame draw:style-name="gr8" draw:text-style-name="P9" draw:layer="layout" svg:width="1.06cm" svg:height="0.344cm" svg:x="28.065cm" svg:y="14.66cm">
          <draw:text-box>
            <text:p text:style-name="P3"><text:span text:style-name="T6">298,79D</text:span></text:p>
          </draw:text-box>
        </draw:frame>
        <draw:frame draw:style-name="gr8" draw:text-style-name="P9" draw:layer="layout" svg:width="0.557cm" svg:height="0.344cm" svg:x="25.31cm" svg:y="14.66cm">
          <draw:text-box>
            <text:p text:style-name="P3"><text:span text:style-name="T6">0,00</text:span></text:p>
          </draw:text-box>
        </draw:frame>
        <draw:frame draw:style-name="gr8" draw:text-style-name="P9" draw:layer="layout" svg:width="0.87cm" svg:height="0.344cm" svg:x="21.504cm" svg:y="14.66cm">
          <draw:text-box>
            <text:p text:style-name="P3"><text:span text:style-name="T6">298,79</text:span></text:p>
          </draw:text-box>
        </draw:frame>
        <draw:polygon draw:style-name="gr9" draw:text-style-name="P10" draw:layer="layout" svg:width="0.026cm" svg:height="0.635cm" svg:x="0.508cm" svg:y="14.513cm" svg:viewBox="0 0 27 636" draw:points="0,636 27,636 27,0 0,0">
          <text:p/>
        </draw:polygon>
        <draw:polygon draw:style-name="gr9" draw:text-style-name="P10" draw:layer="layout" svg:width="0.026cm" svg:height="0.635cm" svg:x="15.676cm" svg:y="14.513cm" svg:viewBox="0 0 27 636" draw:points="0,636 27,636 27,0 0,0">
          <text:p/>
        </draw:polygon>
        <draw:polygon draw:style-name="gr9" draw:text-style-name="P10" draw:layer="layout" svg:width="15.194cm" svg:height="0.026cm" svg:x="0.508cm" svg:y="14.513cm" svg:viewBox="0 0 15195 27" draw:points="0,27 15195,27 15195,0 0,0">
          <text:p/>
        </draw:polygon>
        <draw:polygon draw:style-name="gr9" draw:text-style-name="P10" draw:layer="layout" svg:width="15.194cm" svg:height="0.027cm" svg:x="0.508cm" svg:y="15.121cm" svg:viewBox="0 0 15195 28" draw:points="0,28 15195,28 15195,0 0,0">
          <text:p/>
        </draw:polygon>
        <draw:frame draw:style-name="gr8" draw:text-style-name="P9" draw:layer="layout" svg:width="0.557cm" svg:height="0.344cm" svg:x="18.377cm" svg:y="14.66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3.254cm" svg:height="0.635cm" svg:x="25.857cm" svg:y="15.148cm" svg:viewBox="0 0 3255 636" draw:points="0,636 3255,636 3255,0 0,0">
          <text:p/>
        </draw:polygon>
        <draw:frame draw:style-name="gr8" draw:text-style-name="P9" draw:layer="layout" svg:width="6.221cm" svg:height="0.344cm" svg:x="1.314cm" svg:y="14.66cm">
          <draw:text-box>
            <text:p text:style-name="P3"><text:span text:style-name="T6">3.4.2.9 - OUTROS JUROS E ENCARGOS DE MORA</text:span></text:p>
          </draw:text-box>
        </draw:frame>
        <draw:polygon draw:style-name="gr7" draw:text-style-name="P8" draw:layer="layout" svg:width="3.498cm" svg:height="0.635cm" svg:x="22.359cm" svg:y="15.148cm" svg:viewBox="0 0 3499 636" draw:points="0,636 3499,636 3499,0 0,0">
          <text:p/>
        </draw:polygon>
        <draw:frame draw:style-name="gr8" draw:text-style-name="P9" draw:layer="layout" svg:width="1.06cm" svg:height="0.344cm" svg:x="28.065cm" svg:y="15.295cm">
          <draw:text-box>
            <text:p text:style-name="P3"><text:span text:style-name="T6">298,79D</text:span></text:p>
          </draw:text-box>
        </draw:frame>
        <draw:polygon draw:style-name="gr7" draw:text-style-name="P8" draw:layer="layout" svg:width="3.435cm" svg:height="0.635cm" svg:x="18.924cm" svg:y="15.148cm" svg:viewBox="0 0 3436 636" draw:points="0,636 3436,636 3436,0 0,0">
          <text:p/>
        </draw:polygon>
        <draw:frame draw:style-name="gr8" draw:text-style-name="P9" draw:layer="layout" svg:width="0.557cm" svg:height="0.344cm" svg:x="25.31cm" svg:y="15.295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3.222cm" svg:height="0.635cm" svg:x="15.702cm" svg:y="15.148cm" svg:viewBox="0 0 3223 636" draw:points="0,636 3223,636 3223,0 0,0">
          <text:p/>
        </draw:polygon>
        <draw:frame draw:style-name="gr8" draw:text-style-name="P9" draw:layer="layout" svg:width="0.87cm" svg:height="0.344cm" svg:x="21.504cm" svg:y="15.295cm">
          <draw:text-box>
            <text:p text:style-name="P3"><text:span text:style-name="T6">298,79</text:span></text:p>
          </draw:text-box>
        </draw:frame>
        <draw:polygon draw:style-name="gr7" draw:text-style-name="P8" draw:layer="layout" svg:width="15.194cm" svg:height="0.635cm" svg:x="0.508cm" svg:y="15.148cm" svg:viewBox="0 0 15195 636" draw:points="0,636 15195,636 15195,0 0,0">
          <text:p/>
        </draw:polygon>
        <draw:polygon draw:style-name="gr9" draw:text-style-name="P10" draw:layer="layout" svg:width="0.026cm" svg:height="0.635cm" svg:x="0.508cm" svg:y="15.148cm" svg:viewBox="0 0 27 636" draw:points="0,636 27,636 27,0 0,0">
          <text:p/>
        </draw:polygon>
        <draw:polygon draw:style-name="gr9" draw:text-style-name="P10" draw:layer="layout" svg:width="0.026cm" svg:height="0.635cm" svg:x="15.676cm" svg:y="15.148cm" svg:viewBox="0 0 27 636" draw:points="0,636 27,636 27,0 0,0">
          <text:p/>
        </draw:polygon>
        <draw:polygon draw:style-name="gr9" draw:text-style-name="P10" draw:layer="layout" svg:width="15.194cm" svg:height="0.026cm" svg:x="0.508cm" svg:y="15.148cm" svg:viewBox="0 0 15195 27" draw:points="0,27 15195,27 15195,0 0,0">
          <text:p/>
        </draw:polygon>
        <draw:polygon draw:style-name="gr9" draw:text-style-name="P10" draw:layer="layout" svg:width="15.194cm" svg:height="0.027cm" svg:x="0.508cm" svg:y="15.756cm" svg:viewBox="0 0 15195 28" draw:points="0,28 15195,28 15195,0 0,0">
          <text:p/>
        </draw:polygon>
        <draw:frame draw:style-name="gr8" draw:text-style-name="P9" draw:layer="layout" svg:width="0.557cm" svg:height="0.344cm" svg:x="18.377cm" svg:y="15.295cm">
          <draw:text-box>
            <text:p text:style-name="P3"><text:span text:style-name="T6">0,00</text:span></text:p>
          </draw:text-box>
        </draw:frame>
        <draw:frame draw:style-name="gr8" draw:text-style-name="P9" draw:layer="layout" svg:width="6.462cm" svg:height="0.344cm" svg:x="1.574cm" svg:y="15.295cm">
          <draw:text-box>
            <text:p text:style-name="P3"><text:span text:style-name="T6">3.4.2.9.1 - OUTROS JUROS E ENCARGOS DE MORA</text:span></text:p>
          </draw:text-box>
        </draw:frame>
        <draw:frame draw:style-name="gr3" draw:text-style-name="P4" draw:layer="layout" svg:width="1.272cm" svg:height="0.416cm" svg:x="27.836cm" svg:y="15.893cm">
          <draw:text-box>
            <text:p text:style-name="P3"><text:span text:style-name="T7">298,79D</text:span></text:p>
          </draw:text-box>
        </draw:frame>
        <draw:frame draw:style-name="gr3" draw:text-style-name="P4" draw:layer="layout" svg:width="0.667cm" svg:height="0.416cm" svg:x="25.19cm" svg:y="15.893cm">
          <draw:text-box>
            <text:p text:style-name="P3"><text:span text:style-name="T7">0,00</text:span></text:p>
          </draw:text-box>
        </draw:frame>
        <draw:frame draw:style-name="gr3" draw:text-style-name="P4" draw:layer="layout" svg:width="1.039cm" svg:height="0.416cm" svg:x="21.317cm" svg:y="15.893cm">
          <draw:text-box>
            <text:p text:style-name="P3"><text:span text:style-name="T7">298,79</text:span></text:p>
          </draw:text-box>
        </draw:frame>
        <draw:polygon draw:style-name="gr9" draw:text-style-name="P10" draw:layer="layout" svg:width="0.026cm" svg:height="0.635cm" svg:x="0.508cm" svg:y="15.783cm" svg:viewBox="0 0 27 636" draw:points="0,636 27,636 27,0 0,0">
          <text:p/>
        </draw:polygon>
        <draw:polygon draw:style-name="gr9" draw:text-style-name="P10" draw:layer="layout" svg:width="0.026cm" svg:height="0.635cm" svg:x="15.676cm" svg:y="15.783cm" svg:viewBox="0 0 27 636" draw:points="0,636 27,636 27,0 0,0">
          <text:p/>
        </draw:polygon>
        <draw:polygon draw:style-name="gr9" draw:text-style-name="P10" draw:layer="layout" svg:width="15.194cm" svg:height="0.026cm" svg:x="0.508cm" svg:y="15.783cm" svg:viewBox="0 0 15195 27" draw:points="0,27 15195,27 15195,0 0,0">
          <text:p/>
        </draw:polygon>
        <draw:polygon draw:style-name="gr9" draw:text-style-name="P10" draw:layer="layout" svg:width="15.194cm" svg:height="0.027cm" svg:x="0.508cm" svg:y="16.391cm" svg:viewBox="0 0 15195 28" draw:points="0,28 15195,28 15195,0 0,0">
          <text:p/>
        </draw:polygon>
        <draw:frame draw:style-name="gr3" draw:text-style-name="P4" draw:layer="layout" svg:width="0.667cm" svg:height="0.416cm" svg:x="18.257cm" svg:y="15.893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54cm" svg:height="0.635cm" svg:x="25.857cm" svg:y="16.418cm" svg:viewBox="0 0 3255 636" draw:points="0,636 3255,636 3255,0 0,0">
          <text:p/>
        </draw:polygon>
        <draw:frame draw:style-name="gr3" draw:text-style-name="P4" draw:layer="layout" svg:width="5.154cm" svg:height="0.416cm" svg:x="2.094cm" svg:y="15.893cm">
          <draw:text-box>
            <text:p text:style-name="P3"><text:span text:style-name="T7">3.4.2.9.1.02 - Despesas Bancárias</text:span></text:p>
          </draw:text-box>
        </draw:frame>
        <draw:polygon draw:style-name="gr7" draw:text-style-name="P8" draw:layer="layout" svg:width="3.498cm" svg:height="0.635cm" svg:x="22.359cm" svg:y="16.418cm" svg:viewBox="0 0 3499 636" draw:points="0,636 3499,636 3499,0 0,0">
          <text:p/>
        </draw:polygon>
        <draw:frame draw:style-name="gr8" draw:text-style-name="P9" draw:layer="layout" svg:width="1.458cm" svg:height="0.344cm" svg:x="27.671cm" svg:y="16.565cm">
          <draw:text-box>
            <text:p text:style-name="P3"><text:span text:style-name="T6">14.459,11D</text:span></text:p>
          </draw:text-box>
        </draw:frame>
        <draw:polygon draw:style-name="gr7" draw:text-style-name="P8" draw:layer="layout" svg:width="3.435cm" svg:height="0.635cm" svg:x="18.924cm" svg:y="16.418cm" svg:viewBox="0 0 3436 636" draw:points="0,636 3436,636 3436,0 0,0">
          <text:p/>
        </draw:polygon>
        <draw:frame draw:style-name="gr8" draw:text-style-name="P9" draw:layer="layout" svg:width="0.557cm" svg:height="0.344cm" svg:x="25.31cm" svg:y="16.565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3.222cm" svg:height="0.635cm" svg:x="15.702cm" svg:y="16.418cm" svg:viewBox="0 0 3223 636" draw:points="0,636 3223,636 3223,0 0,0">
          <text:p/>
        </draw:polygon>
        <draw:frame draw:style-name="gr8" draw:text-style-name="P9" draw:layer="layout" svg:width="1.111cm" svg:height="0.344cm" svg:x="21.264cm" svg:y="16.565cm">
          <draw:text-box>
            <text:p text:style-name="P3"><text:span text:style-name="T6">2.140,98</text:span></text:p>
          </draw:text-box>
        </draw:frame>
        <draw:polygon draw:style-name="gr7" draw:text-style-name="P8" draw:layer="layout" svg:width="15.194cm" svg:height="0.635cm" svg:x="0.508cm" svg:y="16.418cm" svg:viewBox="0 0 15195 636" draw:points="0,636 15195,636 15195,0 0,0">
          <text:p/>
        </draw:polygon>
        <draw:polygon draw:style-name="gr9" draw:text-style-name="P10" draw:layer="layout" svg:width="0.026cm" svg:height="0.635cm" svg:x="0.508cm" svg:y="16.418cm" svg:viewBox="0 0 27 636" draw:points="0,636 27,636 27,0 0,0">
          <text:p/>
        </draw:polygon>
        <draw:polygon draw:style-name="gr9" draw:text-style-name="P10" draw:layer="layout" svg:width="0.026cm" svg:height="0.635cm" svg:x="15.676cm" svg:y="16.418cm" svg:viewBox="0 0 27 636" draw:points="0,636 27,636 27,0 0,0">
          <text:p/>
        </draw:polygon>
        <draw:polygon draw:style-name="gr9" draw:text-style-name="P10" draw:layer="layout" svg:width="15.194cm" svg:height="0.026cm" svg:x="0.508cm" svg:y="16.418cm" svg:viewBox="0 0 15195 27" draw:points="0,27 15195,27 15195,0 0,0">
          <text:p/>
        </draw:polygon>
        <draw:polygon draw:style-name="gr9" draw:text-style-name="P10" draw:layer="layout" svg:width="15.194cm" svg:height="0.027cm" svg:x="0.508cm" svg:y="17.026cm" svg:viewBox="0 0 15195 28" draw:points="0,28 15195,28 15195,0 0,0">
          <text:p/>
        </draw:polygon>
        <draw:frame draw:style-name="gr8" draw:text-style-name="P9" draw:layer="layout" svg:width="1.458cm" svg:height="0.344cm" svg:x="17.484cm" svg:y="16.565cm">
          <draw:text-box>
            <text:p text:style-name="P3"><text:span text:style-name="T6">12.318,13D</text:span></text:p>
          </draw:text-box>
        </draw:frame>
        <draw:frame draw:style-name="gr8" draw:text-style-name="P9" draw:layer="layout" svg:width="4.769cm" svg:height="0.344cm" svg:x="0.794cm" svg:y="16.565cm">
          <draw:text-box>
            <text:p text:style-name="P3"><text:span text:style-name="T6">3.5 - TRANSFERÊNCIAS CONCEDIDAS</text:span></text:p>
          </draw:text-box>
        </draw:frame>
        <draw:frame draw:style-name="gr8" draw:text-style-name="P9" draw:layer="layout" svg:width="1.458cm" svg:height="0.344cm" svg:x="27.671cm" svg:y="17.2cm">
          <draw:text-box>
            <text:p text:style-name="P3"><text:span text:style-name="T6">14.459,11D</text:span></text:p>
          </draw:text-box>
        </draw:frame>
        <draw:frame draw:style-name="gr8" draw:text-style-name="P9" draw:layer="layout" svg:width="0.557cm" svg:height="0.344cm" svg:x="25.31cm" svg:y="17.2cm">
          <draw:text-box>
            <text:p text:style-name="P3"><text:span text:style-name="T6">0,00</text:span></text:p>
          </draw:text-box>
        </draw:frame>
        <draw:frame draw:style-name="gr8" draw:text-style-name="P9" draw:layer="layout" svg:width="1.111cm" svg:height="0.344cm" svg:x="21.264cm" svg:y="17.2cm">
          <draw:text-box>
            <text:p text:style-name="P3"><text:span text:style-name="T6">2.140,98</text:span></text:p>
          </draw:text-box>
        </draw:frame>
        <draw:polygon draw:style-name="gr9" draw:text-style-name="P10" draw:layer="layout" svg:width="0.026cm" svg:height="0.635cm" svg:x="0.508cm" svg:y="17.053cm" svg:viewBox="0 0 27 636" draw:points="0,636 27,636 27,0 0,0">
          <text:p/>
        </draw:polygon>
        <draw:polygon draw:style-name="gr9" draw:text-style-name="P10" draw:layer="layout" svg:width="0.026cm" svg:height="0.635cm" svg:x="15.676cm" svg:y="17.053cm" svg:viewBox="0 0 27 636" draw:points="0,636 27,636 27,0 0,0">
          <text:p/>
        </draw:polygon>
        <draw:polygon draw:style-name="gr9" draw:text-style-name="P10" draw:layer="layout" svg:width="15.194cm" svg:height="0.026cm" svg:x="0.508cm" svg:y="17.053cm" svg:viewBox="0 0 15195 27" draw:points="0,27 15195,27 15195,0 0,0">
          <text:p/>
        </draw:polygon>
        <draw:polygon draw:style-name="gr9" draw:text-style-name="P10" draw:layer="layout" svg:width="15.194cm" svg:height="0.027cm" svg:x="0.508cm" svg:y="17.661cm" svg:viewBox="0 0 15195 28" draw:points="0,28 15195,28 15195,0 0,0">
          <text:p/>
        </draw:polygon>
        <draw:frame draw:style-name="gr8" draw:text-style-name="P9" draw:layer="layout" svg:width="1.458cm" svg:height="0.344cm" svg:x="17.484cm" svg:y="17.2cm">
          <draw:text-box>
            <text:p text:style-name="P3"><text:span text:style-name="T6">12.318,13D</text:span></text:p>
          </draw:text-box>
        </draw:frame>
        <draw:polygon draw:style-name="gr7" draw:text-style-name="P8" draw:layer="layout" svg:width="3.254cm" svg:height="0.635cm" svg:x="25.857cm" svg:y="17.688cm" svg:viewBox="0 0 3255 636" draw:points="0,636 3255,636 3255,0 0,0">
          <text:p/>
        </draw:polygon>
        <draw:frame draw:style-name="gr8" draw:text-style-name="P9" draw:layer="layout" svg:width="6.818cm" svg:height="0.344cm" svg:x="1.054cm" svg:y="17.2cm">
          <draw:text-box>
            <text:p text:style-name="P3"><text:span text:style-name="T6">3.5.3 - TRANSFERÊNCIAS A INSTITUIÇÕES PRIVADAS</text:span></text:p>
          </draw:text-box>
        </draw:frame>
        <draw:polygon draw:style-name="gr7" draw:text-style-name="P8" draw:layer="layout" svg:width="3.498cm" svg:height="0.635cm" svg:x="22.359cm" svg:y="17.688cm" svg:viewBox="0 0 3499 636" draw:points="0,636 3499,636 3499,0 0,0">
          <text:p/>
        </draw:polygon>
        <draw:frame draw:style-name="gr8" draw:text-style-name="P9" draw:layer="layout" svg:width="1.458cm" svg:height="0.344cm" svg:x="27.671cm" svg:y="17.835cm">
          <draw:text-box>
            <text:p text:style-name="P3"><text:span text:style-name="T6">14.459,11D</text:span></text:p>
          </draw:text-box>
        </draw:frame>
        <draw:polygon draw:style-name="gr7" draw:text-style-name="P8" draw:layer="layout" svg:width="3.435cm" svg:height="0.635cm" svg:x="18.924cm" svg:y="17.688cm" svg:viewBox="0 0 3436 636" draw:points="0,636 3436,636 3436,0 0,0">
          <text:p/>
        </draw:polygon>
        <draw:frame draw:style-name="gr8" draw:text-style-name="P9" draw:layer="layout" svg:width="0.557cm" svg:height="0.344cm" svg:x="25.31cm" svg:y="17.835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3.222cm" svg:height="0.635cm" svg:x="15.702cm" svg:y="17.688cm" svg:viewBox="0 0 3223 636" draw:points="0,636 3223,636 3223,0 0,0">
          <text:p/>
        </draw:polygon>
        <draw:frame draw:style-name="gr8" draw:text-style-name="P9" draw:layer="layout" svg:width="1.111cm" svg:height="0.344cm" svg:x="21.264cm" svg:y="17.835cm">
          <draw:text-box>
            <text:p text:style-name="P3"><text:span text:style-name="T6">2.140,98</text:span></text:p>
          </draw:text-box>
        </draw:frame>
        <draw:polygon draw:style-name="gr7" draw:text-style-name="P8" draw:layer="layout" svg:width="15.194cm" svg:height="0.635cm" svg:x="0.508cm" svg:y="17.688cm" svg:viewBox="0 0 15195 636" draw:points="0,636 15195,636 15195,0 0,0">
          <text:p/>
        </draw:polygon>
        <draw:polygon draw:style-name="gr9" draw:text-style-name="P10" draw:layer="layout" svg:width="0.026cm" svg:height="0.635cm" svg:x="0.508cm" svg:y="17.688cm" svg:viewBox="0 0 27 636" draw:points="0,636 27,636 27,0 0,0">
          <text:p/>
        </draw:polygon>
        <draw:polygon draw:style-name="gr9" draw:text-style-name="P10" draw:layer="layout" svg:width="0.026cm" svg:height="0.635cm" svg:x="15.676cm" svg:y="17.688cm" svg:viewBox="0 0 27 636" draw:points="0,636 27,636 27,0 0,0">
          <text:p/>
        </draw:polygon>
        <draw:polygon draw:style-name="gr9" draw:text-style-name="P10" draw:layer="layout" svg:width="15.194cm" svg:height="0.026cm" svg:x="0.508cm" svg:y="17.688cm" svg:viewBox="0 0 15195 27" draw:points="0,27 15195,27 15195,0 0,0">
          <text:p/>
        </draw:polygon>
        <draw:polygon draw:style-name="gr9" draw:text-style-name="P10" draw:layer="layout" svg:width="15.194cm" svg:height="0.027cm" svg:x="0.508cm" svg:y="18.296cm" svg:viewBox="0 0 15195 28" draw:points="0,28 15195,28 15195,0 0,0">
          <text:p/>
        </draw:polygon>
        <draw:frame draw:style-name="gr8" draw:text-style-name="P9" draw:layer="layout" svg:width="1.458cm" svg:height="0.344cm" svg:x="17.484cm" svg:y="17.835cm">
          <draw:text-box>
            <text:p text:style-name="P3"><text:span text:style-name="T6">12.318,13D</text:span></text:p>
          </draw:text-box>
        </draw:frame>
        <draw:frame draw:style-name="gr8" draw:text-style-name="P9" draw:layer="layout" svg:width="10.103cm" svg:height="0.344cm" svg:x="1.314cm" svg:y="17.835cm">
          <draw:text-box>
            <text:p text:style-name="P3"><text:span text:style-name="T6">3.5.3.1 - TRANSFERÊNCIAS A INSTITUIÇÕES PRIVADAS SEM FINS LUCRATIVOS</text:span></text:p>
          </draw:text-box>
        </draw:frame>
        <draw:frame draw:style-name="gr8" draw:text-style-name="P9" draw:layer="layout" svg:width="1.458cm" svg:height="0.344cm" svg:x="27.671cm" svg:y="18.47cm">
          <draw:text-box>
            <text:p text:style-name="P3"><text:span text:style-name="T6">14.459,11D</text:span></text:p>
          </draw:text-box>
        </draw:frame>
        <draw:frame draw:style-name="gr8" draw:text-style-name="P9" draw:layer="layout" svg:width="0.557cm" svg:height="0.344cm" svg:x="25.31cm" svg:y="18.47cm">
          <draw:text-box>
            <text:p text:style-name="P3"><text:span text:style-name="T6">0,00</text:span></text:p>
          </draw:text-box>
        </draw:frame>
        <draw:frame draw:style-name="gr8" draw:text-style-name="P9" draw:layer="layout" svg:width="1.111cm" svg:height="0.344cm" svg:x="21.264cm" svg:y="18.47cm">
          <draw:text-box>
            <text:p text:style-name="P3"><text:span text:style-name="T6">2.140,98</text:span></text:p>
          </draw:text-box>
        </draw:frame>
        <draw:polygon draw:style-name="gr9" draw:text-style-name="P10" draw:layer="layout" svg:width="0.026cm" svg:height="0.635cm" svg:x="0.508cm" svg:y="18.323cm" svg:viewBox="0 0 27 636" draw:points="0,636 27,636 27,0 0,0">
          <text:p/>
        </draw:polygon>
        <draw:polygon draw:style-name="gr9" draw:text-style-name="P10" draw:layer="layout" svg:width="0.026cm" svg:height="0.635cm" svg:x="15.676cm" svg:y="18.323cm" svg:viewBox="0 0 27 636" draw:points="0,636 27,636 27,0 0,0">
          <text:p/>
        </draw:polygon>
        <draw:polygon draw:style-name="gr9" draw:text-style-name="P10" draw:layer="layout" svg:width="15.194cm" svg:height="0.026cm" svg:x="0.508cm" svg:y="18.323cm" svg:viewBox="0 0 15195 27" draw:points="0,27 15195,27 15195,0 0,0">
          <text:p/>
        </draw:polygon>
        <draw:polygon draw:style-name="gr9" draw:text-style-name="P10" draw:layer="layout" svg:width="15.194cm" svg:height="0.027cm" svg:x="0.508cm" svg:y="18.931cm" svg:viewBox="0 0 15195 28" draw:points="0,28 15195,28 15195,0 0,0">
          <text:p/>
        </draw:polygon>
        <draw:frame draw:style-name="gr8" draw:text-style-name="P9" draw:layer="layout" svg:width="1.458cm" svg:height="0.344cm" svg:x="17.484cm" svg:y="18.47cm">
          <draw:text-box>
            <text:p text:style-name="P3"><text:span text:style-name="T6">12.318,13D</text:span></text:p>
          </draw:text-box>
        </draw:frame>
        <draw:frame draw:style-name="gr10" draw:text-style-name="P11" draw:layer="layout" svg:width="0.978cm" svg:height="0.502cm" svg:x="9.249cm" svg:y="19.285cm">
          <draw:image xlink:href="Pictures/100000000000002500000013D7BBC4C542FCEB8E.jpg" xlink:type="simple" xlink:show="embed" xlink:actuate="onLoad">
            <text:p/>
          </draw:image>
        </draw:frame>
        <draw:frame draw:style-name="gr8" draw:text-style-name="P9" draw:layer="layout" svg:width="9.036cm" svg:height="0.344cm" svg:x="1.574cm" svg:y="18.47cm">
          <draw:text-box>
            <text:p text:style-name="P3"><text:span text:style-name="T6">3.5.3.1.1 - TRANSFERÊNCIAS CORRENTES <text:s/>À INSTITUIÇÕES PRIVADAS</text:span></text:p>
          </draw:text-box>
        </draw:frame>
        <draw:frame draw:style-name="gr3" draw:text-style-name="P4" draw:layer="layout" svg:width="7.139cm" svg:height="0.416cm" svg:x="10.124cm" svg:y="19.286cm">
          <draw:text-box>
            <text:p text:style-name="P3"><text:span text:style-name="T7">Evite imprimir. Colabore com o meio ambiente.</text:span></text:p>
          </draw:text-box>
        </draw:frame>
        <draw:frame draw:style-name="gr3" draw:text-style-name="P4" draw:layer="layout" svg:width="1.831cm" svg:height="0.416cm" svg:x="27.3cm" svg:y="19.286cm">
          <draw:text-box>
            <text:p text:style-name="P3"><text:span text:style-name="T7">Página:7/29</text:span></text:p>
          </draw:text-box>
        </draw:frame>
      </draw:page>
      <draw:page draw:name="page8" draw:style-name="dp1" draw:master-page-name="master-page3">
        <draw:polygon draw:style-name="gr1" draw:text-style-name="P1" draw:layer="layout" svg:width="29.692cm" svg:height="21.006cm" svg:x="0cm" svg:y="-0.016cm" svg:viewBox="0 0 29693 21007" draw:points="0,21007 29693,21007 29693,0 0,0">
          <text:p/>
        </draw:polygon>
        <draw:polygon draw:style-name="gr11" draw:text-style-name="P12" draw:layer="layout" svg:width="28.67cm" svg:height="0.19cm" svg:x="0.508cm" svg:y="1.509cm" svg:viewBox="0 0 28671 191" draw:points="0,191 28671,191 28671,0 0,0">
          <text:p/>
        </draw:polygon>
        <draw:polygon draw:style-name="gr2" draw:text-style-name="P2" draw:layer="layout" svg:width="28.67cm" svg:height="0.635cm" svg:x="0.508cm" svg:y="1.813cm" svg:viewBox="0 0 28671 636" draw:points="0,636 28671,636 28671,0 0,0">
          <text:p/>
        </draw:polygon>
        <draw:polygon draw:style-name="gr2" draw:text-style-name="P2" draw:layer="layout" svg:width="2.857cm" svg:height="0.584cm" svg:x="16.067cm" svg:y="1.813cm" svg:viewBox="0 0 2858 585" draw:points="0,585 2858,585 2858,0 0,0">
          <text:p/>
        </draw:polygon>
        <draw:frame draw:style-name="gr5" draw:text-style-name="P6" draw:layer="layout" svg:width="6.492cm" svg:height="0.767cm" svg:x="0.508cm" svg:y="0.493cm">
          <draw:text-box>
            <text:p text:style-name="P3"><text:span text:style-name="T3">CRESS/GO - 19ªRegião</text:span></text:p>
          </draw:text-box>
        </draw:frame>
        <draw:polygon draw:style-name="gr2" draw:text-style-name="P2" draw:layer="layout" svg:width="1.508cm" svg:height="0.584cm" svg:x="0.574cm" svg:y="1.813cm" svg:viewBox="0 0 1509 585" draw:points="0,585 1509,585 1509,0 0,0">
          <text:p/>
        </draw:polygon>
        <draw:frame draw:style-name="gr3" draw:text-style-name="P4" draw:layer="layout" svg:width="2.462cm" svg:height="0.416cm" svg:x="16.4cm" svg:y="1.898cm">
          <draw:text-box>
            <text:p text:style-name="P3"><text:span text:style-name="T1">Saldo Anterior</text:span></text:p>
          </draw:text-box>
        </draw:frame>
        <draw:polygon draw:style-name="gr2" draw:text-style-name="P2" draw:layer="layout" svg:width="1.72cm" svg:height="0.585cm" svg:x="20.639cm" svg:y="1.863cm" svg:viewBox="0 0 1721 586" draw:points="0,586 1721,586 1721,0 0,0">
          <text:p/>
        </draw:polygon>
        <draw:frame draw:style-name="gr3" draw:text-style-name="P4" draw:layer="layout" svg:width="1.112cm" svg:height="0.416cm" svg:x="0.624cm" svg:y="1.898cm">
          <draw:text-box>
            <text:p text:style-name="P3"><text:span text:style-name="T1"><text:s/></text:span><text:span text:style-name="T1">Conta</text:span></text:p>
          </draw:text-box>
        </draw:frame>
        <draw:polygon draw:style-name="gr2" draw:text-style-name="P2" draw:layer="layout" svg:width="2.275cm" svg:height="0.584cm" svg:x="26.836cm" svg:y="1.813cm" svg:viewBox="0 0 2276 585" draw:points="0,585 2276,585 2276,0 0,0">
          <text:p/>
        </draw:polygon>
        <draw:frame draw:style-name="gr3" draw:text-style-name="P4" draw:layer="layout" svg:width="1.314cm" svg:height="0.416cm" svg:x="20.992cm" svg:y="1.949cm">
          <draw:text-box>
            <text:p text:style-name="P3"><text:span text:style-name="T1">Débitos</text:span></text:p>
          </draw:text-box>
        </draw:frame>
        <draw:polygon draw:style-name="gr2" draw:text-style-name="P2" draw:layer="layout" svg:width="1.746cm" svg:height="0.584cm" svg:x="24.148cm" svg:y="1.813cm" svg:viewBox="0 0 1747 585" draw:points="0,585 1747,585 1747,0 0,0">
          <text:p/>
        </draw:polygon>
        <draw:frame draw:style-name="gr3" draw:text-style-name="P4" draw:layer="layout" svg:width="0.95cm" svg:height="0.416cm" svg:x="28.106cm" svg:y="1.898cm">
          <draw:text-box>
            <text:p text:style-name="P3"><text:span text:style-name="T1">Saldo</text:span></text:p>
          </draw:text-box>
        </draw:frame>
        <draw:frame draw:style-name="gr3" draw:text-style-name="P4" draw:layer="layout" svg:width="1.433cm" svg:height="0.416cm" svg:x="24.409cm" svg:y="1.898cm">
          <draw:text-box>
            <text:p text:style-name="P3"><text:span text:style-name="T1">Créditos</text:span></text:p>
          </draw:text-box>
        </draw:frame>
        <draw:polygon draw:style-name="gr7" draw:text-style-name="P8" draw:layer="layout" svg:width="3.254cm" svg:height="0.635cm" svg:x="25.857cm" svg:y="2.448cm" svg:viewBox="0 0 3255 636" draw:points="0,636 3255,636 3255,0 0,0">
          <text:p/>
        </draw:polygon>
        <draw:frame draw:style-name="gr3" draw:text-style-name="P4" draw:layer="layout" svg:width="5.268cm" svg:height="0.416cm" svg:x="23.846cm" svg:y="0.493cm">
          <draw:text-box>
            <text:p text:style-name="P3"><text:span text:style-name="T5">Período: 01/09/2017 a 30/09/2017</text:span></text:p>
          </draw:text-box>
        </draw:frame>
        <draw:polygon draw:style-name="gr7" draw:text-style-name="P8" draw:layer="layout" svg:width="3.498cm" svg:height="0.635cm" svg:x="22.359cm" svg:y="2.448cm" svg:viewBox="0 0 3499 636" draw:points="0,636 3499,636 3499,0 0,0">
          <text:p/>
        </draw:polygon>
        <draw:frame draw:style-name="gr8" draw:text-style-name="P9" draw:layer="layout" svg:width="1.458cm" svg:height="0.344cm" svg:x="27.671cm" svg:y="2.595cm">
          <draw:text-box>
            <text:p text:style-name="P3"><text:span text:style-name="T6">14.459,11D</text:span></text:p>
          </draw:text-box>
        </draw:frame>
        <draw:polygon draw:style-name="gr7" draw:text-style-name="P8" draw:layer="layout" svg:width="3.435cm" svg:height="0.635cm" svg:x="18.924cm" svg:y="2.448cm" svg:viewBox="0 0 3436 636" draw:points="0,636 3436,636 3436,0 0,0">
          <text:p/>
        </draw:polygon>
        <draw:frame draw:style-name="gr8" draw:text-style-name="P9" draw:layer="layout" svg:width="0.557cm" svg:height="0.344cm" svg:x="25.31cm" svg:y="2.595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3.222cm" svg:height="0.635cm" svg:x="15.702cm" svg:y="2.448cm" svg:viewBox="0 0 3223 636" draw:points="0,636 3223,636 3223,0 0,0">
          <text:p/>
        </draw:polygon>
        <draw:frame draw:style-name="gr8" draw:text-style-name="P9" draw:layer="layout" svg:width="1.111cm" svg:height="0.344cm" svg:x="21.264cm" svg:y="2.595cm">
          <draw:text-box>
            <text:p text:style-name="P3"><text:span text:style-name="T6">2.140,98</text:span></text:p>
          </draw:text-box>
        </draw:frame>
        <draw:polygon draw:style-name="gr7" draw:text-style-name="P8" draw:layer="layout" svg:width="15.194cm" svg:height="0.635cm" svg:x="0.508cm" svg:y="2.448cm" svg:viewBox="0 0 15195 636" draw:points="0,636 15195,636 15195,0 0,0">
          <text:p/>
        </draw:polygon>
        <draw:polygon draw:style-name="gr9" draw:text-style-name="P10" draw:layer="layout" svg:width="0.026cm" svg:height="0.635cm" svg:x="0.508cm" svg:y="2.448cm" svg:viewBox="0 0 27 636" draw:points="0,636 27,636 27,0 0,0">
          <text:p/>
        </draw:polygon>
        <draw:polygon draw:style-name="gr9" draw:text-style-name="P10" draw:layer="layout" svg:width="0.026cm" svg:height="0.635cm" svg:x="15.676cm" svg:y="2.448cm" svg:viewBox="0 0 27 636" draw:points="0,636 27,636 27,0 0,0">
          <text:p/>
        </draw:polygon>
        <draw:polygon draw:style-name="gr9" draw:text-style-name="P10" draw:layer="layout" svg:width="15.194cm" svg:height="0.026cm" svg:x="0.508cm" svg:y="2.448cm" svg:viewBox="0 0 15195 27" draw:points="0,27 15195,27 15195,0 0,0">
          <text:p/>
        </draw:polygon>
        <draw:polygon draw:style-name="gr9" draw:text-style-name="P10" draw:layer="layout" svg:width="15.194cm" svg:height="0.027cm" svg:x="0.508cm" svg:y="3.056cm" svg:viewBox="0 0 15195 28" draw:points="0,28 15195,28 15195,0 0,0">
          <text:p/>
        </draw:polygon>
        <draw:frame draw:style-name="gr8" draw:text-style-name="P9" draw:layer="layout" svg:width="1.458cm" svg:height="0.344cm" svg:x="17.484cm" svg:y="2.595cm">
          <draw:text-box>
            <text:p text:style-name="P3"><text:span text:style-name="T6">12.318,13D</text:span></text:p>
          </draw:text-box>
        </draw:frame>
        <draw:frame draw:style-name="gr8" draw:text-style-name="P9" draw:layer="layout" svg:width="4.667cm" svg:height="0.344cm" svg:x="2.094cm" svg:y="2.595cm">
          <draw:text-box>
            <text:p text:style-name="P3"><text:span text:style-name="T6">3.5.3.1.1.01 - SUBVENÇÕES SOCIAIS</text:span></text:p>
          </draw:text-box>
        </draw:frame>
        <draw:frame draw:style-name="gr3" draw:text-style-name="P4" draw:layer="layout" svg:width="1.75cm" svg:height="0.416cm" svg:x="27.356cm" svg:y="3.193cm">
          <draw:text-box>
            <text:p text:style-name="P3"><text:span text:style-name="T7">14.459,11D</text:span></text:p>
          </draw:text-box>
        </draw:frame>
        <draw:frame draw:style-name="gr3" draw:text-style-name="P4" draw:layer="layout" svg:width="0.667cm" svg:height="0.416cm" svg:x="25.19cm" svg:y="3.193cm">
          <draw:text-box>
            <text:p text:style-name="P3"><text:span text:style-name="T7">0,00</text:span></text:p>
          </draw:text-box>
        </draw:frame>
        <draw:frame draw:style-name="gr3" draw:text-style-name="P4" draw:layer="layout" svg:width="1.331cm" svg:height="0.416cm" svg:x="21.025cm" svg:y="3.193cm">
          <draw:text-box>
            <text:p text:style-name="P3"><text:span text:style-name="T7">2.140,98</text:span></text:p>
          </draw:text-box>
        </draw:frame>
        <draw:polygon draw:style-name="gr9" draw:text-style-name="P10" draw:layer="layout" svg:width="0.026cm" svg:height="0.635cm" svg:x="0.508cm" svg:y="3.083cm" svg:viewBox="0 0 27 636" draw:points="0,636 27,636 27,0 0,0">
          <text:p/>
        </draw:polygon>
        <draw:polygon draw:style-name="gr9" draw:text-style-name="P10" draw:layer="layout" svg:width="0.026cm" svg:height="0.635cm" svg:x="15.676cm" svg:y="3.083cm" svg:viewBox="0 0 27 636" draw:points="0,636 27,636 27,0 0,0">
          <text:p/>
        </draw:polygon>
        <draw:polygon draw:style-name="gr9" draw:text-style-name="P10" draw:layer="layout" svg:width="15.194cm" svg:height="0.026cm" svg:x="0.508cm" svg:y="3.083cm" svg:viewBox="0 0 15195 27" draw:points="0,27 15195,27 15195,0 0,0">
          <text:p/>
        </draw:polygon>
        <draw:polygon draw:style-name="gr9" draw:text-style-name="P10" draw:layer="layout" svg:width="15.194cm" svg:height="0.027cm" svg:x="0.508cm" svg:y="3.691cm" svg:viewBox="0 0 15195 28" draw:points="0,28 15195,28 15195,0 0,0">
          <text:p/>
        </draw:polygon>
        <draw:frame draw:style-name="gr3" draw:text-style-name="P4" draw:layer="layout" svg:width="1.75cm" svg:height="0.416cm" svg:x="17.169cm" svg:y="3.193cm">
          <draw:text-box>
            <text:p text:style-name="P3"><text:span text:style-name="T7">12.318,13D</text:span></text:p>
          </draw:text-box>
        </draw:frame>
        <draw:polygon draw:style-name="gr7" draw:text-style-name="P8" draw:layer="layout" svg:width="3.254cm" svg:height="0.635cm" svg:x="25.857cm" svg:y="3.718cm" svg:viewBox="0 0 3255 636" draw:points="0,636 3255,636 3255,0 0,0">
          <text:p/>
        </draw:polygon>
        <draw:frame draw:style-name="gr3" draw:text-style-name="P4" draw:layer="layout" svg:width="7.652cm" svg:height="0.416cm" svg:x="2.614cm" svg:y="3.193cm">
          <draw:text-box>
            <text:p text:style-name="P3"><text:span text:style-name="T7">3.5.3.1.1.01.02 - Fundo Nacional de Auxílio CRESS</text:span></text:p>
          </draw:text-box>
        </draw:frame>
        <draw:polygon draw:style-name="gr7" draw:text-style-name="P8" draw:layer="layout" svg:width="3.498cm" svg:height="0.635cm" svg:x="22.359cm" svg:y="3.718cm" svg:viewBox="0 0 3499 636" draw:points="0,636 3499,636 3499,0 0,0">
          <text:p/>
        </draw:polygon>
        <draw:frame draw:style-name="gr8" draw:text-style-name="P9" draw:layer="layout" svg:width="1.302cm" svg:height="0.344cm" svg:x="27.825cm" svg:y="3.865cm">
          <draw:text-box>
            <text:p text:style-name="P3"><text:span text:style-name="T6">1.844,83D</text:span></text:p>
          </draw:text-box>
        </draw:frame>
        <draw:polygon draw:style-name="gr7" draw:text-style-name="P8" draw:layer="layout" svg:width="3.435cm" svg:height="0.635cm" svg:x="18.924cm" svg:y="3.718cm" svg:viewBox="0 0 3436 636" draw:points="0,636 3436,636 3436,0 0,0">
          <text:p/>
        </draw:polygon>
        <draw:frame draw:style-name="gr8" draw:text-style-name="P9" draw:layer="layout" svg:width="0.557cm" svg:height="0.344cm" svg:x="25.31cm" svg:y="3.865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3.222cm" svg:height="0.635cm" svg:x="15.702cm" svg:y="3.718cm" svg:viewBox="0 0 3223 636" draw:points="0,636 3223,636 3223,0 0,0">
          <text:p/>
        </draw:polygon>
        <draw:frame draw:style-name="gr8" draw:text-style-name="P9" draw:layer="layout" svg:width="0.557cm" svg:height="0.344cm" svg:x="21.812cm" svg:y="3.865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15.194cm" svg:height="0.635cm" svg:x="0.508cm" svg:y="3.718cm" svg:viewBox="0 0 15195 636" draw:points="0,636 15195,636 15195,0 0,0">
          <text:p/>
        </draw:polygon>
        <draw:polygon draw:style-name="gr9" draw:text-style-name="P10" draw:layer="layout" svg:width="0.026cm" svg:height="0.635cm" svg:x="0.508cm" svg:y="3.718cm" svg:viewBox="0 0 27 636" draw:points="0,636 27,636 27,0 0,0">
          <text:p/>
        </draw:polygon>
        <draw:polygon draw:style-name="gr9" draw:text-style-name="P10" draw:layer="layout" svg:width="0.026cm" svg:height="0.635cm" svg:x="15.676cm" svg:y="3.718cm" svg:viewBox="0 0 27 636" draw:points="0,636 27,636 27,0 0,0">
          <text:p/>
        </draw:polygon>
        <draw:polygon draw:style-name="gr9" draw:text-style-name="P10" draw:layer="layout" svg:width="15.194cm" svg:height="0.026cm" svg:x="0.508cm" svg:y="3.718cm" svg:viewBox="0 0 15195 27" draw:points="0,27 15195,27 15195,0 0,0">
          <text:p/>
        </draw:polygon>
        <draw:polygon draw:style-name="gr9" draw:text-style-name="P10" draw:layer="layout" svg:width="15.194cm" svg:height="0.027cm" svg:x="0.508cm" svg:y="4.326cm" svg:viewBox="0 0 15195 28" draw:points="0,28 15195,28 15195,0 0,0">
          <text:p/>
        </draw:polygon>
        <draw:frame draw:style-name="gr8" draw:text-style-name="P9" draw:layer="layout" svg:width="1.302cm" svg:height="0.344cm" svg:x="17.638cm" svg:y="3.865cm">
          <draw:text-box>
            <text:p text:style-name="P3"><text:span text:style-name="T6">1.844,83D</text:span></text:p>
          </draw:text-box>
        </draw:frame>
        <draw:frame draw:style-name="gr8" draw:text-style-name="P9" draw:layer="layout" svg:width="2.423cm" svg:height="0.344cm" svg:x="0.794cm" svg:y="3.865cm">
          <draw:text-box>
            <text:p text:style-name="P3"><text:span text:style-name="T6">3.7 - TRIBUTÁRIAS</text:span></text:p>
          </draw:text-box>
        </draw:frame>
        <draw:frame draw:style-name="gr8" draw:text-style-name="P9" draw:layer="layout" svg:width="1.302cm" svg:height="0.344cm" svg:x="27.825cm" svg:y="4.5cm">
          <draw:text-box>
            <text:p text:style-name="P3"><text:span text:style-name="T6">1.844,83D</text:span></text:p>
          </draw:text-box>
        </draw:frame>
        <draw:frame draw:style-name="gr8" draw:text-style-name="P9" draw:layer="layout" svg:width="0.557cm" svg:height="0.344cm" svg:x="25.31cm" svg:y="4.5cm">
          <draw:text-box>
            <text:p text:style-name="P3"><text:span text:style-name="T6">0,00</text:span></text:p>
          </draw:text-box>
        </draw:frame>
        <draw:frame draw:style-name="gr8" draw:text-style-name="P9" draw:layer="layout" svg:width="0.557cm" svg:height="0.344cm" svg:x="21.812cm" svg:y="4.5cm">
          <draw:text-box>
            <text:p text:style-name="P3"><text:span text:style-name="T6">0,00</text:span></text:p>
          </draw:text-box>
        </draw:frame>
        <draw:polygon draw:style-name="gr9" draw:text-style-name="P10" draw:layer="layout" svg:width="0.026cm" svg:height="0.635cm" svg:x="0.508cm" svg:y="4.353cm" svg:viewBox="0 0 27 636" draw:points="0,636 27,636 27,0 0,0">
          <text:p/>
        </draw:polygon>
        <draw:polygon draw:style-name="gr9" draw:text-style-name="P10" draw:layer="layout" svg:width="0.026cm" svg:height="0.635cm" svg:x="15.676cm" svg:y="4.353cm" svg:viewBox="0 0 27 636" draw:points="0,636 27,636 27,0 0,0">
          <text:p/>
        </draw:polygon>
        <draw:polygon draw:style-name="gr9" draw:text-style-name="P10" draw:layer="layout" svg:width="15.194cm" svg:height="0.026cm" svg:x="0.508cm" svg:y="4.353cm" svg:viewBox="0 0 15195 27" draw:points="0,27 15195,27 15195,0 0,0">
          <text:p/>
        </draw:polygon>
        <draw:polygon draw:style-name="gr9" draw:text-style-name="P10" draw:layer="layout" svg:width="15.194cm" svg:height="0.027cm" svg:x="0.508cm" svg:y="4.961cm" svg:viewBox="0 0 15195 28" draw:points="0,28 15195,28 15195,0 0,0">
          <text:p/>
        </draw:polygon>
        <draw:frame draw:style-name="gr8" draw:text-style-name="P9" draw:layer="layout" svg:width="1.302cm" svg:height="0.344cm" svg:x="17.638cm" svg:y="4.5cm">
          <draw:text-box>
            <text:p text:style-name="P3"><text:span text:style-name="T6">1.844,83D</text:span></text:p>
          </draw:text-box>
        </draw:frame>
        <draw:polygon draw:style-name="gr7" draw:text-style-name="P8" draw:layer="layout" svg:width="3.254cm" svg:height="0.635cm" svg:x="25.857cm" svg:y="4.988cm" svg:viewBox="0 0 3255 636" draw:points="0,636 3255,636 3255,0 0,0">
          <text:p/>
        </draw:polygon>
        <draw:frame draw:style-name="gr8" draw:text-style-name="P9" draw:layer="layout" svg:width="7.66cm" svg:height="0.344cm" svg:x="1.054cm" svg:y="4.5cm">
          <draw:text-box>
            <text:p text:style-name="P3"><text:span text:style-name="T6">3.7.1 - IMPOSTOS, TAXAS E CONTRIBUIÇÕES DE MELHORIA</text:span></text:p>
          </draw:text-box>
        </draw:frame>
        <draw:polygon draw:style-name="gr7" draw:text-style-name="P8" draw:layer="layout" svg:width="3.498cm" svg:height="0.635cm" svg:x="22.359cm" svg:y="4.988cm" svg:viewBox="0 0 3499 636" draw:points="0,636 3499,636 3499,0 0,0">
          <text:p/>
        </draw:polygon>
        <draw:frame draw:style-name="gr8" draw:text-style-name="P9" draw:layer="layout" svg:width="1.302cm" svg:height="0.344cm" svg:x="27.825cm" svg:y="5.135cm">
          <draw:text-box>
            <text:p text:style-name="P3"><text:span text:style-name="T6">1.844,83D</text:span></text:p>
          </draw:text-box>
        </draw:frame>
        <draw:polygon draw:style-name="gr7" draw:text-style-name="P8" draw:layer="layout" svg:width="3.435cm" svg:height="0.635cm" svg:x="18.924cm" svg:y="4.988cm" svg:viewBox="0 0 3436 636" draw:points="0,636 3436,636 3436,0 0,0">
          <text:p/>
        </draw:polygon>
        <draw:frame draw:style-name="gr8" draw:text-style-name="P9" draw:layer="layout" svg:width="0.557cm" svg:height="0.344cm" svg:x="25.31cm" svg:y="5.135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3.222cm" svg:height="0.635cm" svg:x="15.702cm" svg:y="4.988cm" svg:viewBox="0 0 3223 636" draw:points="0,636 3223,636 3223,0 0,0">
          <text:p/>
        </draw:polygon>
        <draw:frame draw:style-name="gr8" draw:text-style-name="P9" draw:layer="layout" svg:width="0.557cm" svg:height="0.344cm" svg:x="21.812cm" svg:y="5.135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15.194cm" svg:height="0.635cm" svg:x="0.508cm" svg:y="4.988cm" svg:viewBox="0 0 15195 636" draw:points="0,636 15195,636 15195,0 0,0">
          <text:p/>
        </draw:polygon>
        <draw:polygon draw:style-name="gr9" draw:text-style-name="P10" draw:layer="layout" svg:width="0.026cm" svg:height="0.635cm" svg:x="0.508cm" svg:y="4.988cm" svg:viewBox="0 0 27 636" draw:points="0,636 27,636 27,0 0,0">
          <text:p/>
        </draw:polygon>
        <draw:polygon draw:style-name="gr9" draw:text-style-name="P10" draw:layer="layout" svg:width="0.026cm" svg:height="0.635cm" svg:x="15.676cm" svg:y="4.988cm" svg:viewBox="0 0 27 636" draw:points="0,636 27,636 27,0 0,0">
          <text:p/>
        </draw:polygon>
        <draw:polygon draw:style-name="gr9" draw:text-style-name="P10" draw:layer="layout" svg:width="15.194cm" svg:height="0.026cm" svg:x="0.508cm" svg:y="4.988cm" svg:viewBox="0 0 15195 27" draw:points="0,27 15195,27 15195,0 0,0">
          <text:p/>
        </draw:polygon>
        <draw:polygon draw:style-name="gr9" draw:text-style-name="P10" draw:layer="layout" svg:width="15.194cm" svg:height="0.027cm" svg:x="0.508cm" svg:y="5.596cm" svg:viewBox="0 0 15195 28" draw:points="0,28 15195,28 15195,0 0,0">
          <text:p/>
        </draw:polygon>
        <draw:frame draw:style-name="gr8" draw:text-style-name="P9" draw:layer="layout" svg:width="1.302cm" svg:height="0.344cm" svg:x="17.638cm" svg:y="5.135cm">
          <draw:text-box>
            <text:p text:style-name="P3"><text:span text:style-name="T6">1.844,83D</text:span></text:p>
          </draw:text-box>
        </draw:frame>
        <draw:frame draw:style-name="gr8" draw:text-style-name="P9" draw:layer="layout" svg:width="2.521cm" svg:height="0.344cm" svg:x="1.314cm" svg:y="5.135cm">
          <draw:text-box>
            <text:p text:style-name="P3"><text:span text:style-name="T6">3.7.1.1 - IMPOSTOS</text:span></text:p>
          </draw:text-box>
        </draw:frame>
        <draw:frame draw:style-name="gr8" draw:text-style-name="P9" draw:layer="layout" svg:width="1.302cm" svg:height="0.344cm" svg:x="27.825cm" svg:y="5.77cm">
          <draw:text-box>
            <text:p text:style-name="P3"><text:span text:style-name="T6">1.844,83D</text:span></text:p>
          </draw:text-box>
        </draw:frame>
        <draw:frame draw:style-name="gr8" draw:text-style-name="P9" draw:layer="layout" svg:width="0.557cm" svg:height="0.344cm" svg:x="25.31cm" svg:y="5.77cm">
          <draw:text-box>
            <text:p text:style-name="P3"><text:span text:style-name="T6">0,00</text:span></text:p>
          </draw:text-box>
        </draw:frame>
        <draw:frame draw:style-name="gr8" draw:text-style-name="P9" draw:layer="layout" svg:width="0.557cm" svg:height="0.344cm" svg:x="21.812cm" svg:y="5.77cm">
          <draw:text-box>
            <text:p text:style-name="P3"><text:span text:style-name="T6">0,00</text:span></text:p>
          </draw:text-box>
        </draw:frame>
        <draw:polygon draw:style-name="gr9" draw:text-style-name="P10" draw:layer="layout" svg:width="0.026cm" svg:height="0.635cm" svg:x="0.508cm" svg:y="5.623cm" svg:viewBox="0 0 27 636" draw:points="0,636 27,636 27,0 0,0">
          <text:p/>
        </draw:polygon>
        <draw:polygon draw:style-name="gr9" draw:text-style-name="P10" draw:layer="layout" svg:width="0.026cm" svg:height="0.635cm" svg:x="15.676cm" svg:y="5.623cm" svg:viewBox="0 0 27 636" draw:points="0,636 27,636 27,0 0,0">
          <text:p/>
        </draw:polygon>
        <draw:polygon draw:style-name="gr9" draw:text-style-name="P10" draw:layer="layout" svg:width="15.194cm" svg:height="0.026cm" svg:x="0.508cm" svg:y="5.623cm" svg:viewBox="0 0 15195 27" draw:points="0,27 15195,27 15195,0 0,0">
          <text:p/>
        </draw:polygon>
        <draw:polygon draw:style-name="gr9" draw:text-style-name="P10" draw:layer="layout" svg:width="15.194cm" svg:height="0.027cm" svg:x="0.508cm" svg:y="6.231cm" svg:viewBox="0 0 15195 28" draw:points="0,28 15195,28 15195,0 0,0">
          <text:p/>
        </draw:polygon>
        <draw:frame draw:style-name="gr8" draw:text-style-name="P9" draw:layer="layout" svg:width="1.302cm" svg:height="0.344cm" svg:x="17.638cm" svg:y="5.77cm">
          <draw:text-box>
            <text:p text:style-name="P3"><text:span text:style-name="T6">1.844,83D</text:span></text:p>
          </draw:text-box>
        </draw:frame>
        <draw:polygon draw:style-name="gr7" draw:text-style-name="P8" draw:layer="layout" svg:width="3.254cm" svg:height="0.635cm" svg:x="25.857cm" svg:y="6.258cm" svg:viewBox="0 0 3255 636" draw:points="0,636 3255,636 3255,0 0,0">
          <text:p/>
        </draw:polygon>
        <draw:frame draw:style-name="gr8" draw:text-style-name="P9" draw:layer="layout" svg:width="2.762cm" svg:height="0.344cm" svg:x="1.574cm" svg:y="5.77cm">
          <draw:text-box>
            <text:p text:style-name="P3"><text:span text:style-name="T6">3.7.1.1.1 - IMPOSTOS</text:span></text:p>
          </draw:text-box>
        </draw:frame>
        <draw:polygon draw:style-name="gr7" draw:text-style-name="P8" draw:layer="layout" svg:width="3.498cm" svg:height="0.635cm" svg:x="22.359cm" svg:y="6.258cm" svg:viewBox="0 0 3499 636" draw:points="0,636 3499,636 3499,0 0,0">
          <text:p/>
        </draw:polygon>
        <draw:frame draw:style-name="gr3" draw:text-style-name="P4" draw:layer="layout" svg:width="1.564cm" svg:height="0.416cm" svg:x="27.544cm" svg:y="6.368cm">
          <draw:text-box>
            <text:p text:style-name="P3"><text:span text:style-name="T7">1.844,83D</text:span></text:p>
          </draw:text-box>
        </draw:frame>
        <draw:polygon draw:style-name="gr7" draw:text-style-name="P8" draw:layer="layout" svg:width="3.435cm" svg:height="0.635cm" svg:x="18.924cm" svg:y="6.258cm" svg:viewBox="0 0 3436 636" draw:points="0,636 3436,636 3436,0 0,0">
          <text:p/>
        </draw:polygon>
        <draw:frame draw:style-name="gr3" draw:text-style-name="P4" draw:layer="layout" svg:width="0.667cm" svg:height="0.416cm" svg:x="25.19cm" svg:y="6.368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22cm" svg:height="0.635cm" svg:x="15.702cm" svg:y="6.258cm" svg:viewBox="0 0 3223 636" draw:points="0,636 3223,636 3223,0 0,0">
          <text:p/>
        </draw:polygon>
        <draw:frame draw:style-name="gr3" draw:text-style-name="P4" draw:layer="layout" svg:width="0.667cm" svg:height="0.416cm" svg:x="21.692cm" svg:y="6.368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15.194cm" svg:height="0.635cm" svg:x="0.508cm" svg:y="6.258cm" svg:viewBox="0 0 15195 636" draw:points="0,636 15195,636 15195,0 0,0">
          <text:p/>
        </draw:polygon>
        <draw:polygon draw:style-name="gr9" draw:text-style-name="P10" draw:layer="layout" svg:width="0.026cm" svg:height="0.635cm" svg:x="0.508cm" svg:y="6.258cm" svg:viewBox="0 0 27 636" draw:points="0,636 27,636 27,0 0,0">
          <text:p/>
        </draw:polygon>
        <draw:polygon draw:style-name="gr9" draw:text-style-name="P10" draw:layer="layout" svg:width="0.026cm" svg:height="0.635cm" svg:x="15.676cm" svg:y="6.258cm" svg:viewBox="0 0 27 636" draw:points="0,636 27,636 27,0 0,0">
          <text:p/>
        </draw:polygon>
        <draw:polygon draw:style-name="gr9" draw:text-style-name="P10" draw:layer="layout" svg:width="15.194cm" svg:height="0.026cm" svg:x="0.508cm" svg:y="6.258cm" svg:viewBox="0 0 15195 27" draw:points="0,27 15195,27 15195,0 0,0">
          <text:p/>
        </draw:polygon>
        <draw:polygon draw:style-name="gr9" draw:text-style-name="P10" draw:layer="layout" svg:width="15.194cm" svg:height="0.027cm" svg:x="0.508cm" svg:y="6.866cm" svg:viewBox="0 0 15195 28" draw:points="0,28 15195,28 15195,0 0,0">
          <text:p/>
        </draw:polygon>
        <draw:frame draw:style-name="gr3" draw:text-style-name="P4" draw:layer="layout" svg:width="1.564cm" svg:height="0.416cm" svg:x="17.356cm" svg:y="6.368cm">
          <draw:text-box>
            <text:p text:style-name="P3"><text:span text:style-name="T7">1.844,83D</text:span></text:p>
          </draw:text-box>
        </draw:frame>
        <draw:frame draw:style-name="gr3" draw:text-style-name="P4" draw:layer="layout" svg:width="4.845cm" svg:height="0.416cm" svg:x="2.094cm" svg:y="6.368cm">
          <draw:text-box>
            <text:p text:style-name="P3"><text:span text:style-name="T7">3.7.1.1.1.02 - Impostos e Taxas</text:span></text:p>
          </draw:text-box>
        </draw:frame>
        <draw:frame draw:style-name="gr8" draw:text-style-name="P9" draw:layer="layout" svg:width="1.302cm" svg:height="0.344cm" svg:x="27.825cm" svg:y="7.04cm">
          <draw:text-box>
            <text:p text:style-name="P3"><text:span text:style-name="T6">1.844,07D</text:span></text:p>
          </draw:text-box>
        </draw:frame>
        <draw:frame draw:style-name="gr8" draw:text-style-name="P9" draw:layer="layout" svg:width="0.557cm" svg:height="0.344cm" svg:x="25.31cm" svg:y="7.04cm">
          <draw:text-box>
            <text:p text:style-name="P3"><text:span text:style-name="T6">0,00</text:span></text:p>
          </draw:text-box>
        </draw:frame>
        <draw:frame draw:style-name="gr8" draw:text-style-name="P9" draw:layer="layout" svg:width="0.87cm" svg:height="0.344cm" svg:x="21.504cm" svg:y="7.04cm">
          <draw:text-box>
            <text:p text:style-name="P3"><text:span text:style-name="T6">353,40</text:span></text:p>
          </draw:text-box>
        </draw:frame>
        <draw:polygon draw:style-name="gr9" draw:text-style-name="P10" draw:layer="layout" svg:width="0.026cm" svg:height="0.635cm" svg:x="0.508cm" svg:y="6.893cm" svg:viewBox="0 0 27 636" draw:points="0,636 27,636 27,0 0,0">
          <text:p/>
        </draw:polygon>
        <draw:polygon draw:style-name="gr9" draw:text-style-name="P10" draw:layer="layout" svg:width="0.026cm" svg:height="0.635cm" svg:x="15.676cm" svg:y="6.893cm" svg:viewBox="0 0 27 636" draw:points="0,636 27,636 27,0 0,0">
          <text:p/>
        </draw:polygon>
        <draw:polygon draw:style-name="gr9" draw:text-style-name="P10" draw:layer="layout" svg:width="15.194cm" svg:height="0.026cm" svg:x="0.508cm" svg:y="6.893cm" svg:viewBox="0 0 15195 27" draw:points="0,27 15195,27 15195,0 0,0">
          <text:p/>
        </draw:polygon>
        <draw:polygon draw:style-name="gr9" draw:text-style-name="P10" draw:layer="layout" svg:width="15.194cm" svg:height="0.027cm" svg:x="0.508cm" svg:y="7.501cm" svg:viewBox="0 0 15195 28" draw:points="0,28 15195,28 15195,0 0,0">
          <text:p/>
        </draw:polygon>
        <draw:frame draw:style-name="gr8" draw:text-style-name="P9" draw:layer="layout" svg:width="1.302cm" svg:height="0.344cm" svg:x="17.638cm" svg:y="7.04cm">
          <draw:text-box>
            <text:p text:style-name="P3"><text:span text:style-name="T6">1.490,67D</text:span></text:p>
          </draw:text-box>
        </draw:frame>
        <draw:polygon draw:style-name="gr7" draw:text-style-name="P8" draw:layer="layout" svg:width="3.254cm" svg:height="0.635cm" svg:x="25.857cm" svg:y="7.528cm" svg:viewBox="0 0 3255 636" draw:points="0,636 3255,636 3255,0 0,0">
          <text:p/>
        </draw:polygon>
        <draw:frame draw:style-name="gr8" draw:text-style-name="P9" draw:layer="layout" svg:width="7.165cm" svg:height="0.344cm" svg:x="0.794cm" svg:y="7.04cm">
          <draw:text-box>
            <text:p text:style-name="P3"><text:span text:style-name="T6">3.9 - OUTRAS VARIAÇÕES PATRIMONIAIS DIMINUTIVAS</text:span></text:p>
          </draw:text-box>
        </draw:frame>
        <draw:polygon draw:style-name="gr7" draw:text-style-name="P8" draw:layer="layout" svg:width="3.498cm" svg:height="0.635cm" svg:x="22.359cm" svg:y="7.528cm" svg:viewBox="0 0 3499 636" draw:points="0,636 3499,636 3499,0 0,0">
          <text:p/>
        </draw:polygon>
        <draw:frame draw:style-name="gr8" draw:text-style-name="P9" draw:layer="layout" svg:width="1.302cm" svg:height="0.344cm" svg:x="27.825cm" svg:y="7.675cm">
          <draw:text-box>
            <text:p text:style-name="P3"><text:span text:style-name="T6">1.844,07D</text:span></text:p>
          </draw:text-box>
        </draw:frame>
        <draw:polygon draw:style-name="gr7" draw:text-style-name="P8" draw:layer="layout" svg:width="3.435cm" svg:height="0.635cm" svg:x="18.924cm" svg:y="7.528cm" svg:viewBox="0 0 3436 636" draw:points="0,636 3436,636 3436,0 0,0">
          <text:p/>
        </draw:polygon>
        <draw:frame draw:style-name="gr8" draw:text-style-name="P9" draw:layer="layout" svg:width="0.557cm" svg:height="0.344cm" svg:x="25.31cm" svg:y="7.675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3.222cm" svg:height="0.635cm" svg:x="15.702cm" svg:y="7.528cm" svg:viewBox="0 0 3223 636" draw:points="0,636 3223,636 3223,0 0,0">
          <text:p/>
        </draw:polygon>
        <draw:frame draw:style-name="gr8" draw:text-style-name="P9" draw:layer="layout" svg:width="0.87cm" svg:height="0.344cm" svg:x="21.504cm" svg:y="7.675cm">
          <draw:text-box>
            <text:p text:style-name="P3"><text:span text:style-name="T6">353,40</text:span></text:p>
          </draw:text-box>
        </draw:frame>
        <draw:polygon draw:style-name="gr7" draw:text-style-name="P8" draw:layer="layout" svg:width="15.194cm" svg:height="0.635cm" svg:x="0.508cm" svg:y="7.528cm" svg:viewBox="0 0 15195 636" draw:points="0,636 15195,636 15195,0 0,0">
          <text:p/>
        </draw:polygon>
        <draw:polygon draw:style-name="gr9" draw:text-style-name="P10" draw:layer="layout" svg:width="0.026cm" svg:height="0.635cm" svg:x="0.508cm" svg:y="7.528cm" svg:viewBox="0 0 27 636" draw:points="0,636 27,636 27,0 0,0">
          <text:p/>
        </draw:polygon>
        <draw:polygon draw:style-name="gr9" draw:text-style-name="P10" draw:layer="layout" svg:width="0.026cm" svg:height="0.635cm" svg:x="15.676cm" svg:y="7.528cm" svg:viewBox="0 0 27 636" draw:points="0,636 27,636 27,0 0,0">
          <text:p/>
        </draw:polygon>
        <draw:polygon draw:style-name="gr9" draw:text-style-name="P10" draw:layer="layout" svg:width="15.194cm" svg:height="0.026cm" svg:x="0.508cm" svg:y="7.528cm" svg:viewBox="0 0 15195 27" draw:points="0,27 15195,27 15195,0 0,0">
          <text:p/>
        </draw:polygon>
        <draw:polygon draw:style-name="gr9" draw:text-style-name="P10" draw:layer="layout" svg:width="15.194cm" svg:height="0.027cm" svg:x="0.508cm" svg:y="8.136cm" svg:viewBox="0 0 15195 28" draw:points="0,28 15195,28 15195,0 0,0">
          <text:p/>
        </draw:polygon>
        <draw:frame draw:style-name="gr8" draw:text-style-name="P9" draw:layer="layout" svg:width="1.302cm" svg:height="0.344cm" svg:x="17.638cm" svg:y="7.675cm">
          <draw:text-box>
            <text:p text:style-name="P3"><text:span text:style-name="T6">1.490,67D</text:span></text:p>
          </draw:text-box>
        </draw:frame>
        <draw:frame draw:style-name="gr8" draw:text-style-name="P9" draw:layer="layout" svg:width="7.639cm" svg:height="0.344cm" svg:x="1.054cm" svg:y="7.675cm">
          <draw:text-box>
            <text:p text:style-name="P3"><text:span text:style-name="T6">3.9.9 - DIVERSAS VARIAÇÕES PATRIMONIAIS DIMINUTIVAS</text:span></text:p>
          </draw:text-box>
        </draw:frame>
        <draw:frame draw:style-name="gr8" draw:text-style-name="P9" draw:layer="layout" svg:width="1.302cm" svg:height="0.344cm" svg:x="27.825cm" svg:y="8.31cm">
          <draw:text-box>
            <text:p text:style-name="P3"><text:span text:style-name="T6">1.844,07D</text:span></text:p>
          </draw:text-box>
        </draw:frame>
        <draw:frame draw:style-name="gr8" draw:text-style-name="P9" draw:layer="layout" svg:width="0.557cm" svg:height="0.344cm" svg:x="25.31cm" svg:y="8.31cm">
          <draw:text-box>
            <text:p text:style-name="P3"><text:span text:style-name="T6">0,00</text:span></text:p>
          </draw:text-box>
        </draw:frame>
        <draw:frame draw:style-name="gr8" draw:text-style-name="P9" draw:layer="layout" svg:width="0.87cm" svg:height="0.344cm" svg:x="21.504cm" svg:y="8.31cm">
          <draw:text-box>
            <text:p text:style-name="P3"><text:span text:style-name="T6">353,40</text:span></text:p>
          </draw:text-box>
        </draw:frame>
        <draw:polygon draw:style-name="gr9" draw:text-style-name="P10" draw:layer="layout" svg:width="0.026cm" svg:height="0.635cm" svg:x="0.508cm" svg:y="8.163cm" svg:viewBox="0 0 27 636" draw:points="0,636 27,636 27,0 0,0">
          <text:p/>
        </draw:polygon>
        <draw:polygon draw:style-name="gr9" draw:text-style-name="P10" draw:layer="layout" svg:width="0.026cm" svg:height="0.635cm" svg:x="15.676cm" svg:y="8.163cm" svg:viewBox="0 0 27 636" draw:points="0,636 27,636 27,0 0,0">
          <text:p/>
        </draw:polygon>
        <draw:polygon draw:style-name="gr9" draw:text-style-name="P10" draw:layer="layout" svg:width="15.194cm" svg:height="0.026cm" svg:x="0.508cm" svg:y="8.163cm" svg:viewBox="0 0 15195 27" draw:points="0,27 15195,27 15195,0 0,0">
          <text:p/>
        </draw:polygon>
        <draw:polygon draw:style-name="gr9" draw:text-style-name="P10" draw:layer="layout" svg:width="15.194cm" svg:height="0.027cm" svg:x="0.508cm" svg:y="8.771cm" svg:viewBox="0 0 15195 28" draw:points="0,28 15195,28 15195,0 0,0">
          <text:p/>
        </draw:polygon>
        <draw:frame draw:style-name="gr8" draw:text-style-name="P9" draw:layer="layout" svg:width="1.302cm" svg:height="0.344cm" svg:x="17.638cm" svg:y="8.31cm">
          <draw:text-box>
            <text:p text:style-name="P3"><text:span text:style-name="T6">1.490,67D</text:span></text:p>
          </draw:text-box>
        </draw:frame>
        <draw:polygon draw:style-name="gr7" draw:text-style-name="P8" draw:layer="layout" svg:width="3.254cm" svg:height="0.635cm" svg:x="25.857cm" svg:y="8.798cm" svg:viewBox="0 0 3255 636" draw:points="0,636 3255,636 3255,0 0,0">
          <text:p/>
        </draw:polygon>
        <draw:frame draw:style-name="gr8" draw:text-style-name="P9" draw:layer="layout" svg:width="12.948cm" svg:height="0.344cm" svg:x="1.314cm" svg:y="8.31cm">
          <draw:text-box>
            <text:p text:style-name="P3"><text:span text:style-name="T6">3.9.9.4 - VARIAÇÕES PATRIMONIAIS DIMINUTIVAS DECORRENTES DE FATOS GERADORES DIVERSOS</text:span></text:p>
          </draw:text-box>
        </draw:frame>
        <draw:polygon draw:style-name="gr7" draw:text-style-name="P8" draw:layer="layout" svg:width="3.498cm" svg:height="0.635cm" svg:x="22.359cm" svg:y="8.798cm" svg:viewBox="0 0 3499 636" draw:points="0,636 3499,636 3499,0 0,0">
          <text:p/>
        </draw:polygon>
        <draw:frame draw:style-name="gr8" draw:text-style-name="P9" draw:layer="layout" svg:width="1.302cm" svg:height="0.344cm" svg:x="27.825cm" svg:y="8.945cm">
          <draw:text-box>
            <text:p text:style-name="P3"><text:span text:style-name="T6">1.844,07D</text:span></text:p>
          </draw:text-box>
        </draw:frame>
        <draw:polygon draw:style-name="gr7" draw:text-style-name="P8" draw:layer="layout" svg:width="3.435cm" svg:height="0.635cm" svg:x="18.924cm" svg:y="8.798cm" svg:viewBox="0 0 3436 636" draw:points="0,636 3436,636 3436,0 0,0">
          <text:p/>
        </draw:polygon>
        <draw:frame draw:style-name="gr8" draw:text-style-name="P9" draw:layer="layout" svg:width="0.557cm" svg:height="0.344cm" svg:x="25.31cm" svg:y="8.945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3.222cm" svg:height="0.635cm" svg:x="15.702cm" svg:y="8.798cm" svg:viewBox="0 0 3223 636" draw:points="0,636 3223,636 3223,0 0,0">
          <text:p/>
        </draw:polygon>
        <draw:frame draw:style-name="gr8" draw:text-style-name="P9" draw:layer="layout" svg:width="0.87cm" svg:height="0.344cm" svg:x="21.504cm" svg:y="8.945cm">
          <draw:text-box>
            <text:p text:style-name="P3"><text:span text:style-name="T6">353,40</text:span></text:p>
          </draw:text-box>
        </draw:frame>
        <draw:polygon draw:style-name="gr7" draw:text-style-name="P8" draw:layer="layout" svg:width="15.194cm" svg:height="0.635cm" svg:x="0.508cm" svg:y="8.798cm" svg:viewBox="0 0 15195 636" draw:points="0,636 15195,636 15195,0 0,0">
          <text:p/>
        </draw:polygon>
        <draw:polygon draw:style-name="gr9" draw:text-style-name="P10" draw:layer="layout" svg:width="0.026cm" svg:height="0.635cm" svg:x="0.508cm" svg:y="8.798cm" svg:viewBox="0 0 27 636" draw:points="0,636 27,636 27,0 0,0">
          <text:p/>
        </draw:polygon>
        <draw:polygon draw:style-name="gr9" draw:text-style-name="P10" draw:layer="layout" svg:width="0.026cm" svg:height="0.635cm" svg:x="15.676cm" svg:y="8.798cm" svg:viewBox="0 0 27 636" draw:points="0,636 27,636 27,0 0,0">
          <text:p/>
        </draw:polygon>
        <draw:polygon draw:style-name="gr9" draw:text-style-name="P10" draw:layer="layout" svg:width="15.194cm" svg:height="0.026cm" svg:x="0.508cm" svg:y="8.798cm" svg:viewBox="0 0 15195 27" draw:points="0,27 15195,27 15195,0 0,0">
          <text:p/>
        </draw:polygon>
        <draw:polygon draw:style-name="gr9" draw:text-style-name="P10" draw:layer="layout" svg:width="15.194cm" svg:height="0.027cm" svg:x="0.508cm" svg:y="9.406cm" svg:viewBox="0 0 15195 28" draw:points="0,28 15195,28 15195,0 0,0">
          <text:p/>
        </draw:polygon>
        <draw:frame draw:style-name="gr8" draw:text-style-name="P9" draw:layer="layout" svg:width="1.302cm" svg:height="0.344cm" svg:x="17.638cm" svg:y="8.945cm">
          <draw:text-box>
            <text:p text:style-name="P3"><text:span text:style-name="T6">1.490,67D</text:span></text:p>
          </draw:text-box>
        </draw:frame>
        <draw:frame draw:style-name="gr8" draw:text-style-name="P9" draw:layer="layout" svg:width="5.501cm" svg:height="0.344cm" svg:x="1.574cm" svg:y="8.945cm">
          <draw:text-box>
            <text:p text:style-name="P3"><text:span text:style-name="T6">3.9.9.4.2 - OUTRAS DESPESAS CORRENTES</text:span></text:p>
          </draw:text-box>
        </draw:frame>
        <draw:frame draw:style-name="gr8" draw:text-style-name="P9" draw:layer="layout" svg:width="1.302cm" svg:height="0.344cm" svg:x="27.825cm" svg:y="9.58cm">
          <draw:text-box>
            <text:p text:style-name="P3"><text:span text:style-name="T6">1.844,07D</text:span></text:p>
          </draw:text-box>
        </draw:frame>
        <draw:frame draw:style-name="gr8" draw:text-style-name="P9" draw:layer="layout" svg:width="0.557cm" svg:height="0.344cm" svg:x="25.31cm" svg:y="9.58cm">
          <draw:text-box>
            <text:p text:style-name="P3"><text:span text:style-name="T6">0,00</text:span></text:p>
          </draw:text-box>
        </draw:frame>
        <draw:frame draw:style-name="gr8" draw:text-style-name="P9" draw:layer="layout" svg:width="0.87cm" svg:height="0.344cm" svg:x="21.504cm" svg:y="9.58cm">
          <draw:text-box>
            <text:p text:style-name="P3"><text:span text:style-name="T6">353,40</text:span></text:p>
          </draw:text-box>
        </draw:frame>
        <draw:polygon draw:style-name="gr9" draw:text-style-name="P10" draw:layer="layout" svg:width="0.026cm" svg:height="0.635cm" svg:x="0.508cm" svg:y="9.433cm" svg:viewBox="0 0 27 636" draw:points="0,636 27,636 27,0 0,0">
          <text:p/>
        </draw:polygon>
        <draw:polygon draw:style-name="gr9" draw:text-style-name="P10" draw:layer="layout" svg:width="0.026cm" svg:height="0.635cm" svg:x="15.676cm" svg:y="9.433cm" svg:viewBox="0 0 27 636" draw:points="0,636 27,636 27,0 0,0">
          <text:p/>
        </draw:polygon>
        <draw:polygon draw:style-name="gr9" draw:text-style-name="P10" draw:layer="layout" svg:width="15.194cm" svg:height="0.026cm" svg:x="0.508cm" svg:y="9.433cm" svg:viewBox="0 0 15195 27" draw:points="0,27 15195,27 15195,0 0,0">
          <text:p/>
        </draw:polygon>
        <draw:polygon draw:style-name="gr9" draw:text-style-name="P10" draw:layer="layout" svg:width="15.194cm" svg:height="0.027cm" svg:x="0.508cm" svg:y="10.041cm" svg:viewBox="0 0 15195 28" draw:points="0,28 15195,28 15195,0 0,0">
          <text:p/>
        </draw:polygon>
        <draw:frame draw:style-name="gr8" draw:text-style-name="P9" draw:layer="layout" svg:width="1.302cm" svg:height="0.344cm" svg:x="17.638cm" svg:y="9.58cm">
          <draw:text-box>
            <text:p text:style-name="P3"><text:span text:style-name="T6">1.490,67D</text:span></text:p>
          </draw:text-box>
        </draw:frame>
        <draw:polygon draw:style-name="gr7" draw:text-style-name="P8" draw:layer="layout" svg:width="3.254cm" svg:height="0.635cm" svg:x="25.857cm" svg:y="10.068cm" svg:viewBox="0 0 3255 636" draw:points="0,636 3255,636 3255,0 0,0">
          <text:p/>
        </draw:polygon>
        <draw:frame draw:style-name="gr8" draw:text-style-name="P9" draw:layer="layout" svg:width="5.848cm" svg:height="0.344cm" svg:x="2.094cm" svg:y="9.58cm">
          <draw:text-box>
            <text:p text:style-name="P3"><text:span text:style-name="T6">3.9.9.4.2.01 - DEMAIS DESPESAS CORRENTES</text:span></text:p>
          </draw:text-box>
        </draw:frame>
        <draw:polygon draw:style-name="gr7" draw:text-style-name="P8" draw:layer="layout" svg:width="3.498cm" svg:height="0.635cm" svg:x="22.359cm" svg:y="10.068cm" svg:viewBox="0 0 3499 636" draw:points="0,636 3499,636 3499,0 0,0">
          <text:p/>
        </draw:polygon>
        <draw:frame draw:style-name="gr3" draw:text-style-name="P4" draw:layer="layout" svg:width="1.564cm" svg:height="0.416cm" svg:x="27.544cm" svg:y="10.178cm">
          <draw:text-box>
            <text:p text:style-name="P3"><text:span text:style-name="T7">1.842,47D</text:span></text:p>
          </draw:text-box>
        </draw:frame>
        <draw:polygon draw:style-name="gr7" draw:text-style-name="P8" draw:layer="layout" svg:width="3.435cm" svg:height="0.635cm" svg:x="18.924cm" svg:y="10.068cm" svg:viewBox="0 0 3436 636" draw:points="0,636 3436,636 3436,0 0,0">
          <text:p/>
        </draw:polygon>
        <draw:frame draw:style-name="gr3" draw:text-style-name="P4" draw:layer="layout" svg:width="0.667cm" svg:height="0.416cm" svg:x="25.19cm" svg:y="10.178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22cm" svg:height="0.635cm" svg:x="15.702cm" svg:y="10.068cm" svg:viewBox="0 0 3223 636" draw:points="0,636 3223,636 3223,0 0,0">
          <text:p/>
        </draw:polygon>
        <draw:frame draw:style-name="gr3" draw:text-style-name="P4" draw:layer="layout" svg:width="1.039cm" svg:height="0.416cm" svg:x="21.317cm" svg:y="10.178cm">
          <draw:text-box>
            <text:p text:style-name="P3"><text:span text:style-name="T7">353,40</text:span></text:p>
          </draw:text-box>
        </draw:frame>
        <draw:polygon draw:style-name="gr7" draw:text-style-name="P8" draw:layer="layout" svg:width="15.194cm" svg:height="0.635cm" svg:x="0.508cm" svg:y="10.068cm" svg:viewBox="0 0 15195 636" draw:points="0,636 15195,636 15195,0 0,0">
          <text:p/>
        </draw:polygon>
        <draw:polygon draw:style-name="gr9" draw:text-style-name="P10" draw:layer="layout" svg:width="0.026cm" svg:height="0.635cm" svg:x="0.508cm" svg:y="10.068cm" svg:viewBox="0 0 27 636" draw:points="0,636 27,636 27,0 0,0">
          <text:p/>
        </draw:polygon>
        <draw:polygon draw:style-name="gr9" draw:text-style-name="P10" draw:layer="layout" svg:width="0.026cm" svg:height="0.635cm" svg:x="15.676cm" svg:y="10.068cm" svg:viewBox="0 0 27 636" draw:points="0,636 27,636 27,0 0,0">
          <text:p/>
        </draw:polygon>
        <draw:polygon draw:style-name="gr9" draw:text-style-name="P10" draw:layer="layout" svg:width="15.194cm" svg:height="0.026cm" svg:x="0.508cm" svg:y="10.068cm" svg:viewBox="0 0 15195 27" draw:points="0,27 15195,27 15195,0 0,0">
          <text:p/>
        </draw:polygon>
        <draw:polygon draw:style-name="gr9" draw:text-style-name="P10" draw:layer="layout" svg:width="15.194cm" svg:height="0.027cm" svg:x="0.508cm" svg:y="10.676cm" svg:viewBox="0 0 15195 28" draw:points="0,28 15195,28 15195,0 0,0">
          <text:p/>
        </draw:polygon>
        <draw:frame draw:style-name="gr3" draw:text-style-name="P4" draw:layer="layout" svg:width="1.564cm" svg:height="0.416cm" svg:x="17.356cm" svg:y="10.178cm">
          <draw:text-box>
            <text:p text:style-name="P3"><text:span text:style-name="T7">1.489,07D</text:span></text:p>
          </draw:text-box>
        </draw:frame>
        <draw:frame draw:style-name="gr3" draw:text-style-name="P4" draw:layer="layout" svg:width="11.665cm" svg:height="0.416cm" svg:x="2.614cm" svg:y="10.178cm">
          <draw:text-box>
            <text:p text:style-name="P3"><text:span text:style-name="T7">3.9.9.4.2.01.02 - Indenizações, Restituições e Reposições e Transferência UF</text:span></text:p>
          </draw:text-box>
        </draw:frame>
        <draw:frame draw:style-name="gr3" draw:text-style-name="P4" draw:layer="layout" svg:width="0.899cm" svg:height="0.416cm" svg:x="28.211cm" svg:y="10.813cm">
          <draw:text-box>
            <text:p text:style-name="P3"><text:span text:style-name="T7">1,60D</text:span></text:p>
          </draw:text-box>
        </draw:frame>
        <draw:frame draw:style-name="gr3" draw:text-style-name="P4" draw:layer="layout" svg:width="0.667cm" svg:height="0.416cm" svg:x="25.19cm" svg:y="10.813cm">
          <draw:text-box>
            <text:p text:style-name="P3"><text:span text:style-name="T7">0,00</text:span></text:p>
          </draw:text-box>
        </draw:frame>
        <draw:frame draw:style-name="gr3" draw:text-style-name="P4" draw:layer="layout" svg:width="0.667cm" svg:height="0.416cm" svg:x="21.692cm" svg:y="10.813cm">
          <draw:text-box>
            <text:p text:style-name="P3"><text:span text:style-name="T7">0,00</text:span></text:p>
          </draw:text-box>
        </draw:frame>
        <draw:polygon draw:style-name="gr9" draw:text-style-name="P10" draw:layer="layout" svg:width="0.026cm" svg:height="0.635cm" svg:x="0.508cm" svg:y="10.703cm" svg:viewBox="0 0 27 636" draw:points="0,636 27,636 27,0 0,0">
          <text:p/>
        </draw:polygon>
        <draw:polygon draw:style-name="gr9" draw:text-style-name="P10" draw:layer="layout" svg:width="0.026cm" svg:height="0.635cm" svg:x="15.676cm" svg:y="10.703cm" svg:viewBox="0 0 27 636" draw:points="0,636 27,636 27,0 0,0">
          <text:p/>
        </draw:polygon>
        <draw:polygon draw:style-name="gr9" draw:text-style-name="P10" draw:layer="layout" svg:width="15.194cm" svg:height="0.026cm" svg:x="0.508cm" svg:y="10.703cm" svg:viewBox="0 0 15195 27" draw:points="0,27 15195,27 15195,0 0,0">
          <text:p/>
        </draw:polygon>
        <draw:polygon draw:style-name="gr9" draw:text-style-name="P10" draw:layer="layout" svg:width="15.194cm" svg:height="0.027cm" svg:x="0.508cm" svg:y="11.311cm" svg:viewBox="0 0 15195 28" draw:points="0,28 15195,28 15195,0 0,0">
          <text:p/>
        </draw:polygon>
        <draw:frame draw:style-name="gr3" draw:text-style-name="P4" draw:layer="layout" svg:width="0.899cm" svg:height="0.416cm" svg:x="18.024cm" svg:y="10.813cm">
          <draw:text-box>
            <text:p text:style-name="P3"><text:span text:style-name="T7">1,60D</text:span></text:p>
          </draw:text-box>
        </draw:frame>
        <draw:polygon draw:style-name="gr7" draw:text-style-name="P8" draw:layer="layout" svg:width="3.254cm" svg:height="0.635cm" svg:x="25.857cm" svg:y="11.338cm" svg:viewBox="0 0 3255 636" draw:points="0,636 3255,636 3255,0 0,0">
          <text:p/>
        </draw:polygon>
        <draw:frame draw:style-name="gr3" draw:text-style-name="P4" draw:layer="layout" svg:width="8.625cm" svg:height="0.416cm" svg:x="2.614cm" svg:y="10.813cm">
          <draw:text-box>
            <text:p text:style-name="P3"><text:span text:style-name="T7">3.9.9.4.2.01.04 - Despesas Miúdas de Pronto Pagamento</text:span></text:p>
          </draw:text-box>
        </draw:frame>
        <draw:polygon draw:style-name="gr7" draw:text-style-name="P8" draw:layer="layout" svg:width="3.498cm" svg:height="0.635cm" svg:x="22.359cm" svg:y="11.338cm" svg:viewBox="0 0 3499 636" draw:points="0,636 3499,636 3499,0 0,0">
          <text:p/>
        </draw:polygon>
        <draw:frame draw:style-name="gr8" draw:text-style-name="P9" draw:layer="layout" svg:width="1.835cm" svg:height="0.344cm" svg:x="27.299cm" svg:y="11.485cm">
          <draw:text-box>
            <text:p text:style-name="P3"><text:span text:style-name="T6">1.139.005,30C</text:span></text:p>
          </draw:text-box>
        </draw:frame>
        <draw:polygon draw:style-name="gr7" draw:text-style-name="P8" draw:layer="layout" svg:width="3.435cm" svg:height="0.635cm" svg:x="18.924cm" svg:y="11.338cm" svg:viewBox="0 0 3436 636" draw:points="0,636 3436,636 3436,0 0,0">
          <text:p/>
        </draw:polygon>
        <draw:frame draw:style-name="gr8" draw:text-style-name="P9" draw:layer="layout" svg:width="0.557cm" svg:height="0.344cm" svg:x="25.31cm" svg:y="11.485cm">
          <draw:text-box>
            <text:p text:style-name="P3"><text:span text:style-name="T6">0,60</text:span></text:p>
          </draw:text-box>
        </draw:frame>
        <draw:polygon draw:style-name="gr7" draw:text-style-name="P8" draw:layer="layout" svg:width="3.222cm" svg:height="0.635cm" svg:x="15.702cm" svg:y="11.338cm" svg:viewBox="0 0 3223 636" draw:points="0,636 3223,636 3223,0 0,0">
          <text:p/>
        </draw:polygon>
        <draw:frame draw:style-name="gr8" draw:text-style-name="P9" draw:layer="layout" svg:width="0.557cm" svg:height="0.344cm" svg:x="21.812cm" svg:y="11.485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15.194cm" svg:height="0.635cm" svg:x="0.508cm" svg:y="11.338cm" svg:viewBox="0 0 15195 636" draw:points="0,636 15195,636 15195,0 0,0">
          <text:p/>
        </draw:polygon>
        <draw:polygon draw:style-name="gr9" draw:text-style-name="P10" draw:layer="layout" svg:width="0.026cm" svg:height="0.635cm" svg:x="0.508cm" svg:y="11.338cm" svg:viewBox="0 0 27 636" draw:points="0,636 27,636 27,0 0,0">
          <text:p/>
        </draw:polygon>
        <draw:polygon draw:style-name="gr9" draw:text-style-name="P10" draw:layer="layout" svg:width="0.026cm" svg:height="0.635cm" svg:x="15.676cm" svg:y="11.338cm" svg:viewBox="0 0 27 636" draw:points="0,636 27,636 27,0 0,0">
          <text:p/>
        </draw:polygon>
        <draw:polygon draw:style-name="gr9" draw:text-style-name="P10" draw:layer="layout" svg:width="15.194cm" svg:height="0.026cm" svg:x="0.508cm" svg:y="11.338cm" svg:viewBox="0 0 15195 27" draw:points="0,27 15195,27 15195,0 0,0">
          <text:p/>
        </draw:polygon>
        <draw:polygon draw:style-name="gr9" draw:text-style-name="P10" draw:layer="layout" svg:width="15.194cm" svg:height="0.028cm" svg:x="0.508cm" svg:y="11.946cm" svg:viewBox="0 0 15195 29" draw:points="0,29 15195,29 15195,0 0,0">
          <text:p/>
        </draw:polygon>
        <draw:frame draw:style-name="gr8" draw:text-style-name="P9" draw:layer="layout" svg:width="1.835cm" svg:height="0.344cm" svg:x="17.112cm" svg:y="11.485cm">
          <draw:text-box>
            <text:p text:style-name="P3"><text:span text:style-name="T6">1.139.004,70C</text:span></text:p>
          </draw:text-box>
        </draw:frame>
        <draw:frame draw:style-name="gr8" draw:text-style-name="P9" draw:layer="layout" svg:width="5.615cm" svg:height="0.344cm" svg:x="0.534cm" svg:y="11.485cm">
          <draw:text-box>
            <text:p text:style-name="P3"><text:span text:style-name="T6">4 - VARIAÇÃO PATRIMONIAL AUMENTATIVA</text:span></text:p>
          </draw:text-box>
        </draw:frame>
        <draw:frame draw:style-name="gr8" draw:text-style-name="P9" draw:layer="layout" svg:width="1.835cm" svg:height="0.344cm" svg:x="27.299cm" svg:y="12.12cm">
          <draw:text-box>
            <text:p text:style-name="P3"><text:span text:style-name="T6">1.122.590,16C</text:span></text:p>
          </draw:text-box>
        </draw:frame>
        <draw:frame draw:style-name="gr8" draw:text-style-name="P9" draw:layer="layout" svg:width="0.557cm" svg:height="0.344cm" svg:x="25.31cm" svg:y="12.12cm">
          <draw:text-box>
            <text:p text:style-name="P3"><text:span text:style-name="T6">0,00</text:span></text:p>
          </draw:text-box>
        </draw:frame>
        <draw:frame draw:style-name="gr8" draw:text-style-name="P9" draw:layer="layout" svg:width="0.557cm" svg:height="0.344cm" svg:x="21.812cm" svg:y="12.12cm">
          <draw:text-box>
            <text:p text:style-name="P3"><text:span text:style-name="T6">0,00</text:span></text:p>
          </draw:text-box>
        </draw:frame>
        <draw:polygon draw:style-name="gr9" draw:text-style-name="P10" draw:layer="layout" svg:width="0.026cm" svg:height="0.635cm" svg:x="0.508cm" svg:y="11.973cm" svg:viewBox="0 0 27 636" draw:points="0,636 27,636 27,0 0,0">
          <text:p/>
        </draw:polygon>
        <draw:polygon draw:style-name="gr9" draw:text-style-name="P10" draw:layer="layout" svg:width="0.026cm" svg:height="0.635cm" svg:x="15.676cm" svg:y="11.973cm" svg:viewBox="0 0 27 636" draw:points="0,636 27,636 27,0 0,0">
          <text:p/>
        </draw:polygon>
        <draw:polygon draw:style-name="gr9" draw:text-style-name="P10" draw:layer="layout" svg:width="15.194cm" svg:height="0.026cm" svg:x="0.508cm" svg:y="11.973cm" svg:viewBox="0 0 15195 27" draw:points="0,27 15195,27 15195,0 0,0">
          <text:p/>
        </draw:polygon>
        <draw:polygon draw:style-name="gr9" draw:text-style-name="P10" draw:layer="layout" svg:width="15.194cm" svg:height="0.027cm" svg:x="0.508cm" svg:y="12.581cm" svg:viewBox="0 0 15195 28" draw:points="0,28 15195,28 15195,0 0,0">
          <text:p/>
        </draw:polygon>
        <draw:frame draw:style-name="gr8" draw:text-style-name="P9" draw:layer="layout" svg:width="1.835cm" svg:height="0.344cm" svg:x="17.112cm" svg:y="12.12cm">
          <draw:text-box>
            <text:p text:style-name="P3"><text:span text:style-name="T6">1.122.590,16C</text:span></text:p>
          </draw:text-box>
        </draw:frame>
        <draw:polygon draw:style-name="gr7" draw:text-style-name="P8" draw:layer="layout" svg:width="3.254cm" svg:height="0.635cm" svg:x="25.857cm" svg:y="12.608cm" svg:viewBox="0 0 3255 636" draw:points="0,636 3255,636 3255,0 0,0">
          <text:p/>
        </draw:polygon>
        <draw:frame draw:style-name="gr8" draw:text-style-name="P9" draw:layer="layout" svg:width="2.83cm" svg:height="0.344cm" svg:x="0.794cm" svg:y="12.12cm">
          <draw:text-box>
            <text:p text:style-name="P3"><text:span text:style-name="T6">4.2 - CONTRIBUIÇÕES</text:span></text:p>
          </draw:text-box>
        </draw:frame>
        <draw:polygon draw:style-name="gr7" draw:text-style-name="P8" draw:layer="layout" svg:width="3.498cm" svg:height="0.635cm" svg:x="22.359cm" svg:y="12.608cm" svg:viewBox="0 0 3499 636" draw:points="0,636 3499,636 3499,0 0,0">
          <text:p/>
        </draw:polygon>
        <draw:frame draw:style-name="gr8" draw:text-style-name="P9" draw:layer="layout" svg:width="1.835cm" svg:height="0.344cm" svg:x="27.299cm" svg:y="12.755cm">
          <draw:text-box>
            <text:p text:style-name="P3"><text:span text:style-name="T6">1.122.590,16C</text:span></text:p>
          </draw:text-box>
        </draw:frame>
        <draw:polygon draw:style-name="gr7" draw:text-style-name="P8" draw:layer="layout" svg:width="3.435cm" svg:height="0.635cm" svg:x="18.924cm" svg:y="12.608cm" svg:viewBox="0 0 3436 636" draw:points="0,636 3436,636 3436,0 0,0">
          <text:p/>
        </draw:polygon>
        <draw:frame draw:style-name="gr8" draw:text-style-name="P9" draw:layer="layout" svg:width="0.557cm" svg:height="0.344cm" svg:x="25.31cm" svg:y="12.755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3.222cm" svg:height="0.635cm" svg:x="15.702cm" svg:y="12.608cm" svg:viewBox="0 0 3223 636" draw:points="0,636 3223,636 3223,0 0,0">
          <text:p/>
        </draw:polygon>
        <draw:frame draw:style-name="gr8" draw:text-style-name="P9" draw:layer="layout" svg:width="0.557cm" svg:height="0.344cm" svg:x="21.812cm" svg:y="12.755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15.194cm" svg:height="0.635cm" svg:x="0.508cm" svg:y="12.608cm" svg:viewBox="0 0 15195 636" draw:points="0,636 15195,636 15195,0 0,0">
          <text:p/>
        </draw:polygon>
        <draw:polygon draw:style-name="gr9" draw:text-style-name="P10" draw:layer="layout" svg:width="0.026cm" svg:height="0.635cm" svg:x="0.508cm" svg:y="12.608cm" svg:viewBox="0 0 27 636" draw:points="0,636 27,636 27,0 0,0">
          <text:p/>
        </draw:polygon>
        <draw:polygon draw:style-name="gr9" draw:text-style-name="P10" draw:layer="layout" svg:width="0.026cm" svg:height="0.635cm" svg:x="15.676cm" svg:y="12.608cm" svg:viewBox="0 0 27 636" draw:points="0,636 27,636 27,0 0,0">
          <text:p/>
        </draw:polygon>
        <draw:polygon draw:style-name="gr9" draw:text-style-name="P10" draw:layer="layout" svg:width="15.194cm" svg:height="0.026cm" svg:x="0.508cm" svg:y="12.608cm" svg:viewBox="0 0 15195 27" draw:points="0,27 15195,27 15195,0 0,0">
          <text:p/>
        </draw:polygon>
        <draw:polygon draw:style-name="gr9" draw:text-style-name="P10" draw:layer="layout" svg:width="15.194cm" svg:height="0.027cm" svg:x="0.508cm" svg:y="13.216cm" svg:viewBox="0 0 15195 28" draw:points="0,28 15195,28 15195,0 0,0">
          <text:p/>
        </draw:polygon>
        <draw:frame draw:style-name="gr8" draw:text-style-name="P9" draw:layer="layout" svg:width="1.835cm" svg:height="0.344cm" svg:x="17.112cm" svg:y="12.755cm">
          <draw:text-box>
            <text:p text:style-name="P3"><text:span text:style-name="T6">1.122.590,16C</text:span></text:p>
          </draw:text-box>
        </draw:frame>
        <draw:frame draw:style-name="gr8" draw:text-style-name="P9" draw:layer="layout" svg:width="4.223cm" svg:height="0.344cm" svg:x="1.054cm" svg:y="12.755cm">
          <draw:text-box>
            <text:p text:style-name="P3"><text:span text:style-name="T6">4.2.1 - CONTRIBUIÇÕES SOCIAIS</text:span></text:p>
          </draw:text-box>
        </draw:frame>
        <draw:frame draw:style-name="gr8" draw:text-style-name="P9" draw:layer="layout" svg:width="1.835cm" svg:height="0.344cm" svg:x="27.299cm" svg:y="13.39cm">
          <draw:text-box>
            <text:p text:style-name="P3"><text:span text:style-name="T6">1.122.590,16C</text:span></text:p>
          </draw:text-box>
        </draw:frame>
        <draw:frame draw:style-name="gr8" draw:text-style-name="P9" draw:layer="layout" svg:width="0.557cm" svg:height="0.344cm" svg:x="25.31cm" svg:y="13.39cm">
          <draw:text-box>
            <text:p text:style-name="P3"><text:span text:style-name="T6">0,00</text:span></text:p>
          </draw:text-box>
        </draw:frame>
        <draw:frame draw:style-name="gr8" draw:text-style-name="P9" draw:layer="layout" svg:width="0.557cm" svg:height="0.344cm" svg:x="21.812cm" svg:y="13.39cm">
          <draw:text-box>
            <text:p text:style-name="P3"><text:span text:style-name="T6">0,00</text:span></text:p>
          </draw:text-box>
        </draw:frame>
        <draw:polygon draw:style-name="gr9" draw:text-style-name="P10" draw:layer="layout" svg:width="0.026cm" svg:height="0.635cm" svg:x="0.508cm" svg:y="13.243cm" svg:viewBox="0 0 27 636" draw:points="0,636 27,636 27,0 0,0">
          <text:p/>
        </draw:polygon>
        <draw:polygon draw:style-name="gr9" draw:text-style-name="P10" draw:layer="layout" svg:width="0.026cm" svg:height="0.635cm" svg:x="15.676cm" svg:y="13.243cm" svg:viewBox="0 0 27 636" draw:points="0,636 27,636 27,0 0,0">
          <text:p/>
        </draw:polygon>
        <draw:polygon draw:style-name="gr9" draw:text-style-name="P10" draw:layer="layout" svg:width="15.194cm" svg:height="0.026cm" svg:x="0.508cm" svg:y="13.243cm" svg:viewBox="0 0 15195 27" draw:points="0,27 15195,27 15195,0 0,0">
          <text:p/>
        </draw:polygon>
        <draw:polygon draw:style-name="gr9" draw:text-style-name="P10" draw:layer="layout" svg:width="15.194cm" svg:height="0.027cm" svg:x="0.508cm" svg:y="13.851cm" svg:viewBox="0 0 15195 28" draw:points="0,28 15195,28 15195,0 0,0">
          <text:p/>
        </draw:polygon>
        <draw:frame draw:style-name="gr8" draw:text-style-name="P9" draw:layer="layout" svg:width="1.835cm" svg:height="0.344cm" svg:x="17.112cm" svg:y="13.39cm">
          <draw:text-box>
            <text:p text:style-name="P3"><text:span text:style-name="T6">1.122.590,16C</text:span></text:p>
          </draw:text-box>
        </draw:frame>
        <draw:polygon draw:style-name="gr7" draw:text-style-name="P8" draw:layer="layout" svg:width="3.254cm" svg:height="0.635cm" svg:x="25.857cm" svg:y="13.878cm" svg:viewBox="0 0 3255 636" draw:points="0,636 3255,636 3255,0 0,0">
          <text:p/>
        </draw:polygon>
        <draw:frame draw:style-name="gr8" draw:text-style-name="P9" draw:layer="layout" svg:width="4.464cm" svg:height="0.344cm" svg:x="1.314cm" svg:y="13.39cm">
          <draw:text-box>
            <text:p text:style-name="P3"><text:span text:style-name="T6">4.2.1.1 - CONTRIBUIÇÕES SOCIAIS</text:span></text:p>
          </draw:text-box>
        </draw:frame>
        <draw:polygon draw:style-name="gr7" draw:text-style-name="P8" draw:layer="layout" svg:width="3.498cm" svg:height="0.635cm" svg:x="22.359cm" svg:y="13.878cm" svg:viewBox="0 0 3499 636" draw:points="0,636 3499,636 3499,0 0,0">
          <text:p/>
        </draw:polygon>
        <draw:frame draw:style-name="gr8" draw:text-style-name="P9" draw:layer="layout" svg:width="1.835cm" svg:height="0.344cm" svg:x="27.299cm" svg:y="14.025cm">
          <draw:text-box>
            <text:p text:style-name="P3"><text:span text:style-name="T6">1.122.590,16C</text:span></text:p>
          </draw:text-box>
        </draw:frame>
        <draw:polygon draw:style-name="gr7" draw:text-style-name="P8" draw:layer="layout" svg:width="3.435cm" svg:height="0.635cm" svg:x="18.924cm" svg:y="13.878cm" svg:viewBox="0 0 3436 636" draw:points="0,636 3436,636 3436,0 0,0">
          <text:p/>
        </draw:polygon>
        <draw:frame draw:style-name="gr8" draw:text-style-name="P9" draw:layer="layout" svg:width="0.557cm" svg:height="0.344cm" svg:x="25.31cm" svg:y="14.025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3.222cm" svg:height="0.635cm" svg:x="15.702cm" svg:y="13.878cm" svg:viewBox="0 0 3223 636" draw:points="0,636 3223,636 3223,0 0,0">
          <text:p/>
        </draw:polygon>
        <draw:frame draw:style-name="gr8" draw:text-style-name="P9" draw:layer="layout" svg:width="0.557cm" svg:height="0.344cm" svg:x="21.812cm" svg:y="14.025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15.194cm" svg:height="0.635cm" svg:x="0.508cm" svg:y="13.878cm" svg:viewBox="0 0 15195 636" draw:points="0,636 15195,636 15195,0 0,0">
          <text:p/>
        </draw:polygon>
        <draw:polygon draw:style-name="gr9" draw:text-style-name="P10" draw:layer="layout" svg:width="0.026cm" svg:height="0.635cm" svg:x="0.508cm" svg:y="13.878cm" svg:viewBox="0 0 27 636" draw:points="0,636 27,636 27,0 0,0">
          <text:p/>
        </draw:polygon>
        <draw:polygon draw:style-name="gr9" draw:text-style-name="P10" draw:layer="layout" svg:width="0.026cm" svg:height="0.635cm" svg:x="15.676cm" svg:y="13.878cm" svg:viewBox="0 0 27 636" draw:points="0,636 27,636 27,0 0,0">
          <text:p/>
        </draw:polygon>
        <draw:polygon draw:style-name="gr9" draw:text-style-name="P10" draw:layer="layout" svg:width="15.194cm" svg:height="0.026cm" svg:x="0.508cm" svg:y="13.878cm" svg:viewBox="0 0 15195 27" draw:points="0,27 15195,27 15195,0 0,0">
          <text:p/>
        </draw:polygon>
        <draw:polygon draw:style-name="gr9" draw:text-style-name="P10" draw:layer="layout" svg:width="15.194cm" svg:height="0.027cm" svg:x="0.508cm" svg:y="14.486cm" svg:viewBox="0 0 15195 28" draw:points="0,28 15195,28 15195,0 0,0">
          <text:p/>
        </draw:polygon>
        <draw:frame draw:style-name="gr8" draw:text-style-name="P9" draw:layer="layout" svg:width="1.835cm" svg:height="0.344cm" svg:x="17.112cm" svg:y="14.025cm">
          <draw:text-box>
            <text:p text:style-name="P3"><text:span text:style-name="T6">1.122.590,16C</text:span></text:p>
          </draw:text-box>
        </draw:frame>
        <draw:frame draw:style-name="gr8" draw:text-style-name="P9" draw:layer="layout" svg:width="5.192cm" svg:height="0.344cm" svg:x="1.574cm" svg:y="14.025cm">
          <draw:text-box>
            <text:p text:style-name="P3"><text:span text:style-name="T6">4.2.1.1.1 - RECEITA DE CONTRIBUIÇÕES</text:span></text:p>
          </draw:text-box>
        </draw:frame>
        <draw:frame draw:style-name="gr8" draw:text-style-name="P9" draw:layer="layout" svg:width="1.835cm" svg:height="0.344cm" svg:x="27.299cm" svg:y="14.66cm">
          <draw:text-box>
            <text:p text:style-name="P3"><text:span text:style-name="T6">1.122.590,16C</text:span></text:p>
          </draw:text-box>
        </draw:frame>
        <draw:frame draw:style-name="gr8" draw:text-style-name="P9" draw:layer="layout" svg:width="0.557cm" svg:height="0.344cm" svg:x="25.31cm" svg:y="14.66cm">
          <draw:text-box>
            <text:p text:style-name="P3"><text:span text:style-name="T6">0,00</text:span></text:p>
          </draw:text-box>
        </draw:frame>
        <draw:frame draw:style-name="gr8" draw:text-style-name="P9" draw:layer="layout" svg:width="0.557cm" svg:height="0.344cm" svg:x="21.812cm" svg:y="14.66cm">
          <draw:text-box>
            <text:p text:style-name="P3"><text:span text:style-name="T6">0,00</text:span></text:p>
          </draw:text-box>
        </draw:frame>
        <draw:polygon draw:style-name="gr9" draw:text-style-name="P10" draw:layer="layout" svg:width="0.026cm" svg:height="0.635cm" svg:x="0.508cm" svg:y="14.513cm" svg:viewBox="0 0 27 636" draw:points="0,636 27,636 27,0 0,0">
          <text:p/>
        </draw:polygon>
        <draw:polygon draw:style-name="gr9" draw:text-style-name="P10" draw:layer="layout" svg:width="0.026cm" svg:height="0.635cm" svg:x="15.676cm" svg:y="14.513cm" svg:viewBox="0 0 27 636" draw:points="0,636 27,636 27,0 0,0">
          <text:p/>
        </draw:polygon>
        <draw:polygon draw:style-name="gr9" draw:text-style-name="P10" draw:layer="layout" svg:width="15.194cm" svg:height="0.026cm" svg:x="0.508cm" svg:y="14.513cm" svg:viewBox="0 0 15195 27" draw:points="0,27 15195,27 15195,0 0,0">
          <text:p/>
        </draw:polygon>
        <draw:polygon draw:style-name="gr9" draw:text-style-name="P10" draw:layer="layout" svg:width="15.194cm" svg:height="0.027cm" svg:x="0.508cm" svg:y="15.121cm" svg:viewBox="0 0 15195 28" draw:points="0,28 15195,28 15195,0 0,0">
          <text:p/>
        </draw:polygon>
        <draw:frame draw:style-name="gr8" draw:text-style-name="P9" draw:layer="layout" svg:width="1.835cm" svg:height="0.344cm" svg:x="17.112cm" svg:y="14.66cm">
          <draw:text-box>
            <text:p text:style-name="P3"><text:span text:style-name="T6">1.122.590,16C</text:span></text:p>
          </draw:text-box>
        </draw:frame>
        <draw:polygon draw:style-name="gr7" draw:text-style-name="P8" draw:layer="layout" svg:width="3.254cm" svg:height="0.635cm" svg:x="25.857cm" svg:y="15.148cm" svg:viewBox="0 0 3255 636" draw:points="0,636 3255,636 3255,0 0,0">
          <text:p/>
        </draw:polygon>
        <draw:frame draw:style-name="gr8" draw:text-style-name="P9" draw:layer="layout" svg:width="5.59cm" svg:height="0.344cm" svg:x="2.094cm" svg:y="14.66cm">
          <draw:text-box>
            <text:p text:style-name="P3"><text:span text:style-name="T6">4.2.1.1.1.01 - RECEITA DE CONTRIBUIÇÕES</text:span></text:p>
          </draw:text-box>
        </draw:frame>
        <draw:polygon draw:style-name="gr7" draw:text-style-name="P8" draw:layer="layout" svg:width="3.498cm" svg:height="0.635cm" svg:x="22.359cm" svg:y="15.148cm" svg:viewBox="0 0 3499 636" draw:points="0,636 3499,636 3499,0 0,0">
          <text:p/>
        </draw:polygon>
        <draw:frame draw:style-name="gr8" draw:text-style-name="P9" draw:layer="layout" svg:width="1.835cm" svg:height="0.344cm" svg:x="27.299cm" svg:y="15.295cm">
          <draw:text-box>
            <text:p text:style-name="P3"><text:span text:style-name="T6">1.122.590,16C</text:span></text:p>
          </draw:text-box>
        </draw:frame>
        <draw:polygon draw:style-name="gr7" draw:text-style-name="P8" draw:layer="layout" svg:width="3.435cm" svg:height="0.635cm" svg:x="18.924cm" svg:y="15.148cm" svg:viewBox="0 0 3436 636" draw:points="0,636 3436,636 3436,0 0,0">
          <text:p/>
        </draw:polygon>
        <draw:frame draw:style-name="gr8" draw:text-style-name="P9" draw:layer="layout" svg:width="0.557cm" svg:height="0.344cm" svg:x="25.31cm" svg:y="15.295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3.222cm" svg:height="0.635cm" svg:x="15.702cm" svg:y="15.148cm" svg:viewBox="0 0 3223 636" draw:points="0,636 3223,636 3223,0 0,0">
          <text:p/>
        </draw:polygon>
        <draw:frame draw:style-name="gr8" draw:text-style-name="P9" draw:layer="layout" svg:width="0.557cm" svg:height="0.344cm" svg:x="21.812cm" svg:y="15.295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15.194cm" svg:height="0.635cm" svg:x="0.508cm" svg:y="15.148cm" svg:viewBox="0 0 15195 636" draw:points="0,636 15195,636 15195,0 0,0">
          <text:p/>
        </draw:polygon>
        <draw:polygon draw:style-name="gr9" draw:text-style-name="P10" draw:layer="layout" svg:width="0.026cm" svg:height="0.635cm" svg:x="0.508cm" svg:y="15.148cm" svg:viewBox="0 0 27 636" draw:points="0,636 27,636 27,0 0,0">
          <text:p/>
        </draw:polygon>
        <draw:polygon draw:style-name="gr9" draw:text-style-name="P10" draw:layer="layout" svg:width="0.026cm" svg:height="0.635cm" svg:x="15.676cm" svg:y="15.148cm" svg:viewBox="0 0 27 636" draw:points="0,636 27,636 27,0 0,0">
          <text:p/>
        </draw:polygon>
        <draw:polygon draw:style-name="gr9" draw:text-style-name="P10" draw:layer="layout" svg:width="15.194cm" svg:height="0.026cm" svg:x="0.508cm" svg:y="15.148cm" svg:viewBox="0 0 15195 27" draw:points="0,27 15195,27 15195,0 0,0">
          <text:p/>
        </draw:polygon>
        <draw:polygon draw:style-name="gr9" draw:text-style-name="P10" draw:layer="layout" svg:width="15.194cm" svg:height="0.027cm" svg:x="0.508cm" svg:y="15.756cm" svg:viewBox="0 0 15195 28" draw:points="0,28 15195,28 15195,0 0,0">
          <text:p/>
        </draw:polygon>
        <draw:frame draw:style-name="gr8" draw:text-style-name="P9" draw:layer="layout" svg:width="1.835cm" svg:height="0.344cm" svg:x="17.112cm" svg:y="15.295cm">
          <draw:text-box>
            <text:p text:style-name="P3"><text:span text:style-name="T6">1.122.590,16C</text:span></text:p>
          </draw:text-box>
        </draw:frame>
        <draw:frame draw:style-name="gr8" draw:text-style-name="P9" draw:layer="layout" svg:width="3.719cm" svg:height="0.344cm" svg:x="2.614cm" svg:y="15.295cm">
          <draw:text-box>
            <text:p text:style-name="P3"><text:span text:style-name="T6">4.2.1.1.1.01.01 - ANUIDADES</text:span></text:p>
          </draw:text-box>
        </draw:frame>
        <draw:frame draw:style-name="gr3" draw:text-style-name="P4" draw:layer="layout" svg:width="2.203cm" svg:height="0.416cm" svg:x="26.903cm" svg:y="15.893cm">
          <draw:text-box>
            <text:p text:style-name="P3"><text:span text:style-name="T7">1.122.590,16C</text:span></text:p>
          </draw:text-box>
        </draw:frame>
        <draw:frame draw:style-name="gr3" draw:text-style-name="P4" draw:layer="layout" svg:width="0.667cm" svg:height="0.416cm" svg:x="25.19cm" svg:y="15.893cm">
          <draw:text-box>
            <text:p text:style-name="P3"><text:span text:style-name="T7">0,00</text:span></text:p>
          </draw:text-box>
        </draw:frame>
        <draw:frame draw:style-name="gr3" draw:text-style-name="P4" draw:layer="layout" svg:width="0.667cm" svg:height="0.416cm" svg:x="21.692cm" svg:y="15.893cm">
          <draw:text-box>
            <text:p text:style-name="P3"><text:span text:style-name="T7">0,00</text:span></text:p>
          </draw:text-box>
        </draw:frame>
        <draw:polygon draw:style-name="gr9" draw:text-style-name="P10" draw:layer="layout" svg:width="0.026cm" svg:height="0.635cm" svg:x="0.508cm" svg:y="15.783cm" svg:viewBox="0 0 27 636" draw:points="0,636 27,636 27,0 0,0">
          <text:p/>
        </draw:polygon>
        <draw:polygon draw:style-name="gr9" draw:text-style-name="P10" draw:layer="layout" svg:width="0.026cm" svg:height="0.635cm" svg:x="15.676cm" svg:y="15.783cm" svg:viewBox="0 0 27 636" draw:points="0,636 27,636 27,0 0,0">
          <text:p/>
        </draw:polygon>
        <draw:polygon draw:style-name="gr9" draw:text-style-name="P10" draw:layer="layout" svg:width="15.194cm" svg:height="0.026cm" svg:x="0.508cm" svg:y="15.783cm" svg:viewBox="0 0 15195 27" draw:points="0,27 15195,27 15195,0 0,0">
          <text:p/>
        </draw:polygon>
        <draw:polygon draw:style-name="gr9" draw:text-style-name="P10" draw:layer="layout" svg:width="15.194cm" svg:height="0.027cm" svg:x="0.508cm" svg:y="16.391cm" svg:viewBox="0 0 15195 28" draw:points="0,28 15195,28 15195,0 0,0">
          <text:p/>
        </draw:polygon>
        <draw:frame draw:style-name="gr3" draw:text-style-name="P4" draw:layer="layout" svg:width="2.203cm" svg:height="0.416cm" svg:x="16.716cm" svg:y="15.893cm">
          <draw:text-box>
            <text:p text:style-name="P3"><text:span text:style-name="T7">1.122.590,16C</text:span></text:p>
          </draw:text-box>
        </draw:frame>
        <draw:polygon draw:style-name="gr7" draw:text-style-name="P8" draw:layer="layout" svg:width="3.254cm" svg:height="0.635cm" svg:x="25.857cm" svg:y="16.418cm" svg:viewBox="0 0 3255 636" draw:points="0,636 3255,636 3255,0 0,0">
          <text:p/>
        </draw:polygon>
        <draw:frame draw:style-name="gr3" draw:text-style-name="P4" draw:layer="layout" svg:width="5.107cm" svg:height="0.416cm" svg:x="3.134cm" svg:y="15.893cm">
          <draw:text-box>
            <text:p text:style-name="P3"><text:span text:style-name="T7">4.2.1.1.1.01.01.01 - Pessoa Física</text:span></text:p>
          </draw:text-box>
        </draw:frame>
        <draw:polygon draw:style-name="gr7" draw:text-style-name="P8" draw:layer="layout" svg:width="3.498cm" svg:height="0.635cm" svg:x="22.359cm" svg:y="16.418cm" svg:viewBox="0 0 3499 636" draw:points="0,636 3499,636 3499,0 0,0">
          <text:p/>
        </draw:polygon>
        <draw:frame draw:style-name="gr8" draw:text-style-name="P9" draw:layer="layout" svg:width="1.28cm" svg:height="0.344cm" svg:x="27.847cm" svg:y="16.565cm">
          <draw:text-box>
            <text:p text:style-name="P3"><text:span text:style-name="T6">1.400,72C</text:span></text:p>
          </draw:text-box>
        </draw:frame>
        <draw:polygon draw:style-name="gr7" draw:text-style-name="P8" draw:layer="layout" svg:width="3.435cm" svg:height="0.635cm" svg:x="18.924cm" svg:y="16.418cm" svg:viewBox="0 0 3436 636" draw:points="0,636 3436,636 3436,0 0,0">
          <text:p/>
        </draw:polygon>
        <draw:frame draw:style-name="gr8" draw:text-style-name="P9" draw:layer="layout" svg:width="0.557cm" svg:height="0.344cm" svg:x="25.31cm" svg:y="16.565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3.222cm" svg:height="0.635cm" svg:x="15.702cm" svg:y="16.418cm" svg:viewBox="0 0 3223 636" draw:points="0,636 3223,636 3223,0 0,0">
          <text:p/>
        </draw:polygon>
        <draw:frame draw:style-name="gr8" draw:text-style-name="P9" draw:layer="layout" svg:width="0.557cm" svg:height="0.344cm" svg:x="21.812cm" svg:y="16.565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15.194cm" svg:height="0.635cm" svg:x="0.508cm" svg:y="16.418cm" svg:viewBox="0 0 15195 636" draw:points="0,636 15195,636 15195,0 0,0">
          <text:p/>
        </draw:polygon>
        <draw:polygon draw:style-name="gr9" draw:text-style-name="P10" draw:layer="layout" svg:width="0.026cm" svg:height="0.635cm" svg:x="0.508cm" svg:y="16.418cm" svg:viewBox="0 0 27 636" draw:points="0,636 27,636 27,0 0,0">
          <text:p/>
        </draw:polygon>
        <draw:polygon draw:style-name="gr9" draw:text-style-name="P10" draw:layer="layout" svg:width="0.026cm" svg:height="0.635cm" svg:x="15.676cm" svg:y="16.418cm" svg:viewBox="0 0 27 636" draw:points="0,636 27,636 27,0 0,0">
          <text:p/>
        </draw:polygon>
        <draw:polygon draw:style-name="gr9" draw:text-style-name="P10" draw:layer="layout" svg:width="15.194cm" svg:height="0.026cm" svg:x="0.508cm" svg:y="16.418cm" svg:viewBox="0 0 15195 27" draw:points="0,27 15195,27 15195,0 0,0">
          <text:p/>
        </draw:polygon>
        <draw:polygon draw:style-name="gr9" draw:text-style-name="P10" draw:layer="layout" svg:width="15.194cm" svg:height="0.027cm" svg:x="0.508cm" svg:y="17.026cm" svg:viewBox="0 0 15195 28" draw:points="0,28 15195,28 15195,0 0,0">
          <text:p/>
        </draw:polygon>
        <draw:frame draw:style-name="gr8" draw:text-style-name="P9" draw:layer="layout" svg:width="1.28cm" svg:height="0.344cm" svg:x="17.66cm" svg:y="16.565cm">
          <draw:text-box>
            <text:p text:style-name="P3"><text:span text:style-name="T6">1.400,72C</text:span></text:p>
          </draw:text-box>
        </draw:frame>
        <draw:frame draw:style-name="gr8" draw:text-style-name="P9" draw:layer="layout" svg:width="7.876cm" svg:height="0.344cm" svg:x="0.794cm" svg:y="16.565cm">
          <draw:text-box>
            <text:p text:style-name="P3"><text:span text:style-name="T6">4.3 - EXPLORAÇÃO E VENDA DE BENS, SERVIÇOS E DIREITOS</text:span></text:p>
          </draw:text-box>
        </draw:frame>
        <draw:frame draw:style-name="gr8" draw:text-style-name="P9" draw:layer="layout" svg:width="1.28cm" svg:height="0.344cm" svg:x="27.847cm" svg:y="17.2cm">
          <draw:text-box>
            <text:p text:style-name="P3"><text:span text:style-name="T6">1.400,72C</text:span></text:p>
          </draw:text-box>
        </draw:frame>
        <draw:frame draw:style-name="gr8" draw:text-style-name="P9" draw:layer="layout" svg:width="0.557cm" svg:height="0.344cm" svg:x="25.31cm" svg:y="17.2cm">
          <draw:text-box>
            <text:p text:style-name="P3"><text:span text:style-name="T6">0,00</text:span></text:p>
          </draw:text-box>
        </draw:frame>
        <draw:frame draw:style-name="gr8" draw:text-style-name="P9" draw:layer="layout" svg:width="0.557cm" svg:height="0.344cm" svg:x="21.812cm" svg:y="17.2cm">
          <draw:text-box>
            <text:p text:style-name="P3"><text:span text:style-name="T6">0,00</text:span></text:p>
          </draw:text-box>
        </draw:frame>
        <draw:polygon draw:style-name="gr9" draw:text-style-name="P10" draw:layer="layout" svg:width="0.026cm" svg:height="0.635cm" svg:x="0.508cm" svg:y="17.053cm" svg:viewBox="0 0 27 636" draw:points="0,636 27,636 27,0 0,0">
          <text:p/>
        </draw:polygon>
        <draw:polygon draw:style-name="gr9" draw:text-style-name="P10" draw:layer="layout" svg:width="0.026cm" svg:height="0.635cm" svg:x="15.676cm" svg:y="17.053cm" svg:viewBox="0 0 27 636" draw:points="0,636 27,636 27,0 0,0">
          <text:p/>
        </draw:polygon>
        <draw:polygon draw:style-name="gr9" draw:text-style-name="P10" draw:layer="layout" svg:width="15.194cm" svg:height="0.026cm" svg:x="0.508cm" svg:y="17.053cm" svg:viewBox="0 0 15195 27" draw:points="0,27 15195,27 15195,0 0,0">
          <text:p/>
        </draw:polygon>
        <draw:polygon draw:style-name="gr9" draw:text-style-name="P10" draw:layer="layout" svg:width="15.194cm" svg:height="0.027cm" svg:x="0.508cm" svg:y="17.661cm" svg:viewBox="0 0 15195 28" draw:points="0,28 15195,28 15195,0 0,0">
          <text:p/>
        </draw:polygon>
        <draw:frame draw:style-name="gr8" draw:text-style-name="P9" draw:layer="layout" svg:width="1.28cm" svg:height="0.344cm" svg:x="17.66cm" svg:y="17.2cm">
          <draw:text-box>
            <text:p text:style-name="P3"><text:span text:style-name="T6">1.400,72C</text:span></text:p>
          </draw:text-box>
        </draw:frame>
        <draw:polygon draw:style-name="gr7" draw:text-style-name="P8" draw:layer="layout" svg:width="3.254cm" svg:height="0.635cm" svg:x="25.857cm" svg:y="17.688cm" svg:viewBox="0 0 3255 636" draw:points="0,636 3255,636 3255,0 0,0">
          <text:p/>
        </draw:polygon>
        <draw:frame draw:style-name="gr8" draw:text-style-name="P9" draw:layer="layout" svg:width="8.867cm" svg:height="0.344cm" svg:x="1.054cm" svg:y="17.2cm">
          <draw:text-box>
            <text:p text:style-name="P3"><text:span text:style-name="T6">4.3.3 - EXPLORAÇÃO DE BENS DIREITOS E PRESTAÇÃO DE SERVIÇOS</text:span></text:p>
          </draw:text-box>
        </draw:frame>
        <draw:polygon draw:style-name="gr7" draw:text-style-name="P8" draw:layer="layout" svg:width="3.498cm" svg:height="0.635cm" svg:x="22.359cm" svg:y="17.688cm" svg:viewBox="0 0 3499 636" draw:points="0,636 3499,636 3499,0 0,0">
          <text:p/>
        </draw:polygon>
        <draw:frame draw:style-name="gr8" draw:text-style-name="P9" draw:layer="layout" svg:width="1.28cm" svg:height="0.344cm" svg:x="27.847cm" svg:y="17.835cm">
          <draw:text-box>
            <text:p text:style-name="P3"><text:span text:style-name="T6">1.400,72C</text:span></text:p>
          </draw:text-box>
        </draw:frame>
        <draw:polygon draw:style-name="gr7" draw:text-style-name="P8" draw:layer="layout" svg:width="3.435cm" svg:height="0.635cm" svg:x="18.924cm" svg:y="17.688cm" svg:viewBox="0 0 3436 636" draw:points="0,636 3436,636 3436,0 0,0">
          <text:p/>
        </draw:polygon>
        <draw:frame draw:style-name="gr8" draw:text-style-name="P9" draw:layer="layout" svg:width="0.557cm" svg:height="0.344cm" svg:x="25.31cm" svg:y="17.835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3.222cm" svg:height="0.635cm" svg:x="15.702cm" svg:y="17.688cm" svg:viewBox="0 0 3223 636" draw:points="0,636 3223,636 3223,0 0,0">
          <text:p/>
        </draw:polygon>
        <draw:frame draw:style-name="gr8" draw:text-style-name="P9" draw:layer="layout" svg:width="0.557cm" svg:height="0.344cm" svg:x="21.812cm" svg:y="17.835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15.194cm" svg:height="0.635cm" svg:x="0.508cm" svg:y="17.688cm" svg:viewBox="0 0 15195 636" draw:points="0,636 15195,636 15195,0 0,0">
          <text:p/>
        </draw:polygon>
        <draw:polygon draw:style-name="gr9" draw:text-style-name="P10" draw:layer="layout" svg:width="0.026cm" svg:height="0.635cm" svg:x="0.508cm" svg:y="17.688cm" svg:viewBox="0 0 27 636" draw:points="0,636 27,636 27,0 0,0">
          <text:p/>
        </draw:polygon>
        <draw:polygon draw:style-name="gr9" draw:text-style-name="P10" draw:layer="layout" svg:width="0.026cm" svg:height="0.635cm" svg:x="15.676cm" svg:y="17.688cm" svg:viewBox="0 0 27 636" draw:points="0,636 27,636 27,0 0,0">
          <text:p/>
        </draw:polygon>
        <draw:polygon draw:style-name="gr9" draw:text-style-name="P10" draw:layer="layout" svg:width="15.194cm" svg:height="0.026cm" svg:x="0.508cm" svg:y="17.688cm" svg:viewBox="0 0 15195 27" draw:points="0,27 15195,27 15195,0 0,0">
          <text:p/>
        </draw:polygon>
        <draw:polygon draw:style-name="gr9" draw:text-style-name="P10" draw:layer="layout" svg:width="15.194cm" svg:height="0.027cm" svg:x="0.508cm" svg:y="18.296cm" svg:viewBox="0 0 15195 28" draw:points="0,28 15195,28 15195,0 0,0">
          <text:p/>
        </draw:polygon>
        <draw:frame draw:style-name="gr8" draw:text-style-name="P9" draw:layer="layout" svg:width="1.28cm" svg:height="0.344cm" svg:x="17.66cm" svg:y="17.835cm">
          <draw:text-box>
            <text:p text:style-name="P3"><text:span text:style-name="T6">1.400,72C</text:span></text:p>
          </draw:text-box>
        </draw:frame>
        <draw:frame draw:style-name="gr8" draw:text-style-name="P9" draw:layer="layout" svg:width="11.724cm" svg:height="0.344cm" svg:x="1.314cm" svg:y="17.835cm">
          <draw:text-box>
            <text:p text:style-name="P3"><text:span text:style-name="T6">4.3.3.1 - VALOR BRUTO DE EXPLORAÇÃO DE BENS E DIREITOS E PRESTAÇÃO DE SERVIÇOS</text:span></text:p>
          </draw:text-box>
        </draw:frame>
        <draw:frame draw:style-name="gr8" draw:text-style-name="P9" draw:layer="layout" svg:width="1.28cm" svg:height="0.344cm" svg:x="27.847cm" svg:y="18.47cm">
          <draw:text-box>
            <text:p text:style-name="P3"><text:span text:style-name="T6">1.400,72C</text:span></text:p>
          </draw:text-box>
        </draw:frame>
        <draw:frame draw:style-name="gr8" draw:text-style-name="P9" draw:layer="layout" svg:width="0.557cm" svg:height="0.344cm" svg:x="25.31cm" svg:y="18.47cm">
          <draw:text-box>
            <text:p text:style-name="P3"><text:span text:style-name="T6">0,00</text:span></text:p>
          </draw:text-box>
        </draw:frame>
        <draw:frame draw:style-name="gr8" draw:text-style-name="P9" draw:layer="layout" svg:width="0.557cm" svg:height="0.344cm" svg:x="21.812cm" svg:y="18.47cm">
          <draw:text-box>
            <text:p text:style-name="P3"><text:span text:style-name="T6">0,00</text:span></text:p>
          </draw:text-box>
        </draw:frame>
        <draw:polygon draw:style-name="gr9" draw:text-style-name="P10" draw:layer="layout" svg:width="0.026cm" svg:height="0.635cm" svg:x="0.508cm" svg:y="18.323cm" svg:viewBox="0 0 27 636" draw:points="0,636 27,636 27,0 0,0">
          <text:p/>
        </draw:polygon>
        <draw:polygon draw:style-name="gr9" draw:text-style-name="P10" draw:layer="layout" svg:width="0.026cm" svg:height="0.635cm" svg:x="15.676cm" svg:y="18.323cm" svg:viewBox="0 0 27 636" draw:points="0,636 27,636 27,0 0,0">
          <text:p/>
        </draw:polygon>
        <draw:polygon draw:style-name="gr9" draw:text-style-name="P10" draw:layer="layout" svg:width="15.194cm" svg:height="0.026cm" svg:x="0.508cm" svg:y="18.323cm" svg:viewBox="0 0 15195 27" draw:points="0,27 15195,27 15195,0 0,0">
          <text:p/>
        </draw:polygon>
        <draw:polygon draw:style-name="gr9" draw:text-style-name="P10" draw:layer="layout" svg:width="15.194cm" svg:height="0.027cm" svg:x="0.508cm" svg:y="18.931cm" svg:viewBox="0 0 15195 28" draw:points="0,28 15195,28 15195,0 0,0">
          <text:p/>
        </draw:polygon>
        <draw:frame draw:style-name="gr8" draw:text-style-name="P9" draw:layer="layout" svg:width="1.28cm" svg:height="0.344cm" svg:x="17.66cm" svg:y="18.47cm">
          <draw:text-box>
            <text:p text:style-name="P3"><text:span text:style-name="T6">1.400,72C</text:span></text:p>
          </draw:text-box>
        </draw:frame>
        <draw:frame draw:style-name="gr10" draw:text-style-name="P11" draw:layer="layout" svg:width="0.978cm" svg:height="0.502cm" svg:x="9.249cm" svg:y="19.285cm">
          <draw:image xlink:href="Pictures/100000000000002500000013D7BBC4C542FCEB8E.jpg" xlink:type="simple" xlink:show="embed" xlink:actuate="onLoad">
            <text:p/>
          </draw:image>
        </draw:frame>
        <draw:frame draw:style-name="gr8" draw:text-style-name="P9" draw:layer="layout" svg:width="6.153cm" svg:height="0.344cm" svg:x="1.574cm" svg:y="18.47cm">
          <draw:text-box>
            <text:p text:style-name="P3"><text:span text:style-name="T6">4.3.3.1.2 - EXPLORAÇÃO DE SERVIÇOS E VENDA</text:span></text:p>
          </draw:text-box>
        </draw:frame>
        <draw:frame draw:style-name="gr3" draw:text-style-name="P4" draw:layer="layout" svg:width="7.139cm" svg:height="0.416cm" svg:x="10.124cm" svg:y="19.286cm">
          <draw:text-box>
            <text:p text:style-name="P3"><text:span text:style-name="T7">Evite imprimir. Colabore com o meio ambiente.</text:span></text:p>
          </draw:text-box>
        </draw:frame>
        <draw:frame draw:style-name="gr3" draw:text-style-name="P4" draw:layer="layout" svg:width="1.831cm" svg:height="0.416cm" svg:x="27.3cm" svg:y="19.286cm">
          <draw:text-box>
            <text:p text:style-name="P3"><text:span text:style-name="T7">Página:8/29</text:span></text:p>
          </draw:text-box>
        </draw:frame>
      </draw:page>
      <draw:page draw:name="page9" draw:style-name="dp1" draw:master-page-name="master-page3">
        <draw:polygon draw:style-name="gr1" draw:text-style-name="P1" draw:layer="layout" svg:width="29.692cm" svg:height="21.006cm" svg:x="0cm" svg:y="-0.016cm" svg:viewBox="0 0 29693 21007" draw:points="0,21007 29693,21007 29693,0 0,0">
          <text:p/>
        </draw:polygon>
        <draw:polygon draw:style-name="gr11" draw:text-style-name="P12" draw:layer="layout" svg:width="28.67cm" svg:height="0.19cm" svg:x="0.508cm" svg:y="1.509cm" svg:viewBox="0 0 28671 191" draw:points="0,191 28671,191 28671,0 0,0">
          <text:p/>
        </draw:polygon>
        <draw:polygon draw:style-name="gr2" draw:text-style-name="P2" draw:layer="layout" svg:width="28.67cm" svg:height="0.635cm" svg:x="0.508cm" svg:y="1.813cm" svg:viewBox="0 0 28671 636" draw:points="0,636 28671,636 28671,0 0,0">
          <text:p/>
        </draw:polygon>
        <draw:polygon draw:style-name="gr2" draw:text-style-name="P2" draw:layer="layout" svg:width="2.857cm" svg:height="0.584cm" svg:x="16.067cm" svg:y="1.813cm" svg:viewBox="0 0 2858 585" draw:points="0,585 2858,585 2858,0 0,0">
          <text:p/>
        </draw:polygon>
        <draw:frame draw:style-name="gr5" draw:text-style-name="P6" draw:layer="layout" svg:width="6.492cm" svg:height="0.767cm" svg:x="0.508cm" svg:y="0.493cm">
          <draw:text-box>
            <text:p text:style-name="P3"><text:span text:style-name="T3">CRESS/GO - 19ªRegião</text:span></text:p>
          </draw:text-box>
        </draw:frame>
        <draw:polygon draw:style-name="gr2" draw:text-style-name="P2" draw:layer="layout" svg:width="1.508cm" svg:height="0.584cm" svg:x="0.574cm" svg:y="1.813cm" svg:viewBox="0 0 1509 585" draw:points="0,585 1509,585 1509,0 0,0">
          <text:p/>
        </draw:polygon>
        <draw:frame draw:style-name="gr3" draw:text-style-name="P4" draw:layer="layout" svg:width="2.462cm" svg:height="0.416cm" svg:x="16.4cm" svg:y="1.898cm">
          <draw:text-box>
            <text:p text:style-name="P3"><text:span text:style-name="T1">Saldo Anterior</text:span></text:p>
          </draw:text-box>
        </draw:frame>
        <draw:polygon draw:style-name="gr2" draw:text-style-name="P2" draw:layer="layout" svg:width="1.72cm" svg:height="0.585cm" svg:x="20.639cm" svg:y="1.863cm" svg:viewBox="0 0 1721 586" draw:points="0,586 1721,586 1721,0 0,0">
          <text:p/>
        </draw:polygon>
        <draw:frame draw:style-name="gr3" draw:text-style-name="P4" draw:layer="layout" svg:width="1.112cm" svg:height="0.416cm" svg:x="0.624cm" svg:y="1.898cm">
          <draw:text-box>
            <text:p text:style-name="P3"><text:span text:style-name="T1"><text:s/></text:span><text:span text:style-name="T1">Conta</text:span></text:p>
          </draw:text-box>
        </draw:frame>
        <draw:polygon draw:style-name="gr2" draw:text-style-name="P2" draw:layer="layout" svg:width="2.275cm" svg:height="0.584cm" svg:x="26.836cm" svg:y="1.813cm" svg:viewBox="0 0 2276 585" draw:points="0,585 2276,585 2276,0 0,0">
          <text:p/>
        </draw:polygon>
        <draw:frame draw:style-name="gr3" draw:text-style-name="P4" draw:layer="layout" svg:width="1.314cm" svg:height="0.416cm" svg:x="20.992cm" svg:y="1.949cm">
          <draw:text-box>
            <text:p text:style-name="P3"><text:span text:style-name="T1">Débitos</text:span></text:p>
          </draw:text-box>
        </draw:frame>
        <draw:polygon draw:style-name="gr2" draw:text-style-name="P2" draw:layer="layout" svg:width="1.746cm" svg:height="0.584cm" svg:x="24.148cm" svg:y="1.813cm" svg:viewBox="0 0 1747 585" draw:points="0,585 1747,585 1747,0 0,0">
          <text:p/>
        </draw:polygon>
        <draw:frame draw:style-name="gr3" draw:text-style-name="P4" draw:layer="layout" svg:width="0.95cm" svg:height="0.416cm" svg:x="28.106cm" svg:y="1.898cm">
          <draw:text-box>
            <text:p text:style-name="P3"><text:span text:style-name="T1">Saldo</text:span></text:p>
          </draw:text-box>
        </draw:frame>
        <draw:frame draw:style-name="gr3" draw:text-style-name="P4" draw:layer="layout" svg:width="1.433cm" svg:height="0.416cm" svg:x="24.409cm" svg:y="1.898cm">
          <draw:text-box>
            <text:p text:style-name="P3"><text:span text:style-name="T1">Créditos</text:span></text:p>
          </draw:text-box>
        </draw:frame>
        <draw:polygon draw:style-name="gr7" draw:text-style-name="P8" draw:layer="layout" svg:width="3.254cm" svg:height="0.635cm" svg:x="25.857cm" svg:y="2.448cm" svg:viewBox="0 0 3255 636" draw:points="0,636 3255,636 3255,0 0,0">
          <text:p/>
        </draw:polygon>
        <draw:frame draw:style-name="gr3" draw:text-style-name="P4" draw:layer="layout" svg:width="5.268cm" svg:height="0.416cm" svg:x="23.846cm" svg:y="0.493cm">
          <draw:text-box>
            <text:p text:style-name="P3"><text:span text:style-name="T5">Período: 01/09/2017 a 30/09/2017</text:span></text:p>
          </draw:text-box>
        </draw:frame>
        <draw:polygon draw:style-name="gr7" draw:text-style-name="P8" draw:layer="layout" svg:width="3.498cm" svg:height="0.635cm" svg:x="22.359cm" svg:y="2.448cm" svg:viewBox="0 0 3499 636" draw:points="0,636 3499,636 3499,0 0,0">
          <text:p/>
        </draw:polygon>
        <draw:frame draw:style-name="gr8" draw:text-style-name="P9" draw:layer="layout" svg:width="1.28cm" svg:height="0.344cm" svg:x="27.847cm" svg:y="2.595cm">
          <draw:text-box>
            <text:p text:style-name="P3"><text:span text:style-name="T6">1.205,74C</text:span></text:p>
          </draw:text-box>
        </draw:frame>
        <draw:polygon draw:style-name="gr7" draw:text-style-name="P8" draw:layer="layout" svg:width="3.435cm" svg:height="0.635cm" svg:x="18.924cm" svg:y="2.448cm" svg:viewBox="0 0 3436 636" draw:points="0,636 3436,636 3436,0 0,0">
          <text:p/>
        </draw:polygon>
        <draw:frame draw:style-name="gr8" draw:text-style-name="P9" draw:layer="layout" svg:width="0.557cm" svg:height="0.344cm" svg:x="25.31cm" svg:y="2.595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3.222cm" svg:height="0.635cm" svg:x="15.702cm" svg:y="2.448cm" svg:viewBox="0 0 3223 636" draw:points="0,636 3223,636 3223,0 0,0">
          <text:p/>
        </draw:polygon>
        <draw:frame draw:style-name="gr8" draw:text-style-name="P9" draw:layer="layout" svg:width="0.557cm" svg:height="0.344cm" svg:x="21.812cm" svg:y="2.595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15.194cm" svg:height="0.635cm" svg:x="0.508cm" svg:y="2.448cm" svg:viewBox="0 0 15195 636" draw:points="0,636 15195,636 15195,0 0,0">
          <text:p/>
        </draw:polygon>
        <draw:polygon draw:style-name="gr9" draw:text-style-name="P10" draw:layer="layout" svg:width="0.026cm" svg:height="0.635cm" svg:x="0.508cm" svg:y="2.448cm" svg:viewBox="0 0 27 636" draw:points="0,636 27,636 27,0 0,0">
          <text:p/>
        </draw:polygon>
        <draw:polygon draw:style-name="gr9" draw:text-style-name="P10" draw:layer="layout" svg:width="0.026cm" svg:height="0.635cm" svg:x="15.676cm" svg:y="2.448cm" svg:viewBox="0 0 27 636" draw:points="0,636 27,636 27,0 0,0">
          <text:p/>
        </draw:polygon>
        <draw:polygon draw:style-name="gr9" draw:text-style-name="P10" draw:layer="layout" svg:width="15.194cm" svg:height="0.026cm" svg:x="0.508cm" svg:y="2.448cm" svg:viewBox="0 0 15195 27" draw:points="0,27 15195,27 15195,0 0,0">
          <text:p/>
        </draw:polygon>
        <draw:polygon draw:style-name="gr9" draw:text-style-name="P10" draw:layer="layout" svg:width="15.194cm" svg:height="0.027cm" svg:x="0.508cm" svg:y="3.056cm" svg:viewBox="0 0 15195 28" draw:points="0,28 15195,28 15195,0 0,0">
          <text:p/>
        </draw:polygon>
        <draw:frame draw:style-name="gr8" draw:text-style-name="P9" draw:layer="layout" svg:width="1.28cm" svg:height="0.344cm" svg:x="17.66cm" svg:y="2.595cm">
          <draw:text-box>
            <text:p text:style-name="P3"><text:span text:style-name="T6">1.205,74C</text:span></text:p>
          </draw:text-box>
        </draw:frame>
        <draw:frame draw:style-name="gr8" draw:text-style-name="P9" draw:layer="layout" svg:width="6.157cm" svg:height="0.344cm" svg:x="2.094cm" svg:y="2.595cm">
          <draw:text-box>
            <text:p text:style-name="P3"><text:span text:style-name="T6">4.3.3.1.2.01 - EMOLUMENTOS COM INSCRIÇOES</text:span></text:p>
          </draw:text-box>
        </draw:frame>
        <draw:frame draw:style-name="gr3" draw:text-style-name="P4" draw:layer="layout" svg:width="1.539cm" svg:height="0.416cm" svg:x="27.57cm" svg:y="3.193cm">
          <draw:text-box>
            <text:p text:style-name="P3"><text:span text:style-name="T7">1.205,74C</text:span></text:p>
          </draw:text-box>
        </draw:frame>
        <draw:frame draw:style-name="gr3" draw:text-style-name="P4" draw:layer="layout" svg:width="0.667cm" svg:height="0.416cm" svg:x="25.19cm" svg:y="3.193cm">
          <draw:text-box>
            <text:p text:style-name="P3"><text:span text:style-name="T7">0,00</text:span></text:p>
          </draw:text-box>
        </draw:frame>
        <draw:frame draw:style-name="gr3" draw:text-style-name="P4" draw:layer="layout" svg:width="0.667cm" svg:height="0.416cm" svg:x="21.692cm" svg:y="3.193cm">
          <draw:text-box>
            <text:p text:style-name="P3"><text:span text:style-name="T7">0,00</text:span></text:p>
          </draw:text-box>
        </draw:frame>
        <draw:polygon draw:style-name="gr9" draw:text-style-name="P10" draw:layer="layout" svg:width="0.026cm" svg:height="0.635cm" svg:x="0.508cm" svg:y="3.083cm" svg:viewBox="0 0 27 636" draw:points="0,636 27,636 27,0 0,0">
          <text:p/>
        </draw:polygon>
        <draw:polygon draw:style-name="gr9" draw:text-style-name="P10" draw:layer="layout" svg:width="0.026cm" svg:height="0.635cm" svg:x="15.676cm" svg:y="3.083cm" svg:viewBox="0 0 27 636" draw:points="0,636 27,636 27,0 0,0">
          <text:p/>
        </draw:polygon>
        <draw:polygon draw:style-name="gr9" draw:text-style-name="P10" draw:layer="layout" svg:width="15.194cm" svg:height="0.026cm" svg:x="0.508cm" svg:y="3.083cm" svg:viewBox="0 0 15195 27" draw:points="0,27 15195,27 15195,0 0,0">
          <text:p/>
        </draw:polygon>
        <draw:polygon draw:style-name="gr9" draw:text-style-name="P10" draw:layer="layout" svg:width="15.194cm" svg:height="0.027cm" svg:x="0.508cm" svg:y="3.691cm" svg:viewBox="0 0 15195 28" draw:points="0,28 15195,28 15195,0 0,0">
          <text:p/>
        </draw:polygon>
        <draw:frame draw:style-name="gr3" draw:text-style-name="P4" draw:layer="layout" svg:width="1.539cm" svg:height="0.416cm" svg:x="17.383cm" svg:y="3.193cm">
          <draw:text-box>
            <text:p text:style-name="P3"><text:span text:style-name="T7">1.205,74C</text:span></text:p>
          </draw:text-box>
        </draw:frame>
        <draw:polygon draw:style-name="gr7" draw:text-style-name="P8" draw:layer="layout" svg:width="3.254cm" svg:height="0.635cm" svg:x="25.857cm" svg:y="3.718cm" svg:viewBox="0 0 3255 636" draw:points="0,636 3255,636 3255,0 0,0">
          <text:p/>
        </draw:polygon>
        <draw:frame draw:style-name="gr3" draw:text-style-name="P4" draw:layer="layout" svg:width="4.629cm" svg:height="0.416cm" svg:x="2.614cm" svg:y="3.193cm">
          <draw:text-box>
            <text:p text:style-name="P3"><text:span text:style-name="T7">4.3.3.1.2.01.01 - Pessoa Física</text:span></text:p>
          </draw:text-box>
        </draw:frame>
        <draw:polygon draw:style-name="gr7" draw:text-style-name="P8" draw:layer="layout" svg:width="3.498cm" svg:height="0.635cm" svg:x="22.359cm" svg:y="3.718cm" svg:viewBox="0 0 3499 636" draw:points="0,636 3499,636 3499,0 0,0">
          <text:p/>
        </draw:polygon>
        <draw:frame draw:style-name="gr8" draw:text-style-name="P9" draw:layer="layout" svg:width="0.883cm" svg:height="0.344cm" svg:x="28.241cm" svg:y="3.865cm">
          <draw:text-box>
            <text:p text:style-name="P3"><text:span text:style-name="T6">26,98C</text:span></text:p>
          </draw:text-box>
        </draw:frame>
        <draw:polygon draw:style-name="gr7" draw:text-style-name="P8" draw:layer="layout" svg:width="3.435cm" svg:height="0.635cm" svg:x="18.924cm" svg:y="3.718cm" svg:viewBox="0 0 3436 636" draw:points="0,636 3436,636 3436,0 0,0">
          <text:p/>
        </draw:polygon>
        <draw:frame draw:style-name="gr8" draw:text-style-name="P9" draw:layer="layout" svg:width="0.557cm" svg:height="0.344cm" svg:x="25.31cm" svg:y="3.865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3.222cm" svg:height="0.635cm" svg:x="15.702cm" svg:y="3.718cm" svg:viewBox="0 0 3223 636" draw:points="0,636 3223,636 3223,0 0,0">
          <text:p/>
        </draw:polygon>
        <draw:frame draw:style-name="gr8" draw:text-style-name="P9" draw:layer="layout" svg:width="0.557cm" svg:height="0.344cm" svg:x="21.812cm" svg:y="3.865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15.194cm" svg:height="0.635cm" svg:x="0.508cm" svg:y="3.718cm" svg:viewBox="0 0 15195 636" draw:points="0,636 15195,636 15195,0 0,0">
          <text:p/>
        </draw:polygon>
        <draw:polygon draw:style-name="gr9" draw:text-style-name="P10" draw:layer="layout" svg:width="0.026cm" svg:height="0.635cm" svg:x="0.508cm" svg:y="3.718cm" svg:viewBox="0 0 27 636" draw:points="0,636 27,636 27,0 0,0">
          <text:p/>
        </draw:polygon>
        <draw:polygon draw:style-name="gr9" draw:text-style-name="P10" draw:layer="layout" svg:width="0.026cm" svg:height="0.635cm" svg:x="15.676cm" svg:y="3.718cm" svg:viewBox="0 0 27 636" draw:points="0,636 27,636 27,0 0,0">
          <text:p/>
        </draw:polygon>
        <draw:polygon draw:style-name="gr9" draw:text-style-name="P10" draw:layer="layout" svg:width="15.194cm" svg:height="0.026cm" svg:x="0.508cm" svg:y="3.718cm" svg:viewBox="0 0 15195 27" draw:points="0,27 15195,27 15195,0 0,0">
          <text:p/>
        </draw:polygon>
        <draw:polygon draw:style-name="gr9" draw:text-style-name="P10" draw:layer="layout" svg:width="15.194cm" svg:height="0.027cm" svg:x="0.508cm" svg:y="4.326cm" svg:viewBox="0 0 15195 28" draw:points="0,28 15195,28 15195,0 0,0">
          <text:p/>
        </draw:polygon>
        <draw:frame draw:style-name="gr8" draw:text-style-name="P9" draw:layer="layout" svg:width="0.883cm" svg:height="0.344cm" svg:x="18.053cm" svg:y="3.865cm">
          <draw:text-box>
            <text:p text:style-name="P3"><text:span text:style-name="T6">26,98C</text:span></text:p>
          </draw:text-box>
        </draw:frame>
        <draw:frame draw:style-name="gr8" draw:text-style-name="P9" draw:layer="layout" svg:width="8.172cm" svg:height="0.344cm" svg:x="2.094cm" svg:y="3.865cm">
          <draw:text-box>
            <text:p text:style-name="P3"><text:span text:style-name="T6">4.3.3.1.2.02 - EMOLUMENTOS COM EXPEDIÇÕES DE CARTEIRAS</text:span></text:p>
          </draw:text-box>
        </draw:frame>
        <draw:frame draw:style-name="gr3" draw:text-style-name="P4" draw:layer="layout" svg:width="1.06cm" svg:height="0.416cm" svg:x="28.05cm" svg:y="4.463cm">
          <draw:text-box>
            <text:p text:style-name="P3"><text:span text:style-name="T7">26,98C</text:span></text:p>
          </draw:text-box>
        </draw:frame>
        <draw:frame draw:style-name="gr3" draw:text-style-name="P4" draw:layer="layout" svg:width="0.667cm" svg:height="0.416cm" svg:x="25.19cm" svg:y="4.463cm">
          <draw:text-box>
            <text:p text:style-name="P3"><text:span text:style-name="T7">0,00</text:span></text:p>
          </draw:text-box>
        </draw:frame>
        <draw:frame draw:style-name="gr3" draw:text-style-name="P4" draw:layer="layout" svg:width="0.667cm" svg:height="0.416cm" svg:x="21.692cm" svg:y="4.463cm">
          <draw:text-box>
            <text:p text:style-name="P3"><text:span text:style-name="T7">0,00</text:span></text:p>
          </draw:text-box>
        </draw:frame>
        <draw:polygon draw:style-name="gr9" draw:text-style-name="P10" draw:layer="layout" svg:width="0.026cm" svg:height="0.635cm" svg:x="0.508cm" svg:y="4.353cm" svg:viewBox="0 0 27 636" draw:points="0,636 27,636 27,0 0,0">
          <text:p/>
        </draw:polygon>
        <draw:polygon draw:style-name="gr9" draw:text-style-name="P10" draw:layer="layout" svg:width="0.026cm" svg:height="0.635cm" svg:x="15.676cm" svg:y="4.353cm" svg:viewBox="0 0 27 636" draw:points="0,636 27,636 27,0 0,0">
          <text:p/>
        </draw:polygon>
        <draw:polygon draw:style-name="gr9" draw:text-style-name="P10" draw:layer="layout" svg:width="15.194cm" svg:height="0.026cm" svg:x="0.508cm" svg:y="4.353cm" svg:viewBox="0 0 15195 27" draw:points="0,27 15195,27 15195,0 0,0">
          <text:p/>
        </draw:polygon>
        <draw:polygon draw:style-name="gr9" draw:text-style-name="P10" draw:layer="layout" svg:width="15.194cm" svg:height="0.027cm" svg:x="0.508cm" svg:y="4.961cm" svg:viewBox="0 0 15195 28" draw:points="0,28 15195,28 15195,0 0,0">
          <text:p/>
        </draw:polygon>
        <draw:frame draw:style-name="gr3" draw:text-style-name="P4" draw:layer="layout" svg:width="1.06cm" svg:height="0.416cm" svg:x="17.863cm" svg:y="4.463cm">
          <draw:text-box>
            <text:p text:style-name="P3"><text:span text:style-name="T7">26,98C</text:span></text:p>
          </draw:text-box>
        </draw:frame>
        <draw:polygon draw:style-name="gr7" draw:text-style-name="P8" draw:layer="layout" svg:width="3.254cm" svg:height="0.635cm" svg:x="25.857cm" svg:y="4.988cm" svg:viewBox="0 0 3255 636" draw:points="0,636 3255,636 3255,0 0,0">
          <text:p/>
        </draw:polygon>
        <draw:frame draw:style-name="gr3" draw:text-style-name="P4" draw:layer="layout" svg:width="4.629cm" svg:height="0.416cm" svg:x="2.614cm" svg:y="4.463cm">
          <draw:text-box>
            <text:p text:style-name="P3"><text:span text:style-name="T7">4.3.3.1.2.02.01 - Pessoa Física</text:span></text:p>
          </draw:text-box>
        </draw:frame>
        <draw:polygon draw:style-name="gr7" draw:text-style-name="P8" draw:layer="layout" svg:width="3.498cm" svg:height="0.635cm" svg:x="22.359cm" svg:y="4.988cm" svg:viewBox="0 0 3499 636" draw:points="0,636 3499,636 3499,0 0,0">
          <text:p/>
        </draw:polygon>
        <draw:frame draw:style-name="gr8" draw:text-style-name="P9" draw:layer="layout" svg:width="1.039cm" svg:height="0.344cm" svg:x="28.087cm" svg:y="5.135cm">
          <draw:text-box>
            <text:p text:style-name="P3"><text:span text:style-name="T6">168,00C</text:span></text:p>
          </draw:text-box>
        </draw:frame>
        <draw:polygon draw:style-name="gr7" draw:text-style-name="P8" draw:layer="layout" svg:width="3.435cm" svg:height="0.635cm" svg:x="18.924cm" svg:y="4.988cm" svg:viewBox="0 0 3436 636" draw:points="0,636 3436,636 3436,0 0,0">
          <text:p/>
        </draw:polygon>
        <draw:frame draw:style-name="gr8" draw:text-style-name="P9" draw:layer="layout" svg:width="0.557cm" svg:height="0.344cm" svg:x="25.31cm" svg:y="5.135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3.222cm" svg:height="0.635cm" svg:x="15.702cm" svg:y="4.988cm" svg:viewBox="0 0 3223 636" draw:points="0,636 3223,636 3223,0 0,0">
          <text:p/>
        </draw:polygon>
        <draw:frame draw:style-name="gr8" draw:text-style-name="P9" draw:layer="layout" svg:width="0.557cm" svg:height="0.344cm" svg:x="21.812cm" svg:y="5.135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15.194cm" svg:height="0.635cm" svg:x="0.508cm" svg:y="4.988cm" svg:viewBox="0 0 15195 636" draw:points="0,636 15195,636 15195,0 0,0">
          <text:p/>
        </draw:polygon>
        <draw:polygon draw:style-name="gr9" draw:text-style-name="P10" draw:layer="layout" svg:width="0.026cm" svg:height="0.635cm" svg:x="0.508cm" svg:y="4.988cm" svg:viewBox="0 0 27 636" draw:points="0,636 27,636 27,0 0,0">
          <text:p/>
        </draw:polygon>
        <draw:polygon draw:style-name="gr9" draw:text-style-name="P10" draw:layer="layout" svg:width="0.026cm" svg:height="0.635cm" svg:x="15.676cm" svg:y="4.988cm" svg:viewBox="0 0 27 636" draw:points="0,636 27,636 27,0 0,0">
          <text:p/>
        </draw:polygon>
        <draw:polygon draw:style-name="gr9" draw:text-style-name="P10" draw:layer="layout" svg:width="15.194cm" svg:height="0.026cm" svg:x="0.508cm" svg:y="4.988cm" svg:viewBox="0 0 15195 27" draw:points="0,27 15195,27 15195,0 0,0">
          <text:p/>
        </draw:polygon>
        <draw:polygon draw:style-name="gr9" draw:text-style-name="P10" draw:layer="layout" svg:width="15.194cm" svg:height="0.027cm" svg:x="0.508cm" svg:y="5.596cm" svg:viewBox="0 0 15195 28" draw:points="0,28 15195,28 15195,0 0,0">
          <text:p/>
        </draw:polygon>
        <draw:frame draw:style-name="gr8" draw:text-style-name="P9" draw:layer="layout" svg:width="1.039cm" svg:height="0.344cm" svg:x="17.899cm" svg:y="5.135cm">
          <draw:text-box>
            <text:p text:style-name="P3"><text:span text:style-name="T6">168,00C</text:span></text:p>
          </draw:text-box>
        </draw:frame>
        <draw:frame draw:style-name="gr8" draw:text-style-name="P9" draw:layer="layout" svg:width="9.447cm" svg:height="0.344cm" svg:x="2.094cm" svg:y="5.135cm">
          <draw:text-box>
            <text:p text:style-name="P3"><text:span text:style-name="T6">4.3.3.1.2.07 - RECEITAS DIVERSAS DE SERVIÇOS E VENDA DE PRODUTOS</text:span></text:p>
          </draw:text-box>
        </draw:frame>
        <draw:frame draw:style-name="gr3" draw:text-style-name="P4" draw:layer="layout" svg:width="1.247cm" svg:height="0.416cm" svg:x="27.862cm" svg:y="5.733cm">
          <draw:text-box>
            <text:p text:style-name="P3"><text:span text:style-name="T7">168,00C</text:span></text:p>
          </draw:text-box>
        </draw:frame>
        <draw:frame draw:style-name="gr3" draw:text-style-name="P4" draw:layer="layout" svg:width="0.667cm" svg:height="0.416cm" svg:x="25.19cm" svg:y="5.733cm">
          <draw:text-box>
            <text:p text:style-name="P3"><text:span text:style-name="T7">0,00</text:span></text:p>
          </draw:text-box>
        </draw:frame>
        <draw:frame draw:style-name="gr3" draw:text-style-name="P4" draw:layer="layout" svg:width="0.667cm" svg:height="0.416cm" svg:x="21.692cm" svg:y="5.733cm">
          <draw:text-box>
            <text:p text:style-name="P3"><text:span text:style-name="T7">0,00</text:span></text:p>
          </draw:text-box>
        </draw:frame>
        <draw:polygon draw:style-name="gr9" draw:text-style-name="P10" draw:layer="layout" svg:width="0.026cm" svg:height="0.635cm" svg:x="0.508cm" svg:y="5.623cm" svg:viewBox="0 0 27 636" draw:points="0,636 27,636 27,0 0,0">
          <text:p/>
        </draw:polygon>
        <draw:polygon draw:style-name="gr9" draw:text-style-name="P10" draw:layer="layout" svg:width="0.026cm" svg:height="0.635cm" svg:x="15.676cm" svg:y="5.623cm" svg:viewBox="0 0 27 636" draw:points="0,636 27,636 27,0 0,0">
          <text:p/>
        </draw:polygon>
        <draw:polygon draw:style-name="gr9" draw:text-style-name="P10" draw:layer="layout" svg:width="15.194cm" svg:height="0.026cm" svg:x="0.508cm" svg:y="5.623cm" svg:viewBox="0 0 15195 27" draw:points="0,27 15195,27 15195,0 0,0">
          <text:p/>
        </draw:polygon>
        <draw:polygon draw:style-name="gr9" draw:text-style-name="P10" draw:layer="layout" svg:width="15.194cm" svg:height="0.027cm" svg:x="0.508cm" svg:y="6.231cm" svg:viewBox="0 0 15195 28" draw:points="0,28 15195,28 15195,0 0,0">
          <text:p/>
        </draw:polygon>
        <draw:frame draw:style-name="gr3" draw:text-style-name="P4" draw:layer="layout" svg:width="1.247cm" svg:height="0.416cm" svg:x="17.675cm" svg:y="5.733cm">
          <draw:text-box>
            <text:p text:style-name="P3"><text:span text:style-name="T7">168,00C</text:span></text:p>
          </draw:text-box>
        </draw:frame>
        <draw:polygon draw:style-name="gr7" draw:text-style-name="P8" draw:layer="layout" svg:width="3.254cm" svg:height="0.635cm" svg:x="25.857cm" svg:y="6.258cm" svg:viewBox="0 0 3255 636" draw:points="0,636 3255,636 3255,0 0,0">
          <text:p/>
        </draw:polygon>
        <draw:frame draw:style-name="gr3" draw:text-style-name="P4" draw:layer="layout" svg:width="6.75cm" svg:height="0.416cm" svg:x="2.614cm" svg:y="5.733cm">
          <draw:text-box>
            <text:p text:style-name="P3"><text:span text:style-name="T7">4.3.3.1.2.07.02 - Venda de Livros e Agendas</text:span></text:p>
          </draw:text-box>
        </draw:frame>
        <draw:polygon draw:style-name="gr7" draw:text-style-name="P8" draw:layer="layout" svg:width="3.498cm" svg:height="0.635cm" svg:x="22.359cm" svg:y="6.258cm" svg:viewBox="0 0 3499 636" draw:points="0,636 3499,636 3499,0 0,0">
          <text:p/>
        </draw:polygon>
        <draw:frame draw:style-name="gr8" draw:text-style-name="P9" draw:layer="layout" svg:width="1.437cm" svg:height="0.344cm" svg:x="27.693cm" svg:y="6.405cm">
          <draw:text-box>
            <text:p text:style-name="P3"><text:span text:style-name="T6">15.014,42C</text:span></text:p>
          </draw:text-box>
        </draw:frame>
        <draw:polygon draw:style-name="gr7" draw:text-style-name="P8" draw:layer="layout" svg:width="3.435cm" svg:height="0.635cm" svg:x="18.924cm" svg:y="6.258cm" svg:viewBox="0 0 3436 636" draw:points="0,636 3436,636 3436,0 0,0">
          <text:p/>
        </draw:polygon>
        <draw:frame draw:style-name="gr8" draw:text-style-name="P9" draw:layer="layout" svg:width="0.557cm" svg:height="0.344cm" svg:x="25.31cm" svg:y="6.405cm">
          <draw:text-box>
            <text:p text:style-name="P3"><text:span text:style-name="T6">0,60</text:span></text:p>
          </draw:text-box>
        </draw:frame>
        <draw:polygon draw:style-name="gr7" draw:text-style-name="P8" draw:layer="layout" svg:width="3.222cm" svg:height="0.635cm" svg:x="15.702cm" svg:y="6.258cm" svg:viewBox="0 0 3223 636" draw:points="0,636 3223,636 3223,0 0,0">
          <text:p/>
        </draw:polygon>
        <draw:frame draw:style-name="gr8" draw:text-style-name="P9" draw:layer="layout" svg:width="0.557cm" svg:height="0.344cm" svg:x="21.812cm" svg:y="6.405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15.194cm" svg:height="0.635cm" svg:x="0.508cm" svg:y="6.258cm" svg:viewBox="0 0 15195 636" draw:points="0,636 15195,636 15195,0 0,0">
          <text:p/>
        </draw:polygon>
        <draw:polygon draw:style-name="gr9" draw:text-style-name="P10" draw:layer="layout" svg:width="0.026cm" svg:height="0.635cm" svg:x="0.508cm" svg:y="6.258cm" svg:viewBox="0 0 27 636" draw:points="0,636 27,636 27,0 0,0">
          <text:p/>
        </draw:polygon>
        <draw:polygon draw:style-name="gr9" draw:text-style-name="P10" draw:layer="layout" svg:width="0.026cm" svg:height="0.635cm" svg:x="15.676cm" svg:y="6.258cm" svg:viewBox="0 0 27 636" draw:points="0,636 27,636 27,0 0,0">
          <text:p/>
        </draw:polygon>
        <draw:polygon draw:style-name="gr9" draw:text-style-name="P10" draw:layer="layout" svg:width="15.194cm" svg:height="0.026cm" svg:x="0.508cm" svg:y="6.258cm" svg:viewBox="0 0 15195 27" draw:points="0,27 15195,27 15195,0 0,0">
          <text:p/>
        </draw:polygon>
        <draw:polygon draw:style-name="gr9" draw:text-style-name="P10" draw:layer="layout" svg:width="15.194cm" svg:height="0.027cm" svg:x="0.508cm" svg:y="6.866cm" svg:viewBox="0 0 15195 28" draw:points="0,28 15195,28 15195,0 0,0">
          <text:p/>
        </draw:polygon>
        <draw:frame draw:style-name="gr8" draw:text-style-name="P9" draw:layer="layout" svg:width="1.437cm" svg:height="0.344cm" svg:x="17.506cm" svg:y="6.405cm">
          <draw:text-box>
            <text:p text:style-name="P3"><text:span text:style-name="T6">15.013,82C</text:span></text:p>
          </draw:text-box>
        </draw:frame>
        <draw:frame draw:style-name="gr8" draw:text-style-name="P9" draw:layer="layout" svg:width="8.117cm" svg:height="0.344cm" svg:x="0.794cm" svg:y="6.405cm">
          <draw:text-box>
            <text:p text:style-name="P3"><text:span text:style-name="T6">4.4 - VARIAÇÕES PATRIMONIAIS AUMENTATIVAS FINANCEIRAS</text:span></text:p>
          </draw:text-box>
        </draw:frame>
        <draw:frame draw:style-name="gr8" draw:text-style-name="P9" draw:layer="layout" svg:width="1.437cm" svg:height="0.344cm" svg:x="27.693cm" svg:y="7.04cm">
          <draw:text-box>
            <text:p text:style-name="P3"><text:span text:style-name="T6">15.014,42C</text:span></text:p>
          </draw:text-box>
        </draw:frame>
        <draw:frame draw:style-name="gr8" draw:text-style-name="P9" draw:layer="layout" svg:width="0.557cm" svg:height="0.344cm" svg:x="25.31cm" svg:y="7.04cm">
          <draw:text-box>
            <text:p text:style-name="P3"><text:span text:style-name="T6">0,60</text:span></text:p>
          </draw:text-box>
        </draw:frame>
        <draw:frame draw:style-name="gr8" draw:text-style-name="P9" draw:layer="layout" svg:width="0.557cm" svg:height="0.344cm" svg:x="21.812cm" svg:y="7.04cm">
          <draw:text-box>
            <text:p text:style-name="P3"><text:span text:style-name="T6">0,00</text:span></text:p>
          </draw:text-box>
        </draw:frame>
        <draw:polygon draw:style-name="gr9" draw:text-style-name="P10" draw:layer="layout" svg:width="0.026cm" svg:height="0.635cm" svg:x="0.508cm" svg:y="6.893cm" svg:viewBox="0 0 27 636" draw:points="0,636 27,636 27,0 0,0">
          <text:p/>
        </draw:polygon>
        <draw:polygon draw:style-name="gr9" draw:text-style-name="P10" draw:layer="layout" svg:width="0.026cm" svg:height="0.635cm" svg:x="15.676cm" svg:y="6.893cm" svg:viewBox="0 0 27 636" draw:points="0,636 27,636 27,0 0,0">
          <text:p/>
        </draw:polygon>
        <draw:polygon draw:style-name="gr9" draw:text-style-name="P10" draw:layer="layout" svg:width="15.194cm" svg:height="0.026cm" svg:x="0.508cm" svg:y="6.893cm" svg:viewBox="0 0 15195 27" draw:points="0,27 15195,27 15195,0 0,0">
          <text:p/>
        </draw:polygon>
        <draw:polygon draw:style-name="gr9" draw:text-style-name="P10" draw:layer="layout" svg:width="15.194cm" svg:height="0.027cm" svg:x="0.508cm" svg:y="7.501cm" svg:viewBox="0 0 15195 28" draw:points="0,28 15195,28 15195,0 0,0">
          <text:p/>
        </draw:polygon>
        <draw:frame draw:style-name="gr8" draw:text-style-name="P9" draw:layer="layout" svg:width="1.437cm" svg:height="0.344cm" svg:x="17.506cm" svg:y="7.04cm">
          <draw:text-box>
            <text:p text:style-name="P3"><text:span text:style-name="T6">15.013,82C</text:span></text:p>
          </draw:text-box>
        </draw:frame>
        <draw:polygon draw:style-name="gr7" draw:text-style-name="P8" draw:layer="layout" svg:width="3.254cm" svg:height="0.635cm" svg:x="25.857cm" svg:y="7.528cm" svg:viewBox="0 0 3255 636" draw:points="0,636 3255,636 3255,0 0,0">
          <text:p/>
        </draw:polygon>
        <draw:frame draw:style-name="gr8" draw:text-style-name="P9" draw:layer="layout" svg:width="5.802cm" svg:height="0.344cm" svg:x="1.054cm" svg:y="7.04cm">
          <draw:text-box>
            <text:p text:style-name="P3"><text:span text:style-name="T6">4.4.3 - VARIAÇÕES MONETÁRIAS E CAMBIAIS</text:span></text:p>
          </draw:text-box>
        </draw:frame>
        <draw:polygon draw:style-name="gr7" draw:text-style-name="P8" draw:layer="layout" svg:width="3.498cm" svg:height="0.635cm" svg:x="22.359cm" svg:y="7.528cm" svg:viewBox="0 0 3499 636" draw:points="0,636 3499,636 3499,0 0,0">
          <text:p/>
        </draw:polygon>
        <draw:frame draw:style-name="gr8" draw:text-style-name="P9" draw:layer="layout" svg:width="1.437cm" svg:height="0.344cm" svg:x="27.693cm" svg:y="7.675cm">
          <draw:text-box>
            <text:p text:style-name="P3"><text:span text:style-name="T6">15.014,42C</text:span></text:p>
          </draw:text-box>
        </draw:frame>
        <draw:polygon draw:style-name="gr7" draw:text-style-name="P8" draw:layer="layout" svg:width="3.435cm" svg:height="0.635cm" svg:x="18.924cm" svg:y="7.528cm" svg:viewBox="0 0 3436 636" draw:points="0,636 3436,636 3436,0 0,0">
          <text:p/>
        </draw:polygon>
        <draw:frame draw:style-name="gr8" draw:text-style-name="P9" draw:layer="layout" svg:width="0.557cm" svg:height="0.344cm" svg:x="25.31cm" svg:y="7.675cm">
          <draw:text-box>
            <text:p text:style-name="P3"><text:span text:style-name="T6">0,60</text:span></text:p>
          </draw:text-box>
        </draw:frame>
        <draw:polygon draw:style-name="gr7" draw:text-style-name="P8" draw:layer="layout" svg:width="3.222cm" svg:height="0.635cm" svg:x="15.702cm" svg:y="7.528cm" svg:viewBox="0 0 3223 636" draw:points="0,636 3223,636 3223,0 0,0">
          <text:p/>
        </draw:polygon>
        <draw:frame draw:style-name="gr8" draw:text-style-name="P9" draw:layer="layout" svg:width="0.557cm" svg:height="0.344cm" svg:x="21.812cm" svg:y="7.675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15.194cm" svg:height="0.635cm" svg:x="0.508cm" svg:y="7.528cm" svg:viewBox="0 0 15195 636" draw:points="0,636 15195,636 15195,0 0,0">
          <text:p/>
        </draw:polygon>
        <draw:polygon draw:style-name="gr9" draw:text-style-name="P10" draw:layer="layout" svg:width="0.026cm" svg:height="0.635cm" svg:x="0.508cm" svg:y="7.528cm" svg:viewBox="0 0 27 636" draw:points="0,636 27,636 27,0 0,0">
          <text:p/>
        </draw:polygon>
        <draw:polygon draw:style-name="gr9" draw:text-style-name="P10" draw:layer="layout" svg:width="0.026cm" svg:height="0.635cm" svg:x="15.676cm" svg:y="7.528cm" svg:viewBox="0 0 27 636" draw:points="0,636 27,636 27,0 0,0">
          <text:p/>
        </draw:polygon>
        <draw:polygon draw:style-name="gr9" draw:text-style-name="P10" draw:layer="layout" svg:width="15.194cm" svg:height="0.026cm" svg:x="0.508cm" svg:y="7.528cm" svg:viewBox="0 0 15195 27" draw:points="0,27 15195,27 15195,0 0,0">
          <text:p/>
        </draw:polygon>
        <draw:polygon draw:style-name="gr9" draw:text-style-name="P10" draw:layer="layout" svg:width="15.194cm" svg:height="0.027cm" svg:x="0.508cm" svg:y="8.136cm" svg:viewBox="0 0 15195 28" draw:points="0,28 15195,28 15195,0 0,0">
          <text:p/>
        </draw:polygon>
        <draw:frame draw:style-name="gr8" draw:text-style-name="P9" draw:layer="layout" svg:width="1.437cm" svg:height="0.344cm" svg:x="17.506cm" svg:y="7.675cm">
          <draw:text-box>
            <text:p text:style-name="P3"><text:span text:style-name="T6">15.013,82C</text:span></text:p>
          </draw:text-box>
        </draw:frame>
        <draw:frame draw:style-name="gr8" draw:text-style-name="P9" draw:layer="layout" svg:width="7.186cm" svg:height="0.344cm" svg:x="1.314cm" svg:y="7.675cm">
          <draw:text-box>
            <text:p text:style-name="P3"><text:span text:style-name="T6">4.4.3.9 - OUTRAS VARIAÇÕES MONETÁRIAS E CAMBIAIS</text:span></text:p>
          </draw:text-box>
        </draw:frame>
        <draw:frame draw:style-name="gr8" draw:text-style-name="P9" draw:layer="layout" svg:width="1.437cm" svg:height="0.344cm" svg:x="27.693cm" svg:y="8.31cm">
          <draw:text-box>
            <text:p text:style-name="P3"><text:span text:style-name="T6">15.014,42C</text:span></text:p>
          </draw:text-box>
        </draw:frame>
        <draw:frame draw:style-name="gr8" draw:text-style-name="P9" draw:layer="layout" svg:width="0.557cm" svg:height="0.344cm" svg:x="25.31cm" svg:y="8.31cm">
          <draw:text-box>
            <text:p text:style-name="P3"><text:span text:style-name="T6">0,60</text:span></text:p>
          </draw:text-box>
        </draw:frame>
        <draw:frame draw:style-name="gr8" draw:text-style-name="P9" draw:layer="layout" svg:width="0.557cm" svg:height="0.344cm" svg:x="21.812cm" svg:y="8.31cm">
          <draw:text-box>
            <text:p text:style-name="P3"><text:span text:style-name="T6">0,00</text:span></text:p>
          </draw:text-box>
        </draw:frame>
        <draw:polygon draw:style-name="gr9" draw:text-style-name="P10" draw:layer="layout" svg:width="0.026cm" svg:height="0.635cm" svg:x="0.508cm" svg:y="8.163cm" svg:viewBox="0 0 27 636" draw:points="0,636 27,636 27,0 0,0">
          <text:p/>
        </draw:polygon>
        <draw:polygon draw:style-name="gr9" draw:text-style-name="P10" draw:layer="layout" svg:width="0.026cm" svg:height="0.635cm" svg:x="15.676cm" svg:y="8.163cm" svg:viewBox="0 0 27 636" draw:points="0,636 27,636 27,0 0,0">
          <text:p/>
        </draw:polygon>
        <draw:polygon draw:style-name="gr9" draw:text-style-name="P10" draw:layer="layout" svg:width="15.194cm" svg:height="0.026cm" svg:x="0.508cm" svg:y="8.163cm" svg:viewBox="0 0 15195 27" draw:points="0,27 15195,27 15195,0 0,0">
          <text:p/>
        </draw:polygon>
        <draw:polygon draw:style-name="gr9" draw:text-style-name="P10" draw:layer="layout" svg:width="15.194cm" svg:height="0.027cm" svg:x="0.508cm" svg:y="8.771cm" svg:viewBox="0 0 15195 28" draw:points="0,28 15195,28 15195,0 0,0">
          <text:p/>
        </draw:polygon>
        <draw:frame draw:style-name="gr8" draw:text-style-name="P9" draw:layer="layout" svg:width="1.437cm" svg:height="0.344cm" svg:x="17.506cm" svg:y="8.31cm">
          <draw:text-box>
            <text:p text:style-name="P3"><text:span text:style-name="T6">15.013,82C</text:span></text:p>
          </draw:text-box>
        </draw:frame>
        <draw:polygon draw:style-name="gr7" draw:text-style-name="P8" draw:layer="layout" svg:width="3.254cm" svg:height="0.635cm" svg:x="25.857cm" svg:y="8.798cm" svg:viewBox="0 0 3255 636" draw:points="0,636 3255,636 3255,0 0,0">
          <text:p/>
        </draw:polygon>
        <draw:frame draw:style-name="gr8" draw:text-style-name="P9" draw:layer="layout" svg:width="4.849cm" svg:height="0.344cm" svg:x="1.574cm" svg:y="8.31cm">
          <draw:text-box>
            <text:p text:style-name="P3"><text:span text:style-name="T6">4.4.3.9.1 - ATUALIZAÇÃO MONETÁRIA</text:span></text:p>
          </draw:text-box>
        </draw:frame>
        <draw:polygon draw:style-name="gr7" draw:text-style-name="P8" draw:layer="layout" svg:width="3.498cm" svg:height="0.635cm" svg:x="22.359cm" svg:y="8.798cm" svg:viewBox="0 0 3499 636" draw:points="0,636 3499,636 3499,0 0,0">
          <text:p/>
        </draw:polygon>
        <draw:frame draw:style-name="gr3" draw:text-style-name="P4" draw:layer="layout" svg:width="1.725cm" svg:height="0.416cm" svg:x="27.383cm" svg:y="8.908cm">
          <draw:text-box>
            <text:p text:style-name="P3"><text:span text:style-name="T7">15.014,42C</text:span></text:p>
          </draw:text-box>
        </draw:frame>
        <draw:polygon draw:style-name="gr7" draw:text-style-name="P8" draw:layer="layout" svg:width="3.435cm" svg:height="0.635cm" svg:x="18.924cm" svg:y="8.798cm" svg:viewBox="0 0 3436 636" draw:points="0,636 3436,636 3436,0 0,0">
          <text:p/>
        </draw:polygon>
        <draw:frame draw:style-name="gr3" draw:text-style-name="P4" draw:layer="layout" svg:width="0.667cm" svg:height="0.416cm" svg:x="25.19cm" svg:y="8.908cm">
          <draw:text-box>
            <text:p text:style-name="P3"><text:span text:style-name="T7">0,60</text:span></text:p>
          </draw:text-box>
        </draw:frame>
        <draw:polygon draw:style-name="gr7" draw:text-style-name="P8" draw:layer="layout" svg:width="3.222cm" svg:height="0.635cm" svg:x="15.702cm" svg:y="8.798cm" svg:viewBox="0 0 3223 636" draw:points="0,636 3223,636 3223,0 0,0">
          <text:p/>
        </draw:polygon>
        <draw:frame draw:style-name="gr3" draw:text-style-name="P4" draw:layer="layout" svg:width="0.667cm" svg:height="0.416cm" svg:x="21.692cm" svg:y="8.908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15.194cm" svg:height="0.635cm" svg:x="0.508cm" svg:y="8.798cm" svg:viewBox="0 0 15195 636" draw:points="0,636 15195,636 15195,0 0,0">
          <text:p/>
        </draw:polygon>
        <draw:polygon draw:style-name="gr9" draw:text-style-name="P10" draw:layer="layout" svg:width="0.026cm" svg:height="0.635cm" svg:x="0.508cm" svg:y="8.798cm" svg:viewBox="0 0 27 636" draw:points="0,636 27,636 27,0 0,0">
          <text:p/>
        </draw:polygon>
        <draw:polygon draw:style-name="gr9" draw:text-style-name="P10" draw:layer="layout" svg:width="0.026cm" svg:height="0.635cm" svg:x="15.676cm" svg:y="8.798cm" svg:viewBox="0 0 27 636" draw:points="0,636 27,636 27,0 0,0">
          <text:p/>
        </draw:polygon>
        <draw:polygon draw:style-name="gr9" draw:text-style-name="P10" draw:layer="layout" svg:width="15.194cm" svg:height="0.026cm" svg:x="0.508cm" svg:y="8.798cm" svg:viewBox="0 0 15195 27" draw:points="0,27 15195,27 15195,0 0,0">
          <text:p/>
        </draw:polygon>
        <draw:polygon draw:style-name="gr9" draw:text-style-name="P10" draw:layer="layout" svg:width="15.194cm" svg:height="0.027cm" svg:x="0.508cm" svg:y="9.406cm" svg:viewBox="0 0 15195 28" draw:points="0,28 15195,28 15195,0 0,0">
          <text:p/>
        </draw:polygon>
        <draw:frame draw:style-name="gr3" draw:text-style-name="P4" draw:layer="layout" svg:width="1.725cm" svg:height="0.416cm" svg:x="17.195cm" svg:y="8.908cm">
          <draw:text-box>
            <text:p text:style-name="P3"><text:span text:style-name="T7">15.013,82C</text:span></text:p>
          </draw:text-box>
        </draw:frame>
        <draw:frame draw:style-name="gr3" draw:text-style-name="P4" draw:layer="layout" svg:width="7.643cm" svg:height="0.416cm" svg:x="2.094cm" svg:y="8.908cm">
          <draw:text-box>
            <text:p text:style-name="P3"><text:span text:style-name="T7">4.4.3.9.1.04 - Rendimento de Aplicação Financeira</text:span></text:p>
          </draw:text-box>
        </draw:frame>
        <draw:frame draw:style-name="gr8" draw:text-style-name="P9" draw:layer="layout" svg:width="1.856cm" svg:height="0.344cm" svg:x="27.278cm" svg:y="9.58cm">
          <draw:text-box>
            <text:p text:style-name="P3"><text:span text:style-name="T6">2.386.656,44D</text:span></text:p>
          </draw:text-box>
        </draw:frame>
        <draw:frame draw:style-name="gr8" draw:text-style-name="P9" draw:layer="layout" svg:width="1.268cm" svg:height="0.344cm" svg:x="24.608cm" svg:y="9.58cm">
          <draw:text-box>
            <text:p text:style-name="P3"><text:span text:style-name="T6">17.000,00</text:span></text:p>
          </draw:text-box>
        </draw:frame>
        <draw:frame draw:style-name="gr8" draw:text-style-name="P9" draw:layer="layout" svg:width="1.268cm" svg:height="0.344cm" svg:x="21.11cm" svg:y="9.58cm">
          <draw:text-box>
            <text:p text:style-name="P3"><text:span text:style-name="T6">17.000,00</text:span></text:p>
          </draw:text-box>
        </draw:frame>
        <draw:polygon draw:style-name="gr9" draw:text-style-name="P10" draw:layer="layout" svg:width="0.026cm" svg:height="0.635cm" svg:x="0.508cm" svg:y="9.433cm" svg:viewBox="0 0 27 636" draw:points="0,636 27,636 27,0 0,0">
          <text:p/>
        </draw:polygon>
        <draw:polygon draw:style-name="gr9" draw:text-style-name="P10" draw:layer="layout" svg:width="0.026cm" svg:height="0.635cm" svg:x="15.676cm" svg:y="9.433cm" svg:viewBox="0 0 27 636" draw:points="0,636 27,636 27,0 0,0">
          <text:p/>
        </draw:polygon>
        <draw:polygon draw:style-name="gr9" draw:text-style-name="P10" draw:layer="layout" svg:width="15.194cm" svg:height="0.026cm" svg:x="0.508cm" svg:y="9.433cm" svg:viewBox="0 0 15195 27" draw:points="0,27 15195,27 15195,0 0,0">
          <text:p/>
        </draw:polygon>
        <draw:polygon draw:style-name="gr9" draw:text-style-name="P10" draw:layer="layout" svg:width="15.194cm" svg:height="0.027cm" svg:x="0.508cm" svg:y="10.041cm" svg:viewBox="0 0 15195 28" draw:points="0,28 15195,28 15195,0 0,0">
          <text:p/>
        </draw:polygon>
        <draw:frame draw:style-name="gr8" draw:text-style-name="P9" draw:layer="layout" svg:width="1.856cm" svg:height="0.344cm" svg:x="17.09cm" svg:y="9.58cm">
          <draw:text-box>
            <text:p text:style-name="P3"><text:span text:style-name="T6">2.386.656,44D</text:span></text:p>
          </draw:text-box>
        </draw:frame>
        <draw:polygon draw:style-name="gr7" draw:text-style-name="P8" draw:layer="layout" svg:width="3.254cm" svg:height="0.635cm" svg:x="25.857cm" svg:y="10.068cm" svg:viewBox="0 0 3255 636" draw:points="0,636 3255,636 3255,0 0,0">
          <text:p/>
        </draw:polygon>
        <draw:frame draw:style-name="gr8" draw:text-style-name="P9" draw:layer="layout" svg:width="8.71cm" svg:height="0.344cm" svg:x="0.534cm" svg:y="9.58cm">
          <draw:text-box>
            <text:p text:style-name="P3"><text:span text:style-name="T6">5 - CONTROLES DA APROVAÇÃO DO PLANEJAMENTO E ORÇAMENTO</text:span></text:p>
          </draw:text-box>
        </draw:frame>
        <draw:polygon draw:style-name="gr7" draw:text-style-name="P8" draw:layer="layout" svg:width="3.498cm" svg:height="0.635cm" svg:x="22.359cm" svg:y="10.068cm" svg:viewBox="0 0 3499 636" draw:points="0,636 3499,636 3499,0 0,0">
          <text:p/>
        </draw:polygon>
        <draw:frame draw:style-name="gr8" draw:text-style-name="P9" draw:layer="layout" svg:width="1.856cm" svg:height="0.344cm" svg:x="27.278cm" svg:y="10.215cm">
          <draw:text-box>
            <text:p text:style-name="P3"><text:span text:style-name="T6">2.386.656,44D</text:span></text:p>
          </draw:text-box>
        </draw:frame>
        <draw:polygon draw:style-name="gr7" draw:text-style-name="P8" draw:layer="layout" svg:width="3.435cm" svg:height="0.635cm" svg:x="18.924cm" svg:y="10.068cm" svg:viewBox="0 0 3436 636" draw:points="0,636 3436,636 3436,0 0,0">
          <text:p/>
        </draw:polygon>
        <draw:frame draw:style-name="gr8" draw:text-style-name="P9" draw:layer="layout" svg:width="1.268cm" svg:height="0.344cm" svg:x="24.608cm" svg:y="10.215cm">
          <draw:text-box>
            <text:p text:style-name="P3"><text:span text:style-name="T6">17.000,00</text:span></text:p>
          </draw:text-box>
        </draw:frame>
        <draw:polygon draw:style-name="gr7" draw:text-style-name="P8" draw:layer="layout" svg:width="3.222cm" svg:height="0.635cm" svg:x="15.702cm" svg:y="10.068cm" svg:viewBox="0 0 3223 636" draw:points="0,636 3223,636 3223,0 0,0">
          <text:p/>
        </draw:polygon>
        <draw:frame draw:style-name="gr8" draw:text-style-name="P9" draw:layer="layout" svg:width="1.268cm" svg:height="0.344cm" svg:x="21.11cm" svg:y="10.215cm">
          <draw:text-box>
            <text:p text:style-name="P3"><text:span text:style-name="T6">17.000,00</text:span></text:p>
          </draw:text-box>
        </draw:frame>
        <draw:polygon draw:style-name="gr7" draw:text-style-name="P8" draw:layer="layout" svg:width="15.194cm" svg:height="0.635cm" svg:x="0.508cm" svg:y="10.068cm" svg:viewBox="0 0 15195 636" draw:points="0,636 15195,636 15195,0 0,0">
          <text:p/>
        </draw:polygon>
        <draw:polygon draw:style-name="gr9" draw:text-style-name="P10" draw:layer="layout" svg:width="0.026cm" svg:height="0.635cm" svg:x="0.508cm" svg:y="10.068cm" svg:viewBox="0 0 27 636" draw:points="0,636 27,636 27,0 0,0">
          <text:p/>
        </draw:polygon>
        <draw:polygon draw:style-name="gr9" draw:text-style-name="P10" draw:layer="layout" svg:width="0.026cm" svg:height="0.635cm" svg:x="15.676cm" svg:y="10.068cm" svg:viewBox="0 0 27 636" draw:points="0,636 27,636 27,0 0,0">
          <text:p/>
        </draw:polygon>
        <draw:polygon draw:style-name="gr9" draw:text-style-name="P10" draw:layer="layout" svg:width="15.194cm" svg:height="0.026cm" svg:x="0.508cm" svg:y="10.068cm" svg:viewBox="0 0 15195 27" draw:points="0,27 15195,27 15195,0 0,0">
          <text:p/>
        </draw:polygon>
        <draw:polygon draw:style-name="gr9" draw:text-style-name="P10" draw:layer="layout" svg:width="15.194cm" svg:height="0.027cm" svg:x="0.508cm" svg:y="10.676cm" svg:viewBox="0 0 15195 28" draw:points="0,28 15195,28 15195,0 0,0">
          <text:p/>
        </draw:polygon>
        <draw:frame draw:style-name="gr8" draw:text-style-name="P9" draw:layer="layout" svg:width="1.856cm" svg:height="0.344cm" svg:x="17.09cm" svg:y="10.215cm">
          <draw:text-box>
            <text:p text:style-name="P3"><text:span text:style-name="T6">2.386.656,44D</text:span></text:p>
          </draw:text-box>
        </draw:frame>
        <draw:frame draw:style-name="gr8" draw:text-style-name="P9" draw:layer="layout" svg:width="3.85cm" svg:height="0.344cm" svg:x="0.794cm" svg:y="10.215cm">
          <draw:text-box>
            <text:p text:style-name="P3"><text:span text:style-name="T6">5.2 - ORÇAMENTO APROVADO</text:span></text:p>
          </draw:text-box>
        </draw:frame>
        <draw:frame draw:style-name="gr8" draw:text-style-name="P9" draw:layer="layout" svg:width="1.856cm" svg:height="0.344cm" svg:x="27.278cm" svg:y="10.85cm">
          <draw:text-box>
            <text:p text:style-name="P3"><text:span text:style-name="T6">1.193.328,22D</text:span></text:p>
          </draw:text-box>
        </draw:frame>
        <draw:frame draw:style-name="gr8" draw:text-style-name="P9" draw:layer="layout" svg:width="0.557cm" svg:height="0.344cm" svg:x="25.31cm" svg:y="10.85cm">
          <draw:text-box>
            <text:p text:style-name="P3"><text:span text:style-name="T6">0,00</text:span></text:p>
          </draw:text-box>
        </draw:frame>
        <draw:frame draw:style-name="gr8" draw:text-style-name="P9" draw:layer="layout" svg:width="0.557cm" svg:height="0.344cm" svg:x="21.812cm" svg:y="10.85cm">
          <draw:text-box>
            <text:p text:style-name="P3"><text:span text:style-name="T6">0,00</text:span></text:p>
          </draw:text-box>
        </draw:frame>
        <draw:polygon draw:style-name="gr9" draw:text-style-name="P10" draw:layer="layout" svg:width="0.026cm" svg:height="0.635cm" svg:x="0.508cm" svg:y="10.703cm" svg:viewBox="0 0 27 636" draw:points="0,636 27,636 27,0 0,0">
          <text:p/>
        </draw:polygon>
        <draw:polygon draw:style-name="gr9" draw:text-style-name="P10" draw:layer="layout" svg:width="0.026cm" svg:height="0.635cm" svg:x="15.676cm" svg:y="10.703cm" svg:viewBox="0 0 27 636" draw:points="0,636 27,636 27,0 0,0">
          <text:p/>
        </draw:polygon>
        <draw:polygon draw:style-name="gr9" draw:text-style-name="P10" draw:layer="layout" svg:width="15.194cm" svg:height="0.026cm" svg:x="0.508cm" svg:y="10.703cm" svg:viewBox="0 0 15195 27" draw:points="0,27 15195,27 15195,0 0,0">
          <text:p/>
        </draw:polygon>
        <draw:polygon draw:style-name="gr9" draw:text-style-name="P10" draw:layer="layout" svg:width="15.194cm" svg:height="0.027cm" svg:x="0.508cm" svg:y="11.311cm" svg:viewBox="0 0 15195 28" draw:points="0,28 15195,28 15195,0 0,0">
          <text:p/>
        </draw:polygon>
        <draw:frame draw:style-name="gr8" draw:text-style-name="P9" draw:layer="layout" svg:width="1.856cm" svg:height="0.344cm" svg:x="17.09cm" svg:y="10.85cm">
          <draw:text-box>
            <text:p text:style-name="P3"><text:span text:style-name="T6">1.193.328,22D</text:span></text:p>
          </draw:text-box>
        </draw:frame>
        <draw:polygon draw:style-name="gr7" draw:text-style-name="P8" draw:layer="layout" svg:width="3.254cm" svg:height="0.635cm" svg:x="25.857cm" svg:y="11.338cm" svg:viewBox="0 0 3255 636" draw:points="0,636 3255,636 3255,0 0,0">
          <text:p/>
        </draw:polygon>
        <draw:frame draw:style-name="gr8" draw:text-style-name="P9" draw:layer="layout" svg:width="3.863cm" svg:height="0.344cm" svg:x="1.054cm" svg:y="10.85cm">
          <draw:text-box>
            <text:p text:style-name="P3"><text:span text:style-name="T6">5.2.1 - PREVISÃO DA RECEITA</text:span></text:p>
          </draw:text-box>
        </draw:frame>
        <draw:polygon draw:style-name="gr7" draw:text-style-name="P8" draw:layer="layout" svg:width="3.498cm" svg:height="0.635cm" svg:x="22.359cm" svg:y="11.338cm" svg:viewBox="0 0 3499 636" draw:points="0,636 3499,636 3499,0 0,0">
          <text:p/>
        </draw:polygon>
        <draw:frame draw:style-name="gr8" draw:text-style-name="P9" draw:layer="layout" svg:width="1.856cm" svg:height="0.344cm" svg:x="27.278cm" svg:y="11.485cm">
          <draw:text-box>
            <text:p text:style-name="P3"><text:span text:style-name="T6">1.193.328,22D</text:span></text:p>
          </draw:text-box>
        </draw:frame>
        <draw:polygon draw:style-name="gr7" draw:text-style-name="P8" draw:layer="layout" svg:width="3.435cm" svg:height="0.635cm" svg:x="18.924cm" svg:y="11.338cm" svg:viewBox="0 0 3436 636" draw:points="0,636 3436,636 3436,0 0,0">
          <text:p/>
        </draw:polygon>
        <draw:frame draw:style-name="gr8" draw:text-style-name="P9" draw:layer="layout" svg:width="0.557cm" svg:height="0.344cm" svg:x="25.31cm" svg:y="11.485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3.222cm" svg:height="0.635cm" svg:x="15.702cm" svg:y="11.338cm" svg:viewBox="0 0 3223 636" draw:points="0,636 3223,636 3223,0 0,0">
          <text:p/>
        </draw:polygon>
        <draw:frame draw:style-name="gr8" draw:text-style-name="P9" draw:layer="layout" svg:width="0.557cm" svg:height="0.344cm" svg:x="21.812cm" svg:y="11.485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15.194cm" svg:height="0.635cm" svg:x="0.508cm" svg:y="11.338cm" svg:viewBox="0 0 15195 636" draw:points="0,636 15195,636 15195,0 0,0">
          <text:p/>
        </draw:polygon>
        <draw:polygon draw:style-name="gr9" draw:text-style-name="P10" draw:layer="layout" svg:width="0.026cm" svg:height="0.635cm" svg:x="0.508cm" svg:y="11.338cm" svg:viewBox="0 0 27 636" draw:points="0,636 27,636 27,0 0,0">
          <text:p/>
        </draw:polygon>
        <draw:polygon draw:style-name="gr9" draw:text-style-name="P10" draw:layer="layout" svg:width="0.026cm" svg:height="0.635cm" svg:x="15.676cm" svg:y="11.338cm" svg:viewBox="0 0 27 636" draw:points="0,636 27,636 27,0 0,0">
          <text:p/>
        </draw:polygon>
        <draw:polygon draw:style-name="gr9" draw:text-style-name="P10" draw:layer="layout" svg:width="15.194cm" svg:height="0.026cm" svg:x="0.508cm" svg:y="11.338cm" svg:viewBox="0 0 15195 27" draw:points="0,27 15195,27 15195,0 0,0">
          <text:p/>
        </draw:polygon>
        <draw:polygon draw:style-name="gr9" draw:text-style-name="P10" draw:layer="layout" svg:width="15.194cm" svg:height="0.028cm" svg:x="0.508cm" svg:y="11.946cm" svg:viewBox="0 0 15195 29" draw:points="0,29 15195,29 15195,0 0,0">
          <text:p/>
        </draw:polygon>
        <draw:frame draw:style-name="gr8" draw:text-style-name="P9" draw:layer="layout" svg:width="1.856cm" svg:height="0.344cm" svg:x="17.09cm" svg:y="11.485cm">
          <draw:text-box>
            <text:p text:style-name="P3"><text:span text:style-name="T6">1.193.328,22D</text:span></text:p>
          </draw:text-box>
        </draw:frame>
        <draw:frame draw:style-name="gr8" draw:text-style-name="P9" draw:layer="layout" svg:width="5.179cm" svg:height="0.344cm" svg:x="1.314cm" svg:y="11.485cm">
          <draw:text-box>
            <text:p text:style-name="P3"><text:span text:style-name="T6">5.2.1.1 - PREVISÃO INICIAL DA RECEITA</text:span></text:p>
          </draw:text-box>
        </draw:frame>
        <draw:frame draw:style-name="gr8" draw:text-style-name="P9" draw:layer="layout" svg:width="1.856cm" svg:height="0.344cm" svg:x="27.278cm" svg:y="12.12cm">
          <draw:text-box>
            <text:p text:style-name="P3"><text:span text:style-name="T6">1.143.328,22D</text:span></text:p>
          </draw:text-box>
        </draw:frame>
        <draw:frame draw:style-name="gr8" draw:text-style-name="P9" draw:layer="layout" svg:width="0.557cm" svg:height="0.344cm" svg:x="25.31cm" svg:y="12.12cm">
          <draw:text-box>
            <text:p text:style-name="P3"><text:span text:style-name="T6">0,00</text:span></text:p>
          </draw:text-box>
        </draw:frame>
        <draw:frame draw:style-name="gr8" draw:text-style-name="P9" draw:layer="layout" svg:width="0.557cm" svg:height="0.344cm" svg:x="21.812cm" svg:y="12.12cm">
          <draw:text-box>
            <text:p text:style-name="P3"><text:span text:style-name="T6">0,00</text:span></text:p>
          </draw:text-box>
        </draw:frame>
        <draw:polygon draw:style-name="gr9" draw:text-style-name="P10" draw:layer="layout" svg:width="0.026cm" svg:height="0.635cm" svg:x="0.508cm" svg:y="11.973cm" svg:viewBox="0 0 27 636" draw:points="0,636 27,636 27,0 0,0">
          <text:p/>
        </draw:polygon>
        <draw:polygon draw:style-name="gr9" draw:text-style-name="P10" draw:layer="layout" svg:width="0.026cm" svg:height="0.635cm" svg:x="15.676cm" svg:y="11.973cm" svg:viewBox="0 0 27 636" draw:points="0,636 27,636 27,0 0,0">
          <text:p/>
        </draw:polygon>
        <draw:polygon draw:style-name="gr9" draw:text-style-name="P10" draw:layer="layout" svg:width="15.194cm" svg:height="0.026cm" svg:x="0.508cm" svg:y="11.973cm" svg:viewBox="0 0 15195 27" draw:points="0,27 15195,27 15195,0 0,0">
          <text:p/>
        </draw:polygon>
        <draw:polygon draw:style-name="gr9" draw:text-style-name="P10" draw:layer="layout" svg:width="15.194cm" svg:height="0.027cm" svg:x="0.508cm" svg:y="12.581cm" svg:viewBox="0 0 15195 28" draw:points="0,28 15195,28 15195,0 0,0">
          <text:p/>
        </draw:polygon>
        <draw:frame draw:style-name="gr8" draw:text-style-name="P9" draw:layer="layout" svg:width="1.856cm" svg:height="0.344cm" svg:x="17.09cm" svg:y="12.12cm">
          <draw:text-box>
            <text:p text:style-name="P3"><text:span text:style-name="T6">1.143.328,22D</text:span></text:p>
          </draw:text-box>
        </draw:frame>
        <draw:polygon draw:style-name="gr7" draw:text-style-name="P8" draw:layer="layout" svg:width="3.254cm" svg:height="0.635cm" svg:x="25.857cm" svg:y="12.608cm" svg:viewBox="0 0 3255 636" draw:points="0,636 3255,636 3255,0 0,0">
          <text:p/>
        </draw:polygon>
        <draw:frame draw:style-name="gr8" draw:text-style-name="P9" draw:layer="layout" svg:width="4.003cm" svg:height="0.344cm" svg:x="1.574cm" svg:y="12.12cm">
          <draw:text-box>
            <text:p text:style-name="P3"><text:span text:style-name="T6">5.2.1.1.1 - RECEITA CORRENTE</text:span></text:p>
          </draw:text-box>
        </draw:frame>
        <draw:polygon draw:style-name="gr7" draw:text-style-name="P8" draw:layer="layout" svg:width="3.498cm" svg:height="0.635cm" svg:x="22.359cm" svg:y="12.608cm" svg:viewBox="0 0 3499 636" draw:points="0,636 3499,636 3499,0 0,0">
          <text:p/>
        </draw:polygon>
        <draw:frame draw:style-name="gr8" draw:text-style-name="P9" draw:layer="layout" svg:width="1.856cm" svg:height="0.344cm" svg:x="27.278cm" svg:y="12.755cm">
          <draw:text-box>
            <text:p text:style-name="P3"><text:span text:style-name="T6">1.121.760,90D</text:span></text:p>
          </draw:text-box>
        </draw:frame>
        <draw:polygon draw:style-name="gr7" draw:text-style-name="P8" draw:layer="layout" svg:width="3.435cm" svg:height="0.635cm" svg:x="18.924cm" svg:y="12.608cm" svg:viewBox="0 0 3436 636" draw:points="0,636 3436,636 3436,0 0,0">
          <text:p/>
        </draw:polygon>
        <draw:frame draw:style-name="gr8" draw:text-style-name="P9" draw:layer="layout" svg:width="0.557cm" svg:height="0.344cm" svg:x="25.31cm" svg:y="12.755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3.222cm" svg:height="0.635cm" svg:x="15.702cm" svg:y="12.608cm" svg:viewBox="0 0 3223 636" draw:points="0,636 3223,636 3223,0 0,0">
          <text:p/>
        </draw:polygon>
        <draw:frame draw:style-name="gr8" draw:text-style-name="P9" draw:layer="layout" svg:width="0.557cm" svg:height="0.344cm" svg:x="21.812cm" svg:y="12.755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15.194cm" svg:height="0.635cm" svg:x="0.508cm" svg:y="12.608cm" svg:viewBox="0 0 15195 636" draw:points="0,636 15195,636 15195,0 0,0">
          <text:p/>
        </draw:polygon>
        <draw:polygon draw:style-name="gr9" draw:text-style-name="P10" draw:layer="layout" svg:width="0.026cm" svg:height="0.635cm" svg:x="0.508cm" svg:y="12.608cm" svg:viewBox="0 0 27 636" draw:points="0,636 27,636 27,0 0,0">
          <text:p/>
        </draw:polygon>
        <draw:polygon draw:style-name="gr9" draw:text-style-name="P10" draw:layer="layout" svg:width="0.026cm" svg:height="0.635cm" svg:x="15.676cm" svg:y="12.608cm" svg:viewBox="0 0 27 636" draw:points="0,636 27,636 27,0 0,0">
          <text:p/>
        </draw:polygon>
        <draw:polygon draw:style-name="gr9" draw:text-style-name="P10" draw:layer="layout" svg:width="15.194cm" svg:height="0.026cm" svg:x="0.508cm" svg:y="12.608cm" svg:viewBox="0 0 15195 27" draw:points="0,27 15195,27 15195,0 0,0">
          <text:p/>
        </draw:polygon>
        <draw:polygon draw:style-name="gr9" draw:text-style-name="P10" draw:layer="layout" svg:width="15.194cm" svg:height="0.027cm" svg:x="0.508cm" svg:y="13.216cm" svg:viewBox="0 0 15195 28" draw:points="0,28 15195,28 15195,0 0,0">
          <text:p/>
        </draw:polygon>
        <draw:frame draw:style-name="gr8" draw:text-style-name="P9" draw:layer="layout" svg:width="1.856cm" svg:height="0.344cm" svg:x="17.09cm" svg:y="12.755cm">
          <draw:text-box>
            <text:p text:style-name="P3"><text:span text:style-name="T6">1.121.760,90D</text:span></text:p>
          </draw:text-box>
        </draw:frame>
        <draw:frame draw:style-name="gr8" draw:text-style-name="P9" draw:layer="layout" svg:width="5.747cm" svg:height="0.344cm" svg:x="2.094cm" svg:y="12.755cm">
          <draw:text-box>
            <text:p text:style-name="P3"><text:span text:style-name="T6">5.2.1.1.1.02 - RECEITAS DE CONTRIBUICOES</text:span></text:p>
          </draw:text-box>
        </draw:frame>
        <draw:frame draw:style-name="gr8" draw:text-style-name="P9" draw:layer="layout" svg:width="1.856cm" svg:height="0.344cm" svg:x="27.278cm" svg:y="13.39cm">
          <draw:text-box>
            <text:p text:style-name="P3"><text:span text:style-name="T6">1.121.760,90D</text:span></text:p>
          </draw:text-box>
        </draw:frame>
        <draw:frame draw:style-name="gr8" draw:text-style-name="P9" draw:layer="layout" svg:width="0.557cm" svg:height="0.344cm" svg:x="25.31cm" svg:y="13.39cm">
          <draw:text-box>
            <text:p text:style-name="P3"><text:span text:style-name="T6">0,00</text:span></text:p>
          </draw:text-box>
        </draw:frame>
        <draw:frame draw:style-name="gr8" draw:text-style-name="P9" draw:layer="layout" svg:width="0.557cm" svg:height="0.344cm" svg:x="21.812cm" svg:y="13.39cm">
          <draw:text-box>
            <text:p text:style-name="P3"><text:span text:style-name="T6">0,00</text:span></text:p>
          </draw:text-box>
        </draw:frame>
        <draw:polygon draw:style-name="gr9" draw:text-style-name="P10" draw:layer="layout" svg:width="0.026cm" svg:height="0.635cm" svg:x="0.508cm" svg:y="13.243cm" svg:viewBox="0 0 27 636" draw:points="0,636 27,636 27,0 0,0">
          <text:p/>
        </draw:polygon>
        <draw:polygon draw:style-name="gr9" draw:text-style-name="P10" draw:layer="layout" svg:width="0.026cm" svg:height="0.635cm" svg:x="15.676cm" svg:y="13.243cm" svg:viewBox="0 0 27 636" draw:points="0,636 27,636 27,0 0,0">
          <text:p/>
        </draw:polygon>
        <draw:polygon draw:style-name="gr9" draw:text-style-name="P10" draw:layer="layout" svg:width="15.194cm" svg:height="0.026cm" svg:x="0.508cm" svg:y="13.243cm" svg:viewBox="0 0 15195 27" draw:points="0,27 15195,27 15195,0 0,0">
          <text:p/>
        </draw:polygon>
        <draw:polygon draw:style-name="gr9" draw:text-style-name="P10" draw:layer="layout" svg:width="15.194cm" svg:height="0.027cm" svg:x="0.508cm" svg:y="13.851cm" svg:viewBox="0 0 15195 28" draw:points="0,28 15195,28 15195,0 0,0">
          <text:p/>
        </draw:polygon>
        <draw:frame draw:style-name="gr8" draw:text-style-name="P9" draw:layer="layout" svg:width="1.856cm" svg:height="0.344cm" svg:x="17.09cm" svg:y="13.39cm">
          <draw:text-box>
            <text:p text:style-name="P3"><text:span text:style-name="T6">1.121.760,90D</text:span></text:p>
          </draw:text-box>
        </draw:frame>
        <draw:polygon draw:style-name="gr7" draw:text-style-name="P8" draw:layer="layout" svg:width="3.254cm" svg:height="0.635cm" svg:x="25.857cm" svg:y="13.878cm" svg:viewBox="0 0 3255 636" draw:points="0,636 3255,636 3255,0 0,0">
          <text:p/>
        </draw:polygon>
        <draw:frame draw:style-name="gr8" draw:text-style-name="P9" draw:layer="layout" svg:width="5.988cm" svg:height="0.344cm" svg:x="2.614cm" svg:y="13.39cm">
          <draw:text-box>
            <text:p text:style-name="P3"><text:span text:style-name="T6">5.2.1.1.1.02.01 - RECEITA DE CONTRIBUIÇÕES</text:span></text:p>
          </draw:text-box>
        </draw:frame>
        <draw:polygon draw:style-name="gr7" draw:text-style-name="P8" draw:layer="layout" svg:width="3.498cm" svg:height="0.635cm" svg:x="22.359cm" svg:y="13.878cm" svg:viewBox="0 0 3499 636" draw:points="0,636 3499,636 3499,0 0,0">
          <text:p/>
        </draw:polygon>
        <draw:frame draw:style-name="gr8" draw:text-style-name="P9" draw:layer="layout" svg:width="1.856cm" svg:height="0.344cm" svg:x="27.278cm" svg:y="14.025cm">
          <draw:text-box>
            <text:p text:style-name="P3"><text:span text:style-name="T6">1.121.760,90D</text:span></text:p>
          </draw:text-box>
        </draw:frame>
        <draw:polygon draw:style-name="gr7" draw:text-style-name="P8" draw:layer="layout" svg:width="3.435cm" svg:height="0.635cm" svg:x="18.924cm" svg:y="13.878cm" svg:viewBox="0 0 3436 636" draw:points="0,636 3436,636 3436,0 0,0">
          <text:p/>
        </draw:polygon>
        <draw:frame draw:style-name="gr8" draw:text-style-name="P9" draw:layer="layout" svg:width="0.557cm" svg:height="0.344cm" svg:x="25.31cm" svg:y="14.025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3.222cm" svg:height="0.635cm" svg:x="15.702cm" svg:y="13.878cm" svg:viewBox="0 0 3223 636" draw:points="0,636 3223,636 3223,0 0,0">
          <text:p/>
        </draw:polygon>
        <draw:frame draw:style-name="gr8" draw:text-style-name="P9" draw:layer="layout" svg:width="0.557cm" svg:height="0.344cm" svg:x="21.812cm" svg:y="14.025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15.194cm" svg:height="0.635cm" svg:x="0.508cm" svg:y="13.878cm" svg:viewBox="0 0 15195 636" draw:points="0,636 15195,636 15195,0 0,0">
          <text:p/>
        </draw:polygon>
        <draw:polygon draw:style-name="gr9" draw:text-style-name="P10" draw:layer="layout" svg:width="0.026cm" svg:height="0.635cm" svg:x="0.508cm" svg:y="13.878cm" svg:viewBox="0 0 27 636" draw:points="0,636 27,636 27,0 0,0">
          <text:p/>
        </draw:polygon>
        <draw:polygon draw:style-name="gr9" draw:text-style-name="P10" draw:layer="layout" svg:width="0.026cm" svg:height="0.635cm" svg:x="15.676cm" svg:y="13.878cm" svg:viewBox="0 0 27 636" draw:points="0,636 27,636 27,0 0,0">
          <text:p/>
        </draw:polygon>
        <draw:polygon draw:style-name="gr9" draw:text-style-name="P10" draw:layer="layout" svg:width="15.194cm" svg:height="0.026cm" svg:x="0.508cm" svg:y="13.878cm" svg:viewBox="0 0 15195 27" draw:points="0,27 15195,27 15195,0 0,0">
          <text:p/>
        </draw:polygon>
        <draw:polygon draw:style-name="gr9" draw:text-style-name="P10" draw:layer="layout" svg:width="15.194cm" svg:height="0.027cm" svg:x="0.508cm" svg:y="14.486cm" svg:viewBox="0 0 15195 28" draw:points="0,28 15195,28 15195,0 0,0">
          <text:p/>
        </draw:polygon>
        <draw:frame draw:style-name="gr8" draw:text-style-name="P9" draw:layer="layout" svg:width="1.856cm" svg:height="0.344cm" svg:x="17.09cm" svg:y="14.025cm">
          <draw:text-box>
            <text:p text:style-name="P3"><text:span text:style-name="T6">1.121.760,90D</text:span></text:p>
          </draw:text-box>
        </draw:frame>
        <draw:frame draw:style-name="gr8" draw:text-style-name="P9" draw:layer="layout" svg:width="4.117cm" svg:height="0.344cm" svg:x="3.134cm" svg:y="14.025cm">
          <draw:text-box>
            <text:p text:style-name="P3"><text:span text:style-name="T6">5.2.1.1.1.02.01.01 - ANUIDADES</text:span></text:p>
          </draw:text-box>
        </draw:frame>
        <draw:frame draw:style-name="gr3" draw:text-style-name="P4" draw:layer="layout" svg:width="2.229cm" svg:height="0.416cm" svg:x="26.876cm" svg:y="14.623cm">
          <draw:text-box>
            <text:p text:style-name="P3"><text:span text:style-name="T7">1.121.760,90D</text:span></text:p>
          </draw:text-box>
        </draw:frame>
        <draw:frame draw:style-name="gr3" draw:text-style-name="P4" draw:layer="layout" svg:width="0.667cm" svg:height="0.416cm" svg:x="25.19cm" svg:y="14.623cm">
          <draw:text-box>
            <text:p text:style-name="P3"><text:span text:style-name="T7">0,00</text:span></text:p>
          </draw:text-box>
        </draw:frame>
        <draw:frame draw:style-name="gr3" draw:text-style-name="P4" draw:layer="layout" svg:width="0.667cm" svg:height="0.416cm" svg:x="21.692cm" svg:y="14.623cm">
          <draw:text-box>
            <text:p text:style-name="P3"><text:span text:style-name="T7">0,00</text:span></text:p>
          </draw:text-box>
        </draw:frame>
        <draw:polygon draw:style-name="gr9" draw:text-style-name="P10" draw:layer="layout" svg:width="0.026cm" svg:height="0.635cm" svg:x="0.508cm" svg:y="14.513cm" svg:viewBox="0 0 27 636" draw:points="0,636 27,636 27,0 0,0">
          <text:p/>
        </draw:polygon>
        <draw:polygon draw:style-name="gr9" draw:text-style-name="P10" draw:layer="layout" svg:width="0.026cm" svg:height="0.635cm" svg:x="15.676cm" svg:y="14.513cm" svg:viewBox="0 0 27 636" draw:points="0,636 27,636 27,0 0,0">
          <text:p/>
        </draw:polygon>
        <draw:polygon draw:style-name="gr9" draw:text-style-name="P10" draw:layer="layout" svg:width="15.194cm" svg:height="0.026cm" svg:x="0.508cm" svg:y="14.513cm" svg:viewBox="0 0 15195 27" draw:points="0,27 15195,27 15195,0 0,0">
          <text:p/>
        </draw:polygon>
        <draw:polygon draw:style-name="gr9" draw:text-style-name="P10" draw:layer="layout" svg:width="15.194cm" svg:height="0.027cm" svg:x="0.508cm" svg:y="15.121cm" svg:viewBox="0 0 15195 28" draw:points="0,28 15195,28 15195,0 0,0">
          <text:p/>
        </draw:polygon>
        <draw:frame draw:style-name="gr3" draw:text-style-name="P4" draw:layer="layout" svg:width="2.229cm" svg:height="0.416cm" svg:x="16.689cm" svg:y="14.623cm">
          <draw:text-box>
            <text:p text:style-name="P3"><text:span text:style-name="T7">1.121.760,90D</text:span></text:p>
          </draw:text-box>
        </draw:frame>
        <draw:polygon draw:style-name="gr7" draw:text-style-name="P8" draw:layer="layout" svg:width="3.254cm" svg:height="0.635cm" svg:x="25.857cm" svg:y="15.148cm" svg:viewBox="0 0 3255 636" draw:points="0,636 3255,636 3255,0 0,0">
          <text:p/>
        </draw:polygon>
        <draw:frame draw:style-name="gr3" draw:text-style-name="P4" draw:layer="layout" svg:width="5.772cm" svg:height="0.416cm" svg:x="3.914cm" svg:y="14.623cm">
          <draw:text-box>
            <text:p text:style-name="P3"><text:span text:style-name="T7">5.2.1.1.1.02.01.01.001 - Pessoa Física</text:span></text:p>
          </draw:text-box>
        </draw:frame>
        <draw:polygon draw:style-name="gr7" draw:text-style-name="P8" draw:layer="layout" svg:width="3.498cm" svg:height="0.635cm" svg:x="22.359cm" svg:y="15.148cm" svg:viewBox="0 0 3499 636" draw:points="0,636 3499,636 3499,0 0,0">
          <text:p/>
        </draw:polygon>
        <draw:frame draw:style-name="gr8" draw:text-style-name="P9" draw:layer="layout" svg:width="1.458cm" svg:height="0.344cm" svg:x="27.671cm" svg:y="15.295cm">
          <draw:text-box>
            <text:p text:style-name="P3"><text:span text:style-name="T6">13.813,28D</text:span></text:p>
          </draw:text-box>
        </draw:frame>
        <draw:polygon draw:style-name="gr7" draw:text-style-name="P8" draw:layer="layout" svg:width="3.435cm" svg:height="0.635cm" svg:x="18.924cm" svg:y="15.148cm" svg:viewBox="0 0 3436 636" draw:points="0,636 3436,636 3436,0 0,0">
          <text:p/>
        </draw:polygon>
        <draw:frame draw:style-name="gr8" draw:text-style-name="P9" draw:layer="layout" svg:width="0.557cm" svg:height="0.344cm" svg:x="25.31cm" svg:y="15.295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3.222cm" svg:height="0.635cm" svg:x="15.702cm" svg:y="15.148cm" svg:viewBox="0 0 3223 636" draw:points="0,636 3223,636 3223,0 0,0">
          <text:p/>
        </draw:polygon>
        <draw:frame draw:style-name="gr8" draw:text-style-name="P9" draw:layer="layout" svg:width="0.557cm" svg:height="0.344cm" svg:x="21.812cm" svg:y="15.295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15.194cm" svg:height="0.635cm" svg:x="0.508cm" svg:y="15.148cm" svg:viewBox="0 0 15195 636" draw:points="0,636 15195,636 15195,0 0,0">
          <text:p/>
        </draw:polygon>
        <draw:polygon draw:style-name="gr9" draw:text-style-name="P10" draw:layer="layout" svg:width="0.026cm" svg:height="0.635cm" svg:x="0.508cm" svg:y="15.148cm" svg:viewBox="0 0 27 636" draw:points="0,636 27,636 27,0 0,0">
          <text:p/>
        </draw:polygon>
        <draw:polygon draw:style-name="gr9" draw:text-style-name="P10" draw:layer="layout" svg:width="0.026cm" svg:height="0.635cm" svg:x="15.676cm" svg:y="15.148cm" svg:viewBox="0 0 27 636" draw:points="0,636 27,636 27,0 0,0">
          <text:p/>
        </draw:polygon>
        <draw:polygon draw:style-name="gr9" draw:text-style-name="P10" draw:layer="layout" svg:width="15.194cm" svg:height="0.026cm" svg:x="0.508cm" svg:y="15.148cm" svg:viewBox="0 0 15195 27" draw:points="0,27 15195,27 15195,0 0,0">
          <text:p/>
        </draw:polygon>
        <draw:polygon draw:style-name="gr9" draw:text-style-name="P10" draw:layer="layout" svg:width="15.194cm" svg:height="0.027cm" svg:x="0.508cm" svg:y="15.756cm" svg:viewBox="0 0 15195 28" draw:points="0,28 15195,28 15195,0 0,0">
          <text:p/>
        </draw:polygon>
        <draw:frame draw:style-name="gr8" draw:text-style-name="P9" draw:layer="layout" svg:width="1.458cm" svg:height="0.344cm" svg:x="17.484cm" svg:y="15.295cm">
          <draw:text-box>
            <text:p text:style-name="P3"><text:span text:style-name="T6">13.813,28D</text:span></text:p>
          </draw:text-box>
        </draw:frame>
        <draw:frame draw:style-name="gr8" draw:text-style-name="P9" draw:layer="layout" svg:width="4.735cm" svg:height="0.344cm" svg:x="2.094cm" svg:y="15.295cm">
          <draw:text-box>
            <text:p text:style-name="P3"><text:span text:style-name="T6">5.2.1.1.1.05 - RECEITA DE SERVIÇOS</text:span></text:p>
          </draw:text-box>
        </draw:frame>
        <draw:frame draw:style-name="gr8" draw:text-style-name="P9" draw:layer="layout" svg:width="1.302cm" svg:height="0.344cm" svg:x="27.825cm" svg:y="15.93cm">
          <draw:text-box>
            <text:p text:style-name="P3"><text:span text:style-name="T6">8.813,28D</text:span></text:p>
          </draw:text-box>
        </draw:frame>
        <draw:frame draw:style-name="gr8" draw:text-style-name="P9" draw:layer="layout" svg:width="0.557cm" svg:height="0.344cm" svg:x="25.31cm" svg:y="15.93cm">
          <draw:text-box>
            <text:p text:style-name="P3"><text:span text:style-name="T6">0,00</text:span></text:p>
          </draw:text-box>
        </draw:frame>
        <draw:frame draw:style-name="gr8" draw:text-style-name="P9" draw:layer="layout" svg:width="0.557cm" svg:height="0.344cm" svg:x="21.812cm" svg:y="15.93cm">
          <draw:text-box>
            <text:p text:style-name="P3"><text:span text:style-name="T6">0,00</text:span></text:p>
          </draw:text-box>
        </draw:frame>
        <draw:polygon draw:style-name="gr9" draw:text-style-name="P10" draw:layer="layout" svg:width="0.026cm" svg:height="0.635cm" svg:x="0.508cm" svg:y="15.783cm" svg:viewBox="0 0 27 636" draw:points="0,636 27,636 27,0 0,0">
          <text:p/>
        </draw:polygon>
        <draw:polygon draw:style-name="gr9" draw:text-style-name="P10" draw:layer="layout" svg:width="0.026cm" svg:height="0.635cm" svg:x="15.676cm" svg:y="15.783cm" svg:viewBox="0 0 27 636" draw:points="0,636 27,636 27,0 0,0">
          <text:p/>
        </draw:polygon>
        <draw:polygon draw:style-name="gr9" draw:text-style-name="P10" draw:layer="layout" svg:width="15.194cm" svg:height="0.026cm" svg:x="0.508cm" svg:y="15.783cm" svg:viewBox="0 0 15195 27" draw:points="0,27 15195,27 15195,0 0,0">
          <text:p/>
        </draw:polygon>
        <draw:polygon draw:style-name="gr9" draw:text-style-name="P10" draw:layer="layout" svg:width="15.194cm" svg:height="0.027cm" svg:x="0.508cm" svg:y="16.391cm" svg:viewBox="0 0 15195 28" draw:points="0,28 15195,28 15195,0 0,0">
          <text:p/>
        </draw:polygon>
        <draw:frame draw:style-name="gr8" draw:text-style-name="P9" draw:layer="layout" svg:width="1.302cm" svg:height="0.344cm" svg:x="17.638cm" svg:y="15.93cm">
          <draw:text-box>
            <text:p text:style-name="P3"><text:span text:style-name="T6">8.813,28D</text:span></text:p>
          </draw:text-box>
        </draw:frame>
        <draw:polygon draw:style-name="gr7" draw:text-style-name="P8" draw:layer="layout" svg:width="3.254cm" svg:height="0.635cm" svg:x="25.857cm" svg:y="16.418cm" svg:viewBox="0 0 3255 636" draw:points="0,636 3255,636 3255,0 0,0">
          <text:p/>
        </draw:polygon>
        <draw:frame draw:style-name="gr8" draw:text-style-name="P9" draw:layer="layout" svg:width="6.555cm" svg:height="0.344cm" svg:x="2.614cm" svg:y="15.93cm">
          <draw:text-box>
            <text:p text:style-name="P3"><text:span text:style-name="T6">5.2.1.1.1.05.01 - EMOLUMENTOS COM INSCRIÇOES</text:span></text:p>
          </draw:text-box>
        </draw:frame>
        <draw:polygon draw:style-name="gr7" draw:text-style-name="P8" draw:layer="layout" svg:width="3.498cm" svg:height="0.635cm" svg:x="22.359cm" svg:y="16.418cm" svg:viewBox="0 0 3499 636" draw:points="0,636 3499,636 3499,0 0,0">
          <text:p/>
        </draw:polygon>
        <draw:frame draw:style-name="gr3" draw:text-style-name="P4" draw:layer="layout" svg:width="1.564cm" svg:height="0.416cm" svg:x="27.544cm" svg:y="16.528cm">
          <draw:text-box>
            <text:p text:style-name="P3"><text:span text:style-name="T7">8.813,28D</text:span></text:p>
          </draw:text-box>
        </draw:frame>
        <draw:polygon draw:style-name="gr7" draw:text-style-name="P8" draw:layer="layout" svg:width="3.435cm" svg:height="0.635cm" svg:x="18.924cm" svg:y="16.418cm" svg:viewBox="0 0 3436 636" draw:points="0,636 3436,636 3436,0 0,0">
          <text:p/>
        </draw:polygon>
        <draw:frame draw:style-name="gr3" draw:text-style-name="P4" draw:layer="layout" svg:width="0.667cm" svg:height="0.416cm" svg:x="25.19cm" svg:y="16.528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22cm" svg:height="0.635cm" svg:x="15.702cm" svg:y="16.418cm" svg:viewBox="0 0 3223 636" draw:points="0,636 3223,636 3223,0 0,0">
          <text:p/>
        </draw:polygon>
        <draw:frame draw:style-name="gr3" draw:text-style-name="P4" draw:layer="layout" svg:width="0.667cm" svg:height="0.416cm" svg:x="21.692cm" svg:y="16.528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15.194cm" svg:height="0.635cm" svg:x="0.508cm" svg:y="16.418cm" svg:viewBox="0 0 15195 636" draw:points="0,636 15195,636 15195,0 0,0">
          <text:p/>
        </draw:polygon>
        <draw:polygon draw:style-name="gr9" draw:text-style-name="P10" draw:layer="layout" svg:width="0.026cm" svg:height="0.635cm" svg:x="0.508cm" svg:y="16.418cm" svg:viewBox="0 0 27 636" draw:points="0,636 27,636 27,0 0,0">
          <text:p/>
        </draw:polygon>
        <draw:polygon draw:style-name="gr9" draw:text-style-name="P10" draw:layer="layout" svg:width="0.026cm" svg:height="0.635cm" svg:x="15.676cm" svg:y="16.418cm" svg:viewBox="0 0 27 636" draw:points="0,636 27,636 27,0 0,0">
          <text:p/>
        </draw:polygon>
        <draw:polygon draw:style-name="gr9" draw:text-style-name="P10" draw:layer="layout" svg:width="15.194cm" svg:height="0.026cm" svg:x="0.508cm" svg:y="16.418cm" svg:viewBox="0 0 15195 27" draw:points="0,27 15195,27 15195,0 0,0">
          <text:p/>
        </draw:polygon>
        <draw:polygon draw:style-name="gr9" draw:text-style-name="P10" draw:layer="layout" svg:width="15.194cm" svg:height="0.027cm" svg:x="0.508cm" svg:y="17.026cm" svg:viewBox="0 0 15195 28" draw:points="0,28 15195,28 15195,0 0,0">
          <text:p/>
        </draw:polygon>
        <draw:frame draw:style-name="gr3" draw:text-style-name="P4" draw:layer="layout" svg:width="1.564cm" svg:height="0.416cm" svg:x="17.356cm" svg:y="16.528cm">
          <draw:text-box>
            <text:p text:style-name="P3"><text:span text:style-name="T7">8.813,28D</text:span></text:p>
          </draw:text-box>
        </draw:frame>
        <draw:frame draw:style-name="gr3" draw:text-style-name="P4" draw:layer="layout" svg:width="5.107cm" svg:height="0.416cm" svg:x="3.134cm" svg:y="16.528cm">
          <draw:text-box>
            <text:p text:style-name="P3"><text:span text:style-name="T7">5.2.1.1.1.05.01.01 - Pessoa Física</text:span></text:p>
          </draw:text-box>
        </draw:frame>
        <draw:frame draw:style-name="gr8" draw:text-style-name="P9" draw:layer="layout" svg:width="1.302cm" svg:height="0.344cm" svg:x="27.825cm" svg:y="17.2cm">
          <draw:text-box>
            <text:p text:style-name="P3"><text:span text:style-name="T6">3.000,00D</text:span></text:p>
          </draw:text-box>
        </draw:frame>
        <draw:frame draw:style-name="gr8" draw:text-style-name="P9" draw:layer="layout" svg:width="0.557cm" svg:height="0.344cm" svg:x="25.31cm" svg:y="17.2cm">
          <draw:text-box>
            <text:p text:style-name="P3"><text:span text:style-name="T6">0,00</text:span></text:p>
          </draw:text-box>
        </draw:frame>
        <draw:frame draw:style-name="gr8" draw:text-style-name="P9" draw:layer="layout" svg:width="0.557cm" svg:height="0.344cm" svg:x="21.812cm" svg:y="17.2cm">
          <draw:text-box>
            <text:p text:style-name="P3"><text:span text:style-name="T6">0,00</text:span></text:p>
          </draw:text-box>
        </draw:frame>
        <draw:polygon draw:style-name="gr9" draw:text-style-name="P10" draw:layer="layout" svg:width="0.026cm" svg:height="0.635cm" svg:x="0.508cm" svg:y="17.053cm" svg:viewBox="0 0 27 636" draw:points="0,636 27,636 27,0 0,0">
          <text:p/>
        </draw:polygon>
        <draw:polygon draw:style-name="gr9" draw:text-style-name="P10" draw:layer="layout" svg:width="0.026cm" svg:height="0.635cm" svg:x="15.676cm" svg:y="17.053cm" svg:viewBox="0 0 27 636" draw:points="0,636 27,636 27,0 0,0">
          <text:p/>
        </draw:polygon>
        <draw:polygon draw:style-name="gr9" draw:text-style-name="P10" draw:layer="layout" svg:width="15.194cm" svg:height="0.026cm" svg:x="0.508cm" svg:y="17.053cm" svg:viewBox="0 0 15195 27" draw:points="0,27 15195,27 15195,0 0,0">
          <text:p/>
        </draw:polygon>
        <draw:polygon draw:style-name="gr9" draw:text-style-name="P10" draw:layer="layout" svg:width="15.194cm" svg:height="0.027cm" svg:x="0.508cm" svg:y="17.661cm" svg:viewBox="0 0 15195 28" draw:points="0,28 15195,28 15195,0 0,0">
          <text:p/>
        </draw:polygon>
        <draw:frame draw:style-name="gr8" draw:text-style-name="P9" draw:layer="layout" svg:width="1.302cm" svg:height="0.344cm" svg:x="17.638cm" svg:y="17.2cm">
          <draw:text-box>
            <text:p text:style-name="P3"><text:span text:style-name="T6">3.000,00D</text:span></text:p>
          </draw:text-box>
        </draw:frame>
        <draw:polygon draw:style-name="gr7" draw:text-style-name="P8" draw:layer="layout" svg:width="3.254cm" svg:height="0.635cm" svg:x="25.857cm" svg:y="17.688cm" svg:viewBox="0 0 3255 636" draw:points="0,636 3255,636 3255,0 0,0">
          <text:p/>
        </draw:polygon>
        <draw:frame draw:style-name="gr8" draw:text-style-name="P9" draw:layer="layout" svg:width="8.57cm" svg:height="0.344cm" svg:x="2.614cm" svg:y="17.2cm">
          <draw:text-box>
            <text:p text:style-name="P3"><text:span text:style-name="T6">5.2.1.1.1.05.02 - EMOLUMENTOS COM EXPEDIÇÕES DE CARTEIRAS</text:span></text:p>
          </draw:text-box>
        </draw:frame>
        <draw:polygon draw:style-name="gr7" draw:text-style-name="P8" draw:layer="layout" svg:width="3.498cm" svg:height="0.635cm" svg:x="22.359cm" svg:y="17.688cm" svg:viewBox="0 0 3499 636" draw:points="0,636 3499,636 3499,0 0,0">
          <text:p/>
        </draw:polygon>
        <draw:frame draw:style-name="gr3" draw:text-style-name="P4" draw:layer="layout" svg:width="1.564cm" svg:height="0.416cm" svg:x="27.544cm" svg:y="17.798cm">
          <draw:text-box>
            <text:p text:style-name="P3"><text:span text:style-name="T7">3.000,00D</text:span></text:p>
          </draw:text-box>
        </draw:frame>
        <draw:polygon draw:style-name="gr7" draw:text-style-name="P8" draw:layer="layout" svg:width="3.435cm" svg:height="0.635cm" svg:x="18.924cm" svg:y="17.688cm" svg:viewBox="0 0 3436 636" draw:points="0,636 3436,636 3436,0 0,0">
          <text:p/>
        </draw:polygon>
        <draw:frame draw:style-name="gr3" draw:text-style-name="P4" draw:layer="layout" svg:width="0.667cm" svg:height="0.416cm" svg:x="25.19cm" svg:y="17.798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22cm" svg:height="0.635cm" svg:x="15.702cm" svg:y="17.688cm" svg:viewBox="0 0 3223 636" draw:points="0,636 3223,636 3223,0 0,0">
          <text:p/>
        </draw:polygon>
        <draw:frame draw:style-name="gr3" draw:text-style-name="P4" draw:layer="layout" svg:width="0.667cm" svg:height="0.416cm" svg:x="21.692cm" svg:y="17.798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15.194cm" svg:height="0.635cm" svg:x="0.508cm" svg:y="17.688cm" svg:viewBox="0 0 15195 636" draw:points="0,636 15195,636 15195,0 0,0">
          <text:p/>
        </draw:polygon>
        <draw:polygon draw:style-name="gr9" draw:text-style-name="P10" draw:layer="layout" svg:width="0.026cm" svg:height="0.635cm" svg:x="0.508cm" svg:y="17.688cm" svg:viewBox="0 0 27 636" draw:points="0,636 27,636 27,0 0,0">
          <text:p/>
        </draw:polygon>
        <draw:polygon draw:style-name="gr9" draw:text-style-name="P10" draw:layer="layout" svg:width="0.026cm" svg:height="0.635cm" svg:x="15.676cm" svg:y="17.688cm" svg:viewBox="0 0 27 636" draw:points="0,636 27,636 27,0 0,0">
          <text:p/>
        </draw:polygon>
        <draw:polygon draw:style-name="gr9" draw:text-style-name="P10" draw:layer="layout" svg:width="15.194cm" svg:height="0.026cm" svg:x="0.508cm" svg:y="17.688cm" svg:viewBox="0 0 15195 27" draw:points="0,27 15195,27 15195,0 0,0">
          <text:p/>
        </draw:polygon>
        <draw:polygon draw:style-name="gr9" draw:text-style-name="P10" draw:layer="layout" svg:width="15.194cm" svg:height="0.027cm" svg:x="0.508cm" svg:y="18.296cm" svg:viewBox="0 0 15195 28" draw:points="0,28 15195,28 15195,0 0,0">
          <text:p/>
        </draw:polygon>
        <draw:frame draw:style-name="gr3" draw:text-style-name="P4" draw:layer="layout" svg:width="1.564cm" svg:height="0.416cm" svg:x="17.356cm" svg:y="17.798cm">
          <draw:text-box>
            <text:p text:style-name="P3"><text:span text:style-name="T7">3.000,00D</text:span></text:p>
          </draw:text-box>
        </draw:frame>
        <draw:frame draw:style-name="gr3" draw:text-style-name="P4" draw:layer="layout" svg:width="5.107cm" svg:height="0.416cm" svg:x="3.134cm" svg:y="17.798cm">
          <draw:text-box>
            <text:p text:style-name="P3"><text:span text:style-name="T7">5.2.1.1.1.05.02.01 - Pessoa Física</text:span></text:p>
          </draw:text-box>
        </draw:frame>
        <draw:frame draw:style-name="gr8" draw:text-style-name="P9" draw:layer="layout" svg:width="1.302cm" svg:height="0.344cm" svg:x="27.825cm" svg:y="18.47cm">
          <draw:text-box>
            <text:p text:style-name="P3"><text:span text:style-name="T6">2.000,00D</text:span></text:p>
          </draw:text-box>
        </draw:frame>
        <draw:frame draw:style-name="gr8" draw:text-style-name="P9" draw:layer="layout" svg:width="0.557cm" svg:height="0.344cm" svg:x="25.31cm" svg:y="18.47cm">
          <draw:text-box>
            <text:p text:style-name="P3"><text:span text:style-name="T6">0,00</text:span></text:p>
          </draw:text-box>
        </draw:frame>
        <draw:frame draw:style-name="gr8" draw:text-style-name="P9" draw:layer="layout" svg:width="0.557cm" svg:height="0.344cm" svg:x="21.812cm" svg:y="18.47cm">
          <draw:text-box>
            <text:p text:style-name="P3"><text:span text:style-name="T6">0,00</text:span></text:p>
          </draw:text-box>
        </draw:frame>
        <draw:polygon draw:style-name="gr9" draw:text-style-name="P10" draw:layer="layout" svg:width="0.026cm" svg:height="0.635cm" svg:x="0.508cm" svg:y="18.323cm" svg:viewBox="0 0 27 636" draw:points="0,636 27,636 27,0 0,0">
          <text:p/>
        </draw:polygon>
        <draw:polygon draw:style-name="gr9" draw:text-style-name="P10" draw:layer="layout" svg:width="0.026cm" svg:height="0.635cm" svg:x="15.676cm" svg:y="18.323cm" svg:viewBox="0 0 27 636" draw:points="0,636 27,636 27,0 0,0">
          <text:p/>
        </draw:polygon>
        <draw:polygon draw:style-name="gr9" draw:text-style-name="P10" draw:layer="layout" svg:width="15.194cm" svg:height="0.026cm" svg:x="0.508cm" svg:y="18.323cm" svg:viewBox="0 0 15195 27" draw:points="0,27 15195,27 15195,0 0,0">
          <text:p/>
        </draw:polygon>
        <draw:polygon draw:style-name="gr9" draw:text-style-name="P10" draw:layer="layout" svg:width="15.194cm" svg:height="0.027cm" svg:x="0.508cm" svg:y="18.931cm" svg:viewBox="0 0 15195 28" draw:points="0,28 15195,28 15195,0 0,0">
          <text:p/>
        </draw:polygon>
        <draw:frame draw:style-name="gr8" draw:text-style-name="P9" draw:layer="layout" svg:width="1.302cm" svg:height="0.344cm" svg:x="17.638cm" svg:y="18.47cm">
          <draw:text-box>
            <text:p text:style-name="P3"><text:span text:style-name="T6">2.000,00D</text:span></text:p>
          </draw:text-box>
        </draw:frame>
        <draw:frame draw:style-name="gr10" draw:text-style-name="P11" draw:layer="layout" svg:width="0.978cm" svg:height="0.502cm" svg:x="9.249cm" svg:y="19.285cm">
          <draw:image xlink:href="Pictures/100000000000002500000013D7BBC4C542FCEB8E.jpg" xlink:type="simple" xlink:show="embed" xlink:actuate="onLoad">
            <text:p/>
          </draw:image>
        </draw:frame>
        <draw:frame draw:style-name="gr8" draw:text-style-name="P9" draw:layer="layout" svg:width="6.665cm" svg:height="0.344cm" svg:x="2.614cm" svg:y="18.47cm">
          <draw:text-box>
            <text:p text:style-name="P3"><text:span text:style-name="T6">5.2.1.1.1.05.07 - RECEITAS DIVERSAS DE SERVIÇOS</text:span></text:p>
          </draw:text-box>
        </draw:frame>
        <draw:frame draw:style-name="gr3" draw:text-style-name="P4" draw:layer="layout" svg:width="7.139cm" svg:height="0.416cm" svg:x="10.124cm" svg:y="19.286cm">
          <draw:text-box>
            <text:p text:style-name="P3"><text:span text:style-name="T7">Evite imprimir. Colabore com o meio ambiente.</text:span></text:p>
          </draw:text-box>
        </draw:frame>
        <draw:frame draw:style-name="gr3" draw:text-style-name="P4" draw:layer="layout" svg:width="1.831cm" svg:height="0.416cm" svg:x="27.3cm" svg:y="19.286cm">
          <draw:text-box>
            <text:p text:style-name="P3"><text:span text:style-name="T7">Página:9/29</text:span></text:p>
          </draw:text-box>
        </draw:frame>
      </draw:page>
      <draw:page draw:name="page10" draw:style-name="dp1" draw:master-page-name="master-page3">
        <draw:polygon draw:style-name="gr1" draw:text-style-name="P1" draw:layer="layout" svg:width="29.692cm" svg:height="21.006cm" svg:x="0cm" svg:y="-0.016cm" svg:viewBox="0 0 29693 21007" draw:points="0,21007 29693,21007 29693,0 0,0">
          <text:p/>
        </draw:polygon>
        <draw:polygon draw:style-name="gr11" draw:text-style-name="P12" draw:layer="layout" svg:width="28.67cm" svg:height="0.19cm" svg:x="0.508cm" svg:y="1.509cm" svg:viewBox="0 0 28671 191" draw:points="0,191 28671,191 28671,0 0,0">
          <text:p/>
        </draw:polygon>
        <draw:polygon draw:style-name="gr2" draw:text-style-name="P2" draw:layer="layout" svg:width="28.67cm" svg:height="0.635cm" svg:x="0.508cm" svg:y="1.813cm" svg:viewBox="0 0 28671 636" draw:points="0,636 28671,636 28671,0 0,0">
          <text:p/>
        </draw:polygon>
        <draw:polygon draw:style-name="gr2" draw:text-style-name="P2" draw:layer="layout" svg:width="2.857cm" svg:height="0.584cm" svg:x="16.067cm" svg:y="1.813cm" svg:viewBox="0 0 2858 585" draw:points="0,585 2858,585 2858,0 0,0">
          <text:p/>
        </draw:polygon>
        <draw:frame draw:style-name="gr5" draw:text-style-name="P6" draw:layer="layout" svg:width="6.492cm" svg:height="0.767cm" svg:x="0.508cm" svg:y="0.493cm">
          <draw:text-box>
            <text:p text:style-name="P3"><text:span text:style-name="T3">CRESS/GO - 19ªRegião</text:span></text:p>
          </draw:text-box>
        </draw:frame>
        <draw:polygon draw:style-name="gr2" draw:text-style-name="P2" draw:layer="layout" svg:width="1.508cm" svg:height="0.584cm" svg:x="0.574cm" svg:y="1.813cm" svg:viewBox="0 0 1509 585" draw:points="0,585 1509,585 1509,0 0,0">
          <text:p/>
        </draw:polygon>
        <draw:frame draw:style-name="gr3" draw:text-style-name="P4" draw:layer="layout" svg:width="2.462cm" svg:height="0.416cm" svg:x="16.4cm" svg:y="1.898cm">
          <draw:text-box>
            <text:p text:style-name="P3"><text:span text:style-name="T1">Saldo Anterior</text:span></text:p>
          </draw:text-box>
        </draw:frame>
        <draw:polygon draw:style-name="gr2" draw:text-style-name="P2" draw:layer="layout" svg:width="1.72cm" svg:height="0.585cm" svg:x="20.639cm" svg:y="1.863cm" svg:viewBox="0 0 1721 586" draw:points="0,586 1721,586 1721,0 0,0">
          <text:p/>
        </draw:polygon>
        <draw:frame draw:style-name="gr3" draw:text-style-name="P4" draw:layer="layout" svg:width="1.112cm" svg:height="0.416cm" svg:x="0.624cm" svg:y="1.898cm">
          <draw:text-box>
            <text:p text:style-name="P3"><text:span text:style-name="T1"><text:s/></text:span><text:span text:style-name="T1">Conta</text:span></text:p>
          </draw:text-box>
        </draw:frame>
        <draw:polygon draw:style-name="gr2" draw:text-style-name="P2" draw:layer="layout" svg:width="2.275cm" svg:height="0.584cm" svg:x="26.836cm" svg:y="1.813cm" svg:viewBox="0 0 2276 585" draw:points="0,585 2276,585 2276,0 0,0">
          <text:p/>
        </draw:polygon>
        <draw:frame draw:style-name="gr3" draw:text-style-name="P4" draw:layer="layout" svg:width="1.314cm" svg:height="0.416cm" svg:x="20.992cm" svg:y="1.949cm">
          <draw:text-box>
            <text:p text:style-name="P3"><text:span text:style-name="T1">Débitos</text:span></text:p>
          </draw:text-box>
        </draw:frame>
        <draw:polygon draw:style-name="gr2" draw:text-style-name="P2" draw:layer="layout" svg:width="1.746cm" svg:height="0.584cm" svg:x="24.148cm" svg:y="1.813cm" svg:viewBox="0 0 1747 585" draw:points="0,585 1747,585 1747,0 0,0">
          <text:p/>
        </draw:polygon>
        <draw:frame draw:style-name="gr3" draw:text-style-name="P4" draw:layer="layout" svg:width="0.95cm" svg:height="0.416cm" svg:x="28.106cm" svg:y="1.898cm">
          <draw:text-box>
            <text:p text:style-name="P3"><text:span text:style-name="T1">Saldo</text:span></text:p>
          </draw:text-box>
        </draw:frame>
        <draw:frame draw:style-name="gr3" draw:text-style-name="P4" draw:layer="layout" svg:width="1.433cm" svg:height="0.416cm" svg:x="24.409cm" svg:y="1.898cm">
          <draw:text-box>
            <text:p text:style-name="P3"><text:span text:style-name="T1">Créditos</text:span></text:p>
          </draw:text-box>
        </draw:frame>
        <draw:polygon draw:style-name="gr7" draw:text-style-name="P8" draw:layer="layout" svg:width="3.254cm" svg:height="0.635cm" svg:x="25.857cm" svg:y="2.448cm" svg:viewBox="0 0 3255 636" draw:points="0,636 3255,636 3255,0 0,0">
          <text:p/>
        </draw:polygon>
        <draw:frame draw:style-name="gr3" draw:text-style-name="P4" draw:layer="layout" svg:width="5.268cm" svg:height="0.416cm" svg:x="23.846cm" svg:y="0.493cm">
          <draw:text-box>
            <text:p text:style-name="P3"><text:span text:style-name="T5">Período: 01/09/2017 a 30/09/2017</text:span></text:p>
          </draw:text-box>
        </draw:frame>
        <draw:polygon draw:style-name="gr7" draw:text-style-name="P8" draw:layer="layout" svg:width="3.498cm" svg:height="0.635cm" svg:x="22.359cm" svg:y="2.448cm" svg:viewBox="0 0 3499 636" draw:points="0,636 3499,636 3499,0 0,0">
          <text:p/>
        </draw:polygon>
        <draw:frame draw:style-name="gr3" draw:text-style-name="P4" draw:layer="layout" svg:width="1.564cm" svg:height="0.416cm" svg:x="27.544cm" svg:y="2.558cm">
          <draw:text-box>
            <text:p text:style-name="P3"><text:span text:style-name="T7">2.000,00D</text:span></text:p>
          </draw:text-box>
        </draw:frame>
        <draw:polygon draw:style-name="gr7" draw:text-style-name="P8" draw:layer="layout" svg:width="3.435cm" svg:height="0.635cm" svg:x="18.924cm" svg:y="2.448cm" svg:viewBox="0 0 3436 636" draw:points="0,636 3436,636 3436,0 0,0">
          <text:p/>
        </draw:polygon>
        <draw:frame draw:style-name="gr3" draw:text-style-name="P4" draw:layer="layout" svg:width="0.667cm" svg:height="0.416cm" svg:x="25.19cm" svg:y="2.558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22cm" svg:height="0.635cm" svg:x="15.702cm" svg:y="2.448cm" svg:viewBox="0 0 3223 636" draw:points="0,636 3223,636 3223,0 0,0">
          <text:p/>
        </draw:polygon>
        <draw:frame draw:style-name="gr3" draw:text-style-name="P4" draw:layer="layout" svg:width="0.667cm" svg:height="0.416cm" svg:x="21.692cm" svg:y="2.558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15.194cm" svg:height="0.635cm" svg:x="0.508cm" svg:y="2.448cm" svg:viewBox="0 0 15195 636" draw:points="0,636 15195,636 15195,0 0,0">
          <text:p/>
        </draw:polygon>
        <draw:polygon draw:style-name="gr9" draw:text-style-name="P10" draw:layer="layout" svg:width="0.026cm" svg:height="0.635cm" svg:x="0.508cm" svg:y="2.448cm" svg:viewBox="0 0 27 636" draw:points="0,636 27,636 27,0 0,0">
          <text:p/>
        </draw:polygon>
        <draw:polygon draw:style-name="gr9" draw:text-style-name="P10" draw:layer="layout" svg:width="0.026cm" svg:height="0.635cm" svg:x="15.676cm" svg:y="2.448cm" svg:viewBox="0 0 27 636" draw:points="0,636 27,636 27,0 0,0">
          <text:p/>
        </draw:polygon>
        <draw:polygon draw:style-name="gr9" draw:text-style-name="P10" draw:layer="layout" svg:width="15.194cm" svg:height="0.026cm" svg:x="0.508cm" svg:y="2.448cm" svg:viewBox="0 0 15195 27" draw:points="0,27 15195,27 15195,0 0,0">
          <text:p/>
        </draw:polygon>
        <draw:polygon draw:style-name="gr9" draw:text-style-name="P10" draw:layer="layout" svg:width="15.194cm" svg:height="0.027cm" svg:x="0.508cm" svg:y="3.056cm" svg:viewBox="0 0 15195 28" draw:points="0,28 15195,28 15195,0 0,0">
          <text:p/>
        </draw:polygon>
        <draw:frame draw:style-name="gr3" draw:text-style-name="P4" draw:layer="layout" svg:width="1.564cm" svg:height="0.416cm" svg:x="17.356cm" svg:y="2.558cm">
          <draw:text-box>
            <text:p text:style-name="P3"><text:span text:style-name="T7">2.000,00D</text:span></text:p>
          </draw:text-box>
        </draw:frame>
        <draw:frame draw:style-name="gr3" draw:text-style-name="P4" draw:layer="layout" svg:width="7.228cm" svg:height="0.416cm" svg:x="3.134cm" svg:y="2.558cm">
          <draw:text-box>
            <text:p text:style-name="P3"><text:span text:style-name="T7">5.2.1.1.1.05.07.02 - Venda de Livros e Agendas</text:span></text:p>
          </draw:text-box>
        </draw:frame>
        <draw:frame draw:style-name="gr8" draw:text-style-name="P9" draw:layer="layout" svg:width="1.302cm" svg:height="0.344cm" svg:x="27.825cm" svg:y="3.23cm">
          <draw:text-box>
            <text:p text:style-name="P3"><text:span text:style-name="T6">4.054,99D</text:span></text:p>
          </draw:text-box>
        </draw:frame>
        <draw:frame draw:style-name="gr8" draw:text-style-name="P9" draw:layer="layout" svg:width="0.557cm" svg:height="0.344cm" svg:x="25.31cm" svg:y="3.23cm">
          <draw:text-box>
            <text:p text:style-name="P3"><text:span text:style-name="T6">0,00</text:span></text:p>
          </draw:text-box>
        </draw:frame>
        <draw:frame draw:style-name="gr8" draw:text-style-name="P9" draw:layer="layout" svg:width="0.557cm" svg:height="0.344cm" svg:x="21.812cm" svg:y="3.23cm">
          <draw:text-box>
            <text:p text:style-name="P3"><text:span text:style-name="T6">0,00</text:span></text:p>
          </draw:text-box>
        </draw:frame>
        <draw:polygon draw:style-name="gr9" draw:text-style-name="P10" draw:layer="layout" svg:width="0.026cm" svg:height="0.635cm" svg:x="0.508cm" svg:y="3.083cm" svg:viewBox="0 0 27 636" draw:points="0,636 27,636 27,0 0,0">
          <text:p/>
        </draw:polygon>
        <draw:polygon draw:style-name="gr9" draw:text-style-name="P10" draw:layer="layout" svg:width="0.026cm" svg:height="0.635cm" svg:x="15.676cm" svg:y="3.083cm" svg:viewBox="0 0 27 636" draw:points="0,636 27,636 27,0 0,0">
          <text:p/>
        </draw:polygon>
        <draw:polygon draw:style-name="gr9" draw:text-style-name="P10" draw:layer="layout" svg:width="15.194cm" svg:height="0.026cm" svg:x="0.508cm" svg:y="3.083cm" svg:viewBox="0 0 15195 27" draw:points="0,27 15195,27 15195,0 0,0">
          <text:p/>
        </draw:polygon>
        <draw:polygon draw:style-name="gr9" draw:text-style-name="P10" draw:layer="layout" svg:width="15.194cm" svg:height="0.027cm" svg:x="0.508cm" svg:y="3.691cm" svg:viewBox="0 0 15195 28" draw:points="0,28 15195,28 15195,0 0,0">
          <text:p/>
        </draw:polygon>
        <draw:frame draw:style-name="gr8" draw:text-style-name="P9" draw:layer="layout" svg:width="1.302cm" svg:height="0.344cm" svg:x="17.638cm" svg:y="3.23cm">
          <draw:text-box>
            <text:p text:style-name="P3"><text:span text:style-name="T6">4.054,99D</text:span></text:p>
          </draw:text-box>
        </draw:frame>
        <draw:polygon draw:style-name="gr7" draw:text-style-name="P8" draw:layer="layout" svg:width="3.254cm" svg:height="0.635cm" svg:x="25.857cm" svg:y="3.718cm" svg:viewBox="0 0 3255 636" draw:points="0,636 3255,636 3255,0 0,0">
          <text:p/>
        </draw:polygon>
        <draw:frame draw:style-name="gr8" draw:text-style-name="P9" draw:layer="layout" svg:width="3.545cm" svg:height="0.344cm" svg:x="2.094cm" svg:y="3.23cm">
          <draw:text-box>
            <text:p text:style-name="P3"><text:span text:style-name="T6">5.2.1.1.1.06 - FINANCEIRAS</text:span></text:p>
          </draw:text-box>
        </draw:frame>
        <draw:polygon draw:style-name="gr7" draw:text-style-name="P8" draw:layer="layout" svg:width="3.498cm" svg:height="0.635cm" svg:x="22.359cm" svg:y="3.718cm" svg:viewBox="0 0 3499 636" draw:points="0,636 3499,636 3499,0 0,0">
          <text:p/>
        </draw:polygon>
        <draw:frame draw:style-name="gr8" draw:text-style-name="P9" draw:layer="layout" svg:width="1.302cm" svg:height="0.344cm" svg:x="27.825cm" svg:y="3.865cm">
          <draw:text-box>
            <text:p text:style-name="P3"><text:span text:style-name="T6">4.054,99D</text:span></text:p>
          </draw:text-box>
        </draw:frame>
        <draw:polygon draw:style-name="gr7" draw:text-style-name="P8" draw:layer="layout" svg:width="3.435cm" svg:height="0.635cm" svg:x="18.924cm" svg:y="3.718cm" svg:viewBox="0 0 3436 636" draw:points="0,636 3436,636 3436,0 0,0">
          <text:p/>
        </draw:polygon>
        <draw:frame draw:style-name="gr8" draw:text-style-name="P9" draw:layer="layout" svg:width="0.557cm" svg:height="0.344cm" svg:x="25.31cm" svg:y="3.865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3.222cm" svg:height="0.635cm" svg:x="15.702cm" svg:y="3.718cm" svg:viewBox="0 0 3223 636" draw:points="0,636 3223,636 3223,0 0,0">
          <text:p/>
        </draw:polygon>
        <draw:frame draw:style-name="gr8" draw:text-style-name="P9" draw:layer="layout" svg:width="0.557cm" svg:height="0.344cm" svg:x="21.812cm" svg:y="3.865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15.194cm" svg:height="0.635cm" svg:x="0.508cm" svg:y="3.718cm" svg:viewBox="0 0 15195 636" draw:points="0,636 15195,636 15195,0 0,0">
          <text:p/>
        </draw:polygon>
        <draw:polygon draw:style-name="gr9" draw:text-style-name="P10" draw:layer="layout" svg:width="0.026cm" svg:height="0.635cm" svg:x="0.508cm" svg:y="3.718cm" svg:viewBox="0 0 27 636" draw:points="0,636 27,636 27,0 0,0">
          <text:p/>
        </draw:polygon>
        <draw:polygon draw:style-name="gr9" draw:text-style-name="P10" draw:layer="layout" svg:width="0.026cm" svg:height="0.635cm" svg:x="15.676cm" svg:y="3.718cm" svg:viewBox="0 0 27 636" draw:points="0,636 27,636 27,0 0,0">
          <text:p/>
        </draw:polygon>
        <draw:polygon draw:style-name="gr9" draw:text-style-name="P10" draw:layer="layout" svg:width="15.194cm" svg:height="0.026cm" svg:x="0.508cm" svg:y="3.718cm" svg:viewBox="0 0 15195 27" draw:points="0,27 15195,27 15195,0 0,0">
          <text:p/>
        </draw:polygon>
        <draw:polygon draw:style-name="gr9" draw:text-style-name="P10" draw:layer="layout" svg:width="15.194cm" svg:height="0.027cm" svg:x="0.508cm" svg:y="4.326cm" svg:viewBox="0 0 15195 28" draw:points="0,28 15195,28 15195,0 0,0">
          <text:p/>
        </draw:polygon>
        <draw:frame draw:style-name="gr8" draw:text-style-name="P9" draw:layer="layout" svg:width="1.302cm" svg:height="0.344cm" svg:x="17.638cm" svg:y="3.865cm">
          <draw:text-box>
            <text:p text:style-name="P3"><text:span text:style-name="T6">4.054,99D</text:span></text:p>
          </draw:text-box>
        </draw:frame>
        <draw:frame draw:style-name="gr8" draw:text-style-name="P9" draw:layer="layout" svg:width="5.645cm" svg:height="0.344cm" svg:x="2.614cm" svg:y="3.865cm">
          <draw:text-box>
            <text:p text:style-name="P3"><text:span text:style-name="T6">5.2.1.1.1.06.05 - ATUALIZAÇÃO MONETÁRIA</text:span></text:p>
          </draw:text-box>
        </draw:frame>
        <draw:frame draw:style-name="gr3" draw:text-style-name="P4" draw:layer="layout" svg:width="1.564cm" svg:height="0.416cm" svg:x="27.544cm" svg:y="4.463cm">
          <draw:text-box>
            <text:p text:style-name="P3"><text:span text:style-name="T7">4.054,99D</text:span></text:p>
          </draw:text-box>
        </draw:frame>
        <draw:frame draw:style-name="gr3" draw:text-style-name="P4" draw:layer="layout" svg:width="0.667cm" svg:height="0.416cm" svg:x="25.19cm" svg:y="4.463cm">
          <draw:text-box>
            <text:p text:style-name="P3"><text:span text:style-name="T7">0,00</text:span></text:p>
          </draw:text-box>
        </draw:frame>
        <draw:frame draw:style-name="gr3" draw:text-style-name="P4" draw:layer="layout" svg:width="0.667cm" svg:height="0.416cm" svg:x="21.692cm" svg:y="4.463cm">
          <draw:text-box>
            <text:p text:style-name="P3"><text:span text:style-name="T7">0,00</text:span></text:p>
          </draw:text-box>
        </draw:frame>
        <draw:polygon draw:style-name="gr9" draw:text-style-name="P10" draw:layer="layout" svg:width="0.026cm" svg:height="0.635cm" svg:x="0.508cm" svg:y="4.353cm" svg:viewBox="0 0 27 636" draw:points="0,636 27,636 27,0 0,0">
          <text:p/>
        </draw:polygon>
        <draw:polygon draw:style-name="gr9" draw:text-style-name="P10" draw:layer="layout" svg:width="0.026cm" svg:height="0.635cm" svg:x="15.676cm" svg:y="4.353cm" svg:viewBox="0 0 27 636" draw:points="0,636 27,636 27,0 0,0">
          <text:p/>
        </draw:polygon>
        <draw:polygon draw:style-name="gr9" draw:text-style-name="P10" draw:layer="layout" svg:width="15.194cm" svg:height="0.026cm" svg:x="0.508cm" svg:y="4.353cm" svg:viewBox="0 0 15195 27" draw:points="0,27 15195,27 15195,0 0,0">
          <text:p/>
        </draw:polygon>
        <draw:polygon draw:style-name="gr9" draw:text-style-name="P10" draw:layer="layout" svg:width="15.194cm" svg:height="0.027cm" svg:x="0.508cm" svg:y="4.961cm" svg:viewBox="0 0 15195 28" draw:points="0,28 15195,28 15195,0 0,0">
          <text:p/>
        </draw:polygon>
        <draw:frame draw:style-name="gr3" draw:text-style-name="P4" draw:layer="layout" svg:width="1.564cm" svg:height="0.416cm" svg:x="17.356cm" svg:y="4.463cm">
          <draw:text-box>
            <text:p text:style-name="P3"><text:span text:style-name="T7">4.054,99D</text:span></text:p>
          </draw:text-box>
        </draw:frame>
        <draw:polygon draw:style-name="gr7" draw:text-style-name="P8" draw:layer="layout" svg:width="3.254cm" svg:height="0.635cm" svg:x="25.857cm" svg:y="4.988cm" svg:viewBox="0 0 3255 636" draw:points="0,636 3255,636 3255,0 0,0">
          <text:p/>
        </draw:polygon>
        <draw:frame draw:style-name="gr3" draw:text-style-name="P4" draw:layer="layout" svg:width="8.6cm" svg:height="0.416cm" svg:x="3.134cm" svg:y="4.463cm">
          <draw:text-box>
            <text:p text:style-name="P3"><text:span text:style-name="T7">5.2.1.1.1.06.05.08 - Rendimento de Aplicação Financeira</text:span></text:p>
          </draw:text-box>
        </draw:frame>
        <draw:polygon draw:style-name="gr7" draw:text-style-name="P8" draw:layer="layout" svg:width="3.498cm" svg:height="0.635cm" svg:x="22.359cm" svg:y="4.988cm" svg:viewBox="0 0 3499 636" draw:points="0,636 3499,636 3499,0 0,0">
          <text:p/>
        </draw:polygon>
        <draw:frame draw:style-name="gr8" draw:text-style-name="P9" draw:layer="layout" svg:width="1.302cm" svg:height="0.344cm" svg:x="27.825cm" svg:y="5.135cm">
          <draw:text-box>
            <text:p text:style-name="P3"><text:span text:style-name="T6">3.699,05D</text:span></text:p>
          </draw:text-box>
        </draw:frame>
        <draw:polygon draw:style-name="gr7" draw:text-style-name="P8" draw:layer="layout" svg:width="3.435cm" svg:height="0.635cm" svg:x="18.924cm" svg:y="4.988cm" svg:viewBox="0 0 3436 636" draw:points="0,636 3436,636 3436,0 0,0">
          <text:p/>
        </draw:polygon>
        <draw:frame draw:style-name="gr8" draw:text-style-name="P9" draw:layer="layout" svg:width="0.557cm" svg:height="0.344cm" svg:x="25.31cm" svg:y="5.135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3.222cm" svg:height="0.635cm" svg:x="15.702cm" svg:y="4.988cm" svg:viewBox="0 0 3223 636" draw:points="0,636 3223,636 3223,0 0,0">
          <text:p/>
        </draw:polygon>
        <draw:frame draw:style-name="gr8" draw:text-style-name="P9" draw:layer="layout" svg:width="0.557cm" svg:height="0.344cm" svg:x="21.812cm" svg:y="5.135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15.194cm" svg:height="0.635cm" svg:x="0.508cm" svg:y="4.988cm" svg:viewBox="0 0 15195 636" draw:points="0,636 15195,636 15195,0 0,0">
          <text:p/>
        </draw:polygon>
        <draw:polygon draw:style-name="gr9" draw:text-style-name="P10" draw:layer="layout" svg:width="0.026cm" svg:height="0.635cm" svg:x="0.508cm" svg:y="4.988cm" svg:viewBox="0 0 27 636" draw:points="0,636 27,636 27,0 0,0">
          <text:p/>
        </draw:polygon>
        <draw:polygon draw:style-name="gr9" draw:text-style-name="P10" draw:layer="layout" svg:width="0.026cm" svg:height="0.635cm" svg:x="15.676cm" svg:y="4.988cm" svg:viewBox="0 0 27 636" draw:points="0,636 27,636 27,0 0,0">
          <text:p/>
        </draw:polygon>
        <draw:polygon draw:style-name="gr9" draw:text-style-name="P10" draw:layer="layout" svg:width="15.194cm" svg:height="0.026cm" svg:x="0.508cm" svg:y="4.988cm" svg:viewBox="0 0 15195 27" draw:points="0,27 15195,27 15195,0 0,0">
          <text:p/>
        </draw:polygon>
        <draw:polygon draw:style-name="gr9" draw:text-style-name="P10" draw:layer="layout" svg:width="15.194cm" svg:height="0.027cm" svg:x="0.508cm" svg:y="5.596cm" svg:viewBox="0 0 15195 28" draw:points="0,28 15195,28 15195,0 0,0">
          <text:p/>
        </draw:polygon>
        <draw:frame draw:style-name="gr8" draw:text-style-name="P9" draw:layer="layout" svg:width="1.302cm" svg:height="0.344cm" svg:x="17.638cm" svg:y="5.135cm">
          <draw:text-box>
            <text:p text:style-name="P3"><text:span text:style-name="T6">3.699,05D</text:span></text:p>
          </draw:text-box>
        </draw:frame>
        <draw:frame draw:style-name="gr8" draw:text-style-name="P9" draw:layer="layout" svg:width="5.857cm" svg:height="0.344cm" svg:x="2.094cm" svg:y="5.135cm">
          <draw:text-box>
            <text:p text:style-name="P3"><text:span text:style-name="T6">5.2.1.1.1.08 - OUTRAS RECEITAS CORRENTES</text:span></text:p>
          </draw:text-box>
        </draw:frame>
        <draw:frame draw:style-name="gr8" draw:text-style-name="P9" draw:layer="layout" svg:width="1.302cm" svg:height="0.344cm" svg:x="27.825cm" svg:y="5.77cm">
          <draw:text-box>
            <text:p text:style-name="P3"><text:span text:style-name="T6">3.699,05D</text:span></text:p>
          </draw:text-box>
        </draw:frame>
        <draw:frame draw:style-name="gr8" draw:text-style-name="P9" draw:layer="layout" svg:width="0.557cm" svg:height="0.344cm" svg:x="25.31cm" svg:y="5.77cm">
          <draw:text-box>
            <text:p text:style-name="P3"><text:span text:style-name="T6">0,00</text:span></text:p>
          </draw:text-box>
        </draw:frame>
        <draw:frame draw:style-name="gr8" draw:text-style-name="P9" draw:layer="layout" svg:width="0.557cm" svg:height="0.344cm" svg:x="21.812cm" svg:y="5.77cm">
          <draw:text-box>
            <text:p text:style-name="P3"><text:span text:style-name="T6">0,00</text:span></text:p>
          </draw:text-box>
        </draw:frame>
        <draw:polygon draw:style-name="gr9" draw:text-style-name="P10" draw:layer="layout" svg:width="0.026cm" svg:height="0.635cm" svg:x="0.508cm" svg:y="5.623cm" svg:viewBox="0 0 27 636" draw:points="0,636 27,636 27,0 0,0">
          <text:p/>
        </draw:polygon>
        <draw:polygon draw:style-name="gr9" draw:text-style-name="P10" draw:layer="layout" svg:width="0.026cm" svg:height="0.635cm" svg:x="15.676cm" svg:y="5.623cm" svg:viewBox="0 0 27 636" draw:points="0,636 27,636 27,0 0,0">
          <text:p/>
        </draw:polygon>
        <draw:polygon draw:style-name="gr9" draw:text-style-name="P10" draw:layer="layout" svg:width="15.194cm" svg:height="0.026cm" svg:x="0.508cm" svg:y="5.623cm" svg:viewBox="0 0 15195 27" draw:points="0,27 15195,27 15195,0 0,0">
          <text:p/>
        </draw:polygon>
        <draw:polygon draw:style-name="gr9" draw:text-style-name="P10" draw:layer="layout" svg:width="15.194cm" svg:height="0.027cm" svg:x="0.508cm" svg:y="6.231cm" svg:viewBox="0 0 15195 28" draw:points="0,28 15195,28 15195,0 0,0">
          <text:p/>
        </draw:polygon>
        <draw:frame draw:style-name="gr8" draw:text-style-name="P9" draw:layer="layout" svg:width="1.302cm" svg:height="0.344cm" svg:x="17.638cm" svg:y="5.77cm">
          <draw:text-box>
            <text:p text:style-name="P3"><text:span text:style-name="T6">3.699,05D</text:span></text:p>
          </draw:text-box>
        </draw:frame>
        <draw:polygon draw:style-name="gr7" draw:text-style-name="P8" draw:layer="layout" svg:width="3.254cm" svg:height="0.635cm" svg:x="25.857cm" svg:y="6.258cm" svg:viewBox="0 0 3255 636" draw:points="0,636 3255,636 3255,0 0,0">
          <text:p/>
        </draw:polygon>
        <draw:frame draw:style-name="gr8" draw:text-style-name="P9" draw:layer="layout" svg:width="5.243cm" svg:height="0.344cm" svg:x="2.614cm" svg:y="5.77cm">
          <draw:text-box>
            <text:p text:style-name="P3"><text:span text:style-name="T6">5.2.1.1.1.08.02 - MULTAS DE INFRAÇÕES</text:span></text:p>
          </draw:text-box>
        </draw:frame>
        <draw:polygon draw:style-name="gr7" draw:text-style-name="P8" draw:layer="layout" svg:width="3.498cm" svg:height="0.635cm" svg:x="22.359cm" svg:y="6.258cm" svg:viewBox="0 0 3499 636" draw:points="0,636 3499,636 3499,0 0,0">
          <text:p/>
        </draw:polygon>
        <draw:frame draw:style-name="gr3" draw:text-style-name="P4" draw:layer="layout" svg:width="1.564cm" svg:height="0.416cm" svg:x="27.544cm" svg:y="6.368cm">
          <draw:text-box>
            <text:p text:style-name="P3"><text:span text:style-name="T7">3.699,05D</text:span></text:p>
          </draw:text-box>
        </draw:frame>
        <draw:polygon draw:style-name="gr7" draw:text-style-name="P8" draw:layer="layout" svg:width="3.435cm" svg:height="0.635cm" svg:x="18.924cm" svg:y="6.258cm" svg:viewBox="0 0 3436 636" draw:points="0,636 3436,636 3436,0 0,0">
          <text:p/>
        </draw:polygon>
        <draw:frame draw:style-name="gr3" draw:text-style-name="P4" draw:layer="layout" svg:width="0.667cm" svg:height="0.416cm" svg:x="25.19cm" svg:y="6.368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22cm" svg:height="0.635cm" svg:x="15.702cm" svg:y="6.258cm" svg:viewBox="0 0 3223 636" draw:points="0,636 3223,636 3223,0 0,0">
          <text:p/>
        </draw:polygon>
        <draw:frame draw:style-name="gr3" draw:text-style-name="P4" draw:layer="layout" svg:width="0.667cm" svg:height="0.416cm" svg:x="21.692cm" svg:y="6.368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15.194cm" svg:height="0.635cm" svg:x="0.508cm" svg:y="6.258cm" svg:viewBox="0 0 15195 636" draw:points="0,636 15195,636 15195,0 0,0">
          <text:p/>
        </draw:polygon>
        <draw:polygon draw:style-name="gr9" draw:text-style-name="P10" draw:layer="layout" svg:width="0.026cm" svg:height="0.635cm" svg:x="0.508cm" svg:y="6.258cm" svg:viewBox="0 0 27 636" draw:points="0,636 27,636 27,0 0,0">
          <text:p/>
        </draw:polygon>
        <draw:polygon draw:style-name="gr9" draw:text-style-name="P10" draw:layer="layout" svg:width="0.026cm" svg:height="0.635cm" svg:x="15.676cm" svg:y="6.258cm" svg:viewBox="0 0 27 636" draw:points="0,636 27,636 27,0 0,0">
          <text:p/>
        </draw:polygon>
        <draw:polygon draw:style-name="gr9" draw:text-style-name="P10" draw:layer="layout" svg:width="15.194cm" svg:height="0.026cm" svg:x="0.508cm" svg:y="6.258cm" svg:viewBox="0 0 15195 27" draw:points="0,27 15195,27 15195,0 0,0">
          <text:p/>
        </draw:polygon>
        <draw:polygon draw:style-name="gr9" draw:text-style-name="P10" draw:layer="layout" svg:width="15.194cm" svg:height="0.027cm" svg:x="0.508cm" svg:y="6.866cm" svg:viewBox="0 0 15195 28" draw:points="0,28 15195,28 15195,0 0,0">
          <text:p/>
        </draw:polygon>
        <draw:frame draw:style-name="gr3" draw:text-style-name="P4" draw:layer="layout" svg:width="1.564cm" svg:height="0.416cm" svg:x="17.356cm" svg:y="6.368cm">
          <draw:text-box>
            <text:p text:style-name="P3"><text:span text:style-name="T7">3.699,05D</text:span></text:p>
          </draw:text-box>
        </draw:frame>
        <draw:frame draw:style-name="gr3" draw:text-style-name="P4" draw:layer="layout" svg:width="5.412cm" svg:height="0.416cm" svg:x="3.134cm" svg:y="6.368cm">
          <draw:text-box>
            <text:p text:style-name="P3"><text:span text:style-name="T7">5.2.1.1.1.08.02.01 - Pessoas Físicas</text:span></text:p>
          </draw:text-box>
        </draw:frame>
        <draw:frame draw:style-name="gr8" draw:text-style-name="P9" draw:layer="layout" svg:width="1.458cm" svg:height="0.344cm" svg:x="27.671cm" svg:y="7.04cm">
          <draw:text-box>
            <text:p text:style-name="P3"><text:span text:style-name="T6">50.000,00D</text:span></text:p>
          </draw:text-box>
        </draw:frame>
        <draw:frame draw:style-name="gr8" draw:text-style-name="P9" draw:layer="layout" svg:width="0.557cm" svg:height="0.344cm" svg:x="25.31cm" svg:y="7.04cm">
          <draw:text-box>
            <text:p text:style-name="P3"><text:span text:style-name="T6">0,00</text:span></text:p>
          </draw:text-box>
        </draw:frame>
        <draw:frame draw:style-name="gr8" draw:text-style-name="P9" draw:layer="layout" svg:width="0.557cm" svg:height="0.344cm" svg:x="21.812cm" svg:y="7.04cm">
          <draw:text-box>
            <text:p text:style-name="P3"><text:span text:style-name="T6">0,00</text:span></text:p>
          </draw:text-box>
        </draw:frame>
        <draw:polygon draw:style-name="gr9" draw:text-style-name="P10" draw:layer="layout" svg:width="0.026cm" svg:height="0.635cm" svg:x="0.508cm" svg:y="6.893cm" svg:viewBox="0 0 27 636" draw:points="0,636 27,636 27,0 0,0">
          <text:p/>
        </draw:polygon>
        <draw:polygon draw:style-name="gr9" draw:text-style-name="P10" draw:layer="layout" svg:width="0.026cm" svg:height="0.635cm" svg:x="15.676cm" svg:y="6.893cm" svg:viewBox="0 0 27 636" draw:points="0,636 27,636 27,0 0,0">
          <text:p/>
        </draw:polygon>
        <draw:polygon draw:style-name="gr9" draw:text-style-name="P10" draw:layer="layout" svg:width="15.194cm" svg:height="0.026cm" svg:x="0.508cm" svg:y="6.893cm" svg:viewBox="0 0 15195 27" draw:points="0,27 15195,27 15195,0 0,0">
          <text:p/>
        </draw:polygon>
        <draw:polygon draw:style-name="gr9" draw:text-style-name="P10" draw:layer="layout" svg:width="15.194cm" svg:height="0.027cm" svg:x="0.508cm" svg:y="7.501cm" svg:viewBox="0 0 15195 28" draw:points="0,28 15195,28 15195,0 0,0">
          <text:p/>
        </draw:polygon>
        <draw:frame draw:style-name="gr8" draw:text-style-name="P9" draw:layer="layout" svg:width="1.458cm" svg:height="0.344cm" svg:x="17.484cm" svg:y="7.04cm">
          <draw:text-box>
            <text:p text:style-name="P3"><text:span text:style-name="T6">50.000,00D</text:span></text:p>
          </draw:text-box>
        </draw:frame>
        <draw:polygon draw:style-name="gr7" draw:text-style-name="P8" draw:layer="layout" svg:width="3.254cm" svg:height="0.635cm" svg:x="25.857cm" svg:y="7.528cm" svg:viewBox="0 0 3255 636" draw:points="0,636 3255,636 3255,0 0,0">
          <text:p/>
        </draw:polygon>
        <draw:frame draw:style-name="gr8" draw:text-style-name="P9" draw:layer="layout" svg:width="4.117cm" svg:height="0.344cm" svg:x="1.574cm" svg:y="7.04cm">
          <draw:text-box>
            <text:p text:style-name="P3"><text:span text:style-name="T6">5.2.1.1.2 - RECEITA DE CAPITAL</text:span></text:p>
          </draw:text-box>
        </draw:frame>
        <draw:polygon draw:style-name="gr7" draw:text-style-name="P8" draw:layer="layout" svg:width="3.498cm" svg:height="0.635cm" svg:x="22.359cm" svg:y="7.528cm" svg:viewBox="0 0 3499 636" draw:points="0,636 3499,636 3499,0 0,0">
          <text:p/>
        </draw:polygon>
        <draw:frame draw:style-name="gr8" draw:text-style-name="P9" draw:layer="layout" svg:width="1.458cm" svg:height="0.344cm" svg:x="27.671cm" svg:y="7.675cm">
          <draw:text-box>
            <text:p text:style-name="P3"><text:span text:style-name="T6">50.000,00D</text:span></text:p>
          </draw:text-box>
        </draw:frame>
        <draw:polygon draw:style-name="gr7" draw:text-style-name="P8" draw:layer="layout" svg:width="3.435cm" svg:height="0.635cm" svg:x="18.924cm" svg:y="7.528cm" svg:viewBox="0 0 3436 636" draw:points="0,636 3436,636 3436,0 0,0">
          <text:p/>
        </draw:polygon>
        <draw:frame draw:style-name="gr8" draw:text-style-name="P9" draw:layer="layout" svg:width="0.557cm" svg:height="0.344cm" svg:x="25.31cm" svg:y="7.675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3.222cm" svg:height="0.635cm" svg:x="15.702cm" svg:y="7.528cm" svg:viewBox="0 0 3223 636" draw:points="0,636 3223,636 3223,0 0,0">
          <text:p/>
        </draw:polygon>
        <draw:frame draw:style-name="gr8" draw:text-style-name="P9" draw:layer="layout" svg:width="0.557cm" svg:height="0.344cm" svg:x="21.812cm" svg:y="7.675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15.194cm" svg:height="0.635cm" svg:x="0.508cm" svg:y="7.528cm" svg:viewBox="0 0 15195 636" draw:points="0,636 15195,636 15195,0 0,0">
          <text:p/>
        </draw:polygon>
        <draw:polygon draw:style-name="gr9" draw:text-style-name="P10" draw:layer="layout" svg:width="0.026cm" svg:height="0.635cm" svg:x="0.508cm" svg:y="7.528cm" svg:viewBox="0 0 27 636" draw:points="0,636 27,636 27,0 0,0">
          <text:p/>
        </draw:polygon>
        <draw:polygon draw:style-name="gr9" draw:text-style-name="P10" draw:layer="layout" svg:width="0.026cm" svg:height="0.635cm" svg:x="15.676cm" svg:y="7.528cm" svg:viewBox="0 0 27 636" draw:points="0,636 27,636 27,0 0,0">
          <text:p/>
        </draw:polygon>
        <draw:polygon draw:style-name="gr9" draw:text-style-name="P10" draw:layer="layout" svg:width="15.194cm" svg:height="0.026cm" svg:x="0.508cm" svg:y="7.528cm" svg:viewBox="0 0 15195 27" draw:points="0,27 15195,27 15195,0 0,0">
          <text:p/>
        </draw:polygon>
        <draw:polygon draw:style-name="gr9" draw:text-style-name="P10" draw:layer="layout" svg:width="15.194cm" svg:height="0.027cm" svg:x="0.508cm" svg:y="8.136cm" svg:viewBox="0 0 15195 28" draw:points="0,28 15195,28 15195,0 0,0">
          <text:p/>
        </draw:polygon>
        <draw:frame draw:style-name="gr8" draw:text-style-name="P9" draw:layer="layout" svg:width="1.458cm" svg:height="0.344cm" svg:x="17.484cm" svg:y="7.675cm">
          <draw:text-box>
            <text:p text:style-name="P3"><text:span text:style-name="T6">50.000,00D</text:span></text:p>
          </draw:text-box>
        </draw:frame>
        <draw:frame draw:style-name="gr8" draw:text-style-name="P9" draw:layer="layout" svg:width="5.814cm" svg:height="0.344cm" svg:x="2.094cm" svg:y="7.675cm">
          <draw:text-box>
            <text:p text:style-name="P3"><text:span text:style-name="T6">5.2.1.1.2.05 - OUTRAS RECEITAS DE CAPITAL</text:span></text:p>
          </draw:text-box>
        </draw:frame>
        <draw:frame draw:style-name="gr3" draw:text-style-name="P4" draw:layer="layout" svg:width="1.75cm" svg:height="0.416cm" svg:x="27.356cm" svg:y="8.427cm">
          <draw:text-box>
            <text:p text:style-name="P3"><text:span text:style-name="T7">50.000,00D</text:span></text:p>
          </draw:text-box>
        </draw:frame>
        <draw:frame draw:style-name="gr3" draw:text-style-name="P4" draw:layer="layout" svg:width="0.667cm" svg:height="0.416cm" svg:x="25.19cm" svg:y="8.427cm">
          <draw:text-box>
            <text:p text:style-name="P3"><text:span text:style-name="T7">0,00</text:span></text:p>
          </draw:text-box>
        </draw:frame>
        <draw:frame draw:style-name="gr3" draw:text-style-name="P4" draw:layer="layout" svg:width="0.667cm" svg:height="0.416cm" svg:x="21.692cm" svg:y="8.427cm">
          <draw:text-box>
            <text:p text:style-name="P3"><text:span text:style-name="T7">0,00</text:span></text:p>
          </draw:text-box>
        </draw:frame>
        <draw:polygon draw:style-name="gr9" draw:text-style-name="P10" draw:layer="layout" svg:width="0.026cm" svg:height="0.942cm" svg:x="0.508cm" svg:y="8.163cm" svg:viewBox="0 0 27 943" draw:points="0,943 27,943 27,0 0,0">
          <text:p/>
        </draw:polygon>
        <draw:polygon draw:style-name="gr9" draw:text-style-name="P10" draw:layer="layout" svg:width="0.026cm" svg:height="0.942cm" svg:x="15.676cm" svg:y="8.163cm" svg:viewBox="0 0 27 943" draw:points="0,943 27,943 27,0 0,0">
          <text:p/>
        </draw:polygon>
        <draw:polygon draw:style-name="gr9" draw:text-style-name="P10" draw:layer="layout" svg:width="15.194cm" svg:height="0.026cm" svg:x="0.508cm" svg:y="8.163cm" svg:viewBox="0 0 15195 27" draw:points="0,27 15195,27 15195,0 0,0">
          <text:p/>
        </draw:polygon>
        <draw:polygon draw:style-name="gr9" draw:text-style-name="P10" draw:layer="layout" svg:width="15.194cm" svg:height="0.026cm" svg:x="0.508cm" svg:y="9.079cm" svg:viewBox="0 0 15195 27" draw:points="0,27 15195,27 15195,0 0,0">
          <text:p/>
        </draw:polygon>
        <draw:frame draw:style-name="gr3" draw:text-style-name="P4" draw:layer="layout" svg:width="1.75cm" svg:height="0.416cm" svg:x="17.169cm" svg:y="8.427cm">
          <draw:text-box>
            <text:p text:style-name="P3"><text:span text:style-name="T7">50.000,00D</text:span></text:p>
          </draw:text-box>
        </draw:frame>
        <draw:frame draw:style-name="gr3" draw:text-style-name="P4" draw:layer="layout" svg:width="12.232cm" svg:height="0.416cm" svg:x="2.614cm" svg:y="8.22cm">
          <draw:text-box>
            <text:p text:style-name="P3"><text:span text:style-name="T7">5.2.1.1.2.05.02 - SALDO DE EXERCÍCIOS ANTERIORES (Superávit do Orçamento</text:span></text:p>
          </draw:text-box>
        </draw:frame>
        <draw:polygon draw:style-name="gr7" draw:text-style-name="P8" draw:layer="layout" svg:width="3.254cm" svg:height="0.635cm" svg:x="25.857cm" svg:y="9.105cm" svg:viewBox="0 0 3255 636" draw:points="0,636 3255,636 3255,0 0,0">
          <text:p/>
        </draw:polygon>
        <draw:frame draw:style-name="gr3" draw:text-style-name="P4" draw:layer="layout" svg:width="1.441cm" svg:height="0.416cm" svg:x="2.614cm" svg:y="8.635cm">
          <draw:text-box>
            <text:p text:style-name="P3"><text:span text:style-name="T7">Corrente)</text:span></text:p>
          </draw:text-box>
        </draw:frame>
        <draw:polygon draw:style-name="gr7" draw:text-style-name="P8" draw:layer="layout" svg:width="3.498cm" svg:height="0.635cm" svg:x="22.359cm" svg:y="9.105cm" svg:viewBox="0 0 3499 636" draw:points="0,636 3499,636 3499,0 0,0">
          <text:p/>
        </draw:polygon>
        <draw:frame draw:style-name="gr8" draw:text-style-name="P9" draw:layer="layout" svg:width="1.856cm" svg:height="0.344cm" svg:x="27.278cm" svg:y="9.253cm">
          <draw:text-box>
            <text:p text:style-name="P3"><text:span text:style-name="T6">1.193.328,22D</text:span></text:p>
          </draw:text-box>
        </draw:frame>
        <draw:polygon draw:style-name="gr7" draw:text-style-name="P8" draw:layer="layout" svg:width="3.435cm" svg:height="0.635cm" svg:x="18.924cm" svg:y="9.105cm" svg:viewBox="0 0 3436 636" draw:points="0,636 3436,636 3436,0 0,0">
          <text:p/>
        </draw:polygon>
        <draw:frame draw:style-name="gr8" draw:text-style-name="P9" draw:layer="layout" svg:width="1.268cm" svg:height="0.344cm" svg:x="24.608cm" svg:y="9.253cm">
          <draw:text-box>
            <text:p text:style-name="P3"><text:span text:style-name="T6">17.000,00</text:span></text:p>
          </draw:text-box>
        </draw:frame>
        <draw:polygon draw:style-name="gr7" draw:text-style-name="P8" draw:layer="layout" svg:width="3.222cm" svg:height="0.635cm" svg:x="15.702cm" svg:y="9.105cm" svg:viewBox="0 0 3223 636" draw:points="0,636 3223,636 3223,0 0,0">
          <text:p/>
        </draw:polygon>
        <draw:frame draw:style-name="gr8" draw:text-style-name="P9" draw:layer="layout" svg:width="1.268cm" svg:height="0.344cm" svg:x="21.11cm" svg:y="9.253cm">
          <draw:text-box>
            <text:p text:style-name="P3"><text:span text:style-name="T6">17.000,00</text:span></text:p>
          </draw:text-box>
        </draw:frame>
        <draw:polygon draw:style-name="gr7" draw:text-style-name="P8" draw:layer="layout" svg:width="15.194cm" svg:height="0.635cm" svg:x="0.508cm" svg:y="9.105cm" svg:viewBox="0 0 15195 636" draw:points="0,636 15195,636 15195,0 0,0">
          <text:p/>
        </draw:polygon>
        <draw:polygon draw:style-name="gr9" draw:text-style-name="P10" draw:layer="layout" svg:width="0.026cm" svg:height="0.635cm" svg:x="0.508cm" svg:y="9.105cm" svg:viewBox="0 0 27 636" draw:points="0,636 27,636 27,0 0,0">
          <text:p/>
        </draw:polygon>
        <draw:polygon draw:style-name="gr9" draw:text-style-name="P10" draw:layer="layout" svg:width="0.026cm" svg:height="0.635cm" svg:x="15.676cm" svg:y="9.105cm" svg:viewBox="0 0 27 636" draw:points="0,636 27,636 27,0 0,0">
          <text:p/>
        </draw:polygon>
        <draw:polygon draw:style-name="gr9" draw:text-style-name="P10" draw:layer="layout" svg:width="15.194cm" svg:height="0.027cm" svg:x="0.508cm" svg:y="9.105cm" svg:viewBox="0 0 15195 28" draw:points="0,28 15195,28 15195,0 0,0">
          <text:p/>
        </draw:polygon>
        <draw:polygon draw:style-name="gr9" draw:text-style-name="P10" draw:layer="layout" svg:width="15.194cm" svg:height="0.026cm" svg:x="0.508cm" svg:y="9.714cm" svg:viewBox="0 0 15195 27" draw:points="0,27 15195,27 15195,0 0,0">
          <text:p/>
        </draw:polygon>
        <draw:frame draw:style-name="gr8" draw:text-style-name="P9" draw:layer="layout" svg:width="1.856cm" svg:height="0.344cm" svg:x="17.09cm" svg:y="9.253cm">
          <draw:text-box>
            <text:p text:style-name="P3"><text:span text:style-name="T6">1.193.328,22D</text:span></text:p>
          </draw:text-box>
        </draw:frame>
        <draw:frame draw:style-name="gr8" draw:text-style-name="P9" draw:layer="layout" svg:width="3.736cm" svg:height="0.344cm" svg:x="1.054cm" svg:y="9.253cm">
          <draw:text-box>
            <text:p text:style-name="P3"><text:span text:style-name="T6">5.2.2 - FIXAÇÃO DA DESPESA</text:span></text:p>
          </draw:text-box>
        </draw:frame>
        <draw:frame draw:style-name="gr8" draw:text-style-name="P9" draw:layer="layout" svg:width="1.856cm" svg:height="0.344cm" svg:x="27.278cm" svg:y="9.888cm">
          <draw:text-box>
            <text:p text:style-name="P3"><text:span text:style-name="T6">1.193.328,22D</text:span></text:p>
          </draw:text-box>
        </draw:frame>
        <draw:frame draw:style-name="gr8" draw:text-style-name="P9" draw:layer="layout" svg:width="1.268cm" svg:height="0.344cm" svg:x="24.608cm" svg:y="9.888cm">
          <draw:text-box>
            <text:p text:style-name="P3"><text:span text:style-name="T6">17.000,00</text:span></text:p>
          </draw:text-box>
        </draw:frame>
        <draw:frame draw:style-name="gr8" draw:text-style-name="P9" draw:layer="layout" svg:width="1.268cm" svg:height="0.344cm" svg:x="21.11cm" svg:y="9.888cm">
          <draw:text-box>
            <text:p text:style-name="P3"><text:span text:style-name="T6">17.000,00</text:span></text:p>
          </draw:text-box>
        </draw:frame>
        <draw:polygon draw:style-name="gr9" draw:text-style-name="P10" draw:layer="layout" svg:width="0.026cm" svg:height="0.635cm" svg:x="0.508cm" svg:y="9.74cm" svg:viewBox="0 0 27 636" draw:points="0,636 27,636 27,0 0,0">
          <text:p/>
        </draw:polygon>
        <draw:polygon draw:style-name="gr9" draw:text-style-name="P10" draw:layer="layout" svg:width="0.026cm" svg:height="0.635cm" svg:x="15.676cm" svg:y="9.74cm" svg:viewBox="0 0 27 636" draw:points="0,636 27,636 27,0 0,0">
          <text:p/>
        </draw:polygon>
        <draw:polygon draw:style-name="gr9" draw:text-style-name="P10" draw:layer="layout" svg:width="15.194cm" svg:height="0.027cm" svg:x="0.508cm" svg:y="9.74cm" svg:viewBox="0 0 15195 28" draw:points="0,28 15195,28 15195,0 0,0">
          <text:p/>
        </draw:polygon>
        <draw:polygon draw:style-name="gr9" draw:text-style-name="P10" draw:layer="layout" svg:width="15.194cm" svg:height="0.026cm" svg:x="0.508cm" svg:y="10.349cm" svg:viewBox="0 0 15195 27" draw:points="0,27 15195,27 15195,0 0,0">
          <text:p/>
        </draw:polygon>
        <draw:frame draw:style-name="gr8" draw:text-style-name="P9" draw:layer="layout" svg:width="1.856cm" svg:height="0.344cm" svg:x="17.09cm" svg:y="9.888cm">
          <draw:text-box>
            <text:p text:style-name="P3"><text:span text:style-name="T6">1.193.328,22D</text:span></text:p>
          </draw:text-box>
        </draw:frame>
        <draw:polygon draw:style-name="gr7" draw:text-style-name="P8" draw:layer="layout" svg:width="3.254cm" svg:height="0.635cm" svg:x="25.857cm" svg:y="10.375cm" svg:viewBox="0 0 3255 636" draw:points="0,636 3255,636 3255,0 0,0">
          <text:p/>
        </draw:polygon>
        <draw:frame draw:style-name="gr8" draw:text-style-name="P9" draw:layer="layout" svg:width="4.587cm" svg:height="0.344cm" svg:x="1.314cm" svg:y="9.888cm">
          <draw:text-box>
            <text:p text:style-name="P3"><text:span text:style-name="T6">5.2.2.1 - DOTAÇÃO ORÇAMENTÁRIA</text:span></text:p>
          </draw:text-box>
        </draw:frame>
        <draw:polygon draw:style-name="gr7" draw:text-style-name="P8" draw:layer="layout" svg:width="3.498cm" svg:height="0.635cm" svg:x="22.359cm" svg:y="10.375cm" svg:viewBox="0 0 3499 636" draw:points="0,636 3499,636 3499,0 0,0">
          <text:p/>
        </draw:polygon>
        <draw:frame draw:style-name="gr8" draw:text-style-name="P9" draw:layer="layout" svg:width="1.856cm" svg:height="0.344cm" svg:x="27.278cm" svg:y="10.523cm">
          <draw:text-box>
            <text:p text:style-name="P3"><text:span text:style-name="T6">1.137.328,22D</text:span></text:p>
          </draw:text-box>
        </draw:frame>
        <draw:polygon draw:style-name="gr7" draw:text-style-name="P8" draw:layer="layout" svg:width="3.435cm" svg:height="0.635cm" svg:x="18.924cm" svg:y="10.375cm" svg:viewBox="0 0 3436 636" draw:points="0,636 3436,636 3436,0 0,0">
          <text:p/>
        </draw:polygon>
        <draw:frame draw:style-name="gr8" draw:text-style-name="P9" draw:layer="layout" svg:width="1.268cm" svg:height="0.344cm" svg:x="24.608cm" svg:y="10.523cm">
          <draw:text-box>
            <text:p text:style-name="P3"><text:span text:style-name="T6">12.000,00</text:span></text:p>
          </draw:text-box>
        </draw:frame>
        <draw:polygon draw:style-name="gr7" draw:text-style-name="P8" draw:layer="layout" svg:width="3.222cm" svg:height="0.635cm" svg:x="15.702cm" svg:y="10.375cm" svg:viewBox="0 0 3223 636" draw:points="0,636 3223,636 3223,0 0,0">
          <text:p/>
        </draw:polygon>
        <draw:frame draw:style-name="gr8" draw:text-style-name="P9" draw:layer="layout" svg:width="1.268cm" svg:height="0.344cm" svg:x="21.11cm" svg:y="10.523cm">
          <draw:text-box>
            <text:p text:style-name="P3"><text:span text:style-name="T6">17.000,00</text:span></text:p>
          </draw:text-box>
        </draw:frame>
        <draw:polygon draw:style-name="gr7" draw:text-style-name="P8" draw:layer="layout" svg:width="15.194cm" svg:height="0.635cm" svg:x="0.508cm" svg:y="10.375cm" svg:viewBox="0 0 15195 636" draw:points="0,636 15195,636 15195,0 0,0">
          <text:p/>
        </draw:polygon>
        <draw:polygon draw:style-name="gr9" draw:text-style-name="P10" draw:layer="layout" svg:width="0.026cm" svg:height="0.635cm" svg:x="0.508cm" svg:y="10.375cm" svg:viewBox="0 0 27 636" draw:points="0,636 27,636 27,0 0,0">
          <text:p/>
        </draw:polygon>
        <draw:polygon draw:style-name="gr9" draw:text-style-name="P10" draw:layer="layout" svg:width="0.026cm" svg:height="0.635cm" svg:x="15.676cm" svg:y="10.375cm" svg:viewBox="0 0 27 636" draw:points="0,636 27,636 27,0 0,0">
          <text:p/>
        </draw:polygon>
        <draw:polygon draw:style-name="gr9" draw:text-style-name="P10" draw:layer="layout" svg:width="15.194cm" svg:height="0.027cm" svg:x="0.508cm" svg:y="10.375cm" svg:viewBox="0 0 15195 28" draw:points="0,28 15195,28 15195,0 0,0">
          <text:p/>
        </draw:polygon>
        <draw:polygon draw:style-name="gr9" draw:text-style-name="P10" draw:layer="layout" svg:width="15.194cm" svg:height="0.026cm" svg:x="0.508cm" svg:y="10.984cm" svg:viewBox="0 0 15195 27" draw:points="0,27 15195,27 15195,0 0,0">
          <text:p/>
        </draw:polygon>
        <draw:frame draw:style-name="gr8" draw:text-style-name="P9" draw:layer="layout" svg:width="1.856cm" svg:height="0.344cm" svg:x="17.09cm" svg:y="10.523cm">
          <draw:text-box>
            <text:p text:style-name="P3"><text:span text:style-name="T6">1.132.328,22D</text:span></text:p>
          </draw:text-box>
        </draw:frame>
        <draw:frame draw:style-name="gr8" draw:text-style-name="P9" draw:layer="layout" svg:width="6.471cm" svg:height="0.344cm" svg:x="1.574cm" svg:y="10.523cm">
          <draw:text-box>
            <text:p text:style-name="P3"><text:span text:style-name="T6">5.2.2.1.1 - DOTAÇÃO INICIAL DESPESA CORRENTE</text:span></text:p>
          </draw:text-box>
        </draw:frame>
        <draw:frame draw:style-name="gr8" draw:text-style-name="P9" draw:layer="layout" svg:width="1.615cm" svg:height="0.344cm" svg:x="27.517cm" svg:y="11.158cm">
          <draw:text-box>
            <text:p text:style-name="P3"><text:span text:style-name="T6">559.432,22D</text:span></text:p>
          </draw:text-box>
        </draw:frame>
        <draw:frame draw:style-name="gr8" draw:text-style-name="P9" draw:layer="layout" svg:width="0.557cm" svg:height="0.344cm" svg:x="25.31cm" svg:y="11.158cm">
          <draw:text-box>
            <text:p text:style-name="P3"><text:span text:style-name="T6">0,00</text:span></text:p>
          </draw:text-box>
        </draw:frame>
        <draw:frame draw:style-name="gr8" draw:text-style-name="P9" draw:layer="layout" svg:width="0.557cm" svg:height="0.344cm" svg:x="21.812cm" svg:y="11.158cm">
          <draw:text-box>
            <text:p text:style-name="P3"><text:span text:style-name="T6">0,00</text:span></text:p>
          </draw:text-box>
        </draw:frame>
        <draw:polygon draw:style-name="gr9" draw:text-style-name="P10" draw:layer="layout" svg:width="0.026cm" svg:height="0.635cm" svg:x="0.508cm" svg:y="11.01cm" svg:viewBox="0 0 27 636" draw:points="0,636 27,636 27,0 0,0">
          <text:p/>
        </draw:polygon>
        <draw:polygon draw:style-name="gr9" draw:text-style-name="P10" draw:layer="layout" svg:width="0.026cm" svg:height="0.635cm" svg:x="15.676cm" svg:y="11.01cm" svg:viewBox="0 0 27 636" draw:points="0,636 27,636 27,0 0,0">
          <text:p/>
        </draw:polygon>
        <draw:polygon draw:style-name="gr9" draw:text-style-name="P10" draw:layer="layout" svg:width="15.194cm" svg:height="0.028cm" svg:x="0.508cm" svg:y="11.01cm" svg:viewBox="0 0 15195 29" draw:points="0,29 15195,29 15195,0 0,0">
          <text:p/>
        </draw:polygon>
        <draw:polygon draw:style-name="gr9" draw:text-style-name="P10" draw:layer="layout" svg:width="15.194cm" svg:height="0.026cm" svg:x="0.508cm" svg:y="11.619cm" svg:viewBox="0 0 15195 27" draw:points="0,27 15195,27 15195,0 0,0">
          <text:p/>
        </draw:polygon>
        <draw:frame draw:style-name="gr8" draw:text-style-name="P9" draw:layer="layout" svg:width="1.615cm" svg:height="0.344cm" svg:x="17.33cm" svg:y="11.158cm">
          <draw:text-box>
            <text:p text:style-name="P3"><text:span text:style-name="T6">559.432,22D</text:span></text:p>
          </draw:text-box>
        </draw:frame>
        <draw:polygon draw:style-name="gr7" draw:text-style-name="P8" draw:layer="layout" svg:width="3.254cm" svg:height="0.635cm" svg:x="25.857cm" svg:y="11.645cm" svg:viewBox="0 0 3255 636" draw:points="0,636 3255,636 3255,0 0,0">
          <text:p/>
        </draw:polygon>
        <draw:frame draw:style-name="gr8" draw:text-style-name="P9" draw:layer="layout" svg:width="5.844cm" svg:height="0.344cm" svg:x="2.094cm" svg:y="11.158cm">
          <draw:text-box>
            <text:p text:style-name="P3"><text:span text:style-name="T6">5.2.2.1.1.01 - PESSOAL E ENCARGOS SOCIAIS</text:span></text:p>
          </draw:text-box>
        </draw:frame>
        <draw:polygon draw:style-name="gr7" draw:text-style-name="P8" draw:layer="layout" svg:width="3.498cm" svg:height="0.635cm" svg:x="22.359cm" svg:y="11.645cm" svg:viewBox="0 0 3499 636" draw:points="0,636 3499,636 3499,0 0,0">
          <text:p/>
        </draw:polygon>
        <draw:frame draw:style-name="gr8" draw:text-style-name="P9" draw:layer="layout" svg:width="1.615cm" svg:height="0.344cm" svg:x="27.517cm" svg:y="11.793cm">
          <draw:text-box>
            <text:p text:style-name="P3"><text:span text:style-name="T6">416.501,70D</text:span></text:p>
          </draw:text-box>
        </draw:frame>
        <draw:polygon draw:style-name="gr7" draw:text-style-name="P8" draw:layer="layout" svg:width="3.435cm" svg:height="0.635cm" svg:x="18.924cm" svg:y="11.645cm" svg:viewBox="0 0 3436 636" draw:points="0,636 3436,636 3436,0 0,0">
          <text:p/>
        </draw:polygon>
        <draw:frame draw:style-name="gr8" draw:text-style-name="P9" draw:layer="layout" svg:width="0.557cm" svg:height="0.344cm" svg:x="25.31cm" svg:y="11.793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3.222cm" svg:height="0.635cm" svg:x="15.702cm" svg:y="11.645cm" svg:viewBox="0 0 3223 636" draw:points="0,636 3223,636 3223,0 0,0">
          <text:p/>
        </draw:polygon>
        <draw:frame draw:style-name="gr8" draw:text-style-name="P9" draw:layer="layout" svg:width="0.557cm" svg:height="0.344cm" svg:x="21.812cm" svg:y="11.793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15.194cm" svg:height="0.635cm" svg:x="0.508cm" svg:y="11.645cm" svg:viewBox="0 0 15195 636" draw:points="0,636 15195,636 15195,0 0,0">
          <text:p/>
        </draw:polygon>
        <draw:polygon draw:style-name="gr9" draw:text-style-name="P10" draw:layer="layout" svg:width="0.026cm" svg:height="0.635cm" svg:x="0.508cm" svg:y="11.645cm" svg:viewBox="0 0 27 636" draw:points="0,636 27,636 27,0 0,0">
          <text:p/>
        </draw:polygon>
        <draw:polygon draw:style-name="gr9" draw:text-style-name="P10" draw:layer="layout" svg:width="0.026cm" svg:height="0.635cm" svg:x="15.676cm" svg:y="11.645cm" svg:viewBox="0 0 27 636" draw:points="0,636 27,636 27,0 0,0">
          <text:p/>
        </draw:polygon>
        <draw:polygon draw:style-name="gr9" draw:text-style-name="P10" draw:layer="layout" svg:width="15.194cm" svg:height="0.027cm" svg:x="0.508cm" svg:y="11.645cm" svg:viewBox="0 0 15195 28" draw:points="0,28 15195,28 15195,0 0,0">
          <text:p/>
        </draw:polygon>
        <draw:polygon draw:style-name="gr9" draw:text-style-name="P10" draw:layer="layout" svg:width="15.194cm" svg:height="0.026cm" svg:x="0.508cm" svg:y="12.254cm" svg:viewBox="0 0 15195 27" draw:points="0,27 15195,27 15195,0 0,0">
          <text:p/>
        </draw:polygon>
        <draw:frame draw:style-name="gr8" draw:text-style-name="P9" draw:layer="layout" svg:width="1.615cm" svg:height="0.344cm" svg:x="17.33cm" svg:y="11.793cm">
          <draw:text-box>
            <text:p text:style-name="P3"><text:span text:style-name="T6">416.501,70D</text:span></text:p>
          </draw:text-box>
        </draw:frame>
        <draw:frame draw:style-name="gr8" draw:text-style-name="P9" draw:layer="layout" svg:width="5.408cm" svg:height="0.344cm" svg:x="2.614cm" svg:y="11.793cm">
          <draw:text-box>
            <text:p text:style-name="P3"><text:span text:style-name="T6">5.2.2.1.1.01.01 - REMUNERAÇÃO PESSOAL</text:span></text:p>
          </draw:text-box>
        </draw:frame>
        <draw:frame draw:style-name="gr3" draw:text-style-name="P4" draw:layer="layout" svg:width="1.937cm" svg:height="0.416cm" svg:x="27.168cm" svg:y="12.391cm">
          <draw:text-box>
            <text:p text:style-name="P3"><text:span text:style-name="T7">300.000,00D</text:span></text:p>
          </draw:text-box>
        </draw:frame>
        <draw:frame draw:style-name="gr3" draw:text-style-name="P4" draw:layer="layout" svg:width="0.667cm" svg:height="0.416cm" svg:x="25.19cm" svg:y="12.391cm">
          <draw:text-box>
            <text:p text:style-name="P3"><text:span text:style-name="T7">0,00</text:span></text:p>
          </draw:text-box>
        </draw:frame>
        <draw:frame draw:style-name="gr3" draw:text-style-name="P4" draw:layer="layout" svg:width="0.667cm" svg:height="0.416cm" svg:x="21.692cm" svg:y="12.391cm">
          <draw:text-box>
            <text:p text:style-name="P3"><text:span text:style-name="T7">0,00</text:span></text:p>
          </draw:text-box>
        </draw:frame>
        <draw:polygon draw:style-name="gr9" draw:text-style-name="P10" draw:layer="layout" svg:width="0.026cm" svg:height="0.635cm" svg:x="0.508cm" svg:y="12.28cm" svg:viewBox="0 0 27 636" draw:points="0,636 27,636 27,0 0,0">
          <text:p/>
        </draw:polygon>
        <draw:polygon draw:style-name="gr9" draw:text-style-name="P10" draw:layer="layout" svg:width="0.026cm" svg:height="0.635cm" svg:x="15.676cm" svg:y="12.28cm" svg:viewBox="0 0 27 636" draw:points="0,636 27,636 27,0 0,0">
          <text:p/>
        </draw:polygon>
        <draw:polygon draw:style-name="gr9" draw:text-style-name="P10" draw:layer="layout" svg:width="15.194cm" svg:height="0.027cm" svg:x="0.508cm" svg:y="12.28cm" svg:viewBox="0 0 15195 28" draw:points="0,28 15195,28 15195,0 0,0">
          <text:p/>
        </draw:polygon>
        <draw:polygon draw:style-name="gr9" draw:text-style-name="P10" draw:layer="layout" svg:width="15.194cm" svg:height="0.026cm" svg:x="0.508cm" svg:y="12.889cm" svg:viewBox="0 0 15195 27" draw:points="0,27 15195,27 15195,0 0,0">
          <text:p/>
        </draw:polygon>
        <draw:frame draw:style-name="gr3" draw:text-style-name="P4" draw:layer="layout" svg:width="1.937cm" svg:height="0.416cm" svg:x="16.981cm" svg:y="12.391cm">
          <draw:text-box>
            <text:p text:style-name="P3"><text:span text:style-name="T7">300.000,00D</text:span></text:p>
          </draw:text-box>
        </draw:frame>
        <draw:polygon draw:style-name="gr7" draw:text-style-name="P8" draw:layer="layout" svg:width="3.254cm" svg:height="0.635cm" svg:x="25.857cm" svg:y="12.915cm" svg:viewBox="0 0 3255 636" draw:points="0,636 3255,636 3255,0 0,0">
          <text:p/>
        </draw:polygon>
        <draw:frame draw:style-name="gr3" draw:text-style-name="P4" draw:layer="layout" svg:width="4.303cm" svg:height="0.416cm" svg:x="3.134cm" svg:y="12.391cm">
          <draw:text-box>
            <text:p text:style-name="P3"><text:span text:style-name="T7">5.2.2.1.1.01.01.01 - Salários</text:span></text:p>
          </draw:text-box>
        </draw:frame>
        <draw:polygon draw:style-name="gr7" draw:text-style-name="P8" draw:layer="layout" svg:width="3.498cm" svg:height="0.635cm" svg:x="22.359cm" svg:y="12.915cm" svg:viewBox="0 0 3499 636" draw:points="0,636 3499,636 3499,0 0,0">
          <text:p/>
        </draw:polygon>
        <draw:frame draw:style-name="gr3" draw:text-style-name="P4" draw:layer="layout" svg:width="1.75cm" svg:height="0.416cm" svg:x="27.356cm" svg:y="13.026cm">
          <draw:text-box>
            <text:p text:style-name="P3"><text:span text:style-name="T7">15.000,00D</text:span></text:p>
          </draw:text-box>
        </draw:frame>
        <draw:polygon draw:style-name="gr7" draw:text-style-name="P8" draw:layer="layout" svg:width="3.435cm" svg:height="0.635cm" svg:x="18.924cm" svg:y="12.915cm" svg:viewBox="0 0 3436 636" draw:points="0,636 3436,636 3436,0 0,0">
          <text:p/>
        </draw:polygon>
        <draw:frame draw:style-name="gr3" draw:text-style-name="P4" draw:layer="layout" svg:width="0.667cm" svg:height="0.416cm" svg:x="25.19cm" svg:y="13.026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22cm" svg:height="0.635cm" svg:x="15.702cm" svg:y="12.915cm" svg:viewBox="0 0 3223 636" draw:points="0,636 3223,636 3223,0 0,0">
          <text:p/>
        </draw:polygon>
        <draw:frame draw:style-name="gr3" draw:text-style-name="P4" draw:layer="layout" svg:width="0.667cm" svg:height="0.416cm" svg:x="21.692cm" svg:y="13.026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15.194cm" svg:height="0.635cm" svg:x="0.508cm" svg:y="12.915cm" svg:viewBox="0 0 15195 636" draw:points="0,636 15195,636 15195,0 0,0">
          <text:p/>
        </draw:polygon>
        <draw:polygon draw:style-name="gr9" draw:text-style-name="P10" draw:layer="layout" svg:width="0.026cm" svg:height="0.635cm" svg:x="0.508cm" svg:y="12.915cm" svg:viewBox="0 0 27 636" draw:points="0,636 27,636 27,0 0,0">
          <text:p/>
        </draw:polygon>
        <draw:polygon draw:style-name="gr9" draw:text-style-name="P10" draw:layer="layout" svg:width="0.026cm" svg:height="0.635cm" svg:x="15.676cm" svg:y="12.915cm" svg:viewBox="0 0 27 636" draw:points="0,636 27,636 27,0 0,0">
          <text:p/>
        </draw:polygon>
        <draw:polygon draw:style-name="gr9" draw:text-style-name="P10" draw:layer="layout" svg:width="15.194cm" svg:height="0.027cm" svg:x="0.508cm" svg:y="12.915cm" svg:viewBox="0 0 15195 28" draw:points="0,28 15195,28 15195,0 0,0">
          <text:p/>
        </draw:polygon>
        <draw:polygon draw:style-name="gr9" draw:text-style-name="P10" draw:layer="layout" svg:width="15.194cm" svg:height="0.026cm" svg:x="0.508cm" svg:y="13.524cm" svg:viewBox="0 0 15195 27" draw:points="0,27 15195,27 15195,0 0,0">
          <text:p/>
        </draw:polygon>
        <draw:frame draw:style-name="gr3" draw:text-style-name="P4" draw:layer="layout" svg:width="1.75cm" svg:height="0.416cm" svg:x="17.169cm" svg:y="13.026cm">
          <draw:text-box>
            <text:p text:style-name="P3"><text:span text:style-name="T7">15.000,00D</text:span></text:p>
          </draw:text-box>
        </draw:frame>
        <draw:frame draw:style-name="gr3" draw:text-style-name="P4" draw:layer="layout" svg:width="7.732cm" svg:height="0.416cm" svg:x="3.134cm" svg:y="13.026cm">
          <draw:text-box>
            <text:p text:style-name="P3"><text:span text:style-name="T7">5.2.2.1.1.01.01.02 - Adicional p/ Tempo de Serviço</text:span></text:p>
          </draw:text-box>
        </draw:frame>
        <draw:frame draw:style-name="gr3" draw:text-style-name="P4" draw:layer="layout" svg:width="1.75cm" svg:height="0.416cm" svg:x="27.356cm" svg:y="13.661cm">
          <draw:text-box>
            <text:p text:style-name="P3"><text:span text:style-name="T7">12.000,00D</text:span></text:p>
          </draw:text-box>
        </draw:frame>
        <draw:frame draw:style-name="gr3" draw:text-style-name="P4" draw:layer="layout" svg:width="0.667cm" svg:height="0.416cm" svg:x="25.19cm" svg:y="13.661cm">
          <draw:text-box>
            <text:p text:style-name="P3"><text:span text:style-name="T7">0,00</text:span></text:p>
          </draw:text-box>
        </draw:frame>
        <draw:frame draw:style-name="gr3" draw:text-style-name="P4" draw:layer="layout" svg:width="0.667cm" svg:height="0.416cm" svg:x="21.692cm" svg:y="13.661cm">
          <draw:text-box>
            <text:p text:style-name="P3"><text:span text:style-name="T7">0,00</text:span></text:p>
          </draw:text-box>
        </draw:frame>
        <draw:polygon draw:style-name="gr9" draw:text-style-name="P10" draw:layer="layout" svg:width="0.026cm" svg:height="0.635cm" svg:x="0.508cm" svg:y="13.55cm" svg:viewBox="0 0 27 636" draw:points="0,636 27,636 27,0 0,0">
          <text:p/>
        </draw:polygon>
        <draw:polygon draw:style-name="gr9" draw:text-style-name="P10" draw:layer="layout" svg:width="0.026cm" svg:height="0.635cm" svg:x="15.676cm" svg:y="13.55cm" svg:viewBox="0 0 27 636" draw:points="0,636 27,636 27,0 0,0">
          <text:p/>
        </draw:polygon>
        <draw:polygon draw:style-name="gr9" draw:text-style-name="P10" draw:layer="layout" svg:width="15.194cm" svg:height="0.027cm" svg:x="0.508cm" svg:y="13.55cm" svg:viewBox="0 0 15195 28" draw:points="0,28 15195,28 15195,0 0,0">
          <text:p/>
        </draw:polygon>
        <draw:polygon draw:style-name="gr9" draw:text-style-name="P10" draw:layer="layout" svg:width="15.194cm" svg:height="0.026cm" svg:x="0.508cm" svg:y="14.159cm" svg:viewBox="0 0 15195 27" draw:points="0,27 15195,27 15195,0 0,0">
          <text:p/>
        </draw:polygon>
        <draw:frame draw:style-name="gr3" draw:text-style-name="P4" draw:layer="layout" svg:width="1.75cm" svg:height="0.416cm" svg:x="17.169cm" svg:y="13.661cm">
          <draw:text-box>
            <text:p text:style-name="P3"><text:span text:style-name="T7">12.000,00D</text:span></text:p>
          </draw:text-box>
        </draw:frame>
        <draw:polygon draw:style-name="gr7" draw:text-style-name="P8" draw:layer="layout" svg:width="3.254cm" svg:height="0.635cm" svg:x="25.857cm" svg:y="14.185cm" svg:viewBox="0 0 3255 636" draw:points="0,636 3255,636 3255,0 0,0">
          <text:p/>
        </draw:polygon>
        <draw:frame draw:style-name="gr3" draw:text-style-name="P4" draw:layer="layout" svg:width="5.061cm" svg:height="0.416cm" svg:x="3.134cm" svg:y="13.661cm">
          <draw:text-box>
            <text:p text:style-name="P3"><text:span text:style-name="T7">5.2.2.1.1.01.01.04 - Gratificações</text:span></text:p>
          </draw:text-box>
        </draw:frame>
        <draw:polygon draw:style-name="gr7" draw:text-style-name="P8" draw:layer="layout" svg:width="3.498cm" svg:height="0.635cm" svg:x="22.359cm" svg:y="14.185cm" svg:viewBox="0 0 3499 636" draw:points="0,636 3499,636 3499,0 0,0">
          <text:p/>
        </draw:polygon>
        <draw:frame draw:style-name="gr3" draw:text-style-name="P4" draw:layer="layout" svg:width="1.75cm" svg:height="0.416cm" svg:x="27.356cm" svg:y="14.296cm">
          <draw:text-box>
            <text:p text:style-name="P3"><text:span text:style-name="T7">32.358,33D</text:span></text:p>
          </draw:text-box>
        </draw:frame>
        <draw:polygon draw:style-name="gr7" draw:text-style-name="P8" draw:layer="layout" svg:width="3.435cm" svg:height="0.635cm" svg:x="18.924cm" svg:y="14.185cm" svg:viewBox="0 0 3436 636" draw:points="0,636 3436,636 3436,0 0,0">
          <text:p/>
        </draw:polygon>
        <draw:frame draw:style-name="gr3" draw:text-style-name="P4" draw:layer="layout" svg:width="0.667cm" svg:height="0.416cm" svg:x="25.19cm" svg:y="14.296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22cm" svg:height="0.635cm" svg:x="15.702cm" svg:y="14.185cm" svg:viewBox="0 0 3223 636" draw:points="0,636 3223,636 3223,0 0,0">
          <text:p/>
        </draw:polygon>
        <draw:frame draw:style-name="gr3" draw:text-style-name="P4" draw:layer="layout" svg:width="0.667cm" svg:height="0.416cm" svg:x="21.692cm" svg:y="14.296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15.194cm" svg:height="0.635cm" svg:x="0.508cm" svg:y="14.185cm" svg:viewBox="0 0 15195 636" draw:points="0,636 15195,636 15195,0 0,0">
          <text:p/>
        </draw:polygon>
        <draw:polygon draw:style-name="gr9" draw:text-style-name="P10" draw:layer="layout" svg:width="0.026cm" svg:height="0.635cm" svg:x="0.508cm" svg:y="14.185cm" svg:viewBox="0 0 27 636" draw:points="0,636 27,636 27,0 0,0">
          <text:p/>
        </draw:polygon>
        <draw:polygon draw:style-name="gr9" draw:text-style-name="P10" draw:layer="layout" svg:width="0.026cm" svg:height="0.635cm" svg:x="15.676cm" svg:y="14.185cm" svg:viewBox="0 0 27 636" draw:points="0,636 27,636 27,0 0,0">
          <text:p/>
        </draw:polygon>
        <draw:polygon draw:style-name="gr9" draw:text-style-name="P10" draw:layer="layout" svg:width="15.194cm" svg:height="0.027cm" svg:x="0.508cm" svg:y="14.185cm" svg:viewBox="0 0 15195 28" draw:points="0,28 15195,28 15195,0 0,0">
          <text:p/>
        </draw:polygon>
        <draw:polygon draw:style-name="gr9" draw:text-style-name="P10" draw:layer="layout" svg:width="15.194cm" svg:height="0.026cm" svg:x="0.508cm" svg:y="14.794cm" svg:viewBox="0 0 15195 27" draw:points="0,27 15195,27 15195,0 0,0">
          <text:p/>
        </draw:polygon>
        <draw:frame draw:style-name="gr3" draw:text-style-name="P4" draw:layer="layout" svg:width="1.75cm" svg:height="0.416cm" svg:x="17.169cm" svg:y="14.296cm">
          <draw:text-box>
            <text:p text:style-name="P3"><text:span text:style-name="T7">32.358,33D</text:span></text:p>
          </draw:text-box>
        </draw:frame>
        <draw:frame draw:style-name="gr3" draw:text-style-name="P4" draw:layer="layout" svg:width="4.798cm" svg:height="0.416cm" svg:x="3.134cm" svg:y="14.296cm">
          <draw:text-box>
            <text:p text:style-name="P3"><text:span text:style-name="T7">5.2.2.1.1.01.01.06 - 13º Salário</text:span></text:p>
          </draw:text-box>
        </draw:frame>
        <draw:frame draw:style-name="gr3" draw:text-style-name="P4" draw:layer="layout" svg:width="1.75cm" svg:height="0.416cm" svg:x="27.356cm" svg:y="14.931cm">
          <draw:text-box>
            <text:p text:style-name="P3"><text:span text:style-name="T7">47.143,37D</text:span></text:p>
          </draw:text-box>
        </draw:frame>
        <draw:frame draw:style-name="gr3" draw:text-style-name="P4" draw:layer="layout" svg:width="0.667cm" svg:height="0.416cm" svg:x="25.19cm" svg:y="14.931cm">
          <draw:text-box>
            <text:p text:style-name="P3"><text:span text:style-name="T7">0,00</text:span></text:p>
          </draw:text-box>
        </draw:frame>
        <draw:frame draw:style-name="gr3" draw:text-style-name="P4" draw:layer="layout" svg:width="0.667cm" svg:height="0.416cm" svg:x="21.692cm" svg:y="14.931cm">
          <draw:text-box>
            <text:p text:style-name="P3"><text:span text:style-name="T7">0,00</text:span></text:p>
          </draw:text-box>
        </draw:frame>
        <draw:polygon draw:style-name="gr9" draw:text-style-name="P10" draw:layer="layout" svg:width="0.026cm" svg:height="0.635cm" svg:x="0.508cm" svg:y="14.82cm" svg:viewBox="0 0 27 636" draw:points="0,636 27,636 27,0 0,0">
          <text:p/>
        </draw:polygon>
        <draw:polygon draw:style-name="gr9" draw:text-style-name="P10" draw:layer="layout" svg:width="0.026cm" svg:height="0.635cm" svg:x="15.676cm" svg:y="14.82cm" svg:viewBox="0 0 27 636" draw:points="0,636 27,636 27,0 0,0">
          <text:p/>
        </draw:polygon>
        <draw:polygon draw:style-name="gr9" draw:text-style-name="P10" draw:layer="layout" svg:width="15.194cm" svg:height="0.027cm" svg:x="0.508cm" svg:y="14.82cm" svg:viewBox="0 0 15195 28" draw:points="0,28 15195,28 15195,0 0,0">
          <text:p/>
        </draw:polygon>
        <draw:polygon draw:style-name="gr9" draw:text-style-name="P10" draw:layer="layout" svg:width="15.194cm" svg:height="0.026cm" svg:x="0.508cm" svg:y="15.429cm" svg:viewBox="0 0 15195 27" draw:points="0,27 15195,27 15195,0 0,0">
          <text:p/>
        </draw:polygon>
        <draw:frame draw:style-name="gr3" draw:text-style-name="P4" draw:layer="layout" svg:width="1.75cm" svg:height="0.416cm" svg:x="17.169cm" svg:y="14.931cm">
          <draw:text-box>
            <text:p text:style-name="P3"><text:span text:style-name="T7">47.143,37D</text:span></text:p>
          </draw:text-box>
        </draw:frame>
        <draw:polygon draw:style-name="gr7" draw:text-style-name="P8" draw:layer="layout" svg:width="3.254cm" svg:height="0.635cm" svg:x="25.857cm" svg:y="15.455cm" svg:viewBox="0 0 3255 636" draw:points="0,636 3255,636 3255,0 0,0">
          <text:p/>
        </draw:polygon>
        <draw:frame draw:style-name="gr3" draw:text-style-name="P4" draw:layer="layout" svg:width="6.403cm" svg:height="0.416cm" svg:x="3.134cm" svg:y="14.931cm">
          <draw:text-box>
            <text:p text:style-name="P3"><text:span text:style-name="T7">5.2.2.1.1.01.01.07 - Férias e 1/3 de Férias</text:span></text:p>
          </draw:text-box>
        </draw:frame>
        <draw:polygon draw:style-name="gr7" draw:text-style-name="P8" draw:layer="layout" svg:width="3.498cm" svg:height="0.635cm" svg:x="22.359cm" svg:y="15.455cm" svg:viewBox="0 0 3499 636" draw:points="0,636 3499,636 3499,0 0,0">
          <text:p/>
        </draw:polygon>
        <draw:frame draw:style-name="gr3" draw:text-style-name="P4" draw:layer="layout" svg:width="1.75cm" svg:height="0.416cm" svg:x="27.356cm" svg:y="15.566cm">
          <draw:text-box>
            <text:p text:style-name="P3"><text:span text:style-name="T7">10.000,00D</text:span></text:p>
          </draw:text-box>
        </draw:frame>
        <draw:polygon draw:style-name="gr7" draw:text-style-name="P8" draw:layer="layout" svg:width="3.435cm" svg:height="0.635cm" svg:x="18.924cm" svg:y="15.455cm" svg:viewBox="0 0 3436 636" draw:points="0,636 3436,636 3436,0 0,0">
          <text:p/>
        </draw:polygon>
        <draw:frame draw:style-name="gr3" draw:text-style-name="P4" draw:layer="layout" svg:width="0.667cm" svg:height="0.416cm" svg:x="25.19cm" svg:y="15.566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22cm" svg:height="0.635cm" svg:x="15.702cm" svg:y="15.455cm" svg:viewBox="0 0 3223 636" draw:points="0,636 3223,636 3223,0 0,0">
          <text:p/>
        </draw:polygon>
        <draw:frame draw:style-name="gr3" draw:text-style-name="P4" draw:layer="layout" svg:width="0.667cm" svg:height="0.416cm" svg:x="21.692cm" svg:y="15.566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15.194cm" svg:height="0.635cm" svg:x="0.508cm" svg:y="15.455cm" svg:viewBox="0 0 15195 636" draw:points="0,636 15195,636 15195,0 0,0">
          <text:p/>
        </draw:polygon>
        <draw:polygon draw:style-name="gr9" draw:text-style-name="P10" draw:layer="layout" svg:width="0.026cm" svg:height="0.635cm" svg:x="0.508cm" svg:y="15.455cm" svg:viewBox="0 0 27 636" draw:points="0,636 27,636 27,0 0,0">
          <text:p/>
        </draw:polygon>
        <draw:polygon draw:style-name="gr9" draw:text-style-name="P10" draw:layer="layout" svg:width="0.026cm" svg:height="0.635cm" svg:x="15.676cm" svg:y="15.455cm" svg:viewBox="0 0 27 636" draw:points="0,636 27,636 27,0 0,0">
          <text:p/>
        </draw:polygon>
        <draw:polygon draw:style-name="gr9" draw:text-style-name="P10" draw:layer="layout" svg:width="15.194cm" svg:height="0.027cm" svg:x="0.508cm" svg:y="15.455cm" svg:viewBox="0 0 15195 28" draw:points="0,28 15195,28 15195,0 0,0">
          <text:p/>
        </draw:polygon>
        <draw:polygon draw:style-name="gr9" draw:text-style-name="P10" draw:layer="layout" svg:width="15.194cm" svg:height="0.026cm" svg:x="0.508cm" svg:y="16.064cm" svg:viewBox="0 0 15195 27" draw:points="0,27 15195,27 15195,0 0,0">
          <text:p/>
        </draw:polygon>
        <draw:frame draw:style-name="gr3" draw:text-style-name="P4" draw:layer="layout" svg:width="1.75cm" svg:height="0.416cm" svg:x="17.169cm" svg:y="15.566cm">
          <draw:text-box>
            <text:p text:style-name="P3"><text:span text:style-name="T7">10.000,00D</text:span></text:p>
          </draw:text-box>
        </draw:frame>
        <draw:frame draw:style-name="gr3" draw:text-style-name="P4" draw:layer="layout" svg:width="5.04cm" svg:height="0.416cm" svg:x="3.134cm" svg:y="15.566cm">
          <draw:text-box>
            <text:p text:style-name="P3"><text:span text:style-name="T7">5.2.2.1.1.01.01.09 - Horas Extras</text:span></text:p>
          </draw:text-box>
        </draw:frame>
        <draw:frame draw:style-name="gr8" draw:text-style-name="P9" draw:layer="layout" svg:width="1.615cm" svg:height="0.344cm" svg:x="27.517cm" svg:y="16.238cm">
          <draw:text-box>
            <text:p text:style-name="P3"><text:span text:style-name="T6">142.930,52D</text:span></text:p>
          </draw:text-box>
        </draw:frame>
        <draw:frame draw:style-name="gr8" draw:text-style-name="P9" draw:layer="layout" svg:width="0.557cm" svg:height="0.344cm" svg:x="25.31cm" svg:y="16.238cm">
          <draw:text-box>
            <text:p text:style-name="P3"><text:span text:style-name="T6">0,00</text:span></text:p>
          </draw:text-box>
        </draw:frame>
        <draw:frame draw:style-name="gr8" draw:text-style-name="P9" draw:layer="layout" svg:width="0.557cm" svg:height="0.344cm" svg:x="21.812cm" svg:y="16.238cm">
          <draw:text-box>
            <text:p text:style-name="P3"><text:span text:style-name="T6">0,00</text:span></text:p>
          </draw:text-box>
        </draw:frame>
        <draw:polygon draw:style-name="gr9" draw:text-style-name="P10" draw:layer="layout" svg:width="0.026cm" svg:height="0.635cm" svg:x="0.508cm" svg:y="16.09cm" svg:viewBox="0 0 27 636" draw:points="0,636 27,636 27,0 0,0">
          <text:p/>
        </draw:polygon>
        <draw:polygon draw:style-name="gr9" draw:text-style-name="P10" draw:layer="layout" svg:width="0.026cm" svg:height="0.635cm" svg:x="15.676cm" svg:y="16.09cm" svg:viewBox="0 0 27 636" draw:points="0,636 27,636 27,0 0,0">
          <text:p/>
        </draw:polygon>
        <draw:polygon draw:style-name="gr9" draw:text-style-name="P10" draw:layer="layout" svg:width="15.194cm" svg:height="0.027cm" svg:x="0.508cm" svg:y="16.09cm" svg:viewBox="0 0 15195 28" draw:points="0,28 15195,28 15195,0 0,0">
          <text:p/>
        </draw:polygon>
        <draw:polygon draw:style-name="gr9" draw:text-style-name="P10" draw:layer="layout" svg:width="15.194cm" svg:height="0.026cm" svg:x="0.508cm" svg:y="16.699cm" svg:viewBox="0 0 15195 27" draw:points="0,27 15195,27 15195,0 0,0">
          <text:p/>
        </draw:polygon>
        <draw:frame draw:style-name="gr8" draw:text-style-name="P9" draw:layer="layout" svg:width="1.615cm" svg:height="0.344cm" svg:x="17.33cm" svg:y="16.238cm">
          <draw:text-box>
            <text:p text:style-name="P3"><text:span text:style-name="T6">142.930,52D</text:span></text:p>
          </draw:text-box>
        </draw:frame>
        <draw:polygon draw:style-name="gr7" draw:text-style-name="P8" draw:layer="layout" svg:width="3.254cm" svg:height="0.635cm" svg:x="25.857cm" svg:y="16.725cm" svg:viewBox="0 0 3255 636" draw:points="0,636 3255,636 3255,0 0,0">
          <text:p/>
        </draw:polygon>
        <draw:frame draw:style-name="gr8" draw:text-style-name="P9" draw:layer="layout" svg:width="5.192cm" svg:height="0.344cm" svg:x="2.614cm" svg:y="16.238cm">
          <draw:text-box>
            <text:p text:style-name="P3"><text:span text:style-name="T6">5.2.2.1.1.01.02 - ENCARGOS PATRONAIS</text:span></text:p>
          </draw:text-box>
        </draw:frame>
        <draw:polygon draw:style-name="gr7" draw:text-style-name="P8" draw:layer="layout" svg:width="3.498cm" svg:height="0.635cm" svg:x="22.359cm" svg:y="16.725cm" svg:viewBox="0 0 3499 636" draw:points="0,636 3499,636 3499,0 0,0">
          <text:p/>
        </draw:polygon>
        <draw:frame draw:style-name="gr3" draw:text-style-name="P4" draw:layer="layout" svg:width="1.75cm" svg:height="0.416cm" svg:x="27.356cm" svg:y="16.836cm">
          <draw:text-box>
            <text:p text:style-name="P3"><text:span text:style-name="T7">93.401,36D</text:span></text:p>
          </draw:text-box>
        </draw:frame>
        <draw:polygon draw:style-name="gr7" draw:text-style-name="P8" draw:layer="layout" svg:width="3.435cm" svg:height="0.635cm" svg:x="18.924cm" svg:y="16.725cm" svg:viewBox="0 0 3436 636" draw:points="0,636 3436,636 3436,0 0,0">
          <text:p/>
        </draw:polygon>
        <draw:frame draw:style-name="gr3" draw:text-style-name="P4" draw:layer="layout" svg:width="0.667cm" svg:height="0.416cm" svg:x="25.19cm" svg:y="16.836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22cm" svg:height="0.635cm" svg:x="15.702cm" svg:y="16.725cm" svg:viewBox="0 0 3223 636" draw:points="0,636 3223,636 3223,0 0,0">
          <text:p/>
        </draw:polygon>
        <draw:frame draw:style-name="gr3" draw:text-style-name="P4" draw:layer="layout" svg:width="0.667cm" svg:height="0.416cm" svg:x="21.692cm" svg:y="16.836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15.194cm" svg:height="0.635cm" svg:x="0.508cm" svg:y="16.725cm" svg:viewBox="0 0 15195 636" draw:points="0,636 15195,636 15195,0 0,0">
          <text:p/>
        </draw:polygon>
        <draw:polygon draw:style-name="gr9" draw:text-style-name="P10" draw:layer="layout" svg:width="0.026cm" svg:height="0.635cm" svg:x="0.508cm" svg:y="16.725cm" svg:viewBox="0 0 27 636" draw:points="0,636 27,636 27,0 0,0">
          <text:p/>
        </draw:polygon>
        <draw:polygon draw:style-name="gr9" draw:text-style-name="P10" draw:layer="layout" svg:width="0.026cm" svg:height="0.635cm" svg:x="15.676cm" svg:y="16.725cm" svg:viewBox="0 0 27 636" draw:points="0,636 27,636 27,0 0,0">
          <text:p/>
        </draw:polygon>
        <draw:polygon draw:style-name="gr9" draw:text-style-name="P10" draw:layer="layout" svg:width="15.194cm" svg:height="0.027cm" svg:x="0.508cm" svg:y="16.725cm" svg:viewBox="0 0 15195 28" draw:points="0,28 15195,28 15195,0 0,0">
          <text:p/>
        </draw:polygon>
        <draw:polygon draw:style-name="gr9" draw:text-style-name="P10" draw:layer="layout" svg:width="15.194cm" svg:height="0.026cm" svg:x="0.508cm" svg:y="17.334cm" svg:viewBox="0 0 15195 27" draw:points="0,27 15195,27 15195,0 0,0">
          <text:p/>
        </draw:polygon>
        <draw:frame draw:style-name="gr3" draw:text-style-name="P4" draw:layer="layout" svg:width="1.75cm" svg:height="0.416cm" svg:x="17.169cm" svg:y="16.836cm">
          <draw:text-box>
            <text:p text:style-name="P3"><text:span text:style-name="T7">93.401,36D</text:span></text:p>
          </draw:text-box>
        </draw:frame>
        <draw:frame draw:style-name="gr3" draw:text-style-name="P4" draw:layer="layout" svg:width="5.217cm" svg:height="0.416cm" svg:x="3.134cm" svg:y="16.836cm">
          <draw:text-box>
            <text:p text:style-name="P3"><text:span text:style-name="T7">5.2.2.1.1.01.02.01 - INSS Patronal</text:span></text:p>
          </draw:text-box>
        </draw:frame>
        <draw:frame draw:style-name="gr3" draw:text-style-name="P4" draw:layer="layout" svg:width="1.564cm" svg:height="0.416cm" svg:x="27.544cm" svg:y="17.471cm">
          <draw:text-box>
            <text:p text:style-name="P3"><text:span text:style-name="T7">6.500,00D</text:span></text:p>
          </draw:text-box>
        </draw:frame>
        <draw:frame draw:style-name="gr3" draw:text-style-name="P4" draw:layer="layout" svg:width="0.667cm" svg:height="0.416cm" svg:x="25.19cm" svg:y="17.471cm">
          <draw:text-box>
            <text:p text:style-name="P3"><text:span text:style-name="T7">0,00</text:span></text:p>
          </draw:text-box>
        </draw:frame>
        <draw:frame draw:style-name="gr3" draw:text-style-name="P4" draw:layer="layout" svg:width="0.667cm" svg:height="0.416cm" svg:x="21.692cm" svg:y="17.471cm">
          <draw:text-box>
            <text:p text:style-name="P3"><text:span text:style-name="T7">0,00</text:span></text:p>
          </draw:text-box>
        </draw:frame>
        <draw:polygon draw:style-name="gr9" draw:text-style-name="P10" draw:layer="layout" svg:width="0.026cm" svg:height="0.635cm" svg:x="0.508cm" svg:y="17.36cm" svg:viewBox="0 0 27 636" draw:points="0,636 27,636 27,0 0,0">
          <text:p/>
        </draw:polygon>
        <draw:polygon draw:style-name="gr9" draw:text-style-name="P10" draw:layer="layout" svg:width="0.026cm" svg:height="0.635cm" svg:x="15.676cm" svg:y="17.36cm" svg:viewBox="0 0 27 636" draw:points="0,636 27,636 27,0 0,0">
          <text:p/>
        </draw:polygon>
        <draw:polygon draw:style-name="gr9" draw:text-style-name="P10" draw:layer="layout" svg:width="15.194cm" svg:height="0.027cm" svg:x="0.508cm" svg:y="17.36cm" svg:viewBox="0 0 15195 28" draw:points="0,28 15195,28 15195,0 0,0">
          <text:p/>
        </draw:polygon>
        <draw:polygon draw:style-name="gr9" draw:text-style-name="P10" draw:layer="layout" svg:width="15.194cm" svg:height="0.026cm" svg:x="0.508cm" svg:y="17.969cm" svg:viewBox="0 0 15195 27" draw:points="0,27 15195,27 15195,0 0,0">
          <text:p/>
        </draw:polygon>
        <draw:frame draw:style-name="gr3" draw:text-style-name="P4" draw:layer="layout" svg:width="1.564cm" svg:height="0.416cm" svg:x="17.356cm" svg:y="17.471cm">
          <draw:text-box>
            <text:p text:style-name="P3"><text:span text:style-name="T7">6.500,00D</text:span></text:p>
          </draw:text-box>
        </draw:frame>
        <draw:polygon draw:style-name="gr7" draw:text-style-name="P8" draw:layer="layout" svg:width="3.254cm" svg:height="0.635cm" svg:x="25.857cm" svg:y="17.995cm" svg:viewBox="0 0 3255 636" draw:points="0,636 3255,636 3255,0 0,0">
          <text:p/>
        </draw:polygon>
        <draw:frame draw:style-name="gr3" draw:text-style-name="P4" draw:layer="layout" svg:width="5.353cm" svg:height="0.416cm" svg:x="3.134cm" svg:y="17.471cm">
          <draw:text-box>
            <text:p text:style-name="P3"><text:span text:style-name="T7">5.2.2.1.1.01.02.02 - INSS Terceiros</text:span></text:p>
          </draw:text-box>
        </draw:frame>
        <draw:polygon draw:style-name="gr7" draw:text-style-name="P8" draw:layer="layout" svg:width="3.498cm" svg:height="0.635cm" svg:x="22.359cm" svg:y="17.995cm" svg:viewBox="0 0 3499 636" draw:points="0,636 3499,636 3499,0 0,0">
          <text:p/>
        </draw:polygon>
        <draw:frame draw:style-name="gr3" draw:text-style-name="P4" draw:layer="layout" svg:width="1.75cm" svg:height="0.416cm" svg:x="27.356cm" svg:y="18.106cm">
          <draw:text-box>
            <text:p text:style-name="P3"><text:span text:style-name="T7">38.248,14D</text:span></text:p>
          </draw:text-box>
        </draw:frame>
        <draw:polygon draw:style-name="gr7" draw:text-style-name="P8" draw:layer="layout" svg:width="3.435cm" svg:height="0.635cm" svg:x="18.924cm" svg:y="17.995cm" svg:viewBox="0 0 3436 636" draw:points="0,636 3436,636 3436,0 0,0">
          <text:p/>
        </draw:polygon>
        <draw:frame draw:style-name="gr3" draw:text-style-name="P4" draw:layer="layout" svg:width="0.667cm" svg:height="0.416cm" svg:x="25.19cm" svg:y="18.106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22cm" svg:height="0.635cm" svg:x="15.702cm" svg:y="17.995cm" svg:viewBox="0 0 3223 636" draw:points="0,636 3223,636 3223,0 0,0">
          <text:p/>
        </draw:polygon>
        <draw:frame draw:style-name="gr3" draw:text-style-name="P4" draw:layer="layout" svg:width="0.667cm" svg:height="0.416cm" svg:x="21.692cm" svg:y="18.106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15.194cm" svg:height="0.635cm" svg:x="0.508cm" svg:y="17.995cm" svg:viewBox="0 0 15195 636" draw:points="0,636 15195,636 15195,0 0,0">
          <text:p/>
        </draw:polygon>
        <draw:polygon draw:style-name="gr9" draw:text-style-name="P10" draw:layer="layout" svg:width="0.026cm" svg:height="0.635cm" svg:x="0.508cm" svg:y="17.995cm" svg:viewBox="0 0 27 636" draw:points="0,636 27,636 27,0 0,0">
          <text:p/>
        </draw:polygon>
        <draw:polygon draw:style-name="gr9" draw:text-style-name="P10" draw:layer="layout" svg:width="0.026cm" svg:height="0.635cm" svg:x="15.676cm" svg:y="17.995cm" svg:viewBox="0 0 27 636" draw:points="0,636 27,636 27,0 0,0">
          <text:p/>
        </draw:polygon>
        <draw:polygon draw:style-name="gr9" draw:text-style-name="P10" draw:layer="layout" svg:width="15.194cm" svg:height="0.027cm" svg:x="0.508cm" svg:y="17.995cm" svg:viewBox="0 0 15195 28" draw:points="0,28 15195,28 15195,0 0,0">
          <text:p/>
        </draw:polygon>
        <draw:polygon draw:style-name="gr9" draw:text-style-name="P10" draw:layer="layout" svg:width="15.194cm" svg:height="0.026cm" svg:x="0.508cm" svg:y="18.604cm" svg:viewBox="0 0 15195 27" draw:points="0,27 15195,27 15195,0 0,0">
          <text:p/>
        </draw:polygon>
        <draw:frame draw:style-name="gr3" draw:text-style-name="P4" draw:layer="layout" svg:width="1.75cm" svg:height="0.416cm" svg:x="17.169cm" svg:y="18.106cm">
          <draw:text-box>
            <text:p text:style-name="P3"><text:span text:style-name="T7">38.248,14D</text:span></text:p>
          </draw:text-box>
        </draw:frame>
        <draw:frame draw:style-name="gr3" draw:text-style-name="P4" draw:layer="layout" svg:width="3.922cm" svg:height="0.416cm" svg:x="3.134cm" svg:y="18.106cm">
          <draw:text-box>
            <text:p text:style-name="P3"><text:span text:style-name="T7">5.2.2.1.1.01.02.03 - FGTS</text:span></text:p>
          </draw:text-box>
        </draw:frame>
        <draw:frame draw:style-name="gr3" draw:text-style-name="P4" draw:layer="layout" svg:width="1.564cm" svg:height="0.416cm" svg:x="27.544cm" svg:y="18.741cm">
          <draw:text-box>
            <text:p text:style-name="P3"><text:span text:style-name="T7">4.781,02D</text:span></text:p>
          </draw:text-box>
        </draw:frame>
        <draw:frame draw:style-name="gr3" draw:text-style-name="P4" draw:layer="layout" svg:width="0.667cm" svg:height="0.416cm" svg:x="25.19cm" svg:y="18.741cm">
          <draw:text-box>
            <text:p text:style-name="P3"><text:span text:style-name="T7">0,00</text:span></text:p>
          </draw:text-box>
        </draw:frame>
        <draw:frame draw:style-name="gr3" draw:text-style-name="P4" draw:layer="layout" svg:width="0.667cm" svg:height="0.416cm" svg:x="21.692cm" svg:y="18.741cm">
          <draw:text-box>
            <text:p text:style-name="P3"><text:span text:style-name="T7">0,00</text:span></text:p>
          </draw:text-box>
        </draw:frame>
        <draw:polygon draw:style-name="gr9" draw:text-style-name="P10" draw:layer="layout" svg:width="0.026cm" svg:height="0.635cm" svg:x="0.508cm" svg:y="18.63cm" svg:viewBox="0 0 27 636" draw:points="0,636 27,636 27,0 0,0">
          <text:p/>
        </draw:polygon>
        <draw:polygon draw:style-name="gr9" draw:text-style-name="P10" draw:layer="layout" svg:width="0.026cm" svg:height="0.635cm" svg:x="15.676cm" svg:y="18.63cm" svg:viewBox="0 0 27 636" draw:points="0,636 27,636 27,0 0,0">
          <text:p/>
        </draw:polygon>
        <draw:polygon draw:style-name="gr9" draw:text-style-name="P10" draw:layer="layout" svg:width="15.194cm" svg:height="0.027cm" svg:x="0.508cm" svg:y="18.63cm" svg:viewBox="0 0 15195 28" draw:points="0,28 15195,28 15195,0 0,0">
          <text:p/>
        </draw:polygon>
        <draw:polygon draw:style-name="gr9" draw:text-style-name="P10" draw:layer="layout" svg:width="15.194cm" svg:height="0.026cm" svg:x="0.508cm" svg:y="19.239cm" svg:viewBox="0 0 15195 27" draw:points="0,27 15195,27 15195,0 0,0">
          <text:p/>
        </draw:polygon>
        <draw:frame draw:style-name="gr3" draw:text-style-name="P4" draw:layer="layout" svg:width="1.564cm" svg:height="0.416cm" svg:x="17.356cm" svg:y="18.741cm">
          <draw:text-box>
            <text:p text:style-name="P3"><text:span text:style-name="T7">4.781,02D</text:span></text:p>
          </draw:text-box>
        </draw:frame>
        <draw:frame draw:style-name="gr10" draw:text-style-name="P11" draw:layer="layout" svg:width="0.978cm" svg:height="0.502cm" svg:x="9.249cm" svg:y="19.285cm">
          <draw:image xlink:href="Pictures/100000000000002500000013D7BBC4C542FCEB8E.jpg" xlink:type="simple" xlink:show="embed" xlink:actuate="onLoad">
            <text:p/>
          </draw:image>
        </draw:frame>
        <draw:frame draw:style-name="gr3" draw:text-style-name="P4" draw:layer="layout" svg:width="8.926cm" svg:height="0.416cm" svg:x="3.134cm" svg:y="18.741cm">
          <draw:text-box>
            <text:p text:style-name="P3"><text:span text:style-name="T7">5.2.2.1.1.01.02.04 - PIS/PASEP Sobre Folha de Pagamento</text:span></text:p>
          </draw:text-box>
        </draw:frame>
        <draw:frame draw:style-name="gr3" draw:text-style-name="P4" draw:layer="layout" svg:width="7.139cm" svg:height="0.416cm" svg:x="10.124cm" svg:y="19.286cm">
          <draw:text-box>
            <text:p text:style-name="P3"><text:span text:style-name="T7">Evite imprimir. Colabore com o meio ambiente.</text:span></text:p>
          </draw:text-box>
        </draw:frame>
        <draw:frame draw:style-name="gr3" draw:text-style-name="P4" draw:layer="layout" svg:width="2.017cm" svg:height="0.416cm" svg:x="27.113cm" svg:y="19.286cm">
          <draw:text-box>
            <text:p text:style-name="P3"><text:span text:style-name="T7">Página:10/29</text:span></text:p>
          </draw:text-box>
        </draw:frame>
      </draw:page>
      <draw:page draw:name="page11" draw:style-name="dp1" draw:master-page-name="master-page3">
        <draw:polygon draw:style-name="gr1" draw:text-style-name="P1" draw:layer="layout" svg:width="29.692cm" svg:height="21.006cm" svg:x="0cm" svg:y="-0.016cm" svg:viewBox="0 0 29693 21007" draw:points="0,21007 29693,21007 29693,0 0,0">
          <text:p/>
        </draw:polygon>
        <draw:polygon draw:style-name="gr11" draw:text-style-name="P12" draw:layer="layout" svg:width="28.67cm" svg:height="0.19cm" svg:x="0.508cm" svg:y="1.509cm" svg:viewBox="0 0 28671 191" draw:points="0,191 28671,191 28671,0 0,0">
          <text:p/>
        </draw:polygon>
        <draw:polygon draw:style-name="gr2" draw:text-style-name="P2" draw:layer="layout" svg:width="28.67cm" svg:height="0.635cm" svg:x="0.508cm" svg:y="1.813cm" svg:viewBox="0 0 28671 636" draw:points="0,636 28671,636 28671,0 0,0">
          <text:p/>
        </draw:polygon>
        <draw:polygon draw:style-name="gr2" draw:text-style-name="P2" draw:layer="layout" svg:width="2.857cm" svg:height="0.584cm" svg:x="16.067cm" svg:y="1.813cm" svg:viewBox="0 0 2858 585" draw:points="0,585 2858,585 2858,0 0,0">
          <text:p/>
        </draw:polygon>
        <draw:frame draw:style-name="gr5" draw:text-style-name="P6" draw:layer="layout" svg:width="6.492cm" svg:height="0.767cm" svg:x="0.508cm" svg:y="0.493cm">
          <draw:text-box>
            <text:p text:style-name="P3"><text:span text:style-name="T3">CRESS/GO - 19ªRegião</text:span></text:p>
          </draw:text-box>
        </draw:frame>
        <draw:polygon draw:style-name="gr2" draw:text-style-name="P2" draw:layer="layout" svg:width="1.508cm" svg:height="0.584cm" svg:x="0.574cm" svg:y="1.813cm" svg:viewBox="0 0 1509 585" draw:points="0,585 1509,585 1509,0 0,0">
          <text:p/>
        </draw:polygon>
        <draw:frame draw:style-name="gr3" draw:text-style-name="P4" draw:layer="layout" svg:width="2.462cm" svg:height="0.416cm" svg:x="16.4cm" svg:y="1.898cm">
          <draw:text-box>
            <text:p text:style-name="P3"><text:span text:style-name="T1">Saldo Anterior</text:span></text:p>
          </draw:text-box>
        </draw:frame>
        <draw:polygon draw:style-name="gr2" draw:text-style-name="P2" draw:layer="layout" svg:width="1.72cm" svg:height="0.585cm" svg:x="20.639cm" svg:y="1.863cm" svg:viewBox="0 0 1721 586" draw:points="0,586 1721,586 1721,0 0,0">
          <text:p/>
        </draw:polygon>
        <draw:frame draw:style-name="gr3" draw:text-style-name="P4" draw:layer="layout" svg:width="1.112cm" svg:height="0.416cm" svg:x="0.624cm" svg:y="1.898cm">
          <draw:text-box>
            <text:p text:style-name="P3"><text:span text:style-name="T1"><text:s/></text:span><text:span text:style-name="T1">Conta</text:span></text:p>
          </draw:text-box>
        </draw:frame>
        <draw:polygon draw:style-name="gr2" draw:text-style-name="P2" draw:layer="layout" svg:width="2.275cm" svg:height="0.584cm" svg:x="26.836cm" svg:y="1.813cm" svg:viewBox="0 0 2276 585" draw:points="0,585 2276,585 2276,0 0,0">
          <text:p/>
        </draw:polygon>
        <draw:frame draw:style-name="gr3" draw:text-style-name="P4" draw:layer="layout" svg:width="1.314cm" svg:height="0.416cm" svg:x="20.992cm" svg:y="1.949cm">
          <draw:text-box>
            <text:p text:style-name="P3"><text:span text:style-name="T1">Débitos</text:span></text:p>
          </draw:text-box>
        </draw:frame>
        <draw:polygon draw:style-name="gr2" draw:text-style-name="P2" draw:layer="layout" svg:width="1.746cm" svg:height="0.584cm" svg:x="24.148cm" svg:y="1.813cm" svg:viewBox="0 0 1747 585" draw:points="0,585 1747,585 1747,0 0,0">
          <text:p/>
        </draw:polygon>
        <draw:frame draw:style-name="gr3" draw:text-style-name="P4" draw:layer="layout" svg:width="0.95cm" svg:height="0.416cm" svg:x="28.106cm" svg:y="1.898cm">
          <draw:text-box>
            <text:p text:style-name="P3"><text:span text:style-name="T1">Saldo</text:span></text:p>
          </draw:text-box>
        </draw:frame>
        <draw:frame draw:style-name="gr3" draw:text-style-name="P4" draw:layer="layout" svg:width="1.433cm" svg:height="0.416cm" svg:x="24.409cm" svg:y="1.898cm">
          <draw:text-box>
            <text:p text:style-name="P3"><text:span text:style-name="T1">Créditos</text:span></text:p>
          </draw:text-box>
        </draw:frame>
        <draw:polygon draw:style-name="gr7" draw:text-style-name="P8" draw:layer="layout" svg:width="3.254cm" svg:height="0.635cm" svg:x="25.857cm" svg:y="2.448cm" svg:viewBox="0 0 3255 636" draw:points="0,636 3255,636 3255,0 0,0">
          <text:p/>
        </draw:polygon>
        <draw:frame draw:style-name="gr3" draw:text-style-name="P4" draw:layer="layout" svg:width="5.268cm" svg:height="0.416cm" svg:x="23.846cm" svg:y="0.493cm">
          <draw:text-box>
            <text:p text:style-name="P3"><text:span text:style-name="T5">Período: 01/09/2017 a 30/09/2017</text:span></text:p>
          </draw:text-box>
        </draw:frame>
        <draw:polygon draw:style-name="gr7" draw:text-style-name="P8" draw:layer="layout" svg:width="3.498cm" svg:height="0.635cm" svg:x="22.359cm" svg:y="2.448cm" svg:viewBox="0 0 3499 636" draw:points="0,636 3499,636 3499,0 0,0">
          <text:p/>
        </draw:polygon>
        <draw:frame draw:style-name="gr8" draw:text-style-name="P9" draw:layer="layout" svg:width="1.615cm" svg:height="0.344cm" svg:x="27.517cm" svg:y="2.595cm">
          <draw:text-box>
            <text:p text:style-name="P3"><text:span text:style-name="T6">540.816,00D</text:span></text:p>
          </draw:text-box>
        </draw:frame>
        <draw:polygon draw:style-name="gr7" draw:text-style-name="P8" draw:layer="layout" svg:width="3.435cm" svg:height="0.635cm" svg:x="18.924cm" svg:y="2.448cm" svg:viewBox="0 0 3436 636" draw:points="0,636 3436,636 3436,0 0,0">
          <text:p/>
        </draw:polygon>
        <draw:frame draw:style-name="gr8" draw:text-style-name="P9" draw:layer="layout" svg:width="1.268cm" svg:height="0.344cm" svg:x="24.608cm" svg:y="2.595cm">
          <draw:text-box>
            <text:p text:style-name="P3"><text:span text:style-name="T6">12.000,00</text:span></text:p>
          </draw:text-box>
        </draw:frame>
        <draw:polygon draw:style-name="gr7" draw:text-style-name="P8" draw:layer="layout" svg:width="3.222cm" svg:height="0.635cm" svg:x="15.702cm" svg:y="2.448cm" svg:viewBox="0 0 3223 636" draw:points="0,636 3223,636 3223,0 0,0">
          <text:p/>
        </draw:polygon>
        <draw:frame draw:style-name="gr8" draw:text-style-name="P9" draw:layer="layout" svg:width="1.268cm" svg:height="0.344cm" svg:x="21.11cm" svg:y="2.595cm">
          <draw:text-box>
            <text:p text:style-name="P3"><text:span text:style-name="T6">13.000,00</text:span></text:p>
          </draw:text-box>
        </draw:frame>
        <draw:polygon draw:style-name="gr7" draw:text-style-name="P8" draw:layer="layout" svg:width="15.194cm" svg:height="0.635cm" svg:x="0.508cm" svg:y="2.448cm" svg:viewBox="0 0 15195 636" draw:points="0,636 15195,636 15195,0 0,0">
          <text:p/>
        </draw:polygon>
        <draw:polygon draw:style-name="gr9" draw:text-style-name="P10" draw:layer="layout" svg:width="0.026cm" svg:height="0.635cm" svg:x="0.508cm" svg:y="2.448cm" svg:viewBox="0 0 27 636" draw:points="0,636 27,636 27,0 0,0">
          <text:p/>
        </draw:polygon>
        <draw:polygon draw:style-name="gr9" draw:text-style-name="P10" draw:layer="layout" svg:width="0.026cm" svg:height="0.635cm" svg:x="15.676cm" svg:y="2.448cm" svg:viewBox="0 0 27 636" draw:points="0,636 27,636 27,0 0,0">
          <text:p/>
        </draw:polygon>
        <draw:polygon draw:style-name="gr9" draw:text-style-name="P10" draw:layer="layout" svg:width="15.194cm" svg:height="0.026cm" svg:x="0.508cm" svg:y="2.448cm" svg:viewBox="0 0 15195 27" draw:points="0,27 15195,27 15195,0 0,0">
          <text:p/>
        </draw:polygon>
        <draw:polygon draw:style-name="gr9" draw:text-style-name="P10" draw:layer="layout" svg:width="15.194cm" svg:height="0.027cm" svg:x="0.508cm" svg:y="3.056cm" svg:viewBox="0 0 15195 28" draw:points="0,28 15195,28 15195,0 0,0">
          <text:p/>
        </draw:polygon>
        <draw:frame draw:style-name="gr8" draw:text-style-name="P9" draw:layer="layout" svg:width="1.615cm" svg:height="0.344cm" svg:x="17.33cm" svg:y="2.595cm">
          <draw:text-box>
            <text:p text:style-name="P3"><text:span text:style-name="T6">539.816,00D</text:span></text:p>
          </draw:text-box>
        </draw:frame>
        <draw:frame draw:style-name="gr8" draw:text-style-name="P9" draw:layer="layout" svg:width="5.899cm" svg:height="0.344cm" svg:x="2.094cm" svg:y="2.595cm">
          <draw:text-box>
            <text:p text:style-name="P3"><text:span text:style-name="T6">5.2.2.1.1.04 - OUTRAS DESPESAS CORRENTES</text:span></text:p>
          </draw:text-box>
        </draw:frame>
        <draw:frame draw:style-name="gr8" draw:text-style-name="P9" draw:layer="layout" svg:width="1.615cm" svg:height="0.344cm" svg:x="27.517cm" svg:y="3.23cm">
          <draw:text-box>
            <text:p text:style-name="P3"><text:span text:style-name="T6">127.616,00D</text:span></text:p>
          </draw:text-box>
        </draw:frame>
        <draw:frame draw:style-name="gr8" draw:text-style-name="P9" draw:layer="layout" svg:width="0.557cm" svg:height="0.344cm" svg:x="25.31cm" svg:y="3.23cm">
          <draw:text-box>
            <text:p text:style-name="P3"><text:span text:style-name="T6">0,00</text:span></text:p>
          </draw:text-box>
        </draw:frame>
        <draw:frame draw:style-name="gr8" draw:text-style-name="P9" draw:layer="layout" svg:width="0.557cm" svg:height="0.344cm" svg:x="21.812cm" svg:y="3.23cm">
          <draw:text-box>
            <text:p text:style-name="P3"><text:span text:style-name="T6">0,00</text:span></text:p>
          </draw:text-box>
        </draw:frame>
        <draw:polygon draw:style-name="gr9" draw:text-style-name="P10" draw:layer="layout" svg:width="0.026cm" svg:height="0.635cm" svg:x="0.508cm" svg:y="3.083cm" svg:viewBox="0 0 27 636" draw:points="0,636 27,636 27,0 0,0">
          <text:p/>
        </draw:polygon>
        <draw:polygon draw:style-name="gr9" draw:text-style-name="P10" draw:layer="layout" svg:width="0.026cm" svg:height="0.635cm" svg:x="15.676cm" svg:y="3.083cm" svg:viewBox="0 0 27 636" draw:points="0,636 27,636 27,0 0,0">
          <text:p/>
        </draw:polygon>
        <draw:polygon draw:style-name="gr9" draw:text-style-name="P10" draw:layer="layout" svg:width="15.194cm" svg:height="0.026cm" svg:x="0.508cm" svg:y="3.083cm" svg:viewBox="0 0 15195 27" draw:points="0,27 15195,27 15195,0 0,0">
          <text:p/>
        </draw:polygon>
        <draw:polygon draw:style-name="gr9" draw:text-style-name="P10" draw:layer="layout" svg:width="15.194cm" svg:height="0.027cm" svg:x="0.508cm" svg:y="3.691cm" svg:viewBox="0 0 15195 28" draw:points="0,28 15195,28 15195,0 0,0">
          <text:p/>
        </draw:polygon>
        <draw:frame draw:style-name="gr8" draw:text-style-name="P9" draw:layer="layout" svg:width="1.615cm" svg:height="0.344cm" svg:x="17.33cm" svg:y="3.23cm">
          <draw:text-box>
            <text:p text:style-name="P3"><text:span text:style-name="T6">127.616,00D</text:span></text:p>
          </draw:text-box>
        </draw:frame>
        <draw:polygon draw:style-name="gr7" draw:text-style-name="P8" draw:layer="layout" svg:width="3.254cm" svg:height="0.635cm" svg:x="25.857cm" svg:y="3.718cm" svg:viewBox="0 0 3255 636" draw:points="0,636 3255,636 3255,0 0,0">
          <text:p/>
        </draw:polygon>
        <draw:frame draw:style-name="gr8" draw:text-style-name="P9" draw:layer="layout" svg:width="5.247cm" svg:height="0.344cm" svg:x="2.614cm" svg:y="3.23cm">
          <draw:text-box>
            <text:p text:style-name="P3"><text:span text:style-name="T6">5.2.2.1.1.04.01 - BENEFÍCIOS A PESSOAL</text:span></text:p>
          </draw:text-box>
        </draw:frame>
        <draw:polygon draw:style-name="gr7" draw:text-style-name="P8" draw:layer="layout" svg:width="3.498cm" svg:height="0.635cm" svg:x="22.359cm" svg:y="3.718cm" svg:viewBox="0 0 3499 636" draw:points="0,636 3499,636 3499,0 0,0">
          <text:p/>
        </draw:polygon>
        <draw:frame draw:style-name="gr3" draw:text-style-name="P4" draw:layer="layout" svg:width="1.75cm" svg:height="0.416cm" svg:x="27.356cm" svg:y="3.828cm">
          <draw:text-box>
            <text:p text:style-name="P3"><text:span text:style-name="T7">22.000,00D</text:span></text:p>
          </draw:text-box>
        </draw:frame>
        <draw:polygon draw:style-name="gr7" draw:text-style-name="P8" draw:layer="layout" svg:width="3.435cm" svg:height="0.635cm" svg:x="18.924cm" svg:y="3.718cm" svg:viewBox="0 0 3436 636" draw:points="0,636 3436,636 3436,0 0,0">
          <text:p/>
        </draw:polygon>
        <draw:frame draw:style-name="gr3" draw:text-style-name="P4" draw:layer="layout" svg:width="0.667cm" svg:height="0.416cm" svg:x="25.19cm" svg:y="3.828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22cm" svg:height="0.635cm" svg:x="15.702cm" svg:y="3.718cm" svg:viewBox="0 0 3223 636" draw:points="0,636 3223,636 3223,0 0,0">
          <text:p/>
        </draw:polygon>
        <draw:frame draw:style-name="gr3" draw:text-style-name="P4" draw:layer="layout" svg:width="0.667cm" svg:height="0.416cm" svg:x="21.692cm" svg:y="3.828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15.194cm" svg:height="0.635cm" svg:x="0.508cm" svg:y="3.718cm" svg:viewBox="0 0 15195 636" draw:points="0,636 15195,636 15195,0 0,0">
          <text:p/>
        </draw:polygon>
        <draw:polygon draw:style-name="gr9" draw:text-style-name="P10" draw:layer="layout" svg:width="0.026cm" svg:height="0.635cm" svg:x="0.508cm" svg:y="3.718cm" svg:viewBox="0 0 27 636" draw:points="0,636 27,636 27,0 0,0">
          <text:p/>
        </draw:polygon>
        <draw:polygon draw:style-name="gr9" draw:text-style-name="P10" draw:layer="layout" svg:width="0.026cm" svg:height="0.635cm" svg:x="15.676cm" svg:y="3.718cm" svg:viewBox="0 0 27 636" draw:points="0,636 27,636 27,0 0,0">
          <text:p/>
        </draw:polygon>
        <draw:polygon draw:style-name="gr9" draw:text-style-name="P10" draw:layer="layout" svg:width="15.194cm" svg:height="0.026cm" svg:x="0.508cm" svg:y="3.718cm" svg:viewBox="0 0 15195 27" draw:points="0,27 15195,27 15195,0 0,0">
          <text:p/>
        </draw:polygon>
        <draw:polygon draw:style-name="gr9" draw:text-style-name="P10" draw:layer="layout" svg:width="15.194cm" svg:height="0.027cm" svg:x="0.508cm" svg:y="4.326cm" svg:viewBox="0 0 15195 28" draw:points="0,28 15195,28 15195,0 0,0">
          <text:p/>
        </draw:polygon>
        <draw:frame draw:style-name="gr3" draw:text-style-name="P4" draw:layer="layout" svg:width="1.75cm" svg:height="0.416cm" svg:x="17.169cm" svg:y="3.828cm">
          <draw:text-box>
            <text:p text:style-name="P3"><text:span text:style-name="T7">22.000,00D</text:span></text:p>
          </draw:text-box>
        </draw:frame>
        <draw:frame draw:style-name="gr3" draw:text-style-name="P4" draw:layer="layout" svg:width="5.522cm" svg:height="0.416cm" svg:x="3.134cm" svg:y="3.828cm">
          <draw:text-box>
            <text:p text:style-name="P3"><text:span text:style-name="T7">5.2.2.1.1.04.01.01 - Vale Transporte</text:span></text:p>
          </draw:text-box>
        </draw:frame>
        <draw:frame draw:style-name="gr3" draw:text-style-name="P4" draw:layer="layout" svg:width="1.75cm" svg:height="0.416cm" svg:x="27.356cm" svg:y="4.463cm">
          <draw:text-box>
            <text:p text:style-name="P3"><text:span text:style-name="T7">88.000,00D</text:span></text:p>
          </draw:text-box>
        </draw:frame>
        <draw:frame draw:style-name="gr3" draw:text-style-name="P4" draw:layer="layout" svg:width="0.667cm" svg:height="0.416cm" svg:x="25.19cm" svg:y="4.463cm">
          <draw:text-box>
            <text:p text:style-name="P3"><text:span text:style-name="T7">0,00</text:span></text:p>
          </draw:text-box>
        </draw:frame>
        <draw:frame draw:style-name="gr3" draw:text-style-name="P4" draw:layer="layout" svg:width="0.667cm" svg:height="0.416cm" svg:x="21.692cm" svg:y="4.463cm">
          <draw:text-box>
            <text:p text:style-name="P3"><text:span text:style-name="T7">0,00</text:span></text:p>
          </draw:text-box>
        </draw:frame>
        <draw:polygon draw:style-name="gr9" draw:text-style-name="P10" draw:layer="layout" svg:width="0.026cm" svg:height="0.635cm" svg:x="0.508cm" svg:y="4.353cm" svg:viewBox="0 0 27 636" draw:points="0,636 27,636 27,0 0,0">
          <text:p/>
        </draw:polygon>
        <draw:polygon draw:style-name="gr9" draw:text-style-name="P10" draw:layer="layout" svg:width="0.026cm" svg:height="0.635cm" svg:x="15.676cm" svg:y="4.353cm" svg:viewBox="0 0 27 636" draw:points="0,636 27,636 27,0 0,0">
          <text:p/>
        </draw:polygon>
        <draw:polygon draw:style-name="gr9" draw:text-style-name="P10" draw:layer="layout" svg:width="15.194cm" svg:height="0.026cm" svg:x="0.508cm" svg:y="4.353cm" svg:viewBox="0 0 15195 27" draw:points="0,27 15195,27 15195,0 0,0">
          <text:p/>
        </draw:polygon>
        <draw:polygon draw:style-name="gr9" draw:text-style-name="P10" draw:layer="layout" svg:width="15.194cm" svg:height="0.027cm" svg:x="0.508cm" svg:y="4.961cm" svg:viewBox="0 0 15195 28" draw:points="0,28 15195,28 15195,0 0,0">
          <text:p/>
        </draw:polygon>
        <draw:frame draw:style-name="gr3" draw:text-style-name="P4" draw:layer="layout" svg:width="1.75cm" svg:height="0.416cm" svg:x="17.169cm" svg:y="4.463cm">
          <draw:text-box>
            <text:p text:style-name="P3"><text:span text:style-name="T7">88.000,00D</text:span></text:p>
          </draw:text-box>
        </draw:frame>
        <draw:polygon draw:style-name="gr7" draw:text-style-name="P8" draw:layer="layout" svg:width="3.254cm" svg:height="0.635cm" svg:x="25.857cm" svg:y="4.988cm" svg:viewBox="0 0 3255 636" draw:points="0,636 3255,636 3255,0 0,0">
          <text:p/>
        </draw:polygon>
        <draw:frame draw:style-name="gr3" draw:text-style-name="P4" draw:layer="layout" svg:width="5.73cm" svg:height="0.416cm" svg:x="3.134cm" svg:y="4.463cm">
          <draw:text-box>
            <text:p text:style-name="P3"><text:span text:style-name="T7">5.2.2.1.1.04.01.02 - Vale Alimentação</text:span></text:p>
          </draw:text-box>
        </draw:frame>
        <draw:polygon draw:style-name="gr7" draw:text-style-name="P8" draw:layer="layout" svg:width="3.498cm" svg:height="0.635cm" svg:x="22.359cm" svg:y="4.988cm" svg:viewBox="0 0 3499 636" draw:points="0,636 3499,636 3499,0 0,0">
          <text:p/>
        </draw:polygon>
        <draw:frame draw:style-name="gr3" draw:text-style-name="P4" draw:layer="layout" svg:width="1.75cm" svg:height="0.416cm" svg:x="27.356cm" svg:y="5.098cm">
          <draw:text-box>
            <text:p text:style-name="P3"><text:span text:style-name="T7">17.616,00D</text:span></text:p>
          </draw:text-box>
        </draw:frame>
        <draw:polygon draw:style-name="gr7" draw:text-style-name="P8" draw:layer="layout" svg:width="3.435cm" svg:height="0.635cm" svg:x="18.924cm" svg:y="4.988cm" svg:viewBox="0 0 3436 636" draw:points="0,636 3436,636 3436,0 0,0">
          <text:p/>
        </draw:polygon>
        <draw:frame draw:style-name="gr3" draw:text-style-name="P4" draw:layer="layout" svg:width="0.667cm" svg:height="0.416cm" svg:x="25.19cm" svg:y="5.098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22cm" svg:height="0.635cm" svg:x="15.702cm" svg:y="4.988cm" svg:viewBox="0 0 3223 636" draw:points="0,636 3223,636 3223,0 0,0">
          <text:p/>
        </draw:polygon>
        <draw:frame draw:style-name="gr3" draw:text-style-name="P4" draw:layer="layout" svg:width="0.667cm" svg:height="0.416cm" svg:x="21.692cm" svg:y="5.098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15.194cm" svg:height="0.635cm" svg:x="0.508cm" svg:y="4.988cm" svg:viewBox="0 0 15195 636" draw:points="0,636 15195,636 15195,0 0,0">
          <text:p/>
        </draw:polygon>
        <draw:polygon draw:style-name="gr9" draw:text-style-name="P10" draw:layer="layout" svg:width="0.026cm" svg:height="0.635cm" svg:x="0.508cm" svg:y="4.988cm" svg:viewBox="0 0 27 636" draw:points="0,636 27,636 27,0 0,0">
          <text:p/>
        </draw:polygon>
        <draw:polygon draw:style-name="gr9" draw:text-style-name="P10" draw:layer="layout" svg:width="0.026cm" svg:height="0.635cm" svg:x="15.676cm" svg:y="4.988cm" svg:viewBox="0 0 27 636" draw:points="0,636 27,636 27,0 0,0">
          <text:p/>
        </draw:polygon>
        <draw:polygon draw:style-name="gr9" draw:text-style-name="P10" draw:layer="layout" svg:width="15.194cm" svg:height="0.026cm" svg:x="0.508cm" svg:y="4.988cm" svg:viewBox="0 0 15195 27" draw:points="0,27 15195,27 15195,0 0,0">
          <text:p/>
        </draw:polygon>
        <draw:polygon draw:style-name="gr9" draw:text-style-name="P10" draw:layer="layout" svg:width="15.194cm" svg:height="0.027cm" svg:x="0.508cm" svg:y="5.596cm" svg:viewBox="0 0 15195 28" draw:points="0,28 15195,28 15195,0 0,0">
          <text:p/>
        </draw:polygon>
        <draw:frame draw:style-name="gr3" draw:text-style-name="P4" draw:layer="layout" svg:width="1.75cm" svg:height="0.416cm" svg:x="17.169cm" svg:y="5.098cm">
          <draw:text-box>
            <text:p text:style-name="P3"><text:span text:style-name="T7">17.616,00D</text:span></text:p>
          </draw:text-box>
        </draw:frame>
        <draw:frame draw:style-name="gr3" draw:text-style-name="P4" draw:layer="layout" svg:width="5.476cm" svg:height="0.416cm" svg:x="3.134cm" svg:y="5.098cm">
          <draw:text-box>
            <text:p text:style-name="P3"><text:span text:style-name="T7">5.2.2.1.1.04.01.03 - Plano de Saúde</text:span></text:p>
          </draw:text-box>
        </draw:frame>
        <draw:frame draw:style-name="gr8" draw:text-style-name="P9" draw:layer="layout" svg:width="1.458cm" svg:height="0.344cm" svg:x="27.671cm" svg:y="5.77cm">
          <draw:text-box>
            <text:p text:style-name="P3"><text:span text:style-name="T6">25.000,00D</text:span></text:p>
          </draw:text-box>
        </draw:frame>
        <draw:frame draw:style-name="gr8" draw:text-style-name="P9" draw:layer="layout" svg:width="0.557cm" svg:height="0.344cm" svg:x="25.31cm" svg:y="5.77cm">
          <draw:text-box>
            <text:p text:style-name="P3"><text:span text:style-name="T6">0,00</text:span></text:p>
          </draw:text-box>
        </draw:frame>
        <draw:frame draw:style-name="gr8" draw:text-style-name="P9" draw:layer="layout" svg:width="1.111cm" svg:height="0.344cm" svg:x="21.264cm" svg:y="5.77cm">
          <draw:text-box>
            <text:p text:style-name="P3"><text:span text:style-name="T6">5.000,00</text:span></text:p>
          </draw:text-box>
        </draw:frame>
        <draw:polygon draw:style-name="gr9" draw:text-style-name="P10" draw:layer="layout" svg:width="0.026cm" svg:height="0.635cm" svg:x="0.508cm" svg:y="5.623cm" svg:viewBox="0 0 27 636" draw:points="0,636 27,636 27,0 0,0">
          <text:p/>
        </draw:polygon>
        <draw:polygon draw:style-name="gr9" draw:text-style-name="P10" draw:layer="layout" svg:width="0.026cm" svg:height="0.635cm" svg:x="15.676cm" svg:y="5.623cm" svg:viewBox="0 0 27 636" draw:points="0,636 27,636 27,0 0,0">
          <text:p/>
        </draw:polygon>
        <draw:polygon draw:style-name="gr9" draw:text-style-name="P10" draw:layer="layout" svg:width="15.194cm" svg:height="0.026cm" svg:x="0.508cm" svg:y="5.623cm" svg:viewBox="0 0 15195 27" draw:points="0,27 15195,27 15195,0 0,0">
          <text:p/>
        </draw:polygon>
        <draw:polygon draw:style-name="gr9" draw:text-style-name="P10" draw:layer="layout" svg:width="15.194cm" svg:height="0.027cm" svg:x="0.508cm" svg:y="6.231cm" svg:viewBox="0 0 15195 28" draw:points="0,28 15195,28 15195,0 0,0">
          <text:p/>
        </draw:polygon>
        <draw:frame draw:style-name="gr8" draw:text-style-name="P9" draw:layer="layout" svg:width="1.458cm" svg:height="0.344cm" svg:x="17.484cm" svg:y="5.77cm">
          <draw:text-box>
            <text:p text:style-name="P3"><text:span text:style-name="T6">20.000,00D</text:span></text:p>
          </draw:text-box>
        </draw:frame>
        <draw:polygon draw:style-name="gr7" draw:text-style-name="P8" draw:layer="layout" svg:width="3.254cm" svg:height="0.635cm" svg:x="25.857cm" svg:y="6.258cm" svg:viewBox="0 0 3255 636" draw:points="0,636 3255,636 3255,0 0,0">
          <text:p/>
        </draw:polygon>
        <draw:frame draw:style-name="gr8" draw:text-style-name="P9" draw:layer="layout" svg:width="5.819cm" svg:height="0.344cm" svg:x="2.614cm" svg:y="5.77cm">
          <draw:text-box>
            <text:p text:style-name="P3"><text:span text:style-name="T6">5.2.2.1.1.04.02 - BENEFÍCIOS ASSISTENCIAIS</text:span></text:p>
          </draw:text-box>
        </draw:frame>
        <draw:polygon draw:style-name="gr7" draw:text-style-name="P8" draw:layer="layout" svg:width="3.498cm" svg:height="0.635cm" svg:x="22.359cm" svg:y="6.258cm" svg:viewBox="0 0 3499 636" draw:points="0,636 3499,636 3499,0 0,0">
          <text:p/>
        </draw:polygon>
        <draw:frame draw:style-name="gr3" draw:text-style-name="P4" draw:layer="layout" svg:width="1.75cm" svg:height="0.416cm" svg:x="27.356cm" svg:y="6.368cm">
          <draw:text-box>
            <text:p text:style-name="P3"><text:span text:style-name="T7">25.000,00D</text:span></text:p>
          </draw:text-box>
        </draw:frame>
        <draw:polygon draw:style-name="gr7" draw:text-style-name="P8" draw:layer="layout" svg:width="3.435cm" svg:height="0.635cm" svg:x="18.924cm" svg:y="6.258cm" svg:viewBox="0 0 3436 636" draw:points="0,636 3436,636 3436,0 0,0">
          <text:p/>
        </draw:polygon>
        <draw:frame draw:style-name="gr3" draw:text-style-name="P4" draw:layer="layout" svg:width="0.667cm" svg:height="0.416cm" svg:x="25.19cm" svg:y="6.368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22cm" svg:height="0.635cm" svg:x="15.702cm" svg:y="6.258cm" svg:viewBox="0 0 3223 636" draw:points="0,636 3223,636 3223,0 0,0">
          <text:p/>
        </draw:polygon>
        <draw:frame draw:style-name="gr3" draw:text-style-name="P4" draw:layer="layout" svg:width="1.331cm" svg:height="0.416cm" svg:x="21.025cm" svg:y="6.368cm">
          <draw:text-box>
            <text:p text:style-name="P3"><text:span text:style-name="T7">5.000,00</text:span></text:p>
          </draw:text-box>
        </draw:frame>
        <draw:polygon draw:style-name="gr7" draw:text-style-name="P8" draw:layer="layout" svg:width="15.194cm" svg:height="0.635cm" svg:x="0.508cm" svg:y="6.258cm" svg:viewBox="0 0 15195 636" draw:points="0,636 15195,636 15195,0 0,0">
          <text:p/>
        </draw:polygon>
        <draw:polygon draw:style-name="gr9" draw:text-style-name="P10" draw:layer="layout" svg:width="0.026cm" svg:height="0.635cm" svg:x="0.508cm" svg:y="6.258cm" svg:viewBox="0 0 27 636" draw:points="0,636 27,636 27,0 0,0">
          <text:p/>
        </draw:polygon>
        <draw:polygon draw:style-name="gr9" draw:text-style-name="P10" draw:layer="layout" svg:width="0.026cm" svg:height="0.635cm" svg:x="15.676cm" svg:y="6.258cm" svg:viewBox="0 0 27 636" draw:points="0,636 27,636 27,0 0,0">
          <text:p/>
        </draw:polygon>
        <draw:polygon draw:style-name="gr9" draw:text-style-name="P10" draw:layer="layout" svg:width="15.194cm" svg:height="0.026cm" svg:x="0.508cm" svg:y="6.258cm" svg:viewBox="0 0 15195 27" draw:points="0,27 15195,27 15195,0 0,0">
          <text:p/>
        </draw:polygon>
        <draw:polygon draw:style-name="gr9" draw:text-style-name="P10" draw:layer="layout" svg:width="15.194cm" svg:height="0.027cm" svg:x="0.508cm" svg:y="6.866cm" svg:viewBox="0 0 15195 28" draw:points="0,28 15195,28 15195,0 0,0">
          <text:p/>
        </draw:polygon>
        <draw:frame draw:style-name="gr3" draw:text-style-name="P4" draw:layer="layout" svg:width="1.75cm" svg:height="0.416cm" svg:x="17.169cm" svg:y="6.368cm">
          <draw:text-box>
            <text:p text:style-name="P3"><text:span text:style-name="T7">20.000,00D</text:span></text:p>
          </draw:text-box>
        </draw:frame>
        <draw:frame draw:style-name="gr3" draw:text-style-name="P4" draw:layer="layout" svg:width="5.268cm" svg:height="0.416cm" svg:x="3.134cm" svg:y="6.368cm">
          <draw:text-box>
            <text:p text:style-name="P3"><text:span text:style-name="T7">5.2.2.1.1.04.02.02 - Auxílio Creche</text:span></text:p>
          </draw:text-box>
        </draw:frame>
        <draw:frame draw:style-name="gr8" draw:text-style-name="P9" draw:layer="layout" svg:width="1.615cm" svg:height="0.344cm" svg:x="27.517cm" svg:y="7.04cm">
          <draw:text-box>
            <text:p text:style-name="P3"><text:span text:style-name="T6">345.660,00D</text:span></text:p>
          </draw:text-box>
        </draw:frame>
        <draw:frame draw:style-name="gr8" draw:text-style-name="P9" draw:layer="layout" svg:width="1.111cm" svg:height="0.344cm" svg:x="24.762cm" svg:y="7.04cm">
          <draw:text-box>
            <text:p text:style-name="P3"><text:span text:style-name="T6">6.000,00</text:span></text:p>
          </draw:text-box>
        </draw:frame>
        <draw:frame draw:style-name="gr8" draw:text-style-name="P9" draw:layer="layout" svg:width="1.111cm" svg:height="0.344cm" svg:x="21.264cm" svg:y="7.04cm">
          <draw:text-box>
            <text:p text:style-name="P3"><text:span text:style-name="T6">8.000,00</text:span></text:p>
          </draw:text-box>
        </draw:frame>
        <draw:polygon draw:style-name="gr9" draw:text-style-name="P10" draw:layer="layout" svg:width="0.026cm" svg:height="0.635cm" svg:x="0.508cm" svg:y="6.893cm" svg:viewBox="0 0 27 636" draw:points="0,636 27,636 27,0 0,0">
          <text:p/>
        </draw:polygon>
        <draw:polygon draw:style-name="gr9" draw:text-style-name="P10" draw:layer="layout" svg:width="0.026cm" svg:height="0.635cm" svg:x="15.676cm" svg:y="6.893cm" svg:viewBox="0 0 27 636" draw:points="0,636 27,636 27,0 0,0">
          <text:p/>
        </draw:polygon>
        <draw:polygon draw:style-name="gr9" draw:text-style-name="P10" draw:layer="layout" svg:width="15.194cm" svg:height="0.026cm" svg:x="0.508cm" svg:y="6.893cm" svg:viewBox="0 0 15195 27" draw:points="0,27 15195,27 15195,0 0,0">
          <text:p/>
        </draw:polygon>
        <draw:polygon draw:style-name="gr9" draw:text-style-name="P10" draw:layer="layout" svg:width="15.194cm" svg:height="0.027cm" svg:x="0.508cm" svg:y="7.501cm" svg:viewBox="0 0 15195 28" draw:points="0,28 15195,28 15195,0 0,0">
          <text:p/>
        </draw:polygon>
        <draw:frame draw:style-name="gr8" draw:text-style-name="P9" draw:layer="layout" svg:width="1.615cm" svg:height="0.344cm" svg:x="17.33cm" svg:y="7.04cm">
          <draw:text-box>
            <text:p text:style-name="P3"><text:span text:style-name="T6">343.660,00D</text:span></text:p>
          </draw:text-box>
        </draw:frame>
        <draw:polygon draw:style-name="gr7" draw:text-style-name="P8" draw:layer="layout" svg:width="3.254cm" svg:height="0.635cm" svg:x="25.857cm" svg:y="7.528cm" svg:viewBox="0 0 3255 636" draw:points="0,636 3255,636 3255,0 0,0">
          <text:p/>
        </draw:polygon>
        <draw:frame draw:style-name="gr8" draw:text-style-name="P9" draw:layer="layout" svg:width="5.577cm" svg:height="0.344cm" svg:x="2.614cm" svg:y="7.04cm">
          <draw:text-box>
            <text:p text:style-name="P3"><text:span text:style-name="T6">5.2.2.1.1.04.03 - USO DE BENS E SERVIÇOS</text:span></text:p>
          </draw:text-box>
        </draw:frame>
        <draw:polygon draw:style-name="gr7" draw:text-style-name="P8" draw:layer="layout" svg:width="3.498cm" svg:height="0.635cm" svg:x="22.359cm" svg:y="7.528cm" svg:viewBox="0 0 3499 636" draw:points="0,636 3499,636 3499,0 0,0">
          <text:p/>
        </draw:polygon>
        <draw:frame draw:style-name="gr8" draw:text-style-name="P9" draw:layer="layout" svg:width="1.458cm" svg:height="0.344cm" svg:x="27.671cm" svg:y="7.675cm">
          <draw:text-box>
            <text:p text:style-name="P3"><text:span text:style-name="T6">42.100,00D</text:span></text:p>
          </draw:text-box>
        </draw:frame>
        <draw:polygon draw:style-name="gr7" draw:text-style-name="P8" draw:layer="layout" svg:width="3.435cm" svg:height="0.635cm" svg:x="18.924cm" svg:y="7.528cm" svg:viewBox="0 0 3436 636" draw:points="0,636 3436,636 3436,0 0,0">
          <text:p/>
        </draw:polygon>
        <draw:frame draw:style-name="gr8" draw:text-style-name="P9" draw:layer="layout" svg:width="1.111cm" svg:height="0.344cm" svg:x="24.762cm" svg:y="7.675cm">
          <draw:text-box>
            <text:p text:style-name="P3"><text:span text:style-name="T6">1.000,00</text:span></text:p>
          </draw:text-box>
        </draw:frame>
        <draw:polygon draw:style-name="gr7" draw:text-style-name="P8" draw:layer="layout" svg:width="3.222cm" svg:height="0.635cm" svg:x="15.702cm" svg:y="7.528cm" svg:viewBox="0 0 3223 636" draw:points="0,636 3223,636 3223,0 0,0">
          <text:p/>
        </draw:polygon>
        <draw:frame draw:style-name="gr8" draw:text-style-name="P9" draw:layer="layout" svg:width="1.111cm" svg:height="0.344cm" svg:x="21.264cm" svg:y="7.675cm">
          <draw:text-box>
            <text:p text:style-name="P3"><text:span text:style-name="T6">2.000,00</text:span></text:p>
          </draw:text-box>
        </draw:frame>
        <draw:polygon draw:style-name="gr7" draw:text-style-name="P8" draw:layer="layout" svg:width="15.194cm" svg:height="0.635cm" svg:x="0.508cm" svg:y="7.528cm" svg:viewBox="0 0 15195 636" draw:points="0,636 15195,636 15195,0 0,0">
          <text:p/>
        </draw:polygon>
        <draw:polygon draw:style-name="gr9" draw:text-style-name="P10" draw:layer="layout" svg:width="0.026cm" svg:height="0.635cm" svg:x="0.508cm" svg:y="7.528cm" svg:viewBox="0 0 27 636" draw:points="0,636 27,636 27,0 0,0">
          <text:p/>
        </draw:polygon>
        <draw:polygon draw:style-name="gr9" draw:text-style-name="P10" draw:layer="layout" svg:width="0.026cm" svg:height="0.635cm" svg:x="15.676cm" svg:y="7.528cm" svg:viewBox="0 0 27 636" draw:points="0,636 27,636 27,0 0,0">
          <text:p/>
        </draw:polygon>
        <draw:polygon draw:style-name="gr9" draw:text-style-name="P10" draw:layer="layout" svg:width="15.194cm" svg:height="0.026cm" svg:x="0.508cm" svg:y="7.528cm" svg:viewBox="0 0 15195 27" draw:points="0,27 15195,27 15195,0 0,0">
          <text:p/>
        </draw:polygon>
        <draw:polygon draw:style-name="gr9" draw:text-style-name="P10" draw:layer="layout" svg:width="15.194cm" svg:height="0.027cm" svg:x="0.508cm" svg:y="8.136cm" svg:viewBox="0 0 15195 28" draw:points="0,28 15195,28 15195,0 0,0">
          <text:p/>
        </draw:polygon>
        <draw:frame draw:style-name="gr8" draw:text-style-name="P9" draw:layer="layout" svg:width="1.458cm" svg:height="0.344cm" svg:x="17.484cm" svg:y="7.675cm">
          <draw:text-box>
            <text:p text:style-name="P3"><text:span text:style-name="T6">41.100,00D</text:span></text:p>
          </draw:text-box>
        </draw:frame>
        <draw:frame draw:style-name="gr8" draw:text-style-name="P9" draw:layer="layout" svg:width="5.755cm" svg:height="0.344cm" svg:x="3.134cm" svg:y="7.675cm">
          <draw:text-box>
            <text:p text:style-name="P3"><text:span text:style-name="T6">5.2.2.1.1.04.03.01 - MATERIAL DE CONSUMO</text:span></text:p>
          </draw:text-box>
        </draw:frame>
        <draw:frame draw:style-name="gr3" draw:text-style-name="P4" draw:layer="layout" svg:width="1.564cm" svg:height="0.416cm" svg:x="27.544cm" svg:y="8.273cm">
          <draw:text-box>
            <text:p text:style-name="P3"><text:span text:style-name="T7">8.400,00D</text:span></text:p>
          </draw:text-box>
        </draw:frame>
        <draw:frame draw:style-name="gr3" draw:text-style-name="P4" draw:layer="layout" svg:width="1.331cm" svg:height="0.416cm" svg:x="24.523cm" svg:y="8.273cm">
          <draw:text-box>
            <text:p text:style-name="P3"><text:span text:style-name="T7">1.000,00</text:span></text:p>
          </draw:text-box>
        </draw:frame>
        <draw:frame draw:style-name="gr3" draw:text-style-name="P4" draw:layer="layout" svg:width="0.667cm" svg:height="0.416cm" svg:x="21.692cm" svg:y="8.273cm">
          <draw:text-box>
            <text:p text:style-name="P3"><text:span text:style-name="T7">0,00</text:span></text:p>
          </draw:text-box>
        </draw:frame>
        <draw:polygon draw:style-name="gr9" draw:text-style-name="P10" draw:layer="layout" svg:width="0.026cm" svg:height="0.635cm" svg:x="0.508cm" svg:y="8.163cm" svg:viewBox="0 0 27 636" draw:points="0,636 27,636 27,0 0,0">
          <text:p/>
        </draw:polygon>
        <draw:polygon draw:style-name="gr9" draw:text-style-name="P10" draw:layer="layout" svg:width="0.026cm" svg:height="0.635cm" svg:x="15.676cm" svg:y="8.163cm" svg:viewBox="0 0 27 636" draw:points="0,636 27,636 27,0 0,0">
          <text:p/>
        </draw:polygon>
        <draw:polygon draw:style-name="gr9" draw:text-style-name="P10" draw:layer="layout" svg:width="15.194cm" svg:height="0.026cm" svg:x="0.508cm" svg:y="8.163cm" svg:viewBox="0 0 15195 27" draw:points="0,27 15195,27 15195,0 0,0">
          <text:p/>
        </draw:polygon>
        <draw:polygon draw:style-name="gr9" draw:text-style-name="P10" draw:layer="layout" svg:width="15.194cm" svg:height="0.027cm" svg:x="0.508cm" svg:y="8.771cm" svg:viewBox="0 0 15195 28" draw:points="0,28 15195,28 15195,0 0,0">
          <text:p/>
        </draw:polygon>
        <draw:frame draw:style-name="gr3" draw:text-style-name="P4" draw:layer="layout" svg:width="1.564cm" svg:height="0.416cm" svg:x="17.356cm" svg:y="8.273cm">
          <draw:text-box>
            <text:p text:style-name="P3"><text:span text:style-name="T7">9.400,00D</text:span></text:p>
          </draw:text-box>
        </draw:frame>
        <draw:polygon draw:style-name="gr7" draw:text-style-name="P8" draw:layer="layout" svg:width="3.254cm" svg:height="0.635cm" svg:x="25.857cm" svg:y="8.798cm" svg:viewBox="0 0 3255 636" draw:points="0,636 3255,636 3255,0 0,0">
          <text:p/>
        </draw:polygon>
        <draw:frame draw:style-name="gr3" draw:text-style-name="P4" draw:layer="layout" svg:width="7.406cm" svg:height="0.416cm" svg:x="3.914cm" svg:y="8.273cm">
          <draw:text-box>
            <text:p text:style-name="P3"><text:span text:style-name="T7">5.2.2.1.1.04.03.01.001 - Materiais de Expediente</text:span></text:p>
          </draw:text-box>
        </draw:frame>
        <draw:polygon draw:style-name="gr7" draw:text-style-name="P8" draw:layer="layout" svg:width="3.498cm" svg:height="0.635cm" svg:x="22.359cm" svg:y="8.798cm" svg:viewBox="0 0 3499 636" draw:points="0,636 3499,636 3499,0 0,0">
          <text:p/>
        </draw:polygon>
        <draw:frame draw:style-name="gr3" draw:text-style-name="P4" draw:layer="layout" svg:width="1.272cm" svg:height="0.416cm" svg:x="27.836cm" svg:y="8.908cm">
          <draw:text-box>
            <text:p text:style-name="P3"><text:span text:style-name="T7">500,00D</text:span></text:p>
          </draw:text-box>
        </draw:frame>
        <draw:polygon draw:style-name="gr7" draw:text-style-name="P8" draw:layer="layout" svg:width="3.435cm" svg:height="0.635cm" svg:x="18.924cm" svg:y="8.798cm" svg:viewBox="0 0 3436 636" draw:points="0,636 3436,636 3436,0 0,0">
          <text:p/>
        </draw:polygon>
        <draw:frame draw:style-name="gr3" draw:text-style-name="P4" draw:layer="layout" svg:width="0.667cm" svg:height="0.416cm" svg:x="25.19cm" svg:y="8.908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22cm" svg:height="0.635cm" svg:x="15.702cm" svg:y="8.798cm" svg:viewBox="0 0 3223 636" draw:points="0,636 3223,636 3223,0 0,0">
          <text:p/>
        </draw:polygon>
        <draw:frame draw:style-name="gr3" draw:text-style-name="P4" draw:layer="layout" svg:width="0.667cm" svg:height="0.416cm" svg:x="21.692cm" svg:y="8.908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15.194cm" svg:height="0.635cm" svg:x="0.508cm" svg:y="8.798cm" svg:viewBox="0 0 15195 636" draw:points="0,636 15195,636 15195,0 0,0">
          <text:p/>
        </draw:polygon>
        <draw:polygon draw:style-name="gr9" draw:text-style-name="P10" draw:layer="layout" svg:width="0.026cm" svg:height="0.635cm" svg:x="0.508cm" svg:y="8.798cm" svg:viewBox="0 0 27 636" draw:points="0,636 27,636 27,0 0,0">
          <text:p/>
        </draw:polygon>
        <draw:polygon draw:style-name="gr9" draw:text-style-name="P10" draw:layer="layout" svg:width="0.026cm" svg:height="0.635cm" svg:x="15.676cm" svg:y="8.798cm" svg:viewBox="0 0 27 636" draw:points="0,636 27,636 27,0 0,0">
          <text:p/>
        </draw:polygon>
        <draw:polygon draw:style-name="gr9" draw:text-style-name="P10" draw:layer="layout" svg:width="15.194cm" svg:height="0.026cm" svg:x="0.508cm" svg:y="8.798cm" svg:viewBox="0 0 15195 27" draw:points="0,27 15195,27 15195,0 0,0">
          <text:p/>
        </draw:polygon>
        <draw:polygon draw:style-name="gr9" draw:text-style-name="P10" draw:layer="layout" svg:width="15.194cm" svg:height="0.027cm" svg:x="0.508cm" svg:y="9.406cm" svg:viewBox="0 0 15195 28" draw:points="0,28 15195,28 15195,0 0,0">
          <text:p/>
        </draw:polygon>
        <draw:frame draw:style-name="gr3" draw:text-style-name="P4" draw:layer="layout" svg:width="1.272cm" svg:height="0.416cm" svg:x="17.648cm" svg:y="8.908cm">
          <draw:text-box>
            <text:p text:style-name="P3"><text:span text:style-name="T7">500,00D</text:span></text:p>
          </draw:text-box>
        </draw:frame>
        <draw:frame draw:style-name="gr3" draw:text-style-name="P4" draw:layer="layout" svg:width="8.477cm" svg:height="0.416cm" svg:x="3.914cm" svg:y="8.908cm">
          <draw:text-box>
            <text:p text:style-name="P3"><text:span text:style-name="T7">5.2.2.1.1.04.03.01.004 - Compra de Carteiras e Cédulas</text:span></text:p>
          </draw:text-box>
        </draw:frame>
        <draw:frame draw:style-name="gr3" draw:text-style-name="P4" draw:layer="layout" svg:width="1.564cm" svg:height="0.416cm" svg:x="27.544cm" svg:y="9.543cm">
          <draw:text-box>
            <text:p text:style-name="P3"><text:span text:style-name="T7">6.770,00D</text:span></text:p>
          </draw:text-box>
        </draw:frame>
        <draw:frame draw:style-name="gr3" draw:text-style-name="P4" draw:layer="layout" svg:width="0.667cm" svg:height="0.416cm" svg:x="25.19cm" svg:y="9.543cm">
          <draw:text-box>
            <text:p text:style-name="P3"><text:span text:style-name="T7">0,00</text:span></text:p>
          </draw:text-box>
        </draw:frame>
        <draw:frame draw:style-name="gr3" draw:text-style-name="P4" draw:layer="layout" svg:width="0.667cm" svg:height="0.416cm" svg:x="21.692cm" svg:y="9.543cm">
          <draw:text-box>
            <text:p text:style-name="P3"><text:span text:style-name="T7">0,00</text:span></text:p>
          </draw:text-box>
        </draw:frame>
        <draw:polygon draw:style-name="gr9" draw:text-style-name="P10" draw:layer="layout" svg:width="0.026cm" svg:height="0.635cm" svg:x="0.508cm" svg:y="9.433cm" svg:viewBox="0 0 27 636" draw:points="0,636 27,636 27,0 0,0">
          <text:p/>
        </draw:polygon>
        <draw:polygon draw:style-name="gr9" draw:text-style-name="P10" draw:layer="layout" svg:width="0.026cm" svg:height="0.635cm" svg:x="15.676cm" svg:y="9.433cm" svg:viewBox="0 0 27 636" draw:points="0,636 27,636 27,0 0,0">
          <text:p/>
        </draw:polygon>
        <draw:polygon draw:style-name="gr9" draw:text-style-name="P10" draw:layer="layout" svg:width="15.194cm" svg:height="0.026cm" svg:x="0.508cm" svg:y="9.433cm" svg:viewBox="0 0 15195 27" draw:points="0,27 15195,27 15195,0 0,0">
          <text:p/>
        </draw:polygon>
        <draw:polygon draw:style-name="gr9" draw:text-style-name="P10" draw:layer="layout" svg:width="15.194cm" svg:height="0.027cm" svg:x="0.508cm" svg:y="10.041cm" svg:viewBox="0 0 15195 28" draw:points="0,28 15195,28 15195,0 0,0">
          <text:p/>
        </draw:polygon>
        <draw:frame draw:style-name="gr3" draw:text-style-name="P4" draw:layer="layout" svg:width="1.564cm" svg:height="0.416cm" svg:x="17.356cm" svg:y="9.543cm">
          <draw:text-box>
            <text:p text:style-name="P3"><text:span text:style-name="T7">6.770,00D</text:span></text:p>
          </draw:text-box>
        </draw:frame>
        <draw:polygon draw:style-name="gr7" draw:text-style-name="P8" draw:layer="layout" svg:width="3.254cm" svg:height="0.635cm" svg:x="25.857cm" svg:y="10.068cm" svg:viewBox="0 0 3255 636" draw:points="0,636 3255,636 3255,0 0,0">
          <text:p/>
        </draw:polygon>
        <draw:frame draw:style-name="gr3" draw:text-style-name="P4" draw:layer="layout" svg:width="7.474cm" svg:height="0.416cm" svg:x="3.914cm" svg:y="9.543cm">
          <draw:text-box>
            <text:p text:style-name="P3"><text:span text:style-name="T7">5.2.2.1.1.04.03.01.008 - Materiais de Informática</text:span></text:p>
          </draw:text-box>
        </draw:frame>
        <draw:polygon draw:style-name="gr7" draw:text-style-name="P8" draw:layer="layout" svg:width="3.498cm" svg:height="0.635cm" svg:x="22.359cm" svg:y="10.068cm" svg:viewBox="0 0 3499 636" draw:points="0,636 3499,636 3499,0 0,0">
          <text:p/>
        </draw:polygon>
        <draw:frame draw:style-name="gr3" draw:text-style-name="P4" draw:layer="layout" svg:width="1.564cm" svg:height="0.416cm" svg:x="27.544cm" svg:y="10.178cm">
          <draw:text-box>
            <text:p text:style-name="P3"><text:span text:style-name="T7">1.500,00D</text:span></text:p>
          </draw:text-box>
        </draw:frame>
        <draw:polygon draw:style-name="gr7" draw:text-style-name="P8" draw:layer="layout" svg:width="3.435cm" svg:height="0.635cm" svg:x="18.924cm" svg:y="10.068cm" svg:viewBox="0 0 3436 636" draw:points="0,636 3436,636 3436,0 0,0">
          <text:p/>
        </draw:polygon>
        <draw:frame draw:style-name="gr3" draw:text-style-name="P4" draw:layer="layout" svg:width="0.667cm" svg:height="0.416cm" svg:x="25.19cm" svg:y="10.178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22cm" svg:height="0.635cm" svg:x="15.702cm" svg:y="10.068cm" svg:viewBox="0 0 3223 636" draw:points="0,636 3223,636 3223,0 0,0">
          <text:p/>
        </draw:polygon>
        <draw:frame draw:style-name="gr3" draw:text-style-name="P4" draw:layer="layout" svg:width="0.667cm" svg:height="0.416cm" svg:x="21.692cm" svg:y="10.178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15.194cm" svg:height="0.635cm" svg:x="0.508cm" svg:y="10.068cm" svg:viewBox="0 0 15195 636" draw:points="0,636 15195,636 15195,0 0,0">
          <text:p/>
        </draw:polygon>
        <draw:polygon draw:style-name="gr9" draw:text-style-name="P10" draw:layer="layout" svg:width="0.026cm" svg:height="0.635cm" svg:x="0.508cm" svg:y="10.068cm" svg:viewBox="0 0 27 636" draw:points="0,636 27,636 27,0 0,0">
          <text:p/>
        </draw:polygon>
        <draw:polygon draw:style-name="gr9" draw:text-style-name="P10" draw:layer="layout" svg:width="0.026cm" svg:height="0.635cm" svg:x="15.676cm" svg:y="10.068cm" svg:viewBox="0 0 27 636" draw:points="0,636 27,636 27,0 0,0">
          <text:p/>
        </draw:polygon>
        <draw:polygon draw:style-name="gr9" draw:text-style-name="P10" draw:layer="layout" svg:width="15.194cm" svg:height="0.026cm" svg:x="0.508cm" svg:y="10.068cm" svg:viewBox="0 0 15195 27" draw:points="0,27 15195,27 15195,0 0,0">
          <text:p/>
        </draw:polygon>
        <draw:polygon draw:style-name="gr9" draw:text-style-name="P10" draw:layer="layout" svg:width="15.194cm" svg:height="0.027cm" svg:x="0.508cm" svg:y="10.676cm" svg:viewBox="0 0 15195 28" draw:points="0,28 15195,28 15195,0 0,0">
          <text:p/>
        </draw:polygon>
        <draw:frame draw:style-name="gr3" draw:text-style-name="P4" draw:layer="layout" svg:width="1.564cm" svg:height="0.416cm" svg:x="17.356cm" svg:y="10.178cm">
          <draw:text-box>
            <text:p text:style-name="P3"><text:span text:style-name="T7">1.500,00D</text:span></text:p>
          </draw:text-box>
        </draw:frame>
        <draw:frame draw:style-name="gr3" draw:text-style-name="P4" draw:layer="layout" svg:width="10.327cm" svg:height="0.416cm" svg:x="3.914cm" svg:y="10.178cm">
          <draw:text-box>
            <text:p text:style-name="P3"><text:span text:style-name="T7">5.2.2.1.1.04.03.01.011 - Materiais para Manutenção de Bens Móveis</text:span></text:p>
          </draw:text-box>
        </draw:frame>
        <draw:frame draw:style-name="gr3" draw:text-style-name="P4" draw:layer="layout" svg:width="1.564cm" svg:height="0.416cm" svg:x="27.544cm" svg:y="10.967cm">
          <draw:text-box>
            <text:p text:style-name="P3"><text:span text:style-name="T7">5.800,00D</text:span></text:p>
          </draw:text-box>
        </draw:frame>
        <draw:frame draw:style-name="gr3" draw:text-style-name="P4" draw:layer="layout" svg:width="0.667cm" svg:height="0.416cm" svg:x="25.19cm" svg:y="10.967cm">
          <draw:text-box>
            <text:p text:style-name="P3"><text:span text:style-name="T7">0,00</text:span></text:p>
          </draw:text-box>
        </draw:frame>
        <draw:frame draw:style-name="gr3" draw:text-style-name="P4" draw:layer="layout" svg:width="0.667cm" svg:height="0.416cm" svg:x="21.692cm" svg:y="10.967cm">
          <draw:text-box>
            <text:p text:style-name="P3"><text:span text:style-name="T7">0,00</text:span></text:p>
          </draw:text-box>
        </draw:frame>
        <draw:polygon draw:style-name="gr9" draw:text-style-name="P10" draw:layer="layout" svg:width="0.026cm" svg:height="0.942cm" svg:x="0.508cm" svg:y="10.703cm" svg:viewBox="0 0 27 943" draw:points="0,943 27,943 27,0 0,0">
          <text:p/>
        </draw:polygon>
        <draw:polygon draw:style-name="gr9" draw:text-style-name="P10" draw:layer="layout" svg:width="0.026cm" svg:height="0.942cm" svg:x="15.676cm" svg:y="10.703cm" svg:viewBox="0 0 27 943" draw:points="0,943 27,943 27,0 0,0">
          <text:p/>
        </draw:polygon>
        <draw:polygon draw:style-name="gr9" draw:text-style-name="P10" draw:layer="layout" svg:width="15.194cm" svg:height="0.026cm" svg:x="0.508cm" svg:y="10.703cm" svg:viewBox="0 0 15195 27" draw:points="0,27 15195,27 15195,0 0,0">
          <text:p/>
        </draw:polygon>
        <draw:polygon draw:style-name="gr9" draw:text-style-name="P10" draw:layer="layout" svg:width="15.194cm" svg:height="0.026cm" svg:x="0.508cm" svg:y="11.619cm" svg:viewBox="0 0 15195 27" draw:points="0,27 15195,27 15195,0 0,0">
          <text:p/>
        </draw:polygon>
        <draw:frame draw:style-name="gr3" draw:text-style-name="P4" draw:layer="layout" svg:width="1.564cm" svg:height="0.416cm" svg:x="17.356cm" svg:y="10.967cm">
          <draw:text-box>
            <text:p text:style-name="P3"><text:span text:style-name="T7">5.800,00D</text:span></text:p>
          </draw:text-box>
        </draw:frame>
        <draw:frame draw:style-name="gr3" draw:text-style-name="P4" draw:layer="layout" svg:width="9.188cm" svg:height="0.416cm" svg:x="3.914cm" svg:y="10.76cm">
          <draw:text-box>
            <text:p text:style-name="P3"><text:span text:style-name="T7">5.2.2.1.1.04.03.01.012 - Materiais para Manutenção de Bens</text:span></text:p>
          </draw:text-box>
        </draw:frame>
        <draw:polygon draw:style-name="gr7" draw:text-style-name="P8" draw:layer="layout" svg:width="3.254cm" svg:height="0.635cm" svg:x="25.857cm" svg:y="11.645cm" svg:viewBox="0 0 3255 636" draw:points="0,636 3255,636 3255,0 0,0">
          <text:p/>
        </draw:polygon>
        <draw:frame draw:style-name="gr3" draw:text-style-name="P4" draw:layer="layout" svg:width="3.025cm" svg:height="0.416cm" svg:x="3.914cm" svg:y="11.175cm">
          <draw:text-box>
            <text:p text:style-name="P3"><text:span text:style-name="T7">Imóveis/Instalacões</text:span></text:p>
          </draw:text-box>
        </draw:frame>
        <draw:polygon draw:style-name="gr7" draw:text-style-name="P8" draw:layer="layout" svg:width="3.498cm" svg:height="0.635cm" svg:x="22.359cm" svg:y="11.645cm" svg:viewBox="0 0 3499 636" draw:points="0,636 3499,636 3499,0 0,0">
          <text:p/>
        </draw:polygon>
        <draw:frame draw:style-name="gr3" draw:text-style-name="P4" draw:layer="layout" svg:width="1.272cm" svg:height="0.416cm" svg:x="27.836cm" svg:y="11.756cm">
          <draw:text-box>
            <text:p text:style-name="P3"><text:span text:style-name="T7">500,00D</text:span></text:p>
          </draw:text-box>
        </draw:frame>
        <draw:polygon draw:style-name="gr7" draw:text-style-name="P8" draw:layer="layout" svg:width="3.435cm" svg:height="0.635cm" svg:x="18.924cm" svg:y="11.645cm" svg:viewBox="0 0 3436 636" draw:points="0,636 3436,636 3436,0 0,0">
          <text:p/>
        </draw:polygon>
        <draw:frame draw:style-name="gr3" draw:text-style-name="P4" draw:layer="layout" svg:width="0.667cm" svg:height="0.416cm" svg:x="25.19cm" svg:y="11.756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22cm" svg:height="0.635cm" svg:x="15.702cm" svg:y="11.645cm" svg:viewBox="0 0 3223 636" draw:points="0,636 3223,636 3223,0 0,0">
          <text:p/>
        </draw:polygon>
        <draw:frame draw:style-name="gr3" draw:text-style-name="P4" draw:layer="layout" svg:width="0.667cm" svg:height="0.416cm" svg:x="21.692cm" svg:y="11.756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15.194cm" svg:height="0.635cm" svg:x="0.508cm" svg:y="11.645cm" svg:viewBox="0 0 15195 636" draw:points="0,636 15195,636 15195,0 0,0">
          <text:p/>
        </draw:polygon>
        <draw:polygon draw:style-name="gr9" draw:text-style-name="P10" draw:layer="layout" svg:width="0.026cm" svg:height="0.635cm" svg:x="0.508cm" svg:y="11.645cm" svg:viewBox="0 0 27 636" draw:points="0,636 27,636 27,0 0,0">
          <text:p/>
        </draw:polygon>
        <draw:polygon draw:style-name="gr9" draw:text-style-name="P10" draw:layer="layout" svg:width="0.026cm" svg:height="0.635cm" svg:x="15.676cm" svg:y="11.645cm" svg:viewBox="0 0 27 636" draw:points="0,636 27,636 27,0 0,0">
          <text:p/>
        </draw:polygon>
        <draw:polygon draw:style-name="gr9" draw:text-style-name="P10" draw:layer="layout" svg:width="15.194cm" svg:height="0.027cm" svg:x="0.508cm" svg:y="11.645cm" svg:viewBox="0 0 15195 28" draw:points="0,28 15195,28 15195,0 0,0">
          <text:p/>
        </draw:polygon>
        <draw:polygon draw:style-name="gr9" draw:text-style-name="P10" draw:layer="layout" svg:width="15.194cm" svg:height="0.026cm" svg:x="0.508cm" svg:y="12.254cm" svg:viewBox="0 0 15195 27" draw:points="0,27 15195,27 15195,0 0,0">
          <text:p/>
        </draw:polygon>
        <draw:frame draw:style-name="gr3" draw:text-style-name="P4" draw:layer="layout" svg:width="1.272cm" svg:height="0.416cm" svg:x="17.648cm" svg:y="11.756cm">
          <draw:text-box>
            <text:p text:style-name="P3"><text:span text:style-name="T7">500,00D</text:span></text:p>
          </draw:text-box>
        </draw:frame>
        <draw:frame draw:style-name="gr3" draw:text-style-name="P4" draw:layer="layout" svg:width="7.931cm" svg:height="0.416cm" svg:x="3.914cm" svg:y="11.756cm">
          <draw:text-box>
            <text:p text:style-name="P3"><text:span text:style-name="T7">5.2.2.1.1.04.03.01.013 - Material de Copa e Cozinha</text:span></text:p>
          </draw:text-box>
        </draw:frame>
        <draw:frame draw:style-name="gr3" draw:text-style-name="P4" draw:layer="layout" svg:width="1.272cm" svg:height="0.416cm" svg:x="27.836cm" svg:y="12.391cm">
          <draw:text-box>
            <text:p text:style-name="P3"><text:span text:style-name="T7">880,00D</text:span></text:p>
          </draw:text-box>
        </draw:frame>
        <draw:frame draw:style-name="gr3" draw:text-style-name="P4" draw:layer="layout" svg:width="0.667cm" svg:height="0.416cm" svg:x="25.19cm" svg:y="12.391cm">
          <draw:text-box>
            <text:p text:style-name="P3"><text:span text:style-name="T7">0,00</text:span></text:p>
          </draw:text-box>
        </draw:frame>
        <draw:frame draw:style-name="gr3" draw:text-style-name="P4" draw:layer="layout" svg:width="0.667cm" svg:height="0.416cm" svg:x="21.692cm" svg:y="12.391cm">
          <draw:text-box>
            <text:p text:style-name="P3"><text:span text:style-name="T7">0,00</text:span></text:p>
          </draw:text-box>
        </draw:frame>
        <draw:polygon draw:style-name="gr9" draw:text-style-name="P10" draw:layer="layout" svg:width="0.026cm" svg:height="0.635cm" svg:x="0.508cm" svg:y="12.28cm" svg:viewBox="0 0 27 636" draw:points="0,636 27,636 27,0 0,0">
          <text:p/>
        </draw:polygon>
        <draw:polygon draw:style-name="gr9" draw:text-style-name="P10" draw:layer="layout" svg:width="0.026cm" svg:height="0.635cm" svg:x="15.676cm" svg:y="12.28cm" svg:viewBox="0 0 27 636" draw:points="0,636 27,636 27,0 0,0">
          <text:p/>
        </draw:polygon>
        <draw:polygon draw:style-name="gr9" draw:text-style-name="P10" draw:layer="layout" svg:width="15.194cm" svg:height="0.027cm" svg:x="0.508cm" svg:y="12.28cm" svg:viewBox="0 0 15195 28" draw:points="0,28 15195,28 15195,0 0,0">
          <text:p/>
        </draw:polygon>
        <draw:polygon draw:style-name="gr9" draw:text-style-name="P10" draw:layer="layout" svg:width="15.194cm" svg:height="0.026cm" svg:x="0.508cm" svg:y="12.889cm" svg:viewBox="0 0 15195 27" draw:points="0,27 15195,27 15195,0 0,0">
          <text:p/>
        </draw:polygon>
        <draw:frame draw:style-name="gr3" draw:text-style-name="P4" draw:layer="layout" svg:width="1.272cm" svg:height="0.416cm" svg:x="17.648cm" svg:y="12.391cm">
          <draw:text-box>
            <text:p text:style-name="P3"><text:span text:style-name="T7">880,00D</text:span></text:p>
          </draw:text-box>
        </draw:frame>
        <draw:polygon draw:style-name="gr7" draw:text-style-name="P8" draw:layer="layout" svg:width="3.254cm" svg:height="0.635cm" svg:x="25.857cm" svg:y="12.915cm" svg:viewBox="0 0 3255 636" draw:points="0,636 3255,636 3255,0 0,0">
          <text:p/>
        </draw:polygon>
        <draw:frame draw:style-name="gr3" draw:text-style-name="P4" draw:layer="layout" svg:width="8.833cm" svg:height="0.416cm" svg:x="3.914cm" svg:y="12.391cm">
          <draw:text-box>
            <text:p text:style-name="P3"><text:span text:style-name="T7">5.2.2.1.1.04.03.01.014 - Uniformes, Tecidos e Aviamentos</text:span></text:p>
          </draw:text-box>
        </draw:frame>
        <draw:polygon draw:style-name="gr7" draw:text-style-name="P8" draw:layer="layout" svg:width="3.498cm" svg:height="0.635cm" svg:x="22.359cm" svg:y="12.915cm" svg:viewBox="0 0 3499 636" draw:points="0,636 3499,636 3499,0 0,0">
          <text:p/>
        </draw:polygon>
        <draw:frame draw:style-name="gr3" draw:text-style-name="P4" draw:layer="layout" svg:width="1.564cm" svg:height="0.416cm" svg:x="27.544cm" svg:y="13.026cm">
          <draw:text-box>
            <text:p text:style-name="P3"><text:span text:style-name="T7">4.150,00D</text:span></text:p>
          </draw:text-box>
        </draw:frame>
        <draw:polygon draw:style-name="gr7" draw:text-style-name="P8" draw:layer="layout" svg:width="3.435cm" svg:height="0.635cm" svg:x="18.924cm" svg:y="12.915cm" svg:viewBox="0 0 3436 636" draw:points="0,636 3436,636 3436,0 0,0">
          <text:p/>
        </draw:polygon>
        <draw:frame draw:style-name="gr3" draw:text-style-name="P4" draw:layer="layout" svg:width="0.667cm" svg:height="0.416cm" svg:x="25.19cm" svg:y="13.026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22cm" svg:height="0.635cm" svg:x="15.702cm" svg:y="12.915cm" svg:viewBox="0 0 3223 636" draw:points="0,636 3223,636 3223,0 0,0">
          <text:p/>
        </draw:polygon>
        <draw:frame draw:style-name="gr3" draw:text-style-name="P4" draw:layer="layout" svg:width="0.667cm" svg:height="0.416cm" svg:x="21.692cm" svg:y="13.026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15.194cm" svg:height="0.635cm" svg:x="0.508cm" svg:y="12.915cm" svg:viewBox="0 0 15195 636" draw:points="0,636 15195,636 15195,0 0,0">
          <text:p/>
        </draw:polygon>
        <draw:polygon draw:style-name="gr9" draw:text-style-name="P10" draw:layer="layout" svg:width="0.026cm" svg:height="0.635cm" svg:x="0.508cm" svg:y="12.915cm" svg:viewBox="0 0 27 636" draw:points="0,636 27,636 27,0 0,0">
          <text:p/>
        </draw:polygon>
        <draw:polygon draw:style-name="gr9" draw:text-style-name="P10" draw:layer="layout" svg:width="0.026cm" svg:height="0.635cm" svg:x="15.676cm" svg:y="12.915cm" svg:viewBox="0 0 27 636" draw:points="0,636 27,636 27,0 0,0">
          <text:p/>
        </draw:polygon>
        <draw:polygon draw:style-name="gr9" draw:text-style-name="P10" draw:layer="layout" svg:width="15.194cm" svg:height="0.027cm" svg:x="0.508cm" svg:y="12.915cm" svg:viewBox="0 0 15195 28" draw:points="0,28 15195,28 15195,0 0,0">
          <text:p/>
        </draw:polygon>
        <draw:polygon draw:style-name="gr9" draw:text-style-name="P10" draw:layer="layout" svg:width="15.194cm" svg:height="0.026cm" svg:x="0.508cm" svg:y="13.524cm" svg:viewBox="0 0 15195 27" draw:points="0,27 15195,27 15195,0 0,0">
          <text:p/>
        </draw:polygon>
        <draw:frame draw:style-name="gr3" draw:text-style-name="P4" draw:layer="layout" svg:width="1.564cm" svg:height="0.416cm" svg:x="17.356cm" svg:y="13.026cm">
          <draw:text-box>
            <text:p text:style-name="P3"><text:span text:style-name="T7">4.150,00D</text:span></text:p>
          </draw:text-box>
        </draw:frame>
        <draw:frame draw:style-name="gr3" draw:text-style-name="P4" draw:layer="layout" svg:width="10.264cm" svg:height="0.416cm" svg:x="3.914cm" svg:y="13.026cm">
          <draw:text-box>
            <text:p text:style-name="P3"><text:span text:style-name="T7">5.2.2.1.1.04.03.01.015 - Gêneros Alimentícios e Material de Higiene</text:span></text:p>
          </draw:text-box>
        </draw:frame>
        <draw:frame draw:style-name="gr3" draw:text-style-name="P4" draw:layer="layout" svg:width="1.564cm" svg:height="0.416cm" svg:x="27.544cm" svg:y="13.661cm">
          <draw:text-box>
            <text:p text:style-name="P3"><text:span text:style-name="T7">2.000,00D</text:span></text:p>
          </draw:text-box>
        </draw:frame>
        <draw:frame draw:style-name="gr3" draw:text-style-name="P4" draw:layer="layout" svg:width="0.667cm" svg:height="0.416cm" svg:x="25.19cm" svg:y="13.661cm">
          <draw:text-box>
            <text:p text:style-name="P3"><text:span text:style-name="T7">0,00</text:span></text:p>
          </draw:text-box>
        </draw:frame>
        <draw:frame draw:style-name="gr3" draw:text-style-name="P4" draw:layer="layout" svg:width="0.667cm" svg:height="0.416cm" svg:x="21.692cm" svg:y="13.661cm">
          <draw:text-box>
            <text:p text:style-name="P3"><text:span text:style-name="T7">0,00</text:span></text:p>
          </draw:text-box>
        </draw:frame>
        <draw:polygon draw:style-name="gr9" draw:text-style-name="P10" draw:layer="layout" svg:width="0.026cm" svg:height="0.635cm" svg:x="0.508cm" svg:y="13.55cm" svg:viewBox="0 0 27 636" draw:points="0,636 27,636 27,0 0,0">
          <text:p/>
        </draw:polygon>
        <draw:polygon draw:style-name="gr9" draw:text-style-name="P10" draw:layer="layout" svg:width="0.026cm" svg:height="0.635cm" svg:x="15.676cm" svg:y="13.55cm" svg:viewBox="0 0 27 636" draw:points="0,636 27,636 27,0 0,0">
          <text:p/>
        </draw:polygon>
        <draw:polygon draw:style-name="gr9" draw:text-style-name="P10" draw:layer="layout" svg:width="15.194cm" svg:height="0.027cm" svg:x="0.508cm" svg:y="13.55cm" svg:viewBox="0 0 15195 28" draw:points="0,28 15195,28 15195,0 0,0">
          <text:p/>
        </draw:polygon>
        <draw:polygon draw:style-name="gr9" draw:text-style-name="P10" draw:layer="layout" svg:width="15.194cm" svg:height="0.026cm" svg:x="0.508cm" svg:y="14.159cm" svg:viewBox="0 0 15195 27" draw:points="0,27 15195,27 15195,0 0,0">
          <text:p/>
        </draw:polygon>
        <draw:frame draw:style-name="gr3" draw:text-style-name="P4" draw:layer="layout" svg:width="1.564cm" svg:height="0.416cm" svg:x="17.356cm" svg:y="13.661cm">
          <draw:text-box>
            <text:p text:style-name="P3"><text:span text:style-name="T7">2.000,00D</text:span></text:p>
          </draw:text-box>
        </draw:frame>
        <draw:polygon draw:style-name="gr7" draw:text-style-name="P8" draw:layer="layout" svg:width="3.254cm" svg:height="0.635cm" svg:x="25.857cm" svg:y="14.185cm" svg:viewBox="0 0 3255 636" draw:points="0,636 3255,636 3255,0 0,0">
          <text:p/>
        </draw:polygon>
        <draw:frame draw:style-name="gr3" draw:text-style-name="P4" draw:layer="layout" svg:width="7.321cm" svg:height="0.416cm" svg:x="3.914cm" svg:y="13.661cm">
          <draw:text-box>
            <text:p text:style-name="P3"><text:span text:style-name="T7">5.2.2.1.1.04.03.01.016 - Materiais de Decoração</text:span></text:p>
          </draw:text-box>
        </draw:frame>
        <draw:polygon draw:style-name="gr7" draw:text-style-name="P8" draw:layer="layout" svg:width="3.498cm" svg:height="0.635cm" svg:x="22.359cm" svg:y="14.185cm" svg:viewBox="0 0 3499 636" draw:points="0,636 3499,636 3499,0 0,0">
          <text:p/>
        </draw:polygon>
        <draw:frame draw:style-name="gr3" draw:text-style-name="P4" draw:layer="layout" svg:width="1.564cm" svg:height="0.416cm" svg:x="27.544cm" svg:y="14.296cm">
          <draw:text-box>
            <text:p text:style-name="P3"><text:span text:style-name="T7">2.000,00D</text:span></text:p>
          </draw:text-box>
        </draw:frame>
        <draw:polygon draw:style-name="gr7" draw:text-style-name="P8" draw:layer="layout" svg:width="3.435cm" svg:height="0.635cm" svg:x="18.924cm" svg:y="14.185cm" svg:viewBox="0 0 3436 636" draw:points="0,636 3436,636 3436,0 0,0">
          <text:p/>
        </draw:polygon>
        <draw:frame draw:style-name="gr3" draw:text-style-name="P4" draw:layer="layout" svg:width="0.667cm" svg:height="0.416cm" svg:x="25.19cm" svg:y="14.296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22cm" svg:height="0.635cm" svg:x="15.702cm" svg:y="14.185cm" svg:viewBox="0 0 3223 636" draw:points="0,636 3223,636 3223,0 0,0">
          <text:p/>
        </draw:polygon>
        <draw:frame draw:style-name="gr3" draw:text-style-name="P4" draw:layer="layout" svg:width="0.667cm" svg:height="0.416cm" svg:x="21.692cm" svg:y="14.296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15.194cm" svg:height="0.635cm" svg:x="0.508cm" svg:y="14.185cm" svg:viewBox="0 0 15195 636" draw:points="0,636 15195,636 15195,0 0,0">
          <text:p/>
        </draw:polygon>
        <draw:polygon draw:style-name="gr9" draw:text-style-name="P10" draw:layer="layout" svg:width="0.026cm" svg:height="0.635cm" svg:x="0.508cm" svg:y="14.185cm" svg:viewBox="0 0 27 636" draw:points="0,636 27,636 27,0 0,0">
          <text:p/>
        </draw:polygon>
        <draw:polygon draw:style-name="gr9" draw:text-style-name="P10" draw:layer="layout" svg:width="0.026cm" svg:height="0.635cm" svg:x="15.676cm" svg:y="14.185cm" svg:viewBox="0 0 27 636" draw:points="0,636 27,636 27,0 0,0">
          <text:p/>
        </draw:polygon>
        <draw:polygon draw:style-name="gr9" draw:text-style-name="P10" draw:layer="layout" svg:width="15.194cm" svg:height="0.027cm" svg:x="0.508cm" svg:y="14.185cm" svg:viewBox="0 0 15195 28" draw:points="0,28 15195,28 15195,0 0,0">
          <text:p/>
        </draw:polygon>
        <draw:polygon draw:style-name="gr9" draw:text-style-name="P10" draw:layer="layout" svg:width="15.194cm" svg:height="0.026cm" svg:x="0.508cm" svg:y="14.794cm" svg:viewBox="0 0 15195 27" draw:points="0,27 15195,27 15195,0 0,0">
          <text:p/>
        </draw:polygon>
        <draw:frame draw:style-name="gr3" draw:text-style-name="P4" draw:layer="layout" svg:width="1.564cm" svg:height="0.416cm" svg:x="17.356cm" svg:y="14.296cm">
          <draw:text-box>
            <text:p text:style-name="P3"><text:span text:style-name="T7">2.000,00D</text:span></text:p>
          </draw:text-box>
        </draw:frame>
        <draw:frame draw:style-name="gr3" draw:text-style-name="P4" draw:layer="layout" svg:width="11.284cm" svg:height="0.416cm" svg:x="3.914cm" svg:y="14.296cm">
          <draw:text-box>
            <text:p text:style-name="P3"><text:span text:style-name="T7">5.2.2.1.1.04.03.01.018 - Materiais de Distribuição Gratuita e Venda /Livros</text:span></text:p>
          </draw:text-box>
        </draw:frame>
        <draw:frame draw:style-name="gr3" draw:text-style-name="P4" draw:layer="layout" svg:width="1.564cm" svg:height="0.416cm" svg:x="27.544cm" svg:y="14.931cm">
          <draw:text-box>
            <text:p text:style-name="P3"><text:span text:style-name="T7">9.600,00D</text:span></text:p>
          </draw:text-box>
        </draw:frame>
        <draw:frame draw:style-name="gr3" draw:text-style-name="P4" draw:layer="layout" svg:width="0.667cm" svg:height="0.416cm" svg:x="25.19cm" svg:y="14.931cm">
          <draw:text-box>
            <text:p text:style-name="P3"><text:span text:style-name="T7">0,00</text:span></text:p>
          </draw:text-box>
        </draw:frame>
        <draw:frame draw:style-name="gr3" draw:text-style-name="P4" draw:layer="layout" svg:width="1.331cm" svg:height="0.416cm" svg:x="21.025cm" svg:y="14.931cm">
          <draw:text-box>
            <text:p text:style-name="P3"><text:span text:style-name="T7">2.000,00</text:span></text:p>
          </draw:text-box>
        </draw:frame>
        <draw:polygon draw:style-name="gr9" draw:text-style-name="P10" draw:layer="layout" svg:width="0.026cm" svg:height="0.635cm" svg:x="0.508cm" svg:y="14.82cm" svg:viewBox="0 0 27 636" draw:points="0,636 27,636 27,0 0,0">
          <text:p/>
        </draw:polygon>
        <draw:polygon draw:style-name="gr9" draw:text-style-name="P10" draw:layer="layout" svg:width="0.026cm" svg:height="0.635cm" svg:x="15.676cm" svg:y="14.82cm" svg:viewBox="0 0 27 636" draw:points="0,636 27,636 27,0 0,0">
          <text:p/>
        </draw:polygon>
        <draw:polygon draw:style-name="gr9" draw:text-style-name="P10" draw:layer="layout" svg:width="15.194cm" svg:height="0.027cm" svg:x="0.508cm" svg:y="14.82cm" svg:viewBox="0 0 15195 28" draw:points="0,28 15195,28 15195,0 0,0">
          <text:p/>
        </draw:polygon>
        <draw:polygon draw:style-name="gr9" draw:text-style-name="P10" draw:layer="layout" svg:width="15.194cm" svg:height="0.026cm" svg:x="0.508cm" svg:y="15.429cm" svg:viewBox="0 0 15195 27" draw:points="0,27 15195,27 15195,0 0,0">
          <text:p/>
        </draw:polygon>
        <draw:frame draw:style-name="gr3" draw:text-style-name="P4" draw:layer="layout" svg:width="1.564cm" svg:height="0.416cm" svg:x="17.356cm" svg:y="14.931cm">
          <draw:text-box>
            <text:p text:style-name="P3"><text:span text:style-name="T7">7.600,00D</text:span></text:p>
          </draw:text-box>
        </draw:frame>
        <draw:polygon draw:style-name="gr7" draw:text-style-name="P8" draw:layer="layout" svg:width="3.254cm" svg:height="0.635cm" svg:x="25.857cm" svg:y="15.455cm" svg:viewBox="0 0 3255 636" draw:points="0,636 3255,636 3255,0 0,0">
          <text:p/>
        </draw:polygon>
        <draw:frame draw:style-name="gr3" draw:text-style-name="P4" draw:layer="layout" svg:width="6.852cm" svg:height="0.416cm" svg:x="3.914cm" svg:y="14.931cm">
          <draw:text-box>
            <text:p text:style-name="P3"><text:span text:style-name="T7">5.2.2.1.1.04.03.01.020 - Lanches e Refeições</text:span></text:p>
          </draw:text-box>
        </draw:frame>
        <draw:polygon draw:style-name="gr7" draw:text-style-name="P8" draw:layer="layout" svg:width="3.498cm" svg:height="0.635cm" svg:x="22.359cm" svg:y="15.455cm" svg:viewBox="0 0 3499 636" draw:points="0,636 3499,636 3499,0 0,0">
          <text:p/>
        </draw:polygon>
        <draw:frame draw:style-name="gr8" draw:text-style-name="P9" draw:layer="layout" svg:width="1.615cm" svg:height="0.344cm" svg:x="27.517cm" svg:y="15.603cm">
          <draw:text-box>
            <text:p text:style-name="P3"><text:span text:style-name="T6">136.510,00D</text:span></text:p>
          </draw:text-box>
        </draw:frame>
        <draw:polygon draw:style-name="gr7" draw:text-style-name="P8" draw:layer="layout" svg:width="3.435cm" svg:height="0.635cm" svg:x="18.924cm" svg:y="15.455cm" svg:viewBox="0 0 3436 636" draw:points="0,636 3436,636 3436,0 0,0">
          <text:p/>
        </draw:polygon>
        <draw:frame draw:style-name="gr8" draw:text-style-name="P9" draw:layer="layout" svg:width="0.557cm" svg:height="0.344cm" svg:x="25.31cm" svg:y="15.603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3.222cm" svg:height="0.635cm" svg:x="15.702cm" svg:y="15.455cm" svg:viewBox="0 0 3223 636" draw:points="0,636 3223,636 3223,0 0,0">
          <text:p/>
        </draw:polygon>
        <draw:frame draw:style-name="gr8" draw:text-style-name="P9" draw:layer="layout" svg:width="0.557cm" svg:height="0.344cm" svg:x="21.812cm" svg:y="15.603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15.194cm" svg:height="0.635cm" svg:x="0.508cm" svg:y="15.455cm" svg:viewBox="0 0 15195 636" draw:points="0,636 15195,636 15195,0 0,0">
          <text:p/>
        </draw:polygon>
        <draw:polygon draw:style-name="gr9" draw:text-style-name="P10" draw:layer="layout" svg:width="0.026cm" svg:height="0.635cm" svg:x="0.508cm" svg:y="15.455cm" svg:viewBox="0 0 27 636" draw:points="0,636 27,636 27,0 0,0">
          <text:p/>
        </draw:polygon>
        <draw:polygon draw:style-name="gr9" draw:text-style-name="P10" draw:layer="layout" svg:width="0.026cm" svg:height="0.635cm" svg:x="15.676cm" svg:y="15.455cm" svg:viewBox="0 0 27 636" draw:points="0,636 27,636 27,0 0,0">
          <text:p/>
        </draw:polygon>
        <draw:polygon draw:style-name="gr9" draw:text-style-name="P10" draw:layer="layout" svg:width="15.194cm" svg:height="0.027cm" svg:x="0.508cm" svg:y="15.455cm" svg:viewBox="0 0 15195 28" draw:points="0,28 15195,28 15195,0 0,0">
          <text:p/>
        </draw:polygon>
        <draw:polygon draw:style-name="gr9" draw:text-style-name="P10" draw:layer="layout" svg:width="15.194cm" svg:height="0.026cm" svg:x="0.508cm" svg:y="16.064cm" svg:viewBox="0 0 15195 27" draw:points="0,27 15195,27 15195,0 0,0">
          <text:p/>
        </draw:polygon>
        <draw:frame draw:style-name="gr8" draw:text-style-name="P9" draw:layer="layout" svg:width="1.615cm" svg:height="0.344cm" svg:x="17.33cm" svg:y="15.603cm">
          <draw:text-box>
            <text:p text:style-name="P3"><text:span text:style-name="T6">136.510,00D</text:span></text:p>
          </draw:text-box>
        </draw:frame>
        <draw:frame draw:style-name="gr8" draw:text-style-name="P9" draw:layer="layout" svg:width="7.99cm" svg:height="0.344cm" svg:x="3.134cm" svg:y="15.603cm">
          <draw:text-box>
            <text:p text:style-name="P3"><text:span text:style-name="T6">5.2.2.1.1.04.03.04 - SERVIÇOS TERCEIROS - PESSOAS FÍSICAS</text:span></text:p>
          </draw:text-box>
        </draw:frame>
        <draw:frame draw:style-name="gr3" draw:text-style-name="P4" draw:layer="layout" svg:width="1.75cm" svg:height="0.416cm" svg:x="27.356cm" svg:y="16.201cm">
          <draw:text-box>
            <text:p text:style-name="P3"><text:span text:style-name="T7">38.610,00D</text:span></text:p>
          </draw:text-box>
        </draw:frame>
        <draw:frame draw:style-name="gr3" draw:text-style-name="P4" draw:layer="layout" svg:width="0.667cm" svg:height="0.416cm" svg:x="25.19cm" svg:y="16.201cm">
          <draw:text-box>
            <text:p text:style-name="P3"><text:span text:style-name="T7">0,00</text:span></text:p>
          </draw:text-box>
        </draw:frame>
        <draw:frame draw:style-name="gr3" draw:text-style-name="P4" draw:layer="layout" svg:width="0.667cm" svg:height="0.416cm" svg:x="21.692cm" svg:y="16.201cm">
          <draw:text-box>
            <text:p text:style-name="P3"><text:span text:style-name="T7">0,00</text:span></text:p>
          </draw:text-box>
        </draw:frame>
        <draw:polygon draw:style-name="gr9" draw:text-style-name="P10" draw:layer="layout" svg:width="0.026cm" svg:height="0.635cm" svg:x="0.508cm" svg:y="16.09cm" svg:viewBox="0 0 27 636" draw:points="0,636 27,636 27,0 0,0">
          <text:p/>
        </draw:polygon>
        <draw:polygon draw:style-name="gr9" draw:text-style-name="P10" draw:layer="layout" svg:width="0.026cm" svg:height="0.635cm" svg:x="15.676cm" svg:y="16.09cm" svg:viewBox="0 0 27 636" draw:points="0,636 27,636 27,0 0,0">
          <text:p/>
        </draw:polygon>
        <draw:polygon draw:style-name="gr9" draw:text-style-name="P10" draw:layer="layout" svg:width="15.194cm" svg:height="0.027cm" svg:x="0.508cm" svg:y="16.09cm" svg:viewBox="0 0 15195 28" draw:points="0,28 15195,28 15195,0 0,0">
          <text:p/>
        </draw:polygon>
        <draw:polygon draw:style-name="gr9" draw:text-style-name="P10" draw:layer="layout" svg:width="15.194cm" svg:height="0.026cm" svg:x="0.508cm" svg:y="16.699cm" svg:viewBox="0 0 15195 27" draw:points="0,27 15195,27 15195,0 0,0">
          <text:p/>
        </draw:polygon>
        <draw:frame draw:style-name="gr3" draw:text-style-name="P4" draw:layer="layout" svg:width="1.75cm" svg:height="0.416cm" svg:x="17.169cm" svg:y="16.201cm">
          <draw:text-box>
            <text:p text:style-name="P3"><text:span text:style-name="T7">38.610,00D</text:span></text:p>
          </draw:text-box>
        </draw:frame>
        <draw:polygon draw:style-name="gr7" draw:text-style-name="P8" draw:layer="layout" svg:width="3.254cm" svg:height="0.635cm" svg:x="25.857cm" svg:y="16.725cm" svg:viewBox="0 0 3255 636" draw:points="0,636 3255,636 3255,0 0,0">
          <text:p/>
        </draw:polygon>
        <draw:frame draw:style-name="gr3" draw:text-style-name="P4" draw:layer="layout" svg:width="8.371cm" svg:height="0.416cm" svg:x="3.914cm" svg:y="16.201cm">
          <draw:text-box>
            <text:p text:style-name="P3"><text:span text:style-name="T7">5.2.2.1.1.04.03.04.002 - Serviço de Assessoria Contábil</text:span></text:p>
          </draw:text-box>
        </draw:frame>
        <draw:polygon draw:style-name="gr7" draw:text-style-name="P8" draw:layer="layout" svg:width="3.498cm" svg:height="0.635cm" svg:x="22.359cm" svg:y="16.725cm" svg:viewBox="0 0 3499 636" draw:points="0,636 3499,636 3499,0 0,0">
          <text:p/>
        </draw:polygon>
        <draw:frame draw:style-name="gr3" draw:text-style-name="P4" draw:layer="layout" svg:width="1.75cm" svg:height="0.416cm" svg:x="27.356cm" svg:y="16.836cm">
          <draw:text-box>
            <text:p text:style-name="P3"><text:span text:style-name="T7">24.000,00D</text:span></text:p>
          </draw:text-box>
        </draw:frame>
        <draw:polygon draw:style-name="gr7" draw:text-style-name="P8" draw:layer="layout" svg:width="3.435cm" svg:height="0.635cm" svg:x="18.924cm" svg:y="16.725cm" svg:viewBox="0 0 3436 636" draw:points="0,636 3436,636 3436,0 0,0">
          <text:p/>
        </draw:polygon>
        <draw:frame draw:style-name="gr3" draw:text-style-name="P4" draw:layer="layout" svg:width="0.667cm" svg:height="0.416cm" svg:x="25.19cm" svg:y="16.836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22cm" svg:height="0.635cm" svg:x="15.702cm" svg:y="16.725cm" svg:viewBox="0 0 3223 636" draw:points="0,636 3223,636 3223,0 0,0">
          <text:p/>
        </draw:polygon>
        <draw:frame draw:style-name="gr3" draw:text-style-name="P4" draw:layer="layout" svg:width="0.667cm" svg:height="0.416cm" svg:x="21.692cm" svg:y="16.836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15.194cm" svg:height="0.635cm" svg:x="0.508cm" svg:y="16.725cm" svg:viewBox="0 0 15195 636" draw:points="0,636 15195,636 15195,0 0,0">
          <text:p/>
        </draw:polygon>
        <draw:polygon draw:style-name="gr9" draw:text-style-name="P10" draw:layer="layout" svg:width="0.026cm" svg:height="0.635cm" svg:x="0.508cm" svg:y="16.725cm" svg:viewBox="0 0 27 636" draw:points="0,636 27,636 27,0 0,0">
          <text:p/>
        </draw:polygon>
        <draw:polygon draw:style-name="gr9" draw:text-style-name="P10" draw:layer="layout" svg:width="0.026cm" svg:height="0.635cm" svg:x="15.676cm" svg:y="16.725cm" svg:viewBox="0 0 27 636" draw:points="0,636 27,636 27,0 0,0">
          <text:p/>
        </draw:polygon>
        <draw:polygon draw:style-name="gr9" draw:text-style-name="P10" draw:layer="layout" svg:width="15.194cm" svg:height="0.027cm" svg:x="0.508cm" svg:y="16.725cm" svg:viewBox="0 0 15195 28" draw:points="0,28 15195,28 15195,0 0,0">
          <text:p/>
        </draw:polygon>
        <draw:polygon draw:style-name="gr9" draw:text-style-name="P10" draw:layer="layout" svg:width="15.194cm" svg:height="0.026cm" svg:x="0.508cm" svg:y="17.334cm" svg:viewBox="0 0 15195 27" draw:points="0,27 15195,27 15195,0 0,0">
          <text:p/>
        </draw:polygon>
        <draw:frame draw:style-name="gr3" draw:text-style-name="P4" draw:layer="layout" svg:width="1.75cm" svg:height="0.416cm" svg:x="17.169cm" svg:y="16.836cm">
          <draw:text-box>
            <text:p text:style-name="P3"><text:span text:style-name="T7">24.000,00D</text:span></text:p>
          </draw:text-box>
        </draw:frame>
        <draw:frame draw:style-name="gr3" draw:text-style-name="P4" draw:layer="layout" svg:width="9.874cm" svg:height="0.416cm" svg:x="3.914cm" svg:y="16.836cm">
          <draw:text-box>
            <text:p text:style-name="P3"><text:span text:style-name="T7">5.2.2.1.1.04.03.04.004 - Serviços de Assessoria em Comunicação</text:span></text:p>
          </draw:text-box>
        </draw:frame>
        <draw:frame draw:style-name="gr3" draw:text-style-name="P4" draw:layer="layout" svg:width="1.564cm" svg:height="0.416cm" svg:x="27.544cm" svg:y="17.471cm">
          <draw:text-box>
            <text:p text:style-name="P3"><text:span text:style-name="T7">8.800,00D</text:span></text:p>
          </draw:text-box>
        </draw:frame>
        <draw:frame draw:style-name="gr3" draw:text-style-name="P4" draw:layer="layout" svg:width="0.667cm" svg:height="0.416cm" svg:x="25.19cm" svg:y="17.471cm">
          <draw:text-box>
            <text:p text:style-name="P3"><text:span text:style-name="T7">0,00</text:span></text:p>
          </draw:text-box>
        </draw:frame>
        <draw:frame draw:style-name="gr3" draw:text-style-name="P4" draw:layer="layout" svg:width="0.667cm" svg:height="0.416cm" svg:x="21.692cm" svg:y="17.471cm">
          <draw:text-box>
            <text:p text:style-name="P3"><text:span text:style-name="T7">0,00</text:span></text:p>
          </draw:text-box>
        </draw:frame>
        <draw:polygon draw:style-name="gr9" draw:text-style-name="P10" draw:layer="layout" svg:width="0.026cm" svg:height="0.635cm" svg:x="0.508cm" svg:y="17.36cm" svg:viewBox="0 0 27 636" draw:points="0,636 27,636 27,0 0,0">
          <text:p/>
        </draw:polygon>
        <draw:polygon draw:style-name="gr9" draw:text-style-name="P10" draw:layer="layout" svg:width="0.026cm" svg:height="0.635cm" svg:x="15.676cm" svg:y="17.36cm" svg:viewBox="0 0 27 636" draw:points="0,636 27,636 27,0 0,0">
          <text:p/>
        </draw:polygon>
        <draw:polygon draw:style-name="gr9" draw:text-style-name="P10" draw:layer="layout" svg:width="15.194cm" svg:height="0.027cm" svg:x="0.508cm" svg:y="17.36cm" svg:viewBox="0 0 15195 28" draw:points="0,28 15195,28 15195,0 0,0">
          <text:p/>
        </draw:polygon>
        <draw:polygon draw:style-name="gr9" draw:text-style-name="P10" draw:layer="layout" svg:width="15.194cm" svg:height="0.026cm" svg:x="0.508cm" svg:y="17.969cm" svg:viewBox="0 0 15195 27" draw:points="0,27 15195,27 15195,0 0,0">
          <text:p/>
        </draw:polygon>
        <draw:frame draw:style-name="gr3" draw:text-style-name="P4" draw:layer="layout" svg:width="1.564cm" svg:height="0.416cm" svg:x="17.356cm" svg:y="17.471cm">
          <draw:text-box>
            <text:p text:style-name="P3"><text:span text:style-name="T7">8.800,00D</text:span></text:p>
          </draw:text-box>
        </draw:frame>
        <draw:polygon draw:style-name="gr7" draw:text-style-name="P8" draw:layer="layout" svg:width="3.254cm" svg:height="0.635cm" svg:x="25.857cm" svg:y="17.995cm" svg:viewBox="0 0 3255 636" draw:points="0,636 3255,636 3255,0 0,0">
          <text:p/>
        </draw:polygon>
        <draw:frame draw:style-name="gr3" draw:text-style-name="P4" draw:layer="layout" svg:width="7.355cm" svg:height="0.416cm" svg:x="3.914cm" svg:y="17.471cm">
          <draw:text-box>
            <text:p text:style-name="P3"><text:span text:style-name="T7">5.2.2.1.1.04.03.04.005 - Serviços de Informática</text:span></text:p>
          </draw:text-box>
        </draw:frame>
        <draw:polygon draw:style-name="gr7" draw:text-style-name="P8" draw:layer="layout" svg:width="3.498cm" svg:height="0.635cm" svg:x="22.359cm" svg:y="17.995cm" svg:viewBox="0 0 3499 636" draw:points="0,636 3499,636 3499,0 0,0">
          <text:p/>
        </draw:polygon>
        <draw:frame draw:style-name="gr3" draw:text-style-name="P4" draw:layer="layout" svg:width="1.75cm" svg:height="0.416cm" svg:x="27.356cm" svg:y="18.106cm">
          <draw:text-box>
            <text:p text:style-name="P3"><text:span text:style-name="T7">28.600,00D</text:span></text:p>
          </draw:text-box>
        </draw:frame>
        <draw:polygon draw:style-name="gr7" draw:text-style-name="P8" draw:layer="layout" svg:width="3.435cm" svg:height="0.635cm" svg:x="18.924cm" svg:y="17.995cm" svg:viewBox="0 0 3436 636" draw:points="0,636 3436,636 3436,0 0,0">
          <text:p/>
        </draw:polygon>
        <draw:frame draw:style-name="gr3" draw:text-style-name="P4" draw:layer="layout" svg:width="0.667cm" svg:height="0.416cm" svg:x="25.19cm" svg:y="18.106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22cm" svg:height="0.635cm" svg:x="15.702cm" svg:y="17.995cm" svg:viewBox="0 0 3223 636" draw:points="0,636 3223,636 3223,0 0,0">
          <text:p/>
        </draw:polygon>
        <draw:frame draw:style-name="gr3" draw:text-style-name="P4" draw:layer="layout" svg:width="0.667cm" svg:height="0.416cm" svg:x="21.692cm" svg:y="18.106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15.194cm" svg:height="0.635cm" svg:x="0.508cm" svg:y="17.995cm" svg:viewBox="0 0 15195 636" draw:points="0,636 15195,636 15195,0 0,0">
          <text:p/>
        </draw:polygon>
        <draw:polygon draw:style-name="gr9" draw:text-style-name="P10" draw:layer="layout" svg:width="0.026cm" svg:height="0.635cm" svg:x="0.508cm" svg:y="17.995cm" svg:viewBox="0 0 27 636" draw:points="0,636 27,636 27,0 0,0">
          <text:p/>
        </draw:polygon>
        <draw:polygon draw:style-name="gr9" draw:text-style-name="P10" draw:layer="layout" svg:width="0.026cm" svg:height="0.635cm" svg:x="15.676cm" svg:y="17.995cm" svg:viewBox="0 0 27 636" draw:points="0,636 27,636 27,0 0,0">
          <text:p/>
        </draw:polygon>
        <draw:polygon draw:style-name="gr9" draw:text-style-name="P10" draw:layer="layout" svg:width="15.194cm" svg:height="0.027cm" svg:x="0.508cm" svg:y="17.995cm" svg:viewBox="0 0 15195 28" draw:points="0,28 15195,28 15195,0 0,0">
          <text:p/>
        </draw:polygon>
        <draw:polygon draw:style-name="gr9" draw:text-style-name="P10" draw:layer="layout" svg:width="15.194cm" svg:height="0.026cm" svg:x="0.508cm" svg:y="18.604cm" svg:viewBox="0 0 15195 27" draw:points="0,27 15195,27 15195,0 0,0">
          <text:p/>
        </draw:polygon>
        <draw:frame draw:style-name="gr3" draw:text-style-name="P4" draw:layer="layout" svg:width="1.75cm" svg:height="0.416cm" svg:x="17.169cm" svg:y="18.106cm">
          <draw:text-box>
            <text:p text:style-name="P3"><text:span text:style-name="T7">28.600,00D</text:span></text:p>
          </draw:text-box>
        </draw:frame>
        <draw:frame draw:style-name="gr3" draw:text-style-name="P4" draw:layer="layout" svg:width="9.531cm" svg:height="0.416cm" svg:x="3.914cm" svg:y="18.106cm">
          <draw:text-box>
            <text:p text:style-name="P3"><text:span text:style-name="T7">5.2.2.1.1.04.03.04.006 - Sistemas de Processamento de Dados</text:span></text:p>
          </draw:text-box>
        </draw:frame>
        <draw:frame draw:style-name="gr3" draw:text-style-name="P4" draw:layer="layout" svg:width="1.75cm" svg:height="0.416cm" svg:x="27.356cm" svg:y="18.741cm">
          <draw:text-box>
            <text:p text:style-name="P3"><text:span text:style-name="T7">35.500,00D</text:span></text:p>
          </draw:text-box>
        </draw:frame>
        <draw:frame draw:style-name="gr3" draw:text-style-name="P4" draw:layer="layout" svg:width="0.667cm" svg:height="0.416cm" svg:x="25.19cm" svg:y="18.741cm">
          <draw:text-box>
            <text:p text:style-name="P3"><text:span text:style-name="T7">0,00</text:span></text:p>
          </draw:text-box>
        </draw:frame>
        <draw:frame draw:style-name="gr3" draw:text-style-name="P4" draw:layer="layout" svg:width="0.667cm" svg:height="0.416cm" svg:x="21.692cm" svg:y="18.741cm">
          <draw:text-box>
            <text:p text:style-name="P3"><text:span text:style-name="T7">0,00</text:span></text:p>
          </draw:text-box>
        </draw:frame>
        <draw:polygon draw:style-name="gr9" draw:text-style-name="P10" draw:layer="layout" svg:width="0.026cm" svg:height="0.635cm" svg:x="0.508cm" svg:y="18.63cm" svg:viewBox="0 0 27 636" draw:points="0,636 27,636 27,0 0,0">
          <text:p/>
        </draw:polygon>
        <draw:polygon draw:style-name="gr9" draw:text-style-name="P10" draw:layer="layout" svg:width="0.026cm" svg:height="0.635cm" svg:x="15.676cm" svg:y="18.63cm" svg:viewBox="0 0 27 636" draw:points="0,636 27,636 27,0 0,0">
          <text:p/>
        </draw:polygon>
        <draw:polygon draw:style-name="gr9" draw:text-style-name="P10" draw:layer="layout" svg:width="15.194cm" svg:height="0.027cm" svg:x="0.508cm" svg:y="18.63cm" svg:viewBox="0 0 15195 28" draw:points="0,28 15195,28 15195,0 0,0">
          <text:p/>
        </draw:polygon>
        <draw:polygon draw:style-name="gr9" draw:text-style-name="P10" draw:layer="layout" svg:width="15.194cm" svg:height="0.026cm" svg:x="0.508cm" svg:y="19.239cm" svg:viewBox="0 0 15195 27" draw:points="0,27 15195,27 15195,0 0,0">
          <text:p/>
        </draw:polygon>
        <draw:frame draw:style-name="gr3" draw:text-style-name="P4" draw:layer="layout" svg:width="1.75cm" svg:height="0.416cm" svg:x="17.169cm" svg:y="18.741cm">
          <draw:text-box>
            <text:p text:style-name="P3"><text:span text:style-name="T7">35.500,00D</text:span></text:p>
          </draw:text-box>
        </draw:frame>
        <draw:frame draw:style-name="gr10" draw:text-style-name="P11" draw:layer="layout" svg:width="0.978cm" svg:height="0.502cm" svg:x="9.249cm" svg:y="19.285cm">
          <draw:image xlink:href="Pictures/100000000000002500000013D7BBC4C542FCEB8E.jpg" xlink:type="simple" xlink:show="embed" xlink:actuate="onLoad">
            <text:p/>
          </draw:image>
        </draw:frame>
        <draw:frame draw:style-name="gr3" draw:text-style-name="P4" draw:layer="layout" svg:width="8.227cm" svg:height="0.416cm" svg:x="3.914cm" svg:y="18.741cm">
          <draw:text-box>
            <text:p text:style-name="P3"><text:span text:style-name="T7">5.2.2.1.1.04.03.04.022 - Demais Serviços Profissionais</text:span></text:p>
          </draw:text-box>
        </draw:frame>
        <draw:frame draw:style-name="gr3" draw:text-style-name="P4" draw:layer="layout" svg:width="7.139cm" svg:height="0.416cm" svg:x="10.124cm" svg:y="19.286cm">
          <draw:text-box>
            <text:p text:style-name="P3"><text:span text:style-name="T7">Evite imprimir. Colabore com o meio ambiente.</text:span></text:p>
          </draw:text-box>
        </draw:frame>
        <draw:frame draw:style-name="gr3" draw:text-style-name="P4" draw:layer="layout" svg:width="2.017cm" svg:height="0.416cm" svg:x="27.113cm" svg:y="19.286cm">
          <draw:text-box>
            <text:p text:style-name="P3"><text:span text:style-name="T7">Página:11/29</text:span></text:p>
          </draw:text-box>
        </draw:frame>
      </draw:page>
      <draw:page draw:name="page12" draw:style-name="dp1" draw:master-page-name="master-page3">
        <draw:polygon draw:style-name="gr1" draw:text-style-name="P1" draw:layer="layout" svg:width="29.692cm" svg:height="21.006cm" svg:x="0cm" svg:y="-0.016cm" svg:viewBox="0 0 29693 21007" draw:points="0,21007 29693,21007 29693,0 0,0">
          <text:p/>
        </draw:polygon>
        <draw:polygon draw:style-name="gr11" draw:text-style-name="P12" draw:layer="layout" svg:width="28.67cm" svg:height="0.19cm" svg:x="0.508cm" svg:y="1.509cm" svg:viewBox="0 0 28671 191" draw:points="0,191 28671,191 28671,0 0,0">
          <text:p/>
        </draw:polygon>
        <draw:polygon draw:style-name="gr2" draw:text-style-name="P2" draw:layer="layout" svg:width="28.67cm" svg:height="0.635cm" svg:x="0.508cm" svg:y="1.813cm" svg:viewBox="0 0 28671 636" draw:points="0,636 28671,636 28671,0 0,0">
          <text:p/>
        </draw:polygon>
        <draw:polygon draw:style-name="gr2" draw:text-style-name="P2" draw:layer="layout" svg:width="2.857cm" svg:height="0.584cm" svg:x="16.067cm" svg:y="1.813cm" svg:viewBox="0 0 2858 585" draw:points="0,585 2858,585 2858,0 0,0">
          <text:p/>
        </draw:polygon>
        <draw:frame draw:style-name="gr5" draw:text-style-name="P6" draw:layer="layout" svg:width="6.492cm" svg:height="0.767cm" svg:x="0.508cm" svg:y="0.493cm">
          <draw:text-box>
            <text:p text:style-name="P3"><text:span text:style-name="T3">CRESS/GO - 19ªRegião</text:span></text:p>
          </draw:text-box>
        </draw:frame>
        <draw:polygon draw:style-name="gr2" draw:text-style-name="P2" draw:layer="layout" svg:width="1.508cm" svg:height="0.584cm" svg:x="0.574cm" svg:y="1.813cm" svg:viewBox="0 0 1509 585" draw:points="0,585 1509,585 1509,0 0,0">
          <text:p/>
        </draw:polygon>
        <draw:frame draw:style-name="gr3" draw:text-style-name="P4" draw:layer="layout" svg:width="2.462cm" svg:height="0.416cm" svg:x="16.4cm" svg:y="1.898cm">
          <draw:text-box>
            <text:p text:style-name="P3"><text:span text:style-name="T1">Saldo Anterior</text:span></text:p>
          </draw:text-box>
        </draw:frame>
        <draw:polygon draw:style-name="gr2" draw:text-style-name="P2" draw:layer="layout" svg:width="1.72cm" svg:height="0.585cm" svg:x="20.639cm" svg:y="1.863cm" svg:viewBox="0 0 1721 586" draw:points="0,586 1721,586 1721,0 0,0">
          <text:p/>
        </draw:polygon>
        <draw:frame draw:style-name="gr3" draw:text-style-name="P4" draw:layer="layout" svg:width="1.112cm" svg:height="0.416cm" svg:x="0.624cm" svg:y="1.898cm">
          <draw:text-box>
            <text:p text:style-name="P3"><text:span text:style-name="T1"><text:s/></text:span><text:span text:style-name="T1">Conta</text:span></text:p>
          </draw:text-box>
        </draw:frame>
        <draw:polygon draw:style-name="gr2" draw:text-style-name="P2" draw:layer="layout" svg:width="2.275cm" svg:height="0.584cm" svg:x="26.836cm" svg:y="1.813cm" svg:viewBox="0 0 2276 585" draw:points="0,585 2276,585 2276,0 0,0">
          <text:p/>
        </draw:polygon>
        <draw:frame draw:style-name="gr3" draw:text-style-name="P4" draw:layer="layout" svg:width="1.314cm" svg:height="0.416cm" svg:x="20.992cm" svg:y="1.949cm">
          <draw:text-box>
            <text:p text:style-name="P3"><text:span text:style-name="T1">Débitos</text:span></text:p>
          </draw:text-box>
        </draw:frame>
        <draw:polygon draw:style-name="gr2" draw:text-style-name="P2" draw:layer="layout" svg:width="1.746cm" svg:height="0.584cm" svg:x="24.148cm" svg:y="1.813cm" svg:viewBox="0 0 1747 585" draw:points="0,585 1747,585 1747,0 0,0">
          <text:p/>
        </draw:polygon>
        <draw:frame draw:style-name="gr3" draw:text-style-name="P4" draw:layer="layout" svg:width="0.95cm" svg:height="0.416cm" svg:x="28.106cm" svg:y="1.898cm">
          <draw:text-box>
            <text:p text:style-name="P3"><text:span text:style-name="T1">Saldo</text:span></text:p>
          </draw:text-box>
        </draw:frame>
        <draw:frame draw:style-name="gr3" draw:text-style-name="P4" draw:layer="layout" svg:width="1.433cm" svg:height="0.416cm" svg:x="24.409cm" svg:y="1.898cm">
          <draw:text-box>
            <text:p text:style-name="P3"><text:span text:style-name="T1">Créditos</text:span></text:p>
          </draw:text-box>
        </draw:frame>
        <draw:polygon draw:style-name="gr7" draw:text-style-name="P8" draw:layer="layout" svg:width="3.254cm" svg:height="0.635cm" svg:x="25.857cm" svg:y="2.448cm" svg:viewBox="0 0 3255 636" draw:points="0,636 3255,636 3255,0 0,0">
          <text:p/>
        </draw:polygon>
        <draw:frame draw:style-name="gr3" draw:text-style-name="P4" draw:layer="layout" svg:width="5.268cm" svg:height="0.416cm" svg:x="23.846cm" svg:y="0.493cm">
          <draw:text-box>
            <text:p text:style-name="P3"><text:span text:style-name="T5">Período: 01/09/2017 a 30/09/2017</text:span></text:p>
          </draw:text-box>
        </draw:frame>
        <draw:polygon draw:style-name="gr7" draw:text-style-name="P8" draw:layer="layout" svg:width="3.498cm" svg:height="0.635cm" svg:x="22.359cm" svg:y="2.448cm" svg:viewBox="0 0 3499 636" draw:points="0,636 3499,636 3499,0 0,0">
          <text:p/>
        </draw:polygon>
        <draw:frame draw:style-name="gr3" draw:text-style-name="P4" draw:layer="layout" svg:width="1.564cm" svg:height="0.416cm" svg:x="27.544cm" svg:y="2.558cm">
          <draw:text-box>
            <text:p text:style-name="P3"><text:span text:style-name="T7">1.000,00D</text:span></text:p>
          </draw:text-box>
        </draw:frame>
        <draw:polygon draw:style-name="gr7" draw:text-style-name="P8" draw:layer="layout" svg:width="3.435cm" svg:height="0.635cm" svg:x="18.924cm" svg:y="2.448cm" svg:viewBox="0 0 3436 636" draw:points="0,636 3436,636 3436,0 0,0">
          <text:p/>
        </draw:polygon>
        <draw:frame draw:style-name="gr3" draw:text-style-name="P4" draw:layer="layout" svg:width="0.667cm" svg:height="0.416cm" svg:x="25.19cm" svg:y="2.558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22cm" svg:height="0.635cm" svg:x="15.702cm" svg:y="2.448cm" svg:viewBox="0 0 3223 636" draw:points="0,636 3223,636 3223,0 0,0">
          <text:p/>
        </draw:polygon>
        <draw:frame draw:style-name="gr3" draw:text-style-name="P4" draw:layer="layout" svg:width="0.667cm" svg:height="0.416cm" svg:x="21.692cm" svg:y="2.558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15.194cm" svg:height="0.635cm" svg:x="0.508cm" svg:y="2.448cm" svg:viewBox="0 0 15195 636" draw:points="0,636 15195,636 15195,0 0,0">
          <text:p/>
        </draw:polygon>
        <draw:polygon draw:style-name="gr9" draw:text-style-name="P10" draw:layer="layout" svg:width="0.026cm" svg:height="0.635cm" svg:x="0.508cm" svg:y="2.448cm" svg:viewBox="0 0 27 636" draw:points="0,636 27,636 27,0 0,0">
          <text:p/>
        </draw:polygon>
        <draw:polygon draw:style-name="gr9" draw:text-style-name="P10" draw:layer="layout" svg:width="0.026cm" svg:height="0.635cm" svg:x="15.676cm" svg:y="2.448cm" svg:viewBox="0 0 27 636" draw:points="0,636 27,636 27,0 0,0">
          <text:p/>
        </draw:polygon>
        <draw:polygon draw:style-name="gr9" draw:text-style-name="P10" draw:layer="layout" svg:width="15.194cm" svg:height="0.026cm" svg:x="0.508cm" svg:y="2.448cm" svg:viewBox="0 0 15195 27" draw:points="0,27 15195,27 15195,0 0,0">
          <text:p/>
        </draw:polygon>
        <draw:polygon draw:style-name="gr9" draw:text-style-name="P10" draw:layer="layout" svg:width="15.194cm" svg:height="0.027cm" svg:x="0.508cm" svg:y="3.056cm" svg:viewBox="0 0 15195 28" draw:points="0,28 15195,28 15195,0 0,0">
          <text:p/>
        </draw:polygon>
        <draw:frame draw:style-name="gr3" draw:text-style-name="P4" draw:layer="layout" svg:width="1.564cm" svg:height="0.416cm" svg:x="17.356cm" svg:y="2.558cm">
          <draw:text-box>
            <text:p text:style-name="P3"><text:span text:style-name="T7">1.000,00D</text:span></text:p>
          </draw:text-box>
        </draw:frame>
        <draw:frame draw:style-name="gr3" draw:text-style-name="P4" draw:layer="layout" svg:width="9.912cm" svg:height="0.416cm" svg:x="3.914cm" svg:y="2.558cm">
          <draw:text-box>
            <text:p text:style-name="P3"><text:span text:style-name="T7">5.2.2.1.1.04.03.04.029 - Manutenção e Conservação Bens Móveis</text:span></text:p>
          </draw:text-box>
        </draw:frame>
        <draw:frame draw:style-name="gr8" draw:text-style-name="P9" draw:layer="layout" svg:width="1.458cm" svg:height="0.344cm" svg:x="27.671cm" svg:y="3.23cm">
          <draw:text-box>
            <text:p text:style-name="P3"><text:span text:style-name="T6">48.000,00D</text:span></text:p>
          </draw:text-box>
        </draw:frame>
        <draw:frame draw:style-name="gr8" draw:text-style-name="P9" draw:layer="layout" svg:width="1.111cm" svg:height="0.344cm" svg:x="24.762cm" svg:y="3.23cm">
          <draw:text-box>
            <text:p text:style-name="P3"><text:span text:style-name="T6">2.000,00</text:span></text:p>
          </draw:text-box>
        </draw:frame>
        <draw:frame draw:style-name="gr8" draw:text-style-name="P9" draw:layer="layout" svg:width="0.557cm" svg:height="0.344cm" svg:x="21.812cm" svg:y="3.23cm">
          <draw:text-box>
            <text:p text:style-name="P3"><text:span text:style-name="T6">0,00</text:span></text:p>
          </draw:text-box>
        </draw:frame>
        <draw:polygon draw:style-name="gr9" draw:text-style-name="P10" draw:layer="layout" svg:width="0.026cm" svg:height="0.635cm" svg:x="0.508cm" svg:y="3.083cm" svg:viewBox="0 0 27 636" draw:points="0,636 27,636 27,0 0,0">
          <text:p/>
        </draw:polygon>
        <draw:polygon draw:style-name="gr9" draw:text-style-name="P10" draw:layer="layout" svg:width="0.026cm" svg:height="0.635cm" svg:x="15.676cm" svg:y="3.083cm" svg:viewBox="0 0 27 636" draw:points="0,636 27,636 27,0 0,0">
          <text:p/>
        </draw:polygon>
        <draw:polygon draw:style-name="gr9" draw:text-style-name="P10" draw:layer="layout" svg:width="15.194cm" svg:height="0.026cm" svg:x="0.508cm" svg:y="3.083cm" svg:viewBox="0 0 15195 27" draw:points="0,27 15195,27 15195,0 0,0">
          <text:p/>
        </draw:polygon>
        <draw:polygon draw:style-name="gr9" draw:text-style-name="P10" draw:layer="layout" svg:width="15.194cm" svg:height="0.027cm" svg:x="0.508cm" svg:y="3.691cm" svg:viewBox="0 0 15195 28" draw:points="0,28 15195,28 15195,0 0,0">
          <text:p/>
        </draw:polygon>
        <draw:frame draw:style-name="gr8" draw:text-style-name="P9" draw:layer="layout" svg:width="1.458cm" svg:height="0.344cm" svg:x="17.484cm" svg:y="3.23cm">
          <draw:text-box>
            <text:p text:style-name="P3"><text:span text:style-name="T6">50.000,00D</text:span></text:p>
          </draw:text-box>
        </draw:frame>
        <draw:polygon draw:style-name="gr7" draw:text-style-name="P8" draw:layer="layout" svg:width="3.254cm" svg:height="0.635cm" svg:x="25.857cm" svg:y="3.718cm" svg:viewBox="0 0 3255 636" draw:points="0,636 3255,636 3255,0 0,0">
          <text:p/>
        </draw:polygon>
        <draw:frame draw:style-name="gr8" draw:text-style-name="P9" draw:layer="layout" svg:width="6.847cm" svg:height="0.344cm" svg:x="3.134cm" svg:y="3.23cm">
          <draw:text-box>
            <text:p text:style-name="P3"><text:span text:style-name="T6">5.2.2.1.1.04.03.06 - SEMANA DO ASSISTENTE SOCIAL</text:span></text:p>
          </draw:text-box>
        </draw:frame>
        <draw:polygon draw:style-name="gr7" draw:text-style-name="P8" draw:layer="layout" svg:width="3.498cm" svg:height="0.635cm" svg:x="22.359cm" svg:y="3.718cm" svg:viewBox="0 0 3499 636" draw:points="0,636 3499,636 3499,0 0,0">
          <text:p/>
        </draw:polygon>
        <draw:frame draw:style-name="gr3" draw:text-style-name="P4" draw:layer="layout" svg:width="1.75cm" svg:height="0.416cm" svg:x="27.356cm" svg:y="3.828cm">
          <draw:text-box>
            <text:p text:style-name="P3"><text:span text:style-name="T7">14.620,00D</text:span></text:p>
          </draw:text-box>
        </draw:frame>
        <draw:polygon draw:style-name="gr7" draw:text-style-name="P8" draw:layer="layout" svg:width="3.435cm" svg:height="0.635cm" svg:x="18.924cm" svg:y="3.718cm" svg:viewBox="0 0 3436 636" draw:points="0,636 3436,636 3436,0 0,0">
          <text:p/>
        </draw:polygon>
        <draw:frame draw:style-name="gr3" draw:text-style-name="P4" draw:layer="layout" svg:width="0.667cm" svg:height="0.416cm" svg:x="25.19cm" svg:y="3.828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22cm" svg:height="0.635cm" svg:x="15.702cm" svg:y="3.718cm" svg:viewBox="0 0 3223 636" draw:points="0,636 3223,636 3223,0 0,0">
          <text:p/>
        </draw:polygon>
        <draw:frame draw:style-name="gr3" draw:text-style-name="P4" draw:layer="layout" svg:width="0.667cm" svg:height="0.416cm" svg:x="21.692cm" svg:y="3.828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15.194cm" svg:height="0.635cm" svg:x="0.508cm" svg:y="3.718cm" svg:viewBox="0 0 15195 636" draw:points="0,636 15195,636 15195,0 0,0">
          <text:p/>
        </draw:polygon>
        <draw:polygon draw:style-name="gr9" draw:text-style-name="P10" draw:layer="layout" svg:width="0.026cm" svg:height="0.635cm" svg:x="0.508cm" svg:y="3.718cm" svg:viewBox="0 0 27 636" draw:points="0,636 27,636 27,0 0,0">
          <text:p/>
        </draw:polygon>
        <draw:polygon draw:style-name="gr9" draw:text-style-name="P10" draw:layer="layout" svg:width="0.026cm" svg:height="0.635cm" svg:x="15.676cm" svg:y="3.718cm" svg:viewBox="0 0 27 636" draw:points="0,636 27,636 27,0 0,0">
          <text:p/>
        </draw:polygon>
        <draw:polygon draw:style-name="gr9" draw:text-style-name="P10" draw:layer="layout" svg:width="15.194cm" svg:height="0.026cm" svg:x="0.508cm" svg:y="3.718cm" svg:viewBox="0 0 15195 27" draw:points="0,27 15195,27 15195,0 0,0">
          <text:p/>
        </draw:polygon>
        <draw:polygon draw:style-name="gr9" draw:text-style-name="P10" draw:layer="layout" svg:width="15.194cm" svg:height="0.027cm" svg:x="0.508cm" svg:y="4.326cm" svg:viewBox="0 0 15195 28" draw:points="0,28 15195,28 15195,0 0,0">
          <text:p/>
        </draw:polygon>
        <draw:frame draw:style-name="gr3" draw:text-style-name="P4" draw:layer="layout" svg:width="1.75cm" svg:height="0.416cm" svg:x="17.169cm" svg:y="3.828cm">
          <draw:text-box>
            <text:p text:style-name="P3"><text:span text:style-name="T7">14.620,00D</text:span></text:p>
          </draw:text-box>
        </draw:frame>
        <draw:frame draw:style-name="gr3" draw:text-style-name="P4" draw:layer="layout" svg:width="8.113cm" svg:height="0.416cm" svg:x="3.914cm" svg:y="3.828cm">
          <draw:text-box>
            <text:p text:style-name="P3"><text:span text:style-name="T7">5.2.2.1.1.04.03.06.001 - Pastas / Brindes / Camisetas</text:span></text:p>
          </draw:text-box>
        </draw:frame>
        <draw:frame draw:style-name="gr3" draw:text-style-name="P4" draw:layer="layout" svg:width="1.564cm" svg:height="0.416cm" svg:x="27.544cm" svg:y="4.463cm">
          <draw:text-box>
            <text:p text:style-name="P3"><text:span text:style-name="T7">1.400,00D</text:span></text:p>
          </draw:text-box>
        </draw:frame>
        <draw:frame draw:style-name="gr3" draw:text-style-name="P4" draw:layer="layout" svg:width="0.667cm" svg:height="0.416cm" svg:x="25.19cm" svg:y="4.463cm">
          <draw:text-box>
            <text:p text:style-name="P3"><text:span text:style-name="T7">0,00</text:span></text:p>
          </draw:text-box>
        </draw:frame>
        <draw:frame draw:style-name="gr3" draw:text-style-name="P4" draw:layer="layout" svg:width="0.667cm" svg:height="0.416cm" svg:x="21.692cm" svg:y="4.463cm">
          <draw:text-box>
            <text:p text:style-name="P3"><text:span text:style-name="T7">0,00</text:span></text:p>
          </draw:text-box>
        </draw:frame>
        <draw:polygon draw:style-name="gr9" draw:text-style-name="P10" draw:layer="layout" svg:width="0.026cm" svg:height="0.635cm" svg:x="0.508cm" svg:y="4.353cm" svg:viewBox="0 0 27 636" draw:points="0,636 27,636 27,0 0,0">
          <text:p/>
        </draw:polygon>
        <draw:polygon draw:style-name="gr9" draw:text-style-name="P10" draw:layer="layout" svg:width="0.026cm" svg:height="0.635cm" svg:x="15.676cm" svg:y="4.353cm" svg:viewBox="0 0 27 636" draw:points="0,636 27,636 27,0 0,0">
          <text:p/>
        </draw:polygon>
        <draw:polygon draw:style-name="gr9" draw:text-style-name="P10" draw:layer="layout" svg:width="15.194cm" svg:height="0.026cm" svg:x="0.508cm" svg:y="4.353cm" svg:viewBox="0 0 15195 27" draw:points="0,27 15195,27 15195,0 0,0">
          <text:p/>
        </draw:polygon>
        <draw:polygon draw:style-name="gr9" draw:text-style-name="P10" draw:layer="layout" svg:width="15.194cm" svg:height="0.027cm" svg:x="0.508cm" svg:y="4.961cm" svg:viewBox="0 0 15195 28" draw:points="0,28 15195,28 15195,0 0,0">
          <text:p/>
        </draw:polygon>
        <draw:frame draw:style-name="gr3" draw:text-style-name="P4" draw:layer="layout" svg:width="1.564cm" svg:height="0.416cm" svg:x="17.356cm" svg:y="4.463cm">
          <draw:text-box>
            <text:p text:style-name="P3"><text:span text:style-name="T7">1.400,00D</text:span></text:p>
          </draw:text-box>
        </draw:frame>
        <draw:polygon draw:style-name="gr7" draw:text-style-name="P8" draw:layer="layout" svg:width="3.254cm" svg:height="0.635cm" svg:x="25.857cm" svg:y="4.988cm" svg:viewBox="0 0 3255 636" draw:points="0,636 3255,636 3255,0 0,0">
          <text:p/>
        </draw:polygon>
        <draw:frame draw:style-name="gr3" draw:text-style-name="P4" draw:layer="layout" svg:width="8.181cm" svg:height="0.416cm" svg:x="3.914cm" svg:y="4.463cm">
          <draw:text-box>
            <text:p text:style-name="P3"><text:span text:style-name="T7">5.2.2.1.1.04.03.06.004 - Palestrantes / Apresentações</text:span></text:p>
          </draw:text-box>
        </draw:frame>
        <draw:polygon draw:style-name="gr7" draw:text-style-name="P8" draw:layer="layout" svg:width="3.498cm" svg:height="0.635cm" svg:x="22.359cm" svg:y="4.988cm" svg:viewBox="0 0 3499 636" draw:points="0,636 3499,636 3499,0 0,0">
          <text:p/>
        </draw:polygon>
        <draw:frame draw:style-name="gr3" draw:text-style-name="P4" draw:layer="layout" svg:width="1.564cm" svg:height="0.416cm" svg:x="27.544cm" svg:y="5.098cm">
          <draw:text-box>
            <text:p text:style-name="P3"><text:span text:style-name="T7">5.600,00D</text:span></text:p>
          </draw:text-box>
        </draw:frame>
        <draw:polygon draw:style-name="gr7" draw:text-style-name="P8" draw:layer="layout" svg:width="3.435cm" svg:height="0.635cm" svg:x="18.924cm" svg:y="4.988cm" svg:viewBox="0 0 3436 636" draw:points="0,636 3436,636 3436,0 0,0">
          <text:p/>
        </draw:polygon>
        <draw:frame draw:style-name="gr3" draw:text-style-name="P4" draw:layer="layout" svg:width="0.667cm" svg:height="0.416cm" svg:x="25.19cm" svg:y="5.098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22cm" svg:height="0.635cm" svg:x="15.702cm" svg:y="4.988cm" svg:viewBox="0 0 3223 636" draw:points="0,636 3223,636 3223,0 0,0">
          <text:p/>
        </draw:polygon>
        <draw:frame draw:style-name="gr3" draw:text-style-name="P4" draw:layer="layout" svg:width="0.667cm" svg:height="0.416cm" svg:x="21.692cm" svg:y="5.098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15.194cm" svg:height="0.635cm" svg:x="0.508cm" svg:y="4.988cm" svg:viewBox="0 0 15195 636" draw:points="0,636 15195,636 15195,0 0,0">
          <text:p/>
        </draw:polygon>
        <draw:polygon draw:style-name="gr9" draw:text-style-name="P10" draw:layer="layout" svg:width="0.026cm" svg:height="0.635cm" svg:x="0.508cm" svg:y="4.988cm" svg:viewBox="0 0 27 636" draw:points="0,636 27,636 27,0 0,0">
          <text:p/>
        </draw:polygon>
        <draw:polygon draw:style-name="gr9" draw:text-style-name="P10" draw:layer="layout" svg:width="0.026cm" svg:height="0.635cm" svg:x="15.676cm" svg:y="4.988cm" svg:viewBox="0 0 27 636" draw:points="0,636 27,636 27,0 0,0">
          <text:p/>
        </draw:polygon>
        <draw:polygon draw:style-name="gr9" draw:text-style-name="P10" draw:layer="layout" svg:width="15.194cm" svg:height="0.026cm" svg:x="0.508cm" svg:y="4.988cm" svg:viewBox="0 0 15195 27" draw:points="0,27 15195,27 15195,0 0,0">
          <text:p/>
        </draw:polygon>
        <draw:polygon draw:style-name="gr9" draw:text-style-name="P10" draw:layer="layout" svg:width="15.194cm" svg:height="0.027cm" svg:x="0.508cm" svg:y="5.596cm" svg:viewBox="0 0 15195 28" draw:points="0,28 15195,28 15195,0 0,0">
          <text:p/>
        </draw:polygon>
        <draw:frame draw:style-name="gr3" draw:text-style-name="P4" draw:layer="layout" svg:width="1.564cm" svg:height="0.416cm" svg:x="17.356cm" svg:y="5.098cm">
          <draw:text-box>
            <text:p text:style-name="P3"><text:span text:style-name="T7">5.600,00D</text:span></text:p>
          </draw:text-box>
        </draw:frame>
        <draw:frame draw:style-name="gr3" draw:text-style-name="P4" draw:layer="layout" svg:width="6.852cm" svg:height="0.416cm" svg:x="3.914cm" svg:y="5.098cm">
          <draw:text-box>
            <text:p text:style-name="P3"><text:span text:style-name="T7">5.2.2.1.1.04.03.06.005 - Lanches e Refeições</text:span></text:p>
          </draw:text-box>
        </draw:frame>
        <draw:frame draw:style-name="gr3" draw:text-style-name="P4" draw:layer="layout" svg:width="1.564cm" svg:height="0.416cm" svg:x="27.544cm" svg:y="5.733cm">
          <draw:text-box>
            <text:p text:style-name="P3"><text:span text:style-name="T7">1.600,00D</text:span></text:p>
          </draw:text-box>
        </draw:frame>
        <draw:frame draw:style-name="gr3" draw:text-style-name="P4" draw:layer="layout" svg:width="0.667cm" svg:height="0.416cm" svg:x="25.19cm" svg:y="5.733cm">
          <draw:text-box>
            <text:p text:style-name="P3"><text:span text:style-name="T7">0,00</text:span></text:p>
          </draw:text-box>
        </draw:frame>
        <draw:frame draw:style-name="gr3" draw:text-style-name="P4" draw:layer="layout" svg:width="0.667cm" svg:height="0.416cm" svg:x="21.692cm" svg:y="5.733cm">
          <draw:text-box>
            <text:p text:style-name="P3"><text:span text:style-name="T7">0,00</text:span></text:p>
          </draw:text-box>
        </draw:frame>
        <draw:polygon draw:style-name="gr9" draw:text-style-name="P10" draw:layer="layout" svg:width="0.026cm" svg:height="0.635cm" svg:x="0.508cm" svg:y="5.623cm" svg:viewBox="0 0 27 636" draw:points="0,636 27,636 27,0 0,0">
          <text:p/>
        </draw:polygon>
        <draw:polygon draw:style-name="gr9" draw:text-style-name="P10" draw:layer="layout" svg:width="0.026cm" svg:height="0.635cm" svg:x="15.676cm" svg:y="5.623cm" svg:viewBox="0 0 27 636" draw:points="0,636 27,636 27,0 0,0">
          <text:p/>
        </draw:polygon>
        <draw:polygon draw:style-name="gr9" draw:text-style-name="P10" draw:layer="layout" svg:width="15.194cm" svg:height="0.026cm" svg:x="0.508cm" svg:y="5.623cm" svg:viewBox="0 0 15195 27" draw:points="0,27 15195,27 15195,0 0,0">
          <text:p/>
        </draw:polygon>
        <draw:polygon draw:style-name="gr9" draw:text-style-name="P10" draw:layer="layout" svg:width="15.194cm" svg:height="0.027cm" svg:x="0.508cm" svg:y="6.231cm" svg:viewBox="0 0 15195 28" draw:points="0,28 15195,28 15195,0 0,0">
          <text:p/>
        </draw:polygon>
        <draw:frame draw:style-name="gr3" draw:text-style-name="P4" draw:layer="layout" svg:width="1.564cm" svg:height="0.416cm" svg:x="17.356cm" svg:y="5.733cm">
          <draw:text-box>
            <text:p text:style-name="P3"><text:span text:style-name="T7">1.600,00D</text:span></text:p>
          </draw:text-box>
        </draw:frame>
        <draw:polygon draw:style-name="gr7" draw:text-style-name="P8" draw:layer="layout" svg:width="3.254cm" svg:height="0.635cm" svg:x="25.857cm" svg:y="6.258cm" svg:viewBox="0 0 3255 636" draw:points="0,636 3255,636 3255,0 0,0">
          <text:p/>
        </draw:polygon>
        <draw:frame draw:style-name="gr3" draw:text-style-name="P4" draw:layer="layout" svg:width="6.598cm" svg:height="0.416cm" svg:x="3.914cm" svg:y="5.733cm">
          <draw:text-box>
            <text:p text:style-name="P3"><text:span text:style-name="T7">5.2.2.1.1.04.03.06.007 - Despesas Diversas</text:span></text:p>
          </draw:text-box>
        </draw:frame>
        <draw:polygon draw:style-name="gr7" draw:text-style-name="P8" draw:layer="layout" svg:width="3.498cm" svg:height="0.635cm" svg:x="22.359cm" svg:y="6.258cm" svg:viewBox="0 0 3499 636" draw:points="0,636 3499,636 3499,0 0,0">
          <text:p/>
        </draw:polygon>
        <draw:frame draw:style-name="gr3" draw:text-style-name="P4" draw:layer="layout" svg:width="1.564cm" svg:height="0.416cm" svg:x="27.544cm" svg:y="6.368cm">
          <draw:text-box>
            <text:p text:style-name="P3"><text:span text:style-name="T7">2.000,00D</text:span></text:p>
          </draw:text-box>
        </draw:frame>
        <draw:polygon draw:style-name="gr7" draw:text-style-name="P8" draw:layer="layout" svg:width="3.435cm" svg:height="0.635cm" svg:x="18.924cm" svg:y="6.258cm" svg:viewBox="0 0 3436 636" draw:points="0,636 3436,636 3436,0 0,0">
          <text:p/>
        </draw:polygon>
        <draw:frame draw:style-name="gr3" draw:text-style-name="P4" draw:layer="layout" svg:width="0.667cm" svg:height="0.416cm" svg:x="25.19cm" svg:y="6.368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22cm" svg:height="0.635cm" svg:x="15.702cm" svg:y="6.258cm" svg:viewBox="0 0 3223 636" draw:points="0,636 3223,636 3223,0 0,0">
          <text:p/>
        </draw:polygon>
        <draw:frame draw:style-name="gr3" draw:text-style-name="P4" draw:layer="layout" svg:width="0.667cm" svg:height="0.416cm" svg:x="21.692cm" svg:y="6.368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15.194cm" svg:height="0.635cm" svg:x="0.508cm" svg:y="6.258cm" svg:viewBox="0 0 15195 636" draw:points="0,636 15195,636 15195,0 0,0">
          <text:p/>
        </draw:polygon>
        <draw:polygon draw:style-name="gr9" draw:text-style-name="P10" draw:layer="layout" svg:width="0.026cm" svg:height="0.635cm" svg:x="0.508cm" svg:y="6.258cm" svg:viewBox="0 0 27 636" draw:points="0,636 27,636 27,0 0,0">
          <text:p/>
        </draw:polygon>
        <draw:polygon draw:style-name="gr9" draw:text-style-name="P10" draw:layer="layout" svg:width="0.026cm" svg:height="0.635cm" svg:x="15.676cm" svg:y="6.258cm" svg:viewBox="0 0 27 636" draw:points="0,636 27,636 27,0 0,0">
          <text:p/>
        </draw:polygon>
        <draw:polygon draw:style-name="gr9" draw:text-style-name="P10" draw:layer="layout" svg:width="15.194cm" svg:height="0.026cm" svg:x="0.508cm" svg:y="6.258cm" svg:viewBox="0 0 15195 27" draw:points="0,27 15195,27 15195,0 0,0">
          <text:p/>
        </draw:polygon>
        <draw:polygon draw:style-name="gr9" draw:text-style-name="P10" draw:layer="layout" svg:width="15.194cm" svg:height="0.027cm" svg:x="0.508cm" svg:y="6.866cm" svg:viewBox="0 0 15195 28" draw:points="0,28 15195,28 15195,0 0,0">
          <text:p/>
        </draw:polygon>
        <draw:frame draw:style-name="gr3" draw:text-style-name="P4" draw:layer="layout" svg:width="1.564cm" svg:height="0.416cm" svg:x="17.356cm" svg:y="6.368cm">
          <draw:text-box>
            <text:p text:style-name="P3"><text:span text:style-name="T7">2.000,00D</text:span></text:p>
          </draw:text-box>
        </draw:frame>
        <draw:frame draw:style-name="gr3" draw:text-style-name="P4" draw:layer="layout" svg:width="4.671cm" svg:height="0.416cm" svg:x="3.914cm" svg:y="6.368cm">
          <draw:text-box>
            <text:p text:style-name="P3"><text:span text:style-name="T7">5.2.2.1.1.04.03.06.008 - Diária</text:span></text:p>
          </draw:text-box>
        </draw:frame>
        <draw:frame draw:style-name="gr3" draw:text-style-name="P4" draw:layer="layout" svg:width="1.75cm" svg:height="0.416cm" svg:x="27.356cm" svg:y="7.003cm">
          <draw:text-box>
            <text:p text:style-name="P3"><text:span text:style-name="T7">13.158,22D</text:span></text:p>
          </draw:text-box>
        </draw:frame>
        <draw:frame draw:style-name="gr3" draw:text-style-name="P4" draw:layer="layout" svg:width="1.331cm" svg:height="0.416cm" svg:x="24.523cm" svg:y="7.003cm">
          <draw:text-box>
            <text:p text:style-name="P3"><text:span text:style-name="T7">2.000,00</text:span></text:p>
          </draw:text-box>
        </draw:frame>
        <draw:frame draw:style-name="gr3" draw:text-style-name="P4" draw:layer="layout" svg:width="0.667cm" svg:height="0.416cm" svg:x="21.692cm" svg:y="7.003cm">
          <draw:text-box>
            <text:p text:style-name="P3"><text:span text:style-name="T7">0,00</text:span></text:p>
          </draw:text-box>
        </draw:frame>
        <draw:polygon draw:style-name="gr9" draw:text-style-name="P10" draw:layer="layout" svg:width="0.026cm" svg:height="0.635cm" svg:x="0.508cm" svg:y="6.893cm" svg:viewBox="0 0 27 636" draw:points="0,636 27,636 27,0 0,0">
          <text:p/>
        </draw:polygon>
        <draw:polygon draw:style-name="gr9" draw:text-style-name="P10" draw:layer="layout" svg:width="0.026cm" svg:height="0.635cm" svg:x="15.676cm" svg:y="6.893cm" svg:viewBox="0 0 27 636" draw:points="0,636 27,636 27,0 0,0">
          <text:p/>
        </draw:polygon>
        <draw:polygon draw:style-name="gr9" draw:text-style-name="P10" draw:layer="layout" svg:width="15.194cm" svg:height="0.026cm" svg:x="0.508cm" svg:y="6.893cm" svg:viewBox="0 0 15195 27" draw:points="0,27 15195,27 15195,0 0,0">
          <text:p/>
        </draw:polygon>
        <draw:polygon draw:style-name="gr9" draw:text-style-name="P10" draw:layer="layout" svg:width="15.194cm" svg:height="0.027cm" svg:x="0.508cm" svg:y="7.501cm" svg:viewBox="0 0 15195 28" draw:points="0,28 15195,28 15195,0 0,0">
          <text:p/>
        </draw:polygon>
        <draw:frame draw:style-name="gr3" draw:text-style-name="P4" draw:layer="layout" svg:width="1.75cm" svg:height="0.416cm" svg:x="17.169cm" svg:y="7.003cm">
          <draw:text-box>
            <text:p text:style-name="P3"><text:span text:style-name="T7">15.158,22D</text:span></text:p>
          </draw:text-box>
        </draw:frame>
        <draw:polygon draw:style-name="gr7" draw:text-style-name="P8" draw:layer="layout" svg:width="3.254cm" svg:height="0.635cm" svg:x="25.857cm" svg:y="7.528cm" svg:viewBox="0 0 3255 636" draw:points="0,636 3255,636 3255,0 0,0">
          <text:p/>
        </draw:polygon>
        <draw:frame draw:style-name="gr3" draw:text-style-name="P4" draw:layer="layout" svg:width="5.433cm" svg:height="0.416cm" svg:x="3.914cm" svg:y="7.003cm">
          <draw:text-box>
            <text:p text:style-name="P3"><text:span text:style-name="T7">5.2.2.1.1.04.03.06.009 - Transporte</text:span></text:p>
          </draw:text-box>
        </draw:frame>
        <draw:polygon draw:style-name="gr7" draw:text-style-name="P8" draw:layer="layout" svg:width="3.498cm" svg:height="0.635cm" svg:x="22.359cm" svg:y="7.528cm" svg:viewBox="0 0 3499 636" draw:points="0,636 3499,636 3499,0 0,0">
          <text:p/>
        </draw:polygon>
        <draw:frame draw:style-name="gr3" draw:text-style-name="P4" draw:layer="layout" svg:width="1.564cm" svg:height="0.416cm" svg:x="27.544cm" svg:y="7.638cm">
          <draw:text-box>
            <text:p text:style-name="P3"><text:span text:style-name="T7">9.621,78D</text:span></text:p>
          </draw:text-box>
        </draw:frame>
        <draw:polygon draw:style-name="gr7" draw:text-style-name="P8" draw:layer="layout" svg:width="3.435cm" svg:height="0.635cm" svg:x="18.924cm" svg:y="7.528cm" svg:viewBox="0 0 3436 636" draw:points="0,636 3436,636 3436,0 0,0">
          <text:p/>
        </draw:polygon>
        <draw:frame draw:style-name="gr3" draw:text-style-name="P4" draw:layer="layout" svg:width="0.667cm" svg:height="0.416cm" svg:x="25.19cm" svg:y="7.638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22cm" svg:height="0.635cm" svg:x="15.702cm" svg:y="7.528cm" svg:viewBox="0 0 3223 636" draw:points="0,636 3223,636 3223,0 0,0">
          <text:p/>
        </draw:polygon>
        <draw:frame draw:style-name="gr3" draw:text-style-name="P4" draw:layer="layout" svg:width="0.667cm" svg:height="0.416cm" svg:x="21.692cm" svg:y="7.638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15.194cm" svg:height="0.635cm" svg:x="0.508cm" svg:y="7.528cm" svg:viewBox="0 0 15195 636" draw:points="0,636 15195,636 15195,0 0,0">
          <text:p/>
        </draw:polygon>
        <draw:polygon draw:style-name="gr9" draw:text-style-name="P10" draw:layer="layout" svg:width="0.026cm" svg:height="0.635cm" svg:x="0.508cm" svg:y="7.528cm" svg:viewBox="0 0 27 636" draw:points="0,636 27,636 27,0 0,0">
          <text:p/>
        </draw:polygon>
        <draw:polygon draw:style-name="gr9" draw:text-style-name="P10" draw:layer="layout" svg:width="0.026cm" svg:height="0.635cm" svg:x="15.676cm" svg:y="7.528cm" svg:viewBox="0 0 27 636" draw:points="0,636 27,636 27,0 0,0">
          <text:p/>
        </draw:polygon>
        <draw:polygon draw:style-name="gr9" draw:text-style-name="P10" draw:layer="layout" svg:width="15.194cm" svg:height="0.026cm" svg:x="0.508cm" svg:y="7.528cm" svg:viewBox="0 0 15195 27" draw:points="0,27 15195,27 15195,0 0,0">
          <text:p/>
        </draw:polygon>
        <draw:polygon draw:style-name="gr9" draw:text-style-name="P10" draw:layer="layout" svg:width="15.194cm" svg:height="0.027cm" svg:x="0.508cm" svg:y="8.136cm" svg:viewBox="0 0 15195 28" draw:points="0,28 15195,28 15195,0 0,0">
          <text:p/>
        </draw:polygon>
        <draw:frame draw:style-name="gr3" draw:text-style-name="P4" draw:layer="layout" svg:width="1.564cm" svg:height="0.416cm" svg:x="17.356cm" svg:y="7.638cm">
          <draw:text-box>
            <text:p text:style-name="P3"><text:span text:style-name="T7">9.621,78D</text:span></text:p>
          </draw:text-box>
        </draw:frame>
        <draw:frame draw:style-name="gr3" draw:text-style-name="P4" draw:layer="layout" svg:width="6.356cm" svg:height="0.416cm" svg:x="3.914cm" svg:y="7.638cm">
          <draw:text-box>
            <text:p text:style-name="P3"><text:span text:style-name="T7">5.2.2.1.1.04.03.06.010 - Serviços Gráficos</text:span></text:p>
          </draw:text-box>
        </draw:frame>
        <draw:frame draw:style-name="gr8" draw:text-style-name="P9" draw:layer="layout" svg:width="1.458cm" svg:height="0.344cm" svg:x="27.671cm" svg:y="8.31cm">
          <draw:text-box>
            <text:p text:style-name="P3"><text:span text:style-name="T6">63.850,00D</text:span></text:p>
          </draw:text-box>
        </draw:frame>
        <draw:frame draw:style-name="gr8" draw:text-style-name="P9" draw:layer="layout" svg:width="0.557cm" svg:height="0.344cm" svg:x="25.31cm" svg:y="8.31cm">
          <draw:text-box>
            <text:p text:style-name="P3"><text:span text:style-name="T6">0,00</text:span></text:p>
          </draw:text-box>
        </draw:frame>
        <draw:frame draw:style-name="gr8" draw:text-style-name="P9" draw:layer="layout" svg:width="0.557cm" svg:height="0.344cm" svg:x="21.812cm" svg:y="8.31cm">
          <draw:text-box>
            <text:p text:style-name="P3"><text:span text:style-name="T6">0,00</text:span></text:p>
          </draw:text-box>
        </draw:frame>
        <draw:polygon draw:style-name="gr9" draw:text-style-name="P10" draw:layer="layout" svg:width="0.026cm" svg:height="0.635cm" svg:x="0.508cm" svg:y="8.163cm" svg:viewBox="0 0 27 636" draw:points="0,636 27,636 27,0 0,0">
          <text:p/>
        </draw:polygon>
        <draw:polygon draw:style-name="gr9" draw:text-style-name="P10" draw:layer="layout" svg:width="0.026cm" svg:height="0.635cm" svg:x="15.676cm" svg:y="8.163cm" svg:viewBox="0 0 27 636" draw:points="0,636 27,636 27,0 0,0">
          <text:p/>
        </draw:polygon>
        <draw:polygon draw:style-name="gr9" draw:text-style-name="P10" draw:layer="layout" svg:width="15.194cm" svg:height="0.026cm" svg:x="0.508cm" svg:y="8.163cm" svg:viewBox="0 0 15195 27" draw:points="0,27 15195,27 15195,0 0,0">
          <text:p/>
        </draw:polygon>
        <draw:polygon draw:style-name="gr9" draw:text-style-name="P10" draw:layer="layout" svg:width="15.194cm" svg:height="0.027cm" svg:x="0.508cm" svg:y="8.771cm" svg:viewBox="0 0 15195 28" draw:points="0,28 15195,28 15195,0 0,0">
          <text:p/>
        </draw:polygon>
        <draw:frame draw:style-name="gr8" draw:text-style-name="P9" draw:layer="layout" svg:width="1.458cm" svg:height="0.344cm" svg:x="17.484cm" svg:y="8.31cm">
          <draw:text-box>
            <text:p text:style-name="P3"><text:span text:style-name="T6">63.850,00D</text:span></text:p>
          </draw:text-box>
        </draw:frame>
        <draw:polygon draw:style-name="gr7" draw:text-style-name="P8" draw:layer="layout" svg:width="3.254cm" svg:height="0.635cm" svg:x="25.857cm" svg:y="8.798cm" svg:viewBox="0 0 3255 636" draw:points="0,636 3255,636 3255,0 0,0">
          <text:p/>
        </draw:polygon>
        <draw:frame draw:style-name="gr8" draw:text-style-name="P9" draw:layer="layout" svg:width="8.058cm" svg:height="0.344cm" svg:x="3.134cm" svg:y="8.31cm">
          <draw:text-box>
            <text:p text:style-name="P3"><text:span text:style-name="T6">5.2.2.1.1.04.03.07 - COMISSÃO ADMINISTRATIVO FINANCEIRO</text:span></text:p>
          </draw:text-box>
        </draw:frame>
        <draw:polygon draw:style-name="gr7" draw:text-style-name="P8" draw:layer="layout" svg:width="3.498cm" svg:height="0.635cm" svg:x="22.359cm" svg:y="8.798cm" svg:viewBox="0 0 3499 636" draw:points="0,636 3499,636 3499,0 0,0">
          <text:p/>
        </draw:polygon>
        <draw:frame draw:style-name="gr3" draw:text-style-name="P4" draw:layer="layout" svg:width="1.564cm" svg:height="0.416cm" svg:x="27.544cm" svg:y="8.908cm">
          <draw:text-box>
            <text:p text:style-name="P3"><text:span text:style-name="T7">4.300,00D</text:span></text:p>
          </draw:text-box>
        </draw:frame>
        <draw:polygon draw:style-name="gr7" draw:text-style-name="P8" draw:layer="layout" svg:width="3.435cm" svg:height="0.635cm" svg:x="18.924cm" svg:y="8.798cm" svg:viewBox="0 0 3436 636" draw:points="0,636 3436,636 3436,0 0,0">
          <text:p/>
        </draw:polygon>
        <draw:frame draw:style-name="gr3" draw:text-style-name="P4" draw:layer="layout" svg:width="0.667cm" svg:height="0.416cm" svg:x="25.19cm" svg:y="8.908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22cm" svg:height="0.635cm" svg:x="15.702cm" svg:y="8.798cm" svg:viewBox="0 0 3223 636" draw:points="0,636 3223,636 3223,0 0,0">
          <text:p/>
        </draw:polygon>
        <draw:frame draw:style-name="gr3" draw:text-style-name="P4" draw:layer="layout" svg:width="0.667cm" svg:height="0.416cm" svg:x="21.692cm" svg:y="8.908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15.194cm" svg:height="0.635cm" svg:x="0.508cm" svg:y="8.798cm" svg:viewBox="0 0 15195 636" draw:points="0,636 15195,636 15195,0 0,0">
          <text:p/>
        </draw:polygon>
        <draw:polygon draw:style-name="gr9" draw:text-style-name="P10" draw:layer="layout" svg:width="0.026cm" svg:height="0.635cm" svg:x="0.508cm" svg:y="8.798cm" svg:viewBox="0 0 27 636" draw:points="0,636 27,636 27,0 0,0">
          <text:p/>
        </draw:polygon>
        <draw:polygon draw:style-name="gr9" draw:text-style-name="P10" draw:layer="layout" svg:width="0.026cm" svg:height="0.635cm" svg:x="15.676cm" svg:y="8.798cm" svg:viewBox="0 0 27 636" draw:points="0,636 27,636 27,0 0,0">
          <text:p/>
        </draw:polygon>
        <draw:polygon draw:style-name="gr9" draw:text-style-name="P10" draw:layer="layout" svg:width="15.194cm" svg:height="0.026cm" svg:x="0.508cm" svg:y="8.798cm" svg:viewBox="0 0 15195 27" draw:points="0,27 15195,27 15195,0 0,0">
          <text:p/>
        </draw:polygon>
        <draw:polygon draw:style-name="gr9" draw:text-style-name="P10" draw:layer="layout" svg:width="15.194cm" svg:height="0.027cm" svg:x="0.508cm" svg:y="9.406cm" svg:viewBox="0 0 15195 28" draw:points="0,28 15195,28 15195,0 0,0">
          <text:p/>
        </draw:polygon>
        <draw:frame draw:style-name="gr3" draw:text-style-name="P4" draw:layer="layout" svg:width="1.564cm" svg:height="0.416cm" svg:x="17.356cm" svg:y="8.908cm">
          <draw:text-box>
            <text:p text:style-name="P3"><text:span text:style-name="T7">4.300,00D</text:span></text:p>
          </draw:text-box>
        </draw:frame>
        <draw:frame draw:style-name="gr3" draw:text-style-name="P4" draw:layer="layout" svg:width="4.671cm" svg:height="0.416cm" svg:x="3.914cm" svg:y="8.908cm">
          <draw:text-box>
            <text:p text:style-name="P3"><text:span text:style-name="T7">5.2.2.1.1.04.03.07.001 - Diária</text:span></text:p>
          </draw:text-box>
        </draw:frame>
        <draw:frame draw:style-name="gr3" draw:text-style-name="P4" draw:layer="layout" svg:width="1.564cm" svg:height="0.416cm" svg:x="27.544cm" svg:y="9.543cm">
          <draw:text-box>
            <text:p text:style-name="P3"><text:span text:style-name="T7">6.600,00D</text:span></text:p>
          </draw:text-box>
        </draw:frame>
        <draw:frame draw:style-name="gr3" draw:text-style-name="P4" draw:layer="layout" svg:width="0.667cm" svg:height="0.416cm" svg:x="25.19cm" svg:y="9.543cm">
          <draw:text-box>
            <text:p text:style-name="P3"><text:span text:style-name="T7">0,00</text:span></text:p>
          </draw:text-box>
        </draw:frame>
        <draw:frame draw:style-name="gr3" draw:text-style-name="P4" draw:layer="layout" svg:width="0.667cm" svg:height="0.416cm" svg:x="21.692cm" svg:y="9.543cm">
          <draw:text-box>
            <text:p text:style-name="P3"><text:span text:style-name="T7">0,00</text:span></text:p>
          </draw:text-box>
        </draw:frame>
        <draw:polygon draw:style-name="gr9" draw:text-style-name="P10" draw:layer="layout" svg:width="0.026cm" svg:height="0.635cm" svg:x="0.508cm" svg:y="9.433cm" svg:viewBox="0 0 27 636" draw:points="0,636 27,636 27,0 0,0">
          <text:p/>
        </draw:polygon>
        <draw:polygon draw:style-name="gr9" draw:text-style-name="P10" draw:layer="layout" svg:width="0.026cm" svg:height="0.635cm" svg:x="15.676cm" svg:y="9.433cm" svg:viewBox="0 0 27 636" draw:points="0,636 27,636 27,0 0,0">
          <text:p/>
        </draw:polygon>
        <draw:polygon draw:style-name="gr9" draw:text-style-name="P10" draw:layer="layout" svg:width="15.194cm" svg:height="0.026cm" svg:x="0.508cm" svg:y="9.433cm" svg:viewBox="0 0 15195 27" draw:points="0,27 15195,27 15195,0 0,0">
          <text:p/>
        </draw:polygon>
        <draw:polygon draw:style-name="gr9" draw:text-style-name="P10" draw:layer="layout" svg:width="15.194cm" svg:height="0.027cm" svg:x="0.508cm" svg:y="10.041cm" svg:viewBox="0 0 15195 28" draw:points="0,28 15195,28 15195,0 0,0">
          <text:p/>
        </draw:polygon>
        <draw:frame draw:style-name="gr3" draw:text-style-name="P4" draw:layer="layout" svg:width="1.564cm" svg:height="0.416cm" svg:x="17.356cm" svg:y="9.543cm">
          <draw:text-box>
            <text:p text:style-name="P3"><text:span text:style-name="T7">6.600,00D</text:span></text:p>
          </draw:text-box>
        </draw:frame>
        <draw:polygon draw:style-name="gr7" draw:text-style-name="P8" draw:layer="layout" svg:width="3.254cm" svg:height="0.635cm" svg:x="25.857cm" svg:y="10.068cm" svg:viewBox="0 0 3255 636" draw:points="0,636 3255,636 3255,0 0,0">
          <text:p/>
        </draw:polygon>
        <draw:frame draw:style-name="gr3" draw:text-style-name="P4" draw:layer="layout" svg:width="5.539cm" svg:height="0.416cm" svg:x="3.914cm" svg:y="9.543cm">
          <draw:text-box>
            <text:p text:style-name="P3"><text:span text:style-name="T7">5.2.2.1.1.04.03.07.002 - Publicações</text:span></text:p>
          </draw:text-box>
        </draw:frame>
        <draw:polygon draw:style-name="gr7" draw:text-style-name="P8" draw:layer="layout" svg:width="3.498cm" svg:height="0.635cm" svg:x="22.359cm" svg:y="10.068cm" svg:viewBox="0 0 3499 636" draw:points="0,636 3499,636 3499,0 0,0">
          <text:p/>
        </draw:polygon>
        <draw:frame draw:style-name="gr3" draw:text-style-name="P4" draw:layer="layout" svg:width="1.564cm" svg:height="0.416cm" svg:x="27.544cm" svg:y="10.178cm">
          <draw:text-box>
            <text:p text:style-name="P3"><text:span text:style-name="T7">4.000,00D</text:span></text:p>
          </draw:text-box>
        </draw:frame>
        <draw:polygon draw:style-name="gr7" draw:text-style-name="P8" draw:layer="layout" svg:width="3.435cm" svg:height="0.635cm" svg:x="18.924cm" svg:y="10.068cm" svg:viewBox="0 0 3436 636" draw:points="0,636 3436,636 3436,0 0,0">
          <text:p/>
        </draw:polygon>
        <draw:frame draw:style-name="gr3" draw:text-style-name="P4" draw:layer="layout" svg:width="0.667cm" svg:height="0.416cm" svg:x="25.19cm" svg:y="10.178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22cm" svg:height="0.635cm" svg:x="15.702cm" svg:y="10.068cm" svg:viewBox="0 0 3223 636" draw:points="0,636 3223,636 3223,0 0,0">
          <text:p/>
        </draw:polygon>
        <draw:frame draw:style-name="gr3" draw:text-style-name="P4" draw:layer="layout" svg:width="0.667cm" svg:height="0.416cm" svg:x="21.692cm" svg:y="10.178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15.194cm" svg:height="0.635cm" svg:x="0.508cm" svg:y="10.068cm" svg:viewBox="0 0 15195 636" draw:points="0,636 15195,636 15195,0 0,0">
          <text:p/>
        </draw:polygon>
        <draw:polygon draw:style-name="gr9" draw:text-style-name="P10" draw:layer="layout" svg:width="0.026cm" svg:height="0.635cm" svg:x="0.508cm" svg:y="10.068cm" svg:viewBox="0 0 27 636" draw:points="0,636 27,636 27,0 0,0">
          <text:p/>
        </draw:polygon>
        <draw:polygon draw:style-name="gr9" draw:text-style-name="P10" draw:layer="layout" svg:width="0.026cm" svg:height="0.635cm" svg:x="15.676cm" svg:y="10.068cm" svg:viewBox="0 0 27 636" draw:points="0,636 27,636 27,0 0,0">
          <text:p/>
        </draw:polygon>
        <draw:polygon draw:style-name="gr9" draw:text-style-name="P10" draw:layer="layout" svg:width="15.194cm" svg:height="0.026cm" svg:x="0.508cm" svg:y="10.068cm" svg:viewBox="0 0 15195 27" draw:points="0,27 15195,27 15195,0 0,0">
          <text:p/>
        </draw:polygon>
        <draw:polygon draw:style-name="gr9" draw:text-style-name="P10" draw:layer="layout" svg:width="15.194cm" svg:height="0.027cm" svg:x="0.508cm" svg:y="10.676cm" svg:viewBox="0 0 15195 28" draw:points="0,28 15195,28 15195,0 0,0">
          <text:p/>
        </draw:polygon>
        <draw:frame draw:style-name="gr3" draw:text-style-name="P4" draw:layer="layout" svg:width="1.564cm" svg:height="0.416cm" svg:x="17.356cm" svg:y="10.178cm">
          <draw:text-box>
            <text:p text:style-name="P3"><text:span text:style-name="T7">4.000,00D</text:span></text:p>
          </draw:text-box>
        </draw:frame>
        <draw:frame draw:style-name="gr3" draw:text-style-name="P4" draw:layer="layout" svg:width="6.356cm" svg:height="0.416cm" svg:x="3.914cm" svg:y="10.178cm">
          <draw:text-box>
            <text:p text:style-name="P3"><text:span text:style-name="T7">5.2.2.1.1.04.03.07.003 - Serviços Gráficos</text:span></text:p>
          </draw:text-box>
        </draw:frame>
        <draw:frame draw:style-name="gr3" draw:text-style-name="P4" draw:layer="layout" svg:width="1.564cm" svg:height="0.416cm" svg:x="27.544cm" svg:y="10.813cm">
          <draw:text-box>
            <text:p text:style-name="P3"><text:span text:style-name="T7">7.750,00D</text:span></text:p>
          </draw:text-box>
        </draw:frame>
        <draw:frame draw:style-name="gr3" draw:text-style-name="P4" draw:layer="layout" svg:width="0.667cm" svg:height="0.416cm" svg:x="25.19cm" svg:y="10.813cm">
          <draw:text-box>
            <text:p text:style-name="P3"><text:span text:style-name="T7">0,00</text:span></text:p>
          </draw:text-box>
        </draw:frame>
        <draw:frame draw:style-name="gr3" draw:text-style-name="P4" draw:layer="layout" svg:width="0.667cm" svg:height="0.416cm" svg:x="21.692cm" svg:y="10.813cm">
          <draw:text-box>
            <text:p text:style-name="P3"><text:span text:style-name="T7">0,00</text:span></text:p>
          </draw:text-box>
        </draw:frame>
        <draw:polygon draw:style-name="gr9" draw:text-style-name="P10" draw:layer="layout" svg:width="0.026cm" svg:height="0.635cm" svg:x="0.508cm" svg:y="10.703cm" svg:viewBox="0 0 27 636" draw:points="0,636 27,636 27,0 0,0">
          <text:p/>
        </draw:polygon>
        <draw:polygon draw:style-name="gr9" draw:text-style-name="P10" draw:layer="layout" svg:width="0.026cm" svg:height="0.635cm" svg:x="15.676cm" svg:y="10.703cm" svg:viewBox="0 0 27 636" draw:points="0,636 27,636 27,0 0,0">
          <text:p/>
        </draw:polygon>
        <draw:polygon draw:style-name="gr9" draw:text-style-name="P10" draw:layer="layout" svg:width="15.194cm" svg:height="0.026cm" svg:x="0.508cm" svg:y="10.703cm" svg:viewBox="0 0 15195 27" draw:points="0,27 15195,27 15195,0 0,0">
          <text:p/>
        </draw:polygon>
        <draw:polygon draw:style-name="gr9" draw:text-style-name="P10" draw:layer="layout" svg:width="15.194cm" svg:height="0.027cm" svg:x="0.508cm" svg:y="11.311cm" svg:viewBox="0 0 15195 28" draw:points="0,28 15195,28 15195,0 0,0">
          <text:p/>
        </draw:polygon>
        <draw:frame draw:style-name="gr3" draw:text-style-name="P4" draw:layer="layout" svg:width="1.564cm" svg:height="0.416cm" svg:x="17.356cm" svg:y="10.813cm">
          <draw:text-box>
            <text:p text:style-name="P3"><text:span text:style-name="T7">7.750,00D</text:span></text:p>
          </draw:text-box>
        </draw:frame>
        <draw:polygon draw:style-name="gr7" draw:text-style-name="P8" draw:layer="layout" svg:width="3.254cm" svg:height="0.635cm" svg:x="25.857cm" svg:y="11.338cm" svg:viewBox="0 0 3255 636" draw:points="0,636 3255,636 3255,0 0,0">
          <text:p/>
        </draw:polygon>
        <draw:frame draw:style-name="gr3" draw:text-style-name="P4" draw:layer="layout" svg:width="5.433cm" svg:height="0.416cm" svg:x="3.914cm" svg:y="10.813cm">
          <draw:text-box>
            <text:p text:style-name="P3"><text:span text:style-name="T7">5.2.2.1.1.04.03.07.004 - Transporte</text:span></text:p>
          </draw:text-box>
        </draw:frame>
        <draw:polygon draw:style-name="gr7" draw:text-style-name="P8" draw:layer="layout" svg:width="3.498cm" svg:height="0.635cm" svg:x="22.359cm" svg:y="11.338cm" svg:viewBox="0 0 3499 636" draw:points="0,636 3499,636 3499,0 0,0">
          <text:p/>
        </draw:polygon>
        <draw:frame draw:style-name="gr3" draw:text-style-name="P4" draw:layer="layout" svg:width="1.75cm" svg:height="0.416cm" svg:x="27.356cm" svg:y="11.448cm">
          <draw:text-box>
            <text:p text:style-name="P3"><text:span text:style-name="T7">41.200,00D</text:span></text:p>
          </draw:text-box>
        </draw:frame>
        <draw:polygon draw:style-name="gr7" draw:text-style-name="P8" draw:layer="layout" svg:width="3.435cm" svg:height="0.635cm" svg:x="18.924cm" svg:y="11.338cm" svg:viewBox="0 0 3436 636" draw:points="0,636 3436,636 3436,0 0,0">
          <text:p/>
        </draw:polygon>
        <draw:frame draw:style-name="gr3" draw:text-style-name="P4" draw:layer="layout" svg:width="0.667cm" svg:height="0.416cm" svg:x="25.19cm" svg:y="11.448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22cm" svg:height="0.635cm" svg:x="15.702cm" svg:y="11.338cm" svg:viewBox="0 0 3223 636" draw:points="0,636 3223,636 3223,0 0,0">
          <text:p/>
        </draw:polygon>
        <draw:frame draw:style-name="gr3" draw:text-style-name="P4" draw:layer="layout" svg:width="0.667cm" svg:height="0.416cm" svg:x="21.692cm" svg:y="11.448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15.194cm" svg:height="0.635cm" svg:x="0.508cm" svg:y="11.338cm" svg:viewBox="0 0 15195 636" draw:points="0,636 15195,636 15195,0 0,0">
          <text:p/>
        </draw:polygon>
        <draw:polygon draw:style-name="gr9" draw:text-style-name="P10" draw:layer="layout" svg:width="0.026cm" svg:height="0.635cm" svg:x="0.508cm" svg:y="11.338cm" svg:viewBox="0 0 27 636" draw:points="0,636 27,636 27,0 0,0">
          <text:p/>
        </draw:polygon>
        <draw:polygon draw:style-name="gr9" draw:text-style-name="P10" draw:layer="layout" svg:width="0.026cm" svg:height="0.635cm" svg:x="15.676cm" svg:y="11.338cm" svg:viewBox="0 0 27 636" draw:points="0,636 27,636 27,0 0,0">
          <text:p/>
        </draw:polygon>
        <draw:polygon draw:style-name="gr9" draw:text-style-name="P10" draw:layer="layout" svg:width="15.194cm" svg:height="0.026cm" svg:x="0.508cm" svg:y="11.338cm" svg:viewBox="0 0 15195 27" draw:points="0,27 15195,27 15195,0 0,0">
          <text:p/>
        </draw:polygon>
        <draw:polygon draw:style-name="gr9" draw:text-style-name="P10" draw:layer="layout" svg:width="15.194cm" svg:height="0.028cm" svg:x="0.508cm" svg:y="11.946cm" svg:viewBox="0 0 15195 29" draw:points="0,29 15195,29 15195,0 0,0">
          <text:p/>
        </draw:polygon>
        <draw:frame draw:style-name="gr3" draw:text-style-name="P4" draw:layer="layout" svg:width="1.75cm" svg:height="0.416cm" svg:x="17.169cm" svg:y="11.448cm">
          <draw:text-box>
            <text:p text:style-name="P3"><text:span text:style-name="T7">41.200,00D</text:span></text:p>
          </draw:text-box>
        </draw:frame>
        <draw:frame draw:style-name="gr3" draw:text-style-name="P4" draw:layer="layout" svg:width="5.031cm" svg:height="0.416cm" svg:x="3.914cm" svg:y="11.448cm">
          <draw:text-box>
            <text:p text:style-name="P3"><text:span text:style-name="T7">5.2.2.1.1.04.03.07.005 - Correios</text:span></text:p>
          </draw:text-box>
        </draw:frame>
        <draw:frame draw:style-name="gr8" draw:text-style-name="P9" draw:layer="layout" svg:width="1.458cm" svg:height="0.344cm" svg:x="27.671cm" svg:y="12.12cm">
          <draw:text-box>
            <text:p text:style-name="P3"><text:span text:style-name="T6">19.000,00D</text:span></text:p>
          </draw:text-box>
        </draw:frame>
        <draw:frame draw:style-name="gr8" draw:text-style-name="P9" draw:layer="layout" svg:width="1.111cm" svg:height="0.344cm" svg:x="24.762cm" svg:y="12.12cm">
          <draw:text-box>
            <text:p text:style-name="P3"><text:span text:style-name="T6">1.000,00</text:span></text:p>
          </draw:text-box>
        </draw:frame>
        <draw:frame draw:style-name="gr8" draw:text-style-name="P9" draw:layer="layout" svg:width="0.557cm" svg:height="0.344cm" svg:x="21.812cm" svg:y="12.12cm">
          <draw:text-box>
            <text:p text:style-name="P3"><text:span text:style-name="T6">0,00</text:span></text:p>
          </draw:text-box>
        </draw:frame>
        <draw:polygon draw:style-name="gr9" draw:text-style-name="P10" draw:layer="layout" svg:width="0.026cm" svg:height="0.635cm" svg:x="0.508cm" svg:y="11.973cm" svg:viewBox="0 0 27 636" draw:points="0,636 27,636 27,0 0,0">
          <text:p/>
        </draw:polygon>
        <draw:polygon draw:style-name="gr9" draw:text-style-name="P10" draw:layer="layout" svg:width="0.026cm" svg:height="0.635cm" svg:x="15.676cm" svg:y="11.973cm" svg:viewBox="0 0 27 636" draw:points="0,636 27,636 27,0 0,0">
          <text:p/>
        </draw:polygon>
        <draw:polygon draw:style-name="gr9" draw:text-style-name="P10" draw:layer="layout" svg:width="15.194cm" svg:height="0.026cm" svg:x="0.508cm" svg:y="11.973cm" svg:viewBox="0 0 15195 27" draw:points="0,27 15195,27 15195,0 0,0">
          <text:p/>
        </draw:polygon>
        <draw:polygon draw:style-name="gr9" draw:text-style-name="P10" draw:layer="layout" svg:width="15.194cm" svg:height="0.027cm" svg:x="0.508cm" svg:y="12.581cm" svg:viewBox="0 0 15195 28" draw:points="0,28 15195,28 15195,0 0,0">
          <text:p/>
        </draw:polygon>
        <draw:frame draw:style-name="gr8" draw:text-style-name="P9" draw:layer="layout" svg:width="1.458cm" svg:height="0.344cm" svg:x="17.484cm" svg:y="12.12cm">
          <draw:text-box>
            <text:p text:style-name="P3"><text:span text:style-name="T6">20.000,00D</text:span></text:p>
          </draw:text-box>
        </draw:frame>
        <draw:polygon draw:style-name="gr7" draw:text-style-name="P8" draw:layer="layout" svg:width="3.254cm" svg:height="0.635cm" svg:x="25.857cm" svg:y="12.608cm" svg:viewBox="0 0 3255 636" draw:points="0,636 3255,636 3255,0 0,0">
          <text:p/>
        </draw:polygon>
        <draw:frame draw:style-name="gr8" draw:text-style-name="P9" draw:layer="layout" svg:width="8.405cm" svg:height="0.344cm" svg:x="3.134cm" svg:y="12.12cm">
          <draw:text-box>
            <text:p text:style-name="P3"><text:span text:style-name="T6">5.2.2.1.1.04.03.08 - COMISSÃO DE ORIENTAÇÃO E FISCALIZAÇÃO</text:span></text:p>
          </draw:text-box>
        </draw:frame>
        <draw:polygon draw:style-name="gr7" draw:text-style-name="P8" draw:layer="layout" svg:width="3.498cm" svg:height="0.635cm" svg:x="22.359cm" svg:y="12.608cm" svg:viewBox="0 0 3499 636" draw:points="0,636 3499,636 3499,0 0,0">
          <text:p/>
        </draw:polygon>
        <draw:frame draw:style-name="gr3" draw:text-style-name="P4" draw:layer="layout" svg:width="1.564cm" svg:height="0.416cm" svg:x="27.544cm" svg:y="12.718cm">
          <draw:text-box>
            <text:p text:style-name="P3"><text:span text:style-name="T7">6.000,00D</text:span></text:p>
          </draw:text-box>
        </draw:frame>
        <draw:polygon draw:style-name="gr7" draw:text-style-name="P8" draw:layer="layout" svg:width="3.435cm" svg:height="0.635cm" svg:x="18.924cm" svg:y="12.608cm" svg:viewBox="0 0 3436 636" draw:points="0,636 3436,636 3436,0 0,0">
          <text:p/>
        </draw:polygon>
        <draw:frame draw:style-name="gr3" draw:text-style-name="P4" draw:layer="layout" svg:width="0.667cm" svg:height="0.416cm" svg:x="25.19cm" svg:y="12.718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22cm" svg:height="0.635cm" svg:x="15.702cm" svg:y="12.608cm" svg:viewBox="0 0 3223 636" draw:points="0,636 3223,636 3223,0 0,0">
          <text:p/>
        </draw:polygon>
        <draw:frame draw:style-name="gr3" draw:text-style-name="P4" draw:layer="layout" svg:width="0.667cm" svg:height="0.416cm" svg:x="21.692cm" svg:y="12.718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15.194cm" svg:height="0.635cm" svg:x="0.508cm" svg:y="12.608cm" svg:viewBox="0 0 15195 636" draw:points="0,636 15195,636 15195,0 0,0">
          <text:p/>
        </draw:polygon>
        <draw:polygon draw:style-name="gr9" draw:text-style-name="P10" draw:layer="layout" svg:width="0.026cm" svg:height="0.635cm" svg:x="0.508cm" svg:y="12.608cm" svg:viewBox="0 0 27 636" draw:points="0,636 27,636 27,0 0,0">
          <text:p/>
        </draw:polygon>
        <draw:polygon draw:style-name="gr9" draw:text-style-name="P10" draw:layer="layout" svg:width="0.026cm" svg:height="0.635cm" svg:x="15.676cm" svg:y="12.608cm" svg:viewBox="0 0 27 636" draw:points="0,636 27,636 27,0 0,0">
          <text:p/>
        </draw:polygon>
        <draw:polygon draw:style-name="gr9" draw:text-style-name="P10" draw:layer="layout" svg:width="15.194cm" svg:height="0.026cm" svg:x="0.508cm" svg:y="12.608cm" svg:viewBox="0 0 15195 27" draw:points="0,27 15195,27 15195,0 0,0">
          <text:p/>
        </draw:polygon>
        <draw:polygon draw:style-name="gr9" draw:text-style-name="P10" draw:layer="layout" svg:width="15.194cm" svg:height="0.027cm" svg:x="0.508cm" svg:y="13.216cm" svg:viewBox="0 0 15195 28" draw:points="0,28 15195,28 15195,0 0,0">
          <text:p/>
        </draw:polygon>
        <draw:frame draw:style-name="gr3" draw:text-style-name="P4" draw:layer="layout" svg:width="1.564cm" svg:height="0.416cm" svg:x="17.356cm" svg:y="12.718cm">
          <draw:text-box>
            <text:p text:style-name="P3"><text:span text:style-name="T7">6.000,00D</text:span></text:p>
          </draw:text-box>
        </draw:frame>
        <draw:frame draw:style-name="gr3" draw:text-style-name="P4" draw:layer="layout" svg:width="4.671cm" svg:height="0.416cm" svg:x="3.914cm" svg:y="12.718cm">
          <draw:text-box>
            <text:p text:style-name="P3"><text:span text:style-name="T7">5.2.2.1.1.04.03.08.001 - Diária</text:span></text:p>
          </draw:text-box>
        </draw:frame>
        <draw:frame draw:style-name="gr3" draw:text-style-name="P4" draw:layer="layout" svg:width="1.564cm" svg:height="0.416cm" svg:x="27.544cm" svg:y="13.353cm">
          <draw:text-box>
            <text:p text:style-name="P3"><text:span text:style-name="T7">9.000,00D</text:span></text:p>
          </draw:text-box>
        </draw:frame>
        <draw:frame draw:style-name="gr3" draw:text-style-name="P4" draw:layer="layout" svg:width="0.667cm" svg:height="0.416cm" svg:x="25.19cm" svg:y="13.353cm">
          <draw:text-box>
            <text:p text:style-name="P3"><text:span text:style-name="T7">0,00</text:span></text:p>
          </draw:text-box>
        </draw:frame>
        <draw:frame draw:style-name="gr3" draw:text-style-name="P4" draw:layer="layout" svg:width="0.667cm" svg:height="0.416cm" svg:x="21.692cm" svg:y="13.353cm">
          <draw:text-box>
            <text:p text:style-name="P3"><text:span text:style-name="T7">0,00</text:span></text:p>
          </draw:text-box>
        </draw:frame>
        <draw:polygon draw:style-name="gr9" draw:text-style-name="P10" draw:layer="layout" svg:width="0.026cm" svg:height="0.635cm" svg:x="0.508cm" svg:y="13.243cm" svg:viewBox="0 0 27 636" draw:points="0,636 27,636 27,0 0,0">
          <text:p/>
        </draw:polygon>
        <draw:polygon draw:style-name="gr9" draw:text-style-name="P10" draw:layer="layout" svg:width="0.026cm" svg:height="0.635cm" svg:x="15.676cm" svg:y="13.243cm" svg:viewBox="0 0 27 636" draw:points="0,636 27,636 27,0 0,0">
          <text:p/>
        </draw:polygon>
        <draw:polygon draw:style-name="gr9" draw:text-style-name="P10" draw:layer="layout" svg:width="15.194cm" svg:height="0.026cm" svg:x="0.508cm" svg:y="13.243cm" svg:viewBox="0 0 15195 27" draw:points="0,27 15195,27 15195,0 0,0">
          <text:p/>
        </draw:polygon>
        <draw:polygon draw:style-name="gr9" draw:text-style-name="P10" draw:layer="layout" svg:width="15.194cm" svg:height="0.027cm" svg:x="0.508cm" svg:y="13.851cm" svg:viewBox="0 0 15195 28" draw:points="0,28 15195,28 15195,0 0,0">
          <text:p/>
        </draw:polygon>
        <draw:frame draw:style-name="gr3" draw:text-style-name="P4" draw:layer="layout" svg:width="1.564cm" svg:height="0.416cm" svg:x="17.356cm" svg:y="13.353cm">
          <draw:text-box>
            <text:p text:style-name="P3"><text:span text:style-name="T7">9.000,00D</text:span></text:p>
          </draw:text-box>
        </draw:frame>
        <draw:polygon draw:style-name="gr7" draw:text-style-name="P8" draw:layer="layout" svg:width="3.254cm" svg:height="0.635cm" svg:x="25.857cm" svg:y="13.878cm" svg:viewBox="0 0 3255 636" draw:points="0,636 3255,636 3255,0 0,0">
          <text:p/>
        </draw:polygon>
        <draw:frame draw:style-name="gr3" draw:text-style-name="P4" draw:layer="layout" svg:width="5.433cm" svg:height="0.416cm" svg:x="3.914cm" svg:y="13.353cm">
          <draw:text-box>
            <text:p text:style-name="P3"><text:span text:style-name="T7">5.2.2.1.1.04.03.08.002 - Transporte</text:span></text:p>
          </draw:text-box>
        </draw:frame>
        <draw:polygon draw:style-name="gr7" draw:text-style-name="P8" draw:layer="layout" svg:width="3.498cm" svg:height="0.635cm" svg:x="22.359cm" svg:y="13.878cm" svg:viewBox="0 0 3499 636" draw:points="0,636 3499,636 3499,0 0,0">
          <text:p/>
        </draw:polygon>
        <draw:frame draw:style-name="gr3" draw:text-style-name="P4" draw:layer="layout" svg:width="1.564cm" svg:height="0.416cm" svg:x="27.544cm" svg:y="13.988cm">
          <draw:text-box>
            <text:p text:style-name="P3"><text:span text:style-name="T7">4.000,00D</text:span></text:p>
          </draw:text-box>
        </draw:frame>
        <draw:polygon draw:style-name="gr7" draw:text-style-name="P8" draw:layer="layout" svg:width="3.435cm" svg:height="0.635cm" svg:x="18.924cm" svg:y="13.878cm" svg:viewBox="0 0 3436 636" draw:points="0,636 3436,636 3436,0 0,0">
          <text:p/>
        </draw:polygon>
        <draw:frame draw:style-name="gr3" draw:text-style-name="P4" draw:layer="layout" svg:width="1.331cm" svg:height="0.416cm" svg:x="24.523cm" svg:y="13.988cm">
          <draw:text-box>
            <text:p text:style-name="P3"><text:span text:style-name="T7">1.000,00</text:span></text:p>
          </draw:text-box>
        </draw:frame>
        <draw:polygon draw:style-name="gr7" draw:text-style-name="P8" draw:layer="layout" svg:width="3.222cm" svg:height="0.635cm" svg:x="15.702cm" svg:y="13.878cm" svg:viewBox="0 0 3223 636" draw:points="0,636 3223,636 3223,0 0,0">
          <text:p/>
        </draw:polygon>
        <draw:frame draw:style-name="gr3" draw:text-style-name="P4" draw:layer="layout" svg:width="0.667cm" svg:height="0.416cm" svg:x="21.692cm" svg:y="13.988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15.194cm" svg:height="0.635cm" svg:x="0.508cm" svg:y="13.878cm" svg:viewBox="0 0 15195 636" draw:points="0,636 15195,636 15195,0 0,0">
          <text:p/>
        </draw:polygon>
        <draw:polygon draw:style-name="gr9" draw:text-style-name="P10" draw:layer="layout" svg:width="0.026cm" svg:height="0.635cm" svg:x="0.508cm" svg:y="13.878cm" svg:viewBox="0 0 27 636" draw:points="0,636 27,636 27,0 0,0">
          <text:p/>
        </draw:polygon>
        <draw:polygon draw:style-name="gr9" draw:text-style-name="P10" draw:layer="layout" svg:width="0.026cm" svg:height="0.635cm" svg:x="15.676cm" svg:y="13.878cm" svg:viewBox="0 0 27 636" draw:points="0,636 27,636 27,0 0,0">
          <text:p/>
        </draw:polygon>
        <draw:polygon draw:style-name="gr9" draw:text-style-name="P10" draw:layer="layout" svg:width="15.194cm" svg:height="0.026cm" svg:x="0.508cm" svg:y="13.878cm" svg:viewBox="0 0 15195 27" draw:points="0,27 15195,27 15195,0 0,0">
          <text:p/>
        </draw:polygon>
        <draw:polygon draw:style-name="gr9" draw:text-style-name="P10" draw:layer="layout" svg:width="15.194cm" svg:height="0.027cm" svg:x="0.508cm" svg:y="14.486cm" svg:viewBox="0 0 15195 28" draw:points="0,28 15195,28 15195,0 0,0">
          <text:p/>
        </draw:polygon>
        <draw:frame draw:style-name="gr3" draw:text-style-name="P4" draw:layer="layout" svg:width="1.564cm" svg:height="0.416cm" svg:x="17.356cm" svg:y="13.988cm">
          <draw:text-box>
            <text:p text:style-name="P3"><text:span text:style-name="T7">5.000,00D</text:span></text:p>
          </draw:text-box>
        </draw:frame>
        <draw:frame draw:style-name="gr3" draw:text-style-name="P4" draw:layer="layout" svg:width="6.708cm" svg:height="0.416cm" svg:x="3.914cm" svg:y="13.988cm">
          <draw:text-box>
            <text:p text:style-name="P3"><text:span text:style-name="T7">5.2.2.1.1.04.03.08.003 - Encontro e Eventos</text:span></text:p>
          </draw:text-box>
        </draw:frame>
        <draw:frame draw:style-name="gr8" draw:text-style-name="P9" draw:layer="layout" svg:width="1.302cm" svg:height="0.344cm" svg:x="27.825cm" svg:y="14.66cm">
          <draw:text-box>
            <text:p text:style-name="P3"><text:span text:style-name="T6">3.000,00D</text:span></text:p>
          </draw:text-box>
        </draw:frame>
        <draw:frame draw:style-name="gr8" draw:text-style-name="P9" draw:layer="layout" svg:width="0.557cm" svg:height="0.344cm" svg:x="25.31cm" svg:y="14.66cm">
          <draw:text-box>
            <text:p text:style-name="P3"><text:span text:style-name="T6">0,00</text:span></text:p>
          </draw:text-box>
        </draw:frame>
        <draw:frame draw:style-name="gr8" draw:text-style-name="P9" draw:layer="layout" svg:width="0.557cm" svg:height="0.344cm" svg:x="21.812cm" svg:y="14.66cm">
          <draw:text-box>
            <text:p text:style-name="P3"><text:span text:style-name="T6">0,00</text:span></text:p>
          </draw:text-box>
        </draw:frame>
        <draw:polygon draw:style-name="gr9" draw:text-style-name="P10" draw:layer="layout" svg:width="0.026cm" svg:height="0.635cm" svg:x="0.508cm" svg:y="14.513cm" svg:viewBox="0 0 27 636" draw:points="0,636 27,636 27,0 0,0">
          <text:p/>
        </draw:polygon>
        <draw:polygon draw:style-name="gr9" draw:text-style-name="P10" draw:layer="layout" svg:width="0.026cm" svg:height="0.635cm" svg:x="15.676cm" svg:y="14.513cm" svg:viewBox="0 0 27 636" draw:points="0,636 27,636 27,0 0,0">
          <text:p/>
        </draw:polygon>
        <draw:polygon draw:style-name="gr9" draw:text-style-name="P10" draw:layer="layout" svg:width="15.194cm" svg:height="0.026cm" svg:x="0.508cm" svg:y="14.513cm" svg:viewBox="0 0 15195 27" draw:points="0,27 15195,27 15195,0 0,0">
          <text:p/>
        </draw:polygon>
        <draw:polygon draw:style-name="gr9" draw:text-style-name="P10" draw:layer="layout" svg:width="15.194cm" svg:height="0.027cm" svg:x="0.508cm" svg:y="15.121cm" svg:viewBox="0 0 15195 28" draw:points="0,28 15195,28 15195,0 0,0">
          <text:p/>
        </draw:polygon>
        <draw:frame draw:style-name="gr8" draw:text-style-name="P9" draw:layer="layout" svg:width="1.302cm" svg:height="0.344cm" svg:x="17.638cm" svg:y="14.66cm">
          <draw:text-box>
            <text:p text:style-name="P3"><text:span text:style-name="T6">3.000,00D</text:span></text:p>
          </draw:text-box>
        </draw:frame>
        <draw:polygon draw:style-name="gr7" draw:text-style-name="P8" draw:layer="layout" svg:width="3.254cm" svg:height="0.635cm" svg:x="25.857cm" svg:y="15.148cm" svg:viewBox="0 0 3255 636" draw:points="0,636 3255,636 3255,0 0,0">
          <text:p/>
        </draw:polygon>
        <draw:frame draw:style-name="gr8" draw:text-style-name="P9" draw:layer="layout" svg:width="9.684cm" svg:height="0.344cm" svg:x="3.134cm" svg:y="14.66cm">
          <draw:text-box>
            <text:p text:style-name="P3"><text:span text:style-name="T6">5.2.2.1.1.04.03.09 - COMISSÃO AMPLIADA DE ÉTICA E DIREITOS HUMANOS</text:span></text:p>
          </draw:text-box>
        </draw:frame>
        <draw:polygon draw:style-name="gr7" draw:text-style-name="P8" draw:layer="layout" svg:width="3.498cm" svg:height="0.635cm" svg:x="22.359cm" svg:y="15.148cm" svg:viewBox="0 0 3499 636" draw:points="0,636 3499,636 3499,0 0,0">
          <text:p/>
        </draw:polygon>
        <draw:frame draw:style-name="gr3" draw:text-style-name="P4" draw:layer="layout" svg:width="1.272cm" svg:height="0.416cm" svg:x="27.836cm" svg:y="15.258cm">
          <draw:text-box>
            <text:p text:style-name="P3"><text:span text:style-name="T7">800,00D</text:span></text:p>
          </draw:text-box>
        </draw:frame>
        <draw:polygon draw:style-name="gr7" draw:text-style-name="P8" draw:layer="layout" svg:width="3.435cm" svg:height="0.635cm" svg:x="18.924cm" svg:y="15.148cm" svg:viewBox="0 0 3436 636" draw:points="0,636 3436,636 3436,0 0,0">
          <text:p/>
        </draw:polygon>
        <draw:frame draw:style-name="gr3" draw:text-style-name="P4" draw:layer="layout" svg:width="0.667cm" svg:height="0.416cm" svg:x="25.19cm" svg:y="15.258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22cm" svg:height="0.635cm" svg:x="15.702cm" svg:y="15.148cm" svg:viewBox="0 0 3223 636" draw:points="0,636 3223,636 3223,0 0,0">
          <text:p/>
        </draw:polygon>
        <draw:frame draw:style-name="gr3" draw:text-style-name="P4" draw:layer="layout" svg:width="0.667cm" svg:height="0.416cm" svg:x="21.692cm" svg:y="15.258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15.194cm" svg:height="0.635cm" svg:x="0.508cm" svg:y="15.148cm" svg:viewBox="0 0 15195 636" draw:points="0,636 15195,636 15195,0 0,0">
          <text:p/>
        </draw:polygon>
        <draw:polygon draw:style-name="gr9" draw:text-style-name="P10" draw:layer="layout" svg:width="0.026cm" svg:height="0.635cm" svg:x="0.508cm" svg:y="15.148cm" svg:viewBox="0 0 27 636" draw:points="0,636 27,636 27,0 0,0">
          <text:p/>
        </draw:polygon>
        <draw:polygon draw:style-name="gr9" draw:text-style-name="P10" draw:layer="layout" svg:width="0.026cm" svg:height="0.635cm" svg:x="15.676cm" svg:y="15.148cm" svg:viewBox="0 0 27 636" draw:points="0,636 27,636 27,0 0,0">
          <text:p/>
        </draw:polygon>
        <draw:polygon draw:style-name="gr9" draw:text-style-name="P10" draw:layer="layout" svg:width="15.194cm" svg:height="0.026cm" svg:x="0.508cm" svg:y="15.148cm" svg:viewBox="0 0 15195 27" draw:points="0,27 15195,27 15195,0 0,0">
          <text:p/>
        </draw:polygon>
        <draw:polygon draw:style-name="gr9" draw:text-style-name="P10" draw:layer="layout" svg:width="15.194cm" svg:height="0.027cm" svg:x="0.508cm" svg:y="15.756cm" svg:viewBox="0 0 15195 28" draw:points="0,28 15195,28 15195,0 0,0">
          <text:p/>
        </draw:polygon>
        <draw:frame draw:style-name="gr3" draw:text-style-name="P4" draw:layer="layout" svg:width="1.272cm" svg:height="0.416cm" svg:x="17.648cm" svg:y="15.258cm">
          <draw:text-box>
            <text:p text:style-name="P3"><text:span text:style-name="T7">800,00D</text:span></text:p>
          </draw:text-box>
        </draw:frame>
        <draw:frame draw:style-name="gr3" draw:text-style-name="P4" draw:layer="layout" svg:width="4.671cm" svg:height="0.416cm" svg:x="3.914cm" svg:y="15.258cm">
          <draw:text-box>
            <text:p text:style-name="P3"><text:span text:style-name="T7">5.2.2.1.1.04.03.09.001 - Diária</text:span></text:p>
          </draw:text-box>
        </draw:frame>
        <draw:frame draw:style-name="gr3" draw:text-style-name="P4" draw:layer="layout" svg:width="1.272cm" svg:height="0.416cm" svg:x="27.836cm" svg:y="15.893cm">
          <draw:text-box>
            <text:p text:style-name="P3"><text:span text:style-name="T7">900,00D</text:span></text:p>
          </draw:text-box>
        </draw:frame>
        <draw:frame draw:style-name="gr3" draw:text-style-name="P4" draw:layer="layout" svg:width="0.667cm" svg:height="0.416cm" svg:x="25.19cm" svg:y="15.893cm">
          <draw:text-box>
            <text:p text:style-name="P3"><text:span text:style-name="T7">0,00</text:span></text:p>
          </draw:text-box>
        </draw:frame>
        <draw:frame draw:style-name="gr3" draw:text-style-name="P4" draw:layer="layout" svg:width="0.667cm" svg:height="0.416cm" svg:x="21.692cm" svg:y="15.893cm">
          <draw:text-box>
            <text:p text:style-name="P3"><text:span text:style-name="T7">0,00</text:span></text:p>
          </draw:text-box>
        </draw:frame>
        <draw:polygon draw:style-name="gr9" draw:text-style-name="P10" draw:layer="layout" svg:width="0.026cm" svg:height="0.635cm" svg:x="0.508cm" svg:y="15.783cm" svg:viewBox="0 0 27 636" draw:points="0,636 27,636 27,0 0,0">
          <text:p/>
        </draw:polygon>
        <draw:polygon draw:style-name="gr9" draw:text-style-name="P10" draw:layer="layout" svg:width="0.026cm" svg:height="0.635cm" svg:x="15.676cm" svg:y="15.783cm" svg:viewBox="0 0 27 636" draw:points="0,636 27,636 27,0 0,0">
          <text:p/>
        </draw:polygon>
        <draw:polygon draw:style-name="gr9" draw:text-style-name="P10" draw:layer="layout" svg:width="15.194cm" svg:height="0.026cm" svg:x="0.508cm" svg:y="15.783cm" svg:viewBox="0 0 15195 27" draw:points="0,27 15195,27 15195,0 0,0">
          <text:p/>
        </draw:polygon>
        <draw:polygon draw:style-name="gr9" draw:text-style-name="P10" draw:layer="layout" svg:width="15.194cm" svg:height="0.027cm" svg:x="0.508cm" svg:y="16.391cm" svg:viewBox="0 0 15195 28" draw:points="0,28 15195,28 15195,0 0,0">
          <text:p/>
        </draw:polygon>
        <draw:frame draw:style-name="gr3" draw:text-style-name="P4" draw:layer="layout" svg:width="1.272cm" svg:height="0.416cm" svg:x="17.648cm" svg:y="15.893cm">
          <draw:text-box>
            <text:p text:style-name="P3"><text:span text:style-name="T7">900,00D</text:span></text:p>
          </draw:text-box>
        </draw:frame>
        <draw:polygon draw:style-name="gr7" draw:text-style-name="P8" draw:layer="layout" svg:width="3.254cm" svg:height="0.635cm" svg:x="25.857cm" svg:y="16.418cm" svg:viewBox="0 0 3255 636" draw:points="0,636 3255,636 3255,0 0,0">
          <text:p/>
        </draw:polygon>
        <draw:frame draw:style-name="gr3" draw:text-style-name="P4" draw:layer="layout" svg:width="5.433cm" svg:height="0.416cm" svg:x="3.914cm" svg:y="15.893cm">
          <draw:text-box>
            <text:p text:style-name="P3"><text:span text:style-name="T7">5.2.2.1.1.04.03.09.002 - Transporte</text:span></text:p>
          </draw:text-box>
        </draw:frame>
        <draw:polygon draw:style-name="gr7" draw:text-style-name="P8" draw:layer="layout" svg:width="3.498cm" svg:height="0.635cm" svg:x="22.359cm" svg:y="16.418cm" svg:viewBox="0 0 3499 636" draw:points="0,636 3499,636 3499,0 0,0">
          <text:p/>
        </draw:polygon>
        <draw:frame draw:style-name="gr3" draw:text-style-name="P4" draw:layer="layout" svg:width="1.272cm" svg:height="0.416cm" svg:x="27.836cm" svg:y="16.528cm">
          <draw:text-box>
            <text:p text:style-name="P3"><text:span text:style-name="T7">200,00D</text:span></text:p>
          </draw:text-box>
        </draw:frame>
        <draw:polygon draw:style-name="gr7" draw:text-style-name="P8" draw:layer="layout" svg:width="3.435cm" svg:height="0.635cm" svg:x="18.924cm" svg:y="16.418cm" svg:viewBox="0 0 3436 636" draw:points="0,636 3436,636 3436,0 0,0">
          <text:p/>
        </draw:polygon>
        <draw:frame draw:style-name="gr3" draw:text-style-name="P4" draw:layer="layout" svg:width="0.667cm" svg:height="0.416cm" svg:x="25.19cm" svg:y="16.528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22cm" svg:height="0.635cm" svg:x="15.702cm" svg:y="16.418cm" svg:viewBox="0 0 3223 636" draw:points="0,636 3223,636 3223,0 0,0">
          <text:p/>
        </draw:polygon>
        <draw:frame draw:style-name="gr3" draw:text-style-name="P4" draw:layer="layout" svg:width="0.667cm" svg:height="0.416cm" svg:x="21.692cm" svg:y="16.528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15.194cm" svg:height="0.635cm" svg:x="0.508cm" svg:y="16.418cm" svg:viewBox="0 0 15195 636" draw:points="0,636 15195,636 15195,0 0,0">
          <text:p/>
        </draw:polygon>
        <draw:polygon draw:style-name="gr9" draw:text-style-name="P10" draw:layer="layout" svg:width="0.026cm" svg:height="0.635cm" svg:x="0.508cm" svg:y="16.418cm" svg:viewBox="0 0 27 636" draw:points="0,636 27,636 27,0 0,0">
          <text:p/>
        </draw:polygon>
        <draw:polygon draw:style-name="gr9" draw:text-style-name="P10" draw:layer="layout" svg:width="0.026cm" svg:height="0.635cm" svg:x="15.676cm" svg:y="16.418cm" svg:viewBox="0 0 27 636" draw:points="0,636 27,636 27,0 0,0">
          <text:p/>
        </draw:polygon>
        <draw:polygon draw:style-name="gr9" draw:text-style-name="P10" draw:layer="layout" svg:width="15.194cm" svg:height="0.026cm" svg:x="0.508cm" svg:y="16.418cm" svg:viewBox="0 0 15195 27" draw:points="0,27 15195,27 15195,0 0,0">
          <text:p/>
        </draw:polygon>
        <draw:polygon draw:style-name="gr9" draw:text-style-name="P10" draw:layer="layout" svg:width="15.194cm" svg:height="0.027cm" svg:x="0.508cm" svg:y="17.026cm" svg:viewBox="0 0 15195 28" draw:points="0,28 15195,28 15195,0 0,0">
          <text:p/>
        </draw:polygon>
        <draw:frame draw:style-name="gr3" draw:text-style-name="P4" draw:layer="layout" svg:width="1.272cm" svg:height="0.416cm" svg:x="17.648cm" svg:y="16.528cm">
          <draw:text-box>
            <text:p text:style-name="P3"><text:span text:style-name="T7">200,00D</text:span></text:p>
          </draw:text-box>
        </draw:frame>
        <draw:frame draw:style-name="gr3" draw:text-style-name="P4" draw:layer="layout" svg:width="8.464cm" svg:height="0.416cm" svg:x="3.914cm" svg:y="16.528cm">
          <draw:text-box>
            <text:p text:style-name="P3"><text:span text:style-name="T7">5.2.2.1.1.04.03.09.003 - Comissão Permanente de Ética</text:span></text:p>
          </draw:text-box>
        </draw:frame>
        <draw:frame draw:style-name="gr3" draw:text-style-name="P4" draw:layer="layout" svg:width="1.564cm" svg:height="0.416cm" svg:x="27.544cm" svg:y="17.163cm">
          <draw:text-box>
            <text:p text:style-name="P3"><text:span text:style-name="T7">1.100,00D</text:span></text:p>
          </draw:text-box>
        </draw:frame>
        <draw:frame draw:style-name="gr3" draw:text-style-name="P4" draw:layer="layout" svg:width="0.667cm" svg:height="0.416cm" svg:x="25.19cm" svg:y="17.163cm">
          <draw:text-box>
            <text:p text:style-name="P3"><text:span text:style-name="T7">0,00</text:span></text:p>
          </draw:text-box>
        </draw:frame>
        <draw:frame draw:style-name="gr3" draw:text-style-name="P4" draw:layer="layout" svg:width="0.667cm" svg:height="0.416cm" svg:x="21.692cm" svg:y="17.163cm">
          <draw:text-box>
            <text:p text:style-name="P3"><text:span text:style-name="T7">0,00</text:span></text:p>
          </draw:text-box>
        </draw:frame>
        <draw:polygon draw:style-name="gr9" draw:text-style-name="P10" draw:layer="layout" svg:width="0.026cm" svg:height="0.635cm" svg:x="0.508cm" svg:y="17.053cm" svg:viewBox="0 0 27 636" draw:points="0,636 27,636 27,0 0,0">
          <text:p/>
        </draw:polygon>
        <draw:polygon draw:style-name="gr9" draw:text-style-name="P10" draw:layer="layout" svg:width="0.026cm" svg:height="0.635cm" svg:x="15.676cm" svg:y="17.053cm" svg:viewBox="0 0 27 636" draw:points="0,636 27,636 27,0 0,0">
          <text:p/>
        </draw:polygon>
        <draw:polygon draw:style-name="gr9" draw:text-style-name="P10" draw:layer="layout" svg:width="15.194cm" svg:height="0.026cm" svg:x="0.508cm" svg:y="17.053cm" svg:viewBox="0 0 15195 27" draw:points="0,27 15195,27 15195,0 0,0">
          <text:p/>
        </draw:polygon>
        <draw:polygon draw:style-name="gr9" draw:text-style-name="P10" draw:layer="layout" svg:width="15.194cm" svg:height="0.027cm" svg:x="0.508cm" svg:y="17.661cm" svg:viewBox="0 0 15195 28" draw:points="0,28 15195,28 15195,0 0,0">
          <text:p/>
        </draw:polygon>
        <draw:frame draw:style-name="gr3" draw:text-style-name="P4" draw:layer="layout" svg:width="1.564cm" svg:height="0.416cm" svg:x="17.356cm" svg:y="17.163cm">
          <draw:text-box>
            <text:p text:style-name="P3"><text:span text:style-name="T7">1.100,00D</text:span></text:p>
          </draw:text-box>
        </draw:frame>
        <draw:polygon draw:style-name="gr7" draw:text-style-name="P8" draw:layer="layout" svg:width="3.254cm" svg:height="0.635cm" svg:x="25.857cm" svg:y="17.688cm" svg:viewBox="0 0 3255 636" draw:points="0,636 3255,636 3255,0 0,0">
          <text:p/>
        </draw:polygon>
        <draw:frame draw:style-name="gr3" draw:text-style-name="P4" draw:layer="layout" svg:width="6.708cm" svg:height="0.416cm" svg:x="3.914cm" svg:y="17.163cm">
          <draw:text-box>
            <text:p text:style-name="P3"><text:span text:style-name="T7">5.2.2.1.1.04.03.09.004 - Encontro e Eventos</text:span></text:p>
          </draw:text-box>
        </draw:frame>
        <draw:polygon draw:style-name="gr7" draw:text-style-name="P8" draw:layer="layout" svg:width="3.498cm" svg:height="0.635cm" svg:x="22.359cm" svg:y="17.688cm" svg:viewBox="0 0 3499 636" draw:points="0,636 3499,636 3499,0 0,0">
          <text:p/>
        </draw:polygon>
        <draw:frame draw:style-name="gr8" draw:text-style-name="P9" draw:layer="layout" svg:width="1.302cm" svg:height="0.344cm" svg:x="27.825cm" svg:y="17.835cm">
          <draw:text-box>
            <text:p text:style-name="P3"><text:span text:style-name="T6">3.000,00D</text:span></text:p>
          </draw:text-box>
        </draw:frame>
        <draw:polygon draw:style-name="gr7" draw:text-style-name="P8" draw:layer="layout" svg:width="3.435cm" svg:height="0.635cm" svg:x="18.924cm" svg:y="17.688cm" svg:viewBox="0 0 3436 636" draw:points="0,636 3436,636 3436,0 0,0">
          <text:p/>
        </draw:polygon>
        <draw:frame draw:style-name="gr8" draw:text-style-name="P9" draw:layer="layout" svg:width="0.557cm" svg:height="0.344cm" svg:x="25.31cm" svg:y="17.835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3.222cm" svg:height="0.635cm" svg:x="15.702cm" svg:y="17.688cm" svg:viewBox="0 0 3223 636" draw:points="0,636 3223,636 3223,0 0,0">
          <text:p/>
        </draw:polygon>
        <draw:frame draw:style-name="gr8" draw:text-style-name="P9" draw:layer="layout" svg:width="0.557cm" svg:height="0.344cm" svg:x="21.812cm" svg:y="17.835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15.194cm" svg:height="0.635cm" svg:x="0.508cm" svg:y="17.688cm" svg:viewBox="0 0 15195 636" draw:points="0,636 15195,636 15195,0 0,0">
          <text:p/>
        </draw:polygon>
        <draw:polygon draw:style-name="gr9" draw:text-style-name="P10" draw:layer="layout" svg:width="0.026cm" svg:height="0.635cm" svg:x="0.508cm" svg:y="17.688cm" svg:viewBox="0 0 27 636" draw:points="0,636 27,636 27,0 0,0">
          <text:p/>
        </draw:polygon>
        <draw:polygon draw:style-name="gr9" draw:text-style-name="P10" draw:layer="layout" svg:width="0.026cm" svg:height="0.635cm" svg:x="15.676cm" svg:y="17.688cm" svg:viewBox="0 0 27 636" draw:points="0,636 27,636 27,0 0,0">
          <text:p/>
        </draw:polygon>
        <draw:polygon draw:style-name="gr9" draw:text-style-name="P10" draw:layer="layout" svg:width="15.194cm" svg:height="0.026cm" svg:x="0.508cm" svg:y="17.688cm" svg:viewBox="0 0 15195 27" draw:points="0,27 15195,27 15195,0 0,0">
          <text:p/>
        </draw:polygon>
        <draw:polygon draw:style-name="gr9" draw:text-style-name="P10" draw:layer="layout" svg:width="15.194cm" svg:height="0.027cm" svg:x="0.508cm" svg:y="18.296cm" svg:viewBox="0 0 15195 28" draw:points="0,28 15195,28 15195,0 0,0">
          <text:p/>
        </draw:polygon>
        <draw:frame draw:style-name="gr8" draw:text-style-name="P9" draw:layer="layout" svg:width="1.302cm" svg:height="0.344cm" svg:x="17.638cm" svg:y="17.835cm">
          <draw:text-box>
            <text:p text:style-name="P3"><text:span text:style-name="T6">3.000,00D</text:span></text:p>
          </draw:text-box>
        </draw:frame>
        <draw:frame draw:style-name="gr8" draw:text-style-name="P9" draw:layer="layout" svg:width="9.413cm" svg:height="0.344cm" svg:x="3.134cm" svg:y="17.835cm">
          <draw:text-box>
            <text:p text:style-name="P3"><text:span text:style-name="T6">5.2.2.1.1.04.03.10 - COMISSÃO DE TRABALHO FORMAÇÃO PROFISSIONAL</text:span></text:p>
          </draw:text-box>
        </draw:frame>
        <draw:frame draw:style-name="gr3" draw:text-style-name="P4" draw:layer="layout" svg:width="1.564cm" svg:height="0.416cm" svg:x="27.544cm" svg:y="18.433cm">
          <draw:text-box>
            <text:p text:style-name="P3"><text:span text:style-name="T7">1.500,00D</text:span></text:p>
          </draw:text-box>
        </draw:frame>
        <draw:frame draw:style-name="gr3" draw:text-style-name="P4" draw:layer="layout" svg:width="0.667cm" svg:height="0.416cm" svg:x="25.19cm" svg:y="18.433cm">
          <draw:text-box>
            <text:p text:style-name="P3"><text:span text:style-name="T7">0,00</text:span></text:p>
          </draw:text-box>
        </draw:frame>
        <draw:frame draw:style-name="gr3" draw:text-style-name="P4" draw:layer="layout" svg:width="0.667cm" svg:height="0.416cm" svg:x="21.692cm" svg:y="18.433cm">
          <draw:text-box>
            <text:p text:style-name="P3"><text:span text:style-name="T7">0,00</text:span></text:p>
          </draw:text-box>
        </draw:frame>
        <draw:polygon draw:style-name="gr9" draw:text-style-name="P10" draw:layer="layout" svg:width="0.026cm" svg:height="0.635cm" svg:x="0.508cm" svg:y="18.323cm" svg:viewBox="0 0 27 636" draw:points="0,636 27,636 27,0 0,0">
          <text:p/>
        </draw:polygon>
        <draw:polygon draw:style-name="gr9" draw:text-style-name="P10" draw:layer="layout" svg:width="0.026cm" svg:height="0.635cm" svg:x="15.676cm" svg:y="18.323cm" svg:viewBox="0 0 27 636" draw:points="0,636 27,636 27,0 0,0">
          <text:p/>
        </draw:polygon>
        <draw:polygon draw:style-name="gr9" draw:text-style-name="P10" draw:layer="layout" svg:width="15.194cm" svg:height="0.026cm" svg:x="0.508cm" svg:y="18.323cm" svg:viewBox="0 0 15195 27" draw:points="0,27 15195,27 15195,0 0,0">
          <text:p/>
        </draw:polygon>
        <draw:polygon draw:style-name="gr9" draw:text-style-name="P10" draw:layer="layout" svg:width="15.194cm" svg:height="0.027cm" svg:x="0.508cm" svg:y="18.931cm" svg:viewBox="0 0 15195 28" draw:points="0,28 15195,28 15195,0 0,0">
          <text:p/>
        </draw:polygon>
        <draw:frame draw:style-name="gr3" draw:text-style-name="P4" draw:layer="layout" svg:width="1.564cm" svg:height="0.416cm" svg:x="17.356cm" svg:y="18.433cm">
          <draw:text-box>
            <text:p text:style-name="P3"><text:span text:style-name="T7">1.500,00D</text:span></text:p>
          </draw:text-box>
        </draw:frame>
        <draw:frame draw:style-name="gr10" draw:text-style-name="P11" draw:layer="layout" svg:width="0.978cm" svg:height="0.502cm" svg:x="9.249cm" svg:y="19.285cm">
          <draw:image xlink:href="Pictures/100000000000002500000013D7BBC4C542FCEB8E.jpg" xlink:type="simple" xlink:show="embed" xlink:actuate="onLoad">
            <text:p/>
          </draw:image>
        </draw:frame>
        <draw:frame draw:style-name="gr3" draw:text-style-name="P4" draw:layer="layout" svg:width="4.671cm" svg:height="0.416cm" svg:x="3.914cm" svg:y="18.433cm">
          <draw:text-box>
            <text:p text:style-name="P3"><text:span text:style-name="T7">5.2.2.1.1.04.03.10.001 - Diária</text:span></text:p>
          </draw:text-box>
        </draw:frame>
        <draw:frame draw:style-name="gr3" draw:text-style-name="P4" draw:layer="layout" svg:width="7.139cm" svg:height="0.416cm" svg:x="10.124cm" svg:y="19.286cm">
          <draw:text-box>
            <text:p text:style-name="P3"><text:span text:style-name="T7">Evite imprimir. Colabore com o meio ambiente.</text:span></text:p>
          </draw:text-box>
        </draw:frame>
        <draw:frame draw:style-name="gr3" draw:text-style-name="P4" draw:layer="layout" svg:width="2.017cm" svg:height="0.416cm" svg:x="27.113cm" svg:y="19.286cm">
          <draw:text-box>
            <text:p text:style-name="P3"><text:span text:style-name="T7">Página:12/29</text:span></text:p>
          </draw:text-box>
        </draw:frame>
      </draw:page>
      <draw:page draw:name="page13" draw:style-name="dp1" draw:master-page-name="master-page3">
        <draw:polygon draw:style-name="gr1" draw:text-style-name="P1" draw:layer="layout" svg:width="29.692cm" svg:height="21.006cm" svg:x="0cm" svg:y="-0.016cm" svg:viewBox="0 0 29693 21007" draw:points="0,21007 29693,21007 29693,0 0,0">
          <text:p/>
        </draw:polygon>
        <draw:polygon draw:style-name="gr11" draw:text-style-name="P12" draw:layer="layout" svg:width="28.67cm" svg:height="0.19cm" svg:x="0.508cm" svg:y="1.509cm" svg:viewBox="0 0 28671 191" draw:points="0,191 28671,191 28671,0 0,0">
          <text:p/>
        </draw:polygon>
        <draw:polygon draw:style-name="gr2" draw:text-style-name="P2" draw:layer="layout" svg:width="28.67cm" svg:height="0.635cm" svg:x="0.508cm" svg:y="1.813cm" svg:viewBox="0 0 28671 636" draw:points="0,636 28671,636 28671,0 0,0">
          <text:p/>
        </draw:polygon>
        <draw:polygon draw:style-name="gr2" draw:text-style-name="P2" draw:layer="layout" svg:width="2.857cm" svg:height="0.584cm" svg:x="16.067cm" svg:y="1.813cm" svg:viewBox="0 0 2858 585" draw:points="0,585 2858,585 2858,0 0,0">
          <text:p/>
        </draw:polygon>
        <draw:frame draw:style-name="gr5" draw:text-style-name="P6" draw:layer="layout" svg:width="6.492cm" svg:height="0.767cm" svg:x="0.508cm" svg:y="0.493cm">
          <draw:text-box>
            <text:p text:style-name="P3"><text:span text:style-name="T3">CRESS/GO - 19ªRegião</text:span></text:p>
          </draw:text-box>
        </draw:frame>
        <draw:polygon draw:style-name="gr2" draw:text-style-name="P2" draw:layer="layout" svg:width="1.508cm" svg:height="0.584cm" svg:x="0.574cm" svg:y="1.813cm" svg:viewBox="0 0 1509 585" draw:points="0,585 1509,585 1509,0 0,0">
          <text:p/>
        </draw:polygon>
        <draw:frame draw:style-name="gr3" draw:text-style-name="P4" draw:layer="layout" svg:width="2.462cm" svg:height="0.416cm" svg:x="16.4cm" svg:y="1.898cm">
          <draw:text-box>
            <text:p text:style-name="P3"><text:span text:style-name="T1">Saldo Anterior</text:span></text:p>
          </draw:text-box>
        </draw:frame>
        <draw:polygon draw:style-name="gr2" draw:text-style-name="P2" draw:layer="layout" svg:width="1.72cm" svg:height="0.585cm" svg:x="20.639cm" svg:y="1.863cm" svg:viewBox="0 0 1721 586" draw:points="0,586 1721,586 1721,0 0,0">
          <text:p/>
        </draw:polygon>
        <draw:frame draw:style-name="gr3" draw:text-style-name="P4" draw:layer="layout" svg:width="1.112cm" svg:height="0.416cm" svg:x="0.624cm" svg:y="1.898cm">
          <draw:text-box>
            <text:p text:style-name="P3"><text:span text:style-name="T1"><text:s/></text:span><text:span text:style-name="T1">Conta</text:span></text:p>
          </draw:text-box>
        </draw:frame>
        <draw:polygon draw:style-name="gr2" draw:text-style-name="P2" draw:layer="layout" svg:width="2.275cm" svg:height="0.584cm" svg:x="26.836cm" svg:y="1.813cm" svg:viewBox="0 0 2276 585" draw:points="0,585 2276,585 2276,0 0,0">
          <text:p/>
        </draw:polygon>
        <draw:frame draw:style-name="gr3" draw:text-style-name="P4" draw:layer="layout" svg:width="1.314cm" svg:height="0.416cm" svg:x="20.992cm" svg:y="1.949cm">
          <draw:text-box>
            <text:p text:style-name="P3"><text:span text:style-name="T1">Débitos</text:span></text:p>
          </draw:text-box>
        </draw:frame>
        <draw:polygon draw:style-name="gr2" draw:text-style-name="P2" draw:layer="layout" svg:width="1.746cm" svg:height="0.584cm" svg:x="24.148cm" svg:y="1.813cm" svg:viewBox="0 0 1747 585" draw:points="0,585 1747,585 1747,0 0,0">
          <text:p/>
        </draw:polygon>
        <draw:frame draw:style-name="gr3" draw:text-style-name="P4" draw:layer="layout" svg:width="0.95cm" svg:height="0.416cm" svg:x="28.106cm" svg:y="1.898cm">
          <draw:text-box>
            <text:p text:style-name="P3"><text:span text:style-name="T1">Saldo</text:span></text:p>
          </draw:text-box>
        </draw:frame>
        <draw:frame draw:style-name="gr3" draw:text-style-name="P4" draw:layer="layout" svg:width="1.433cm" svg:height="0.416cm" svg:x="24.409cm" svg:y="1.898cm">
          <draw:text-box>
            <text:p text:style-name="P3"><text:span text:style-name="T1">Créditos</text:span></text:p>
          </draw:text-box>
        </draw:frame>
        <draw:polygon draw:style-name="gr7" draw:text-style-name="P8" draw:layer="layout" svg:width="3.254cm" svg:height="0.635cm" svg:x="25.857cm" svg:y="2.448cm" svg:viewBox="0 0 3255 636" draw:points="0,636 3255,636 3255,0 0,0">
          <text:p/>
        </draw:polygon>
        <draw:frame draw:style-name="gr3" draw:text-style-name="P4" draw:layer="layout" svg:width="5.268cm" svg:height="0.416cm" svg:x="23.846cm" svg:y="0.493cm">
          <draw:text-box>
            <text:p text:style-name="P3"><text:span text:style-name="T5">Período: 01/09/2017 a 30/09/2017</text:span></text:p>
          </draw:text-box>
        </draw:frame>
        <draw:polygon draw:style-name="gr7" draw:text-style-name="P8" draw:layer="layout" svg:width="3.498cm" svg:height="0.635cm" svg:x="22.359cm" svg:y="2.448cm" svg:viewBox="0 0 3499 636" draw:points="0,636 3499,636 3499,0 0,0">
          <text:p/>
        </draw:polygon>
        <draw:frame draw:style-name="gr3" draw:text-style-name="P4" draw:layer="layout" svg:width="1.564cm" svg:height="0.416cm" svg:x="27.544cm" svg:y="2.558cm">
          <draw:text-box>
            <text:p text:style-name="P3"><text:span text:style-name="T7">1.500,00D</text:span></text:p>
          </draw:text-box>
        </draw:frame>
        <draw:polygon draw:style-name="gr7" draw:text-style-name="P8" draw:layer="layout" svg:width="3.435cm" svg:height="0.635cm" svg:x="18.924cm" svg:y="2.448cm" svg:viewBox="0 0 3436 636" draw:points="0,636 3436,636 3436,0 0,0">
          <text:p/>
        </draw:polygon>
        <draw:frame draw:style-name="gr3" draw:text-style-name="P4" draw:layer="layout" svg:width="0.667cm" svg:height="0.416cm" svg:x="25.19cm" svg:y="2.558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22cm" svg:height="0.635cm" svg:x="15.702cm" svg:y="2.448cm" svg:viewBox="0 0 3223 636" draw:points="0,636 3223,636 3223,0 0,0">
          <text:p/>
        </draw:polygon>
        <draw:frame draw:style-name="gr3" draw:text-style-name="P4" draw:layer="layout" svg:width="0.667cm" svg:height="0.416cm" svg:x="21.692cm" svg:y="2.558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15.194cm" svg:height="0.635cm" svg:x="0.508cm" svg:y="2.448cm" svg:viewBox="0 0 15195 636" draw:points="0,636 15195,636 15195,0 0,0">
          <text:p/>
        </draw:polygon>
        <draw:polygon draw:style-name="gr9" draw:text-style-name="P10" draw:layer="layout" svg:width="0.026cm" svg:height="0.635cm" svg:x="0.508cm" svg:y="2.448cm" svg:viewBox="0 0 27 636" draw:points="0,636 27,636 27,0 0,0">
          <text:p/>
        </draw:polygon>
        <draw:polygon draw:style-name="gr9" draw:text-style-name="P10" draw:layer="layout" svg:width="0.026cm" svg:height="0.635cm" svg:x="15.676cm" svg:y="2.448cm" svg:viewBox="0 0 27 636" draw:points="0,636 27,636 27,0 0,0">
          <text:p/>
        </draw:polygon>
        <draw:polygon draw:style-name="gr9" draw:text-style-name="P10" draw:layer="layout" svg:width="15.194cm" svg:height="0.026cm" svg:x="0.508cm" svg:y="2.448cm" svg:viewBox="0 0 15195 27" draw:points="0,27 15195,27 15195,0 0,0">
          <text:p/>
        </draw:polygon>
        <draw:polygon draw:style-name="gr9" draw:text-style-name="P10" draw:layer="layout" svg:width="15.194cm" svg:height="0.027cm" svg:x="0.508cm" svg:y="3.056cm" svg:viewBox="0 0 15195 28" draw:points="0,28 15195,28 15195,0 0,0">
          <text:p/>
        </draw:polygon>
        <draw:frame draw:style-name="gr3" draw:text-style-name="P4" draw:layer="layout" svg:width="1.564cm" svg:height="0.416cm" svg:x="17.356cm" svg:y="2.558cm">
          <draw:text-box>
            <text:p text:style-name="P3"><text:span text:style-name="T7">1.500,00D</text:span></text:p>
          </draw:text-box>
        </draw:frame>
        <draw:frame draw:style-name="gr3" draw:text-style-name="P4" draw:layer="layout" svg:width="5.433cm" svg:height="0.416cm" svg:x="3.914cm" svg:y="2.558cm">
          <draw:text-box>
            <text:p text:style-name="P3"><text:span text:style-name="T7">5.2.2.1.1.04.03.10.002 - Transporte</text:span></text:p>
          </draw:text-box>
        </draw:frame>
        <draw:frame draw:style-name="gr8" draw:text-style-name="P9" draw:layer="layout" svg:width="1.302cm" svg:height="0.344cm" svg:x="27.825cm" svg:y="3.23cm">
          <draw:text-box>
            <text:p text:style-name="P3"><text:span text:style-name="T6">6.000,00D</text:span></text:p>
          </draw:text-box>
        </draw:frame>
        <draw:frame draw:style-name="gr8" draw:text-style-name="P9" draw:layer="layout" svg:width="0.557cm" svg:height="0.344cm" svg:x="25.31cm" svg:y="3.23cm">
          <draw:text-box>
            <text:p text:style-name="P3"><text:span text:style-name="T6">0,00</text:span></text:p>
          </draw:text-box>
        </draw:frame>
        <draw:frame draw:style-name="gr8" draw:text-style-name="P9" draw:layer="layout" svg:width="0.557cm" svg:height="0.344cm" svg:x="21.812cm" svg:y="3.23cm">
          <draw:text-box>
            <text:p text:style-name="P3"><text:span text:style-name="T6">0,00</text:span></text:p>
          </draw:text-box>
        </draw:frame>
        <draw:polygon draw:style-name="gr9" draw:text-style-name="P10" draw:layer="layout" svg:width="0.026cm" svg:height="0.635cm" svg:x="0.508cm" svg:y="3.083cm" svg:viewBox="0 0 27 636" draw:points="0,636 27,636 27,0 0,0">
          <text:p/>
        </draw:polygon>
        <draw:polygon draw:style-name="gr9" draw:text-style-name="P10" draw:layer="layout" svg:width="0.026cm" svg:height="0.635cm" svg:x="15.676cm" svg:y="3.083cm" svg:viewBox="0 0 27 636" draw:points="0,636 27,636 27,0 0,0">
          <text:p/>
        </draw:polygon>
        <draw:polygon draw:style-name="gr9" draw:text-style-name="P10" draw:layer="layout" svg:width="15.194cm" svg:height="0.026cm" svg:x="0.508cm" svg:y="3.083cm" svg:viewBox="0 0 15195 27" draw:points="0,27 15195,27 15195,0 0,0">
          <text:p/>
        </draw:polygon>
        <draw:polygon draw:style-name="gr9" draw:text-style-name="P10" draw:layer="layout" svg:width="15.194cm" svg:height="0.027cm" svg:x="0.508cm" svg:y="3.691cm" svg:viewBox="0 0 15195 28" draw:points="0,28 15195,28 15195,0 0,0">
          <text:p/>
        </draw:polygon>
        <draw:frame draw:style-name="gr8" draw:text-style-name="P9" draw:layer="layout" svg:width="1.302cm" svg:height="0.344cm" svg:x="17.638cm" svg:y="3.23cm">
          <draw:text-box>
            <text:p text:style-name="P3"><text:span text:style-name="T6">6.000,00D</text:span></text:p>
          </draw:text-box>
        </draw:frame>
        <draw:polygon draw:style-name="gr7" draw:text-style-name="P8" draw:layer="layout" svg:width="3.254cm" svg:height="0.635cm" svg:x="25.857cm" svg:y="3.718cm" svg:viewBox="0 0 3255 636" draw:points="0,636 3255,636 3255,0 0,0">
          <text:p/>
        </draw:polygon>
        <draw:frame draw:style-name="gr8" draw:text-style-name="P9" draw:layer="layout" svg:width="7.22cm" svg:height="0.344cm" svg:x="3.134cm" svg:y="3.23cm">
          <draw:text-box>
            <text:p text:style-name="P3"><text:span text:style-name="T6">5.2.2.1.1.04.03.11 - COMISSÃO DE SEGURIDADE SOCIAL</text:span></text:p>
          </draw:text-box>
        </draw:frame>
        <draw:polygon draw:style-name="gr7" draw:text-style-name="P8" draw:layer="layout" svg:width="3.498cm" svg:height="0.635cm" svg:x="22.359cm" svg:y="3.718cm" svg:viewBox="0 0 3499 636" draw:points="0,636 3499,636 3499,0 0,0">
          <text:p/>
        </draw:polygon>
        <draw:frame draw:style-name="gr3" draw:text-style-name="P4" draw:layer="layout" svg:width="1.564cm" svg:height="0.416cm" svg:x="27.544cm" svg:y="3.828cm">
          <draw:text-box>
            <text:p text:style-name="P3"><text:span text:style-name="T7">2.000,00D</text:span></text:p>
          </draw:text-box>
        </draw:frame>
        <draw:polygon draw:style-name="gr7" draw:text-style-name="P8" draw:layer="layout" svg:width="3.435cm" svg:height="0.635cm" svg:x="18.924cm" svg:y="3.718cm" svg:viewBox="0 0 3436 636" draw:points="0,636 3436,636 3436,0 0,0">
          <text:p/>
        </draw:polygon>
        <draw:frame draw:style-name="gr3" draw:text-style-name="P4" draw:layer="layout" svg:width="0.667cm" svg:height="0.416cm" svg:x="25.19cm" svg:y="3.828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22cm" svg:height="0.635cm" svg:x="15.702cm" svg:y="3.718cm" svg:viewBox="0 0 3223 636" draw:points="0,636 3223,636 3223,0 0,0">
          <text:p/>
        </draw:polygon>
        <draw:frame draw:style-name="gr3" draw:text-style-name="P4" draw:layer="layout" svg:width="0.667cm" svg:height="0.416cm" svg:x="21.692cm" svg:y="3.828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15.194cm" svg:height="0.635cm" svg:x="0.508cm" svg:y="3.718cm" svg:viewBox="0 0 15195 636" draw:points="0,636 15195,636 15195,0 0,0">
          <text:p/>
        </draw:polygon>
        <draw:polygon draw:style-name="gr9" draw:text-style-name="P10" draw:layer="layout" svg:width="0.026cm" svg:height="0.635cm" svg:x="0.508cm" svg:y="3.718cm" svg:viewBox="0 0 27 636" draw:points="0,636 27,636 27,0 0,0">
          <text:p/>
        </draw:polygon>
        <draw:polygon draw:style-name="gr9" draw:text-style-name="P10" draw:layer="layout" svg:width="0.026cm" svg:height="0.635cm" svg:x="15.676cm" svg:y="3.718cm" svg:viewBox="0 0 27 636" draw:points="0,636 27,636 27,0 0,0">
          <text:p/>
        </draw:polygon>
        <draw:polygon draw:style-name="gr9" draw:text-style-name="P10" draw:layer="layout" svg:width="15.194cm" svg:height="0.026cm" svg:x="0.508cm" svg:y="3.718cm" svg:viewBox="0 0 15195 27" draw:points="0,27 15195,27 15195,0 0,0">
          <text:p/>
        </draw:polygon>
        <draw:polygon draw:style-name="gr9" draw:text-style-name="P10" draw:layer="layout" svg:width="15.194cm" svg:height="0.027cm" svg:x="0.508cm" svg:y="4.326cm" svg:viewBox="0 0 15195 28" draw:points="0,28 15195,28 15195,0 0,0">
          <text:p/>
        </draw:polygon>
        <draw:frame draw:style-name="gr3" draw:text-style-name="P4" draw:layer="layout" svg:width="1.564cm" svg:height="0.416cm" svg:x="17.356cm" svg:y="3.828cm">
          <draw:text-box>
            <text:p text:style-name="P3"><text:span text:style-name="T7">2.000,00D</text:span></text:p>
          </draw:text-box>
        </draw:frame>
        <draw:frame draw:style-name="gr3" draw:text-style-name="P4" draw:layer="layout" svg:width="4.671cm" svg:height="0.416cm" svg:x="3.914cm" svg:y="3.828cm">
          <draw:text-box>
            <text:p text:style-name="P3"><text:span text:style-name="T7">5.2.2.1.1.04.03.11.001 - Diária</text:span></text:p>
          </draw:text-box>
        </draw:frame>
        <draw:frame draw:style-name="gr3" draw:text-style-name="P4" draw:layer="layout" svg:width="1.564cm" svg:height="0.416cm" svg:x="27.544cm" svg:y="4.463cm">
          <draw:text-box>
            <text:p text:style-name="P3"><text:span text:style-name="T7">2.000,00D</text:span></text:p>
          </draw:text-box>
        </draw:frame>
        <draw:frame draw:style-name="gr3" draw:text-style-name="P4" draw:layer="layout" svg:width="0.667cm" svg:height="0.416cm" svg:x="25.19cm" svg:y="4.463cm">
          <draw:text-box>
            <text:p text:style-name="P3"><text:span text:style-name="T7">0,00</text:span></text:p>
          </draw:text-box>
        </draw:frame>
        <draw:frame draw:style-name="gr3" draw:text-style-name="P4" draw:layer="layout" svg:width="0.667cm" svg:height="0.416cm" svg:x="21.692cm" svg:y="4.463cm">
          <draw:text-box>
            <text:p text:style-name="P3"><text:span text:style-name="T7">0,00</text:span></text:p>
          </draw:text-box>
        </draw:frame>
        <draw:polygon draw:style-name="gr9" draw:text-style-name="P10" draw:layer="layout" svg:width="0.026cm" svg:height="0.635cm" svg:x="0.508cm" svg:y="4.353cm" svg:viewBox="0 0 27 636" draw:points="0,636 27,636 27,0 0,0">
          <text:p/>
        </draw:polygon>
        <draw:polygon draw:style-name="gr9" draw:text-style-name="P10" draw:layer="layout" svg:width="0.026cm" svg:height="0.635cm" svg:x="15.676cm" svg:y="4.353cm" svg:viewBox="0 0 27 636" draw:points="0,636 27,636 27,0 0,0">
          <text:p/>
        </draw:polygon>
        <draw:polygon draw:style-name="gr9" draw:text-style-name="P10" draw:layer="layout" svg:width="15.194cm" svg:height="0.026cm" svg:x="0.508cm" svg:y="4.353cm" svg:viewBox="0 0 15195 27" draw:points="0,27 15195,27 15195,0 0,0">
          <text:p/>
        </draw:polygon>
        <draw:polygon draw:style-name="gr9" draw:text-style-name="P10" draw:layer="layout" svg:width="15.194cm" svg:height="0.027cm" svg:x="0.508cm" svg:y="4.961cm" svg:viewBox="0 0 15195 28" draw:points="0,28 15195,28 15195,0 0,0">
          <text:p/>
        </draw:polygon>
        <draw:frame draw:style-name="gr3" draw:text-style-name="P4" draw:layer="layout" svg:width="1.564cm" svg:height="0.416cm" svg:x="17.356cm" svg:y="4.463cm">
          <draw:text-box>
            <text:p text:style-name="P3"><text:span text:style-name="T7">2.000,00D</text:span></text:p>
          </draw:text-box>
        </draw:frame>
        <draw:polygon draw:style-name="gr7" draw:text-style-name="P8" draw:layer="layout" svg:width="3.254cm" svg:height="0.635cm" svg:x="25.857cm" svg:y="4.988cm" svg:viewBox="0 0 3255 636" draw:points="0,636 3255,636 3255,0 0,0">
          <text:p/>
        </draw:polygon>
        <draw:frame draw:style-name="gr3" draw:text-style-name="P4" draw:layer="layout" svg:width="5.433cm" svg:height="0.416cm" svg:x="3.914cm" svg:y="4.463cm">
          <draw:text-box>
            <text:p text:style-name="P3"><text:span text:style-name="T7">5.2.2.1.1.04.03.11.002 - Transporte</text:span></text:p>
          </draw:text-box>
        </draw:frame>
        <draw:polygon draw:style-name="gr7" draw:text-style-name="P8" draw:layer="layout" svg:width="3.498cm" svg:height="0.635cm" svg:x="22.359cm" svg:y="4.988cm" svg:viewBox="0 0 3499 636" draw:points="0,636 3499,636 3499,0 0,0">
          <text:p/>
        </draw:polygon>
        <draw:frame draw:style-name="gr3" draw:text-style-name="P4" draw:layer="layout" svg:width="1.564cm" svg:height="0.416cm" svg:x="27.544cm" svg:y="5.098cm">
          <draw:text-box>
            <text:p text:style-name="P3"><text:span text:style-name="T7">2.000,00D</text:span></text:p>
          </draw:text-box>
        </draw:frame>
        <draw:polygon draw:style-name="gr7" draw:text-style-name="P8" draw:layer="layout" svg:width="3.435cm" svg:height="0.635cm" svg:x="18.924cm" svg:y="4.988cm" svg:viewBox="0 0 3436 636" draw:points="0,636 3436,636 3436,0 0,0">
          <text:p/>
        </draw:polygon>
        <draw:frame draw:style-name="gr3" draw:text-style-name="P4" draw:layer="layout" svg:width="0.667cm" svg:height="0.416cm" svg:x="25.19cm" svg:y="5.098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22cm" svg:height="0.635cm" svg:x="15.702cm" svg:y="4.988cm" svg:viewBox="0 0 3223 636" draw:points="0,636 3223,636 3223,0 0,0">
          <text:p/>
        </draw:polygon>
        <draw:frame draw:style-name="gr3" draw:text-style-name="P4" draw:layer="layout" svg:width="0.667cm" svg:height="0.416cm" svg:x="21.692cm" svg:y="5.098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15.194cm" svg:height="0.635cm" svg:x="0.508cm" svg:y="4.988cm" svg:viewBox="0 0 15195 636" draw:points="0,636 15195,636 15195,0 0,0">
          <text:p/>
        </draw:polygon>
        <draw:polygon draw:style-name="gr9" draw:text-style-name="P10" draw:layer="layout" svg:width="0.026cm" svg:height="0.635cm" svg:x="0.508cm" svg:y="4.988cm" svg:viewBox="0 0 27 636" draw:points="0,636 27,636 27,0 0,0">
          <text:p/>
        </draw:polygon>
        <draw:polygon draw:style-name="gr9" draw:text-style-name="P10" draw:layer="layout" svg:width="0.026cm" svg:height="0.635cm" svg:x="15.676cm" svg:y="4.988cm" svg:viewBox="0 0 27 636" draw:points="0,636 27,636 27,0 0,0">
          <text:p/>
        </draw:polygon>
        <draw:polygon draw:style-name="gr9" draw:text-style-name="P10" draw:layer="layout" svg:width="15.194cm" svg:height="0.026cm" svg:x="0.508cm" svg:y="4.988cm" svg:viewBox="0 0 15195 27" draw:points="0,27 15195,27 15195,0 0,0">
          <text:p/>
        </draw:polygon>
        <draw:polygon draw:style-name="gr9" draw:text-style-name="P10" draw:layer="layout" svg:width="15.194cm" svg:height="0.027cm" svg:x="0.508cm" svg:y="5.596cm" svg:viewBox="0 0 15195 28" draw:points="0,28 15195,28 15195,0 0,0">
          <text:p/>
        </draw:polygon>
        <draw:frame draw:style-name="gr3" draw:text-style-name="P4" draw:layer="layout" svg:width="1.564cm" svg:height="0.416cm" svg:x="17.356cm" svg:y="5.098cm">
          <draw:text-box>
            <text:p text:style-name="P3"><text:span text:style-name="T7">2.000,00D</text:span></text:p>
          </draw:text-box>
        </draw:frame>
        <draw:frame draw:style-name="gr3" draw:text-style-name="P4" draw:layer="layout" svg:width="6.708cm" svg:height="0.416cm" svg:x="3.914cm" svg:y="5.098cm">
          <draw:text-box>
            <text:p text:style-name="P3"><text:span text:style-name="T7">5.2.2.1.1.04.03.11.003 - Encontro e Eventos</text:span></text:p>
          </draw:text-box>
        </draw:frame>
        <draw:frame draw:style-name="gr8" draw:text-style-name="P9" draw:layer="layout" svg:width="1.302cm" svg:height="0.344cm" svg:x="27.825cm" svg:y="5.77cm">
          <draw:text-box>
            <text:p text:style-name="P3"><text:span text:style-name="T6">4.000,00D</text:span></text:p>
          </draw:text-box>
        </draw:frame>
        <draw:frame draw:style-name="gr8" draw:text-style-name="P9" draw:layer="layout" svg:width="1.111cm" svg:height="0.344cm" svg:x="24.762cm" svg:y="5.77cm">
          <draw:text-box>
            <text:p text:style-name="P3"><text:span text:style-name="T6">2.000,00</text:span></text:p>
          </draw:text-box>
        </draw:frame>
        <draw:frame draw:style-name="gr8" draw:text-style-name="P9" draw:layer="layout" svg:width="0.557cm" svg:height="0.344cm" svg:x="21.812cm" svg:y="5.77cm">
          <draw:text-box>
            <text:p text:style-name="P3"><text:span text:style-name="T6">0,00</text:span></text:p>
          </draw:text-box>
        </draw:frame>
        <draw:polygon draw:style-name="gr9" draw:text-style-name="P10" draw:layer="layout" svg:width="0.026cm" svg:height="0.635cm" svg:x="0.508cm" svg:y="5.623cm" svg:viewBox="0 0 27 636" draw:points="0,636 27,636 27,0 0,0">
          <text:p/>
        </draw:polygon>
        <draw:polygon draw:style-name="gr9" draw:text-style-name="P10" draw:layer="layout" svg:width="0.026cm" svg:height="0.635cm" svg:x="15.676cm" svg:y="5.623cm" svg:viewBox="0 0 27 636" draw:points="0,636 27,636 27,0 0,0">
          <text:p/>
        </draw:polygon>
        <draw:polygon draw:style-name="gr9" draw:text-style-name="P10" draw:layer="layout" svg:width="15.194cm" svg:height="0.026cm" svg:x="0.508cm" svg:y="5.623cm" svg:viewBox="0 0 15195 27" draw:points="0,27 15195,27 15195,0 0,0">
          <text:p/>
        </draw:polygon>
        <draw:polygon draw:style-name="gr9" draw:text-style-name="P10" draw:layer="layout" svg:width="15.194cm" svg:height="0.027cm" svg:x="0.508cm" svg:y="6.231cm" svg:viewBox="0 0 15195 28" draw:points="0,28 15195,28 15195,0 0,0">
          <text:p/>
        </draw:polygon>
        <draw:frame draw:style-name="gr8" draw:text-style-name="P9" draw:layer="layout" svg:width="1.302cm" svg:height="0.344cm" svg:x="17.638cm" svg:y="5.77cm">
          <draw:text-box>
            <text:p text:style-name="P3"><text:span text:style-name="T6">6.000,00D</text:span></text:p>
          </draw:text-box>
        </draw:frame>
        <draw:polygon draw:style-name="gr7" draw:text-style-name="P8" draw:layer="layout" svg:width="3.254cm" svg:height="0.635cm" svg:x="25.857cm" svg:y="6.258cm" svg:viewBox="0 0 3255 636" draw:points="0,636 3255,636 3255,0 0,0">
          <text:p/>
        </draw:polygon>
        <draw:frame draw:style-name="gr8" draw:text-style-name="P9" draw:layer="layout" svg:width="6.449cm" svg:height="0.344cm" svg:x="3.134cm" svg:y="5.77cm">
          <draw:text-box>
            <text:p text:style-name="P3"><text:span text:style-name="T6">5.2.2.1.1.04.03.12 - COMISSÃO DE COMUNICAÇÃO</text:span></text:p>
          </draw:text-box>
        </draw:frame>
        <draw:polygon draw:style-name="gr7" draw:text-style-name="P8" draw:layer="layout" svg:width="3.498cm" svg:height="0.635cm" svg:x="22.359cm" svg:y="6.258cm" svg:viewBox="0 0 3499 636" draw:points="0,636 3499,636 3499,0 0,0">
          <text:p/>
        </draw:polygon>
        <draw:frame draw:style-name="gr3" draw:text-style-name="P4" draw:layer="layout" svg:width="1.564cm" svg:height="0.416cm" svg:x="27.544cm" svg:y="6.368cm">
          <draw:text-box>
            <text:p text:style-name="P3"><text:span text:style-name="T7">2.000,00D</text:span></text:p>
          </draw:text-box>
        </draw:frame>
        <draw:polygon draw:style-name="gr7" draw:text-style-name="P8" draw:layer="layout" svg:width="3.435cm" svg:height="0.635cm" svg:x="18.924cm" svg:y="6.258cm" svg:viewBox="0 0 3436 636" draw:points="0,636 3436,636 3436,0 0,0">
          <text:p/>
        </draw:polygon>
        <draw:frame draw:style-name="gr3" draw:text-style-name="P4" draw:layer="layout" svg:width="0.667cm" svg:height="0.416cm" svg:x="25.19cm" svg:y="6.368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22cm" svg:height="0.635cm" svg:x="15.702cm" svg:y="6.258cm" svg:viewBox="0 0 3223 636" draw:points="0,636 3223,636 3223,0 0,0">
          <text:p/>
        </draw:polygon>
        <draw:frame draw:style-name="gr3" draw:text-style-name="P4" draw:layer="layout" svg:width="0.667cm" svg:height="0.416cm" svg:x="21.692cm" svg:y="6.368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15.194cm" svg:height="0.635cm" svg:x="0.508cm" svg:y="6.258cm" svg:viewBox="0 0 15195 636" draw:points="0,636 15195,636 15195,0 0,0">
          <text:p/>
        </draw:polygon>
        <draw:polygon draw:style-name="gr9" draw:text-style-name="P10" draw:layer="layout" svg:width="0.026cm" svg:height="0.635cm" svg:x="0.508cm" svg:y="6.258cm" svg:viewBox="0 0 27 636" draw:points="0,636 27,636 27,0 0,0">
          <text:p/>
        </draw:polygon>
        <draw:polygon draw:style-name="gr9" draw:text-style-name="P10" draw:layer="layout" svg:width="0.026cm" svg:height="0.635cm" svg:x="15.676cm" svg:y="6.258cm" svg:viewBox="0 0 27 636" draw:points="0,636 27,636 27,0 0,0">
          <text:p/>
        </draw:polygon>
        <draw:polygon draw:style-name="gr9" draw:text-style-name="P10" draw:layer="layout" svg:width="15.194cm" svg:height="0.026cm" svg:x="0.508cm" svg:y="6.258cm" svg:viewBox="0 0 15195 27" draw:points="0,27 15195,27 15195,0 0,0">
          <text:p/>
        </draw:polygon>
        <draw:polygon draw:style-name="gr9" draw:text-style-name="P10" draw:layer="layout" svg:width="15.194cm" svg:height="0.027cm" svg:x="0.508cm" svg:y="6.866cm" svg:viewBox="0 0 15195 28" draw:points="0,28 15195,28 15195,0 0,0">
          <text:p/>
        </draw:polygon>
        <draw:frame draw:style-name="gr3" draw:text-style-name="P4" draw:layer="layout" svg:width="1.564cm" svg:height="0.416cm" svg:x="17.356cm" svg:y="6.368cm">
          <draw:text-box>
            <text:p text:style-name="P3"><text:span text:style-name="T7">2.000,00D</text:span></text:p>
          </draw:text-box>
        </draw:frame>
        <draw:frame draw:style-name="gr3" draw:text-style-name="P4" draw:layer="layout" svg:width="4.671cm" svg:height="0.416cm" svg:x="3.914cm" svg:y="6.368cm">
          <draw:text-box>
            <text:p text:style-name="P3"><text:span text:style-name="T7">5.2.2.1.1.04.03.12.001 - Diária</text:span></text:p>
          </draw:text-box>
        </draw:frame>
        <draw:frame draw:style-name="gr3" draw:text-style-name="P4" draw:layer="layout" svg:width="1.564cm" svg:height="0.416cm" svg:x="27.544cm" svg:y="7.003cm">
          <draw:text-box>
            <text:p text:style-name="P3"><text:span text:style-name="T7">2.000,00D</text:span></text:p>
          </draw:text-box>
        </draw:frame>
        <draw:frame draw:style-name="gr3" draw:text-style-name="P4" draw:layer="layout" svg:width="0.667cm" svg:height="0.416cm" svg:x="25.19cm" svg:y="7.003cm">
          <draw:text-box>
            <text:p text:style-name="P3"><text:span text:style-name="T7">0,00</text:span></text:p>
          </draw:text-box>
        </draw:frame>
        <draw:frame draw:style-name="gr3" draw:text-style-name="P4" draw:layer="layout" svg:width="0.667cm" svg:height="0.416cm" svg:x="21.692cm" svg:y="7.003cm">
          <draw:text-box>
            <text:p text:style-name="P3"><text:span text:style-name="T7">0,00</text:span></text:p>
          </draw:text-box>
        </draw:frame>
        <draw:polygon draw:style-name="gr9" draw:text-style-name="P10" draw:layer="layout" svg:width="0.026cm" svg:height="0.635cm" svg:x="0.508cm" svg:y="6.893cm" svg:viewBox="0 0 27 636" draw:points="0,636 27,636 27,0 0,0">
          <text:p/>
        </draw:polygon>
        <draw:polygon draw:style-name="gr9" draw:text-style-name="P10" draw:layer="layout" svg:width="0.026cm" svg:height="0.635cm" svg:x="15.676cm" svg:y="6.893cm" svg:viewBox="0 0 27 636" draw:points="0,636 27,636 27,0 0,0">
          <text:p/>
        </draw:polygon>
        <draw:polygon draw:style-name="gr9" draw:text-style-name="P10" draw:layer="layout" svg:width="15.194cm" svg:height="0.026cm" svg:x="0.508cm" svg:y="6.893cm" svg:viewBox="0 0 15195 27" draw:points="0,27 15195,27 15195,0 0,0">
          <text:p/>
        </draw:polygon>
        <draw:polygon draw:style-name="gr9" draw:text-style-name="P10" draw:layer="layout" svg:width="15.194cm" svg:height="0.027cm" svg:x="0.508cm" svg:y="7.501cm" svg:viewBox="0 0 15195 28" draw:points="0,28 15195,28 15195,0 0,0">
          <text:p/>
        </draw:polygon>
        <draw:frame draw:style-name="gr3" draw:text-style-name="P4" draw:layer="layout" svg:width="1.564cm" svg:height="0.416cm" svg:x="17.356cm" svg:y="7.003cm">
          <draw:text-box>
            <text:p text:style-name="P3"><text:span text:style-name="T7">2.000,00D</text:span></text:p>
          </draw:text-box>
        </draw:frame>
        <draw:polygon draw:style-name="gr7" draw:text-style-name="P8" draw:layer="layout" svg:width="3.254cm" svg:height="0.635cm" svg:x="25.857cm" svg:y="7.528cm" svg:viewBox="0 0 3255 636" draw:points="0,636 3255,636 3255,0 0,0">
          <text:p/>
        </draw:polygon>
        <draw:frame draw:style-name="gr3" draw:text-style-name="P4" draw:layer="layout" svg:width="5.433cm" svg:height="0.416cm" svg:x="3.914cm" svg:y="7.003cm">
          <draw:text-box>
            <text:p text:style-name="P3"><text:span text:style-name="T7">5.2.2.1.1.04.03.12.002 - Transporte</text:span></text:p>
          </draw:text-box>
        </draw:frame>
        <draw:polygon draw:style-name="gr7" draw:text-style-name="P8" draw:layer="layout" svg:width="3.498cm" svg:height="0.635cm" svg:x="22.359cm" svg:y="7.528cm" svg:viewBox="0 0 3499 636" draw:points="0,636 3499,636 3499,0 0,0">
          <text:p/>
        </draw:polygon>
        <draw:frame draw:style-name="gr3" draw:text-style-name="P4" draw:layer="layout" svg:width="0.667cm" svg:height="0.416cm" svg:x="28.444cm" svg:y="7.638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435cm" svg:height="0.635cm" svg:x="18.924cm" svg:y="7.528cm" svg:viewBox="0 0 3436 636" draw:points="0,636 3436,636 3436,0 0,0">
          <text:p/>
        </draw:polygon>
        <draw:frame draw:style-name="gr3" draw:text-style-name="P4" draw:layer="layout" svg:width="1.331cm" svg:height="0.416cm" svg:x="24.523cm" svg:y="7.638cm">
          <draw:text-box>
            <text:p text:style-name="P3"><text:span text:style-name="T7">2.000,00</text:span></text:p>
          </draw:text-box>
        </draw:frame>
        <draw:polygon draw:style-name="gr7" draw:text-style-name="P8" draw:layer="layout" svg:width="3.222cm" svg:height="0.635cm" svg:x="15.702cm" svg:y="7.528cm" svg:viewBox="0 0 3223 636" draw:points="0,636 3223,636 3223,0 0,0">
          <text:p/>
        </draw:polygon>
        <draw:frame draw:style-name="gr3" draw:text-style-name="P4" draw:layer="layout" svg:width="0.667cm" svg:height="0.416cm" svg:x="21.692cm" svg:y="7.638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15.194cm" svg:height="0.635cm" svg:x="0.508cm" svg:y="7.528cm" svg:viewBox="0 0 15195 636" draw:points="0,636 15195,636 15195,0 0,0">
          <text:p/>
        </draw:polygon>
        <draw:polygon draw:style-name="gr9" draw:text-style-name="P10" draw:layer="layout" svg:width="0.026cm" svg:height="0.635cm" svg:x="0.508cm" svg:y="7.528cm" svg:viewBox="0 0 27 636" draw:points="0,636 27,636 27,0 0,0">
          <text:p/>
        </draw:polygon>
        <draw:polygon draw:style-name="gr9" draw:text-style-name="P10" draw:layer="layout" svg:width="0.026cm" svg:height="0.635cm" svg:x="15.676cm" svg:y="7.528cm" svg:viewBox="0 0 27 636" draw:points="0,636 27,636 27,0 0,0">
          <text:p/>
        </draw:polygon>
        <draw:polygon draw:style-name="gr9" draw:text-style-name="P10" draw:layer="layout" svg:width="15.194cm" svg:height="0.026cm" svg:x="0.508cm" svg:y="7.528cm" svg:viewBox="0 0 15195 27" draw:points="0,27 15195,27 15195,0 0,0">
          <text:p/>
        </draw:polygon>
        <draw:polygon draw:style-name="gr9" draw:text-style-name="P10" draw:layer="layout" svg:width="15.194cm" svg:height="0.027cm" svg:x="0.508cm" svg:y="8.136cm" svg:viewBox="0 0 15195 28" draw:points="0,28 15195,28 15195,0 0,0">
          <text:p/>
        </draw:polygon>
        <draw:frame draw:style-name="gr3" draw:text-style-name="P4" draw:layer="layout" svg:width="1.564cm" svg:height="0.416cm" svg:x="17.356cm" svg:y="7.638cm">
          <draw:text-box>
            <text:p text:style-name="P3"><text:span text:style-name="T7">2.000,00D</text:span></text:p>
          </draw:text-box>
        </draw:frame>
        <draw:frame draw:style-name="gr3" draw:text-style-name="P4" draw:layer="layout" svg:width="6.708cm" svg:height="0.416cm" svg:x="3.914cm" svg:y="7.638cm">
          <draw:text-box>
            <text:p text:style-name="P3"><text:span text:style-name="T7">5.2.2.1.1.04.03.12.003 - Encontro e Eventos</text:span></text:p>
          </draw:text-box>
        </draw:frame>
        <draw:frame draw:style-name="gr8" draw:text-style-name="P9" draw:layer="layout" svg:width="1.302cm" svg:height="0.344cm" svg:x="27.825cm" svg:y="8.31cm">
          <draw:text-box>
            <text:p text:style-name="P3"><text:span text:style-name="T6">5.000,00D</text:span></text:p>
          </draw:text-box>
        </draw:frame>
        <draw:frame draw:style-name="gr8" draw:text-style-name="P9" draw:layer="layout" svg:width="0.557cm" svg:height="0.344cm" svg:x="25.31cm" svg:y="8.31cm">
          <draw:text-box>
            <text:p text:style-name="P3"><text:span text:style-name="T6">0,00</text:span></text:p>
          </draw:text-box>
        </draw:frame>
        <draw:frame draw:style-name="gr8" draw:text-style-name="P9" draw:layer="layout" svg:width="0.557cm" svg:height="0.344cm" svg:x="21.812cm" svg:y="8.31cm">
          <draw:text-box>
            <text:p text:style-name="P3"><text:span text:style-name="T6">0,00</text:span></text:p>
          </draw:text-box>
        </draw:frame>
        <draw:polygon draw:style-name="gr9" draw:text-style-name="P10" draw:layer="layout" svg:width="0.026cm" svg:height="0.635cm" svg:x="0.508cm" svg:y="8.163cm" svg:viewBox="0 0 27 636" draw:points="0,636 27,636 27,0 0,0">
          <text:p/>
        </draw:polygon>
        <draw:polygon draw:style-name="gr9" draw:text-style-name="P10" draw:layer="layout" svg:width="0.026cm" svg:height="0.635cm" svg:x="15.676cm" svg:y="8.163cm" svg:viewBox="0 0 27 636" draw:points="0,636 27,636 27,0 0,0">
          <text:p/>
        </draw:polygon>
        <draw:polygon draw:style-name="gr9" draw:text-style-name="P10" draw:layer="layout" svg:width="15.194cm" svg:height="0.026cm" svg:x="0.508cm" svg:y="8.163cm" svg:viewBox="0 0 15195 27" draw:points="0,27 15195,27 15195,0 0,0">
          <text:p/>
        </draw:polygon>
        <draw:polygon draw:style-name="gr9" draw:text-style-name="P10" draw:layer="layout" svg:width="15.194cm" svg:height="0.027cm" svg:x="0.508cm" svg:y="8.771cm" svg:viewBox="0 0 15195 28" draw:points="0,28 15195,28 15195,0 0,0">
          <text:p/>
        </draw:polygon>
        <draw:frame draw:style-name="gr8" draw:text-style-name="P9" draw:layer="layout" svg:width="1.302cm" svg:height="0.344cm" svg:x="17.638cm" svg:y="8.31cm">
          <draw:text-box>
            <text:p text:style-name="P3"><text:span text:style-name="T6">5.000,00D</text:span></text:p>
          </draw:text-box>
        </draw:frame>
        <draw:polygon draw:style-name="gr7" draw:text-style-name="P8" draw:layer="layout" svg:width="3.254cm" svg:height="0.635cm" svg:x="25.857cm" svg:y="8.798cm" svg:viewBox="0 0 3255 636" draw:points="0,636 3255,636 3255,0 0,0">
          <text:p/>
        </draw:polygon>
        <draw:frame draw:style-name="gr8" draw:text-style-name="P9" draw:layer="layout" svg:width="6.64cm" svg:height="0.344cm" svg:x="3.134cm" svg:y="8.31cm">
          <draw:text-box>
            <text:p text:style-name="P3"><text:span text:style-name="T6">5.2.2.1.1.04.03.13 - ENCONTRO DESCENTRALIZADO</text:span></text:p>
          </draw:text-box>
        </draw:frame>
        <draw:polygon draw:style-name="gr7" draw:text-style-name="P8" draw:layer="layout" svg:width="3.498cm" svg:height="0.635cm" svg:x="22.359cm" svg:y="8.798cm" svg:viewBox="0 0 3499 636" draw:points="0,636 3499,636 3499,0 0,0">
          <text:p/>
        </draw:polygon>
        <draw:frame draw:style-name="gr3" draw:text-style-name="P4" draw:layer="layout" svg:width="1.564cm" svg:height="0.416cm" svg:x="27.544cm" svg:y="8.908cm">
          <draw:text-box>
            <text:p text:style-name="P3"><text:span text:style-name="T7">2.000,00D</text:span></text:p>
          </draw:text-box>
        </draw:frame>
        <draw:polygon draw:style-name="gr7" draw:text-style-name="P8" draw:layer="layout" svg:width="3.435cm" svg:height="0.635cm" svg:x="18.924cm" svg:y="8.798cm" svg:viewBox="0 0 3436 636" draw:points="0,636 3436,636 3436,0 0,0">
          <text:p/>
        </draw:polygon>
        <draw:frame draw:style-name="gr3" draw:text-style-name="P4" draw:layer="layout" svg:width="0.667cm" svg:height="0.416cm" svg:x="25.19cm" svg:y="8.908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22cm" svg:height="0.635cm" svg:x="15.702cm" svg:y="8.798cm" svg:viewBox="0 0 3223 636" draw:points="0,636 3223,636 3223,0 0,0">
          <text:p/>
        </draw:polygon>
        <draw:frame draw:style-name="gr3" draw:text-style-name="P4" draw:layer="layout" svg:width="0.667cm" svg:height="0.416cm" svg:x="21.692cm" svg:y="8.908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15.194cm" svg:height="0.635cm" svg:x="0.508cm" svg:y="8.798cm" svg:viewBox="0 0 15195 636" draw:points="0,636 15195,636 15195,0 0,0">
          <text:p/>
        </draw:polygon>
        <draw:polygon draw:style-name="gr9" draw:text-style-name="P10" draw:layer="layout" svg:width="0.026cm" svg:height="0.635cm" svg:x="0.508cm" svg:y="8.798cm" svg:viewBox="0 0 27 636" draw:points="0,636 27,636 27,0 0,0">
          <text:p/>
        </draw:polygon>
        <draw:polygon draw:style-name="gr9" draw:text-style-name="P10" draw:layer="layout" svg:width="0.026cm" svg:height="0.635cm" svg:x="15.676cm" svg:y="8.798cm" svg:viewBox="0 0 27 636" draw:points="0,636 27,636 27,0 0,0">
          <text:p/>
        </draw:polygon>
        <draw:polygon draw:style-name="gr9" draw:text-style-name="P10" draw:layer="layout" svg:width="15.194cm" svg:height="0.026cm" svg:x="0.508cm" svg:y="8.798cm" svg:viewBox="0 0 15195 27" draw:points="0,27 15195,27 15195,0 0,0">
          <text:p/>
        </draw:polygon>
        <draw:polygon draw:style-name="gr9" draw:text-style-name="P10" draw:layer="layout" svg:width="15.194cm" svg:height="0.027cm" svg:x="0.508cm" svg:y="9.406cm" svg:viewBox="0 0 15195 28" draw:points="0,28 15195,28 15195,0 0,0">
          <text:p/>
        </draw:polygon>
        <draw:frame draw:style-name="gr3" draw:text-style-name="P4" draw:layer="layout" svg:width="1.564cm" svg:height="0.416cm" svg:x="17.356cm" svg:y="8.908cm">
          <draw:text-box>
            <text:p text:style-name="P3"><text:span text:style-name="T7">2.000,00D</text:span></text:p>
          </draw:text-box>
        </draw:frame>
        <draw:frame draw:style-name="gr3" draw:text-style-name="P4" draw:layer="layout" svg:width="4.671cm" svg:height="0.416cm" svg:x="3.914cm" svg:y="8.908cm">
          <draw:text-box>
            <text:p text:style-name="P3"><text:span text:style-name="T7">5.2.2.1.1.04.03.13.001 - Diária</text:span></text:p>
          </draw:text-box>
        </draw:frame>
        <draw:frame draw:style-name="gr3" draw:text-style-name="P4" draw:layer="layout" svg:width="1.272cm" svg:height="0.416cm" svg:x="27.836cm" svg:y="9.543cm">
          <draw:text-box>
            <text:p text:style-name="P3"><text:span text:style-name="T7">900,00D</text:span></text:p>
          </draw:text-box>
        </draw:frame>
        <draw:frame draw:style-name="gr3" draw:text-style-name="P4" draw:layer="layout" svg:width="0.667cm" svg:height="0.416cm" svg:x="25.19cm" svg:y="9.543cm">
          <draw:text-box>
            <text:p text:style-name="P3"><text:span text:style-name="T7">0,00</text:span></text:p>
          </draw:text-box>
        </draw:frame>
        <draw:frame draw:style-name="gr3" draw:text-style-name="P4" draw:layer="layout" svg:width="0.667cm" svg:height="0.416cm" svg:x="21.692cm" svg:y="9.543cm">
          <draw:text-box>
            <text:p text:style-name="P3"><text:span text:style-name="T7">0,00</text:span></text:p>
          </draw:text-box>
        </draw:frame>
        <draw:polygon draw:style-name="gr9" draw:text-style-name="P10" draw:layer="layout" svg:width="0.026cm" svg:height="0.635cm" svg:x="0.508cm" svg:y="9.433cm" svg:viewBox="0 0 27 636" draw:points="0,636 27,636 27,0 0,0">
          <text:p/>
        </draw:polygon>
        <draw:polygon draw:style-name="gr9" draw:text-style-name="P10" draw:layer="layout" svg:width="0.026cm" svg:height="0.635cm" svg:x="15.676cm" svg:y="9.433cm" svg:viewBox="0 0 27 636" draw:points="0,636 27,636 27,0 0,0">
          <text:p/>
        </draw:polygon>
        <draw:polygon draw:style-name="gr9" draw:text-style-name="P10" draw:layer="layout" svg:width="15.194cm" svg:height="0.026cm" svg:x="0.508cm" svg:y="9.433cm" svg:viewBox="0 0 15195 27" draw:points="0,27 15195,27 15195,0 0,0">
          <text:p/>
        </draw:polygon>
        <draw:polygon draw:style-name="gr9" draw:text-style-name="P10" draw:layer="layout" svg:width="15.194cm" svg:height="0.027cm" svg:x="0.508cm" svg:y="10.041cm" svg:viewBox="0 0 15195 28" draw:points="0,28 15195,28 15195,0 0,0">
          <text:p/>
        </draw:polygon>
        <draw:frame draw:style-name="gr3" draw:text-style-name="P4" draw:layer="layout" svg:width="1.272cm" svg:height="0.416cm" svg:x="17.648cm" svg:y="9.543cm">
          <draw:text-box>
            <text:p text:style-name="P3"><text:span text:style-name="T7">900,00D</text:span></text:p>
          </draw:text-box>
        </draw:frame>
        <draw:polygon draw:style-name="gr7" draw:text-style-name="P8" draw:layer="layout" svg:width="3.254cm" svg:height="0.635cm" svg:x="25.857cm" svg:y="10.068cm" svg:viewBox="0 0 3255 636" draw:points="0,636 3255,636 3255,0 0,0">
          <text:p/>
        </draw:polygon>
        <draw:frame draw:style-name="gr3" draw:text-style-name="P4" draw:layer="layout" svg:width="5.433cm" svg:height="0.416cm" svg:x="3.914cm" svg:y="9.543cm">
          <draw:text-box>
            <text:p text:style-name="P3"><text:span text:style-name="T7">5.2.2.1.1.04.03.13.002 - Transporte</text:span></text:p>
          </draw:text-box>
        </draw:frame>
        <draw:polygon draw:style-name="gr7" draw:text-style-name="P8" draw:layer="layout" svg:width="3.498cm" svg:height="0.635cm" svg:x="22.359cm" svg:y="10.068cm" svg:viewBox="0 0 3499 636" draw:points="0,636 3499,636 3499,0 0,0">
          <text:p/>
        </draw:polygon>
        <draw:frame draw:style-name="gr3" draw:text-style-name="P4" draw:layer="layout" svg:width="1.564cm" svg:height="0.416cm" svg:x="27.544cm" svg:y="10.178cm">
          <draw:text-box>
            <text:p text:style-name="P3"><text:span text:style-name="T7">2.100,00D</text:span></text:p>
          </draw:text-box>
        </draw:frame>
        <draw:polygon draw:style-name="gr7" draw:text-style-name="P8" draw:layer="layout" svg:width="3.435cm" svg:height="0.635cm" svg:x="18.924cm" svg:y="10.068cm" svg:viewBox="0 0 3436 636" draw:points="0,636 3436,636 3436,0 0,0">
          <text:p/>
        </draw:polygon>
        <draw:frame draw:style-name="gr3" draw:text-style-name="P4" draw:layer="layout" svg:width="0.667cm" svg:height="0.416cm" svg:x="25.19cm" svg:y="10.178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22cm" svg:height="0.635cm" svg:x="15.702cm" svg:y="10.068cm" svg:viewBox="0 0 3223 636" draw:points="0,636 3223,636 3223,0 0,0">
          <text:p/>
        </draw:polygon>
        <draw:frame draw:style-name="gr3" draw:text-style-name="P4" draw:layer="layout" svg:width="0.667cm" svg:height="0.416cm" svg:x="21.692cm" svg:y="10.178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15.194cm" svg:height="0.635cm" svg:x="0.508cm" svg:y="10.068cm" svg:viewBox="0 0 15195 636" draw:points="0,636 15195,636 15195,0 0,0">
          <text:p/>
        </draw:polygon>
        <draw:polygon draw:style-name="gr9" draw:text-style-name="P10" draw:layer="layout" svg:width="0.026cm" svg:height="0.635cm" svg:x="0.508cm" svg:y="10.068cm" svg:viewBox="0 0 27 636" draw:points="0,636 27,636 27,0 0,0">
          <text:p/>
        </draw:polygon>
        <draw:polygon draw:style-name="gr9" draw:text-style-name="P10" draw:layer="layout" svg:width="0.026cm" svg:height="0.635cm" svg:x="15.676cm" svg:y="10.068cm" svg:viewBox="0 0 27 636" draw:points="0,636 27,636 27,0 0,0">
          <text:p/>
        </draw:polygon>
        <draw:polygon draw:style-name="gr9" draw:text-style-name="P10" draw:layer="layout" svg:width="15.194cm" svg:height="0.026cm" svg:x="0.508cm" svg:y="10.068cm" svg:viewBox="0 0 15195 27" draw:points="0,27 15195,27 15195,0 0,0">
          <text:p/>
        </draw:polygon>
        <draw:polygon draw:style-name="gr9" draw:text-style-name="P10" draw:layer="layout" svg:width="15.194cm" svg:height="0.027cm" svg:x="0.508cm" svg:y="10.676cm" svg:viewBox="0 0 15195 28" draw:points="0,28 15195,28 15195,0 0,0">
          <text:p/>
        </draw:polygon>
        <draw:frame draw:style-name="gr3" draw:text-style-name="P4" draw:layer="layout" svg:width="1.564cm" svg:height="0.416cm" svg:x="17.356cm" svg:y="10.178cm">
          <draw:text-box>
            <text:p text:style-name="P3"><text:span text:style-name="T7">2.100,00D</text:span></text:p>
          </draw:text-box>
        </draw:frame>
        <draw:frame draw:style-name="gr3" draw:text-style-name="P4" draw:layer="layout" svg:width="4.587cm" svg:height="0.416cm" svg:x="3.914cm" svg:y="10.178cm">
          <draw:text-box>
            <text:p text:style-name="P3"><text:span text:style-name="T7">5.2.2.1.1.04.03.13.003 - Hotel</text:span></text:p>
          </draw:text-box>
        </draw:frame>
        <draw:frame draw:style-name="gr8" draw:text-style-name="P9" draw:layer="layout" svg:width="1.458cm" svg:height="0.344cm" svg:x="27.671cm" svg:y="10.85cm">
          <draw:text-box>
            <text:p text:style-name="P3"><text:span text:style-name="T6">12.200,00D</text:span></text:p>
          </draw:text-box>
        </draw:frame>
        <draw:frame draw:style-name="gr8" draw:text-style-name="P9" draw:layer="layout" svg:width="0.557cm" svg:height="0.344cm" svg:x="25.31cm" svg:y="10.85cm">
          <draw:text-box>
            <text:p text:style-name="P3"><text:span text:style-name="T6">0,00</text:span></text:p>
          </draw:text-box>
        </draw:frame>
        <draw:frame draw:style-name="gr8" draw:text-style-name="P9" draw:layer="layout" svg:width="1.111cm" svg:height="0.344cm" svg:x="21.264cm" svg:y="10.85cm">
          <draw:text-box>
            <text:p text:style-name="P3"><text:span text:style-name="T6">6.000,00</text:span></text:p>
          </draw:text-box>
        </draw:frame>
        <draw:polygon draw:style-name="gr9" draw:text-style-name="P10" draw:layer="layout" svg:width="0.026cm" svg:height="0.635cm" svg:x="0.508cm" svg:y="10.703cm" svg:viewBox="0 0 27 636" draw:points="0,636 27,636 27,0 0,0">
          <text:p/>
        </draw:polygon>
        <draw:polygon draw:style-name="gr9" draw:text-style-name="P10" draw:layer="layout" svg:width="0.026cm" svg:height="0.635cm" svg:x="15.676cm" svg:y="10.703cm" svg:viewBox="0 0 27 636" draw:points="0,636 27,636 27,0 0,0">
          <text:p/>
        </draw:polygon>
        <draw:polygon draw:style-name="gr9" draw:text-style-name="P10" draw:layer="layout" svg:width="15.194cm" svg:height="0.026cm" svg:x="0.508cm" svg:y="10.703cm" svg:viewBox="0 0 15195 27" draw:points="0,27 15195,27 15195,0 0,0">
          <text:p/>
        </draw:polygon>
        <draw:polygon draw:style-name="gr9" draw:text-style-name="P10" draw:layer="layout" svg:width="15.194cm" svg:height="0.027cm" svg:x="0.508cm" svg:y="11.311cm" svg:viewBox="0 0 15195 28" draw:points="0,28 15195,28 15195,0 0,0">
          <text:p/>
        </draw:polygon>
        <draw:frame draw:style-name="gr8" draw:text-style-name="P9" draw:layer="layout" svg:width="1.302cm" svg:height="0.344cm" svg:x="17.638cm" svg:y="10.85cm">
          <draw:text-box>
            <text:p text:style-name="P3"><text:span text:style-name="T6">6.200,00D</text:span></text:p>
          </draw:text-box>
        </draw:frame>
        <draw:polygon draw:style-name="gr7" draw:text-style-name="P8" draw:layer="layout" svg:width="3.254cm" svg:height="0.635cm" svg:x="25.857cm" svg:y="11.338cm" svg:viewBox="0 0 3255 636" draw:points="0,636 3255,636 3255,0 0,0">
          <text:p/>
        </draw:polygon>
        <draw:frame draw:style-name="gr8" draw:text-style-name="P9" draw:layer="layout" svg:width="7.283cm" svg:height="0.344cm" svg:x="3.134cm" svg:y="10.85cm">
          <draw:text-box>
            <text:p text:style-name="P3"><text:span text:style-name="T6">5.2.2.1.1.04.03.14 - ENCONTRO NACIONAL CFESS/CRESS</text:span></text:p>
          </draw:text-box>
        </draw:frame>
        <draw:polygon draw:style-name="gr7" draw:text-style-name="P8" draw:layer="layout" svg:width="3.498cm" svg:height="0.635cm" svg:x="22.359cm" svg:y="11.338cm" svg:viewBox="0 0 3499 636" draw:points="0,636 3499,636 3499,0 0,0">
          <text:p/>
        </draw:polygon>
        <draw:frame draw:style-name="gr3" draw:text-style-name="P4" draw:layer="layout" svg:width="1.75cm" svg:height="0.416cm" svg:x="27.356cm" svg:y="11.448cm">
          <draw:text-box>
            <text:p text:style-name="P3"><text:span text:style-name="T7">10.400,00D</text:span></text:p>
          </draw:text-box>
        </draw:frame>
        <draw:polygon draw:style-name="gr7" draw:text-style-name="P8" draw:layer="layout" svg:width="3.435cm" svg:height="0.635cm" svg:x="18.924cm" svg:y="11.338cm" svg:viewBox="0 0 3436 636" draw:points="0,636 3436,636 3436,0 0,0">
          <text:p/>
        </draw:polygon>
        <draw:frame draw:style-name="gr3" draw:text-style-name="P4" draw:layer="layout" svg:width="0.667cm" svg:height="0.416cm" svg:x="25.19cm" svg:y="11.448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22cm" svg:height="0.635cm" svg:x="15.702cm" svg:y="11.338cm" svg:viewBox="0 0 3223 636" draw:points="0,636 3223,636 3223,0 0,0">
          <text:p/>
        </draw:polygon>
        <draw:frame draw:style-name="gr3" draw:text-style-name="P4" draw:layer="layout" svg:width="1.331cm" svg:height="0.416cm" svg:x="21.025cm" svg:y="11.448cm">
          <draw:text-box>
            <text:p text:style-name="P3"><text:span text:style-name="T7">6.000,00</text:span></text:p>
          </draw:text-box>
        </draw:frame>
        <draw:polygon draw:style-name="gr7" draw:text-style-name="P8" draw:layer="layout" svg:width="15.194cm" svg:height="0.635cm" svg:x="0.508cm" svg:y="11.338cm" svg:viewBox="0 0 15195 636" draw:points="0,636 15195,636 15195,0 0,0">
          <text:p/>
        </draw:polygon>
        <draw:polygon draw:style-name="gr9" draw:text-style-name="P10" draw:layer="layout" svg:width="0.026cm" svg:height="0.635cm" svg:x="0.508cm" svg:y="11.338cm" svg:viewBox="0 0 27 636" draw:points="0,636 27,636 27,0 0,0">
          <text:p/>
        </draw:polygon>
        <draw:polygon draw:style-name="gr9" draw:text-style-name="P10" draw:layer="layout" svg:width="0.026cm" svg:height="0.635cm" svg:x="15.676cm" svg:y="11.338cm" svg:viewBox="0 0 27 636" draw:points="0,636 27,636 27,0 0,0">
          <text:p/>
        </draw:polygon>
        <draw:polygon draw:style-name="gr9" draw:text-style-name="P10" draw:layer="layout" svg:width="15.194cm" svg:height="0.026cm" svg:x="0.508cm" svg:y="11.338cm" svg:viewBox="0 0 15195 27" draw:points="0,27 15195,27 15195,0 0,0">
          <text:p/>
        </draw:polygon>
        <draw:polygon draw:style-name="gr9" draw:text-style-name="P10" draw:layer="layout" svg:width="15.194cm" svg:height="0.028cm" svg:x="0.508cm" svg:y="11.946cm" svg:viewBox="0 0 15195 29" draw:points="0,29 15195,29 15195,0 0,0">
          <text:p/>
        </draw:polygon>
        <draw:frame draw:style-name="gr3" draw:text-style-name="P4" draw:layer="layout" svg:width="1.564cm" svg:height="0.416cm" svg:x="17.356cm" svg:y="11.448cm">
          <draw:text-box>
            <text:p text:style-name="P3"><text:span text:style-name="T7">4.400,00D</text:span></text:p>
          </draw:text-box>
        </draw:frame>
        <draw:frame draw:style-name="gr3" draw:text-style-name="P4" draw:layer="layout" svg:width="4.671cm" svg:height="0.416cm" svg:x="3.914cm" svg:y="11.448cm">
          <draw:text-box>
            <text:p text:style-name="P3"><text:span text:style-name="T7">5.2.2.1.1.04.03.14.001 - Diária</text:span></text:p>
          </draw:text-box>
        </draw:frame>
        <draw:frame draw:style-name="gr3" draw:text-style-name="P4" draw:layer="layout" svg:width="1.564cm" svg:height="0.416cm" svg:x="27.544cm" svg:y="12.083cm">
          <draw:text-box>
            <text:p text:style-name="P3"><text:span text:style-name="T7">1.800,00D</text:span></text:p>
          </draw:text-box>
        </draw:frame>
        <draw:frame draw:style-name="gr3" draw:text-style-name="P4" draw:layer="layout" svg:width="0.667cm" svg:height="0.416cm" svg:x="25.19cm" svg:y="12.083cm">
          <draw:text-box>
            <text:p text:style-name="P3"><text:span text:style-name="T7">0,00</text:span></text:p>
          </draw:text-box>
        </draw:frame>
        <draw:frame draw:style-name="gr3" draw:text-style-name="P4" draw:layer="layout" svg:width="0.667cm" svg:height="0.416cm" svg:x="21.692cm" svg:y="12.083cm">
          <draw:text-box>
            <text:p text:style-name="P3"><text:span text:style-name="T7">0,00</text:span></text:p>
          </draw:text-box>
        </draw:frame>
        <draw:polygon draw:style-name="gr9" draw:text-style-name="P10" draw:layer="layout" svg:width="0.026cm" svg:height="0.635cm" svg:x="0.508cm" svg:y="11.973cm" svg:viewBox="0 0 27 636" draw:points="0,636 27,636 27,0 0,0">
          <text:p/>
        </draw:polygon>
        <draw:polygon draw:style-name="gr9" draw:text-style-name="P10" draw:layer="layout" svg:width="0.026cm" svg:height="0.635cm" svg:x="15.676cm" svg:y="11.973cm" svg:viewBox="0 0 27 636" draw:points="0,636 27,636 27,0 0,0">
          <text:p/>
        </draw:polygon>
        <draw:polygon draw:style-name="gr9" draw:text-style-name="P10" draw:layer="layout" svg:width="15.194cm" svg:height="0.026cm" svg:x="0.508cm" svg:y="11.973cm" svg:viewBox="0 0 15195 27" draw:points="0,27 15195,27 15195,0 0,0">
          <text:p/>
        </draw:polygon>
        <draw:polygon draw:style-name="gr9" draw:text-style-name="P10" draw:layer="layout" svg:width="15.194cm" svg:height="0.027cm" svg:x="0.508cm" svg:y="12.581cm" svg:viewBox="0 0 15195 28" draw:points="0,28 15195,28 15195,0 0,0">
          <text:p/>
        </draw:polygon>
        <draw:frame draw:style-name="gr3" draw:text-style-name="P4" draw:layer="layout" svg:width="1.564cm" svg:height="0.416cm" svg:x="17.356cm" svg:y="12.083cm">
          <draw:text-box>
            <text:p text:style-name="P3"><text:span text:style-name="T7">1.800,00D</text:span></text:p>
          </draw:text-box>
        </draw:frame>
        <draw:polygon draw:style-name="gr7" draw:text-style-name="P8" draw:layer="layout" svg:width="3.254cm" svg:height="0.635cm" svg:x="25.857cm" svg:y="12.608cm" svg:viewBox="0 0 3255 636" draw:points="0,636 3255,636 3255,0 0,0">
          <text:p/>
        </draw:polygon>
        <draw:frame draw:style-name="gr3" draw:text-style-name="P4" draw:layer="layout" svg:width="5.433cm" svg:height="0.416cm" svg:x="3.914cm" svg:y="12.083cm">
          <draw:text-box>
            <text:p text:style-name="P3"><text:span text:style-name="T7">5.2.2.1.1.04.03.14.002 - Transporte</text:span></text:p>
          </draw:text-box>
        </draw:frame>
        <draw:polygon draw:style-name="gr7" draw:text-style-name="P8" draw:layer="layout" svg:width="3.498cm" svg:height="0.635cm" svg:x="22.359cm" svg:y="12.608cm" svg:viewBox="0 0 3499 636" draw:points="0,636 3499,636 3499,0 0,0">
          <text:p/>
        </draw:polygon>
        <draw:frame draw:style-name="gr8" draw:text-style-name="P9" draw:layer="layout" svg:width="1.302cm" svg:height="0.344cm" svg:x="27.825cm" svg:y="12.755cm">
          <draw:text-box>
            <text:p text:style-name="P3"><text:span text:style-name="T6">3.000,00D</text:span></text:p>
          </draw:text-box>
        </draw:frame>
        <draw:polygon draw:style-name="gr7" draw:text-style-name="P8" draw:layer="layout" svg:width="3.435cm" svg:height="0.635cm" svg:x="18.924cm" svg:y="12.608cm" svg:viewBox="0 0 3436 636" draw:points="0,636 3436,636 3436,0 0,0">
          <text:p/>
        </draw:polygon>
        <draw:frame draw:style-name="gr8" draw:text-style-name="P9" draw:layer="layout" svg:width="0.557cm" svg:height="0.344cm" svg:x="25.31cm" svg:y="12.755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3.222cm" svg:height="0.635cm" svg:x="15.702cm" svg:y="12.608cm" svg:viewBox="0 0 3223 636" draw:points="0,636 3223,636 3223,0 0,0">
          <text:p/>
        </draw:polygon>
        <draw:frame draw:style-name="gr8" draw:text-style-name="P9" draw:layer="layout" svg:width="0.557cm" svg:height="0.344cm" svg:x="21.812cm" svg:y="12.755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15.194cm" svg:height="0.635cm" svg:x="0.508cm" svg:y="12.608cm" svg:viewBox="0 0 15195 636" draw:points="0,636 15195,636 15195,0 0,0">
          <text:p/>
        </draw:polygon>
        <draw:polygon draw:style-name="gr9" draw:text-style-name="P10" draw:layer="layout" svg:width="0.026cm" svg:height="0.635cm" svg:x="0.508cm" svg:y="12.608cm" svg:viewBox="0 0 27 636" draw:points="0,636 27,636 27,0 0,0">
          <text:p/>
        </draw:polygon>
        <draw:polygon draw:style-name="gr9" draw:text-style-name="P10" draw:layer="layout" svg:width="0.026cm" svg:height="0.635cm" svg:x="15.676cm" svg:y="12.608cm" svg:viewBox="0 0 27 636" draw:points="0,636 27,636 27,0 0,0">
          <text:p/>
        </draw:polygon>
        <draw:polygon draw:style-name="gr9" draw:text-style-name="P10" draw:layer="layout" svg:width="15.194cm" svg:height="0.026cm" svg:x="0.508cm" svg:y="12.608cm" svg:viewBox="0 0 15195 27" draw:points="0,27 15195,27 15195,0 0,0">
          <text:p/>
        </draw:polygon>
        <draw:polygon draw:style-name="gr9" draw:text-style-name="P10" draw:layer="layout" svg:width="15.194cm" svg:height="0.027cm" svg:x="0.508cm" svg:y="13.216cm" svg:viewBox="0 0 15195 28" draw:points="0,28 15195,28 15195,0 0,0">
          <text:p/>
        </draw:polygon>
        <draw:frame draw:style-name="gr8" draw:text-style-name="P9" draw:layer="layout" svg:width="1.302cm" svg:height="0.344cm" svg:x="17.638cm" svg:y="12.755cm">
          <draw:text-box>
            <text:p text:style-name="P3"><text:span text:style-name="T6">3.000,00D</text:span></text:p>
          </draw:text-box>
        </draw:frame>
        <draw:frame draw:style-name="gr8" draw:text-style-name="P9" draw:layer="layout" svg:width="8.655cm" svg:height="0.344cm" svg:x="3.134cm" svg:y="12.755cm">
          <draw:text-box>
            <text:p text:style-name="P3"><text:span text:style-name="T6">5.2.2.1.1.04.03.15 - CURSO DE CAPACITACAO ÉTICA E MOVIMENTO</text:span></text:p>
          </draw:text-box>
        </draw:frame>
        <draw:frame draw:style-name="gr3" draw:text-style-name="P4" draw:layer="layout" svg:width="1.272cm" svg:height="0.416cm" svg:x="27.836cm" svg:y="13.353cm">
          <draw:text-box>
            <text:p text:style-name="P3"><text:span text:style-name="T7">800,00D</text:span></text:p>
          </draw:text-box>
        </draw:frame>
        <draw:frame draw:style-name="gr3" draw:text-style-name="P4" draw:layer="layout" svg:width="0.667cm" svg:height="0.416cm" svg:x="25.19cm" svg:y="13.353cm">
          <draw:text-box>
            <text:p text:style-name="P3"><text:span text:style-name="T7">0,00</text:span></text:p>
          </draw:text-box>
        </draw:frame>
        <draw:frame draw:style-name="gr3" draw:text-style-name="P4" draw:layer="layout" svg:width="0.667cm" svg:height="0.416cm" svg:x="21.692cm" svg:y="13.353cm">
          <draw:text-box>
            <text:p text:style-name="P3"><text:span text:style-name="T7">0,00</text:span></text:p>
          </draw:text-box>
        </draw:frame>
        <draw:polygon draw:style-name="gr9" draw:text-style-name="P10" draw:layer="layout" svg:width="0.026cm" svg:height="0.635cm" svg:x="0.508cm" svg:y="13.243cm" svg:viewBox="0 0 27 636" draw:points="0,636 27,636 27,0 0,0">
          <text:p/>
        </draw:polygon>
        <draw:polygon draw:style-name="gr9" draw:text-style-name="P10" draw:layer="layout" svg:width="0.026cm" svg:height="0.635cm" svg:x="15.676cm" svg:y="13.243cm" svg:viewBox="0 0 27 636" draw:points="0,636 27,636 27,0 0,0">
          <text:p/>
        </draw:polygon>
        <draw:polygon draw:style-name="gr9" draw:text-style-name="P10" draw:layer="layout" svg:width="15.194cm" svg:height="0.026cm" svg:x="0.508cm" svg:y="13.243cm" svg:viewBox="0 0 15195 27" draw:points="0,27 15195,27 15195,0 0,0">
          <text:p/>
        </draw:polygon>
        <draw:polygon draw:style-name="gr9" draw:text-style-name="P10" draw:layer="layout" svg:width="15.194cm" svg:height="0.027cm" svg:x="0.508cm" svg:y="13.851cm" svg:viewBox="0 0 15195 28" draw:points="0,28 15195,28 15195,0 0,0">
          <text:p/>
        </draw:polygon>
        <draw:frame draw:style-name="gr3" draw:text-style-name="P4" draw:layer="layout" svg:width="1.272cm" svg:height="0.416cm" svg:x="17.648cm" svg:y="13.353cm">
          <draw:text-box>
            <text:p text:style-name="P3"><text:span text:style-name="T7">800,00D</text:span></text:p>
          </draw:text-box>
        </draw:frame>
        <draw:polygon draw:style-name="gr7" draw:text-style-name="P8" draw:layer="layout" svg:width="3.254cm" svg:height="0.635cm" svg:x="25.857cm" svg:y="13.878cm" svg:viewBox="0 0 3255 636" draw:points="0,636 3255,636 3255,0 0,0">
          <text:p/>
        </draw:polygon>
        <draw:frame draw:style-name="gr3" draw:text-style-name="P4" draw:layer="layout" svg:width="4.671cm" svg:height="0.416cm" svg:x="3.914cm" svg:y="13.353cm">
          <draw:text-box>
            <text:p text:style-name="P3"><text:span text:style-name="T7">5.2.2.1.1.04.03.15.001 - Diária</text:span></text:p>
          </draw:text-box>
        </draw:frame>
        <draw:polygon draw:style-name="gr7" draw:text-style-name="P8" draw:layer="layout" svg:width="3.498cm" svg:height="0.635cm" svg:x="22.359cm" svg:y="13.878cm" svg:viewBox="0 0 3499 636" draw:points="0,636 3499,636 3499,0 0,0">
          <text:p/>
        </draw:polygon>
        <draw:frame draw:style-name="gr3" draw:text-style-name="P4" draw:layer="layout" svg:width="1.272cm" svg:height="0.416cm" svg:x="27.836cm" svg:y="13.988cm">
          <draw:text-box>
            <text:p text:style-name="P3"><text:span text:style-name="T7">500,00D</text:span></text:p>
          </draw:text-box>
        </draw:frame>
        <draw:polygon draw:style-name="gr7" draw:text-style-name="P8" draw:layer="layout" svg:width="3.435cm" svg:height="0.635cm" svg:x="18.924cm" svg:y="13.878cm" svg:viewBox="0 0 3436 636" draw:points="0,636 3436,636 3436,0 0,0">
          <text:p/>
        </draw:polygon>
        <draw:frame draw:style-name="gr3" draw:text-style-name="P4" draw:layer="layout" svg:width="0.667cm" svg:height="0.416cm" svg:x="25.19cm" svg:y="13.988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22cm" svg:height="0.635cm" svg:x="15.702cm" svg:y="13.878cm" svg:viewBox="0 0 3223 636" draw:points="0,636 3223,636 3223,0 0,0">
          <text:p/>
        </draw:polygon>
        <draw:frame draw:style-name="gr3" draw:text-style-name="P4" draw:layer="layout" svg:width="0.667cm" svg:height="0.416cm" svg:x="21.692cm" svg:y="13.988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15.194cm" svg:height="0.635cm" svg:x="0.508cm" svg:y="13.878cm" svg:viewBox="0 0 15195 636" draw:points="0,636 15195,636 15195,0 0,0">
          <text:p/>
        </draw:polygon>
        <draw:polygon draw:style-name="gr9" draw:text-style-name="P10" draw:layer="layout" svg:width="0.026cm" svg:height="0.635cm" svg:x="0.508cm" svg:y="13.878cm" svg:viewBox="0 0 27 636" draw:points="0,636 27,636 27,0 0,0">
          <text:p/>
        </draw:polygon>
        <draw:polygon draw:style-name="gr9" draw:text-style-name="P10" draw:layer="layout" svg:width="0.026cm" svg:height="0.635cm" svg:x="15.676cm" svg:y="13.878cm" svg:viewBox="0 0 27 636" draw:points="0,636 27,636 27,0 0,0">
          <text:p/>
        </draw:polygon>
        <draw:polygon draw:style-name="gr9" draw:text-style-name="P10" draw:layer="layout" svg:width="15.194cm" svg:height="0.026cm" svg:x="0.508cm" svg:y="13.878cm" svg:viewBox="0 0 15195 27" draw:points="0,27 15195,27 15195,0 0,0">
          <text:p/>
        </draw:polygon>
        <draw:polygon draw:style-name="gr9" draw:text-style-name="P10" draw:layer="layout" svg:width="15.194cm" svg:height="0.027cm" svg:x="0.508cm" svg:y="14.486cm" svg:viewBox="0 0 15195 28" draw:points="0,28 15195,28 15195,0 0,0">
          <text:p/>
        </draw:polygon>
        <draw:frame draw:style-name="gr3" draw:text-style-name="P4" draw:layer="layout" svg:width="1.272cm" svg:height="0.416cm" svg:x="17.648cm" svg:y="13.988cm">
          <draw:text-box>
            <text:p text:style-name="P3"><text:span text:style-name="T7">500,00D</text:span></text:p>
          </draw:text-box>
        </draw:frame>
        <draw:frame draw:style-name="gr3" draw:text-style-name="P4" draw:layer="layout" svg:width="5.433cm" svg:height="0.416cm" svg:x="3.914cm" svg:y="13.988cm">
          <draw:text-box>
            <text:p text:style-name="P3"><text:span text:style-name="T7">5.2.2.1.1.04.03.15.002 - Transporte</text:span></text:p>
          </draw:text-box>
        </draw:frame>
        <draw:frame draw:style-name="gr3" draw:text-style-name="P4" draw:layer="layout" svg:width="1.272cm" svg:height="0.416cm" svg:x="27.836cm" svg:y="14.623cm">
          <draw:text-box>
            <text:p text:style-name="P3"><text:span text:style-name="T7">500,00D</text:span></text:p>
          </draw:text-box>
        </draw:frame>
        <draw:frame draw:style-name="gr3" draw:text-style-name="P4" draw:layer="layout" svg:width="0.667cm" svg:height="0.416cm" svg:x="25.19cm" svg:y="14.623cm">
          <draw:text-box>
            <text:p text:style-name="P3"><text:span text:style-name="T7">0,00</text:span></text:p>
          </draw:text-box>
        </draw:frame>
        <draw:frame draw:style-name="gr3" draw:text-style-name="P4" draw:layer="layout" svg:width="0.667cm" svg:height="0.416cm" svg:x="21.692cm" svg:y="14.623cm">
          <draw:text-box>
            <text:p text:style-name="P3"><text:span text:style-name="T7">0,00</text:span></text:p>
          </draw:text-box>
        </draw:frame>
        <draw:polygon draw:style-name="gr9" draw:text-style-name="P10" draw:layer="layout" svg:width="0.026cm" svg:height="0.635cm" svg:x="0.508cm" svg:y="14.513cm" svg:viewBox="0 0 27 636" draw:points="0,636 27,636 27,0 0,0">
          <text:p/>
        </draw:polygon>
        <draw:polygon draw:style-name="gr9" draw:text-style-name="P10" draw:layer="layout" svg:width="0.026cm" svg:height="0.635cm" svg:x="15.676cm" svg:y="14.513cm" svg:viewBox="0 0 27 636" draw:points="0,636 27,636 27,0 0,0">
          <text:p/>
        </draw:polygon>
        <draw:polygon draw:style-name="gr9" draw:text-style-name="P10" draw:layer="layout" svg:width="15.194cm" svg:height="0.026cm" svg:x="0.508cm" svg:y="14.513cm" svg:viewBox="0 0 15195 27" draw:points="0,27 15195,27 15195,0 0,0">
          <text:p/>
        </draw:polygon>
        <draw:polygon draw:style-name="gr9" draw:text-style-name="P10" draw:layer="layout" svg:width="15.194cm" svg:height="0.027cm" svg:x="0.508cm" svg:y="15.121cm" svg:viewBox="0 0 15195 28" draw:points="0,28 15195,28 15195,0 0,0">
          <text:p/>
        </draw:polygon>
        <draw:frame draw:style-name="gr3" draw:text-style-name="P4" draw:layer="layout" svg:width="1.272cm" svg:height="0.416cm" svg:x="17.648cm" svg:y="14.623cm">
          <draw:text-box>
            <text:p text:style-name="P3"><text:span text:style-name="T7">500,00D</text:span></text:p>
          </draw:text-box>
        </draw:frame>
        <draw:polygon draw:style-name="gr7" draw:text-style-name="P8" draw:layer="layout" svg:width="3.254cm" svg:height="0.635cm" svg:x="25.857cm" svg:y="15.148cm" svg:viewBox="0 0 3255 636" draw:points="0,636 3255,636 3255,0 0,0">
          <text:p/>
        </draw:polygon>
        <draw:frame draw:style-name="gr3" draw:text-style-name="P4" draw:layer="layout" svg:width="5.637cm" svg:height="0.416cm" svg:x="3.914cm" svg:y="14.623cm">
          <draw:text-box>
            <text:p text:style-name="P3"><text:span text:style-name="T7">5.2.2.1.1.04.03.15.003 - Palestrantes</text:span></text:p>
          </draw:text-box>
        </draw:frame>
        <draw:polygon draw:style-name="gr7" draw:text-style-name="P8" draw:layer="layout" svg:width="3.498cm" svg:height="0.635cm" svg:x="22.359cm" svg:y="15.148cm" svg:viewBox="0 0 3499 636" draw:points="0,636 3499,636 3499,0 0,0">
          <text:p/>
        </draw:polygon>
        <draw:frame draw:style-name="gr3" draw:text-style-name="P4" draw:layer="layout" svg:width="1.272cm" svg:height="0.416cm" svg:x="27.836cm" svg:y="15.258cm">
          <draw:text-box>
            <text:p text:style-name="P3"><text:span text:style-name="T7">200,00D</text:span></text:p>
          </draw:text-box>
        </draw:frame>
        <draw:polygon draw:style-name="gr7" draw:text-style-name="P8" draw:layer="layout" svg:width="3.435cm" svg:height="0.635cm" svg:x="18.924cm" svg:y="15.148cm" svg:viewBox="0 0 3436 636" draw:points="0,636 3436,636 3436,0 0,0">
          <text:p/>
        </draw:polygon>
        <draw:frame draw:style-name="gr3" draw:text-style-name="P4" draw:layer="layout" svg:width="0.667cm" svg:height="0.416cm" svg:x="25.19cm" svg:y="15.258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22cm" svg:height="0.635cm" svg:x="15.702cm" svg:y="15.148cm" svg:viewBox="0 0 3223 636" draw:points="0,636 3223,636 3223,0 0,0">
          <text:p/>
        </draw:polygon>
        <draw:frame draw:style-name="gr3" draw:text-style-name="P4" draw:layer="layout" svg:width="0.667cm" svg:height="0.416cm" svg:x="21.692cm" svg:y="15.258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15.194cm" svg:height="0.635cm" svg:x="0.508cm" svg:y="15.148cm" svg:viewBox="0 0 15195 636" draw:points="0,636 15195,636 15195,0 0,0">
          <text:p/>
        </draw:polygon>
        <draw:polygon draw:style-name="gr9" draw:text-style-name="P10" draw:layer="layout" svg:width="0.026cm" svg:height="0.635cm" svg:x="0.508cm" svg:y="15.148cm" svg:viewBox="0 0 27 636" draw:points="0,636 27,636 27,0 0,0">
          <text:p/>
        </draw:polygon>
        <draw:polygon draw:style-name="gr9" draw:text-style-name="P10" draw:layer="layout" svg:width="0.026cm" svg:height="0.635cm" svg:x="15.676cm" svg:y="15.148cm" svg:viewBox="0 0 27 636" draw:points="0,636 27,636 27,0 0,0">
          <text:p/>
        </draw:polygon>
        <draw:polygon draw:style-name="gr9" draw:text-style-name="P10" draw:layer="layout" svg:width="15.194cm" svg:height="0.026cm" svg:x="0.508cm" svg:y="15.148cm" svg:viewBox="0 0 15195 27" draw:points="0,27 15195,27 15195,0 0,0">
          <text:p/>
        </draw:polygon>
        <draw:polygon draw:style-name="gr9" draw:text-style-name="P10" draw:layer="layout" svg:width="15.194cm" svg:height="0.027cm" svg:x="0.508cm" svg:y="15.756cm" svg:viewBox="0 0 15195 28" draw:points="0,28 15195,28 15195,0 0,0">
          <text:p/>
        </draw:polygon>
        <draw:frame draw:style-name="gr3" draw:text-style-name="P4" draw:layer="layout" svg:width="1.272cm" svg:height="0.416cm" svg:x="17.648cm" svg:y="15.258cm">
          <draw:text-box>
            <text:p text:style-name="P3"><text:span text:style-name="T7">200,00D</text:span></text:p>
          </draw:text-box>
        </draw:frame>
        <draw:frame draw:style-name="gr3" draw:text-style-name="P4" draw:layer="layout" svg:width="5.162cm" svg:height="0.416cm" svg:x="3.914cm" svg:y="15.258cm">
          <draw:text-box>
            <text:p text:style-name="P3"><text:span text:style-name="T7">5.2.2.1.1.04.03.15.005 - Locações</text:span></text:p>
          </draw:text-box>
        </draw:frame>
        <draw:frame draw:style-name="gr3" draw:text-style-name="P4" draw:layer="layout" svg:width="1.272cm" svg:height="0.416cm" svg:x="27.836cm" svg:y="15.893cm">
          <draw:text-box>
            <text:p text:style-name="P3"><text:span text:style-name="T7">300,00D</text:span></text:p>
          </draw:text-box>
        </draw:frame>
        <draw:frame draw:style-name="gr3" draw:text-style-name="P4" draw:layer="layout" svg:width="0.667cm" svg:height="0.416cm" svg:x="25.19cm" svg:y="15.893cm">
          <draw:text-box>
            <text:p text:style-name="P3"><text:span text:style-name="T7">0,00</text:span></text:p>
          </draw:text-box>
        </draw:frame>
        <draw:frame draw:style-name="gr3" draw:text-style-name="P4" draw:layer="layout" svg:width="0.667cm" svg:height="0.416cm" svg:x="21.692cm" svg:y="15.893cm">
          <draw:text-box>
            <text:p text:style-name="P3"><text:span text:style-name="T7">0,00</text:span></text:p>
          </draw:text-box>
        </draw:frame>
        <draw:polygon draw:style-name="gr9" draw:text-style-name="P10" draw:layer="layout" svg:width="0.026cm" svg:height="0.635cm" svg:x="0.508cm" svg:y="15.783cm" svg:viewBox="0 0 27 636" draw:points="0,636 27,636 27,0 0,0">
          <text:p/>
        </draw:polygon>
        <draw:polygon draw:style-name="gr9" draw:text-style-name="P10" draw:layer="layout" svg:width="0.026cm" svg:height="0.635cm" svg:x="15.676cm" svg:y="15.783cm" svg:viewBox="0 0 27 636" draw:points="0,636 27,636 27,0 0,0">
          <text:p/>
        </draw:polygon>
        <draw:polygon draw:style-name="gr9" draw:text-style-name="P10" draw:layer="layout" svg:width="15.194cm" svg:height="0.026cm" svg:x="0.508cm" svg:y="15.783cm" svg:viewBox="0 0 15195 27" draw:points="0,27 15195,27 15195,0 0,0">
          <text:p/>
        </draw:polygon>
        <draw:polygon draw:style-name="gr9" draw:text-style-name="P10" draw:layer="layout" svg:width="15.194cm" svg:height="0.027cm" svg:x="0.508cm" svg:y="16.391cm" svg:viewBox="0 0 15195 28" draw:points="0,28 15195,28 15195,0 0,0">
          <text:p/>
        </draw:polygon>
        <draw:frame draw:style-name="gr3" draw:text-style-name="P4" draw:layer="layout" svg:width="1.272cm" svg:height="0.416cm" svg:x="17.648cm" svg:y="15.893cm">
          <draw:text-box>
            <text:p text:style-name="P3"><text:span text:style-name="T7">300,00D</text:span></text:p>
          </draw:text-box>
        </draw:frame>
        <draw:polygon draw:style-name="gr7" draw:text-style-name="P8" draw:layer="layout" svg:width="3.254cm" svg:height="0.635cm" svg:x="25.857cm" svg:y="16.418cm" svg:viewBox="0 0 3255 636" draw:points="0,636 3255,636 3255,0 0,0">
          <text:p/>
        </draw:polygon>
        <draw:frame draw:style-name="gr3" draw:text-style-name="P4" draw:layer="layout" svg:width="6.356cm" svg:height="0.416cm" svg:x="3.914cm" svg:y="15.893cm">
          <draw:text-box>
            <text:p text:style-name="P3"><text:span text:style-name="T7">5.2.2.1.1.04.03.15.006 - Serviços Gráficos</text:span></text:p>
          </draw:text-box>
        </draw:frame>
        <draw:polygon draw:style-name="gr7" draw:text-style-name="P8" draw:layer="layout" svg:width="3.498cm" svg:height="0.635cm" svg:x="22.359cm" svg:y="16.418cm" svg:viewBox="0 0 3499 636" draw:points="0,636 3499,636 3499,0 0,0">
          <text:p/>
        </draw:polygon>
        <draw:frame draw:style-name="gr3" draw:text-style-name="P4" draw:layer="layout" svg:width="1.272cm" svg:height="0.416cm" svg:x="27.836cm" svg:y="16.528cm">
          <draw:text-box>
            <text:p text:style-name="P3"><text:span text:style-name="T7">300,00D</text:span></text:p>
          </draw:text-box>
        </draw:frame>
        <draw:polygon draw:style-name="gr7" draw:text-style-name="P8" draw:layer="layout" svg:width="3.435cm" svg:height="0.635cm" svg:x="18.924cm" svg:y="16.418cm" svg:viewBox="0 0 3436 636" draw:points="0,636 3436,636 3436,0 0,0">
          <text:p/>
        </draw:polygon>
        <draw:frame draw:style-name="gr3" draw:text-style-name="P4" draw:layer="layout" svg:width="0.667cm" svg:height="0.416cm" svg:x="25.19cm" svg:y="16.528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22cm" svg:height="0.635cm" svg:x="15.702cm" svg:y="16.418cm" svg:viewBox="0 0 3223 636" draw:points="0,636 3223,636 3223,0 0,0">
          <text:p/>
        </draw:polygon>
        <draw:frame draw:style-name="gr3" draw:text-style-name="P4" draw:layer="layout" svg:width="0.667cm" svg:height="0.416cm" svg:x="21.692cm" svg:y="16.528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15.194cm" svg:height="0.635cm" svg:x="0.508cm" svg:y="16.418cm" svg:viewBox="0 0 15195 636" draw:points="0,636 15195,636 15195,0 0,0">
          <text:p/>
        </draw:polygon>
        <draw:polygon draw:style-name="gr9" draw:text-style-name="P10" draw:layer="layout" svg:width="0.026cm" svg:height="0.635cm" svg:x="0.508cm" svg:y="16.418cm" svg:viewBox="0 0 27 636" draw:points="0,636 27,636 27,0 0,0">
          <text:p/>
        </draw:polygon>
        <draw:polygon draw:style-name="gr9" draw:text-style-name="P10" draw:layer="layout" svg:width="0.026cm" svg:height="0.635cm" svg:x="15.676cm" svg:y="16.418cm" svg:viewBox="0 0 27 636" draw:points="0,636 27,636 27,0 0,0">
          <text:p/>
        </draw:polygon>
        <draw:polygon draw:style-name="gr9" draw:text-style-name="P10" draw:layer="layout" svg:width="15.194cm" svg:height="0.026cm" svg:x="0.508cm" svg:y="16.418cm" svg:viewBox="0 0 15195 27" draw:points="0,27 15195,27 15195,0 0,0">
          <text:p/>
        </draw:polygon>
        <draw:polygon draw:style-name="gr9" draw:text-style-name="P10" draw:layer="layout" svg:width="15.194cm" svg:height="0.027cm" svg:x="0.508cm" svg:y="17.026cm" svg:viewBox="0 0 15195 28" draw:points="0,28 15195,28 15195,0 0,0">
          <text:p/>
        </draw:polygon>
        <draw:frame draw:style-name="gr3" draw:text-style-name="P4" draw:layer="layout" svg:width="1.272cm" svg:height="0.416cm" svg:x="17.648cm" svg:y="16.528cm">
          <draw:text-box>
            <text:p text:style-name="P3"><text:span text:style-name="T7">300,00D</text:span></text:p>
          </draw:text-box>
        </draw:frame>
        <draw:frame draw:style-name="gr3" draw:text-style-name="P4" draw:layer="layout" svg:width="4.765cm" svg:height="0.416cm" svg:x="3.914cm" svg:y="16.528cm">
          <draw:text-box>
            <text:p text:style-name="P3"><text:span text:style-name="T7">5.2.2.1.1.04.03.15.007 - Pastas</text:span></text:p>
          </draw:text-box>
        </draw:frame>
        <draw:frame draw:style-name="gr3" draw:text-style-name="P4" draw:layer="layout" svg:width="1.272cm" svg:height="0.416cm" svg:x="27.836cm" svg:y="17.163cm">
          <draw:text-box>
            <text:p text:style-name="P3"><text:span text:style-name="T7">400,00D</text:span></text:p>
          </draw:text-box>
        </draw:frame>
        <draw:frame draw:style-name="gr3" draw:text-style-name="P4" draw:layer="layout" svg:width="0.667cm" svg:height="0.416cm" svg:x="25.19cm" svg:y="17.163cm">
          <draw:text-box>
            <text:p text:style-name="P3"><text:span text:style-name="T7">0,00</text:span></text:p>
          </draw:text-box>
        </draw:frame>
        <draw:frame draw:style-name="gr3" draw:text-style-name="P4" draw:layer="layout" svg:width="0.667cm" svg:height="0.416cm" svg:x="21.692cm" svg:y="17.163cm">
          <draw:text-box>
            <text:p text:style-name="P3"><text:span text:style-name="T7">0,00</text:span></text:p>
          </draw:text-box>
        </draw:frame>
        <draw:polygon draw:style-name="gr9" draw:text-style-name="P10" draw:layer="layout" svg:width="0.026cm" svg:height="0.635cm" svg:x="0.508cm" svg:y="17.053cm" svg:viewBox="0 0 27 636" draw:points="0,636 27,636 27,0 0,0">
          <text:p/>
        </draw:polygon>
        <draw:polygon draw:style-name="gr9" draw:text-style-name="P10" draw:layer="layout" svg:width="0.026cm" svg:height="0.635cm" svg:x="15.676cm" svg:y="17.053cm" svg:viewBox="0 0 27 636" draw:points="0,636 27,636 27,0 0,0">
          <text:p/>
        </draw:polygon>
        <draw:polygon draw:style-name="gr9" draw:text-style-name="P10" draw:layer="layout" svg:width="15.194cm" svg:height="0.026cm" svg:x="0.508cm" svg:y="17.053cm" svg:viewBox="0 0 15195 27" draw:points="0,27 15195,27 15195,0 0,0">
          <text:p/>
        </draw:polygon>
        <draw:polygon draw:style-name="gr9" draw:text-style-name="P10" draw:layer="layout" svg:width="15.194cm" svg:height="0.027cm" svg:x="0.508cm" svg:y="17.661cm" svg:viewBox="0 0 15195 28" draw:points="0,28 15195,28 15195,0 0,0">
          <text:p/>
        </draw:polygon>
        <draw:frame draw:style-name="gr3" draw:text-style-name="P4" draw:layer="layout" svg:width="1.272cm" svg:height="0.416cm" svg:x="17.648cm" svg:y="17.163cm">
          <draw:text-box>
            <text:p text:style-name="P3"><text:span text:style-name="T7">400,00D</text:span></text:p>
          </draw:text-box>
        </draw:frame>
        <draw:polygon draw:style-name="gr7" draw:text-style-name="P8" draw:layer="layout" svg:width="3.254cm" svg:height="0.635cm" svg:x="25.857cm" svg:y="17.688cm" svg:viewBox="0 0 3255 636" draw:points="0,636 3255,636 3255,0 0,0">
          <text:p/>
        </draw:polygon>
        <draw:frame draw:style-name="gr3" draw:text-style-name="P4" draw:layer="layout" svg:width="7.254cm" svg:height="0.416cm" svg:x="3.914cm" svg:y="17.163cm">
          <draw:text-box>
            <text:p text:style-name="P3"><text:span text:style-name="T7">5.2.2.1.1.04.03.15.008 - Material de Expediente</text:span></text:p>
          </draw:text-box>
        </draw:frame>
        <draw:polygon draw:style-name="gr7" draw:text-style-name="P8" draw:layer="layout" svg:width="3.498cm" svg:height="0.635cm" svg:x="22.359cm" svg:y="17.688cm" svg:viewBox="0 0 3499 636" draw:points="0,636 3499,636 3499,0 0,0">
          <text:p/>
        </draw:polygon>
        <draw:frame draw:style-name="gr8" draw:text-style-name="P9" draw:layer="layout" svg:width="1.458cm" svg:height="0.344cm" svg:x="27.671cm" svg:y="17.835cm">
          <draw:text-box>
            <text:p text:style-name="P3"><text:span text:style-name="T6">42.540,00D</text:span></text:p>
          </draw:text-box>
        </draw:frame>
        <draw:polygon draw:style-name="gr7" draw:text-style-name="P8" draw:layer="layout" svg:width="3.435cm" svg:height="0.635cm" svg:x="18.924cm" svg:y="17.688cm" svg:viewBox="0 0 3436 636" draw:points="0,636 3436,636 3436,0 0,0">
          <text:p/>
        </draw:polygon>
        <draw:frame draw:style-name="gr8" draw:text-style-name="P9" draw:layer="layout" svg:width="1.111cm" svg:height="0.344cm" svg:x="24.762cm" svg:y="17.835cm">
          <draw:text-box>
            <text:p text:style-name="P3"><text:span text:style-name="T6">6.000,00</text:span></text:p>
          </draw:text-box>
        </draw:frame>
        <draw:polygon draw:style-name="gr7" draw:text-style-name="P8" draw:layer="layout" svg:width="3.222cm" svg:height="0.635cm" svg:x="15.702cm" svg:y="17.688cm" svg:viewBox="0 0 3223 636" draw:points="0,636 3223,636 3223,0 0,0">
          <text:p/>
        </draw:polygon>
        <draw:frame draw:style-name="gr8" draw:text-style-name="P9" draw:layer="layout" svg:width="0.557cm" svg:height="0.344cm" svg:x="21.812cm" svg:y="17.835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15.194cm" svg:height="0.635cm" svg:x="0.508cm" svg:y="17.688cm" svg:viewBox="0 0 15195 636" draw:points="0,636 15195,636 15195,0 0,0">
          <text:p/>
        </draw:polygon>
        <draw:polygon draw:style-name="gr9" draw:text-style-name="P10" draw:layer="layout" svg:width="0.026cm" svg:height="0.635cm" svg:x="0.508cm" svg:y="17.688cm" svg:viewBox="0 0 27 636" draw:points="0,636 27,636 27,0 0,0">
          <text:p/>
        </draw:polygon>
        <draw:polygon draw:style-name="gr9" draw:text-style-name="P10" draw:layer="layout" svg:width="0.026cm" svg:height="0.635cm" svg:x="15.676cm" svg:y="17.688cm" svg:viewBox="0 0 27 636" draw:points="0,636 27,636 27,0 0,0">
          <text:p/>
        </draw:polygon>
        <draw:polygon draw:style-name="gr9" draw:text-style-name="P10" draw:layer="layout" svg:width="15.194cm" svg:height="0.026cm" svg:x="0.508cm" svg:y="17.688cm" svg:viewBox="0 0 15195 27" draw:points="0,27 15195,27 15195,0 0,0">
          <text:p/>
        </draw:polygon>
        <draw:polygon draw:style-name="gr9" draw:text-style-name="P10" draw:layer="layout" svg:width="15.194cm" svg:height="0.027cm" svg:x="0.508cm" svg:y="18.296cm" svg:viewBox="0 0 15195 28" draw:points="0,28 15195,28 15195,0 0,0">
          <text:p/>
        </draw:polygon>
        <draw:frame draw:style-name="gr8" draw:text-style-name="P9" draw:layer="layout" svg:width="1.458cm" svg:height="0.344cm" svg:x="17.484cm" svg:y="17.835cm">
          <draw:text-box>
            <text:p text:style-name="P3"><text:span text:style-name="T6">48.540,00D</text:span></text:p>
          </draw:text-box>
        </draw:frame>
        <draw:frame draw:style-name="gr8" draw:text-style-name="P9" draw:layer="layout" svg:width="7.961cm" svg:height="0.344cm" svg:x="2.614cm" svg:y="17.835cm">
          <draw:text-box>
            <text:p text:style-name="P3"><text:span text:style-name="T6">5.2.2.1.1.04.09 - SERVIÇOS TERCEIROS - PESSOAS JURÍDICAS</text:span></text:p>
          </draw:text-box>
        </draw:frame>
        <draw:frame draw:style-name="gr3" draw:text-style-name="P4" draw:layer="layout" svg:width="1.564cm" svg:height="0.416cm" svg:x="27.544cm" svg:y="18.433cm">
          <draw:text-box>
            <text:p text:style-name="P3"><text:span text:style-name="T7">2.640,00D</text:span></text:p>
          </draw:text-box>
        </draw:frame>
        <draw:frame draw:style-name="gr3" draw:text-style-name="P4" draw:layer="layout" svg:width="0.667cm" svg:height="0.416cm" svg:x="25.19cm" svg:y="18.433cm">
          <draw:text-box>
            <text:p text:style-name="P3"><text:span text:style-name="T7">0,00</text:span></text:p>
          </draw:text-box>
        </draw:frame>
        <draw:frame draw:style-name="gr3" draw:text-style-name="P4" draw:layer="layout" svg:width="0.667cm" svg:height="0.416cm" svg:x="21.692cm" svg:y="18.433cm">
          <draw:text-box>
            <text:p text:style-name="P3"><text:span text:style-name="T7">0,00</text:span></text:p>
          </draw:text-box>
        </draw:frame>
        <draw:polygon draw:style-name="gr9" draw:text-style-name="P10" draw:layer="layout" svg:width="0.026cm" svg:height="0.635cm" svg:x="0.508cm" svg:y="18.323cm" svg:viewBox="0 0 27 636" draw:points="0,636 27,636 27,0 0,0">
          <text:p/>
        </draw:polygon>
        <draw:polygon draw:style-name="gr9" draw:text-style-name="P10" draw:layer="layout" svg:width="0.026cm" svg:height="0.635cm" svg:x="15.676cm" svg:y="18.323cm" svg:viewBox="0 0 27 636" draw:points="0,636 27,636 27,0 0,0">
          <text:p/>
        </draw:polygon>
        <draw:polygon draw:style-name="gr9" draw:text-style-name="P10" draw:layer="layout" svg:width="15.194cm" svg:height="0.026cm" svg:x="0.508cm" svg:y="18.323cm" svg:viewBox="0 0 15195 27" draw:points="0,27 15195,27 15195,0 0,0">
          <text:p/>
        </draw:polygon>
        <draw:polygon draw:style-name="gr9" draw:text-style-name="P10" draw:layer="layout" svg:width="15.194cm" svg:height="0.027cm" svg:x="0.508cm" svg:y="18.931cm" svg:viewBox="0 0 15195 28" draw:points="0,28 15195,28 15195,0 0,0">
          <text:p/>
        </draw:polygon>
        <draw:frame draw:style-name="gr3" draw:text-style-name="P4" draw:layer="layout" svg:width="1.564cm" svg:height="0.416cm" svg:x="17.356cm" svg:y="18.433cm">
          <draw:text-box>
            <text:p text:style-name="P3"><text:span text:style-name="T7">2.640,00D</text:span></text:p>
          </draw:text-box>
        </draw:frame>
        <draw:frame draw:style-name="gr10" draw:text-style-name="P11" draw:layer="layout" svg:width="0.978cm" svg:height="0.502cm" svg:x="9.249cm" svg:y="19.285cm">
          <draw:image xlink:href="Pictures/100000000000002500000013D7BBC4C542FCEB8E.jpg" xlink:type="simple" xlink:show="embed" xlink:actuate="onLoad">
            <text:p/>
          </draw:image>
        </draw:frame>
        <draw:frame draw:style-name="gr3" draw:text-style-name="P4" draw:layer="layout" svg:width="9.65cm" svg:height="0.416cm" svg:x="3.134cm" svg:y="18.433cm">
          <draw:text-box>
            <text:p text:style-name="P3"><text:span text:style-name="T7">5.2.2.1.1.04.09.09 - Serviços de Segurança Predial e Preventiva</text:span></text:p>
          </draw:text-box>
        </draw:frame>
        <draw:frame draw:style-name="gr3" draw:text-style-name="P4" draw:layer="layout" svg:width="7.139cm" svg:height="0.416cm" svg:x="10.124cm" svg:y="19.286cm">
          <draw:text-box>
            <text:p text:style-name="P3"><text:span text:style-name="T7">Evite imprimir. Colabore com o meio ambiente.</text:span></text:p>
          </draw:text-box>
        </draw:frame>
        <draw:frame draw:style-name="gr3" draw:text-style-name="P4" draw:layer="layout" svg:width="2.017cm" svg:height="0.416cm" svg:x="27.113cm" svg:y="19.286cm">
          <draw:text-box>
            <text:p text:style-name="P3"><text:span text:style-name="T7">Página:13/29</text:span></text:p>
          </draw:text-box>
        </draw:frame>
      </draw:page>
      <draw:page draw:name="page14" draw:style-name="dp1" draw:master-page-name="master-page3">
        <draw:polygon draw:style-name="gr1" draw:text-style-name="P1" draw:layer="layout" svg:width="29.692cm" svg:height="21.006cm" svg:x="0cm" svg:y="-0.016cm" svg:viewBox="0 0 29693 21007" draw:points="0,21007 29693,21007 29693,0 0,0">
          <text:p/>
        </draw:polygon>
        <draw:polygon draw:style-name="gr11" draw:text-style-name="P12" draw:layer="layout" svg:width="28.67cm" svg:height="0.19cm" svg:x="0.508cm" svg:y="1.509cm" svg:viewBox="0 0 28671 191" draw:points="0,191 28671,191 28671,0 0,0">
          <text:p/>
        </draw:polygon>
        <draw:polygon draw:style-name="gr2" draw:text-style-name="P2" draw:layer="layout" svg:width="28.67cm" svg:height="0.635cm" svg:x="0.508cm" svg:y="1.813cm" svg:viewBox="0 0 28671 636" draw:points="0,636 28671,636 28671,0 0,0">
          <text:p/>
        </draw:polygon>
        <draw:polygon draw:style-name="gr2" draw:text-style-name="P2" draw:layer="layout" svg:width="2.857cm" svg:height="0.584cm" svg:x="16.067cm" svg:y="1.813cm" svg:viewBox="0 0 2858 585" draw:points="0,585 2858,585 2858,0 0,0">
          <text:p/>
        </draw:polygon>
        <draw:frame draw:style-name="gr5" draw:text-style-name="P6" draw:layer="layout" svg:width="6.492cm" svg:height="0.767cm" svg:x="0.508cm" svg:y="0.493cm">
          <draw:text-box>
            <text:p text:style-name="P3"><text:span text:style-name="T3">CRESS/GO - 19ªRegião</text:span></text:p>
          </draw:text-box>
        </draw:frame>
        <draw:polygon draw:style-name="gr2" draw:text-style-name="P2" draw:layer="layout" svg:width="1.508cm" svg:height="0.584cm" svg:x="0.574cm" svg:y="1.813cm" svg:viewBox="0 0 1509 585" draw:points="0,585 1509,585 1509,0 0,0">
          <text:p/>
        </draw:polygon>
        <draw:frame draw:style-name="gr3" draw:text-style-name="P4" draw:layer="layout" svg:width="2.462cm" svg:height="0.416cm" svg:x="16.4cm" svg:y="1.898cm">
          <draw:text-box>
            <text:p text:style-name="P3"><text:span text:style-name="T1">Saldo Anterior</text:span></text:p>
          </draw:text-box>
        </draw:frame>
        <draw:polygon draw:style-name="gr2" draw:text-style-name="P2" draw:layer="layout" svg:width="1.72cm" svg:height="0.585cm" svg:x="20.639cm" svg:y="1.863cm" svg:viewBox="0 0 1721 586" draw:points="0,586 1721,586 1721,0 0,0">
          <text:p/>
        </draw:polygon>
        <draw:frame draw:style-name="gr3" draw:text-style-name="P4" draw:layer="layout" svg:width="1.112cm" svg:height="0.416cm" svg:x="0.624cm" svg:y="1.898cm">
          <draw:text-box>
            <text:p text:style-name="P3"><text:span text:style-name="T1"><text:s/></text:span><text:span text:style-name="T1">Conta</text:span></text:p>
          </draw:text-box>
        </draw:frame>
        <draw:polygon draw:style-name="gr2" draw:text-style-name="P2" draw:layer="layout" svg:width="2.275cm" svg:height="0.584cm" svg:x="26.836cm" svg:y="1.813cm" svg:viewBox="0 0 2276 585" draw:points="0,585 2276,585 2276,0 0,0">
          <text:p/>
        </draw:polygon>
        <draw:frame draw:style-name="gr3" draw:text-style-name="P4" draw:layer="layout" svg:width="1.314cm" svg:height="0.416cm" svg:x="20.992cm" svg:y="1.949cm">
          <draw:text-box>
            <text:p text:style-name="P3"><text:span text:style-name="T1">Débitos</text:span></text:p>
          </draw:text-box>
        </draw:frame>
        <draw:polygon draw:style-name="gr2" draw:text-style-name="P2" draw:layer="layout" svg:width="1.746cm" svg:height="0.584cm" svg:x="24.148cm" svg:y="1.813cm" svg:viewBox="0 0 1747 585" draw:points="0,585 1747,585 1747,0 0,0">
          <text:p/>
        </draw:polygon>
        <draw:frame draw:style-name="gr3" draw:text-style-name="P4" draw:layer="layout" svg:width="0.95cm" svg:height="0.416cm" svg:x="28.106cm" svg:y="1.898cm">
          <draw:text-box>
            <text:p text:style-name="P3"><text:span text:style-name="T1">Saldo</text:span></text:p>
          </draw:text-box>
        </draw:frame>
        <draw:frame draw:style-name="gr3" draw:text-style-name="P4" draw:layer="layout" svg:width="1.433cm" svg:height="0.416cm" svg:x="24.409cm" svg:y="1.898cm">
          <draw:text-box>
            <text:p text:style-name="P3"><text:span text:style-name="T1">Créditos</text:span></text:p>
          </draw:text-box>
        </draw:frame>
        <draw:polygon draw:style-name="gr7" draw:text-style-name="P8" draw:layer="layout" svg:width="3.254cm" svg:height="0.635cm" svg:x="25.857cm" svg:y="2.448cm" svg:viewBox="0 0 3255 636" draw:points="0,636 3255,636 3255,0 0,0">
          <text:p/>
        </draw:polygon>
        <draw:frame draw:style-name="gr3" draw:text-style-name="P4" draw:layer="layout" svg:width="5.268cm" svg:height="0.416cm" svg:x="23.846cm" svg:y="0.493cm">
          <draw:text-box>
            <text:p text:style-name="P3"><text:span text:style-name="T5">Período: 01/09/2017 a 30/09/2017</text:span></text:p>
          </draw:text-box>
        </draw:frame>
        <draw:polygon draw:style-name="gr7" draw:text-style-name="P8" draw:layer="layout" svg:width="3.498cm" svg:height="0.635cm" svg:x="22.359cm" svg:y="2.448cm" svg:viewBox="0 0 3499 636" draw:points="0,636 3499,636 3499,0 0,0">
          <text:p/>
        </draw:polygon>
        <draw:frame draw:style-name="gr3" draw:text-style-name="P4" draw:layer="layout" svg:width="0.667cm" svg:height="0.416cm" svg:x="28.444cm" svg:y="2.558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435cm" svg:height="0.635cm" svg:x="18.924cm" svg:y="2.448cm" svg:viewBox="0 0 3436 636" draw:points="0,636 3436,636 3436,0 0,0">
          <text:p/>
        </draw:polygon>
        <draw:frame draw:style-name="gr3" draw:text-style-name="P4" draw:layer="layout" svg:width="1.331cm" svg:height="0.416cm" svg:x="24.523cm" svg:y="2.558cm">
          <draw:text-box>
            <text:p text:style-name="P3"><text:span text:style-name="T7">4.000,00</text:span></text:p>
          </draw:text-box>
        </draw:frame>
        <draw:polygon draw:style-name="gr7" draw:text-style-name="P8" draw:layer="layout" svg:width="3.222cm" svg:height="0.635cm" svg:x="15.702cm" svg:y="2.448cm" svg:viewBox="0 0 3223 636" draw:points="0,636 3223,636 3223,0 0,0">
          <text:p/>
        </draw:polygon>
        <draw:frame draw:style-name="gr3" draw:text-style-name="P4" draw:layer="layout" svg:width="0.667cm" svg:height="0.416cm" svg:x="21.692cm" svg:y="2.558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15.194cm" svg:height="0.635cm" svg:x="0.508cm" svg:y="2.448cm" svg:viewBox="0 0 15195 636" draw:points="0,636 15195,636 15195,0 0,0">
          <text:p/>
        </draw:polygon>
        <draw:polygon draw:style-name="gr9" draw:text-style-name="P10" draw:layer="layout" svg:width="0.026cm" svg:height="0.635cm" svg:x="0.508cm" svg:y="2.448cm" svg:viewBox="0 0 27 636" draw:points="0,636 27,636 27,0 0,0">
          <text:p/>
        </draw:polygon>
        <draw:polygon draw:style-name="gr9" draw:text-style-name="P10" draw:layer="layout" svg:width="0.026cm" svg:height="0.635cm" svg:x="15.676cm" svg:y="2.448cm" svg:viewBox="0 0 27 636" draw:points="0,636 27,636 27,0 0,0">
          <text:p/>
        </draw:polygon>
        <draw:polygon draw:style-name="gr9" draw:text-style-name="P10" draw:layer="layout" svg:width="15.194cm" svg:height="0.026cm" svg:x="0.508cm" svg:y="2.448cm" svg:viewBox="0 0 15195 27" draw:points="0,27 15195,27 15195,0 0,0">
          <text:p/>
        </draw:polygon>
        <draw:polygon draw:style-name="gr9" draw:text-style-name="P10" draw:layer="layout" svg:width="15.194cm" svg:height="0.027cm" svg:x="0.508cm" svg:y="3.056cm" svg:viewBox="0 0 15195 28" draw:points="0,28 15195,28 15195,0 0,0">
          <text:p/>
        </draw:polygon>
        <draw:frame draw:style-name="gr3" draw:text-style-name="P4" draw:layer="layout" svg:width="1.564cm" svg:height="0.416cm" svg:x="17.356cm" svg:y="2.558cm">
          <draw:text-box>
            <text:p text:style-name="P3"><text:span text:style-name="T7">4.000,00D</text:span></text:p>
          </draw:text-box>
        </draw:frame>
        <draw:frame draw:style-name="gr3" draw:text-style-name="P4" draw:layer="layout" svg:width="5.488cm" svg:height="0.416cm" svg:x="3.134cm" svg:y="2.558cm">
          <draw:text-box>
            <text:p text:style-name="P3"><text:span text:style-name="T7">5.2.2.1.1.04.09.16 - Custas Judiciais</text:span></text:p>
          </draw:text-box>
        </draw:frame>
        <draw:frame draw:style-name="gr3" draw:text-style-name="P4" draw:layer="layout" svg:width="1.564cm" svg:height="0.416cm" svg:x="27.544cm" svg:y="3.193cm">
          <draw:text-box>
            <text:p text:style-name="P3"><text:span text:style-name="T7">1.000,00D</text:span></text:p>
          </draw:text-box>
        </draw:frame>
        <draw:frame draw:style-name="gr3" draw:text-style-name="P4" draw:layer="layout" svg:width="0.667cm" svg:height="0.416cm" svg:x="25.19cm" svg:y="3.193cm">
          <draw:text-box>
            <text:p text:style-name="P3"><text:span text:style-name="T7">0,00</text:span></text:p>
          </draw:text-box>
        </draw:frame>
        <draw:frame draw:style-name="gr3" draw:text-style-name="P4" draw:layer="layout" svg:width="0.667cm" svg:height="0.416cm" svg:x="21.692cm" svg:y="3.193cm">
          <draw:text-box>
            <text:p text:style-name="P3"><text:span text:style-name="T7">0,00</text:span></text:p>
          </draw:text-box>
        </draw:frame>
        <draw:polygon draw:style-name="gr9" draw:text-style-name="P10" draw:layer="layout" svg:width="0.026cm" svg:height="0.635cm" svg:x="0.508cm" svg:y="3.083cm" svg:viewBox="0 0 27 636" draw:points="0,636 27,636 27,0 0,0">
          <text:p/>
        </draw:polygon>
        <draw:polygon draw:style-name="gr9" draw:text-style-name="P10" draw:layer="layout" svg:width="0.026cm" svg:height="0.635cm" svg:x="15.676cm" svg:y="3.083cm" svg:viewBox="0 0 27 636" draw:points="0,636 27,636 27,0 0,0">
          <text:p/>
        </draw:polygon>
        <draw:polygon draw:style-name="gr9" draw:text-style-name="P10" draw:layer="layout" svg:width="15.194cm" svg:height="0.026cm" svg:x="0.508cm" svg:y="3.083cm" svg:viewBox="0 0 15195 27" draw:points="0,27 15195,27 15195,0 0,0">
          <text:p/>
        </draw:polygon>
        <draw:polygon draw:style-name="gr9" draw:text-style-name="P10" draw:layer="layout" svg:width="15.194cm" svg:height="0.027cm" svg:x="0.508cm" svg:y="3.691cm" svg:viewBox="0 0 15195 28" draw:points="0,28 15195,28 15195,0 0,0">
          <text:p/>
        </draw:polygon>
        <draw:frame draw:style-name="gr3" draw:text-style-name="P4" draw:layer="layout" svg:width="1.564cm" svg:height="0.416cm" svg:x="17.356cm" svg:y="3.193cm">
          <draw:text-box>
            <text:p text:style-name="P3"><text:span text:style-name="T7">1.000,00D</text:span></text:p>
          </draw:text-box>
        </draw:frame>
        <draw:polygon draw:style-name="gr7" draw:text-style-name="P8" draw:layer="layout" svg:width="3.254cm" svg:height="0.635cm" svg:x="25.857cm" svg:y="3.718cm" svg:viewBox="0 0 3255 636" draw:points="0,636 3255,636 3255,0 0,0">
          <text:p/>
        </draw:polygon>
        <draw:frame draw:style-name="gr3" draw:text-style-name="P4" draw:layer="layout" svg:width="9.248cm" svg:height="0.416cm" svg:x="3.134cm" svg:y="3.193cm">
          <draw:text-box>
            <text:p text:style-name="P3"><text:span text:style-name="T7">5.2.2.1.1.04.09.29 - Manutenção e Conservação Bens Móveis</text:span></text:p>
          </draw:text-box>
        </draw:frame>
        <draw:polygon draw:style-name="gr7" draw:text-style-name="P8" draw:layer="layout" svg:width="3.498cm" svg:height="0.635cm" svg:x="22.359cm" svg:y="3.718cm" svg:viewBox="0 0 3499 636" draw:points="0,636 3499,636 3499,0 0,0">
          <text:p/>
        </draw:polygon>
        <draw:frame draw:style-name="gr3" draw:text-style-name="P4" draw:layer="layout" svg:width="1.75cm" svg:height="0.416cm" svg:x="27.356cm" svg:y="3.828cm">
          <draw:text-box>
            <text:p text:style-name="P3"><text:span text:style-name="T7">10.000,00D</text:span></text:p>
          </draw:text-box>
        </draw:frame>
        <draw:polygon draw:style-name="gr7" draw:text-style-name="P8" draw:layer="layout" svg:width="3.435cm" svg:height="0.635cm" svg:x="18.924cm" svg:y="3.718cm" svg:viewBox="0 0 3436 636" draw:points="0,636 3436,636 3436,0 0,0">
          <text:p/>
        </draw:polygon>
        <draw:frame draw:style-name="gr3" draw:text-style-name="P4" draw:layer="layout" svg:width="0.667cm" svg:height="0.416cm" svg:x="25.19cm" svg:y="3.828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22cm" svg:height="0.635cm" svg:x="15.702cm" svg:y="3.718cm" svg:viewBox="0 0 3223 636" draw:points="0,636 3223,636 3223,0 0,0">
          <text:p/>
        </draw:polygon>
        <draw:frame draw:style-name="gr3" draw:text-style-name="P4" draw:layer="layout" svg:width="0.667cm" svg:height="0.416cm" svg:x="21.692cm" svg:y="3.828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15.194cm" svg:height="0.635cm" svg:x="0.508cm" svg:y="3.718cm" svg:viewBox="0 0 15195 636" draw:points="0,636 15195,636 15195,0 0,0">
          <text:p/>
        </draw:polygon>
        <draw:polygon draw:style-name="gr9" draw:text-style-name="P10" draw:layer="layout" svg:width="0.026cm" svg:height="0.635cm" svg:x="0.508cm" svg:y="3.718cm" svg:viewBox="0 0 27 636" draw:points="0,636 27,636 27,0 0,0">
          <text:p/>
        </draw:polygon>
        <draw:polygon draw:style-name="gr9" draw:text-style-name="P10" draw:layer="layout" svg:width="0.026cm" svg:height="0.635cm" svg:x="15.676cm" svg:y="3.718cm" svg:viewBox="0 0 27 636" draw:points="0,636 27,636 27,0 0,0">
          <text:p/>
        </draw:polygon>
        <draw:polygon draw:style-name="gr9" draw:text-style-name="P10" draw:layer="layout" svg:width="15.194cm" svg:height="0.026cm" svg:x="0.508cm" svg:y="3.718cm" svg:viewBox="0 0 15195 27" draw:points="0,27 15195,27 15195,0 0,0">
          <text:p/>
        </draw:polygon>
        <draw:polygon draw:style-name="gr9" draw:text-style-name="P10" draw:layer="layout" svg:width="15.194cm" svg:height="0.027cm" svg:x="0.508cm" svg:y="4.326cm" svg:viewBox="0 0 15195 28" draw:points="0,28 15195,28 15195,0 0,0">
          <text:p/>
        </draw:polygon>
        <draw:frame draw:style-name="gr3" draw:text-style-name="P4" draw:layer="layout" svg:width="1.75cm" svg:height="0.416cm" svg:x="17.169cm" svg:y="3.828cm">
          <draw:text-box>
            <text:p text:style-name="P3"><text:span text:style-name="T7">10.000,00D</text:span></text:p>
          </draw:text-box>
        </draw:frame>
        <draw:frame draw:style-name="gr3" draw:text-style-name="P4" draw:layer="layout" svg:width="9.832cm" svg:height="0.416cm" svg:x="3.134cm" svg:y="3.828cm">
          <draw:text-box>
            <text:p text:style-name="P3"><text:span text:style-name="T7">5.2.2.1.1.04.09.32 - Serviços de Energia Elétrica / Água e Esgoto</text:span></text:p>
          </draw:text-box>
        </draw:frame>
        <draw:frame draw:style-name="gr3" draw:text-style-name="P4" draw:layer="layout" svg:width="1.75cm" svg:height="0.416cm" svg:x="27.356cm" svg:y="4.463cm">
          <draw:text-box>
            <text:p text:style-name="P3"><text:span text:style-name="T7">10.000,00D</text:span></text:p>
          </draw:text-box>
        </draw:frame>
        <draw:frame draw:style-name="gr3" draw:text-style-name="P4" draw:layer="layout" svg:width="0.667cm" svg:height="0.416cm" svg:x="25.19cm" svg:y="4.463cm">
          <draw:text-box>
            <text:p text:style-name="P3"><text:span text:style-name="T7">0,00</text:span></text:p>
          </draw:text-box>
        </draw:frame>
        <draw:frame draw:style-name="gr3" draw:text-style-name="P4" draw:layer="layout" svg:width="0.667cm" svg:height="0.416cm" svg:x="21.692cm" svg:y="4.463cm">
          <draw:text-box>
            <text:p text:style-name="P3"><text:span text:style-name="T7">0,00</text:span></text:p>
          </draw:text-box>
        </draw:frame>
        <draw:polygon draw:style-name="gr9" draw:text-style-name="P10" draw:layer="layout" svg:width="0.026cm" svg:height="0.635cm" svg:x="0.508cm" svg:y="4.353cm" svg:viewBox="0 0 27 636" draw:points="0,636 27,636 27,0 0,0">
          <text:p/>
        </draw:polygon>
        <draw:polygon draw:style-name="gr9" draw:text-style-name="P10" draw:layer="layout" svg:width="0.026cm" svg:height="0.635cm" svg:x="15.676cm" svg:y="4.353cm" svg:viewBox="0 0 27 636" draw:points="0,636 27,636 27,0 0,0">
          <text:p/>
        </draw:polygon>
        <draw:polygon draw:style-name="gr9" draw:text-style-name="P10" draw:layer="layout" svg:width="15.194cm" svg:height="0.026cm" svg:x="0.508cm" svg:y="4.353cm" svg:viewBox="0 0 15195 27" draw:points="0,27 15195,27 15195,0 0,0">
          <text:p/>
        </draw:polygon>
        <draw:polygon draw:style-name="gr9" draw:text-style-name="P10" draw:layer="layout" svg:width="15.194cm" svg:height="0.027cm" svg:x="0.508cm" svg:y="4.961cm" svg:viewBox="0 0 15195 28" draw:points="0,28 15195,28 15195,0 0,0">
          <text:p/>
        </draw:polygon>
        <draw:frame draw:style-name="gr3" draw:text-style-name="P4" draw:layer="layout" svg:width="1.75cm" svg:height="0.416cm" svg:x="17.169cm" svg:y="4.463cm">
          <draw:text-box>
            <text:p text:style-name="P3"><text:span text:style-name="T7">10.000,00D</text:span></text:p>
          </draw:text-box>
        </draw:frame>
        <draw:polygon draw:style-name="gr7" draw:text-style-name="P8" draw:layer="layout" svg:width="3.254cm" svg:height="0.635cm" svg:x="25.857cm" svg:y="4.988cm" svg:viewBox="0 0 3255 636" draw:points="0,636 3255,636 3255,0 0,0">
          <text:p/>
        </draw:polygon>
        <draw:frame draw:style-name="gr3" draw:text-style-name="P4" draw:layer="layout" svg:width="5.903cm" svg:height="0.416cm" svg:x="3.134cm" svg:y="4.463cm">
          <draw:text-box>
            <text:p text:style-name="P3"><text:span text:style-name="T7">5.2.2.1.1.04.09.35 - Serviços Cartoriais</text:span></text:p>
          </draw:text-box>
        </draw:frame>
        <draw:polygon draw:style-name="gr7" draw:text-style-name="P8" draw:layer="layout" svg:width="3.498cm" svg:height="0.635cm" svg:x="22.359cm" svg:y="4.988cm" svg:viewBox="0 0 3499 636" draw:points="0,636 3499,636 3499,0 0,0">
          <text:p/>
        </draw:polygon>
        <draw:frame draw:style-name="gr3" draw:text-style-name="P4" draw:layer="layout" svg:width="1.75cm" svg:height="0.416cm" svg:x="27.356cm" svg:y="5.098cm">
          <draw:text-box>
            <text:p text:style-name="P3"><text:span text:style-name="T7">18.000,00D</text:span></text:p>
          </draw:text-box>
        </draw:frame>
        <draw:polygon draw:style-name="gr7" draw:text-style-name="P8" draw:layer="layout" svg:width="3.435cm" svg:height="0.635cm" svg:x="18.924cm" svg:y="4.988cm" svg:viewBox="0 0 3436 636" draw:points="0,636 3436,636 3436,0 0,0">
          <text:p/>
        </draw:polygon>
        <draw:frame draw:style-name="gr3" draw:text-style-name="P4" draw:layer="layout" svg:width="0.667cm" svg:height="0.416cm" svg:x="25.19cm" svg:y="5.098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22cm" svg:height="0.635cm" svg:x="15.702cm" svg:y="4.988cm" svg:viewBox="0 0 3223 636" draw:points="0,636 3223,636 3223,0 0,0">
          <text:p/>
        </draw:polygon>
        <draw:frame draw:style-name="gr3" draw:text-style-name="P4" draw:layer="layout" svg:width="0.667cm" svg:height="0.416cm" svg:x="21.692cm" svg:y="5.098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15.194cm" svg:height="0.635cm" svg:x="0.508cm" svg:y="4.988cm" svg:viewBox="0 0 15195 636" draw:points="0,636 15195,636 15195,0 0,0">
          <text:p/>
        </draw:polygon>
        <draw:polygon draw:style-name="gr9" draw:text-style-name="P10" draw:layer="layout" svg:width="0.026cm" svg:height="0.635cm" svg:x="0.508cm" svg:y="4.988cm" svg:viewBox="0 0 27 636" draw:points="0,636 27,636 27,0 0,0">
          <text:p/>
        </draw:polygon>
        <draw:polygon draw:style-name="gr9" draw:text-style-name="P10" draw:layer="layout" svg:width="0.026cm" svg:height="0.635cm" svg:x="15.676cm" svg:y="4.988cm" svg:viewBox="0 0 27 636" draw:points="0,636 27,636 27,0 0,0">
          <text:p/>
        </draw:polygon>
        <draw:polygon draw:style-name="gr9" draw:text-style-name="P10" draw:layer="layout" svg:width="15.194cm" svg:height="0.026cm" svg:x="0.508cm" svg:y="4.988cm" svg:viewBox="0 0 15195 27" draw:points="0,27 15195,27 15195,0 0,0">
          <text:p/>
        </draw:polygon>
        <draw:polygon draw:style-name="gr9" draw:text-style-name="P10" draw:layer="layout" svg:width="15.194cm" svg:height="0.027cm" svg:x="0.508cm" svg:y="5.596cm" svg:viewBox="0 0 15195 28" draw:points="0,28 15195,28 15195,0 0,0">
          <text:p/>
        </draw:polygon>
        <draw:frame draw:style-name="gr3" draw:text-style-name="P4" draw:layer="layout" svg:width="1.75cm" svg:height="0.416cm" svg:x="17.169cm" svg:y="5.098cm">
          <draw:text-box>
            <text:p text:style-name="P3"><text:span text:style-name="T7">18.000,00D</text:span></text:p>
          </draw:text-box>
        </draw:frame>
        <draw:frame draw:style-name="gr3" draw:text-style-name="P4" draw:layer="layout" svg:width="7.702cm" svg:height="0.416cm" svg:x="3.134cm" svg:y="5.098cm">
          <draw:text-box>
            <text:p text:style-name="P3"><text:span text:style-name="T7">5.2.2.1.1.04.09.36 - Serviços de Telecomunicações</text:span></text:p>
          </draw:text-box>
        </draw:frame>
        <draw:frame draw:style-name="gr3" draw:text-style-name="P4" draw:layer="layout" svg:width="1.272cm" svg:height="0.416cm" svg:x="27.836cm" svg:y="5.733cm">
          <draw:text-box>
            <text:p text:style-name="P3"><text:span text:style-name="T7">900,00D</text:span></text:p>
          </draw:text-box>
        </draw:frame>
        <draw:frame draw:style-name="gr3" draw:text-style-name="P4" draw:layer="layout" svg:width="1.331cm" svg:height="0.416cm" svg:x="24.523cm" svg:y="5.733cm">
          <draw:text-box>
            <text:p text:style-name="P3"><text:span text:style-name="T7">2.000,00</text:span></text:p>
          </draw:text-box>
        </draw:frame>
        <draw:frame draw:style-name="gr3" draw:text-style-name="P4" draw:layer="layout" svg:width="0.667cm" svg:height="0.416cm" svg:x="21.692cm" svg:y="5.733cm">
          <draw:text-box>
            <text:p text:style-name="P3"><text:span text:style-name="T7">0,00</text:span></text:p>
          </draw:text-box>
        </draw:frame>
        <draw:polygon draw:style-name="gr9" draw:text-style-name="P10" draw:layer="layout" svg:width="0.026cm" svg:height="0.635cm" svg:x="0.508cm" svg:y="5.623cm" svg:viewBox="0 0 27 636" draw:points="0,636 27,636 27,0 0,0">
          <text:p/>
        </draw:polygon>
        <draw:polygon draw:style-name="gr9" draw:text-style-name="P10" draw:layer="layout" svg:width="0.026cm" svg:height="0.635cm" svg:x="15.676cm" svg:y="5.623cm" svg:viewBox="0 0 27 636" draw:points="0,636 27,636 27,0 0,0">
          <text:p/>
        </draw:polygon>
        <draw:polygon draw:style-name="gr9" draw:text-style-name="P10" draw:layer="layout" svg:width="15.194cm" svg:height="0.026cm" svg:x="0.508cm" svg:y="5.623cm" svg:viewBox="0 0 15195 27" draw:points="0,27 15195,27 15195,0 0,0">
          <text:p/>
        </draw:polygon>
        <draw:polygon draw:style-name="gr9" draw:text-style-name="P10" draw:layer="layout" svg:width="15.194cm" svg:height="0.027cm" svg:x="0.508cm" svg:y="6.231cm" svg:viewBox="0 0 15195 28" draw:points="0,28 15195,28 15195,0 0,0">
          <text:p/>
        </draw:polygon>
        <draw:frame draw:style-name="gr3" draw:text-style-name="P4" draw:layer="layout" svg:width="1.564cm" svg:height="0.416cm" svg:x="17.356cm" svg:y="5.733cm">
          <draw:text-box>
            <text:p text:style-name="P3"><text:span text:style-name="T7">2.900,00D</text:span></text:p>
          </draw:text-box>
        </draw:frame>
        <draw:polygon draw:style-name="gr7" draw:text-style-name="P8" draw:layer="layout" svg:width="3.254cm" svg:height="0.635cm" svg:x="25.857cm" svg:y="6.258cm" svg:viewBox="0 0 3255 636" draw:points="0,636 3255,636 3255,0 0,0">
          <text:p/>
        </draw:polygon>
        <draw:frame draw:style-name="gr3" draw:text-style-name="P4" draw:layer="layout" svg:width="5.611cm" svg:height="0.416cm" svg:x="3.134cm" svg:y="5.733cm">
          <draw:text-box>
            <text:p text:style-name="P3"><text:span text:style-name="T7">5.2.2.1.1.04.09.37 - Página Eletônica</text:span></text:p>
          </draw:text-box>
        </draw:frame>
        <draw:polygon draw:style-name="gr7" draw:text-style-name="P8" draw:layer="layout" svg:width="3.498cm" svg:height="0.635cm" svg:x="22.359cm" svg:y="6.258cm" svg:viewBox="0 0 3499 636" draw:points="0,636 3499,636 3499,0 0,0">
          <text:p/>
        </draw:polygon>
        <draw:frame draw:style-name="gr8" draw:text-style-name="P9" draw:layer="layout" svg:width="1.302cm" svg:height="0.344cm" svg:x="27.825cm" svg:y="6.405cm">
          <draw:text-box>
            <text:p text:style-name="P3"><text:span text:style-name="T6">4.430,00D</text:span></text:p>
          </draw:text-box>
        </draw:frame>
        <draw:polygon draw:style-name="gr7" draw:text-style-name="P8" draw:layer="layout" svg:width="3.435cm" svg:height="0.635cm" svg:x="18.924cm" svg:y="6.258cm" svg:viewBox="0 0 3436 636" draw:points="0,636 3436,636 3436,0 0,0">
          <text:p/>
        </draw:polygon>
        <draw:frame draw:style-name="gr8" draw:text-style-name="P9" draw:layer="layout" svg:width="0.557cm" svg:height="0.344cm" svg:x="25.31cm" svg:y="6.405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3.222cm" svg:height="0.635cm" svg:x="15.702cm" svg:y="6.258cm" svg:viewBox="0 0 3223 636" draw:points="0,636 3223,636 3223,0 0,0">
          <text:p/>
        </draw:polygon>
        <draw:frame draw:style-name="gr8" draw:text-style-name="P9" draw:layer="layout" svg:width="0.557cm" svg:height="0.344cm" svg:x="21.812cm" svg:y="6.405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15.194cm" svg:height="0.635cm" svg:x="0.508cm" svg:y="6.258cm" svg:viewBox="0 0 15195 636" draw:points="0,636 15195,636 15195,0 0,0">
          <text:p/>
        </draw:polygon>
        <draw:polygon draw:style-name="gr9" draw:text-style-name="P10" draw:layer="layout" svg:width="0.026cm" svg:height="0.635cm" svg:x="0.508cm" svg:y="6.258cm" svg:viewBox="0 0 27 636" draw:points="0,636 27,636 27,0 0,0">
          <text:p/>
        </draw:polygon>
        <draw:polygon draw:style-name="gr9" draw:text-style-name="P10" draw:layer="layout" svg:width="0.026cm" svg:height="0.635cm" svg:x="15.676cm" svg:y="6.258cm" svg:viewBox="0 0 27 636" draw:points="0,636 27,636 27,0 0,0">
          <text:p/>
        </draw:polygon>
        <draw:polygon draw:style-name="gr9" draw:text-style-name="P10" draw:layer="layout" svg:width="15.194cm" svg:height="0.026cm" svg:x="0.508cm" svg:y="6.258cm" svg:viewBox="0 0 15195 27" draw:points="0,27 15195,27 15195,0 0,0">
          <text:p/>
        </draw:polygon>
        <draw:polygon draw:style-name="gr9" draw:text-style-name="P10" draw:layer="layout" svg:width="15.194cm" svg:height="0.027cm" svg:x="0.508cm" svg:y="6.866cm" svg:viewBox="0 0 15195 28" draw:points="0,28 15195,28 15195,0 0,0">
          <text:p/>
        </draw:polygon>
        <draw:frame draw:style-name="gr8" draw:text-style-name="P9" draw:layer="layout" svg:width="1.302cm" svg:height="0.344cm" svg:x="17.638cm" svg:y="6.405cm">
          <draw:text-box>
            <text:p text:style-name="P3"><text:span text:style-name="T6">4.430,00D</text:span></text:p>
          </draw:text-box>
        </draw:frame>
        <draw:frame draw:style-name="gr8" draw:text-style-name="P9" draw:layer="layout" svg:width="6.009cm" svg:height="0.344cm" svg:x="2.094cm" svg:y="6.405cm">
          <draw:text-box>
            <text:p text:style-name="P3"><text:span text:style-name="T6">5.2.2.1.1.05 - TRIBUTÁRIAS E CONTRIBUTIVAS</text:span></text:p>
          </draw:text-box>
        </draw:frame>
        <draw:frame draw:style-name="gr8" draw:text-style-name="P9" draw:layer="layout" svg:width="1.302cm" svg:height="0.344cm" svg:x="27.825cm" svg:y="7.04cm">
          <draw:text-box>
            <text:p text:style-name="P3"><text:span text:style-name="T6">4.430,00D</text:span></text:p>
          </draw:text-box>
        </draw:frame>
        <draw:frame draw:style-name="gr8" draw:text-style-name="P9" draw:layer="layout" svg:width="0.557cm" svg:height="0.344cm" svg:x="25.31cm" svg:y="7.04cm">
          <draw:text-box>
            <text:p text:style-name="P3"><text:span text:style-name="T6">0,00</text:span></text:p>
          </draw:text-box>
        </draw:frame>
        <draw:frame draw:style-name="gr8" draw:text-style-name="P9" draw:layer="layout" svg:width="0.557cm" svg:height="0.344cm" svg:x="21.812cm" svg:y="7.04cm">
          <draw:text-box>
            <text:p text:style-name="P3"><text:span text:style-name="T6">0,00</text:span></text:p>
          </draw:text-box>
        </draw:frame>
        <draw:polygon draw:style-name="gr9" draw:text-style-name="P10" draw:layer="layout" svg:width="0.026cm" svg:height="0.635cm" svg:x="0.508cm" svg:y="6.893cm" svg:viewBox="0 0 27 636" draw:points="0,636 27,636 27,0 0,0">
          <text:p/>
        </draw:polygon>
        <draw:polygon draw:style-name="gr9" draw:text-style-name="P10" draw:layer="layout" svg:width="0.026cm" svg:height="0.635cm" svg:x="15.676cm" svg:y="6.893cm" svg:viewBox="0 0 27 636" draw:points="0,636 27,636 27,0 0,0">
          <text:p/>
        </draw:polygon>
        <draw:polygon draw:style-name="gr9" draw:text-style-name="P10" draw:layer="layout" svg:width="15.194cm" svg:height="0.026cm" svg:x="0.508cm" svg:y="6.893cm" svg:viewBox="0 0 15195 27" draw:points="0,27 15195,27 15195,0 0,0">
          <text:p/>
        </draw:polygon>
        <draw:polygon draw:style-name="gr9" draw:text-style-name="P10" draw:layer="layout" svg:width="15.194cm" svg:height="0.027cm" svg:x="0.508cm" svg:y="7.501cm" svg:viewBox="0 0 15195 28" draw:points="0,28 15195,28 15195,0 0,0">
          <text:p/>
        </draw:polygon>
        <draw:frame draw:style-name="gr8" draw:text-style-name="P9" draw:layer="layout" svg:width="1.302cm" svg:height="0.344cm" svg:x="17.638cm" svg:y="7.04cm">
          <draw:text-box>
            <text:p text:style-name="P3"><text:span text:style-name="T6">4.430,00D</text:span></text:p>
          </draw:text-box>
        </draw:frame>
        <draw:polygon draw:style-name="gr7" draw:text-style-name="P8" draw:layer="layout" svg:width="3.254cm" svg:height="0.635cm" svg:x="25.857cm" svg:y="7.528cm" svg:viewBox="0 0 3255 636" draw:points="0,636 3255,636 3255,0 0,0">
          <text:p/>
        </draw:polygon>
        <draw:frame draw:style-name="gr8" draw:text-style-name="P9" draw:layer="layout" svg:width="3.52cm" svg:height="0.344cm" svg:x="2.614cm" svg:y="7.04cm">
          <draw:text-box>
            <text:p text:style-name="P3"><text:span text:style-name="T6">5.2.2.1.1.05.01 - TRIBUTOS</text:span></text:p>
          </draw:text-box>
        </draw:frame>
        <draw:polygon draw:style-name="gr7" draw:text-style-name="P8" draw:layer="layout" svg:width="3.498cm" svg:height="0.635cm" svg:x="22.359cm" svg:y="7.528cm" svg:viewBox="0 0 3499 636" draw:points="0,636 3499,636 3499,0 0,0">
          <text:p/>
        </draw:polygon>
        <draw:frame draw:style-name="gr3" draw:text-style-name="P4" draw:layer="layout" svg:width="1.564cm" svg:height="0.416cm" svg:x="27.544cm" svg:y="7.638cm">
          <draw:text-box>
            <text:p text:style-name="P3"><text:span text:style-name="T7">4.430,00D</text:span></text:p>
          </draw:text-box>
        </draw:frame>
        <draw:polygon draw:style-name="gr7" draw:text-style-name="P8" draw:layer="layout" svg:width="3.435cm" svg:height="0.635cm" svg:x="18.924cm" svg:y="7.528cm" svg:viewBox="0 0 3436 636" draw:points="0,636 3436,636 3436,0 0,0">
          <text:p/>
        </draw:polygon>
        <draw:frame draw:style-name="gr3" draw:text-style-name="P4" draw:layer="layout" svg:width="0.667cm" svg:height="0.416cm" svg:x="25.19cm" svg:y="7.638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22cm" svg:height="0.635cm" svg:x="15.702cm" svg:y="7.528cm" svg:viewBox="0 0 3223 636" draw:points="0,636 3223,636 3223,0 0,0">
          <text:p/>
        </draw:polygon>
        <draw:frame draw:style-name="gr3" draw:text-style-name="P4" draw:layer="layout" svg:width="0.667cm" svg:height="0.416cm" svg:x="21.692cm" svg:y="7.638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15.194cm" svg:height="0.635cm" svg:x="0.508cm" svg:y="7.528cm" svg:viewBox="0 0 15195 636" draw:points="0,636 15195,636 15195,0 0,0">
          <text:p/>
        </draw:polygon>
        <draw:polygon draw:style-name="gr9" draw:text-style-name="P10" draw:layer="layout" svg:width="0.026cm" svg:height="0.635cm" svg:x="0.508cm" svg:y="7.528cm" svg:viewBox="0 0 27 636" draw:points="0,636 27,636 27,0 0,0">
          <text:p/>
        </draw:polygon>
        <draw:polygon draw:style-name="gr9" draw:text-style-name="P10" draw:layer="layout" svg:width="0.026cm" svg:height="0.635cm" svg:x="15.676cm" svg:y="7.528cm" svg:viewBox="0 0 27 636" draw:points="0,636 27,636 27,0 0,0">
          <text:p/>
        </draw:polygon>
        <draw:polygon draw:style-name="gr9" draw:text-style-name="P10" draw:layer="layout" svg:width="15.194cm" svg:height="0.026cm" svg:x="0.508cm" svg:y="7.528cm" svg:viewBox="0 0 15195 27" draw:points="0,27 15195,27 15195,0 0,0">
          <text:p/>
        </draw:polygon>
        <draw:polygon draw:style-name="gr9" draw:text-style-name="P10" draw:layer="layout" svg:width="15.194cm" svg:height="0.027cm" svg:x="0.508cm" svg:y="8.136cm" svg:viewBox="0 0 15195 28" draw:points="0,28 15195,28 15195,0 0,0">
          <text:p/>
        </draw:polygon>
        <draw:frame draw:style-name="gr3" draw:text-style-name="P4" draw:layer="layout" svg:width="1.564cm" svg:height="0.416cm" svg:x="17.356cm" svg:y="7.638cm">
          <draw:text-box>
            <text:p text:style-name="P3"><text:span text:style-name="T7">4.430,00D</text:span></text:p>
          </draw:text-box>
        </draw:frame>
        <draw:frame draw:style-name="gr3" draw:text-style-name="P4" draw:layer="layout" svg:width="5.802cm" svg:height="0.416cm" svg:x="3.134cm" svg:y="7.638cm">
          <draw:text-box>
            <text:p text:style-name="P3"><text:span text:style-name="T7">5.2.2.1.1.05.01.02 - Impostos e Taxas</text:span></text:p>
          </draw:text-box>
        </draw:frame>
        <draw:frame draw:style-name="gr8" draw:text-style-name="P9" draw:layer="layout" svg:width="1.302cm" svg:height="0.344cm" svg:x="27.825cm" svg:y="8.31cm">
          <draw:text-box>
            <text:p text:style-name="P3"><text:span text:style-name="T6">2.750,00D</text:span></text:p>
          </draw:text-box>
        </draw:frame>
        <draw:frame draw:style-name="gr8" draw:text-style-name="P9" draw:layer="layout" svg:width="0.557cm" svg:height="0.344cm" svg:x="25.31cm" svg:y="8.31cm">
          <draw:text-box>
            <text:p text:style-name="P3"><text:span text:style-name="T6">0,00</text:span></text:p>
          </draw:text-box>
        </draw:frame>
        <draw:frame draw:style-name="gr8" draw:text-style-name="P9" draw:layer="layout" svg:width="0.557cm" svg:height="0.344cm" svg:x="21.812cm" svg:y="8.31cm">
          <draw:text-box>
            <text:p text:style-name="P3"><text:span text:style-name="T6">0,00</text:span></text:p>
          </draw:text-box>
        </draw:frame>
        <draw:polygon draw:style-name="gr9" draw:text-style-name="P10" draw:layer="layout" svg:width="0.026cm" svg:height="0.635cm" svg:x="0.508cm" svg:y="8.163cm" svg:viewBox="0 0 27 636" draw:points="0,636 27,636 27,0 0,0">
          <text:p/>
        </draw:polygon>
        <draw:polygon draw:style-name="gr9" draw:text-style-name="P10" draw:layer="layout" svg:width="0.026cm" svg:height="0.635cm" svg:x="15.676cm" svg:y="8.163cm" svg:viewBox="0 0 27 636" draw:points="0,636 27,636 27,0 0,0">
          <text:p/>
        </draw:polygon>
        <draw:polygon draw:style-name="gr9" draw:text-style-name="P10" draw:layer="layout" svg:width="15.194cm" svg:height="0.026cm" svg:x="0.508cm" svg:y="8.163cm" svg:viewBox="0 0 15195 27" draw:points="0,27 15195,27 15195,0 0,0">
          <text:p/>
        </draw:polygon>
        <draw:polygon draw:style-name="gr9" draw:text-style-name="P10" draw:layer="layout" svg:width="15.194cm" svg:height="0.027cm" svg:x="0.508cm" svg:y="8.771cm" svg:viewBox="0 0 15195 28" draw:points="0,28 15195,28 15195,0 0,0">
          <text:p/>
        </draw:polygon>
        <draw:frame draw:style-name="gr8" draw:text-style-name="P9" draw:layer="layout" svg:width="1.302cm" svg:height="0.344cm" svg:x="17.638cm" svg:y="8.31cm">
          <draw:text-box>
            <text:p text:style-name="P3"><text:span text:style-name="T6">2.750,00D</text:span></text:p>
          </draw:text-box>
        </draw:frame>
        <draw:polygon draw:style-name="gr7" draw:text-style-name="P8" draw:layer="layout" svg:width="3.254cm" svg:height="0.635cm" svg:x="25.857cm" svg:y="8.798cm" svg:viewBox="0 0 3255 636" draw:points="0,636 3255,636 3255,0 0,0">
          <text:p/>
        </draw:polygon>
        <draw:frame draw:style-name="gr8" draw:text-style-name="P9" draw:layer="layout" svg:width="5.848cm" svg:height="0.344cm" svg:x="2.094cm" svg:y="8.31cm">
          <draw:text-box>
            <text:p text:style-name="P3"><text:span text:style-name="T6">5.2.2.1.1.06 - DEMAIS DESPESAS CORRENTES</text:span></text:p>
          </draw:text-box>
        </draw:frame>
        <draw:polygon draw:style-name="gr7" draw:text-style-name="P8" draw:layer="layout" svg:width="3.498cm" svg:height="0.635cm" svg:x="22.359cm" svg:y="8.798cm" svg:viewBox="0 0 3499 636" draw:points="0,636 3499,636 3499,0 0,0">
          <text:p/>
        </draw:polygon>
        <draw:frame draw:style-name="gr3" draw:text-style-name="P4" draw:layer="layout" svg:width="1.564cm" svg:height="0.416cm" svg:x="27.544cm" svg:y="8.908cm">
          <draw:text-box>
            <text:p text:style-name="P3"><text:span text:style-name="T7">2.200,00D</text:span></text:p>
          </draw:text-box>
        </draw:frame>
        <draw:polygon draw:style-name="gr7" draw:text-style-name="P8" draw:layer="layout" svg:width="3.435cm" svg:height="0.635cm" svg:x="18.924cm" svg:y="8.798cm" svg:viewBox="0 0 3436 636" draw:points="0,636 3436,636 3436,0 0,0">
          <text:p/>
        </draw:polygon>
        <draw:frame draw:style-name="gr3" draw:text-style-name="P4" draw:layer="layout" svg:width="0.667cm" svg:height="0.416cm" svg:x="25.19cm" svg:y="8.908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22cm" svg:height="0.635cm" svg:x="15.702cm" svg:y="8.798cm" svg:viewBox="0 0 3223 636" draw:points="0,636 3223,636 3223,0 0,0">
          <text:p/>
        </draw:polygon>
        <draw:frame draw:style-name="gr3" draw:text-style-name="P4" draw:layer="layout" svg:width="0.667cm" svg:height="0.416cm" svg:x="21.692cm" svg:y="8.908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15.194cm" svg:height="0.635cm" svg:x="0.508cm" svg:y="8.798cm" svg:viewBox="0 0 15195 636" draw:points="0,636 15195,636 15195,0 0,0">
          <text:p/>
        </draw:polygon>
        <draw:polygon draw:style-name="gr9" draw:text-style-name="P10" draw:layer="layout" svg:width="0.026cm" svg:height="0.635cm" svg:x="0.508cm" svg:y="8.798cm" svg:viewBox="0 0 27 636" draw:points="0,636 27,636 27,0 0,0">
          <text:p/>
        </draw:polygon>
        <draw:polygon draw:style-name="gr9" draw:text-style-name="P10" draw:layer="layout" svg:width="0.026cm" svg:height="0.635cm" svg:x="15.676cm" svg:y="8.798cm" svg:viewBox="0 0 27 636" draw:points="0,636 27,636 27,0 0,0">
          <text:p/>
        </draw:polygon>
        <draw:polygon draw:style-name="gr9" draw:text-style-name="P10" draw:layer="layout" svg:width="15.194cm" svg:height="0.026cm" svg:x="0.508cm" svg:y="8.798cm" svg:viewBox="0 0 15195 27" draw:points="0,27 15195,27 15195,0 0,0">
          <text:p/>
        </draw:polygon>
        <draw:polygon draw:style-name="gr9" draw:text-style-name="P10" draw:layer="layout" svg:width="15.194cm" svg:height="0.027cm" svg:x="0.508cm" svg:y="9.406cm" svg:viewBox="0 0 15195 28" draw:points="0,28 15195,28 15195,0 0,0">
          <text:p/>
        </draw:polygon>
        <draw:frame draw:style-name="gr3" draw:text-style-name="P4" draw:layer="layout" svg:width="1.564cm" svg:height="0.416cm" svg:x="17.356cm" svg:y="8.908cm">
          <draw:text-box>
            <text:p text:style-name="P3"><text:span text:style-name="T7">2.200,00D</text:span></text:p>
          </draw:text-box>
        </draw:frame>
        <draw:frame draw:style-name="gr3" draw:text-style-name="P4" draw:layer="layout" svg:width="11.665cm" svg:height="0.416cm" svg:x="2.614cm" svg:y="8.908cm">
          <draw:text-box>
            <text:p text:style-name="P3"><text:span text:style-name="T7">5.2.2.1.1.06.02 - Indenizações, Restituições e Reposições e Transferência UF</text:span></text:p>
          </draw:text-box>
        </draw:frame>
        <draw:frame draw:style-name="gr3" draw:text-style-name="P4" draw:layer="layout" svg:width="1.272cm" svg:height="0.416cm" svg:x="27.836cm" svg:y="9.543cm">
          <draw:text-box>
            <text:p text:style-name="P3"><text:span text:style-name="T7">550,00D</text:span></text:p>
          </draw:text-box>
        </draw:frame>
        <draw:frame draw:style-name="gr3" draw:text-style-name="P4" draw:layer="layout" svg:width="0.667cm" svg:height="0.416cm" svg:x="25.19cm" svg:y="9.543cm">
          <draw:text-box>
            <text:p text:style-name="P3"><text:span text:style-name="T7">0,00</text:span></text:p>
          </draw:text-box>
        </draw:frame>
        <draw:frame draw:style-name="gr3" draw:text-style-name="P4" draw:layer="layout" svg:width="0.667cm" svg:height="0.416cm" svg:x="21.692cm" svg:y="9.543cm">
          <draw:text-box>
            <text:p text:style-name="P3"><text:span text:style-name="T7">0,00</text:span></text:p>
          </draw:text-box>
        </draw:frame>
        <draw:polygon draw:style-name="gr9" draw:text-style-name="P10" draw:layer="layout" svg:width="0.026cm" svg:height="0.635cm" svg:x="0.508cm" svg:y="9.433cm" svg:viewBox="0 0 27 636" draw:points="0,636 27,636 27,0 0,0">
          <text:p/>
        </draw:polygon>
        <draw:polygon draw:style-name="gr9" draw:text-style-name="P10" draw:layer="layout" svg:width="0.026cm" svg:height="0.635cm" svg:x="15.676cm" svg:y="9.433cm" svg:viewBox="0 0 27 636" draw:points="0,636 27,636 27,0 0,0">
          <text:p/>
        </draw:polygon>
        <draw:polygon draw:style-name="gr9" draw:text-style-name="P10" draw:layer="layout" svg:width="15.194cm" svg:height="0.026cm" svg:x="0.508cm" svg:y="9.433cm" svg:viewBox="0 0 15195 27" draw:points="0,27 15195,27 15195,0 0,0">
          <text:p/>
        </draw:polygon>
        <draw:polygon draw:style-name="gr9" draw:text-style-name="P10" draw:layer="layout" svg:width="15.194cm" svg:height="0.027cm" svg:x="0.508cm" svg:y="10.041cm" svg:viewBox="0 0 15195 28" draw:points="0,28 15195,28 15195,0 0,0">
          <text:p/>
        </draw:polygon>
        <draw:frame draw:style-name="gr3" draw:text-style-name="P4" draw:layer="layout" svg:width="1.272cm" svg:height="0.416cm" svg:x="17.648cm" svg:y="9.543cm">
          <draw:text-box>
            <text:p text:style-name="P3"><text:span text:style-name="T7">550,00D</text:span></text:p>
          </draw:text-box>
        </draw:frame>
        <draw:polygon draw:style-name="gr7" draw:text-style-name="P8" draw:layer="layout" svg:width="3.254cm" svg:height="0.635cm" svg:x="25.857cm" svg:y="10.068cm" svg:viewBox="0 0 3255 636" draw:points="0,636 3255,636 3255,0 0,0">
          <text:p/>
        </draw:polygon>
        <draw:frame draw:style-name="gr3" draw:text-style-name="P4" draw:layer="layout" svg:width="8.625cm" svg:height="0.416cm" svg:x="2.614cm" svg:y="9.543cm">
          <draw:text-box>
            <text:p text:style-name="P3"><text:span text:style-name="T7">5.2.2.1.1.06.04 - Despesas Miúdas de Pronto Pagamento</text:span></text:p>
          </draw:text-box>
        </draw:frame>
        <draw:polygon draw:style-name="gr7" draw:text-style-name="P8" draw:layer="layout" svg:width="3.498cm" svg:height="0.635cm" svg:x="22.359cm" svg:y="10.068cm" svg:viewBox="0 0 3499 636" draw:points="0,636 3499,636 3499,0 0,0">
          <text:p/>
        </draw:polygon>
        <draw:frame draw:style-name="gr8" draw:text-style-name="P9" draw:layer="layout" svg:width="1.458cm" svg:height="0.344cm" svg:x="27.671cm" svg:y="10.215cm">
          <draw:text-box>
            <text:p text:style-name="P3"><text:span text:style-name="T6">11.000,00D</text:span></text:p>
          </draw:text-box>
        </draw:frame>
        <draw:polygon draw:style-name="gr7" draw:text-style-name="P8" draw:layer="layout" svg:width="3.435cm" svg:height="0.635cm" svg:x="18.924cm" svg:y="10.068cm" svg:viewBox="0 0 3436 636" draw:points="0,636 3436,636 3436,0 0,0">
          <text:p/>
        </draw:polygon>
        <draw:frame draw:style-name="gr8" draw:text-style-name="P9" draw:layer="layout" svg:width="0.557cm" svg:height="0.344cm" svg:x="25.31cm" svg:y="10.215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3.222cm" svg:height="0.635cm" svg:x="15.702cm" svg:y="10.068cm" svg:viewBox="0 0 3223 636" draw:points="0,636 3223,636 3223,0 0,0">
          <text:p/>
        </draw:polygon>
        <draw:frame draw:style-name="gr8" draw:text-style-name="P9" draw:layer="layout" svg:width="0.557cm" svg:height="0.344cm" svg:x="21.812cm" svg:y="10.215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15.194cm" svg:height="0.635cm" svg:x="0.508cm" svg:y="10.068cm" svg:viewBox="0 0 15195 636" draw:points="0,636 15195,636 15195,0 0,0">
          <text:p/>
        </draw:polygon>
        <draw:polygon draw:style-name="gr9" draw:text-style-name="P10" draw:layer="layout" svg:width="0.026cm" svg:height="0.635cm" svg:x="0.508cm" svg:y="10.068cm" svg:viewBox="0 0 27 636" draw:points="0,636 27,636 27,0 0,0">
          <text:p/>
        </draw:polygon>
        <draw:polygon draw:style-name="gr9" draw:text-style-name="P10" draw:layer="layout" svg:width="0.026cm" svg:height="0.635cm" svg:x="15.676cm" svg:y="10.068cm" svg:viewBox="0 0 27 636" draw:points="0,636 27,636 27,0 0,0">
          <text:p/>
        </draw:polygon>
        <draw:polygon draw:style-name="gr9" draw:text-style-name="P10" draw:layer="layout" svg:width="15.194cm" svg:height="0.026cm" svg:x="0.508cm" svg:y="10.068cm" svg:viewBox="0 0 15195 27" draw:points="0,27 15195,27 15195,0 0,0">
          <text:p/>
        </draw:polygon>
        <draw:polygon draw:style-name="gr9" draw:text-style-name="P10" draw:layer="layout" svg:width="15.194cm" svg:height="0.027cm" svg:x="0.508cm" svg:y="10.676cm" svg:viewBox="0 0 15195 28" draw:points="0,28 15195,28 15195,0 0,0">
          <text:p/>
        </draw:polygon>
        <draw:frame draw:style-name="gr8" draw:text-style-name="P9" draw:layer="layout" svg:width="1.458cm" svg:height="0.344cm" svg:x="17.484cm" svg:y="10.215cm">
          <draw:text-box>
            <text:p text:style-name="P3"><text:span text:style-name="T6">11.000,00D</text:span></text:p>
          </draw:text-box>
        </draw:frame>
        <draw:frame draw:style-name="gr8" draw:text-style-name="P9" draw:layer="layout" svg:width="4.688cm" svg:height="0.344cm" svg:x="2.094cm" svg:y="10.215cm">
          <draw:text-box>
            <text:p text:style-name="P3"><text:span text:style-name="T6">5.2.2.1.1.07 - SERVIÇOS BANCÁRIOS</text:span></text:p>
          </draw:text-box>
        </draw:frame>
        <draw:frame draw:style-name="gr3" draw:text-style-name="P4" draw:layer="layout" svg:width="1.75cm" svg:height="0.416cm" svg:x="27.356cm" svg:y="10.813cm">
          <draw:text-box>
            <text:p text:style-name="P3"><text:span text:style-name="T7">11.000,00D</text:span></text:p>
          </draw:text-box>
        </draw:frame>
        <draw:frame draw:style-name="gr3" draw:text-style-name="P4" draw:layer="layout" svg:width="0.667cm" svg:height="0.416cm" svg:x="25.19cm" svg:y="10.813cm">
          <draw:text-box>
            <text:p text:style-name="P3"><text:span text:style-name="T7">0,00</text:span></text:p>
          </draw:text-box>
        </draw:frame>
        <draw:frame draw:style-name="gr3" draw:text-style-name="P4" draw:layer="layout" svg:width="0.667cm" svg:height="0.416cm" svg:x="21.692cm" svg:y="10.813cm">
          <draw:text-box>
            <text:p text:style-name="P3"><text:span text:style-name="T7">0,00</text:span></text:p>
          </draw:text-box>
        </draw:frame>
        <draw:polygon draw:style-name="gr9" draw:text-style-name="P10" draw:layer="layout" svg:width="0.026cm" svg:height="0.635cm" svg:x="0.508cm" svg:y="10.703cm" svg:viewBox="0 0 27 636" draw:points="0,636 27,636 27,0 0,0">
          <text:p/>
        </draw:polygon>
        <draw:polygon draw:style-name="gr9" draw:text-style-name="P10" draw:layer="layout" svg:width="0.026cm" svg:height="0.635cm" svg:x="15.676cm" svg:y="10.703cm" svg:viewBox="0 0 27 636" draw:points="0,636 27,636 27,0 0,0">
          <text:p/>
        </draw:polygon>
        <draw:polygon draw:style-name="gr9" draw:text-style-name="P10" draw:layer="layout" svg:width="15.194cm" svg:height="0.026cm" svg:x="0.508cm" svg:y="10.703cm" svg:viewBox="0 0 15195 27" draw:points="0,27 15195,27 15195,0 0,0">
          <text:p/>
        </draw:polygon>
        <draw:polygon draw:style-name="gr9" draw:text-style-name="P10" draw:layer="layout" svg:width="15.194cm" svg:height="0.027cm" svg:x="0.508cm" svg:y="11.311cm" svg:viewBox="0 0 15195 28" draw:points="0,28 15195,28 15195,0 0,0">
          <text:p/>
        </draw:polygon>
        <draw:frame draw:style-name="gr3" draw:text-style-name="P4" draw:layer="layout" svg:width="1.75cm" svg:height="0.416cm" svg:x="17.169cm" svg:y="10.813cm">
          <draw:text-box>
            <text:p text:style-name="P3"><text:span text:style-name="T7">11.000,00D</text:span></text:p>
          </draw:text-box>
        </draw:frame>
        <draw:polygon draw:style-name="gr7" draw:text-style-name="P8" draw:layer="layout" svg:width="3.254cm" svg:height="0.635cm" svg:x="25.857cm" svg:y="11.338cm" svg:viewBox="0 0 3255 636" draw:points="0,636 3255,636 3255,0 0,0">
          <text:p/>
        </draw:polygon>
        <draw:frame draw:style-name="gr3" draw:text-style-name="P4" draw:layer="layout" svg:width="5.632cm" svg:height="0.416cm" svg:x="2.614cm" svg:y="10.813cm">
          <draw:text-box>
            <text:p text:style-name="P3"><text:span text:style-name="T7">5.2.2.1.1.07.02 - Despesas Bancárias</text:span></text:p>
          </draw:text-box>
        </draw:frame>
        <draw:polygon draw:style-name="gr7" draw:text-style-name="P8" draw:layer="layout" svg:width="3.498cm" svg:height="0.635cm" svg:x="22.359cm" svg:y="11.338cm" svg:viewBox="0 0 3499 636" draw:points="0,636 3499,636 3499,0 0,0">
          <text:p/>
        </draw:polygon>
        <draw:frame draw:style-name="gr8" draw:text-style-name="P9" draw:layer="layout" svg:width="1.458cm" svg:height="0.344cm" svg:x="27.671cm" svg:y="11.485cm">
          <draw:text-box>
            <text:p text:style-name="P3"><text:span text:style-name="T6">18.900,00D</text:span></text:p>
          </draw:text-box>
        </draw:frame>
        <draw:polygon draw:style-name="gr7" draw:text-style-name="P8" draw:layer="layout" svg:width="3.435cm" svg:height="0.635cm" svg:x="18.924cm" svg:y="11.338cm" svg:viewBox="0 0 3436 636" draw:points="0,636 3436,636 3436,0 0,0">
          <text:p/>
        </draw:polygon>
        <draw:frame draw:style-name="gr8" draw:text-style-name="P9" draw:layer="layout" svg:width="0.557cm" svg:height="0.344cm" svg:x="25.31cm" svg:y="11.485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3.222cm" svg:height="0.635cm" svg:x="15.702cm" svg:y="11.338cm" svg:viewBox="0 0 3223 636" draw:points="0,636 3223,636 3223,0 0,0">
          <text:p/>
        </draw:polygon>
        <draw:frame draw:style-name="gr8" draw:text-style-name="P9" draw:layer="layout" svg:width="1.111cm" svg:height="0.344cm" svg:x="21.264cm" svg:y="11.485cm">
          <draw:text-box>
            <text:p text:style-name="P3"><text:span text:style-name="T6">4.000,00</text:span></text:p>
          </draw:text-box>
        </draw:frame>
        <draw:polygon draw:style-name="gr7" draw:text-style-name="P8" draw:layer="layout" svg:width="15.194cm" svg:height="0.635cm" svg:x="0.508cm" svg:y="11.338cm" svg:viewBox="0 0 15195 636" draw:points="0,636 15195,636 15195,0 0,0">
          <text:p/>
        </draw:polygon>
        <draw:polygon draw:style-name="gr9" draw:text-style-name="P10" draw:layer="layout" svg:width="0.026cm" svg:height="0.635cm" svg:x="0.508cm" svg:y="11.338cm" svg:viewBox="0 0 27 636" draw:points="0,636 27,636 27,0 0,0">
          <text:p/>
        </draw:polygon>
        <draw:polygon draw:style-name="gr9" draw:text-style-name="P10" draw:layer="layout" svg:width="0.026cm" svg:height="0.635cm" svg:x="15.676cm" svg:y="11.338cm" svg:viewBox="0 0 27 636" draw:points="0,636 27,636 27,0 0,0">
          <text:p/>
        </draw:polygon>
        <draw:polygon draw:style-name="gr9" draw:text-style-name="P10" draw:layer="layout" svg:width="15.194cm" svg:height="0.026cm" svg:x="0.508cm" svg:y="11.338cm" svg:viewBox="0 0 15195 27" draw:points="0,27 15195,27 15195,0 0,0">
          <text:p/>
        </draw:polygon>
        <draw:polygon draw:style-name="gr9" draw:text-style-name="P10" draw:layer="layout" svg:width="15.194cm" svg:height="0.028cm" svg:x="0.508cm" svg:y="11.946cm" svg:viewBox="0 0 15195 29" draw:points="0,29 15195,29 15195,0 0,0">
          <text:p/>
        </draw:polygon>
        <draw:frame draw:style-name="gr8" draw:text-style-name="P9" draw:layer="layout" svg:width="1.458cm" svg:height="0.344cm" svg:x="17.484cm" svg:y="11.485cm">
          <draw:text-box>
            <text:p text:style-name="P3"><text:span text:style-name="T6">14.900,00D</text:span></text:p>
          </draw:text-box>
        </draw:frame>
        <draw:frame draw:style-name="gr8" draw:text-style-name="P9" draw:layer="layout" svg:width="5.747cm" svg:height="0.344cm" svg:x="2.094cm" svg:y="11.485cm">
          <draw:text-box>
            <text:p text:style-name="P3"><text:span text:style-name="T6">5.2.2.1.1.08 - TRANSFERÊNCIAS CORRENTES</text:span></text:p>
          </draw:text-box>
        </draw:frame>
        <draw:frame draw:style-name="gr8" draw:text-style-name="P9" draw:layer="layout" svg:width="1.458cm" svg:height="0.344cm" svg:x="27.671cm" svg:y="12.12cm">
          <draw:text-box>
            <text:p text:style-name="P3"><text:span text:style-name="T6">14.900,00D</text:span></text:p>
          </draw:text-box>
        </draw:frame>
        <draw:frame draw:style-name="gr8" draw:text-style-name="P9" draw:layer="layout" svg:width="0.557cm" svg:height="0.344cm" svg:x="25.31cm" svg:y="12.12cm">
          <draw:text-box>
            <text:p text:style-name="P3"><text:span text:style-name="T6">0,00</text:span></text:p>
          </draw:text-box>
        </draw:frame>
        <draw:frame draw:style-name="gr8" draw:text-style-name="P9" draw:layer="layout" svg:width="0.557cm" svg:height="0.344cm" svg:x="21.812cm" svg:y="12.12cm">
          <draw:text-box>
            <text:p text:style-name="P3"><text:span text:style-name="T6">0,00</text:span></text:p>
          </draw:text-box>
        </draw:frame>
        <draw:polygon draw:style-name="gr9" draw:text-style-name="P10" draw:layer="layout" svg:width="0.026cm" svg:height="0.635cm" svg:x="0.508cm" svg:y="11.973cm" svg:viewBox="0 0 27 636" draw:points="0,636 27,636 27,0 0,0">
          <text:p/>
        </draw:polygon>
        <draw:polygon draw:style-name="gr9" draw:text-style-name="P10" draw:layer="layout" svg:width="0.026cm" svg:height="0.635cm" svg:x="15.676cm" svg:y="11.973cm" svg:viewBox="0 0 27 636" draw:points="0,636 27,636 27,0 0,0">
          <text:p/>
        </draw:polygon>
        <draw:polygon draw:style-name="gr9" draw:text-style-name="P10" draw:layer="layout" svg:width="15.194cm" svg:height="0.026cm" svg:x="0.508cm" svg:y="11.973cm" svg:viewBox="0 0 15195 27" draw:points="0,27 15195,27 15195,0 0,0">
          <text:p/>
        </draw:polygon>
        <draw:polygon draw:style-name="gr9" draw:text-style-name="P10" draw:layer="layout" svg:width="15.194cm" svg:height="0.027cm" svg:x="0.508cm" svg:y="12.581cm" svg:viewBox="0 0 15195 28" draw:points="0,28 15195,28 15195,0 0,0">
          <text:p/>
        </draw:polygon>
        <draw:frame draw:style-name="gr8" draw:text-style-name="P9" draw:layer="layout" svg:width="1.458cm" svg:height="0.344cm" svg:x="17.484cm" svg:y="12.12cm">
          <draw:text-box>
            <text:p text:style-name="P3"><text:span text:style-name="T6">14.900,00D</text:span></text:p>
          </draw:text-box>
        </draw:frame>
        <draw:polygon draw:style-name="gr7" draw:text-style-name="P8" draw:layer="layout" svg:width="3.254cm" svg:height="0.635cm" svg:x="25.857cm" svg:y="12.608cm" svg:viewBox="0 0 3255 636" draw:points="0,636 3255,636 3255,0 0,0">
          <text:p/>
        </draw:polygon>
        <draw:frame draw:style-name="gr8" draw:text-style-name="P9" draw:layer="layout" svg:width="5.065cm" svg:height="0.344cm" svg:x="2.614cm" svg:y="12.12cm">
          <draw:text-box>
            <text:p text:style-name="P3"><text:span text:style-name="T6">5.2.2.1.1.08.01 - SUBVENÇÕES SOCIAIS</text:span></text:p>
          </draw:text-box>
        </draw:frame>
        <draw:polygon draw:style-name="gr7" draw:text-style-name="P8" draw:layer="layout" svg:width="3.498cm" svg:height="0.635cm" svg:x="22.359cm" svg:y="12.608cm" svg:viewBox="0 0 3499 636" draw:points="0,636 3499,636 3499,0 0,0">
          <text:p/>
        </draw:polygon>
        <draw:frame draw:style-name="gr3" draw:text-style-name="P4" draw:layer="layout" svg:width="1.75cm" svg:height="0.416cm" svg:x="27.356cm" svg:y="12.718cm">
          <draw:text-box>
            <text:p text:style-name="P3"><text:span text:style-name="T7">14.900,00D</text:span></text:p>
          </draw:text-box>
        </draw:frame>
        <draw:polygon draw:style-name="gr7" draw:text-style-name="P8" draw:layer="layout" svg:width="3.435cm" svg:height="0.635cm" svg:x="18.924cm" svg:y="12.608cm" svg:viewBox="0 0 3436 636" draw:points="0,636 3436,636 3436,0 0,0">
          <text:p/>
        </draw:polygon>
        <draw:frame draw:style-name="gr3" draw:text-style-name="P4" draw:layer="layout" svg:width="0.667cm" svg:height="0.416cm" svg:x="25.19cm" svg:y="12.718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22cm" svg:height="0.635cm" svg:x="15.702cm" svg:y="12.608cm" svg:viewBox="0 0 3223 636" draw:points="0,636 3223,636 3223,0 0,0">
          <text:p/>
        </draw:polygon>
        <draw:frame draw:style-name="gr3" draw:text-style-name="P4" draw:layer="layout" svg:width="0.667cm" svg:height="0.416cm" svg:x="21.692cm" svg:y="12.718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15.194cm" svg:height="0.635cm" svg:x="0.508cm" svg:y="12.608cm" svg:viewBox="0 0 15195 636" draw:points="0,636 15195,636 15195,0 0,0">
          <text:p/>
        </draw:polygon>
        <draw:polygon draw:style-name="gr9" draw:text-style-name="P10" draw:layer="layout" svg:width="0.026cm" svg:height="0.635cm" svg:x="0.508cm" svg:y="12.608cm" svg:viewBox="0 0 27 636" draw:points="0,636 27,636 27,0 0,0">
          <text:p/>
        </draw:polygon>
        <draw:polygon draw:style-name="gr9" draw:text-style-name="P10" draw:layer="layout" svg:width="0.026cm" svg:height="0.635cm" svg:x="15.676cm" svg:y="12.608cm" svg:viewBox="0 0 27 636" draw:points="0,636 27,636 27,0 0,0">
          <text:p/>
        </draw:polygon>
        <draw:polygon draw:style-name="gr9" draw:text-style-name="P10" draw:layer="layout" svg:width="15.194cm" svg:height="0.026cm" svg:x="0.508cm" svg:y="12.608cm" svg:viewBox="0 0 15195 27" draw:points="0,27 15195,27 15195,0 0,0">
          <text:p/>
        </draw:polygon>
        <draw:polygon draw:style-name="gr9" draw:text-style-name="P10" draw:layer="layout" svg:width="15.194cm" svg:height="0.027cm" svg:x="0.508cm" svg:y="13.216cm" svg:viewBox="0 0 15195 28" draw:points="0,28 15195,28 15195,0 0,0">
          <text:p/>
        </draw:polygon>
        <draw:frame draw:style-name="gr3" draw:text-style-name="P4" draw:layer="layout" svg:width="1.75cm" svg:height="0.416cm" svg:x="17.169cm" svg:y="12.718cm">
          <draw:text-box>
            <text:p text:style-name="P3"><text:span text:style-name="T7">14.900,00D</text:span></text:p>
          </draw:text-box>
        </draw:frame>
        <draw:frame draw:style-name="gr3" draw:text-style-name="P4" draw:layer="layout" svg:width="8.13cm" svg:height="0.416cm" svg:x="3.134cm" svg:y="12.718cm">
          <draw:text-box>
            <text:p text:style-name="P3"><text:span text:style-name="T7">5.2.2.1.1.08.01.02 - Fundo Nacional de Auxílio CRESS</text:span></text:p>
          </draw:text-box>
        </draw:frame>
        <draw:frame draw:style-name="gr8" draw:text-style-name="P9" draw:layer="layout" svg:width="1.302cm" svg:height="0.344cm" svg:x="27.825cm" svg:y="13.39cm">
          <draw:text-box>
            <text:p text:style-name="P3"><text:span text:style-name="T6">4.000,00D</text:span></text:p>
          </draw:text-box>
        </draw:frame>
        <draw:frame draw:style-name="gr8" draw:text-style-name="P9" draw:layer="layout" svg:width="0.557cm" svg:height="0.344cm" svg:x="25.31cm" svg:y="13.39cm">
          <draw:text-box>
            <text:p text:style-name="P3"><text:span text:style-name="T6">0,00</text:span></text:p>
          </draw:text-box>
        </draw:frame>
        <draw:frame draw:style-name="gr8" draw:text-style-name="P9" draw:layer="layout" svg:width="1.111cm" svg:height="0.344cm" svg:x="21.264cm" svg:y="13.39cm">
          <draw:text-box>
            <text:p text:style-name="P3"><text:span text:style-name="T6">4.000,00</text:span></text:p>
          </draw:text-box>
        </draw:frame>
        <draw:polygon draw:style-name="gr9" draw:text-style-name="P10" draw:layer="layout" svg:width="0.026cm" svg:height="0.635cm" svg:x="0.508cm" svg:y="13.243cm" svg:viewBox="0 0 27 636" draw:points="0,636 27,636 27,0 0,0">
          <text:p/>
        </draw:polygon>
        <draw:polygon draw:style-name="gr9" draw:text-style-name="P10" draw:layer="layout" svg:width="0.026cm" svg:height="0.635cm" svg:x="15.676cm" svg:y="13.243cm" svg:viewBox="0 0 27 636" draw:points="0,636 27,636 27,0 0,0">
          <text:p/>
        </draw:polygon>
        <draw:polygon draw:style-name="gr9" draw:text-style-name="P10" draw:layer="layout" svg:width="15.194cm" svg:height="0.026cm" svg:x="0.508cm" svg:y="13.243cm" svg:viewBox="0 0 15195 27" draw:points="0,27 15195,27 15195,0 0,0">
          <text:p/>
        </draw:polygon>
        <draw:polygon draw:style-name="gr9" draw:text-style-name="P10" draw:layer="layout" svg:width="15.194cm" svg:height="0.027cm" svg:x="0.508cm" svg:y="13.851cm" svg:viewBox="0 0 15195 28" draw:points="0,28 15195,28 15195,0 0,0">
          <text:p/>
        </draw:polygon>
        <draw:frame draw:style-name="gr8" draw:text-style-name="P9" draw:layer="layout" svg:width="0.557cm" svg:height="0.344cm" svg:x="18.377cm" svg:y="13.39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3.254cm" svg:height="0.635cm" svg:x="25.857cm" svg:y="13.878cm" svg:viewBox="0 0 3255 636" draw:points="0,636 3255,636 3255,0 0,0">
          <text:p/>
        </draw:polygon>
        <draw:frame draw:style-name="gr8" draw:text-style-name="P9" draw:layer="layout" svg:width="6.259cm" svg:height="0.344cm" svg:x="2.614cm" svg:y="13.39cm">
          <draw:text-box>
            <text:p text:style-name="P3"><text:span text:style-name="T6">5.2.2.1.1.08.02 - JUROS E ENCARGOS DA DÍVIDA</text:span></text:p>
          </draw:text-box>
        </draw:frame>
        <draw:polygon draw:style-name="gr7" draw:text-style-name="P8" draw:layer="layout" svg:width="3.498cm" svg:height="0.635cm" svg:x="22.359cm" svg:y="13.878cm" svg:viewBox="0 0 3499 636" draw:points="0,636 3499,636 3499,0 0,0">
          <text:p/>
        </draw:polygon>
        <draw:frame draw:style-name="gr8" draw:text-style-name="P9" draw:layer="layout" svg:width="1.302cm" svg:height="0.344cm" svg:x="27.825cm" svg:y="14.025cm">
          <draw:text-box>
            <text:p text:style-name="P3"><text:span text:style-name="T6">4.000,00D</text:span></text:p>
          </draw:text-box>
        </draw:frame>
        <draw:polygon draw:style-name="gr7" draw:text-style-name="P8" draw:layer="layout" svg:width="3.435cm" svg:height="0.635cm" svg:x="18.924cm" svg:y="13.878cm" svg:viewBox="0 0 3436 636" draw:points="0,636 3436,636 3436,0 0,0">
          <text:p/>
        </draw:polygon>
        <draw:frame draw:style-name="gr8" draw:text-style-name="P9" draw:layer="layout" svg:width="0.557cm" svg:height="0.344cm" svg:x="25.31cm" svg:y="14.025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3.222cm" svg:height="0.635cm" svg:x="15.702cm" svg:y="13.878cm" svg:viewBox="0 0 3223 636" draw:points="0,636 3223,636 3223,0 0,0">
          <text:p/>
        </draw:polygon>
        <draw:frame draw:style-name="gr8" draw:text-style-name="P9" draw:layer="layout" svg:width="1.111cm" svg:height="0.344cm" svg:x="21.264cm" svg:y="14.025cm">
          <draw:text-box>
            <text:p text:style-name="P3"><text:span text:style-name="T6">4.000,00</text:span></text:p>
          </draw:text-box>
        </draw:frame>
        <draw:polygon draw:style-name="gr7" draw:text-style-name="P8" draw:layer="layout" svg:width="15.194cm" svg:height="0.635cm" svg:x="0.508cm" svg:y="13.878cm" svg:viewBox="0 0 15195 636" draw:points="0,636 15195,636 15195,0 0,0">
          <text:p/>
        </draw:polygon>
        <draw:polygon draw:style-name="gr9" draw:text-style-name="P10" draw:layer="layout" svg:width="0.026cm" svg:height="0.635cm" svg:x="0.508cm" svg:y="13.878cm" svg:viewBox="0 0 27 636" draw:points="0,636 27,636 27,0 0,0">
          <text:p/>
        </draw:polygon>
        <draw:polygon draw:style-name="gr9" draw:text-style-name="P10" draw:layer="layout" svg:width="0.026cm" svg:height="0.635cm" svg:x="15.676cm" svg:y="13.878cm" svg:viewBox="0 0 27 636" draw:points="0,636 27,636 27,0 0,0">
          <text:p/>
        </draw:polygon>
        <draw:polygon draw:style-name="gr9" draw:text-style-name="P10" draw:layer="layout" svg:width="15.194cm" svg:height="0.026cm" svg:x="0.508cm" svg:y="13.878cm" svg:viewBox="0 0 15195 27" draw:points="0,27 15195,27 15195,0 0,0">
          <text:p/>
        </draw:polygon>
        <draw:polygon draw:style-name="gr9" draw:text-style-name="P10" draw:layer="layout" svg:width="15.194cm" svg:height="0.027cm" svg:x="0.508cm" svg:y="14.486cm" svg:viewBox="0 0 15195 28" draw:points="0,28 15195,28 15195,0 0,0">
          <text:p/>
        </draw:polygon>
        <draw:frame draw:style-name="gr8" draw:text-style-name="P9" draw:layer="layout" svg:width="0.557cm" svg:height="0.344cm" svg:x="18.377cm" svg:y="14.025cm">
          <draw:text-box>
            <text:p text:style-name="P3"><text:span text:style-name="T6">0,00</text:span></text:p>
          </draw:text-box>
        </draw:frame>
        <draw:frame draw:style-name="gr8" draw:text-style-name="P9" draw:layer="layout" svg:width="7.656cm" svg:height="0.344cm" svg:x="3.134cm" svg:y="14.025cm">
          <draw:text-box>
            <text:p text:style-name="P3"><text:span text:style-name="T6">5.2.2.1.1.08.02.09 - OUTROS JUROS E ENCARGOS DE MORA</text:span></text:p>
          </draw:text-box>
        </draw:frame>
        <draw:frame draw:style-name="gr3" draw:text-style-name="P4" draw:layer="layout" svg:width="1.564cm" svg:height="0.416cm" svg:x="27.544cm" svg:y="14.623cm">
          <draw:text-box>
            <text:p text:style-name="P3"><text:span text:style-name="T7">4.000,00D</text:span></text:p>
          </draw:text-box>
        </draw:frame>
        <draw:frame draw:style-name="gr3" draw:text-style-name="P4" draw:layer="layout" svg:width="0.667cm" svg:height="0.416cm" svg:x="25.19cm" svg:y="14.623cm">
          <draw:text-box>
            <text:p text:style-name="P3"><text:span text:style-name="T7">0,00</text:span></text:p>
          </draw:text-box>
        </draw:frame>
        <draw:frame draw:style-name="gr3" draw:text-style-name="P4" draw:layer="layout" svg:width="1.331cm" svg:height="0.416cm" svg:x="21.025cm" svg:y="14.623cm">
          <draw:text-box>
            <text:p text:style-name="P3"><text:span text:style-name="T7">4.000,00</text:span></text:p>
          </draw:text-box>
        </draw:frame>
        <draw:polygon draw:style-name="gr9" draw:text-style-name="P10" draw:layer="layout" svg:width="0.026cm" svg:height="0.635cm" svg:x="0.508cm" svg:y="14.513cm" svg:viewBox="0 0 27 636" draw:points="0,636 27,636 27,0 0,0">
          <text:p/>
        </draw:polygon>
        <draw:polygon draw:style-name="gr9" draw:text-style-name="P10" draw:layer="layout" svg:width="0.026cm" svg:height="0.635cm" svg:x="15.676cm" svg:y="14.513cm" svg:viewBox="0 0 27 636" draw:points="0,636 27,636 27,0 0,0">
          <text:p/>
        </draw:polygon>
        <draw:polygon draw:style-name="gr9" draw:text-style-name="P10" draw:layer="layout" svg:width="15.194cm" svg:height="0.026cm" svg:x="0.508cm" svg:y="14.513cm" svg:viewBox="0 0 15195 27" draw:points="0,27 15195,27 15195,0 0,0">
          <text:p/>
        </draw:polygon>
        <draw:polygon draw:style-name="gr9" draw:text-style-name="P10" draw:layer="layout" svg:width="15.194cm" svg:height="0.027cm" svg:x="0.508cm" svg:y="15.121cm" svg:viewBox="0 0 15195 28" draw:points="0,28 15195,28 15195,0 0,0">
          <text:p/>
        </draw:polygon>
        <draw:frame draw:style-name="gr3" draw:text-style-name="P4" draw:layer="layout" svg:width="0.667cm" svg:height="0.416cm" svg:x="18.257cm" svg:y="14.623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54cm" svg:height="0.635cm" svg:x="25.857cm" svg:y="15.148cm" svg:viewBox="0 0 3255 636" draw:points="0,636 3255,636 3255,0 0,0">
          <text:p/>
        </draw:polygon>
        <draw:frame draw:style-name="gr3" draw:text-style-name="P4" draw:layer="layout" svg:width="6.775cm" svg:height="0.416cm" svg:x="3.914cm" svg:y="14.623cm">
          <draw:text-box>
            <text:p text:style-name="P3"><text:span text:style-name="T7">5.2.2.1.1.08.02.09.002 - Despesas Bancárias</text:span></text:p>
          </draw:text-box>
        </draw:frame>
        <draw:polygon draw:style-name="gr7" draw:text-style-name="P8" draw:layer="layout" svg:width="3.498cm" svg:height="0.635cm" svg:x="22.359cm" svg:y="15.148cm" svg:viewBox="0 0 3499 636" draw:points="0,636 3499,636 3499,0 0,0">
          <text:p/>
        </draw:polygon>
        <draw:frame draw:style-name="gr8" draw:text-style-name="P9" draw:layer="layout" svg:width="1.458cm" svg:height="0.344cm" svg:x="27.671cm" svg:y="15.295cm">
          <draw:text-box>
            <text:p text:style-name="P3"><text:span text:style-name="T6">56.000,00D</text:span></text:p>
          </draw:text-box>
        </draw:frame>
        <draw:polygon draw:style-name="gr7" draw:text-style-name="P8" draw:layer="layout" svg:width="3.435cm" svg:height="0.635cm" svg:x="18.924cm" svg:y="15.148cm" svg:viewBox="0 0 3436 636" draw:points="0,636 3436,636 3436,0 0,0">
          <text:p/>
        </draw:polygon>
        <draw:frame draw:style-name="gr8" draw:text-style-name="P9" draw:layer="layout" svg:width="1.111cm" svg:height="0.344cm" svg:x="24.762cm" svg:y="15.295cm">
          <draw:text-box>
            <text:p text:style-name="P3"><text:span text:style-name="T6">5.000,00</text:span></text:p>
          </draw:text-box>
        </draw:frame>
        <draw:polygon draw:style-name="gr7" draw:text-style-name="P8" draw:layer="layout" svg:width="3.222cm" svg:height="0.635cm" svg:x="15.702cm" svg:y="15.148cm" svg:viewBox="0 0 3223 636" draw:points="0,636 3223,636 3223,0 0,0">
          <text:p/>
        </draw:polygon>
        <draw:frame draw:style-name="gr8" draw:text-style-name="P9" draw:layer="layout" svg:width="0.557cm" svg:height="0.344cm" svg:x="21.812cm" svg:y="15.295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15.194cm" svg:height="0.635cm" svg:x="0.508cm" svg:y="15.148cm" svg:viewBox="0 0 15195 636" draw:points="0,636 15195,636 15195,0 0,0">
          <text:p/>
        </draw:polygon>
        <draw:polygon draw:style-name="gr9" draw:text-style-name="P10" draw:layer="layout" svg:width="0.026cm" svg:height="0.635cm" svg:x="0.508cm" svg:y="15.148cm" svg:viewBox="0 0 27 636" draw:points="0,636 27,636 27,0 0,0">
          <text:p/>
        </draw:polygon>
        <draw:polygon draw:style-name="gr9" draw:text-style-name="P10" draw:layer="layout" svg:width="0.026cm" svg:height="0.635cm" svg:x="15.676cm" svg:y="15.148cm" svg:viewBox="0 0 27 636" draw:points="0,636 27,636 27,0 0,0">
          <text:p/>
        </draw:polygon>
        <draw:polygon draw:style-name="gr9" draw:text-style-name="P10" draw:layer="layout" svg:width="15.194cm" svg:height="0.026cm" svg:x="0.508cm" svg:y="15.148cm" svg:viewBox="0 0 15195 27" draw:points="0,27 15195,27 15195,0 0,0">
          <text:p/>
        </draw:polygon>
        <draw:polygon draw:style-name="gr9" draw:text-style-name="P10" draw:layer="layout" svg:width="15.194cm" svg:height="0.027cm" svg:x="0.508cm" svg:y="15.756cm" svg:viewBox="0 0 15195 28" draw:points="0,28 15195,28 15195,0 0,0">
          <text:p/>
        </draw:polygon>
        <draw:frame draw:style-name="gr8" draw:text-style-name="P9" draw:layer="layout" svg:width="1.458cm" svg:height="0.344cm" svg:x="17.484cm" svg:y="15.295cm">
          <draw:text-box>
            <text:p text:style-name="P3"><text:span text:style-name="T6">61.000,00D</text:span></text:p>
          </draw:text-box>
        </draw:frame>
        <draw:frame draw:style-name="gr8" draw:text-style-name="P9" draw:layer="layout" svg:width="6.145cm" svg:height="0.344cm" svg:x="1.574cm" svg:y="15.295cm">
          <draw:text-box>
            <text:p text:style-name="P3"><text:span text:style-name="T6">5.2.2.1.2 - DOTAÇÃO INICIAL DESPESA CAPITAL</text:span></text:p>
          </draw:text-box>
        </draw:frame>
        <draw:frame draw:style-name="gr8" draw:text-style-name="P9" draw:layer="layout" svg:width="1.458cm" svg:height="0.344cm" svg:x="27.671cm" svg:y="15.93cm">
          <draw:text-box>
            <text:p text:style-name="P3"><text:span text:style-name="T6">56.000,00D</text:span></text:p>
          </draw:text-box>
        </draw:frame>
        <draw:frame draw:style-name="gr8" draw:text-style-name="P9" draw:layer="layout" svg:width="1.111cm" svg:height="0.344cm" svg:x="24.762cm" svg:y="15.93cm">
          <draw:text-box>
            <text:p text:style-name="P3"><text:span text:style-name="T6">5.000,00</text:span></text:p>
          </draw:text-box>
        </draw:frame>
        <draw:frame draw:style-name="gr8" draw:text-style-name="P9" draw:layer="layout" svg:width="0.557cm" svg:height="0.344cm" svg:x="21.812cm" svg:y="15.93cm">
          <draw:text-box>
            <text:p text:style-name="P3"><text:span text:style-name="T6">0,00</text:span></text:p>
          </draw:text-box>
        </draw:frame>
        <draw:polygon draw:style-name="gr9" draw:text-style-name="P10" draw:layer="layout" svg:width="0.026cm" svg:height="0.635cm" svg:x="0.508cm" svg:y="15.783cm" svg:viewBox="0 0 27 636" draw:points="0,636 27,636 27,0 0,0">
          <text:p/>
        </draw:polygon>
        <draw:polygon draw:style-name="gr9" draw:text-style-name="P10" draw:layer="layout" svg:width="0.026cm" svg:height="0.635cm" svg:x="15.676cm" svg:y="15.783cm" svg:viewBox="0 0 27 636" draw:points="0,636 27,636 27,0 0,0">
          <text:p/>
        </draw:polygon>
        <draw:polygon draw:style-name="gr9" draw:text-style-name="P10" draw:layer="layout" svg:width="15.194cm" svg:height="0.026cm" svg:x="0.508cm" svg:y="15.783cm" svg:viewBox="0 0 15195 27" draw:points="0,27 15195,27 15195,0 0,0">
          <text:p/>
        </draw:polygon>
        <draw:polygon draw:style-name="gr9" draw:text-style-name="P10" draw:layer="layout" svg:width="15.194cm" svg:height="0.027cm" svg:x="0.508cm" svg:y="16.391cm" svg:viewBox="0 0 15195 28" draw:points="0,28 15195,28 15195,0 0,0">
          <text:p/>
        </draw:polygon>
        <draw:frame draw:style-name="gr8" draw:text-style-name="P9" draw:layer="layout" svg:width="1.458cm" svg:height="0.344cm" svg:x="17.484cm" svg:y="15.93cm">
          <draw:text-box>
            <text:p text:style-name="P3"><text:span text:style-name="T6">61.000,00D</text:span></text:p>
          </draw:text-box>
        </draw:frame>
        <draw:polygon draw:style-name="gr7" draw:text-style-name="P8" draw:layer="layout" svg:width="3.254cm" svg:height="0.635cm" svg:x="25.857cm" svg:y="16.418cm" svg:viewBox="0 0 3255 636" draw:points="0,636 3255,636 3255,0 0,0">
          <text:p/>
        </draw:polygon>
        <draw:frame draw:style-name="gr8" draw:text-style-name="P9" draw:layer="layout" svg:width="3.947cm" svg:height="0.344cm" svg:x="2.094cm" svg:y="15.93cm">
          <draw:text-box>
            <text:p text:style-name="P3"><text:span text:style-name="T6">5.2.2.1.2.01 - INVESTIMENTOS</text:span></text:p>
          </draw:text-box>
        </draw:frame>
        <draw:polygon draw:style-name="gr7" draw:text-style-name="P8" draw:layer="layout" svg:width="3.498cm" svg:height="0.635cm" svg:x="22.359cm" svg:y="16.418cm" svg:viewBox="0 0 3499 636" draw:points="0,636 3499,636 3499,0 0,0">
          <text:p/>
        </draw:polygon>
        <draw:frame draw:style-name="gr8" draw:text-style-name="P9" draw:layer="layout" svg:width="1.458cm" svg:height="0.344cm" svg:x="27.671cm" svg:y="16.565cm">
          <draw:text-box>
            <text:p text:style-name="P3"><text:span text:style-name="T6">17.000,00D</text:span></text:p>
          </draw:text-box>
        </draw:frame>
        <draw:polygon draw:style-name="gr7" draw:text-style-name="P8" draw:layer="layout" svg:width="3.435cm" svg:height="0.635cm" svg:x="18.924cm" svg:y="16.418cm" svg:viewBox="0 0 3436 636" draw:points="0,636 3436,636 3436,0 0,0">
          <text:p/>
        </draw:polygon>
        <draw:frame draw:style-name="gr8" draw:text-style-name="P9" draw:layer="layout" svg:width="0.557cm" svg:height="0.344cm" svg:x="25.31cm" svg:y="16.565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3.222cm" svg:height="0.635cm" svg:x="15.702cm" svg:y="16.418cm" svg:viewBox="0 0 3223 636" draw:points="0,636 3223,636 3223,0 0,0">
          <text:p/>
        </draw:polygon>
        <draw:frame draw:style-name="gr8" draw:text-style-name="P9" draw:layer="layout" svg:width="0.557cm" svg:height="0.344cm" svg:x="21.812cm" svg:y="16.565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15.194cm" svg:height="0.635cm" svg:x="0.508cm" svg:y="16.418cm" svg:viewBox="0 0 15195 636" draw:points="0,636 15195,636 15195,0 0,0">
          <text:p/>
        </draw:polygon>
        <draw:polygon draw:style-name="gr9" draw:text-style-name="P10" draw:layer="layout" svg:width="0.026cm" svg:height="0.635cm" svg:x="0.508cm" svg:y="16.418cm" svg:viewBox="0 0 27 636" draw:points="0,636 27,636 27,0 0,0">
          <text:p/>
        </draw:polygon>
        <draw:polygon draw:style-name="gr9" draw:text-style-name="P10" draw:layer="layout" svg:width="0.026cm" svg:height="0.635cm" svg:x="15.676cm" svg:y="16.418cm" svg:viewBox="0 0 27 636" draw:points="0,636 27,636 27,0 0,0">
          <text:p/>
        </draw:polygon>
        <draw:polygon draw:style-name="gr9" draw:text-style-name="P10" draw:layer="layout" svg:width="15.194cm" svg:height="0.026cm" svg:x="0.508cm" svg:y="16.418cm" svg:viewBox="0 0 15195 27" draw:points="0,27 15195,27 15195,0 0,0">
          <text:p/>
        </draw:polygon>
        <draw:polygon draw:style-name="gr9" draw:text-style-name="P10" draw:layer="layout" svg:width="15.194cm" svg:height="0.027cm" svg:x="0.508cm" svg:y="17.026cm" svg:viewBox="0 0 15195 28" draw:points="0,28 15195,28 15195,0 0,0">
          <text:p/>
        </draw:polygon>
        <draw:frame draw:style-name="gr8" draw:text-style-name="P9" draw:layer="layout" svg:width="1.458cm" svg:height="0.344cm" svg:x="17.484cm" svg:y="16.565cm">
          <draw:text-box>
            <text:p text:style-name="P3"><text:span text:style-name="T6">17.000,00D</text:span></text:p>
          </draw:text-box>
        </draw:frame>
        <draw:frame draw:style-name="gr8" draw:text-style-name="P9" draw:layer="layout" svg:width="6.771cm" svg:height="0.344cm" svg:x="2.614cm" svg:y="16.565cm">
          <draw:text-box>
            <text:p text:style-name="P3"><text:span text:style-name="T6">5.2.2.1.2.01.01 - OBRAS, INSTALAÇÕES E REFORMAS</text:span></text:p>
          </draw:text-box>
        </draw:frame>
        <draw:frame draw:style-name="gr3" draw:text-style-name="P4" draw:layer="layout" svg:width="1.75cm" svg:height="0.416cm" svg:x="27.356cm" svg:y="17.163cm">
          <draw:text-box>
            <text:p text:style-name="P3"><text:span text:style-name="T7">17.000,00D</text:span></text:p>
          </draw:text-box>
        </draw:frame>
        <draw:frame draw:style-name="gr3" draw:text-style-name="P4" draw:layer="layout" svg:width="0.667cm" svg:height="0.416cm" svg:x="25.19cm" svg:y="17.163cm">
          <draw:text-box>
            <text:p text:style-name="P3"><text:span text:style-name="T7">0,00</text:span></text:p>
          </draw:text-box>
        </draw:frame>
        <draw:frame draw:style-name="gr3" draw:text-style-name="P4" draw:layer="layout" svg:width="0.667cm" svg:height="0.416cm" svg:x="21.692cm" svg:y="17.163cm">
          <draw:text-box>
            <text:p text:style-name="P3"><text:span text:style-name="T7">0,00</text:span></text:p>
          </draw:text-box>
        </draw:frame>
        <draw:polygon draw:style-name="gr9" draw:text-style-name="P10" draw:layer="layout" svg:width="0.026cm" svg:height="0.635cm" svg:x="0.508cm" svg:y="17.053cm" svg:viewBox="0 0 27 636" draw:points="0,636 27,636 27,0 0,0">
          <text:p/>
        </draw:polygon>
        <draw:polygon draw:style-name="gr9" draw:text-style-name="P10" draw:layer="layout" svg:width="0.026cm" svg:height="0.635cm" svg:x="15.676cm" svg:y="17.053cm" svg:viewBox="0 0 27 636" draw:points="0,636 27,636 27,0 0,0">
          <text:p/>
        </draw:polygon>
        <draw:polygon draw:style-name="gr9" draw:text-style-name="P10" draw:layer="layout" svg:width="15.194cm" svg:height="0.026cm" svg:x="0.508cm" svg:y="17.053cm" svg:viewBox="0 0 15195 27" draw:points="0,27 15195,27 15195,0 0,0">
          <text:p/>
        </draw:polygon>
        <draw:polygon draw:style-name="gr9" draw:text-style-name="P10" draw:layer="layout" svg:width="15.194cm" svg:height="0.027cm" svg:x="0.508cm" svg:y="17.661cm" svg:viewBox="0 0 15195 28" draw:points="0,28 15195,28 15195,0 0,0">
          <text:p/>
        </draw:polygon>
        <draw:frame draw:style-name="gr3" draw:text-style-name="P4" draw:layer="layout" svg:width="1.75cm" svg:height="0.416cm" svg:x="17.169cm" svg:y="17.163cm">
          <draw:text-box>
            <text:p text:style-name="P3"><text:span text:style-name="T7">17.000,00D</text:span></text:p>
          </draw:text-box>
        </draw:frame>
        <draw:polygon draw:style-name="gr7" draw:text-style-name="P8" draw:layer="layout" svg:width="3.254cm" svg:height="0.635cm" svg:x="25.857cm" svg:y="17.688cm" svg:viewBox="0 0 3255 636" draw:points="0,636 3255,636 3255,0 0,0">
          <text:p/>
        </draw:polygon>
        <draw:frame draw:style-name="gr3" draw:text-style-name="P4" draw:layer="layout" svg:width="4.561cm" svg:height="0.416cm" svg:x="3.134cm" svg:y="17.163cm">
          <draw:text-box>
            <text:p text:style-name="P3"><text:span text:style-name="T7">5.2.2.1.2.01.01.02 - Reformas</text:span></text:p>
          </draw:text-box>
        </draw:frame>
        <draw:polygon draw:style-name="gr7" draw:text-style-name="P8" draw:layer="layout" svg:width="3.498cm" svg:height="0.635cm" svg:x="22.359cm" svg:y="17.688cm" svg:viewBox="0 0 3499 636" draw:points="0,636 3499,636 3499,0 0,0">
          <text:p/>
        </draw:polygon>
        <draw:frame draw:style-name="gr8" draw:text-style-name="P9" draw:layer="layout" svg:width="1.458cm" svg:height="0.344cm" svg:x="27.671cm" svg:y="17.835cm">
          <draw:text-box>
            <text:p text:style-name="P3"><text:span text:style-name="T6">39.000,00D</text:span></text:p>
          </draw:text-box>
        </draw:frame>
        <draw:polygon draw:style-name="gr7" draw:text-style-name="P8" draw:layer="layout" svg:width="3.435cm" svg:height="0.635cm" svg:x="18.924cm" svg:y="17.688cm" svg:viewBox="0 0 3436 636" draw:points="0,636 3436,636 3436,0 0,0">
          <text:p/>
        </draw:polygon>
        <draw:frame draw:style-name="gr8" draw:text-style-name="P9" draw:layer="layout" svg:width="1.111cm" svg:height="0.344cm" svg:x="24.762cm" svg:y="17.835cm">
          <draw:text-box>
            <text:p text:style-name="P3"><text:span text:style-name="T6">5.000,00</text:span></text:p>
          </draw:text-box>
        </draw:frame>
        <draw:polygon draw:style-name="gr7" draw:text-style-name="P8" draw:layer="layout" svg:width="3.222cm" svg:height="0.635cm" svg:x="15.702cm" svg:y="17.688cm" svg:viewBox="0 0 3223 636" draw:points="0,636 3223,636 3223,0 0,0">
          <text:p/>
        </draw:polygon>
        <draw:frame draw:style-name="gr8" draw:text-style-name="P9" draw:layer="layout" svg:width="0.557cm" svg:height="0.344cm" svg:x="21.812cm" svg:y="17.835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15.194cm" svg:height="0.635cm" svg:x="0.508cm" svg:y="17.688cm" svg:viewBox="0 0 15195 636" draw:points="0,636 15195,636 15195,0 0,0">
          <text:p/>
        </draw:polygon>
        <draw:polygon draw:style-name="gr9" draw:text-style-name="P10" draw:layer="layout" svg:width="0.026cm" svg:height="0.635cm" svg:x="0.508cm" svg:y="17.688cm" svg:viewBox="0 0 27 636" draw:points="0,636 27,636 27,0 0,0">
          <text:p/>
        </draw:polygon>
        <draw:polygon draw:style-name="gr9" draw:text-style-name="P10" draw:layer="layout" svg:width="0.026cm" svg:height="0.635cm" svg:x="15.676cm" svg:y="17.688cm" svg:viewBox="0 0 27 636" draw:points="0,636 27,636 27,0 0,0">
          <text:p/>
        </draw:polygon>
        <draw:polygon draw:style-name="gr9" draw:text-style-name="P10" draw:layer="layout" svg:width="15.194cm" svg:height="0.026cm" svg:x="0.508cm" svg:y="17.688cm" svg:viewBox="0 0 15195 27" draw:points="0,27 15195,27 15195,0 0,0">
          <text:p/>
        </draw:polygon>
        <draw:polygon draw:style-name="gr9" draw:text-style-name="P10" draw:layer="layout" svg:width="15.194cm" svg:height="0.027cm" svg:x="0.508cm" svg:y="18.296cm" svg:viewBox="0 0 15195 28" draw:points="0,28 15195,28 15195,0 0,0">
          <text:p/>
        </draw:polygon>
        <draw:frame draw:style-name="gr8" draw:text-style-name="P9" draw:layer="layout" svg:width="1.458cm" svg:height="0.344cm" svg:x="17.484cm" svg:y="17.835cm">
          <draw:text-box>
            <text:p text:style-name="P3"><text:span text:style-name="T6">44.000,00D</text:span></text:p>
          </draw:text-box>
        </draw:frame>
        <draw:frame draw:style-name="gr8" draw:text-style-name="P9" draw:layer="layout" svg:width="8.037cm" svg:height="0.344cm" svg:x="2.614cm" svg:y="17.835cm">
          <draw:text-box>
            <text:p text:style-name="P3"><text:span text:style-name="T6">5.2.2.1.2.01.03 - EQUIPAMENTOS E MATERIAIS PERMANENTES</text:span></text:p>
          </draw:text-box>
        </draw:frame>
        <draw:frame draw:style-name="gr3" draw:text-style-name="P4" draw:layer="layout" svg:width="1.75cm" svg:height="0.416cm" svg:x="27.356cm" svg:y="18.433cm">
          <draw:text-box>
            <text:p text:style-name="P3"><text:span text:style-name="T7">35.000,00D</text:span></text:p>
          </draw:text-box>
        </draw:frame>
        <draw:frame draw:style-name="gr3" draw:text-style-name="P4" draw:layer="layout" svg:width="0.667cm" svg:height="0.416cm" svg:x="25.19cm" svg:y="18.433cm">
          <draw:text-box>
            <text:p text:style-name="P3"><text:span text:style-name="T7">0,00</text:span></text:p>
          </draw:text-box>
        </draw:frame>
        <draw:frame draw:style-name="gr3" draw:text-style-name="P4" draw:layer="layout" svg:width="0.667cm" svg:height="0.416cm" svg:x="21.692cm" svg:y="18.433cm">
          <draw:text-box>
            <text:p text:style-name="P3"><text:span text:style-name="T7">0,00</text:span></text:p>
          </draw:text-box>
        </draw:frame>
        <draw:polygon draw:style-name="gr9" draw:text-style-name="P10" draw:layer="layout" svg:width="0.026cm" svg:height="0.635cm" svg:x="0.508cm" svg:y="18.323cm" svg:viewBox="0 0 27 636" draw:points="0,636 27,636 27,0 0,0">
          <text:p/>
        </draw:polygon>
        <draw:polygon draw:style-name="gr9" draw:text-style-name="P10" draw:layer="layout" svg:width="0.026cm" svg:height="0.635cm" svg:x="15.676cm" svg:y="18.323cm" svg:viewBox="0 0 27 636" draw:points="0,636 27,636 27,0 0,0">
          <text:p/>
        </draw:polygon>
        <draw:polygon draw:style-name="gr9" draw:text-style-name="P10" draw:layer="layout" svg:width="15.194cm" svg:height="0.026cm" svg:x="0.508cm" svg:y="18.323cm" svg:viewBox="0 0 15195 27" draw:points="0,27 15195,27 15195,0 0,0">
          <text:p/>
        </draw:polygon>
        <draw:polygon draw:style-name="gr9" draw:text-style-name="P10" draw:layer="layout" svg:width="15.194cm" svg:height="0.027cm" svg:x="0.508cm" svg:y="18.931cm" svg:viewBox="0 0 15195 28" draw:points="0,28 15195,28 15195,0 0,0">
          <text:p/>
        </draw:polygon>
        <draw:frame draw:style-name="gr3" draw:text-style-name="P4" draw:layer="layout" svg:width="1.75cm" svg:height="0.416cm" svg:x="17.169cm" svg:y="18.433cm">
          <draw:text-box>
            <text:p text:style-name="P3"><text:span text:style-name="T7">35.000,00D</text:span></text:p>
          </draw:text-box>
        </draw:frame>
        <draw:frame draw:style-name="gr10" draw:text-style-name="P11" draw:layer="layout" svg:width="0.978cm" svg:height="0.502cm" svg:x="9.249cm" svg:y="19.285cm">
          <draw:image xlink:href="Pictures/100000000000002500000013D7BBC4C542FCEB8E.jpg" xlink:type="simple" xlink:show="embed" xlink:actuate="onLoad">
            <text:p/>
          </draw:image>
        </draw:frame>
        <draw:frame draw:style-name="gr3" draw:text-style-name="P4" draw:layer="layout" svg:width="5.996cm" svg:height="0.416cm" svg:x="3.134cm" svg:y="18.433cm">
          <draw:text-box>
            <text:p text:style-name="P3"><text:span text:style-name="T7">5.2.2.1.2.01.03.01 - Móveis e Utensílios</text:span></text:p>
          </draw:text-box>
        </draw:frame>
        <draw:frame draw:style-name="gr3" draw:text-style-name="P4" draw:layer="layout" svg:width="7.139cm" svg:height="0.416cm" svg:x="10.124cm" svg:y="19.286cm">
          <draw:text-box>
            <text:p text:style-name="P3"><text:span text:style-name="T7">Evite imprimir. Colabore com o meio ambiente.</text:span></text:p>
          </draw:text-box>
        </draw:frame>
        <draw:frame draw:style-name="gr3" draw:text-style-name="P4" draw:layer="layout" svg:width="2.017cm" svg:height="0.416cm" svg:x="27.113cm" svg:y="19.286cm">
          <draw:text-box>
            <text:p text:style-name="P3"><text:span text:style-name="T7">Página:14/29</text:span></text:p>
          </draw:text-box>
        </draw:frame>
      </draw:page>
      <draw:page draw:name="page15" draw:style-name="dp1" draw:master-page-name="master-page3">
        <draw:polygon draw:style-name="gr1" draw:text-style-name="P1" draw:layer="layout" svg:width="29.692cm" svg:height="21.006cm" svg:x="0cm" svg:y="-0.016cm" svg:viewBox="0 0 29693 21007" draw:points="0,21007 29693,21007 29693,0 0,0">
          <text:p/>
        </draw:polygon>
        <draw:polygon draw:style-name="gr11" draw:text-style-name="P12" draw:layer="layout" svg:width="28.67cm" svg:height="0.19cm" svg:x="0.508cm" svg:y="1.509cm" svg:viewBox="0 0 28671 191" draw:points="0,191 28671,191 28671,0 0,0">
          <text:p/>
        </draw:polygon>
        <draw:polygon draw:style-name="gr2" draw:text-style-name="P2" draw:layer="layout" svg:width="28.67cm" svg:height="0.635cm" svg:x="0.508cm" svg:y="1.813cm" svg:viewBox="0 0 28671 636" draw:points="0,636 28671,636 28671,0 0,0">
          <text:p/>
        </draw:polygon>
        <draw:polygon draw:style-name="gr2" draw:text-style-name="P2" draw:layer="layout" svg:width="2.857cm" svg:height="0.584cm" svg:x="16.067cm" svg:y="1.813cm" svg:viewBox="0 0 2858 585" draw:points="0,585 2858,585 2858,0 0,0">
          <text:p/>
        </draw:polygon>
        <draw:frame draw:style-name="gr5" draw:text-style-name="P6" draw:layer="layout" svg:width="6.492cm" svg:height="0.767cm" svg:x="0.508cm" svg:y="0.493cm">
          <draw:text-box>
            <text:p text:style-name="P3"><text:span text:style-name="T3">CRESS/GO - 19ªRegião</text:span></text:p>
          </draw:text-box>
        </draw:frame>
        <draw:polygon draw:style-name="gr2" draw:text-style-name="P2" draw:layer="layout" svg:width="1.508cm" svg:height="0.584cm" svg:x="0.574cm" svg:y="1.813cm" svg:viewBox="0 0 1509 585" draw:points="0,585 1509,585 1509,0 0,0">
          <text:p/>
        </draw:polygon>
        <draw:frame draw:style-name="gr3" draw:text-style-name="P4" draw:layer="layout" svg:width="2.462cm" svg:height="0.416cm" svg:x="16.4cm" svg:y="1.898cm">
          <draw:text-box>
            <text:p text:style-name="P3"><text:span text:style-name="T1">Saldo Anterior</text:span></text:p>
          </draw:text-box>
        </draw:frame>
        <draw:polygon draw:style-name="gr2" draw:text-style-name="P2" draw:layer="layout" svg:width="1.72cm" svg:height="0.585cm" svg:x="20.639cm" svg:y="1.863cm" svg:viewBox="0 0 1721 586" draw:points="0,586 1721,586 1721,0 0,0">
          <text:p/>
        </draw:polygon>
        <draw:frame draw:style-name="gr3" draw:text-style-name="P4" draw:layer="layout" svg:width="1.112cm" svg:height="0.416cm" svg:x="0.624cm" svg:y="1.898cm">
          <draw:text-box>
            <text:p text:style-name="P3"><text:span text:style-name="T1"><text:s/></text:span><text:span text:style-name="T1">Conta</text:span></text:p>
          </draw:text-box>
        </draw:frame>
        <draw:polygon draw:style-name="gr2" draw:text-style-name="P2" draw:layer="layout" svg:width="2.275cm" svg:height="0.584cm" svg:x="26.836cm" svg:y="1.813cm" svg:viewBox="0 0 2276 585" draw:points="0,585 2276,585 2276,0 0,0">
          <text:p/>
        </draw:polygon>
        <draw:frame draw:style-name="gr3" draw:text-style-name="P4" draw:layer="layout" svg:width="1.314cm" svg:height="0.416cm" svg:x="20.992cm" svg:y="1.949cm">
          <draw:text-box>
            <text:p text:style-name="P3"><text:span text:style-name="T1">Débitos</text:span></text:p>
          </draw:text-box>
        </draw:frame>
        <draw:polygon draw:style-name="gr2" draw:text-style-name="P2" draw:layer="layout" svg:width="1.746cm" svg:height="0.584cm" svg:x="24.148cm" svg:y="1.813cm" svg:viewBox="0 0 1747 585" draw:points="0,585 1747,585 1747,0 0,0">
          <text:p/>
        </draw:polygon>
        <draw:frame draw:style-name="gr3" draw:text-style-name="P4" draw:layer="layout" svg:width="0.95cm" svg:height="0.416cm" svg:x="28.106cm" svg:y="1.898cm">
          <draw:text-box>
            <text:p text:style-name="P3"><text:span text:style-name="T1">Saldo</text:span></text:p>
          </draw:text-box>
        </draw:frame>
        <draw:frame draw:style-name="gr3" draw:text-style-name="P4" draw:layer="layout" svg:width="1.433cm" svg:height="0.416cm" svg:x="24.409cm" svg:y="1.898cm">
          <draw:text-box>
            <text:p text:style-name="P3"><text:span text:style-name="T1">Créditos</text:span></text:p>
          </draw:text-box>
        </draw:frame>
        <draw:polygon draw:style-name="gr7" draw:text-style-name="P8" draw:layer="layout" svg:width="3.254cm" svg:height="0.635cm" svg:x="25.857cm" svg:y="2.448cm" svg:viewBox="0 0 3255 636" draw:points="0,636 3255,636 3255,0 0,0">
          <text:p/>
        </draw:polygon>
        <draw:frame draw:style-name="gr3" draw:text-style-name="P4" draw:layer="layout" svg:width="5.268cm" svg:height="0.416cm" svg:x="23.846cm" svg:y="0.493cm">
          <draw:text-box>
            <text:p text:style-name="P3"><text:span text:style-name="T5">Período: 01/09/2017 a 30/09/2017</text:span></text:p>
          </draw:text-box>
        </draw:frame>
        <draw:polygon draw:style-name="gr7" draw:text-style-name="P8" draw:layer="layout" svg:width="3.498cm" svg:height="0.635cm" svg:x="22.359cm" svg:y="2.448cm" svg:viewBox="0 0 3499 636" draw:points="0,636 3499,636 3499,0 0,0">
          <text:p/>
        </draw:polygon>
        <draw:frame draw:style-name="gr3" draw:text-style-name="P4" draw:layer="layout" svg:width="1.564cm" svg:height="0.416cm" svg:x="27.544cm" svg:y="2.558cm">
          <draw:text-box>
            <text:p text:style-name="P3"><text:span text:style-name="T7">4.000,00D</text:span></text:p>
          </draw:text-box>
        </draw:frame>
        <draw:polygon draw:style-name="gr7" draw:text-style-name="P8" draw:layer="layout" svg:width="3.435cm" svg:height="0.635cm" svg:x="18.924cm" svg:y="2.448cm" svg:viewBox="0 0 3436 636" draw:points="0,636 3436,636 3436,0 0,0">
          <text:p/>
        </draw:polygon>
        <draw:frame draw:style-name="gr3" draw:text-style-name="P4" draw:layer="layout" svg:width="1.331cm" svg:height="0.416cm" svg:x="24.523cm" svg:y="2.558cm">
          <draw:text-box>
            <text:p text:style-name="P3"><text:span text:style-name="T7">5.000,00</text:span></text:p>
          </draw:text-box>
        </draw:frame>
        <draw:polygon draw:style-name="gr7" draw:text-style-name="P8" draw:layer="layout" svg:width="3.222cm" svg:height="0.635cm" svg:x="15.702cm" svg:y="2.448cm" svg:viewBox="0 0 3223 636" draw:points="0,636 3223,636 3223,0 0,0">
          <text:p/>
        </draw:polygon>
        <draw:frame draw:style-name="gr3" draw:text-style-name="P4" draw:layer="layout" svg:width="0.667cm" svg:height="0.416cm" svg:x="21.692cm" svg:y="2.558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15.194cm" svg:height="0.635cm" svg:x="0.508cm" svg:y="2.448cm" svg:viewBox="0 0 15195 636" draw:points="0,636 15195,636 15195,0 0,0">
          <text:p/>
        </draw:polygon>
        <draw:polygon draw:style-name="gr9" draw:text-style-name="P10" draw:layer="layout" svg:width="0.026cm" svg:height="0.635cm" svg:x="0.508cm" svg:y="2.448cm" svg:viewBox="0 0 27 636" draw:points="0,636 27,636 27,0 0,0">
          <text:p/>
        </draw:polygon>
        <draw:polygon draw:style-name="gr9" draw:text-style-name="P10" draw:layer="layout" svg:width="0.026cm" svg:height="0.635cm" svg:x="15.676cm" svg:y="2.448cm" svg:viewBox="0 0 27 636" draw:points="0,636 27,636 27,0 0,0">
          <text:p/>
        </draw:polygon>
        <draw:polygon draw:style-name="gr9" draw:text-style-name="P10" draw:layer="layout" svg:width="15.194cm" svg:height="0.026cm" svg:x="0.508cm" svg:y="2.448cm" svg:viewBox="0 0 15195 27" draw:points="0,27 15195,27 15195,0 0,0">
          <text:p/>
        </draw:polygon>
        <draw:polygon draw:style-name="gr9" draw:text-style-name="P10" draw:layer="layout" svg:width="15.194cm" svg:height="0.027cm" svg:x="0.508cm" svg:y="3.056cm" svg:viewBox="0 0 15195 28" draw:points="0,28 15195,28 15195,0 0,0">
          <text:p/>
        </draw:polygon>
        <draw:frame draw:style-name="gr3" draw:text-style-name="P4" draw:layer="layout" svg:width="1.564cm" svg:height="0.416cm" svg:x="17.356cm" svg:y="2.558cm">
          <draw:text-box>
            <text:p text:style-name="P3"><text:span text:style-name="T7">9.000,00D</text:span></text:p>
          </draw:text-box>
        </draw:frame>
        <draw:frame draw:style-name="gr3" draw:text-style-name="P4" draw:layer="layout" svg:width="7.089cm" svg:height="0.416cm" svg:x="3.134cm" svg:y="2.558cm">
          <draw:text-box>
            <text:p text:style-name="P3"><text:span text:style-name="T7">5.2.2.1.2.01.03.02 - Máquinas e Equipamentos</text:span></text:p>
          </draw:text-box>
        </draw:frame>
        <draw:frame draw:style-name="gr8" draw:text-style-name="P9" draw:layer="layout" svg:width="1.835cm" svg:height="0.344cm" svg:x="27.299cm" svg:y="3.23cm">
          <draw:text-box>
            <text:p text:style-name="P3"><text:span text:style-name="T6">2.386.656,44C</text:span></text:p>
          </draw:text-box>
        </draw:frame>
        <draw:frame draw:style-name="gr8" draw:text-style-name="P9" draw:layer="layout" svg:width="1.424cm" svg:height="0.344cm" svg:x="24.454cm" svg:y="3.23cm">
          <draw:text-box>
            <text:p text:style-name="P3"><text:span text:style-name="T6">259.074,32</text:span></text:p>
          </draw:text-box>
        </draw:frame>
        <draw:frame draw:style-name="gr8" draw:text-style-name="P9" draw:layer="layout" svg:width="1.424cm" svg:height="0.344cm" svg:x="20.956cm" svg:y="3.23cm">
          <draw:text-box>
            <text:p text:style-name="P3"><text:span text:style-name="T6">259.074,32</text:span></text:p>
          </draw:text-box>
        </draw:frame>
        <draw:polygon draw:style-name="gr9" draw:text-style-name="P10" draw:layer="layout" svg:width="0.026cm" svg:height="0.635cm" svg:x="0.508cm" svg:y="3.083cm" svg:viewBox="0 0 27 636" draw:points="0,636 27,636 27,0 0,0">
          <text:p/>
        </draw:polygon>
        <draw:polygon draw:style-name="gr9" draw:text-style-name="P10" draw:layer="layout" svg:width="0.026cm" svg:height="0.635cm" svg:x="15.676cm" svg:y="3.083cm" svg:viewBox="0 0 27 636" draw:points="0,636 27,636 27,0 0,0">
          <text:p/>
        </draw:polygon>
        <draw:polygon draw:style-name="gr9" draw:text-style-name="P10" draw:layer="layout" svg:width="15.194cm" svg:height="0.026cm" svg:x="0.508cm" svg:y="3.083cm" svg:viewBox="0 0 15195 27" draw:points="0,27 15195,27 15195,0 0,0">
          <text:p/>
        </draw:polygon>
        <draw:polygon draw:style-name="gr9" draw:text-style-name="P10" draw:layer="layout" svg:width="15.194cm" svg:height="0.027cm" svg:x="0.508cm" svg:y="3.691cm" svg:viewBox="0 0 15195 28" draw:points="0,28 15195,28 15195,0 0,0">
          <text:p/>
        </draw:polygon>
        <draw:frame draw:style-name="gr8" draw:text-style-name="P9" draw:layer="layout" svg:width="1.835cm" svg:height="0.344cm" svg:x="17.112cm" svg:y="3.23cm">
          <draw:text-box>
            <text:p text:style-name="P3"><text:span text:style-name="T6">2.386.656,44C</text:span></text:p>
          </draw:text-box>
        </draw:frame>
        <draw:polygon draw:style-name="gr7" draw:text-style-name="P8" draw:layer="layout" svg:width="3.254cm" svg:height="0.635cm" svg:x="25.857cm" svg:y="3.718cm" svg:viewBox="0 0 3255 636" draw:points="0,636 3255,636 3255,0 0,0">
          <text:p/>
        </draw:polygon>
        <draw:frame draw:style-name="gr8" draw:text-style-name="P9" draw:layer="layout" svg:width="8.511cm" svg:height="0.344cm" svg:x="0.534cm" svg:y="3.23cm">
          <draw:text-box>
            <text:p text:style-name="P3"><text:span text:style-name="T6">6 - CONTROLES DA EXECUÇÃO DO PLANEJAMENTO E ORÇAMENTO</text:span></text:p>
          </draw:text-box>
        </draw:frame>
        <draw:polygon draw:style-name="gr7" draw:text-style-name="P8" draw:layer="layout" svg:width="3.498cm" svg:height="0.635cm" svg:x="22.359cm" svg:y="3.718cm" svg:viewBox="0 0 3499 636" draw:points="0,636 3499,636 3499,0 0,0">
          <text:p/>
        </draw:polygon>
        <draw:frame draw:style-name="gr8" draw:text-style-name="P9" draw:layer="layout" svg:width="1.835cm" svg:height="0.344cm" svg:x="27.299cm" svg:y="3.865cm">
          <draw:text-box>
            <text:p text:style-name="P3"><text:span text:style-name="T6">2.386.656,44C</text:span></text:p>
          </draw:text-box>
        </draw:frame>
        <draw:polygon draw:style-name="gr7" draw:text-style-name="P8" draw:layer="layout" svg:width="3.435cm" svg:height="0.635cm" svg:x="18.924cm" svg:y="3.718cm" svg:viewBox="0 0 3436 636" draw:points="0,636 3436,636 3436,0 0,0">
          <text:p/>
        </draw:polygon>
        <draw:frame draw:style-name="gr8" draw:text-style-name="P9" draw:layer="layout" svg:width="1.424cm" svg:height="0.344cm" svg:x="24.454cm" svg:y="3.865cm">
          <draw:text-box>
            <text:p text:style-name="P3"><text:span text:style-name="T6">259.074,32</text:span></text:p>
          </draw:text-box>
        </draw:frame>
        <draw:polygon draw:style-name="gr7" draw:text-style-name="P8" draw:layer="layout" svg:width="3.222cm" svg:height="0.635cm" svg:x="15.702cm" svg:y="3.718cm" svg:viewBox="0 0 3223 636" draw:points="0,636 3223,636 3223,0 0,0">
          <text:p/>
        </draw:polygon>
        <draw:frame draw:style-name="gr8" draw:text-style-name="P9" draw:layer="layout" svg:width="1.424cm" svg:height="0.344cm" svg:x="20.956cm" svg:y="3.865cm">
          <draw:text-box>
            <text:p text:style-name="P3"><text:span text:style-name="T6">259.074,32</text:span></text:p>
          </draw:text-box>
        </draw:frame>
        <draw:polygon draw:style-name="gr7" draw:text-style-name="P8" draw:layer="layout" svg:width="15.194cm" svg:height="0.635cm" svg:x="0.508cm" svg:y="3.718cm" svg:viewBox="0 0 15195 636" draw:points="0,636 15195,636 15195,0 0,0">
          <text:p/>
        </draw:polygon>
        <draw:polygon draw:style-name="gr9" draw:text-style-name="P10" draw:layer="layout" svg:width="0.026cm" svg:height="0.635cm" svg:x="0.508cm" svg:y="3.718cm" svg:viewBox="0 0 27 636" draw:points="0,636 27,636 27,0 0,0">
          <text:p/>
        </draw:polygon>
        <draw:polygon draw:style-name="gr9" draw:text-style-name="P10" draw:layer="layout" svg:width="0.026cm" svg:height="0.635cm" svg:x="15.676cm" svg:y="3.718cm" svg:viewBox="0 0 27 636" draw:points="0,636 27,636 27,0 0,0">
          <text:p/>
        </draw:polygon>
        <draw:polygon draw:style-name="gr9" draw:text-style-name="P10" draw:layer="layout" svg:width="15.194cm" svg:height="0.026cm" svg:x="0.508cm" svg:y="3.718cm" svg:viewBox="0 0 15195 27" draw:points="0,27 15195,27 15195,0 0,0">
          <text:p/>
        </draw:polygon>
        <draw:polygon draw:style-name="gr9" draw:text-style-name="P10" draw:layer="layout" svg:width="15.194cm" svg:height="0.027cm" svg:x="0.508cm" svg:y="4.326cm" svg:viewBox="0 0 15195 28" draw:points="0,28 15195,28 15195,0 0,0">
          <text:p/>
        </draw:polygon>
        <draw:frame draw:style-name="gr8" draw:text-style-name="P9" draw:layer="layout" svg:width="1.835cm" svg:height="0.344cm" svg:x="17.112cm" svg:y="3.865cm">
          <draw:text-box>
            <text:p text:style-name="P3"><text:span text:style-name="T6">2.386.656,44C</text:span></text:p>
          </draw:text-box>
        </draw:frame>
        <draw:frame draw:style-name="gr8" draw:text-style-name="P9" draw:layer="layout" svg:width="4.278cm" svg:height="0.344cm" svg:x="0.794cm" svg:y="3.865cm">
          <draw:text-box>
            <text:p text:style-name="P3"><text:span text:style-name="T6">6.2 - EXECUÇÃO DO ORÇAMENTO</text:span></text:p>
          </draw:text-box>
        </draw:frame>
        <draw:frame draw:style-name="gr8" draw:text-style-name="P9" draw:layer="layout" svg:width="1.835cm" svg:height="0.344cm" svg:x="27.299cm" svg:y="4.5cm">
          <draw:text-box>
            <text:p text:style-name="P3"><text:span text:style-name="T6">1.193.328,22C</text:span></text:p>
          </draw:text-box>
        </draw:frame>
        <draw:frame draw:style-name="gr8" draw:text-style-name="P9" draw:layer="layout" svg:width="1.268cm" svg:height="0.344cm" svg:x="24.608cm" svg:y="4.5cm">
          <draw:text-box>
            <text:p text:style-name="P3"><text:span text:style-name="T6">40.338,61</text:span></text:p>
          </draw:text-box>
        </draw:frame>
        <draw:frame draw:style-name="gr8" draw:text-style-name="P9" draw:layer="layout" svg:width="1.268cm" svg:height="0.344cm" svg:x="21.11cm" svg:y="4.5cm">
          <draw:text-box>
            <text:p text:style-name="P3"><text:span text:style-name="T6">40.338,61</text:span></text:p>
          </draw:text-box>
        </draw:frame>
        <draw:polygon draw:style-name="gr9" draw:text-style-name="P10" draw:layer="layout" svg:width="0.026cm" svg:height="0.635cm" svg:x="0.508cm" svg:y="4.353cm" svg:viewBox="0 0 27 636" draw:points="0,636 27,636 27,0 0,0">
          <text:p/>
        </draw:polygon>
        <draw:polygon draw:style-name="gr9" draw:text-style-name="P10" draw:layer="layout" svg:width="0.026cm" svg:height="0.635cm" svg:x="15.676cm" svg:y="4.353cm" svg:viewBox="0 0 27 636" draw:points="0,636 27,636 27,0 0,0">
          <text:p/>
        </draw:polygon>
        <draw:polygon draw:style-name="gr9" draw:text-style-name="P10" draw:layer="layout" svg:width="15.194cm" svg:height="0.026cm" svg:x="0.508cm" svg:y="4.353cm" svg:viewBox="0 0 15195 27" draw:points="0,27 15195,27 15195,0 0,0">
          <text:p/>
        </draw:polygon>
        <draw:polygon draw:style-name="gr9" draw:text-style-name="P10" draw:layer="layout" svg:width="15.194cm" svg:height="0.027cm" svg:x="0.508cm" svg:y="4.961cm" svg:viewBox="0 0 15195 28" draw:points="0,28 15195,28 15195,0 0,0">
          <text:p/>
        </draw:polygon>
        <draw:frame draw:style-name="gr8" draw:text-style-name="P9" draw:layer="layout" svg:width="1.835cm" svg:height="0.344cm" svg:x="17.112cm" svg:y="4.5cm">
          <draw:text-box>
            <text:p text:style-name="P3"><text:span text:style-name="T6">1.193.328,22C</text:span></text:p>
          </draw:text-box>
        </draw:frame>
        <draw:polygon draw:style-name="gr7" draw:text-style-name="P8" draw:layer="layout" svg:width="3.254cm" svg:height="0.635cm" svg:x="25.857cm" svg:y="4.988cm" svg:viewBox="0 0 3255 636" draw:points="0,636 3255,636 3255,0 0,0">
          <text:p/>
        </draw:polygon>
        <draw:frame draw:style-name="gr8" draw:text-style-name="P9" draw:layer="layout" svg:width="3.947cm" svg:height="0.344cm" svg:x="1.054cm" svg:y="4.5cm">
          <draw:text-box>
            <text:p text:style-name="P3"><text:span text:style-name="T6">6.2.1 - EXECUÇÃO DA RECEITA</text:span></text:p>
          </draw:text-box>
        </draw:frame>
        <draw:polygon draw:style-name="gr7" draw:text-style-name="P8" draw:layer="layout" svg:width="3.498cm" svg:height="0.635cm" svg:x="22.359cm" svg:y="4.988cm" svg:viewBox="0 0 3499 636" draw:points="0,636 3499,636 3499,0 0,0">
          <text:p/>
        </draw:polygon>
        <draw:frame draw:style-name="gr8" draw:text-style-name="P9" draw:layer="layout" svg:width="1.594cm" svg:height="0.344cm" svg:x="27.539cm" svg:y="5.135cm">
          <draw:text-box>
            <text:p text:style-name="P3"><text:span text:style-name="T6">104.271,49C</text:span></text:p>
          </draw:text-box>
        </draw:frame>
        <draw:polygon draw:style-name="gr7" draw:text-style-name="P8" draw:layer="layout" svg:width="3.435cm" svg:height="0.635cm" svg:x="18.924cm" svg:y="4.988cm" svg:viewBox="0 0 3436 636" draw:points="0,636 3436,636 3436,0 0,0">
          <text:p/>
        </draw:polygon>
        <draw:frame draw:style-name="gr8" draw:text-style-name="P9" draw:layer="layout" svg:width="0.557cm" svg:height="0.344cm" svg:x="25.31cm" svg:y="5.135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3.222cm" svg:height="0.635cm" svg:x="15.702cm" svg:y="4.988cm" svg:viewBox="0 0 3223 636" draw:points="0,636 3223,636 3223,0 0,0">
          <text:p/>
        </draw:polygon>
        <draw:frame draw:style-name="gr8" draw:text-style-name="P9" draw:layer="layout" svg:width="1.268cm" svg:height="0.344cm" svg:x="21.11cm" svg:y="5.135cm">
          <draw:text-box>
            <text:p text:style-name="P3"><text:span text:style-name="T6">40.338,61</text:span></text:p>
          </draw:text-box>
        </draw:frame>
        <draw:polygon draw:style-name="gr7" draw:text-style-name="P8" draw:layer="layout" svg:width="15.194cm" svg:height="0.635cm" svg:x="0.508cm" svg:y="4.988cm" svg:viewBox="0 0 15195 636" draw:points="0,636 15195,636 15195,0 0,0">
          <text:p/>
        </draw:polygon>
        <draw:polygon draw:style-name="gr9" draw:text-style-name="P10" draw:layer="layout" svg:width="0.026cm" svg:height="0.635cm" svg:x="0.508cm" svg:y="4.988cm" svg:viewBox="0 0 27 636" draw:points="0,636 27,636 27,0 0,0">
          <text:p/>
        </draw:polygon>
        <draw:polygon draw:style-name="gr9" draw:text-style-name="P10" draw:layer="layout" svg:width="0.026cm" svg:height="0.635cm" svg:x="15.676cm" svg:y="4.988cm" svg:viewBox="0 0 27 636" draw:points="0,636 27,636 27,0 0,0">
          <text:p/>
        </draw:polygon>
        <draw:polygon draw:style-name="gr9" draw:text-style-name="P10" draw:layer="layout" svg:width="15.194cm" svg:height="0.026cm" svg:x="0.508cm" svg:y="4.988cm" svg:viewBox="0 0 15195 27" draw:points="0,27 15195,27 15195,0 0,0">
          <text:p/>
        </draw:polygon>
        <draw:polygon draw:style-name="gr9" draw:text-style-name="P10" draw:layer="layout" svg:width="15.194cm" svg:height="0.027cm" svg:x="0.508cm" svg:y="5.596cm" svg:viewBox="0 0 15195 28" draw:points="0,28 15195,28 15195,0 0,0">
          <text:p/>
        </draw:polygon>
        <draw:frame draw:style-name="gr8" draw:text-style-name="P9" draw:layer="layout" svg:width="1.594cm" svg:height="0.344cm" svg:x="17.352cm" svg:y="5.135cm">
          <draw:text-box>
            <text:p text:style-name="P3"><text:span text:style-name="T6">144.610,10C</text:span></text:p>
          </draw:text-box>
        </draw:frame>
        <draw:frame draw:style-name="gr8" draw:text-style-name="P9" draw:layer="layout" svg:width="3.876cm" svg:height="0.344cm" svg:x="1.314cm" svg:y="5.135cm">
          <draw:text-box>
            <text:p text:style-name="P3"><text:span text:style-name="T6">6.2.1.1 - RECEITA A REALIZAR</text:span></text:p>
          </draw:text-box>
        </draw:frame>
        <draw:frame draw:style-name="gr8" draw:text-style-name="P9" draw:layer="layout" svg:width="1.437cm" svg:height="0.344cm" svg:x="27.693cm" svg:y="5.77cm">
          <draw:text-box>
            <text:p text:style-name="P3"><text:span text:style-name="T6">54.271,49C</text:span></text:p>
          </draw:text-box>
        </draw:frame>
        <draw:frame draw:style-name="gr8" draw:text-style-name="P9" draw:layer="layout" svg:width="0.557cm" svg:height="0.344cm" svg:x="25.31cm" svg:y="5.77cm">
          <draw:text-box>
            <text:p text:style-name="P3"><text:span text:style-name="T6">0,00</text:span></text:p>
          </draw:text-box>
        </draw:frame>
        <draw:frame draw:style-name="gr8" draw:text-style-name="P9" draw:layer="layout" svg:width="1.268cm" svg:height="0.344cm" svg:x="21.11cm" svg:y="5.77cm">
          <draw:text-box>
            <text:p text:style-name="P3"><text:span text:style-name="T6">40.338,61</text:span></text:p>
          </draw:text-box>
        </draw:frame>
        <draw:polygon draw:style-name="gr9" draw:text-style-name="P10" draw:layer="layout" svg:width="0.026cm" svg:height="0.635cm" svg:x="0.508cm" svg:y="5.623cm" svg:viewBox="0 0 27 636" draw:points="0,636 27,636 27,0 0,0">
          <text:p/>
        </draw:polygon>
        <draw:polygon draw:style-name="gr9" draw:text-style-name="P10" draw:layer="layout" svg:width="0.026cm" svg:height="0.635cm" svg:x="15.676cm" svg:y="5.623cm" svg:viewBox="0 0 27 636" draw:points="0,636 27,636 27,0 0,0">
          <text:p/>
        </draw:polygon>
        <draw:polygon draw:style-name="gr9" draw:text-style-name="P10" draw:layer="layout" svg:width="15.194cm" svg:height="0.026cm" svg:x="0.508cm" svg:y="5.623cm" svg:viewBox="0 0 15195 27" draw:points="0,27 15195,27 15195,0 0,0">
          <text:p/>
        </draw:polygon>
        <draw:polygon draw:style-name="gr9" draw:text-style-name="P10" draw:layer="layout" svg:width="15.194cm" svg:height="0.027cm" svg:x="0.508cm" svg:y="6.231cm" svg:viewBox="0 0 15195 28" draw:points="0,28 15195,28 15195,0 0,0">
          <text:p/>
        </draw:polygon>
        <draw:frame draw:style-name="gr8" draw:text-style-name="P9" draw:layer="layout" svg:width="1.437cm" svg:height="0.344cm" svg:x="17.506cm" svg:y="5.77cm">
          <draw:text-box>
            <text:p text:style-name="P3"><text:span text:style-name="T6">94.610,10C</text:span></text:p>
          </draw:text-box>
        </draw:frame>
        <draw:polygon draw:style-name="gr7" draw:text-style-name="P8" draw:layer="layout" svg:width="3.254cm" svg:height="0.635cm" svg:x="25.857cm" svg:y="6.258cm" svg:viewBox="0 0 3255 636" draw:points="0,636 3255,636 3255,0 0,0">
          <text:p/>
        </draw:polygon>
        <draw:frame draw:style-name="gr8" draw:text-style-name="P9" draw:layer="layout" svg:width="4.003cm" svg:height="0.344cm" svg:x="1.574cm" svg:y="5.77cm">
          <draw:text-box>
            <text:p text:style-name="P3"><text:span text:style-name="T6">6.2.1.1.1 - RECEITA CORRENTE</text:span></text:p>
          </draw:text-box>
        </draw:frame>
        <draw:polygon draw:style-name="gr7" draw:text-style-name="P8" draw:layer="layout" svg:width="3.498cm" svg:height="0.635cm" svg:x="22.359cm" svg:y="6.258cm" svg:viewBox="0 0 3499 636" draw:points="0,636 3499,636 3499,0 0,0">
          <text:p/>
        </draw:polygon>
        <draw:frame draw:style-name="gr8" draw:text-style-name="P9" draw:layer="layout" svg:width="1.437cm" svg:height="0.344cm" svg:x="27.693cm" svg:y="6.405cm">
          <draw:text-box>
            <text:p text:style-name="P3"><text:span text:style-name="T6">49.459,12C</text:span></text:p>
          </draw:text-box>
        </draw:frame>
        <draw:polygon draw:style-name="gr7" draw:text-style-name="P8" draw:layer="layout" svg:width="3.435cm" svg:height="0.635cm" svg:x="18.924cm" svg:y="6.258cm" svg:viewBox="0 0 3436 636" draw:points="0,636 3436,636 3436,0 0,0">
          <text:p/>
        </draw:polygon>
        <draw:frame draw:style-name="gr8" draw:text-style-name="P9" draw:layer="layout" svg:width="0.557cm" svg:height="0.344cm" svg:x="25.31cm" svg:y="6.405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3.222cm" svg:height="0.635cm" svg:x="15.702cm" svg:y="6.258cm" svg:viewBox="0 0 3223 636" draw:points="0,636 3223,636 3223,0 0,0">
          <text:p/>
        </draw:polygon>
        <draw:frame draw:style-name="gr8" draw:text-style-name="P9" draw:layer="layout" svg:width="1.268cm" svg:height="0.344cm" svg:x="21.11cm" svg:y="6.405cm">
          <draw:text-box>
            <text:p text:style-name="P3"><text:span text:style-name="T6">40.337,59</text:span></text:p>
          </draw:text-box>
        </draw:frame>
        <draw:polygon draw:style-name="gr7" draw:text-style-name="P8" draw:layer="layout" svg:width="15.194cm" svg:height="0.635cm" svg:x="0.508cm" svg:y="6.258cm" svg:viewBox="0 0 15195 636" draw:points="0,636 15195,636 15195,0 0,0">
          <text:p/>
        </draw:polygon>
        <draw:polygon draw:style-name="gr9" draw:text-style-name="P10" draw:layer="layout" svg:width="0.026cm" svg:height="0.635cm" svg:x="0.508cm" svg:y="6.258cm" svg:viewBox="0 0 27 636" draw:points="0,636 27,636 27,0 0,0">
          <text:p/>
        </draw:polygon>
        <draw:polygon draw:style-name="gr9" draw:text-style-name="P10" draw:layer="layout" svg:width="0.026cm" svg:height="0.635cm" svg:x="15.676cm" svg:y="6.258cm" svg:viewBox="0 0 27 636" draw:points="0,636 27,636 27,0 0,0">
          <text:p/>
        </draw:polygon>
        <draw:polygon draw:style-name="gr9" draw:text-style-name="P10" draw:layer="layout" svg:width="15.194cm" svg:height="0.026cm" svg:x="0.508cm" svg:y="6.258cm" svg:viewBox="0 0 15195 27" draw:points="0,27 15195,27 15195,0 0,0">
          <text:p/>
        </draw:polygon>
        <draw:polygon draw:style-name="gr9" draw:text-style-name="P10" draw:layer="layout" svg:width="15.194cm" svg:height="0.027cm" svg:x="0.508cm" svg:y="6.866cm" svg:viewBox="0 0 15195 28" draw:points="0,28 15195,28 15195,0 0,0">
          <text:p/>
        </draw:polygon>
        <draw:frame draw:style-name="gr8" draw:text-style-name="P9" draw:layer="layout" svg:width="1.437cm" svg:height="0.344cm" svg:x="17.506cm" svg:y="6.405cm">
          <draw:text-box>
            <text:p text:style-name="P3"><text:span text:style-name="T6">89.796,71C</text:span></text:p>
          </draw:text-box>
        </draw:frame>
        <draw:frame draw:style-name="gr8" draw:text-style-name="P9" draw:layer="layout" svg:width="5.747cm" svg:height="0.344cm" svg:x="2.094cm" svg:y="6.405cm">
          <draw:text-box>
            <text:p text:style-name="P3"><text:span text:style-name="T6">6.2.1.1.1.02 - RECEITAS DE CONTRIBUICOES</text:span></text:p>
          </draw:text-box>
        </draw:frame>
        <draw:frame draw:style-name="gr8" draw:text-style-name="P9" draw:layer="layout" svg:width="1.437cm" svg:height="0.344cm" svg:x="27.693cm" svg:y="7.04cm">
          <draw:text-box>
            <text:p text:style-name="P3"><text:span text:style-name="T6">49.459,12C</text:span></text:p>
          </draw:text-box>
        </draw:frame>
        <draw:frame draw:style-name="gr8" draw:text-style-name="P9" draw:layer="layout" svg:width="0.557cm" svg:height="0.344cm" svg:x="25.31cm" svg:y="7.04cm">
          <draw:text-box>
            <text:p text:style-name="P3"><text:span text:style-name="T6">0,00</text:span></text:p>
          </draw:text-box>
        </draw:frame>
        <draw:frame draw:style-name="gr8" draw:text-style-name="P9" draw:layer="layout" svg:width="1.268cm" svg:height="0.344cm" svg:x="21.11cm" svg:y="7.04cm">
          <draw:text-box>
            <text:p text:style-name="P3"><text:span text:style-name="T6">40.337,59</text:span></text:p>
          </draw:text-box>
        </draw:frame>
        <draw:polygon draw:style-name="gr9" draw:text-style-name="P10" draw:layer="layout" svg:width="0.026cm" svg:height="0.635cm" svg:x="0.508cm" svg:y="6.893cm" svg:viewBox="0 0 27 636" draw:points="0,636 27,636 27,0 0,0">
          <text:p/>
        </draw:polygon>
        <draw:polygon draw:style-name="gr9" draw:text-style-name="P10" draw:layer="layout" svg:width="0.026cm" svg:height="0.635cm" svg:x="15.676cm" svg:y="6.893cm" svg:viewBox="0 0 27 636" draw:points="0,636 27,636 27,0 0,0">
          <text:p/>
        </draw:polygon>
        <draw:polygon draw:style-name="gr9" draw:text-style-name="P10" draw:layer="layout" svg:width="15.194cm" svg:height="0.026cm" svg:x="0.508cm" svg:y="6.893cm" svg:viewBox="0 0 15195 27" draw:points="0,27 15195,27 15195,0 0,0">
          <text:p/>
        </draw:polygon>
        <draw:polygon draw:style-name="gr9" draw:text-style-name="P10" draw:layer="layout" svg:width="15.194cm" svg:height="0.027cm" svg:x="0.508cm" svg:y="7.501cm" svg:viewBox="0 0 15195 28" draw:points="0,28 15195,28 15195,0 0,0">
          <text:p/>
        </draw:polygon>
        <draw:frame draw:style-name="gr8" draw:text-style-name="P9" draw:layer="layout" svg:width="1.437cm" svg:height="0.344cm" svg:x="17.506cm" svg:y="7.04cm">
          <draw:text-box>
            <text:p text:style-name="P3"><text:span text:style-name="T6">89.796,71C</text:span></text:p>
          </draw:text-box>
        </draw:frame>
        <draw:polygon draw:style-name="gr7" draw:text-style-name="P8" draw:layer="layout" svg:width="3.254cm" svg:height="0.635cm" svg:x="25.857cm" svg:y="7.528cm" svg:viewBox="0 0 3255 636" draw:points="0,636 3255,636 3255,0 0,0">
          <text:p/>
        </draw:polygon>
        <draw:frame draw:style-name="gr8" draw:text-style-name="P9" draw:layer="layout" svg:width="5.988cm" svg:height="0.344cm" svg:x="2.614cm" svg:y="7.04cm">
          <draw:text-box>
            <text:p text:style-name="P3"><text:span text:style-name="T6">6.2.1.1.1.02.01 - RECEITA DE CONTRIBUIÇÕES</text:span></text:p>
          </draw:text-box>
        </draw:frame>
        <draw:polygon draw:style-name="gr7" draw:text-style-name="P8" draw:layer="layout" svg:width="3.498cm" svg:height="0.635cm" svg:x="22.359cm" svg:y="7.528cm" svg:viewBox="0 0 3499 636" draw:points="0,636 3499,636 3499,0 0,0">
          <text:p/>
        </draw:polygon>
        <draw:frame draw:style-name="gr8" draw:text-style-name="P9" draw:layer="layout" svg:width="1.437cm" svg:height="0.344cm" svg:x="27.693cm" svg:y="7.675cm">
          <draw:text-box>
            <text:p text:style-name="P3"><text:span text:style-name="T6">49.459,12C</text:span></text:p>
          </draw:text-box>
        </draw:frame>
        <draw:polygon draw:style-name="gr7" draw:text-style-name="P8" draw:layer="layout" svg:width="3.435cm" svg:height="0.635cm" svg:x="18.924cm" svg:y="7.528cm" svg:viewBox="0 0 3436 636" draw:points="0,636 3436,636 3436,0 0,0">
          <text:p/>
        </draw:polygon>
        <draw:frame draw:style-name="gr8" draw:text-style-name="P9" draw:layer="layout" svg:width="0.557cm" svg:height="0.344cm" svg:x="25.31cm" svg:y="7.675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3.222cm" svg:height="0.635cm" svg:x="15.702cm" svg:y="7.528cm" svg:viewBox="0 0 3223 636" draw:points="0,636 3223,636 3223,0 0,0">
          <text:p/>
        </draw:polygon>
        <draw:frame draw:style-name="gr8" draw:text-style-name="P9" draw:layer="layout" svg:width="1.268cm" svg:height="0.344cm" svg:x="21.11cm" svg:y="7.675cm">
          <draw:text-box>
            <text:p text:style-name="P3"><text:span text:style-name="T6">40.337,59</text:span></text:p>
          </draw:text-box>
        </draw:frame>
        <draw:polygon draw:style-name="gr7" draw:text-style-name="P8" draw:layer="layout" svg:width="15.194cm" svg:height="0.635cm" svg:x="0.508cm" svg:y="7.528cm" svg:viewBox="0 0 15195 636" draw:points="0,636 15195,636 15195,0 0,0">
          <text:p/>
        </draw:polygon>
        <draw:polygon draw:style-name="gr9" draw:text-style-name="P10" draw:layer="layout" svg:width="0.026cm" svg:height="0.635cm" svg:x="0.508cm" svg:y="7.528cm" svg:viewBox="0 0 27 636" draw:points="0,636 27,636 27,0 0,0">
          <text:p/>
        </draw:polygon>
        <draw:polygon draw:style-name="gr9" draw:text-style-name="P10" draw:layer="layout" svg:width="0.026cm" svg:height="0.635cm" svg:x="15.676cm" svg:y="7.528cm" svg:viewBox="0 0 27 636" draw:points="0,636 27,636 27,0 0,0">
          <text:p/>
        </draw:polygon>
        <draw:polygon draw:style-name="gr9" draw:text-style-name="P10" draw:layer="layout" svg:width="15.194cm" svg:height="0.026cm" svg:x="0.508cm" svg:y="7.528cm" svg:viewBox="0 0 15195 27" draw:points="0,27 15195,27 15195,0 0,0">
          <text:p/>
        </draw:polygon>
        <draw:polygon draw:style-name="gr9" draw:text-style-name="P10" draw:layer="layout" svg:width="15.194cm" svg:height="0.027cm" svg:x="0.508cm" svg:y="8.136cm" svg:viewBox="0 0 15195 28" draw:points="0,28 15195,28 15195,0 0,0">
          <text:p/>
        </draw:polygon>
        <draw:frame draw:style-name="gr8" draw:text-style-name="P9" draw:layer="layout" svg:width="1.437cm" svg:height="0.344cm" svg:x="17.506cm" svg:y="7.675cm">
          <draw:text-box>
            <text:p text:style-name="P3"><text:span text:style-name="T6">89.796,71C</text:span></text:p>
          </draw:text-box>
        </draw:frame>
        <draw:frame draw:style-name="gr8" draw:text-style-name="P9" draw:layer="layout" svg:width="4.117cm" svg:height="0.344cm" svg:x="3.134cm" svg:y="7.675cm">
          <draw:text-box>
            <text:p text:style-name="P3"><text:span text:style-name="T6">6.2.1.1.1.02.01.01 - ANUIDADES</text:span></text:p>
          </draw:text-box>
        </draw:frame>
        <draw:frame draw:style-name="gr3" draw:text-style-name="P4" draw:layer="layout" svg:width="1.725cm" svg:height="0.416cm" svg:x="27.383cm" svg:y="8.273cm">
          <draw:text-box>
            <text:p text:style-name="P3"><text:span text:style-name="T7">49.459,12C</text:span></text:p>
          </draw:text-box>
        </draw:frame>
        <draw:frame draw:style-name="gr3" draw:text-style-name="P4" draw:layer="layout" svg:width="0.667cm" svg:height="0.416cm" svg:x="25.19cm" svg:y="8.273cm">
          <draw:text-box>
            <text:p text:style-name="P3"><text:span text:style-name="T7">0,00</text:span></text:p>
          </draw:text-box>
        </draw:frame>
        <draw:frame draw:style-name="gr3" draw:text-style-name="P4" draw:layer="layout" svg:width="1.518cm" svg:height="0.416cm" svg:x="20.837cm" svg:y="8.273cm">
          <draw:text-box>
            <text:p text:style-name="P3"><text:span text:style-name="T7">40.337,59</text:span></text:p>
          </draw:text-box>
        </draw:frame>
        <draw:polygon draw:style-name="gr9" draw:text-style-name="P10" draw:layer="layout" svg:width="0.026cm" svg:height="0.635cm" svg:x="0.508cm" svg:y="8.163cm" svg:viewBox="0 0 27 636" draw:points="0,636 27,636 27,0 0,0">
          <text:p/>
        </draw:polygon>
        <draw:polygon draw:style-name="gr9" draw:text-style-name="P10" draw:layer="layout" svg:width="0.026cm" svg:height="0.635cm" svg:x="15.676cm" svg:y="8.163cm" svg:viewBox="0 0 27 636" draw:points="0,636 27,636 27,0 0,0">
          <text:p/>
        </draw:polygon>
        <draw:polygon draw:style-name="gr9" draw:text-style-name="P10" draw:layer="layout" svg:width="15.194cm" svg:height="0.026cm" svg:x="0.508cm" svg:y="8.163cm" svg:viewBox="0 0 15195 27" draw:points="0,27 15195,27 15195,0 0,0">
          <text:p/>
        </draw:polygon>
        <draw:polygon draw:style-name="gr9" draw:text-style-name="P10" draw:layer="layout" svg:width="15.194cm" svg:height="0.027cm" svg:x="0.508cm" svg:y="8.771cm" svg:viewBox="0 0 15195 28" draw:points="0,28 15195,28 15195,0 0,0">
          <text:p/>
        </draw:polygon>
        <draw:frame draw:style-name="gr3" draw:text-style-name="P4" draw:layer="layout" svg:width="1.725cm" svg:height="0.416cm" svg:x="17.195cm" svg:y="8.273cm">
          <draw:text-box>
            <text:p text:style-name="P3"><text:span text:style-name="T7">89.796,71C</text:span></text:p>
          </draw:text-box>
        </draw:frame>
        <draw:polygon draw:style-name="gr7" draw:text-style-name="P8" draw:layer="layout" svg:width="3.254cm" svg:height="0.635cm" svg:x="25.857cm" svg:y="8.798cm" svg:viewBox="0 0 3255 636" draw:points="0,636 3255,636 3255,0 0,0">
          <text:p/>
        </draw:polygon>
        <draw:frame draw:style-name="gr3" draw:text-style-name="P4" draw:layer="layout" svg:width="5.772cm" svg:height="0.416cm" svg:x="3.914cm" svg:y="8.273cm">
          <draw:text-box>
            <text:p text:style-name="P3"><text:span text:style-name="T7">6.2.1.1.1.02.01.01.001 - Pessoa Física</text:span></text:p>
          </draw:text-box>
        </draw:frame>
        <draw:polygon draw:style-name="gr7" draw:text-style-name="P8" draw:layer="layout" svg:width="3.498cm" svg:height="0.635cm" svg:x="22.359cm" svg:y="8.798cm" svg:viewBox="0 0 3499 636" draw:points="0,636 3499,636 3499,0 0,0">
          <text:p/>
        </draw:polygon>
        <draw:frame draw:style-name="gr8" draw:text-style-name="P9" draw:layer="layout" svg:width="1.437cm" svg:height="0.344cm" svg:x="27.693cm" svg:y="8.945cm">
          <draw:text-box>
            <text:p text:style-name="P3"><text:span text:style-name="T6">12.349,10C</text:span></text:p>
          </draw:text-box>
        </draw:frame>
        <draw:polygon draw:style-name="gr7" draw:text-style-name="P8" draw:layer="layout" svg:width="3.435cm" svg:height="0.635cm" svg:x="18.924cm" svg:y="8.798cm" svg:viewBox="0 0 3436 636" draw:points="0,636 3436,636 3436,0 0,0">
          <text:p/>
        </draw:polygon>
        <draw:frame draw:style-name="gr8" draw:text-style-name="P9" draw:layer="layout" svg:width="0.557cm" svg:height="0.344cm" svg:x="25.31cm" svg:y="8.945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3.222cm" svg:height="0.635cm" svg:x="15.702cm" svg:y="8.798cm" svg:viewBox="0 0 3223 636" draw:points="0,636 3223,636 3223,0 0,0">
          <text:p/>
        </draw:polygon>
        <draw:frame draw:style-name="gr8" draw:text-style-name="P9" draw:layer="layout" svg:width="0.557cm" svg:height="0.344cm" svg:x="21.812cm" svg:y="8.945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15.194cm" svg:height="0.635cm" svg:x="0.508cm" svg:y="8.798cm" svg:viewBox="0 0 15195 636" draw:points="0,636 15195,636 15195,0 0,0">
          <text:p/>
        </draw:polygon>
        <draw:polygon draw:style-name="gr9" draw:text-style-name="P10" draw:layer="layout" svg:width="0.026cm" svg:height="0.635cm" svg:x="0.508cm" svg:y="8.798cm" svg:viewBox="0 0 27 636" draw:points="0,636 27,636 27,0 0,0">
          <text:p/>
        </draw:polygon>
        <draw:polygon draw:style-name="gr9" draw:text-style-name="P10" draw:layer="layout" svg:width="0.026cm" svg:height="0.635cm" svg:x="15.676cm" svg:y="8.798cm" svg:viewBox="0 0 27 636" draw:points="0,636 27,636 27,0 0,0">
          <text:p/>
        </draw:polygon>
        <draw:polygon draw:style-name="gr9" draw:text-style-name="P10" draw:layer="layout" svg:width="15.194cm" svg:height="0.026cm" svg:x="0.508cm" svg:y="8.798cm" svg:viewBox="0 0 15195 27" draw:points="0,27 15195,27 15195,0 0,0">
          <text:p/>
        </draw:polygon>
        <draw:polygon draw:style-name="gr9" draw:text-style-name="P10" draw:layer="layout" svg:width="15.194cm" svg:height="0.027cm" svg:x="0.508cm" svg:y="9.406cm" svg:viewBox="0 0 15195 28" draw:points="0,28 15195,28 15195,0 0,0">
          <text:p/>
        </draw:polygon>
        <draw:frame draw:style-name="gr8" draw:text-style-name="P9" draw:layer="layout" svg:width="1.437cm" svg:height="0.344cm" svg:x="17.506cm" svg:y="8.945cm">
          <draw:text-box>
            <text:p text:style-name="P3"><text:span text:style-name="T6">12.349,10C</text:span></text:p>
          </draw:text-box>
        </draw:frame>
        <draw:frame draw:style-name="gr8" draw:text-style-name="P9" draw:layer="layout" svg:width="4.735cm" svg:height="0.344cm" svg:x="2.094cm" svg:y="8.945cm">
          <draw:text-box>
            <text:p text:style-name="P3"><text:span text:style-name="T6">6.2.1.1.1.05 - RECEITA DE SERVIÇOS</text:span></text:p>
          </draw:text-box>
        </draw:frame>
        <draw:frame draw:style-name="gr8" draw:text-style-name="P9" draw:layer="layout" svg:width="1.28cm" svg:height="0.344cm" svg:x="27.847cm" svg:y="9.58cm">
          <draw:text-box>
            <text:p text:style-name="P3"><text:span text:style-name="T6">7.544,08C</text:span></text:p>
          </draw:text-box>
        </draw:frame>
        <draw:frame draw:style-name="gr8" draw:text-style-name="P9" draw:layer="layout" svg:width="0.557cm" svg:height="0.344cm" svg:x="25.31cm" svg:y="9.58cm">
          <draw:text-box>
            <text:p text:style-name="P3"><text:span text:style-name="T6">0,00</text:span></text:p>
          </draw:text-box>
        </draw:frame>
        <draw:frame draw:style-name="gr8" draw:text-style-name="P9" draw:layer="layout" svg:width="0.557cm" svg:height="0.344cm" svg:x="21.812cm" svg:y="9.58cm">
          <draw:text-box>
            <text:p text:style-name="P3"><text:span text:style-name="T6">0,00</text:span></text:p>
          </draw:text-box>
        </draw:frame>
        <draw:polygon draw:style-name="gr9" draw:text-style-name="P10" draw:layer="layout" svg:width="0.026cm" svg:height="0.635cm" svg:x="0.508cm" svg:y="9.433cm" svg:viewBox="0 0 27 636" draw:points="0,636 27,636 27,0 0,0">
          <text:p/>
        </draw:polygon>
        <draw:polygon draw:style-name="gr9" draw:text-style-name="P10" draw:layer="layout" svg:width="0.026cm" svg:height="0.635cm" svg:x="15.676cm" svg:y="9.433cm" svg:viewBox="0 0 27 636" draw:points="0,636 27,636 27,0 0,0">
          <text:p/>
        </draw:polygon>
        <draw:polygon draw:style-name="gr9" draw:text-style-name="P10" draw:layer="layout" svg:width="15.194cm" svg:height="0.026cm" svg:x="0.508cm" svg:y="9.433cm" svg:viewBox="0 0 15195 27" draw:points="0,27 15195,27 15195,0 0,0">
          <text:p/>
        </draw:polygon>
        <draw:polygon draw:style-name="gr9" draw:text-style-name="P10" draw:layer="layout" svg:width="15.194cm" svg:height="0.027cm" svg:x="0.508cm" svg:y="10.041cm" svg:viewBox="0 0 15195 28" draw:points="0,28 15195,28 15195,0 0,0">
          <text:p/>
        </draw:polygon>
        <draw:frame draw:style-name="gr8" draw:text-style-name="P9" draw:layer="layout" svg:width="1.28cm" svg:height="0.344cm" svg:x="17.66cm" svg:y="9.58cm">
          <draw:text-box>
            <text:p text:style-name="P3"><text:span text:style-name="T6">7.544,08C</text:span></text:p>
          </draw:text-box>
        </draw:frame>
        <draw:polygon draw:style-name="gr7" draw:text-style-name="P8" draw:layer="layout" svg:width="3.254cm" svg:height="0.635cm" svg:x="25.857cm" svg:y="10.068cm" svg:viewBox="0 0 3255 636" draw:points="0,636 3255,636 3255,0 0,0">
          <text:p/>
        </draw:polygon>
        <draw:frame draw:style-name="gr8" draw:text-style-name="P9" draw:layer="layout" svg:width="6.555cm" svg:height="0.344cm" svg:x="2.614cm" svg:y="9.58cm">
          <draw:text-box>
            <text:p text:style-name="P3"><text:span text:style-name="T6">6.2.1.1.1.05.01 - EMOLUMENTOS COM INSCRIÇOES</text:span></text:p>
          </draw:text-box>
        </draw:frame>
        <draw:polygon draw:style-name="gr7" draw:text-style-name="P8" draw:layer="layout" svg:width="3.498cm" svg:height="0.635cm" svg:x="22.359cm" svg:y="10.068cm" svg:viewBox="0 0 3499 636" draw:points="0,636 3499,636 3499,0 0,0">
          <text:p/>
        </draw:polygon>
        <draw:frame draw:style-name="gr3" draw:text-style-name="P4" draw:layer="layout" svg:width="1.539cm" svg:height="0.416cm" svg:x="27.57cm" svg:y="10.178cm">
          <draw:text-box>
            <text:p text:style-name="P3"><text:span text:style-name="T7">7.544,08C</text:span></text:p>
          </draw:text-box>
        </draw:frame>
        <draw:polygon draw:style-name="gr7" draw:text-style-name="P8" draw:layer="layout" svg:width="3.435cm" svg:height="0.635cm" svg:x="18.924cm" svg:y="10.068cm" svg:viewBox="0 0 3436 636" draw:points="0,636 3436,636 3436,0 0,0">
          <text:p/>
        </draw:polygon>
        <draw:frame draw:style-name="gr3" draw:text-style-name="P4" draw:layer="layout" svg:width="0.667cm" svg:height="0.416cm" svg:x="25.19cm" svg:y="10.178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22cm" svg:height="0.635cm" svg:x="15.702cm" svg:y="10.068cm" svg:viewBox="0 0 3223 636" draw:points="0,636 3223,636 3223,0 0,0">
          <text:p/>
        </draw:polygon>
        <draw:frame draw:style-name="gr3" draw:text-style-name="P4" draw:layer="layout" svg:width="0.667cm" svg:height="0.416cm" svg:x="21.692cm" svg:y="10.178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15.194cm" svg:height="0.635cm" svg:x="0.508cm" svg:y="10.068cm" svg:viewBox="0 0 15195 636" draw:points="0,636 15195,636 15195,0 0,0">
          <text:p/>
        </draw:polygon>
        <draw:polygon draw:style-name="gr9" draw:text-style-name="P10" draw:layer="layout" svg:width="0.026cm" svg:height="0.635cm" svg:x="0.508cm" svg:y="10.068cm" svg:viewBox="0 0 27 636" draw:points="0,636 27,636 27,0 0,0">
          <text:p/>
        </draw:polygon>
        <draw:polygon draw:style-name="gr9" draw:text-style-name="P10" draw:layer="layout" svg:width="0.026cm" svg:height="0.635cm" svg:x="15.676cm" svg:y="10.068cm" svg:viewBox="0 0 27 636" draw:points="0,636 27,636 27,0 0,0">
          <text:p/>
        </draw:polygon>
        <draw:polygon draw:style-name="gr9" draw:text-style-name="P10" draw:layer="layout" svg:width="15.194cm" svg:height="0.026cm" svg:x="0.508cm" svg:y="10.068cm" svg:viewBox="0 0 15195 27" draw:points="0,27 15195,27 15195,0 0,0">
          <text:p/>
        </draw:polygon>
        <draw:polygon draw:style-name="gr9" draw:text-style-name="P10" draw:layer="layout" svg:width="15.194cm" svg:height="0.027cm" svg:x="0.508cm" svg:y="10.676cm" svg:viewBox="0 0 15195 28" draw:points="0,28 15195,28 15195,0 0,0">
          <text:p/>
        </draw:polygon>
        <draw:frame draw:style-name="gr3" draw:text-style-name="P4" draw:layer="layout" svg:width="1.539cm" svg:height="0.416cm" svg:x="17.383cm" svg:y="10.178cm">
          <draw:text-box>
            <text:p text:style-name="P3"><text:span text:style-name="T7">7.544,08C</text:span></text:p>
          </draw:text-box>
        </draw:frame>
        <draw:frame draw:style-name="gr3" draw:text-style-name="P4" draw:layer="layout" svg:width="5.107cm" svg:height="0.416cm" svg:x="3.134cm" svg:y="10.178cm">
          <draw:text-box>
            <text:p text:style-name="P3"><text:span text:style-name="T7">6.2.1.1.1.05.01.01 - Pessoa Física</text:span></text:p>
          </draw:text-box>
        </draw:frame>
        <draw:frame draw:style-name="gr8" draw:text-style-name="P9" draw:layer="layout" svg:width="1.28cm" svg:height="0.344cm" svg:x="27.847cm" svg:y="10.85cm">
          <draw:text-box>
            <text:p text:style-name="P3"><text:span text:style-name="T6">2.973,02C</text:span></text:p>
          </draw:text-box>
        </draw:frame>
        <draw:frame draw:style-name="gr8" draw:text-style-name="P9" draw:layer="layout" svg:width="0.557cm" svg:height="0.344cm" svg:x="25.31cm" svg:y="10.85cm">
          <draw:text-box>
            <text:p text:style-name="P3"><text:span text:style-name="T6">0,00</text:span></text:p>
          </draw:text-box>
        </draw:frame>
        <draw:frame draw:style-name="gr8" draw:text-style-name="P9" draw:layer="layout" svg:width="0.557cm" svg:height="0.344cm" svg:x="21.812cm" svg:y="10.85cm">
          <draw:text-box>
            <text:p text:style-name="P3"><text:span text:style-name="T6">0,00</text:span></text:p>
          </draw:text-box>
        </draw:frame>
        <draw:polygon draw:style-name="gr9" draw:text-style-name="P10" draw:layer="layout" svg:width="0.026cm" svg:height="0.635cm" svg:x="0.508cm" svg:y="10.703cm" svg:viewBox="0 0 27 636" draw:points="0,636 27,636 27,0 0,0">
          <text:p/>
        </draw:polygon>
        <draw:polygon draw:style-name="gr9" draw:text-style-name="P10" draw:layer="layout" svg:width="0.026cm" svg:height="0.635cm" svg:x="15.676cm" svg:y="10.703cm" svg:viewBox="0 0 27 636" draw:points="0,636 27,636 27,0 0,0">
          <text:p/>
        </draw:polygon>
        <draw:polygon draw:style-name="gr9" draw:text-style-name="P10" draw:layer="layout" svg:width="15.194cm" svg:height="0.026cm" svg:x="0.508cm" svg:y="10.703cm" svg:viewBox="0 0 15195 27" draw:points="0,27 15195,27 15195,0 0,0">
          <text:p/>
        </draw:polygon>
        <draw:polygon draw:style-name="gr9" draw:text-style-name="P10" draw:layer="layout" svg:width="15.194cm" svg:height="0.027cm" svg:x="0.508cm" svg:y="11.311cm" svg:viewBox="0 0 15195 28" draw:points="0,28 15195,28 15195,0 0,0">
          <text:p/>
        </draw:polygon>
        <draw:frame draw:style-name="gr8" draw:text-style-name="P9" draw:layer="layout" svg:width="1.28cm" svg:height="0.344cm" svg:x="17.66cm" svg:y="10.85cm">
          <draw:text-box>
            <text:p text:style-name="P3"><text:span text:style-name="T6">2.973,02C</text:span></text:p>
          </draw:text-box>
        </draw:frame>
        <draw:polygon draw:style-name="gr7" draw:text-style-name="P8" draw:layer="layout" svg:width="3.254cm" svg:height="0.635cm" svg:x="25.857cm" svg:y="11.338cm" svg:viewBox="0 0 3255 636" draw:points="0,636 3255,636 3255,0 0,0">
          <text:p/>
        </draw:polygon>
        <draw:frame draw:style-name="gr8" draw:text-style-name="P9" draw:layer="layout" svg:width="8.57cm" svg:height="0.344cm" svg:x="2.614cm" svg:y="10.85cm">
          <draw:text-box>
            <text:p text:style-name="P3"><text:span text:style-name="T6">6.2.1.1.1.05.02 - EMOLUMENTOS COM EXPEDIÇÕES DE CARTEIRAS</text:span></text:p>
          </draw:text-box>
        </draw:frame>
        <draw:polygon draw:style-name="gr7" draw:text-style-name="P8" draw:layer="layout" svg:width="3.498cm" svg:height="0.635cm" svg:x="22.359cm" svg:y="11.338cm" svg:viewBox="0 0 3499 636" draw:points="0,636 3499,636 3499,0 0,0">
          <text:p/>
        </draw:polygon>
        <draw:frame draw:style-name="gr3" draw:text-style-name="P4" draw:layer="layout" svg:width="1.539cm" svg:height="0.416cm" svg:x="27.57cm" svg:y="11.448cm">
          <draw:text-box>
            <text:p text:style-name="P3"><text:span text:style-name="T7">2.973,02C</text:span></text:p>
          </draw:text-box>
        </draw:frame>
        <draw:polygon draw:style-name="gr7" draw:text-style-name="P8" draw:layer="layout" svg:width="3.435cm" svg:height="0.635cm" svg:x="18.924cm" svg:y="11.338cm" svg:viewBox="0 0 3436 636" draw:points="0,636 3436,636 3436,0 0,0">
          <text:p/>
        </draw:polygon>
        <draw:frame draw:style-name="gr3" draw:text-style-name="P4" draw:layer="layout" svg:width="0.667cm" svg:height="0.416cm" svg:x="25.19cm" svg:y="11.448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22cm" svg:height="0.635cm" svg:x="15.702cm" svg:y="11.338cm" svg:viewBox="0 0 3223 636" draw:points="0,636 3223,636 3223,0 0,0">
          <text:p/>
        </draw:polygon>
        <draw:frame draw:style-name="gr3" draw:text-style-name="P4" draw:layer="layout" svg:width="0.667cm" svg:height="0.416cm" svg:x="21.692cm" svg:y="11.448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15.194cm" svg:height="0.635cm" svg:x="0.508cm" svg:y="11.338cm" svg:viewBox="0 0 15195 636" draw:points="0,636 15195,636 15195,0 0,0">
          <text:p/>
        </draw:polygon>
        <draw:polygon draw:style-name="gr9" draw:text-style-name="P10" draw:layer="layout" svg:width="0.026cm" svg:height="0.635cm" svg:x="0.508cm" svg:y="11.338cm" svg:viewBox="0 0 27 636" draw:points="0,636 27,636 27,0 0,0">
          <text:p/>
        </draw:polygon>
        <draw:polygon draw:style-name="gr9" draw:text-style-name="P10" draw:layer="layout" svg:width="0.026cm" svg:height="0.635cm" svg:x="15.676cm" svg:y="11.338cm" svg:viewBox="0 0 27 636" draw:points="0,636 27,636 27,0 0,0">
          <text:p/>
        </draw:polygon>
        <draw:polygon draw:style-name="gr9" draw:text-style-name="P10" draw:layer="layout" svg:width="15.194cm" svg:height="0.026cm" svg:x="0.508cm" svg:y="11.338cm" svg:viewBox="0 0 15195 27" draw:points="0,27 15195,27 15195,0 0,0">
          <text:p/>
        </draw:polygon>
        <draw:polygon draw:style-name="gr9" draw:text-style-name="P10" draw:layer="layout" svg:width="15.194cm" svg:height="0.028cm" svg:x="0.508cm" svg:y="11.946cm" svg:viewBox="0 0 15195 29" draw:points="0,29 15195,29 15195,0 0,0">
          <text:p/>
        </draw:polygon>
        <draw:frame draw:style-name="gr3" draw:text-style-name="P4" draw:layer="layout" svg:width="1.539cm" svg:height="0.416cm" svg:x="17.383cm" svg:y="11.448cm">
          <draw:text-box>
            <text:p text:style-name="P3"><text:span text:style-name="T7">2.973,02C</text:span></text:p>
          </draw:text-box>
        </draw:frame>
        <draw:frame draw:style-name="gr3" draw:text-style-name="P4" draw:layer="layout" svg:width="5.107cm" svg:height="0.416cm" svg:x="3.134cm" svg:y="11.448cm">
          <draw:text-box>
            <text:p text:style-name="P3"><text:span text:style-name="T7">6.2.1.1.1.05.02.01 - Pessoa Física</text:span></text:p>
          </draw:text-box>
        </draw:frame>
        <draw:frame draw:style-name="gr8" draw:text-style-name="P9" draw:layer="layout" svg:width="1.28cm" svg:height="0.344cm" svg:x="27.847cm" svg:y="12.12cm">
          <draw:text-box>
            <text:p text:style-name="P3"><text:span text:style-name="T6">1.832,00C</text:span></text:p>
          </draw:text-box>
        </draw:frame>
        <draw:frame draw:style-name="gr8" draw:text-style-name="P9" draw:layer="layout" svg:width="0.557cm" svg:height="0.344cm" svg:x="25.31cm" svg:y="12.12cm">
          <draw:text-box>
            <text:p text:style-name="P3"><text:span text:style-name="T6">0,00</text:span></text:p>
          </draw:text-box>
        </draw:frame>
        <draw:frame draw:style-name="gr8" draw:text-style-name="P9" draw:layer="layout" svg:width="0.557cm" svg:height="0.344cm" svg:x="21.812cm" svg:y="12.12cm">
          <draw:text-box>
            <text:p text:style-name="P3"><text:span text:style-name="T6">0,00</text:span></text:p>
          </draw:text-box>
        </draw:frame>
        <draw:polygon draw:style-name="gr9" draw:text-style-name="P10" draw:layer="layout" svg:width="0.026cm" svg:height="0.635cm" svg:x="0.508cm" svg:y="11.973cm" svg:viewBox="0 0 27 636" draw:points="0,636 27,636 27,0 0,0">
          <text:p/>
        </draw:polygon>
        <draw:polygon draw:style-name="gr9" draw:text-style-name="P10" draw:layer="layout" svg:width="0.026cm" svg:height="0.635cm" svg:x="15.676cm" svg:y="11.973cm" svg:viewBox="0 0 27 636" draw:points="0,636 27,636 27,0 0,0">
          <text:p/>
        </draw:polygon>
        <draw:polygon draw:style-name="gr9" draw:text-style-name="P10" draw:layer="layout" svg:width="15.194cm" svg:height="0.026cm" svg:x="0.508cm" svg:y="11.973cm" svg:viewBox="0 0 15195 27" draw:points="0,27 15195,27 15195,0 0,0">
          <text:p/>
        </draw:polygon>
        <draw:polygon draw:style-name="gr9" draw:text-style-name="P10" draw:layer="layout" svg:width="15.194cm" svg:height="0.027cm" svg:x="0.508cm" svg:y="12.581cm" svg:viewBox="0 0 15195 28" draw:points="0,28 15195,28 15195,0 0,0">
          <text:p/>
        </draw:polygon>
        <draw:frame draw:style-name="gr8" draw:text-style-name="P9" draw:layer="layout" svg:width="1.28cm" svg:height="0.344cm" svg:x="17.66cm" svg:y="12.12cm">
          <draw:text-box>
            <text:p text:style-name="P3"><text:span text:style-name="T6">1.832,00C</text:span></text:p>
          </draw:text-box>
        </draw:frame>
        <draw:polygon draw:style-name="gr7" draw:text-style-name="P8" draw:layer="layout" svg:width="3.254cm" svg:height="0.635cm" svg:x="25.857cm" svg:y="12.608cm" svg:viewBox="0 0 3255 636" draw:points="0,636 3255,636 3255,0 0,0">
          <text:p/>
        </draw:polygon>
        <draw:frame draw:style-name="gr8" draw:text-style-name="P9" draw:layer="layout" svg:width="6.665cm" svg:height="0.344cm" svg:x="2.614cm" svg:y="12.12cm">
          <draw:text-box>
            <text:p text:style-name="P3"><text:span text:style-name="T6">6.2.1.1.1.05.07 - RECEITAS DIVERSAS DE SERVIÇOS</text:span></text:p>
          </draw:text-box>
        </draw:frame>
        <draw:polygon draw:style-name="gr7" draw:text-style-name="P8" draw:layer="layout" svg:width="3.498cm" svg:height="0.635cm" svg:x="22.359cm" svg:y="12.608cm" svg:viewBox="0 0 3499 636" draw:points="0,636 3499,636 3499,0 0,0">
          <text:p/>
        </draw:polygon>
        <draw:frame draw:style-name="gr3" draw:text-style-name="P4" draw:layer="layout" svg:width="1.539cm" svg:height="0.416cm" svg:x="27.57cm" svg:y="12.718cm">
          <draw:text-box>
            <text:p text:style-name="P3"><text:span text:style-name="T7">1.832,00C</text:span></text:p>
          </draw:text-box>
        </draw:frame>
        <draw:polygon draw:style-name="gr7" draw:text-style-name="P8" draw:layer="layout" svg:width="3.435cm" svg:height="0.635cm" svg:x="18.924cm" svg:y="12.608cm" svg:viewBox="0 0 3436 636" draw:points="0,636 3436,636 3436,0 0,0">
          <text:p/>
        </draw:polygon>
        <draw:frame draw:style-name="gr3" draw:text-style-name="P4" draw:layer="layout" svg:width="0.667cm" svg:height="0.416cm" svg:x="25.19cm" svg:y="12.718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22cm" svg:height="0.635cm" svg:x="15.702cm" svg:y="12.608cm" svg:viewBox="0 0 3223 636" draw:points="0,636 3223,636 3223,0 0,0">
          <text:p/>
        </draw:polygon>
        <draw:frame draw:style-name="gr3" draw:text-style-name="P4" draw:layer="layout" svg:width="0.667cm" svg:height="0.416cm" svg:x="21.692cm" svg:y="12.718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15.194cm" svg:height="0.635cm" svg:x="0.508cm" svg:y="12.608cm" svg:viewBox="0 0 15195 636" draw:points="0,636 15195,636 15195,0 0,0">
          <text:p/>
        </draw:polygon>
        <draw:polygon draw:style-name="gr9" draw:text-style-name="P10" draw:layer="layout" svg:width="0.026cm" svg:height="0.635cm" svg:x="0.508cm" svg:y="12.608cm" svg:viewBox="0 0 27 636" draw:points="0,636 27,636 27,0 0,0">
          <text:p/>
        </draw:polygon>
        <draw:polygon draw:style-name="gr9" draw:text-style-name="P10" draw:layer="layout" svg:width="0.026cm" svg:height="0.635cm" svg:x="15.676cm" svg:y="12.608cm" svg:viewBox="0 0 27 636" draw:points="0,636 27,636 27,0 0,0">
          <text:p/>
        </draw:polygon>
        <draw:polygon draw:style-name="gr9" draw:text-style-name="P10" draw:layer="layout" svg:width="15.194cm" svg:height="0.026cm" svg:x="0.508cm" svg:y="12.608cm" svg:viewBox="0 0 15195 27" draw:points="0,27 15195,27 15195,0 0,0">
          <text:p/>
        </draw:polygon>
        <draw:polygon draw:style-name="gr9" draw:text-style-name="P10" draw:layer="layout" svg:width="15.194cm" svg:height="0.027cm" svg:x="0.508cm" svg:y="13.216cm" svg:viewBox="0 0 15195 28" draw:points="0,28 15195,28 15195,0 0,0">
          <text:p/>
        </draw:polygon>
        <draw:frame draw:style-name="gr3" draw:text-style-name="P4" draw:layer="layout" svg:width="1.539cm" svg:height="0.416cm" svg:x="17.383cm" svg:y="12.718cm">
          <draw:text-box>
            <text:p text:style-name="P3"><text:span text:style-name="T7">1.832,00C</text:span></text:p>
          </draw:text-box>
        </draw:frame>
        <draw:frame draw:style-name="gr3" draw:text-style-name="P4" draw:layer="layout" svg:width="7.228cm" svg:height="0.416cm" svg:x="3.134cm" svg:y="12.718cm">
          <draw:text-box>
            <text:p text:style-name="P3"><text:span text:style-name="T7">6.2.1.1.1.05.07.02 - Venda de Livros e Agendas</text:span></text:p>
          </draw:text-box>
        </draw:frame>
        <draw:frame draw:style-name="gr8" draw:text-style-name="P9" draw:layer="layout" svg:width="1.458cm" svg:height="0.344cm" svg:x="27.671cm" svg:y="13.39cm">
          <draw:text-box>
            <text:p text:style-name="P3"><text:span text:style-name="T6">11.235,78D</text:span></text:p>
          </draw:text-box>
        </draw:frame>
        <draw:frame draw:style-name="gr8" draw:text-style-name="P9" draw:layer="layout" svg:width="0.557cm" svg:height="0.344cm" svg:x="25.31cm" svg:y="13.39cm">
          <draw:text-box>
            <text:p text:style-name="P3"><text:span text:style-name="T6">0,00</text:span></text:p>
          </draw:text-box>
        </draw:frame>
        <draw:frame draw:style-name="gr8" draw:text-style-name="P9" draw:layer="layout" svg:width="0.557cm" svg:height="0.344cm" svg:x="21.812cm" svg:y="13.39cm">
          <draw:text-box>
            <text:p text:style-name="P3"><text:span text:style-name="T6">1,02</text:span></text:p>
          </draw:text-box>
        </draw:frame>
        <draw:polygon draw:style-name="gr9" draw:text-style-name="P10" draw:layer="layout" svg:width="0.026cm" svg:height="0.635cm" svg:x="0.508cm" svg:y="13.243cm" svg:viewBox="0 0 27 636" draw:points="0,636 27,636 27,0 0,0">
          <text:p/>
        </draw:polygon>
        <draw:polygon draw:style-name="gr9" draw:text-style-name="P10" draw:layer="layout" svg:width="0.026cm" svg:height="0.635cm" svg:x="15.676cm" svg:y="13.243cm" svg:viewBox="0 0 27 636" draw:points="0,636 27,636 27,0 0,0">
          <text:p/>
        </draw:polygon>
        <draw:polygon draw:style-name="gr9" draw:text-style-name="P10" draw:layer="layout" svg:width="15.194cm" svg:height="0.026cm" svg:x="0.508cm" svg:y="13.243cm" svg:viewBox="0 0 15195 27" draw:points="0,27 15195,27 15195,0 0,0">
          <text:p/>
        </draw:polygon>
        <draw:polygon draw:style-name="gr9" draw:text-style-name="P10" draw:layer="layout" svg:width="15.194cm" svg:height="0.027cm" svg:x="0.508cm" svg:y="13.851cm" svg:viewBox="0 0 15195 28" draw:points="0,28 15195,28 15195,0 0,0">
          <text:p/>
        </draw:polygon>
        <draw:frame draw:style-name="gr8" draw:text-style-name="P9" draw:layer="layout" svg:width="1.458cm" svg:height="0.344cm" svg:x="17.484cm" svg:y="13.39cm">
          <draw:text-box>
            <text:p text:style-name="P3"><text:span text:style-name="T6">11.234,76D</text:span></text:p>
          </draw:text-box>
        </draw:frame>
        <draw:polygon draw:style-name="gr7" draw:text-style-name="P8" draw:layer="layout" svg:width="3.254cm" svg:height="0.635cm" svg:x="25.857cm" svg:y="13.878cm" svg:viewBox="0 0 3255 636" draw:points="0,636 3255,636 3255,0 0,0">
          <text:p/>
        </draw:polygon>
        <draw:frame draw:style-name="gr8" draw:text-style-name="P9" draw:layer="layout" svg:width="3.545cm" svg:height="0.344cm" svg:x="2.094cm" svg:y="13.39cm">
          <draw:text-box>
            <text:p text:style-name="P3"><text:span text:style-name="T6">6.2.1.1.1.06 - FINANCEIRAS</text:span></text:p>
          </draw:text-box>
        </draw:frame>
        <draw:polygon draw:style-name="gr7" draw:text-style-name="P8" draw:layer="layout" svg:width="3.498cm" svg:height="0.635cm" svg:x="22.359cm" svg:y="13.878cm" svg:viewBox="0 0 3499 636" draw:points="0,636 3499,636 3499,0 0,0">
          <text:p/>
        </draw:polygon>
        <draw:frame draw:style-name="gr8" draw:text-style-name="P9" draw:layer="layout" svg:width="1.458cm" svg:height="0.344cm" svg:x="27.671cm" svg:y="14.025cm">
          <draw:text-box>
            <text:p text:style-name="P3"><text:span text:style-name="T6">11.235,78D</text:span></text:p>
          </draw:text-box>
        </draw:frame>
        <draw:polygon draw:style-name="gr7" draw:text-style-name="P8" draw:layer="layout" svg:width="3.435cm" svg:height="0.635cm" svg:x="18.924cm" svg:y="13.878cm" svg:viewBox="0 0 3436 636" draw:points="0,636 3436,636 3436,0 0,0">
          <text:p/>
        </draw:polygon>
        <draw:frame draw:style-name="gr8" draw:text-style-name="P9" draw:layer="layout" svg:width="0.557cm" svg:height="0.344cm" svg:x="25.31cm" svg:y="14.025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3.222cm" svg:height="0.635cm" svg:x="15.702cm" svg:y="13.878cm" svg:viewBox="0 0 3223 636" draw:points="0,636 3223,636 3223,0 0,0">
          <text:p/>
        </draw:polygon>
        <draw:frame draw:style-name="gr8" draw:text-style-name="P9" draw:layer="layout" svg:width="0.557cm" svg:height="0.344cm" svg:x="21.812cm" svg:y="14.025cm">
          <draw:text-box>
            <text:p text:style-name="P3"><text:span text:style-name="T6">1,02</text:span></text:p>
          </draw:text-box>
        </draw:frame>
        <draw:polygon draw:style-name="gr7" draw:text-style-name="P8" draw:layer="layout" svg:width="15.194cm" svg:height="0.635cm" svg:x="0.508cm" svg:y="13.878cm" svg:viewBox="0 0 15195 636" draw:points="0,636 15195,636 15195,0 0,0">
          <text:p/>
        </draw:polygon>
        <draw:polygon draw:style-name="gr9" draw:text-style-name="P10" draw:layer="layout" svg:width="0.026cm" svg:height="0.635cm" svg:x="0.508cm" svg:y="13.878cm" svg:viewBox="0 0 27 636" draw:points="0,636 27,636 27,0 0,0">
          <text:p/>
        </draw:polygon>
        <draw:polygon draw:style-name="gr9" draw:text-style-name="P10" draw:layer="layout" svg:width="0.026cm" svg:height="0.635cm" svg:x="15.676cm" svg:y="13.878cm" svg:viewBox="0 0 27 636" draw:points="0,636 27,636 27,0 0,0">
          <text:p/>
        </draw:polygon>
        <draw:polygon draw:style-name="gr9" draw:text-style-name="P10" draw:layer="layout" svg:width="15.194cm" svg:height="0.026cm" svg:x="0.508cm" svg:y="13.878cm" svg:viewBox="0 0 15195 27" draw:points="0,27 15195,27 15195,0 0,0">
          <text:p/>
        </draw:polygon>
        <draw:polygon draw:style-name="gr9" draw:text-style-name="P10" draw:layer="layout" svg:width="15.194cm" svg:height="0.027cm" svg:x="0.508cm" svg:y="14.486cm" svg:viewBox="0 0 15195 28" draw:points="0,28 15195,28 15195,0 0,0">
          <text:p/>
        </draw:polygon>
        <draw:frame draw:style-name="gr8" draw:text-style-name="P9" draw:layer="layout" svg:width="1.458cm" svg:height="0.344cm" svg:x="17.484cm" svg:y="14.025cm">
          <draw:text-box>
            <text:p text:style-name="P3"><text:span text:style-name="T6">11.234,76D</text:span></text:p>
          </draw:text-box>
        </draw:frame>
        <draw:frame draw:style-name="gr8" draw:text-style-name="P9" draw:layer="layout" svg:width="5.645cm" svg:height="0.344cm" svg:x="2.614cm" svg:y="14.025cm">
          <draw:text-box>
            <text:p text:style-name="P3"><text:span text:style-name="T6">6.2.1.1.1.06.05 - ATUALIZAÇÃO MONETÁRIA</text:span></text:p>
          </draw:text-box>
        </draw:frame>
        <draw:frame draw:style-name="gr3" draw:text-style-name="P4" draw:layer="layout" svg:width="1.75cm" svg:height="0.416cm" svg:x="27.356cm" svg:y="14.623cm">
          <draw:text-box>
            <text:p text:style-name="P3"><text:span text:style-name="T7">11.235,78D</text:span></text:p>
          </draw:text-box>
        </draw:frame>
        <draw:frame draw:style-name="gr3" draw:text-style-name="P4" draw:layer="layout" svg:width="0.667cm" svg:height="0.416cm" svg:x="25.19cm" svg:y="14.623cm">
          <draw:text-box>
            <text:p text:style-name="P3"><text:span text:style-name="T7">0,00</text:span></text:p>
          </draw:text-box>
        </draw:frame>
        <draw:frame draw:style-name="gr3" draw:text-style-name="P4" draw:layer="layout" svg:width="0.667cm" svg:height="0.416cm" svg:x="21.692cm" svg:y="14.623cm">
          <draw:text-box>
            <text:p text:style-name="P3"><text:span text:style-name="T7">1,02</text:span></text:p>
          </draw:text-box>
        </draw:frame>
        <draw:polygon draw:style-name="gr9" draw:text-style-name="P10" draw:layer="layout" svg:width="0.026cm" svg:height="0.635cm" svg:x="0.508cm" svg:y="14.513cm" svg:viewBox="0 0 27 636" draw:points="0,636 27,636 27,0 0,0">
          <text:p/>
        </draw:polygon>
        <draw:polygon draw:style-name="gr9" draw:text-style-name="P10" draw:layer="layout" svg:width="0.026cm" svg:height="0.635cm" svg:x="15.676cm" svg:y="14.513cm" svg:viewBox="0 0 27 636" draw:points="0,636 27,636 27,0 0,0">
          <text:p/>
        </draw:polygon>
        <draw:polygon draw:style-name="gr9" draw:text-style-name="P10" draw:layer="layout" svg:width="15.194cm" svg:height="0.026cm" svg:x="0.508cm" svg:y="14.513cm" svg:viewBox="0 0 15195 27" draw:points="0,27 15195,27 15195,0 0,0">
          <text:p/>
        </draw:polygon>
        <draw:polygon draw:style-name="gr9" draw:text-style-name="P10" draw:layer="layout" svg:width="15.194cm" svg:height="0.027cm" svg:x="0.508cm" svg:y="15.121cm" svg:viewBox="0 0 15195 28" draw:points="0,28 15195,28 15195,0 0,0">
          <text:p/>
        </draw:polygon>
        <draw:frame draw:style-name="gr3" draw:text-style-name="P4" draw:layer="layout" svg:width="1.75cm" svg:height="0.416cm" svg:x="17.169cm" svg:y="14.623cm">
          <draw:text-box>
            <text:p text:style-name="P3"><text:span text:style-name="T7">11.234,76D</text:span></text:p>
          </draw:text-box>
        </draw:frame>
        <draw:polygon draw:style-name="gr7" draw:text-style-name="P8" draw:layer="layout" svg:width="3.254cm" svg:height="0.635cm" svg:x="25.857cm" svg:y="15.148cm" svg:viewBox="0 0 3255 636" draw:points="0,636 3255,636 3255,0 0,0">
          <text:p/>
        </draw:polygon>
        <draw:frame draw:style-name="gr3" draw:text-style-name="P4" draw:layer="layout" svg:width="8.6cm" svg:height="0.416cm" svg:x="3.134cm" svg:y="14.623cm">
          <draw:text-box>
            <text:p text:style-name="P3"><text:span text:style-name="T7">6.2.1.1.1.06.05.08 - Rendimento de Aplicação Financeira</text:span></text:p>
          </draw:text-box>
        </draw:frame>
        <draw:polygon draw:style-name="gr7" draw:text-style-name="P8" draw:layer="layout" svg:width="3.498cm" svg:height="0.635cm" svg:x="22.359cm" svg:y="15.148cm" svg:viewBox="0 0 3499 636" draw:points="0,636 3499,636 3499,0 0,0">
          <text:p/>
        </draw:polygon>
        <draw:frame draw:style-name="gr8" draw:text-style-name="P9" draw:layer="layout" svg:width="1.28cm" svg:height="0.344cm" svg:x="27.847cm" svg:y="15.295cm">
          <draw:text-box>
            <text:p text:style-name="P3"><text:span text:style-name="T6">3.699,05C</text:span></text:p>
          </draw:text-box>
        </draw:frame>
        <draw:polygon draw:style-name="gr7" draw:text-style-name="P8" draw:layer="layout" svg:width="3.435cm" svg:height="0.635cm" svg:x="18.924cm" svg:y="15.148cm" svg:viewBox="0 0 3436 636" draw:points="0,636 3436,636 3436,0 0,0">
          <text:p/>
        </draw:polygon>
        <draw:frame draw:style-name="gr8" draw:text-style-name="P9" draw:layer="layout" svg:width="0.557cm" svg:height="0.344cm" svg:x="25.31cm" svg:y="15.295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3.222cm" svg:height="0.635cm" svg:x="15.702cm" svg:y="15.148cm" svg:viewBox="0 0 3223 636" draw:points="0,636 3223,636 3223,0 0,0">
          <text:p/>
        </draw:polygon>
        <draw:frame draw:style-name="gr8" draw:text-style-name="P9" draw:layer="layout" svg:width="0.557cm" svg:height="0.344cm" svg:x="21.812cm" svg:y="15.295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15.194cm" svg:height="0.635cm" svg:x="0.508cm" svg:y="15.148cm" svg:viewBox="0 0 15195 636" draw:points="0,636 15195,636 15195,0 0,0">
          <text:p/>
        </draw:polygon>
        <draw:polygon draw:style-name="gr9" draw:text-style-name="P10" draw:layer="layout" svg:width="0.026cm" svg:height="0.635cm" svg:x="0.508cm" svg:y="15.148cm" svg:viewBox="0 0 27 636" draw:points="0,636 27,636 27,0 0,0">
          <text:p/>
        </draw:polygon>
        <draw:polygon draw:style-name="gr9" draw:text-style-name="P10" draw:layer="layout" svg:width="0.026cm" svg:height="0.635cm" svg:x="15.676cm" svg:y="15.148cm" svg:viewBox="0 0 27 636" draw:points="0,636 27,636 27,0 0,0">
          <text:p/>
        </draw:polygon>
        <draw:polygon draw:style-name="gr9" draw:text-style-name="P10" draw:layer="layout" svg:width="15.194cm" svg:height="0.026cm" svg:x="0.508cm" svg:y="15.148cm" svg:viewBox="0 0 15195 27" draw:points="0,27 15195,27 15195,0 0,0">
          <text:p/>
        </draw:polygon>
        <draw:polygon draw:style-name="gr9" draw:text-style-name="P10" draw:layer="layout" svg:width="15.194cm" svg:height="0.027cm" svg:x="0.508cm" svg:y="15.756cm" svg:viewBox="0 0 15195 28" draw:points="0,28 15195,28 15195,0 0,0">
          <text:p/>
        </draw:polygon>
        <draw:frame draw:style-name="gr8" draw:text-style-name="P9" draw:layer="layout" svg:width="1.28cm" svg:height="0.344cm" svg:x="17.66cm" svg:y="15.295cm">
          <draw:text-box>
            <text:p text:style-name="P3"><text:span text:style-name="T6">3.699,05C</text:span></text:p>
          </draw:text-box>
        </draw:frame>
        <draw:frame draw:style-name="gr8" draw:text-style-name="P9" draw:layer="layout" svg:width="5.857cm" svg:height="0.344cm" svg:x="2.094cm" svg:y="15.295cm">
          <draw:text-box>
            <text:p text:style-name="P3"><text:span text:style-name="T6">6.2.1.1.1.08 - OUTRAS RECEITAS CORRENTES</text:span></text:p>
          </draw:text-box>
        </draw:frame>
        <draw:frame draw:style-name="gr8" draw:text-style-name="P9" draw:layer="layout" svg:width="1.28cm" svg:height="0.344cm" svg:x="27.847cm" svg:y="15.93cm">
          <draw:text-box>
            <text:p text:style-name="P3"><text:span text:style-name="T6">3.699,05C</text:span></text:p>
          </draw:text-box>
        </draw:frame>
        <draw:frame draw:style-name="gr8" draw:text-style-name="P9" draw:layer="layout" svg:width="0.557cm" svg:height="0.344cm" svg:x="25.31cm" svg:y="15.93cm">
          <draw:text-box>
            <text:p text:style-name="P3"><text:span text:style-name="T6">0,00</text:span></text:p>
          </draw:text-box>
        </draw:frame>
        <draw:frame draw:style-name="gr8" draw:text-style-name="P9" draw:layer="layout" svg:width="0.557cm" svg:height="0.344cm" svg:x="21.812cm" svg:y="15.93cm">
          <draw:text-box>
            <text:p text:style-name="P3"><text:span text:style-name="T6">0,00</text:span></text:p>
          </draw:text-box>
        </draw:frame>
        <draw:polygon draw:style-name="gr9" draw:text-style-name="P10" draw:layer="layout" svg:width="0.026cm" svg:height="0.635cm" svg:x="0.508cm" svg:y="15.783cm" svg:viewBox="0 0 27 636" draw:points="0,636 27,636 27,0 0,0">
          <text:p/>
        </draw:polygon>
        <draw:polygon draw:style-name="gr9" draw:text-style-name="P10" draw:layer="layout" svg:width="0.026cm" svg:height="0.635cm" svg:x="15.676cm" svg:y="15.783cm" svg:viewBox="0 0 27 636" draw:points="0,636 27,636 27,0 0,0">
          <text:p/>
        </draw:polygon>
        <draw:polygon draw:style-name="gr9" draw:text-style-name="P10" draw:layer="layout" svg:width="15.194cm" svg:height="0.026cm" svg:x="0.508cm" svg:y="15.783cm" svg:viewBox="0 0 15195 27" draw:points="0,27 15195,27 15195,0 0,0">
          <text:p/>
        </draw:polygon>
        <draw:polygon draw:style-name="gr9" draw:text-style-name="P10" draw:layer="layout" svg:width="15.194cm" svg:height="0.027cm" svg:x="0.508cm" svg:y="16.391cm" svg:viewBox="0 0 15195 28" draw:points="0,28 15195,28 15195,0 0,0">
          <text:p/>
        </draw:polygon>
        <draw:frame draw:style-name="gr8" draw:text-style-name="P9" draw:layer="layout" svg:width="1.28cm" svg:height="0.344cm" svg:x="17.66cm" svg:y="15.93cm">
          <draw:text-box>
            <text:p text:style-name="P3"><text:span text:style-name="T6">3.699,05C</text:span></text:p>
          </draw:text-box>
        </draw:frame>
        <draw:polygon draw:style-name="gr7" draw:text-style-name="P8" draw:layer="layout" svg:width="3.254cm" svg:height="0.635cm" svg:x="25.857cm" svg:y="16.418cm" svg:viewBox="0 0 3255 636" draw:points="0,636 3255,636 3255,0 0,0">
          <text:p/>
        </draw:polygon>
        <draw:frame draw:style-name="gr8" draw:text-style-name="P9" draw:layer="layout" svg:width="5.243cm" svg:height="0.344cm" svg:x="2.614cm" svg:y="15.93cm">
          <draw:text-box>
            <text:p text:style-name="P3"><text:span text:style-name="T6">6.2.1.1.1.08.02 - MULTAS DE INFRAÇÕES</text:span></text:p>
          </draw:text-box>
        </draw:frame>
        <draw:polygon draw:style-name="gr7" draw:text-style-name="P8" draw:layer="layout" svg:width="3.498cm" svg:height="0.635cm" svg:x="22.359cm" svg:y="16.418cm" svg:viewBox="0 0 3499 636" draw:points="0,636 3499,636 3499,0 0,0">
          <text:p/>
        </draw:polygon>
        <draw:frame draw:style-name="gr3" draw:text-style-name="P4" draw:layer="layout" svg:width="1.539cm" svg:height="0.416cm" svg:x="27.57cm" svg:y="16.528cm">
          <draw:text-box>
            <text:p text:style-name="P3"><text:span text:style-name="T7">3.699,05C</text:span></text:p>
          </draw:text-box>
        </draw:frame>
        <draw:polygon draw:style-name="gr7" draw:text-style-name="P8" draw:layer="layout" svg:width="3.435cm" svg:height="0.635cm" svg:x="18.924cm" svg:y="16.418cm" svg:viewBox="0 0 3436 636" draw:points="0,636 3436,636 3436,0 0,0">
          <text:p/>
        </draw:polygon>
        <draw:frame draw:style-name="gr3" draw:text-style-name="P4" draw:layer="layout" svg:width="0.667cm" svg:height="0.416cm" svg:x="25.19cm" svg:y="16.528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22cm" svg:height="0.635cm" svg:x="15.702cm" svg:y="16.418cm" svg:viewBox="0 0 3223 636" draw:points="0,636 3223,636 3223,0 0,0">
          <text:p/>
        </draw:polygon>
        <draw:frame draw:style-name="gr3" draw:text-style-name="P4" draw:layer="layout" svg:width="0.667cm" svg:height="0.416cm" svg:x="21.692cm" svg:y="16.528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15.194cm" svg:height="0.635cm" svg:x="0.508cm" svg:y="16.418cm" svg:viewBox="0 0 15195 636" draw:points="0,636 15195,636 15195,0 0,0">
          <text:p/>
        </draw:polygon>
        <draw:polygon draw:style-name="gr9" draw:text-style-name="P10" draw:layer="layout" svg:width="0.026cm" svg:height="0.635cm" svg:x="0.508cm" svg:y="16.418cm" svg:viewBox="0 0 27 636" draw:points="0,636 27,636 27,0 0,0">
          <text:p/>
        </draw:polygon>
        <draw:polygon draw:style-name="gr9" draw:text-style-name="P10" draw:layer="layout" svg:width="0.026cm" svg:height="0.635cm" svg:x="15.676cm" svg:y="16.418cm" svg:viewBox="0 0 27 636" draw:points="0,636 27,636 27,0 0,0">
          <text:p/>
        </draw:polygon>
        <draw:polygon draw:style-name="gr9" draw:text-style-name="P10" draw:layer="layout" svg:width="15.194cm" svg:height="0.026cm" svg:x="0.508cm" svg:y="16.418cm" svg:viewBox="0 0 15195 27" draw:points="0,27 15195,27 15195,0 0,0">
          <text:p/>
        </draw:polygon>
        <draw:polygon draw:style-name="gr9" draw:text-style-name="P10" draw:layer="layout" svg:width="15.194cm" svg:height="0.027cm" svg:x="0.508cm" svg:y="17.026cm" svg:viewBox="0 0 15195 28" draw:points="0,28 15195,28 15195,0 0,0">
          <text:p/>
        </draw:polygon>
        <draw:frame draw:style-name="gr3" draw:text-style-name="P4" draw:layer="layout" svg:width="1.539cm" svg:height="0.416cm" svg:x="17.383cm" svg:y="16.528cm">
          <draw:text-box>
            <text:p text:style-name="P3"><text:span text:style-name="T7">3.699,05C</text:span></text:p>
          </draw:text-box>
        </draw:frame>
        <draw:frame draw:style-name="gr3" draw:text-style-name="P4" draw:layer="layout" svg:width="5.412cm" svg:height="0.416cm" svg:x="3.134cm" svg:y="16.528cm">
          <draw:text-box>
            <text:p text:style-name="P3"><text:span text:style-name="T7">6.2.1.1.1.08.02.01 - Pessoas Físicas</text:span></text:p>
          </draw:text-box>
        </draw:frame>
        <draw:frame draw:style-name="gr8" draw:text-style-name="P9" draw:layer="layout" svg:width="1.437cm" svg:height="0.344cm" svg:x="27.693cm" svg:y="17.2cm">
          <draw:text-box>
            <text:p text:style-name="P3"><text:span text:style-name="T6">50.000,00C</text:span></text:p>
          </draw:text-box>
        </draw:frame>
        <draw:frame draw:style-name="gr8" draw:text-style-name="P9" draw:layer="layout" svg:width="0.557cm" svg:height="0.344cm" svg:x="25.31cm" svg:y="17.2cm">
          <draw:text-box>
            <text:p text:style-name="P3"><text:span text:style-name="T6">0,00</text:span></text:p>
          </draw:text-box>
        </draw:frame>
        <draw:frame draw:style-name="gr8" draw:text-style-name="P9" draw:layer="layout" svg:width="0.557cm" svg:height="0.344cm" svg:x="21.812cm" svg:y="17.2cm">
          <draw:text-box>
            <text:p text:style-name="P3"><text:span text:style-name="T6">0,00</text:span></text:p>
          </draw:text-box>
        </draw:frame>
        <draw:polygon draw:style-name="gr9" draw:text-style-name="P10" draw:layer="layout" svg:width="0.026cm" svg:height="0.635cm" svg:x="0.508cm" svg:y="17.053cm" svg:viewBox="0 0 27 636" draw:points="0,636 27,636 27,0 0,0">
          <text:p/>
        </draw:polygon>
        <draw:polygon draw:style-name="gr9" draw:text-style-name="P10" draw:layer="layout" svg:width="0.026cm" svg:height="0.635cm" svg:x="15.676cm" svg:y="17.053cm" svg:viewBox="0 0 27 636" draw:points="0,636 27,636 27,0 0,0">
          <text:p/>
        </draw:polygon>
        <draw:polygon draw:style-name="gr9" draw:text-style-name="P10" draw:layer="layout" svg:width="15.194cm" svg:height="0.026cm" svg:x="0.508cm" svg:y="17.053cm" svg:viewBox="0 0 15195 27" draw:points="0,27 15195,27 15195,0 0,0">
          <text:p/>
        </draw:polygon>
        <draw:polygon draw:style-name="gr9" draw:text-style-name="P10" draw:layer="layout" svg:width="15.194cm" svg:height="0.027cm" svg:x="0.508cm" svg:y="17.661cm" svg:viewBox="0 0 15195 28" draw:points="0,28 15195,28 15195,0 0,0">
          <text:p/>
        </draw:polygon>
        <draw:frame draw:style-name="gr8" draw:text-style-name="P9" draw:layer="layout" svg:width="1.437cm" svg:height="0.344cm" svg:x="17.506cm" svg:y="17.2cm">
          <draw:text-box>
            <text:p text:style-name="P3"><text:span text:style-name="T6">50.000,00C</text:span></text:p>
          </draw:text-box>
        </draw:frame>
        <draw:polygon draw:style-name="gr7" draw:text-style-name="P8" draw:layer="layout" svg:width="3.254cm" svg:height="0.635cm" svg:x="25.857cm" svg:y="17.688cm" svg:viewBox="0 0 3255 636" draw:points="0,636 3255,636 3255,0 0,0">
          <text:p/>
        </draw:polygon>
        <draw:frame draw:style-name="gr8" draw:text-style-name="P9" draw:layer="layout" svg:width="4.117cm" svg:height="0.344cm" svg:x="1.574cm" svg:y="17.2cm">
          <draw:text-box>
            <text:p text:style-name="P3"><text:span text:style-name="T6">6.2.1.1.2 - RECEITA DE CAPITAL</text:span></text:p>
          </draw:text-box>
        </draw:frame>
        <draw:polygon draw:style-name="gr7" draw:text-style-name="P8" draw:layer="layout" svg:width="3.498cm" svg:height="0.635cm" svg:x="22.359cm" svg:y="17.688cm" svg:viewBox="0 0 3499 636" draw:points="0,636 3499,636 3499,0 0,0">
          <text:p/>
        </draw:polygon>
        <draw:frame draw:style-name="gr8" draw:text-style-name="P9" draw:layer="layout" svg:width="1.437cm" svg:height="0.344cm" svg:x="27.693cm" svg:y="17.835cm">
          <draw:text-box>
            <text:p text:style-name="P3"><text:span text:style-name="T6">50.000,00C</text:span></text:p>
          </draw:text-box>
        </draw:frame>
        <draw:polygon draw:style-name="gr7" draw:text-style-name="P8" draw:layer="layout" svg:width="3.435cm" svg:height="0.635cm" svg:x="18.924cm" svg:y="17.688cm" svg:viewBox="0 0 3436 636" draw:points="0,636 3436,636 3436,0 0,0">
          <text:p/>
        </draw:polygon>
        <draw:frame draw:style-name="gr8" draw:text-style-name="P9" draw:layer="layout" svg:width="0.557cm" svg:height="0.344cm" svg:x="25.31cm" svg:y="17.835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3.222cm" svg:height="0.635cm" svg:x="15.702cm" svg:y="17.688cm" svg:viewBox="0 0 3223 636" draw:points="0,636 3223,636 3223,0 0,0">
          <text:p/>
        </draw:polygon>
        <draw:frame draw:style-name="gr8" draw:text-style-name="P9" draw:layer="layout" svg:width="0.557cm" svg:height="0.344cm" svg:x="21.812cm" svg:y="17.835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15.194cm" svg:height="0.635cm" svg:x="0.508cm" svg:y="17.688cm" svg:viewBox="0 0 15195 636" draw:points="0,636 15195,636 15195,0 0,0">
          <text:p/>
        </draw:polygon>
        <draw:polygon draw:style-name="gr9" draw:text-style-name="P10" draw:layer="layout" svg:width="0.026cm" svg:height="0.635cm" svg:x="0.508cm" svg:y="17.688cm" svg:viewBox="0 0 27 636" draw:points="0,636 27,636 27,0 0,0">
          <text:p/>
        </draw:polygon>
        <draw:polygon draw:style-name="gr9" draw:text-style-name="P10" draw:layer="layout" svg:width="0.026cm" svg:height="0.635cm" svg:x="15.676cm" svg:y="17.688cm" svg:viewBox="0 0 27 636" draw:points="0,636 27,636 27,0 0,0">
          <text:p/>
        </draw:polygon>
        <draw:polygon draw:style-name="gr9" draw:text-style-name="P10" draw:layer="layout" svg:width="15.194cm" svg:height="0.026cm" svg:x="0.508cm" svg:y="17.688cm" svg:viewBox="0 0 15195 27" draw:points="0,27 15195,27 15195,0 0,0">
          <text:p/>
        </draw:polygon>
        <draw:polygon draw:style-name="gr9" draw:text-style-name="P10" draw:layer="layout" svg:width="15.194cm" svg:height="0.027cm" svg:x="0.508cm" svg:y="18.296cm" svg:viewBox="0 0 15195 28" draw:points="0,28 15195,28 15195,0 0,0">
          <text:p/>
        </draw:polygon>
        <draw:frame draw:style-name="gr8" draw:text-style-name="P9" draw:layer="layout" svg:width="1.437cm" svg:height="0.344cm" svg:x="17.506cm" svg:y="17.835cm">
          <draw:text-box>
            <text:p text:style-name="P3"><text:span text:style-name="T6">50.000,00C</text:span></text:p>
          </draw:text-box>
        </draw:frame>
        <draw:frame draw:style-name="gr8" draw:text-style-name="P9" draw:layer="layout" svg:width="5.814cm" svg:height="0.344cm" svg:x="2.094cm" svg:y="17.835cm">
          <draw:text-box>
            <text:p text:style-name="P3"><text:span text:style-name="T6">6.2.1.1.2.05 - OUTRAS RECEITAS DE CAPITAL</text:span></text:p>
          </draw:text-box>
        </draw:frame>
        <draw:frame draw:style-name="gr8" draw:text-style-name="P9" draw:layer="layout" svg:width="1.437cm" svg:height="0.344cm" svg:x="27.693cm" svg:y="18.47cm">
          <draw:text-box>
            <text:p text:style-name="P3"><text:span text:style-name="T6">50.000,00C</text:span></text:p>
          </draw:text-box>
        </draw:frame>
        <draw:frame draw:style-name="gr8" draw:text-style-name="P9" draw:layer="layout" svg:width="0.557cm" svg:height="0.344cm" svg:x="25.31cm" svg:y="18.47cm">
          <draw:text-box>
            <text:p text:style-name="P3"><text:span text:style-name="T6">0,00</text:span></text:p>
          </draw:text-box>
        </draw:frame>
        <draw:frame draw:style-name="gr8" draw:text-style-name="P9" draw:layer="layout" svg:width="0.557cm" svg:height="0.344cm" svg:x="21.812cm" svg:y="18.47cm">
          <draw:text-box>
            <text:p text:style-name="P3"><text:span text:style-name="T6">0,00</text:span></text:p>
          </draw:text-box>
        </draw:frame>
        <draw:polygon draw:style-name="gr9" draw:text-style-name="P10" draw:layer="layout" svg:width="0.026cm" svg:height="0.635cm" svg:x="0.508cm" svg:y="18.323cm" svg:viewBox="0 0 27 636" draw:points="0,636 27,636 27,0 0,0">
          <text:p/>
        </draw:polygon>
        <draw:polygon draw:style-name="gr9" draw:text-style-name="P10" draw:layer="layout" svg:width="0.026cm" svg:height="0.635cm" svg:x="15.676cm" svg:y="18.323cm" svg:viewBox="0 0 27 636" draw:points="0,636 27,636 27,0 0,0">
          <text:p/>
        </draw:polygon>
        <draw:polygon draw:style-name="gr9" draw:text-style-name="P10" draw:layer="layout" svg:width="15.194cm" svg:height="0.026cm" svg:x="0.508cm" svg:y="18.323cm" svg:viewBox="0 0 15195 27" draw:points="0,27 15195,27 15195,0 0,0">
          <text:p/>
        </draw:polygon>
        <draw:polygon draw:style-name="gr9" draw:text-style-name="P10" draw:layer="layout" svg:width="15.194cm" svg:height="0.027cm" svg:x="0.508cm" svg:y="18.931cm" svg:viewBox="0 0 15195 28" draw:points="0,28 15195,28 15195,0 0,0">
          <text:p/>
        </draw:polygon>
        <draw:frame draw:style-name="gr8" draw:text-style-name="P9" draw:layer="layout" svg:width="1.437cm" svg:height="0.344cm" svg:x="17.506cm" svg:y="18.47cm">
          <draw:text-box>
            <text:p text:style-name="P3"><text:span text:style-name="T6">50.000,00C</text:span></text:p>
          </draw:text-box>
        </draw:frame>
        <draw:frame draw:style-name="gr10" draw:text-style-name="P11" draw:layer="layout" svg:width="0.978cm" svg:height="0.502cm" svg:x="9.249cm" svg:y="19.285cm">
          <draw:image xlink:href="Pictures/100000000000002500000013D7BBC4C542FCEB8E.jpg" xlink:type="simple" xlink:show="embed" xlink:actuate="onLoad">
            <text:p/>
          </draw:image>
        </draw:frame>
        <draw:frame draw:style-name="gr8" draw:text-style-name="P9" draw:layer="layout" svg:width="7.118cm" svg:height="0.344cm" svg:x="2.614cm" svg:y="18.47cm">
          <draw:text-box>
            <text:p text:style-name="P3"><text:span text:style-name="T6">6.2.1.1.2.05.01 - SUPERÁVIT DO EXERCÍCIO CORRENTE</text:span></text:p>
          </draw:text-box>
        </draw:frame>
        <draw:frame draw:style-name="gr3" draw:text-style-name="P4" draw:layer="layout" svg:width="7.139cm" svg:height="0.416cm" svg:x="10.124cm" svg:y="19.286cm">
          <draw:text-box>
            <text:p text:style-name="P3"><text:span text:style-name="T7">Evite imprimir. Colabore com o meio ambiente.</text:span></text:p>
          </draw:text-box>
        </draw:frame>
        <draw:frame draw:style-name="gr3" draw:text-style-name="P4" draw:layer="layout" svg:width="2.017cm" svg:height="0.416cm" svg:x="27.113cm" svg:y="19.286cm">
          <draw:text-box>
            <text:p text:style-name="P3"><text:span text:style-name="T7">Página:15/29</text:span></text:p>
          </draw:text-box>
        </draw:frame>
      </draw:page>
      <draw:page draw:name="page16" draw:style-name="dp1" draw:master-page-name="master-page3">
        <draw:polygon draw:style-name="gr1" draw:text-style-name="P1" draw:layer="layout" svg:width="29.692cm" svg:height="21.006cm" svg:x="0cm" svg:y="-0.016cm" svg:viewBox="0 0 29693 21007" draw:points="0,21007 29693,21007 29693,0 0,0">
          <text:p/>
        </draw:polygon>
        <draw:polygon draw:style-name="gr11" draw:text-style-name="P12" draw:layer="layout" svg:width="28.67cm" svg:height="0.19cm" svg:x="0.508cm" svg:y="1.509cm" svg:viewBox="0 0 28671 191" draw:points="0,191 28671,191 28671,0 0,0">
          <text:p/>
        </draw:polygon>
        <draw:polygon draw:style-name="gr2" draw:text-style-name="P2" draw:layer="layout" svg:width="28.67cm" svg:height="0.635cm" svg:x="0.508cm" svg:y="1.813cm" svg:viewBox="0 0 28671 636" draw:points="0,636 28671,636 28671,0 0,0">
          <text:p/>
        </draw:polygon>
        <draw:polygon draw:style-name="gr2" draw:text-style-name="P2" draw:layer="layout" svg:width="2.857cm" svg:height="0.584cm" svg:x="16.067cm" svg:y="1.813cm" svg:viewBox="0 0 2858 585" draw:points="0,585 2858,585 2858,0 0,0">
          <text:p/>
        </draw:polygon>
        <draw:frame draw:style-name="gr5" draw:text-style-name="P6" draw:layer="layout" svg:width="6.492cm" svg:height="0.767cm" svg:x="0.508cm" svg:y="0.493cm">
          <draw:text-box>
            <text:p text:style-name="P3"><text:span text:style-name="T3">CRESS/GO - 19ªRegião</text:span></text:p>
          </draw:text-box>
        </draw:frame>
        <draw:polygon draw:style-name="gr2" draw:text-style-name="P2" draw:layer="layout" svg:width="1.508cm" svg:height="0.584cm" svg:x="0.574cm" svg:y="1.813cm" svg:viewBox="0 0 1509 585" draw:points="0,585 1509,585 1509,0 0,0">
          <text:p/>
        </draw:polygon>
        <draw:frame draw:style-name="gr3" draw:text-style-name="P4" draw:layer="layout" svg:width="2.462cm" svg:height="0.416cm" svg:x="16.4cm" svg:y="1.898cm">
          <draw:text-box>
            <text:p text:style-name="P3"><text:span text:style-name="T1">Saldo Anterior</text:span></text:p>
          </draw:text-box>
        </draw:frame>
        <draw:polygon draw:style-name="gr2" draw:text-style-name="P2" draw:layer="layout" svg:width="1.72cm" svg:height="0.585cm" svg:x="20.639cm" svg:y="1.863cm" svg:viewBox="0 0 1721 586" draw:points="0,586 1721,586 1721,0 0,0">
          <text:p/>
        </draw:polygon>
        <draw:frame draw:style-name="gr3" draw:text-style-name="P4" draw:layer="layout" svg:width="1.112cm" svg:height="0.416cm" svg:x="0.624cm" svg:y="1.898cm">
          <draw:text-box>
            <text:p text:style-name="P3"><text:span text:style-name="T1"><text:s/></text:span><text:span text:style-name="T1">Conta</text:span></text:p>
          </draw:text-box>
        </draw:frame>
        <draw:polygon draw:style-name="gr2" draw:text-style-name="P2" draw:layer="layout" svg:width="2.275cm" svg:height="0.584cm" svg:x="26.836cm" svg:y="1.813cm" svg:viewBox="0 0 2276 585" draw:points="0,585 2276,585 2276,0 0,0">
          <text:p/>
        </draw:polygon>
        <draw:frame draw:style-name="gr3" draw:text-style-name="P4" draw:layer="layout" svg:width="1.314cm" svg:height="0.416cm" svg:x="20.992cm" svg:y="1.949cm">
          <draw:text-box>
            <text:p text:style-name="P3"><text:span text:style-name="T1">Débitos</text:span></text:p>
          </draw:text-box>
        </draw:frame>
        <draw:polygon draw:style-name="gr2" draw:text-style-name="P2" draw:layer="layout" svg:width="1.746cm" svg:height="0.584cm" svg:x="24.148cm" svg:y="1.813cm" svg:viewBox="0 0 1747 585" draw:points="0,585 1747,585 1747,0 0,0">
          <text:p/>
        </draw:polygon>
        <draw:frame draw:style-name="gr3" draw:text-style-name="P4" draw:layer="layout" svg:width="0.95cm" svg:height="0.416cm" svg:x="28.106cm" svg:y="1.898cm">
          <draw:text-box>
            <text:p text:style-name="P3"><text:span text:style-name="T1">Saldo</text:span></text:p>
          </draw:text-box>
        </draw:frame>
        <draw:frame draw:style-name="gr3" draw:text-style-name="P4" draw:layer="layout" svg:width="1.433cm" svg:height="0.416cm" svg:x="24.409cm" svg:y="1.898cm">
          <draw:text-box>
            <text:p text:style-name="P3"><text:span text:style-name="T1">Créditos</text:span></text:p>
          </draw:text-box>
        </draw:frame>
        <draw:polygon draw:style-name="gr7" draw:text-style-name="P8" draw:layer="layout" svg:width="3.254cm" svg:height="0.942cm" svg:x="25.857cm" svg:y="2.448cm" svg:viewBox="0 0 3255 943" draw:points="0,943 3255,943 3255,0 0,0">
          <text:p/>
        </draw:polygon>
        <draw:frame draw:style-name="gr3" draw:text-style-name="P4" draw:layer="layout" svg:width="5.268cm" svg:height="0.416cm" svg:x="23.846cm" svg:y="0.493cm">
          <draw:text-box>
            <text:p text:style-name="P3"><text:span text:style-name="T5">Período: 01/09/2017 a 30/09/2017</text:span></text:p>
          </draw:text-box>
        </draw:frame>
        <draw:polygon draw:style-name="gr7" draw:text-style-name="P8" draw:layer="layout" svg:width="3.498cm" svg:height="0.942cm" svg:x="22.359cm" svg:y="2.448cm" svg:viewBox="0 0 3499 943" draw:points="0,943 3499,943 3499,0 0,0">
          <text:p/>
        </draw:polygon>
        <draw:frame draw:style-name="gr3" draw:text-style-name="P4" draw:layer="layout" svg:width="1.725cm" svg:height="0.416cm" svg:x="27.383cm" svg:y="2.712cm">
          <draw:text-box>
            <text:p text:style-name="P3"><text:span text:style-name="T7">50.000,00C</text:span></text:p>
          </draw:text-box>
        </draw:frame>
        <draw:polygon draw:style-name="gr7" draw:text-style-name="P8" draw:layer="layout" svg:width="3.435cm" svg:height="0.942cm" svg:x="18.924cm" svg:y="2.448cm" svg:viewBox="0 0 3436 943" draw:points="0,943 3436,943 3436,0 0,0">
          <text:p/>
        </draw:polygon>
        <draw:frame draw:style-name="gr3" draw:text-style-name="P4" draw:layer="layout" svg:width="0.667cm" svg:height="0.416cm" svg:x="25.19cm" svg:y="2.712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22cm" svg:height="0.942cm" svg:x="15.702cm" svg:y="2.448cm" svg:viewBox="0 0 3223 943" draw:points="0,943 3223,943 3223,0 0,0">
          <text:p/>
        </draw:polygon>
        <draw:frame draw:style-name="gr3" draw:text-style-name="P4" draw:layer="layout" svg:width="0.667cm" svg:height="0.416cm" svg:x="21.692cm" svg:y="2.712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15.194cm" svg:height="0.942cm" svg:x="0.508cm" svg:y="2.448cm" svg:viewBox="0 0 15195 943" draw:points="0,943 15195,943 15195,0 0,0">
          <text:p/>
        </draw:polygon>
        <draw:polygon draw:style-name="gr9" draw:text-style-name="P10" draw:layer="layout" svg:width="0.026cm" svg:height="0.942cm" svg:x="0.508cm" svg:y="2.448cm" svg:viewBox="0 0 27 943" draw:points="0,943 27,943 27,0 0,0">
          <text:p/>
        </draw:polygon>
        <draw:polygon draw:style-name="gr9" draw:text-style-name="P10" draw:layer="layout" svg:width="0.026cm" svg:height="0.942cm" svg:x="15.676cm" svg:y="2.448cm" svg:viewBox="0 0 27 943" draw:points="0,943 27,943 27,0 0,0">
          <text:p/>
        </draw:polygon>
        <draw:polygon draw:style-name="gr9" draw:text-style-name="P10" draw:layer="layout" svg:width="15.194cm" svg:height="0.026cm" svg:x="0.508cm" svg:y="2.448cm" svg:viewBox="0 0 15195 27" draw:points="0,27 15195,27 15195,0 0,0">
          <text:p/>
        </draw:polygon>
        <draw:polygon draw:style-name="gr9" draw:text-style-name="P10" draw:layer="layout" svg:width="15.194cm" svg:height="0.026cm" svg:x="0.508cm" svg:y="3.364cm" svg:viewBox="0 0 15195 27" draw:points="0,27 15195,27 15195,0 0,0">
          <text:p/>
        </draw:polygon>
        <draw:frame draw:style-name="gr3" draw:text-style-name="P4" draw:layer="layout" svg:width="1.725cm" svg:height="0.416cm" svg:x="17.195cm" svg:y="2.712cm">
          <draw:text-box>
            <text:p text:style-name="P3"><text:span text:style-name="T7">50.000,00C</text:span></text:p>
          </draw:text-box>
        </draw:frame>
        <draw:frame draw:style-name="gr3" draw:text-style-name="P4" draw:layer="layout" svg:width="10.941cm" svg:height="0.416cm" svg:x="3.134cm" svg:y="2.505cm">
          <draw:text-box>
            <text:p text:style-name="P3"><text:span text:style-name="T7">6.2.1.1.2.05.01.01 - SALDO DE EXERCÍCIOS ANTERIORES (Superávit do</text:span></text:p>
          </draw:text-box>
        </draw:frame>
        <draw:frame draw:style-name="gr3" draw:text-style-name="P4" draw:layer="layout" svg:width="3.211cm" svg:height="0.416cm" svg:x="3.134cm" svg:y="2.92cm">
          <draw:text-box>
            <text:p text:style-name="P3"><text:span text:style-name="T7">Orçamento Corrente)</text:span></text:p>
          </draw:text-box>
        </draw:frame>
        <draw:frame draw:style-name="gr8" draw:text-style-name="P9" draw:layer="layout" svg:width="1.835cm" svg:height="0.344cm" svg:x="27.299cm" svg:y="3.538cm">
          <draw:text-box>
            <text:p text:style-name="P3"><text:span text:style-name="T6">1.089.056,73C</text:span></text:p>
          </draw:text-box>
        </draw:frame>
        <draw:frame draw:style-name="gr8" draw:text-style-name="P9" draw:layer="layout" svg:width="1.268cm" svg:height="0.344cm" svg:x="24.608cm" svg:y="3.538cm">
          <draw:text-box>
            <text:p text:style-name="P3"><text:span text:style-name="T6">40.338,61</text:span></text:p>
          </draw:text-box>
        </draw:frame>
        <draw:frame draw:style-name="gr8" draw:text-style-name="P9" draw:layer="layout" svg:width="0.557cm" svg:height="0.344cm" svg:x="21.812cm" svg:y="3.538cm">
          <draw:text-box>
            <text:p text:style-name="P3"><text:span text:style-name="T6">0,00</text:span></text:p>
          </draw:text-box>
        </draw:frame>
        <draw:polygon draw:style-name="gr9" draw:text-style-name="P10" draw:layer="layout" svg:width="0.026cm" svg:height="0.635cm" svg:x="0.508cm" svg:y="3.39cm" svg:viewBox="0 0 27 636" draw:points="0,636 27,636 27,0 0,0">
          <text:p/>
        </draw:polygon>
        <draw:polygon draw:style-name="gr9" draw:text-style-name="P10" draw:layer="layout" svg:width="0.026cm" svg:height="0.635cm" svg:x="15.676cm" svg:y="3.39cm" svg:viewBox="0 0 27 636" draw:points="0,636 27,636 27,0 0,0">
          <text:p/>
        </draw:polygon>
        <draw:polygon draw:style-name="gr9" draw:text-style-name="P10" draw:layer="layout" svg:width="15.194cm" svg:height="0.027cm" svg:x="0.508cm" svg:y="3.39cm" svg:viewBox="0 0 15195 28" draw:points="0,28 15195,28 15195,0 0,0">
          <text:p/>
        </draw:polygon>
        <draw:polygon draw:style-name="gr9" draw:text-style-name="P10" draw:layer="layout" svg:width="15.194cm" svg:height="0.026cm" svg:x="0.508cm" svg:y="3.999cm" svg:viewBox="0 0 15195 27" draw:points="0,27 15195,27 15195,0 0,0">
          <text:p/>
        </draw:polygon>
        <draw:frame draw:style-name="gr8" draw:text-style-name="P9" draw:layer="layout" svg:width="1.835cm" svg:height="0.344cm" svg:x="17.112cm" svg:y="3.538cm">
          <draw:text-box>
            <text:p text:style-name="P3"><text:span text:style-name="T6">1.048.718,12C</text:span></text:p>
          </draw:text-box>
        </draw:frame>
        <draw:polygon draw:style-name="gr7" draw:text-style-name="P8" draw:layer="layout" svg:width="3.254cm" svg:height="0.635cm" svg:x="25.857cm" svg:y="4.025cm" svg:viewBox="0 0 3255 636" draw:points="0,636 3255,636 3255,0 0,0">
          <text:p/>
        </draw:polygon>
        <draw:frame draw:style-name="gr8" draw:text-style-name="P9" draw:layer="layout" svg:width="3.799cm" svg:height="0.344cm" svg:x="1.314cm" svg:y="3.538cm">
          <draw:text-box>
            <text:p text:style-name="P3"><text:span text:style-name="T6">6.2.1.2 - RECEITA REALIZADA</text:span></text:p>
          </draw:text-box>
        </draw:frame>
        <draw:polygon draw:style-name="gr7" draw:text-style-name="P8" draw:layer="layout" svg:width="3.498cm" svg:height="0.635cm" svg:x="22.359cm" svg:y="4.025cm" svg:viewBox="0 0 3499 636" draw:points="0,636 3499,636 3499,0 0,0">
          <text:p/>
        </draw:polygon>
        <draw:frame draw:style-name="gr8" draw:text-style-name="P9" draw:layer="layout" svg:width="1.835cm" svg:height="0.344cm" svg:x="27.299cm" svg:y="4.173cm">
          <draw:text-box>
            <text:p text:style-name="P3"><text:span text:style-name="T6">1.089.056,73C</text:span></text:p>
          </draw:text-box>
        </draw:frame>
        <draw:polygon draw:style-name="gr7" draw:text-style-name="P8" draw:layer="layout" svg:width="3.435cm" svg:height="0.635cm" svg:x="18.924cm" svg:y="4.025cm" svg:viewBox="0 0 3436 636" draw:points="0,636 3436,636 3436,0 0,0">
          <text:p/>
        </draw:polygon>
        <draw:frame draw:style-name="gr8" draw:text-style-name="P9" draw:layer="layout" svg:width="1.268cm" svg:height="0.344cm" svg:x="24.608cm" svg:y="4.173cm">
          <draw:text-box>
            <text:p text:style-name="P3"><text:span text:style-name="T6">40.338,61</text:span></text:p>
          </draw:text-box>
        </draw:frame>
        <draw:polygon draw:style-name="gr7" draw:text-style-name="P8" draw:layer="layout" svg:width="3.222cm" svg:height="0.635cm" svg:x="15.702cm" svg:y="4.025cm" svg:viewBox="0 0 3223 636" draw:points="0,636 3223,636 3223,0 0,0">
          <text:p/>
        </draw:polygon>
        <draw:frame draw:style-name="gr8" draw:text-style-name="P9" draw:layer="layout" svg:width="0.557cm" svg:height="0.344cm" svg:x="21.812cm" svg:y="4.173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15.194cm" svg:height="0.635cm" svg:x="0.508cm" svg:y="4.025cm" svg:viewBox="0 0 15195 636" draw:points="0,636 15195,636 15195,0 0,0">
          <text:p/>
        </draw:polygon>
        <draw:polygon draw:style-name="gr9" draw:text-style-name="P10" draw:layer="layout" svg:width="0.026cm" svg:height="0.635cm" svg:x="0.508cm" svg:y="4.025cm" svg:viewBox="0 0 27 636" draw:points="0,636 27,636 27,0 0,0">
          <text:p/>
        </draw:polygon>
        <draw:polygon draw:style-name="gr9" draw:text-style-name="P10" draw:layer="layout" svg:width="0.026cm" svg:height="0.635cm" svg:x="15.676cm" svg:y="4.025cm" svg:viewBox="0 0 27 636" draw:points="0,636 27,636 27,0 0,0">
          <text:p/>
        </draw:polygon>
        <draw:polygon draw:style-name="gr9" draw:text-style-name="P10" draw:layer="layout" svg:width="15.194cm" svg:height="0.027cm" svg:x="0.508cm" svg:y="4.025cm" svg:viewBox="0 0 15195 28" draw:points="0,28 15195,28 15195,0 0,0">
          <text:p/>
        </draw:polygon>
        <draw:polygon draw:style-name="gr9" draw:text-style-name="P10" draw:layer="layout" svg:width="15.194cm" svg:height="0.026cm" svg:x="0.508cm" svg:y="4.634cm" svg:viewBox="0 0 15195 27" draw:points="0,27 15195,27 15195,0 0,0">
          <text:p/>
        </draw:polygon>
        <draw:frame draw:style-name="gr8" draw:text-style-name="P9" draw:layer="layout" svg:width="1.835cm" svg:height="0.344cm" svg:x="17.112cm" svg:y="4.173cm">
          <draw:text-box>
            <text:p text:style-name="P3"><text:span text:style-name="T6">1.048.718,12C</text:span></text:p>
          </draw:text-box>
        </draw:frame>
        <draw:frame draw:style-name="gr8" draw:text-style-name="P9" draw:layer="layout" svg:width="4.003cm" svg:height="0.344cm" svg:x="1.574cm" svg:y="4.173cm">
          <draw:text-box>
            <text:p text:style-name="P3"><text:span text:style-name="T6">6.2.1.2.1 - RECEITA CORRENTE</text:span></text:p>
          </draw:text-box>
        </draw:frame>
        <draw:frame draw:style-name="gr8" draw:text-style-name="P9" draw:layer="layout" svg:width="1.835cm" svg:height="0.344cm" svg:x="27.299cm" svg:y="4.808cm">
          <draw:text-box>
            <text:p text:style-name="P3"><text:span text:style-name="T6">1.072.301,78C</text:span></text:p>
          </draw:text-box>
        </draw:frame>
        <draw:frame draw:style-name="gr8" draw:text-style-name="P9" draw:layer="layout" svg:width="1.268cm" svg:height="0.344cm" svg:x="24.608cm" svg:y="4.808cm">
          <draw:text-box>
            <text:p text:style-name="P3"><text:span text:style-name="T6">40.337,59</text:span></text:p>
          </draw:text-box>
        </draw:frame>
        <draw:frame draw:style-name="gr8" draw:text-style-name="P9" draw:layer="layout" svg:width="0.557cm" svg:height="0.344cm" svg:x="21.812cm" svg:y="4.808cm">
          <draw:text-box>
            <text:p text:style-name="P3"><text:span text:style-name="T6">0,00</text:span></text:p>
          </draw:text-box>
        </draw:frame>
        <draw:polygon draw:style-name="gr9" draw:text-style-name="P10" draw:layer="layout" svg:width="0.026cm" svg:height="0.635cm" svg:x="0.508cm" svg:y="4.66cm" svg:viewBox="0 0 27 636" draw:points="0,636 27,636 27,0 0,0">
          <text:p/>
        </draw:polygon>
        <draw:polygon draw:style-name="gr9" draw:text-style-name="P10" draw:layer="layout" svg:width="0.026cm" svg:height="0.635cm" svg:x="15.676cm" svg:y="4.66cm" svg:viewBox="0 0 27 636" draw:points="0,636 27,636 27,0 0,0">
          <text:p/>
        </draw:polygon>
        <draw:polygon draw:style-name="gr9" draw:text-style-name="P10" draw:layer="layout" svg:width="15.194cm" svg:height="0.027cm" svg:x="0.508cm" svg:y="4.66cm" svg:viewBox="0 0 15195 28" draw:points="0,28 15195,28 15195,0 0,0">
          <text:p/>
        </draw:polygon>
        <draw:polygon draw:style-name="gr9" draw:text-style-name="P10" draw:layer="layout" svg:width="15.194cm" svg:height="0.026cm" svg:x="0.508cm" svg:y="5.269cm" svg:viewBox="0 0 15195 27" draw:points="0,27 15195,27 15195,0 0,0">
          <text:p/>
        </draw:polygon>
        <draw:frame draw:style-name="gr8" draw:text-style-name="P9" draw:layer="layout" svg:width="1.835cm" svg:height="0.344cm" svg:x="17.112cm" svg:y="4.808cm">
          <draw:text-box>
            <text:p text:style-name="P3"><text:span text:style-name="T6">1.031.964,19C</text:span></text:p>
          </draw:text-box>
        </draw:frame>
        <draw:polygon draw:style-name="gr7" draw:text-style-name="P8" draw:layer="layout" svg:width="3.254cm" svg:height="0.635cm" svg:x="25.857cm" svg:y="5.295cm" svg:viewBox="0 0 3255 636" draw:points="0,636 3255,636 3255,0 0,0">
          <text:p/>
        </draw:polygon>
        <draw:frame draw:style-name="gr8" draw:text-style-name="P9" draw:layer="layout" svg:width="5.747cm" svg:height="0.344cm" svg:x="2.094cm" svg:y="4.808cm">
          <draw:text-box>
            <text:p text:style-name="P3"><text:span text:style-name="T6">6.2.1.2.1.02 - RECEITAS DE CONTRIBUICOES</text:span></text:p>
          </draw:text-box>
        </draw:frame>
        <draw:polygon draw:style-name="gr7" draw:text-style-name="P8" draw:layer="layout" svg:width="3.498cm" svg:height="0.635cm" svg:x="22.359cm" svg:y="5.295cm" svg:viewBox="0 0 3499 636" draw:points="0,636 3499,636 3499,0 0,0">
          <text:p/>
        </draw:polygon>
        <draw:frame draw:style-name="gr8" draw:text-style-name="P9" draw:layer="layout" svg:width="1.835cm" svg:height="0.344cm" svg:x="27.299cm" svg:y="5.443cm">
          <draw:text-box>
            <text:p text:style-name="P3"><text:span text:style-name="T6">1.072.301,78C</text:span></text:p>
          </draw:text-box>
        </draw:frame>
        <draw:polygon draw:style-name="gr7" draw:text-style-name="P8" draw:layer="layout" svg:width="3.435cm" svg:height="0.635cm" svg:x="18.924cm" svg:y="5.295cm" svg:viewBox="0 0 3436 636" draw:points="0,636 3436,636 3436,0 0,0">
          <text:p/>
        </draw:polygon>
        <draw:frame draw:style-name="gr8" draw:text-style-name="P9" draw:layer="layout" svg:width="1.268cm" svg:height="0.344cm" svg:x="24.608cm" svg:y="5.443cm">
          <draw:text-box>
            <text:p text:style-name="P3"><text:span text:style-name="T6">40.337,59</text:span></text:p>
          </draw:text-box>
        </draw:frame>
        <draw:polygon draw:style-name="gr7" draw:text-style-name="P8" draw:layer="layout" svg:width="3.222cm" svg:height="0.635cm" svg:x="15.702cm" svg:y="5.295cm" svg:viewBox="0 0 3223 636" draw:points="0,636 3223,636 3223,0 0,0">
          <text:p/>
        </draw:polygon>
        <draw:frame draw:style-name="gr8" draw:text-style-name="P9" draw:layer="layout" svg:width="0.557cm" svg:height="0.344cm" svg:x="21.812cm" svg:y="5.443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15.194cm" svg:height="0.635cm" svg:x="0.508cm" svg:y="5.295cm" svg:viewBox="0 0 15195 636" draw:points="0,636 15195,636 15195,0 0,0">
          <text:p/>
        </draw:polygon>
        <draw:polygon draw:style-name="gr9" draw:text-style-name="P10" draw:layer="layout" svg:width="0.026cm" svg:height="0.635cm" svg:x="0.508cm" svg:y="5.295cm" svg:viewBox="0 0 27 636" draw:points="0,636 27,636 27,0 0,0">
          <text:p/>
        </draw:polygon>
        <draw:polygon draw:style-name="gr9" draw:text-style-name="P10" draw:layer="layout" svg:width="0.026cm" svg:height="0.635cm" svg:x="15.676cm" svg:y="5.295cm" svg:viewBox="0 0 27 636" draw:points="0,636 27,636 27,0 0,0">
          <text:p/>
        </draw:polygon>
        <draw:polygon draw:style-name="gr9" draw:text-style-name="P10" draw:layer="layout" svg:width="15.194cm" svg:height="0.027cm" svg:x="0.508cm" svg:y="5.295cm" svg:viewBox="0 0 15195 28" draw:points="0,28 15195,28 15195,0 0,0">
          <text:p/>
        </draw:polygon>
        <draw:polygon draw:style-name="gr9" draw:text-style-name="P10" draw:layer="layout" svg:width="15.194cm" svg:height="0.026cm" svg:x="0.508cm" svg:y="5.904cm" svg:viewBox="0 0 15195 27" draw:points="0,27 15195,27 15195,0 0,0">
          <text:p/>
        </draw:polygon>
        <draw:frame draw:style-name="gr8" draw:text-style-name="P9" draw:layer="layout" svg:width="1.835cm" svg:height="0.344cm" svg:x="17.112cm" svg:y="5.443cm">
          <draw:text-box>
            <text:p text:style-name="P3"><text:span text:style-name="T6">1.031.964,19C</text:span></text:p>
          </draw:text-box>
        </draw:frame>
        <draw:frame draw:style-name="gr8" draw:text-style-name="P9" draw:layer="layout" svg:width="5.988cm" svg:height="0.344cm" svg:x="2.614cm" svg:y="5.443cm">
          <draw:text-box>
            <text:p text:style-name="P3"><text:span text:style-name="T6">6.2.1.2.1.02.01 - RECEITA DE CONTRIBUIÇÕES</text:span></text:p>
          </draw:text-box>
        </draw:frame>
        <draw:frame draw:style-name="gr8" draw:text-style-name="P9" draw:layer="layout" svg:width="1.835cm" svg:height="0.344cm" svg:x="27.299cm" svg:y="6.078cm">
          <draw:text-box>
            <text:p text:style-name="P3"><text:span text:style-name="T6">1.072.301,78C</text:span></text:p>
          </draw:text-box>
        </draw:frame>
        <draw:frame draw:style-name="gr8" draw:text-style-name="P9" draw:layer="layout" svg:width="1.268cm" svg:height="0.344cm" svg:x="24.608cm" svg:y="6.078cm">
          <draw:text-box>
            <text:p text:style-name="P3"><text:span text:style-name="T6">40.337,59</text:span></text:p>
          </draw:text-box>
        </draw:frame>
        <draw:frame draw:style-name="gr8" draw:text-style-name="P9" draw:layer="layout" svg:width="0.557cm" svg:height="0.344cm" svg:x="21.812cm" svg:y="6.078cm">
          <draw:text-box>
            <text:p text:style-name="P3"><text:span text:style-name="T6">0,00</text:span></text:p>
          </draw:text-box>
        </draw:frame>
        <draw:polygon draw:style-name="gr9" draw:text-style-name="P10" draw:layer="layout" svg:width="0.026cm" svg:height="0.635cm" svg:x="0.508cm" svg:y="5.93cm" svg:viewBox="0 0 27 636" draw:points="0,636 27,636 27,0 0,0">
          <text:p/>
        </draw:polygon>
        <draw:polygon draw:style-name="gr9" draw:text-style-name="P10" draw:layer="layout" svg:width="0.026cm" svg:height="0.635cm" svg:x="15.676cm" svg:y="5.93cm" svg:viewBox="0 0 27 636" draw:points="0,636 27,636 27,0 0,0">
          <text:p/>
        </draw:polygon>
        <draw:polygon draw:style-name="gr9" draw:text-style-name="P10" draw:layer="layout" svg:width="15.194cm" svg:height="0.027cm" svg:x="0.508cm" svg:y="5.93cm" svg:viewBox="0 0 15195 28" draw:points="0,28 15195,28 15195,0 0,0">
          <text:p/>
        </draw:polygon>
        <draw:polygon draw:style-name="gr9" draw:text-style-name="P10" draw:layer="layout" svg:width="15.194cm" svg:height="0.026cm" svg:x="0.508cm" svg:y="6.539cm" svg:viewBox="0 0 15195 27" draw:points="0,27 15195,27 15195,0 0,0">
          <text:p/>
        </draw:polygon>
        <draw:frame draw:style-name="gr8" draw:text-style-name="P9" draw:layer="layout" svg:width="1.835cm" svg:height="0.344cm" svg:x="17.112cm" svg:y="6.078cm">
          <draw:text-box>
            <text:p text:style-name="P3"><text:span text:style-name="T6">1.031.964,19C</text:span></text:p>
          </draw:text-box>
        </draw:frame>
        <draw:polygon draw:style-name="gr7" draw:text-style-name="P8" draw:layer="layout" svg:width="3.254cm" svg:height="0.635cm" svg:x="25.857cm" svg:y="6.565cm" svg:viewBox="0 0 3255 636" draw:points="0,636 3255,636 3255,0 0,0">
          <text:p/>
        </draw:polygon>
        <draw:frame draw:style-name="gr8" draw:text-style-name="P9" draw:layer="layout" svg:width="4.117cm" svg:height="0.344cm" svg:x="3.134cm" svg:y="6.078cm">
          <draw:text-box>
            <text:p text:style-name="P3"><text:span text:style-name="T6">6.2.1.2.1.02.01.01 - ANUIDADES</text:span></text:p>
          </draw:text-box>
        </draw:frame>
        <draw:polygon draw:style-name="gr7" draw:text-style-name="P8" draw:layer="layout" svg:width="3.498cm" svg:height="0.635cm" svg:x="22.359cm" svg:y="6.565cm" svg:viewBox="0 0 3499 636" draw:points="0,636 3499,636 3499,0 0,0">
          <text:p/>
        </draw:polygon>
        <draw:frame draw:style-name="gr3" draw:text-style-name="P4" draw:layer="layout" svg:width="2.203cm" svg:height="0.416cm" svg:x="26.903cm" svg:y="6.676cm">
          <draw:text-box>
            <text:p text:style-name="P3"><text:span text:style-name="T7">1.072.301,78C</text:span></text:p>
          </draw:text-box>
        </draw:frame>
        <draw:polygon draw:style-name="gr7" draw:text-style-name="P8" draw:layer="layout" svg:width="3.435cm" svg:height="0.635cm" svg:x="18.924cm" svg:y="6.565cm" svg:viewBox="0 0 3436 636" draw:points="0,636 3436,636 3436,0 0,0">
          <text:p/>
        </draw:polygon>
        <draw:frame draw:style-name="gr3" draw:text-style-name="P4" draw:layer="layout" svg:width="1.518cm" svg:height="0.416cm" svg:x="24.335cm" svg:y="6.676cm">
          <draw:text-box>
            <text:p text:style-name="P3"><text:span text:style-name="T7">40.337,59</text:span></text:p>
          </draw:text-box>
        </draw:frame>
        <draw:polygon draw:style-name="gr7" draw:text-style-name="P8" draw:layer="layout" svg:width="3.222cm" svg:height="0.635cm" svg:x="15.702cm" svg:y="6.565cm" svg:viewBox="0 0 3223 636" draw:points="0,636 3223,636 3223,0 0,0">
          <text:p/>
        </draw:polygon>
        <draw:frame draw:style-name="gr3" draw:text-style-name="P4" draw:layer="layout" svg:width="0.667cm" svg:height="0.416cm" svg:x="21.692cm" svg:y="6.676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15.194cm" svg:height="0.635cm" svg:x="0.508cm" svg:y="6.565cm" svg:viewBox="0 0 15195 636" draw:points="0,636 15195,636 15195,0 0,0">
          <text:p/>
        </draw:polygon>
        <draw:polygon draw:style-name="gr9" draw:text-style-name="P10" draw:layer="layout" svg:width="0.026cm" svg:height="0.635cm" svg:x="0.508cm" svg:y="6.565cm" svg:viewBox="0 0 27 636" draw:points="0,636 27,636 27,0 0,0">
          <text:p/>
        </draw:polygon>
        <draw:polygon draw:style-name="gr9" draw:text-style-name="P10" draw:layer="layout" svg:width="0.026cm" svg:height="0.635cm" svg:x="15.676cm" svg:y="6.565cm" svg:viewBox="0 0 27 636" draw:points="0,636 27,636 27,0 0,0">
          <text:p/>
        </draw:polygon>
        <draw:polygon draw:style-name="gr9" draw:text-style-name="P10" draw:layer="layout" svg:width="15.194cm" svg:height="0.027cm" svg:x="0.508cm" svg:y="6.565cm" svg:viewBox="0 0 15195 28" draw:points="0,28 15195,28 15195,0 0,0">
          <text:p/>
        </draw:polygon>
        <draw:polygon draw:style-name="gr9" draw:text-style-name="P10" draw:layer="layout" svg:width="15.194cm" svg:height="0.026cm" svg:x="0.508cm" svg:y="7.174cm" svg:viewBox="0 0 15195 27" draw:points="0,27 15195,27 15195,0 0,0">
          <text:p/>
        </draw:polygon>
        <draw:frame draw:style-name="gr3" draw:text-style-name="P4" draw:layer="layout" svg:width="2.203cm" svg:height="0.416cm" svg:x="16.716cm" svg:y="6.676cm">
          <draw:text-box>
            <text:p text:style-name="P3"><text:span text:style-name="T7">1.031.964,19C</text:span></text:p>
          </draw:text-box>
        </draw:frame>
        <draw:frame draw:style-name="gr3" draw:text-style-name="P4" draw:layer="layout" svg:width="5.772cm" svg:height="0.416cm" svg:x="3.914cm" svg:y="6.676cm">
          <draw:text-box>
            <text:p text:style-name="P3"><text:span text:style-name="T7">6.2.1.2.1.02.01.01.001 - Pessoa Física</text:span></text:p>
          </draw:text-box>
        </draw:frame>
        <draw:frame draw:style-name="gr8" draw:text-style-name="P9" draw:layer="layout" svg:width="1.28cm" svg:height="0.344cm" svg:x="27.847cm" svg:y="7.348cm">
          <draw:text-box>
            <text:p text:style-name="P3"><text:span text:style-name="T6">1.464,18C</text:span></text:p>
          </draw:text-box>
        </draw:frame>
        <draw:frame draw:style-name="gr8" draw:text-style-name="P9" draw:layer="layout" svg:width="0.557cm" svg:height="0.344cm" svg:x="25.31cm" svg:y="7.348cm">
          <draw:text-box>
            <text:p text:style-name="P3"><text:span text:style-name="T6">0,00</text:span></text:p>
          </draw:text-box>
        </draw:frame>
        <draw:frame draw:style-name="gr8" draw:text-style-name="P9" draw:layer="layout" svg:width="0.557cm" svg:height="0.344cm" svg:x="21.812cm" svg:y="7.348cm">
          <draw:text-box>
            <text:p text:style-name="P3"><text:span text:style-name="T6">0,00</text:span></text:p>
          </draw:text-box>
        </draw:frame>
        <draw:polygon draw:style-name="gr9" draw:text-style-name="P10" draw:layer="layout" svg:width="0.026cm" svg:height="0.635cm" svg:x="0.508cm" svg:y="7.2cm" svg:viewBox="0 0 27 636" draw:points="0,636 27,636 27,0 0,0">
          <text:p/>
        </draw:polygon>
        <draw:polygon draw:style-name="gr9" draw:text-style-name="P10" draw:layer="layout" svg:width="0.026cm" svg:height="0.635cm" svg:x="15.676cm" svg:y="7.2cm" svg:viewBox="0 0 27 636" draw:points="0,636 27,636 27,0 0,0">
          <text:p/>
        </draw:polygon>
        <draw:polygon draw:style-name="gr9" draw:text-style-name="P10" draw:layer="layout" svg:width="15.194cm" svg:height="0.027cm" svg:x="0.508cm" svg:y="7.2cm" svg:viewBox="0 0 15195 28" draw:points="0,28 15195,28 15195,0 0,0">
          <text:p/>
        </draw:polygon>
        <draw:polygon draw:style-name="gr9" draw:text-style-name="P10" draw:layer="layout" svg:width="15.194cm" svg:height="0.026cm" svg:x="0.508cm" svg:y="7.809cm" svg:viewBox="0 0 15195 27" draw:points="0,27 15195,27 15195,0 0,0">
          <text:p/>
        </draw:polygon>
        <draw:frame draw:style-name="gr8" draw:text-style-name="P9" draw:layer="layout" svg:width="1.28cm" svg:height="0.344cm" svg:x="17.66cm" svg:y="7.348cm">
          <draw:text-box>
            <text:p text:style-name="P3"><text:span text:style-name="T6">1.464,18C</text:span></text:p>
          </draw:text-box>
        </draw:frame>
        <draw:polygon draw:style-name="gr7" draw:text-style-name="P8" draw:layer="layout" svg:width="3.254cm" svg:height="0.635cm" svg:x="25.857cm" svg:y="7.835cm" svg:viewBox="0 0 3255 636" draw:points="0,636 3255,636 3255,0 0,0">
          <text:p/>
        </draw:polygon>
        <draw:frame draw:style-name="gr8" draw:text-style-name="P9" draw:layer="layout" svg:width="4.735cm" svg:height="0.344cm" svg:x="2.094cm" svg:y="7.348cm">
          <draw:text-box>
            <text:p text:style-name="P3"><text:span text:style-name="T6">6.2.1.2.1.05 - RECEITA DE SERVIÇOS</text:span></text:p>
          </draw:text-box>
        </draw:frame>
        <draw:polygon draw:style-name="gr7" draw:text-style-name="P8" draw:layer="layout" svg:width="3.498cm" svg:height="0.635cm" svg:x="22.359cm" svg:y="7.835cm" svg:viewBox="0 0 3499 636" draw:points="0,636 3499,636 3499,0 0,0">
          <text:p/>
        </draw:polygon>
        <draw:frame draw:style-name="gr8" draw:text-style-name="P9" draw:layer="layout" svg:width="1.28cm" svg:height="0.344cm" svg:x="27.847cm" svg:y="7.983cm">
          <draw:text-box>
            <text:p text:style-name="P3"><text:span text:style-name="T6">1.269,20C</text:span></text:p>
          </draw:text-box>
        </draw:frame>
        <draw:polygon draw:style-name="gr7" draw:text-style-name="P8" draw:layer="layout" svg:width="3.435cm" svg:height="0.635cm" svg:x="18.924cm" svg:y="7.835cm" svg:viewBox="0 0 3436 636" draw:points="0,636 3436,636 3436,0 0,0">
          <text:p/>
        </draw:polygon>
        <draw:frame draw:style-name="gr8" draw:text-style-name="P9" draw:layer="layout" svg:width="0.557cm" svg:height="0.344cm" svg:x="25.31cm" svg:y="7.983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3.222cm" svg:height="0.635cm" svg:x="15.702cm" svg:y="7.835cm" svg:viewBox="0 0 3223 636" draw:points="0,636 3223,636 3223,0 0,0">
          <text:p/>
        </draw:polygon>
        <draw:frame draw:style-name="gr8" draw:text-style-name="P9" draw:layer="layout" svg:width="0.557cm" svg:height="0.344cm" svg:x="21.812cm" svg:y="7.983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15.194cm" svg:height="0.635cm" svg:x="0.508cm" svg:y="7.835cm" svg:viewBox="0 0 15195 636" draw:points="0,636 15195,636 15195,0 0,0">
          <text:p/>
        </draw:polygon>
        <draw:polygon draw:style-name="gr9" draw:text-style-name="P10" draw:layer="layout" svg:width="0.026cm" svg:height="0.635cm" svg:x="0.508cm" svg:y="7.835cm" svg:viewBox="0 0 27 636" draw:points="0,636 27,636 27,0 0,0">
          <text:p/>
        </draw:polygon>
        <draw:polygon draw:style-name="gr9" draw:text-style-name="P10" draw:layer="layout" svg:width="0.026cm" svg:height="0.635cm" svg:x="15.676cm" svg:y="7.835cm" svg:viewBox="0 0 27 636" draw:points="0,636 27,636 27,0 0,0">
          <text:p/>
        </draw:polygon>
        <draw:polygon draw:style-name="gr9" draw:text-style-name="P10" draw:layer="layout" svg:width="15.194cm" svg:height="0.027cm" svg:x="0.508cm" svg:y="7.835cm" svg:viewBox="0 0 15195 28" draw:points="0,28 15195,28 15195,0 0,0">
          <text:p/>
        </draw:polygon>
        <draw:polygon draw:style-name="gr9" draw:text-style-name="P10" draw:layer="layout" svg:width="15.194cm" svg:height="0.026cm" svg:x="0.508cm" svg:y="8.444cm" svg:viewBox="0 0 15195 27" draw:points="0,27 15195,27 15195,0 0,0">
          <text:p/>
        </draw:polygon>
        <draw:frame draw:style-name="gr8" draw:text-style-name="P9" draw:layer="layout" svg:width="1.28cm" svg:height="0.344cm" svg:x="17.66cm" svg:y="7.983cm">
          <draw:text-box>
            <text:p text:style-name="P3"><text:span text:style-name="T6">1.269,20C</text:span></text:p>
          </draw:text-box>
        </draw:frame>
        <draw:frame draw:style-name="gr8" draw:text-style-name="P9" draw:layer="layout" svg:width="6.555cm" svg:height="0.344cm" svg:x="2.614cm" svg:y="7.983cm">
          <draw:text-box>
            <text:p text:style-name="P3"><text:span text:style-name="T6">6.2.1.2.1.05.01 - EMOLUMENTOS COM INSCRIÇOES</text:span></text:p>
          </draw:text-box>
        </draw:frame>
        <draw:frame draw:style-name="gr3" draw:text-style-name="P4" draw:layer="layout" svg:width="1.539cm" svg:height="0.416cm" svg:x="27.57cm" svg:y="8.581cm">
          <draw:text-box>
            <text:p text:style-name="P3"><text:span text:style-name="T7">1.269,20C</text:span></text:p>
          </draw:text-box>
        </draw:frame>
        <draw:frame draw:style-name="gr3" draw:text-style-name="P4" draw:layer="layout" svg:width="0.667cm" svg:height="0.416cm" svg:x="25.19cm" svg:y="8.581cm">
          <draw:text-box>
            <text:p text:style-name="P3"><text:span text:style-name="T7">0,00</text:span></text:p>
          </draw:text-box>
        </draw:frame>
        <draw:frame draw:style-name="gr3" draw:text-style-name="P4" draw:layer="layout" svg:width="0.667cm" svg:height="0.416cm" svg:x="21.692cm" svg:y="8.581cm">
          <draw:text-box>
            <text:p text:style-name="P3"><text:span text:style-name="T7">0,00</text:span></text:p>
          </draw:text-box>
        </draw:frame>
        <draw:polygon draw:style-name="gr9" draw:text-style-name="P10" draw:layer="layout" svg:width="0.026cm" svg:height="0.635cm" svg:x="0.508cm" svg:y="8.47cm" svg:viewBox="0 0 27 636" draw:points="0,636 27,636 27,0 0,0">
          <text:p/>
        </draw:polygon>
        <draw:polygon draw:style-name="gr9" draw:text-style-name="P10" draw:layer="layout" svg:width="0.026cm" svg:height="0.635cm" svg:x="15.676cm" svg:y="8.47cm" svg:viewBox="0 0 27 636" draw:points="0,636 27,636 27,0 0,0">
          <text:p/>
        </draw:polygon>
        <draw:polygon draw:style-name="gr9" draw:text-style-name="P10" draw:layer="layout" svg:width="15.194cm" svg:height="0.027cm" svg:x="0.508cm" svg:y="8.47cm" svg:viewBox="0 0 15195 28" draw:points="0,28 15195,28 15195,0 0,0">
          <text:p/>
        </draw:polygon>
        <draw:polygon draw:style-name="gr9" draw:text-style-name="P10" draw:layer="layout" svg:width="15.194cm" svg:height="0.026cm" svg:x="0.508cm" svg:y="9.079cm" svg:viewBox="0 0 15195 27" draw:points="0,27 15195,27 15195,0 0,0">
          <text:p/>
        </draw:polygon>
        <draw:frame draw:style-name="gr3" draw:text-style-name="P4" draw:layer="layout" svg:width="1.539cm" svg:height="0.416cm" svg:x="17.383cm" svg:y="8.581cm">
          <draw:text-box>
            <text:p text:style-name="P3"><text:span text:style-name="T7">1.269,20C</text:span></text:p>
          </draw:text-box>
        </draw:frame>
        <draw:polygon draw:style-name="gr7" draw:text-style-name="P8" draw:layer="layout" svg:width="3.254cm" svg:height="0.635cm" svg:x="25.857cm" svg:y="9.105cm" svg:viewBox="0 0 3255 636" draw:points="0,636 3255,636 3255,0 0,0">
          <text:p/>
        </draw:polygon>
        <draw:frame draw:style-name="gr3" draw:text-style-name="P4" draw:layer="layout" svg:width="5.107cm" svg:height="0.416cm" svg:x="3.134cm" svg:y="8.581cm">
          <draw:text-box>
            <text:p text:style-name="P3"><text:span text:style-name="T7">6.2.1.2.1.05.01.01 - Pessoa Física</text:span></text:p>
          </draw:text-box>
        </draw:frame>
        <draw:polygon draw:style-name="gr7" draw:text-style-name="P8" draw:layer="layout" svg:width="3.498cm" svg:height="0.635cm" svg:x="22.359cm" svg:y="9.105cm" svg:viewBox="0 0 3499 636" draw:points="0,636 3499,636 3499,0 0,0">
          <text:p/>
        </draw:polygon>
        <draw:frame draw:style-name="gr8" draw:text-style-name="P9" draw:layer="layout" svg:width="0.883cm" svg:height="0.344cm" svg:x="28.241cm" svg:y="9.253cm">
          <draw:text-box>
            <text:p text:style-name="P3"><text:span text:style-name="T6">26,98C</text:span></text:p>
          </draw:text-box>
        </draw:frame>
        <draw:polygon draw:style-name="gr7" draw:text-style-name="P8" draw:layer="layout" svg:width="3.435cm" svg:height="0.635cm" svg:x="18.924cm" svg:y="9.105cm" svg:viewBox="0 0 3436 636" draw:points="0,636 3436,636 3436,0 0,0">
          <text:p/>
        </draw:polygon>
        <draw:frame draw:style-name="gr8" draw:text-style-name="P9" draw:layer="layout" svg:width="0.557cm" svg:height="0.344cm" svg:x="25.31cm" svg:y="9.253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3.222cm" svg:height="0.635cm" svg:x="15.702cm" svg:y="9.105cm" svg:viewBox="0 0 3223 636" draw:points="0,636 3223,636 3223,0 0,0">
          <text:p/>
        </draw:polygon>
        <draw:frame draw:style-name="gr8" draw:text-style-name="P9" draw:layer="layout" svg:width="0.557cm" svg:height="0.344cm" svg:x="21.812cm" svg:y="9.253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15.194cm" svg:height="0.635cm" svg:x="0.508cm" svg:y="9.105cm" svg:viewBox="0 0 15195 636" draw:points="0,636 15195,636 15195,0 0,0">
          <text:p/>
        </draw:polygon>
        <draw:polygon draw:style-name="gr9" draw:text-style-name="P10" draw:layer="layout" svg:width="0.026cm" svg:height="0.635cm" svg:x="0.508cm" svg:y="9.105cm" svg:viewBox="0 0 27 636" draw:points="0,636 27,636 27,0 0,0">
          <text:p/>
        </draw:polygon>
        <draw:polygon draw:style-name="gr9" draw:text-style-name="P10" draw:layer="layout" svg:width="0.026cm" svg:height="0.635cm" svg:x="15.676cm" svg:y="9.105cm" svg:viewBox="0 0 27 636" draw:points="0,636 27,636 27,0 0,0">
          <text:p/>
        </draw:polygon>
        <draw:polygon draw:style-name="gr9" draw:text-style-name="P10" draw:layer="layout" svg:width="15.194cm" svg:height="0.027cm" svg:x="0.508cm" svg:y="9.105cm" svg:viewBox="0 0 15195 28" draw:points="0,28 15195,28 15195,0 0,0">
          <text:p/>
        </draw:polygon>
        <draw:polygon draw:style-name="gr9" draw:text-style-name="P10" draw:layer="layout" svg:width="15.194cm" svg:height="0.026cm" svg:x="0.508cm" svg:y="9.714cm" svg:viewBox="0 0 15195 27" draw:points="0,27 15195,27 15195,0 0,0">
          <text:p/>
        </draw:polygon>
        <draw:frame draw:style-name="gr8" draw:text-style-name="P9" draw:layer="layout" svg:width="0.883cm" svg:height="0.344cm" svg:x="18.053cm" svg:y="9.253cm">
          <draw:text-box>
            <text:p text:style-name="P3"><text:span text:style-name="T6">26,98C</text:span></text:p>
          </draw:text-box>
        </draw:frame>
        <draw:frame draw:style-name="gr8" draw:text-style-name="P9" draw:layer="layout" svg:width="8.57cm" svg:height="0.344cm" svg:x="2.614cm" svg:y="9.253cm">
          <draw:text-box>
            <text:p text:style-name="P3"><text:span text:style-name="T6">6.2.1.2.1.05.02 - EMOLUMENTOS COM EXPEDIÇÕES DE CARTEIRAS</text:span></text:p>
          </draw:text-box>
        </draw:frame>
        <draw:frame draw:style-name="gr3" draw:text-style-name="P4" draw:layer="layout" svg:width="1.06cm" svg:height="0.416cm" svg:x="28.05cm" svg:y="9.851cm">
          <draw:text-box>
            <text:p text:style-name="P3"><text:span text:style-name="T7">26,98C</text:span></text:p>
          </draw:text-box>
        </draw:frame>
        <draw:frame draw:style-name="gr3" draw:text-style-name="P4" draw:layer="layout" svg:width="0.667cm" svg:height="0.416cm" svg:x="25.19cm" svg:y="9.851cm">
          <draw:text-box>
            <text:p text:style-name="P3"><text:span text:style-name="T7">0,00</text:span></text:p>
          </draw:text-box>
        </draw:frame>
        <draw:frame draw:style-name="gr3" draw:text-style-name="P4" draw:layer="layout" svg:width="0.667cm" svg:height="0.416cm" svg:x="21.692cm" svg:y="9.851cm">
          <draw:text-box>
            <text:p text:style-name="P3"><text:span text:style-name="T7">0,00</text:span></text:p>
          </draw:text-box>
        </draw:frame>
        <draw:polygon draw:style-name="gr9" draw:text-style-name="P10" draw:layer="layout" svg:width="0.026cm" svg:height="0.635cm" svg:x="0.508cm" svg:y="9.74cm" svg:viewBox="0 0 27 636" draw:points="0,636 27,636 27,0 0,0">
          <text:p/>
        </draw:polygon>
        <draw:polygon draw:style-name="gr9" draw:text-style-name="P10" draw:layer="layout" svg:width="0.026cm" svg:height="0.635cm" svg:x="15.676cm" svg:y="9.74cm" svg:viewBox="0 0 27 636" draw:points="0,636 27,636 27,0 0,0">
          <text:p/>
        </draw:polygon>
        <draw:polygon draw:style-name="gr9" draw:text-style-name="P10" draw:layer="layout" svg:width="15.194cm" svg:height="0.027cm" svg:x="0.508cm" svg:y="9.74cm" svg:viewBox="0 0 15195 28" draw:points="0,28 15195,28 15195,0 0,0">
          <text:p/>
        </draw:polygon>
        <draw:polygon draw:style-name="gr9" draw:text-style-name="P10" draw:layer="layout" svg:width="15.194cm" svg:height="0.026cm" svg:x="0.508cm" svg:y="10.349cm" svg:viewBox="0 0 15195 27" draw:points="0,27 15195,27 15195,0 0,0">
          <text:p/>
        </draw:polygon>
        <draw:frame draw:style-name="gr3" draw:text-style-name="P4" draw:layer="layout" svg:width="1.06cm" svg:height="0.416cm" svg:x="17.863cm" svg:y="9.851cm">
          <draw:text-box>
            <text:p text:style-name="P3"><text:span text:style-name="T7">26,98C</text:span></text:p>
          </draw:text-box>
        </draw:frame>
        <draw:polygon draw:style-name="gr7" draw:text-style-name="P8" draw:layer="layout" svg:width="3.254cm" svg:height="0.635cm" svg:x="25.857cm" svg:y="10.375cm" svg:viewBox="0 0 3255 636" draw:points="0,636 3255,636 3255,0 0,0">
          <text:p/>
        </draw:polygon>
        <draw:frame draw:style-name="gr3" draw:text-style-name="P4" draw:layer="layout" svg:width="5.107cm" svg:height="0.416cm" svg:x="3.134cm" svg:y="9.851cm">
          <draw:text-box>
            <text:p text:style-name="P3"><text:span text:style-name="T7">6.2.1.2.1.05.02.01 - Pessoa Física</text:span></text:p>
          </draw:text-box>
        </draw:frame>
        <draw:polygon draw:style-name="gr7" draw:text-style-name="P8" draw:layer="layout" svg:width="3.498cm" svg:height="0.635cm" svg:x="22.359cm" svg:y="10.375cm" svg:viewBox="0 0 3499 636" draw:points="0,636 3499,636 3499,0 0,0">
          <text:p/>
        </draw:polygon>
        <draw:frame draw:style-name="gr8" draw:text-style-name="P9" draw:layer="layout" svg:width="1.039cm" svg:height="0.344cm" svg:x="28.087cm" svg:y="10.523cm">
          <draw:text-box>
            <text:p text:style-name="P3"><text:span text:style-name="T6">168,00C</text:span></text:p>
          </draw:text-box>
        </draw:frame>
        <draw:polygon draw:style-name="gr7" draw:text-style-name="P8" draw:layer="layout" svg:width="3.435cm" svg:height="0.635cm" svg:x="18.924cm" svg:y="10.375cm" svg:viewBox="0 0 3436 636" draw:points="0,636 3436,636 3436,0 0,0">
          <text:p/>
        </draw:polygon>
        <draw:frame draw:style-name="gr8" draw:text-style-name="P9" draw:layer="layout" svg:width="0.557cm" svg:height="0.344cm" svg:x="25.31cm" svg:y="10.523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3.222cm" svg:height="0.635cm" svg:x="15.702cm" svg:y="10.375cm" svg:viewBox="0 0 3223 636" draw:points="0,636 3223,636 3223,0 0,0">
          <text:p/>
        </draw:polygon>
        <draw:frame draw:style-name="gr8" draw:text-style-name="P9" draw:layer="layout" svg:width="0.557cm" svg:height="0.344cm" svg:x="21.812cm" svg:y="10.523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15.194cm" svg:height="0.635cm" svg:x="0.508cm" svg:y="10.375cm" svg:viewBox="0 0 15195 636" draw:points="0,636 15195,636 15195,0 0,0">
          <text:p/>
        </draw:polygon>
        <draw:polygon draw:style-name="gr9" draw:text-style-name="P10" draw:layer="layout" svg:width="0.026cm" svg:height="0.635cm" svg:x="0.508cm" svg:y="10.375cm" svg:viewBox="0 0 27 636" draw:points="0,636 27,636 27,0 0,0">
          <text:p/>
        </draw:polygon>
        <draw:polygon draw:style-name="gr9" draw:text-style-name="P10" draw:layer="layout" svg:width="0.026cm" svg:height="0.635cm" svg:x="15.676cm" svg:y="10.375cm" svg:viewBox="0 0 27 636" draw:points="0,636 27,636 27,0 0,0">
          <text:p/>
        </draw:polygon>
        <draw:polygon draw:style-name="gr9" draw:text-style-name="P10" draw:layer="layout" svg:width="15.194cm" svg:height="0.027cm" svg:x="0.508cm" svg:y="10.375cm" svg:viewBox="0 0 15195 28" draw:points="0,28 15195,28 15195,0 0,0">
          <text:p/>
        </draw:polygon>
        <draw:polygon draw:style-name="gr9" draw:text-style-name="P10" draw:layer="layout" svg:width="15.194cm" svg:height="0.026cm" svg:x="0.508cm" svg:y="10.984cm" svg:viewBox="0 0 15195 27" draw:points="0,27 15195,27 15195,0 0,0">
          <text:p/>
        </draw:polygon>
        <draw:frame draw:style-name="gr8" draw:text-style-name="P9" draw:layer="layout" svg:width="1.039cm" svg:height="0.344cm" svg:x="17.899cm" svg:y="10.523cm">
          <draw:text-box>
            <text:p text:style-name="P3"><text:span text:style-name="T6">168,00C</text:span></text:p>
          </draw:text-box>
        </draw:frame>
        <draw:frame draw:style-name="gr8" draw:text-style-name="P9" draw:layer="layout" svg:width="6.665cm" svg:height="0.344cm" svg:x="2.614cm" svg:y="10.523cm">
          <draw:text-box>
            <text:p text:style-name="P3"><text:span text:style-name="T6">6.2.1.2.1.05.07 - RECEITAS DIVERSAS DE SERVIÇOS</text:span></text:p>
          </draw:text-box>
        </draw:frame>
        <draw:frame draw:style-name="gr3" draw:text-style-name="P4" draw:layer="layout" svg:width="1.247cm" svg:height="0.416cm" svg:x="27.862cm" svg:y="11.121cm">
          <draw:text-box>
            <text:p text:style-name="P3"><text:span text:style-name="T7">168,00C</text:span></text:p>
          </draw:text-box>
        </draw:frame>
        <draw:frame draw:style-name="gr3" draw:text-style-name="P4" draw:layer="layout" svg:width="0.667cm" svg:height="0.416cm" svg:x="25.19cm" svg:y="11.121cm">
          <draw:text-box>
            <text:p text:style-name="P3"><text:span text:style-name="T7">0,00</text:span></text:p>
          </draw:text-box>
        </draw:frame>
        <draw:frame draw:style-name="gr3" draw:text-style-name="P4" draw:layer="layout" svg:width="0.667cm" svg:height="0.416cm" svg:x="21.692cm" svg:y="11.121cm">
          <draw:text-box>
            <text:p text:style-name="P3"><text:span text:style-name="T7">0,00</text:span></text:p>
          </draw:text-box>
        </draw:frame>
        <draw:polygon draw:style-name="gr9" draw:text-style-name="P10" draw:layer="layout" svg:width="0.026cm" svg:height="0.635cm" svg:x="0.508cm" svg:y="11.01cm" svg:viewBox="0 0 27 636" draw:points="0,636 27,636 27,0 0,0">
          <text:p/>
        </draw:polygon>
        <draw:polygon draw:style-name="gr9" draw:text-style-name="P10" draw:layer="layout" svg:width="0.026cm" svg:height="0.635cm" svg:x="15.676cm" svg:y="11.01cm" svg:viewBox="0 0 27 636" draw:points="0,636 27,636 27,0 0,0">
          <text:p/>
        </draw:polygon>
        <draw:polygon draw:style-name="gr9" draw:text-style-name="P10" draw:layer="layout" svg:width="15.194cm" svg:height="0.028cm" svg:x="0.508cm" svg:y="11.01cm" svg:viewBox="0 0 15195 29" draw:points="0,29 15195,29 15195,0 0,0">
          <text:p/>
        </draw:polygon>
        <draw:polygon draw:style-name="gr9" draw:text-style-name="P10" draw:layer="layout" svg:width="15.194cm" svg:height="0.026cm" svg:x="0.508cm" svg:y="11.619cm" svg:viewBox="0 0 15195 27" draw:points="0,27 15195,27 15195,0 0,0">
          <text:p/>
        </draw:polygon>
        <draw:frame draw:style-name="gr3" draw:text-style-name="P4" draw:layer="layout" svg:width="1.247cm" svg:height="0.416cm" svg:x="17.675cm" svg:y="11.121cm">
          <draw:text-box>
            <text:p text:style-name="P3"><text:span text:style-name="T7">168,00C</text:span></text:p>
          </draw:text-box>
        </draw:frame>
        <draw:polygon draw:style-name="gr7" draw:text-style-name="P8" draw:layer="layout" svg:width="3.254cm" svg:height="0.635cm" svg:x="25.857cm" svg:y="11.645cm" svg:viewBox="0 0 3255 636" draw:points="0,636 3255,636 3255,0 0,0">
          <text:p/>
        </draw:polygon>
        <draw:frame draw:style-name="gr3" draw:text-style-name="P4" draw:layer="layout" svg:width="7.228cm" svg:height="0.416cm" svg:x="3.134cm" svg:y="11.121cm">
          <draw:text-box>
            <text:p text:style-name="P3"><text:span text:style-name="T7">6.2.1.2.1.05.07.02 - Venda de Livros e Agendas</text:span></text:p>
          </draw:text-box>
        </draw:frame>
        <draw:polygon draw:style-name="gr7" draw:text-style-name="P8" draw:layer="layout" svg:width="3.498cm" svg:height="0.635cm" svg:x="22.359cm" svg:y="11.645cm" svg:viewBox="0 0 3499 636" draw:points="0,636 3499,636 3499,0 0,0">
          <text:p/>
        </draw:polygon>
        <draw:frame draw:style-name="gr8" draw:text-style-name="P9" draw:layer="layout" svg:width="1.437cm" svg:height="0.344cm" svg:x="27.693cm" svg:y="11.793cm">
          <draw:text-box>
            <text:p text:style-name="P3"><text:span text:style-name="T6">15.290,77C</text:span></text:p>
          </draw:text-box>
        </draw:frame>
        <draw:polygon draw:style-name="gr7" draw:text-style-name="P8" draw:layer="layout" svg:width="3.435cm" svg:height="0.635cm" svg:x="18.924cm" svg:y="11.645cm" svg:viewBox="0 0 3436 636" draw:points="0,636 3436,636 3436,0 0,0">
          <text:p/>
        </draw:polygon>
        <draw:frame draw:style-name="gr8" draw:text-style-name="P9" draw:layer="layout" svg:width="0.557cm" svg:height="0.344cm" svg:x="25.31cm" svg:y="11.793cm">
          <draw:text-box>
            <text:p text:style-name="P3"><text:span text:style-name="T6">1,02</text:span></text:p>
          </draw:text-box>
        </draw:frame>
        <draw:polygon draw:style-name="gr7" draw:text-style-name="P8" draw:layer="layout" svg:width="3.222cm" svg:height="0.635cm" svg:x="15.702cm" svg:y="11.645cm" svg:viewBox="0 0 3223 636" draw:points="0,636 3223,636 3223,0 0,0">
          <text:p/>
        </draw:polygon>
        <draw:frame draw:style-name="gr8" draw:text-style-name="P9" draw:layer="layout" svg:width="0.557cm" svg:height="0.344cm" svg:x="21.812cm" svg:y="11.793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15.194cm" svg:height="0.635cm" svg:x="0.508cm" svg:y="11.645cm" svg:viewBox="0 0 15195 636" draw:points="0,636 15195,636 15195,0 0,0">
          <text:p/>
        </draw:polygon>
        <draw:polygon draw:style-name="gr9" draw:text-style-name="P10" draw:layer="layout" svg:width="0.026cm" svg:height="0.635cm" svg:x="0.508cm" svg:y="11.645cm" svg:viewBox="0 0 27 636" draw:points="0,636 27,636 27,0 0,0">
          <text:p/>
        </draw:polygon>
        <draw:polygon draw:style-name="gr9" draw:text-style-name="P10" draw:layer="layout" svg:width="0.026cm" svg:height="0.635cm" svg:x="15.676cm" svg:y="11.645cm" svg:viewBox="0 0 27 636" draw:points="0,636 27,636 27,0 0,0">
          <text:p/>
        </draw:polygon>
        <draw:polygon draw:style-name="gr9" draw:text-style-name="P10" draw:layer="layout" svg:width="15.194cm" svg:height="0.027cm" svg:x="0.508cm" svg:y="11.645cm" svg:viewBox="0 0 15195 28" draw:points="0,28 15195,28 15195,0 0,0">
          <text:p/>
        </draw:polygon>
        <draw:polygon draw:style-name="gr9" draw:text-style-name="P10" draw:layer="layout" svg:width="15.194cm" svg:height="0.026cm" svg:x="0.508cm" svg:y="12.254cm" svg:viewBox="0 0 15195 27" draw:points="0,27 15195,27 15195,0 0,0">
          <text:p/>
        </draw:polygon>
        <draw:frame draw:style-name="gr8" draw:text-style-name="P9" draw:layer="layout" svg:width="1.437cm" svg:height="0.344cm" svg:x="17.506cm" svg:y="11.793cm">
          <draw:text-box>
            <text:p text:style-name="P3"><text:span text:style-name="T6">15.289,75C</text:span></text:p>
          </draw:text-box>
        </draw:frame>
        <draw:frame draw:style-name="gr8" draw:text-style-name="P9" draw:layer="layout" svg:width="3.545cm" svg:height="0.344cm" svg:x="2.094cm" svg:y="11.793cm">
          <draw:text-box>
            <text:p text:style-name="P3"><text:span text:style-name="T6">6.2.1.2.1.06 - FINANCEIRAS</text:span></text:p>
          </draw:text-box>
        </draw:frame>
        <draw:frame draw:style-name="gr8" draw:text-style-name="P9" draw:layer="layout" svg:width="1.437cm" svg:height="0.344cm" svg:x="27.693cm" svg:y="12.428cm">
          <draw:text-box>
            <text:p text:style-name="P3"><text:span text:style-name="T6">15.290,77C</text:span></text:p>
          </draw:text-box>
        </draw:frame>
        <draw:frame draw:style-name="gr8" draw:text-style-name="P9" draw:layer="layout" svg:width="0.557cm" svg:height="0.344cm" svg:x="25.31cm" svg:y="12.428cm">
          <draw:text-box>
            <text:p text:style-name="P3"><text:span text:style-name="T6">1,02</text:span></text:p>
          </draw:text-box>
        </draw:frame>
        <draw:frame draw:style-name="gr8" draw:text-style-name="P9" draw:layer="layout" svg:width="0.557cm" svg:height="0.344cm" svg:x="21.812cm" svg:y="12.428cm">
          <draw:text-box>
            <text:p text:style-name="P3"><text:span text:style-name="T6">0,00</text:span></text:p>
          </draw:text-box>
        </draw:frame>
        <draw:polygon draw:style-name="gr9" draw:text-style-name="P10" draw:layer="layout" svg:width="0.026cm" svg:height="0.635cm" svg:x="0.508cm" svg:y="12.28cm" svg:viewBox="0 0 27 636" draw:points="0,636 27,636 27,0 0,0">
          <text:p/>
        </draw:polygon>
        <draw:polygon draw:style-name="gr9" draw:text-style-name="P10" draw:layer="layout" svg:width="0.026cm" svg:height="0.635cm" svg:x="15.676cm" svg:y="12.28cm" svg:viewBox="0 0 27 636" draw:points="0,636 27,636 27,0 0,0">
          <text:p/>
        </draw:polygon>
        <draw:polygon draw:style-name="gr9" draw:text-style-name="P10" draw:layer="layout" svg:width="15.194cm" svg:height="0.027cm" svg:x="0.508cm" svg:y="12.28cm" svg:viewBox="0 0 15195 28" draw:points="0,28 15195,28 15195,0 0,0">
          <text:p/>
        </draw:polygon>
        <draw:polygon draw:style-name="gr9" draw:text-style-name="P10" draw:layer="layout" svg:width="15.194cm" svg:height="0.026cm" svg:x="0.508cm" svg:y="12.889cm" svg:viewBox="0 0 15195 27" draw:points="0,27 15195,27 15195,0 0,0">
          <text:p/>
        </draw:polygon>
        <draw:frame draw:style-name="gr8" draw:text-style-name="P9" draw:layer="layout" svg:width="1.437cm" svg:height="0.344cm" svg:x="17.506cm" svg:y="12.428cm">
          <draw:text-box>
            <text:p text:style-name="P3"><text:span text:style-name="T6">15.289,75C</text:span></text:p>
          </draw:text-box>
        </draw:frame>
        <draw:polygon draw:style-name="gr7" draw:text-style-name="P8" draw:layer="layout" svg:width="3.254cm" svg:height="0.635cm" svg:x="25.857cm" svg:y="12.915cm" svg:viewBox="0 0 3255 636" draw:points="0,636 3255,636 3255,0 0,0">
          <text:p/>
        </draw:polygon>
        <draw:frame draw:style-name="gr8" draw:text-style-name="P9" draw:layer="layout" svg:width="5.645cm" svg:height="0.344cm" svg:x="2.614cm" svg:y="12.428cm">
          <draw:text-box>
            <text:p text:style-name="P3"><text:span text:style-name="T6">6.2.1.2.1.06.05 - ATUALIZAÇÃO MONETÁRIA</text:span></text:p>
          </draw:text-box>
        </draw:frame>
        <draw:polygon draw:style-name="gr7" draw:text-style-name="P8" draw:layer="layout" svg:width="3.498cm" svg:height="0.635cm" svg:x="22.359cm" svg:y="12.915cm" svg:viewBox="0 0 3499 636" draw:points="0,636 3499,636 3499,0 0,0">
          <text:p/>
        </draw:polygon>
        <draw:frame draw:style-name="gr3" draw:text-style-name="P4" draw:layer="layout" svg:width="1.725cm" svg:height="0.416cm" svg:x="27.383cm" svg:y="13.026cm">
          <draw:text-box>
            <text:p text:style-name="P3"><text:span text:style-name="T7">15.290,77C</text:span></text:p>
          </draw:text-box>
        </draw:frame>
        <draw:polygon draw:style-name="gr7" draw:text-style-name="P8" draw:layer="layout" svg:width="3.435cm" svg:height="0.635cm" svg:x="18.924cm" svg:y="12.915cm" svg:viewBox="0 0 3436 636" draw:points="0,636 3436,636 3436,0 0,0">
          <text:p/>
        </draw:polygon>
        <draw:frame draw:style-name="gr3" draw:text-style-name="P4" draw:layer="layout" svg:width="0.667cm" svg:height="0.416cm" svg:x="25.19cm" svg:y="13.026cm">
          <draw:text-box>
            <text:p text:style-name="P3"><text:span text:style-name="T7">1,02</text:span></text:p>
          </draw:text-box>
        </draw:frame>
        <draw:polygon draw:style-name="gr7" draw:text-style-name="P8" draw:layer="layout" svg:width="3.222cm" svg:height="0.635cm" svg:x="15.702cm" svg:y="12.915cm" svg:viewBox="0 0 3223 636" draw:points="0,636 3223,636 3223,0 0,0">
          <text:p/>
        </draw:polygon>
        <draw:frame draw:style-name="gr3" draw:text-style-name="P4" draw:layer="layout" svg:width="0.667cm" svg:height="0.416cm" svg:x="21.692cm" svg:y="13.026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15.194cm" svg:height="0.635cm" svg:x="0.508cm" svg:y="12.915cm" svg:viewBox="0 0 15195 636" draw:points="0,636 15195,636 15195,0 0,0">
          <text:p/>
        </draw:polygon>
        <draw:polygon draw:style-name="gr9" draw:text-style-name="P10" draw:layer="layout" svg:width="0.026cm" svg:height="0.635cm" svg:x="0.508cm" svg:y="12.915cm" svg:viewBox="0 0 27 636" draw:points="0,636 27,636 27,0 0,0">
          <text:p/>
        </draw:polygon>
        <draw:polygon draw:style-name="gr9" draw:text-style-name="P10" draw:layer="layout" svg:width="0.026cm" svg:height="0.635cm" svg:x="15.676cm" svg:y="12.915cm" svg:viewBox="0 0 27 636" draw:points="0,636 27,636 27,0 0,0">
          <text:p/>
        </draw:polygon>
        <draw:polygon draw:style-name="gr9" draw:text-style-name="P10" draw:layer="layout" svg:width="15.194cm" svg:height="0.027cm" svg:x="0.508cm" svg:y="12.915cm" svg:viewBox="0 0 15195 28" draw:points="0,28 15195,28 15195,0 0,0">
          <text:p/>
        </draw:polygon>
        <draw:polygon draw:style-name="gr9" draw:text-style-name="P10" draw:layer="layout" svg:width="15.194cm" svg:height="0.026cm" svg:x="0.508cm" svg:y="13.524cm" svg:viewBox="0 0 15195 27" draw:points="0,27 15195,27 15195,0 0,0">
          <text:p/>
        </draw:polygon>
        <draw:frame draw:style-name="gr3" draw:text-style-name="P4" draw:layer="layout" svg:width="1.725cm" svg:height="0.416cm" svg:x="17.195cm" svg:y="13.026cm">
          <draw:text-box>
            <text:p text:style-name="P3"><text:span text:style-name="T7">15.289,75C</text:span></text:p>
          </draw:text-box>
        </draw:frame>
        <draw:frame draw:style-name="gr3" draw:text-style-name="P4" draw:layer="layout" svg:width="8.6cm" svg:height="0.416cm" svg:x="3.134cm" svg:y="13.026cm">
          <draw:text-box>
            <text:p text:style-name="P3"><text:span text:style-name="T7">6.2.1.2.1.06.05.08 - Rendimento de Aplicação Financeira</text:span></text:p>
          </draw:text-box>
        </draw:frame>
        <draw:frame draw:style-name="gr8" draw:text-style-name="P9" draw:layer="layout" svg:width="1.835cm" svg:height="0.344cm" svg:x="27.299cm" svg:y="13.698cm">
          <draw:text-box>
            <text:p text:style-name="P3"><text:span text:style-name="T6">1.193.328,22C</text:span></text:p>
          </draw:text-box>
        </draw:frame>
        <draw:frame draw:style-name="gr8" draw:text-style-name="P9" draw:layer="layout" svg:width="1.424cm" svg:height="0.344cm" svg:x="24.454cm" svg:y="13.698cm">
          <draw:text-box>
            <text:p text:style-name="P3"><text:span text:style-name="T6">218.735,71</text:span></text:p>
          </draw:text-box>
        </draw:frame>
        <draw:frame draw:style-name="gr8" draw:text-style-name="P9" draw:layer="layout" svg:width="1.424cm" svg:height="0.344cm" svg:x="20.956cm" svg:y="13.698cm">
          <draw:text-box>
            <text:p text:style-name="P3"><text:span text:style-name="T6">218.735,71</text:span></text:p>
          </draw:text-box>
        </draw:frame>
        <draw:polygon draw:style-name="gr9" draw:text-style-name="P10" draw:layer="layout" svg:width="0.026cm" svg:height="0.635cm" svg:x="0.508cm" svg:y="13.55cm" svg:viewBox="0 0 27 636" draw:points="0,636 27,636 27,0 0,0">
          <text:p/>
        </draw:polygon>
        <draw:polygon draw:style-name="gr9" draw:text-style-name="P10" draw:layer="layout" svg:width="0.026cm" svg:height="0.635cm" svg:x="15.676cm" svg:y="13.55cm" svg:viewBox="0 0 27 636" draw:points="0,636 27,636 27,0 0,0">
          <text:p/>
        </draw:polygon>
        <draw:polygon draw:style-name="gr9" draw:text-style-name="P10" draw:layer="layout" svg:width="15.194cm" svg:height="0.027cm" svg:x="0.508cm" svg:y="13.55cm" svg:viewBox="0 0 15195 28" draw:points="0,28 15195,28 15195,0 0,0">
          <text:p/>
        </draw:polygon>
        <draw:polygon draw:style-name="gr9" draw:text-style-name="P10" draw:layer="layout" svg:width="15.194cm" svg:height="0.026cm" svg:x="0.508cm" svg:y="14.159cm" svg:viewBox="0 0 15195 27" draw:points="0,27 15195,27 15195,0 0,0">
          <text:p/>
        </draw:polygon>
        <draw:frame draw:style-name="gr8" draw:text-style-name="P9" draw:layer="layout" svg:width="1.835cm" svg:height="0.344cm" svg:x="17.112cm" svg:y="13.698cm">
          <draw:text-box>
            <text:p text:style-name="P3"><text:span text:style-name="T6">1.193.328,22C</text:span></text:p>
          </draw:text-box>
        </draw:frame>
        <draw:polygon draw:style-name="gr7" draw:text-style-name="P8" draw:layer="layout" svg:width="3.254cm" svg:height="0.635cm" svg:x="25.857cm" svg:y="14.185cm" svg:viewBox="0 0 3255 636" draw:points="0,636 3255,636 3255,0 0,0">
          <text:p/>
        </draw:polygon>
        <draw:frame draw:style-name="gr8" draw:text-style-name="P9" draw:layer="layout" svg:width="3.99cm" svg:height="0.344cm" svg:x="1.054cm" svg:y="13.698cm">
          <draw:text-box>
            <text:p text:style-name="P3"><text:span text:style-name="T6">6.2.2 - EXECUÇÃO DA DESPESA</text:span></text:p>
          </draw:text-box>
        </draw:frame>
        <draw:polygon draw:style-name="gr7" draw:text-style-name="P8" draw:layer="layout" svg:width="3.498cm" svg:height="0.635cm" svg:x="22.359cm" svg:y="14.185cm" svg:viewBox="0 0 3499 636" draw:points="0,636 3499,636 3499,0 0,0">
          <text:p/>
        </draw:polygon>
        <draw:frame draw:style-name="gr8" draw:text-style-name="P9" draw:layer="layout" svg:width="1.835cm" svg:height="0.344cm" svg:x="27.299cm" svg:y="14.333cm">
          <draw:text-box>
            <text:p text:style-name="P3"><text:span text:style-name="T6">1.193.328,22C</text:span></text:p>
          </draw:text-box>
        </draw:frame>
        <draw:polygon draw:style-name="gr7" draw:text-style-name="P8" draw:layer="layout" svg:width="3.435cm" svg:height="0.635cm" svg:x="18.924cm" svg:y="14.185cm" svg:viewBox="0 0 3436 636" draw:points="0,636 3436,636 3436,0 0,0">
          <text:p/>
        </draw:polygon>
        <draw:frame draw:style-name="gr8" draw:text-style-name="P9" draw:layer="layout" svg:width="1.424cm" svg:height="0.344cm" svg:x="24.454cm" svg:y="14.333cm">
          <draw:text-box>
            <text:p text:style-name="P3"><text:span text:style-name="T6">218.735,71</text:span></text:p>
          </draw:text-box>
        </draw:frame>
        <draw:polygon draw:style-name="gr7" draw:text-style-name="P8" draw:layer="layout" svg:width="3.222cm" svg:height="0.635cm" svg:x="15.702cm" svg:y="14.185cm" svg:viewBox="0 0 3223 636" draw:points="0,636 3223,636 3223,0 0,0">
          <text:p/>
        </draw:polygon>
        <draw:frame draw:style-name="gr8" draw:text-style-name="P9" draw:layer="layout" svg:width="1.424cm" svg:height="0.344cm" svg:x="20.956cm" svg:y="14.333cm">
          <draw:text-box>
            <text:p text:style-name="P3"><text:span text:style-name="T6">218.735,71</text:span></text:p>
          </draw:text-box>
        </draw:frame>
        <draw:polygon draw:style-name="gr7" draw:text-style-name="P8" draw:layer="layout" svg:width="15.194cm" svg:height="0.635cm" svg:x="0.508cm" svg:y="14.185cm" svg:viewBox="0 0 15195 636" draw:points="0,636 15195,636 15195,0 0,0">
          <text:p/>
        </draw:polygon>
        <draw:polygon draw:style-name="gr9" draw:text-style-name="P10" draw:layer="layout" svg:width="0.026cm" svg:height="0.635cm" svg:x="0.508cm" svg:y="14.185cm" svg:viewBox="0 0 27 636" draw:points="0,636 27,636 27,0 0,0">
          <text:p/>
        </draw:polygon>
        <draw:polygon draw:style-name="gr9" draw:text-style-name="P10" draw:layer="layout" svg:width="0.026cm" svg:height="0.635cm" svg:x="15.676cm" svg:y="14.185cm" svg:viewBox="0 0 27 636" draw:points="0,636 27,636 27,0 0,0">
          <text:p/>
        </draw:polygon>
        <draw:polygon draw:style-name="gr9" draw:text-style-name="P10" draw:layer="layout" svg:width="15.194cm" svg:height="0.027cm" svg:x="0.508cm" svg:y="14.185cm" svg:viewBox="0 0 15195 28" draw:points="0,28 15195,28 15195,0 0,0">
          <text:p/>
        </draw:polygon>
        <draw:polygon draw:style-name="gr9" draw:text-style-name="P10" draw:layer="layout" svg:width="15.194cm" svg:height="0.026cm" svg:x="0.508cm" svg:y="14.794cm" svg:viewBox="0 0 15195 27" draw:points="0,27 15195,27 15195,0 0,0">
          <text:p/>
        </draw:polygon>
        <draw:frame draw:style-name="gr8" draw:text-style-name="P9" draw:layer="layout" svg:width="1.835cm" svg:height="0.344cm" svg:x="17.112cm" svg:y="14.333cm">
          <draw:text-box>
            <text:p text:style-name="P3"><text:span text:style-name="T6">1.193.328,22C</text:span></text:p>
          </draw:text-box>
        </draw:frame>
        <draw:frame draw:style-name="gr8" draw:text-style-name="P9" draw:layer="layout" svg:width="5.349cm" svg:height="0.344cm" svg:x="1.314cm" svg:y="14.333cm">
          <draw:text-box>
            <text:p text:style-name="P3"><text:span text:style-name="T6">6.2.2.1 - DISPONIBILIDADES DE CREDITO</text:span></text:p>
          </draw:text-box>
        </draw:frame>
        <draw:frame draw:style-name="gr8" draw:text-style-name="P9" draw:layer="layout" svg:width="1.437cm" svg:height="0.344cm" svg:x="27.693cm" svg:y="14.968cm">
          <draw:text-box>
            <text:p text:style-name="P3"><text:span text:style-name="T6">75.597,71C</text:span></text:p>
          </draw:text-box>
        </draw:frame>
        <draw:frame draw:style-name="gr8" draw:text-style-name="P9" draw:layer="layout" svg:width="1.268cm" svg:height="0.344cm" svg:x="24.608cm" svg:y="14.968cm">
          <draw:text-box>
            <text:p text:style-name="P3"><text:span text:style-name="T6">17.269,55</text:span></text:p>
          </draw:text-box>
        </draw:frame>
        <draw:frame draw:style-name="gr8" draw:text-style-name="P9" draw:layer="layout" svg:width="1.268cm" svg:height="0.344cm" svg:x="21.11cm" svg:y="14.968cm">
          <draw:text-box>
            <text:p text:style-name="P3"><text:span text:style-name="T6">37.353,00</text:span></text:p>
          </draw:text-box>
        </draw:frame>
        <draw:polygon draw:style-name="gr9" draw:text-style-name="P10" draw:layer="layout" svg:width="0.026cm" svg:height="0.635cm" svg:x="0.508cm" svg:y="14.82cm" svg:viewBox="0 0 27 636" draw:points="0,636 27,636 27,0 0,0">
          <text:p/>
        </draw:polygon>
        <draw:polygon draw:style-name="gr9" draw:text-style-name="P10" draw:layer="layout" svg:width="0.026cm" svg:height="0.635cm" svg:x="15.676cm" svg:y="14.82cm" svg:viewBox="0 0 27 636" draw:points="0,636 27,636 27,0 0,0">
          <text:p/>
        </draw:polygon>
        <draw:polygon draw:style-name="gr9" draw:text-style-name="P10" draw:layer="layout" svg:width="15.194cm" svg:height="0.027cm" svg:x="0.508cm" svg:y="14.82cm" svg:viewBox="0 0 15195 28" draw:points="0,28 15195,28 15195,0 0,0">
          <text:p/>
        </draw:polygon>
        <draw:polygon draw:style-name="gr9" draw:text-style-name="P10" draw:layer="layout" svg:width="15.194cm" svg:height="0.026cm" svg:x="0.508cm" svg:y="15.429cm" svg:viewBox="0 0 15195 27" draw:points="0,27 15195,27 15195,0 0,0">
          <text:p/>
        </draw:polygon>
        <draw:frame draw:style-name="gr8" draw:text-style-name="P9" draw:layer="layout" svg:width="1.437cm" svg:height="0.344cm" svg:x="17.506cm" svg:y="14.968cm">
          <draw:text-box>
            <text:p text:style-name="P3"><text:span text:style-name="T6">95.681,16C</text:span></text:p>
          </draw:text-box>
        </draw:frame>
        <draw:polygon draw:style-name="gr7" draw:text-style-name="P8" draw:layer="layout" svg:width="3.254cm" svg:height="0.635cm" svg:x="25.857cm" svg:y="15.455cm" svg:viewBox="0 0 3255 636" draw:points="0,636 3255,636 3255,0 0,0">
          <text:p/>
        </draw:polygon>
        <draw:frame draw:style-name="gr8" draw:text-style-name="P9" draw:layer="layout" svg:width="5.924cm" svg:height="0.344cm" svg:x="1.574cm" svg:y="14.968cm">
          <draw:text-box>
            <text:p text:style-name="P3"><text:span text:style-name="T6">6.2.2.1.1 - CRÉDITO DISPONÍVEL DA DESPESA</text:span></text:p>
          </draw:text-box>
        </draw:frame>
        <draw:polygon draw:style-name="gr7" draw:text-style-name="P8" draw:layer="layout" svg:width="3.498cm" svg:height="0.635cm" svg:x="22.359cm" svg:y="15.455cm" svg:viewBox="0 0 3499 636" draw:points="0,636 3499,636 3499,0 0,0">
          <text:p/>
        </draw:polygon>
        <draw:frame draw:style-name="gr8" draw:text-style-name="P9" draw:layer="layout" svg:width="1.437cm" svg:height="0.344cm" svg:x="27.693cm" svg:y="15.603cm">
          <draw:text-box>
            <text:p text:style-name="P3"><text:span text:style-name="T6">70.478,79C</text:span></text:p>
          </draw:text-box>
        </draw:frame>
        <draw:polygon draw:style-name="gr7" draw:text-style-name="P8" draw:layer="layout" svg:width="3.435cm" svg:height="0.635cm" svg:x="18.924cm" svg:y="15.455cm" svg:viewBox="0 0 3436 636" draw:points="0,636 3436,636 3436,0 0,0">
          <text:p/>
        </draw:polygon>
        <draw:frame draw:style-name="gr8" draw:text-style-name="P9" draw:layer="layout" svg:width="1.268cm" svg:height="0.344cm" svg:x="24.608cm" svg:y="15.603cm">
          <draw:text-box>
            <text:p text:style-name="P3"><text:span text:style-name="T6">17.269,55</text:span></text:p>
          </draw:text-box>
        </draw:frame>
        <draw:polygon draw:style-name="gr7" draw:text-style-name="P8" draw:layer="layout" svg:width="3.222cm" svg:height="0.635cm" svg:x="15.702cm" svg:y="15.455cm" svg:viewBox="0 0 3223 636" draw:points="0,636 3223,636 3223,0 0,0">
          <text:p/>
        </draw:polygon>
        <draw:frame draw:style-name="gr8" draw:text-style-name="P9" draw:layer="layout" svg:width="1.268cm" svg:height="0.344cm" svg:x="21.11cm" svg:y="15.603cm">
          <draw:text-box>
            <text:p text:style-name="P3"><text:span text:style-name="T6">32.353,00</text:span></text:p>
          </draw:text-box>
        </draw:frame>
        <draw:polygon draw:style-name="gr7" draw:text-style-name="P8" draw:layer="layout" svg:width="15.194cm" svg:height="0.635cm" svg:x="0.508cm" svg:y="15.455cm" svg:viewBox="0 0 15195 636" draw:points="0,636 15195,636 15195,0 0,0">
          <text:p/>
        </draw:polygon>
        <draw:polygon draw:style-name="gr9" draw:text-style-name="P10" draw:layer="layout" svg:width="0.026cm" svg:height="0.635cm" svg:x="0.508cm" svg:y="15.455cm" svg:viewBox="0 0 27 636" draw:points="0,636 27,636 27,0 0,0">
          <text:p/>
        </draw:polygon>
        <draw:polygon draw:style-name="gr9" draw:text-style-name="P10" draw:layer="layout" svg:width="0.026cm" svg:height="0.635cm" svg:x="15.676cm" svg:y="15.455cm" svg:viewBox="0 0 27 636" draw:points="0,636 27,636 27,0 0,0">
          <text:p/>
        </draw:polygon>
        <draw:polygon draw:style-name="gr9" draw:text-style-name="P10" draw:layer="layout" svg:width="15.194cm" svg:height="0.027cm" svg:x="0.508cm" svg:y="15.455cm" svg:viewBox="0 0 15195 28" draw:points="0,28 15195,28 15195,0 0,0">
          <text:p/>
        </draw:polygon>
        <draw:polygon draw:style-name="gr9" draw:text-style-name="P10" draw:layer="layout" svg:width="15.194cm" svg:height="0.026cm" svg:x="0.508cm" svg:y="16.064cm" svg:viewBox="0 0 15195 27" draw:points="0,27 15195,27 15195,0 0,0">
          <text:p/>
        </draw:polygon>
        <draw:frame draw:style-name="gr8" draw:text-style-name="P9" draw:layer="layout" svg:width="1.437cm" svg:height="0.344cm" svg:x="17.506cm" svg:y="15.603cm">
          <draw:text-box>
            <text:p text:style-name="P3"><text:span text:style-name="T6">85.562,24C</text:span></text:p>
          </draw:text-box>
        </draw:frame>
        <draw:frame draw:style-name="gr8" draw:text-style-name="P9" draw:layer="layout" svg:width="7.364cm" svg:height="0.344cm" svg:x="2.094cm" svg:y="15.603cm">
          <draw:text-box>
            <text:p text:style-name="P3"><text:span text:style-name="T6">6.2.2.1.1.01 - CRÉDITO DISPONÍVEL DESPESA CORRENTE</text:span></text:p>
          </draw:text-box>
        </draw:frame>
        <draw:frame draw:style-name="gr8" draw:text-style-name="P9" draw:layer="layout" svg:width="1.437cm" svg:height="0.344cm" svg:x="27.693cm" svg:y="16.238cm">
          <draw:text-box>
            <text:p text:style-name="P3"><text:span text:style-name="T6">67.579,03C</text:span></text:p>
          </draw:text-box>
        </draw:frame>
        <draw:frame draw:style-name="gr8" draw:text-style-name="P9" draw:layer="layout" svg:width="1.268cm" svg:height="0.344cm" svg:x="24.608cm" svg:y="16.238cm">
          <draw:text-box>
            <text:p text:style-name="P3"><text:span text:style-name="T6">13.269,55</text:span></text:p>
          </draw:text-box>
        </draw:frame>
        <draw:frame draw:style-name="gr8" draw:text-style-name="P9" draw:layer="layout" svg:width="1.268cm" svg:height="0.344cm" svg:x="21.11cm" svg:y="16.238cm">
          <draw:text-box>
            <text:p text:style-name="P3"><text:span text:style-name="T6">27.675,00</text:span></text:p>
          </draw:text-box>
        </draw:frame>
        <draw:polygon draw:style-name="gr9" draw:text-style-name="P10" draw:layer="layout" svg:width="0.026cm" svg:height="0.635cm" svg:x="0.508cm" svg:y="16.09cm" svg:viewBox="0 0 27 636" draw:points="0,636 27,636 27,0 0,0">
          <text:p/>
        </draw:polygon>
        <draw:polygon draw:style-name="gr9" draw:text-style-name="P10" draw:layer="layout" svg:width="0.026cm" svg:height="0.635cm" svg:x="15.676cm" svg:y="16.09cm" svg:viewBox="0 0 27 636" draw:points="0,636 27,636 27,0 0,0">
          <text:p/>
        </draw:polygon>
        <draw:polygon draw:style-name="gr9" draw:text-style-name="P10" draw:layer="layout" svg:width="15.194cm" svg:height="0.027cm" svg:x="0.508cm" svg:y="16.09cm" svg:viewBox="0 0 15195 28" draw:points="0,28 15195,28 15195,0 0,0">
          <text:p/>
        </draw:polygon>
        <draw:polygon draw:style-name="gr9" draw:text-style-name="P10" draw:layer="layout" svg:width="15.194cm" svg:height="0.026cm" svg:x="0.508cm" svg:y="16.699cm" svg:viewBox="0 0 15195 27" draw:points="0,27 15195,27 15195,0 0,0">
          <text:p/>
        </draw:polygon>
        <draw:frame draw:style-name="gr8" draw:text-style-name="P9" draw:layer="layout" svg:width="1.437cm" svg:height="0.344cm" svg:x="17.506cm" svg:y="16.238cm">
          <draw:text-box>
            <text:p text:style-name="P3"><text:span text:style-name="T6">81.984,48C</text:span></text:p>
          </draw:text-box>
        </draw:frame>
        <draw:polygon draw:style-name="gr7" draw:text-style-name="P8" draw:layer="layout" svg:width="3.254cm" svg:height="0.635cm" svg:x="25.857cm" svg:y="16.725cm" svg:viewBox="0 0 3255 636" draw:points="0,636 3255,636 3255,0 0,0">
          <text:p/>
        </draw:polygon>
        <draw:frame draw:style-name="gr8" draw:text-style-name="P9" draw:layer="layout" svg:width="6.297cm" svg:height="0.344cm" svg:x="2.614cm" svg:y="16.238cm">
          <draw:text-box>
            <text:p text:style-name="P3"><text:span text:style-name="T6">6.2.2.1.1.01.04 - OUTRAS DESPESAS CORRENTES</text:span></text:p>
          </draw:text-box>
        </draw:frame>
        <draw:polygon draw:style-name="gr7" draw:text-style-name="P8" draw:layer="layout" svg:width="3.498cm" svg:height="0.635cm" svg:x="22.359cm" svg:y="16.725cm" svg:viewBox="0 0 3499 636" draw:points="0,636 3499,636 3499,0 0,0">
          <text:p/>
        </draw:polygon>
        <draw:frame draw:style-name="gr8" draw:text-style-name="P9" draw:layer="layout" svg:width="1.28cm" svg:height="0.344cm" svg:x="27.847cm" svg:y="16.873cm">
          <draw:text-box>
            <text:p text:style-name="P3"><text:span text:style-name="T6">6.436,82C</text:span></text:p>
          </draw:text-box>
        </draw:frame>
        <draw:polygon draw:style-name="gr7" draw:text-style-name="P8" draw:layer="layout" svg:width="3.435cm" svg:height="0.635cm" svg:x="18.924cm" svg:y="16.725cm" svg:viewBox="0 0 3436 636" draw:points="0,636 3436,636 3436,0 0,0">
          <text:p/>
        </draw:polygon>
        <draw:frame draw:style-name="gr8" draw:text-style-name="P9" draw:layer="layout" svg:width="0.87cm" svg:height="0.344cm" svg:x="25.002cm" svg:y="16.873cm">
          <draw:text-box>
            <text:p text:style-name="P3"><text:span text:style-name="T6">269,55</text:span></text:p>
          </draw:text-box>
        </draw:frame>
        <draw:polygon draw:style-name="gr7" draw:text-style-name="P8" draw:layer="layout" svg:width="3.222cm" svg:height="0.635cm" svg:x="15.702cm" svg:y="16.725cm" svg:viewBox="0 0 3223 636" draw:points="0,636 3223,636 3223,0 0,0">
          <text:p/>
        </draw:polygon>
        <draw:frame draw:style-name="gr8" draw:text-style-name="P9" draw:layer="layout" svg:width="0.557cm" svg:height="0.344cm" svg:x="21.812cm" svg:y="16.873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15.194cm" svg:height="0.635cm" svg:x="0.508cm" svg:y="16.725cm" svg:viewBox="0 0 15195 636" draw:points="0,636 15195,636 15195,0 0,0">
          <text:p/>
        </draw:polygon>
        <draw:polygon draw:style-name="gr9" draw:text-style-name="P10" draw:layer="layout" svg:width="0.026cm" svg:height="0.635cm" svg:x="0.508cm" svg:y="16.725cm" svg:viewBox="0 0 27 636" draw:points="0,636 27,636 27,0 0,0">
          <text:p/>
        </draw:polygon>
        <draw:polygon draw:style-name="gr9" draw:text-style-name="P10" draw:layer="layout" svg:width="0.026cm" svg:height="0.635cm" svg:x="15.676cm" svg:y="16.725cm" svg:viewBox="0 0 27 636" draw:points="0,636 27,636 27,0 0,0">
          <text:p/>
        </draw:polygon>
        <draw:polygon draw:style-name="gr9" draw:text-style-name="P10" draw:layer="layout" svg:width="15.194cm" svg:height="0.027cm" svg:x="0.508cm" svg:y="16.725cm" svg:viewBox="0 0 15195 28" draw:points="0,28 15195,28 15195,0 0,0">
          <text:p/>
        </draw:polygon>
        <draw:polygon draw:style-name="gr9" draw:text-style-name="P10" draw:layer="layout" svg:width="15.194cm" svg:height="0.026cm" svg:x="0.508cm" svg:y="17.334cm" svg:viewBox="0 0 15195 27" draw:points="0,27 15195,27 15195,0 0,0">
          <text:p/>
        </draw:polygon>
        <draw:frame draw:style-name="gr8" draw:text-style-name="P9" draw:layer="layout" svg:width="1.28cm" svg:height="0.344cm" svg:x="17.66cm" svg:y="16.873cm">
          <draw:text-box>
            <text:p text:style-name="P3"><text:span text:style-name="T6">6.167,27C</text:span></text:p>
          </draw:text-box>
        </draw:frame>
        <draw:frame draw:style-name="gr8" draw:text-style-name="P9" draw:layer="layout" svg:width="5.645cm" svg:height="0.344cm" svg:x="3.134cm" svg:y="16.873cm">
          <draw:text-box>
            <text:p text:style-name="P3"><text:span text:style-name="T6">6.2.2.1.1.01.04.01 - BENEFÍCIOS A PESSOAL</text:span></text:p>
          </draw:text-box>
        </draw:frame>
        <draw:frame draw:style-name="gr3" draw:text-style-name="P4" draw:layer="layout" svg:width="1.539cm" svg:height="0.416cm" svg:x="27.57cm" svg:y="17.471cm">
          <draw:text-box>
            <text:p text:style-name="P3"><text:span text:style-name="T7">1.949,68C</text:span></text:p>
          </draw:text-box>
        </draw:frame>
        <draw:frame draw:style-name="gr3" draw:text-style-name="P4" draw:layer="layout" svg:width="1.039cm" svg:height="0.416cm" svg:x="24.815cm" svg:y="17.471cm">
          <draw:text-box>
            <text:p text:style-name="P3"><text:span text:style-name="T7">217,61</text:span></text:p>
          </draw:text-box>
        </draw:frame>
        <draw:frame draw:style-name="gr3" draw:text-style-name="P4" draw:layer="layout" svg:width="0.667cm" svg:height="0.416cm" svg:x="21.692cm" svg:y="17.471cm">
          <draw:text-box>
            <text:p text:style-name="P3"><text:span text:style-name="T7">0,00</text:span></text:p>
          </draw:text-box>
        </draw:frame>
        <draw:polygon draw:style-name="gr9" draw:text-style-name="P10" draw:layer="layout" svg:width="0.026cm" svg:height="0.635cm" svg:x="0.508cm" svg:y="17.36cm" svg:viewBox="0 0 27 636" draw:points="0,636 27,636 27,0 0,0">
          <text:p/>
        </draw:polygon>
        <draw:polygon draw:style-name="gr9" draw:text-style-name="P10" draw:layer="layout" svg:width="0.026cm" svg:height="0.635cm" svg:x="15.676cm" svg:y="17.36cm" svg:viewBox="0 0 27 636" draw:points="0,636 27,636 27,0 0,0">
          <text:p/>
        </draw:polygon>
        <draw:polygon draw:style-name="gr9" draw:text-style-name="P10" draw:layer="layout" svg:width="15.194cm" svg:height="0.027cm" svg:x="0.508cm" svg:y="17.36cm" svg:viewBox="0 0 15195 28" draw:points="0,28 15195,28 15195,0 0,0">
          <text:p/>
        </draw:polygon>
        <draw:polygon draw:style-name="gr9" draw:text-style-name="P10" draw:layer="layout" svg:width="15.194cm" svg:height="0.026cm" svg:x="0.508cm" svg:y="17.969cm" svg:viewBox="0 0 15195 27" draw:points="0,27 15195,27 15195,0 0,0">
          <text:p/>
        </draw:polygon>
        <draw:frame draw:style-name="gr3" draw:text-style-name="P4" draw:layer="layout" svg:width="1.539cm" svg:height="0.416cm" svg:x="17.383cm" svg:y="17.471cm">
          <draw:text-box>
            <text:p text:style-name="P3"><text:span text:style-name="T7">1.732,07C</text:span></text:p>
          </draw:text-box>
        </draw:frame>
        <draw:polygon draw:style-name="gr7" draw:text-style-name="P8" draw:layer="layout" svg:width="3.254cm" svg:height="0.635cm" svg:x="25.857cm" svg:y="17.995cm" svg:viewBox="0 0 3255 636" draw:points="0,636 3255,636 3255,0 0,0">
          <text:p/>
        </draw:polygon>
        <draw:frame draw:style-name="gr3" draw:text-style-name="P4" draw:layer="layout" svg:width="6.187cm" svg:height="0.416cm" svg:x="3.914cm" svg:y="17.471cm">
          <draw:text-box>
            <text:p text:style-name="P3"><text:span text:style-name="T7">6.2.2.1.1.01.04.01.001 - Vale Transporte</text:span></text:p>
          </draw:text-box>
        </draw:frame>
        <draw:polygon draw:style-name="gr7" draw:text-style-name="P8" draw:layer="layout" svg:width="3.498cm" svg:height="0.635cm" svg:x="22.359cm" svg:y="17.995cm" svg:viewBox="0 0 3499 636" draw:points="0,636 3499,636 3499,0 0,0">
          <text:p/>
        </draw:polygon>
        <draw:frame draw:style-name="gr3" draw:text-style-name="P4" draw:layer="layout" svg:width="1.247cm" svg:height="0.416cm" svg:x="27.862cm" svg:y="18.106cm">
          <draw:text-box>
            <text:p text:style-name="P3"><text:span text:style-name="T7">497,75C</text:span></text:p>
          </draw:text-box>
        </draw:frame>
        <draw:polygon draw:style-name="gr7" draw:text-style-name="P8" draw:layer="layout" svg:width="3.435cm" svg:height="0.635cm" svg:x="18.924cm" svg:y="17.995cm" svg:viewBox="0 0 3436 636" draw:points="0,636 3436,636 3436,0 0,0">
          <text:p/>
        </draw:polygon>
        <draw:frame draw:style-name="gr3" draw:text-style-name="P4" draw:layer="layout" svg:width="0.853cm" svg:height="0.416cm" svg:x="25.002cm" svg:y="18.106cm">
          <draw:text-box>
            <text:p text:style-name="P3"><text:span text:style-name="T7">51,94</text:span></text:p>
          </draw:text-box>
        </draw:frame>
        <draw:polygon draw:style-name="gr7" draw:text-style-name="P8" draw:layer="layout" svg:width="3.222cm" svg:height="0.635cm" svg:x="15.702cm" svg:y="17.995cm" svg:viewBox="0 0 3223 636" draw:points="0,636 3223,636 3223,0 0,0">
          <text:p/>
        </draw:polygon>
        <draw:frame draw:style-name="gr3" draw:text-style-name="P4" draw:layer="layout" svg:width="0.667cm" svg:height="0.416cm" svg:x="21.692cm" svg:y="18.106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15.194cm" svg:height="0.635cm" svg:x="0.508cm" svg:y="17.995cm" svg:viewBox="0 0 15195 636" draw:points="0,636 15195,636 15195,0 0,0">
          <text:p/>
        </draw:polygon>
        <draw:polygon draw:style-name="gr9" draw:text-style-name="P10" draw:layer="layout" svg:width="0.026cm" svg:height="0.635cm" svg:x="0.508cm" svg:y="17.995cm" svg:viewBox="0 0 27 636" draw:points="0,636 27,636 27,0 0,0">
          <text:p/>
        </draw:polygon>
        <draw:polygon draw:style-name="gr9" draw:text-style-name="P10" draw:layer="layout" svg:width="0.026cm" svg:height="0.635cm" svg:x="15.676cm" svg:y="17.995cm" svg:viewBox="0 0 27 636" draw:points="0,636 27,636 27,0 0,0">
          <text:p/>
        </draw:polygon>
        <draw:polygon draw:style-name="gr9" draw:text-style-name="P10" draw:layer="layout" svg:width="15.194cm" svg:height="0.027cm" svg:x="0.508cm" svg:y="17.995cm" svg:viewBox="0 0 15195 28" draw:points="0,28 15195,28 15195,0 0,0">
          <text:p/>
        </draw:polygon>
        <draw:polygon draw:style-name="gr9" draw:text-style-name="P10" draw:layer="layout" svg:width="15.194cm" svg:height="0.026cm" svg:x="0.508cm" svg:y="18.604cm" svg:viewBox="0 0 15195 27" draw:points="0,27 15195,27 15195,0 0,0">
          <text:p/>
        </draw:polygon>
        <draw:frame draw:style-name="gr3" draw:text-style-name="P4" draw:layer="layout" svg:width="1.247cm" svg:height="0.416cm" svg:x="17.675cm" svg:y="18.106cm">
          <draw:text-box>
            <text:p text:style-name="P3"><text:span text:style-name="T7">445,81C</text:span></text:p>
          </draw:text-box>
        </draw:frame>
        <draw:frame draw:style-name="gr3" draw:text-style-name="P4" draw:layer="layout" svg:width="6.394cm" svg:height="0.416cm" svg:x="3.914cm" svg:y="18.106cm">
          <draw:text-box>
            <text:p text:style-name="P3"><text:span text:style-name="T7">6.2.2.1.1.01.04.01.002 - Vale Alimentação</text:span></text:p>
          </draw:text-box>
        </draw:frame>
        <draw:frame draw:style-name="gr3" draw:text-style-name="P4" draw:layer="layout" svg:width="1.539cm" svg:height="0.416cm" svg:x="27.57cm" svg:y="18.741cm">
          <draw:text-box>
            <text:p text:style-name="P3"><text:span text:style-name="T7">3.989,39C</text:span></text:p>
          </draw:text-box>
        </draw:frame>
        <draw:frame draw:style-name="gr3" draw:text-style-name="P4" draw:layer="layout" svg:width="0.667cm" svg:height="0.416cm" svg:x="25.19cm" svg:y="18.741cm">
          <draw:text-box>
            <text:p text:style-name="P3"><text:span text:style-name="T7">0,00</text:span></text:p>
          </draw:text-box>
        </draw:frame>
        <draw:frame draw:style-name="gr3" draw:text-style-name="P4" draw:layer="layout" svg:width="0.667cm" svg:height="0.416cm" svg:x="21.692cm" svg:y="18.741cm">
          <draw:text-box>
            <text:p text:style-name="P3"><text:span text:style-name="T7">0,00</text:span></text:p>
          </draw:text-box>
        </draw:frame>
        <draw:polygon draw:style-name="gr9" draw:text-style-name="P10" draw:layer="layout" svg:width="0.026cm" svg:height="0.635cm" svg:x="0.508cm" svg:y="18.63cm" svg:viewBox="0 0 27 636" draw:points="0,636 27,636 27,0 0,0">
          <text:p/>
        </draw:polygon>
        <draw:polygon draw:style-name="gr9" draw:text-style-name="P10" draw:layer="layout" svg:width="0.026cm" svg:height="0.635cm" svg:x="15.676cm" svg:y="18.63cm" svg:viewBox="0 0 27 636" draw:points="0,636 27,636 27,0 0,0">
          <text:p/>
        </draw:polygon>
        <draw:polygon draw:style-name="gr9" draw:text-style-name="P10" draw:layer="layout" svg:width="15.194cm" svg:height="0.027cm" svg:x="0.508cm" svg:y="18.63cm" svg:viewBox="0 0 15195 28" draw:points="0,28 15195,28 15195,0 0,0">
          <text:p/>
        </draw:polygon>
        <draw:polygon draw:style-name="gr9" draw:text-style-name="P10" draw:layer="layout" svg:width="15.194cm" svg:height="0.026cm" svg:x="0.508cm" svg:y="19.239cm" svg:viewBox="0 0 15195 27" draw:points="0,27 15195,27 15195,0 0,0">
          <text:p/>
        </draw:polygon>
        <draw:frame draw:style-name="gr3" draw:text-style-name="P4" draw:layer="layout" svg:width="1.539cm" svg:height="0.416cm" svg:x="17.383cm" svg:y="18.741cm">
          <draw:text-box>
            <text:p text:style-name="P3"><text:span text:style-name="T7">3.989,39C</text:span></text:p>
          </draw:text-box>
        </draw:frame>
        <draw:frame draw:style-name="gr10" draw:text-style-name="P11" draw:layer="layout" svg:width="0.978cm" svg:height="0.502cm" svg:x="9.249cm" svg:y="19.285cm">
          <draw:image xlink:href="Pictures/100000000000002500000013D7BBC4C542FCEB8E.jpg" xlink:type="simple" xlink:show="embed" xlink:actuate="onLoad">
            <text:p/>
          </draw:image>
        </draw:frame>
        <draw:frame draw:style-name="gr3" draw:text-style-name="P4" draw:layer="layout" svg:width="6.14cm" svg:height="0.416cm" svg:x="3.914cm" svg:y="18.741cm">
          <draw:text-box>
            <text:p text:style-name="P3"><text:span text:style-name="T7">6.2.2.1.1.01.04.01.003 - Plano de Saúde</text:span></text:p>
          </draw:text-box>
        </draw:frame>
        <draw:frame draw:style-name="gr3" draw:text-style-name="P4" draw:layer="layout" svg:width="7.139cm" svg:height="0.416cm" svg:x="10.124cm" svg:y="19.286cm">
          <draw:text-box>
            <text:p text:style-name="P3"><text:span text:style-name="T7">Evite imprimir. Colabore com o meio ambiente.</text:span></text:p>
          </draw:text-box>
        </draw:frame>
        <draw:frame draw:style-name="gr3" draw:text-style-name="P4" draw:layer="layout" svg:width="2.017cm" svg:height="0.416cm" svg:x="27.113cm" svg:y="19.286cm">
          <draw:text-box>
            <text:p text:style-name="P3"><text:span text:style-name="T7">Página:16/29</text:span></text:p>
          </draw:text-box>
        </draw:frame>
      </draw:page>
      <draw:page draw:name="page17" draw:style-name="dp1" draw:master-page-name="master-page3">
        <draw:polygon draw:style-name="gr1" draw:text-style-name="P1" draw:layer="layout" svg:width="29.692cm" svg:height="21.006cm" svg:x="0cm" svg:y="-0.016cm" svg:viewBox="0 0 29693 21007" draw:points="0,21007 29693,21007 29693,0 0,0">
          <text:p/>
        </draw:polygon>
        <draw:polygon draw:style-name="gr11" draw:text-style-name="P12" draw:layer="layout" svg:width="28.67cm" svg:height="0.19cm" svg:x="0.508cm" svg:y="1.509cm" svg:viewBox="0 0 28671 191" draw:points="0,191 28671,191 28671,0 0,0">
          <text:p/>
        </draw:polygon>
        <draw:polygon draw:style-name="gr2" draw:text-style-name="P2" draw:layer="layout" svg:width="28.67cm" svg:height="0.635cm" svg:x="0.508cm" svg:y="1.813cm" svg:viewBox="0 0 28671 636" draw:points="0,636 28671,636 28671,0 0,0">
          <text:p/>
        </draw:polygon>
        <draw:polygon draw:style-name="gr2" draw:text-style-name="P2" draw:layer="layout" svg:width="2.857cm" svg:height="0.584cm" svg:x="16.067cm" svg:y="1.813cm" svg:viewBox="0 0 2858 585" draw:points="0,585 2858,585 2858,0 0,0">
          <text:p/>
        </draw:polygon>
        <draw:frame draw:style-name="gr5" draw:text-style-name="P6" draw:layer="layout" svg:width="6.492cm" svg:height="0.767cm" svg:x="0.508cm" svg:y="0.493cm">
          <draw:text-box>
            <text:p text:style-name="P3"><text:span text:style-name="T3">CRESS/GO - 19ªRegião</text:span></text:p>
          </draw:text-box>
        </draw:frame>
        <draw:polygon draw:style-name="gr2" draw:text-style-name="P2" draw:layer="layout" svg:width="1.508cm" svg:height="0.584cm" svg:x="0.574cm" svg:y="1.813cm" svg:viewBox="0 0 1509 585" draw:points="0,585 1509,585 1509,0 0,0">
          <text:p/>
        </draw:polygon>
        <draw:frame draw:style-name="gr3" draw:text-style-name="P4" draw:layer="layout" svg:width="2.462cm" svg:height="0.416cm" svg:x="16.4cm" svg:y="1.898cm">
          <draw:text-box>
            <text:p text:style-name="P3"><text:span text:style-name="T1">Saldo Anterior</text:span></text:p>
          </draw:text-box>
        </draw:frame>
        <draw:polygon draw:style-name="gr2" draw:text-style-name="P2" draw:layer="layout" svg:width="1.72cm" svg:height="0.585cm" svg:x="20.639cm" svg:y="1.863cm" svg:viewBox="0 0 1721 586" draw:points="0,586 1721,586 1721,0 0,0">
          <text:p/>
        </draw:polygon>
        <draw:frame draw:style-name="gr3" draw:text-style-name="P4" draw:layer="layout" svg:width="1.112cm" svg:height="0.416cm" svg:x="0.624cm" svg:y="1.898cm">
          <draw:text-box>
            <text:p text:style-name="P3"><text:span text:style-name="T1"><text:s/></text:span><text:span text:style-name="T1">Conta</text:span></text:p>
          </draw:text-box>
        </draw:frame>
        <draw:polygon draw:style-name="gr2" draw:text-style-name="P2" draw:layer="layout" svg:width="2.275cm" svg:height="0.584cm" svg:x="26.836cm" svg:y="1.813cm" svg:viewBox="0 0 2276 585" draw:points="0,585 2276,585 2276,0 0,0">
          <text:p/>
        </draw:polygon>
        <draw:frame draw:style-name="gr3" draw:text-style-name="P4" draw:layer="layout" svg:width="1.314cm" svg:height="0.416cm" svg:x="20.992cm" svg:y="1.949cm">
          <draw:text-box>
            <text:p text:style-name="P3"><text:span text:style-name="T1">Débitos</text:span></text:p>
          </draw:text-box>
        </draw:frame>
        <draw:polygon draw:style-name="gr2" draw:text-style-name="P2" draw:layer="layout" svg:width="1.746cm" svg:height="0.584cm" svg:x="24.148cm" svg:y="1.813cm" svg:viewBox="0 0 1747 585" draw:points="0,585 1747,585 1747,0 0,0">
          <text:p/>
        </draw:polygon>
        <draw:frame draw:style-name="gr3" draw:text-style-name="P4" draw:layer="layout" svg:width="0.95cm" svg:height="0.416cm" svg:x="28.106cm" svg:y="1.898cm">
          <draw:text-box>
            <text:p text:style-name="P3"><text:span text:style-name="T1">Saldo</text:span></text:p>
          </draw:text-box>
        </draw:frame>
        <draw:frame draw:style-name="gr3" draw:text-style-name="P4" draw:layer="layout" svg:width="1.433cm" svg:height="0.416cm" svg:x="24.409cm" svg:y="1.898cm">
          <draw:text-box>
            <text:p text:style-name="P3"><text:span text:style-name="T1">Créditos</text:span></text:p>
          </draw:text-box>
        </draw:frame>
        <draw:polygon draw:style-name="gr7" draw:text-style-name="P8" draw:layer="layout" svg:width="3.254cm" svg:height="0.635cm" svg:x="25.857cm" svg:y="2.448cm" svg:viewBox="0 0 3255 636" draw:points="0,636 3255,636 3255,0 0,0">
          <text:p/>
        </draw:polygon>
        <draw:frame draw:style-name="gr3" draw:text-style-name="P4" draw:layer="layout" svg:width="5.268cm" svg:height="0.416cm" svg:x="23.846cm" svg:y="0.493cm">
          <draw:text-box>
            <text:p text:style-name="P3"><text:span text:style-name="T5">Período: 01/09/2017 a 30/09/2017</text:span></text:p>
          </draw:text-box>
        </draw:frame>
        <draw:polygon draw:style-name="gr7" draw:text-style-name="P8" draw:layer="layout" svg:width="3.498cm" svg:height="0.635cm" svg:x="22.359cm" svg:y="2.448cm" svg:viewBox="0 0 3499 636" draw:points="0,636 3499,636 3499,0 0,0">
          <text:p/>
        </draw:polygon>
        <draw:frame draw:style-name="gr8" draw:text-style-name="P9" draw:layer="layout" svg:width="0.557cm" svg:height="0.344cm" svg:x="28.564cm" svg:y="2.595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3.435cm" svg:height="0.635cm" svg:x="18.924cm" svg:y="2.448cm" svg:viewBox="0 0 3436 636" draw:points="0,636 3436,636 3436,0 0,0">
          <text:p/>
        </draw:polygon>
        <draw:frame draw:style-name="gr8" draw:text-style-name="P9" draw:layer="layout" svg:width="1.111cm" svg:height="0.344cm" svg:x="24.762cm" svg:y="2.595cm">
          <draw:text-box>
            <text:p text:style-name="P3"><text:span text:style-name="T6">5.000,00</text:span></text:p>
          </draw:text-box>
        </draw:frame>
        <draw:polygon draw:style-name="gr7" draw:text-style-name="P8" draw:layer="layout" svg:width="3.222cm" svg:height="0.635cm" svg:x="15.702cm" svg:y="2.448cm" svg:viewBox="0 0 3223 636" draw:points="0,636 3223,636 3223,0 0,0">
          <text:p/>
        </draw:polygon>
        <draw:frame draw:style-name="gr8" draw:text-style-name="P9" draw:layer="layout" svg:width="1.111cm" svg:height="0.344cm" svg:x="21.264cm" svg:y="2.595cm">
          <draw:text-box>
            <text:p text:style-name="P3"><text:span text:style-name="T6">5.000,00</text:span></text:p>
          </draw:text-box>
        </draw:frame>
        <draw:polygon draw:style-name="gr7" draw:text-style-name="P8" draw:layer="layout" svg:width="15.194cm" svg:height="0.635cm" svg:x="0.508cm" svg:y="2.448cm" svg:viewBox="0 0 15195 636" draw:points="0,636 15195,636 15195,0 0,0">
          <text:p/>
        </draw:polygon>
        <draw:polygon draw:style-name="gr9" draw:text-style-name="P10" draw:layer="layout" svg:width="0.026cm" svg:height="0.635cm" svg:x="0.508cm" svg:y="2.448cm" svg:viewBox="0 0 27 636" draw:points="0,636 27,636 27,0 0,0">
          <text:p/>
        </draw:polygon>
        <draw:polygon draw:style-name="gr9" draw:text-style-name="P10" draw:layer="layout" svg:width="0.026cm" svg:height="0.635cm" svg:x="15.676cm" svg:y="2.448cm" svg:viewBox="0 0 27 636" draw:points="0,636 27,636 27,0 0,0">
          <text:p/>
        </draw:polygon>
        <draw:polygon draw:style-name="gr9" draw:text-style-name="P10" draw:layer="layout" svg:width="15.194cm" svg:height="0.026cm" svg:x="0.508cm" svg:y="2.448cm" svg:viewBox="0 0 15195 27" draw:points="0,27 15195,27 15195,0 0,0">
          <text:p/>
        </draw:polygon>
        <draw:polygon draw:style-name="gr9" draw:text-style-name="P10" draw:layer="layout" svg:width="15.194cm" svg:height="0.027cm" svg:x="0.508cm" svg:y="3.056cm" svg:viewBox="0 0 15195 28" draw:points="0,28 15195,28 15195,0 0,0">
          <text:p/>
        </draw:polygon>
        <draw:frame draw:style-name="gr8" draw:text-style-name="P9" draw:layer="layout" svg:width="0.557cm" svg:height="0.344cm" svg:x="18.377cm" svg:y="2.595cm">
          <draw:text-box>
            <text:p text:style-name="P3"><text:span text:style-name="T6">0,00</text:span></text:p>
          </draw:text-box>
        </draw:frame>
        <draw:frame draw:style-name="gr8" draw:text-style-name="P9" draw:layer="layout" svg:width="6.217cm" svg:height="0.344cm" svg:x="3.134cm" svg:y="2.595cm">
          <draw:text-box>
            <text:p text:style-name="P3"><text:span text:style-name="T6">6.2.2.1.1.01.04.02 - BENEFÍCIOS ASSISTENCIAIS</text:span></text:p>
          </draw:text-box>
        </draw:frame>
        <draw:frame draw:style-name="gr3" draw:text-style-name="P4" draw:layer="layout" svg:width="0.667cm" svg:height="0.416cm" svg:x="28.444cm" svg:y="3.193cm">
          <draw:text-box>
            <text:p text:style-name="P3"><text:span text:style-name="T7">0,00</text:span></text:p>
          </draw:text-box>
        </draw:frame>
        <draw:frame draw:style-name="gr3" draw:text-style-name="P4" draw:layer="layout" svg:width="1.331cm" svg:height="0.416cm" svg:x="24.523cm" svg:y="3.193cm">
          <draw:text-box>
            <text:p text:style-name="P3"><text:span text:style-name="T7">5.000,00</text:span></text:p>
          </draw:text-box>
        </draw:frame>
        <draw:frame draw:style-name="gr3" draw:text-style-name="P4" draw:layer="layout" svg:width="1.331cm" svg:height="0.416cm" svg:x="21.025cm" svg:y="3.193cm">
          <draw:text-box>
            <text:p text:style-name="P3"><text:span text:style-name="T7">5.000,00</text:span></text:p>
          </draw:text-box>
        </draw:frame>
        <draw:polygon draw:style-name="gr9" draw:text-style-name="P10" draw:layer="layout" svg:width="0.026cm" svg:height="0.635cm" svg:x="0.508cm" svg:y="3.083cm" svg:viewBox="0 0 27 636" draw:points="0,636 27,636 27,0 0,0">
          <text:p/>
        </draw:polygon>
        <draw:polygon draw:style-name="gr9" draw:text-style-name="P10" draw:layer="layout" svg:width="0.026cm" svg:height="0.635cm" svg:x="15.676cm" svg:y="3.083cm" svg:viewBox="0 0 27 636" draw:points="0,636 27,636 27,0 0,0">
          <text:p/>
        </draw:polygon>
        <draw:polygon draw:style-name="gr9" draw:text-style-name="P10" draw:layer="layout" svg:width="15.194cm" svg:height="0.026cm" svg:x="0.508cm" svg:y="3.083cm" svg:viewBox="0 0 15195 27" draw:points="0,27 15195,27 15195,0 0,0">
          <text:p/>
        </draw:polygon>
        <draw:polygon draw:style-name="gr9" draw:text-style-name="P10" draw:layer="layout" svg:width="15.194cm" svg:height="0.027cm" svg:x="0.508cm" svg:y="3.691cm" svg:viewBox="0 0 15195 28" draw:points="0,28 15195,28 15195,0 0,0">
          <text:p/>
        </draw:polygon>
        <draw:frame draw:style-name="gr3" draw:text-style-name="P4" draw:layer="layout" svg:width="0.667cm" svg:height="0.416cm" svg:x="18.257cm" svg:y="3.193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54cm" svg:height="0.635cm" svg:x="25.857cm" svg:y="3.718cm" svg:viewBox="0 0 3255 636" draw:points="0,636 3255,636 3255,0 0,0">
          <text:p/>
        </draw:polygon>
        <draw:frame draw:style-name="gr3" draw:text-style-name="P4" draw:layer="layout" svg:width="5.933cm" svg:height="0.416cm" svg:x="3.914cm" svg:y="3.193cm">
          <draw:text-box>
            <text:p text:style-name="P3"><text:span text:style-name="T7">6.2.2.1.1.01.04.02.002 - Auxílio Creche</text:span></text:p>
          </draw:text-box>
        </draw:frame>
        <draw:polygon draw:style-name="gr7" draw:text-style-name="P8" draw:layer="layout" svg:width="3.498cm" svg:height="0.635cm" svg:x="22.359cm" svg:y="3.718cm" svg:viewBox="0 0 3499 636" draw:points="0,636 3499,636 3499,0 0,0">
          <text:p/>
        </draw:polygon>
        <draw:frame draw:style-name="gr8" draw:text-style-name="P9" draw:layer="layout" svg:width="1.437cm" svg:height="0.344cm" svg:x="27.693cm" svg:y="3.865cm">
          <draw:text-box>
            <text:p text:style-name="P3"><text:span text:style-name="T6">59.422,21C</text:span></text:p>
          </draw:text-box>
        </draw:frame>
        <draw:polygon draw:style-name="gr7" draw:text-style-name="P8" draw:layer="layout" svg:width="3.435cm" svg:height="0.635cm" svg:x="18.924cm" svg:y="3.718cm" svg:viewBox="0 0 3436 636" draw:points="0,636 3436,636 3436,0 0,0">
          <text:p/>
        </draw:polygon>
        <draw:frame draw:style-name="gr8" draw:text-style-name="P9" draw:layer="layout" svg:width="1.111cm" svg:height="0.344cm" svg:x="24.762cm" svg:y="3.865cm">
          <draw:text-box>
            <text:p text:style-name="P3"><text:span text:style-name="T6">8.000,00</text:span></text:p>
          </draw:text-box>
        </draw:frame>
        <draw:polygon draw:style-name="gr7" draw:text-style-name="P8" draw:layer="layout" svg:width="3.222cm" svg:height="0.635cm" svg:x="15.702cm" svg:y="3.718cm" svg:viewBox="0 0 3223 636" draw:points="0,636 3223,636 3223,0 0,0">
          <text:p/>
        </draw:polygon>
        <draw:frame draw:style-name="gr8" draw:text-style-name="P9" draw:layer="layout" svg:width="1.268cm" svg:height="0.344cm" svg:x="21.11cm" svg:y="3.865cm">
          <draw:text-box>
            <text:p text:style-name="P3"><text:span text:style-name="T6">16.675,00</text:span></text:p>
          </draw:text-box>
        </draw:frame>
        <draw:polygon draw:style-name="gr7" draw:text-style-name="P8" draw:layer="layout" svg:width="15.194cm" svg:height="0.635cm" svg:x="0.508cm" svg:y="3.718cm" svg:viewBox="0 0 15195 636" draw:points="0,636 15195,636 15195,0 0,0">
          <text:p/>
        </draw:polygon>
        <draw:polygon draw:style-name="gr9" draw:text-style-name="P10" draw:layer="layout" svg:width="0.026cm" svg:height="0.635cm" svg:x="0.508cm" svg:y="3.718cm" svg:viewBox="0 0 27 636" draw:points="0,636 27,636 27,0 0,0">
          <text:p/>
        </draw:polygon>
        <draw:polygon draw:style-name="gr9" draw:text-style-name="P10" draw:layer="layout" svg:width="0.026cm" svg:height="0.635cm" svg:x="15.676cm" svg:y="3.718cm" svg:viewBox="0 0 27 636" draw:points="0,636 27,636 27,0 0,0">
          <text:p/>
        </draw:polygon>
        <draw:polygon draw:style-name="gr9" draw:text-style-name="P10" draw:layer="layout" svg:width="15.194cm" svg:height="0.026cm" svg:x="0.508cm" svg:y="3.718cm" svg:viewBox="0 0 15195 27" draw:points="0,27 15195,27 15195,0 0,0">
          <text:p/>
        </draw:polygon>
        <draw:polygon draw:style-name="gr9" draw:text-style-name="P10" draw:layer="layout" svg:width="15.194cm" svg:height="0.027cm" svg:x="0.508cm" svg:y="4.326cm" svg:viewBox="0 0 15195 28" draw:points="0,28 15195,28 15195,0 0,0">
          <text:p/>
        </draw:polygon>
        <draw:frame draw:style-name="gr8" draw:text-style-name="P9" draw:layer="layout" svg:width="1.437cm" svg:height="0.344cm" svg:x="17.506cm" svg:y="3.865cm">
          <draw:text-box>
            <text:p text:style-name="P3"><text:span text:style-name="T6">68.097,21C</text:span></text:p>
          </draw:text-box>
        </draw:frame>
        <draw:frame draw:style-name="gr8" draw:text-style-name="P9" draw:layer="layout" svg:width="5.975cm" svg:height="0.344cm" svg:x="3.134cm" svg:y="3.865cm">
          <draw:text-box>
            <text:p text:style-name="P3"><text:span text:style-name="T6">6.2.2.1.1.01.04.03 - USO DE BENS E SERVIÇOS</text:span></text:p>
          </draw:text-box>
        </draw:frame>
        <draw:frame draw:style-name="gr8" draw:text-style-name="P9" draw:layer="layout" svg:width="1.28cm" svg:height="0.344cm" svg:x="27.847cm" svg:y="4.5cm">
          <draw:text-box>
            <text:p text:style-name="P3"><text:span text:style-name="T6">4.283,55C</text:span></text:p>
          </draw:text-box>
        </draw:frame>
        <draw:frame draw:style-name="gr8" draw:text-style-name="P9" draw:layer="layout" svg:width="1.111cm" svg:height="0.344cm" svg:x="24.762cm" svg:y="4.5cm">
          <draw:text-box>
            <text:p text:style-name="P3"><text:span text:style-name="T6">2.000,00</text:span></text:p>
          </draw:text-box>
        </draw:frame>
        <draw:frame draw:style-name="gr8" draw:text-style-name="P9" draw:layer="layout" svg:width="1.111cm" svg:height="0.344cm" svg:x="21.264cm" svg:y="4.5cm">
          <draw:text-box>
            <text:p text:style-name="P3"><text:span text:style-name="T6">2.800,00</text:span></text:p>
          </draw:text-box>
        </draw:frame>
        <draw:polygon draw:style-name="gr9" draw:text-style-name="P10" draw:layer="layout" svg:width="0.026cm" svg:height="0.635cm" svg:x="0.508cm" svg:y="4.353cm" svg:viewBox="0 0 27 636" draw:points="0,636 27,636 27,0 0,0">
          <text:p/>
        </draw:polygon>
        <draw:polygon draw:style-name="gr9" draw:text-style-name="P10" draw:layer="layout" svg:width="0.026cm" svg:height="0.635cm" svg:x="15.676cm" svg:y="4.353cm" svg:viewBox="0 0 27 636" draw:points="0,636 27,636 27,0 0,0">
          <text:p/>
        </draw:polygon>
        <draw:polygon draw:style-name="gr9" draw:text-style-name="P10" draw:layer="layout" svg:width="15.194cm" svg:height="0.026cm" svg:x="0.508cm" svg:y="4.353cm" svg:viewBox="0 0 15195 27" draw:points="0,27 15195,27 15195,0 0,0">
          <text:p/>
        </draw:polygon>
        <draw:polygon draw:style-name="gr9" draw:text-style-name="P10" draw:layer="layout" svg:width="15.194cm" svg:height="0.027cm" svg:x="0.508cm" svg:y="4.961cm" svg:viewBox="0 0 15195 28" draw:points="0,28 15195,28 15195,0 0,0">
          <text:p/>
        </draw:polygon>
        <draw:frame draw:style-name="gr8" draw:text-style-name="P9" draw:layer="layout" svg:width="1.28cm" svg:height="0.344cm" svg:x="17.66cm" svg:y="4.5cm">
          <draw:text-box>
            <text:p text:style-name="P3"><text:span text:style-name="T6">5.083,55C</text:span></text:p>
          </draw:text-box>
        </draw:frame>
        <draw:polygon draw:style-name="gr7" draw:text-style-name="P8" draw:layer="layout" svg:width="3.254cm" svg:height="0.635cm" svg:x="25.857cm" svg:y="4.988cm" svg:viewBox="0 0 3255 636" draw:points="0,636 3255,636 3255,0 0,0">
          <text:p/>
        </draw:polygon>
        <draw:frame draw:style-name="gr8" draw:text-style-name="P9" draw:layer="layout" svg:width="6.31cm" svg:height="0.344cm" svg:x="3.914cm" svg:y="4.5cm">
          <draw:text-box>
            <text:p text:style-name="P3"><text:span text:style-name="T6">6.2.2.1.1.01.04.03.001 - MATERIAL DE CONSUMO</text:span></text:p>
          </draw:text-box>
        </draw:frame>
        <draw:polygon draw:style-name="gr7" draw:text-style-name="P8" draw:layer="layout" svg:width="3.498cm" svg:height="0.635cm" svg:x="22.359cm" svg:y="4.988cm" svg:viewBox="0 0 3499 636" draw:points="0,636 3499,636 3499,0 0,0">
          <text:p/>
        </draw:polygon>
        <draw:frame draw:style-name="gr3" draw:text-style-name="P4" draw:layer="layout" svg:width="1.539cm" svg:height="0.416cm" svg:x="27.57cm" svg:y="5.098cm">
          <draw:text-box>
            <text:p text:style-name="P3"><text:span text:style-name="T7">1.189,95C</text:span></text:p>
          </draw:text-box>
        </draw:frame>
        <draw:polygon draw:style-name="gr7" draw:text-style-name="P8" draw:layer="layout" svg:width="3.435cm" svg:height="0.635cm" svg:x="18.924cm" svg:y="4.988cm" svg:viewBox="0 0 3436 636" draw:points="0,636 3436,636 3436,0 0,0">
          <text:p/>
        </draw:polygon>
        <draw:frame draw:style-name="gr3" draw:text-style-name="P4" draw:layer="layout" svg:width="0.667cm" svg:height="0.416cm" svg:x="25.19cm" svg:y="5.098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22cm" svg:height="0.635cm" svg:x="15.702cm" svg:y="4.988cm" svg:viewBox="0 0 3223 636" draw:points="0,636 3223,636 3223,0 0,0">
          <text:p/>
        </draw:polygon>
        <draw:frame draw:style-name="gr3" draw:text-style-name="P4" draw:layer="layout" svg:width="1.331cm" svg:height="0.416cm" svg:x="21.025cm" svg:y="5.098cm">
          <draw:text-box>
            <text:p text:style-name="P3"><text:span text:style-name="T7">1.000,00</text:span></text:p>
          </draw:text-box>
        </draw:frame>
        <draw:polygon draw:style-name="gr7" draw:text-style-name="P8" draw:layer="layout" svg:width="15.194cm" svg:height="0.635cm" svg:x="0.508cm" svg:y="4.988cm" svg:viewBox="0 0 15195 636" draw:points="0,636 15195,636 15195,0 0,0">
          <text:p/>
        </draw:polygon>
        <draw:polygon draw:style-name="gr9" draw:text-style-name="P10" draw:layer="layout" svg:width="0.026cm" svg:height="0.635cm" svg:x="0.508cm" svg:y="4.988cm" svg:viewBox="0 0 27 636" draw:points="0,636 27,636 27,0 0,0">
          <text:p/>
        </draw:polygon>
        <draw:polygon draw:style-name="gr9" draw:text-style-name="P10" draw:layer="layout" svg:width="0.026cm" svg:height="0.635cm" svg:x="15.676cm" svg:y="4.988cm" svg:viewBox="0 0 27 636" draw:points="0,636 27,636 27,0 0,0">
          <text:p/>
        </draw:polygon>
        <draw:polygon draw:style-name="gr9" draw:text-style-name="P10" draw:layer="layout" svg:width="15.194cm" svg:height="0.026cm" svg:x="0.508cm" svg:y="4.988cm" svg:viewBox="0 0 15195 27" draw:points="0,27 15195,27 15195,0 0,0">
          <text:p/>
        </draw:polygon>
        <draw:polygon draw:style-name="gr9" draw:text-style-name="P10" draw:layer="layout" svg:width="15.194cm" svg:height="0.027cm" svg:x="0.508cm" svg:y="5.596cm" svg:viewBox="0 0 15195 28" draw:points="0,28 15195,28 15195,0 0,0">
          <text:p/>
        </draw:polygon>
        <draw:frame draw:style-name="gr3" draw:text-style-name="P4" draw:layer="layout" svg:width="1.539cm" svg:height="0.416cm" svg:x="17.383cm" svg:y="5.098cm">
          <draw:text-box>
            <text:p text:style-name="P3"><text:span text:style-name="T7">2.189,95C</text:span></text:p>
          </draw:text-box>
        </draw:frame>
        <draw:frame draw:style-name="gr3" draw:text-style-name="P4" draw:layer="layout" svg:width="8.071cm" svg:height="0.416cm" svg:x="4.694cm" svg:y="5.098cm">
          <draw:text-box>
            <text:p text:style-name="P3"><text:span text:style-name="T7">6.2.2.1.1.01.04.03.001.001 - Materiais de Expediente</text:span></text:p>
          </draw:text-box>
        </draw:frame>
        <draw:frame draw:style-name="gr3" draw:text-style-name="P4" draw:layer="layout" svg:width="1.247cm" svg:height="0.416cm" svg:x="27.862cm" svg:y="5.733cm">
          <draw:text-box>
            <text:p text:style-name="P3"><text:span text:style-name="T7">500,00C</text:span></text:p>
          </draw:text-box>
        </draw:frame>
        <draw:frame draw:style-name="gr3" draw:text-style-name="P4" draw:layer="layout" svg:width="0.667cm" svg:height="0.416cm" svg:x="25.19cm" svg:y="5.733cm">
          <draw:text-box>
            <text:p text:style-name="P3"><text:span text:style-name="T7">0,00</text:span></text:p>
          </draw:text-box>
        </draw:frame>
        <draw:frame draw:style-name="gr3" draw:text-style-name="P4" draw:layer="layout" svg:width="0.667cm" svg:height="0.416cm" svg:x="21.692cm" svg:y="5.733cm">
          <draw:text-box>
            <text:p text:style-name="P3"><text:span text:style-name="T7">0,00</text:span></text:p>
          </draw:text-box>
        </draw:frame>
        <draw:polygon draw:style-name="gr9" draw:text-style-name="P10" draw:layer="layout" svg:width="0.026cm" svg:height="0.635cm" svg:x="0.508cm" svg:y="5.623cm" svg:viewBox="0 0 27 636" draw:points="0,636 27,636 27,0 0,0">
          <text:p/>
        </draw:polygon>
        <draw:polygon draw:style-name="gr9" draw:text-style-name="P10" draw:layer="layout" svg:width="0.026cm" svg:height="0.635cm" svg:x="15.676cm" svg:y="5.623cm" svg:viewBox="0 0 27 636" draw:points="0,636 27,636 27,0 0,0">
          <text:p/>
        </draw:polygon>
        <draw:polygon draw:style-name="gr9" draw:text-style-name="P10" draw:layer="layout" svg:width="15.194cm" svg:height="0.026cm" svg:x="0.508cm" svg:y="5.623cm" svg:viewBox="0 0 15195 27" draw:points="0,27 15195,27 15195,0 0,0">
          <text:p/>
        </draw:polygon>
        <draw:polygon draw:style-name="gr9" draw:text-style-name="P10" draw:layer="layout" svg:width="15.194cm" svg:height="0.027cm" svg:x="0.508cm" svg:y="6.231cm" svg:viewBox="0 0 15195 28" draw:points="0,28 15195,28 15195,0 0,0">
          <text:p/>
        </draw:polygon>
        <draw:frame draw:style-name="gr3" draw:text-style-name="P4" draw:layer="layout" svg:width="1.247cm" svg:height="0.416cm" svg:x="17.675cm" svg:y="5.733cm">
          <draw:text-box>
            <text:p text:style-name="P3"><text:span text:style-name="T7">500,00C</text:span></text:p>
          </draw:text-box>
        </draw:frame>
        <draw:polygon draw:style-name="gr7" draw:text-style-name="P8" draw:layer="layout" svg:width="3.254cm" svg:height="0.942cm" svg:x="25.857cm" svg:y="6.258cm" svg:viewBox="0 0 3255 943" draw:points="0,943 3255,943 3255,0 0,0">
          <text:p/>
        </draw:polygon>
        <draw:frame draw:style-name="gr3" draw:text-style-name="P4" draw:layer="layout" svg:width="9.142cm" svg:height="0.416cm" svg:x="4.694cm" svg:y="5.733cm">
          <draw:text-box>
            <text:p text:style-name="P3"><text:span text:style-name="T7">6.2.2.1.1.01.04.03.001.004 - Compra de Carteiras e Cédulas</text:span></text:p>
          </draw:text-box>
        </draw:frame>
        <draw:polygon draw:style-name="gr7" draw:text-style-name="P8" draw:layer="layout" svg:width="3.498cm" svg:height="0.942cm" svg:x="22.359cm" svg:y="6.258cm" svg:viewBox="0 0 3499 943" draw:points="0,943 3499,943 3499,0 0,0">
          <text:p/>
        </draw:polygon>
        <draw:frame draw:style-name="gr3" draw:text-style-name="P4" draw:layer="layout" svg:width="0.874cm" svg:height="0.416cm" svg:x="28.238cm" svg:y="6.522cm">
          <draw:text-box>
            <text:p text:style-name="P3"><text:span text:style-name="T7">5,01C</text:span></text:p>
          </draw:text-box>
        </draw:frame>
        <draw:polygon draw:style-name="gr7" draw:text-style-name="P8" draw:layer="layout" svg:width="3.435cm" svg:height="0.942cm" svg:x="18.924cm" svg:y="6.258cm" svg:viewBox="0 0 3436 943" draw:points="0,943 3436,943 3436,0 0,0">
          <text:p/>
        </draw:polygon>
        <draw:frame draw:style-name="gr3" draw:text-style-name="P4" draw:layer="layout" svg:width="0.667cm" svg:height="0.416cm" svg:x="25.19cm" svg:y="6.522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22cm" svg:height="0.942cm" svg:x="15.702cm" svg:y="6.258cm" svg:viewBox="0 0 3223 943" draw:points="0,943 3223,943 3223,0 0,0">
          <text:p/>
        </draw:polygon>
        <draw:frame draw:style-name="gr3" draw:text-style-name="P4" draw:layer="layout" svg:width="0.667cm" svg:height="0.416cm" svg:x="21.692cm" svg:y="6.522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15.194cm" svg:height="0.942cm" svg:x="0.508cm" svg:y="6.258cm" svg:viewBox="0 0 15195 943" draw:points="0,943 15195,943 15195,0 0,0">
          <text:p/>
        </draw:polygon>
        <draw:polygon draw:style-name="gr9" draw:text-style-name="P10" draw:layer="layout" svg:width="0.026cm" svg:height="0.942cm" svg:x="0.508cm" svg:y="6.258cm" svg:viewBox="0 0 27 943" draw:points="0,943 27,943 27,0 0,0">
          <text:p/>
        </draw:polygon>
        <draw:polygon draw:style-name="gr9" draw:text-style-name="P10" draw:layer="layout" svg:width="0.026cm" svg:height="0.942cm" svg:x="15.676cm" svg:y="6.258cm" svg:viewBox="0 0 27 943" draw:points="0,943 27,943 27,0 0,0">
          <text:p/>
        </draw:polygon>
        <draw:polygon draw:style-name="gr9" draw:text-style-name="P10" draw:layer="layout" svg:width="15.194cm" svg:height="0.026cm" svg:x="0.508cm" svg:y="6.258cm" svg:viewBox="0 0 15195 27" draw:points="0,27 15195,27 15195,0 0,0">
          <text:p/>
        </draw:polygon>
        <draw:polygon draw:style-name="gr9" draw:text-style-name="P10" draw:layer="layout" svg:width="15.194cm" svg:height="0.026cm" svg:x="0.508cm" svg:y="7.174cm" svg:viewBox="0 0 15195 27" draw:points="0,27 15195,27 15195,0 0,0">
          <text:p/>
        </draw:polygon>
        <draw:frame draw:style-name="gr3" draw:text-style-name="P4" draw:layer="layout" svg:width="0.874cm" svg:height="0.416cm" svg:x="18.051cm" svg:y="6.522cm">
          <draw:text-box>
            <text:p text:style-name="P3"><text:span text:style-name="T7">5,01C</text:span></text:p>
          </draw:text-box>
        </draw:frame>
        <draw:frame draw:style-name="gr3" draw:text-style-name="P4" draw:layer="layout" svg:width="9.853cm" svg:height="0.416cm" svg:x="4.694cm" svg:y="6.315cm">
          <draw:text-box>
            <text:p text:style-name="P3"><text:span text:style-name="T7">6.2.2.1.1.01.04.03.001.011 - Materiais para Manutenção de Bens</text:span></text:p>
          </draw:text-box>
        </draw:frame>
        <draw:frame draw:style-name="gr3" draw:text-style-name="P4" draw:layer="layout" svg:width="1.035cm" svg:height="0.416cm" svg:x="4.694cm" svg:y="6.73cm">
          <draw:text-box>
            <text:p text:style-name="P3"><text:span text:style-name="T7">Móveis</text:span></text:p>
          </draw:text-box>
        </draw:frame>
        <draw:frame draw:style-name="gr3" draw:text-style-name="P4" draw:layer="layout" svg:width="1.247cm" svg:height="0.416cm" svg:x="27.862cm" svg:y="7.465cm">
          <draw:text-box>
            <text:p text:style-name="P3"><text:span text:style-name="T7">337,24C</text:span></text:p>
          </draw:text-box>
        </draw:frame>
        <draw:frame draw:style-name="gr3" draw:text-style-name="P4" draw:layer="layout" svg:width="0.667cm" svg:height="0.416cm" svg:x="25.19cm" svg:y="7.465cm">
          <draw:text-box>
            <text:p text:style-name="P3"><text:span text:style-name="T7">0,00</text:span></text:p>
          </draw:text-box>
        </draw:frame>
        <draw:frame draw:style-name="gr3" draw:text-style-name="P4" draw:layer="layout" svg:width="0.667cm" svg:height="0.416cm" svg:x="21.692cm" svg:y="7.465cm">
          <draw:text-box>
            <text:p text:style-name="P3"><text:span text:style-name="T7">0,00</text:span></text:p>
          </draw:text-box>
        </draw:frame>
        <draw:polygon draw:style-name="gr9" draw:text-style-name="P10" draw:layer="layout" svg:width="0.026cm" svg:height="0.942cm" svg:x="0.508cm" svg:y="7.201cm" svg:viewBox="0 0 27 943" draw:points="0,943 27,943 27,0 0,0">
          <text:p/>
        </draw:polygon>
        <draw:polygon draw:style-name="gr9" draw:text-style-name="P10" draw:layer="layout" svg:width="0.026cm" svg:height="0.942cm" svg:x="15.676cm" svg:y="7.201cm" svg:viewBox="0 0 27 943" draw:points="0,943 27,943 27,0 0,0">
          <text:p/>
        </draw:polygon>
        <draw:polygon draw:style-name="gr9" draw:text-style-name="P10" draw:layer="layout" svg:width="15.194cm" svg:height="0.027cm" svg:x="0.508cm" svg:y="7.2cm" svg:viewBox="0 0 15195 28" draw:points="0,28 15195,28 15195,0 0,0">
          <text:p/>
        </draw:polygon>
        <draw:polygon draw:style-name="gr9" draw:text-style-name="P10" draw:layer="layout" svg:width="15.194cm" svg:height="0.026cm" svg:x="0.508cm" svg:y="8.117cm" svg:viewBox="0 0 15195 27" draw:points="0,27 15195,27 15195,0 0,0">
          <text:p/>
        </draw:polygon>
        <draw:frame draw:style-name="gr3" draw:text-style-name="P4" draw:layer="layout" svg:width="1.247cm" svg:height="0.416cm" svg:x="17.675cm" svg:y="7.465cm">
          <draw:text-box>
            <text:p text:style-name="P3"><text:span text:style-name="T7">337,24C</text:span></text:p>
          </draw:text-box>
        </draw:frame>
        <draw:frame draw:style-name="gr3" draw:text-style-name="P4" draw:layer="layout" svg:width="9.853cm" svg:height="0.416cm" svg:x="4.694cm" svg:y="7.257cm">
          <draw:text-box>
            <text:p text:style-name="P3"><text:span text:style-name="T7">6.2.2.1.1.01.04.03.001.012 - Materiais para Manutenção de Bens</text:span></text:p>
          </draw:text-box>
        </draw:frame>
        <draw:polygon draw:style-name="gr7" draw:text-style-name="P8" draw:layer="layout" svg:width="3.254cm" svg:height="0.635cm" svg:x="25.857cm" svg:y="8.143cm" svg:viewBox="0 0 3255 636" draw:points="0,636 3255,636 3255,0 0,0">
          <text:p/>
        </draw:polygon>
        <draw:frame draw:style-name="gr3" draw:text-style-name="P4" draw:layer="layout" svg:width="3.025cm" svg:height="0.416cm" svg:x="4.694cm" svg:y="7.673cm">
          <draw:text-box>
            <text:p text:style-name="P3"><text:span text:style-name="T7">Imóveis/Instalacões</text:span></text:p>
          </draw:text-box>
        </draw:frame>
        <draw:polygon draw:style-name="gr7" draw:text-style-name="P8" draw:layer="layout" svg:width="3.498cm" svg:height="0.635cm" svg:x="22.359cm" svg:y="8.143cm" svg:viewBox="0 0 3499 636" draw:points="0,636 3499,636 3499,0 0,0">
          <text:p/>
        </draw:polygon>
        <draw:frame draw:style-name="gr3" draw:text-style-name="P4" draw:layer="layout" svg:width="1.06cm" svg:height="0.416cm" svg:x="28.05cm" svg:y="8.254cm">
          <draw:text-box>
            <text:p text:style-name="P3"><text:span text:style-name="T7">47,00C</text:span></text:p>
          </draw:text-box>
        </draw:frame>
        <draw:polygon draw:style-name="gr7" draw:text-style-name="P8" draw:layer="layout" svg:width="3.435cm" svg:height="0.635cm" svg:x="18.924cm" svg:y="8.143cm" svg:viewBox="0 0 3436 636" draw:points="0,636 3436,636 3436,0 0,0">
          <text:p/>
        </draw:polygon>
        <draw:frame draw:style-name="gr3" draw:text-style-name="P4" draw:layer="layout" svg:width="0.667cm" svg:height="0.416cm" svg:x="25.19cm" svg:y="8.254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22cm" svg:height="0.635cm" svg:x="15.702cm" svg:y="8.143cm" svg:viewBox="0 0 3223 636" draw:points="0,636 3223,636 3223,0 0,0">
          <text:p/>
        </draw:polygon>
        <draw:frame draw:style-name="gr3" draw:text-style-name="P4" draw:layer="layout" svg:width="0.667cm" svg:height="0.416cm" svg:x="21.692cm" svg:y="8.254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15.194cm" svg:height="0.635cm" svg:x="0.508cm" svg:y="8.143cm" svg:viewBox="0 0 15195 636" draw:points="0,636 15195,636 15195,0 0,0">
          <text:p/>
        </draw:polygon>
        <draw:polygon draw:style-name="gr9" draw:text-style-name="P10" draw:layer="layout" svg:width="0.026cm" svg:height="0.635cm" svg:x="0.508cm" svg:y="8.143cm" svg:viewBox="0 0 27 636" draw:points="0,636 27,636 27,0 0,0">
          <text:p/>
        </draw:polygon>
        <draw:polygon draw:style-name="gr9" draw:text-style-name="P10" draw:layer="layout" svg:width="0.026cm" svg:height="0.635cm" svg:x="15.676cm" svg:y="8.143cm" svg:viewBox="0 0 27 636" draw:points="0,636 27,636 27,0 0,0">
          <text:p/>
        </draw:polygon>
        <draw:polygon draw:style-name="gr9" draw:text-style-name="P10" draw:layer="layout" svg:width="15.194cm" svg:height="0.027cm" svg:x="0.508cm" svg:y="8.143cm" svg:viewBox="0 0 15195 28" draw:points="0,28 15195,28 15195,0 0,0">
          <text:p/>
        </draw:polygon>
        <draw:polygon draw:style-name="gr9" draw:text-style-name="P10" draw:layer="layout" svg:width="15.194cm" svg:height="0.026cm" svg:x="0.508cm" svg:y="8.752cm" svg:viewBox="0 0 15195 27" draw:points="0,27 15195,27 15195,0 0,0">
          <text:p/>
        </draw:polygon>
        <draw:frame draw:style-name="gr3" draw:text-style-name="P4" draw:layer="layout" svg:width="1.06cm" svg:height="0.416cm" svg:x="17.863cm" svg:y="8.254cm">
          <draw:text-box>
            <text:p text:style-name="P3"><text:span text:style-name="T7">47,00C</text:span></text:p>
          </draw:text-box>
        </draw:frame>
        <draw:frame draw:style-name="gr3" draw:text-style-name="P4" draw:layer="layout" svg:width="8.596cm" svg:height="0.416cm" svg:x="4.694cm" svg:y="8.254cm">
          <draw:text-box>
            <text:p text:style-name="P3"><text:span text:style-name="T7">6.2.2.1.1.01.04.03.001.013 - Material de Copa e Cozinha</text:span></text:p>
          </draw:text-box>
        </draw:frame>
        <draw:frame draw:style-name="gr3" draw:text-style-name="P4" draw:layer="layout" svg:width="1.247cm" svg:height="0.416cm" svg:x="27.862cm" svg:y="8.889cm">
          <draw:text-box>
            <text:p text:style-name="P3"><text:span text:style-name="T7">880,00C</text:span></text:p>
          </draw:text-box>
        </draw:frame>
        <draw:frame draw:style-name="gr3" draw:text-style-name="P4" draw:layer="layout" svg:width="0.667cm" svg:height="0.416cm" svg:x="25.19cm" svg:y="8.889cm">
          <draw:text-box>
            <text:p text:style-name="P3"><text:span text:style-name="T7">0,00</text:span></text:p>
          </draw:text-box>
        </draw:frame>
        <draw:frame draw:style-name="gr3" draw:text-style-name="P4" draw:layer="layout" svg:width="0.667cm" svg:height="0.416cm" svg:x="21.692cm" svg:y="8.889cm">
          <draw:text-box>
            <text:p text:style-name="P3"><text:span text:style-name="T7">0,00</text:span></text:p>
          </draw:text-box>
        </draw:frame>
        <draw:polygon draw:style-name="gr9" draw:text-style-name="P10" draw:layer="layout" svg:width="0.026cm" svg:height="0.635cm" svg:x="0.508cm" svg:y="8.778cm" svg:viewBox="0 0 27 636" draw:points="0,636 27,636 27,0 0,0">
          <text:p/>
        </draw:polygon>
        <draw:polygon draw:style-name="gr9" draw:text-style-name="P10" draw:layer="layout" svg:width="0.026cm" svg:height="0.635cm" svg:x="15.676cm" svg:y="8.778cm" svg:viewBox="0 0 27 636" draw:points="0,636 27,636 27,0 0,0">
          <text:p/>
        </draw:polygon>
        <draw:polygon draw:style-name="gr9" draw:text-style-name="P10" draw:layer="layout" svg:width="15.194cm" svg:height="0.027cm" svg:x="0.508cm" svg:y="8.778cm" svg:viewBox="0 0 15195 28" draw:points="0,28 15195,28 15195,0 0,0">
          <text:p/>
        </draw:polygon>
        <draw:polygon draw:style-name="gr9" draw:text-style-name="P10" draw:layer="layout" svg:width="15.194cm" svg:height="0.026cm" svg:x="0.508cm" svg:y="9.387cm" svg:viewBox="0 0 15195 27" draw:points="0,27 15195,27 15195,0 0,0">
          <text:p/>
        </draw:polygon>
        <draw:frame draw:style-name="gr3" draw:text-style-name="P4" draw:layer="layout" svg:width="1.247cm" svg:height="0.416cm" svg:x="17.675cm" svg:y="8.889cm">
          <draw:text-box>
            <text:p text:style-name="P3"><text:span text:style-name="T7">880,00C</text:span></text:p>
          </draw:text-box>
        </draw:frame>
        <draw:polygon draw:style-name="gr7" draw:text-style-name="P8" draw:layer="layout" svg:width="3.254cm" svg:height="0.635cm" svg:x="25.857cm" svg:y="9.413cm" svg:viewBox="0 0 3255 636" draw:points="0,636 3255,636 3255,0 0,0">
          <text:p/>
        </draw:polygon>
        <draw:frame draw:style-name="gr3" draw:text-style-name="P4" draw:layer="layout" svg:width="9.497cm" svg:height="0.416cm" svg:x="4.694cm" svg:y="8.889cm">
          <draw:text-box>
            <text:p text:style-name="P3"><text:span text:style-name="T7">6.2.2.1.1.01.04.03.001.014 - Uniformes, Tecidos e Aviamentos</text:span></text:p>
          </draw:text-box>
        </draw:frame>
        <draw:polygon draw:style-name="gr7" draw:text-style-name="P8" draw:layer="layout" svg:width="3.498cm" svg:height="0.635cm" svg:x="22.359cm" svg:y="9.413cm" svg:viewBox="0 0 3499 636" draw:points="0,636 3499,636 3499,0 0,0">
          <text:p/>
        </draw:polygon>
        <draw:frame draw:style-name="gr3" draw:text-style-name="P4" draw:layer="layout" svg:width="1.247cm" svg:height="0.416cm" svg:x="27.862cm" svg:y="9.524cm">
          <draw:text-box>
            <text:p text:style-name="P3"><text:span text:style-name="T7">624,35C</text:span></text:p>
          </draw:text-box>
        </draw:frame>
        <draw:polygon draw:style-name="gr7" draw:text-style-name="P8" draw:layer="layout" svg:width="3.435cm" svg:height="0.635cm" svg:x="18.924cm" svg:y="9.413cm" svg:viewBox="0 0 3436 636" draw:points="0,636 3436,636 3436,0 0,0">
          <text:p/>
        </draw:polygon>
        <draw:frame draw:style-name="gr3" draw:text-style-name="P4" draw:layer="layout" svg:width="0.667cm" svg:height="0.416cm" svg:x="25.19cm" svg:y="9.524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22cm" svg:height="0.635cm" svg:x="15.702cm" svg:y="9.413cm" svg:viewBox="0 0 3223 636" draw:points="0,636 3223,636 3223,0 0,0">
          <text:p/>
        </draw:polygon>
        <draw:frame draw:style-name="gr3" draw:text-style-name="P4" draw:layer="layout" svg:width="0.667cm" svg:height="0.416cm" svg:x="21.692cm" svg:y="9.524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15.194cm" svg:height="0.635cm" svg:x="0.508cm" svg:y="9.413cm" svg:viewBox="0 0 15195 636" draw:points="0,636 15195,636 15195,0 0,0">
          <text:p/>
        </draw:polygon>
        <draw:polygon draw:style-name="gr9" draw:text-style-name="P10" draw:layer="layout" svg:width="0.026cm" svg:height="0.635cm" svg:x="0.508cm" svg:y="9.413cm" svg:viewBox="0 0 27 636" draw:points="0,636 27,636 27,0 0,0">
          <text:p/>
        </draw:polygon>
        <draw:polygon draw:style-name="gr9" draw:text-style-name="P10" draw:layer="layout" svg:width="0.026cm" svg:height="0.635cm" svg:x="15.676cm" svg:y="9.413cm" svg:viewBox="0 0 27 636" draw:points="0,636 27,636 27,0 0,0">
          <text:p/>
        </draw:polygon>
        <draw:polygon draw:style-name="gr9" draw:text-style-name="P10" draw:layer="layout" svg:width="15.194cm" svg:height="0.027cm" svg:x="0.508cm" svg:y="9.413cm" svg:viewBox="0 0 15195 28" draw:points="0,28 15195,28 15195,0 0,0">
          <text:p/>
        </draw:polygon>
        <draw:polygon draw:style-name="gr9" draw:text-style-name="P10" draw:layer="layout" svg:width="15.194cm" svg:height="0.026cm" svg:x="0.508cm" svg:y="10.022cm" svg:viewBox="0 0 15195 27" draw:points="0,27 15195,27 15195,0 0,0">
          <text:p/>
        </draw:polygon>
        <draw:frame draw:style-name="gr3" draw:text-style-name="P4" draw:layer="layout" svg:width="1.247cm" svg:height="0.416cm" svg:x="17.675cm" svg:y="9.524cm">
          <draw:text-box>
            <text:p text:style-name="P3"><text:span text:style-name="T7">624,35C</text:span></text:p>
          </draw:text-box>
        </draw:frame>
        <draw:frame draw:style-name="gr3" draw:text-style-name="P4" draw:layer="layout" svg:width="10.928cm" svg:height="0.416cm" svg:x="4.694cm" svg:y="9.524cm">
          <draw:text-box>
            <text:p text:style-name="P3"><text:span text:style-name="T7">6.2.2.1.1.01.04.03.001.015 - Gêneros Alimentícios e Material de Higiene</text:span></text:p>
          </draw:text-box>
        </draw:frame>
        <draw:frame draw:style-name="gr3" draw:text-style-name="P4" draw:layer="layout" svg:width="1.247cm" svg:height="0.416cm" svg:x="27.862cm" svg:y="10.313cm">
          <draw:text-box>
            <text:p text:style-name="P3"><text:span text:style-name="T7">200,00C</text:span></text:p>
          </draw:text-box>
        </draw:frame>
        <draw:frame draw:style-name="gr3" draw:text-style-name="P4" draw:layer="layout" svg:width="0.667cm" svg:height="0.416cm" svg:x="25.19cm" svg:y="10.313cm">
          <draw:text-box>
            <text:p text:style-name="P3"><text:span text:style-name="T7">0,00</text:span></text:p>
          </draw:text-box>
        </draw:frame>
        <draw:frame draw:style-name="gr3" draw:text-style-name="P4" draw:layer="layout" svg:width="1.039cm" svg:height="0.416cm" svg:x="21.317cm" svg:y="10.313cm">
          <draw:text-box>
            <text:p text:style-name="P3"><text:span text:style-name="T7">300,00</text:span></text:p>
          </draw:text-box>
        </draw:frame>
        <draw:polygon draw:style-name="gr9" draw:text-style-name="P10" draw:layer="layout" svg:width="0.026cm" svg:height="0.943cm" svg:x="0.508cm" svg:y="10.048cm" svg:viewBox="0 0 27 944" draw:points="0,944 27,944 27,0 0,0">
          <text:p/>
        </draw:polygon>
        <draw:polygon draw:style-name="gr9" draw:text-style-name="P10" draw:layer="layout" svg:width="0.026cm" svg:height="0.943cm" svg:x="15.676cm" svg:y="10.048cm" svg:viewBox="0 0 27 944" draw:points="0,944 27,944 27,0 0,0">
          <text:p/>
        </draw:polygon>
        <draw:polygon draw:style-name="gr9" draw:text-style-name="P10" draw:layer="layout" svg:width="15.194cm" svg:height="0.028cm" svg:x="0.508cm" svg:y="10.048cm" svg:viewBox="0 0 15195 29" draw:points="0,29 15195,29 15195,0 0,0">
          <text:p/>
        </draw:polygon>
        <draw:polygon draw:style-name="gr9" draw:text-style-name="P10" draw:layer="layout" svg:width="15.194cm" svg:height="0.026cm" svg:x="0.508cm" svg:y="10.965cm" svg:viewBox="0 0 15195 27" draw:points="0,27 15195,27 15195,0 0,0">
          <text:p/>
        </draw:polygon>
        <draw:frame draw:style-name="gr3" draw:text-style-name="P4" draw:layer="layout" svg:width="1.247cm" svg:height="0.416cm" svg:x="17.675cm" svg:y="10.313cm">
          <draw:text-box>
            <text:p text:style-name="P3"><text:span text:style-name="T7">500,00C</text:span></text:p>
          </draw:text-box>
        </draw:frame>
        <draw:frame draw:style-name="gr3" draw:text-style-name="P4" draw:layer="layout" svg:width="10.831cm" svg:height="0.416cm" svg:x="4.694cm" svg:y="10.105cm">
          <draw:text-box>
            <text:p text:style-name="P3"><text:span text:style-name="T7">6.2.2.1.1.01.04.03.001.018 - Materiais de Distribuição Gratuita e Venda</text:span></text:p>
          </draw:text-box>
        </draw:frame>
        <draw:polygon draw:style-name="gr7" draw:text-style-name="P8" draw:layer="layout" svg:width="3.254cm" svg:height="0.635cm" svg:x="25.857cm" svg:y="10.991cm" svg:viewBox="0 0 3255 636" draw:points="0,636 3255,636 3255,0 0,0">
          <text:p/>
        </draw:polygon>
        <draw:frame draw:style-name="gr3" draw:text-style-name="P4" draw:layer="layout" svg:width="1.014cm" svg:height="0.416cm" svg:x="4.694cm" svg:y="10.521cm">
          <draw:text-box>
            <text:p text:style-name="P3"><text:span text:style-name="T7">/Livros</text:span></text:p>
          </draw:text-box>
        </draw:frame>
        <draw:polygon draw:style-name="gr7" draw:text-style-name="P8" draw:layer="layout" svg:width="3.498cm" svg:height="0.635cm" svg:x="22.359cm" svg:y="10.991cm" svg:viewBox="0 0 3499 636" draw:points="0,636 3499,636 3499,0 0,0">
          <text:p/>
        </draw:polygon>
        <draw:frame draw:style-name="gr3" draw:text-style-name="P4" draw:layer="layout" svg:width="1.247cm" svg:height="0.416cm" svg:x="27.862cm" svg:y="11.102cm">
          <draw:text-box>
            <text:p text:style-name="P3"><text:span text:style-name="T7">500,00C</text:span></text:p>
          </draw:text-box>
        </draw:frame>
        <draw:polygon draw:style-name="gr7" draw:text-style-name="P8" draw:layer="layout" svg:width="3.435cm" svg:height="0.635cm" svg:x="18.924cm" svg:y="10.991cm" svg:viewBox="0 0 3436 636" draw:points="0,636 3436,636 3436,0 0,0">
          <text:p/>
        </draw:polygon>
        <draw:frame draw:style-name="gr3" draw:text-style-name="P4" draw:layer="layout" svg:width="1.331cm" svg:height="0.416cm" svg:x="24.523cm" svg:y="11.102cm">
          <draw:text-box>
            <text:p text:style-name="P3"><text:span text:style-name="T7">2.000,00</text:span></text:p>
          </draw:text-box>
        </draw:frame>
        <draw:polygon draw:style-name="gr7" draw:text-style-name="P8" draw:layer="layout" svg:width="3.222cm" svg:height="0.635cm" svg:x="15.702cm" svg:y="10.991cm" svg:viewBox="0 0 3223 636" draw:points="0,636 3223,636 3223,0 0,0">
          <text:p/>
        </draw:polygon>
        <draw:frame draw:style-name="gr3" draw:text-style-name="P4" draw:layer="layout" svg:width="1.331cm" svg:height="0.416cm" svg:x="21.025cm" svg:y="11.102cm">
          <draw:text-box>
            <text:p text:style-name="P3"><text:span text:style-name="T7">1.500,00</text:span></text:p>
          </draw:text-box>
        </draw:frame>
        <draw:polygon draw:style-name="gr7" draw:text-style-name="P8" draw:layer="layout" svg:width="15.194cm" svg:height="0.635cm" svg:x="0.508cm" svg:y="10.991cm" svg:viewBox="0 0 15195 636" draw:points="0,636 15195,636 15195,0 0,0">
          <text:p/>
        </draw:polygon>
        <draw:polygon draw:style-name="gr9" draw:text-style-name="P10" draw:layer="layout" svg:width="0.026cm" svg:height="0.635cm" svg:x="0.508cm" svg:y="10.991cm" svg:viewBox="0 0 27 636" draw:points="0,636 27,636 27,0 0,0">
          <text:p/>
        </draw:polygon>
        <draw:polygon draw:style-name="gr9" draw:text-style-name="P10" draw:layer="layout" svg:width="0.026cm" svg:height="0.635cm" svg:x="15.676cm" svg:y="10.991cm" svg:viewBox="0 0 27 636" draw:points="0,636 27,636 27,0 0,0">
          <text:p/>
        </draw:polygon>
        <draw:polygon draw:style-name="gr9" draw:text-style-name="P10" draw:layer="layout" svg:width="15.194cm" svg:height="0.027cm" svg:x="0.508cm" svg:y="10.991cm" svg:viewBox="0 0 15195 28" draw:points="0,28 15195,28 15195,0 0,0">
          <text:p/>
        </draw:polygon>
        <draw:polygon draw:style-name="gr9" draw:text-style-name="P10" draw:layer="layout" svg:width="15.194cm" svg:height="0.026cm" svg:x="0.508cm" svg:y="11.6cm" svg:viewBox="0 0 15195 27" draw:points="0,27 15195,27 15195,0 0,0">
          <text:p/>
        </draw:polygon>
        <draw:frame draw:style-name="gr3" draw:text-style-name="P4" draw:layer="layout" svg:width="0.667cm" svg:height="0.416cm" svg:x="18.257cm" svg:y="11.102cm">
          <draw:text-box>
            <text:p text:style-name="P3"><text:span text:style-name="T7">0,00</text:span></text:p>
          </draw:text-box>
        </draw:frame>
        <draw:frame draw:style-name="gr3" draw:text-style-name="P4" draw:layer="layout" svg:width="7.516cm" svg:height="0.416cm" svg:x="4.694cm" svg:y="11.102cm">
          <draw:text-box>
            <text:p text:style-name="P3"><text:span text:style-name="T7">6.2.2.1.1.01.04.03.001.020 - Lanches e Refeições</text:span></text:p>
          </draw:text-box>
        </draw:frame>
        <draw:frame draw:style-name="gr8" draw:text-style-name="P9" draw:layer="layout" svg:width="1.437cm" svg:height="0.344cm" svg:x="27.693cm" svg:y="11.774cm">
          <draw:text-box>
            <text:p text:style-name="P3"><text:span text:style-name="T6">22.795,72C</text:span></text:p>
          </draw:text-box>
        </draw:frame>
        <draw:frame draw:style-name="gr8" draw:text-style-name="P9" draw:layer="layout" svg:width="0.557cm" svg:height="0.344cm" svg:x="25.31cm" svg:y="11.774cm">
          <draw:text-box>
            <text:p text:style-name="P3"><text:span text:style-name="T6">0,00</text:span></text:p>
          </draw:text-box>
        </draw:frame>
        <draw:frame draw:style-name="gr8" draw:text-style-name="P9" draw:layer="layout" svg:width="0.557cm" svg:height="0.344cm" svg:x="21.812cm" svg:y="11.774cm">
          <draw:text-box>
            <text:p text:style-name="P3"><text:span text:style-name="T6">0,00</text:span></text:p>
          </draw:text-box>
        </draw:frame>
        <draw:polygon draw:style-name="gr9" draw:text-style-name="P10" draw:layer="layout" svg:width="0.026cm" svg:height="0.635cm" svg:x="0.508cm" svg:y="11.626cm" svg:viewBox="0 0 27 636" draw:points="0,636 27,636 27,0 0,0">
          <text:p/>
        </draw:polygon>
        <draw:polygon draw:style-name="gr9" draw:text-style-name="P10" draw:layer="layout" svg:width="0.026cm" svg:height="0.635cm" svg:x="15.676cm" svg:y="11.626cm" svg:viewBox="0 0 27 636" draw:points="0,636 27,636 27,0 0,0">
          <text:p/>
        </draw:polygon>
        <draw:polygon draw:style-name="gr9" draw:text-style-name="P10" draw:layer="layout" svg:width="15.194cm" svg:height="0.027cm" svg:x="0.508cm" svg:y="11.626cm" svg:viewBox="0 0 15195 28" draw:points="0,28 15195,28 15195,0 0,0">
          <text:p/>
        </draw:polygon>
        <draw:polygon draw:style-name="gr9" draw:text-style-name="P10" draw:layer="layout" svg:width="15.194cm" svg:height="0.026cm" svg:x="0.508cm" svg:y="12.235cm" svg:viewBox="0 0 15195 27" draw:points="0,27 15195,27 15195,0 0,0">
          <text:p/>
        </draw:polygon>
        <draw:frame draw:style-name="gr8" draw:text-style-name="P9" draw:layer="layout" svg:width="1.437cm" svg:height="0.344cm" svg:x="17.506cm" svg:y="11.774cm">
          <draw:text-box>
            <text:p text:style-name="P3"><text:span text:style-name="T6">22.795,72C</text:span></text:p>
          </draw:text-box>
        </draw:frame>
        <draw:polygon draw:style-name="gr7" draw:text-style-name="P8" draw:layer="layout" svg:width="3.254cm" svg:height="0.635cm" svg:x="25.857cm" svg:y="12.261cm" svg:viewBox="0 0 3255 636" draw:points="0,636 3255,636 3255,0 0,0">
          <text:p/>
        </draw:polygon>
        <draw:frame draw:style-name="gr8" draw:text-style-name="P9" draw:layer="layout" svg:width="6.009cm" svg:height="0.344cm" svg:x="3.914cm" svg:y="11.774cm">
          <draw:text-box>
            <text:p text:style-name="P3"><text:span text:style-name="T6">6.2.2.1.1.01.04.03.004 - SERVIÇOS TERCEIROS</text:span></text:p>
          </draw:text-box>
        </draw:frame>
        <draw:polygon draw:style-name="gr7" draw:text-style-name="P8" draw:layer="layout" svg:width="3.498cm" svg:height="0.635cm" svg:x="22.359cm" svg:y="12.261cm" svg:viewBox="0 0 3499 636" draw:points="0,636 3499,636 3499,0 0,0">
          <text:p/>
        </draw:polygon>
        <draw:frame draw:style-name="gr3" draw:text-style-name="P4" draw:layer="layout" svg:width="1.725cm" svg:height="0.416cm" svg:x="27.383cm" svg:y="12.372cm">
          <draw:text-box>
            <text:p text:style-name="P3"><text:span text:style-name="T7">16.050,00C</text:span></text:p>
          </draw:text-box>
        </draw:frame>
        <draw:polygon draw:style-name="gr7" draw:text-style-name="P8" draw:layer="layout" svg:width="3.435cm" svg:height="0.635cm" svg:x="18.924cm" svg:y="12.261cm" svg:viewBox="0 0 3436 636" draw:points="0,636 3436,636 3436,0 0,0">
          <text:p/>
        </draw:polygon>
        <draw:frame draw:style-name="gr3" draw:text-style-name="P4" draw:layer="layout" svg:width="0.667cm" svg:height="0.416cm" svg:x="25.19cm" svg:y="12.372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22cm" svg:height="0.635cm" svg:x="15.702cm" svg:y="12.261cm" svg:viewBox="0 0 3223 636" draw:points="0,636 3223,636 3223,0 0,0">
          <text:p/>
        </draw:polygon>
        <draw:frame draw:style-name="gr3" draw:text-style-name="P4" draw:layer="layout" svg:width="0.667cm" svg:height="0.416cm" svg:x="21.692cm" svg:y="12.372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15.194cm" svg:height="0.635cm" svg:x="0.508cm" svg:y="12.261cm" svg:viewBox="0 0 15195 636" draw:points="0,636 15195,636 15195,0 0,0">
          <text:p/>
        </draw:polygon>
        <draw:polygon draw:style-name="gr9" draw:text-style-name="P10" draw:layer="layout" svg:width="0.026cm" svg:height="0.635cm" svg:x="0.508cm" svg:y="12.261cm" svg:viewBox="0 0 27 636" draw:points="0,636 27,636 27,0 0,0">
          <text:p/>
        </draw:polygon>
        <draw:polygon draw:style-name="gr9" draw:text-style-name="P10" draw:layer="layout" svg:width="0.026cm" svg:height="0.635cm" svg:x="15.676cm" svg:y="12.261cm" svg:viewBox="0 0 27 636" draw:points="0,636 27,636 27,0 0,0">
          <text:p/>
        </draw:polygon>
        <draw:polygon draw:style-name="gr9" draw:text-style-name="P10" draw:layer="layout" svg:width="15.194cm" svg:height="0.027cm" svg:x="0.508cm" svg:y="12.261cm" svg:viewBox="0 0 15195 28" draw:points="0,28 15195,28 15195,0 0,0">
          <text:p/>
        </draw:polygon>
        <draw:polygon draw:style-name="gr9" draw:text-style-name="P10" draw:layer="layout" svg:width="15.194cm" svg:height="0.026cm" svg:x="0.508cm" svg:y="12.87cm" svg:viewBox="0 0 15195 27" draw:points="0,27 15195,27 15195,0 0,0">
          <text:p/>
        </draw:polygon>
        <draw:frame draw:style-name="gr3" draw:text-style-name="P4" draw:layer="layout" svg:width="1.725cm" svg:height="0.416cm" svg:x="17.195cm" svg:y="12.372cm">
          <draw:text-box>
            <text:p text:style-name="P3"><text:span text:style-name="T7">16.050,00C</text:span></text:p>
          </draw:text-box>
        </draw:frame>
        <draw:frame draw:style-name="gr3" draw:text-style-name="P4" draw:layer="layout" svg:width="10.539cm" svg:height="0.416cm" svg:x="4.694cm" svg:y="12.372cm">
          <draw:text-box>
            <text:p text:style-name="P3"><text:span text:style-name="T7">6.2.2.1.1.01.04.03.004.004 - Serviços de Assessoria em Comunicação</text:span></text:p>
          </draw:text-box>
        </draw:frame>
        <draw:frame draw:style-name="gr3" draw:text-style-name="P4" draw:layer="layout" svg:width="0.874cm" svg:height="0.416cm" svg:x="28.238cm" svg:y="13.007cm">
          <draw:text-box>
            <text:p text:style-name="P3"><text:span text:style-name="T7">0,70C</text:span></text:p>
          </draw:text-box>
        </draw:frame>
        <draw:frame draw:style-name="gr3" draw:text-style-name="P4" draw:layer="layout" svg:width="0.667cm" svg:height="0.416cm" svg:x="25.19cm" svg:y="13.007cm">
          <draw:text-box>
            <text:p text:style-name="P3"><text:span text:style-name="T7">0,00</text:span></text:p>
          </draw:text-box>
        </draw:frame>
        <draw:frame draw:style-name="gr3" draw:text-style-name="P4" draw:layer="layout" svg:width="0.667cm" svg:height="0.416cm" svg:x="21.692cm" svg:y="13.007cm">
          <draw:text-box>
            <text:p text:style-name="P3"><text:span text:style-name="T7">0,00</text:span></text:p>
          </draw:text-box>
        </draw:frame>
        <draw:polygon draw:style-name="gr9" draw:text-style-name="P10" draw:layer="layout" svg:width="0.026cm" svg:height="0.635cm" svg:x="0.508cm" svg:y="12.896cm" svg:viewBox="0 0 27 636" draw:points="0,636 27,636 27,0 0,0">
          <text:p/>
        </draw:polygon>
        <draw:polygon draw:style-name="gr9" draw:text-style-name="P10" draw:layer="layout" svg:width="0.026cm" svg:height="0.635cm" svg:x="15.676cm" svg:y="12.896cm" svg:viewBox="0 0 27 636" draw:points="0,636 27,636 27,0 0,0">
          <text:p/>
        </draw:polygon>
        <draw:polygon draw:style-name="gr9" draw:text-style-name="P10" draw:layer="layout" svg:width="15.194cm" svg:height="0.027cm" svg:x="0.508cm" svg:y="12.896cm" svg:viewBox="0 0 15195 28" draw:points="0,28 15195,28 15195,0 0,0">
          <text:p/>
        </draw:polygon>
        <draw:polygon draw:style-name="gr9" draw:text-style-name="P10" draw:layer="layout" svg:width="15.194cm" svg:height="0.026cm" svg:x="0.508cm" svg:y="13.505cm" svg:viewBox="0 0 15195 27" draw:points="0,27 15195,27 15195,0 0,0">
          <text:p/>
        </draw:polygon>
        <draw:frame draw:style-name="gr3" draw:text-style-name="P4" draw:layer="layout" svg:width="0.874cm" svg:height="0.416cm" svg:x="18.051cm" svg:y="13.007cm">
          <draw:text-box>
            <text:p text:style-name="P3"><text:span text:style-name="T7">0,70C</text:span></text:p>
          </draw:text-box>
        </draw:frame>
        <draw:polygon draw:style-name="gr7" draw:text-style-name="P8" draw:layer="layout" svg:width="3.254cm" svg:height="0.635cm" svg:x="25.857cm" svg:y="13.531cm" svg:viewBox="0 0 3255 636" draw:points="0,636 3255,636 3255,0 0,0">
          <text:p/>
        </draw:polygon>
        <draw:frame draw:style-name="gr3" draw:text-style-name="P4" draw:layer="layout" svg:width="8.02cm" svg:height="0.416cm" svg:x="4.694cm" svg:y="13.007cm">
          <draw:text-box>
            <text:p text:style-name="P3"><text:span text:style-name="T7">6.2.2.1.1.01.04.03.004.005 - Serviços de Informática</text:span></text:p>
          </draw:text-box>
        </draw:frame>
        <draw:polygon draw:style-name="gr7" draw:text-style-name="P8" draw:layer="layout" svg:width="3.498cm" svg:height="0.635cm" svg:x="22.359cm" svg:y="13.531cm" svg:viewBox="0 0 3499 636" draw:points="0,636 3499,636 3499,0 0,0">
          <text:p/>
        </draw:polygon>
        <draw:frame draw:style-name="gr3" draw:text-style-name="P4" draw:layer="layout" svg:width="1.539cm" svg:height="0.416cm" svg:x="27.57cm" svg:y="13.642cm">
          <draw:text-box>
            <text:p text:style-name="P3"><text:span text:style-name="T7">6.459,02C</text:span></text:p>
          </draw:text-box>
        </draw:frame>
        <draw:polygon draw:style-name="gr7" draw:text-style-name="P8" draw:layer="layout" svg:width="3.435cm" svg:height="0.635cm" svg:x="18.924cm" svg:y="13.531cm" svg:viewBox="0 0 3436 636" draw:points="0,636 3436,636 3436,0 0,0">
          <text:p/>
        </draw:polygon>
        <draw:frame draw:style-name="gr3" draw:text-style-name="P4" draw:layer="layout" svg:width="0.667cm" svg:height="0.416cm" svg:x="25.19cm" svg:y="13.642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22cm" svg:height="0.635cm" svg:x="15.702cm" svg:y="13.531cm" svg:viewBox="0 0 3223 636" draw:points="0,636 3223,636 3223,0 0,0">
          <text:p/>
        </draw:polygon>
        <draw:frame draw:style-name="gr3" draw:text-style-name="P4" draw:layer="layout" svg:width="0.667cm" svg:height="0.416cm" svg:x="21.692cm" svg:y="13.642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15.194cm" svg:height="0.635cm" svg:x="0.508cm" svg:y="13.531cm" svg:viewBox="0 0 15195 636" draw:points="0,636 15195,636 15195,0 0,0">
          <text:p/>
        </draw:polygon>
        <draw:polygon draw:style-name="gr9" draw:text-style-name="P10" draw:layer="layout" svg:width="0.026cm" svg:height="0.635cm" svg:x="0.508cm" svg:y="13.531cm" svg:viewBox="0 0 27 636" draw:points="0,636 27,636 27,0 0,0">
          <text:p/>
        </draw:polygon>
        <draw:polygon draw:style-name="gr9" draw:text-style-name="P10" draw:layer="layout" svg:width="0.026cm" svg:height="0.635cm" svg:x="15.676cm" svg:y="13.531cm" svg:viewBox="0 0 27 636" draw:points="0,636 27,636 27,0 0,0">
          <text:p/>
        </draw:polygon>
        <draw:polygon draw:style-name="gr9" draw:text-style-name="P10" draw:layer="layout" svg:width="15.194cm" svg:height="0.027cm" svg:x="0.508cm" svg:y="13.531cm" svg:viewBox="0 0 15195 28" draw:points="0,28 15195,28 15195,0 0,0">
          <text:p/>
        </draw:polygon>
        <draw:polygon draw:style-name="gr9" draw:text-style-name="P10" draw:layer="layout" svg:width="15.194cm" svg:height="0.026cm" svg:x="0.508cm" svg:y="14.14cm" svg:viewBox="0 0 15195 27" draw:points="0,27 15195,27 15195,0 0,0">
          <text:p/>
        </draw:polygon>
        <draw:frame draw:style-name="gr3" draw:text-style-name="P4" draw:layer="layout" svg:width="1.539cm" svg:height="0.416cm" svg:x="17.383cm" svg:y="13.642cm">
          <draw:text-box>
            <text:p text:style-name="P3"><text:span text:style-name="T7">6.459,02C</text:span></text:p>
          </draw:text-box>
        </draw:frame>
        <draw:frame draw:style-name="gr3" draw:text-style-name="P4" draw:layer="layout" svg:width="10.196cm" svg:height="0.416cm" svg:x="4.694cm" svg:y="13.642cm">
          <draw:text-box>
            <text:p text:style-name="P3"><text:span text:style-name="T7">6.2.2.1.1.01.04.03.004.006 - Sistemas de Processamento de Dados</text:span></text:p>
          </draw:text-box>
        </draw:frame>
        <draw:frame draw:style-name="gr3" draw:text-style-name="P4" draw:layer="layout" svg:width="1.247cm" svg:height="0.416cm" svg:x="27.862cm" svg:y="14.277cm">
          <draw:text-box>
            <text:p text:style-name="P3"><text:span text:style-name="T7">286,00C</text:span></text:p>
          </draw:text-box>
        </draw:frame>
        <draw:frame draw:style-name="gr3" draw:text-style-name="P4" draw:layer="layout" svg:width="0.667cm" svg:height="0.416cm" svg:x="25.19cm" svg:y="14.277cm">
          <draw:text-box>
            <text:p text:style-name="P3"><text:span text:style-name="T7">0,00</text:span></text:p>
          </draw:text-box>
        </draw:frame>
        <draw:frame draw:style-name="gr3" draw:text-style-name="P4" draw:layer="layout" svg:width="0.667cm" svg:height="0.416cm" svg:x="21.692cm" svg:y="14.277cm">
          <draw:text-box>
            <text:p text:style-name="P3"><text:span text:style-name="T7">0,00</text:span></text:p>
          </draw:text-box>
        </draw:frame>
        <draw:polygon draw:style-name="gr9" draw:text-style-name="P10" draw:layer="layout" svg:width="0.026cm" svg:height="0.635cm" svg:x="0.508cm" svg:y="14.166cm" svg:viewBox="0 0 27 636" draw:points="0,636 27,636 27,0 0,0">
          <text:p/>
        </draw:polygon>
        <draw:polygon draw:style-name="gr9" draw:text-style-name="P10" draw:layer="layout" svg:width="0.026cm" svg:height="0.635cm" svg:x="15.676cm" svg:y="14.166cm" svg:viewBox="0 0 27 636" draw:points="0,636 27,636 27,0 0,0">
          <text:p/>
        </draw:polygon>
        <draw:polygon draw:style-name="gr9" draw:text-style-name="P10" draw:layer="layout" svg:width="15.194cm" svg:height="0.027cm" svg:x="0.508cm" svg:y="14.166cm" svg:viewBox="0 0 15195 28" draw:points="0,28 15195,28 15195,0 0,0">
          <text:p/>
        </draw:polygon>
        <draw:polygon draw:style-name="gr9" draw:text-style-name="P10" draw:layer="layout" svg:width="15.194cm" svg:height="0.026cm" svg:x="0.508cm" svg:y="14.775cm" svg:viewBox="0 0 15195 27" draw:points="0,27 15195,27 15195,0 0,0">
          <text:p/>
        </draw:polygon>
        <draw:frame draw:style-name="gr3" draw:text-style-name="P4" draw:layer="layout" svg:width="1.247cm" svg:height="0.416cm" svg:x="17.675cm" svg:y="14.277cm">
          <draw:text-box>
            <text:p text:style-name="P3"><text:span text:style-name="T7">286,00C</text:span></text:p>
          </draw:text-box>
        </draw:frame>
        <draw:polygon draw:style-name="gr7" draw:text-style-name="P8" draw:layer="layout" svg:width="3.254cm" svg:height="0.635cm" svg:x="25.857cm" svg:y="14.801cm" svg:viewBox="0 0 3255 636" draw:points="0,636 3255,636 3255,0 0,0">
          <text:p/>
        </draw:polygon>
        <draw:frame draw:style-name="gr3" draw:text-style-name="P4" draw:layer="layout" svg:width="10.577cm" svg:height="0.416cm" svg:x="4.694cm" svg:y="14.277cm">
          <draw:text-box>
            <text:p text:style-name="P3"><text:span text:style-name="T7">6.2.2.1.1.01.04.03.004.029 - Manutenção e Conservação Bens Móveis</text:span></text:p>
          </draw:text-box>
        </draw:frame>
        <draw:polygon draw:style-name="gr7" draw:text-style-name="P8" draw:layer="layout" svg:width="3.498cm" svg:height="0.635cm" svg:x="22.359cm" svg:y="14.801cm" svg:viewBox="0 0 3499 636" draw:points="0,636 3499,636 3499,0 0,0">
          <text:p/>
        </draw:polygon>
        <draw:frame draw:style-name="gr8" draw:text-style-name="P9" draw:layer="layout" svg:width="1.039cm" svg:height="0.344cm" svg:x="28.087cm" svg:y="14.949cm">
          <draw:text-box>
            <text:p text:style-name="P3"><text:span text:style-name="T6">629,26C</text:span></text:p>
          </draw:text-box>
        </draw:frame>
        <draw:polygon draw:style-name="gr7" draw:text-style-name="P8" draw:layer="layout" svg:width="3.435cm" svg:height="0.635cm" svg:x="18.924cm" svg:y="14.801cm" svg:viewBox="0 0 3436 636" draw:points="0,636 3436,636 3436,0 0,0">
          <text:p/>
        </draw:polygon>
        <draw:frame draw:style-name="gr8" draw:text-style-name="P9" draw:layer="layout" svg:width="0.557cm" svg:height="0.344cm" svg:x="25.31cm" svg:y="14.949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3.222cm" svg:height="0.635cm" svg:x="15.702cm" svg:y="14.801cm" svg:viewBox="0 0 3223 636" draw:points="0,636 3223,636 3223,0 0,0">
          <text:p/>
        </draw:polygon>
        <draw:frame draw:style-name="gr8" draw:text-style-name="P9" draw:layer="layout" svg:width="1.111cm" svg:height="0.344cm" svg:x="21.264cm" svg:y="14.949cm">
          <draw:text-box>
            <text:p text:style-name="P3"><text:span text:style-name="T6">2.000,00</text:span></text:p>
          </draw:text-box>
        </draw:frame>
        <draw:polygon draw:style-name="gr7" draw:text-style-name="P8" draw:layer="layout" svg:width="15.194cm" svg:height="0.635cm" svg:x="0.508cm" svg:y="14.801cm" svg:viewBox="0 0 15195 636" draw:points="0,636 15195,636 15195,0 0,0">
          <text:p/>
        </draw:polygon>
        <draw:polygon draw:style-name="gr9" draw:text-style-name="P10" draw:layer="layout" svg:width="0.026cm" svg:height="0.635cm" svg:x="0.508cm" svg:y="14.801cm" svg:viewBox="0 0 27 636" draw:points="0,636 27,636 27,0 0,0">
          <text:p/>
        </draw:polygon>
        <draw:polygon draw:style-name="gr9" draw:text-style-name="P10" draw:layer="layout" svg:width="0.026cm" svg:height="0.635cm" svg:x="15.676cm" svg:y="14.801cm" svg:viewBox="0 0 27 636" draw:points="0,636 27,636 27,0 0,0">
          <text:p/>
        </draw:polygon>
        <draw:polygon draw:style-name="gr9" draw:text-style-name="P10" draw:layer="layout" svg:width="15.194cm" svg:height="0.027cm" svg:x="0.508cm" svg:y="14.801cm" svg:viewBox="0 0 15195 28" draw:points="0,28 15195,28 15195,0 0,0">
          <text:p/>
        </draw:polygon>
        <draw:polygon draw:style-name="gr9" draw:text-style-name="P10" draw:layer="layout" svg:width="15.194cm" svg:height="0.026cm" svg:x="0.508cm" svg:y="15.41cm" svg:viewBox="0 0 15195 27" draw:points="0,27 15195,27 15195,0 0,0">
          <text:p/>
        </draw:polygon>
        <draw:frame draw:style-name="gr8" draw:text-style-name="P9" draw:layer="layout" svg:width="1.28cm" svg:height="0.344cm" svg:x="17.66cm" svg:y="14.949cm">
          <draw:text-box>
            <text:p text:style-name="P3"><text:span text:style-name="T6">2.629,26C</text:span></text:p>
          </draw:text-box>
        </draw:frame>
        <draw:frame draw:style-name="gr8" draw:text-style-name="P9" draw:layer="layout" svg:width="7.402cm" svg:height="0.344cm" svg:x="3.914cm" svg:y="14.949cm">
          <draw:text-box>
            <text:p text:style-name="P3"><text:span text:style-name="T6">6.2.2.1.1.01.04.03.011 - SEMANA DO ASSISTENTE SOCIAL</text:span></text:p>
          </draw:text-box>
        </draw:frame>
        <draw:frame draw:style-name="gr3" draw:text-style-name="P4" draw:layer="layout" svg:width="1.247cm" svg:height="0.416cm" svg:x="27.862cm" svg:y="15.547cm">
          <draw:text-box>
            <text:p text:style-name="P3"><text:span text:style-name="T7">566,06C</text:span></text:p>
          </draw:text-box>
        </draw:frame>
        <draw:frame draw:style-name="gr3" draw:text-style-name="P4" draw:layer="layout" svg:width="0.667cm" svg:height="0.416cm" svg:x="25.19cm" svg:y="15.547cm">
          <draw:text-box>
            <text:p text:style-name="P3"><text:span text:style-name="T7">0,00</text:span></text:p>
          </draw:text-box>
        </draw:frame>
        <draw:frame draw:style-name="gr3" draw:text-style-name="P4" draw:layer="layout" svg:width="0.667cm" svg:height="0.416cm" svg:x="21.692cm" svg:y="15.547cm">
          <draw:text-box>
            <text:p text:style-name="P3"><text:span text:style-name="T7">0,00</text:span></text:p>
          </draw:text-box>
        </draw:frame>
        <draw:polygon draw:style-name="gr9" draw:text-style-name="P10" draw:layer="layout" svg:width="0.026cm" svg:height="0.635cm" svg:x="0.508cm" svg:y="15.436cm" svg:viewBox="0 0 27 636" draw:points="0,636 27,636 27,0 0,0">
          <text:p/>
        </draw:polygon>
        <draw:polygon draw:style-name="gr9" draw:text-style-name="P10" draw:layer="layout" svg:width="0.026cm" svg:height="0.635cm" svg:x="15.676cm" svg:y="15.436cm" svg:viewBox="0 0 27 636" draw:points="0,636 27,636 27,0 0,0">
          <text:p/>
        </draw:polygon>
        <draw:polygon draw:style-name="gr9" draw:text-style-name="P10" draw:layer="layout" svg:width="15.194cm" svg:height="0.027cm" svg:x="0.508cm" svg:y="15.436cm" svg:viewBox="0 0 15195 28" draw:points="0,28 15195,28 15195,0 0,0">
          <text:p/>
        </draw:polygon>
        <draw:polygon draw:style-name="gr9" draw:text-style-name="P10" draw:layer="layout" svg:width="15.194cm" svg:height="0.026cm" svg:x="0.508cm" svg:y="16.045cm" svg:viewBox="0 0 15195 27" draw:points="0,27 15195,27 15195,0 0,0">
          <text:p/>
        </draw:polygon>
        <draw:frame draw:style-name="gr3" draw:text-style-name="P4" draw:layer="layout" svg:width="1.247cm" svg:height="0.416cm" svg:x="17.675cm" svg:y="15.547cm">
          <draw:text-box>
            <text:p text:style-name="P3"><text:span text:style-name="T7">566,06C</text:span></text:p>
          </draw:text-box>
        </draw:frame>
        <draw:polygon draw:style-name="gr7" draw:text-style-name="P8" draw:layer="layout" svg:width="3.254cm" svg:height="0.635cm" svg:x="25.857cm" svg:y="16.071cm" svg:viewBox="0 0 3255 636" draw:points="0,636 3255,636 3255,0 0,0">
          <text:p/>
        </draw:polygon>
        <draw:frame draw:style-name="gr3" draw:text-style-name="P4" draw:layer="layout" svg:width="8.845cm" svg:height="0.416cm" svg:x="4.694cm" svg:y="15.547cm">
          <draw:text-box>
            <text:p text:style-name="P3"><text:span text:style-name="T7">6.2.2.1.1.01.04.03.011.004 - Palestrantes / Apresentações</text:span></text:p>
          </draw:text-box>
        </draw:frame>
        <draw:polygon draw:style-name="gr7" draw:text-style-name="P8" draw:layer="layout" svg:width="3.498cm" svg:height="0.635cm" svg:x="22.359cm" svg:y="16.071cm" svg:viewBox="0 0 3499 636" draw:points="0,636 3499,636 3499,0 0,0">
          <text:p/>
        </draw:polygon>
        <draw:frame draw:style-name="gr3" draw:text-style-name="P4" draw:layer="layout" svg:width="1.06cm" svg:height="0.416cm" svg:x="28.05cm" svg:y="16.182cm">
          <draw:text-box>
            <text:p text:style-name="P3"><text:span text:style-name="T7">20,00C</text:span></text:p>
          </draw:text-box>
        </draw:frame>
        <draw:polygon draw:style-name="gr7" draw:text-style-name="P8" draw:layer="layout" svg:width="3.435cm" svg:height="0.635cm" svg:x="18.924cm" svg:y="16.071cm" svg:viewBox="0 0 3436 636" draw:points="0,636 3436,636 3436,0 0,0">
          <text:p/>
        </draw:polygon>
        <draw:frame draw:style-name="gr3" draw:text-style-name="P4" draw:layer="layout" svg:width="0.667cm" svg:height="0.416cm" svg:x="25.19cm" svg:y="16.182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22cm" svg:height="0.635cm" svg:x="15.702cm" svg:y="16.071cm" svg:viewBox="0 0 3223 636" draw:points="0,636 3223,636 3223,0 0,0">
          <text:p/>
        </draw:polygon>
        <draw:frame draw:style-name="gr3" draw:text-style-name="P4" draw:layer="layout" svg:width="0.667cm" svg:height="0.416cm" svg:x="21.692cm" svg:y="16.182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15.194cm" svg:height="0.635cm" svg:x="0.508cm" svg:y="16.071cm" svg:viewBox="0 0 15195 636" draw:points="0,636 15195,636 15195,0 0,0">
          <text:p/>
        </draw:polygon>
        <draw:polygon draw:style-name="gr9" draw:text-style-name="P10" draw:layer="layout" svg:width="0.026cm" svg:height="0.635cm" svg:x="0.508cm" svg:y="16.071cm" svg:viewBox="0 0 27 636" draw:points="0,636 27,636 27,0 0,0">
          <text:p/>
        </draw:polygon>
        <draw:polygon draw:style-name="gr9" draw:text-style-name="P10" draw:layer="layout" svg:width="0.026cm" svg:height="0.635cm" svg:x="15.676cm" svg:y="16.071cm" svg:viewBox="0 0 27 636" draw:points="0,636 27,636 27,0 0,0">
          <text:p/>
        </draw:polygon>
        <draw:polygon draw:style-name="gr9" draw:text-style-name="P10" draw:layer="layout" svg:width="15.194cm" svg:height="0.027cm" svg:x="0.508cm" svg:y="16.071cm" svg:viewBox="0 0 15195 28" draw:points="0,28 15195,28 15195,0 0,0">
          <text:p/>
        </draw:polygon>
        <draw:polygon draw:style-name="gr9" draw:text-style-name="P10" draw:layer="layout" svg:width="15.194cm" svg:height="0.026cm" svg:x="0.508cm" svg:y="16.68cm" svg:viewBox="0 0 15195 27" draw:points="0,27 15195,27 15195,0 0,0">
          <text:p/>
        </draw:polygon>
        <draw:frame draw:style-name="gr3" draw:text-style-name="P4" draw:layer="layout" svg:width="1.06cm" svg:height="0.416cm" svg:x="17.863cm" svg:y="16.182cm">
          <draw:text-box>
            <text:p text:style-name="P3"><text:span text:style-name="T7">20,00C</text:span></text:p>
          </draw:text-box>
        </draw:frame>
        <draw:frame draw:style-name="gr3" draw:text-style-name="P4" draw:layer="layout" svg:width="7.516cm" svg:height="0.416cm" svg:x="4.694cm" svg:y="16.182cm">
          <draw:text-box>
            <text:p text:style-name="P3"><text:span text:style-name="T7">6.2.2.1.1.01.04.03.011.005 - Lanches e Refeições</text:span></text:p>
          </draw:text-box>
        </draw:frame>
        <draw:frame draw:style-name="gr3" draw:text-style-name="P4" draw:layer="layout" svg:width="1.06cm" svg:height="0.416cm" svg:x="28.05cm" svg:y="16.817cm">
          <draw:text-box>
            <text:p text:style-name="P3"><text:span text:style-name="T7">43,20C</text:span></text:p>
          </draw:text-box>
        </draw:frame>
        <draw:frame draw:style-name="gr3" draw:text-style-name="P4" draw:layer="layout" svg:width="0.667cm" svg:height="0.416cm" svg:x="25.19cm" svg:y="16.817cm">
          <draw:text-box>
            <text:p text:style-name="P3"><text:span text:style-name="T7">0,00</text:span></text:p>
          </draw:text-box>
        </draw:frame>
        <draw:frame draw:style-name="gr3" draw:text-style-name="P4" draw:layer="layout" svg:width="0.667cm" svg:height="0.416cm" svg:x="21.692cm" svg:y="16.817cm">
          <draw:text-box>
            <text:p text:style-name="P3"><text:span text:style-name="T7">0,00</text:span></text:p>
          </draw:text-box>
        </draw:frame>
        <draw:polygon draw:style-name="gr9" draw:text-style-name="P10" draw:layer="layout" svg:width="0.026cm" svg:height="0.635cm" svg:x="0.508cm" svg:y="16.706cm" svg:viewBox="0 0 27 636" draw:points="0,636 27,636 27,0 0,0">
          <text:p/>
        </draw:polygon>
        <draw:polygon draw:style-name="gr9" draw:text-style-name="P10" draw:layer="layout" svg:width="0.026cm" svg:height="0.635cm" svg:x="15.676cm" svg:y="16.706cm" svg:viewBox="0 0 27 636" draw:points="0,636 27,636 27,0 0,0">
          <text:p/>
        </draw:polygon>
        <draw:polygon draw:style-name="gr9" draw:text-style-name="P10" draw:layer="layout" svg:width="15.194cm" svg:height="0.027cm" svg:x="0.508cm" svg:y="16.706cm" svg:viewBox="0 0 15195 28" draw:points="0,28 15195,28 15195,0 0,0">
          <text:p/>
        </draw:polygon>
        <draw:polygon draw:style-name="gr9" draw:text-style-name="P10" draw:layer="layout" svg:width="15.194cm" svg:height="0.026cm" svg:x="0.508cm" svg:y="17.315cm" svg:viewBox="0 0 15195 27" draw:points="0,27 15195,27 15195,0 0,0">
          <text:p/>
        </draw:polygon>
        <draw:frame draw:style-name="gr3" draw:text-style-name="P4" draw:layer="layout" svg:width="1.06cm" svg:height="0.416cm" svg:x="17.863cm" svg:y="16.817cm">
          <draw:text-box>
            <text:p text:style-name="P3"><text:span text:style-name="T7">43,20C</text:span></text:p>
          </draw:text-box>
        </draw:frame>
        <draw:polygon draw:style-name="gr7" draw:text-style-name="P8" draw:layer="layout" svg:width="3.254cm" svg:height="0.635cm" svg:x="25.857cm" svg:y="17.341cm" svg:viewBox="0 0 3255 636" draw:points="0,636 3255,636 3255,0 0,0">
          <text:p/>
        </draw:polygon>
        <draw:frame draw:style-name="gr3" draw:text-style-name="P4" draw:layer="layout" svg:width="7.262cm" svg:height="0.416cm" svg:x="4.694cm" svg:y="16.817cm">
          <draw:text-box>
            <text:p text:style-name="P3"><text:span text:style-name="T7">6.2.2.1.1.01.04.03.011.007 - Despesas Diversas</text:span></text:p>
          </draw:text-box>
        </draw:frame>
        <draw:polygon draw:style-name="gr7" draw:text-style-name="P8" draw:layer="layout" svg:width="3.498cm" svg:height="0.635cm" svg:x="22.359cm" svg:y="17.341cm" svg:viewBox="0 0 3499 636" draw:points="0,636 3499,636 3499,0 0,0">
          <text:p/>
        </draw:polygon>
        <draw:frame draw:style-name="gr3" draw:text-style-name="P4" draw:layer="layout" svg:width="0.667cm" svg:height="0.416cm" svg:x="28.444cm" svg:y="17.452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435cm" svg:height="0.635cm" svg:x="18.924cm" svg:y="17.341cm" svg:viewBox="0 0 3436 636" draw:points="0,636 3436,636 3436,0 0,0">
          <text:p/>
        </draw:polygon>
        <draw:frame draw:style-name="gr3" draw:text-style-name="P4" draw:layer="layout" svg:width="0.667cm" svg:height="0.416cm" svg:x="25.19cm" svg:y="17.452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22cm" svg:height="0.635cm" svg:x="15.702cm" svg:y="17.341cm" svg:viewBox="0 0 3223 636" draw:points="0,636 3223,636 3223,0 0,0">
          <text:p/>
        </draw:polygon>
        <draw:frame draw:style-name="gr3" draw:text-style-name="P4" draw:layer="layout" svg:width="1.331cm" svg:height="0.416cm" svg:x="21.025cm" svg:y="17.452cm">
          <draw:text-box>
            <text:p text:style-name="P3"><text:span text:style-name="T7">2.000,00</text:span></text:p>
          </draw:text-box>
        </draw:frame>
        <draw:polygon draw:style-name="gr7" draw:text-style-name="P8" draw:layer="layout" svg:width="15.194cm" svg:height="0.635cm" svg:x="0.508cm" svg:y="17.341cm" svg:viewBox="0 0 15195 636" draw:points="0,636 15195,636 15195,0 0,0">
          <text:p/>
        </draw:polygon>
        <draw:polygon draw:style-name="gr9" draw:text-style-name="P10" draw:layer="layout" svg:width="0.026cm" svg:height="0.635cm" svg:x="0.508cm" svg:y="17.341cm" svg:viewBox="0 0 27 636" draw:points="0,636 27,636 27,0 0,0">
          <text:p/>
        </draw:polygon>
        <draw:polygon draw:style-name="gr9" draw:text-style-name="P10" draw:layer="layout" svg:width="0.026cm" svg:height="0.635cm" svg:x="15.676cm" svg:y="17.341cm" svg:viewBox="0 0 27 636" draw:points="0,636 27,636 27,0 0,0">
          <text:p/>
        </draw:polygon>
        <draw:polygon draw:style-name="gr9" draw:text-style-name="P10" draw:layer="layout" svg:width="15.194cm" svg:height="0.027cm" svg:x="0.508cm" svg:y="17.341cm" svg:viewBox="0 0 15195 28" draw:points="0,28 15195,28 15195,0 0,0">
          <text:p/>
        </draw:polygon>
        <draw:polygon draw:style-name="gr9" draw:text-style-name="P10" draw:layer="layout" svg:width="15.194cm" svg:height="0.026cm" svg:x="0.508cm" svg:y="17.95cm" svg:viewBox="0 0 15195 27" draw:points="0,27 15195,27 15195,0 0,0">
          <text:p/>
        </draw:polygon>
        <draw:frame draw:style-name="gr3" draw:text-style-name="P4" draw:layer="layout" svg:width="1.539cm" svg:height="0.416cm" svg:x="17.383cm" svg:y="17.452cm">
          <draw:text-box>
            <text:p text:style-name="P3"><text:span text:style-name="T7">2.000,00C</text:span></text:p>
          </draw:text-box>
        </draw:frame>
        <draw:frame draw:style-name="gr3" draw:text-style-name="P4" draw:layer="layout" svg:width="6.098cm" svg:height="0.416cm" svg:x="4.694cm" svg:y="17.452cm">
          <draw:text-box>
            <text:p text:style-name="P3"><text:span text:style-name="T7">6.2.2.1.1.01.04.03.011.009 - Transporte</text:span></text:p>
          </draw:text-box>
        </draw:frame>
        <draw:frame draw:style-name="gr8" draw:text-style-name="P9" draw:layer="layout" svg:width="1.039cm" svg:height="0.344cm" svg:x="28.087cm" svg:y="18.124cm">
          <draw:text-box>
            <text:p text:style-name="P3"><text:span text:style-name="T6">347,42C</text:span></text:p>
          </draw:text-box>
        </draw:frame>
        <draw:frame draw:style-name="gr8" draw:text-style-name="P9" draw:layer="layout" svg:width="0.557cm" svg:height="0.344cm" svg:x="25.31cm" svg:y="18.124cm">
          <draw:text-box>
            <text:p text:style-name="P3"><text:span text:style-name="T6">0,00</text:span></text:p>
          </draw:text-box>
        </draw:frame>
        <draw:frame draw:style-name="gr8" draw:text-style-name="P9" draw:layer="layout" svg:width="0.557cm" svg:height="0.344cm" svg:x="21.812cm" svg:y="18.124cm">
          <draw:text-box>
            <text:p text:style-name="P3"><text:span text:style-name="T6">0,00</text:span></text:p>
          </draw:text-box>
        </draw:frame>
        <draw:polygon draw:style-name="gr9" draw:text-style-name="P10" draw:layer="layout" svg:width="0.026cm" svg:height="0.635cm" svg:x="0.508cm" svg:y="17.976cm" svg:viewBox="0 0 27 636" draw:points="0,636 27,636 27,0 0,0">
          <text:p/>
        </draw:polygon>
        <draw:polygon draw:style-name="gr9" draw:text-style-name="P10" draw:layer="layout" svg:width="0.026cm" svg:height="0.635cm" svg:x="15.676cm" svg:y="17.976cm" svg:viewBox="0 0 27 636" draw:points="0,636 27,636 27,0 0,0">
          <text:p/>
        </draw:polygon>
        <draw:polygon draw:style-name="gr9" draw:text-style-name="P10" draw:layer="layout" svg:width="15.194cm" svg:height="0.027cm" svg:x="0.508cm" svg:y="17.976cm" svg:viewBox="0 0 15195 28" draw:points="0,28 15195,28 15195,0 0,0">
          <text:p/>
        </draw:polygon>
        <draw:polygon draw:style-name="gr9" draw:text-style-name="P10" draw:layer="layout" svg:width="15.194cm" svg:height="0.026cm" svg:x="0.508cm" svg:y="18.585cm" svg:viewBox="0 0 15195 27" draw:points="0,27 15195,27 15195,0 0,0">
          <text:p/>
        </draw:polygon>
        <draw:frame draw:style-name="gr8" draw:text-style-name="P9" draw:layer="layout" svg:width="1.039cm" svg:height="0.344cm" svg:x="17.899cm" svg:y="18.124cm">
          <draw:text-box>
            <text:p text:style-name="P3"><text:span text:style-name="T6">347,42C</text:span></text:p>
          </draw:text-box>
        </draw:frame>
        <draw:polygon draw:style-name="gr7" draw:text-style-name="P8" draw:layer="layout" svg:width="3.254cm" svg:height="0.635cm" svg:x="25.857cm" svg:y="18.611cm" svg:viewBox="0 0 3255 636" draw:points="0,636 3255,636 3255,0 0,0">
          <text:p/>
        </draw:polygon>
        <draw:frame draw:style-name="gr8" draw:text-style-name="P9" draw:layer="layout" svg:width="8.613cm" svg:height="0.344cm" svg:x="3.914cm" svg:y="18.124cm">
          <draw:text-box>
            <text:p text:style-name="P3"><text:span text:style-name="T6">6.2.2.1.1.01.04.03.012 - COMISSÃO ADMINISTRATIVO FINANCEIRO</text:span></text:p>
          </draw:text-box>
        </draw:frame>
        <draw:polygon draw:style-name="gr7" draw:text-style-name="P8" draw:layer="layout" svg:width="3.498cm" svg:height="0.635cm" svg:x="22.359cm" svg:y="18.611cm" svg:viewBox="0 0 3499 636" draw:points="0,636 3499,636 3499,0 0,0">
          <text:p/>
        </draw:polygon>
        <draw:frame draw:style-name="gr3" draw:text-style-name="P4" draw:layer="layout" svg:width="1.06cm" svg:height="0.416cm" svg:x="28.05cm" svg:y="18.722cm">
          <draw:text-box>
            <text:p text:style-name="P3"><text:span text:style-name="T7">96,37C</text:span></text:p>
          </draw:text-box>
        </draw:frame>
        <draw:polygon draw:style-name="gr7" draw:text-style-name="P8" draw:layer="layout" svg:width="3.435cm" svg:height="0.635cm" svg:x="18.924cm" svg:y="18.611cm" svg:viewBox="0 0 3436 636" draw:points="0,636 3436,636 3436,0 0,0">
          <text:p/>
        </draw:polygon>
        <draw:frame draw:style-name="gr3" draw:text-style-name="P4" draw:layer="layout" svg:width="0.667cm" svg:height="0.416cm" svg:x="25.19cm" svg:y="18.722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22cm" svg:height="0.635cm" svg:x="15.702cm" svg:y="18.611cm" svg:viewBox="0 0 3223 636" draw:points="0,636 3223,636 3223,0 0,0">
          <text:p/>
        </draw:polygon>
        <draw:frame draw:style-name="gr3" draw:text-style-name="P4" draw:layer="layout" svg:width="0.667cm" svg:height="0.416cm" svg:x="21.692cm" svg:y="18.722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15.194cm" svg:height="0.635cm" svg:x="0.508cm" svg:y="18.611cm" svg:viewBox="0 0 15195 636" draw:points="0,636 15195,636 15195,0 0,0">
          <text:p/>
        </draw:polygon>
        <draw:polygon draw:style-name="gr9" draw:text-style-name="P10" draw:layer="layout" svg:width="0.026cm" svg:height="0.635cm" svg:x="0.508cm" svg:y="18.611cm" svg:viewBox="0 0 27 636" draw:points="0,636 27,636 27,0 0,0">
          <text:p/>
        </draw:polygon>
        <draw:polygon draw:style-name="gr9" draw:text-style-name="P10" draw:layer="layout" svg:width="0.026cm" svg:height="0.635cm" svg:x="15.676cm" svg:y="18.611cm" svg:viewBox="0 0 27 636" draw:points="0,636 27,636 27,0 0,0">
          <text:p/>
        </draw:polygon>
        <draw:polygon draw:style-name="gr9" draw:text-style-name="P10" draw:layer="layout" svg:width="15.194cm" svg:height="0.027cm" svg:x="0.508cm" svg:y="18.611cm" svg:viewBox="0 0 15195 28" draw:points="0,28 15195,28 15195,0 0,0">
          <text:p/>
        </draw:polygon>
        <draw:polygon draw:style-name="gr9" draw:text-style-name="P10" draw:layer="layout" svg:width="15.194cm" svg:height="0.026cm" svg:x="0.508cm" svg:y="19.22cm" svg:viewBox="0 0 15195 27" draw:points="0,27 15195,27 15195,0 0,0">
          <text:p/>
        </draw:polygon>
        <draw:frame draw:style-name="gr3" draw:text-style-name="P4" draw:layer="layout" svg:width="1.06cm" svg:height="0.416cm" svg:x="17.863cm" svg:y="18.722cm">
          <draw:text-box>
            <text:p text:style-name="P3"><text:span text:style-name="T7">96,37C</text:span></text:p>
          </draw:text-box>
        </draw:frame>
        <draw:frame draw:style-name="gr10" draw:text-style-name="P11" draw:layer="layout" svg:width="0.978cm" svg:height="0.502cm" svg:x="9.249cm" svg:y="19.285cm">
          <draw:image xlink:href="Pictures/100000000000002500000013D7BBC4C542FCEB8E.jpg" xlink:type="simple" xlink:show="embed" xlink:actuate="onLoad">
            <text:p/>
          </draw:image>
        </draw:frame>
        <draw:frame draw:style-name="gr3" draw:text-style-name="P4" draw:layer="layout" svg:width="5.336cm" svg:height="0.416cm" svg:x="4.694cm" svg:y="18.722cm">
          <draw:text-box>
            <text:p text:style-name="P3"><text:span text:style-name="T7">6.2.2.1.1.01.04.03.012.001 - Diária</text:span></text:p>
          </draw:text-box>
        </draw:frame>
        <draw:frame draw:style-name="gr3" draw:text-style-name="P4" draw:layer="layout" svg:width="7.139cm" svg:height="0.416cm" svg:x="10.124cm" svg:y="19.286cm">
          <draw:text-box>
            <text:p text:style-name="P3"><text:span text:style-name="T7">Evite imprimir. Colabore com o meio ambiente.</text:span></text:p>
          </draw:text-box>
        </draw:frame>
        <draw:frame draw:style-name="gr3" draw:text-style-name="P4" draw:layer="layout" svg:width="2.017cm" svg:height="0.416cm" svg:x="27.113cm" svg:y="19.286cm">
          <draw:text-box>
            <text:p text:style-name="P3"><text:span text:style-name="T7">Página:17/29</text:span></text:p>
          </draw:text-box>
        </draw:frame>
      </draw:page>
      <draw:page draw:name="page18" draw:style-name="dp1" draw:master-page-name="master-page3">
        <draw:polygon draw:style-name="gr1" draw:text-style-name="P1" draw:layer="layout" svg:width="29.692cm" svg:height="21.006cm" svg:x="0cm" svg:y="-0.016cm" svg:viewBox="0 0 29693 21007" draw:points="0,21007 29693,21007 29693,0 0,0">
          <text:p/>
        </draw:polygon>
        <draw:polygon draw:style-name="gr11" draw:text-style-name="P12" draw:layer="layout" svg:width="28.67cm" svg:height="0.19cm" svg:x="0.508cm" svg:y="1.509cm" svg:viewBox="0 0 28671 191" draw:points="0,191 28671,191 28671,0 0,0">
          <text:p/>
        </draw:polygon>
        <draw:polygon draw:style-name="gr2" draw:text-style-name="P2" draw:layer="layout" svg:width="28.67cm" svg:height="0.635cm" svg:x="0.508cm" svg:y="1.813cm" svg:viewBox="0 0 28671 636" draw:points="0,636 28671,636 28671,0 0,0">
          <text:p/>
        </draw:polygon>
        <draw:polygon draw:style-name="gr2" draw:text-style-name="P2" draw:layer="layout" svg:width="2.857cm" svg:height="0.584cm" svg:x="16.067cm" svg:y="1.813cm" svg:viewBox="0 0 2858 585" draw:points="0,585 2858,585 2858,0 0,0">
          <text:p/>
        </draw:polygon>
        <draw:frame draw:style-name="gr5" draw:text-style-name="P6" draw:layer="layout" svg:width="6.492cm" svg:height="0.767cm" svg:x="0.508cm" svg:y="0.493cm">
          <draw:text-box>
            <text:p text:style-name="P3"><text:span text:style-name="T3">CRESS/GO - 19ªRegião</text:span></text:p>
          </draw:text-box>
        </draw:frame>
        <draw:polygon draw:style-name="gr2" draw:text-style-name="P2" draw:layer="layout" svg:width="1.508cm" svg:height="0.584cm" svg:x="0.574cm" svg:y="1.813cm" svg:viewBox="0 0 1509 585" draw:points="0,585 1509,585 1509,0 0,0">
          <text:p/>
        </draw:polygon>
        <draw:frame draw:style-name="gr3" draw:text-style-name="P4" draw:layer="layout" svg:width="2.462cm" svg:height="0.416cm" svg:x="16.4cm" svg:y="1.898cm">
          <draw:text-box>
            <text:p text:style-name="P3"><text:span text:style-name="T1">Saldo Anterior</text:span></text:p>
          </draw:text-box>
        </draw:frame>
        <draw:polygon draw:style-name="gr2" draw:text-style-name="P2" draw:layer="layout" svg:width="1.72cm" svg:height="0.585cm" svg:x="20.639cm" svg:y="1.863cm" svg:viewBox="0 0 1721 586" draw:points="0,586 1721,586 1721,0 0,0">
          <text:p/>
        </draw:polygon>
        <draw:frame draw:style-name="gr3" draw:text-style-name="P4" draw:layer="layout" svg:width="1.112cm" svg:height="0.416cm" svg:x="0.624cm" svg:y="1.898cm">
          <draw:text-box>
            <text:p text:style-name="P3"><text:span text:style-name="T1"><text:s/></text:span><text:span text:style-name="T1">Conta</text:span></text:p>
          </draw:text-box>
        </draw:frame>
        <draw:polygon draw:style-name="gr2" draw:text-style-name="P2" draw:layer="layout" svg:width="2.275cm" svg:height="0.584cm" svg:x="26.836cm" svg:y="1.813cm" svg:viewBox="0 0 2276 585" draw:points="0,585 2276,585 2276,0 0,0">
          <text:p/>
        </draw:polygon>
        <draw:frame draw:style-name="gr3" draw:text-style-name="P4" draw:layer="layout" svg:width="1.314cm" svg:height="0.416cm" svg:x="20.992cm" svg:y="1.949cm">
          <draw:text-box>
            <text:p text:style-name="P3"><text:span text:style-name="T1">Débitos</text:span></text:p>
          </draw:text-box>
        </draw:frame>
        <draw:polygon draw:style-name="gr2" draw:text-style-name="P2" draw:layer="layout" svg:width="1.746cm" svg:height="0.584cm" svg:x="24.148cm" svg:y="1.813cm" svg:viewBox="0 0 1747 585" draw:points="0,585 1747,585 1747,0 0,0">
          <text:p/>
        </draw:polygon>
        <draw:frame draw:style-name="gr3" draw:text-style-name="P4" draw:layer="layout" svg:width="0.95cm" svg:height="0.416cm" svg:x="28.106cm" svg:y="1.898cm">
          <draw:text-box>
            <text:p text:style-name="P3"><text:span text:style-name="T1">Saldo</text:span></text:p>
          </draw:text-box>
        </draw:frame>
        <draw:frame draw:style-name="gr3" draw:text-style-name="P4" draw:layer="layout" svg:width="1.433cm" svg:height="0.416cm" svg:x="24.409cm" svg:y="1.898cm">
          <draw:text-box>
            <text:p text:style-name="P3"><text:span text:style-name="T1">Créditos</text:span></text:p>
          </draw:text-box>
        </draw:frame>
        <draw:frame draw:style-name="gr3" draw:text-style-name="P4" draw:layer="layout" svg:width="5.268cm" svg:height="0.416cm" svg:x="23.846cm" svg:y="0.493cm">
          <draw:text-box>
            <text:p text:style-name="P3"><text:span text:style-name="T5">Período: 01/09/2017 a 30/09/2017</text:span></text:p>
          </draw:text-box>
        </draw:frame>
        <draw:frame draw:style-name="gr3" draw:text-style-name="P4" draw:layer="layout" svg:width="1.247cm" svg:height="0.416cm" svg:x="27.862cm" svg:y="2.558cm">
          <draw:text-box>
            <text:p text:style-name="P3"><text:span text:style-name="T7">151,05C</text:span></text:p>
          </draw:text-box>
        </draw:frame>
        <draw:frame draw:style-name="gr3" draw:text-style-name="P4" draw:layer="layout" svg:width="0.667cm" svg:height="0.416cm" svg:x="25.19cm" svg:y="2.558cm">
          <draw:text-box>
            <text:p text:style-name="P3"><text:span text:style-name="T7">0,00</text:span></text:p>
          </draw:text-box>
        </draw:frame>
        <draw:frame draw:style-name="gr3" draw:text-style-name="P4" draw:layer="layout" svg:width="0.667cm" svg:height="0.416cm" svg:x="21.692cm" svg:y="2.558cm">
          <draw:text-box>
            <text:p text:style-name="P3"><text:span text:style-name="T7">0,00</text:span></text:p>
          </draw:text-box>
        </draw:frame>
        <draw:polygon draw:style-name="gr9" draw:text-style-name="P10" draw:layer="layout" svg:width="0.026cm" svg:height="0.635cm" svg:x="0.508cm" svg:y="2.448cm" svg:viewBox="0 0 27 636" draw:points="0,636 27,636 27,0 0,0">
          <text:p/>
        </draw:polygon>
        <draw:polygon draw:style-name="gr9" draw:text-style-name="P10" draw:layer="layout" svg:width="0.026cm" svg:height="0.635cm" svg:x="15.676cm" svg:y="2.448cm" svg:viewBox="0 0 27 636" draw:points="0,636 27,636 27,0 0,0">
          <text:p/>
        </draw:polygon>
        <draw:polygon draw:style-name="gr9" draw:text-style-name="P10" draw:layer="layout" svg:width="15.194cm" svg:height="0.026cm" svg:x="0.508cm" svg:y="2.448cm" svg:viewBox="0 0 15195 27" draw:points="0,27 15195,27 15195,0 0,0">
          <text:p/>
        </draw:polygon>
        <draw:polygon draw:style-name="gr9" draw:text-style-name="P10" draw:layer="layout" svg:width="15.194cm" svg:height="0.027cm" svg:x="0.508cm" svg:y="3.056cm" svg:viewBox="0 0 15195 28" draw:points="0,28 15195,28 15195,0 0,0">
          <text:p/>
        </draw:polygon>
        <draw:frame draw:style-name="gr3" draw:text-style-name="P4" draw:layer="layout" svg:width="1.247cm" svg:height="0.416cm" svg:x="17.675cm" svg:y="2.558cm">
          <draw:text-box>
            <text:p text:style-name="P3"><text:span text:style-name="T7">151,05C</text:span></text:p>
          </draw:text-box>
        </draw:frame>
        <draw:polygon draw:style-name="gr7" draw:text-style-name="P8" draw:layer="layout" svg:width="3.254cm" svg:height="0.635cm" svg:x="25.857cm" svg:y="3.083cm" svg:viewBox="0 0 3255 636" draw:points="0,636 3255,636 3255,0 0,0">
          <text:p/>
        </draw:polygon>
        <draw:frame draw:style-name="gr3" draw:text-style-name="P4" draw:layer="layout" svg:width="7.021cm" svg:height="0.416cm" svg:x="4.694cm" svg:y="2.558cm">
          <draw:text-box>
            <text:p text:style-name="P3"><text:span text:style-name="T7">6.2.2.1.1.01.04.03.012.003 - Serviços Gráficos</text:span></text:p>
          </draw:text-box>
        </draw:frame>
        <draw:polygon draw:style-name="gr7" draw:text-style-name="P8" draw:layer="layout" svg:width="3.498cm" svg:height="0.635cm" svg:x="22.359cm" svg:y="3.083cm" svg:viewBox="0 0 3499 636" draw:points="0,636 3499,636 3499,0 0,0">
          <text:p/>
        </draw:polygon>
        <draw:frame draw:style-name="gr3" draw:text-style-name="P4" draw:layer="layout" svg:width="1.247cm" svg:height="0.416cm" svg:x="27.862cm" svg:y="3.193cm">
          <draw:text-box>
            <text:p text:style-name="P3"><text:span text:style-name="T7">100,00C</text:span></text:p>
          </draw:text-box>
        </draw:frame>
        <draw:polygon draw:style-name="gr7" draw:text-style-name="P8" draw:layer="layout" svg:width="3.435cm" svg:height="0.635cm" svg:x="18.924cm" svg:y="3.083cm" svg:viewBox="0 0 3436 636" draw:points="0,636 3436,636 3436,0 0,0">
          <text:p/>
        </draw:polygon>
        <draw:frame draw:style-name="gr3" draw:text-style-name="P4" draw:layer="layout" svg:width="0.667cm" svg:height="0.416cm" svg:x="25.19cm" svg:y="3.193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22cm" svg:height="0.635cm" svg:x="15.702cm" svg:y="3.083cm" svg:viewBox="0 0 3223 636" draw:points="0,636 3223,636 3223,0 0,0">
          <text:p/>
        </draw:polygon>
        <draw:frame draw:style-name="gr3" draw:text-style-name="P4" draw:layer="layout" svg:width="0.667cm" svg:height="0.416cm" svg:x="21.692cm" svg:y="3.193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15.194cm" svg:height="0.635cm" svg:x="0.508cm" svg:y="3.083cm" svg:viewBox="0 0 15195 636" draw:points="0,636 15195,636 15195,0 0,0">
          <text:p/>
        </draw:polygon>
        <draw:polygon draw:style-name="gr9" draw:text-style-name="P10" draw:layer="layout" svg:width="0.026cm" svg:height="0.635cm" svg:x="0.508cm" svg:y="3.083cm" svg:viewBox="0 0 27 636" draw:points="0,636 27,636 27,0 0,0">
          <text:p/>
        </draw:polygon>
        <draw:polygon draw:style-name="gr9" draw:text-style-name="P10" draw:layer="layout" svg:width="0.026cm" svg:height="0.635cm" svg:x="15.676cm" svg:y="3.083cm" svg:viewBox="0 0 27 636" draw:points="0,636 27,636 27,0 0,0">
          <text:p/>
        </draw:polygon>
        <draw:polygon draw:style-name="gr9" draw:text-style-name="P10" draw:layer="layout" svg:width="15.194cm" svg:height="0.026cm" svg:x="0.508cm" svg:y="3.083cm" svg:viewBox="0 0 15195 27" draw:points="0,27 15195,27 15195,0 0,0">
          <text:p/>
        </draw:polygon>
        <draw:polygon draw:style-name="gr9" draw:text-style-name="P10" draw:layer="layout" svg:width="15.194cm" svg:height="0.027cm" svg:x="0.508cm" svg:y="3.691cm" svg:viewBox="0 0 15195 28" draw:points="0,28 15195,28 15195,0 0,0">
          <text:p/>
        </draw:polygon>
        <draw:frame draw:style-name="gr3" draw:text-style-name="P4" draw:layer="layout" svg:width="1.247cm" svg:height="0.416cm" svg:x="17.675cm" svg:y="3.193cm">
          <draw:text-box>
            <text:p text:style-name="P3"><text:span text:style-name="T7">100,00C</text:span></text:p>
          </draw:text-box>
        </draw:frame>
        <draw:frame draw:style-name="gr3" draw:text-style-name="P4" draw:layer="layout" svg:width="6.098cm" svg:height="0.416cm" svg:x="4.694cm" svg:y="3.193cm">
          <draw:text-box>
            <text:p text:style-name="P3"><text:span text:style-name="T7">6.2.2.1.1.01.04.03.012.004 - Transporte</text:span></text:p>
          </draw:text-box>
        </draw:frame>
        <draw:frame draw:style-name="gr8" draw:text-style-name="P9" draw:layer="layout" svg:width="1.437cm" svg:height="0.344cm" svg:x="27.693cm" svg:y="3.865cm">
          <draw:text-box>
            <text:p text:style-name="P3"><text:span text:style-name="T6">12.299,50C</text:span></text:p>
          </draw:text-box>
        </draw:frame>
        <draw:frame draw:style-name="gr8" draw:text-style-name="P9" draw:layer="layout" svg:width="0.557cm" svg:height="0.344cm" svg:x="25.31cm" svg:y="3.865cm">
          <draw:text-box>
            <text:p text:style-name="P3"><text:span text:style-name="T6">0,00</text:span></text:p>
          </draw:text-box>
        </draw:frame>
        <draw:frame draw:style-name="gr8" draw:text-style-name="P9" draw:layer="layout" svg:width="1.111cm" svg:height="0.344cm" svg:x="21.264cm" svg:y="3.865cm">
          <draw:text-box>
            <text:p text:style-name="P3"><text:span text:style-name="T6">1.000,00</text:span></text:p>
          </draw:text-box>
        </draw:frame>
        <draw:polygon draw:style-name="gr9" draw:text-style-name="P10" draw:layer="layout" svg:width="0.026cm" svg:height="0.635cm" svg:x="0.508cm" svg:y="3.718cm" svg:viewBox="0 0 27 636" draw:points="0,636 27,636 27,0 0,0">
          <text:p/>
        </draw:polygon>
        <draw:polygon draw:style-name="gr9" draw:text-style-name="P10" draw:layer="layout" svg:width="0.026cm" svg:height="0.635cm" svg:x="15.676cm" svg:y="3.718cm" svg:viewBox="0 0 27 636" draw:points="0,636 27,636 27,0 0,0">
          <text:p/>
        </draw:polygon>
        <draw:polygon draw:style-name="gr9" draw:text-style-name="P10" draw:layer="layout" svg:width="15.194cm" svg:height="0.026cm" svg:x="0.508cm" svg:y="3.718cm" svg:viewBox="0 0 15195 27" draw:points="0,27 15195,27 15195,0 0,0">
          <text:p/>
        </draw:polygon>
        <draw:polygon draw:style-name="gr9" draw:text-style-name="P10" draw:layer="layout" svg:width="15.194cm" svg:height="0.027cm" svg:x="0.508cm" svg:y="4.326cm" svg:viewBox="0 0 15195 28" draw:points="0,28 15195,28 15195,0 0,0">
          <text:p/>
        </draw:polygon>
        <draw:frame draw:style-name="gr8" draw:text-style-name="P9" draw:layer="layout" svg:width="1.437cm" svg:height="0.344cm" svg:x="17.506cm" svg:y="3.865cm">
          <draw:text-box>
            <text:p text:style-name="P3"><text:span text:style-name="T6">13.299,50C</text:span></text:p>
          </draw:text-box>
        </draw:frame>
        <draw:polygon draw:style-name="gr7" draw:text-style-name="P8" draw:layer="layout" svg:width="3.254cm" svg:height="0.635cm" svg:x="25.857cm" svg:y="4.353cm" svg:viewBox="0 0 3255 636" draw:points="0,636 3255,636 3255,0 0,0">
          <text:p/>
        </draw:polygon>
        <draw:frame draw:style-name="gr8" draw:text-style-name="P9" draw:layer="layout" svg:width="8.96cm" svg:height="0.344cm" svg:x="3.914cm" svg:y="3.865cm">
          <draw:text-box>
            <text:p text:style-name="P3"><text:span text:style-name="T6">6.2.2.1.1.01.04.03.013 - COMISSÃO DE ORIENTAÇÃO E FISCALIZAÇÃO</text:span></text:p>
          </draw:text-box>
        </draw:frame>
        <draw:polygon draw:style-name="gr7" draw:text-style-name="P8" draw:layer="layout" svg:width="3.498cm" svg:height="0.635cm" svg:x="22.359cm" svg:y="4.353cm" svg:viewBox="0 0 3499 636" draw:points="0,636 3499,636 3499,0 0,0">
          <text:p/>
        </draw:polygon>
        <draw:frame draw:style-name="gr3" draw:text-style-name="P4" draw:layer="layout" svg:width="1.539cm" svg:height="0.416cm" svg:x="27.57cm" svg:y="4.463cm">
          <draw:text-box>
            <text:p text:style-name="P3"><text:span text:style-name="T7">5.300,00C</text:span></text:p>
          </draw:text-box>
        </draw:frame>
        <draw:polygon draw:style-name="gr7" draw:text-style-name="P8" draw:layer="layout" svg:width="3.435cm" svg:height="0.635cm" svg:x="18.924cm" svg:y="4.353cm" svg:viewBox="0 0 3436 636" draw:points="0,636 3436,636 3436,0 0,0">
          <text:p/>
        </draw:polygon>
        <draw:frame draw:style-name="gr3" draw:text-style-name="P4" draw:layer="layout" svg:width="0.667cm" svg:height="0.416cm" svg:x="25.19cm" svg:y="4.463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22cm" svg:height="0.635cm" svg:x="15.702cm" svg:y="4.353cm" svg:viewBox="0 0 3223 636" draw:points="0,636 3223,636 3223,0 0,0">
          <text:p/>
        </draw:polygon>
        <draw:frame draw:style-name="gr3" draw:text-style-name="P4" draw:layer="layout" svg:width="0.667cm" svg:height="0.416cm" svg:x="21.692cm" svg:y="4.463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15.194cm" svg:height="0.635cm" svg:x="0.508cm" svg:y="4.353cm" svg:viewBox="0 0 15195 636" draw:points="0,636 15195,636 15195,0 0,0">
          <text:p/>
        </draw:polygon>
        <draw:polygon draw:style-name="gr9" draw:text-style-name="P10" draw:layer="layout" svg:width="0.026cm" svg:height="0.635cm" svg:x="0.508cm" svg:y="4.353cm" svg:viewBox="0 0 27 636" draw:points="0,636 27,636 27,0 0,0">
          <text:p/>
        </draw:polygon>
        <draw:polygon draw:style-name="gr9" draw:text-style-name="P10" draw:layer="layout" svg:width="0.026cm" svg:height="0.635cm" svg:x="15.676cm" svg:y="4.353cm" svg:viewBox="0 0 27 636" draw:points="0,636 27,636 27,0 0,0">
          <text:p/>
        </draw:polygon>
        <draw:polygon draw:style-name="gr9" draw:text-style-name="P10" draw:layer="layout" svg:width="15.194cm" svg:height="0.026cm" svg:x="0.508cm" svg:y="4.353cm" svg:viewBox="0 0 15195 27" draw:points="0,27 15195,27 15195,0 0,0">
          <text:p/>
        </draw:polygon>
        <draw:polygon draw:style-name="gr9" draw:text-style-name="P10" draw:layer="layout" svg:width="15.194cm" svg:height="0.027cm" svg:x="0.508cm" svg:y="4.961cm" svg:viewBox="0 0 15195 28" draw:points="0,28 15195,28 15195,0 0,0">
          <text:p/>
        </draw:polygon>
        <draw:frame draw:style-name="gr3" draw:text-style-name="P4" draw:layer="layout" svg:width="1.539cm" svg:height="0.416cm" svg:x="17.383cm" svg:y="4.463cm">
          <draw:text-box>
            <text:p text:style-name="P3"><text:span text:style-name="T7">5.300,00C</text:span></text:p>
          </draw:text-box>
        </draw:frame>
        <draw:frame draw:style-name="gr3" draw:text-style-name="P4" draw:layer="layout" svg:width="5.336cm" svg:height="0.416cm" svg:x="4.694cm" svg:y="4.463cm">
          <draw:text-box>
            <text:p text:style-name="P3"><text:span text:style-name="T7">6.2.2.1.1.01.04.03.013.001 - Diária</text:span></text:p>
          </draw:text-box>
        </draw:frame>
        <draw:frame draw:style-name="gr3" draw:text-style-name="P4" draw:layer="layout" svg:width="1.539cm" svg:height="0.416cm" svg:x="27.57cm" svg:y="5.098cm">
          <draw:text-box>
            <text:p text:style-name="P3"><text:span text:style-name="T7">4.000,00C</text:span></text:p>
          </draw:text-box>
        </draw:frame>
        <draw:frame draw:style-name="gr3" draw:text-style-name="P4" draw:layer="layout" svg:width="0.667cm" svg:height="0.416cm" svg:x="25.19cm" svg:y="5.098cm">
          <draw:text-box>
            <text:p text:style-name="P3"><text:span text:style-name="T7">0,00</text:span></text:p>
          </draw:text-box>
        </draw:frame>
        <draw:frame draw:style-name="gr3" draw:text-style-name="P4" draw:layer="layout" svg:width="0.667cm" svg:height="0.416cm" svg:x="21.692cm" svg:y="5.098cm">
          <draw:text-box>
            <text:p text:style-name="P3"><text:span text:style-name="T7">0,00</text:span></text:p>
          </draw:text-box>
        </draw:frame>
        <draw:polygon draw:style-name="gr9" draw:text-style-name="P10" draw:layer="layout" svg:width="0.026cm" svg:height="0.635cm" svg:x="0.508cm" svg:y="4.988cm" svg:viewBox="0 0 27 636" draw:points="0,636 27,636 27,0 0,0">
          <text:p/>
        </draw:polygon>
        <draw:polygon draw:style-name="gr9" draw:text-style-name="P10" draw:layer="layout" svg:width="0.026cm" svg:height="0.635cm" svg:x="15.676cm" svg:y="4.988cm" svg:viewBox="0 0 27 636" draw:points="0,636 27,636 27,0 0,0">
          <text:p/>
        </draw:polygon>
        <draw:polygon draw:style-name="gr9" draw:text-style-name="P10" draw:layer="layout" svg:width="15.194cm" svg:height="0.026cm" svg:x="0.508cm" svg:y="4.988cm" svg:viewBox="0 0 15195 27" draw:points="0,27 15195,27 15195,0 0,0">
          <text:p/>
        </draw:polygon>
        <draw:polygon draw:style-name="gr9" draw:text-style-name="P10" draw:layer="layout" svg:width="15.194cm" svg:height="0.027cm" svg:x="0.508cm" svg:y="5.596cm" svg:viewBox="0 0 15195 28" draw:points="0,28 15195,28 15195,0 0,0">
          <text:p/>
        </draw:polygon>
        <draw:frame draw:style-name="gr3" draw:text-style-name="P4" draw:layer="layout" svg:width="1.539cm" svg:height="0.416cm" svg:x="17.383cm" svg:y="5.098cm">
          <draw:text-box>
            <text:p text:style-name="P3"><text:span text:style-name="T7">4.000,00C</text:span></text:p>
          </draw:text-box>
        </draw:frame>
        <draw:polygon draw:style-name="gr7" draw:text-style-name="P8" draw:layer="layout" svg:width="3.254cm" svg:height="0.635cm" svg:x="25.857cm" svg:y="5.623cm" svg:viewBox="0 0 3255 636" draw:points="0,636 3255,636 3255,0 0,0">
          <text:p/>
        </draw:polygon>
        <draw:frame draw:style-name="gr3" draw:text-style-name="P4" draw:layer="layout" svg:width="6.098cm" svg:height="0.416cm" svg:x="4.694cm" svg:y="5.098cm">
          <draw:text-box>
            <text:p text:style-name="P3"><text:span text:style-name="T7">6.2.2.1.1.01.04.03.013.002 - Transporte</text:span></text:p>
          </draw:text-box>
        </draw:frame>
        <draw:polygon draw:style-name="gr7" draw:text-style-name="P8" draw:layer="layout" svg:width="3.498cm" svg:height="0.635cm" svg:x="22.359cm" svg:y="5.623cm" svg:viewBox="0 0 3499 636" draw:points="0,636 3499,636 3499,0 0,0">
          <text:p/>
        </draw:polygon>
        <draw:frame draw:style-name="gr3" draw:text-style-name="P4" draw:layer="layout" svg:width="1.539cm" svg:height="0.416cm" svg:x="27.57cm" svg:y="5.733cm">
          <draw:text-box>
            <text:p text:style-name="P3"><text:span text:style-name="T7">2.999,50C</text:span></text:p>
          </draw:text-box>
        </draw:frame>
        <draw:polygon draw:style-name="gr7" draw:text-style-name="P8" draw:layer="layout" svg:width="3.435cm" svg:height="0.635cm" svg:x="18.924cm" svg:y="5.623cm" svg:viewBox="0 0 3436 636" draw:points="0,636 3436,636 3436,0 0,0">
          <text:p/>
        </draw:polygon>
        <draw:frame draw:style-name="gr3" draw:text-style-name="P4" draw:layer="layout" svg:width="0.667cm" svg:height="0.416cm" svg:x="25.19cm" svg:y="5.733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22cm" svg:height="0.635cm" svg:x="15.702cm" svg:y="5.623cm" svg:viewBox="0 0 3223 636" draw:points="0,636 3223,636 3223,0 0,0">
          <text:p/>
        </draw:polygon>
        <draw:frame draw:style-name="gr3" draw:text-style-name="P4" draw:layer="layout" svg:width="1.331cm" svg:height="0.416cm" svg:x="21.025cm" svg:y="5.733cm">
          <draw:text-box>
            <text:p text:style-name="P3"><text:span text:style-name="T7">1.000,00</text:span></text:p>
          </draw:text-box>
        </draw:frame>
        <draw:polygon draw:style-name="gr7" draw:text-style-name="P8" draw:layer="layout" svg:width="15.194cm" svg:height="0.635cm" svg:x="0.508cm" svg:y="5.623cm" svg:viewBox="0 0 15195 636" draw:points="0,636 15195,636 15195,0 0,0">
          <text:p/>
        </draw:polygon>
        <draw:polygon draw:style-name="gr9" draw:text-style-name="P10" draw:layer="layout" svg:width="0.026cm" svg:height="0.635cm" svg:x="0.508cm" svg:y="5.623cm" svg:viewBox="0 0 27 636" draw:points="0,636 27,636 27,0 0,0">
          <text:p/>
        </draw:polygon>
        <draw:polygon draw:style-name="gr9" draw:text-style-name="P10" draw:layer="layout" svg:width="0.026cm" svg:height="0.635cm" svg:x="15.676cm" svg:y="5.623cm" svg:viewBox="0 0 27 636" draw:points="0,636 27,636 27,0 0,0">
          <text:p/>
        </draw:polygon>
        <draw:polygon draw:style-name="gr9" draw:text-style-name="P10" draw:layer="layout" svg:width="15.194cm" svg:height="0.026cm" svg:x="0.508cm" svg:y="5.623cm" svg:viewBox="0 0 15195 27" draw:points="0,27 15195,27 15195,0 0,0">
          <text:p/>
        </draw:polygon>
        <draw:polygon draw:style-name="gr9" draw:text-style-name="P10" draw:layer="layout" svg:width="15.194cm" svg:height="0.027cm" svg:x="0.508cm" svg:y="6.231cm" svg:viewBox="0 0 15195 28" draw:points="0,28 15195,28 15195,0 0,0">
          <text:p/>
        </draw:polygon>
        <draw:frame draw:style-name="gr3" draw:text-style-name="P4" draw:layer="layout" svg:width="1.539cm" svg:height="0.416cm" svg:x="17.383cm" svg:y="5.733cm">
          <draw:text-box>
            <text:p text:style-name="P3"><text:span text:style-name="T7">3.999,50C</text:span></text:p>
          </draw:text-box>
        </draw:frame>
        <draw:frame draw:style-name="gr3" draw:text-style-name="P4" draw:layer="layout" svg:width="7.372cm" svg:height="0.416cm" svg:x="4.694cm" svg:y="5.733cm">
          <draw:text-box>
            <text:p text:style-name="P3"><text:span text:style-name="T7">6.2.2.1.1.01.04.03.013.003 - Encontro e Eventos</text:span></text:p>
          </draw:text-box>
        </draw:frame>
        <draw:frame draw:style-name="gr8" draw:text-style-name="P9" draw:layer="layout" svg:width="1.28cm" svg:height="0.344cm" svg:x="27.847cm" svg:y="6.405cm">
          <draw:text-box>
            <text:p text:style-name="P3"><text:span text:style-name="T6">2.500,00C</text:span></text:p>
          </draw:text-box>
        </draw:frame>
        <draw:frame draw:style-name="gr8" draw:text-style-name="P9" draw:layer="layout" svg:width="0.557cm" svg:height="0.344cm" svg:x="25.31cm" svg:y="6.405cm">
          <draw:text-box>
            <text:p text:style-name="P3"><text:span text:style-name="T6">0,00</text:span></text:p>
          </draw:text-box>
        </draw:frame>
        <draw:frame draw:style-name="gr8" draw:text-style-name="P9" draw:layer="layout" svg:width="0.557cm" svg:height="0.344cm" svg:x="21.812cm" svg:y="6.405cm">
          <draw:text-box>
            <text:p text:style-name="P3"><text:span text:style-name="T6">0,00</text:span></text:p>
          </draw:text-box>
        </draw:frame>
        <draw:polygon draw:style-name="gr9" draw:text-style-name="P10" draw:layer="layout" svg:width="0.026cm" svg:height="0.635cm" svg:x="0.508cm" svg:y="6.258cm" svg:viewBox="0 0 27 636" draw:points="0,636 27,636 27,0 0,0">
          <text:p/>
        </draw:polygon>
        <draw:polygon draw:style-name="gr9" draw:text-style-name="P10" draw:layer="layout" svg:width="0.026cm" svg:height="0.635cm" svg:x="15.676cm" svg:y="6.258cm" svg:viewBox="0 0 27 636" draw:points="0,636 27,636 27,0 0,0">
          <text:p/>
        </draw:polygon>
        <draw:polygon draw:style-name="gr9" draw:text-style-name="P10" draw:layer="layout" svg:width="15.194cm" svg:height="0.026cm" svg:x="0.508cm" svg:y="6.258cm" svg:viewBox="0 0 15195 27" draw:points="0,27 15195,27 15195,0 0,0">
          <text:p/>
        </draw:polygon>
        <draw:polygon draw:style-name="gr9" draw:text-style-name="P10" draw:layer="layout" svg:width="15.194cm" svg:height="0.027cm" svg:x="0.508cm" svg:y="6.866cm" svg:viewBox="0 0 15195 28" draw:points="0,28 15195,28 15195,0 0,0">
          <text:p/>
        </draw:polygon>
        <draw:frame draw:style-name="gr8" draw:text-style-name="P9" draw:layer="layout" svg:width="1.28cm" svg:height="0.344cm" svg:x="17.66cm" svg:y="6.405cm">
          <draw:text-box>
            <text:p text:style-name="P3"><text:span text:style-name="T6">2.500,00C</text:span></text:p>
          </draw:text-box>
        </draw:frame>
        <draw:polygon draw:style-name="gr7" draw:text-style-name="P8" draw:layer="layout" svg:width="3.254cm" svg:height="0.635cm" svg:x="25.857cm" svg:y="6.893cm" svg:viewBox="0 0 3255 636" draw:points="0,636 3255,636 3255,0 0,0">
          <text:p/>
        </draw:polygon>
        <draw:frame draw:style-name="gr8" draw:text-style-name="P9" draw:layer="layout" svg:width="10.238cm" svg:height="0.344cm" svg:x="3.914cm" svg:y="6.405cm">
          <draw:text-box>
            <text:p text:style-name="P3"><text:span text:style-name="T6">6.2.2.1.1.01.04.03.014 - COMISSÃO AMPLIADA DE ÉTICA E DIREITOS HUMANOS</text:span></text:p>
          </draw:text-box>
        </draw:frame>
        <draw:polygon draw:style-name="gr7" draw:text-style-name="P8" draw:layer="layout" svg:width="3.498cm" svg:height="0.635cm" svg:x="22.359cm" svg:y="6.893cm" svg:viewBox="0 0 3499 636" draw:points="0,636 3499,636 3499,0 0,0">
          <text:p/>
        </draw:polygon>
        <draw:frame draw:style-name="gr3" draw:text-style-name="P4" draw:layer="layout" svg:width="1.247cm" svg:height="0.416cm" svg:x="27.862cm" svg:y="7.003cm">
          <draw:text-box>
            <text:p text:style-name="P3"><text:span text:style-name="T7">300,00C</text:span></text:p>
          </draw:text-box>
        </draw:frame>
        <draw:polygon draw:style-name="gr7" draw:text-style-name="P8" draw:layer="layout" svg:width="3.435cm" svg:height="0.635cm" svg:x="18.924cm" svg:y="6.893cm" svg:viewBox="0 0 3436 636" draw:points="0,636 3436,636 3436,0 0,0">
          <text:p/>
        </draw:polygon>
        <draw:frame draw:style-name="gr3" draw:text-style-name="P4" draw:layer="layout" svg:width="0.667cm" svg:height="0.416cm" svg:x="25.19cm" svg:y="7.003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22cm" svg:height="0.635cm" svg:x="15.702cm" svg:y="6.893cm" svg:viewBox="0 0 3223 636" draw:points="0,636 3223,636 3223,0 0,0">
          <text:p/>
        </draw:polygon>
        <draw:frame draw:style-name="gr3" draw:text-style-name="P4" draw:layer="layout" svg:width="0.667cm" svg:height="0.416cm" svg:x="21.692cm" svg:y="7.003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15.194cm" svg:height="0.635cm" svg:x="0.508cm" svg:y="6.893cm" svg:viewBox="0 0 15195 636" draw:points="0,636 15195,636 15195,0 0,0">
          <text:p/>
        </draw:polygon>
        <draw:polygon draw:style-name="gr9" draw:text-style-name="P10" draw:layer="layout" svg:width="0.026cm" svg:height="0.635cm" svg:x="0.508cm" svg:y="6.893cm" svg:viewBox="0 0 27 636" draw:points="0,636 27,636 27,0 0,0">
          <text:p/>
        </draw:polygon>
        <draw:polygon draw:style-name="gr9" draw:text-style-name="P10" draw:layer="layout" svg:width="0.026cm" svg:height="0.635cm" svg:x="15.676cm" svg:y="6.893cm" svg:viewBox="0 0 27 636" draw:points="0,636 27,636 27,0 0,0">
          <text:p/>
        </draw:polygon>
        <draw:polygon draw:style-name="gr9" draw:text-style-name="P10" draw:layer="layout" svg:width="15.194cm" svg:height="0.026cm" svg:x="0.508cm" svg:y="6.893cm" svg:viewBox="0 0 15195 27" draw:points="0,27 15195,27 15195,0 0,0">
          <text:p/>
        </draw:polygon>
        <draw:polygon draw:style-name="gr9" draw:text-style-name="P10" draw:layer="layout" svg:width="15.194cm" svg:height="0.027cm" svg:x="0.508cm" svg:y="7.501cm" svg:viewBox="0 0 15195 28" draw:points="0,28 15195,28 15195,0 0,0">
          <text:p/>
        </draw:polygon>
        <draw:frame draw:style-name="gr3" draw:text-style-name="P4" draw:layer="layout" svg:width="1.247cm" svg:height="0.416cm" svg:x="17.675cm" svg:y="7.003cm">
          <draw:text-box>
            <text:p text:style-name="P3"><text:span text:style-name="T7">300,00C</text:span></text:p>
          </draw:text-box>
        </draw:frame>
        <draw:frame draw:style-name="gr3" draw:text-style-name="P4" draw:layer="layout" svg:width="5.336cm" svg:height="0.416cm" svg:x="4.694cm" svg:y="7.003cm">
          <draw:text-box>
            <text:p text:style-name="P3"><text:span text:style-name="T7">6.2.2.1.1.01.04.03.014.001 - Diária</text:span></text:p>
          </draw:text-box>
        </draw:frame>
        <draw:frame draw:style-name="gr3" draw:text-style-name="P4" draw:layer="layout" svg:width="1.247cm" svg:height="0.416cm" svg:x="27.862cm" svg:y="7.638cm">
          <draw:text-box>
            <text:p text:style-name="P3"><text:span text:style-name="T7">900,00C</text:span></text:p>
          </draw:text-box>
        </draw:frame>
        <draw:frame draw:style-name="gr3" draw:text-style-name="P4" draw:layer="layout" svg:width="0.667cm" svg:height="0.416cm" svg:x="25.19cm" svg:y="7.638cm">
          <draw:text-box>
            <text:p text:style-name="P3"><text:span text:style-name="T7">0,00</text:span></text:p>
          </draw:text-box>
        </draw:frame>
        <draw:frame draw:style-name="gr3" draw:text-style-name="P4" draw:layer="layout" svg:width="0.667cm" svg:height="0.416cm" svg:x="21.692cm" svg:y="7.638cm">
          <draw:text-box>
            <text:p text:style-name="P3"><text:span text:style-name="T7">0,00</text:span></text:p>
          </draw:text-box>
        </draw:frame>
        <draw:polygon draw:style-name="gr9" draw:text-style-name="P10" draw:layer="layout" svg:width="0.026cm" svg:height="0.635cm" svg:x="0.508cm" svg:y="7.528cm" svg:viewBox="0 0 27 636" draw:points="0,636 27,636 27,0 0,0">
          <text:p/>
        </draw:polygon>
        <draw:polygon draw:style-name="gr9" draw:text-style-name="P10" draw:layer="layout" svg:width="0.026cm" svg:height="0.635cm" svg:x="15.676cm" svg:y="7.528cm" svg:viewBox="0 0 27 636" draw:points="0,636 27,636 27,0 0,0">
          <text:p/>
        </draw:polygon>
        <draw:polygon draw:style-name="gr9" draw:text-style-name="P10" draw:layer="layout" svg:width="15.194cm" svg:height="0.026cm" svg:x="0.508cm" svg:y="7.528cm" svg:viewBox="0 0 15195 27" draw:points="0,27 15195,27 15195,0 0,0">
          <text:p/>
        </draw:polygon>
        <draw:polygon draw:style-name="gr9" draw:text-style-name="P10" draw:layer="layout" svg:width="15.194cm" svg:height="0.027cm" svg:x="0.508cm" svg:y="8.136cm" svg:viewBox="0 0 15195 28" draw:points="0,28 15195,28 15195,0 0,0">
          <text:p/>
        </draw:polygon>
        <draw:frame draw:style-name="gr3" draw:text-style-name="P4" draw:layer="layout" svg:width="1.247cm" svg:height="0.416cm" svg:x="17.675cm" svg:y="7.638cm">
          <draw:text-box>
            <text:p text:style-name="P3"><text:span text:style-name="T7">900,00C</text:span></text:p>
          </draw:text-box>
        </draw:frame>
        <draw:polygon draw:style-name="gr7" draw:text-style-name="P8" draw:layer="layout" svg:width="3.254cm" svg:height="0.635cm" svg:x="25.857cm" svg:y="8.163cm" svg:viewBox="0 0 3255 636" draw:points="0,636 3255,636 3255,0 0,0">
          <text:p/>
        </draw:polygon>
        <draw:frame draw:style-name="gr3" draw:text-style-name="P4" draw:layer="layout" svg:width="6.098cm" svg:height="0.416cm" svg:x="4.694cm" svg:y="7.638cm">
          <draw:text-box>
            <text:p text:style-name="P3"><text:span text:style-name="T7">6.2.2.1.1.01.04.03.014.002 - Transporte</text:span></text:p>
          </draw:text-box>
        </draw:frame>
        <draw:polygon draw:style-name="gr7" draw:text-style-name="P8" draw:layer="layout" svg:width="3.498cm" svg:height="0.635cm" svg:x="22.359cm" svg:y="8.163cm" svg:viewBox="0 0 3499 636" draw:points="0,636 3499,636 3499,0 0,0">
          <text:p/>
        </draw:polygon>
        <draw:frame draw:style-name="gr3" draw:text-style-name="P4" draw:layer="layout" svg:width="1.247cm" svg:height="0.416cm" svg:x="27.862cm" svg:y="8.273cm">
          <draw:text-box>
            <text:p text:style-name="P3"><text:span text:style-name="T7">200,00C</text:span></text:p>
          </draw:text-box>
        </draw:frame>
        <draw:polygon draw:style-name="gr7" draw:text-style-name="P8" draw:layer="layout" svg:width="3.435cm" svg:height="0.635cm" svg:x="18.924cm" svg:y="8.163cm" svg:viewBox="0 0 3436 636" draw:points="0,636 3436,636 3436,0 0,0">
          <text:p/>
        </draw:polygon>
        <draw:frame draw:style-name="gr3" draw:text-style-name="P4" draw:layer="layout" svg:width="0.667cm" svg:height="0.416cm" svg:x="25.19cm" svg:y="8.273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22cm" svg:height="0.635cm" svg:x="15.702cm" svg:y="8.163cm" svg:viewBox="0 0 3223 636" draw:points="0,636 3223,636 3223,0 0,0">
          <text:p/>
        </draw:polygon>
        <draw:frame draw:style-name="gr3" draw:text-style-name="P4" draw:layer="layout" svg:width="0.667cm" svg:height="0.416cm" svg:x="21.692cm" svg:y="8.273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15.194cm" svg:height="0.635cm" svg:x="0.508cm" svg:y="8.163cm" svg:viewBox="0 0 15195 636" draw:points="0,636 15195,636 15195,0 0,0">
          <text:p/>
        </draw:polygon>
        <draw:polygon draw:style-name="gr9" draw:text-style-name="P10" draw:layer="layout" svg:width="0.026cm" svg:height="0.635cm" svg:x="0.508cm" svg:y="8.163cm" svg:viewBox="0 0 27 636" draw:points="0,636 27,636 27,0 0,0">
          <text:p/>
        </draw:polygon>
        <draw:polygon draw:style-name="gr9" draw:text-style-name="P10" draw:layer="layout" svg:width="0.026cm" svg:height="0.635cm" svg:x="15.676cm" svg:y="8.163cm" svg:viewBox="0 0 27 636" draw:points="0,636 27,636 27,0 0,0">
          <text:p/>
        </draw:polygon>
        <draw:polygon draw:style-name="gr9" draw:text-style-name="P10" draw:layer="layout" svg:width="15.194cm" svg:height="0.026cm" svg:x="0.508cm" svg:y="8.163cm" svg:viewBox="0 0 15195 27" draw:points="0,27 15195,27 15195,0 0,0">
          <text:p/>
        </draw:polygon>
        <draw:polygon draw:style-name="gr9" draw:text-style-name="P10" draw:layer="layout" svg:width="15.194cm" svg:height="0.027cm" svg:x="0.508cm" svg:y="8.771cm" svg:viewBox="0 0 15195 28" draw:points="0,28 15195,28 15195,0 0,0">
          <text:p/>
        </draw:polygon>
        <draw:frame draw:style-name="gr3" draw:text-style-name="P4" draw:layer="layout" svg:width="1.247cm" svg:height="0.416cm" svg:x="17.675cm" svg:y="8.273cm">
          <draw:text-box>
            <text:p text:style-name="P3"><text:span text:style-name="T7">200,00C</text:span></text:p>
          </draw:text-box>
        </draw:frame>
        <draw:frame draw:style-name="gr3" draw:text-style-name="P4" draw:layer="layout" svg:width="9.129cm" svg:height="0.416cm" svg:x="4.694cm" svg:y="8.273cm">
          <draw:text-box>
            <text:p text:style-name="P3"><text:span text:style-name="T7">6.2.2.1.1.01.04.03.014.003 - Comissão Permanente de Ética</text:span></text:p>
          </draw:text-box>
        </draw:frame>
        <draw:frame draw:style-name="gr3" draw:text-style-name="P4" draw:layer="layout" svg:width="1.539cm" svg:height="0.416cm" svg:x="27.57cm" svg:y="8.908cm">
          <draw:text-box>
            <text:p text:style-name="P3"><text:span text:style-name="T7">1.100,00C</text:span></text:p>
          </draw:text-box>
        </draw:frame>
        <draw:frame draw:style-name="gr3" draw:text-style-name="P4" draw:layer="layout" svg:width="0.667cm" svg:height="0.416cm" svg:x="25.19cm" svg:y="8.908cm">
          <draw:text-box>
            <text:p text:style-name="P3"><text:span text:style-name="T7">0,00</text:span></text:p>
          </draw:text-box>
        </draw:frame>
        <draw:frame draw:style-name="gr3" draw:text-style-name="P4" draw:layer="layout" svg:width="0.667cm" svg:height="0.416cm" svg:x="21.692cm" svg:y="8.908cm">
          <draw:text-box>
            <text:p text:style-name="P3"><text:span text:style-name="T7">0,00</text:span></text:p>
          </draw:text-box>
        </draw:frame>
        <draw:polygon draw:style-name="gr9" draw:text-style-name="P10" draw:layer="layout" svg:width="0.026cm" svg:height="0.635cm" svg:x="0.508cm" svg:y="8.798cm" svg:viewBox="0 0 27 636" draw:points="0,636 27,636 27,0 0,0">
          <text:p/>
        </draw:polygon>
        <draw:polygon draw:style-name="gr9" draw:text-style-name="P10" draw:layer="layout" svg:width="0.026cm" svg:height="0.635cm" svg:x="15.676cm" svg:y="8.798cm" svg:viewBox="0 0 27 636" draw:points="0,636 27,636 27,0 0,0">
          <text:p/>
        </draw:polygon>
        <draw:polygon draw:style-name="gr9" draw:text-style-name="P10" draw:layer="layout" svg:width="15.194cm" svg:height="0.026cm" svg:x="0.508cm" svg:y="8.798cm" svg:viewBox="0 0 15195 27" draw:points="0,27 15195,27 15195,0 0,0">
          <text:p/>
        </draw:polygon>
        <draw:polygon draw:style-name="gr9" draw:text-style-name="P10" draw:layer="layout" svg:width="15.194cm" svg:height="0.027cm" svg:x="0.508cm" svg:y="9.406cm" svg:viewBox="0 0 15195 28" draw:points="0,28 15195,28 15195,0 0,0">
          <text:p/>
        </draw:polygon>
        <draw:frame draw:style-name="gr3" draw:text-style-name="P4" draw:layer="layout" svg:width="1.539cm" svg:height="0.416cm" svg:x="17.383cm" svg:y="8.908cm">
          <draw:text-box>
            <text:p text:style-name="P3"><text:span text:style-name="T7">1.100,00C</text:span></text:p>
          </draw:text-box>
        </draw:frame>
        <draw:polygon draw:style-name="gr7" draw:text-style-name="P8" draw:layer="layout" svg:width="3.254cm" svg:height="0.635cm" svg:x="25.857cm" svg:y="9.433cm" svg:viewBox="0 0 3255 636" draw:points="0,636 3255,636 3255,0 0,0">
          <text:p/>
        </draw:polygon>
        <draw:frame draw:style-name="gr3" draw:text-style-name="P4" draw:layer="layout" svg:width="7.372cm" svg:height="0.416cm" svg:x="4.694cm" svg:y="8.908cm">
          <draw:text-box>
            <text:p text:style-name="P3"><text:span text:style-name="T7">6.2.2.1.1.01.04.03.014.004 - Encontro e Eventos</text:span></text:p>
          </draw:text-box>
        </draw:frame>
        <draw:polygon draw:style-name="gr7" draw:text-style-name="P8" draw:layer="layout" svg:width="3.498cm" svg:height="0.635cm" svg:x="22.359cm" svg:y="9.433cm" svg:viewBox="0 0 3499 636" draw:points="0,636 3499,636 3499,0 0,0">
          <text:p/>
        </draw:polygon>
        <draw:frame draw:style-name="gr8" draw:text-style-name="P9" draw:layer="layout" svg:width="1.28cm" svg:height="0.344cm" svg:x="27.847cm" svg:y="9.58cm">
          <draw:text-box>
            <text:p text:style-name="P3"><text:span text:style-name="T6">3.000,00C</text:span></text:p>
          </draw:text-box>
        </draw:frame>
        <draw:polygon draw:style-name="gr7" draw:text-style-name="P8" draw:layer="layout" svg:width="3.435cm" svg:height="0.635cm" svg:x="18.924cm" svg:y="9.433cm" svg:viewBox="0 0 3436 636" draw:points="0,636 3436,636 3436,0 0,0">
          <text:p/>
        </draw:polygon>
        <draw:frame draw:style-name="gr8" draw:text-style-name="P9" draw:layer="layout" svg:width="0.557cm" svg:height="0.344cm" svg:x="25.31cm" svg:y="9.58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3.222cm" svg:height="0.635cm" svg:x="15.702cm" svg:y="9.433cm" svg:viewBox="0 0 3223 636" draw:points="0,636 3223,636 3223,0 0,0">
          <text:p/>
        </draw:polygon>
        <draw:frame draw:style-name="gr8" draw:text-style-name="P9" draw:layer="layout" svg:width="0.557cm" svg:height="0.344cm" svg:x="21.812cm" svg:y="9.58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15.194cm" svg:height="0.635cm" svg:x="0.508cm" svg:y="9.433cm" svg:viewBox="0 0 15195 636" draw:points="0,636 15195,636 15195,0 0,0">
          <text:p/>
        </draw:polygon>
        <draw:polygon draw:style-name="gr9" draw:text-style-name="P10" draw:layer="layout" svg:width="0.026cm" svg:height="0.635cm" svg:x="0.508cm" svg:y="9.433cm" svg:viewBox="0 0 27 636" draw:points="0,636 27,636 27,0 0,0">
          <text:p/>
        </draw:polygon>
        <draw:polygon draw:style-name="gr9" draw:text-style-name="P10" draw:layer="layout" svg:width="0.026cm" svg:height="0.635cm" svg:x="15.676cm" svg:y="9.433cm" svg:viewBox="0 0 27 636" draw:points="0,636 27,636 27,0 0,0">
          <text:p/>
        </draw:polygon>
        <draw:polygon draw:style-name="gr9" draw:text-style-name="P10" draw:layer="layout" svg:width="15.194cm" svg:height="0.026cm" svg:x="0.508cm" svg:y="9.433cm" svg:viewBox="0 0 15195 27" draw:points="0,27 15195,27 15195,0 0,0">
          <text:p/>
        </draw:polygon>
        <draw:polygon draw:style-name="gr9" draw:text-style-name="P10" draw:layer="layout" svg:width="15.194cm" svg:height="0.027cm" svg:x="0.508cm" svg:y="10.041cm" svg:viewBox="0 0 15195 28" draw:points="0,28 15195,28 15195,0 0,0">
          <text:p/>
        </draw:polygon>
        <draw:frame draw:style-name="gr8" draw:text-style-name="P9" draw:layer="layout" svg:width="1.28cm" svg:height="0.344cm" svg:x="17.66cm" svg:y="9.58cm">
          <draw:text-box>
            <text:p text:style-name="P3"><text:span text:style-name="T6">3.000,00C</text:span></text:p>
          </draw:text-box>
        </draw:frame>
        <draw:frame draw:style-name="gr8" draw:text-style-name="P9" draw:layer="layout" svg:width="9.967cm" svg:height="0.344cm" svg:x="3.914cm" svg:y="9.58cm">
          <draw:text-box>
            <text:p text:style-name="P3"><text:span text:style-name="T6">6.2.2.1.1.01.04.03.015 - COMISSÃO DE TRABALHO FORMAÇÃO PROFISSIONAL</text:span></text:p>
          </draw:text-box>
        </draw:frame>
        <draw:frame draw:style-name="gr3" draw:text-style-name="P4" draw:layer="layout" svg:width="1.539cm" svg:height="0.416cm" svg:x="27.57cm" svg:y="10.178cm">
          <draw:text-box>
            <text:p text:style-name="P3"><text:span text:style-name="T7">1.500,00C</text:span></text:p>
          </draw:text-box>
        </draw:frame>
        <draw:frame draw:style-name="gr3" draw:text-style-name="P4" draw:layer="layout" svg:width="0.667cm" svg:height="0.416cm" svg:x="25.19cm" svg:y="10.178cm">
          <draw:text-box>
            <text:p text:style-name="P3"><text:span text:style-name="T7">0,00</text:span></text:p>
          </draw:text-box>
        </draw:frame>
        <draw:frame draw:style-name="gr3" draw:text-style-name="P4" draw:layer="layout" svg:width="0.667cm" svg:height="0.416cm" svg:x="21.692cm" svg:y="10.178cm">
          <draw:text-box>
            <text:p text:style-name="P3"><text:span text:style-name="T7">0,00</text:span></text:p>
          </draw:text-box>
        </draw:frame>
        <draw:polygon draw:style-name="gr9" draw:text-style-name="P10" draw:layer="layout" svg:width="0.026cm" svg:height="0.635cm" svg:x="0.508cm" svg:y="10.068cm" svg:viewBox="0 0 27 636" draw:points="0,636 27,636 27,0 0,0">
          <text:p/>
        </draw:polygon>
        <draw:polygon draw:style-name="gr9" draw:text-style-name="P10" draw:layer="layout" svg:width="0.026cm" svg:height="0.635cm" svg:x="15.676cm" svg:y="10.068cm" svg:viewBox="0 0 27 636" draw:points="0,636 27,636 27,0 0,0">
          <text:p/>
        </draw:polygon>
        <draw:polygon draw:style-name="gr9" draw:text-style-name="P10" draw:layer="layout" svg:width="15.194cm" svg:height="0.026cm" svg:x="0.508cm" svg:y="10.068cm" svg:viewBox="0 0 15195 27" draw:points="0,27 15195,27 15195,0 0,0">
          <text:p/>
        </draw:polygon>
        <draw:polygon draw:style-name="gr9" draw:text-style-name="P10" draw:layer="layout" svg:width="15.194cm" svg:height="0.027cm" svg:x="0.508cm" svg:y="10.676cm" svg:viewBox="0 0 15195 28" draw:points="0,28 15195,28 15195,0 0,0">
          <text:p/>
        </draw:polygon>
        <draw:frame draw:style-name="gr3" draw:text-style-name="P4" draw:layer="layout" svg:width="1.539cm" svg:height="0.416cm" svg:x="17.383cm" svg:y="10.178cm">
          <draw:text-box>
            <text:p text:style-name="P3"><text:span text:style-name="T7">1.500,00C</text:span></text:p>
          </draw:text-box>
        </draw:frame>
        <draw:polygon draw:style-name="gr7" draw:text-style-name="P8" draw:layer="layout" svg:width="3.254cm" svg:height="0.635cm" svg:x="25.857cm" svg:y="10.703cm" svg:viewBox="0 0 3255 636" draw:points="0,636 3255,636 3255,0 0,0">
          <text:p/>
        </draw:polygon>
        <draw:frame draw:style-name="gr3" draw:text-style-name="P4" draw:layer="layout" svg:width="5.336cm" svg:height="0.416cm" svg:x="4.694cm" svg:y="10.178cm">
          <draw:text-box>
            <text:p text:style-name="P3"><text:span text:style-name="T7">6.2.2.1.1.01.04.03.015.001 - Diária</text:span></text:p>
          </draw:text-box>
        </draw:frame>
        <draw:polygon draw:style-name="gr7" draw:text-style-name="P8" draw:layer="layout" svg:width="3.498cm" svg:height="0.635cm" svg:x="22.359cm" svg:y="10.703cm" svg:viewBox="0 0 3499 636" draw:points="0,636 3499,636 3499,0 0,0">
          <text:p/>
        </draw:polygon>
        <draw:frame draw:style-name="gr3" draw:text-style-name="P4" draw:layer="layout" svg:width="1.539cm" svg:height="0.416cm" svg:x="27.57cm" svg:y="10.813cm">
          <draw:text-box>
            <text:p text:style-name="P3"><text:span text:style-name="T7">1.500,00C</text:span></text:p>
          </draw:text-box>
        </draw:frame>
        <draw:polygon draw:style-name="gr7" draw:text-style-name="P8" draw:layer="layout" svg:width="3.435cm" svg:height="0.635cm" svg:x="18.924cm" svg:y="10.703cm" svg:viewBox="0 0 3436 636" draw:points="0,636 3436,636 3436,0 0,0">
          <text:p/>
        </draw:polygon>
        <draw:frame draw:style-name="gr3" draw:text-style-name="P4" draw:layer="layout" svg:width="0.667cm" svg:height="0.416cm" svg:x="25.19cm" svg:y="10.813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22cm" svg:height="0.635cm" svg:x="15.702cm" svg:y="10.703cm" svg:viewBox="0 0 3223 636" draw:points="0,636 3223,636 3223,0 0,0">
          <text:p/>
        </draw:polygon>
        <draw:frame draw:style-name="gr3" draw:text-style-name="P4" draw:layer="layout" svg:width="0.667cm" svg:height="0.416cm" svg:x="21.692cm" svg:y="10.813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15.194cm" svg:height="0.635cm" svg:x="0.508cm" svg:y="10.703cm" svg:viewBox="0 0 15195 636" draw:points="0,636 15195,636 15195,0 0,0">
          <text:p/>
        </draw:polygon>
        <draw:polygon draw:style-name="gr9" draw:text-style-name="P10" draw:layer="layout" svg:width="0.026cm" svg:height="0.635cm" svg:x="0.508cm" svg:y="10.703cm" svg:viewBox="0 0 27 636" draw:points="0,636 27,636 27,0 0,0">
          <text:p/>
        </draw:polygon>
        <draw:polygon draw:style-name="gr9" draw:text-style-name="P10" draw:layer="layout" svg:width="0.026cm" svg:height="0.635cm" svg:x="15.676cm" svg:y="10.703cm" svg:viewBox="0 0 27 636" draw:points="0,636 27,636 27,0 0,0">
          <text:p/>
        </draw:polygon>
        <draw:polygon draw:style-name="gr9" draw:text-style-name="P10" draw:layer="layout" svg:width="15.194cm" svg:height="0.026cm" svg:x="0.508cm" svg:y="10.703cm" svg:viewBox="0 0 15195 27" draw:points="0,27 15195,27 15195,0 0,0">
          <text:p/>
        </draw:polygon>
        <draw:polygon draw:style-name="gr9" draw:text-style-name="P10" draw:layer="layout" svg:width="15.194cm" svg:height="0.027cm" svg:x="0.508cm" svg:y="11.311cm" svg:viewBox="0 0 15195 28" draw:points="0,28 15195,28 15195,0 0,0">
          <text:p/>
        </draw:polygon>
        <draw:frame draw:style-name="gr3" draw:text-style-name="P4" draw:layer="layout" svg:width="1.539cm" svg:height="0.416cm" svg:x="17.383cm" svg:y="10.813cm">
          <draw:text-box>
            <text:p text:style-name="P3"><text:span text:style-name="T7">1.500,00C</text:span></text:p>
          </draw:text-box>
        </draw:frame>
        <draw:frame draw:style-name="gr3" draw:text-style-name="P4" draw:layer="layout" svg:width="6.098cm" svg:height="0.416cm" svg:x="4.694cm" svg:y="10.813cm">
          <draw:text-box>
            <text:p text:style-name="P3"><text:span text:style-name="T7">6.2.2.1.1.01.04.03.015.002 - Transporte</text:span></text:p>
          </draw:text-box>
        </draw:frame>
        <draw:frame draw:style-name="gr8" draw:text-style-name="P9" draw:layer="layout" svg:width="1.28cm" svg:height="0.344cm" svg:x="27.847cm" svg:y="11.485cm">
          <draw:text-box>
            <text:p text:style-name="P3"><text:span text:style-name="T6">6.000,00C</text:span></text:p>
          </draw:text-box>
        </draw:frame>
        <draw:frame draw:style-name="gr8" draw:text-style-name="P9" draw:layer="layout" svg:width="0.557cm" svg:height="0.344cm" svg:x="25.31cm" svg:y="11.485cm">
          <draw:text-box>
            <text:p text:style-name="P3"><text:span text:style-name="T6">0,00</text:span></text:p>
          </draw:text-box>
        </draw:frame>
        <draw:frame draw:style-name="gr8" draw:text-style-name="P9" draw:layer="layout" svg:width="0.557cm" svg:height="0.344cm" svg:x="21.812cm" svg:y="11.485cm">
          <draw:text-box>
            <text:p text:style-name="P3"><text:span text:style-name="T6">0,00</text:span></text:p>
          </draw:text-box>
        </draw:frame>
        <draw:polygon draw:style-name="gr9" draw:text-style-name="P10" draw:layer="layout" svg:width="0.026cm" svg:height="0.635cm" svg:x="0.508cm" svg:y="11.338cm" svg:viewBox="0 0 27 636" draw:points="0,636 27,636 27,0 0,0">
          <text:p/>
        </draw:polygon>
        <draw:polygon draw:style-name="gr9" draw:text-style-name="P10" draw:layer="layout" svg:width="0.026cm" svg:height="0.635cm" svg:x="15.676cm" svg:y="11.338cm" svg:viewBox="0 0 27 636" draw:points="0,636 27,636 27,0 0,0">
          <text:p/>
        </draw:polygon>
        <draw:polygon draw:style-name="gr9" draw:text-style-name="P10" draw:layer="layout" svg:width="15.194cm" svg:height="0.026cm" svg:x="0.508cm" svg:y="11.338cm" svg:viewBox="0 0 15195 27" draw:points="0,27 15195,27 15195,0 0,0">
          <text:p/>
        </draw:polygon>
        <draw:polygon draw:style-name="gr9" draw:text-style-name="P10" draw:layer="layout" svg:width="15.194cm" svg:height="0.028cm" svg:x="0.508cm" svg:y="11.946cm" svg:viewBox="0 0 15195 29" draw:points="0,29 15195,29 15195,0 0,0">
          <text:p/>
        </draw:polygon>
        <draw:frame draw:style-name="gr8" draw:text-style-name="P9" draw:layer="layout" svg:width="1.28cm" svg:height="0.344cm" svg:x="17.66cm" svg:y="11.485cm">
          <draw:text-box>
            <text:p text:style-name="P3"><text:span text:style-name="T6">6.000,00C</text:span></text:p>
          </draw:text-box>
        </draw:frame>
        <draw:polygon draw:style-name="gr7" draw:text-style-name="P8" draw:layer="layout" svg:width="3.254cm" svg:height="0.635cm" svg:x="25.857cm" svg:y="11.973cm" svg:viewBox="0 0 3255 636" draw:points="0,636 3255,636 3255,0 0,0">
          <text:p/>
        </draw:polygon>
        <draw:frame draw:style-name="gr8" draw:text-style-name="P9" draw:layer="layout" svg:width="7.774cm" svg:height="0.344cm" svg:x="3.914cm" svg:y="11.485cm">
          <draw:text-box>
            <text:p text:style-name="P3"><text:span text:style-name="T6">6.2.2.1.1.01.04.03.016 - COMISSÃO DE SEGURIDADE SOCIAL</text:span></text:p>
          </draw:text-box>
        </draw:frame>
        <draw:polygon draw:style-name="gr7" draw:text-style-name="P8" draw:layer="layout" svg:width="3.498cm" svg:height="0.635cm" svg:x="22.359cm" svg:y="11.973cm" svg:viewBox="0 0 3499 636" draw:points="0,636 3499,636 3499,0 0,0">
          <text:p/>
        </draw:polygon>
        <draw:frame draw:style-name="gr3" draw:text-style-name="P4" draw:layer="layout" svg:width="1.539cm" svg:height="0.416cm" svg:x="27.57cm" svg:y="12.083cm">
          <draw:text-box>
            <text:p text:style-name="P3"><text:span text:style-name="T7">2.000,00C</text:span></text:p>
          </draw:text-box>
        </draw:frame>
        <draw:polygon draw:style-name="gr7" draw:text-style-name="P8" draw:layer="layout" svg:width="3.435cm" svg:height="0.635cm" svg:x="18.924cm" svg:y="11.973cm" svg:viewBox="0 0 3436 636" draw:points="0,636 3436,636 3436,0 0,0">
          <text:p/>
        </draw:polygon>
        <draw:frame draw:style-name="gr3" draw:text-style-name="P4" draw:layer="layout" svg:width="0.667cm" svg:height="0.416cm" svg:x="25.19cm" svg:y="12.083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22cm" svg:height="0.635cm" svg:x="15.702cm" svg:y="11.973cm" svg:viewBox="0 0 3223 636" draw:points="0,636 3223,636 3223,0 0,0">
          <text:p/>
        </draw:polygon>
        <draw:frame draw:style-name="gr3" draw:text-style-name="P4" draw:layer="layout" svg:width="0.667cm" svg:height="0.416cm" svg:x="21.692cm" svg:y="12.083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15.194cm" svg:height="0.635cm" svg:x="0.508cm" svg:y="11.973cm" svg:viewBox="0 0 15195 636" draw:points="0,636 15195,636 15195,0 0,0">
          <text:p/>
        </draw:polygon>
        <draw:polygon draw:style-name="gr9" draw:text-style-name="P10" draw:layer="layout" svg:width="0.026cm" svg:height="0.635cm" svg:x="0.508cm" svg:y="11.973cm" svg:viewBox="0 0 27 636" draw:points="0,636 27,636 27,0 0,0">
          <text:p/>
        </draw:polygon>
        <draw:polygon draw:style-name="gr9" draw:text-style-name="P10" draw:layer="layout" svg:width="0.026cm" svg:height="0.635cm" svg:x="15.676cm" svg:y="11.973cm" svg:viewBox="0 0 27 636" draw:points="0,636 27,636 27,0 0,0">
          <text:p/>
        </draw:polygon>
        <draw:polygon draw:style-name="gr9" draw:text-style-name="P10" draw:layer="layout" svg:width="15.194cm" svg:height="0.026cm" svg:x="0.508cm" svg:y="11.973cm" svg:viewBox="0 0 15195 27" draw:points="0,27 15195,27 15195,0 0,0">
          <text:p/>
        </draw:polygon>
        <draw:polygon draw:style-name="gr9" draw:text-style-name="P10" draw:layer="layout" svg:width="15.194cm" svg:height="0.027cm" svg:x="0.508cm" svg:y="12.581cm" svg:viewBox="0 0 15195 28" draw:points="0,28 15195,28 15195,0 0,0">
          <text:p/>
        </draw:polygon>
        <draw:frame draw:style-name="gr3" draw:text-style-name="P4" draw:layer="layout" svg:width="1.539cm" svg:height="0.416cm" svg:x="17.383cm" svg:y="12.083cm">
          <draw:text-box>
            <text:p text:style-name="P3"><text:span text:style-name="T7">2.000,00C</text:span></text:p>
          </draw:text-box>
        </draw:frame>
        <draw:frame draw:style-name="gr3" draw:text-style-name="P4" draw:layer="layout" svg:width="5.336cm" svg:height="0.416cm" svg:x="4.694cm" svg:y="12.083cm">
          <draw:text-box>
            <text:p text:style-name="P3"><text:span text:style-name="T7">6.2.2.1.1.01.04.03.016.001 - Diária</text:span></text:p>
          </draw:text-box>
        </draw:frame>
        <draw:frame draw:style-name="gr3" draw:text-style-name="P4" draw:layer="layout" svg:width="1.539cm" svg:height="0.416cm" svg:x="27.57cm" svg:y="12.718cm">
          <draw:text-box>
            <text:p text:style-name="P3"><text:span text:style-name="T7">2.000,00C</text:span></text:p>
          </draw:text-box>
        </draw:frame>
        <draw:frame draw:style-name="gr3" draw:text-style-name="P4" draw:layer="layout" svg:width="0.667cm" svg:height="0.416cm" svg:x="25.19cm" svg:y="12.718cm">
          <draw:text-box>
            <text:p text:style-name="P3"><text:span text:style-name="T7">0,00</text:span></text:p>
          </draw:text-box>
        </draw:frame>
        <draw:frame draw:style-name="gr3" draw:text-style-name="P4" draw:layer="layout" svg:width="0.667cm" svg:height="0.416cm" svg:x="21.692cm" svg:y="12.718cm">
          <draw:text-box>
            <text:p text:style-name="P3"><text:span text:style-name="T7">0,00</text:span></text:p>
          </draw:text-box>
        </draw:frame>
        <draw:polygon draw:style-name="gr9" draw:text-style-name="P10" draw:layer="layout" svg:width="0.026cm" svg:height="0.635cm" svg:x="0.508cm" svg:y="12.608cm" svg:viewBox="0 0 27 636" draw:points="0,636 27,636 27,0 0,0">
          <text:p/>
        </draw:polygon>
        <draw:polygon draw:style-name="gr9" draw:text-style-name="P10" draw:layer="layout" svg:width="0.026cm" svg:height="0.635cm" svg:x="15.676cm" svg:y="12.608cm" svg:viewBox="0 0 27 636" draw:points="0,636 27,636 27,0 0,0">
          <text:p/>
        </draw:polygon>
        <draw:polygon draw:style-name="gr9" draw:text-style-name="P10" draw:layer="layout" svg:width="15.194cm" svg:height="0.026cm" svg:x="0.508cm" svg:y="12.608cm" svg:viewBox="0 0 15195 27" draw:points="0,27 15195,27 15195,0 0,0">
          <text:p/>
        </draw:polygon>
        <draw:polygon draw:style-name="gr9" draw:text-style-name="P10" draw:layer="layout" svg:width="15.194cm" svg:height="0.027cm" svg:x="0.508cm" svg:y="13.216cm" svg:viewBox="0 0 15195 28" draw:points="0,28 15195,28 15195,0 0,0">
          <text:p/>
        </draw:polygon>
        <draw:frame draw:style-name="gr3" draw:text-style-name="P4" draw:layer="layout" svg:width="1.539cm" svg:height="0.416cm" svg:x="17.383cm" svg:y="12.718cm">
          <draw:text-box>
            <text:p text:style-name="P3"><text:span text:style-name="T7">2.000,00C</text:span></text:p>
          </draw:text-box>
        </draw:frame>
        <draw:polygon draw:style-name="gr7" draw:text-style-name="P8" draw:layer="layout" svg:width="3.254cm" svg:height="0.635cm" svg:x="25.857cm" svg:y="13.243cm" svg:viewBox="0 0 3255 636" draw:points="0,636 3255,636 3255,0 0,0">
          <text:p/>
        </draw:polygon>
        <draw:frame draw:style-name="gr3" draw:text-style-name="P4" draw:layer="layout" svg:width="6.098cm" svg:height="0.416cm" svg:x="4.694cm" svg:y="12.718cm">
          <draw:text-box>
            <text:p text:style-name="P3"><text:span text:style-name="T7">6.2.2.1.1.01.04.03.016.002 - Transporte</text:span></text:p>
          </draw:text-box>
        </draw:frame>
        <draw:polygon draw:style-name="gr7" draw:text-style-name="P8" draw:layer="layout" svg:width="3.498cm" svg:height="0.635cm" svg:x="22.359cm" svg:y="13.243cm" svg:viewBox="0 0 3499 636" draw:points="0,636 3499,636 3499,0 0,0">
          <text:p/>
        </draw:polygon>
        <draw:frame draw:style-name="gr3" draw:text-style-name="P4" draw:layer="layout" svg:width="1.539cm" svg:height="0.416cm" svg:x="27.57cm" svg:y="13.353cm">
          <draw:text-box>
            <text:p text:style-name="P3"><text:span text:style-name="T7">2.000,00C</text:span></text:p>
          </draw:text-box>
        </draw:frame>
        <draw:polygon draw:style-name="gr7" draw:text-style-name="P8" draw:layer="layout" svg:width="3.435cm" svg:height="0.635cm" svg:x="18.924cm" svg:y="13.243cm" svg:viewBox="0 0 3436 636" draw:points="0,636 3436,636 3436,0 0,0">
          <text:p/>
        </draw:polygon>
        <draw:frame draw:style-name="gr3" draw:text-style-name="P4" draw:layer="layout" svg:width="0.667cm" svg:height="0.416cm" svg:x="25.19cm" svg:y="13.353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22cm" svg:height="0.635cm" svg:x="15.702cm" svg:y="13.243cm" svg:viewBox="0 0 3223 636" draw:points="0,636 3223,636 3223,0 0,0">
          <text:p/>
        </draw:polygon>
        <draw:frame draw:style-name="gr3" draw:text-style-name="P4" draw:layer="layout" svg:width="0.667cm" svg:height="0.416cm" svg:x="21.692cm" svg:y="13.353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15.194cm" svg:height="0.635cm" svg:x="0.508cm" svg:y="13.243cm" svg:viewBox="0 0 15195 636" draw:points="0,636 15195,636 15195,0 0,0">
          <text:p/>
        </draw:polygon>
        <draw:polygon draw:style-name="gr9" draw:text-style-name="P10" draw:layer="layout" svg:width="0.026cm" svg:height="0.635cm" svg:x="0.508cm" svg:y="13.243cm" svg:viewBox="0 0 27 636" draw:points="0,636 27,636 27,0 0,0">
          <text:p/>
        </draw:polygon>
        <draw:polygon draw:style-name="gr9" draw:text-style-name="P10" draw:layer="layout" svg:width="0.026cm" svg:height="0.635cm" svg:x="15.676cm" svg:y="13.243cm" svg:viewBox="0 0 27 636" draw:points="0,636 27,636 27,0 0,0">
          <text:p/>
        </draw:polygon>
        <draw:polygon draw:style-name="gr9" draw:text-style-name="P10" draw:layer="layout" svg:width="15.194cm" svg:height="0.026cm" svg:x="0.508cm" svg:y="13.243cm" svg:viewBox="0 0 15195 27" draw:points="0,27 15195,27 15195,0 0,0">
          <text:p/>
        </draw:polygon>
        <draw:polygon draw:style-name="gr9" draw:text-style-name="P10" draw:layer="layout" svg:width="15.194cm" svg:height="0.027cm" svg:x="0.508cm" svg:y="13.851cm" svg:viewBox="0 0 15195 28" draw:points="0,28 15195,28 15195,0 0,0">
          <text:p/>
        </draw:polygon>
        <draw:frame draw:style-name="gr3" draw:text-style-name="P4" draw:layer="layout" svg:width="1.539cm" svg:height="0.416cm" svg:x="17.383cm" svg:y="13.353cm">
          <draw:text-box>
            <text:p text:style-name="P3"><text:span text:style-name="T7">2.000,00C</text:span></text:p>
          </draw:text-box>
        </draw:frame>
        <draw:frame draw:style-name="gr3" draw:text-style-name="P4" draw:layer="layout" svg:width="7.372cm" svg:height="0.416cm" svg:x="4.694cm" svg:y="13.353cm">
          <draw:text-box>
            <text:p text:style-name="P3"><text:span text:style-name="T7">6.2.2.1.1.01.04.03.016.003 - Encontro e Eventos</text:span></text:p>
          </draw:text-box>
        </draw:frame>
        <draw:frame draw:style-name="gr8" draw:text-style-name="P9" draw:layer="layout" svg:width="1.28cm" svg:height="0.344cm" svg:x="27.847cm" svg:y="14.025cm">
          <draw:text-box>
            <text:p text:style-name="P3"><text:span text:style-name="T6">4.000,00C</text:span></text:p>
          </draw:text-box>
        </draw:frame>
        <draw:frame draw:style-name="gr8" draw:text-style-name="P9" draw:layer="layout" svg:width="0.557cm" svg:height="0.344cm" svg:x="25.31cm" svg:y="14.025cm">
          <draw:text-box>
            <text:p text:style-name="P3"><text:span text:style-name="T6">0,00</text:span></text:p>
          </draw:text-box>
        </draw:frame>
        <draw:frame draw:style-name="gr8" draw:text-style-name="P9" draw:layer="layout" svg:width="1.111cm" svg:height="0.344cm" svg:x="21.264cm" svg:y="14.025cm">
          <draw:text-box>
            <text:p text:style-name="P3"><text:span text:style-name="T6">2.000,00</text:span></text:p>
          </draw:text-box>
        </draw:frame>
        <draw:polygon draw:style-name="gr9" draw:text-style-name="P10" draw:layer="layout" svg:width="0.026cm" svg:height="0.635cm" svg:x="0.508cm" svg:y="13.878cm" svg:viewBox="0 0 27 636" draw:points="0,636 27,636 27,0 0,0">
          <text:p/>
        </draw:polygon>
        <draw:polygon draw:style-name="gr9" draw:text-style-name="P10" draw:layer="layout" svg:width="0.026cm" svg:height="0.635cm" svg:x="15.676cm" svg:y="13.878cm" svg:viewBox="0 0 27 636" draw:points="0,636 27,636 27,0 0,0">
          <text:p/>
        </draw:polygon>
        <draw:polygon draw:style-name="gr9" draw:text-style-name="P10" draw:layer="layout" svg:width="15.194cm" svg:height="0.026cm" svg:x="0.508cm" svg:y="13.878cm" svg:viewBox="0 0 15195 27" draw:points="0,27 15195,27 15195,0 0,0">
          <text:p/>
        </draw:polygon>
        <draw:polygon draw:style-name="gr9" draw:text-style-name="P10" draw:layer="layout" svg:width="15.194cm" svg:height="0.027cm" svg:x="0.508cm" svg:y="14.486cm" svg:viewBox="0 0 15195 28" draw:points="0,28 15195,28 15195,0 0,0">
          <text:p/>
        </draw:polygon>
        <draw:frame draw:style-name="gr8" draw:text-style-name="P9" draw:layer="layout" svg:width="1.28cm" svg:height="0.344cm" svg:x="17.66cm" svg:y="14.025cm">
          <draw:text-box>
            <text:p text:style-name="P3"><text:span text:style-name="T6">6.000,00C</text:span></text:p>
          </draw:text-box>
        </draw:frame>
        <draw:polygon draw:style-name="gr7" draw:text-style-name="P8" draw:layer="layout" svg:width="3.254cm" svg:height="0.635cm" svg:x="25.857cm" svg:y="14.513cm" svg:viewBox="0 0 3255 636" draw:points="0,636 3255,636 3255,0 0,0">
          <text:p/>
        </draw:polygon>
        <draw:frame draw:style-name="gr8" draw:text-style-name="P9" draw:layer="layout" svg:width="7.004cm" svg:height="0.344cm" svg:x="3.914cm" svg:y="14.025cm">
          <draw:text-box>
            <text:p text:style-name="P3"><text:span text:style-name="T6">6.2.2.1.1.01.04.03.017 - COMISSÃO DE COMUNICAÇÃO</text:span></text:p>
          </draw:text-box>
        </draw:frame>
        <draw:polygon draw:style-name="gr7" draw:text-style-name="P8" draw:layer="layout" svg:width="3.498cm" svg:height="0.635cm" svg:x="22.359cm" svg:y="14.513cm" svg:viewBox="0 0 3499 636" draw:points="0,636 3499,636 3499,0 0,0">
          <text:p/>
        </draw:polygon>
        <draw:frame draw:style-name="gr3" draw:text-style-name="P4" draw:layer="layout" svg:width="1.539cm" svg:height="0.416cm" svg:x="27.57cm" svg:y="14.623cm">
          <draw:text-box>
            <text:p text:style-name="P3"><text:span text:style-name="T7">2.000,00C</text:span></text:p>
          </draw:text-box>
        </draw:frame>
        <draw:polygon draw:style-name="gr7" draw:text-style-name="P8" draw:layer="layout" svg:width="3.435cm" svg:height="0.635cm" svg:x="18.924cm" svg:y="14.513cm" svg:viewBox="0 0 3436 636" draw:points="0,636 3436,636 3436,0 0,0">
          <text:p/>
        </draw:polygon>
        <draw:frame draw:style-name="gr3" draw:text-style-name="P4" draw:layer="layout" svg:width="0.667cm" svg:height="0.416cm" svg:x="25.19cm" svg:y="14.623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22cm" svg:height="0.635cm" svg:x="15.702cm" svg:y="14.513cm" svg:viewBox="0 0 3223 636" draw:points="0,636 3223,636 3223,0 0,0">
          <text:p/>
        </draw:polygon>
        <draw:frame draw:style-name="gr3" draw:text-style-name="P4" draw:layer="layout" svg:width="0.667cm" svg:height="0.416cm" svg:x="21.692cm" svg:y="14.623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15.194cm" svg:height="0.635cm" svg:x="0.508cm" svg:y="14.513cm" svg:viewBox="0 0 15195 636" draw:points="0,636 15195,636 15195,0 0,0">
          <text:p/>
        </draw:polygon>
        <draw:polygon draw:style-name="gr9" draw:text-style-name="P10" draw:layer="layout" svg:width="0.026cm" svg:height="0.635cm" svg:x="0.508cm" svg:y="14.513cm" svg:viewBox="0 0 27 636" draw:points="0,636 27,636 27,0 0,0">
          <text:p/>
        </draw:polygon>
        <draw:polygon draw:style-name="gr9" draw:text-style-name="P10" draw:layer="layout" svg:width="0.026cm" svg:height="0.635cm" svg:x="15.676cm" svg:y="14.513cm" svg:viewBox="0 0 27 636" draw:points="0,636 27,636 27,0 0,0">
          <text:p/>
        </draw:polygon>
        <draw:polygon draw:style-name="gr9" draw:text-style-name="P10" draw:layer="layout" svg:width="15.194cm" svg:height="0.026cm" svg:x="0.508cm" svg:y="14.513cm" svg:viewBox="0 0 15195 27" draw:points="0,27 15195,27 15195,0 0,0">
          <text:p/>
        </draw:polygon>
        <draw:polygon draw:style-name="gr9" draw:text-style-name="P10" draw:layer="layout" svg:width="15.194cm" svg:height="0.027cm" svg:x="0.508cm" svg:y="15.121cm" svg:viewBox="0 0 15195 28" draw:points="0,28 15195,28 15195,0 0,0">
          <text:p/>
        </draw:polygon>
        <draw:frame draw:style-name="gr3" draw:text-style-name="P4" draw:layer="layout" svg:width="1.539cm" svg:height="0.416cm" svg:x="17.383cm" svg:y="14.623cm">
          <draw:text-box>
            <text:p text:style-name="P3"><text:span text:style-name="T7">2.000,00C</text:span></text:p>
          </draw:text-box>
        </draw:frame>
        <draw:frame draw:style-name="gr3" draw:text-style-name="P4" draw:layer="layout" svg:width="5.336cm" svg:height="0.416cm" svg:x="4.694cm" svg:y="14.623cm">
          <draw:text-box>
            <text:p text:style-name="P3"><text:span text:style-name="T7">6.2.2.1.1.01.04.03.017.001 - Diária</text:span></text:p>
          </draw:text-box>
        </draw:frame>
        <draw:frame draw:style-name="gr3" draw:text-style-name="P4" draw:layer="layout" svg:width="1.539cm" svg:height="0.416cm" svg:x="27.57cm" svg:y="15.258cm">
          <draw:text-box>
            <text:p text:style-name="P3"><text:span text:style-name="T7">2.000,00C</text:span></text:p>
          </draw:text-box>
        </draw:frame>
        <draw:frame draw:style-name="gr3" draw:text-style-name="P4" draw:layer="layout" svg:width="0.667cm" svg:height="0.416cm" svg:x="25.19cm" svg:y="15.258cm">
          <draw:text-box>
            <text:p text:style-name="P3"><text:span text:style-name="T7">0,00</text:span></text:p>
          </draw:text-box>
        </draw:frame>
        <draw:frame draw:style-name="gr3" draw:text-style-name="P4" draw:layer="layout" svg:width="0.667cm" svg:height="0.416cm" svg:x="21.692cm" svg:y="15.258cm">
          <draw:text-box>
            <text:p text:style-name="P3"><text:span text:style-name="T7">0,00</text:span></text:p>
          </draw:text-box>
        </draw:frame>
        <draw:polygon draw:style-name="gr9" draw:text-style-name="P10" draw:layer="layout" svg:width="0.026cm" svg:height="0.635cm" svg:x="0.508cm" svg:y="15.148cm" svg:viewBox="0 0 27 636" draw:points="0,636 27,636 27,0 0,0">
          <text:p/>
        </draw:polygon>
        <draw:polygon draw:style-name="gr9" draw:text-style-name="P10" draw:layer="layout" svg:width="0.026cm" svg:height="0.635cm" svg:x="15.676cm" svg:y="15.148cm" svg:viewBox="0 0 27 636" draw:points="0,636 27,636 27,0 0,0">
          <text:p/>
        </draw:polygon>
        <draw:polygon draw:style-name="gr9" draw:text-style-name="P10" draw:layer="layout" svg:width="15.194cm" svg:height="0.026cm" svg:x="0.508cm" svg:y="15.148cm" svg:viewBox="0 0 15195 27" draw:points="0,27 15195,27 15195,0 0,0">
          <text:p/>
        </draw:polygon>
        <draw:polygon draw:style-name="gr9" draw:text-style-name="P10" draw:layer="layout" svg:width="15.194cm" svg:height="0.027cm" svg:x="0.508cm" svg:y="15.756cm" svg:viewBox="0 0 15195 28" draw:points="0,28 15195,28 15195,0 0,0">
          <text:p/>
        </draw:polygon>
        <draw:frame draw:style-name="gr3" draw:text-style-name="P4" draw:layer="layout" svg:width="1.539cm" svg:height="0.416cm" svg:x="17.383cm" svg:y="15.258cm">
          <draw:text-box>
            <text:p text:style-name="P3"><text:span text:style-name="T7">2.000,00C</text:span></text:p>
          </draw:text-box>
        </draw:frame>
        <draw:polygon draw:style-name="gr7" draw:text-style-name="P8" draw:layer="layout" svg:width="3.254cm" svg:height="0.635cm" svg:x="25.857cm" svg:y="15.783cm" svg:viewBox="0 0 3255 636" draw:points="0,636 3255,636 3255,0 0,0">
          <text:p/>
        </draw:polygon>
        <draw:frame draw:style-name="gr3" draw:text-style-name="P4" draw:layer="layout" svg:width="6.098cm" svg:height="0.416cm" svg:x="4.694cm" svg:y="15.258cm">
          <draw:text-box>
            <text:p text:style-name="P3"><text:span text:style-name="T7">6.2.2.1.1.01.04.03.017.002 - Transporte</text:span></text:p>
          </draw:text-box>
        </draw:frame>
        <draw:polygon draw:style-name="gr7" draw:text-style-name="P8" draw:layer="layout" svg:width="3.498cm" svg:height="0.635cm" svg:x="22.359cm" svg:y="15.783cm" svg:viewBox="0 0 3499 636" draw:points="0,636 3499,636 3499,0 0,0">
          <text:p/>
        </draw:polygon>
        <draw:frame draw:style-name="gr3" draw:text-style-name="P4" draw:layer="layout" svg:width="0.667cm" svg:height="0.416cm" svg:x="28.444cm" svg:y="15.893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435cm" svg:height="0.635cm" svg:x="18.924cm" svg:y="15.783cm" svg:viewBox="0 0 3436 636" draw:points="0,636 3436,636 3436,0 0,0">
          <text:p/>
        </draw:polygon>
        <draw:frame draw:style-name="gr3" draw:text-style-name="P4" draw:layer="layout" svg:width="0.667cm" svg:height="0.416cm" svg:x="25.19cm" svg:y="15.893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22cm" svg:height="0.635cm" svg:x="15.702cm" svg:y="15.783cm" svg:viewBox="0 0 3223 636" draw:points="0,636 3223,636 3223,0 0,0">
          <text:p/>
        </draw:polygon>
        <draw:frame draw:style-name="gr3" draw:text-style-name="P4" draw:layer="layout" svg:width="1.331cm" svg:height="0.416cm" svg:x="21.025cm" svg:y="15.893cm">
          <draw:text-box>
            <text:p text:style-name="P3"><text:span text:style-name="T7">2.000,00</text:span></text:p>
          </draw:text-box>
        </draw:frame>
        <draw:polygon draw:style-name="gr7" draw:text-style-name="P8" draw:layer="layout" svg:width="15.194cm" svg:height="0.635cm" svg:x="0.508cm" svg:y="15.783cm" svg:viewBox="0 0 15195 636" draw:points="0,636 15195,636 15195,0 0,0">
          <text:p/>
        </draw:polygon>
        <draw:polygon draw:style-name="gr9" draw:text-style-name="P10" draw:layer="layout" svg:width="0.026cm" svg:height="0.635cm" svg:x="0.508cm" svg:y="15.783cm" svg:viewBox="0 0 27 636" draw:points="0,636 27,636 27,0 0,0">
          <text:p/>
        </draw:polygon>
        <draw:polygon draw:style-name="gr9" draw:text-style-name="P10" draw:layer="layout" svg:width="0.026cm" svg:height="0.635cm" svg:x="15.676cm" svg:y="15.783cm" svg:viewBox="0 0 27 636" draw:points="0,636 27,636 27,0 0,0">
          <text:p/>
        </draw:polygon>
        <draw:polygon draw:style-name="gr9" draw:text-style-name="P10" draw:layer="layout" svg:width="15.194cm" svg:height="0.026cm" svg:x="0.508cm" svg:y="15.783cm" svg:viewBox="0 0 15195 27" draw:points="0,27 15195,27 15195,0 0,0">
          <text:p/>
        </draw:polygon>
        <draw:polygon draw:style-name="gr9" draw:text-style-name="P10" draw:layer="layout" svg:width="15.194cm" svg:height="0.027cm" svg:x="0.508cm" svg:y="16.391cm" svg:viewBox="0 0 15195 28" draw:points="0,28 15195,28 15195,0 0,0">
          <text:p/>
        </draw:polygon>
        <draw:frame draw:style-name="gr3" draw:text-style-name="P4" draw:layer="layout" svg:width="1.539cm" svg:height="0.416cm" svg:x="17.383cm" svg:y="15.893cm">
          <draw:text-box>
            <text:p text:style-name="P3"><text:span text:style-name="T7">2.000,00C</text:span></text:p>
          </draw:text-box>
        </draw:frame>
        <draw:frame draw:style-name="gr3" draw:text-style-name="P4" draw:layer="layout" svg:width="7.372cm" svg:height="0.416cm" svg:x="4.694cm" svg:y="15.893cm">
          <draw:text-box>
            <text:p text:style-name="P3"><text:span text:style-name="T7">6.2.2.1.1.01.04.03.017.003 - Encontro e Eventos</text:span></text:p>
          </draw:text-box>
        </draw:frame>
        <draw:frame draw:style-name="gr8" draw:text-style-name="P9" draw:layer="layout" svg:width="1.039cm" svg:height="0.344cm" svg:x="28.087cm" svg:y="16.565cm">
          <draw:text-box>
            <text:p text:style-name="P3"><text:span text:style-name="T6">900,00C</text:span></text:p>
          </draw:text-box>
        </draw:frame>
        <draw:frame draw:style-name="gr8" draw:text-style-name="P9" draw:layer="layout" svg:width="0.557cm" svg:height="0.344cm" svg:x="25.31cm" svg:y="16.565cm">
          <draw:text-box>
            <text:p text:style-name="P3"><text:span text:style-name="T6">0,00</text:span></text:p>
          </draw:text-box>
        </draw:frame>
        <draw:frame draw:style-name="gr8" draw:text-style-name="P9" draw:layer="layout" svg:width="0.557cm" svg:height="0.344cm" svg:x="21.812cm" svg:y="16.565cm">
          <draw:text-box>
            <text:p text:style-name="P3"><text:span text:style-name="T6">0,00</text:span></text:p>
          </draw:text-box>
        </draw:frame>
        <draw:polygon draw:style-name="gr9" draw:text-style-name="P10" draw:layer="layout" svg:width="0.026cm" svg:height="0.635cm" svg:x="0.508cm" svg:y="16.418cm" svg:viewBox="0 0 27 636" draw:points="0,636 27,636 27,0 0,0">
          <text:p/>
        </draw:polygon>
        <draw:polygon draw:style-name="gr9" draw:text-style-name="P10" draw:layer="layout" svg:width="0.026cm" svg:height="0.635cm" svg:x="15.676cm" svg:y="16.418cm" svg:viewBox="0 0 27 636" draw:points="0,636 27,636 27,0 0,0">
          <text:p/>
        </draw:polygon>
        <draw:polygon draw:style-name="gr9" draw:text-style-name="P10" draw:layer="layout" svg:width="15.194cm" svg:height="0.026cm" svg:x="0.508cm" svg:y="16.418cm" svg:viewBox="0 0 15195 27" draw:points="0,27 15195,27 15195,0 0,0">
          <text:p/>
        </draw:polygon>
        <draw:polygon draw:style-name="gr9" draw:text-style-name="P10" draw:layer="layout" svg:width="15.194cm" svg:height="0.027cm" svg:x="0.508cm" svg:y="17.026cm" svg:viewBox="0 0 15195 28" draw:points="0,28 15195,28 15195,0 0,0">
          <text:p/>
        </draw:polygon>
        <draw:frame draw:style-name="gr8" draw:text-style-name="P9" draw:layer="layout" svg:width="1.039cm" svg:height="0.344cm" svg:x="17.899cm" svg:y="16.565cm">
          <draw:text-box>
            <text:p text:style-name="P3"><text:span text:style-name="T6">900,00C</text:span></text:p>
          </draw:text-box>
        </draw:frame>
        <draw:polygon draw:style-name="gr7" draw:text-style-name="P8" draw:layer="layout" svg:width="3.254cm" svg:height="0.635cm" svg:x="25.857cm" svg:y="17.053cm" svg:viewBox="0 0 3255 636" draw:points="0,636 3255,636 3255,0 0,0">
          <text:p/>
        </draw:polygon>
        <draw:frame draw:style-name="gr8" draw:text-style-name="P9" draw:layer="layout" svg:width="7.194cm" svg:height="0.344cm" svg:x="3.914cm" svg:y="16.565cm">
          <draw:text-box>
            <text:p text:style-name="P3"><text:span text:style-name="T6">6.2.2.1.1.01.04.03.018 - ENCONTRO DESCENTRALIZADO</text:span></text:p>
          </draw:text-box>
        </draw:frame>
        <draw:polygon draw:style-name="gr7" draw:text-style-name="P8" draw:layer="layout" svg:width="3.498cm" svg:height="0.635cm" svg:x="22.359cm" svg:y="17.053cm" svg:viewBox="0 0 3499 636" draw:points="0,636 3499,636 3499,0 0,0">
          <text:p/>
        </draw:polygon>
        <draw:frame draw:style-name="gr3" draw:text-style-name="P4" draw:layer="layout" svg:width="1.247cm" svg:height="0.416cm" svg:x="27.862cm" svg:y="17.163cm">
          <draw:text-box>
            <text:p text:style-name="P3"><text:span text:style-name="T7">900,00C</text:span></text:p>
          </draw:text-box>
        </draw:frame>
        <draw:polygon draw:style-name="gr7" draw:text-style-name="P8" draw:layer="layout" svg:width="3.435cm" svg:height="0.635cm" svg:x="18.924cm" svg:y="17.053cm" svg:viewBox="0 0 3436 636" draw:points="0,636 3436,636 3436,0 0,0">
          <text:p/>
        </draw:polygon>
        <draw:frame draw:style-name="gr3" draw:text-style-name="P4" draw:layer="layout" svg:width="0.667cm" svg:height="0.416cm" svg:x="25.19cm" svg:y="17.163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22cm" svg:height="0.635cm" svg:x="15.702cm" svg:y="17.053cm" svg:viewBox="0 0 3223 636" draw:points="0,636 3223,636 3223,0 0,0">
          <text:p/>
        </draw:polygon>
        <draw:frame draw:style-name="gr3" draw:text-style-name="P4" draw:layer="layout" svg:width="0.667cm" svg:height="0.416cm" svg:x="21.692cm" svg:y="17.163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15.194cm" svg:height="0.635cm" svg:x="0.508cm" svg:y="17.053cm" svg:viewBox="0 0 15195 636" draw:points="0,636 15195,636 15195,0 0,0">
          <text:p/>
        </draw:polygon>
        <draw:polygon draw:style-name="gr9" draw:text-style-name="P10" draw:layer="layout" svg:width="0.026cm" svg:height="0.635cm" svg:x="0.508cm" svg:y="17.053cm" svg:viewBox="0 0 27 636" draw:points="0,636 27,636 27,0 0,0">
          <text:p/>
        </draw:polygon>
        <draw:polygon draw:style-name="gr9" draw:text-style-name="P10" draw:layer="layout" svg:width="0.026cm" svg:height="0.635cm" svg:x="15.676cm" svg:y="17.053cm" svg:viewBox="0 0 27 636" draw:points="0,636 27,636 27,0 0,0">
          <text:p/>
        </draw:polygon>
        <draw:polygon draw:style-name="gr9" draw:text-style-name="P10" draw:layer="layout" svg:width="15.194cm" svg:height="0.026cm" svg:x="0.508cm" svg:y="17.053cm" svg:viewBox="0 0 15195 27" draw:points="0,27 15195,27 15195,0 0,0">
          <text:p/>
        </draw:polygon>
        <draw:polygon draw:style-name="gr9" draw:text-style-name="P10" draw:layer="layout" svg:width="15.194cm" svg:height="0.027cm" svg:x="0.508cm" svg:y="17.661cm" svg:viewBox="0 0 15195 28" draw:points="0,28 15195,28 15195,0 0,0">
          <text:p/>
        </draw:polygon>
        <draw:frame draw:style-name="gr3" draw:text-style-name="P4" draw:layer="layout" svg:width="1.247cm" svg:height="0.416cm" svg:x="17.675cm" svg:y="17.163cm">
          <draw:text-box>
            <text:p text:style-name="P3"><text:span text:style-name="T7">900,00C</text:span></text:p>
          </draw:text-box>
        </draw:frame>
        <draw:frame draw:style-name="gr3" draw:text-style-name="P4" draw:layer="layout" svg:width="6.098cm" svg:height="0.416cm" svg:x="4.694cm" svg:y="17.163cm">
          <draw:text-box>
            <text:p text:style-name="P3"><text:span text:style-name="T7">6.2.2.1.1.01.04.03.018.002 - Transporte</text:span></text:p>
          </draw:text-box>
        </draw:frame>
        <draw:frame draw:style-name="gr8" draw:text-style-name="P9" draw:layer="layout" svg:width="1.039cm" svg:height="0.344cm" svg:x="28.087cm" svg:y="17.835cm">
          <draw:text-box>
            <text:p text:style-name="P3"><text:span text:style-name="T6">725,00C</text:span></text:p>
          </draw:text-box>
        </draw:frame>
        <draw:frame draw:style-name="gr8" draw:text-style-name="P9" draw:layer="layout" svg:width="1.111cm" svg:height="0.344cm" svg:x="24.762cm" svg:y="17.835cm">
          <draw:text-box>
            <text:p text:style-name="P3"><text:span text:style-name="T6">6.000,00</text:span></text:p>
          </draw:text-box>
        </draw:frame>
        <draw:frame draw:style-name="gr8" draw:text-style-name="P9" draw:layer="layout" svg:width="1.111cm" svg:height="0.344cm" svg:x="21.264cm" svg:y="17.835cm">
          <draw:text-box>
            <text:p text:style-name="P3"><text:span text:style-name="T6">8.875,00</text:span></text:p>
          </draw:text-box>
        </draw:frame>
        <draw:polygon draw:style-name="gr9" draw:text-style-name="P10" draw:layer="layout" svg:width="0.026cm" svg:height="0.635cm" svg:x="0.508cm" svg:y="17.688cm" svg:viewBox="0 0 27 636" draw:points="0,636 27,636 27,0 0,0">
          <text:p/>
        </draw:polygon>
        <draw:polygon draw:style-name="gr9" draw:text-style-name="P10" draw:layer="layout" svg:width="0.026cm" svg:height="0.635cm" svg:x="15.676cm" svg:y="17.688cm" svg:viewBox="0 0 27 636" draw:points="0,636 27,636 27,0 0,0">
          <text:p/>
        </draw:polygon>
        <draw:polygon draw:style-name="gr9" draw:text-style-name="P10" draw:layer="layout" svg:width="15.194cm" svg:height="0.026cm" svg:x="0.508cm" svg:y="17.688cm" svg:viewBox="0 0 15195 27" draw:points="0,27 15195,27 15195,0 0,0">
          <text:p/>
        </draw:polygon>
        <draw:polygon draw:style-name="gr9" draw:text-style-name="P10" draw:layer="layout" svg:width="15.194cm" svg:height="0.027cm" svg:x="0.508cm" svg:y="18.296cm" svg:viewBox="0 0 15195 28" draw:points="0,28 15195,28 15195,0 0,0">
          <text:p/>
        </draw:polygon>
        <draw:frame draw:style-name="gr8" draw:text-style-name="P9" draw:layer="layout" svg:width="1.28cm" svg:height="0.344cm" svg:x="17.66cm" svg:y="17.835cm">
          <draw:text-box>
            <text:p text:style-name="P3"><text:span text:style-name="T6">3.600,00C</text:span></text:p>
          </draw:text-box>
        </draw:frame>
        <draw:polygon draw:style-name="gr7" draw:text-style-name="P8" draw:layer="layout" svg:width="3.254cm" svg:height="0.635cm" svg:x="25.857cm" svg:y="18.323cm" svg:viewBox="0 0 3255 636" draw:points="0,636 3255,636 3255,0 0,0">
          <text:p/>
        </draw:polygon>
        <draw:frame draw:style-name="gr8" draw:text-style-name="P9" draw:layer="layout" svg:width="7.838cm" svg:height="0.344cm" svg:x="3.914cm" svg:y="17.835cm">
          <draw:text-box>
            <text:p text:style-name="P3"><text:span text:style-name="T6">6.2.2.1.1.01.04.03.019 - ENCONTRO NACIONAL CFESS/CRESS</text:span></text:p>
          </draw:text-box>
        </draw:frame>
        <draw:polygon draw:style-name="gr7" draw:text-style-name="P8" draw:layer="layout" svg:width="3.498cm" svg:height="0.635cm" svg:x="22.359cm" svg:y="18.323cm" svg:viewBox="0 0 3499 636" draw:points="0,636 3499,636 3499,0 0,0">
          <text:p/>
        </draw:polygon>
        <draw:frame draw:style-name="gr3" draw:text-style-name="P4" draw:layer="layout" svg:width="1.247cm" svg:height="0.416cm" svg:x="27.862cm" svg:y="18.433cm">
          <draw:text-box>
            <text:p text:style-name="P3"><text:span text:style-name="T7">300,00C</text:span></text:p>
          </draw:text-box>
        </draw:frame>
        <draw:polygon draw:style-name="gr7" draw:text-style-name="P8" draw:layer="layout" svg:width="3.435cm" svg:height="0.635cm" svg:x="18.924cm" svg:y="18.323cm" svg:viewBox="0 0 3436 636" draw:points="0,636 3436,636 3436,0 0,0">
          <text:p/>
        </draw:polygon>
        <draw:frame draw:style-name="gr3" draw:text-style-name="P4" draw:layer="layout" svg:width="1.331cm" svg:height="0.416cm" svg:x="24.523cm" svg:y="18.433cm">
          <draw:text-box>
            <text:p text:style-name="P3"><text:span text:style-name="T7">6.000,00</text:span></text:p>
          </draw:text-box>
        </draw:frame>
        <draw:polygon draw:style-name="gr7" draw:text-style-name="P8" draw:layer="layout" svg:width="3.222cm" svg:height="0.635cm" svg:x="15.702cm" svg:y="18.323cm" svg:viewBox="0 0 3223 636" draw:points="0,636 3223,636 3223,0 0,0">
          <text:p/>
        </draw:polygon>
        <draw:frame draw:style-name="gr3" draw:text-style-name="P4" draw:layer="layout" svg:width="1.331cm" svg:height="0.416cm" svg:x="21.025cm" svg:y="18.433cm">
          <draw:text-box>
            <text:p text:style-name="P3"><text:span text:style-name="T7">7.500,00</text:span></text:p>
          </draw:text-box>
        </draw:frame>
        <draw:polygon draw:style-name="gr7" draw:text-style-name="P8" draw:layer="layout" svg:width="15.194cm" svg:height="0.635cm" svg:x="0.508cm" svg:y="18.323cm" svg:viewBox="0 0 15195 636" draw:points="0,636 15195,636 15195,0 0,0">
          <text:p/>
        </draw:polygon>
        <draw:polygon draw:style-name="gr9" draw:text-style-name="P10" draw:layer="layout" svg:width="0.026cm" svg:height="0.635cm" svg:x="0.508cm" svg:y="18.323cm" svg:viewBox="0 0 27 636" draw:points="0,636 27,636 27,0 0,0">
          <text:p/>
        </draw:polygon>
        <draw:polygon draw:style-name="gr9" draw:text-style-name="P10" draw:layer="layout" svg:width="0.026cm" svg:height="0.635cm" svg:x="15.676cm" svg:y="18.323cm" svg:viewBox="0 0 27 636" draw:points="0,636 27,636 27,0 0,0">
          <text:p/>
        </draw:polygon>
        <draw:polygon draw:style-name="gr9" draw:text-style-name="P10" draw:layer="layout" svg:width="15.194cm" svg:height="0.026cm" svg:x="0.508cm" svg:y="18.323cm" svg:viewBox="0 0 15195 27" draw:points="0,27 15195,27 15195,0 0,0">
          <text:p/>
        </draw:polygon>
        <draw:polygon draw:style-name="gr9" draw:text-style-name="P10" draw:layer="layout" svg:width="15.194cm" svg:height="0.027cm" svg:x="0.508cm" svg:y="18.931cm" svg:viewBox="0 0 15195 28" draw:points="0,28 15195,28 15195,0 0,0">
          <text:p/>
        </draw:polygon>
        <draw:frame draw:style-name="gr3" draw:text-style-name="P4" draw:layer="layout" svg:width="1.539cm" svg:height="0.416cm" svg:x="17.383cm" svg:y="18.433cm">
          <draw:text-box>
            <text:p text:style-name="P3"><text:span text:style-name="T7">1.800,00C</text:span></text:p>
          </draw:text-box>
        </draw:frame>
        <draw:frame draw:style-name="gr10" draw:text-style-name="P11" draw:layer="layout" svg:width="0.978cm" svg:height="0.502cm" svg:x="9.249cm" svg:y="19.285cm">
          <draw:image xlink:href="Pictures/100000000000002500000013D7BBC4C542FCEB8E.jpg" xlink:type="simple" xlink:show="embed" xlink:actuate="onLoad">
            <text:p/>
          </draw:image>
        </draw:frame>
        <draw:frame draw:style-name="gr3" draw:text-style-name="P4" draw:layer="layout" svg:width="5.336cm" svg:height="0.416cm" svg:x="4.694cm" svg:y="18.433cm">
          <draw:text-box>
            <text:p text:style-name="P3"><text:span text:style-name="T7">6.2.2.1.1.01.04.03.019.001 - Diária</text:span></text:p>
          </draw:text-box>
        </draw:frame>
        <draw:frame draw:style-name="gr3" draw:text-style-name="P4" draw:layer="layout" svg:width="7.139cm" svg:height="0.416cm" svg:x="10.124cm" svg:y="19.286cm">
          <draw:text-box>
            <text:p text:style-name="P3"><text:span text:style-name="T7">Evite imprimir. Colabore com o meio ambiente.</text:span></text:p>
          </draw:text-box>
        </draw:frame>
        <draw:frame draw:style-name="gr3" draw:text-style-name="P4" draw:layer="layout" svg:width="2.017cm" svg:height="0.416cm" svg:x="27.113cm" svg:y="19.286cm">
          <draw:text-box>
            <text:p text:style-name="P3"><text:span text:style-name="T7">Página:18/29</text:span></text:p>
          </draw:text-box>
        </draw:frame>
      </draw:page>
      <draw:page draw:name="page19" draw:style-name="dp1" draw:master-page-name="master-page3">
        <draw:polygon draw:style-name="gr1" draw:text-style-name="P1" draw:layer="layout" svg:width="29.692cm" svg:height="21.006cm" svg:x="0cm" svg:y="-0.016cm" svg:viewBox="0 0 29693 21007" draw:points="0,21007 29693,21007 29693,0 0,0">
          <text:p/>
        </draw:polygon>
        <draw:polygon draw:style-name="gr11" draw:text-style-name="P12" draw:layer="layout" svg:width="28.67cm" svg:height="0.19cm" svg:x="0.508cm" svg:y="1.509cm" svg:viewBox="0 0 28671 191" draw:points="0,191 28671,191 28671,0 0,0">
          <text:p/>
        </draw:polygon>
        <draw:polygon draw:style-name="gr2" draw:text-style-name="P2" draw:layer="layout" svg:width="28.67cm" svg:height="0.635cm" svg:x="0.508cm" svg:y="1.813cm" svg:viewBox="0 0 28671 636" draw:points="0,636 28671,636 28671,0 0,0">
          <text:p/>
        </draw:polygon>
        <draw:polygon draw:style-name="gr2" draw:text-style-name="P2" draw:layer="layout" svg:width="2.857cm" svg:height="0.584cm" svg:x="16.067cm" svg:y="1.813cm" svg:viewBox="0 0 2858 585" draw:points="0,585 2858,585 2858,0 0,0">
          <text:p/>
        </draw:polygon>
        <draw:frame draw:style-name="gr5" draw:text-style-name="P6" draw:layer="layout" svg:width="6.492cm" svg:height="0.767cm" svg:x="0.508cm" svg:y="0.493cm">
          <draw:text-box>
            <text:p text:style-name="P3"><text:span text:style-name="T3">CRESS/GO - 19ªRegião</text:span></text:p>
          </draw:text-box>
        </draw:frame>
        <draw:polygon draw:style-name="gr2" draw:text-style-name="P2" draw:layer="layout" svg:width="1.508cm" svg:height="0.584cm" svg:x="0.574cm" svg:y="1.813cm" svg:viewBox="0 0 1509 585" draw:points="0,585 1509,585 1509,0 0,0">
          <text:p/>
        </draw:polygon>
        <draw:frame draw:style-name="gr3" draw:text-style-name="P4" draw:layer="layout" svg:width="2.462cm" svg:height="0.416cm" svg:x="16.4cm" svg:y="1.898cm">
          <draw:text-box>
            <text:p text:style-name="P3"><text:span text:style-name="T1">Saldo Anterior</text:span></text:p>
          </draw:text-box>
        </draw:frame>
        <draw:polygon draw:style-name="gr2" draw:text-style-name="P2" draw:layer="layout" svg:width="1.72cm" svg:height="0.585cm" svg:x="20.639cm" svg:y="1.863cm" svg:viewBox="0 0 1721 586" draw:points="0,586 1721,586 1721,0 0,0">
          <text:p/>
        </draw:polygon>
        <draw:frame draw:style-name="gr3" draw:text-style-name="P4" draw:layer="layout" svg:width="1.112cm" svg:height="0.416cm" svg:x="0.624cm" svg:y="1.898cm">
          <draw:text-box>
            <text:p text:style-name="P3"><text:span text:style-name="T1"><text:s/></text:span><text:span text:style-name="T1">Conta</text:span></text:p>
          </draw:text-box>
        </draw:frame>
        <draw:polygon draw:style-name="gr2" draw:text-style-name="P2" draw:layer="layout" svg:width="2.275cm" svg:height="0.584cm" svg:x="26.836cm" svg:y="1.813cm" svg:viewBox="0 0 2276 585" draw:points="0,585 2276,585 2276,0 0,0">
          <text:p/>
        </draw:polygon>
        <draw:frame draw:style-name="gr3" draw:text-style-name="P4" draw:layer="layout" svg:width="1.314cm" svg:height="0.416cm" svg:x="20.992cm" svg:y="1.949cm">
          <draw:text-box>
            <text:p text:style-name="P3"><text:span text:style-name="T1">Débitos</text:span></text:p>
          </draw:text-box>
        </draw:frame>
        <draw:polygon draw:style-name="gr2" draw:text-style-name="P2" draw:layer="layout" svg:width="1.746cm" svg:height="0.584cm" svg:x="24.148cm" svg:y="1.813cm" svg:viewBox="0 0 1747 585" draw:points="0,585 1747,585 1747,0 0,0">
          <text:p/>
        </draw:polygon>
        <draw:frame draw:style-name="gr3" draw:text-style-name="P4" draw:layer="layout" svg:width="0.95cm" svg:height="0.416cm" svg:x="28.106cm" svg:y="1.898cm">
          <draw:text-box>
            <text:p text:style-name="P3"><text:span text:style-name="T1">Saldo</text:span></text:p>
          </draw:text-box>
        </draw:frame>
        <draw:frame draw:style-name="gr3" draw:text-style-name="P4" draw:layer="layout" svg:width="1.433cm" svg:height="0.416cm" svg:x="24.409cm" svg:y="1.898cm">
          <draw:text-box>
            <text:p text:style-name="P3"><text:span text:style-name="T1">Créditos</text:span></text:p>
          </draw:text-box>
        </draw:frame>
        <draw:frame draw:style-name="gr3" draw:text-style-name="P4" draw:layer="layout" svg:width="5.268cm" svg:height="0.416cm" svg:x="23.846cm" svg:y="0.493cm">
          <draw:text-box>
            <text:p text:style-name="P3"><text:span text:style-name="T5">Período: 01/09/2017 a 30/09/2017</text:span></text:p>
          </draw:text-box>
        </draw:frame>
        <draw:frame draw:style-name="gr3" draw:text-style-name="P4" draw:layer="layout" svg:width="1.247cm" svg:height="0.416cm" svg:x="27.862cm" svg:y="2.558cm">
          <draw:text-box>
            <text:p text:style-name="P3"><text:span text:style-name="T7">425,00C</text:span></text:p>
          </draw:text-box>
        </draw:frame>
        <draw:frame draw:style-name="gr3" draw:text-style-name="P4" draw:layer="layout" svg:width="0.667cm" svg:height="0.416cm" svg:x="25.19cm" svg:y="2.558cm">
          <draw:text-box>
            <text:p text:style-name="P3"><text:span text:style-name="T7">0,00</text:span></text:p>
          </draw:text-box>
        </draw:frame>
        <draw:frame draw:style-name="gr3" draw:text-style-name="P4" draw:layer="layout" svg:width="1.331cm" svg:height="0.416cm" svg:x="21.025cm" svg:y="2.558cm">
          <draw:text-box>
            <text:p text:style-name="P3"><text:span text:style-name="T7">1.375,00</text:span></text:p>
          </draw:text-box>
        </draw:frame>
        <draw:polygon draw:style-name="gr9" draw:text-style-name="P10" draw:layer="layout" svg:width="0.026cm" svg:height="0.635cm" svg:x="0.508cm" svg:y="2.448cm" svg:viewBox="0 0 27 636" draw:points="0,636 27,636 27,0 0,0">
          <text:p/>
        </draw:polygon>
        <draw:polygon draw:style-name="gr9" draw:text-style-name="P10" draw:layer="layout" svg:width="0.026cm" svg:height="0.635cm" svg:x="15.676cm" svg:y="2.448cm" svg:viewBox="0 0 27 636" draw:points="0,636 27,636 27,0 0,0">
          <text:p/>
        </draw:polygon>
        <draw:polygon draw:style-name="gr9" draw:text-style-name="P10" draw:layer="layout" svg:width="15.194cm" svg:height="0.026cm" svg:x="0.508cm" svg:y="2.448cm" svg:viewBox="0 0 15195 27" draw:points="0,27 15195,27 15195,0 0,0">
          <text:p/>
        </draw:polygon>
        <draw:polygon draw:style-name="gr9" draw:text-style-name="P10" draw:layer="layout" svg:width="15.194cm" svg:height="0.027cm" svg:x="0.508cm" svg:y="3.056cm" svg:viewBox="0 0 15195 28" draw:points="0,28 15195,28 15195,0 0,0">
          <text:p/>
        </draw:polygon>
        <draw:frame draw:style-name="gr3" draw:text-style-name="P4" draw:layer="layout" svg:width="1.539cm" svg:height="0.416cm" svg:x="17.383cm" svg:y="2.558cm">
          <draw:text-box>
            <text:p text:style-name="P3"><text:span text:style-name="T7">1.800,00C</text:span></text:p>
          </draw:text-box>
        </draw:frame>
        <draw:polygon draw:style-name="gr7" draw:text-style-name="P8" draw:layer="layout" svg:width="3.254cm" svg:height="0.635cm" svg:x="25.857cm" svg:y="3.083cm" svg:viewBox="0 0 3255 636" draw:points="0,636 3255,636 3255,0 0,0">
          <text:p/>
        </draw:polygon>
        <draw:frame draw:style-name="gr3" draw:text-style-name="P4" draw:layer="layout" svg:width="6.098cm" svg:height="0.416cm" svg:x="4.694cm" svg:y="2.558cm">
          <draw:text-box>
            <text:p text:style-name="P3"><text:span text:style-name="T7">6.2.2.1.1.01.04.03.019.002 - Transporte</text:span></text:p>
          </draw:text-box>
        </draw:frame>
        <draw:polygon draw:style-name="gr7" draw:text-style-name="P8" draw:layer="layout" svg:width="3.498cm" svg:height="0.635cm" svg:x="22.359cm" svg:y="3.083cm" svg:viewBox="0 0 3499 636" draw:points="0,636 3499,636 3499,0 0,0">
          <text:p/>
        </draw:polygon>
        <draw:frame draw:style-name="gr8" draw:text-style-name="P9" draw:layer="layout" svg:width="1.28cm" svg:height="0.344cm" svg:x="27.847cm" svg:y="3.23cm">
          <draw:text-box>
            <text:p text:style-name="P3"><text:span text:style-name="T6">1.941,76C</text:span></text:p>
          </draw:text-box>
        </draw:frame>
        <draw:polygon draw:style-name="gr7" draw:text-style-name="P8" draw:layer="layout" svg:width="3.435cm" svg:height="0.635cm" svg:x="18.924cm" svg:y="3.083cm" svg:viewBox="0 0 3436 636" draw:points="0,636 3436,636 3436,0 0,0">
          <text:p/>
        </draw:polygon>
        <draw:frame draw:style-name="gr8" draw:text-style-name="P9" draw:layer="layout" svg:width="0.557cm" svg:height="0.344cm" svg:x="25.31cm" svg:y="3.23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3.222cm" svg:height="0.635cm" svg:x="15.702cm" svg:y="3.083cm" svg:viewBox="0 0 3223 636" draw:points="0,636 3223,636 3223,0 0,0">
          <text:p/>
        </draw:polygon>
        <draw:frame draw:style-name="gr8" draw:text-style-name="P9" draw:layer="layout" svg:width="0.557cm" svg:height="0.344cm" svg:x="21.812cm" svg:y="3.23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15.194cm" svg:height="0.635cm" svg:x="0.508cm" svg:y="3.083cm" svg:viewBox="0 0 15195 636" draw:points="0,636 15195,636 15195,0 0,0">
          <text:p/>
        </draw:polygon>
        <draw:polygon draw:style-name="gr9" draw:text-style-name="P10" draw:layer="layout" svg:width="0.026cm" svg:height="0.635cm" svg:x="0.508cm" svg:y="3.083cm" svg:viewBox="0 0 27 636" draw:points="0,636 27,636 27,0 0,0">
          <text:p/>
        </draw:polygon>
        <draw:polygon draw:style-name="gr9" draw:text-style-name="P10" draw:layer="layout" svg:width="0.026cm" svg:height="0.635cm" svg:x="15.676cm" svg:y="3.083cm" svg:viewBox="0 0 27 636" draw:points="0,636 27,636 27,0 0,0">
          <text:p/>
        </draw:polygon>
        <draw:polygon draw:style-name="gr9" draw:text-style-name="P10" draw:layer="layout" svg:width="15.194cm" svg:height="0.026cm" svg:x="0.508cm" svg:y="3.083cm" svg:viewBox="0 0 15195 27" draw:points="0,27 15195,27 15195,0 0,0">
          <text:p/>
        </draw:polygon>
        <draw:polygon draw:style-name="gr9" draw:text-style-name="P10" draw:layer="layout" svg:width="15.194cm" svg:height="0.027cm" svg:x="0.508cm" svg:y="3.691cm" svg:viewBox="0 0 15195 28" draw:points="0,28 15195,28 15195,0 0,0">
          <text:p/>
        </draw:polygon>
        <draw:frame draw:style-name="gr8" draw:text-style-name="P9" draw:layer="layout" svg:width="1.28cm" svg:height="0.344cm" svg:x="17.66cm" svg:y="3.23cm">
          <draw:text-box>
            <text:p text:style-name="P3"><text:span text:style-name="T6">1.941,76C</text:span></text:p>
          </draw:text-box>
        </draw:frame>
        <draw:frame draw:style-name="gr8" draw:text-style-name="P9" draw:layer="layout" svg:width="9.21cm" svg:height="0.344cm" svg:x="3.914cm" svg:y="3.23cm">
          <draw:text-box>
            <text:p text:style-name="P3"><text:span text:style-name="T6">6.2.2.1.1.01.04.03.020 - CURSO DE CAPACITACAO ÉTICA E MOVIMENTO</text:span></text:p>
          </draw:text-box>
        </draw:frame>
        <draw:frame draw:style-name="gr3" draw:text-style-name="P4" draw:layer="layout" svg:width="1.247cm" svg:height="0.416cm" svg:x="27.862cm" svg:y="3.828cm">
          <draw:text-box>
            <text:p text:style-name="P3"><text:span text:style-name="T7">200,00C</text:span></text:p>
          </draw:text-box>
        </draw:frame>
        <draw:frame draw:style-name="gr3" draw:text-style-name="P4" draw:layer="layout" svg:width="0.667cm" svg:height="0.416cm" svg:x="25.19cm" svg:y="3.828cm">
          <draw:text-box>
            <text:p text:style-name="P3"><text:span text:style-name="T7">0,00</text:span></text:p>
          </draw:text-box>
        </draw:frame>
        <draw:frame draw:style-name="gr3" draw:text-style-name="P4" draw:layer="layout" svg:width="0.667cm" svg:height="0.416cm" svg:x="21.692cm" svg:y="3.828cm">
          <draw:text-box>
            <text:p text:style-name="P3"><text:span text:style-name="T7">0,00</text:span></text:p>
          </draw:text-box>
        </draw:frame>
        <draw:polygon draw:style-name="gr9" draw:text-style-name="P10" draw:layer="layout" svg:width="0.026cm" svg:height="0.635cm" svg:x="0.508cm" svg:y="3.718cm" svg:viewBox="0 0 27 636" draw:points="0,636 27,636 27,0 0,0">
          <text:p/>
        </draw:polygon>
        <draw:polygon draw:style-name="gr9" draw:text-style-name="P10" draw:layer="layout" svg:width="0.026cm" svg:height="0.635cm" svg:x="15.676cm" svg:y="3.718cm" svg:viewBox="0 0 27 636" draw:points="0,636 27,636 27,0 0,0">
          <text:p/>
        </draw:polygon>
        <draw:polygon draw:style-name="gr9" draw:text-style-name="P10" draw:layer="layout" svg:width="15.194cm" svg:height="0.026cm" svg:x="0.508cm" svg:y="3.718cm" svg:viewBox="0 0 15195 27" draw:points="0,27 15195,27 15195,0 0,0">
          <text:p/>
        </draw:polygon>
        <draw:polygon draw:style-name="gr9" draw:text-style-name="P10" draw:layer="layout" svg:width="15.194cm" svg:height="0.027cm" svg:x="0.508cm" svg:y="4.326cm" svg:viewBox="0 0 15195 28" draw:points="0,28 15195,28 15195,0 0,0">
          <text:p/>
        </draw:polygon>
        <draw:frame draw:style-name="gr3" draw:text-style-name="P4" draw:layer="layout" svg:width="1.247cm" svg:height="0.416cm" svg:x="17.675cm" svg:y="3.828cm">
          <draw:text-box>
            <text:p text:style-name="P3"><text:span text:style-name="T7">200,00C</text:span></text:p>
          </draw:text-box>
        </draw:frame>
        <draw:polygon draw:style-name="gr7" draw:text-style-name="P8" draw:layer="layout" svg:width="3.254cm" svg:height="0.635cm" svg:x="25.857cm" svg:y="4.353cm" svg:viewBox="0 0 3255 636" draw:points="0,636 3255,636 3255,0 0,0">
          <text:p/>
        </draw:polygon>
        <draw:frame draw:style-name="gr3" draw:text-style-name="P4" draw:layer="layout" svg:width="5.336cm" svg:height="0.416cm" svg:x="4.694cm" svg:y="3.828cm">
          <draw:text-box>
            <text:p text:style-name="P3"><text:span text:style-name="T7">6.2.2.1.1.01.04.03.020.001 - Diária</text:span></text:p>
          </draw:text-box>
        </draw:frame>
        <draw:polygon draw:style-name="gr7" draw:text-style-name="P8" draw:layer="layout" svg:width="3.498cm" svg:height="0.635cm" svg:x="22.359cm" svg:y="4.353cm" svg:viewBox="0 0 3499 636" draw:points="0,636 3499,636 3499,0 0,0">
          <text:p/>
        </draw:polygon>
        <draw:frame draw:style-name="gr3" draw:text-style-name="P4" draw:layer="layout" svg:width="1.06cm" svg:height="0.416cm" svg:x="28.05cm" svg:y="4.463cm">
          <draw:text-box>
            <text:p text:style-name="P3"><text:span text:style-name="T7">41,76C</text:span></text:p>
          </draw:text-box>
        </draw:frame>
        <draw:polygon draw:style-name="gr7" draw:text-style-name="P8" draw:layer="layout" svg:width="3.435cm" svg:height="0.635cm" svg:x="18.924cm" svg:y="4.353cm" svg:viewBox="0 0 3436 636" draw:points="0,636 3436,636 3436,0 0,0">
          <text:p/>
        </draw:polygon>
        <draw:frame draw:style-name="gr3" draw:text-style-name="P4" draw:layer="layout" svg:width="0.667cm" svg:height="0.416cm" svg:x="25.19cm" svg:y="4.463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22cm" svg:height="0.635cm" svg:x="15.702cm" svg:y="4.353cm" svg:viewBox="0 0 3223 636" draw:points="0,636 3223,636 3223,0 0,0">
          <text:p/>
        </draw:polygon>
        <draw:frame draw:style-name="gr3" draw:text-style-name="P4" draw:layer="layout" svg:width="0.667cm" svg:height="0.416cm" svg:x="21.692cm" svg:y="4.463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15.194cm" svg:height="0.635cm" svg:x="0.508cm" svg:y="4.353cm" svg:viewBox="0 0 15195 636" draw:points="0,636 15195,636 15195,0 0,0">
          <text:p/>
        </draw:polygon>
        <draw:polygon draw:style-name="gr9" draw:text-style-name="P10" draw:layer="layout" svg:width="0.026cm" svg:height="0.635cm" svg:x="0.508cm" svg:y="4.353cm" svg:viewBox="0 0 27 636" draw:points="0,636 27,636 27,0 0,0">
          <text:p/>
        </draw:polygon>
        <draw:polygon draw:style-name="gr9" draw:text-style-name="P10" draw:layer="layout" svg:width="0.026cm" svg:height="0.635cm" svg:x="15.676cm" svg:y="4.353cm" svg:viewBox="0 0 27 636" draw:points="0,636 27,636 27,0 0,0">
          <text:p/>
        </draw:polygon>
        <draw:polygon draw:style-name="gr9" draw:text-style-name="P10" draw:layer="layout" svg:width="15.194cm" svg:height="0.026cm" svg:x="0.508cm" svg:y="4.353cm" svg:viewBox="0 0 15195 27" draw:points="0,27 15195,27 15195,0 0,0">
          <text:p/>
        </draw:polygon>
        <draw:polygon draw:style-name="gr9" draw:text-style-name="P10" draw:layer="layout" svg:width="15.194cm" svg:height="0.027cm" svg:x="0.508cm" svg:y="4.961cm" svg:viewBox="0 0 15195 28" draw:points="0,28 15195,28 15195,0 0,0">
          <text:p/>
        </draw:polygon>
        <draw:frame draw:style-name="gr3" draw:text-style-name="P4" draw:layer="layout" svg:width="1.06cm" svg:height="0.416cm" svg:x="17.863cm" svg:y="4.463cm">
          <draw:text-box>
            <text:p text:style-name="P3"><text:span text:style-name="T7">41,76C</text:span></text:p>
          </draw:text-box>
        </draw:frame>
        <draw:frame draw:style-name="gr3" draw:text-style-name="P4" draw:layer="layout" svg:width="6.098cm" svg:height="0.416cm" svg:x="4.694cm" svg:y="4.463cm">
          <draw:text-box>
            <text:p text:style-name="P3"><text:span text:style-name="T7">6.2.2.1.1.01.04.03.020.002 - Transporte</text:span></text:p>
          </draw:text-box>
        </draw:frame>
        <draw:frame draw:style-name="gr3" draw:text-style-name="P4" draw:layer="layout" svg:width="1.247cm" svg:height="0.416cm" svg:x="27.862cm" svg:y="5.098cm">
          <draw:text-box>
            <text:p text:style-name="P3"><text:span text:style-name="T7">500,00C</text:span></text:p>
          </draw:text-box>
        </draw:frame>
        <draw:frame draw:style-name="gr3" draw:text-style-name="P4" draw:layer="layout" svg:width="0.667cm" svg:height="0.416cm" svg:x="25.19cm" svg:y="5.098cm">
          <draw:text-box>
            <text:p text:style-name="P3"><text:span text:style-name="T7">0,00</text:span></text:p>
          </draw:text-box>
        </draw:frame>
        <draw:frame draw:style-name="gr3" draw:text-style-name="P4" draw:layer="layout" svg:width="0.667cm" svg:height="0.416cm" svg:x="21.692cm" svg:y="5.098cm">
          <draw:text-box>
            <text:p text:style-name="P3"><text:span text:style-name="T7">0,00</text:span></text:p>
          </draw:text-box>
        </draw:frame>
        <draw:polygon draw:style-name="gr9" draw:text-style-name="P10" draw:layer="layout" svg:width="0.026cm" svg:height="0.635cm" svg:x="0.508cm" svg:y="4.988cm" svg:viewBox="0 0 27 636" draw:points="0,636 27,636 27,0 0,0">
          <text:p/>
        </draw:polygon>
        <draw:polygon draw:style-name="gr9" draw:text-style-name="P10" draw:layer="layout" svg:width="0.026cm" svg:height="0.635cm" svg:x="15.676cm" svg:y="4.988cm" svg:viewBox="0 0 27 636" draw:points="0,636 27,636 27,0 0,0">
          <text:p/>
        </draw:polygon>
        <draw:polygon draw:style-name="gr9" draw:text-style-name="P10" draw:layer="layout" svg:width="15.194cm" svg:height="0.026cm" svg:x="0.508cm" svg:y="4.988cm" svg:viewBox="0 0 15195 27" draw:points="0,27 15195,27 15195,0 0,0">
          <text:p/>
        </draw:polygon>
        <draw:polygon draw:style-name="gr9" draw:text-style-name="P10" draw:layer="layout" svg:width="15.194cm" svg:height="0.027cm" svg:x="0.508cm" svg:y="5.596cm" svg:viewBox="0 0 15195 28" draw:points="0,28 15195,28 15195,0 0,0">
          <text:p/>
        </draw:polygon>
        <draw:frame draw:style-name="gr3" draw:text-style-name="P4" draw:layer="layout" svg:width="1.247cm" svg:height="0.416cm" svg:x="17.675cm" svg:y="5.098cm">
          <draw:text-box>
            <text:p text:style-name="P3"><text:span text:style-name="T7">500,00C</text:span></text:p>
          </draw:text-box>
        </draw:frame>
        <draw:polygon draw:style-name="gr7" draw:text-style-name="P8" draw:layer="layout" svg:width="3.254cm" svg:height="0.635cm" svg:x="25.857cm" svg:y="5.623cm" svg:viewBox="0 0 3255 636" draw:points="0,636 3255,636 3255,0 0,0">
          <text:p/>
        </draw:polygon>
        <draw:frame draw:style-name="gr3" draw:text-style-name="P4" draw:layer="layout" svg:width="6.301cm" svg:height="0.416cm" svg:x="4.694cm" svg:y="5.098cm">
          <draw:text-box>
            <text:p text:style-name="P3"><text:span text:style-name="T7">6.2.2.1.1.01.04.03.020.003 - Palestrantes</text:span></text:p>
          </draw:text-box>
        </draw:frame>
        <draw:polygon draw:style-name="gr7" draw:text-style-name="P8" draw:layer="layout" svg:width="3.498cm" svg:height="0.635cm" svg:x="22.359cm" svg:y="5.623cm" svg:viewBox="0 0 3499 636" draw:points="0,636 3499,636 3499,0 0,0">
          <text:p/>
        </draw:polygon>
        <draw:frame draw:style-name="gr3" draw:text-style-name="P4" draw:layer="layout" svg:width="1.247cm" svg:height="0.416cm" svg:x="27.862cm" svg:y="5.733cm">
          <draw:text-box>
            <text:p text:style-name="P3"><text:span text:style-name="T7">200,00C</text:span></text:p>
          </draw:text-box>
        </draw:frame>
        <draw:polygon draw:style-name="gr7" draw:text-style-name="P8" draw:layer="layout" svg:width="3.435cm" svg:height="0.635cm" svg:x="18.924cm" svg:y="5.623cm" svg:viewBox="0 0 3436 636" draw:points="0,636 3436,636 3436,0 0,0">
          <text:p/>
        </draw:polygon>
        <draw:frame draw:style-name="gr3" draw:text-style-name="P4" draw:layer="layout" svg:width="0.667cm" svg:height="0.416cm" svg:x="25.19cm" svg:y="5.733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22cm" svg:height="0.635cm" svg:x="15.702cm" svg:y="5.623cm" svg:viewBox="0 0 3223 636" draw:points="0,636 3223,636 3223,0 0,0">
          <text:p/>
        </draw:polygon>
        <draw:frame draw:style-name="gr3" draw:text-style-name="P4" draw:layer="layout" svg:width="0.667cm" svg:height="0.416cm" svg:x="21.692cm" svg:y="5.733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15.194cm" svg:height="0.635cm" svg:x="0.508cm" svg:y="5.623cm" svg:viewBox="0 0 15195 636" draw:points="0,636 15195,636 15195,0 0,0">
          <text:p/>
        </draw:polygon>
        <draw:polygon draw:style-name="gr9" draw:text-style-name="P10" draw:layer="layout" svg:width="0.026cm" svg:height="0.635cm" svg:x="0.508cm" svg:y="5.623cm" svg:viewBox="0 0 27 636" draw:points="0,636 27,636 27,0 0,0">
          <text:p/>
        </draw:polygon>
        <draw:polygon draw:style-name="gr9" draw:text-style-name="P10" draw:layer="layout" svg:width="0.026cm" svg:height="0.635cm" svg:x="15.676cm" svg:y="5.623cm" svg:viewBox="0 0 27 636" draw:points="0,636 27,636 27,0 0,0">
          <text:p/>
        </draw:polygon>
        <draw:polygon draw:style-name="gr9" draw:text-style-name="P10" draw:layer="layout" svg:width="15.194cm" svg:height="0.026cm" svg:x="0.508cm" svg:y="5.623cm" svg:viewBox="0 0 15195 27" draw:points="0,27 15195,27 15195,0 0,0">
          <text:p/>
        </draw:polygon>
        <draw:polygon draw:style-name="gr9" draw:text-style-name="P10" draw:layer="layout" svg:width="15.194cm" svg:height="0.027cm" svg:x="0.508cm" svg:y="6.231cm" svg:viewBox="0 0 15195 28" draw:points="0,28 15195,28 15195,0 0,0">
          <text:p/>
        </draw:polygon>
        <draw:frame draw:style-name="gr3" draw:text-style-name="P4" draw:layer="layout" svg:width="1.247cm" svg:height="0.416cm" svg:x="17.675cm" svg:y="5.733cm">
          <draw:text-box>
            <text:p text:style-name="P3"><text:span text:style-name="T7">200,00C</text:span></text:p>
          </draw:text-box>
        </draw:frame>
        <draw:frame draw:style-name="gr3" draw:text-style-name="P4" draw:layer="layout" svg:width="5.827cm" svg:height="0.416cm" svg:x="4.694cm" svg:y="5.733cm">
          <draw:text-box>
            <text:p text:style-name="P3"><text:span text:style-name="T7">6.2.2.1.1.01.04.03.020.005 - Locações</text:span></text:p>
          </draw:text-box>
        </draw:frame>
        <draw:frame draw:style-name="gr3" draw:text-style-name="P4" draw:layer="layout" svg:width="1.247cm" svg:height="0.416cm" svg:x="27.862cm" svg:y="6.368cm">
          <draw:text-box>
            <text:p text:style-name="P3"><text:span text:style-name="T7">300,00C</text:span></text:p>
          </draw:text-box>
        </draw:frame>
        <draw:frame draw:style-name="gr3" draw:text-style-name="P4" draw:layer="layout" svg:width="0.667cm" svg:height="0.416cm" svg:x="25.19cm" svg:y="6.368cm">
          <draw:text-box>
            <text:p text:style-name="P3"><text:span text:style-name="T7">0,00</text:span></text:p>
          </draw:text-box>
        </draw:frame>
        <draw:frame draw:style-name="gr3" draw:text-style-name="P4" draw:layer="layout" svg:width="0.667cm" svg:height="0.416cm" svg:x="21.692cm" svg:y="6.368cm">
          <draw:text-box>
            <text:p text:style-name="P3"><text:span text:style-name="T7">0,00</text:span></text:p>
          </draw:text-box>
        </draw:frame>
        <draw:polygon draw:style-name="gr9" draw:text-style-name="P10" draw:layer="layout" svg:width="0.026cm" svg:height="0.635cm" svg:x="0.508cm" svg:y="6.258cm" svg:viewBox="0 0 27 636" draw:points="0,636 27,636 27,0 0,0">
          <text:p/>
        </draw:polygon>
        <draw:polygon draw:style-name="gr9" draw:text-style-name="P10" draw:layer="layout" svg:width="0.026cm" svg:height="0.635cm" svg:x="15.676cm" svg:y="6.258cm" svg:viewBox="0 0 27 636" draw:points="0,636 27,636 27,0 0,0">
          <text:p/>
        </draw:polygon>
        <draw:polygon draw:style-name="gr9" draw:text-style-name="P10" draw:layer="layout" svg:width="15.194cm" svg:height="0.026cm" svg:x="0.508cm" svg:y="6.258cm" svg:viewBox="0 0 15195 27" draw:points="0,27 15195,27 15195,0 0,0">
          <text:p/>
        </draw:polygon>
        <draw:polygon draw:style-name="gr9" draw:text-style-name="P10" draw:layer="layout" svg:width="15.194cm" svg:height="0.027cm" svg:x="0.508cm" svg:y="6.866cm" svg:viewBox="0 0 15195 28" draw:points="0,28 15195,28 15195,0 0,0">
          <text:p/>
        </draw:polygon>
        <draw:frame draw:style-name="gr3" draw:text-style-name="P4" draw:layer="layout" svg:width="1.247cm" svg:height="0.416cm" svg:x="17.675cm" svg:y="6.368cm">
          <draw:text-box>
            <text:p text:style-name="P3"><text:span text:style-name="T7">300,00C</text:span></text:p>
          </draw:text-box>
        </draw:frame>
        <draw:polygon draw:style-name="gr7" draw:text-style-name="P8" draw:layer="layout" svg:width="3.254cm" svg:height="0.635cm" svg:x="25.857cm" svg:y="6.893cm" svg:viewBox="0 0 3255 636" draw:points="0,636 3255,636 3255,0 0,0">
          <text:p/>
        </draw:polygon>
        <draw:frame draw:style-name="gr3" draw:text-style-name="P4" draw:layer="layout" svg:width="7.021cm" svg:height="0.416cm" svg:x="4.694cm" svg:y="6.368cm">
          <draw:text-box>
            <text:p text:style-name="P3"><text:span text:style-name="T7">6.2.2.1.1.01.04.03.020.006 - Serviços Gráficos</text:span></text:p>
          </draw:text-box>
        </draw:frame>
        <draw:polygon draw:style-name="gr7" draw:text-style-name="P8" draw:layer="layout" svg:width="3.498cm" svg:height="0.635cm" svg:x="22.359cm" svg:y="6.893cm" svg:viewBox="0 0 3499 636" draw:points="0,636 3499,636 3499,0 0,0">
          <text:p/>
        </draw:polygon>
        <draw:frame draw:style-name="gr3" draw:text-style-name="P4" draw:layer="layout" svg:width="1.247cm" svg:height="0.416cm" svg:x="27.862cm" svg:y="7.003cm">
          <draw:text-box>
            <text:p text:style-name="P3"><text:span text:style-name="T7">300,00C</text:span></text:p>
          </draw:text-box>
        </draw:frame>
        <draw:polygon draw:style-name="gr7" draw:text-style-name="P8" draw:layer="layout" svg:width="3.435cm" svg:height="0.635cm" svg:x="18.924cm" svg:y="6.893cm" svg:viewBox="0 0 3436 636" draw:points="0,636 3436,636 3436,0 0,0">
          <text:p/>
        </draw:polygon>
        <draw:frame draw:style-name="gr3" draw:text-style-name="P4" draw:layer="layout" svg:width="0.667cm" svg:height="0.416cm" svg:x="25.19cm" svg:y="7.003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22cm" svg:height="0.635cm" svg:x="15.702cm" svg:y="6.893cm" svg:viewBox="0 0 3223 636" draw:points="0,636 3223,636 3223,0 0,0">
          <text:p/>
        </draw:polygon>
        <draw:frame draw:style-name="gr3" draw:text-style-name="P4" draw:layer="layout" svg:width="0.667cm" svg:height="0.416cm" svg:x="21.692cm" svg:y="7.003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15.194cm" svg:height="0.635cm" svg:x="0.508cm" svg:y="6.893cm" svg:viewBox="0 0 15195 636" draw:points="0,636 15195,636 15195,0 0,0">
          <text:p/>
        </draw:polygon>
        <draw:polygon draw:style-name="gr9" draw:text-style-name="P10" draw:layer="layout" svg:width="0.026cm" svg:height="0.635cm" svg:x="0.508cm" svg:y="6.893cm" svg:viewBox="0 0 27 636" draw:points="0,636 27,636 27,0 0,0">
          <text:p/>
        </draw:polygon>
        <draw:polygon draw:style-name="gr9" draw:text-style-name="P10" draw:layer="layout" svg:width="0.026cm" svg:height="0.635cm" svg:x="15.676cm" svg:y="6.893cm" svg:viewBox="0 0 27 636" draw:points="0,636 27,636 27,0 0,0">
          <text:p/>
        </draw:polygon>
        <draw:polygon draw:style-name="gr9" draw:text-style-name="P10" draw:layer="layout" svg:width="15.194cm" svg:height="0.026cm" svg:x="0.508cm" svg:y="6.893cm" svg:viewBox="0 0 15195 27" draw:points="0,27 15195,27 15195,0 0,0">
          <text:p/>
        </draw:polygon>
        <draw:polygon draw:style-name="gr9" draw:text-style-name="P10" draw:layer="layout" svg:width="15.194cm" svg:height="0.027cm" svg:x="0.508cm" svg:y="7.501cm" svg:viewBox="0 0 15195 28" draw:points="0,28 15195,28 15195,0 0,0">
          <text:p/>
        </draw:polygon>
        <draw:frame draw:style-name="gr3" draw:text-style-name="P4" draw:layer="layout" svg:width="1.247cm" svg:height="0.416cm" svg:x="17.675cm" svg:y="7.003cm">
          <draw:text-box>
            <text:p text:style-name="P3"><text:span text:style-name="T7">300,00C</text:span></text:p>
          </draw:text-box>
        </draw:frame>
        <draw:frame draw:style-name="gr3" draw:text-style-name="P4" draw:layer="layout" svg:width="5.429cm" svg:height="0.416cm" svg:x="4.694cm" svg:y="7.003cm">
          <draw:text-box>
            <text:p text:style-name="P3"><text:span text:style-name="T7">6.2.2.1.1.01.04.03.020.007 - Pastas</text:span></text:p>
          </draw:text-box>
        </draw:frame>
        <draw:frame draw:style-name="gr3" draw:text-style-name="P4" draw:layer="layout" svg:width="1.247cm" svg:height="0.416cm" svg:x="27.862cm" svg:y="7.638cm">
          <draw:text-box>
            <text:p text:style-name="P3"><text:span text:style-name="T7">400,00C</text:span></text:p>
          </draw:text-box>
        </draw:frame>
        <draw:frame draw:style-name="gr3" draw:text-style-name="P4" draw:layer="layout" svg:width="0.667cm" svg:height="0.416cm" svg:x="25.19cm" svg:y="7.638cm">
          <draw:text-box>
            <text:p text:style-name="P3"><text:span text:style-name="T7">0,00</text:span></text:p>
          </draw:text-box>
        </draw:frame>
        <draw:frame draw:style-name="gr3" draw:text-style-name="P4" draw:layer="layout" svg:width="0.667cm" svg:height="0.416cm" svg:x="21.692cm" svg:y="7.638cm">
          <draw:text-box>
            <text:p text:style-name="P3"><text:span text:style-name="T7">0,00</text:span></text:p>
          </draw:text-box>
        </draw:frame>
        <draw:polygon draw:style-name="gr9" draw:text-style-name="P10" draw:layer="layout" svg:width="0.026cm" svg:height="0.635cm" svg:x="0.508cm" svg:y="7.528cm" svg:viewBox="0 0 27 636" draw:points="0,636 27,636 27,0 0,0">
          <text:p/>
        </draw:polygon>
        <draw:polygon draw:style-name="gr9" draw:text-style-name="P10" draw:layer="layout" svg:width="0.026cm" svg:height="0.635cm" svg:x="15.676cm" svg:y="7.528cm" svg:viewBox="0 0 27 636" draw:points="0,636 27,636 27,0 0,0">
          <text:p/>
        </draw:polygon>
        <draw:polygon draw:style-name="gr9" draw:text-style-name="P10" draw:layer="layout" svg:width="15.194cm" svg:height="0.026cm" svg:x="0.508cm" svg:y="7.528cm" svg:viewBox="0 0 15195 27" draw:points="0,27 15195,27 15195,0 0,0">
          <text:p/>
        </draw:polygon>
        <draw:polygon draw:style-name="gr9" draw:text-style-name="P10" draw:layer="layout" svg:width="15.194cm" svg:height="0.027cm" svg:x="0.508cm" svg:y="8.136cm" svg:viewBox="0 0 15195 28" draw:points="0,28 15195,28 15195,0 0,0">
          <text:p/>
        </draw:polygon>
        <draw:frame draw:style-name="gr3" draw:text-style-name="P4" draw:layer="layout" svg:width="1.247cm" svg:height="0.416cm" svg:x="17.675cm" svg:y="7.638cm">
          <draw:text-box>
            <text:p text:style-name="P3"><text:span text:style-name="T7">400,00C</text:span></text:p>
          </draw:text-box>
        </draw:frame>
        <draw:polygon draw:style-name="gr7" draw:text-style-name="P8" draw:layer="layout" svg:width="3.254cm" svg:height="0.635cm" svg:x="25.857cm" svg:y="8.163cm" svg:viewBox="0 0 3255 636" draw:points="0,636 3255,636 3255,0 0,0">
          <text:p/>
        </draw:polygon>
        <draw:frame draw:style-name="gr3" draw:text-style-name="P4" draw:layer="layout" svg:width="7.918cm" svg:height="0.416cm" svg:x="4.694cm" svg:y="7.638cm">
          <draw:text-box>
            <text:p text:style-name="P3"><text:span text:style-name="T7">6.2.2.1.1.01.04.03.020.008 - Material de Expediente</text:span></text:p>
          </draw:text-box>
        </draw:frame>
        <draw:polygon draw:style-name="gr7" draw:text-style-name="P8" draw:layer="layout" svg:width="3.498cm" svg:height="0.635cm" svg:x="22.359cm" svg:y="8.163cm" svg:viewBox="0 0 3499 636" draw:points="0,636 3499,636 3499,0 0,0">
          <text:p/>
        </draw:polygon>
        <draw:frame draw:style-name="gr8" draw:text-style-name="P9" draw:layer="layout" svg:width="1.28cm" svg:height="0.344cm" svg:x="27.847cm" svg:y="8.31cm">
          <draw:text-box>
            <text:p text:style-name="P3"><text:span text:style-name="T6">1.720,00C</text:span></text:p>
          </draw:text-box>
        </draw:frame>
        <draw:polygon draw:style-name="gr7" draw:text-style-name="P8" draw:layer="layout" svg:width="3.435cm" svg:height="0.635cm" svg:x="18.924cm" svg:y="8.163cm" svg:viewBox="0 0 3436 636" draw:points="0,636 3436,636 3436,0 0,0">
          <text:p/>
        </draw:polygon>
        <draw:frame draw:style-name="gr8" draw:text-style-name="P9" draw:layer="layout" svg:width="0.557cm" svg:height="0.344cm" svg:x="25.31cm" svg:y="8.31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3.222cm" svg:height="0.635cm" svg:x="15.702cm" svg:y="8.163cm" svg:viewBox="0 0 3223 636" draw:points="0,636 3223,636 3223,0 0,0">
          <text:p/>
        </draw:polygon>
        <draw:frame draw:style-name="gr8" draw:text-style-name="P9" draw:layer="layout" svg:width="1.111cm" svg:height="0.344cm" svg:x="21.264cm" svg:y="8.31cm">
          <draw:text-box>
            <text:p text:style-name="P3"><text:span text:style-name="T6">6.000,00</text:span></text:p>
          </draw:text-box>
        </draw:frame>
        <draw:polygon draw:style-name="gr7" draw:text-style-name="P8" draw:layer="layout" svg:width="15.194cm" svg:height="0.635cm" svg:x="0.508cm" svg:y="8.163cm" svg:viewBox="0 0 15195 636" draw:points="0,636 15195,636 15195,0 0,0">
          <text:p/>
        </draw:polygon>
        <draw:polygon draw:style-name="gr9" draw:text-style-name="P10" draw:layer="layout" svg:width="0.026cm" svg:height="0.635cm" svg:x="0.508cm" svg:y="8.163cm" svg:viewBox="0 0 27 636" draw:points="0,636 27,636 27,0 0,0">
          <text:p/>
        </draw:polygon>
        <draw:polygon draw:style-name="gr9" draw:text-style-name="P10" draw:layer="layout" svg:width="0.026cm" svg:height="0.635cm" svg:x="15.676cm" svg:y="8.163cm" svg:viewBox="0 0 27 636" draw:points="0,636 27,636 27,0 0,0">
          <text:p/>
        </draw:polygon>
        <draw:polygon draw:style-name="gr9" draw:text-style-name="P10" draw:layer="layout" svg:width="15.194cm" svg:height="0.026cm" svg:x="0.508cm" svg:y="8.163cm" svg:viewBox="0 0 15195 27" draw:points="0,27 15195,27 15195,0 0,0">
          <text:p/>
        </draw:polygon>
        <draw:polygon draw:style-name="gr9" draw:text-style-name="P10" draw:layer="layout" svg:width="15.194cm" svg:height="0.027cm" svg:x="0.508cm" svg:y="8.771cm" svg:viewBox="0 0 15195 28" draw:points="0,28 15195,28 15195,0 0,0">
          <text:p/>
        </draw:polygon>
        <draw:frame draw:style-name="gr8" draw:text-style-name="P9" draw:layer="layout" svg:width="1.28cm" svg:height="0.344cm" svg:x="17.66cm" svg:y="8.31cm">
          <draw:text-box>
            <text:p text:style-name="P3"><text:span text:style-name="T6">7.720,00C</text:span></text:p>
          </draw:text-box>
        </draw:frame>
        <draw:frame draw:style-name="gr8" draw:text-style-name="P9" draw:layer="layout" svg:width="7.067cm" svg:height="0.344cm" svg:x="3.134cm" svg:y="8.31cm">
          <draw:text-box>
            <text:p text:style-name="P3"><text:span text:style-name="T6">6.2.2.1.1.01.04.04 - OUTROS SERVIÇOS DE TERCEIROS</text:span></text:p>
          </draw:text-box>
        </draw:frame>
        <draw:frame draw:style-name="gr3" draw:text-style-name="P4" draw:layer="layout" svg:width="0.667cm" svg:height="0.416cm" svg:x="28.444cm" svg:y="8.908cm">
          <draw:text-box>
            <text:p text:style-name="P3"><text:span text:style-name="T7">0,00</text:span></text:p>
          </draw:text-box>
        </draw:frame>
        <draw:frame draw:style-name="gr3" draw:text-style-name="P4" draw:layer="layout" svg:width="0.667cm" svg:height="0.416cm" svg:x="25.19cm" svg:y="8.908cm">
          <draw:text-box>
            <text:p text:style-name="P3"><text:span text:style-name="T7">0,00</text:span></text:p>
          </draw:text-box>
        </draw:frame>
        <draw:frame draw:style-name="gr3" draw:text-style-name="P4" draw:layer="layout" svg:width="1.331cm" svg:height="0.416cm" svg:x="21.025cm" svg:y="8.908cm">
          <draw:text-box>
            <text:p text:style-name="P3"><text:span text:style-name="T7">4.000,00</text:span></text:p>
          </draw:text-box>
        </draw:frame>
        <draw:polygon draw:style-name="gr9" draw:text-style-name="P10" draw:layer="layout" svg:width="0.026cm" svg:height="0.635cm" svg:x="0.508cm" svg:y="8.798cm" svg:viewBox="0 0 27 636" draw:points="0,636 27,636 27,0 0,0">
          <text:p/>
        </draw:polygon>
        <draw:polygon draw:style-name="gr9" draw:text-style-name="P10" draw:layer="layout" svg:width="0.026cm" svg:height="0.635cm" svg:x="15.676cm" svg:y="8.798cm" svg:viewBox="0 0 27 636" draw:points="0,636 27,636 27,0 0,0">
          <text:p/>
        </draw:polygon>
        <draw:polygon draw:style-name="gr9" draw:text-style-name="P10" draw:layer="layout" svg:width="15.194cm" svg:height="0.026cm" svg:x="0.508cm" svg:y="8.798cm" svg:viewBox="0 0 15195 27" draw:points="0,27 15195,27 15195,0 0,0">
          <text:p/>
        </draw:polygon>
        <draw:polygon draw:style-name="gr9" draw:text-style-name="P10" draw:layer="layout" svg:width="15.194cm" svg:height="0.027cm" svg:x="0.508cm" svg:y="9.406cm" svg:viewBox="0 0 15195 28" draw:points="0,28 15195,28 15195,0 0,0">
          <text:p/>
        </draw:polygon>
        <draw:frame draw:style-name="gr3" draw:text-style-name="P4" draw:layer="layout" svg:width="1.539cm" svg:height="0.416cm" svg:x="17.383cm" svg:y="8.908cm">
          <draw:text-box>
            <text:p text:style-name="P3"><text:span text:style-name="T7">4.000,00C</text:span></text:p>
          </draw:text-box>
        </draw:frame>
        <draw:polygon draw:style-name="gr7" draw:text-style-name="P8" draw:layer="layout" svg:width="3.254cm" svg:height="0.635cm" svg:x="25.857cm" svg:y="9.433cm" svg:viewBox="0 0 3255 636" draw:points="0,636 3255,636 3255,0 0,0">
          <text:p/>
        </draw:polygon>
        <draw:frame draw:style-name="gr3" draw:text-style-name="P4" draw:layer="layout" svg:width="6.153cm" svg:height="0.416cm" svg:x="3.914cm" svg:y="8.908cm">
          <draw:text-box>
            <text:p text:style-name="P3"><text:span text:style-name="T7">6.2.2.1.1.01.04.04.016 - Custas Judiciais</text:span></text:p>
          </draw:text-box>
        </draw:frame>
        <draw:polygon draw:style-name="gr7" draw:text-style-name="P8" draw:layer="layout" svg:width="3.498cm" svg:height="0.635cm" svg:x="22.359cm" svg:y="9.433cm" svg:viewBox="0 0 3499 636" draw:points="0,636 3499,636 3499,0 0,0">
          <text:p/>
        </draw:polygon>
        <draw:frame draw:style-name="gr3" draw:text-style-name="P4" draw:layer="layout" svg:width="1.247cm" svg:height="0.416cm" svg:x="27.862cm" svg:y="9.543cm">
          <draw:text-box>
            <text:p text:style-name="P3"><text:span text:style-name="T7">820,00C</text:span></text:p>
          </draw:text-box>
        </draw:frame>
        <draw:polygon draw:style-name="gr7" draw:text-style-name="P8" draw:layer="layout" svg:width="3.435cm" svg:height="0.635cm" svg:x="18.924cm" svg:y="9.433cm" svg:viewBox="0 0 3436 636" draw:points="0,636 3436,636 3436,0 0,0">
          <text:p/>
        </draw:polygon>
        <draw:frame draw:style-name="gr3" draw:text-style-name="P4" draw:layer="layout" svg:width="0.667cm" svg:height="0.416cm" svg:x="25.19cm" svg:y="9.543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22cm" svg:height="0.635cm" svg:x="15.702cm" svg:y="9.433cm" svg:viewBox="0 0 3223 636" draw:points="0,636 3223,636 3223,0 0,0">
          <text:p/>
        </draw:polygon>
        <draw:frame draw:style-name="gr3" draw:text-style-name="P4" draw:layer="layout" svg:width="0.667cm" svg:height="0.416cm" svg:x="21.692cm" svg:y="9.543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15.194cm" svg:height="0.635cm" svg:x="0.508cm" svg:y="9.433cm" svg:viewBox="0 0 15195 636" draw:points="0,636 15195,636 15195,0 0,0">
          <text:p/>
        </draw:polygon>
        <draw:polygon draw:style-name="gr9" draw:text-style-name="P10" draw:layer="layout" svg:width="0.026cm" svg:height="0.635cm" svg:x="0.508cm" svg:y="9.433cm" svg:viewBox="0 0 27 636" draw:points="0,636 27,636 27,0 0,0">
          <text:p/>
        </draw:polygon>
        <draw:polygon draw:style-name="gr9" draw:text-style-name="P10" draw:layer="layout" svg:width="0.026cm" svg:height="0.635cm" svg:x="15.676cm" svg:y="9.433cm" svg:viewBox="0 0 27 636" draw:points="0,636 27,636 27,0 0,0">
          <text:p/>
        </draw:polygon>
        <draw:polygon draw:style-name="gr9" draw:text-style-name="P10" draw:layer="layout" svg:width="15.194cm" svg:height="0.026cm" svg:x="0.508cm" svg:y="9.433cm" svg:viewBox="0 0 15195 27" draw:points="0,27 15195,27 15195,0 0,0">
          <text:p/>
        </draw:polygon>
        <draw:polygon draw:style-name="gr9" draw:text-style-name="P10" draw:layer="layout" svg:width="15.194cm" svg:height="0.027cm" svg:x="0.508cm" svg:y="10.041cm" svg:viewBox="0 0 15195 28" draw:points="0,28 15195,28 15195,0 0,0">
          <text:p/>
        </draw:polygon>
        <draw:frame draw:style-name="gr3" draw:text-style-name="P4" draw:layer="layout" svg:width="1.247cm" svg:height="0.416cm" svg:x="17.675cm" svg:y="9.543cm">
          <draw:text-box>
            <text:p text:style-name="P3"><text:span text:style-name="T7">820,00C</text:span></text:p>
          </draw:text-box>
        </draw:frame>
        <draw:frame draw:style-name="gr3" draw:text-style-name="P4" draw:layer="layout" svg:width="9.912cm" svg:height="0.416cm" svg:x="3.914cm" svg:y="9.543cm">
          <draw:text-box>
            <text:p text:style-name="P3"><text:span text:style-name="T7">6.2.2.1.1.01.04.04.029 - Manutenção e Conservação Bens Móveis</text:span></text:p>
          </draw:text-box>
        </draw:frame>
        <draw:frame draw:style-name="gr3" draw:text-style-name="P4" draw:layer="layout" svg:width="1.247cm" svg:height="0.416cm" svg:x="27.862cm" svg:y="10.178cm">
          <draw:text-box>
            <text:p text:style-name="P3"><text:span text:style-name="T7">900,00C</text:span></text:p>
          </draw:text-box>
        </draw:frame>
        <draw:frame draw:style-name="gr3" draw:text-style-name="P4" draw:layer="layout" svg:width="0.667cm" svg:height="0.416cm" svg:x="25.19cm" svg:y="10.178cm">
          <draw:text-box>
            <text:p text:style-name="P3"><text:span text:style-name="T7">0,00</text:span></text:p>
          </draw:text-box>
        </draw:frame>
        <draw:frame draw:style-name="gr3" draw:text-style-name="P4" draw:layer="layout" svg:width="1.331cm" svg:height="0.416cm" svg:x="21.025cm" svg:y="10.178cm">
          <draw:text-box>
            <text:p text:style-name="P3"><text:span text:style-name="T7">2.000,00</text:span></text:p>
          </draw:text-box>
        </draw:frame>
        <draw:polygon draw:style-name="gr9" draw:text-style-name="P10" draw:layer="layout" svg:width="0.026cm" svg:height="0.635cm" svg:x="0.508cm" svg:y="10.068cm" svg:viewBox="0 0 27 636" draw:points="0,636 27,636 27,0 0,0">
          <text:p/>
        </draw:polygon>
        <draw:polygon draw:style-name="gr9" draw:text-style-name="P10" draw:layer="layout" svg:width="0.026cm" svg:height="0.635cm" svg:x="15.676cm" svg:y="10.068cm" svg:viewBox="0 0 27 636" draw:points="0,636 27,636 27,0 0,0">
          <text:p/>
        </draw:polygon>
        <draw:polygon draw:style-name="gr9" draw:text-style-name="P10" draw:layer="layout" svg:width="15.194cm" svg:height="0.026cm" svg:x="0.508cm" svg:y="10.068cm" svg:viewBox="0 0 15195 27" draw:points="0,27 15195,27 15195,0 0,0">
          <text:p/>
        </draw:polygon>
        <draw:polygon draw:style-name="gr9" draw:text-style-name="P10" draw:layer="layout" svg:width="15.194cm" svg:height="0.027cm" svg:x="0.508cm" svg:y="10.676cm" svg:viewBox="0 0 15195 28" draw:points="0,28 15195,28 15195,0 0,0">
          <text:p/>
        </draw:polygon>
        <draw:frame draw:style-name="gr3" draw:text-style-name="P4" draw:layer="layout" svg:width="1.539cm" svg:height="0.416cm" svg:x="17.383cm" svg:y="10.178cm">
          <draw:text-box>
            <text:p text:style-name="P3"><text:span text:style-name="T7">2.900,00C</text:span></text:p>
          </draw:text-box>
        </draw:frame>
        <draw:polygon draw:style-name="gr7" draw:text-style-name="P8" draw:layer="layout" svg:width="3.254cm" svg:height="0.635cm" svg:x="25.857cm" svg:y="10.703cm" svg:viewBox="0 0 3255 636" draw:points="0,636 3255,636 3255,0 0,0">
          <text:p/>
        </draw:polygon>
        <draw:frame draw:style-name="gr3" draw:text-style-name="P4" draw:layer="layout" svg:width="6.276cm" svg:height="0.416cm" svg:x="3.914cm" svg:y="10.178cm">
          <draw:text-box>
            <text:p text:style-name="P3"><text:span text:style-name="T7">6.2.2.1.1.01.04.04.037 - Página Eletônica</text:span></text:p>
          </draw:text-box>
        </draw:frame>
        <draw:polygon draw:style-name="gr7" draw:text-style-name="P8" draw:layer="layout" svg:width="3.498cm" svg:height="0.635cm" svg:x="22.359cm" svg:y="10.703cm" svg:viewBox="0 0 3499 636" draw:points="0,636 3499,636 3499,0 0,0">
          <text:p/>
        </draw:polygon>
        <draw:frame draw:style-name="gr8" draw:text-style-name="P9" draw:layer="layout" svg:width="1.28cm" svg:height="0.344cm" svg:x="27.847cm" svg:y="10.85cm">
          <draw:text-box>
            <text:p text:style-name="P3"><text:span text:style-name="T6">2.318,43C</text:span></text:p>
          </draw:text-box>
        </draw:frame>
        <draw:polygon draw:style-name="gr7" draw:text-style-name="P8" draw:layer="layout" svg:width="3.435cm" svg:height="0.635cm" svg:x="18.924cm" svg:y="10.703cm" svg:viewBox="0 0 3436 636" draw:points="0,636 3436,636 3436,0 0,0">
          <text:p/>
        </draw:polygon>
        <draw:frame draw:style-name="gr8" draw:text-style-name="P9" draw:layer="layout" svg:width="0.557cm" svg:height="0.344cm" svg:x="25.31cm" svg:y="10.85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3.222cm" svg:height="0.635cm" svg:x="15.702cm" svg:y="10.703cm" svg:viewBox="0 0 3223 636" draw:points="0,636 3223,636 3223,0 0,0">
          <text:p/>
        </draw:polygon>
        <draw:frame draw:style-name="gr8" draw:text-style-name="P9" draw:layer="layout" svg:width="0.557cm" svg:height="0.344cm" svg:x="21.812cm" svg:y="10.85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15.194cm" svg:height="0.635cm" svg:x="0.508cm" svg:y="10.703cm" svg:viewBox="0 0 15195 636" draw:points="0,636 15195,636 15195,0 0,0">
          <text:p/>
        </draw:polygon>
        <draw:polygon draw:style-name="gr9" draw:text-style-name="P10" draw:layer="layout" svg:width="0.026cm" svg:height="0.635cm" svg:x="0.508cm" svg:y="10.703cm" svg:viewBox="0 0 27 636" draw:points="0,636 27,636 27,0 0,0">
          <text:p/>
        </draw:polygon>
        <draw:polygon draw:style-name="gr9" draw:text-style-name="P10" draw:layer="layout" svg:width="0.026cm" svg:height="0.635cm" svg:x="15.676cm" svg:y="10.703cm" svg:viewBox="0 0 27 636" draw:points="0,636 27,636 27,0 0,0">
          <text:p/>
        </draw:polygon>
        <draw:polygon draw:style-name="gr9" draw:text-style-name="P10" draw:layer="layout" svg:width="15.194cm" svg:height="0.026cm" svg:x="0.508cm" svg:y="10.703cm" svg:viewBox="0 0 15195 27" draw:points="0,27 15195,27 15195,0 0,0">
          <text:p/>
        </draw:polygon>
        <draw:polygon draw:style-name="gr9" draw:text-style-name="P10" draw:layer="layout" svg:width="15.194cm" svg:height="0.027cm" svg:x="0.508cm" svg:y="11.311cm" svg:viewBox="0 0 15195 28" draw:points="0,28 15195,28 15195,0 0,0">
          <text:p/>
        </draw:polygon>
        <draw:frame draw:style-name="gr8" draw:text-style-name="P9" draw:layer="layout" svg:width="1.28cm" svg:height="0.344cm" svg:x="17.66cm" svg:y="10.85cm">
          <draw:text-box>
            <text:p text:style-name="P3"><text:span text:style-name="T6">2.318,43C</text:span></text:p>
          </draw:text-box>
        </draw:frame>
        <draw:frame draw:style-name="gr8" draw:text-style-name="P9" draw:layer="layout" svg:width="6.407cm" svg:height="0.344cm" svg:x="2.614cm" svg:y="10.85cm">
          <draw:text-box>
            <text:p text:style-name="P3"><text:span text:style-name="T6">6.2.2.1.1.01.05 - TRIBUTÁRIAS E CONTRIBUTIVAS</text:span></text:p>
          </draw:text-box>
        </draw:frame>
        <draw:frame draw:style-name="gr8" draw:text-style-name="P9" draw:layer="layout" svg:width="1.28cm" svg:height="0.344cm" svg:x="27.847cm" svg:y="11.485cm">
          <draw:text-box>
            <text:p text:style-name="P3"><text:span text:style-name="T6">2.318,43C</text:span></text:p>
          </draw:text-box>
        </draw:frame>
        <draw:frame draw:style-name="gr8" draw:text-style-name="P9" draw:layer="layout" svg:width="0.557cm" svg:height="0.344cm" svg:x="25.31cm" svg:y="11.485cm">
          <draw:text-box>
            <text:p text:style-name="P3"><text:span text:style-name="T6">0,00</text:span></text:p>
          </draw:text-box>
        </draw:frame>
        <draw:frame draw:style-name="gr8" draw:text-style-name="P9" draw:layer="layout" svg:width="0.557cm" svg:height="0.344cm" svg:x="21.812cm" svg:y="11.485cm">
          <draw:text-box>
            <text:p text:style-name="P3"><text:span text:style-name="T6">0,00</text:span></text:p>
          </draw:text-box>
        </draw:frame>
        <draw:polygon draw:style-name="gr9" draw:text-style-name="P10" draw:layer="layout" svg:width="0.026cm" svg:height="0.635cm" svg:x="0.508cm" svg:y="11.338cm" svg:viewBox="0 0 27 636" draw:points="0,636 27,636 27,0 0,0">
          <text:p/>
        </draw:polygon>
        <draw:polygon draw:style-name="gr9" draw:text-style-name="P10" draw:layer="layout" svg:width="0.026cm" svg:height="0.635cm" svg:x="15.676cm" svg:y="11.338cm" svg:viewBox="0 0 27 636" draw:points="0,636 27,636 27,0 0,0">
          <text:p/>
        </draw:polygon>
        <draw:polygon draw:style-name="gr9" draw:text-style-name="P10" draw:layer="layout" svg:width="15.194cm" svg:height="0.026cm" svg:x="0.508cm" svg:y="11.338cm" svg:viewBox="0 0 15195 27" draw:points="0,27 15195,27 15195,0 0,0">
          <text:p/>
        </draw:polygon>
        <draw:polygon draw:style-name="gr9" draw:text-style-name="P10" draw:layer="layout" svg:width="15.194cm" svg:height="0.028cm" svg:x="0.508cm" svg:y="11.946cm" svg:viewBox="0 0 15195 29" draw:points="0,29 15195,29 15195,0 0,0">
          <text:p/>
        </draw:polygon>
        <draw:frame draw:style-name="gr8" draw:text-style-name="P9" draw:layer="layout" svg:width="1.28cm" svg:height="0.344cm" svg:x="17.66cm" svg:y="11.485cm">
          <draw:text-box>
            <text:p text:style-name="P3"><text:span text:style-name="T6">2.318,43C</text:span></text:p>
          </draw:text-box>
        </draw:frame>
        <draw:polygon draw:style-name="gr7" draw:text-style-name="P8" draw:layer="layout" svg:width="3.254cm" svg:height="0.635cm" svg:x="25.857cm" svg:y="11.973cm" svg:viewBox="0 0 3255 636" draw:points="0,636 3255,636 3255,0 0,0">
          <text:p/>
        </draw:polygon>
        <draw:frame draw:style-name="gr8" draw:text-style-name="P9" draw:layer="layout" svg:width="3.918cm" svg:height="0.344cm" svg:x="3.134cm" svg:y="11.485cm">
          <draw:text-box>
            <text:p text:style-name="P3"><text:span text:style-name="T6">6.2.2.1.1.01.05.01 - TRIBUTOS</text:span></text:p>
          </draw:text-box>
        </draw:frame>
        <draw:polygon draw:style-name="gr7" draw:text-style-name="P8" draw:layer="layout" svg:width="3.498cm" svg:height="0.635cm" svg:x="22.359cm" svg:y="11.973cm" svg:viewBox="0 0 3499 636" draw:points="0,636 3499,636 3499,0 0,0">
          <text:p/>
        </draw:polygon>
        <draw:frame draw:style-name="gr3" draw:text-style-name="P4" draw:layer="layout" svg:width="1.539cm" svg:height="0.416cm" svg:x="27.57cm" svg:y="12.083cm">
          <draw:text-box>
            <text:p text:style-name="P3"><text:span text:style-name="T7">2.318,43C</text:span></text:p>
          </draw:text-box>
        </draw:frame>
        <draw:polygon draw:style-name="gr7" draw:text-style-name="P8" draw:layer="layout" svg:width="3.435cm" svg:height="0.635cm" svg:x="18.924cm" svg:y="11.973cm" svg:viewBox="0 0 3436 636" draw:points="0,636 3436,636 3436,0 0,0">
          <text:p/>
        </draw:polygon>
        <draw:frame draw:style-name="gr3" draw:text-style-name="P4" draw:layer="layout" svg:width="0.667cm" svg:height="0.416cm" svg:x="25.19cm" svg:y="12.083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22cm" svg:height="0.635cm" svg:x="15.702cm" svg:y="11.973cm" svg:viewBox="0 0 3223 636" draw:points="0,636 3223,636 3223,0 0,0">
          <text:p/>
        </draw:polygon>
        <draw:frame draw:style-name="gr3" draw:text-style-name="P4" draw:layer="layout" svg:width="0.667cm" svg:height="0.416cm" svg:x="21.692cm" svg:y="12.083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15.194cm" svg:height="0.635cm" svg:x="0.508cm" svg:y="11.973cm" svg:viewBox="0 0 15195 636" draw:points="0,636 15195,636 15195,0 0,0">
          <text:p/>
        </draw:polygon>
        <draw:polygon draw:style-name="gr9" draw:text-style-name="P10" draw:layer="layout" svg:width="0.026cm" svg:height="0.635cm" svg:x="0.508cm" svg:y="11.973cm" svg:viewBox="0 0 27 636" draw:points="0,636 27,636 27,0 0,0">
          <text:p/>
        </draw:polygon>
        <draw:polygon draw:style-name="gr9" draw:text-style-name="P10" draw:layer="layout" svg:width="0.026cm" svg:height="0.635cm" svg:x="15.676cm" svg:y="11.973cm" svg:viewBox="0 0 27 636" draw:points="0,636 27,636 27,0 0,0">
          <text:p/>
        </draw:polygon>
        <draw:polygon draw:style-name="gr9" draw:text-style-name="P10" draw:layer="layout" svg:width="15.194cm" svg:height="0.026cm" svg:x="0.508cm" svg:y="11.973cm" svg:viewBox="0 0 15195 27" draw:points="0,27 15195,27 15195,0 0,0">
          <text:p/>
        </draw:polygon>
        <draw:polygon draw:style-name="gr9" draw:text-style-name="P10" draw:layer="layout" svg:width="15.194cm" svg:height="0.027cm" svg:x="0.508cm" svg:y="12.581cm" svg:viewBox="0 0 15195 28" draw:points="0,28 15195,28 15195,0 0,0">
          <text:p/>
        </draw:polygon>
        <draw:frame draw:style-name="gr3" draw:text-style-name="P4" draw:layer="layout" svg:width="1.539cm" svg:height="0.416cm" svg:x="17.383cm" svg:y="12.083cm">
          <draw:text-box>
            <text:p text:style-name="P3"><text:span text:style-name="T7">2.318,43C</text:span></text:p>
          </draw:text-box>
        </draw:frame>
        <draw:frame draw:style-name="gr3" draw:text-style-name="P4" draw:layer="layout" svg:width="6.466cm" svg:height="0.416cm" svg:x="3.914cm" svg:y="12.083cm">
          <draw:text-box>
            <text:p text:style-name="P3"><text:span text:style-name="T7">6.2.2.1.1.01.05.01.002 - Impostos e Taxas</text:span></text:p>
          </draw:text-box>
        </draw:frame>
        <draw:frame draw:style-name="gr8" draw:text-style-name="P9" draw:layer="layout" svg:width="1.039cm" svg:height="0.344cm" svg:x="28.087cm" svg:y="12.755cm">
          <draw:text-box>
            <text:p text:style-name="P3"><text:span text:style-name="T6">581,33C</text:span></text:p>
          </draw:text-box>
        </draw:frame>
        <draw:frame draw:style-name="gr8" draw:text-style-name="P9" draw:layer="layout" svg:width="0.557cm" svg:height="0.344cm" svg:x="25.31cm" svg:y="12.755cm">
          <draw:text-box>
            <text:p text:style-name="P3"><text:span text:style-name="T6">0,00</text:span></text:p>
          </draw:text-box>
        </draw:frame>
        <draw:frame draw:style-name="gr8" draw:text-style-name="P9" draw:layer="layout" svg:width="0.87cm" svg:height="0.344cm" svg:x="21.504cm" svg:y="12.755cm">
          <draw:text-box>
            <text:p text:style-name="P3"><text:span text:style-name="T6">678,00</text:span></text:p>
          </draw:text-box>
        </draw:frame>
        <draw:polygon draw:style-name="gr9" draw:text-style-name="P10" draw:layer="layout" svg:width="0.026cm" svg:height="0.635cm" svg:x="0.508cm" svg:y="12.608cm" svg:viewBox="0 0 27 636" draw:points="0,636 27,636 27,0 0,0">
          <text:p/>
        </draw:polygon>
        <draw:polygon draw:style-name="gr9" draw:text-style-name="P10" draw:layer="layout" svg:width="0.026cm" svg:height="0.635cm" svg:x="15.676cm" svg:y="12.608cm" svg:viewBox="0 0 27 636" draw:points="0,636 27,636 27,0 0,0">
          <text:p/>
        </draw:polygon>
        <draw:polygon draw:style-name="gr9" draw:text-style-name="P10" draw:layer="layout" svg:width="15.194cm" svg:height="0.026cm" svg:x="0.508cm" svg:y="12.608cm" svg:viewBox="0 0 15195 27" draw:points="0,27 15195,27 15195,0 0,0">
          <text:p/>
        </draw:polygon>
        <draw:polygon draw:style-name="gr9" draw:text-style-name="P10" draw:layer="layout" svg:width="15.194cm" svg:height="0.027cm" svg:x="0.508cm" svg:y="13.216cm" svg:viewBox="0 0 15195 28" draw:points="0,28 15195,28 15195,0 0,0">
          <text:p/>
        </draw:polygon>
        <draw:frame draw:style-name="gr8" draw:text-style-name="P9" draw:layer="layout" svg:width="1.28cm" svg:height="0.344cm" svg:x="17.66cm" svg:y="12.755cm">
          <draw:text-box>
            <text:p text:style-name="P3"><text:span text:style-name="T6">1.259,33C</text:span></text:p>
          </draw:text-box>
        </draw:frame>
        <draw:polygon draw:style-name="gr7" draw:text-style-name="P8" draw:layer="layout" svg:width="3.254cm" svg:height="0.635cm" svg:x="25.857cm" svg:y="13.243cm" svg:viewBox="0 0 3255 636" draw:points="0,636 3255,636 3255,0 0,0">
          <text:p/>
        </draw:polygon>
        <draw:frame draw:style-name="gr8" draw:text-style-name="P9" draw:layer="layout" svg:width="6.246cm" svg:height="0.344cm" svg:x="2.614cm" svg:y="12.755cm">
          <draw:text-box>
            <text:p text:style-name="P3"><text:span text:style-name="T6">6.2.2.1.1.01.06 - DEMAIS DESPESAS CORRENTES</text:span></text:p>
          </draw:text-box>
        </draw:frame>
        <draw:polygon draw:style-name="gr7" draw:text-style-name="P8" draw:layer="layout" svg:width="3.498cm" svg:height="0.635cm" svg:x="22.359cm" svg:y="13.243cm" svg:viewBox="0 0 3499 636" draw:points="0,636 3499,636 3499,0 0,0">
          <text:p/>
        </draw:polygon>
        <draw:frame draw:style-name="gr3" draw:text-style-name="P4" draw:layer="layout" svg:width="1.06cm" svg:height="0.416cm" svg:x="28.05cm" svg:y="13.353cm">
          <draw:text-box>
            <text:p text:style-name="P3"><text:span text:style-name="T7">32,93C</text:span></text:p>
          </draw:text-box>
        </draw:frame>
        <draw:polygon draw:style-name="gr7" draw:text-style-name="P8" draw:layer="layout" svg:width="3.435cm" svg:height="0.635cm" svg:x="18.924cm" svg:y="13.243cm" svg:viewBox="0 0 3436 636" draw:points="0,636 3436,636 3436,0 0,0">
          <text:p/>
        </draw:polygon>
        <draw:frame draw:style-name="gr3" draw:text-style-name="P4" draw:layer="layout" svg:width="0.667cm" svg:height="0.416cm" svg:x="25.19cm" svg:y="13.353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22cm" svg:height="0.635cm" svg:x="15.702cm" svg:y="13.243cm" svg:viewBox="0 0 3223 636" draw:points="0,636 3223,636 3223,0 0,0">
          <text:p/>
        </draw:polygon>
        <draw:frame draw:style-name="gr3" draw:text-style-name="P4" draw:layer="layout" svg:width="1.039cm" svg:height="0.416cm" svg:x="21.317cm" svg:y="13.353cm">
          <draw:text-box>
            <text:p text:style-name="P3"><text:span text:style-name="T7">678,00</text:span></text:p>
          </draw:text-box>
        </draw:frame>
        <draw:polygon draw:style-name="gr7" draw:text-style-name="P8" draw:layer="layout" svg:width="15.194cm" svg:height="0.635cm" svg:x="0.508cm" svg:y="13.243cm" svg:viewBox="0 0 15195 636" draw:points="0,636 15195,636 15195,0 0,0">
          <text:p/>
        </draw:polygon>
        <draw:polygon draw:style-name="gr9" draw:text-style-name="P10" draw:layer="layout" svg:width="0.026cm" svg:height="0.635cm" svg:x="0.508cm" svg:y="13.243cm" svg:viewBox="0 0 27 636" draw:points="0,636 27,636 27,0 0,0">
          <text:p/>
        </draw:polygon>
        <draw:polygon draw:style-name="gr9" draw:text-style-name="P10" draw:layer="layout" svg:width="0.026cm" svg:height="0.635cm" svg:x="15.676cm" svg:y="13.243cm" svg:viewBox="0 0 27 636" draw:points="0,636 27,636 27,0 0,0">
          <text:p/>
        </draw:polygon>
        <draw:polygon draw:style-name="gr9" draw:text-style-name="P10" draw:layer="layout" svg:width="15.194cm" svg:height="0.026cm" svg:x="0.508cm" svg:y="13.243cm" svg:viewBox="0 0 15195 27" draw:points="0,27 15195,27 15195,0 0,0">
          <text:p/>
        </draw:polygon>
        <draw:polygon draw:style-name="gr9" draw:text-style-name="P10" draw:layer="layout" svg:width="15.194cm" svg:height="0.027cm" svg:x="0.508cm" svg:y="13.851cm" svg:viewBox="0 0 15195 28" draw:points="0,28 15195,28 15195,0 0,0">
          <text:p/>
        </draw:polygon>
        <draw:frame draw:style-name="gr3" draw:text-style-name="P4" draw:layer="layout" svg:width="1.247cm" svg:height="0.416cm" svg:x="17.675cm" svg:y="13.353cm">
          <draw:text-box>
            <text:p text:style-name="P3"><text:span text:style-name="T7">710,93C</text:span></text:p>
          </draw:text-box>
        </draw:frame>
        <draw:frame draw:style-name="gr3" draw:text-style-name="P4" draw:layer="layout" svg:width="12.143cm" svg:height="0.416cm" svg:x="3.134cm" svg:y="13.353cm">
          <draw:text-box>
            <text:p text:style-name="P3"><text:span text:style-name="T7">6.2.2.1.1.01.06.02 - Indenizações, Restituições e Reposições e Transferência UF</text:span></text:p>
          </draw:text-box>
        </draw:frame>
        <draw:frame draw:style-name="gr3" draw:text-style-name="P4" draw:layer="layout" svg:width="1.247cm" svg:height="0.416cm" svg:x="27.862cm" svg:y="13.988cm">
          <draw:text-box>
            <text:p text:style-name="P3"><text:span text:style-name="T7">548,40C</text:span></text:p>
          </draw:text-box>
        </draw:frame>
        <draw:frame draw:style-name="gr3" draw:text-style-name="P4" draw:layer="layout" svg:width="0.667cm" svg:height="0.416cm" svg:x="25.19cm" svg:y="13.988cm">
          <draw:text-box>
            <text:p text:style-name="P3"><text:span text:style-name="T7">0,00</text:span></text:p>
          </draw:text-box>
        </draw:frame>
        <draw:frame draw:style-name="gr3" draw:text-style-name="P4" draw:layer="layout" svg:width="0.667cm" svg:height="0.416cm" svg:x="21.692cm" svg:y="13.988cm">
          <draw:text-box>
            <text:p text:style-name="P3"><text:span text:style-name="T7">0,00</text:span></text:p>
          </draw:text-box>
        </draw:frame>
        <draw:polygon draw:style-name="gr9" draw:text-style-name="P10" draw:layer="layout" svg:width="0.026cm" svg:height="0.635cm" svg:x="0.508cm" svg:y="13.878cm" svg:viewBox="0 0 27 636" draw:points="0,636 27,636 27,0 0,0">
          <text:p/>
        </draw:polygon>
        <draw:polygon draw:style-name="gr9" draw:text-style-name="P10" draw:layer="layout" svg:width="0.026cm" svg:height="0.635cm" svg:x="15.676cm" svg:y="13.878cm" svg:viewBox="0 0 27 636" draw:points="0,636 27,636 27,0 0,0">
          <text:p/>
        </draw:polygon>
        <draw:polygon draw:style-name="gr9" draw:text-style-name="P10" draw:layer="layout" svg:width="15.194cm" svg:height="0.026cm" svg:x="0.508cm" svg:y="13.878cm" svg:viewBox="0 0 15195 27" draw:points="0,27 15195,27 15195,0 0,0">
          <text:p/>
        </draw:polygon>
        <draw:polygon draw:style-name="gr9" draw:text-style-name="P10" draw:layer="layout" svg:width="15.194cm" svg:height="0.027cm" svg:x="0.508cm" svg:y="14.486cm" svg:viewBox="0 0 15195 28" draw:points="0,28 15195,28 15195,0 0,0">
          <text:p/>
        </draw:polygon>
        <draw:frame draw:style-name="gr3" draw:text-style-name="P4" draw:layer="layout" svg:width="1.247cm" svg:height="0.416cm" svg:x="17.675cm" svg:y="13.988cm">
          <draw:text-box>
            <text:p text:style-name="P3"><text:span text:style-name="T7">548,40C</text:span></text:p>
          </draw:text-box>
        </draw:frame>
        <draw:polygon draw:style-name="gr7" draw:text-style-name="P8" draw:layer="layout" svg:width="3.254cm" svg:height="0.635cm" svg:x="25.857cm" svg:y="14.513cm" svg:viewBox="0 0 3255 636" draw:points="0,636 3255,636 3255,0 0,0">
          <text:p/>
        </draw:polygon>
        <draw:frame draw:style-name="gr3" draw:text-style-name="P4" draw:layer="layout" svg:width="9.104cm" svg:height="0.416cm" svg:x="3.134cm" svg:y="13.988cm">
          <draw:text-box>
            <text:p text:style-name="P3"><text:span text:style-name="T7">6.2.2.1.1.01.06.04 - Despesas Miúdas de Pronto Pagamento</text:span></text:p>
          </draw:text-box>
        </draw:frame>
        <draw:polygon draw:style-name="gr7" draw:text-style-name="P8" draw:layer="layout" svg:width="3.498cm" svg:height="0.635cm" svg:x="22.359cm" svg:y="14.513cm" svg:viewBox="0 0 3499 636" draw:points="0,636 3499,636 3499,0 0,0">
          <text:p/>
        </draw:polygon>
        <draw:frame draw:style-name="gr8" draw:text-style-name="P9" draw:layer="layout" svg:width="0.557cm" svg:height="0.344cm" svg:x="28.564cm" svg:y="14.66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3.435cm" svg:height="0.635cm" svg:x="18.924cm" svg:y="14.513cm" svg:viewBox="0 0 3436 636" draw:points="0,636 3436,636 3436,0 0,0">
          <text:p/>
        </draw:polygon>
        <draw:frame draw:style-name="gr8" draw:text-style-name="P9" draw:layer="layout" svg:width="1.111cm" svg:height="0.344cm" svg:x="24.762cm" svg:y="14.66cm">
          <draw:text-box>
            <text:p text:style-name="P3"><text:span text:style-name="T6">4.000,00</text:span></text:p>
          </draw:text-box>
        </draw:frame>
        <draw:polygon draw:style-name="gr7" draw:text-style-name="P8" draw:layer="layout" svg:width="3.222cm" svg:height="0.635cm" svg:x="15.702cm" svg:y="14.513cm" svg:viewBox="0 0 3223 636" draw:points="0,636 3223,636 3223,0 0,0">
          <text:p/>
        </draw:polygon>
        <draw:frame draw:style-name="gr8" draw:text-style-name="P9" draw:layer="layout" svg:width="1.111cm" svg:height="0.344cm" svg:x="21.264cm" svg:y="14.66cm">
          <draw:text-box>
            <text:p text:style-name="P3"><text:span text:style-name="T6">4.000,00</text:span></text:p>
          </draw:text-box>
        </draw:frame>
        <draw:polygon draw:style-name="gr7" draw:text-style-name="P8" draw:layer="layout" svg:width="15.194cm" svg:height="0.635cm" svg:x="0.508cm" svg:y="14.513cm" svg:viewBox="0 0 15195 636" draw:points="0,636 15195,636 15195,0 0,0">
          <text:p/>
        </draw:polygon>
        <draw:polygon draw:style-name="gr9" draw:text-style-name="P10" draw:layer="layout" svg:width="0.026cm" svg:height="0.635cm" svg:x="0.508cm" svg:y="14.513cm" svg:viewBox="0 0 27 636" draw:points="0,636 27,636 27,0 0,0">
          <text:p/>
        </draw:polygon>
        <draw:polygon draw:style-name="gr9" draw:text-style-name="P10" draw:layer="layout" svg:width="0.026cm" svg:height="0.635cm" svg:x="15.676cm" svg:y="14.513cm" svg:viewBox="0 0 27 636" draw:points="0,636 27,636 27,0 0,0">
          <text:p/>
        </draw:polygon>
        <draw:polygon draw:style-name="gr9" draw:text-style-name="P10" draw:layer="layout" svg:width="15.194cm" svg:height="0.026cm" svg:x="0.508cm" svg:y="14.513cm" svg:viewBox="0 0 15195 27" draw:points="0,27 15195,27 15195,0 0,0">
          <text:p/>
        </draw:polygon>
        <draw:polygon draw:style-name="gr9" draw:text-style-name="P10" draw:layer="layout" svg:width="15.194cm" svg:height="0.027cm" svg:x="0.508cm" svg:y="15.121cm" svg:viewBox="0 0 15195 28" draw:points="0,28 15195,28 15195,0 0,0">
          <text:p/>
        </draw:polygon>
        <draw:frame draw:style-name="gr8" draw:text-style-name="P9" draw:layer="layout" svg:width="0.557cm" svg:height="0.344cm" svg:x="18.377cm" svg:y="14.66cm">
          <draw:text-box>
            <text:p text:style-name="P3"><text:span text:style-name="T6">0,00</text:span></text:p>
          </draw:text-box>
        </draw:frame>
        <draw:frame draw:style-name="gr8" draw:text-style-name="P9" draw:layer="layout" svg:width="6.145cm" svg:height="0.344cm" svg:x="2.614cm" svg:y="14.66cm">
          <draw:text-box>
            <text:p text:style-name="P3"><text:span text:style-name="T6">6.2.2.1.1.01.08 - TRANSFERÊNCIAS CORRENTES</text:span></text:p>
          </draw:text-box>
        </draw:frame>
        <draw:frame draw:style-name="gr8" draw:text-style-name="P9" draw:layer="layout" svg:width="0.557cm" svg:height="0.344cm" svg:x="28.564cm" svg:y="15.295cm">
          <draw:text-box>
            <text:p text:style-name="P3"><text:span text:style-name="T6">0,00</text:span></text:p>
          </draw:text-box>
        </draw:frame>
        <draw:frame draw:style-name="gr8" draw:text-style-name="P9" draw:layer="layout" svg:width="1.111cm" svg:height="0.344cm" svg:x="24.762cm" svg:y="15.295cm">
          <draw:text-box>
            <text:p text:style-name="P3"><text:span text:style-name="T6">4.000,00</text:span></text:p>
          </draw:text-box>
        </draw:frame>
        <draw:frame draw:style-name="gr8" draw:text-style-name="P9" draw:layer="layout" svg:width="1.111cm" svg:height="0.344cm" svg:x="21.264cm" svg:y="15.295cm">
          <draw:text-box>
            <text:p text:style-name="P3"><text:span text:style-name="T6">4.000,00</text:span></text:p>
          </draw:text-box>
        </draw:frame>
        <draw:polygon draw:style-name="gr9" draw:text-style-name="P10" draw:layer="layout" svg:width="0.026cm" svg:height="0.635cm" svg:x="0.508cm" svg:y="15.148cm" svg:viewBox="0 0 27 636" draw:points="0,636 27,636 27,0 0,0">
          <text:p/>
        </draw:polygon>
        <draw:polygon draw:style-name="gr9" draw:text-style-name="P10" draw:layer="layout" svg:width="0.026cm" svg:height="0.635cm" svg:x="15.676cm" svg:y="15.148cm" svg:viewBox="0 0 27 636" draw:points="0,636 27,636 27,0 0,0">
          <text:p/>
        </draw:polygon>
        <draw:polygon draw:style-name="gr9" draw:text-style-name="P10" draw:layer="layout" svg:width="15.194cm" svg:height="0.026cm" svg:x="0.508cm" svg:y="15.148cm" svg:viewBox="0 0 15195 27" draw:points="0,27 15195,27 15195,0 0,0">
          <text:p/>
        </draw:polygon>
        <draw:polygon draw:style-name="gr9" draw:text-style-name="P10" draw:layer="layout" svg:width="15.194cm" svg:height="0.027cm" svg:x="0.508cm" svg:y="15.756cm" svg:viewBox="0 0 15195 28" draw:points="0,28 15195,28 15195,0 0,0">
          <text:p/>
        </draw:polygon>
        <draw:frame draw:style-name="gr8" draw:text-style-name="P9" draw:layer="layout" svg:width="0.557cm" svg:height="0.344cm" svg:x="18.377cm" svg:y="15.295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3.254cm" svg:height="0.635cm" svg:x="25.857cm" svg:y="15.783cm" svg:viewBox="0 0 3255 636" draw:points="0,636 3255,636 3255,0 0,0">
          <text:p/>
        </draw:polygon>
        <draw:frame draw:style-name="gr8" draw:text-style-name="P9" draw:layer="layout" svg:width="6.657cm" svg:height="0.344cm" svg:x="3.134cm" svg:y="15.295cm">
          <draw:text-box>
            <text:p text:style-name="P3"><text:span text:style-name="T6">6.2.2.1.1.01.08.02 - JUROS E ENCARGOS DA DÍVIDA</text:span></text:p>
          </draw:text-box>
        </draw:frame>
        <draw:polygon draw:style-name="gr7" draw:text-style-name="P8" draw:layer="layout" svg:width="3.498cm" svg:height="0.635cm" svg:x="22.359cm" svg:y="15.783cm" svg:viewBox="0 0 3499 636" draw:points="0,636 3499,636 3499,0 0,0">
          <text:p/>
        </draw:polygon>
        <draw:frame draw:style-name="gr8" draw:text-style-name="P9" draw:layer="layout" svg:width="0.557cm" svg:height="0.344cm" svg:x="28.564cm" svg:y="15.93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3.435cm" svg:height="0.635cm" svg:x="18.924cm" svg:y="15.783cm" svg:viewBox="0 0 3436 636" draw:points="0,636 3436,636 3436,0 0,0">
          <text:p/>
        </draw:polygon>
        <draw:frame draw:style-name="gr8" draw:text-style-name="P9" draw:layer="layout" svg:width="1.111cm" svg:height="0.344cm" svg:x="24.762cm" svg:y="15.93cm">
          <draw:text-box>
            <text:p text:style-name="P3"><text:span text:style-name="T6">4.000,00</text:span></text:p>
          </draw:text-box>
        </draw:frame>
        <draw:polygon draw:style-name="gr7" draw:text-style-name="P8" draw:layer="layout" svg:width="3.222cm" svg:height="0.635cm" svg:x="15.702cm" svg:y="15.783cm" svg:viewBox="0 0 3223 636" draw:points="0,636 3223,636 3223,0 0,0">
          <text:p/>
        </draw:polygon>
        <draw:frame draw:style-name="gr8" draw:text-style-name="P9" draw:layer="layout" svg:width="1.111cm" svg:height="0.344cm" svg:x="21.264cm" svg:y="15.93cm">
          <draw:text-box>
            <text:p text:style-name="P3"><text:span text:style-name="T6">4.000,00</text:span></text:p>
          </draw:text-box>
        </draw:frame>
        <draw:polygon draw:style-name="gr7" draw:text-style-name="P8" draw:layer="layout" svg:width="15.194cm" svg:height="0.635cm" svg:x="0.508cm" svg:y="15.783cm" svg:viewBox="0 0 15195 636" draw:points="0,636 15195,636 15195,0 0,0">
          <text:p/>
        </draw:polygon>
        <draw:polygon draw:style-name="gr9" draw:text-style-name="P10" draw:layer="layout" svg:width="0.026cm" svg:height="0.635cm" svg:x="0.508cm" svg:y="15.783cm" svg:viewBox="0 0 27 636" draw:points="0,636 27,636 27,0 0,0">
          <text:p/>
        </draw:polygon>
        <draw:polygon draw:style-name="gr9" draw:text-style-name="P10" draw:layer="layout" svg:width="0.026cm" svg:height="0.635cm" svg:x="15.676cm" svg:y="15.783cm" svg:viewBox="0 0 27 636" draw:points="0,636 27,636 27,0 0,0">
          <text:p/>
        </draw:polygon>
        <draw:polygon draw:style-name="gr9" draw:text-style-name="P10" draw:layer="layout" svg:width="15.194cm" svg:height="0.026cm" svg:x="0.508cm" svg:y="15.783cm" svg:viewBox="0 0 15195 27" draw:points="0,27 15195,27 15195,0 0,0">
          <text:p/>
        </draw:polygon>
        <draw:polygon draw:style-name="gr9" draw:text-style-name="P10" draw:layer="layout" svg:width="15.194cm" svg:height="0.027cm" svg:x="0.508cm" svg:y="16.391cm" svg:viewBox="0 0 15195 28" draw:points="0,28 15195,28 15195,0 0,0">
          <text:p/>
        </draw:polygon>
        <draw:frame draw:style-name="gr8" draw:text-style-name="P9" draw:layer="layout" svg:width="0.557cm" svg:height="0.344cm" svg:x="18.377cm" svg:y="15.93cm">
          <draw:text-box>
            <text:p text:style-name="P3"><text:span text:style-name="T6">0,00</text:span></text:p>
          </draw:text-box>
        </draw:frame>
        <draw:frame draw:style-name="gr8" draw:text-style-name="P9" draw:layer="layout" svg:width="8.21cm" svg:height="0.344cm" svg:x="3.914cm" svg:y="15.93cm">
          <draw:text-box>
            <text:p text:style-name="P3"><text:span text:style-name="T6">6.2.2.1.1.01.08.02.009 - OUTROS JUROS E ENCARGOS DE MORA</text:span></text:p>
          </draw:text-box>
        </draw:frame>
        <draw:frame draw:style-name="gr3" draw:text-style-name="P4" draw:layer="layout" svg:width="0.667cm" svg:height="0.416cm" svg:x="28.444cm" svg:y="16.528cm">
          <draw:text-box>
            <text:p text:style-name="P3"><text:span text:style-name="T7">0,00</text:span></text:p>
          </draw:text-box>
        </draw:frame>
        <draw:frame draw:style-name="gr3" draw:text-style-name="P4" draw:layer="layout" svg:width="1.331cm" svg:height="0.416cm" svg:x="24.523cm" svg:y="16.528cm">
          <draw:text-box>
            <text:p text:style-name="P3"><text:span text:style-name="T7">4.000,00</text:span></text:p>
          </draw:text-box>
        </draw:frame>
        <draw:frame draw:style-name="gr3" draw:text-style-name="P4" draw:layer="layout" svg:width="1.331cm" svg:height="0.416cm" svg:x="21.025cm" svg:y="16.528cm">
          <draw:text-box>
            <text:p text:style-name="P3"><text:span text:style-name="T7">4.000,00</text:span></text:p>
          </draw:text-box>
        </draw:frame>
        <draw:polygon draw:style-name="gr9" draw:text-style-name="P10" draw:layer="layout" svg:width="0.026cm" svg:height="0.635cm" svg:x="0.508cm" svg:y="16.418cm" svg:viewBox="0 0 27 636" draw:points="0,636 27,636 27,0 0,0">
          <text:p/>
        </draw:polygon>
        <draw:polygon draw:style-name="gr9" draw:text-style-name="P10" draw:layer="layout" svg:width="0.026cm" svg:height="0.635cm" svg:x="15.676cm" svg:y="16.418cm" svg:viewBox="0 0 27 636" draw:points="0,636 27,636 27,0 0,0">
          <text:p/>
        </draw:polygon>
        <draw:polygon draw:style-name="gr9" draw:text-style-name="P10" draw:layer="layout" svg:width="15.194cm" svg:height="0.026cm" svg:x="0.508cm" svg:y="16.418cm" svg:viewBox="0 0 15195 27" draw:points="0,27 15195,27 15195,0 0,0">
          <text:p/>
        </draw:polygon>
        <draw:polygon draw:style-name="gr9" draw:text-style-name="P10" draw:layer="layout" svg:width="15.194cm" svg:height="0.027cm" svg:x="0.508cm" svg:y="17.026cm" svg:viewBox="0 0 15195 28" draw:points="0,28 15195,28 15195,0 0,0">
          <text:p/>
        </draw:polygon>
        <draw:frame draw:style-name="gr3" draw:text-style-name="P4" draw:layer="layout" svg:width="0.667cm" svg:height="0.416cm" svg:x="18.257cm" svg:y="16.528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54cm" svg:height="0.635cm" svg:x="25.857cm" svg:y="17.053cm" svg:viewBox="0 0 3255 636" draw:points="0,636 3255,636 3255,0 0,0">
          <text:p/>
        </draw:polygon>
        <draw:frame draw:style-name="gr3" draw:text-style-name="P4" draw:layer="layout" svg:width="7.44cm" svg:height="0.416cm" svg:x="4.694cm" svg:y="16.528cm">
          <draw:text-box>
            <text:p text:style-name="P3"><text:span text:style-name="T7">6.2.2.1.1.01.08.02.009.002 - Despesas Bancárias</text:span></text:p>
          </draw:text-box>
        </draw:frame>
        <draw:polygon draw:style-name="gr7" draw:text-style-name="P8" draw:layer="layout" svg:width="3.498cm" svg:height="0.635cm" svg:x="22.359cm" svg:y="17.053cm" svg:viewBox="0 0 3499 636" draw:points="0,636 3499,636 3499,0 0,0">
          <text:p/>
        </draw:polygon>
        <draw:frame draw:style-name="gr8" draw:text-style-name="P9" draw:layer="layout" svg:width="1.28cm" svg:height="0.344cm" svg:x="27.847cm" svg:y="17.2cm">
          <draw:text-box>
            <text:p text:style-name="P3"><text:span text:style-name="T6">5.118,92C</text:span></text:p>
          </draw:text-box>
        </draw:frame>
        <draw:polygon draw:style-name="gr7" draw:text-style-name="P8" draw:layer="layout" svg:width="3.435cm" svg:height="0.635cm" svg:x="18.924cm" svg:y="17.053cm" svg:viewBox="0 0 3436 636" draw:points="0,636 3436,636 3436,0 0,0">
          <text:p/>
        </draw:polygon>
        <draw:frame draw:style-name="gr8" draw:text-style-name="P9" draw:layer="layout" svg:width="0.557cm" svg:height="0.344cm" svg:x="25.31cm" svg:y="17.2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3.222cm" svg:height="0.635cm" svg:x="15.702cm" svg:y="17.053cm" svg:viewBox="0 0 3223 636" draw:points="0,636 3223,636 3223,0 0,0">
          <text:p/>
        </draw:polygon>
        <draw:frame draw:style-name="gr8" draw:text-style-name="P9" draw:layer="layout" svg:width="1.111cm" svg:height="0.344cm" svg:x="21.264cm" svg:y="17.2cm">
          <draw:text-box>
            <text:p text:style-name="P3"><text:span text:style-name="T6">5.000,00</text:span></text:p>
          </draw:text-box>
        </draw:frame>
        <draw:polygon draw:style-name="gr7" draw:text-style-name="P8" draw:layer="layout" svg:width="15.194cm" svg:height="0.635cm" svg:x="0.508cm" svg:y="17.053cm" svg:viewBox="0 0 15195 636" draw:points="0,636 15195,636 15195,0 0,0">
          <text:p/>
        </draw:polygon>
        <draw:polygon draw:style-name="gr9" draw:text-style-name="P10" draw:layer="layout" svg:width="0.026cm" svg:height="0.635cm" svg:x="0.508cm" svg:y="17.053cm" svg:viewBox="0 0 27 636" draw:points="0,636 27,636 27,0 0,0">
          <text:p/>
        </draw:polygon>
        <draw:polygon draw:style-name="gr9" draw:text-style-name="P10" draw:layer="layout" svg:width="0.026cm" svg:height="0.635cm" svg:x="15.676cm" svg:y="17.053cm" svg:viewBox="0 0 27 636" draw:points="0,636 27,636 27,0 0,0">
          <text:p/>
        </draw:polygon>
        <draw:polygon draw:style-name="gr9" draw:text-style-name="P10" draw:layer="layout" svg:width="15.194cm" svg:height="0.026cm" svg:x="0.508cm" svg:y="17.053cm" svg:viewBox="0 0 15195 27" draw:points="0,27 15195,27 15195,0 0,0">
          <text:p/>
        </draw:polygon>
        <draw:polygon draw:style-name="gr9" draw:text-style-name="P10" draw:layer="layout" svg:width="15.194cm" svg:height="0.027cm" svg:x="0.508cm" svg:y="17.661cm" svg:viewBox="0 0 15195 28" draw:points="0,28 15195,28 15195,0 0,0">
          <text:p/>
        </draw:polygon>
        <draw:frame draw:style-name="gr8" draw:text-style-name="P9" draw:layer="layout" svg:width="1.437cm" svg:height="0.344cm" svg:x="17.506cm" svg:y="17.2cm">
          <draw:text-box>
            <text:p text:style-name="P3"><text:span text:style-name="T6">10.118,92C</text:span></text:p>
          </draw:text-box>
        </draw:frame>
        <draw:frame draw:style-name="gr8" draw:text-style-name="P9" draw:layer="layout" svg:width="7.478cm" svg:height="0.344cm" svg:x="2.094cm" svg:y="17.2cm">
          <draw:text-box>
            <text:p text:style-name="P3"><text:span text:style-name="T6">6.2.2.1.1.02 - CRÉDITO DISPONÍVEL DESPESA DE CAPITAL</text:span></text:p>
          </draw:text-box>
        </draw:frame>
        <draw:frame draw:style-name="gr8" draw:text-style-name="P9" draw:layer="layout" svg:width="1.28cm" svg:height="0.344cm" svg:x="27.847cm" svg:y="17.835cm">
          <draw:text-box>
            <text:p text:style-name="P3"><text:span text:style-name="T6">5.118,92C</text:span></text:p>
          </draw:text-box>
        </draw:frame>
        <draw:frame draw:style-name="gr8" draw:text-style-name="P9" draw:layer="layout" svg:width="0.557cm" svg:height="0.344cm" svg:x="25.31cm" svg:y="17.835cm">
          <draw:text-box>
            <text:p text:style-name="P3"><text:span text:style-name="T6">0,00</text:span></text:p>
          </draw:text-box>
        </draw:frame>
        <draw:frame draw:style-name="gr8" draw:text-style-name="P9" draw:layer="layout" svg:width="1.111cm" svg:height="0.344cm" svg:x="21.264cm" svg:y="17.835cm">
          <draw:text-box>
            <text:p text:style-name="P3"><text:span text:style-name="T6">5.000,00</text:span></text:p>
          </draw:text-box>
        </draw:frame>
        <draw:polygon draw:style-name="gr9" draw:text-style-name="P10" draw:layer="layout" svg:width="0.026cm" svg:height="0.635cm" svg:x="0.508cm" svg:y="17.688cm" svg:viewBox="0 0 27 636" draw:points="0,636 27,636 27,0 0,0">
          <text:p/>
        </draw:polygon>
        <draw:polygon draw:style-name="gr9" draw:text-style-name="P10" draw:layer="layout" svg:width="0.026cm" svg:height="0.635cm" svg:x="15.676cm" svg:y="17.688cm" svg:viewBox="0 0 27 636" draw:points="0,636 27,636 27,0 0,0">
          <text:p/>
        </draw:polygon>
        <draw:polygon draw:style-name="gr9" draw:text-style-name="P10" draw:layer="layout" svg:width="15.194cm" svg:height="0.026cm" svg:x="0.508cm" svg:y="17.688cm" svg:viewBox="0 0 15195 27" draw:points="0,27 15195,27 15195,0 0,0">
          <text:p/>
        </draw:polygon>
        <draw:polygon draw:style-name="gr9" draw:text-style-name="P10" draw:layer="layout" svg:width="15.194cm" svg:height="0.027cm" svg:x="0.508cm" svg:y="18.296cm" svg:viewBox="0 0 15195 28" draw:points="0,28 15195,28 15195,0 0,0">
          <text:p/>
        </draw:polygon>
        <draw:frame draw:style-name="gr8" draw:text-style-name="P9" draw:layer="layout" svg:width="1.437cm" svg:height="0.344cm" svg:x="17.506cm" svg:y="17.835cm">
          <draw:text-box>
            <text:p text:style-name="P3"><text:span text:style-name="T6">10.118,92C</text:span></text:p>
          </draw:text-box>
        </draw:frame>
        <draw:polygon draw:style-name="gr7" draw:text-style-name="P8" draw:layer="layout" svg:width="3.254cm" svg:height="0.635cm" svg:x="25.857cm" svg:y="18.323cm" svg:viewBox="0 0 3255 636" draw:points="0,636 3255,636 3255,0 0,0">
          <text:p/>
        </draw:polygon>
        <draw:frame draw:style-name="gr8" draw:text-style-name="P9" draw:layer="layout" svg:width="4.345cm" svg:height="0.344cm" svg:x="2.614cm" svg:y="17.835cm">
          <draw:text-box>
            <text:p text:style-name="P3"><text:span text:style-name="T6">6.2.2.1.1.02.01 - INVESTIMENTOS</text:span></text:p>
          </draw:text-box>
        </draw:frame>
        <draw:polygon draw:style-name="gr7" draw:text-style-name="P8" draw:layer="layout" svg:width="3.498cm" svg:height="0.635cm" svg:x="22.359cm" svg:y="18.323cm" svg:viewBox="0 0 3499 636" draw:points="0,636 3499,636 3499,0 0,0">
          <text:p/>
        </draw:polygon>
        <draw:frame draw:style-name="gr8" draw:text-style-name="P9" draw:layer="layout" svg:width="1.039cm" svg:height="0.344cm" svg:x="28.087cm" svg:y="18.47cm">
          <draw:text-box>
            <text:p text:style-name="P3"><text:span text:style-name="T6">523,92C</text:span></text:p>
          </draw:text-box>
        </draw:frame>
        <draw:polygon draw:style-name="gr7" draw:text-style-name="P8" draw:layer="layout" svg:width="3.435cm" svg:height="0.635cm" svg:x="18.924cm" svg:y="18.323cm" svg:viewBox="0 0 3436 636" draw:points="0,636 3436,636 3436,0 0,0">
          <text:p/>
        </draw:polygon>
        <draw:frame draw:style-name="gr8" draw:text-style-name="P9" draw:layer="layout" svg:width="0.557cm" svg:height="0.344cm" svg:x="25.31cm" svg:y="18.47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3.222cm" svg:height="0.635cm" svg:x="15.702cm" svg:y="18.323cm" svg:viewBox="0 0 3223 636" draw:points="0,636 3223,636 3223,0 0,0">
          <text:p/>
        </draw:polygon>
        <draw:frame draw:style-name="gr8" draw:text-style-name="P9" draw:layer="layout" svg:width="0.557cm" svg:height="0.344cm" svg:x="21.812cm" svg:y="18.47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15.194cm" svg:height="0.635cm" svg:x="0.508cm" svg:y="18.323cm" svg:viewBox="0 0 15195 636" draw:points="0,636 15195,636 15195,0 0,0">
          <text:p/>
        </draw:polygon>
        <draw:polygon draw:style-name="gr9" draw:text-style-name="P10" draw:layer="layout" svg:width="0.026cm" svg:height="0.635cm" svg:x="0.508cm" svg:y="18.323cm" svg:viewBox="0 0 27 636" draw:points="0,636 27,636 27,0 0,0">
          <text:p/>
        </draw:polygon>
        <draw:polygon draw:style-name="gr9" draw:text-style-name="P10" draw:layer="layout" svg:width="0.026cm" svg:height="0.635cm" svg:x="15.676cm" svg:y="18.323cm" svg:viewBox="0 0 27 636" draw:points="0,636 27,636 27,0 0,0">
          <text:p/>
        </draw:polygon>
        <draw:polygon draw:style-name="gr9" draw:text-style-name="P10" draw:layer="layout" svg:width="15.194cm" svg:height="0.026cm" svg:x="0.508cm" svg:y="18.323cm" svg:viewBox="0 0 15195 27" draw:points="0,27 15195,27 15195,0 0,0">
          <text:p/>
        </draw:polygon>
        <draw:polygon draw:style-name="gr9" draw:text-style-name="P10" draw:layer="layout" svg:width="15.194cm" svg:height="0.027cm" svg:x="0.508cm" svg:y="18.931cm" svg:viewBox="0 0 15195 28" draw:points="0,28 15195,28 15195,0 0,0">
          <text:p/>
        </draw:polygon>
        <draw:frame draw:style-name="gr8" draw:text-style-name="P9" draw:layer="layout" svg:width="1.039cm" svg:height="0.344cm" svg:x="17.899cm" svg:y="18.47cm">
          <draw:text-box>
            <text:p text:style-name="P3"><text:span text:style-name="T6">523,92C</text:span></text:p>
          </draw:text-box>
        </draw:frame>
        <draw:frame draw:style-name="gr10" draw:text-style-name="P11" draw:layer="layout" svg:width="0.978cm" svg:height="0.502cm" svg:x="9.249cm" svg:y="19.285cm">
          <draw:image xlink:href="Pictures/100000000000002500000013D7BBC4C542FCEB8E.jpg" xlink:type="simple" xlink:show="embed" xlink:actuate="onLoad">
            <text:p/>
          </draw:image>
        </draw:frame>
        <draw:frame draw:style-name="gr8" draw:text-style-name="P9" draw:layer="layout" svg:width="7.169cm" svg:height="0.344cm" svg:x="3.134cm" svg:y="18.47cm">
          <draw:text-box>
            <text:p text:style-name="P3"><text:span text:style-name="T6">6.2.2.1.1.02.01.01 - OBRAS, INSTALAÇÕES E REFORMAS</text:span></text:p>
          </draw:text-box>
        </draw:frame>
        <draw:frame draw:style-name="gr3" draw:text-style-name="P4" draw:layer="layout" svg:width="7.139cm" svg:height="0.416cm" svg:x="10.124cm" svg:y="19.286cm">
          <draw:text-box>
            <text:p text:style-name="P3"><text:span text:style-name="T7">Evite imprimir. Colabore com o meio ambiente.</text:span></text:p>
          </draw:text-box>
        </draw:frame>
        <draw:frame draw:style-name="gr3" draw:text-style-name="P4" draw:layer="layout" svg:width="2.017cm" svg:height="0.416cm" svg:x="27.113cm" svg:y="19.286cm">
          <draw:text-box>
            <text:p text:style-name="P3"><text:span text:style-name="T7">Página:19/29</text:span></text:p>
          </draw:text-box>
        </draw:frame>
      </draw:page>
      <draw:page draw:name="page20" draw:style-name="dp1" draw:master-page-name="master-page3">
        <draw:polygon draw:style-name="gr1" draw:text-style-name="P1" draw:layer="layout" svg:width="29.692cm" svg:height="21.006cm" svg:x="0cm" svg:y="-0.016cm" svg:viewBox="0 0 29693 21007" draw:points="0,21007 29693,21007 29693,0 0,0">
          <text:p/>
        </draw:polygon>
        <draw:polygon draw:style-name="gr11" draw:text-style-name="P12" draw:layer="layout" svg:width="28.67cm" svg:height="0.19cm" svg:x="0.508cm" svg:y="1.509cm" svg:viewBox="0 0 28671 191" draw:points="0,191 28671,191 28671,0 0,0">
          <text:p/>
        </draw:polygon>
        <draw:polygon draw:style-name="gr2" draw:text-style-name="P2" draw:layer="layout" svg:width="28.67cm" svg:height="0.635cm" svg:x="0.508cm" svg:y="1.813cm" svg:viewBox="0 0 28671 636" draw:points="0,636 28671,636 28671,0 0,0">
          <text:p/>
        </draw:polygon>
        <draw:polygon draw:style-name="gr2" draw:text-style-name="P2" draw:layer="layout" svg:width="2.857cm" svg:height="0.584cm" svg:x="16.067cm" svg:y="1.813cm" svg:viewBox="0 0 2858 585" draw:points="0,585 2858,585 2858,0 0,0">
          <text:p/>
        </draw:polygon>
        <draw:frame draw:style-name="gr5" draw:text-style-name="P6" draw:layer="layout" svg:width="6.492cm" svg:height="0.767cm" svg:x="0.508cm" svg:y="0.493cm">
          <draw:text-box>
            <text:p text:style-name="P3"><text:span text:style-name="T3">CRESS/GO - 19ªRegião</text:span></text:p>
          </draw:text-box>
        </draw:frame>
        <draw:polygon draw:style-name="gr2" draw:text-style-name="P2" draw:layer="layout" svg:width="1.508cm" svg:height="0.584cm" svg:x="0.574cm" svg:y="1.813cm" svg:viewBox="0 0 1509 585" draw:points="0,585 1509,585 1509,0 0,0">
          <text:p/>
        </draw:polygon>
        <draw:frame draw:style-name="gr3" draw:text-style-name="P4" draw:layer="layout" svg:width="2.462cm" svg:height="0.416cm" svg:x="16.4cm" svg:y="1.898cm">
          <draw:text-box>
            <text:p text:style-name="P3"><text:span text:style-name="T1">Saldo Anterior</text:span></text:p>
          </draw:text-box>
        </draw:frame>
        <draw:polygon draw:style-name="gr2" draw:text-style-name="P2" draw:layer="layout" svg:width="1.72cm" svg:height="0.585cm" svg:x="20.639cm" svg:y="1.863cm" svg:viewBox="0 0 1721 586" draw:points="0,586 1721,586 1721,0 0,0">
          <text:p/>
        </draw:polygon>
        <draw:frame draw:style-name="gr3" draw:text-style-name="P4" draw:layer="layout" svg:width="1.112cm" svg:height="0.416cm" svg:x="0.624cm" svg:y="1.898cm">
          <draw:text-box>
            <text:p text:style-name="P3"><text:span text:style-name="T1"><text:s/></text:span><text:span text:style-name="T1">Conta</text:span></text:p>
          </draw:text-box>
        </draw:frame>
        <draw:polygon draw:style-name="gr2" draw:text-style-name="P2" draw:layer="layout" svg:width="2.275cm" svg:height="0.584cm" svg:x="26.836cm" svg:y="1.813cm" svg:viewBox="0 0 2276 585" draw:points="0,585 2276,585 2276,0 0,0">
          <text:p/>
        </draw:polygon>
        <draw:frame draw:style-name="gr3" draw:text-style-name="P4" draw:layer="layout" svg:width="1.314cm" svg:height="0.416cm" svg:x="20.992cm" svg:y="1.949cm">
          <draw:text-box>
            <text:p text:style-name="P3"><text:span text:style-name="T1">Débitos</text:span></text:p>
          </draw:text-box>
        </draw:frame>
        <draw:polygon draw:style-name="gr2" draw:text-style-name="P2" draw:layer="layout" svg:width="1.746cm" svg:height="0.584cm" svg:x="24.148cm" svg:y="1.813cm" svg:viewBox="0 0 1747 585" draw:points="0,585 1747,585 1747,0 0,0">
          <text:p/>
        </draw:polygon>
        <draw:frame draw:style-name="gr3" draw:text-style-name="P4" draw:layer="layout" svg:width="0.95cm" svg:height="0.416cm" svg:x="28.106cm" svg:y="1.898cm">
          <draw:text-box>
            <text:p text:style-name="P3"><text:span text:style-name="T1">Saldo</text:span></text:p>
          </draw:text-box>
        </draw:frame>
        <draw:frame draw:style-name="gr3" draw:text-style-name="P4" draw:layer="layout" svg:width="1.433cm" svg:height="0.416cm" svg:x="24.409cm" svg:y="1.898cm">
          <draw:text-box>
            <text:p text:style-name="P3"><text:span text:style-name="T1">Créditos</text:span></text:p>
          </draw:text-box>
        </draw:frame>
        <draw:frame draw:style-name="gr3" draw:text-style-name="P4" draw:layer="layout" svg:width="5.268cm" svg:height="0.416cm" svg:x="23.846cm" svg:y="0.493cm">
          <draw:text-box>
            <text:p text:style-name="P3"><text:span text:style-name="T5">Período: 01/09/2017 a 30/09/2017</text:span></text:p>
          </draw:text-box>
        </draw:frame>
        <draw:frame draw:style-name="gr3" draw:text-style-name="P4" draw:layer="layout" svg:width="1.247cm" svg:height="0.416cm" svg:x="27.862cm" svg:y="2.558cm">
          <draw:text-box>
            <text:p text:style-name="P3"><text:span text:style-name="T7">523,92C</text:span></text:p>
          </draw:text-box>
        </draw:frame>
        <draw:frame draw:style-name="gr3" draw:text-style-name="P4" draw:layer="layout" svg:width="0.667cm" svg:height="0.416cm" svg:x="25.19cm" svg:y="2.558cm">
          <draw:text-box>
            <text:p text:style-name="P3"><text:span text:style-name="T7">0,00</text:span></text:p>
          </draw:text-box>
        </draw:frame>
        <draw:frame draw:style-name="gr3" draw:text-style-name="P4" draw:layer="layout" svg:width="0.667cm" svg:height="0.416cm" svg:x="21.692cm" svg:y="2.558cm">
          <draw:text-box>
            <text:p text:style-name="P3"><text:span text:style-name="T7">0,00</text:span></text:p>
          </draw:text-box>
        </draw:frame>
        <draw:polygon draw:style-name="gr9" draw:text-style-name="P10" draw:layer="layout" svg:width="0.026cm" svg:height="0.635cm" svg:x="0.508cm" svg:y="2.448cm" svg:viewBox="0 0 27 636" draw:points="0,636 27,636 27,0 0,0">
          <text:p/>
        </draw:polygon>
        <draw:polygon draw:style-name="gr9" draw:text-style-name="P10" draw:layer="layout" svg:width="0.026cm" svg:height="0.635cm" svg:x="15.676cm" svg:y="2.448cm" svg:viewBox="0 0 27 636" draw:points="0,636 27,636 27,0 0,0">
          <text:p/>
        </draw:polygon>
        <draw:polygon draw:style-name="gr9" draw:text-style-name="P10" draw:layer="layout" svg:width="15.194cm" svg:height="0.026cm" svg:x="0.508cm" svg:y="2.448cm" svg:viewBox="0 0 15195 27" draw:points="0,27 15195,27 15195,0 0,0">
          <text:p/>
        </draw:polygon>
        <draw:polygon draw:style-name="gr9" draw:text-style-name="P10" draw:layer="layout" svg:width="15.194cm" svg:height="0.027cm" svg:x="0.508cm" svg:y="3.056cm" svg:viewBox="0 0 15195 28" draw:points="0,28 15195,28 15195,0 0,0">
          <text:p/>
        </draw:polygon>
        <draw:frame draw:style-name="gr3" draw:text-style-name="P4" draw:layer="layout" svg:width="1.247cm" svg:height="0.416cm" svg:x="17.675cm" svg:y="2.558cm">
          <draw:text-box>
            <text:p text:style-name="P3"><text:span text:style-name="T7">523,92C</text:span></text:p>
          </draw:text-box>
        </draw:frame>
        <draw:polygon draw:style-name="gr7" draw:text-style-name="P8" draw:layer="layout" svg:width="3.254cm" svg:height="0.635cm" svg:x="25.857cm" svg:y="3.083cm" svg:viewBox="0 0 3255 636" draw:points="0,636 3255,636 3255,0 0,0">
          <text:p/>
        </draw:polygon>
        <draw:frame draw:style-name="gr3" draw:text-style-name="P4" draw:layer="layout" svg:width="5.226cm" svg:height="0.416cm" svg:x="3.914cm" svg:y="2.558cm">
          <draw:text-box>
            <text:p text:style-name="P3"><text:span text:style-name="T7">6.2.2.1.1.02.01.01.002 - Reformas</text:span></text:p>
          </draw:text-box>
        </draw:frame>
        <draw:polygon draw:style-name="gr7" draw:text-style-name="P8" draw:layer="layout" svg:width="3.498cm" svg:height="0.635cm" svg:x="22.359cm" svg:y="3.083cm" svg:viewBox="0 0 3499 636" draw:points="0,636 3499,636 3499,0 0,0">
          <text:p/>
        </draw:polygon>
        <draw:frame draw:style-name="gr8" draw:text-style-name="P9" draw:layer="layout" svg:width="1.28cm" svg:height="0.344cm" svg:x="27.847cm" svg:y="3.23cm">
          <draw:text-box>
            <text:p text:style-name="P3"><text:span text:style-name="T6">4.595,00C</text:span></text:p>
          </draw:text-box>
        </draw:frame>
        <draw:polygon draw:style-name="gr7" draw:text-style-name="P8" draw:layer="layout" svg:width="3.435cm" svg:height="0.635cm" svg:x="18.924cm" svg:y="3.083cm" svg:viewBox="0 0 3436 636" draw:points="0,636 3436,636 3436,0 0,0">
          <text:p/>
        </draw:polygon>
        <draw:frame draw:style-name="gr8" draw:text-style-name="P9" draw:layer="layout" svg:width="0.557cm" svg:height="0.344cm" svg:x="25.31cm" svg:y="3.23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3.222cm" svg:height="0.635cm" svg:x="15.702cm" svg:y="3.083cm" svg:viewBox="0 0 3223 636" draw:points="0,636 3223,636 3223,0 0,0">
          <text:p/>
        </draw:polygon>
        <draw:frame draw:style-name="gr8" draw:text-style-name="P9" draw:layer="layout" svg:width="1.111cm" svg:height="0.344cm" svg:x="21.264cm" svg:y="3.23cm">
          <draw:text-box>
            <text:p text:style-name="P3"><text:span text:style-name="T6">5.000,00</text:span></text:p>
          </draw:text-box>
        </draw:frame>
        <draw:polygon draw:style-name="gr7" draw:text-style-name="P8" draw:layer="layout" svg:width="15.194cm" svg:height="0.635cm" svg:x="0.508cm" svg:y="3.083cm" svg:viewBox="0 0 15195 636" draw:points="0,636 15195,636 15195,0 0,0">
          <text:p/>
        </draw:polygon>
        <draw:polygon draw:style-name="gr9" draw:text-style-name="P10" draw:layer="layout" svg:width="0.026cm" svg:height="0.635cm" svg:x="0.508cm" svg:y="3.083cm" svg:viewBox="0 0 27 636" draw:points="0,636 27,636 27,0 0,0">
          <text:p/>
        </draw:polygon>
        <draw:polygon draw:style-name="gr9" draw:text-style-name="P10" draw:layer="layout" svg:width="0.026cm" svg:height="0.635cm" svg:x="15.676cm" svg:y="3.083cm" svg:viewBox="0 0 27 636" draw:points="0,636 27,636 27,0 0,0">
          <text:p/>
        </draw:polygon>
        <draw:polygon draw:style-name="gr9" draw:text-style-name="P10" draw:layer="layout" svg:width="15.194cm" svg:height="0.026cm" svg:x="0.508cm" svg:y="3.083cm" svg:viewBox="0 0 15195 27" draw:points="0,27 15195,27 15195,0 0,0">
          <text:p/>
        </draw:polygon>
        <draw:polygon draw:style-name="gr9" draw:text-style-name="P10" draw:layer="layout" svg:width="15.194cm" svg:height="0.027cm" svg:x="0.508cm" svg:y="3.691cm" svg:viewBox="0 0 15195 28" draw:points="0,28 15195,28 15195,0 0,0">
          <text:p/>
        </draw:polygon>
        <draw:frame draw:style-name="gr8" draw:text-style-name="P9" draw:layer="layout" svg:width="1.28cm" svg:height="0.344cm" svg:x="17.66cm" svg:y="3.23cm">
          <draw:text-box>
            <text:p text:style-name="P3"><text:span text:style-name="T6">9.595,00C</text:span></text:p>
          </draw:text-box>
        </draw:frame>
        <draw:frame draw:style-name="gr8" draw:text-style-name="P9" draw:layer="layout" svg:width="8.435cm" svg:height="0.344cm" svg:x="3.134cm" svg:y="3.23cm">
          <draw:text-box>
            <text:p text:style-name="P3"><text:span text:style-name="T6">6.2.2.1.1.02.01.03 - EQUIPAMENTOS E MATERIAIS PERMANENTES</text:span></text:p>
          </draw:text-box>
        </draw:frame>
        <draw:frame draw:style-name="gr3" draw:text-style-name="P4" draw:layer="layout" svg:width="1.247cm" svg:height="0.416cm" svg:x="27.862cm" svg:y="3.828cm">
          <draw:text-box>
            <text:p text:style-name="P3"><text:span text:style-name="T7">595,00C</text:span></text:p>
          </draw:text-box>
        </draw:frame>
        <draw:frame draw:style-name="gr3" draw:text-style-name="P4" draw:layer="layout" svg:width="0.667cm" svg:height="0.416cm" svg:x="25.19cm" svg:y="3.828cm">
          <draw:text-box>
            <text:p text:style-name="P3"><text:span text:style-name="T7">0,00</text:span></text:p>
          </draw:text-box>
        </draw:frame>
        <draw:frame draw:style-name="gr3" draw:text-style-name="P4" draw:layer="layout" svg:width="0.667cm" svg:height="0.416cm" svg:x="21.692cm" svg:y="3.828cm">
          <draw:text-box>
            <text:p text:style-name="P3"><text:span text:style-name="T7">0,00</text:span></text:p>
          </draw:text-box>
        </draw:frame>
        <draw:polygon draw:style-name="gr9" draw:text-style-name="P10" draw:layer="layout" svg:width="0.026cm" svg:height="0.635cm" svg:x="0.508cm" svg:y="3.718cm" svg:viewBox="0 0 27 636" draw:points="0,636 27,636 27,0 0,0">
          <text:p/>
        </draw:polygon>
        <draw:polygon draw:style-name="gr9" draw:text-style-name="P10" draw:layer="layout" svg:width="0.026cm" svg:height="0.635cm" svg:x="15.676cm" svg:y="3.718cm" svg:viewBox="0 0 27 636" draw:points="0,636 27,636 27,0 0,0">
          <text:p/>
        </draw:polygon>
        <draw:polygon draw:style-name="gr9" draw:text-style-name="P10" draw:layer="layout" svg:width="15.194cm" svg:height="0.026cm" svg:x="0.508cm" svg:y="3.718cm" svg:viewBox="0 0 15195 27" draw:points="0,27 15195,27 15195,0 0,0">
          <text:p/>
        </draw:polygon>
        <draw:polygon draw:style-name="gr9" draw:text-style-name="P10" draw:layer="layout" svg:width="15.194cm" svg:height="0.027cm" svg:x="0.508cm" svg:y="4.326cm" svg:viewBox="0 0 15195 28" draw:points="0,28 15195,28 15195,0 0,0">
          <text:p/>
        </draw:polygon>
        <draw:frame draw:style-name="gr3" draw:text-style-name="P4" draw:layer="layout" svg:width="1.247cm" svg:height="0.416cm" svg:x="17.675cm" svg:y="3.828cm">
          <draw:text-box>
            <text:p text:style-name="P3"><text:span text:style-name="T7">595,00C</text:span></text:p>
          </draw:text-box>
        </draw:frame>
        <draw:polygon draw:style-name="gr7" draw:text-style-name="P8" draw:layer="layout" svg:width="3.254cm" svg:height="0.635cm" svg:x="25.857cm" svg:y="4.353cm" svg:viewBox="0 0 3255 636" draw:points="0,636 3255,636 3255,0 0,0">
          <text:p/>
        </draw:polygon>
        <draw:frame draw:style-name="gr3" draw:text-style-name="P4" draw:layer="layout" svg:width="6.661cm" svg:height="0.416cm" svg:x="3.914cm" svg:y="3.828cm">
          <draw:text-box>
            <text:p text:style-name="P3"><text:span text:style-name="T7">6.2.2.1.1.02.01.03.001 - Móveis e Utensílios</text:span></text:p>
          </draw:text-box>
        </draw:frame>
        <draw:polygon draw:style-name="gr7" draw:text-style-name="P8" draw:layer="layout" svg:width="3.498cm" svg:height="0.635cm" svg:x="22.359cm" svg:y="4.353cm" svg:viewBox="0 0 3499 636" draw:points="0,636 3499,636 3499,0 0,0">
          <text:p/>
        </draw:polygon>
        <draw:frame draw:style-name="gr3" draw:text-style-name="P4" draw:layer="layout" svg:width="1.539cm" svg:height="0.416cm" svg:x="27.57cm" svg:y="4.463cm">
          <draw:text-box>
            <text:p text:style-name="P3"><text:span text:style-name="T7">4.000,00C</text:span></text:p>
          </draw:text-box>
        </draw:frame>
        <draw:polygon draw:style-name="gr7" draw:text-style-name="P8" draw:layer="layout" svg:width="3.435cm" svg:height="0.635cm" svg:x="18.924cm" svg:y="4.353cm" svg:viewBox="0 0 3436 636" draw:points="0,636 3436,636 3436,0 0,0">
          <text:p/>
        </draw:polygon>
        <draw:frame draw:style-name="gr3" draw:text-style-name="P4" draw:layer="layout" svg:width="0.667cm" svg:height="0.416cm" svg:x="25.19cm" svg:y="4.463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22cm" svg:height="0.635cm" svg:x="15.702cm" svg:y="4.353cm" svg:viewBox="0 0 3223 636" draw:points="0,636 3223,636 3223,0 0,0">
          <text:p/>
        </draw:polygon>
        <draw:frame draw:style-name="gr3" draw:text-style-name="P4" draw:layer="layout" svg:width="1.331cm" svg:height="0.416cm" svg:x="21.025cm" svg:y="4.463cm">
          <draw:text-box>
            <text:p text:style-name="P3"><text:span text:style-name="T7">5.000,00</text:span></text:p>
          </draw:text-box>
        </draw:frame>
        <draw:polygon draw:style-name="gr7" draw:text-style-name="P8" draw:layer="layout" svg:width="15.194cm" svg:height="0.635cm" svg:x="0.508cm" svg:y="4.353cm" svg:viewBox="0 0 15195 636" draw:points="0,636 15195,636 15195,0 0,0">
          <text:p/>
        </draw:polygon>
        <draw:polygon draw:style-name="gr9" draw:text-style-name="P10" draw:layer="layout" svg:width="0.026cm" svg:height="0.635cm" svg:x="0.508cm" svg:y="4.353cm" svg:viewBox="0 0 27 636" draw:points="0,636 27,636 27,0 0,0">
          <text:p/>
        </draw:polygon>
        <draw:polygon draw:style-name="gr9" draw:text-style-name="P10" draw:layer="layout" svg:width="0.026cm" svg:height="0.635cm" svg:x="15.676cm" svg:y="4.353cm" svg:viewBox="0 0 27 636" draw:points="0,636 27,636 27,0 0,0">
          <text:p/>
        </draw:polygon>
        <draw:polygon draw:style-name="gr9" draw:text-style-name="P10" draw:layer="layout" svg:width="15.194cm" svg:height="0.026cm" svg:x="0.508cm" svg:y="4.353cm" svg:viewBox="0 0 15195 27" draw:points="0,27 15195,27 15195,0 0,0">
          <text:p/>
        </draw:polygon>
        <draw:polygon draw:style-name="gr9" draw:text-style-name="P10" draw:layer="layout" svg:width="15.194cm" svg:height="0.027cm" svg:x="0.508cm" svg:y="4.961cm" svg:viewBox="0 0 15195 28" draw:points="0,28 15195,28 15195,0 0,0">
          <text:p/>
        </draw:polygon>
        <draw:frame draw:style-name="gr3" draw:text-style-name="P4" draw:layer="layout" svg:width="1.539cm" svg:height="0.416cm" svg:x="17.383cm" svg:y="4.463cm">
          <draw:text-box>
            <text:p text:style-name="P3"><text:span text:style-name="T7">9.000,00C</text:span></text:p>
          </draw:text-box>
        </draw:frame>
        <draw:frame draw:style-name="gr3" draw:text-style-name="P4" draw:layer="layout" svg:width="7.753cm" svg:height="0.416cm" svg:x="3.914cm" svg:y="4.463cm">
          <draw:text-box>
            <text:p text:style-name="P3"><text:span text:style-name="T7">6.2.2.1.1.02.01.03.002 - Máquinas e Equipamentos</text:span></text:p>
          </draw:text-box>
        </draw:frame>
        <draw:frame draw:style-name="gr8" draw:text-style-name="P9" draw:layer="layout" svg:width="1.835cm" svg:height="0.344cm" svg:x="27.299cm" svg:y="5.135cm">
          <draw:text-box>
            <text:p text:style-name="P3"><text:span text:style-name="T6">1.117.730,51C</text:span></text:p>
          </draw:text-box>
        </draw:frame>
        <draw:frame draw:style-name="gr8" draw:text-style-name="P9" draw:layer="layout" svg:width="1.424cm" svg:height="0.344cm" svg:x="24.454cm" svg:y="5.135cm">
          <draw:text-box>
            <text:p text:style-name="P3"><text:span text:style-name="T6">201.466,16</text:span></text:p>
          </draw:text-box>
        </draw:frame>
        <draw:frame draw:style-name="gr8" draw:text-style-name="P9" draw:layer="layout" svg:width="1.424cm" svg:height="0.344cm" svg:x="20.956cm" svg:y="5.135cm">
          <draw:text-box>
            <text:p text:style-name="P3"><text:span text:style-name="T6">181.382,71</text:span></text:p>
          </draw:text-box>
        </draw:frame>
        <draw:polygon draw:style-name="gr9" draw:text-style-name="P10" draw:layer="layout" svg:width="0.026cm" svg:height="0.635cm" svg:x="0.508cm" svg:y="4.988cm" svg:viewBox="0 0 27 636" draw:points="0,636 27,636 27,0 0,0">
          <text:p/>
        </draw:polygon>
        <draw:polygon draw:style-name="gr9" draw:text-style-name="P10" draw:layer="layout" svg:width="0.026cm" svg:height="0.635cm" svg:x="15.676cm" svg:y="4.988cm" svg:viewBox="0 0 27 636" draw:points="0,636 27,636 27,0 0,0">
          <text:p/>
        </draw:polygon>
        <draw:polygon draw:style-name="gr9" draw:text-style-name="P10" draw:layer="layout" svg:width="15.194cm" svg:height="0.026cm" svg:x="0.508cm" svg:y="4.988cm" svg:viewBox="0 0 15195 27" draw:points="0,27 15195,27 15195,0 0,0">
          <text:p/>
        </draw:polygon>
        <draw:polygon draw:style-name="gr9" draw:text-style-name="P10" draw:layer="layout" svg:width="15.194cm" svg:height="0.027cm" svg:x="0.508cm" svg:y="5.596cm" svg:viewBox="0 0 15195 28" draw:points="0,28 15195,28 15195,0 0,0">
          <text:p/>
        </draw:polygon>
        <draw:frame draw:style-name="gr8" draw:text-style-name="P9" draw:layer="layout" svg:width="1.835cm" svg:height="0.344cm" svg:x="17.112cm" svg:y="5.135cm">
          <draw:text-box>
            <text:p text:style-name="P3"><text:span text:style-name="T6">1.097.647,06C</text:span></text:p>
          </draw:text-box>
        </draw:frame>
        <draw:polygon draw:style-name="gr7" draw:text-style-name="P8" draw:layer="layout" svg:width="3.254cm" svg:height="0.635cm" svg:x="25.857cm" svg:y="5.623cm" svg:viewBox="0 0 3255 636" draw:points="0,636 3255,636 3255,0 0,0">
          <text:p/>
        </draw:polygon>
        <draw:frame draw:style-name="gr8" draw:text-style-name="P9" draw:layer="layout" svg:width="4.079cm" svg:height="0.344cm" svg:x="1.574cm" svg:y="5.135cm">
          <draw:text-box>
            <text:p text:style-name="P3"><text:span text:style-name="T6">6.2.2.1.3 - CREDITO UTILIZADO</text:span></text:p>
          </draw:text-box>
        </draw:frame>
        <draw:polygon draw:style-name="gr7" draw:text-style-name="P8" draw:layer="layout" svg:width="3.498cm" svg:height="0.635cm" svg:x="22.359cm" svg:y="5.623cm" svg:viewBox="0 0 3499 636" draw:points="0,636 3499,636 3499,0 0,0">
          <text:p/>
        </draw:polygon>
        <draw:frame draw:style-name="gr8" draw:text-style-name="P9" draw:layer="layout" svg:width="1.594cm" svg:height="0.344cm" svg:x="27.539cm" svg:y="5.77cm">
          <draw:text-box>
            <text:p text:style-name="P3"><text:span text:style-name="T6">221.876,52C</text:span></text:p>
          </draw:text-box>
        </draw:frame>
        <draw:polygon draw:style-name="gr7" draw:text-style-name="P8" draw:layer="layout" svg:width="3.435cm" svg:height="0.635cm" svg:x="18.924cm" svg:y="5.623cm" svg:viewBox="0 0 3436 636" draw:points="0,636 3436,636 3436,0 0,0">
          <text:p/>
        </draw:polygon>
        <draw:frame draw:style-name="gr8" draw:text-style-name="P9" draw:layer="layout" svg:width="1.268cm" svg:height="0.344cm" svg:x="24.608cm" svg:y="5.77cm">
          <draw:text-box>
            <text:p text:style-name="P3"><text:span text:style-name="T6">21.798,85</text:span></text:p>
          </draw:text-box>
        </draw:frame>
        <draw:polygon draw:style-name="gr7" draw:text-style-name="P8" draw:layer="layout" svg:width="3.222cm" svg:height="0.635cm" svg:x="15.702cm" svg:y="5.623cm" svg:viewBox="0 0 3223 636" draw:points="0,636 3223,636 3223,0 0,0">
          <text:p/>
        </draw:polygon>
        <draw:frame draw:style-name="gr8" draw:text-style-name="P9" draw:layer="layout" svg:width="1.268cm" svg:height="0.344cm" svg:x="21.11cm" svg:y="5.77cm">
          <draw:text-box>
            <text:p text:style-name="P3"><text:span text:style-name="T6">89.380,28</text:span></text:p>
          </draw:text-box>
        </draw:frame>
        <draw:polygon draw:style-name="gr7" draw:text-style-name="P8" draw:layer="layout" svg:width="15.194cm" svg:height="0.635cm" svg:x="0.508cm" svg:y="5.623cm" svg:viewBox="0 0 15195 636" draw:points="0,636 15195,636 15195,0 0,0">
          <text:p/>
        </draw:polygon>
        <draw:polygon draw:style-name="gr9" draw:text-style-name="P10" draw:layer="layout" svg:width="0.026cm" svg:height="0.635cm" svg:x="0.508cm" svg:y="5.623cm" svg:viewBox="0 0 27 636" draw:points="0,636 27,636 27,0 0,0">
          <text:p/>
        </draw:polygon>
        <draw:polygon draw:style-name="gr9" draw:text-style-name="P10" draw:layer="layout" svg:width="0.026cm" svg:height="0.635cm" svg:x="15.676cm" svg:y="5.623cm" svg:viewBox="0 0 27 636" draw:points="0,636 27,636 27,0 0,0">
          <text:p/>
        </draw:polygon>
        <draw:polygon draw:style-name="gr9" draw:text-style-name="P10" draw:layer="layout" svg:width="15.194cm" svg:height="0.026cm" svg:x="0.508cm" svg:y="5.623cm" svg:viewBox="0 0 15195 27" draw:points="0,27 15195,27 15195,0 0,0">
          <text:p/>
        </draw:polygon>
        <draw:polygon draw:style-name="gr9" draw:text-style-name="P10" draw:layer="layout" svg:width="15.194cm" svg:height="0.027cm" svg:x="0.508cm" svg:y="6.231cm" svg:viewBox="0 0 15195 28" draw:points="0,28 15195,28 15195,0 0,0">
          <text:p/>
        </draw:polygon>
        <draw:frame draw:style-name="gr8" draw:text-style-name="P9" draw:layer="layout" svg:width="1.594cm" svg:height="0.344cm" svg:x="17.352cm" svg:y="5.77cm">
          <draw:text-box>
            <text:p text:style-name="P3"><text:span text:style-name="T6">289.457,95C</text:span></text:p>
          </draw:text-box>
        </draw:frame>
        <draw:frame draw:style-name="gr8" draw:text-style-name="P9" draw:layer="layout" svg:width="6.318cm" svg:height="0.344cm" svg:x="2.094cm" svg:y="5.77cm">
          <draw:text-box>
            <text:p text:style-name="P3"><text:span text:style-name="T6">6.2.2.1.3.01 - CREDITO EMPENHADO A LIQUIDAR</text:span></text:p>
          </draw:text-box>
        </draw:frame>
        <draw:frame draw:style-name="gr8" draw:text-style-name="P9" draw:layer="layout" svg:width="1.594cm" svg:height="0.344cm" svg:x="27.539cm" svg:y="6.405cm">
          <draw:text-box>
            <text:p text:style-name="P3"><text:span text:style-name="T6">220.884,48C</text:span></text:p>
          </draw:text-box>
        </draw:frame>
        <draw:frame draw:style-name="gr8" draw:text-style-name="P9" draw:layer="layout" svg:width="1.268cm" svg:height="0.344cm" svg:x="24.608cm" svg:y="6.405cm">
          <draw:text-box>
            <text:p text:style-name="P3"><text:span text:style-name="T6">21.798,85</text:span></text:p>
          </draw:text-box>
        </draw:frame>
        <draw:frame draw:style-name="gr8" draw:text-style-name="P9" draw:layer="layout" svg:width="1.268cm" svg:height="0.344cm" svg:x="21.11cm" svg:y="6.405cm">
          <draw:text-box>
            <text:p text:style-name="P3"><text:span text:style-name="T6">89.380,28</text:span></text:p>
          </draw:text-box>
        </draw:frame>
        <draw:polygon draw:style-name="gr9" draw:text-style-name="P10" draw:layer="layout" svg:width="0.026cm" svg:height="0.635cm" svg:x="0.508cm" svg:y="6.258cm" svg:viewBox="0 0 27 636" draw:points="0,636 27,636 27,0 0,0">
          <text:p/>
        </draw:polygon>
        <draw:polygon draw:style-name="gr9" draw:text-style-name="P10" draw:layer="layout" svg:width="0.026cm" svg:height="0.635cm" svg:x="15.676cm" svg:y="6.258cm" svg:viewBox="0 0 27 636" draw:points="0,636 27,636 27,0 0,0">
          <text:p/>
        </draw:polygon>
        <draw:polygon draw:style-name="gr9" draw:text-style-name="P10" draw:layer="layout" svg:width="15.194cm" svg:height="0.026cm" svg:x="0.508cm" svg:y="6.258cm" svg:viewBox="0 0 15195 27" draw:points="0,27 15195,27 15195,0 0,0">
          <text:p/>
        </draw:polygon>
        <draw:polygon draw:style-name="gr9" draw:text-style-name="P10" draw:layer="layout" svg:width="15.194cm" svg:height="0.027cm" svg:x="0.508cm" svg:y="6.866cm" svg:viewBox="0 0 15195 28" draw:points="0,28 15195,28 15195,0 0,0">
          <text:p/>
        </draw:polygon>
        <draw:frame draw:style-name="gr8" draw:text-style-name="P9" draw:layer="layout" svg:width="1.594cm" svg:height="0.344cm" svg:x="17.352cm" svg:y="6.405cm">
          <draw:text-box>
            <text:p text:style-name="P3"><text:span text:style-name="T6">288.465,91C</text:span></text:p>
          </draw:text-box>
        </draw:frame>
        <draw:polygon draw:style-name="gr7" draw:text-style-name="P8" draw:layer="layout" svg:width="3.254cm" svg:height="0.635cm" svg:x="25.857cm" svg:y="6.893cm" svg:viewBox="0 0 3255 636" draw:points="0,636 3255,636 3255,0 0,0">
          <text:p/>
        </draw:polygon>
        <draw:frame draw:style-name="gr8" draw:text-style-name="P9" draw:layer="layout" svg:width="4.841cm" svg:height="0.344cm" svg:x="2.614cm" svg:y="6.405cm">
          <draw:text-box>
            <text:p text:style-name="P3"><text:span text:style-name="T6">6.2.2.1.3.01.01 - DESPESA CORRENTE</text:span></text:p>
          </draw:text-box>
        </draw:frame>
        <draw:polygon draw:style-name="gr7" draw:text-style-name="P8" draw:layer="layout" svg:width="3.498cm" svg:height="0.635cm" svg:x="22.359cm" svg:y="6.893cm" svg:viewBox="0 0 3499 636" draw:points="0,636 3499,636 3499,0 0,0">
          <text:p/>
        </draw:polygon>
        <draw:frame draw:style-name="gr8" draw:text-style-name="P9" draw:layer="layout" svg:width="1.594cm" svg:height="0.344cm" svg:x="27.539cm" svg:y="7.04cm">
          <draw:text-box>
            <text:p text:style-name="P3"><text:span text:style-name="T6">115.338,02C</text:span></text:p>
          </draw:text-box>
        </draw:frame>
        <draw:polygon draw:style-name="gr7" draw:text-style-name="P8" draw:layer="layout" svg:width="3.435cm" svg:height="0.635cm" svg:x="18.924cm" svg:y="6.893cm" svg:viewBox="0 0 3436 636" draw:points="0,636 3436,636 3436,0 0,0">
          <text:p/>
        </draw:polygon>
        <draw:frame draw:style-name="gr8" draw:text-style-name="P9" draw:layer="layout" svg:width="0.557cm" svg:height="0.344cm" svg:x="25.31cm" svg:y="7.04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3.222cm" svg:height="0.635cm" svg:x="15.702cm" svg:y="6.893cm" svg:viewBox="0 0 3223 636" draw:points="0,636 3223,636 3223,0 0,0">
          <text:p/>
        </draw:polygon>
        <draw:frame draw:style-name="gr8" draw:text-style-name="P9" draw:layer="layout" svg:width="1.268cm" svg:height="0.344cm" svg:x="21.11cm" svg:y="7.04cm">
          <draw:text-box>
            <text:p text:style-name="P3"><text:span text:style-name="T6">50.279,44</text:span></text:p>
          </draw:text-box>
        </draw:frame>
        <draw:polygon draw:style-name="gr7" draw:text-style-name="P8" draw:layer="layout" svg:width="15.194cm" svg:height="0.635cm" svg:x="0.508cm" svg:y="6.893cm" svg:viewBox="0 0 15195 636" draw:points="0,636 15195,636 15195,0 0,0">
          <text:p/>
        </draw:polygon>
        <draw:polygon draw:style-name="gr9" draw:text-style-name="P10" draw:layer="layout" svg:width="0.026cm" svg:height="0.635cm" svg:x="0.508cm" svg:y="6.893cm" svg:viewBox="0 0 27 636" draw:points="0,636 27,636 27,0 0,0">
          <text:p/>
        </draw:polygon>
        <draw:polygon draw:style-name="gr9" draw:text-style-name="P10" draw:layer="layout" svg:width="0.026cm" svg:height="0.635cm" svg:x="15.676cm" svg:y="6.893cm" svg:viewBox="0 0 27 636" draw:points="0,636 27,636 27,0 0,0">
          <text:p/>
        </draw:polygon>
        <draw:polygon draw:style-name="gr9" draw:text-style-name="P10" draw:layer="layout" svg:width="15.194cm" svg:height="0.026cm" svg:x="0.508cm" svg:y="6.893cm" svg:viewBox="0 0 15195 27" draw:points="0,27 15195,27 15195,0 0,0">
          <text:p/>
        </draw:polygon>
        <draw:polygon draw:style-name="gr9" draw:text-style-name="P10" draw:layer="layout" svg:width="15.194cm" svg:height="0.027cm" svg:x="0.508cm" svg:y="7.501cm" svg:viewBox="0 0 15195 28" draw:points="0,28 15195,28 15195,0 0,0">
          <text:p/>
        </draw:polygon>
        <draw:frame draw:style-name="gr8" draw:text-style-name="P9" draw:layer="layout" svg:width="1.594cm" svg:height="0.344cm" svg:x="17.352cm" svg:y="7.04cm">
          <draw:text-box>
            <text:p text:style-name="P3"><text:span text:style-name="T6">165.617,46C</text:span></text:p>
          </draw:text-box>
        </draw:frame>
        <draw:frame draw:style-name="gr8" draw:text-style-name="P9" draw:layer="layout" svg:width="6.64cm" svg:height="0.344cm" svg:x="3.134cm" svg:y="7.04cm">
          <draw:text-box>
            <text:p text:style-name="P3"><text:span text:style-name="T6">6.2.2.1.3.01.01.01 - PESSOAL E ENCARGOS SOCIAIS</text:span></text:p>
          </draw:text-box>
        </draw:frame>
        <draw:frame draw:style-name="gr8" draw:text-style-name="P9" draw:layer="layout" svg:width="1.437cm" svg:height="0.344cm" svg:x="27.693cm" svg:y="7.675cm">
          <draw:text-box>
            <text:p text:style-name="P3"><text:span text:style-name="T6">74.854,97C</text:span></text:p>
          </draw:text-box>
        </draw:frame>
        <draw:frame draw:style-name="gr8" draw:text-style-name="P9" draw:layer="layout" svg:width="0.557cm" svg:height="0.344cm" svg:x="25.31cm" svg:y="7.675cm">
          <draw:text-box>
            <text:p text:style-name="P3"><text:span text:style-name="T6">0,00</text:span></text:p>
          </draw:text-box>
        </draw:frame>
        <draw:frame draw:style-name="gr8" draw:text-style-name="P9" draw:layer="layout" svg:width="1.268cm" svg:height="0.344cm" svg:x="21.11cm" svg:y="7.675cm">
          <draw:text-box>
            <text:p text:style-name="P3"><text:span text:style-name="T6">38.716,92</text:span></text:p>
          </draw:text-box>
        </draw:frame>
        <draw:polygon draw:style-name="gr9" draw:text-style-name="P10" draw:layer="layout" svg:width="0.026cm" svg:height="0.635cm" svg:x="0.508cm" svg:y="7.528cm" svg:viewBox="0 0 27 636" draw:points="0,636 27,636 27,0 0,0">
          <text:p/>
        </draw:polygon>
        <draw:polygon draw:style-name="gr9" draw:text-style-name="P10" draw:layer="layout" svg:width="0.026cm" svg:height="0.635cm" svg:x="15.676cm" svg:y="7.528cm" svg:viewBox="0 0 27 636" draw:points="0,636 27,636 27,0 0,0">
          <text:p/>
        </draw:polygon>
        <draw:polygon draw:style-name="gr9" draw:text-style-name="P10" draw:layer="layout" svg:width="15.194cm" svg:height="0.026cm" svg:x="0.508cm" svg:y="7.528cm" svg:viewBox="0 0 15195 27" draw:points="0,27 15195,27 15195,0 0,0">
          <text:p/>
        </draw:polygon>
        <draw:polygon draw:style-name="gr9" draw:text-style-name="P10" draw:layer="layout" svg:width="15.194cm" svg:height="0.027cm" svg:x="0.508cm" svg:y="8.136cm" svg:viewBox="0 0 15195 28" draw:points="0,28 15195,28 15195,0 0,0">
          <text:p/>
        </draw:polygon>
        <draw:frame draw:style-name="gr8" draw:text-style-name="P9" draw:layer="layout" svg:width="1.594cm" svg:height="0.344cm" svg:x="17.352cm" svg:y="7.675cm">
          <draw:text-box>
            <text:p text:style-name="P3"><text:span text:style-name="T6">113.571,89C</text:span></text:p>
          </draw:text-box>
        </draw:frame>
        <draw:polygon draw:style-name="gr7" draw:text-style-name="P8" draw:layer="layout" svg:width="3.254cm" svg:height="0.635cm" svg:x="25.857cm" svg:y="8.163cm" svg:viewBox="0 0 3255 636" draw:points="0,636 3255,636 3255,0 0,0">
          <text:p/>
        </draw:polygon>
        <draw:frame draw:style-name="gr8" draw:text-style-name="P9" draw:layer="layout" svg:width="6.36cm" svg:height="0.344cm" svg:x="3.914cm" svg:y="7.675cm">
          <draw:text-box>
            <text:p text:style-name="P3"><text:span text:style-name="T6">6.2.2.1.3.01.01.01.001 - REMUNERAÇÃO PESSOAL</text:span></text:p>
          </draw:text-box>
        </draw:frame>
        <draw:polygon draw:style-name="gr7" draw:text-style-name="P8" draw:layer="layout" svg:width="3.498cm" svg:height="0.635cm" svg:x="22.359cm" svg:y="8.163cm" svg:viewBox="0 0 3499 636" draw:points="0,636 3499,636 3499,0 0,0">
          <text:p/>
        </draw:polygon>
        <draw:frame draw:style-name="gr3" draw:text-style-name="P4" draw:layer="layout" svg:width="1.725cm" svg:height="0.416cm" svg:x="27.383cm" svg:y="8.273cm">
          <draw:text-box>
            <text:p text:style-name="P3"><text:span text:style-name="T7">28.651,48C</text:span></text:p>
          </draw:text-box>
        </draw:frame>
        <draw:polygon draw:style-name="gr7" draw:text-style-name="P8" draw:layer="layout" svg:width="3.435cm" svg:height="0.635cm" svg:x="18.924cm" svg:y="8.163cm" svg:viewBox="0 0 3436 636" draw:points="0,636 3436,636 3436,0 0,0">
          <text:p/>
        </draw:polygon>
        <draw:frame draw:style-name="gr3" draw:text-style-name="P4" draw:layer="layout" svg:width="0.667cm" svg:height="0.416cm" svg:x="25.19cm" svg:y="8.273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22cm" svg:height="0.635cm" svg:x="15.702cm" svg:y="8.163cm" svg:viewBox="0 0 3223 636" draw:points="0,636 3223,636 3223,0 0,0">
          <text:p/>
        </draw:polygon>
        <draw:frame draw:style-name="gr3" draw:text-style-name="P4" draw:layer="layout" svg:width="1.518cm" svg:height="0.416cm" svg:x="20.837cm" svg:y="8.273cm">
          <draw:text-box>
            <text:p text:style-name="P3"><text:span text:style-name="T7">32.944,01</text:span></text:p>
          </draw:text-box>
        </draw:frame>
        <draw:polygon draw:style-name="gr7" draw:text-style-name="P8" draw:layer="layout" svg:width="15.194cm" svg:height="0.635cm" svg:x="0.508cm" svg:y="8.163cm" svg:viewBox="0 0 15195 636" draw:points="0,636 15195,636 15195,0 0,0">
          <text:p/>
        </draw:polygon>
        <draw:polygon draw:style-name="gr9" draw:text-style-name="P10" draw:layer="layout" svg:width="0.026cm" svg:height="0.635cm" svg:x="0.508cm" svg:y="8.163cm" svg:viewBox="0 0 27 636" draw:points="0,636 27,636 27,0 0,0">
          <text:p/>
        </draw:polygon>
        <draw:polygon draw:style-name="gr9" draw:text-style-name="P10" draw:layer="layout" svg:width="0.026cm" svg:height="0.635cm" svg:x="15.676cm" svg:y="8.163cm" svg:viewBox="0 0 27 636" draw:points="0,636 27,636 27,0 0,0">
          <text:p/>
        </draw:polygon>
        <draw:polygon draw:style-name="gr9" draw:text-style-name="P10" draw:layer="layout" svg:width="15.194cm" svg:height="0.026cm" svg:x="0.508cm" svg:y="8.163cm" svg:viewBox="0 0 15195 27" draw:points="0,27 15195,27 15195,0 0,0">
          <text:p/>
        </draw:polygon>
        <draw:polygon draw:style-name="gr9" draw:text-style-name="P10" draw:layer="layout" svg:width="15.194cm" svg:height="0.027cm" svg:x="0.508cm" svg:y="8.771cm" svg:viewBox="0 0 15195 28" draw:points="0,28 15195,28 15195,0 0,0">
          <text:p/>
        </draw:polygon>
        <draw:frame draw:style-name="gr3" draw:text-style-name="P4" draw:layer="layout" svg:width="1.725cm" svg:height="0.416cm" svg:x="17.195cm" svg:y="8.273cm">
          <draw:text-box>
            <text:p text:style-name="P3"><text:span text:style-name="T7">61.595,49C</text:span></text:p>
          </draw:text-box>
        </draw:frame>
        <draw:frame draw:style-name="gr3" draw:text-style-name="P4" draw:layer="layout" svg:width="5.632cm" svg:height="0.416cm" svg:x="4.694cm" svg:y="8.273cm">
          <draw:text-box>
            <text:p text:style-name="P3"><text:span text:style-name="T7">6.2.2.1.3.01.01.01.001.001 - Salários</text:span></text:p>
          </draw:text-box>
        </draw:frame>
        <draw:frame draw:style-name="gr3" draw:text-style-name="P4" draw:layer="layout" svg:width="1.539cm" svg:height="0.416cm" svg:x="27.57cm" svg:y="8.908cm">
          <draw:text-box>
            <text:p text:style-name="P3"><text:span text:style-name="T7">3.144,51C</text:span></text:p>
          </draw:text-box>
        </draw:frame>
        <draw:frame draw:style-name="gr3" draw:text-style-name="P4" draw:layer="layout" svg:width="0.667cm" svg:height="0.416cm" svg:x="25.19cm" svg:y="8.908cm">
          <draw:text-box>
            <text:p text:style-name="P3"><text:span text:style-name="T7">0,00</text:span></text:p>
          </draw:text-box>
        </draw:frame>
        <draw:frame draw:style-name="gr3" draw:text-style-name="P4" draw:layer="layout" svg:width="1.331cm" svg:height="0.416cm" svg:x="21.025cm" svg:y="8.908cm">
          <draw:text-box>
            <text:p text:style-name="P3"><text:span text:style-name="T7">1.822,08</text:span></text:p>
          </draw:text-box>
        </draw:frame>
        <draw:polygon draw:style-name="gr9" draw:text-style-name="P10" draw:layer="layout" svg:width="0.026cm" svg:height="0.635cm" svg:x="0.508cm" svg:y="8.798cm" svg:viewBox="0 0 27 636" draw:points="0,636 27,636 27,0 0,0">
          <text:p/>
        </draw:polygon>
        <draw:polygon draw:style-name="gr9" draw:text-style-name="P10" draw:layer="layout" svg:width="0.026cm" svg:height="0.635cm" svg:x="15.676cm" svg:y="8.798cm" svg:viewBox="0 0 27 636" draw:points="0,636 27,636 27,0 0,0">
          <text:p/>
        </draw:polygon>
        <draw:polygon draw:style-name="gr9" draw:text-style-name="P10" draw:layer="layout" svg:width="15.194cm" svg:height="0.026cm" svg:x="0.508cm" svg:y="8.798cm" svg:viewBox="0 0 15195 27" draw:points="0,27 15195,27 15195,0 0,0">
          <text:p/>
        </draw:polygon>
        <draw:polygon draw:style-name="gr9" draw:text-style-name="P10" draw:layer="layout" svg:width="15.194cm" svg:height="0.027cm" svg:x="0.508cm" svg:y="9.406cm" svg:viewBox="0 0 15195 28" draw:points="0,28 15195,28 15195,0 0,0">
          <text:p/>
        </draw:polygon>
        <draw:frame draw:style-name="gr3" draw:text-style-name="P4" draw:layer="layout" svg:width="1.539cm" svg:height="0.416cm" svg:x="17.383cm" svg:y="8.908cm">
          <draw:text-box>
            <text:p text:style-name="P3"><text:span text:style-name="T7">4.966,59C</text:span></text:p>
          </draw:text-box>
        </draw:frame>
        <draw:polygon draw:style-name="gr7" draw:text-style-name="P8" draw:layer="layout" svg:width="3.254cm" svg:height="0.635cm" svg:x="25.857cm" svg:y="9.433cm" svg:viewBox="0 0 3255 636" draw:points="0,636 3255,636 3255,0 0,0">
          <text:p/>
        </draw:polygon>
        <draw:frame draw:style-name="gr3" draw:text-style-name="P4" draw:layer="layout" svg:width="9.061cm" svg:height="0.416cm" svg:x="4.694cm" svg:y="8.908cm">
          <draw:text-box>
            <text:p text:style-name="P3"><text:span text:style-name="T7">6.2.2.1.3.01.01.01.001.002 - Adicional p/ Tempo de Serviço</text:span></text:p>
          </draw:text-box>
        </draw:frame>
        <draw:polygon draw:style-name="gr7" draw:text-style-name="P8" draw:layer="layout" svg:width="3.498cm" svg:height="0.635cm" svg:x="22.359cm" svg:y="9.433cm" svg:viewBox="0 0 3499 636" draw:points="0,636 3499,636 3499,0 0,0">
          <text:p/>
        </draw:polygon>
        <draw:frame draw:style-name="gr3" draw:text-style-name="P4" draw:layer="layout" svg:width="1.539cm" svg:height="0.416cm" svg:x="27.57cm" svg:y="9.543cm">
          <draw:text-box>
            <text:p text:style-name="P3"><text:span text:style-name="T7">5.466,67C</text:span></text:p>
          </draw:text-box>
        </draw:frame>
        <draw:polygon draw:style-name="gr7" draw:text-style-name="P8" draw:layer="layout" svg:width="3.435cm" svg:height="0.635cm" svg:x="18.924cm" svg:y="9.433cm" svg:viewBox="0 0 3436 636" draw:points="0,636 3436,636 3436,0 0,0">
          <text:p/>
        </draw:polygon>
        <draw:frame draw:style-name="gr3" draw:text-style-name="P4" draw:layer="layout" svg:width="0.667cm" svg:height="0.416cm" svg:x="25.19cm" svg:y="9.543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22cm" svg:height="0.635cm" svg:x="15.702cm" svg:y="9.433cm" svg:viewBox="0 0 3223 636" draw:points="0,636 3223,636 3223,0 0,0">
          <text:p/>
        </draw:polygon>
        <draw:frame draw:style-name="gr3" draw:text-style-name="P4" draw:layer="layout" svg:width="1.039cm" svg:height="0.416cm" svg:x="21.317cm" svg:y="9.543cm">
          <draw:text-box>
            <text:p text:style-name="P3"><text:span text:style-name="T7">800,00</text:span></text:p>
          </draw:text-box>
        </draw:frame>
        <draw:polygon draw:style-name="gr7" draw:text-style-name="P8" draw:layer="layout" svg:width="15.194cm" svg:height="0.635cm" svg:x="0.508cm" svg:y="9.433cm" svg:viewBox="0 0 15195 636" draw:points="0,636 15195,636 15195,0 0,0">
          <text:p/>
        </draw:polygon>
        <draw:polygon draw:style-name="gr9" draw:text-style-name="P10" draw:layer="layout" svg:width="0.026cm" svg:height="0.635cm" svg:x="0.508cm" svg:y="9.433cm" svg:viewBox="0 0 27 636" draw:points="0,636 27,636 27,0 0,0">
          <text:p/>
        </draw:polygon>
        <draw:polygon draw:style-name="gr9" draw:text-style-name="P10" draw:layer="layout" svg:width="0.026cm" svg:height="0.635cm" svg:x="15.676cm" svg:y="9.433cm" svg:viewBox="0 0 27 636" draw:points="0,636 27,636 27,0 0,0">
          <text:p/>
        </draw:polygon>
        <draw:polygon draw:style-name="gr9" draw:text-style-name="P10" draw:layer="layout" svg:width="15.194cm" svg:height="0.026cm" svg:x="0.508cm" svg:y="9.433cm" svg:viewBox="0 0 15195 27" draw:points="0,27 15195,27 15195,0 0,0">
          <text:p/>
        </draw:polygon>
        <draw:polygon draw:style-name="gr9" draw:text-style-name="P10" draw:layer="layout" svg:width="15.194cm" svg:height="0.027cm" svg:x="0.508cm" svg:y="10.041cm" svg:viewBox="0 0 15195 28" draw:points="0,28 15195,28 15195,0 0,0">
          <text:p/>
        </draw:polygon>
        <draw:frame draw:style-name="gr3" draw:text-style-name="P4" draw:layer="layout" svg:width="1.539cm" svg:height="0.416cm" svg:x="17.383cm" svg:y="9.543cm">
          <draw:text-box>
            <text:p text:style-name="P3"><text:span text:style-name="T7">6.266,67C</text:span></text:p>
          </draw:text-box>
        </draw:frame>
        <draw:frame draw:style-name="gr3" draw:text-style-name="P4" draw:layer="layout" svg:width="6.39cm" svg:height="0.416cm" svg:x="4.694cm" svg:y="9.543cm">
          <draw:text-box>
            <text:p text:style-name="P3"><text:span text:style-name="T7">6.2.2.1.3.01.01.01.001.004 - Gratificações</text:span></text:p>
          </draw:text-box>
        </draw:frame>
        <draw:frame draw:style-name="gr3" draw:text-style-name="P4" draw:layer="layout" svg:width="1.725cm" svg:height="0.416cm" svg:x="27.383cm" svg:y="10.178cm">
          <draw:text-box>
            <text:p text:style-name="P3"><text:span text:style-name="T7">31.280,61C</text:span></text:p>
          </draw:text-box>
        </draw:frame>
        <draw:frame draw:style-name="gr3" draw:text-style-name="P4" draw:layer="layout" svg:width="0.667cm" svg:height="0.416cm" svg:x="25.19cm" svg:y="10.178cm">
          <draw:text-box>
            <text:p text:style-name="P3"><text:span text:style-name="T7">0,00</text:span></text:p>
          </draw:text-box>
        </draw:frame>
        <draw:frame draw:style-name="gr3" draw:text-style-name="P4" draw:layer="layout" svg:width="0.667cm" svg:height="0.416cm" svg:x="21.692cm" svg:y="10.178cm">
          <draw:text-box>
            <text:p text:style-name="P3"><text:span text:style-name="T7">0,00</text:span></text:p>
          </draw:text-box>
        </draw:frame>
        <draw:polygon draw:style-name="gr9" draw:text-style-name="P10" draw:layer="layout" svg:width="0.026cm" svg:height="0.635cm" svg:x="0.508cm" svg:y="10.068cm" svg:viewBox="0 0 27 636" draw:points="0,636 27,636 27,0 0,0">
          <text:p/>
        </draw:polygon>
        <draw:polygon draw:style-name="gr9" draw:text-style-name="P10" draw:layer="layout" svg:width="0.026cm" svg:height="0.635cm" svg:x="15.676cm" svg:y="10.068cm" svg:viewBox="0 0 27 636" draw:points="0,636 27,636 27,0 0,0">
          <text:p/>
        </draw:polygon>
        <draw:polygon draw:style-name="gr9" draw:text-style-name="P10" draw:layer="layout" svg:width="15.194cm" svg:height="0.026cm" svg:x="0.508cm" svg:y="10.068cm" svg:viewBox="0 0 15195 27" draw:points="0,27 15195,27 15195,0 0,0">
          <text:p/>
        </draw:polygon>
        <draw:polygon draw:style-name="gr9" draw:text-style-name="P10" draw:layer="layout" svg:width="15.194cm" svg:height="0.027cm" svg:x="0.508cm" svg:y="10.676cm" svg:viewBox="0 0 15195 28" draw:points="0,28 15195,28 15195,0 0,0">
          <text:p/>
        </draw:polygon>
        <draw:frame draw:style-name="gr3" draw:text-style-name="P4" draw:layer="layout" svg:width="1.725cm" svg:height="0.416cm" svg:x="17.195cm" svg:y="10.178cm">
          <draw:text-box>
            <text:p text:style-name="P3"><text:span text:style-name="T7">31.280,61C</text:span></text:p>
          </draw:text-box>
        </draw:frame>
        <draw:polygon draw:style-name="gr7" draw:text-style-name="P8" draw:layer="layout" svg:width="3.254cm" svg:height="0.635cm" svg:x="25.857cm" svg:y="10.703cm" svg:viewBox="0 0 3255 636" draw:points="0,636 3255,636 3255,0 0,0">
          <text:p/>
        </draw:polygon>
        <draw:frame draw:style-name="gr3" draw:text-style-name="P4" draw:layer="layout" svg:width="6.128cm" svg:height="0.416cm" svg:x="4.694cm" svg:y="10.178cm">
          <draw:text-box>
            <text:p text:style-name="P3"><text:span text:style-name="T7">6.2.2.1.3.01.01.01.001.006 - 13º Salário</text:span></text:p>
          </draw:text-box>
        </draw:frame>
        <draw:polygon draw:style-name="gr7" draw:text-style-name="P8" draw:layer="layout" svg:width="3.498cm" svg:height="0.635cm" svg:x="22.359cm" svg:y="10.703cm" svg:viewBox="0 0 3499 636" draw:points="0,636 3499,636 3499,0 0,0">
          <text:p/>
        </draw:polygon>
        <draw:frame draw:style-name="gr3" draw:text-style-name="P4" draw:layer="layout" svg:width="1.247cm" svg:height="0.416cm" svg:x="27.862cm" svg:y="10.813cm">
          <draw:text-box>
            <text:p text:style-name="P3"><text:span text:style-name="T7">470,08C</text:span></text:p>
          </draw:text-box>
        </draw:frame>
        <draw:polygon draw:style-name="gr7" draw:text-style-name="P8" draw:layer="layout" svg:width="3.435cm" svg:height="0.635cm" svg:x="18.924cm" svg:y="10.703cm" svg:viewBox="0 0 3436 636" draw:points="0,636 3436,636 3436,0 0,0">
          <text:p/>
        </draw:polygon>
        <draw:frame draw:style-name="gr3" draw:text-style-name="P4" draw:layer="layout" svg:width="0.667cm" svg:height="0.416cm" svg:x="25.19cm" svg:y="10.813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22cm" svg:height="0.635cm" svg:x="15.702cm" svg:y="10.703cm" svg:viewBox="0 0 3223 636" draw:points="0,636 3223,636 3223,0 0,0">
          <text:p/>
        </draw:polygon>
        <draw:frame draw:style-name="gr3" draw:text-style-name="P4" draw:layer="layout" svg:width="1.331cm" svg:height="0.416cm" svg:x="21.025cm" svg:y="10.813cm">
          <draw:text-box>
            <text:p text:style-name="P3"><text:span text:style-name="T7">3.150,83</text:span></text:p>
          </draw:text-box>
        </draw:frame>
        <draw:polygon draw:style-name="gr7" draw:text-style-name="P8" draw:layer="layout" svg:width="15.194cm" svg:height="0.635cm" svg:x="0.508cm" svg:y="10.703cm" svg:viewBox="0 0 15195 636" draw:points="0,636 15195,636 15195,0 0,0">
          <text:p/>
        </draw:polygon>
        <draw:polygon draw:style-name="gr9" draw:text-style-name="P10" draw:layer="layout" svg:width="0.026cm" svg:height="0.635cm" svg:x="0.508cm" svg:y="10.703cm" svg:viewBox="0 0 27 636" draw:points="0,636 27,636 27,0 0,0">
          <text:p/>
        </draw:polygon>
        <draw:polygon draw:style-name="gr9" draw:text-style-name="P10" draw:layer="layout" svg:width="0.026cm" svg:height="0.635cm" svg:x="15.676cm" svg:y="10.703cm" svg:viewBox="0 0 27 636" draw:points="0,636 27,636 27,0 0,0">
          <text:p/>
        </draw:polygon>
        <draw:polygon draw:style-name="gr9" draw:text-style-name="P10" draw:layer="layout" svg:width="15.194cm" svg:height="0.026cm" svg:x="0.508cm" svg:y="10.703cm" svg:viewBox="0 0 15195 27" draw:points="0,27 15195,27 15195,0 0,0">
          <text:p/>
        </draw:polygon>
        <draw:polygon draw:style-name="gr9" draw:text-style-name="P10" draw:layer="layout" svg:width="15.194cm" svg:height="0.027cm" svg:x="0.508cm" svg:y="11.311cm" svg:viewBox="0 0 15195 28" draw:points="0,28 15195,28 15195,0 0,0">
          <text:p/>
        </draw:polygon>
        <draw:frame draw:style-name="gr3" draw:text-style-name="P4" draw:layer="layout" svg:width="1.539cm" svg:height="0.416cm" svg:x="17.383cm" svg:y="10.813cm">
          <draw:text-box>
            <text:p text:style-name="P3"><text:span text:style-name="T7">3.620,91C</text:span></text:p>
          </draw:text-box>
        </draw:frame>
        <draw:frame draw:style-name="gr3" draw:text-style-name="P4" draw:layer="layout" svg:width="7.732cm" svg:height="0.416cm" svg:x="4.694cm" svg:y="10.813cm">
          <draw:text-box>
            <text:p text:style-name="P3"><text:span text:style-name="T7">6.2.2.1.3.01.01.01.001.007 - Férias e 1/3 de Férias</text:span></text:p>
          </draw:text-box>
        </draw:frame>
        <draw:frame draw:style-name="gr3" draw:text-style-name="P4" draw:layer="layout" svg:width="1.539cm" svg:height="0.416cm" svg:x="27.57cm" svg:y="11.448cm">
          <draw:text-box>
            <text:p text:style-name="P3"><text:span text:style-name="T7">5.841,62C</text:span></text:p>
          </draw:text-box>
        </draw:frame>
        <draw:frame draw:style-name="gr3" draw:text-style-name="P4" draw:layer="layout" svg:width="0.667cm" svg:height="0.416cm" svg:x="25.19cm" svg:y="11.448cm">
          <draw:text-box>
            <text:p text:style-name="P3"><text:span text:style-name="T7">0,00</text:span></text:p>
          </draw:text-box>
        </draw:frame>
        <draw:frame draw:style-name="gr3" draw:text-style-name="P4" draw:layer="layout" svg:width="0.667cm" svg:height="0.416cm" svg:x="21.692cm" svg:y="11.448cm">
          <draw:text-box>
            <text:p text:style-name="P3"><text:span text:style-name="T7">0,00</text:span></text:p>
          </draw:text-box>
        </draw:frame>
        <draw:polygon draw:style-name="gr9" draw:text-style-name="P10" draw:layer="layout" svg:width="0.026cm" svg:height="0.635cm" svg:x="0.508cm" svg:y="11.338cm" svg:viewBox="0 0 27 636" draw:points="0,636 27,636 27,0 0,0">
          <text:p/>
        </draw:polygon>
        <draw:polygon draw:style-name="gr9" draw:text-style-name="P10" draw:layer="layout" svg:width="0.026cm" svg:height="0.635cm" svg:x="15.676cm" svg:y="11.338cm" svg:viewBox="0 0 27 636" draw:points="0,636 27,636 27,0 0,0">
          <text:p/>
        </draw:polygon>
        <draw:polygon draw:style-name="gr9" draw:text-style-name="P10" draw:layer="layout" svg:width="15.194cm" svg:height="0.026cm" svg:x="0.508cm" svg:y="11.338cm" svg:viewBox="0 0 15195 27" draw:points="0,27 15195,27 15195,0 0,0">
          <text:p/>
        </draw:polygon>
        <draw:polygon draw:style-name="gr9" draw:text-style-name="P10" draw:layer="layout" svg:width="15.194cm" svg:height="0.028cm" svg:x="0.508cm" svg:y="11.946cm" svg:viewBox="0 0 15195 29" draw:points="0,29 15195,29 15195,0 0,0">
          <text:p/>
        </draw:polygon>
        <draw:frame draw:style-name="gr3" draw:text-style-name="P4" draw:layer="layout" svg:width="1.539cm" svg:height="0.416cm" svg:x="17.383cm" svg:y="11.448cm">
          <draw:text-box>
            <text:p text:style-name="P3"><text:span text:style-name="T7">5.841,62C</text:span></text:p>
          </draw:text-box>
        </draw:frame>
        <draw:polygon draw:style-name="gr7" draw:text-style-name="P8" draw:layer="layout" svg:width="3.254cm" svg:height="0.635cm" svg:x="25.857cm" svg:y="11.973cm" svg:viewBox="0 0 3255 636" draw:points="0,636 3255,636 3255,0 0,0">
          <text:p/>
        </draw:polygon>
        <draw:frame draw:style-name="gr3" draw:text-style-name="P4" draw:layer="layout" svg:width="6.369cm" svg:height="0.416cm" svg:x="4.694cm" svg:y="11.448cm">
          <draw:text-box>
            <text:p text:style-name="P3"><text:span text:style-name="T7">6.2.2.1.3.01.01.01.001.009 - Horas Extras</text:span></text:p>
          </draw:text-box>
        </draw:frame>
        <draw:polygon draw:style-name="gr7" draw:text-style-name="P8" draw:layer="layout" svg:width="3.498cm" svg:height="0.635cm" svg:x="22.359cm" svg:y="11.973cm" svg:viewBox="0 0 3499 636" draw:points="0,636 3499,636 3499,0 0,0">
          <text:p/>
        </draw:polygon>
        <draw:frame draw:style-name="gr8" draw:text-style-name="P9" draw:layer="layout" svg:width="1.437cm" svg:height="0.344cm" svg:x="27.693cm" svg:y="12.12cm">
          <draw:text-box>
            <text:p text:style-name="P3"><text:span text:style-name="T6">40.483,05C</text:span></text:p>
          </draw:text-box>
        </draw:frame>
        <draw:polygon draw:style-name="gr7" draw:text-style-name="P8" draw:layer="layout" svg:width="3.435cm" svg:height="0.635cm" svg:x="18.924cm" svg:y="11.973cm" svg:viewBox="0 0 3436 636" draw:points="0,636 3436,636 3436,0 0,0">
          <text:p/>
        </draw:polygon>
        <draw:frame draw:style-name="gr8" draw:text-style-name="P9" draw:layer="layout" svg:width="0.557cm" svg:height="0.344cm" svg:x="25.31cm" svg:y="12.12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3.222cm" svg:height="0.635cm" svg:x="15.702cm" svg:y="11.973cm" svg:viewBox="0 0 3223 636" draw:points="0,636 3223,636 3223,0 0,0">
          <text:p/>
        </draw:polygon>
        <draw:frame draw:style-name="gr8" draw:text-style-name="P9" draw:layer="layout" svg:width="1.268cm" svg:height="0.344cm" svg:x="21.11cm" svg:y="12.12cm">
          <draw:text-box>
            <text:p text:style-name="P3"><text:span text:style-name="T6">11.562,52</text:span></text:p>
          </draw:text-box>
        </draw:frame>
        <draw:polygon draw:style-name="gr7" draw:text-style-name="P8" draw:layer="layout" svg:width="15.194cm" svg:height="0.635cm" svg:x="0.508cm" svg:y="11.973cm" svg:viewBox="0 0 15195 636" draw:points="0,636 15195,636 15195,0 0,0">
          <text:p/>
        </draw:polygon>
        <draw:polygon draw:style-name="gr9" draw:text-style-name="P10" draw:layer="layout" svg:width="0.026cm" svg:height="0.635cm" svg:x="0.508cm" svg:y="11.973cm" svg:viewBox="0 0 27 636" draw:points="0,636 27,636 27,0 0,0">
          <text:p/>
        </draw:polygon>
        <draw:polygon draw:style-name="gr9" draw:text-style-name="P10" draw:layer="layout" svg:width="0.026cm" svg:height="0.635cm" svg:x="15.676cm" svg:y="11.973cm" svg:viewBox="0 0 27 636" draw:points="0,636 27,636 27,0 0,0">
          <text:p/>
        </draw:polygon>
        <draw:polygon draw:style-name="gr9" draw:text-style-name="P10" draw:layer="layout" svg:width="15.194cm" svg:height="0.026cm" svg:x="0.508cm" svg:y="11.973cm" svg:viewBox="0 0 15195 27" draw:points="0,27 15195,27 15195,0 0,0">
          <text:p/>
        </draw:polygon>
        <draw:polygon draw:style-name="gr9" draw:text-style-name="P10" draw:layer="layout" svg:width="15.194cm" svg:height="0.027cm" svg:x="0.508cm" svg:y="12.581cm" svg:viewBox="0 0 15195 28" draw:points="0,28 15195,28 15195,0 0,0">
          <text:p/>
        </draw:polygon>
        <draw:frame draw:style-name="gr8" draw:text-style-name="P9" draw:layer="layout" svg:width="1.437cm" svg:height="0.344cm" svg:x="17.506cm" svg:y="12.12cm">
          <draw:text-box>
            <text:p text:style-name="P3"><text:span text:style-name="T6">52.045,57C</text:span></text:p>
          </draw:text-box>
        </draw:frame>
        <draw:frame draw:style-name="gr8" draw:text-style-name="P9" draw:layer="layout" svg:width="6.145cm" svg:height="0.344cm" svg:x="3.914cm" svg:y="12.12cm">
          <draw:text-box>
            <text:p text:style-name="P3"><text:span text:style-name="T6">6.2.2.1.3.01.01.01.002 - ENCARGOS PATRONAIS</text:span></text:p>
          </draw:text-box>
        </draw:frame>
        <draw:frame draw:style-name="gr3" draw:text-style-name="P4" draw:layer="layout" svg:width="1.725cm" svg:height="0.416cm" svg:x="27.383cm" svg:y="12.718cm">
          <draw:text-box>
            <text:p text:style-name="P3"><text:span text:style-name="T7">26.831,43C</text:span></text:p>
          </draw:text-box>
        </draw:frame>
        <draw:frame draw:style-name="gr3" draw:text-style-name="P4" draw:layer="layout" svg:width="0.667cm" svg:height="0.416cm" svg:x="25.19cm" svg:y="12.718cm">
          <draw:text-box>
            <text:p text:style-name="P3"><text:span text:style-name="T7">0,00</text:span></text:p>
          </draw:text-box>
        </draw:frame>
        <draw:frame draw:style-name="gr3" draw:text-style-name="P4" draw:layer="layout" svg:width="1.331cm" svg:height="0.416cm" svg:x="21.025cm" svg:y="12.718cm">
          <draw:text-box>
            <text:p text:style-name="P3"><text:span text:style-name="T7">7.735,81</text:span></text:p>
          </draw:text-box>
        </draw:frame>
        <draw:polygon draw:style-name="gr9" draw:text-style-name="P10" draw:layer="layout" svg:width="0.026cm" svg:height="0.635cm" svg:x="0.508cm" svg:y="12.608cm" svg:viewBox="0 0 27 636" draw:points="0,636 27,636 27,0 0,0">
          <text:p/>
        </draw:polygon>
        <draw:polygon draw:style-name="gr9" draw:text-style-name="P10" draw:layer="layout" svg:width="0.026cm" svg:height="0.635cm" svg:x="15.676cm" svg:y="12.608cm" svg:viewBox="0 0 27 636" draw:points="0,636 27,636 27,0 0,0">
          <text:p/>
        </draw:polygon>
        <draw:polygon draw:style-name="gr9" draw:text-style-name="P10" draw:layer="layout" svg:width="15.194cm" svg:height="0.026cm" svg:x="0.508cm" svg:y="12.608cm" svg:viewBox="0 0 15195 27" draw:points="0,27 15195,27 15195,0 0,0">
          <text:p/>
        </draw:polygon>
        <draw:polygon draw:style-name="gr9" draw:text-style-name="P10" draw:layer="layout" svg:width="15.194cm" svg:height="0.027cm" svg:x="0.508cm" svg:y="13.216cm" svg:viewBox="0 0 15195 28" draw:points="0,28 15195,28 15195,0 0,0">
          <text:p/>
        </draw:polygon>
        <draw:frame draw:style-name="gr3" draw:text-style-name="P4" draw:layer="layout" svg:width="1.725cm" svg:height="0.416cm" svg:x="17.195cm" svg:y="12.718cm">
          <draw:text-box>
            <text:p text:style-name="P3"><text:span text:style-name="T7">34.567,24C</text:span></text:p>
          </draw:text-box>
        </draw:frame>
        <draw:polygon draw:style-name="gr7" draw:text-style-name="P8" draw:layer="layout" svg:width="3.254cm" svg:height="0.635cm" svg:x="25.857cm" svg:y="13.243cm" svg:viewBox="0 0 3255 636" draw:points="0,636 3255,636 3255,0 0,0">
          <text:p/>
        </draw:polygon>
        <draw:frame draw:style-name="gr3" draw:text-style-name="P4" draw:layer="layout" svg:width="6.547cm" svg:height="0.416cm" svg:x="4.694cm" svg:y="12.718cm">
          <draw:text-box>
            <text:p text:style-name="P3"><text:span text:style-name="T7">6.2.2.1.3.01.01.01.002.001 - INSS Patronal</text:span></text:p>
          </draw:text-box>
        </draw:frame>
        <draw:polygon draw:style-name="gr7" draw:text-style-name="P8" draw:layer="layout" svg:width="3.498cm" svg:height="0.635cm" svg:x="22.359cm" svg:y="13.243cm" svg:viewBox="0 0 3499 636" draw:points="0,636 3499,636 3499,0 0,0">
          <text:p/>
        </draw:polygon>
        <draw:frame draw:style-name="gr3" draw:text-style-name="P4" draw:layer="layout" svg:width="1.539cm" svg:height="0.416cm" svg:x="27.57cm" svg:y="13.353cm">
          <draw:text-box>
            <text:p text:style-name="P3"><text:span text:style-name="T7">1.378,43C</text:span></text:p>
          </draw:text-box>
        </draw:frame>
        <draw:polygon draw:style-name="gr7" draw:text-style-name="P8" draw:layer="layout" svg:width="3.435cm" svg:height="0.635cm" svg:x="18.924cm" svg:y="13.243cm" svg:viewBox="0 0 3436 636" draw:points="0,636 3436,636 3436,0 0,0">
          <text:p/>
        </draw:polygon>
        <draw:frame draw:style-name="gr3" draw:text-style-name="P4" draw:layer="layout" svg:width="0.667cm" svg:height="0.416cm" svg:x="25.19cm" svg:y="13.353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22cm" svg:height="0.635cm" svg:x="15.702cm" svg:y="13.243cm" svg:viewBox="0 0 3223 636" draw:points="0,636 3223,636 3223,0 0,0">
          <text:p/>
        </draw:polygon>
        <draw:frame draw:style-name="gr3" draw:text-style-name="P4" draw:layer="layout" svg:width="1.039cm" svg:height="0.416cm" svg:x="21.317cm" svg:y="13.353cm">
          <draw:text-box>
            <text:p text:style-name="P3"><text:span text:style-name="T7">345,67</text:span></text:p>
          </draw:text-box>
        </draw:frame>
        <draw:polygon draw:style-name="gr7" draw:text-style-name="P8" draw:layer="layout" svg:width="15.194cm" svg:height="0.635cm" svg:x="0.508cm" svg:y="13.243cm" svg:viewBox="0 0 15195 636" draw:points="0,636 15195,636 15195,0 0,0">
          <text:p/>
        </draw:polygon>
        <draw:polygon draw:style-name="gr9" draw:text-style-name="P10" draw:layer="layout" svg:width="0.026cm" svg:height="0.635cm" svg:x="0.508cm" svg:y="13.243cm" svg:viewBox="0 0 27 636" draw:points="0,636 27,636 27,0 0,0">
          <text:p/>
        </draw:polygon>
        <draw:polygon draw:style-name="gr9" draw:text-style-name="P10" draw:layer="layout" svg:width="0.026cm" svg:height="0.635cm" svg:x="15.676cm" svg:y="13.243cm" svg:viewBox="0 0 27 636" draw:points="0,636 27,636 27,0 0,0">
          <text:p/>
        </draw:polygon>
        <draw:polygon draw:style-name="gr9" draw:text-style-name="P10" draw:layer="layout" svg:width="15.194cm" svg:height="0.026cm" svg:x="0.508cm" svg:y="13.243cm" svg:viewBox="0 0 15195 27" draw:points="0,27 15195,27 15195,0 0,0">
          <text:p/>
        </draw:polygon>
        <draw:polygon draw:style-name="gr9" draw:text-style-name="P10" draw:layer="layout" svg:width="15.194cm" svg:height="0.027cm" svg:x="0.508cm" svg:y="13.851cm" svg:viewBox="0 0 15195 28" draw:points="0,28 15195,28 15195,0 0,0">
          <text:p/>
        </draw:polygon>
        <draw:frame draw:style-name="gr3" draw:text-style-name="P4" draw:layer="layout" svg:width="1.539cm" svg:height="0.416cm" svg:x="17.383cm" svg:y="13.353cm">
          <draw:text-box>
            <text:p text:style-name="P3"><text:span text:style-name="T7">1.724,10C</text:span></text:p>
          </draw:text-box>
        </draw:frame>
        <draw:frame draw:style-name="gr3" draw:text-style-name="P4" draw:layer="layout" svg:width="6.682cm" svg:height="0.416cm" svg:x="4.694cm" svg:y="13.353cm">
          <draw:text-box>
            <text:p text:style-name="P3"><text:span text:style-name="T7">6.2.2.1.3.01.01.01.002.002 - INSS Terceiros</text:span></text:p>
          </draw:text-box>
        </draw:frame>
        <draw:frame draw:style-name="gr3" draw:text-style-name="P4" draw:layer="layout" svg:width="1.725cm" svg:height="0.416cm" svg:x="27.383cm" svg:y="13.988cm">
          <draw:text-box>
            <text:p text:style-name="P3"><text:span text:style-name="T7">10.796,54C</text:span></text:p>
          </draw:text-box>
        </draw:frame>
        <draw:frame draw:style-name="gr3" draw:text-style-name="P4" draw:layer="layout" svg:width="0.667cm" svg:height="0.416cm" svg:x="25.19cm" svg:y="13.988cm">
          <draw:text-box>
            <text:p text:style-name="P3"><text:span text:style-name="T7">0,00</text:span></text:p>
          </draw:text-box>
        </draw:frame>
        <draw:frame draw:style-name="gr3" draw:text-style-name="P4" draw:layer="layout" svg:width="1.331cm" svg:height="0.416cm" svg:x="21.025cm" svg:y="13.988cm">
          <draw:text-box>
            <text:p text:style-name="P3"><text:span text:style-name="T7">3.094,25</text:span></text:p>
          </draw:text-box>
        </draw:frame>
        <draw:polygon draw:style-name="gr9" draw:text-style-name="P10" draw:layer="layout" svg:width="0.026cm" svg:height="0.635cm" svg:x="0.508cm" svg:y="13.878cm" svg:viewBox="0 0 27 636" draw:points="0,636 27,636 27,0 0,0">
          <text:p/>
        </draw:polygon>
        <draw:polygon draw:style-name="gr9" draw:text-style-name="P10" draw:layer="layout" svg:width="0.026cm" svg:height="0.635cm" svg:x="15.676cm" svg:y="13.878cm" svg:viewBox="0 0 27 636" draw:points="0,636 27,636 27,0 0,0">
          <text:p/>
        </draw:polygon>
        <draw:polygon draw:style-name="gr9" draw:text-style-name="P10" draw:layer="layout" svg:width="15.194cm" svg:height="0.026cm" svg:x="0.508cm" svg:y="13.878cm" svg:viewBox="0 0 15195 27" draw:points="0,27 15195,27 15195,0 0,0">
          <text:p/>
        </draw:polygon>
        <draw:polygon draw:style-name="gr9" draw:text-style-name="P10" draw:layer="layout" svg:width="15.194cm" svg:height="0.027cm" svg:x="0.508cm" svg:y="14.486cm" svg:viewBox="0 0 15195 28" draw:points="0,28 15195,28 15195,0 0,0">
          <text:p/>
        </draw:polygon>
        <draw:frame draw:style-name="gr3" draw:text-style-name="P4" draw:layer="layout" svg:width="1.725cm" svg:height="0.416cm" svg:x="17.195cm" svg:y="13.988cm">
          <draw:text-box>
            <text:p text:style-name="P3"><text:span text:style-name="T7">13.890,79C</text:span></text:p>
          </draw:text-box>
        </draw:frame>
        <draw:polygon draw:style-name="gr7" draw:text-style-name="P8" draw:layer="layout" svg:width="3.254cm" svg:height="0.635cm" svg:x="25.857cm" svg:y="14.513cm" svg:viewBox="0 0 3255 636" draw:points="0,636 3255,636 3255,0 0,0">
          <text:p/>
        </draw:polygon>
        <draw:frame draw:style-name="gr3" draw:text-style-name="P4" draw:layer="layout" svg:width="5.251cm" svg:height="0.416cm" svg:x="4.694cm" svg:y="13.988cm">
          <draw:text-box>
            <text:p text:style-name="P3"><text:span text:style-name="T7">6.2.2.1.3.01.01.01.002.003 - FGTS</text:span></text:p>
          </draw:text-box>
        </draw:frame>
        <draw:polygon draw:style-name="gr7" draw:text-style-name="P8" draw:layer="layout" svg:width="3.498cm" svg:height="0.635cm" svg:x="22.359cm" svg:y="14.513cm" svg:viewBox="0 0 3499 636" draw:points="0,636 3499,636 3499,0 0,0">
          <text:p/>
        </draw:polygon>
        <draw:frame draw:style-name="gr3" draw:text-style-name="P4" draw:layer="layout" svg:width="1.539cm" svg:height="0.416cm" svg:x="27.57cm" svg:y="14.623cm">
          <draw:text-box>
            <text:p text:style-name="P3"><text:span text:style-name="T7">1.476,65C</text:span></text:p>
          </draw:text-box>
        </draw:frame>
        <draw:polygon draw:style-name="gr7" draw:text-style-name="P8" draw:layer="layout" svg:width="3.435cm" svg:height="0.635cm" svg:x="18.924cm" svg:y="14.513cm" svg:viewBox="0 0 3436 636" draw:points="0,636 3436,636 3436,0 0,0">
          <text:p/>
        </draw:polygon>
        <draw:frame draw:style-name="gr3" draw:text-style-name="P4" draw:layer="layout" svg:width="0.667cm" svg:height="0.416cm" svg:x="25.19cm" svg:y="14.623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22cm" svg:height="0.635cm" svg:x="15.702cm" svg:y="14.513cm" svg:viewBox="0 0 3223 636" draw:points="0,636 3223,636 3223,0 0,0">
          <text:p/>
        </draw:polygon>
        <draw:frame draw:style-name="gr3" draw:text-style-name="P4" draw:layer="layout" svg:width="1.039cm" svg:height="0.416cm" svg:x="21.317cm" svg:y="14.623cm">
          <draw:text-box>
            <text:p text:style-name="P3"><text:span text:style-name="T7">386,79</text:span></text:p>
          </draw:text-box>
        </draw:frame>
        <draw:polygon draw:style-name="gr7" draw:text-style-name="P8" draw:layer="layout" svg:width="15.194cm" svg:height="0.635cm" svg:x="0.508cm" svg:y="14.513cm" svg:viewBox="0 0 15195 636" draw:points="0,636 15195,636 15195,0 0,0">
          <text:p/>
        </draw:polygon>
        <draw:polygon draw:style-name="gr9" draw:text-style-name="P10" draw:layer="layout" svg:width="0.026cm" svg:height="0.635cm" svg:x="0.508cm" svg:y="14.513cm" svg:viewBox="0 0 27 636" draw:points="0,636 27,636 27,0 0,0">
          <text:p/>
        </draw:polygon>
        <draw:polygon draw:style-name="gr9" draw:text-style-name="P10" draw:layer="layout" svg:width="0.026cm" svg:height="0.635cm" svg:x="15.676cm" svg:y="14.513cm" svg:viewBox="0 0 27 636" draw:points="0,636 27,636 27,0 0,0">
          <text:p/>
        </draw:polygon>
        <draw:polygon draw:style-name="gr9" draw:text-style-name="P10" draw:layer="layout" svg:width="15.194cm" svg:height="0.026cm" svg:x="0.508cm" svg:y="14.513cm" svg:viewBox="0 0 15195 27" draw:points="0,27 15195,27 15195,0 0,0">
          <text:p/>
        </draw:polygon>
        <draw:polygon draw:style-name="gr9" draw:text-style-name="P10" draw:layer="layout" svg:width="15.194cm" svg:height="0.027cm" svg:x="0.508cm" svg:y="15.121cm" svg:viewBox="0 0 15195 28" draw:points="0,28 15195,28 15195,0 0,0">
          <text:p/>
        </draw:polygon>
        <draw:frame draw:style-name="gr3" draw:text-style-name="P4" draw:layer="layout" svg:width="1.539cm" svg:height="0.416cm" svg:x="17.383cm" svg:y="14.623cm">
          <draw:text-box>
            <text:p text:style-name="P3"><text:span text:style-name="T7">1.863,44C</text:span></text:p>
          </draw:text-box>
        </draw:frame>
        <draw:frame draw:style-name="gr3" draw:text-style-name="P4" draw:layer="layout" svg:width="10.255cm" svg:height="0.416cm" svg:x="4.694cm" svg:y="14.623cm">
          <draw:text-box>
            <text:p text:style-name="P3"><text:span text:style-name="T7">6.2.2.1.3.01.01.01.002.004 - PIS/PASEP Sobre Folha de Pagamento</text:span></text:p>
          </draw:text-box>
        </draw:frame>
        <draw:frame draw:style-name="gr8" draw:text-style-name="P9" draw:layer="layout" svg:width="1.594cm" svg:height="0.344cm" svg:x="27.539cm" svg:y="15.295cm">
          <draw:text-box>
            <text:p text:style-name="P3"><text:span text:style-name="T6">100.812,44C</text:span></text:p>
          </draw:text-box>
        </draw:frame>
        <draw:frame draw:style-name="gr8" draw:text-style-name="P9" draw:layer="layout" svg:width="1.268cm" svg:height="0.344cm" svg:x="24.608cm" svg:y="15.295cm">
          <draw:text-box>
            <text:p text:style-name="P3"><text:span text:style-name="T6">17.120,85</text:span></text:p>
          </draw:text-box>
        </draw:frame>
        <draw:frame draw:style-name="gr8" draw:text-style-name="P9" draw:layer="layout" svg:width="1.268cm" svg:height="0.344cm" svg:x="21.11cm" svg:y="15.295cm">
          <draw:text-box>
            <text:p text:style-name="P3"><text:span text:style-name="T6">35.875,72</text:span></text:p>
          </draw:text-box>
        </draw:frame>
        <draw:polygon draw:style-name="gr9" draw:text-style-name="P10" draw:layer="layout" svg:width="0.026cm" svg:height="0.635cm" svg:x="0.508cm" svg:y="15.148cm" svg:viewBox="0 0 27 636" draw:points="0,636 27,636 27,0 0,0">
          <text:p/>
        </draw:polygon>
        <draw:polygon draw:style-name="gr9" draw:text-style-name="P10" draw:layer="layout" svg:width="0.026cm" svg:height="0.635cm" svg:x="15.676cm" svg:y="15.148cm" svg:viewBox="0 0 27 636" draw:points="0,636 27,636 27,0 0,0">
          <text:p/>
        </draw:polygon>
        <draw:polygon draw:style-name="gr9" draw:text-style-name="P10" draw:layer="layout" svg:width="15.194cm" svg:height="0.026cm" svg:x="0.508cm" svg:y="15.148cm" svg:viewBox="0 0 15195 27" draw:points="0,27 15195,27 15195,0 0,0">
          <text:p/>
        </draw:polygon>
        <draw:polygon draw:style-name="gr9" draw:text-style-name="P10" draw:layer="layout" svg:width="15.194cm" svg:height="0.027cm" svg:x="0.508cm" svg:y="15.756cm" svg:viewBox="0 0 15195 28" draw:points="0,28 15195,28 15195,0 0,0">
          <text:p/>
        </draw:polygon>
        <draw:frame draw:style-name="gr8" draw:text-style-name="P9" draw:layer="layout" svg:width="1.594cm" svg:height="0.344cm" svg:x="17.352cm" svg:y="15.295cm">
          <draw:text-box>
            <text:p text:style-name="P3"><text:span text:style-name="T6">119.567,31C</text:span></text:p>
          </draw:text-box>
        </draw:frame>
        <draw:polygon draw:style-name="gr7" draw:text-style-name="P8" draw:layer="layout" svg:width="3.254cm" svg:height="0.635cm" svg:x="25.857cm" svg:y="15.783cm" svg:viewBox="0 0 3255 636" draw:points="0,636 3255,636 3255,0 0,0">
          <text:p/>
        </draw:polygon>
        <draw:frame draw:style-name="gr8" draw:text-style-name="P9" draw:layer="layout" svg:width="6.695cm" svg:height="0.344cm" svg:x="3.134cm" svg:y="15.295cm">
          <draw:text-box>
            <text:p text:style-name="P3"><text:span text:style-name="T6">6.2.2.1.3.01.01.04 - OUTRAS DESPESAS CORRENTES</text:span></text:p>
          </draw:text-box>
        </draw:frame>
        <draw:polygon draw:style-name="gr7" draw:text-style-name="P8" draw:layer="layout" svg:width="3.498cm" svg:height="0.635cm" svg:x="22.359cm" svg:y="15.783cm" svg:viewBox="0 0 3499 636" draw:points="0,636 3499,636 3499,0 0,0">
          <text:p/>
        </draw:polygon>
        <draw:frame draw:style-name="gr8" draw:text-style-name="P9" draw:layer="layout" svg:width="1.437cm" svg:height="0.344cm" svg:x="27.693cm" svg:y="15.93cm">
          <draw:text-box>
            <text:p text:style-name="P3"><text:span text:style-name="T6">32.930,14C</text:span></text:p>
          </draw:text-box>
        </draw:frame>
        <draw:polygon draw:style-name="gr7" draw:text-style-name="P8" draw:layer="layout" svg:width="3.435cm" svg:height="0.635cm" svg:x="18.924cm" svg:y="15.783cm" svg:viewBox="0 0 3436 636" draw:points="0,636 3436,636 3436,0 0,0">
          <text:p/>
        </draw:polygon>
        <draw:frame draw:style-name="gr8" draw:text-style-name="P9" draw:layer="layout" svg:width="1.111cm" svg:height="0.344cm" svg:x="24.762cm" svg:y="15.93cm">
          <draw:text-box>
            <text:p text:style-name="P3"><text:span text:style-name="T6">1.445,85</text:span></text:p>
          </draw:text-box>
        </draw:frame>
        <draw:polygon draw:style-name="gr7" draw:text-style-name="P8" draw:layer="layout" svg:width="3.222cm" svg:height="0.635cm" svg:x="15.702cm" svg:y="15.783cm" svg:viewBox="0 0 3223 636" draw:points="0,636 3223,636 3223,0 0,0">
          <text:p/>
        </draw:polygon>
        <draw:frame draw:style-name="gr8" draw:text-style-name="P9" draw:layer="layout" svg:width="1.268cm" svg:height="0.344cm" svg:x="21.11cm" svg:y="15.93cm">
          <draw:text-box>
            <text:p text:style-name="P3"><text:span text:style-name="T6">11.494,28</text:span></text:p>
          </draw:text-box>
        </draw:frame>
        <draw:polygon draw:style-name="gr7" draw:text-style-name="P8" draw:layer="layout" svg:width="15.194cm" svg:height="0.635cm" svg:x="0.508cm" svg:y="15.783cm" svg:viewBox="0 0 15195 636" draw:points="0,636 15195,636 15195,0 0,0">
          <text:p/>
        </draw:polygon>
        <draw:polygon draw:style-name="gr9" draw:text-style-name="P10" draw:layer="layout" svg:width="0.026cm" svg:height="0.635cm" svg:x="0.508cm" svg:y="15.783cm" svg:viewBox="0 0 27 636" draw:points="0,636 27,636 27,0 0,0">
          <text:p/>
        </draw:polygon>
        <draw:polygon draw:style-name="gr9" draw:text-style-name="P10" draw:layer="layout" svg:width="0.026cm" svg:height="0.635cm" svg:x="15.676cm" svg:y="15.783cm" svg:viewBox="0 0 27 636" draw:points="0,636 27,636 27,0 0,0">
          <text:p/>
        </draw:polygon>
        <draw:polygon draw:style-name="gr9" draw:text-style-name="P10" draw:layer="layout" svg:width="15.194cm" svg:height="0.026cm" svg:x="0.508cm" svg:y="15.783cm" svg:viewBox="0 0 15195 27" draw:points="0,27 15195,27 15195,0 0,0">
          <text:p/>
        </draw:polygon>
        <draw:polygon draw:style-name="gr9" draw:text-style-name="P10" draw:layer="layout" svg:width="15.194cm" svg:height="0.027cm" svg:x="0.508cm" svg:y="16.391cm" svg:viewBox="0 0 15195 28" draw:points="0,28 15195,28 15195,0 0,0">
          <text:p/>
        </draw:polygon>
        <draw:frame draw:style-name="gr8" draw:text-style-name="P9" draw:layer="layout" svg:width="1.437cm" svg:height="0.344cm" svg:x="17.506cm" svg:y="15.93cm">
          <draw:text-box>
            <text:p text:style-name="P3"><text:span text:style-name="T6">42.978,57C</text:span></text:p>
          </draw:text-box>
        </draw:frame>
        <draw:frame draw:style-name="gr8" draw:text-style-name="P9" draw:layer="layout" svg:width="6.2cm" svg:height="0.344cm" svg:x="3.914cm" svg:y="15.93cm">
          <draw:text-box>
            <text:p text:style-name="P3"><text:span text:style-name="T6">6.2.2.1.3.01.01.04.001 - BENEFÍCIOS A PESSOAL</text:span></text:p>
          </draw:text-box>
        </draw:frame>
        <draw:frame draw:style-name="gr3" draw:text-style-name="P4" draw:layer="layout" svg:width="1.539cm" svg:height="0.416cm" svg:x="27.57cm" svg:y="16.528cm">
          <draw:text-box>
            <text:p text:style-name="P3"><text:span text:style-name="T7">6.247,26C</text:span></text:p>
          </draw:text-box>
        </draw:frame>
        <draw:frame draw:style-name="gr3" draw:text-style-name="P4" draw:layer="layout" svg:width="1.039cm" svg:height="0.416cm" svg:x="24.815cm" svg:y="16.528cm">
          <draw:text-box>
            <text:p text:style-name="P3"><text:span text:style-name="T7">217,61</text:span></text:p>
          </draw:text-box>
        </draw:frame>
        <draw:frame draw:style-name="gr3" draw:text-style-name="P4" draw:layer="layout" svg:width="1.331cm" svg:height="0.416cm" svg:x="21.025cm" svg:y="16.528cm">
          <draw:text-box>
            <text:p text:style-name="P3"><text:span text:style-name="T7">1.847,91</text:span></text:p>
          </draw:text-box>
        </draw:frame>
        <draw:polygon draw:style-name="gr9" draw:text-style-name="P10" draw:layer="layout" svg:width="0.026cm" svg:height="0.635cm" svg:x="0.508cm" svg:y="16.418cm" svg:viewBox="0 0 27 636" draw:points="0,636 27,636 27,0 0,0">
          <text:p/>
        </draw:polygon>
        <draw:polygon draw:style-name="gr9" draw:text-style-name="P10" draw:layer="layout" svg:width="0.026cm" svg:height="0.635cm" svg:x="15.676cm" svg:y="16.418cm" svg:viewBox="0 0 27 636" draw:points="0,636 27,636 27,0 0,0">
          <text:p/>
        </draw:polygon>
        <draw:polygon draw:style-name="gr9" draw:text-style-name="P10" draw:layer="layout" svg:width="15.194cm" svg:height="0.026cm" svg:x="0.508cm" svg:y="16.418cm" svg:viewBox="0 0 15195 27" draw:points="0,27 15195,27 15195,0 0,0">
          <text:p/>
        </draw:polygon>
        <draw:polygon draw:style-name="gr9" draw:text-style-name="P10" draw:layer="layout" svg:width="15.194cm" svg:height="0.027cm" svg:x="0.508cm" svg:y="17.026cm" svg:viewBox="0 0 15195 28" draw:points="0,28 15195,28 15195,0 0,0">
          <text:p/>
        </draw:polygon>
        <draw:frame draw:style-name="gr3" draw:text-style-name="P4" draw:layer="layout" svg:width="1.539cm" svg:height="0.416cm" svg:x="17.383cm" svg:y="16.528cm">
          <draw:text-box>
            <text:p text:style-name="P3"><text:span text:style-name="T7">7.877,56C</text:span></text:p>
          </draw:text-box>
        </draw:frame>
        <draw:polygon draw:style-name="gr7" draw:text-style-name="P8" draw:layer="layout" svg:width="3.254cm" svg:height="0.635cm" svg:x="25.857cm" svg:y="17.053cm" svg:viewBox="0 0 3255 636" draw:points="0,636 3255,636 3255,0 0,0">
          <text:p/>
        </draw:polygon>
        <draw:frame draw:style-name="gr3" draw:text-style-name="P4" draw:layer="layout" svg:width="6.852cm" svg:height="0.416cm" svg:x="4.694cm" svg:y="16.528cm">
          <draw:text-box>
            <text:p text:style-name="P3"><text:span text:style-name="T7">6.2.2.1.3.01.01.04.001.001 - Vale Transporte</text:span></text:p>
          </draw:text-box>
        </draw:frame>
        <draw:polygon draw:style-name="gr7" draw:text-style-name="P8" draw:layer="layout" svg:width="3.498cm" svg:height="0.635cm" svg:x="22.359cm" svg:y="17.053cm" svg:viewBox="0 0 3499 636" draw:points="0,636 3499,636 3499,0 0,0">
          <text:p/>
        </draw:polygon>
        <draw:frame draw:style-name="gr3" draw:text-style-name="P4" draw:layer="layout" svg:width="1.725cm" svg:height="0.416cm" svg:x="27.383cm" svg:y="17.163cm">
          <draw:text-box>
            <text:p text:style-name="P3"><text:span text:style-name="T7">22.949,10C</text:span></text:p>
          </draw:text-box>
        </draw:frame>
        <draw:polygon draw:style-name="gr7" draw:text-style-name="P8" draw:layer="layout" svg:width="3.435cm" svg:height="0.635cm" svg:x="18.924cm" svg:y="17.053cm" svg:viewBox="0 0 3436 636" draw:points="0,636 3436,636 3436,0 0,0">
          <text:p/>
        </draw:polygon>
        <draw:frame draw:style-name="gr3" draw:text-style-name="P4" draw:layer="layout" svg:width="0.853cm" svg:height="0.416cm" svg:x="25.002cm" svg:y="17.163cm">
          <draw:text-box>
            <text:p text:style-name="P3"><text:span text:style-name="T7">51,94</text:span></text:p>
          </draw:text-box>
        </draw:frame>
        <draw:polygon draw:style-name="gr7" draw:text-style-name="P8" draw:layer="layout" svg:width="3.222cm" svg:height="0.635cm" svg:x="15.702cm" svg:y="17.053cm" svg:viewBox="0 0 3223 636" draw:points="0,636 3223,636 3223,0 0,0">
          <text:p/>
        </draw:polygon>
        <draw:frame draw:style-name="gr3" draw:text-style-name="P4" draw:layer="layout" svg:width="1.331cm" svg:height="0.416cm" svg:x="21.025cm" svg:y="17.163cm">
          <draw:text-box>
            <text:p text:style-name="P3"><text:span text:style-name="T7">7.231,30</text:span></text:p>
          </draw:text-box>
        </draw:frame>
        <draw:polygon draw:style-name="gr7" draw:text-style-name="P8" draw:layer="layout" svg:width="15.194cm" svg:height="0.635cm" svg:x="0.508cm" svg:y="17.053cm" svg:viewBox="0 0 15195 636" draw:points="0,636 15195,636 15195,0 0,0">
          <text:p/>
        </draw:polygon>
        <draw:polygon draw:style-name="gr9" draw:text-style-name="P10" draw:layer="layout" svg:width="0.026cm" svg:height="0.635cm" svg:x="0.508cm" svg:y="17.053cm" svg:viewBox="0 0 27 636" draw:points="0,636 27,636 27,0 0,0">
          <text:p/>
        </draw:polygon>
        <draw:polygon draw:style-name="gr9" draw:text-style-name="P10" draw:layer="layout" svg:width="0.026cm" svg:height="0.635cm" svg:x="15.676cm" svg:y="17.053cm" svg:viewBox="0 0 27 636" draw:points="0,636 27,636 27,0 0,0">
          <text:p/>
        </draw:polygon>
        <draw:polygon draw:style-name="gr9" draw:text-style-name="P10" draw:layer="layout" svg:width="15.194cm" svg:height="0.026cm" svg:x="0.508cm" svg:y="17.053cm" svg:viewBox="0 0 15195 27" draw:points="0,27 15195,27 15195,0 0,0">
          <text:p/>
        </draw:polygon>
        <draw:polygon draw:style-name="gr9" draw:text-style-name="P10" draw:layer="layout" svg:width="15.194cm" svg:height="0.027cm" svg:x="0.508cm" svg:y="17.661cm" svg:viewBox="0 0 15195 28" draw:points="0,28 15195,28 15195,0 0,0">
          <text:p/>
        </draw:polygon>
        <draw:frame draw:style-name="gr3" draw:text-style-name="P4" draw:layer="layout" svg:width="1.725cm" svg:height="0.416cm" svg:x="17.195cm" svg:y="17.163cm">
          <draw:text-box>
            <text:p text:style-name="P3"><text:span text:style-name="T7">30.128,46C</text:span></text:p>
          </draw:text-box>
        </draw:frame>
        <draw:frame draw:style-name="gr3" draw:text-style-name="P4" draw:layer="layout" svg:width="7.059cm" svg:height="0.416cm" svg:x="4.694cm" svg:y="17.163cm">
          <draw:text-box>
            <text:p text:style-name="P3"><text:span text:style-name="T7">6.2.2.1.3.01.01.04.001.002 - Vale Alimentação</text:span></text:p>
          </draw:text-box>
        </draw:frame>
        <draw:frame draw:style-name="gr3" draw:text-style-name="P4" draw:layer="layout" svg:width="1.539cm" svg:height="0.416cm" svg:x="27.57cm" svg:y="17.798cm">
          <draw:text-box>
            <text:p text:style-name="P3"><text:span text:style-name="T7">3.733,78C</text:span></text:p>
          </draw:text-box>
        </draw:frame>
        <draw:frame draw:style-name="gr3" draw:text-style-name="P4" draw:layer="layout" svg:width="1.331cm" svg:height="0.416cm" svg:x="24.523cm" svg:y="17.798cm">
          <draw:text-box>
            <text:p text:style-name="P3"><text:span text:style-name="T7">1.176,30</text:span></text:p>
          </draw:text-box>
        </draw:frame>
        <draw:frame draw:style-name="gr3" draw:text-style-name="P4" draw:layer="layout" svg:width="1.331cm" svg:height="0.416cm" svg:x="21.025cm" svg:y="17.798cm">
          <draw:text-box>
            <text:p text:style-name="P3"><text:span text:style-name="T7">2.415,07</text:span></text:p>
          </draw:text-box>
        </draw:frame>
        <draw:polygon draw:style-name="gr9" draw:text-style-name="P10" draw:layer="layout" svg:width="0.026cm" svg:height="0.635cm" svg:x="0.508cm" svg:y="17.688cm" svg:viewBox="0 0 27 636" draw:points="0,636 27,636 27,0 0,0">
          <text:p/>
        </draw:polygon>
        <draw:polygon draw:style-name="gr9" draw:text-style-name="P10" draw:layer="layout" svg:width="0.026cm" svg:height="0.635cm" svg:x="15.676cm" svg:y="17.688cm" svg:viewBox="0 0 27 636" draw:points="0,636 27,636 27,0 0,0">
          <text:p/>
        </draw:polygon>
        <draw:polygon draw:style-name="gr9" draw:text-style-name="P10" draw:layer="layout" svg:width="15.194cm" svg:height="0.026cm" svg:x="0.508cm" svg:y="17.688cm" svg:viewBox="0 0 15195 27" draw:points="0,27 15195,27 15195,0 0,0">
          <text:p/>
        </draw:polygon>
        <draw:polygon draw:style-name="gr9" draw:text-style-name="P10" draw:layer="layout" svg:width="15.194cm" svg:height="0.027cm" svg:x="0.508cm" svg:y="18.296cm" svg:viewBox="0 0 15195 28" draw:points="0,28 15195,28 15195,0 0,0">
          <text:p/>
        </draw:polygon>
        <draw:frame draw:style-name="gr3" draw:text-style-name="P4" draw:layer="layout" svg:width="1.539cm" svg:height="0.416cm" svg:x="17.383cm" svg:y="17.798cm">
          <draw:text-box>
            <text:p text:style-name="P3"><text:span text:style-name="T7">4.972,55C</text:span></text:p>
          </draw:text-box>
        </draw:frame>
        <draw:polygon draw:style-name="gr7" draw:text-style-name="P8" draw:layer="layout" svg:width="3.254cm" svg:height="0.635cm" svg:x="25.857cm" svg:y="18.323cm" svg:viewBox="0 0 3255 636" draw:points="0,636 3255,636 3255,0 0,0">
          <text:p/>
        </draw:polygon>
        <draw:frame draw:style-name="gr3" draw:text-style-name="P4" draw:layer="layout" svg:width="6.805cm" svg:height="0.416cm" svg:x="4.694cm" svg:y="17.798cm">
          <draw:text-box>
            <text:p text:style-name="P3"><text:span text:style-name="T7">6.2.2.1.3.01.01.04.001.003 - Plano de Saúde</text:span></text:p>
          </draw:text-box>
        </draw:frame>
        <draw:polygon draw:style-name="gr7" draw:text-style-name="P8" draw:layer="layout" svg:width="3.498cm" svg:height="0.635cm" svg:x="22.359cm" svg:y="18.323cm" svg:viewBox="0 0 3499 636" draw:points="0,636 3499,636 3499,0 0,0">
          <text:p/>
        </draw:polygon>
        <draw:frame draw:style-name="gr8" draw:text-style-name="P9" draw:layer="layout" svg:width="1.28cm" svg:height="0.344cm" svg:x="27.847cm" svg:y="18.47cm">
          <draw:text-box>
            <text:p text:style-name="P3"><text:span text:style-name="T6">4.910,40C</text:span></text:p>
          </draw:text-box>
        </draw:frame>
        <draw:polygon draw:style-name="gr7" draw:text-style-name="P8" draw:layer="layout" svg:width="3.435cm" svg:height="0.635cm" svg:x="18.924cm" svg:y="18.323cm" svg:viewBox="0 0 3436 636" draw:points="0,636 3436,636 3436,0 0,0">
          <text:p/>
        </draw:polygon>
        <draw:frame draw:style-name="gr8" draw:text-style-name="P9" draw:layer="layout" svg:width="1.111cm" svg:height="0.344cm" svg:x="24.762cm" svg:y="18.47cm">
          <draw:text-box>
            <text:p text:style-name="P3"><text:span text:style-name="T6">5.000,00</text:span></text:p>
          </draw:text-box>
        </draw:frame>
        <draw:polygon draw:style-name="gr7" draw:text-style-name="P8" draw:layer="layout" svg:width="3.222cm" svg:height="0.635cm" svg:x="15.702cm" svg:y="18.323cm" svg:viewBox="0 0 3223 636" draw:points="0,636 3223,636 3223,0 0,0">
          <text:p/>
        </draw:polygon>
        <draw:frame draw:style-name="gr8" draw:text-style-name="P9" draw:layer="layout" svg:width="1.111cm" svg:height="0.344cm" svg:x="21.264cm" svg:y="18.47cm">
          <draw:text-box>
            <text:p text:style-name="P3"><text:span text:style-name="T6">2.203,20</text:span></text:p>
          </draw:text-box>
        </draw:frame>
        <draw:polygon draw:style-name="gr7" draw:text-style-name="P8" draw:layer="layout" svg:width="15.194cm" svg:height="0.635cm" svg:x="0.508cm" svg:y="18.323cm" svg:viewBox="0 0 15195 636" draw:points="0,636 15195,636 15195,0 0,0">
          <text:p/>
        </draw:polygon>
        <draw:polygon draw:style-name="gr9" draw:text-style-name="P10" draw:layer="layout" svg:width="0.026cm" svg:height="0.635cm" svg:x="0.508cm" svg:y="18.323cm" svg:viewBox="0 0 27 636" draw:points="0,636 27,636 27,0 0,0">
          <text:p/>
        </draw:polygon>
        <draw:polygon draw:style-name="gr9" draw:text-style-name="P10" draw:layer="layout" svg:width="0.026cm" svg:height="0.635cm" svg:x="15.676cm" svg:y="18.323cm" svg:viewBox="0 0 27 636" draw:points="0,636 27,636 27,0 0,0">
          <text:p/>
        </draw:polygon>
        <draw:polygon draw:style-name="gr9" draw:text-style-name="P10" draw:layer="layout" svg:width="15.194cm" svg:height="0.026cm" svg:x="0.508cm" svg:y="18.323cm" svg:viewBox="0 0 15195 27" draw:points="0,27 15195,27 15195,0 0,0">
          <text:p/>
        </draw:polygon>
        <draw:polygon draw:style-name="gr9" draw:text-style-name="P10" draw:layer="layout" svg:width="15.194cm" svg:height="0.027cm" svg:x="0.508cm" svg:y="18.931cm" svg:viewBox="0 0 15195 28" draw:points="0,28 15195,28 15195,0 0,0">
          <text:p/>
        </draw:polygon>
        <draw:frame draw:style-name="gr8" draw:text-style-name="P9" draw:layer="layout" svg:width="1.28cm" svg:height="0.344cm" svg:x="17.66cm" svg:y="18.47cm">
          <draw:text-box>
            <text:p text:style-name="P3"><text:span text:style-name="T6">2.113,60C</text:span></text:p>
          </draw:text-box>
        </draw:frame>
        <draw:frame draw:style-name="gr10" draw:text-style-name="P11" draw:layer="layout" svg:width="0.978cm" svg:height="0.502cm" svg:x="9.249cm" svg:y="19.285cm">
          <draw:image xlink:href="Pictures/100000000000002500000013D7BBC4C542FCEB8E.jpg" xlink:type="simple" xlink:show="embed" xlink:actuate="onLoad">
            <text:p/>
          </draw:image>
        </draw:frame>
        <draw:frame draw:style-name="gr8" draw:text-style-name="P9" draw:layer="layout" svg:width="6.771cm" svg:height="0.344cm" svg:x="3.914cm" svg:y="18.47cm">
          <draw:text-box>
            <text:p text:style-name="P3"><text:span text:style-name="T6">6.2.2.1.3.01.01.04.002 - BENEFÍCIOS ASSISTENCIAIS</text:span></text:p>
          </draw:text-box>
        </draw:frame>
        <draw:frame draw:style-name="gr3" draw:text-style-name="P4" draw:layer="layout" svg:width="7.139cm" svg:height="0.416cm" svg:x="10.124cm" svg:y="19.286cm">
          <draw:text-box>
            <text:p text:style-name="P3"><text:span text:style-name="T7">Evite imprimir. Colabore com o meio ambiente.</text:span></text:p>
          </draw:text-box>
        </draw:frame>
        <draw:frame draw:style-name="gr3" draw:text-style-name="P4" draw:layer="layout" svg:width="2.017cm" svg:height="0.416cm" svg:x="27.113cm" svg:y="19.286cm">
          <draw:text-box>
            <text:p text:style-name="P3"><text:span text:style-name="T7">Página:20/29</text:span></text:p>
          </draw:text-box>
        </draw:frame>
      </draw:page>
      <draw:page draw:name="page21" draw:style-name="dp1" draw:master-page-name="master-page3">
        <draw:polygon draw:style-name="gr1" draw:text-style-name="P1" draw:layer="layout" svg:width="29.692cm" svg:height="21.006cm" svg:x="0cm" svg:y="-0.016cm" svg:viewBox="0 0 29693 21007" draw:points="0,21007 29693,21007 29693,0 0,0">
          <text:p/>
        </draw:polygon>
        <draw:polygon draw:style-name="gr11" draw:text-style-name="P12" draw:layer="layout" svg:width="28.67cm" svg:height="0.19cm" svg:x="0.508cm" svg:y="1.509cm" svg:viewBox="0 0 28671 191" draw:points="0,191 28671,191 28671,0 0,0">
          <text:p/>
        </draw:polygon>
        <draw:polygon draw:style-name="gr2" draw:text-style-name="P2" draw:layer="layout" svg:width="28.67cm" svg:height="0.635cm" svg:x="0.508cm" svg:y="1.813cm" svg:viewBox="0 0 28671 636" draw:points="0,636 28671,636 28671,0 0,0">
          <text:p/>
        </draw:polygon>
        <draw:polygon draw:style-name="gr2" draw:text-style-name="P2" draw:layer="layout" svg:width="2.857cm" svg:height="0.584cm" svg:x="16.067cm" svg:y="1.813cm" svg:viewBox="0 0 2858 585" draw:points="0,585 2858,585 2858,0 0,0">
          <text:p/>
        </draw:polygon>
        <draw:frame draw:style-name="gr5" draw:text-style-name="P6" draw:layer="layout" svg:width="6.492cm" svg:height="0.767cm" svg:x="0.508cm" svg:y="0.493cm">
          <draw:text-box>
            <text:p text:style-name="P3"><text:span text:style-name="T3">CRESS/GO - 19ªRegião</text:span></text:p>
          </draw:text-box>
        </draw:frame>
        <draw:polygon draw:style-name="gr2" draw:text-style-name="P2" draw:layer="layout" svg:width="1.508cm" svg:height="0.584cm" svg:x="0.574cm" svg:y="1.813cm" svg:viewBox="0 0 1509 585" draw:points="0,585 1509,585 1509,0 0,0">
          <text:p/>
        </draw:polygon>
        <draw:frame draw:style-name="gr3" draw:text-style-name="P4" draw:layer="layout" svg:width="2.462cm" svg:height="0.416cm" svg:x="16.4cm" svg:y="1.898cm">
          <draw:text-box>
            <text:p text:style-name="P3"><text:span text:style-name="T1">Saldo Anterior</text:span></text:p>
          </draw:text-box>
        </draw:frame>
        <draw:polygon draw:style-name="gr2" draw:text-style-name="P2" draw:layer="layout" svg:width="1.72cm" svg:height="0.585cm" svg:x="20.639cm" svg:y="1.863cm" svg:viewBox="0 0 1721 586" draw:points="0,586 1721,586 1721,0 0,0">
          <text:p/>
        </draw:polygon>
        <draw:frame draw:style-name="gr3" draw:text-style-name="P4" draw:layer="layout" svg:width="1.112cm" svg:height="0.416cm" svg:x="0.624cm" svg:y="1.898cm">
          <draw:text-box>
            <text:p text:style-name="P3"><text:span text:style-name="T1"><text:s/></text:span><text:span text:style-name="T1">Conta</text:span></text:p>
          </draw:text-box>
        </draw:frame>
        <draw:polygon draw:style-name="gr2" draw:text-style-name="P2" draw:layer="layout" svg:width="2.275cm" svg:height="0.584cm" svg:x="26.836cm" svg:y="1.813cm" svg:viewBox="0 0 2276 585" draw:points="0,585 2276,585 2276,0 0,0">
          <text:p/>
        </draw:polygon>
        <draw:frame draw:style-name="gr3" draw:text-style-name="P4" draw:layer="layout" svg:width="1.314cm" svg:height="0.416cm" svg:x="20.992cm" svg:y="1.949cm">
          <draw:text-box>
            <text:p text:style-name="P3"><text:span text:style-name="T1">Débitos</text:span></text:p>
          </draw:text-box>
        </draw:frame>
        <draw:polygon draw:style-name="gr2" draw:text-style-name="P2" draw:layer="layout" svg:width="1.746cm" svg:height="0.584cm" svg:x="24.148cm" svg:y="1.813cm" svg:viewBox="0 0 1747 585" draw:points="0,585 1747,585 1747,0 0,0">
          <text:p/>
        </draw:polygon>
        <draw:frame draw:style-name="gr3" draw:text-style-name="P4" draw:layer="layout" svg:width="0.95cm" svg:height="0.416cm" svg:x="28.106cm" svg:y="1.898cm">
          <draw:text-box>
            <text:p text:style-name="P3"><text:span text:style-name="T1">Saldo</text:span></text:p>
          </draw:text-box>
        </draw:frame>
        <draw:frame draw:style-name="gr3" draw:text-style-name="P4" draw:layer="layout" svg:width="1.433cm" svg:height="0.416cm" svg:x="24.409cm" svg:y="1.898cm">
          <draw:text-box>
            <text:p text:style-name="P3"><text:span text:style-name="T1">Créditos</text:span></text:p>
          </draw:text-box>
        </draw:frame>
        <draw:frame draw:style-name="gr3" draw:text-style-name="P4" draw:layer="layout" svg:width="5.268cm" svg:height="0.416cm" svg:x="23.846cm" svg:y="0.493cm">
          <draw:text-box>
            <text:p text:style-name="P3"><text:span text:style-name="T5">Período: 01/09/2017 a 30/09/2017</text:span></text:p>
          </draw:text-box>
        </draw:frame>
        <draw:frame draw:style-name="gr3" draw:text-style-name="P4" draw:layer="layout" svg:width="1.539cm" svg:height="0.416cm" svg:x="27.57cm" svg:y="2.558cm">
          <draw:text-box>
            <text:p text:style-name="P3"><text:span text:style-name="T7">4.910,40C</text:span></text:p>
          </draw:text-box>
        </draw:frame>
        <draw:frame draw:style-name="gr3" draw:text-style-name="P4" draw:layer="layout" svg:width="1.331cm" svg:height="0.416cm" svg:x="24.523cm" svg:y="2.558cm">
          <draw:text-box>
            <text:p text:style-name="P3"><text:span text:style-name="T7">5.000,00</text:span></text:p>
          </draw:text-box>
        </draw:frame>
        <draw:frame draw:style-name="gr3" draw:text-style-name="P4" draw:layer="layout" svg:width="1.331cm" svg:height="0.416cm" svg:x="21.025cm" svg:y="2.558cm">
          <draw:text-box>
            <text:p text:style-name="P3"><text:span text:style-name="T7">2.203,20</text:span></text:p>
          </draw:text-box>
        </draw:frame>
        <draw:polygon draw:style-name="gr9" draw:text-style-name="P10" draw:layer="layout" svg:width="0.026cm" svg:height="0.635cm" svg:x="0.508cm" svg:y="2.448cm" svg:viewBox="0 0 27 636" draw:points="0,636 27,636 27,0 0,0">
          <text:p/>
        </draw:polygon>
        <draw:polygon draw:style-name="gr9" draw:text-style-name="P10" draw:layer="layout" svg:width="0.026cm" svg:height="0.635cm" svg:x="15.676cm" svg:y="2.448cm" svg:viewBox="0 0 27 636" draw:points="0,636 27,636 27,0 0,0">
          <text:p/>
        </draw:polygon>
        <draw:polygon draw:style-name="gr9" draw:text-style-name="P10" draw:layer="layout" svg:width="15.194cm" svg:height="0.026cm" svg:x="0.508cm" svg:y="2.448cm" svg:viewBox="0 0 15195 27" draw:points="0,27 15195,27 15195,0 0,0">
          <text:p/>
        </draw:polygon>
        <draw:polygon draw:style-name="gr9" draw:text-style-name="P10" draw:layer="layout" svg:width="15.194cm" svg:height="0.027cm" svg:x="0.508cm" svg:y="3.056cm" svg:viewBox="0 0 15195 28" draw:points="0,28 15195,28 15195,0 0,0">
          <text:p/>
        </draw:polygon>
        <draw:frame draw:style-name="gr3" draw:text-style-name="P4" draw:layer="layout" svg:width="1.539cm" svg:height="0.416cm" svg:x="17.383cm" svg:y="2.558cm">
          <draw:text-box>
            <text:p text:style-name="P3"><text:span text:style-name="T7">2.113,60C</text:span></text:p>
          </draw:text-box>
        </draw:frame>
        <draw:polygon draw:style-name="gr7" draw:text-style-name="P8" draw:layer="layout" svg:width="3.254cm" svg:height="0.635cm" svg:x="25.857cm" svg:y="3.083cm" svg:viewBox="0 0 3255 636" draw:points="0,636 3255,636 3255,0 0,0">
          <text:p/>
        </draw:polygon>
        <draw:frame draw:style-name="gr3" draw:text-style-name="P4" draw:layer="layout" svg:width="6.598cm" svg:height="0.416cm" svg:x="4.694cm" svg:y="2.558cm">
          <draw:text-box>
            <text:p text:style-name="P3"><text:span text:style-name="T7">6.2.2.1.3.01.01.04.002.002 - Auxílio Creche</text:span></text:p>
          </draw:text-box>
        </draw:frame>
        <draw:polygon draw:style-name="gr7" draw:text-style-name="P8" draw:layer="layout" svg:width="3.498cm" svg:height="0.635cm" svg:x="22.359cm" svg:y="3.083cm" svg:viewBox="0 0 3499 636" draw:points="0,636 3499,636 3499,0 0,0">
          <text:p/>
        </draw:polygon>
        <draw:frame draw:style-name="gr8" draw:text-style-name="P9" draw:layer="layout" svg:width="1.437cm" svg:height="0.344cm" svg:x="27.693cm" svg:y="3.23cm">
          <draw:text-box>
            <text:p text:style-name="P3"><text:span text:style-name="T6">56.070,48C</text:span></text:p>
          </draw:text-box>
        </draw:frame>
        <draw:polygon draw:style-name="gr7" draw:text-style-name="P8" draw:layer="layout" svg:width="3.435cm" svg:height="0.635cm" svg:x="18.924cm" svg:y="3.083cm" svg:viewBox="0 0 3436 636" draw:points="0,636 3436,636 3436,0 0,0">
          <text:p/>
        </draw:polygon>
        <draw:frame draw:style-name="gr8" draw:text-style-name="P9" draw:layer="layout" svg:width="1.268cm" svg:height="0.344cm" svg:x="24.608cm" svg:y="3.23cm">
          <draw:text-box>
            <text:p text:style-name="P3"><text:span text:style-name="T6">10.675,00</text:span></text:p>
          </draw:text-box>
        </draw:frame>
        <draw:polygon draw:style-name="gr7" draw:text-style-name="P8" draw:layer="layout" svg:width="3.222cm" svg:height="0.635cm" svg:x="15.702cm" svg:y="3.083cm" svg:viewBox="0 0 3223 636" draw:points="0,636 3223,636 3223,0 0,0">
          <text:p/>
        </draw:polygon>
        <draw:frame draw:style-name="gr8" draw:text-style-name="P9" draw:layer="layout" svg:width="1.268cm" svg:height="0.344cm" svg:x="21.11cm" svg:y="3.23cm">
          <draw:text-box>
            <text:p text:style-name="P3"><text:span text:style-name="T6">19.684,91</text:span></text:p>
          </draw:text-box>
        </draw:frame>
        <draw:polygon draw:style-name="gr7" draw:text-style-name="P8" draw:layer="layout" svg:width="15.194cm" svg:height="0.635cm" svg:x="0.508cm" svg:y="3.083cm" svg:viewBox="0 0 15195 636" draw:points="0,636 15195,636 15195,0 0,0">
          <text:p/>
        </draw:polygon>
        <draw:polygon draw:style-name="gr9" draw:text-style-name="P10" draw:layer="layout" svg:width="0.026cm" svg:height="0.635cm" svg:x="0.508cm" svg:y="3.083cm" svg:viewBox="0 0 27 636" draw:points="0,636 27,636 27,0 0,0">
          <text:p/>
        </draw:polygon>
        <draw:polygon draw:style-name="gr9" draw:text-style-name="P10" draw:layer="layout" svg:width="0.026cm" svg:height="0.635cm" svg:x="15.676cm" svg:y="3.083cm" svg:viewBox="0 0 27 636" draw:points="0,636 27,636 27,0 0,0">
          <text:p/>
        </draw:polygon>
        <draw:polygon draw:style-name="gr9" draw:text-style-name="P10" draw:layer="layout" svg:width="15.194cm" svg:height="0.026cm" svg:x="0.508cm" svg:y="3.083cm" svg:viewBox="0 0 15195 27" draw:points="0,27 15195,27 15195,0 0,0">
          <text:p/>
        </draw:polygon>
        <draw:polygon draw:style-name="gr9" draw:text-style-name="P10" draw:layer="layout" svg:width="15.194cm" svg:height="0.027cm" svg:x="0.508cm" svg:y="3.691cm" svg:viewBox="0 0 15195 28" draw:points="0,28 15195,28 15195,0 0,0">
          <text:p/>
        </draw:polygon>
        <draw:frame draw:style-name="gr8" draw:text-style-name="P9" draw:layer="layout" svg:width="1.437cm" svg:height="0.344cm" svg:x="17.506cm" svg:y="3.23cm">
          <draw:text-box>
            <text:p text:style-name="P3"><text:span text:style-name="T6">65.080,39C</text:span></text:p>
          </draw:text-box>
        </draw:frame>
        <draw:frame draw:style-name="gr8" draw:text-style-name="P9" draw:layer="layout" svg:width="6.53cm" svg:height="0.344cm" svg:x="3.914cm" svg:y="3.23cm">
          <draw:text-box>
            <text:p text:style-name="P3"><text:span text:style-name="T6">6.2.2.1.3.01.01.04.003 - USO DE BENS E SERVIÇOS</text:span></text:p>
          </draw:text-box>
        </draw:frame>
        <draw:frame draw:style-name="gr8" draw:text-style-name="P9" draw:layer="layout" svg:width="1.28cm" svg:height="0.344cm" svg:x="27.847cm" svg:y="3.865cm">
          <draw:text-box>
            <text:p text:style-name="P3"><text:span text:style-name="T6">6.158,11C</text:span></text:p>
          </draw:text-box>
        </draw:frame>
        <draw:frame draw:style-name="gr8" draw:text-style-name="P9" draw:layer="layout" svg:width="1.111cm" svg:height="0.344cm" svg:x="24.762cm" svg:y="3.865cm">
          <draw:text-box>
            <text:p text:style-name="P3"><text:span text:style-name="T6">1.800,00</text:span></text:p>
          </draw:text-box>
        </draw:frame>
        <draw:frame draw:style-name="gr8" draw:text-style-name="P9" draw:layer="layout" svg:width="1.111cm" svg:height="0.344cm" svg:x="21.264cm" svg:y="3.865cm">
          <draw:text-box>
            <text:p text:style-name="P3"><text:span text:style-name="T6">2.388,59</text:span></text:p>
          </draw:text-box>
        </draw:frame>
        <draw:polygon draw:style-name="gr9" draw:text-style-name="P10" draw:layer="layout" svg:width="0.026cm" svg:height="0.635cm" svg:x="0.508cm" svg:y="3.718cm" svg:viewBox="0 0 27 636" draw:points="0,636 27,636 27,0 0,0">
          <text:p/>
        </draw:polygon>
        <draw:polygon draw:style-name="gr9" draw:text-style-name="P10" draw:layer="layout" svg:width="0.026cm" svg:height="0.635cm" svg:x="15.676cm" svg:y="3.718cm" svg:viewBox="0 0 27 636" draw:points="0,636 27,636 27,0 0,0">
          <text:p/>
        </draw:polygon>
        <draw:polygon draw:style-name="gr9" draw:text-style-name="P10" draw:layer="layout" svg:width="15.194cm" svg:height="0.026cm" svg:x="0.508cm" svg:y="3.718cm" svg:viewBox="0 0 15195 27" draw:points="0,27 15195,27 15195,0 0,0">
          <text:p/>
        </draw:polygon>
        <draw:polygon draw:style-name="gr9" draw:text-style-name="P10" draw:layer="layout" svg:width="15.194cm" svg:height="0.027cm" svg:x="0.508cm" svg:y="4.326cm" svg:viewBox="0 0 15195 28" draw:points="0,28 15195,28 15195,0 0,0">
          <text:p/>
        </draw:polygon>
        <draw:frame draw:style-name="gr8" draw:text-style-name="P9" draw:layer="layout" svg:width="1.28cm" svg:height="0.344cm" svg:x="17.66cm" svg:y="3.865cm">
          <draw:text-box>
            <text:p text:style-name="P3"><text:span text:style-name="T6">6.746,70C</text:span></text:p>
          </draw:text-box>
        </draw:frame>
        <draw:polygon draw:style-name="gr7" draw:text-style-name="P8" draw:layer="layout" svg:width="3.254cm" svg:height="0.635cm" svg:x="25.857cm" svg:y="4.353cm" svg:viewBox="0 0 3255 636" draw:points="0,636 3255,636 3255,0 0,0">
          <text:p/>
        </draw:polygon>
        <draw:frame draw:style-name="gr8" draw:text-style-name="P9" draw:layer="layout" svg:width="6.864cm" svg:height="0.344cm" svg:x="4.694cm" svg:y="3.865cm">
          <draw:text-box>
            <text:p text:style-name="P3"><text:span text:style-name="T6">6.2.2.1.3.01.01.04.003.001 - MATERIAL DE CONSUMO</text:span></text:p>
          </draw:text-box>
        </draw:frame>
        <draw:polygon draw:style-name="gr7" draw:text-style-name="P8" draw:layer="layout" svg:width="3.498cm" svg:height="0.635cm" svg:x="22.359cm" svg:y="4.353cm" svg:viewBox="0 0 3499 636" draw:points="0,636 3499,636 3499,0 0,0">
          <text:p/>
        </draw:polygon>
        <draw:frame draw:style-name="gr3" draw:text-style-name="P4" draw:layer="layout" svg:width="1.247cm" svg:height="0.416cm" svg:x="27.862cm" svg:y="4.463cm">
          <draw:text-box>
            <text:p text:style-name="P3"><text:span text:style-name="T7">525,40C</text:span></text:p>
          </draw:text-box>
        </draw:frame>
        <draw:polygon draw:style-name="gr7" draw:text-style-name="P8" draw:layer="layout" svg:width="3.435cm" svg:height="0.635cm" svg:x="18.924cm" svg:y="4.353cm" svg:viewBox="0 0 3436 636" draw:points="0,636 3436,636 3436,0 0,0">
          <text:p/>
        </draw:polygon>
        <draw:frame draw:style-name="gr3" draw:text-style-name="P4" draw:layer="layout" svg:width="0.667cm" svg:height="0.416cm" svg:x="25.19cm" svg:y="4.463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22cm" svg:height="0.635cm" svg:x="15.702cm" svg:y="4.353cm" svg:viewBox="0 0 3223 636" draw:points="0,636 3223,636 3223,0 0,0">
          <text:p/>
        </draw:polygon>
        <draw:frame draw:style-name="gr3" draw:text-style-name="P4" draw:layer="layout" svg:width="0.667cm" svg:height="0.416cm" svg:x="21.692cm" svg:y="4.463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15.194cm" svg:height="0.635cm" svg:x="0.508cm" svg:y="4.353cm" svg:viewBox="0 0 15195 636" draw:points="0,636 15195,636 15195,0 0,0">
          <text:p/>
        </draw:polygon>
        <draw:polygon draw:style-name="gr9" draw:text-style-name="P10" draw:layer="layout" svg:width="0.026cm" svg:height="0.635cm" svg:x="0.508cm" svg:y="4.353cm" svg:viewBox="0 0 27 636" draw:points="0,636 27,636 27,0 0,0">
          <text:p/>
        </draw:polygon>
        <draw:polygon draw:style-name="gr9" draw:text-style-name="P10" draw:layer="layout" svg:width="0.026cm" svg:height="0.635cm" svg:x="15.676cm" svg:y="4.353cm" svg:viewBox="0 0 27 636" draw:points="0,636 27,636 27,0 0,0">
          <text:p/>
        </draw:polygon>
        <draw:polygon draw:style-name="gr9" draw:text-style-name="P10" draw:layer="layout" svg:width="15.194cm" svg:height="0.026cm" svg:x="0.508cm" svg:y="4.353cm" svg:viewBox="0 0 15195 27" draw:points="0,27 15195,27 15195,0 0,0">
          <text:p/>
        </draw:polygon>
        <draw:polygon draw:style-name="gr9" draw:text-style-name="P10" draw:layer="layout" svg:width="15.194cm" svg:height="0.027cm" svg:x="0.508cm" svg:y="4.961cm" svg:viewBox="0 0 15195 28" draw:points="0,28 15195,28 15195,0 0,0">
          <text:p/>
        </draw:polygon>
        <draw:frame draw:style-name="gr3" draw:text-style-name="P4" draw:layer="layout" svg:width="1.247cm" svg:height="0.416cm" svg:x="17.675cm" svg:y="4.463cm">
          <draw:text-box>
            <text:p text:style-name="P3"><text:span text:style-name="T7">525,40C</text:span></text:p>
          </draw:text-box>
        </draw:frame>
        <draw:frame draw:style-name="gr3" draw:text-style-name="P4" draw:layer="layout" svg:width="8.735cm" svg:height="0.416cm" svg:x="5.474cm" svg:y="4.463cm">
          <draw:text-box>
            <text:p text:style-name="P3"><text:span text:style-name="T7">6.2.2.1.3.01.01.04.003.001.001 - Materiais de Expediente</text:span></text:p>
          </draw:text-box>
        </draw:frame>
        <draw:frame draw:style-name="gr3" draw:text-style-name="P4" draw:layer="layout" svg:width="1.539cm" svg:height="0.416cm" svg:x="27.57cm" svg:y="5.098cm">
          <draw:text-box>
            <text:p text:style-name="P3"><text:span text:style-name="T7">2.698,00C</text:span></text:p>
          </draw:text-box>
        </draw:frame>
        <draw:frame draw:style-name="gr3" draw:text-style-name="P4" draw:layer="layout" svg:width="0.667cm" svg:height="0.416cm" svg:x="25.19cm" svg:y="5.098cm">
          <draw:text-box>
            <text:p text:style-name="P3"><text:span text:style-name="T7">0,00</text:span></text:p>
          </draw:text-box>
        </draw:frame>
        <draw:frame draw:style-name="gr3" draw:text-style-name="P4" draw:layer="layout" svg:width="0.667cm" svg:height="0.416cm" svg:x="21.692cm" svg:y="5.098cm">
          <draw:text-box>
            <text:p text:style-name="P3"><text:span text:style-name="T7">0,00</text:span></text:p>
          </draw:text-box>
        </draw:frame>
        <draw:polygon draw:style-name="gr9" draw:text-style-name="P10" draw:layer="layout" svg:width="0.026cm" svg:height="0.635cm" svg:x="0.508cm" svg:y="4.988cm" svg:viewBox="0 0 27 636" draw:points="0,636 27,636 27,0 0,0">
          <text:p/>
        </draw:polygon>
        <draw:polygon draw:style-name="gr9" draw:text-style-name="P10" draw:layer="layout" svg:width="0.026cm" svg:height="0.635cm" svg:x="15.676cm" svg:y="4.988cm" svg:viewBox="0 0 27 636" draw:points="0,636 27,636 27,0 0,0">
          <text:p/>
        </draw:polygon>
        <draw:polygon draw:style-name="gr9" draw:text-style-name="P10" draw:layer="layout" svg:width="15.194cm" svg:height="0.026cm" svg:x="0.508cm" svg:y="4.988cm" svg:viewBox="0 0 15195 27" draw:points="0,27 15195,27 15195,0 0,0">
          <text:p/>
        </draw:polygon>
        <draw:polygon draw:style-name="gr9" draw:text-style-name="P10" draw:layer="layout" svg:width="15.194cm" svg:height="0.027cm" svg:x="0.508cm" svg:y="5.596cm" svg:viewBox="0 0 15195 28" draw:points="0,28 15195,28 15195,0 0,0">
          <text:p/>
        </draw:polygon>
        <draw:frame draw:style-name="gr3" draw:text-style-name="P4" draw:layer="layout" svg:width="1.539cm" svg:height="0.416cm" svg:x="17.383cm" svg:y="5.098cm">
          <draw:text-box>
            <text:p text:style-name="P3"><text:span text:style-name="T7">2.698,00C</text:span></text:p>
          </draw:text-box>
        </draw:frame>
        <draw:polygon draw:style-name="gr7" draw:text-style-name="P8" draw:layer="layout" svg:width="3.254cm" svg:height="0.942cm" svg:x="25.857cm" svg:y="5.623cm" svg:viewBox="0 0 3255 943" draw:points="0,943 3255,943 3255,0 0,0">
          <text:p/>
        </draw:polygon>
        <draw:frame draw:style-name="gr3" draw:text-style-name="P4" draw:layer="layout" svg:width="8.803cm" svg:height="0.416cm" svg:x="5.474cm" svg:y="5.098cm">
          <draw:text-box>
            <text:p text:style-name="P3"><text:span text:style-name="T7">6.2.2.1.3.01.01.04.003.001.008 - Materiais de Informática</text:span></text:p>
          </draw:text-box>
        </draw:frame>
        <draw:polygon draw:style-name="gr7" draw:text-style-name="P8" draw:layer="layout" svg:width="3.498cm" svg:height="0.942cm" svg:x="22.359cm" svg:y="5.623cm" svg:viewBox="0 0 3499 943" draw:points="0,943 3499,943 3499,0 0,0">
          <text:p/>
        </draw:polygon>
        <draw:frame draw:style-name="gr3" draw:text-style-name="P4" draw:layer="layout" svg:width="1.247cm" svg:height="0.416cm" svg:x="27.862cm" svg:y="5.887cm">
          <draw:text-box>
            <text:p text:style-name="P3"><text:span text:style-name="T7">100,00C</text:span></text:p>
          </draw:text-box>
        </draw:frame>
        <draw:polygon draw:style-name="gr7" draw:text-style-name="P8" draw:layer="layout" svg:width="3.435cm" svg:height="0.942cm" svg:x="18.924cm" svg:y="5.623cm" svg:viewBox="0 0 3436 943" draw:points="0,943 3436,943 3436,0 0,0">
          <text:p/>
        </draw:polygon>
        <draw:frame draw:style-name="gr3" draw:text-style-name="P4" draw:layer="layout" svg:width="0.667cm" svg:height="0.416cm" svg:x="25.19cm" svg:y="5.887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22cm" svg:height="0.942cm" svg:x="15.702cm" svg:y="5.623cm" svg:viewBox="0 0 3223 943" draw:points="0,943 3223,943 3223,0 0,0">
          <text:p/>
        </draw:polygon>
        <draw:frame draw:style-name="gr3" draw:text-style-name="P4" draw:layer="layout" svg:width="0.667cm" svg:height="0.416cm" svg:x="21.692cm" svg:y="5.887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15.194cm" svg:height="0.942cm" svg:x="0.508cm" svg:y="5.623cm" svg:viewBox="0 0 15195 943" draw:points="0,943 15195,943 15195,0 0,0">
          <text:p/>
        </draw:polygon>
        <draw:polygon draw:style-name="gr9" draw:text-style-name="P10" draw:layer="layout" svg:width="0.026cm" svg:height="0.942cm" svg:x="0.508cm" svg:y="5.623cm" svg:viewBox="0 0 27 943" draw:points="0,943 27,943 27,0 0,0">
          <text:p/>
        </draw:polygon>
        <draw:polygon draw:style-name="gr9" draw:text-style-name="P10" draw:layer="layout" svg:width="0.026cm" svg:height="0.942cm" svg:x="15.676cm" svg:y="5.623cm" svg:viewBox="0 0 27 943" draw:points="0,943 27,943 27,0 0,0">
          <text:p/>
        </draw:polygon>
        <draw:polygon draw:style-name="gr9" draw:text-style-name="P10" draw:layer="layout" svg:width="15.194cm" svg:height="0.026cm" svg:x="0.508cm" svg:y="5.623cm" svg:viewBox="0 0 15195 27" draw:points="0,27 15195,27 15195,0 0,0">
          <text:p/>
        </draw:polygon>
        <draw:polygon draw:style-name="gr9" draw:text-style-name="P10" draw:layer="layout" svg:width="15.194cm" svg:height="0.026cm" svg:x="0.508cm" svg:y="6.539cm" svg:viewBox="0 0 15195 27" draw:points="0,27 15195,27 15195,0 0,0">
          <text:p/>
        </draw:polygon>
        <draw:frame draw:style-name="gr3" draw:text-style-name="P4" draw:layer="layout" svg:width="1.247cm" svg:height="0.416cm" svg:x="17.675cm" svg:y="5.887cm">
          <draw:text-box>
            <text:p text:style-name="P3"><text:span text:style-name="T7">100,00C</text:span></text:p>
          </draw:text-box>
        </draw:frame>
        <draw:frame draw:style-name="gr3" draw:text-style-name="P4" draw:layer="layout" svg:width="9.684cm" svg:height="0.416cm" svg:x="5.474cm" svg:y="5.68cm">
          <draw:text-box>
            <text:p text:style-name="P3"><text:span text:style-name="T7">6.2.2.1.3.01.01.04.003.001.011 - Materiais para Manutenção de</text:span></text:p>
          </draw:text-box>
        </draw:frame>
        <draw:frame draw:style-name="gr3" draw:text-style-name="P4" draw:layer="layout" svg:width="1.869cm" svg:height="0.416cm" svg:x="5.474cm" svg:y="6.095cm">
          <draw:text-box>
            <text:p text:style-name="P3"><text:span text:style-name="T7">Bens Móveis</text:span></text:p>
          </draw:text-box>
        </draw:frame>
        <draw:frame draw:style-name="gr3" draw:text-style-name="P4" draw:layer="layout" svg:width="1.06cm" svg:height="0.416cm" svg:x="28.05cm" svg:y="6.83cm">
          <draw:text-box>
            <text:p text:style-name="P3"><text:span text:style-name="T7">24,80C</text:span></text:p>
          </draw:text-box>
        </draw:frame>
        <draw:frame draw:style-name="gr3" draw:text-style-name="P4" draw:layer="layout" svg:width="0.667cm" svg:height="0.416cm" svg:x="25.19cm" svg:y="6.83cm">
          <draw:text-box>
            <text:p text:style-name="P3"><text:span text:style-name="T7">0,00</text:span></text:p>
          </draw:text-box>
        </draw:frame>
        <draw:frame draw:style-name="gr3" draw:text-style-name="P4" draw:layer="layout" svg:width="0.667cm" svg:height="0.416cm" svg:x="21.692cm" svg:y="6.83cm">
          <draw:text-box>
            <text:p text:style-name="P3"><text:span text:style-name="T7">0,00</text:span></text:p>
          </draw:text-box>
        </draw:frame>
        <draw:polygon draw:style-name="gr9" draw:text-style-name="P10" draw:layer="layout" svg:width="0.026cm" svg:height="0.942cm" svg:x="0.508cm" svg:y="6.566cm" svg:viewBox="0 0 27 943" draw:points="0,943 27,943 27,0 0,0">
          <text:p/>
        </draw:polygon>
        <draw:polygon draw:style-name="gr9" draw:text-style-name="P10" draw:layer="layout" svg:width="0.026cm" svg:height="0.942cm" svg:x="15.676cm" svg:y="6.566cm" svg:viewBox="0 0 27 943" draw:points="0,943 27,943 27,0 0,0">
          <text:p/>
        </draw:polygon>
        <draw:polygon draw:style-name="gr9" draw:text-style-name="P10" draw:layer="layout" svg:width="15.194cm" svg:height="0.027cm" svg:x="0.508cm" svg:y="6.565cm" svg:viewBox="0 0 15195 28" draw:points="0,28 15195,28 15195,0 0,0">
          <text:p/>
        </draw:polygon>
        <draw:polygon draw:style-name="gr9" draw:text-style-name="P10" draw:layer="layout" svg:width="15.194cm" svg:height="0.026cm" svg:x="0.508cm" svg:y="7.482cm" svg:viewBox="0 0 15195 27" draw:points="0,27 15195,27 15195,0 0,0">
          <text:p/>
        </draw:polygon>
        <draw:frame draw:style-name="gr3" draw:text-style-name="P4" draw:layer="layout" svg:width="1.06cm" svg:height="0.416cm" svg:x="17.863cm" svg:y="6.83cm">
          <draw:text-box>
            <text:p text:style-name="P3"><text:span text:style-name="T7">24,80C</text:span></text:p>
          </draw:text-box>
        </draw:frame>
        <draw:frame draw:style-name="gr3" draw:text-style-name="P4" draw:layer="layout" svg:width="9.684cm" svg:height="0.416cm" svg:x="5.474cm" svg:y="6.622cm">
          <draw:text-box>
            <text:p text:style-name="P3"><text:span text:style-name="T7">6.2.2.1.3.01.01.04.003.001.012 - Materiais para Manutenção de</text:span></text:p>
          </draw:text-box>
        </draw:frame>
        <draw:polygon draw:style-name="gr7" draw:text-style-name="P8" draw:layer="layout" svg:width="3.254cm" svg:height="0.943cm" svg:x="25.857cm" svg:y="7.508cm" svg:viewBox="0 0 3255 944" draw:points="0,944 3255,944 3255,0 0,0">
          <text:p/>
        </draw:polygon>
        <draw:frame draw:style-name="gr3" draw:text-style-name="P4" draw:layer="layout" svg:width="3.859cm" svg:height="0.416cm" svg:x="5.474cm" svg:y="7.038cm">
          <draw:text-box>
            <text:p text:style-name="P3"><text:span text:style-name="T7">Bens Imóveis/Instalacões</text:span></text:p>
          </draw:text-box>
        </draw:frame>
        <draw:polygon draw:style-name="gr7" draw:text-style-name="P8" draw:layer="layout" svg:width="3.498cm" svg:height="0.943cm" svg:x="22.359cm" svg:y="7.508cm" svg:viewBox="0 0 3499 944" draw:points="0,944 3499,944 3499,0 0,0">
          <text:p/>
        </draw:polygon>
        <draw:frame draw:style-name="gr3" draw:text-style-name="P4" draw:layer="layout" svg:width="1.06cm" svg:height="0.416cm" svg:x="28.05cm" svg:y="7.773cm">
          <draw:text-box>
            <text:p text:style-name="P3"><text:span text:style-name="T7">88,00C</text:span></text:p>
          </draw:text-box>
        </draw:frame>
        <draw:polygon draw:style-name="gr7" draw:text-style-name="P8" draw:layer="layout" svg:width="3.435cm" svg:height="0.943cm" svg:x="18.924cm" svg:y="7.508cm" svg:viewBox="0 0 3436 944" draw:points="0,944 3436,944 3436,0 0,0">
          <text:p/>
        </draw:polygon>
        <draw:frame draw:style-name="gr3" draw:text-style-name="P4" draw:layer="layout" svg:width="0.667cm" svg:height="0.416cm" svg:x="25.19cm" svg:y="7.773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22cm" svg:height="0.943cm" svg:x="15.702cm" svg:y="7.508cm" svg:viewBox="0 0 3223 944" draw:points="0,944 3223,944 3223,0 0,0">
          <text:p/>
        </draw:polygon>
        <draw:frame draw:style-name="gr3" draw:text-style-name="P4" draw:layer="layout" svg:width="0.667cm" svg:height="0.416cm" svg:x="21.692cm" svg:y="7.773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15.194cm" svg:height="0.943cm" svg:x="0.508cm" svg:y="7.508cm" svg:viewBox="0 0 15195 944" draw:points="0,944 15195,944 15195,0 0,0">
          <text:p/>
        </draw:polygon>
        <draw:polygon draw:style-name="gr9" draw:text-style-name="P10" draw:layer="layout" svg:width="0.026cm" svg:height="0.943cm" svg:x="0.508cm" svg:y="7.508cm" svg:viewBox="0 0 27 944" draw:points="0,944 27,944 27,0 0,0">
          <text:p/>
        </draw:polygon>
        <draw:polygon draw:style-name="gr9" draw:text-style-name="P10" draw:layer="layout" svg:width="0.026cm" svg:height="0.943cm" svg:x="15.676cm" svg:y="7.508cm" svg:viewBox="0 0 27 944" draw:points="0,944 27,944 27,0 0,0">
          <text:p/>
        </draw:polygon>
        <draw:polygon draw:style-name="gr9" draw:text-style-name="P10" draw:layer="layout" svg:width="15.194cm" svg:height="0.027cm" svg:x="0.508cm" svg:y="7.508cm" svg:viewBox="0 0 15195 28" draw:points="0,28 15195,28 15195,0 0,0">
          <text:p/>
        </draw:polygon>
        <draw:polygon draw:style-name="gr9" draw:text-style-name="P10" draw:layer="layout" svg:width="15.194cm" svg:height="0.026cm" svg:x="0.508cm" svg:y="8.425cm" svg:viewBox="0 0 15195 27" draw:points="0,27 15195,27 15195,0 0,0">
          <text:p/>
        </draw:polygon>
        <draw:frame draw:style-name="gr3" draw:text-style-name="P4" draw:layer="layout" svg:width="1.06cm" svg:height="0.416cm" svg:x="17.863cm" svg:y="7.773cm">
          <draw:text-box>
            <text:p text:style-name="P3"><text:span text:style-name="T7">88,00C</text:span></text:p>
          </draw:text-box>
        </draw:frame>
        <draw:frame draw:style-name="gr3" draw:text-style-name="P4" draw:layer="layout" svg:width="9.87cm" svg:height="0.416cm" svg:x="5.474cm" svg:y="7.565cm">
          <draw:text-box>
            <text:p text:style-name="P3"><text:span text:style-name="T7">6.2.2.1.3.01.01.04.003.001.015 - Gêneros Alimentícios e Material</text:span></text:p>
          </draw:text-box>
        </draw:frame>
        <draw:frame draw:style-name="gr3" draw:text-style-name="P4" draw:layer="layout" svg:width="1.619cm" svg:height="0.416cm" svg:x="5.474cm" svg:y="7.981cm">
          <draw:text-box>
            <text:p text:style-name="P3"><text:span text:style-name="T7">de Higiene</text:span></text:p>
          </draw:text-box>
        </draw:frame>
        <draw:frame draw:style-name="gr3" draw:text-style-name="P4" draw:layer="layout" svg:width="1.247cm" svg:height="0.416cm" svg:x="27.862cm" svg:y="8.562cm">
          <draw:text-box>
            <text:p text:style-name="P3"><text:span text:style-name="T7">854,00C</text:span></text:p>
          </draw:text-box>
        </draw:frame>
        <draw:frame draw:style-name="gr3" draw:text-style-name="P4" draw:layer="layout" svg:width="0.667cm" svg:height="0.416cm" svg:x="25.19cm" svg:y="8.562cm">
          <draw:text-box>
            <text:p text:style-name="P3"><text:span text:style-name="T7">0,00</text:span></text:p>
          </draw:text-box>
        </draw:frame>
        <draw:frame draw:style-name="gr3" draw:text-style-name="P4" draw:layer="layout" svg:width="1.039cm" svg:height="0.416cm" svg:x="21.317cm" svg:y="8.562cm">
          <draw:text-box>
            <text:p text:style-name="P3"><text:span text:style-name="T7">186,00</text:span></text:p>
          </draw:text-box>
        </draw:frame>
        <draw:polygon draw:style-name="gr9" draw:text-style-name="P10" draw:layer="layout" svg:width="0.026cm" svg:height="0.635cm" svg:x="0.508cm" svg:y="8.451cm" svg:viewBox="0 0 27 636" draw:points="0,636 27,636 27,0 0,0">
          <text:p/>
        </draw:polygon>
        <draw:polygon draw:style-name="gr9" draw:text-style-name="P10" draw:layer="layout" svg:width="0.026cm" svg:height="0.635cm" svg:x="15.676cm" svg:y="8.451cm" svg:viewBox="0 0 27 636" draw:points="0,636 27,636 27,0 0,0">
          <text:p/>
        </draw:polygon>
        <draw:polygon draw:style-name="gr9" draw:text-style-name="P10" draw:layer="layout" svg:width="15.194cm" svg:height="0.027cm" svg:x="0.508cm" svg:y="8.451cm" svg:viewBox="0 0 15195 28" draw:points="0,28 15195,28 15195,0 0,0">
          <text:p/>
        </draw:polygon>
        <draw:polygon draw:style-name="gr9" draw:text-style-name="P10" draw:layer="layout" svg:width="15.194cm" svg:height="0.026cm" svg:x="0.508cm" svg:y="9.06cm" svg:viewBox="0 0 15195 27" draw:points="0,27 15195,27 15195,0 0,0">
          <text:p/>
        </draw:polygon>
        <draw:frame draw:style-name="gr3" draw:text-style-name="P4" draw:layer="layout" svg:width="1.539cm" svg:height="0.416cm" svg:x="17.383cm" svg:y="8.562cm">
          <draw:text-box>
            <text:p text:style-name="P3"><text:span text:style-name="T7">1.040,00C</text:span></text:p>
          </draw:text-box>
        </draw:frame>
        <draw:polygon draw:style-name="gr7" draw:text-style-name="P8" draw:layer="layout" svg:width="3.254cm" svg:height="0.943cm" svg:x="25.857cm" svg:y="9.086cm" svg:viewBox="0 0 3255 944" draw:points="0,944 3255,944 3255,0 0,0">
          <text:p/>
        </draw:polygon>
        <draw:frame draw:style-name="gr3" draw:text-style-name="P4" draw:layer="layout" svg:width="8.651cm" svg:height="0.416cm" svg:x="5.474cm" svg:y="8.562cm">
          <draw:text-box>
            <text:p text:style-name="P3"><text:span text:style-name="T7">6.2.2.1.3.01.01.04.003.001.016 - Materiais de Decoração</text:span></text:p>
          </draw:text-box>
        </draw:frame>
        <draw:polygon draw:style-name="gr7" draw:text-style-name="P8" draw:layer="layout" svg:width="3.498cm" svg:height="0.943cm" svg:x="22.359cm" svg:y="9.086cm" svg:viewBox="0 0 3499 944" draw:points="0,944 3499,944 3499,0 0,0">
          <text:p/>
        </draw:polygon>
        <draw:frame draw:style-name="gr3" draw:text-style-name="P4" draw:layer="layout" svg:width="1.247cm" svg:height="0.416cm" svg:x="27.862cm" svg:y="9.351cm">
          <draw:text-box>
            <text:p text:style-name="P3"><text:span text:style-name="T7">950,00C</text:span></text:p>
          </draw:text-box>
        </draw:frame>
        <draw:polygon draw:style-name="gr7" draw:text-style-name="P8" draw:layer="layout" svg:width="3.435cm" svg:height="0.943cm" svg:x="18.924cm" svg:y="9.086cm" svg:viewBox="0 0 3436 944" draw:points="0,944 3436,944 3436,0 0,0">
          <text:p/>
        </draw:polygon>
        <draw:frame draw:style-name="gr3" draw:text-style-name="P4" draw:layer="layout" svg:width="1.039cm" svg:height="0.416cm" svg:x="24.815cm" svg:y="9.351cm">
          <draw:text-box>
            <text:p text:style-name="P3"><text:span text:style-name="T7">300,00</text:span></text:p>
          </draw:text-box>
        </draw:frame>
        <draw:polygon draw:style-name="gr7" draw:text-style-name="P8" draw:layer="layout" svg:width="3.222cm" svg:height="0.943cm" svg:x="15.702cm" svg:y="9.086cm" svg:viewBox="0 0 3223 944" draw:points="0,944 3223,944 3223,0 0,0">
          <text:p/>
        </draw:polygon>
        <draw:frame draw:style-name="gr3" draw:text-style-name="P4" draw:layer="layout" svg:width="1.039cm" svg:height="0.416cm" svg:x="21.317cm" svg:y="9.351cm">
          <draw:text-box>
            <text:p text:style-name="P3"><text:span text:style-name="T7">300,00</text:span></text:p>
          </draw:text-box>
        </draw:frame>
        <draw:polygon draw:style-name="gr7" draw:text-style-name="P8" draw:layer="layout" svg:width="15.194cm" svg:height="0.943cm" svg:x="0.508cm" svg:y="9.086cm" svg:viewBox="0 0 15195 944" draw:points="0,944 15195,944 15195,0 0,0">
          <text:p/>
        </draw:polygon>
        <draw:polygon draw:style-name="gr9" draw:text-style-name="P10" draw:layer="layout" svg:width="0.026cm" svg:height="0.943cm" svg:x="0.508cm" svg:y="9.086cm" svg:viewBox="0 0 27 944" draw:points="0,944 27,944 27,0 0,0">
          <text:p/>
        </draw:polygon>
        <draw:polygon draw:style-name="gr9" draw:text-style-name="P10" draw:layer="layout" svg:width="0.026cm" svg:height="0.943cm" svg:x="15.676cm" svg:y="9.086cm" svg:viewBox="0 0 27 944" draw:points="0,944 27,944 27,0 0,0">
          <text:p/>
        </draw:polygon>
        <draw:polygon draw:style-name="gr9" draw:text-style-name="P10" draw:layer="layout" svg:width="15.194cm" svg:height="0.028cm" svg:x="0.508cm" svg:y="9.086cm" svg:viewBox="0 0 15195 29" draw:points="0,29 15195,29 15195,0 0,0">
          <text:p/>
        </draw:polygon>
        <draw:polygon draw:style-name="gr9" draw:text-style-name="P10" draw:layer="layout" svg:width="15.194cm" svg:height="0.026cm" svg:x="0.508cm" svg:y="10.003cm" svg:viewBox="0 0 15195 27" draw:points="0,27 15195,27 15195,0 0,0">
          <text:p/>
        </draw:polygon>
        <draw:frame draw:style-name="gr3" draw:text-style-name="P4" draw:layer="layout" svg:width="1.247cm" svg:height="0.416cm" svg:x="17.675cm" svg:y="9.351cm">
          <draw:text-box>
            <text:p text:style-name="P3"><text:span text:style-name="T7">950,00C</text:span></text:p>
          </draw:text-box>
        </draw:frame>
        <draw:frame draw:style-name="gr3" draw:text-style-name="P4" draw:layer="layout" svg:width="10.154cm" svg:height="0.416cm" svg:x="5.474cm" svg:y="9.143cm">
          <draw:text-box>
            <text:p text:style-name="P3"><text:span text:style-name="T7">6.2.2.1.3.01.01.04.003.001.018 - Materiais de Distribuição Gratuita</text:span></text:p>
          </draw:text-box>
        </draw:frame>
        <draw:frame draw:style-name="gr3" draw:text-style-name="P4" draw:layer="layout" svg:width="2.356cm" svg:height="0.416cm" svg:x="5.474cm" svg:y="9.558cm">
          <draw:text-box>
            <text:p text:style-name="P3"><text:span text:style-name="T7">e Venda /Livros</text:span></text:p>
          </draw:text-box>
        </draw:frame>
        <draw:frame draw:style-name="gr3" draw:text-style-name="P4" draw:layer="layout" svg:width="1.247cm" svg:height="0.416cm" svg:x="27.862cm" svg:y="10.14cm">
          <draw:text-box>
            <text:p text:style-name="P3"><text:span text:style-name="T7">917,91C</text:span></text:p>
          </draw:text-box>
        </draw:frame>
        <draw:frame draw:style-name="gr3" draw:text-style-name="P4" draw:layer="layout" svg:width="1.331cm" svg:height="0.416cm" svg:x="24.523cm" svg:y="10.14cm">
          <draw:text-box>
            <text:p text:style-name="P3"><text:span text:style-name="T7">1.500,00</text:span></text:p>
          </draw:text-box>
        </draw:frame>
        <draw:frame draw:style-name="gr3" draw:text-style-name="P4" draw:layer="layout" svg:width="1.331cm" svg:height="0.416cm" svg:x="21.025cm" svg:y="10.14cm">
          <draw:text-box>
            <text:p text:style-name="P3"><text:span text:style-name="T7">1.902,59</text:span></text:p>
          </draw:text-box>
        </draw:frame>
        <draw:polygon draw:style-name="gr9" draw:text-style-name="P10" draw:layer="layout" svg:width="0.026cm" svg:height="0.635cm" svg:x="0.508cm" svg:y="10.029cm" svg:viewBox="0 0 27 636" draw:points="0,636 27,636 27,0 0,0">
          <text:p/>
        </draw:polygon>
        <draw:polygon draw:style-name="gr9" draw:text-style-name="P10" draw:layer="layout" svg:width="0.026cm" svg:height="0.635cm" svg:x="15.676cm" svg:y="10.029cm" svg:viewBox="0 0 27 636" draw:points="0,636 27,636 27,0 0,0">
          <text:p/>
        </draw:polygon>
        <draw:polygon draw:style-name="gr9" draw:text-style-name="P10" draw:layer="layout" svg:width="15.194cm" svg:height="0.027cm" svg:x="0.508cm" svg:y="10.029cm" svg:viewBox="0 0 15195 28" draw:points="0,28 15195,28 15195,0 0,0">
          <text:p/>
        </draw:polygon>
        <draw:polygon draw:style-name="gr9" draw:text-style-name="P10" draw:layer="layout" svg:width="15.194cm" svg:height="0.026cm" svg:x="0.508cm" svg:y="10.638cm" svg:viewBox="0 0 15195 27" draw:points="0,27 15195,27 15195,0 0,0">
          <text:p/>
        </draw:polygon>
        <draw:frame draw:style-name="gr3" draw:text-style-name="P4" draw:layer="layout" svg:width="1.539cm" svg:height="0.416cm" svg:x="17.383cm" svg:y="10.14cm">
          <draw:text-box>
            <text:p text:style-name="P3"><text:span text:style-name="T7">1.320,50C</text:span></text:p>
          </draw:text-box>
        </draw:frame>
        <draw:polygon draw:style-name="gr7" draw:text-style-name="P8" draw:layer="layout" svg:width="3.254cm" svg:height="0.635cm" svg:x="25.857cm" svg:y="10.664cm" svg:viewBox="0 0 3255 636" draw:points="0,636 3255,636 3255,0 0,0">
          <text:p/>
        </draw:polygon>
        <draw:frame draw:style-name="gr3" draw:text-style-name="P4" draw:layer="layout" svg:width="8.181cm" svg:height="0.416cm" svg:x="5.474cm" svg:y="10.14cm">
          <draw:text-box>
            <text:p text:style-name="P3"><text:span text:style-name="T7">6.2.2.1.3.01.01.04.003.001.020 - Lanches e Refeições</text:span></text:p>
          </draw:text-box>
        </draw:frame>
        <draw:polygon draw:style-name="gr7" draw:text-style-name="P8" draw:layer="layout" svg:width="3.498cm" svg:height="0.635cm" svg:x="22.359cm" svg:y="10.664cm" svg:viewBox="0 0 3499 636" draw:points="0,636 3499,636 3499,0 0,0">
          <text:p/>
        </draw:polygon>
        <draw:frame draw:style-name="gr8" draw:text-style-name="P9" draw:layer="layout" svg:width="1.437cm" svg:height="0.344cm" svg:x="27.693cm" svg:y="10.812cm">
          <draw:text-box>
            <text:p text:style-name="P3"><text:span text:style-name="T6">25.044,30C</text:span></text:p>
          </draw:text-box>
        </draw:frame>
        <draw:polygon draw:style-name="gr7" draw:text-style-name="P8" draw:layer="layout" svg:width="3.435cm" svg:height="0.635cm" svg:x="18.924cm" svg:y="10.664cm" svg:viewBox="0 0 3436 636" draw:points="0,636 3436,636 3436,0 0,0">
          <text:p/>
        </draw:polygon>
        <draw:frame draw:style-name="gr8" draw:text-style-name="P9" draw:layer="layout" svg:width="0.557cm" svg:height="0.344cm" svg:x="25.31cm" svg:y="10.812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3.222cm" svg:height="0.635cm" svg:x="15.702cm" svg:y="10.664cm" svg:viewBox="0 0 3223 636" draw:points="0,636 3223,636 3223,0 0,0">
          <text:p/>
        </draw:polygon>
        <draw:frame draw:style-name="gr8" draw:text-style-name="P9" draw:layer="layout" svg:width="1.111cm" svg:height="0.344cm" svg:x="21.264cm" svg:y="10.812cm">
          <draw:text-box>
            <text:p text:style-name="P3"><text:span text:style-name="T6">7.138,50</text:span></text:p>
          </draw:text-box>
        </draw:frame>
        <draw:polygon draw:style-name="gr7" draw:text-style-name="P8" draw:layer="layout" svg:width="15.194cm" svg:height="0.635cm" svg:x="0.508cm" svg:y="10.664cm" svg:viewBox="0 0 15195 636" draw:points="0,636 15195,636 15195,0 0,0">
          <text:p/>
        </draw:polygon>
        <draw:polygon draw:style-name="gr9" draw:text-style-name="P10" draw:layer="layout" svg:width="0.026cm" svg:height="0.635cm" svg:x="0.508cm" svg:y="10.664cm" svg:viewBox="0 0 27 636" draw:points="0,636 27,636 27,0 0,0">
          <text:p/>
        </draw:polygon>
        <draw:polygon draw:style-name="gr9" draw:text-style-name="P10" draw:layer="layout" svg:width="0.026cm" svg:height="0.635cm" svg:x="15.676cm" svg:y="10.664cm" svg:viewBox="0 0 27 636" draw:points="0,636 27,636 27,0 0,0">
          <text:p/>
        </draw:polygon>
        <draw:polygon draw:style-name="gr9" draw:text-style-name="P10" draw:layer="layout" svg:width="15.194cm" svg:height="0.027cm" svg:x="0.508cm" svg:y="10.664cm" svg:viewBox="0 0 15195 28" draw:points="0,28 15195,28 15195,0 0,0">
          <text:p/>
        </draw:polygon>
        <draw:polygon draw:style-name="gr9" draw:text-style-name="P10" draw:layer="layout" svg:width="15.194cm" svg:height="0.026cm" svg:x="0.508cm" svg:y="11.273cm" svg:viewBox="0 0 15195 27" draw:points="0,27 15195,27 15195,0 0,0">
          <text:p/>
        </draw:polygon>
        <draw:frame draw:style-name="gr8" draw:text-style-name="P9" draw:layer="layout" svg:width="1.437cm" svg:height="0.344cm" svg:x="17.506cm" svg:y="10.812cm">
          <draw:text-box>
            <text:p text:style-name="P3"><text:span text:style-name="T6">32.182,80C</text:span></text:p>
          </draw:text-box>
        </draw:frame>
        <draw:frame draw:style-name="gr8" draw:text-style-name="P9" draw:layer="layout" svg:width="9.099cm" svg:height="0.344cm" svg:x="4.694cm" svg:y="10.812cm">
          <draw:text-box>
            <text:p text:style-name="P3"><text:span text:style-name="T6">6.2.2.1.3.01.01.04.003.004 - SERVIÇOS TERCEIROS - PESSOAS FÍSICAS</text:span></text:p>
          </draw:text-box>
        </draw:frame>
        <draw:frame draw:style-name="gr3" draw:text-style-name="P4" draw:layer="layout" svg:width="1.539cm" svg:height="0.416cm" svg:x="27.57cm" svg:y="11.41cm">
          <draw:text-box>
            <text:p text:style-name="P3"><text:span text:style-name="T7">9.810,00C</text:span></text:p>
          </draw:text-box>
        </draw:frame>
        <draw:frame draw:style-name="gr3" draw:text-style-name="P4" draw:layer="layout" svg:width="0.667cm" svg:height="0.416cm" svg:x="25.19cm" svg:y="11.41cm">
          <draw:text-box>
            <text:p text:style-name="P3"><text:span text:style-name="T7">0,00</text:span></text:p>
          </draw:text-box>
        </draw:frame>
        <draw:frame draw:style-name="gr3" draw:text-style-name="P4" draw:layer="layout" svg:width="1.331cm" svg:height="0.416cm" svg:x="21.025cm" svg:y="11.41cm">
          <draw:text-box>
            <text:p text:style-name="P3"><text:span text:style-name="T7">3.200,00</text:span></text:p>
          </draw:text-box>
        </draw:frame>
        <draw:polygon draw:style-name="gr9" draw:text-style-name="P10" draw:layer="layout" svg:width="0.026cm" svg:height="0.635cm" svg:x="0.508cm" svg:y="11.299cm" svg:viewBox="0 0 27 636" draw:points="0,636 27,636 27,0 0,0">
          <text:p/>
        </draw:polygon>
        <draw:polygon draw:style-name="gr9" draw:text-style-name="P10" draw:layer="layout" svg:width="0.026cm" svg:height="0.635cm" svg:x="15.676cm" svg:y="11.299cm" svg:viewBox="0 0 27 636" draw:points="0,636 27,636 27,0 0,0">
          <text:p/>
        </draw:polygon>
        <draw:polygon draw:style-name="gr9" draw:text-style-name="P10" draw:layer="layout" svg:width="15.194cm" svg:height="0.027cm" svg:x="0.508cm" svg:y="11.299cm" svg:viewBox="0 0 15195 28" draw:points="0,28 15195,28 15195,0 0,0">
          <text:p/>
        </draw:polygon>
        <draw:polygon draw:style-name="gr9" draw:text-style-name="P10" draw:layer="layout" svg:width="15.194cm" svg:height="0.026cm" svg:x="0.508cm" svg:y="11.908cm" svg:viewBox="0 0 15195 27" draw:points="0,27 15195,27 15195,0 0,0">
          <text:p/>
        </draw:polygon>
        <draw:frame draw:style-name="gr3" draw:text-style-name="P4" draw:layer="layout" svg:width="1.725cm" svg:height="0.416cm" svg:x="17.195cm" svg:y="11.41cm">
          <draw:text-box>
            <text:p text:style-name="P3"><text:span text:style-name="T7">13.010,00C</text:span></text:p>
          </draw:text-box>
        </draw:frame>
        <draw:polygon draw:style-name="gr7" draw:text-style-name="P8" draw:layer="layout" svg:width="3.254cm" svg:height="0.635cm" svg:x="25.857cm" svg:y="11.934cm" svg:viewBox="0 0 3255 636" draw:points="0,636 3255,636 3255,0 0,0">
          <text:p/>
        </draw:polygon>
        <draw:frame draw:style-name="gr3" draw:text-style-name="P4" draw:layer="layout" svg:width="9.701cm" svg:height="0.416cm" svg:x="5.474cm" svg:y="11.41cm">
          <draw:text-box>
            <text:p text:style-name="P3"><text:span text:style-name="T7">6.2.2.1.3.01.01.04.003.004.002 - Serviço de Assessoria Contábil</text:span></text:p>
          </draw:text-box>
        </draw:frame>
        <draw:polygon draw:style-name="gr7" draw:text-style-name="P8" draw:layer="layout" svg:width="3.498cm" svg:height="0.635cm" svg:x="22.359cm" svg:y="11.934cm" svg:viewBox="0 0 3499 636" draw:points="0,636 3499,636 3499,0 0,0">
          <text:p/>
        </draw:polygon>
        <draw:frame draw:style-name="gr3" draw:text-style-name="P4" draw:layer="layout" svg:width="1.539cm" svg:height="0.416cm" svg:x="27.57cm" svg:y="12.045cm">
          <draw:text-box>
            <text:p text:style-name="P3"><text:span text:style-name="T7">3.147,43C</text:span></text:p>
          </draw:text-box>
        </draw:frame>
        <draw:polygon draw:style-name="gr7" draw:text-style-name="P8" draw:layer="layout" svg:width="3.435cm" svg:height="0.635cm" svg:x="18.924cm" svg:y="11.934cm" svg:viewBox="0 0 3436 636" draw:points="0,636 3436,636 3436,0 0,0">
          <text:p/>
        </draw:polygon>
        <draw:frame draw:style-name="gr3" draw:text-style-name="P4" draw:layer="layout" svg:width="0.667cm" svg:height="0.416cm" svg:x="25.19cm" svg:y="12.045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22cm" svg:height="0.635cm" svg:x="15.702cm" svg:y="11.934cm" svg:viewBox="0 0 3223 636" draw:points="0,636 3223,636 3223,0 0,0">
          <text:p/>
        </draw:polygon>
        <draw:frame draw:style-name="gr3" draw:text-style-name="P4" draw:layer="layout" svg:width="1.039cm" svg:height="0.416cm" svg:x="21.317cm" svg:y="12.045cm">
          <draw:text-box>
            <text:p text:style-name="P3"><text:span text:style-name="T7">513,63</text:span></text:p>
          </draw:text-box>
        </draw:frame>
        <draw:polygon draw:style-name="gr7" draw:text-style-name="P8" draw:layer="layout" svg:width="15.194cm" svg:height="0.635cm" svg:x="0.508cm" svg:y="11.934cm" svg:viewBox="0 0 15195 636" draw:points="0,636 15195,636 15195,0 0,0">
          <text:p/>
        </draw:polygon>
        <draw:polygon draw:style-name="gr9" draw:text-style-name="P10" draw:layer="layout" svg:width="0.026cm" svg:height="0.635cm" svg:x="0.508cm" svg:y="11.934cm" svg:viewBox="0 0 27 636" draw:points="0,636 27,636 27,0 0,0">
          <text:p/>
        </draw:polygon>
        <draw:polygon draw:style-name="gr9" draw:text-style-name="P10" draw:layer="layout" svg:width="0.026cm" svg:height="0.635cm" svg:x="15.676cm" svg:y="11.934cm" svg:viewBox="0 0 27 636" draw:points="0,636 27,636 27,0 0,0">
          <text:p/>
        </draw:polygon>
        <draw:polygon draw:style-name="gr9" draw:text-style-name="P10" draw:layer="layout" svg:width="15.194cm" svg:height="0.027cm" svg:x="0.508cm" svg:y="11.934cm" svg:viewBox="0 0 15195 28" draw:points="0,28 15195,28 15195,0 0,0">
          <text:p/>
        </draw:polygon>
        <draw:polygon draw:style-name="gr9" draw:text-style-name="P10" draw:layer="layout" svg:width="15.194cm" svg:height="0.026cm" svg:x="0.508cm" svg:y="12.543cm" svg:viewBox="0 0 15195 27" draw:points="0,27 15195,27 15195,0 0,0">
          <text:p/>
        </draw:polygon>
        <draw:frame draw:style-name="gr3" draw:text-style-name="P4" draw:layer="layout" svg:width="1.539cm" svg:height="0.416cm" svg:x="17.383cm" svg:y="12.045cm">
          <draw:text-box>
            <text:p text:style-name="P3"><text:span text:style-name="T7">3.661,06C</text:span></text:p>
          </draw:text-box>
        </draw:frame>
        <draw:frame draw:style-name="gr3" draw:text-style-name="P4" draw:layer="layout" svg:width="8.685cm" svg:height="0.416cm" svg:x="5.474cm" svg:y="12.045cm">
          <draw:text-box>
            <text:p text:style-name="P3"><text:span text:style-name="T7">6.2.2.1.3.01.01.04.003.004.005 - Serviços de Informática</text:span></text:p>
          </draw:text-box>
        </draw:frame>
        <draw:frame draw:style-name="gr3" draw:text-style-name="P4" draw:layer="layout" svg:width="1.539cm" svg:height="0.416cm" svg:x="27.57cm" svg:y="12.834cm">
          <draw:text-box>
            <text:p text:style-name="P3"><text:span text:style-name="T7">6.450,91C</text:span></text:p>
          </draw:text-box>
        </draw:frame>
        <draw:frame draw:style-name="gr3" draw:text-style-name="P4" draw:layer="layout" svg:width="0.667cm" svg:height="0.416cm" svg:x="25.19cm" svg:y="12.834cm">
          <draw:text-box>
            <text:p text:style-name="P3"><text:span text:style-name="T7">0,00</text:span></text:p>
          </draw:text-box>
        </draw:frame>
        <draw:frame draw:style-name="gr3" draw:text-style-name="P4" draw:layer="layout" svg:width="1.331cm" svg:height="0.416cm" svg:x="21.025cm" svg:y="12.834cm">
          <draw:text-box>
            <text:p text:style-name="P3"><text:span text:style-name="T7">1.696,54</text:span></text:p>
          </draw:text-box>
        </draw:frame>
        <draw:polygon draw:style-name="gr9" draw:text-style-name="P10" draw:layer="layout" svg:width="0.026cm" svg:height="0.943cm" svg:x="0.508cm" svg:y="12.569cm" svg:viewBox="0 0 27 944" draw:points="0,944 27,944 27,0 0,0">
          <text:p/>
        </draw:polygon>
        <draw:polygon draw:style-name="gr9" draw:text-style-name="P10" draw:layer="layout" svg:width="0.026cm" svg:height="0.943cm" svg:x="15.676cm" svg:y="12.569cm" svg:viewBox="0 0 27 944" draw:points="0,944 27,944 27,0 0,0">
          <text:p/>
        </draw:polygon>
        <draw:polygon draw:style-name="gr9" draw:text-style-name="P10" draw:layer="layout" svg:width="15.194cm" svg:height="0.027cm" svg:x="0.508cm" svg:y="12.569cm" svg:viewBox="0 0 15195 28" draw:points="0,28 15195,28 15195,0 0,0">
          <text:p/>
        </draw:polygon>
        <draw:polygon draw:style-name="gr9" draw:text-style-name="P10" draw:layer="layout" svg:width="15.194cm" svg:height="0.026cm" svg:x="0.508cm" svg:y="13.486cm" svg:viewBox="0 0 15195 27" draw:points="0,27 15195,27 15195,0 0,0">
          <text:p/>
        </draw:polygon>
        <draw:frame draw:style-name="gr3" draw:text-style-name="P4" draw:layer="layout" svg:width="1.539cm" svg:height="0.416cm" svg:x="17.383cm" svg:y="12.834cm">
          <draw:text-box>
            <text:p text:style-name="P3"><text:span text:style-name="T7">8.147,45C</text:span></text:p>
          </draw:text-box>
        </draw:frame>
        <draw:frame draw:style-name="gr3" draw:text-style-name="P4" draw:layer="layout" svg:width="9.811cm" svg:height="0.416cm" svg:x="5.474cm" svg:y="12.626cm">
          <draw:text-box>
            <text:p text:style-name="P3"><text:span text:style-name="T7">6.2.2.1.3.01.01.04.003.004.006 - Sistemas de Processamento de</text:span></text:p>
          </draw:text-box>
        </draw:frame>
        <draw:polygon draw:style-name="gr7" draw:text-style-name="P8" draw:layer="layout" svg:width="3.254cm" svg:height="0.635cm" svg:x="25.857cm" svg:y="13.512cm" svg:viewBox="0 0 3255 636" draw:points="0,636 3255,636 3255,0 0,0">
          <text:p/>
        </draw:polygon>
        <draw:frame draw:style-name="gr3" draw:text-style-name="P4" draw:layer="layout" svg:width="0.946cm" svg:height="0.416cm" svg:x="5.474cm" svg:y="13.041cm">
          <draw:text-box>
            <text:p text:style-name="P3"><text:span text:style-name="T7">Dados</text:span></text:p>
          </draw:text-box>
        </draw:frame>
        <draw:polygon draw:style-name="gr7" draw:text-style-name="P8" draw:layer="layout" svg:width="3.498cm" svg:height="0.635cm" svg:x="22.359cm" svg:y="13.512cm" svg:viewBox="0 0 3499 636" draw:points="0,636 3499,636 3499,0 0,0">
          <text:p/>
        </draw:polygon>
        <draw:frame draw:style-name="gr3" draw:text-style-name="P4" draw:layer="layout" svg:width="1.539cm" svg:height="0.416cm" svg:x="27.57cm" svg:y="13.623cm">
          <draw:text-box>
            <text:p text:style-name="P3"><text:span text:style-name="T7">5.635,96C</text:span></text:p>
          </draw:text-box>
        </draw:frame>
        <draw:polygon draw:style-name="gr7" draw:text-style-name="P8" draw:layer="layout" svg:width="3.435cm" svg:height="0.635cm" svg:x="18.924cm" svg:y="13.512cm" svg:viewBox="0 0 3436 636" draw:points="0,636 3436,636 3436,0 0,0">
          <text:p/>
        </draw:polygon>
        <draw:frame draw:style-name="gr3" draw:text-style-name="P4" draw:layer="layout" svg:width="0.667cm" svg:height="0.416cm" svg:x="25.19cm" svg:y="13.623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22cm" svg:height="0.635cm" svg:x="15.702cm" svg:y="13.512cm" svg:viewBox="0 0 3223 636" draw:points="0,636 3223,636 3223,0 0,0">
          <text:p/>
        </draw:polygon>
        <draw:frame draw:style-name="gr3" draw:text-style-name="P4" draw:layer="layout" svg:width="1.331cm" svg:height="0.416cm" svg:x="21.025cm" svg:y="13.623cm">
          <draw:text-box>
            <text:p text:style-name="P3"><text:span text:style-name="T7">1.728,33</text:span></text:p>
          </draw:text-box>
        </draw:frame>
        <draw:polygon draw:style-name="gr7" draw:text-style-name="P8" draw:layer="layout" svg:width="15.194cm" svg:height="0.635cm" svg:x="0.508cm" svg:y="13.512cm" svg:viewBox="0 0 15195 636" draw:points="0,636 15195,636 15195,0 0,0">
          <text:p/>
        </draw:polygon>
        <draw:polygon draw:style-name="gr9" draw:text-style-name="P10" draw:layer="layout" svg:width="0.026cm" svg:height="0.635cm" svg:x="0.508cm" svg:y="13.512cm" svg:viewBox="0 0 27 636" draw:points="0,636 27,636 27,0 0,0">
          <text:p/>
        </draw:polygon>
        <draw:polygon draw:style-name="gr9" draw:text-style-name="P10" draw:layer="layout" svg:width="0.026cm" svg:height="0.635cm" svg:x="15.676cm" svg:y="13.512cm" svg:viewBox="0 0 27 636" draw:points="0,636 27,636 27,0 0,0">
          <text:p/>
        </draw:polygon>
        <draw:polygon draw:style-name="gr9" draw:text-style-name="P10" draw:layer="layout" svg:width="15.194cm" svg:height="0.027cm" svg:x="0.508cm" svg:y="13.512cm" svg:viewBox="0 0 15195 28" draw:points="0,28 15195,28 15195,0 0,0">
          <text:p/>
        </draw:polygon>
        <draw:polygon draw:style-name="gr9" draw:text-style-name="P10" draw:layer="layout" svg:width="15.194cm" svg:height="0.026cm" svg:x="0.508cm" svg:y="14.121cm" svg:viewBox="0 0 15195 27" draw:points="0,27 15195,27 15195,0 0,0">
          <text:p/>
        </draw:polygon>
        <draw:frame draw:style-name="gr3" draw:text-style-name="P4" draw:layer="layout" svg:width="1.539cm" svg:height="0.416cm" svg:x="17.383cm" svg:y="13.623cm">
          <draw:text-box>
            <text:p text:style-name="P3"><text:span text:style-name="T7">7.364,29C</text:span></text:p>
          </draw:text-box>
        </draw:frame>
        <draw:frame draw:style-name="gr3" draw:text-style-name="P4" draw:layer="layout" svg:width="9.557cm" svg:height="0.416cm" svg:x="5.474cm" svg:y="13.623cm">
          <draw:text-box>
            <text:p text:style-name="P3"><text:span text:style-name="T7">6.2.2.1.3.01.01.04.003.004.022 - Demais Serviços Profissionais</text:span></text:p>
          </draw:text-box>
        </draw:frame>
        <draw:frame draw:style-name="gr8" draw:text-style-name="P9" draw:layer="layout" svg:width="1.28cm" svg:height="0.344cm" svg:x="27.847cm" svg:y="14.295cm">
          <draw:text-box>
            <text:p text:style-name="P3"><text:span text:style-name="T6">9.674,37C</text:span></text:p>
          </draw:text-box>
        </draw:frame>
        <draw:frame draw:style-name="gr8" draw:text-style-name="P9" draw:layer="layout" svg:width="0.557cm" svg:height="0.344cm" svg:x="25.31cm" svg:y="14.295cm">
          <draw:text-box>
            <text:p text:style-name="P3"><text:span text:style-name="T6">0,00</text:span></text:p>
          </draw:text-box>
        </draw:frame>
        <draw:frame draw:style-name="gr8" draw:text-style-name="P9" draw:layer="layout" svg:width="0.87cm" svg:height="0.344cm" svg:x="21.504cm" svg:y="14.295cm">
          <draw:text-box>
            <text:p text:style-name="P3"><text:span text:style-name="T6">981,64</text:span></text:p>
          </draw:text-box>
        </draw:frame>
        <draw:polygon draw:style-name="gr9" draw:text-style-name="P10" draw:layer="layout" svg:width="0.026cm" svg:height="0.635cm" svg:x="0.508cm" svg:y="14.147cm" svg:viewBox="0 0 27 636" draw:points="0,636 27,636 27,0 0,0">
          <text:p/>
        </draw:polygon>
        <draw:polygon draw:style-name="gr9" draw:text-style-name="P10" draw:layer="layout" svg:width="0.026cm" svg:height="0.635cm" svg:x="15.676cm" svg:y="14.147cm" svg:viewBox="0 0 27 636" draw:points="0,636 27,636 27,0 0,0">
          <text:p/>
        </draw:polygon>
        <draw:polygon draw:style-name="gr9" draw:text-style-name="P10" draw:layer="layout" svg:width="15.194cm" svg:height="0.027cm" svg:x="0.508cm" svg:y="14.147cm" svg:viewBox="0 0 15195 28" draw:points="0,28 15195,28 15195,0 0,0">
          <text:p/>
        </draw:polygon>
        <draw:polygon draw:style-name="gr9" draw:text-style-name="P10" draw:layer="layout" svg:width="15.194cm" svg:height="0.026cm" svg:x="0.508cm" svg:y="14.756cm" svg:viewBox="0 0 15195 27" draw:points="0,27 15195,27 15195,0 0,0">
          <text:p/>
        </draw:polygon>
        <draw:frame draw:style-name="gr8" draw:text-style-name="P9" draw:layer="layout" svg:width="1.437cm" svg:height="0.344cm" svg:x="17.506cm" svg:y="14.295cm">
          <draw:text-box>
            <text:p text:style-name="P3"><text:span text:style-name="T6">10.656,01C</text:span></text:p>
          </draw:text-box>
        </draw:frame>
        <draw:polygon draw:style-name="gr7" draw:text-style-name="P8" draw:layer="layout" svg:width="3.254cm" svg:height="0.635cm" svg:x="25.857cm" svg:y="14.782cm" svg:viewBox="0 0 3255 636" draw:points="0,636 3255,636 3255,0 0,0">
          <text:p/>
        </draw:polygon>
        <draw:frame draw:style-name="gr8" draw:text-style-name="P9" draw:layer="layout" svg:width="7.956cm" svg:height="0.344cm" svg:x="4.694cm" svg:y="14.295cm">
          <draw:text-box>
            <text:p text:style-name="P3"><text:span text:style-name="T6">6.2.2.1.3.01.01.04.003.011 - SEMANA DO ASSISTENTE SOCIAL</text:span></text:p>
          </draw:text-box>
        </draw:frame>
        <draw:polygon draw:style-name="gr7" draw:text-style-name="P8" draw:layer="layout" svg:width="3.498cm" svg:height="0.635cm" svg:x="22.359cm" svg:y="14.782cm" svg:viewBox="0 0 3499 636" draw:points="0,636 3499,636 3499,0 0,0">
          <text:p/>
        </draw:polygon>
        <draw:frame draw:style-name="gr3" draw:text-style-name="P4" draw:layer="layout" svg:width="1.06cm" svg:height="0.416cm" svg:x="28.05cm" svg:y="14.893cm">
          <draw:text-box>
            <text:p text:style-name="P3"><text:span text:style-name="T7">76,00C</text:span></text:p>
          </draw:text-box>
        </draw:frame>
        <draw:polygon draw:style-name="gr7" draw:text-style-name="P8" draw:layer="layout" svg:width="3.435cm" svg:height="0.635cm" svg:x="18.924cm" svg:y="14.782cm" svg:viewBox="0 0 3436 636" draw:points="0,636 3436,636 3436,0 0,0">
          <text:p/>
        </draw:polygon>
        <draw:frame draw:style-name="gr3" draw:text-style-name="P4" draw:layer="layout" svg:width="0.667cm" svg:height="0.416cm" svg:x="25.19cm" svg:y="14.893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22cm" svg:height="0.635cm" svg:x="15.702cm" svg:y="14.782cm" svg:viewBox="0 0 3223 636" draw:points="0,636 3223,636 3223,0 0,0">
          <text:p/>
        </draw:polygon>
        <draw:frame draw:style-name="gr3" draw:text-style-name="P4" draw:layer="layout" svg:width="0.667cm" svg:height="0.416cm" svg:x="21.692cm" svg:y="14.893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15.194cm" svg:height="0.635cm" svg:x="0.508cm" svg:y="14.782cm" svg:viewBox="0 0 15195 636" draw:points="0,636 15195,636 15195,0 0,0">
          <text:p/>
        </draw:polygon>
        <draw:polygon draw:style-name="gr9" draw:text-style-name="P10" draw:layer="layout" svg:width="0.026cm" svg:height="0.635cm" svg:x="0.508cm" svg:y="14.782cm" svg:viewBox="0 0 27 636" draw:points="0,636 27,636 27,0 0,0">
          <text:p/>
        </draw:polygon>
        <draw:polygon draw:style-name="gr9" draw:text-style-name="P10" draw:layer="layout" svg:width="0.026cm" svg:height="0.635cm" svg:x="15.676cm" svg:y="14.782cm" svg:viewBox="0 0 27 636" draw:points="0,636 27,636 27,0 0,0">
          <text:p/>
        </draw:polygon>
        <draw:polygon draw:style-name="gr9" draw:text-style-name="P10" draw:layer="layout" svg:width="15.194cm" svg:height="0.027cm" svg:x="0.508cm" svg:y="14.782cm" svg:viewBox="0 0 15195 28" draw:points="0,28 15195,28 15195,0 0,0">
          <text:p/>
        </draw:polygon>
        <draw:polygon draw:style-name="gr9" draw:text-style-name="P10" draw:layer="layout" svg:width="15.194cm" svg:height="0.026cm" svg:x="0.508cm" svg:y="15.391cm" svg:viewBox="0 0 15195 27" draw:points="0,27 15195,27 15195,0 0,0">
          <text:p/>
        </draw:polygon>
        <draw:frame draw:style-name="gr3" draw:text-style-name="P4" draw:layer="layout" svg:width="1.06cm" svg:height="0.416cm" svg:x="17.863cm" svg:y="14.893cm">
          <draw:text-box>
            <text:p text:style-name="P3"><text:span text:style-name="T7">76,00C</text:span></text:p>
          </draw:text-box>
        </draw:frame>
        <draw:frame draw:style-name="gr3" draw:text-style-name="P4" draw:layer="layout" svg:width="9.51cm" svg:height="0.416cm" svg:x="5.474cm" svg:y="14.893cm">
          <draw:text-box>
            <text:p text:style-name="P3"><text:span text:style-name="T7">6.2.2.1.3.01.01.04.003.011.004 - Palestrantes / Apresentações</text:span></text:p>
          </draw:text-box>
        </draw:frame>
        <draw:frame draw:style-name="gr3" draw:text-style-name="P4" draw:layer="layout" svg:width="1.247cm" svg:height="0.416cm" svg:x="27.862cm" svg:y="15.528cm">
          <draw:text-box>
            <text:p text:style-name="P3"><text:span text:style-name="T7">160,00C</text:span></text:p>
          </draw:text-box>
        </draw:frame>
        <draw:frame draw:style-name="gr3" draw:text-style-name="P4" draw:layer="layout" svg:width="0.667cm" svg:height="0.416cm" svg:x="25.19cm" svg:y="15.528cm">
          <draw:text-box>
            <text:p text:style-name="P3"><text:span text:style-name="T7">0,00</text:span></text:p>
          </draw:text-box>
        </draw:frame>
        <draw:frame draw:style-name="gr3" draw:text-style-name="P4" draw:layer="layout" svg:width="0.667cm" svg:height="0.416cm" svg:x="21.692cm" svg:y="15.528cm">
          <draw:text-box>
            <text:p text:style-name="P3"><text:span text:style-name="T7">0,00</text:span></text:p>
          </draw:text-box>
        </draw:frame>
        <draw:polygon draw:style-name="gr9" draw:text-style-name="P10" draw:layer="layout" svg:width="0.026cm" svg:height="0.635cm" svg:x="0.508cm" svg:y="15.417cm" svg:viewBox="0 0 27 636" draw:points="0,636 27,636 27,0 0,0">
          <text:p/>
        </draw:polygon>
        <draw:polygon draw:style-name="gr9" draw:text-style-name="P10" draw:layer="layout" svg:width="0.026cm" svg:height="0.635cm" svg:x="15.676cm" svg:y="15.417cm" svg:viewBox="0 0 27 636" draw:points="0,636 27,636 27,0 0,0">
          <text:p/>
        </draw:polygon>
        <draw:polygon draw:style-name="gr9" draw:text-style-name="P10" draw:layer="layout" svg:width="15.194cm" svg:height="0.027cm" svg:x="0.508cm" svg:y="15.417cm" svg:viewBox="0 0 15195 28" draw:points="0,28 15195,28 15195,0 0,0">
          <text:p/>
        </draw:polygon>
        <draw:polygon draw:style-name="gr9" draw:text-style-name="P10" draw:layer="layout" svg:width="15.194cm" svg:height="0.026cm" svg:x="0.508cm" svg:y="16.026cm" svg:viewBox="0 0 15195 27" draw:points="0,27 15195,27 15195,0 0,0">
          <text:p/>
        </draw:polygon>
        <draw:frame draw:style-name="gr3" draw:text-style-name="P4" draw:layer="layout" svg:width="1.247cm" svg:height="0.416cm" svg:x="17.675cm" svg:y="15.528cm">
          <draw:text-box>
            <text:p text:style-name="P3"><text:span text:style-name="T7">160,00C</text:span></text:p>
          </draw:text-box>
        </draw:frame>
        <draw:polygon draw:style-name="gr7" draw:text-style-name="P8" draw:layer="layout" svg:width="3.254cm" svg:height="0.635cm" svg:x="25.857cm" svg:y="16.052cm" svg:viewBox="0 0 3255 636" draw:points="0,636 3255,636 3255,0 0,0">
          <text:p/>
        </draw:polygon>
        <draw:frame draw:style-name="gr3" draw:text-style-name="P4" draw:layer="layout" svg:width="7.927cm" svg:height="0.416cm" svg:x="5.474cm" svg:y="15.528cm">
          <draw:text-box>
            <text:p text:style-name="P3"><text:span text:style-name="T7">6.2.2.1.3.01.01.04.003.011.007 - Despesas Diversas</text:span></text:p>
          </draw:text-box>
        </draw:frame>
        <draw:polygon draw:style-name="gr7" draw:text-style-name="P8" draw:layer="layout" svg:width="3.498cm" svg:height="0.635cm" svg:x="22.359cm" svg:y="16.052cm" svg:viewBox="0 0 3499 636" draw:points="0,636 3499,636 3499,0 0,0">
          <text:p/>
        </draw:polygon>
        <draw:frame draw:style-name="gr3" draw:text-style-name="P4" draw:layer="layout" svg:width="1.539cm" svg:height="0.416cm" svg:x="27.57cm" svg:y="16.163cm">
          <draw:text-box>
            <text:p text:style-name="P3"><text:span text:style-name="T7">5.912,26C</text:span></text:p>
          </draw:text-box>
        </draw:frame>
        <draw:polygon draw:style-name="gr7" draw:text-style-name="P8" draw:layer="layout" svg:width="3.435cm" svg:height="0.635cm" svg:x="18.924cm" svg:y="16.052cm" svg:viewBox="0 0 3436 636" draw:points="0,636 3436,636 3436,0 0,0">
          <text:p/>
        </draw:polygon>
        <draw:frame draw:style-name="gr3" draw:text-style-name="P4" draw:layer="layout" svg:width="0.667cm" svg:height="0.416cm" svg:x="25.19cm" svg:y="16.163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22cm" svg:height="0.635cm" svg:x="15.702cm" svg:y="16.052cm" svg:viewBox="0 0 3223 636" draw:points="0,636 3223,636 3223,0 0,0">
          <text:p/>
        </draw:polygon>
        <draw:frame draw:style-name="gr3" draw:text-style-name="P4" draw:layer="layout" svg:width="1.039cm" svg:height="0.416cm" svg:x="21.317cm" svg:y="16.163cm">
          <draw:text-box>
            <text:p text:style-name="P3"><text:span text:style-name="T7">878,75</text:span></text:p>
          </draw:text-box>
        </draw:frame>
        <draw:polygon draw:style-name="gr7" draw:text-style-name="P8" draw:layer="layout" svg:width="15.194cm" svg:height="0.635cm" svg:x="0.508cm" svg:y="16.052cm" svg:viewBox="0 0 15195 636" draw:points="0,636 15195,636 15195,0 0,0">
          <text:p/>
        </draw:polygon>
        <draw:polygon draw:style-name="gr9" draw:text-style-name="P10" draw:layer="layout" svg:width="0.026cm" svg:height="0.635cm" svg:x="0.508cm" svg:y="16.052cm" svg:viewBox="0 0 27 636" draw:points="0,636 27,636 27,0 0,0">
          <text:p/>
        </draw:polygon>
        <draw:polygon draw:style-name="gr9" draw:text-style-name="P10" draw:layer="layout" svg:width="0.026cm" svg:height="0.635cm" svg:x="15.676cm" svg:y="16.052cm" svg:viewBox="0 0 27 636" draw:points="0,636 27,636 27,0 0,0">
          <text:p/>
        </draw:polygon>
        <draw:polygon draw:style-name="gr9" draw:text-style-name="P10" draw:layer="layout" svg:width="15.194cm" svg:height="0.027cm" svg:x="0.508cm" svg:y="16.052cm" svg:viewBox="0 0 15195 28" draw:points="0,28 15195,28 15195,0 0,0">
          <text:p/>
        </draw:polygon>
        <draw:polygon draw:style-name="gr9" draw:text-style-name="P10" draw:layer="layout" svg:width="15.194cm" svg:height="0.026cm" svg:x="0.508cm" svg:y="16.661cm" svg:viewBox="0 0 15195 27" draw:points="0,27 15195,27 15195,0 0,0">
          <text:p/>
        </draw:polygon>
        <draw:frame draw:style-name="gr3" draw:text-style-name="P4" draw:layer="layout" svg:width="1.539cm" svg:height="0.416cm" svg:x="17.383cm" svg:y="16.163cm">
          <draw:text-box>
            <text:p text:style-name="P3"><text:span text:style-name="T7">6.791,01C</text:span></text:p>
          </draw:text-box>
        </draw:frame>
        <draw:frame draw:style-name="gr3" draw:text-style-name="P4" draw:layer="layout" svg:width="6.763cm" svg:height="0.416cm" svg:x="5.474cm" svg:y="16.163cm">
          <draw:text-box>
            <text:p text:style-name="P3"><text:span text:style-name="T7">6.2.2.1.3.01.01.04.003.011.009 - Transporte</text:span></text:p>
          </draw:text-box>
        </draw:frame>
        <draw:frame draw:style-name="gr3" draw:text-style-name="P4" draw:layer="layout" svg:width="1.539cm" svg:height="0.416cm" svg:x="27.57cm" svg:y="16.798cm">
          <draw:text-box>
            <text:p text:style-name="P3"><text:span text:style-name="T7">3.526,11C</text:span></text:p>
          </draw:text-box>
        </draw:frame>
        <draw:frame draw:style-name="gr3" draw:text-style-name="P4" draw:layer="layout" svg:width="0.667cm" svg:height="0.416cm" svg:x="25.19cm" svg:y="16.798cm">
          <draw:text-box>
            <text:p text:style-name="P3"><text:span text:style-name="T7">0,00</text:span></text:p>
          </draw:text-box>
        </draw:frame>
        <draw:frame draw:style-name="gr3" draw:text-style-name="P4" draw:layer="layout" svg:width="1.039cm" svg:height="0.416cm" svg:x="21.317cm" svg:y="16.798cm">
          <draw:text-box>
            <text:p text:style-name="P3"><text:span text:style-name="T7">102,89</text:span></text:p>
          </draw:text-box>
        </draw:frame>
        <draw:polygon draw:style-name="gr9" draw:text-style-name="P10" draw:layer="layout" svg:width="0.026cm" svg:height="0.635cm" svg:x="0.508cm" svg:y="16.687cm" svg:viewBox="0 0 27 636" draw:points="0,636 27,636 27,0 0,0">
          <text:p/>
        </draw:polygon>
        <draw:polygon draw:style-name="gr9" draw:text-style-name="P10" draw:layer="layout" svg:width="0.026cm" svg:height="0.635cm" svg:x="15.676cm" svg:y="16.687cm" svg:viewBox="0 0 27 636" draw:points="0,636 27,636 27,0 0,0">
          <text:p/>
        </draw:polygon>
        <draw:polygon draw:style-name="gr9" draw:text-style-name="P10" draw:layer="layout" svg:width="15.194cm" svg:height="0.027cm" svg:x="0.508cm" svg:y="16.687cm" svg:viewBox="0 0 15195 28" draw:points="0,28 15195,28 15195,0 0,0">
          <text:p/>
        </draw:polygon>
        <draw:polygon draw:style-name="gr9" draw:text-style-name="P10" draw:layer="layout" svg:width="15.194cm" svg:height="0.026cm" svg:x="0.508cm" svg:y="17.296cm" svg:viewBox="0 0 15195 27" draw:points="0,27 15195,27 15195,0 0,0">
          <text:p/>
        </draw:polygon>
        <draw:frame draw:style-name="gr3" draw:text-style-name="P4" draw:layer="layout" svg:width="1.539cm" svg:height="0.416cm" svg:x="17.383cm" svg:y="16.798cm">
          <draw:text-box>
            <text:p text:style-name="P3"><text:span text:style-name="T7">3.629,00C</text:span></text:p>
          </draw:text-box>
        </draw:frame>
        <draw:polygon draw:style-name="gr7" draw:text-style-name="P8" draw:layer="layout" svg:width="3.254cm" svg:height="0.635cm" svg:x="25.857cm" svg:y="17.322cm" svg:viewBox="0 0 3255 636" draw:points="0,636 3255,636 3255,0 0,0">
          <text:p/>
        </draw:polygon>
        <draw:frame draw:style-name="gr3" draw:text-style-name="P4" draw:layer="layout" svg:width="7.686cm" svg:height="0.416cm" svg:x="5.474cm" svg:y="16.798cm">
          <draw:text-box>
            <text:p text:style-name="P3"><text:span text:style-name="T7">6.2.2.1.3.01.01.04.003.011.010 - Serviços Gráficos</text:span></text:p>
          </draw:text-box>
        </draw:frame>
        <draw:polygon draw:style-name="gr7" draw:text-style-name="P8" draw:layer="layout" svg:width="3.498cm" svg:height="0.635cm" svg:x="22.359cm" svg:y="17.322cm" svg:viewBox="0 0 3499 636" draw:points="0,636 3499,636 3499,0 0,0">
          <text:p/>
        </draw:polygon>
        <draw:frame draw:style-name="gr8" draw:text-style-name="P9" draw:layer="layout" svg:width="1.437cm" svg:height="0.344cm" svg:x="27.693cm" svg:y="17.47cm">
          <draw:text-box>
            <text:p text:style-name="P3"><text:span text:style-name="T6">11.985,48C</text:span></text:p>
          </draw:text-box>
        </draw:frame>
        <draw:polygon draw:style-name="gr7" draw:text-style-name="P8" draw:layer="layout" svg:width="3.435cm" svg:height="0.635cm" svg:x="18.924cm" svg:y="17.322cm" svg:viewBox="0 0 3436 636" draw:points="0,636 3436,636 3436,0 0,0">
          <text:p/>
        </draw:polygon>
        <draw:frame draw:style-name="gr8" draw:text-style-name="P9" draw:layer="layout" svg:width="0.557cm" svg:height="0.344cm" svg:x="25.31cm" svg:y="17.47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3.222cm" svg:height="0.635cm" svg:x="15.702cm" svg:y="17.322cm" svg:viewBox="0 0 3223 636" draw:points="0,636 3223,636 3223,0 0,0">
          <text:p/>
        </draw:polygon>
        <draw:frame draw:style-name="gr8" draw:text-style-name="P9" draw:layer="layout" svg:width="0.87cm" svg:height="0.344cm" svg:x="21.504cm" svg:y="17.47cm">
          <draw:text-box>
            <text:p text:style-name="P3"><text:span text:style-name="T6">876,18</text:span></text:p>
          </draw:text-box>
        </draw:frame>
        <draw:polygon draw:style-name="gr7" draw:text-style-name="P8" draw:layer="layout" svg:width="15.194cm" svg:height="0.635cm" svg:x="0.508cm" svg:y="17.322cm" svg:viewBox="0 0 15195 636" draw:points="0,636 15195,636 15195,0 0,0">
          <text:p/>
        </draw:polygon>
        <draw:polygon draw:style-name="gr9" draw:text-style-name="P10" draw:layer="layout" svg:width="0.026cm" svg:height="0.635cm" svg:x="0.508cm" svg:y="17.322cm" svg:viewBox="0 0 27 636" draw:points="0,636 27,636 27,0 0,0">
          <text:p/>
        </draw:polygon>
        <draw:polygon draw:style-name="gr9" draw:text-style-name="P10" draw:layer="layout" svg:width="0.026cm" svg:height="0.635cm" svg:x="15.676cm" svg:y="17.322cm" svg:viewBox="0 0 27 636" draw:points="0,636 27,636 27,0 0,0">
          <text:p/>
        </draw:polygon>
        <draw:polygon draw:style-name="gr9" draw:text-style-name="P10" draw:layer="layout" svg:width="15.194cm" svg:height="0.027cm" svg:x="0.508cm" svg:y="17.322cm" svg:viewBox="0 0 15195 28" draw:points="0,28 15195,28 15195,0 0,0">
          <text:p/>
        </draw:polygon>
        <draw:polygon draw:style-name="gr9" draw:text-style-name="P10" draw:layer="layout" svg:width="15.194cm" svg:height="0.026cm" svg:x="0.508cm" svg:y="17.931cm" svg:viewBox="0 0 15195 27" draw:points="0,27 15195,27 15195,0 0,0">
          <text:p/>
        </draw:polygon>
        <draw:frame draw:style-name="gr8" draw:text-style-name="P9" draw:layer="layout" svg:width="1.437cm" svg:height="0.344cm" svg:x="17.506cm" svg:y="17.47cm">
          <draw:text-box>
            <text:p text:style-name="P3"><text:span text:style-name="T6">12.861,66C</text:span></text:p>
          </draw:text-box>
        </draw:frame>
        <draw:frame draw:style-name="gr8" draw:text-style-name="P9" draw:layer="layout" svg:width="9.167cm" svg:height="0.344cm" svg:x="4.694cm" svg:y="17.47cm">
          <draw:text-box>
            <text:p text:style-name="P3"><text:span text:style-name="T6">6.2.2.1.3.01.01.04.003.012 - COMISSÃO ADMINISTRATIVO FINANCEIRO</text:span></text:p>
          </draw:text-box>
        </draw:frame>
        <draw:frame draw:style-name="gr3" draw:text-style-name="P4" draw:layer="layout" svg:width="1.247cm" svg:height="0.416cm" svg:x="27.862cm" svg:y="18.068cm">
          <draw:text-box>
            <text:p text:style-name="P3"><text:span text:style-name="T7">566,51C</text:span></text:p>
          </draw:text-box>
        </draw:frame>
        <draw:frame draw:style-name="gr3" draw:text-style-name="P4" draw:layer="layout" svg:width="0.667cm" svg:height="0.416cm" svg:x="25.19cm" svg:y="18.068cm">
          <draw:text-box>
            <text:p text:style-name="P3"><text:span text:style-name="T7">0,00</text:span></text:p>
          </draw:text-box>
        </draw:frame>
        <draw:frame draw:style-name="gr3" draw:text-style-name="P4" draw:layer="layout" svg:width="0.667cm" svg:height="0.416cm" svg:x="21.692cm" svg:y="18.068cm">
          <draw:text-box>
            <text:p text:style-name="P3"><text:span text:style-name="T7">0,00</text:span></text:p>
          </draw:text-box>
        </draw:frame>
        <draw:polygon draw:style-name="gr9" draw:text-style-name="P10" draw:layer="layout" svg:width="0.026cm" svg:height="0.635cm" svg:x="0.508cm" svg:y="17.957cm" svg:viewBox="0 0 27 636" draw:points="0,636 27,636 27,0 0,0">
          <text:p/>
        </draw:polygon>
        <draw:polygon draw:style-name="gr9" draw:text-style-name="P10" draw:layer="layout" svg:width="0.026cm" svg:height="0.635cm" svg:x="15.676cm" svg:y="17.957cm" svg:viewBox="0 0 27 636" draw:points="0,636 27,636 27,0 0,0">
          <text:p/>
        </draw:polygon>
        <draw:polygon draw:style-name="gr9" draw:text-style-name="P10" draw:layer="layout" svg:width="15.194cm" svg:height="0.027cm" svg:x="0.508cm" svg:y="17.957cm" svg:viewBox="0 0 15195 28" draw:points="0,28 15195,28 15195,0 0,0">
          <text:p/>
        </draw:polygon>
        <draw:polygon draw:style-name="gr9" draw:text-style-name="P10" draw:layer="layout" svg:width="15.194cm" svg:height="0.026cm" svg:x="0.508cm" svg:y="18.566cm" svg:viewBox="0 0 15195 27" draw:points="0,27 15195,27 15195,0 0,0">
          <text:p/>
        </draw:polygon>
        <draw:frame draw:style-name="gr3" draw:text-style-name="P4" draw:layer="layout" svg:width="1.247cm" svg:height="0.416cm" svg:x="17.675cm" svg:y="18.068cm">
          <draw:text-box>
            <text:p text:style-name="P3"><text:span text:style-name="T7">566,51C</text:span></text:p>
          </draw:text-box>
        </draw:frame>
        <draw:polygon draw:style-name="gr7" draw:text-style-name="P8" draw:layer="layout" svg:width="3.254cm" svg:height="0.635cm" svg:x="25.857cm" svg:y="18.592cm" svg:viewBox="0 0 3255 636" draw:points="0,636 3255,636 3255,0 0,0">
          <text:p/>
        </draw:polygon>
        <draw:frame draw:style-name="gr3" draw:text-style-name="P4" draw:layer="layout" svg:width="6.001cm" svg:height="0.416cm" svg:x="5.474cm" svg:y="18.068cm">
          <draw:text-box>
            <text:p text:style-name="P3"><text:span text:style-name="T7">6.2.2.1.3.01.01.04.003.012.001 - Diária</text:span></text:p>
          </draw:text-box>
        </draw:frame>
        <draw:polygon draw:style-name="gr7" draw:text-style-name="P8" draw:layer="layout" svg:width="3.498cm" svg:height="0.635cm" svg:x="22.359cm" svg:y="18.592cm" svg:viewBox="0 0 3499 636" draw:points="0,636 3499,636 3499,0 0,0">
          <text:p/>
        </draw:polygon>
        <draw:frame draw:style-name="gr3" draw:text-style-name="P4" draw:layer="layout" svg:width="1.539cm" svg:height="0.416cm" svg:x="27.57cm" svg:y="18.703cm">
          <draw:text-box>
            <text:p text:style-name="P3"><text:span text:style-name="T7">3.096,93C</text:span></text:p>
          </draw:text-box>
        </draw:frame>
        <draw:polygon draw:style-name="gr7" draw:text-style-name="P8" draw:layer="layout" svg:width="3.435cm" svg:height="0.635cm" svg:x="18.924cm" svg:y="18.592cm" svg:viewBox="0 0 3436 636" draw:points="0,636 3436,636 3436,0 0,0">
          <text:p/>
        </draw:polygon>
        <draw:frame draw:style-name="gr3" draw:text-style-name="P4" draw:layer="layout" svg:width="0.667cm" svg:height="0.416cm" svg:x="25.19cm" svg:y="18.703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22cm" svg:height="0.635cm" svg:x="15.702cm" svg:y="18.592cm" svg:viewBox="0 0 3223 636" draw:points="0,636 3223,636 3223,0 0,0">
          <text:p/>
        </draw:polygon>
        <draw:frame draw:style-name="gr3" draw:text-style-name="P4" draw:layer="layout" svg:width="0.667cm" svg:height="0.416cm" svg:x="21.692cm" svg:y="18.703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15.194cm" svg:height="0.635cm" svg:x="0.508cm" svg:y="18.592cm" svg:viewBox="0 0 15195 636" draw:points="0,636 15195,636 15195,0 0,0">
          <text:p/>
        </draw:polygon>
        <draw:polygon draw:style-name="gr9" draw:text-style-name="P10" draw:layer="layout" svg:width="0.026cm" svg:height="0.635cm" svg:x="0.508cm" svg:y="18.592cm" svg:viewBox="0 0 27 636" draw:points="0,636 27,636 27,0 0,0">
          <text:p/>
        </draw:polygon>
        <draw:polygon draw:style-name="gr9" draw:text-style-name="P10" draw:layer="layout" svg:width="0.026cm" svg:height="0.635cm" svg:x="15.676cm" svg:y="18.592cm" svg:viewBox="0 0 27 636" draw:points="0,636 27,636 27,0 0,0">
          <text:p/>
        </draw:polygon>
        <draw:polygon draw:style-name="gr9" draw:text-style-name="P10" draw:layer="layout" svg:width="15.194cm" svg:height="0.027cm" svg:x="0.508cm" svg:y="18.592cm" svg:viewBox="0 0 15195 28" draw:points="0,28 15195,28 15195,0 0,0">
          <text:p/>
        </draw:polygon>
        <draw:polygon draw:style-name="gr9" draw:text-style-name="P10" draw:layer="layout" svg:width="15.194cm" svg:height="0.026cm" svg:x="0.508cm" svg:y="19.201cm" svg:viewBox="0 0 15195 27" draw:points="0,27 15195,27 15195,0 0,0">
          <text:p/>
        </draw:polygon>
        <draw:frame draw:style-name="gr3" draw:text-style-name="P4" draw:layer="layout" svg:width="1.539cm" svg:height="0.416cm" svg:x="17.383cm" svg:y="18.703cm">
          <draw:text-box>
            <text:p text:style-name="P3"><text:span text:style-name="T7">3.096,93C</text:span></text:p>
          </draw:text-box>
        </draw:frame>
        <draw:frame draw:style-name="gr10" draw:text-style-name="P11" draw:layer="layout" svg:width="0.978cm" svg:height="0.502cm" svg:x="9.249cm" svg:y="19.285cm">
          <draw:image xlink:href="Pictures/100000000000002500000013D7BBC4C542FCEB8E.jpg" xlink:type="simple" xlink:show="embed" xlink:actuate="onLoad">
            <text:p/>
          </draw:image>
        </draw:frame>
        <draw:frame draw:style-name="gr3" draw:text-style-name="P4" draw:layer="layout" svg:width="6.868cm" svg:height="0.416cm" svg:x="5.474cm" svg:y="18.703cm">
          <draw:text-box>
            <text:p text:style-name="P3"><text:span text:style-name="T7">6.2.2.1.3.01.01.04.003.012.002 - Publicações</text:span></text:p>
          </draw:text-box>
        </draw:frame>
        <draw:frame draw:style-name="gr3" draw:text-style-name="P4" draw:layer="layout" svg:width="7.139cm" svg:height="0.416cm" svg:x="10.124cm" svg:y="19.286cm">
          <draw:text-box>
            <text:p text:style-name="P3"><text:span text:style-name="T7">Evite imprimir. Colabore com o meio ambiente.</text:span></text:p>
          </draw:text-box>
        </draw:frame>
        <draw:frame draw:style-name="gr3" draw:text-style-name="P4" draw:layer="layout" svg:width="2.017cm" svg:height="0.416cm" svg:x="27.113cm" svg:y="19.286cm">
          <draw:text-box>
            <text:p text:style-name="P3"><text:span text:style-name="T7">Página:21/29</text:span></text:p>
          </draw:text-box>
        </draw:frame>
      </draw:page>
      <draw:page draw:name="page22" draw:style-name="dp1" draw:master-page-name="master-page3">
        <draw:polygon draw:style-name="gr1" draw:text-style-name="P1" draw:layer="layout" svg:width="29.692cm" svg:height="21.006cm" svg:x="0cm" svg:y="-0.016cm" svg:viewBox="0 0 29693 21007" draw:points="0,21007 29693,21007 29693,0 0,0">
          <text:p/>
        </draw:polygon>
        <draw:polygon draw:style-name="gr11" draw:text-style-name="P12" draw:layer="layout" svg:width="28.67cm" svg:height="0.19cm" svg:x="0.508cm" svg:y="1.509cm" svg:viewBox="0 0 28671 191" draw:points="0,191 28671,191 28671,0 0,0">
          <text:p/>
        </draw:polygon>
        <draw:polygon draw:style-name="gr2" draw:text-style-name="P2" draw:layer="layout" svg:width="28.67cm" svg:height="0.635cm" svg:x="0.508cm" svg:y="1.813cm" svg:viewBox="0 0 28671 636" draw:points="0,636 28671,636 28671,0 0,0">
          <text:p/>
        </draw:polygon>
        <draw:polygon draw:style-name="gr2" draw:text-style-name="P2" draw:layer="layout" svg:width="2.857cm" svg:height="0.584cm" svg:x="16.067cm" svg:y="1.813cm" svg:viewBox="0 0 2858 585" draw:points="0,585 2858,585 2858,0 0,0">
          <text:p/>
        </draw:polygon>
        <draw:frame draw:style-name="gr5" draw:text-style-name="P6" draw:layer="layout" svg:width="6.492cm" svg:height="0.767cm" svg:x="0.508cm" svg:y="0.493cm">
          <draw:text-box>
            <text:p text:style-name="P3"><text:span text:style-name="T3">CRESS/GO - 19ªRegião</text:span></text:p>
          </draw:text-box>
        </draw:frame>
        <draw:polygon draw:style-name="gr2" draw:text-style-name="P2" draw:layer="layout" svg:width="1.508cm" svg:height="0.584cm" svg:x="0.574cm" svg:y="1.813cm" svg:viewBox="0 0 1509 585" draw:points="0,585 1509,585 1509,0 0,0">
          <text:p/>
        </draw:polygon>
        <draw:frame draw:style-name="gr3" draw:text-style-name="P4" draw:layer="layout" svg:width="2.462cm" svg:height="0.416cm" svg:x="16.4cm" svg:y="1.898cm">
          <draw:text-box>
            <text:p text:style-name="P3"><text:span text:style-name="T1">Saldo Anterior</text:span></text:p>
          </draw:text-box>
        </draw:frame>
        <draw:polygon draw:style-name="gr2" draw:text-style-name="P2" draw:layer="layout" svg:width="1.72cm" svg:height="0.585cm" svg:x="20.639cm" svg:y="1.863cm" svg:viewBox="0 0 1721 586" draw:points="0,586 1721,586 1721,0 0,0">
          <text:p/>
        </draw:polygon>
        <draw:frame draw:style-name="gr3" draw:text-style-name="P4" draw:layer="layout" svg:width="1.112cm" svg:height="0.416cm" svg:x="0.624cm" svg:y="1.898cm">
          <draw:text-box>
            <text:p text:style-name="P3"><text:span text:style-name="T1"><text:s/></text:span><text:span text:style-name="T1">Conta</text:span></text:p>
          </draw:text-box>
        </draw:frame>
        <draw:polygon draw:style-name="gr2" draw:text-style-name="P2" draw:layer="layout" svg:width="2.275cm" svg:height="0.584cm" svg:x="26.836cm" svg:y="1.813cm" svg:viewBox="0 0 2276 585" draw:points="0,585 2276,585 2276,0 0,0">
          <text:p/>
        </draw:polygon>
        <draw:frame draw:style-name="gr3" draw:text-style-name="P4" draw:layer="layout" svg:width="1.314cm" svg:height="0.416cm" svg:x="20.992cm" svg:y="1.949cm">
          <draw:text-box>
            <text:p text:style-name="P3"><text:span text:style-name="T1">Débitos</text:span></text:p>
          </draw:text-box>
        </draw:frame>
        <draw:polygon draw:style-name="gr2" draw:text-style-name="P2" draw:layer="layout" svg:width="1.746cm" svg:height="0.584cm" svg:x="24.148cm" svg:y="1.813cm" svg:viewBox="0 0 1747 585" draw:points="0,585 1747,585 1747,0 0,0">
          <text:p/>
        </draw:polygon>
        <draw:frame draw:style-name="gr3" draw:text-style-name="P4" draw:layer="layout" svg:width="0.95cm" svg:height="0.416cm" svg:x="28.106cm" svg:y="1.898cm">
          <draw:text-box>
            <text:p text:style-name="P3"><text:span text:style-name="T1">Saldo</text:span></text:p>
          </draw:text-box>
        </draw:frame>
        <draw:frame draw:style-name="gr3" draw:text-style-name="P4" draw:layer="layout" svg:width="1.433cm" svg:height="0.416cm" svg:x="24.409cm" svg:y="1.898cm">
          <draw:text-box>
            <text:p text:style-name="P3"><text:span text:style-name="T1">Créditos</text:span></text:p>
          </draw:text-box>
        </draw:frame>
        <draw:frame draw:style-name="gr3" draw:text-style-name="P4" draw:layer="layout" svg:width="5.268cm" svg:height="0.416cm" svg:x="23.846cm" svg:y="0.493cm">
          <draw:text-box>
            <text:p text:style-name="P3"><text:span text:style-name="T5">Período: 01/09/2017 a 30/09/2017</text:span></text:p>
          </draw:text-box>
        </draw:frame>
        <draw:frame draw:style-name="gr3" draw:text-style-name="P4" draw:layer="layout" svg:width="1.06cm" svg:height="0.416cm" svg:x="28.05cm" svg:y="2.558cm">
          <draw:text-box>
            <text:p text:style-name="P3"><text:span text:style-name="T7">20,00C</text:span></text:p>
          </draw:text-box>
        </draw:frame>
        <draw:frame draw:style-name="gr3" draw:text-style-name="P4" draw:layer="layout" svg:width="0.667cm" svg:height="0.416cm" svg:x="25.19cm" svg:y="2.558cm">
          <draw:text-box>
            <text:p text:style-name="P3"><text:span text:style-name="T7">0,00</text:span></text:p>
          </draw:text-box>
        </draw:frame>
        <draw:frame draw:style-name="gr3" draw:text-style-name="P4" draw:layer="layout" svg:width="0.667cm" svg:height="0.416cm" svg:x="21.692cm" svg:y="2.558cm">
          <draw:text-box>
            <text:p text:style-name="P3"><text:span text:style-name="T7">0,00</text:span></text:p>
          </draw:text-box>
        </draw:frame>
        <draw:polygon draw:style-name="gr9" draw:text-style-name="P10" draw:layer="layout" svg:width="0.026cm" svg:height="0.635cm" svg:x="0.508cm" svg:y="2.448cm" svg:viewBox="0 0 27 636" draw:points="0,636 27,636 27,0 0,0">
          <text:p/>
        </draw:polygon>
        <draw:polygon draw:style-name="gr9" draw:text-style-name="P10" draw:layer="layout" svg:width="0.026cm" svg:height="0.635cm" svg:x="15.676cm" svg:y="2.448cm" svg:viewBox="0 0 27 636" draw:points="0,636 27,636 27,0 0,0">
          <text:p/>
        </draw:polygon>
        <draw:polygon draw:style-name="gr9" draw:text-style-name="P10" draw:layer="layout" svg:width="15.194cm" svg:height="0.026cm" svg:x="0.508cm" svg:y="2.448cm" svg:viewBox="0 0 15195 27" draw:points="0,27 15195,27 15195,0 0,0">
          <text:p/>
        </draw:polygon>
        <draw:polygon draw:style-name="gr9" draw:text-style-name="P10" draw:layer="layout" svg:width="15.194cm" svg:height="0.027cm" svg:x="0.508cm" svg:y="3.056cm" svg:viewBox="0 0 15195 28" draw:points="0,28 15195,28 15195,0 0,0">
          <text:p/>
        </draw:polygon>
        <draw:frame draw:style-name="gr3" draw:text-style-name="P4" draw:layer="layout" svg:width="1.06cm" svg:height="0.416cm" svg:x="17.863cm" svg:y="2.558cm">
          <draw:text-box>
            <text:p text:style-name="P3"><text:span text:style-name="T7">20,00C</text:span></text:p>
          </draw:text-box>
        </draw:frame>
        <draw:polygon draw:style-name="gr7" draw:text-style-name="P8" draw:layer="layout" svg:width="3.254cm" svg:height="0.635cm" svg:x="25.857cm" svg:y="3.083cm" svg:viewBox="0 0 3255 636" draw:points="0,636 3255,636 3255,0 0,0">
          <text:p/>
        </draw:polygon>
        <draw:frame draw:style-name="gr3" draw:text-style-name="P4" draw:layer="layout" svg:width="7.686cm" svg:height="0.416cm" svg:x="5.474cm" svg:y="2.558cm">
          <draw:text-box>
            <text:p text:style-name="P3"><text:span text:style-name="T7">6.2.2.1.3.01.01.04.003.012.003 - Serviços Gráficos</text:span></text:p>
          </draw:text-box>
        </draw:frame>
        <draw:polygon draw:style-name="gr7" draw:text-style-name="P8" draw:layer="layout" svg:width="3.498cm" svg:height="0.635cm" svg:x="22.359cm" svg:y="3.083cm" svg:viewBox="0 0 3499 636" draw:points="0,636 3499,636 3499,0 0,0">
          <text:p/>
        </draw:polygon>
        <draw:frame draw:style-name="gr3" draw:text-style-name="P4" draw:layer="layout" svg:width="1.539cm" svg:height="0.416cm" svg:x="27.57cm" svg:y="3.193cm">
          <draw:text-box>
            <text:p text:style-name="P3"><text:span text:style-name="T7">1.832,98C</text:span></text:p>
          </draw:text-box>
        </draw:frame>
        <draw:polygon draw:style-name="gr7" draw:text-style-name="P8" draw:layer="layout" svg:width="3.435cm" svg:height="0.635cm" svg:x="18.924cm" svg:y="3.083cm" svg:viewBox="0 0 3436 636" draw:points="0,636 3436,636 3436,0 0,0">
          <text:p/>
        </draw:polygon>
        <draw:frame draw:style-name="gr3" draw:text-style-name="P4" draw:layer="layout" svg:width="0.667cm" svg:height="0.416cm" svg:x="25.19cm" svg:y="3.193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22cm" svg:height="0.635cm" svg:x="15.702cm" svg:y="3.083cm" svg:viewBox="0 0 3223 636" draw:points="0,636 3223,636 3223,0 0,0">
          <text:p/>
        </draw:polygon>
        <draw:frame draw:style-name="gr3" draw:text-style-name="P4" draw:layer="layout" svg:width="1.039cm" svg:height="0.416cm" svg:x="21.317cm" svg:y="3.193cm">
          <draw:text-box>
            <text:p text:style-name="P3"><text:span text:style-name="T7">645,00</text:span></text:p>
          </draw:text-box>
        </draw:frame>
        <draw:polygon draw:style-name="gr7" draw:text-style-name="P8" draw:layer="layout" svg:width="15.194cm" svg:height="0.635cm" svg:x="0.508cm" svg:y="3.083cm" svg:viewBox="0 0 15195 636" draw:points="0,636 15195,636 15195,0 0,0">
          <text:p/>
        </draw:polygon>
        <draw:polygon draw:style-name="gr9" draw:text-style-name="P10" draw:layer="layout" svg:width="0.026cm" svg:height="0.635cm" svg:x="0.508cm" svg:y="3.083cm" svg:viewBox="0 0 27 636" draw:points="0,636 27,636 27,0 0,0">
          <text:p/>
        </draw:polygon>
        <draw:polygon draw:style-name="gr9" draw:text-style-name="P10" draw:layer="layout" svg:width="0.026cm" svg:height="0.635cm" svg:x="15.676cm" svg:y="3.083cm" svg:viewBox="0 0 27 636" draw:points="0,636 27,636 27,0 0,0">
          <text:p/>
        </draw:polygon>
        <draw:polygon draw:style-name="gr9" draw:text-style-name="P10" draw:layer="layout" svg:width="15.194cm" svg:height="0.026cm" svg:x="0.508cm" svg:y="3.083cm" svg:viewBox="0 0 15195 27" draw:points="0,27 15195,27 15195,0 0,0">
          <text:p/>
        </draw:polygon>
        <draw:polygon draw:style-name="gr9" draw:text-style-name="P10" draw:layer="layout" svg:width="15.194cm" svg:height="0.027cm" svg:x="0.508cm" svg:y="3.691cm" svg:viewBox="0 0 15195 28" draw:points="0,28 15195,28 15195,0 0,0">
          <text:p/>
        </draw:polygon>
        <draw:frame draw:style-name="gr3" draw:text-style-name="P4" draw:layer="layout" svg:width="1.539cm" svg:height="0.416cm" svg:x="17.383cm" svg:y="3.193cm">
          <draw:text-box>
            <text:p text:style-name="P3"><text:span text:style-name="T7">2.477,98C</text:span></text:p>
          </draw:text-box>
        </draw:frame>
        <draw:frame draw:style-name="gr3" draw:text-style-name="P4" draw:layer="layout" svg:width="6.763cm" svg:height="0.416cm" svg:x="5.474cm" svg:y="3.193cm">
          <draw:text-box>
            <text:p text:style-name="P3"><text:span text:style-name="T7">6.2.2.1.3.01.01.04.003.012.004 - Transporte</text:span></text:p>
          </draw:text-box>
        </draw:frame>
        <draw:frame draw:style-name="gr3" draw:text-style-name="P4" draw:layer="layout" svg:width="1.539cm" svg:height="0.416cm" svg:x="27.57cm" svg:y="3.828cm">
          <draw:text-box>
            <text:p text:style-name="P3"><text:span text:style-name="T7">6.469,06C</text:span></text:p>
          </draw:text-box>
        </draw:frame>
        <draw:frame draw:style-name="gr3" draw:text-style-name="P4" draw:layer="layout" svg:width="0.667cm" svg:height="0.416cm" svg:x="25.19cm" svg:y="3.828cm">
          <draw:text-box>
            <text:p text:style-name="P3"><text:span text:style-name="T7">0,00</text:span></text:p>
          </draw:text-box>
        </draw:frame>
        <draw:frame draw:style-name="gr3" draw:text-style-name="P4" draw:layer="layout" svg:width="1.039cm" svg:height="0.416cm" svg:x="21.317cm" svg:y="3.828cm">
          <draw:text-box>
            <text:p text:style-name="P3"><text:span text:style-name="T7">231,18</text:span></text:p>
          </draw:text-box>
        </draw:frame>
        <draw:polygon draw:style-name="gr9" draw:text-style-name="P10" draw:layer="layout" svg:width="0.026cm" svg:height="0.635cm" svg:x="0.508cm" svg:y="3.718cm" svg:viewBox="0 0 27 636" draw:points="0,636 27,636 27,0 0,0">
          <text:p/>
        </draw:polygon>
        <draw:polygon draw:style-name="gr9" draw:text-style-name="P10" draw:layer="layout" svg:width="0.026cm" svg:height="0.635cm" svg:x="15.676cm" svg:y="3.718cm" svg:viewBox="0 0 27 636" draw:points="0,636 27,636 27,0 0,0">
          <text:p/>
        </draw:polygon>
        <draw:polygon draw:style-name="gr9" draw:text-style-name="P10" draw:layer="layout" svg:width="15.194cm" svg:height="0.026cm" svg:x="0.508cm" svg:y="3.718cm" svg:viewBox="0 0 15195 27" draw:points="0,27 15195,27 15195,0 0,0">
          <text:p/>
        </draw:polygon>
        <draw:polygon draw:style-name="gr9" draw:text-style-name="P10" draw:layer="layout" svg:width="15.194cm" svg:height="0.027cm" svg:x="0.508cm" svg:y="4.326cm" svg:viewBox="0 0 15195 28" draw:points="0,28 15195,28 15195,0 0,0">
          <text:p/>
        </draw:polygon>
        <draw:frame draw:style-name="gr3" draw:text-style-name="P4" draw:layer="layout" svg:width="1.539cm" svg:height="0.416cm" svg:x="17.383cm" svg:y="3.828cm">
          <draw:text-box>
            <text:p text:style-name="P3"><text:span text:style-name="T7">6.700,24C</text:span></text:p>
          </draw:text-box>
        </draw:frame>
        <draw:polygon draw:style-name="gr7" draw:text-style-name="P8" draw:layer="layout" svg:width="3.254cm" svg:height="0.635cm" svg:x="25.857cm" svg:y="4.353cm" svg:viewBox="0 0 3255 636" draw:points="0,636 3255,636 3255,0 0,0">
          <text:p/>
        </draw:polygon>
        <draw:frame draw:style-name="gr3" draw:text-style-name="P4" draw:layer="layout" svg:width="6.36cm" svg:height="0.416cm" svg:x="5.474cm" svg:y="3.828cm">
          <draw:text-box>
            <text:p text:style-name="P3"><text:span text:style-name="T7">6.2.2.1.3.01.01.04.003.012.005 - Correios</text:span></text:p>
          </draw:text-box>
        </draw:frame>
        <draw:polygon draw:style-name="gr7" draw:text-style-name="P8" draw:layer="layout" svg:width="3.498cm" svg:height="0.635cm" svg:x="22.359cm" svg:y="4.353cm" svg:viewBox="0 0 3499 636" draw:points="0,636 3499,636 3499,0 0,0">
          <text:p/>
        </draw:polygon>
        <draw:frame draw:style-name="gr8" draw:text-style-name="P9" draw:layer="layout" svg:width="1.28cm" svg:height="0.344cm" svg:x="27.847cm" svg:y="4.5cm">
          <draw:text-box>
            <text:p text:style-name="P3"><text:span text:style-name="T6">1.633,22C</text:span></text:p>
          </draw:text-box>
        </draw:frame>
        <draw:polygon draw:style-name="gr7" draw:text-style-name="P8" draw:layer="layout" svg:width="3.435cm" svg:height="0.635cm" svg:x="18.924cm" svg:y="4.353cm" svg:viewBox="0 0 3436 636" draw:points="0,636 3436,636 3436,0 0,0">
          <text:p/>
        </draw:polygon>
        <draw:frame draw:style-name="gr8" draw:text-style-name="P9" draw:layer="layout" svg:width="0.557cm" svg:height="0.344cm" svg:x="25.31cm" svg:y="4.5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3.222cm" svg:height="0.635cm" svg:x="15.702cm" svg:y="4.353cm" svg:viewBox="0 0 3223 636" draw:points="0,636 3223,636 3223,0 0,0">
          <text:p/>
        </draw:polygon>
        <draw:frame draw:style-name="gr8" draw:text-style-name="P9" draw:layer="layout" svg:width="0.557cm" svg:height="0.344cm" svg:x="21.812cm" svg:y="4.5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15.194cm" svg:height="0.635cm" svg:x="0.508cm" svg:y="4.353cm" svg:viewBox="0 0 15195 636" draw:points="0,636 15195,636 15195,0 0,0">
          <text:p/>
        </draw:polygon>
        <draw:polygon draw:style-name="gr9" draw:text-style-name="P10" draw:layer="layout" svg:width="0.026cm" svg:height="0.635cm" svg:x="0.508cm" svg:y="4.353cm" svg:viewBox="0 0 27 636" draw:points="0,636 27,636 27,0 0,0">
          <text:p/>
        </draw:polygon>
        <draw:polygon draw:style-name="gr9" draw:text-style-name="P10" draw:layer="layout" svg:width="0.026cm" svg:height="0.635cm" svg:x="15.676cm" svg:y="4.353cm" svg:viewBox="0 0 27 636" draw:points="0,636 27,636 27,0 0,0">
          <text:p/>
        </draw:polygon>
        <draw:polygon draw:style-name="gr9" draw:text-style-name="P10" draw:layer="layout" svg:width="15.194cm" svg:height="0.026cm" svg:x="0.508cm" svg:y="4.353cm" svg:viewBox="0 0 15195 27" draw:points="0,27 15195,27 15195,0 0,0">
          <text:p/>
        </draw:polygon>
        <draw:polygon draw:style-name="gr9" draw:text-style-name="P10" draw:layer="layout" svg:width="15.194cm" svg:height="0.027cm" svg:x="0.508cm" svg:y="4.961cm" svg:viewBox="0 0 15195 28" draw:points="0,28 15195,28 15195,0 0,0">
          <text:p/>
        </draw:polygon>
        <draw:frame draw:style-name="gr8" draw:text-style-name="P9" draw:layer="layout" svg:width="1.28cm" svg:height="0.344cm" svg:x="17.66cm" svg:y="4.5cm">
          <draw:text-box>
            <text:p text:style-name="P3"><text:span text:style-name="T6">1.633,22C</text:span></text:p>
          </draw:text-box>
        </draw:frame>
        <draw:frame draw:style-name="gr8" draw:text-style-name="P9" draw:layer="layout" svg:width="9.514cm" svg:height="0.344cm" svg:x="4.694cm" svg:y="4.5cm">
          <draw:text-box>
            <text:p text:style-name="P3"><text:span text:style-name="T6">6.2.2.1.3.01.01.04.003.013 - COMISSÃO DE ORIENTAÇÃO E FISCALIZAÇÃO</text:span></text:p>
          </draw:text-box>
        </draw:frame>
        <draw:frame draw:style-name="gr3" draw:text-style-name="P4" draw:layer="layout" svg:width="1.539cm" svg:height="0.416cm" svg:x="27.57cm" svg:y="5.098cm">
          <draw:text-box>
            <text:p text:style-name="P3"><text:span text:style-name="T7">1.633,22C</text:span></text:p>
          </draw:text-box>
        </draw:frame>
        <draw:frame draw:style-name="gr3" draw:text-style-name="P4" draw:layer="layout" svg:width="0.667cm" svg:height="0.416cm" svg:x="25.19cm" svg:y="5.098cm">
          <draw:text-box>
            <text:p text:style-name="P3"><text:span text:style-name="T7">0,00</text:span></text:p>
          </draw:text-box>
        </draw:frame>
        <draw:frame draw:style-name="gr3" draw:text-style-name="P4" draw:layer="layout" svg:width="0.667cm" svg:height="0.416cm" svg:x="21.692cm" svg:y="5.098cm">
          <draw:text-box>
            <text:p text:style-name="P3"><text:span text:style-name="T7">0,00</text:span></text:p>
          </draw:text-box>
        </draw:frame>
        <draw:polygon draw:style-name="gr9" draw:text-style-name="P10" draw:layer="layout" svg:width="0.026cm" svg:height="0.635cm" svg:x="0.508cm" svg:y="4.988cm" svg:viewBox="0 0 27 636" draw:points="0,636 27,636 27,0 0,0">
          <text:p/>
        </draw:polygon>
        <draw:polygon draw:style-name="gr9" draw:text-style-name="P10" draw:layer="layout" svg:width="0.026cm" svg:height="0.635cm" svg:x="15.676cm" svg:y="4.988cm" svg:viewBox="0 0 27 636" draw:points="0,636 27,636 27,0 0,0">
          <text:p/>
        </draw:polygon>
        <draw:polygon draw:style-name="gr9" draw:text-style-name="P10" draw:layer="layout" svg:width="15.194cm" svg:height="0.026cm" svg:x="0.508cm" svg:y="4.988cm" svg:viewBox="0 0 15195 27" draw:points="0,27 15195,27 15195,0 0,0">
          <text:p/>
        </draw:polygon>
        <draw:polygon draw:style-name="gr9" draw:text-style-name="P10" draw:layer="layout" svg:width="15.194cm" svg:height="0.027cm" svg:x="0.508cm" svg:y="5.596cm" svg:viewBox="0 0 15195 28" draw:points="0,28 15195,28 15195,0 0,0">
          <text:p/>
        </draw:polygon>
        <draw:frame draw:style-name="gr3" draw:text-style-name="P4" draw:layer="layout" svg:width="1.539cm" svg:height="0.416cm" svg:x="17.383cm" svg:y="5.098cm">
          <draw:text-box>
            <text:p text:style-name="P3"><text:span text:style-name="T7">1.633,22C</text:span></text:p>
          </draw:text-box>
        </draw:frame>
        <draw:polygon draw:style-name="gr7" draw:text-style-name="P8" draw:layer="layout" svg:width="3.254cm" svg:height="0.635cm" svg:x="25.857cm" svg:y="5.623cm" svg:viewBox="0 0 3255 636" draw:points="0,636 3255,636 3255,0 0,0">
          <text:p/>
        </draw:polygon>
        <draw:frame draw:style-name="gr3" draw:text-style-name="P4" draw:layer="layout" svg:width="6.763cm" svg:height="0.416cm" svg:x="5.474cm" svg:y="5.098cm">
          <draw:text-box>
            <text:p text:style-name="P3"><text:span text:style-name="T7">6.2.2.1.3.01.01.04.003.013.002 - Transporte</text:span></text:p>
          </draw:text-box>
        </draw:frame>
        <draw:polygon draw:style-name="gr7" draw:text-style-name="P8" draw:layer="layout" svg:width="3.498cm" svg:height="0.635cm" svg:x="22.359cm" svg:y="5.623cm" svg:viewBox="0 0 3499 636" draw:points="0,636 3499,636 3499,0 0,0">
          <text:p/>
        </draw:polygon>
        <draw:frame draw:style-name="gr8" draw:text-style-name="P9" draw:layer="layout" svg:width="1.039cm" svg:height="0.344cm" svg:x="28.087cm" svg:y="5.77cm">
          <draw:text-box>
            <text:p text:style-name="P3"><text:span text:style-name="T6">200,00C</text:span></text:p>
          </draw:text-box>
        </draw:frame>
        <draw:polygon draw:style-name="gr7" draw:text-style-name="P8" draw:layer="layout" svg:width="3.435cm" svg:height="0.635cm" svg:x="18.924cm" svg:y="5.623cm" svg:viewBox="0 0 3436 636" draw:points="0,636 3436,636 3436,0 0,0">
          <text:p/>
        </draw:polygon>
        <draw:frame draw:style-name="gr8" draw:text-style-name="P9" draw:layer="layout" svg:width="0.557cm" svg:height="0.344cm" svg:x="25.31cm" svg:y="5.77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3.222cm" svg:height="0.635cm" svg:x="15.702cm" svg:y="5.623cm" svg:viewBox="0 0 3223 636" draw:points="0,636 3223,636 3223,0 0,0">
          <text:p/>
        </draw:polygon>
        <draw:frame draw:style-name="gr8" draw:text-style-name="P9" draw:layer="layout" svg:width="0.557cm" svg:height="0.344cm" svg:x="21.812cm" svg:y="5.77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15.194cm" svg:height="0.635cm" svg:x="0.508cm" svg:y="5.623cm" svg:viewBox="0 0 15195 636" draw:points="0,636 15195,636 15195,0 0,0">
          <text:p/>
        </draw:polygon>
        <draw:polygon draw:style-name="gr9" draw:text-style-name="P10" draw:layer="layout" svg:width="0.026cm" svg:height="0.635cm" svg:x="0.508cm" svg:y="5.623cm" svg:viewBox="0 0 27 636" draw:points="0,636 27,636 27,0 0,0">
          <text:p/>
        </draw:polygon>
        <draw:polygon draw:style-name="gr9" draw:text-style-name="P10" draw:layer="layout" svg:width="0.026cm" svg:height="0.635cm" svg:x="15.676cm" svg:y="5.623cm" svg:viewBox="0 0 27 636" draw:points="0,636 27,636 27,0 0,0">
          <text:p/>
        </draw:polygon>
        <draw:polygon draw:style-name="gr9" draw:text-style-name="P10" draw:layer="layout" svg:width="15.194cm" svg:height="0.026cm" svg:x="0.508cm" svg:y="5.623cm" svg:viewBox="0 0 15195 27" draw:points="0,27 15195,27 15195,0 0,0">
          <text:p/>
        </draw:polygon>
        <draw:polygon draw:style-name="gr9" draw:text-style-name="P10" draw:layer="layout" svg:width="15.194cm" svg:height="0.027cm" svg:x="0.508cm" svg:y="6.231cm" svg:viewBox="0 0 15195 28" draw:points="0,28 15195,28 15195,0 0,0">
          <text:p/>
        </draw:polygon>
        <draw:frame draw:style-name="gr8" draw:text-style-name="P9" draw:layer="layout" svg:width="1.039cm" svg:height="0.344cm" svg:x="17.899cm" svg:y="5.77cm">
          <draw:text-box>
            <text:p text:style-name="P3"><text:span text:style-name="T6">200,00C</text:span></text:p>
          </draw:text-box>
        </draw:frame>
        <draw:frame draw:style-name="gr8" draw:text-style-name="P9" draw:layer="layout" svg:width="7.749cm" svg:height="0.344cm" svg:x="4.694cm" svg:y="5.77cm">
          <draw:text-box>
            <text:p text:style-name="P3"><text:span text:style-name="T6">6.2.2.1.3.01.01.04.003.018 - ENCONTRO DESCENTRALIZADO</text:span></text:p>
          </draw:text-box>
        </draw:frame>
        <draw:frame draw:style-name="gr3" draw:text-style-name="P4" draw:layer="layout" svg:width="1.247cm" svg:height="0.416cm" svg:x="27.862cm" svg:y="6.368cm">
          <draw:text-box>
            <text:p text:style-name="P3"><text:span text:style-name="T7">200,00C</text:span></text:p>
          </draw:text-box>
        </draw:frame>
        <draw:frame draw:style-name="gr3" draw:text-style-name="P4" draw:layer="layout" svg:width="0.667cm" svg:height="0.416cm" svg:x="25.19cm" svg:y="6.368cm">
          <draw:text-box>
            <text:p text:style-name="P3"><text:span text:style-name="T7">0,00</text:span></text:p>
          </draw:text-box>
        </draw:frame>
        <draw:frame draw:style-name="gr3" draw:text-style-name="P4" draw:layer="layout" svg:width="0.667cm" svg:height="0.416cm" svg:x="21.692cm" svg:y="6.368cm">
          <draw:text-box>
            <text:p text:style-name="P3"><text:span text:style-name="T7">0,00</text:span></text:p>
          </draw:text-box>
        </draw:frame>
        <draw:polygon draw:style-name="gr9" draw:text-style-name="P10" draw:layer="layout" svg:width="0.026cm" svg:height="0.635cm" svg:x="0.508cm" svg:y="6.258cm" svg:viewBox="0 0 27 636" draw:points="0,636 27,636 27,0 0,0">
          <text:p/>
        </draw:polygon>
        <draw:polygon draw:style-name="gr9" draw:text-style-name="P10" draw:layer="layout" svg:width="0.026cm" svg:height="0.635cm" svg:x="15.676cm" svg:y="6.258cm" svg:viewBox="0 0 27 636" draw:points="0,636 27,636 27,0 0,0">
          <text:p/>
        </draw:polygon>
        <draw:polygon draw:style-name="gr9" draw:text-style-name="P10" draw:layer="layout" svg:width="15.194cm" svg:height="0.026cm" svg:x="0.508cm" svg:y="6.258cm" svg:viewBox="0 0 15195 27" draw:points="0,27 15195,27 15195,0 0,0">
          <text:p/>
        </draw:polygon>
        <draw:polygon draw:style-name="gr9" draw:text-style-name="P10" draw:layer="layout" svg:width="15.194cm" svg:height="0.027cm" svg:x="0.508cm" svg:y="6.866cm" svg:viewBox="0 0 15195 28" draw:points="0,28 15195,28 15195,0 0,0">
          <text:p/>
        </draw:polygon>
        <draw:frame draw:style-name="gr3" draw:text-style-name="P4" draw:layer="layout" svg:width="1.247cm" svg:height="0.416cm" svg:x="17.675cm" svg:y="6.368cm">
          <draw:text-box>
            <text:p text:style-name="P3"><text:span text:style-name="T7">200,00C</text:span></text:p>
          </draw:text-box>
        </draw:frame>
        <draw:polygon draw:style-name="gr7" draw:text-style-name="P8" draw:layer="layout" svg:width="3.254cm" svg:height="0.635cm" svg:x="25.857cm" svg:y="6.893cm" svg:viewBox="0 0 3255 636" draw:points="0,636 3255,636 3255,0 0,0">
          <text:p/>
        </draw:polygon>
        <draw:frame draw:style-name="gr3" draw:text-style-name="P4" draw:layer="layout" svg:width="6.001cm" svg:height="0.416cm" svg:x="5.474cm" svg:y="6.368cm">
          <draw:text-box>
            <text:p text:style-name="P3"><text:span text:style-name="T7">6.2.2.1.3.01.01.04.003.018.001 - Diária</text:span></text:p>
          </draw:text-box>
        </draw:frame>
        <draw:polygon draw:style-name="gr7" draw:text-style-name="P8" draw:layer="layout" svg:width="3.498cm" svg:height="0.635cm" svg:x="22.359cm" svg:y="6.893cm" svg:viewBox="0 0 3499 636" draw:points="0,636 3499,636 3499,0 0,0">
          <text:p/>
        </draw:polygon>
        <draw:frame draw:style-name="gr8" draw:text-style-name="P9" draw:layer="layout" svg:width="1.28cm" svg:height="0.344cm" svg:x="27.847cm" svg:y="7.04cm">
          <draw:text-box>
            <text:p text:style-name="P3"><text:span text:style-name="T6">1.375,00C</text:span></text:p>
          </draw:text-box>
        </draw:frame>
        <draw:polygon draw:style-name="gr7" draw:text-style-name="P8" draw:layer="layout" svg:width="3.435cm" svg:height="0.635cm" svg:x="18.924cm" svg:y="6.893cm" svg:viewBox="0 0 3436 636" draw:points="0,636 3436,636 3436,0 0,0">
          <text:p/>
        </draw:polygon>
        <draw:frame draw:style-name="gr8" draw:text-style-name="P9" draw:layer="layout" svg:width="1.111cm" svg:height="0.344cm" svg:x="24.762cm" svg:y="7.04cm">
          <draw:text-box>
            <text:p text:style-name="P3"><text:span text:style-name="T6">8.875,00</text:span></text:p>
          </draw:text-box>
        </draw:frame>
        <draw:polygon draw:style-name="gr7" draw:text-style-name="P8" draw:layer="layout" svg:width="3.222cm" svg:height="0.635cm" svg:x="15.702cm" svg:y="6.893cm" svg:viewBox="0 0 3223 636" draw:points="0,636 3223,636 3223,0 0,0">
          <text:p/>
        </draw:polygon>
        <draw:frame draw:style-name="gr8" draw:text-style-name="P9" draw:layer="layout" svg:width="1.111cm" svg:height="0.344cm" svg:x="21.264cm" svg:y="7.04cm">
          <draw:text-box>
            <text:p text:style-name="P3"><text:span text:style-name="T6">8.300,00</text:span></text:p>
          </draw:text-box>
        </draw:frame>
        <draw:polygon draw:style-name="gr7" draw:text-style-name="P8" draw:layer="layout" svg:width="15.194cm" svg:height="0.635cm" svg:x="0.508cm" svg:y="6.893cm" svg:viewBox="0 0 15195 636" draw:points="0,636 15195,636 15195,0 0,0">
          <text:p/>
        </draw:polygon>
        <draw:polygon draw:style-name="gr9" draw:text-style-name="P10" draw:layer="layout" svg:width="0.026cm" svg:height="0.635cm" svg:x="0.508cm" svg:y="6.893cm" svg:viewBox="0 0 27 636" draw:points="0,636 27,636 27,0 0,0">
          <text:p/>
        </draw:polygon>
        <draw:polygon draw:style-name="gr9" draw:text-style-name="P10" draw:layer="layout" svg:width="0.026cm" svg:height="0.635cm" svg:x="15.676cm" svg:y="6.893cm" svg:viewBox="0 0 27 636" draw:points="0,636 27,636 27,0 0,0">
          <text:p/>
        </draw:polygon>
        <draw:polygon draw:style-name="gr9" draw:text-style-name="P10" draw:layer="layout" svg:width="15.194cm" svg:height="0.026cm" svg:x="0.508cm" svg:y="6.893cm" svg:viewBox="0 0 15195 27" draw:points="0,27 15195,27 15195,0 0,0">
          <text:p/>
        </draw:polygon>
        <draw:polygon draw:style-name="gr9" draw:text-style-name="P10" draw:layer="layout" svg:width="15.194cm" svg:height="0.027cm" svg:x="0.508cm" svg:y="7.501cm" svg:viewBox="0 0 15195 28" draw:points="0,28 15195,28 15195,0 0,0">
          <text:p/>
        </draw:polygon>
        <draw:frame draw:style-name="gr8" draw:text-style-name="P9" draw:layer="layout" svg:width="1.039cm" svg:height="0.344cm" svg:x="17.899cm" svg:y="7.04cm">
          <draw:text-box>
            <text:p text:style-name="P3"><text:span text:style-name="T6">800,00C</text:span></text:p>
          </draw:text-box>
        </draw:frame>
        <draw:frame draw:style-name="gr8" draw:text-style-name="P9" draw:layer="layout" svg:width="8.392cm" svg:height="0.344cm" svg:x="4.694cm" svg:y="7.04cm">
          <draw:text-box>
            <text:p text:style-name="P3"><text:span text:style-name="T6">6.2.2.1.3.01.01.04.003.019 - ENCONTRO NACIONAL CFESS/CRESS</text:span></text:p>
          </draw:text-box>
        </draw:frame>
        <draw:frame draw:style-name="gr3" draw:text-style-name="P4" draw:layer="layout" svg:width="1.247cm" svg:height="0.416cm" svg:x="27.862cm" svg:y="7.638cm">
          <draw:text-box>
            <text:p text:style-name="P3"><text:span text:style-name="T7">800,00C</text:span></text:p>
          </draw:text-box>
        </draw:frame>
        <draw:frame draw:style-name="gr3" draw:text-style-name="P4" draw:layer="layout" svg:width="1.331cm" svg:height="0.416cm" svg:x="24.523cm" svg:y="7.638cm">
          <draw:text-box>
            <text:p text:style-name="P3"><text:span text:style-name="T7">7.500,00</text:span></text:p>
          </draw:text-box>
        </draw:frame>
        <draw:frame draw:style-name="gr3" draw:text-style-name="P4" draw:layer="layout" svg:width="1.331cm" svg:height="0.416cm" svg:x="21.025cm" svg:y="7.638cm">
          <draw:text-box>
            <text:p text:style-name="P3"><text:span text:style-name="T7">7.500,00</text:span></text:p>
          </draw:text-box>
        </draw:frame>
        <draw:polygon draw:style-name="gr9" draw:text-style-name="P10" draw:layer="layout" svg:width="0.026cm" svg:height="0.635cm" svg:x="0.508cm" svg:y="7.528cm" svg:viewBox="0 0 27 636" draw:points="0,636 27,636 27,0 0,0">
          <text:p/>
        </draw:polygon>
        <draw:polygon draw:style-name="gr9" draw:text-style-name="P10" draw:layer="layout" svg:width="0.026cm" svg:height="0.635cm" svg:x="15.676cm" svg:y="7.528cm" svg:viewBox="0 0 27 636" draw:points="0,636 27,636 27,0 0,0">
          <text:p/>
        </draw:polygon>
        <draw:polygon draw:style-name="gr9" draw:text-style-name="P10" draw:layer="layout" svg:width="15.194cm" svg:height="0.026cm" svg:x="0.508cm" svg:y="7.528cm" svg:viewBox="0 0 15195 27" draw:points="0,27 15195,27 15195,0 0,0">
          <text:p/>
        </draw:polygon>
        <draw:polygon draw:style-name="gr9" draw:text-style-name="P10" draw:layer="layout" svg:width="15.194cm" svg:height="0.027cm" svg:x="0.508cm" svg:y="8.136cm" svg:viewBox="0 0 15195 28" draw:points="0,28 15195,28 15195,0 0,0">
          <text:p/>
        </draw:polygon>
        <draw:frame draw:style-name="gr3" draw:text-style-name="P4" draw:layer="layout" svg:width="1.247cm" svg:height="0.416cm" svg:x="17.675cm" svg:y="7.638cm">
          <draw:text-box>
            <text:p text:style-name="P3"><text:span text:style-name="T7">800,00C</text:span></text:p>
          </draw:text-box>
        </draw:frame>
        <draw:polygon draw:style-name="gr7" draw:text-style-name="P8" draw:layer="layout" svg:width="3.254cm" svg:height="0.635cm" svg:x="25.857cm" svg:y="8.163cm" svg:viewBox="0 0 3255 636" draw:points="0,636 3255,636 3255,0 0,0">
          <text:p/>
        </draw:polygon>
        <draw:frame draw:style-name="gr3" draw:text-style-name="P4" draw:layer="layout" svg:width="6.001cm" svg:height="0.416cm" svg:x="5.474cm" svg:y="7.638cm">
          <draw:text-box>
            <text:p text:style-name="P3"><text:span text:style-name="T7">6.2.2.1.3.01.01.04.003.019.001 - Diária</text:span></text:p>
          </draw:text-box>
        </draw:frame>
        <draw:polygon draw:style-name="gr7" draw:text-style-name="P8" draw:layer="layout" svg:width="3.498cm" svg:height="0.635cm" svg:x="22.359cm" svg:y="8.163cm" svg:viewBox="0 0 3499 636" draw:points="0,636 3499,636 3499,0 0,0">
          <text:p/>
        </draw:polygon>
        <draw:frame draw:style-name="gr3" draw:text-style-name="P4" draw:layer="layout" svg:width="1.247cm" svg:height="0.416cm" svg:x="27.862cm" svg:y="8.273cm">
          <draw:text-box>
            <text:p text:style-name="P3"><text:span text:style-name="T7">575,00C</text:span></text:p>
          </draw:text-box>
        </draw:frame>
        <draw:polygon draw:style-name="gr7" draw:text-style-name="P8" draw:layer="layout" svg:width="3.435cm" svg:height="0.635cm" svg:x="18.924cm" svg:y="8.163cm" svg:viewBox="0 0 3436 636" draw:points="0,636 3436,636 3436,0 0,0">
          <text:p/>
        </draw:polygon>
        <draw:frame draw:style-name="gr3" draw:text-style-name="P4" draw:layer="layout" svg:width="1.331cm" svg:height="0.416cm" svg:x="24.523cm" svg:y="8.273cm">
          <draw:text-box>
            <text:p text:style-name="P3"><text:span text:style-name="T7">1.375,00</text:span></text:p>
          </draw:text-box>
        </draw:frame>
        <draw:polygon draw:style-name="gr7" draw:text-style-name="P8" draw:layer="layout" svg:width="3.222cm" svg:height="0.635cm" svg:x="15.702cm" svg:y="8.163cm" svg:viewBox="0 0 3223 636" draw:points="0,636 3223,636 3223,0 0,0">
          <text:p/>
        </draw:polygon>
        <draw:frame draw:style-name="gr3" draw:text-style-name="P4" draw:layer="layout" svg:width="1.039cm" svg:height="0.416cm" svg:x="21.317cm" svg:y="8.273cm">
          <draw:text-box>
            <text:p text:style-name="P3"><text:span text:style-name="T7">800,00</text:span></text:p>
          </draw:text-box>
        </draw:frame>
        <draw:polygon draw:style-name="gr7" draw:text-style-name="P8" draw:layer="layout" svg:width="15.194cm" svg:height="0.635cm" svg:x="0.508cm" svg:y="8.163cm" svg:viewBox="0 0 15195 636" draw:points="0,636 15195,636 15195,0 0,0">
          <text:p/>
        </draw:polygon>
        <draw:polygon draw:style-name="gr9" draw:text-style-name="P10" draw:layer="layout" svg:width="0.026cm" svg:height="0.635cm" svg:x="0.508cm" svg:y="8.163cm" svg:viewBox="0 0 27 636" draw:points="0,636 27,636 27,0 0,0">
          <text:p/>
        </draw:polygon>
        <draw:polygon draw:style-name="gr9" draw:text-style-name="P10" draw:layer="layout" svg:width="0.026cm" svg:height="0.635cm" svg:x="15.676cm" svg:y="8.163cm" svg:viewBox="0 0 27 636" draw:points="0,636 27,636 27,0 0,0">
          <text:p/>
        </draw:polygon>
        <draw:polygon draw:style-name="gr9" draw:text-style-name="P10" draw:layer="layout" svg:width="15.194cm" svg:height="0.026cm" svg:x="0.508cm" svg:y="8.163cm" svg:viewBox="0 0 15195 27" draw:points="0,27 15195,27 15195,0 0,0">
          <text:p/>
        </draw:polygon>
        <draw:polygon draw:style-name="gr9" draw:text-style-name="P10" draw:layer="layout" svg:width="15.194cm" svg:height="0.027cm" svg:x="0.508cm" svg:y="8.771cm" svg:viewBox="0 0 15195 28" draw:points="0,28 15195,28 15195,0 0,0">
          <text:p/>
        </draw:polygon>
        <draw:frame draw:style-name="gr3" draw:text-style-name="P4" draw:layer="layout" svg:width="0.667cm" svg:height="0.416cm" svg:x="18.257cm" svg:y="8.273cm">
          <draw:text-box>
            <text:p text:style-name="P3"><text:span text:style-name="T7">0,00</text:span></text:p>
          </draw:text-box>
        </draw:frame>
        <draw:frame draw:style-name="gr3" draw:text-style-name="P4" draw:layer="layout" svg:width="6.763cm" svg:height="0.416cm" svg:x="5.474cm" svg:y="8.273cm">
          <draw:text-box>
            <text:p text:style-name="P3"><text:span text:style-name="T7">6.2.2.1.3.01.01.04.003.019.002 - Transporte</text:span></text:p>
          </draw:text-box>
        </draw:frame>
        <draw:frame draw:style-name="gr8" draw:text-style-name="P9" draw:layer="layout" svg:width="1.28cm" svg:height="0.344cm" svg:x="27.847cm" svg:y="8.945cm">
          <draw:text-box>
            <text:p text:style-name="P3"><text:span text:style-name="T6">6.901,42C</text:span></text:p>
          </draw:text-box>
        </draw:frame>
        <draw:frame draw:style-name="gr8" draw:text-style-name="P9" draw:layer="layout" svg:width="0.557cm" svg:height="0.344cm" svg:x="25.31cm" svg:y="8.945cm">
          <draw:text-box>
            <text:p text:style-name="P3"><text:span text:style-name="T6">0,00</text:span></text:p>
          </draw:text-box>
        </draw:frame>
        <draw:frame draw:style-name="gr8" draw:text-style-name="P9" draw:layer="layout" svg:width="1.111cm" svg:height="0.344cm" svg:x="21.264cm" svg:y="8.945cm">
          <draw:text-box>
            <text:p text:style-name="P3"><text:span text:style-name="T6">2.493,33</text:span></text:p>
          </draw:text-box>
        </draw:frame>
        <draw:polygon draw:style-name="gr9" draw:text-style-name="P10" draw:layer="layout" svg:width="0.026cm" svg:height="0.635cm" svg:x="0.508cm" svg:y="8.798cm" svg:viewBox="0 0 27 636" draw:points="0,636 27,636 27,0 0,0">
          <text:p/>
        </draw:polygon>
        <draw:polygon draw:style-name="gr9" draw:text-style-name="P10" draw:layer="layout" svg:width="0.026cm" svg:height="0.635cm" svg:x="15.676cm" svg:y="8.798cm" svg:viewBox="0 0 27 636" draw:points="0,636 27,636 27,0 0,0">
          <text:p/>
        </draw:polygon>
        <draw:polygon draw:style-name="gr9" draw:text-style-name="P10" draw:layer="layout" svg:width="15.194cm" svg:height="0.026cm" svg:x="0.508cm" svg:y="8.798cm" svg:viewBox="0 0 15195 27" draw:points="0,27 15195,27 15195,0 0,0">
          <text:p/>
        </draw:polygon>
        <draw:polygon draw:style-name="gr9" draw:text-style-name="P10" draw:layer="layout" svg:width="15.194cm" svg:height="0.027cm" svg:x="0.508cm" svg:y="9.406cm" svg:viewBox="0 0 15195 28" draw:points="0,28 15195,28 15195,0 0,0">
          <text:p/>
        </draw:polygon>
        <draw:frame draw:style-name="gr8" draw:text-style-name="P9" draw:layer="layout" svg:width="1.28cm" svg:height="0.344cm" svg:x="17.66cm" svg:y="8.945cm">
          <draw:text-box>
            <text:p text:style-name="P3"><text:span text:style-name="T6">9.394,75C</text:span></text:p>
          </draw:text-box>
        </draw:frame>
        <draw:polygon draw:style-name="gr7" draw:text-style-name="P8" draw:layer="layout" svg:width="3.254cm" svg:height="0.942cm" svg:x="25.857cm" svg:y="9.433cm" svg:viewBox="0 0 3255 943" draw:points="0,943 3255,943 3255,0 0,0">
          <text:p/>
        </draw:polygon>
        <draw:frame draw:style-name="gr8" draw:text-style-name="P9" draw:layer="layout" svg:width="8.913cm" svg:height="0.344cm" svg:x="3.914cm" svg:y="8.945cm">
          <draw:text-box>
            <text:p text:style-name="P3"><text:span text:style-name="T6">6.2.2.1.3.01.01.04.004 - SERVIÇOS TERCEIROS - PESSOAS JURÍDICAS</text:span></text:p>
          </draw:text-box>
        </draw:frame>
        <draw:polygon draw:style-name="gr7" draw:text-style-name="P8" draw:layer="layout" svg:width="3.498cm" svg:height="0.942cm" svg:x="22.359cm" svg:y="9.433cm" svg:viewBox="0 0 3499 943" draw:points="0,943 3499,943 3499,0 0,0">
          <text:p/>
        </draw:polygon>
        <draw:frame draw:style-name="gr3" draw:text-style-name="P4" draw:layer="layout" svg:width="1.539cm" svg:height="0.416cm" svg:x="27.57cm" svg:y="9.697cm">
          <draw:text-box>
            <text:p text:style-name="P3"><text:span text:style-name="T7">1.258,96C</text:span></text:p>
          </draw:text-box>
        </draw:frame>
        <draw:polygon draw:style-name="gr7" draw:text-style-name="P8" draw:layer="layout" svg:width="3.435cm" svg:height="0.942cm" svg:x="18.924cm" svg:y="9.433cm" svg:viewBox="0 0 3436 943" draw:points="0,943 3436,943 3436,0 0,0">
          <text:p/>
        </draw:polygon>
        <draw:frame draw:style-name="gr3" draw:text-style-name="P4" draw:layer="layout" svg:width="0.667cm" svg:height="0.416cm" svg:x="25.19cm" svg:y="9.697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22cm" svg:height="0.942cm" svg:x="15.702cm" svg:y="9.433cm" svg:viewBox="0 0 3223 943" draw:points="0,943 3223,943 3223,0 0,0">
          <text:p/>
        </draw:polygon>
        <draw:frame draw:style-name="gr3" draw:text-style-name="P4" draw:layer="layout" svg:width="0.667cm" svg:height="0.416cm" svg:x="21.692cm" svg:y="9.697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15.194cm" svg:height="0.942cm" svg:x="0.508cm" svg:y="9.433cm" svg:viewBox="0 0 15195 943" draw:points="0,943 15195,943 15195,0 0,0">
          <text:p/>
        </draw:polygon>
        <draw:polygon draw:style-name="gr9" draw:text-style-name="P10" draw:layer="layout" svg:width="0.026cm" svg:height="0.942cm" svg:x="0.508cm" svg:y="9.433cm" svg:viewBox="0 0 27 943" draw:points="0,943 27,943 27,0 0,0">
          <text:p/>
        </draw:polygon>
        <draw:polygon draw:style-name="gr9" draw:text-style-name="P10" draw:layer="layout" svg:width="0.026cm" svg:height="0.942cm" svg:x="15.676cm" svg:y="9.433cm" svg:viewBox="0 0 27 943" draw:points="0,943 27,943 27,0 0,0">
          <text:p/>
        </draw:polygon>
        <draw:polygon draw:style-name="gr9" draw:text-style-name="P10" draw:layer="layout" svg:width="15.194cm" svg:height="0.026cm" svg:x="0.508cm" svg:y="9.433cm" svg:viewBox="0 0 15195 27" draw:points="0,27 15195,27 15195,0 0,0">
          <text:p/>
        </draw:polygon>
        <draw:polygon draw:style-name="gr9" draw:text-style-name="P10" draw:layer="layout" svg:width="15.194cm" svg:height="0.026cm" svg:x="0.508cm" svg:y="10.349cm" svg:viewBox="0 0 15195 27" draw:points="0,27 15195,27 15195,0 0,0">
          <text:p/>
        </draw:polygon>
        <draw:frame draw:style-name="gr3" draw:text-style-name="P4" draw:layer="layout" svg:width="1.539cm" svg:height="0.416cm" svg:x="17.383cm" svg:y="9.697cm">
          <draw:text-box>
            <text:p text:style-name="P3"><text:span text:style-name="T7">1.258,96C</text:span></text:p>
          </draw:text-box>
        </draw:frame>
        <draw:frame draw:style-name="gr3" draw:text-style-name="P4" draw:layer="layout" svg:width="9.29cm" svg:height="0.416cm" svg:x="4.694cm" svg:y="9.49cm">
          <draw:text-box>
            <text:p text:style-name="P3"><text:span text:style-name="T7">6.2.2.1.3.01.01.04.004.009 - Serviços de Segurança Predial e</text:span></text:p>
          </draw:text-box>
        </draw:frame>
        <draw:frame draw:style-name="gr3" draw:text-style-name="P4" draw:layer="layout" svg:width="1.585cm" svg:height="0.416cm" svg:x="4.694cm" svg:y="9.905cm">
          <draw:text-box>
            <text:p text:style-name="P3"><text:span text:style-name="T7">Preventiva</text:span></text:p>
          </draw:text-box>
        </draw:frame>
        <draw:frame draw:style-name="gr3" draw:text-style-name="P4" draw:layer="layout" svg:width="1.539cm" svg:height="0.416cm" svg:x="27.57cm" svg:y="10.64cm">
          <draw:text-box>
            <text:p text:style-name="P3"><text:span text:style-name="T7">4.344,21C</text:span></text:p>
          </draw:text-box>
        </draw:frame>
        <draw:frame draw:style-name="gr3" draw:text-style-name="P4" draw:layer="layout" svg:width="0.667cm" svg:height="0.416cm" svg:x="25.19cm" svg:y="10.64cm">
          <draw:text-box>
            <text:p text:style-name="P3"><text:span text:style-name="T7">0,00</text:span></text:p>
          </draw:text-box>
        </draw:frame>
        <draw:frame draw:style-name="gr3" draw:text-style-name="P4" draw:layer="layout" svg:width="1.039cm" svg:height="0.416cm" svg:x="21.317cm" svg:y="10.64cm">
          <draw:text-box>
            <text:p text:style-name="P3"><text:span text:style-name="T7">574,36</text:span></text:p>
          </draw:text-box>
        </draw:frame>
        <draw:polygon draw:style-name="gr9" draw:text-style-name="P10" draw:layer="layout" svg:width="0.026cm" svg:height="0.942cm" svg:x="0.508cm" svg:y="10.376cm" svg:viewBox="0 0 27 943" draw:points="0,943 27,943 27,0 0,0">
          <text:p/>
        </draw:polygon>
        <draw:polygon draw:style-name="gr9" draw:text-style-name="P10" draw:layer="layout" svg:width="0.026cm" svg:height="0.942cm" svg:x="15.676cm" svg:y="10.376cm" svg:viewBox="0 0 27 943" draw:points="0,943 27,943 27,0 0,0">
          <text:p/>
        </draw:polygon>
        <draw:polygon draw:style-name="gr9" draw:text-style-name="P10" draw:layer="layout" svg:width="15.194cm" svg:height="0.027cm" svg:x="0.508cm" svg:y="10.375cm" svg:viewBox="0 0 15195 28" draw:points="0,28 15195,28 15195,0 0,0">
          <text:p/>
        </draw:polygon>
        <draw:polygon draw:style-name="gr9" draw:text-style-name="P10" draw:layer="layout" svg:width="15.194cm" svg:height="0.026cm" svg:x="0.508cm" svg:y="11.292cm" svg:viewBox="0 0 15195 27" draw:points="0,27 15195,27 15195,0 0,0">
          <text:p/>
        </draw:polygon>
        <draw:frame draw:style-name="gr3" draw:text-style-name="P4" draw:layer="layout" svg:width="1.539cm" svg:height="0.416cm" svg:x="17.383cm" svg:y="10.64cm">
          <draw:text-box>
            <text:p text:style-name="P3"><text:span text:style-name="T7">4.918,57C</text:span></text:p>
          </draw:text-box>
        </draw:frame>
        <draw:frame draw:style-name="gr3" draw:text-style-name="P4" draw:layer="layout" svg:width="10.035cm" svg:height="0.416cm" svg:x="4.694cm" svg:y="10.432cm">
          <draw:text-box>
            <text:p text:style-name="P3"><text:span text:style-name="T7">6.2.2.1.3.01.01.04.004.032 - Serviços de Energia Elétrica / Água e</text:span></text:p>
          </draw:text-box>
        </draw:frame>
        <draw:polygon draw:style-name="gr7" draw:text-style-name="P8" draw:layer="layout" svg:width="3.254cm" svg:height="0.635cm" svg:x="25.857cm" svg:y="11.318cm" svg:viewBox="0 0 3255 636" draw:points="0,636 3255,636 3255,0 0,0">
          <text:p/>
        </draw:polygon>
        <draw:frame draw:style-name="gr3" draw:text-style-name="P4" draw:layer="layout" svg:width="1.022cm" svg:height="0.416cm" svg:x="4.694cm" svg:y="10.848cm">
          <draw:text-box>
            <text:p text:style-name="P3"><text:span text:style-name="T7">Esgoto</text:span></text:p>
          </draw:text-box>
        </draw:frame>
        <draw:polygon draw:style-name="gr7" draw:text-style-name="P8" draw:layer="layout" svg:width="3.498cm" svg:height="0.635cm" svg:x="22.359cm" svg:y="11.318cm" svg:viewBox="0 0 3499 636" draw:points="0,636 3499,636 3499,0 0,0">
          <text:p/>
        </draw:polygon>
        <draw:frame draw:style-name="gr3" draw:text-style-name="P4" draw:layer="layout" svg:width="1.247cm" svg:height="0.416cm" svg:x="27.862cm" svg:y="11.429cm">
          <draw:text-box>
            <text:p text:style-name="P3"><text:span text:style-name="T7">938,96C</text:span></text:p>
          </draw:text-box>
        </draw:frame>
        <draw:polygon draw:style-name="gr7" draw:text-style-name="P8" draw:layer="layout" svg:width="3.435cm" svg:height="0.635cm" svg:x="18.924cm" svg:y="11.318cm" svg:viewBox="0 0 3436 636" draw:points="0,636 3436,636 3436,0 0,0">
          <text:p/>
        </draw:polygon>
        <draw:frame draw:style-name="gr3" draw:text-style-name="P4" draw:layer="layout" svg:width="0.667cm" svg:height="0.416cm" svg:x="25.19cm" svg:y="11.429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22cm" svg:height="0.635cm" svg:x="15.702cm" svg:y="11.318cm" svg:viewBox="0 0 3223 636" draw:points="0,636 3223,636 3223,0 0,0">
          <text:p/>
        </draw:polygon>
        <draw:frame draw:style-name="gr3" draw:text-style-name="P4" draw:layer="layout" svg:width="0.667cm" svg:height="0.416cm" svg:x="21.692cm" svg:y="11.429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15.194cm" svg:height="0.635cm" svg:x="0.508cm" svg:y="11.318cm" svg:viewBox="0 0 15195 636" draw:points="0,636 15195,636 15195,0 0,0">
          <text:p/>
        </draw:polygon>
        <draw:polygon draw:style-name="gr9" draw:text-style-name="P10" draw:layer="layout" svg:width="0.026cm" svg:height="0.635cm" svg:x="0.508cm" svg:y="11.318cm" svg:viewBox="0 0 27 636" draw:points="0,636 27,636 27,0 0,0">
          <text:p/>
        </draw:polygon>
        <draw:polygon draw:style-name="gr9" draw:text-style-name="P10" draw:layer="layout" svg:width="0.026cm" svg:height="0.635cm" svg:x="15.676cm" svg:y="11.318cm" svg:viewBox="0 0 27 636" draw:points="0,636 27,636 27,0 0,0">
          <text:p/>
        </draw:polygon>
        <draw:polygon draw:style-name="gr9" draw:text-style-name="P10" draw:layer="layout" svg:width="15.194cm" svg:height="0.027cm" svg:x="0.508cm" svg:y="11.318cm" svg:viewBox="0 0 15195 28" draw:points="0,28 15195,28 15195,0 0,0">
          <text:p/>
        </draw:polygon>
        <draw:polygon draw:style-name="gr9" draw:text-style-name="P10" draw:layer="layout" svg:width="15.194cm" svg:height="0.026cm" svg:x="0.508cm" svg:y="11.927cm" svg:viewBox="0 0 15195 27" draw:points="0,27 15195,27 15195,0 0,0">
          <text:p/>
        </draw:polygon>
        <draw:frame draw:style-name="gr3" draw:text-style-name="P4" draw:layer="layout" svg:width="1.247cm" svg:height="0.416cm" svg:x="17.675cm" svg:y="11.429cm">
          <draw:text-box>
            <text:p text:style-name="P3"><text:span text:style-name="T7">938,96C</text:span></text:p>
          </draw:text-box>
        </draw:frame>
        <draw:frame draw:style-name="gr3" draw:text-style-name="P4" draw:layer="layout" svg:width="7.233cm" svg:height="0.416cm" svg:x="4.694cm" svg:y="11.429cm">
          <draw:text-box>
            <text:p text:style-name="P3"><text:span text:style-name="T7">6.2.2.1.3.01.01.04.004.035 - Serviços Cartoriais</text:span></text:p>
          </draw:text-box>
        </draw:frame>
        <draw:frame draw:style-name="gr3" draw:text-style-name="P4" draw:layer="layout" svg:width="1.247cm" svg:height="0.416cm" svg:x="27.862cm" svg:y="12.064cm">
          <draw:text-box>
            <text:p text:style-name="P3"><text:span text:style-name="T7">359,29C</text:span></text:p>
          </draw:text-box>
        </draw:frame>
        <draw:frame draw:style-name="gr3" draw:text-style-name="P4" draw:layer="layout" svg:width="0.667cm" svg:height="0.416cm" svg:x="25.19cm" svg:y="12.064cm">
          <draw:text-box>
            <text:p text:style-name="P3"><text:span text:style-name="T7">0,00</text:span></text:p>
          </draw:text-box>
        </draw:frame>
        <draw:frame draw:style-name="gr3" draw:text-style-name="P4" draw:layer="layout" svg:width="1.331cm" svg:height="0.416cm" svg:x="21.025cm" svg:y="12.064cm">
          <draw:text-box>
            <text:p text:style-name="P3"><text:span text:style-name="T7">1.918,97</text:span></text:p>
          </draw:text-box>
        </draw:frame>
        <draw:polygon draw:style-name="gr9" draw:text-style-name="P10" draw:layer="layout" svg:width="0.026cm" svg:height="0.635cm" svg:x="0.508cm" svg:y="11.953cm" svg:viewBox="0 0 27 636" draw:points="0,636 27,636 27,0 0,0">
          <text:p/>
        </draw:polygon>
        <draw:polygon draw:style-name="gr9" draw:text-style-name="P10" draw:layer="layout" svg:width="0.026cm" svg:height="0.635cm" svg:x="15.676cm" svg:y="11.953cm" svg:viewBox="0 0 27 636" draw:points="0,636 27,636 27,0 0,0">
          <text:p/>
        </draw:polygon>
        <draw:polygon draw:style-name="gr9" draw:text-style-name="P10" draw:layer="layout" svg:width="15.194cm" svg:height="0.027cm" svg:x="0.508cm" svg:y="11.953cm" svg:viewBox="0 0 15195 28" draw:points="0,28 15195,28 15195,0 0,0">
          <text:p/>
        </draw:polygon>
        <draw:polygon draw:style-name="gr9" draw:text-style-name="P10" draw:layer="layout" svg:width="15.194cm" svg:height="0.026cm" svg:x="0.508cm" svg:y="12.562cm" svg:viewBox="0 0 15195 27" draw:points="0,27 15195,27 15195,0 0,0">
          <text:p/>
        </draw:polygon>
        <draw:frame draw:style-name="gr3" draw:text-style-name="P4" draw:layer="layout" svg:width="1.539cm" svg:height="0.416cm" svg:x="17.383cm" svg:y="12.064cm">
          <draw:text-box>
            <text:p text:style-name="P3"><text:span text:style-name="T7">2.278,26C</text:span></text:p>
          </draw:text-box>
        </draw:frame>
        <draw:polygon draw:style-name="gr7" draw:text-style-name="P8" draw:layer="layout" svg:width="3.254cm" svg:height="0.635cm" svg:x="25.857cm" svg:y="12.588cm" svg:viewBox="0 0 3255 636" draw:points="0,636 3255,636 3255,0 0,0">
          <text:p/>
        </draw:polygon>
        <draw:frame draw:style-name="gr3" draw:text-style-name="P4" draw:layer="layout" svg:width="9.032cm" svg:height="0.416cm" svg:x="4.694cm" svg:y="12.064cm">
          <draw:text-box>
            <text:p text:style-name="P3"><text:span text:style-name="T7">6.2.2.1.3.01.01.04.004.036 - Serviços de Telecomunicações</text:span></text:p>
          </draw:text-box>
        </draw:frame>
        <draw:polygon draw:style-name="gr7" draw:text-style-name="P8" draw:layer="layout" svg:width="3.498cm" svg:height="0.635cm" svg:x="22.359cm" svg:y="12.588cm" svg:viewBox="0 0 3499 636" draw:points="0,636 3499,636 3499,0 0,0">
          <text:p/>
        </draw:polygon>
        <draw:frame draw:style-name="gr8" draw:text-style-name="P9" draw:layer="layout" svg:width="1.039cm" svg:height="0.344cm" svg:x="28.087cm" svg:y="12.736cm">
          <draw:text-box>
            <text:p text:style-name="P3"><text:span text:style-name="T6">266,74C</text:span></text:p>
          </draw:text-box>
        </draw:frame>
        <draw:polygon draw:style-name="gr7" draw:text-style-name="P8" draw:layer="layout" svg:width="3.435cm" svg:height="0.635cm" svg:x="18.924cm" svg:y="12.588cm" svg:viewBox="0 0 3436 636" draw:points="0,636 3436,636 3436,0 0,0">
          <text:p/>
        </draw:polygon>
        <draw:frame draw:style-name="gr8" draw:text-style-name="P9" draw:layer="layout" svg:width="0.557cm" svg:height="0.344cm" svg:x="25.31cm" svg:y="12.736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3.222cm" svg:height="0.635cm" svg:x="15.702cm" svg:y="12.588cm" svg:viewBox="0 0 3223 636" draw:points="0,636 3223,636 3223,0 0,0">
          <text:p/>
        </draw:polygon>
        <draw:frame draw:style-name="gr8" draw:text-style-name="P9" draw:layer="layout" svg:width="0.557cm" svg:height="0.344cm" svg:x="21.812cm" svg:y="12.736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15.194cm" svg:height="0.635cm" svg:x="0.508cm" svg:y="12.588cm" svg:viewBox="0 0 15195 636" draw:points="0,636 15195,636 15195,0 0,0">
          <text:p/>
        </draw:polygon>
        <draw:polygon draw:style-name="gr9" draw:text-style-name="P10" draw:layer="layout" svg:width="0.026cm" svg:height="0.635cm" svg:x="0.508cm" svg:y="12.588cm" svg:viewBox="0 0 27 636" draw:points="0,636 27,636 27,0 0,0">
          <text:p/>
        </draw:polygon>
        <draw:polygon draw:style-name="gr9" draw:text-style-name="P10" draw:layer="layout" svg:width="0.026cm" svg:height="0.635cm" svg:x="15.676cm" svg:y="12.588cm" svg:viewBox="0 0 27 636" draw:points="0,636 27,636 27,0 0,0">
          <text:p/>
        </draw:polygon>
        <draw:polygon draw:style-name="gr9" draw:text-style-name="P10" draw:layer="layout" svg:width="15.194cm" svg:height="0.027cm" svg:x="0.508cm" svg:y="12.588cm" svg:viewBox="0 0 15195 28" draw:points="0,28 15195,28 15195,0 0,0">
          <text:p/>
        </draw:polygon>
        <draw:polygon draw:style-name="gr9" draw:text-style-name="P10" draw:layer="layout" svg:width="15.194cm" svg:height="0.026cm" svg:x="0.508cm" svg:y="13.197cm" svg:viewBox="0 0 15195 27" draw:points="0,27 15195,27 15195,0 0,0">
          <text:p/>
        </draw:polygon>
        <draw:frame draw:style-name="gr8" draw:text-style-name="P9" draw:layer="layout" svg:width="1.039cm" svg:height="0.344cm" svg:x="17.899cm" svg:y="12.736cm">
          <draw:text-box>
            <text:p text:style-name="P3"><text:span text:style-name="T6">266,74C</text:span></text:p>
          </draw:text-box>
        </draw:frame>
        <draw:frame draw:style-name="gr8" draw:text-style-name="P9" draw:layer="layout" svg:width="6.805cm" svg:height="0.344cm" svg:x="3.134cm" svg:y="12.736cm">
          <draw:text-box>
            <text:p text:style-name="P3"><text:span text:style-name="T6">6.2.2.1.3.01.01.05 - TRIBUTÁRIAS E CONTRIBUTIVAS</text:span></text:p>
          </draw:text-box>
        </draw:frame>
        <draw:frame draw:style-name="gr8" draw:text-style-name="P9" draw:layer="layout" svg:width="1.039cm" svg:height="0.344cm" svg:x="28.087cm" svg:y="13.371cm">
          <draw:text-box>
            <text:p text:style-name="P3"><text:span text:style-name="T6">266,74C</text:span></text:p>
          </draw:text-box>
        </draw:frame>
        <draw:frame draw:style-name="gr8" draw:text-style-name="P9" draw:layer="layout" svg:width="0.557cm" svg:height="0.344cm" svg:x="25.31cm" svg:y="13.371cm">
          <draw:text-box>
            <text:p text:style-name="P3"><text:span text:style-name="T6">0,00</text:span></text:p>
          </draw:text-box>
        </draw:frame>
        <draw:frame draw:style-name="gr8" draw:text-style-name="P9" draw:layer="layout" svg:width="0.557cm" svg:height="0.344cm" svg:x="21.812cm" svg:y="13.371cm">
          <draw:text-box>
            <text:p text:style-name="P3"><text:span text:style-name="T6">0,00</text:span></text:p>
          </draw:text-box>
        </draw:frame>
        <draw:polygon draw:style-name="gr9" draw:text-style-name="P10" draw:layer="layout" svg:width="0.026cm" svg:height="0.635cm" svg:x="0.508cm" svg:y="13.223cm" svg:viewBox="0 0 27 636" draw:points="0,636 27,636 27,0 0,0">
          <text:p/>
        </draw:polygon>
        <draw:polygon draw:style-name="gr9" draw:text-style-name="P10" draw:layer="layout" svg:width="0.026cm" svg:height="0.635cm" svg:x="15.676cm" svg:y="13.223cm" svg:viewBox="0 0 27 636" draw:points="0,636 27,636 27,0 0,0">
          <text:p/>
        </draw:polygon>
        <draw:polygon draw:style-name="gr9" draw:text-style-name="P10" draw:layer="layout" svg:width="15.194cm" svg:height="0.027cm" svg:x="0.508cm" svg:y="13.223cm" svg:viewBox="0 0 15195 28" draw:points="0,28 15195,28 15195,0 0,0">
          <text:p/>
        </draw:polygon>
        <draw:polygon draw:style-name="gr9" draw:text-style-name="P10" draw:layer="layout" svg:width="15.194cm" svg:height="0.026cm" svg:x="0.508cm" svg:y="13.832cm" svg:viewBox="0 0 15195 27" draw:points="0,27 15195,27 15195,0 0,0">
          <text:p/>
        </draw:polygon>
        <draw:frame draw:style-name="gr8" draw:text-style-name="P9" draw:layer="layout" svg:width="1.039cm" svg:height="0.344cm" svg:x="17.899cm" svg:y="13.371cm">
          <draw:text-box>
            <text:p text:style-name="P3"><text:span text:style-name="T6">266,74C</text:span></text:p>
          </draw:text-box>
        </draw:frame>
        <draw:polygon draw:style-name="gr7" draw:text-style-name="P8" draw:layer="layout" svg:width="3.254cm" svg:height="0.635cm" svg:x="25.857cm" svg:y="13.858cm" svg:viewBox="0 0 3255 636" draw:points="0,636 3255,636 3255,0 0,0">
          <text:p/>
        </draw:polygon>
        <draw:frame draw:style-name="gr8" draw:text-style-name="P9" draw:layer="layout" svg:width="4.472cm" svg:height="0.344cm" svg:x="3.914cm" svg:y="13.371cm">
          <draw:text-box>
            <text:p text:style-name="P3"><text:span text:style-name="T6">6.2.2.1.3.01.01.05.001 - TRIBUTOS</text:span></text:p>
          </draw:text-box>
        </draw:frame>
        <draw:polygon draw:style-name="gr7" draw:text-style-name="P8" draw:layer="layout" svg:width="3.498cm" svg:height="0.635cm" svg:x="22.359cm" svg:y="13.858cm" svg:viewBox="0 0 3499 636" draw:points="0,636 3499,636 3499,0 0,0">
          <text:p/>
        </draw:polygon>
        <draw:frame draw:style-name="gr3" draw:text-style-name="P4" draw:layer="layout" svg:width="1.247cm" svg:height="0.416cm" svg:x="27.862cm" svg:y="13.969cm">
          <draw:text-box>
            <text:p text:style-name="P3"><text:span text:style-name="T7">266,74C</text:span></text:p>
          </draw:text-box>
        </draw:frame>
        <draw:polygon draw:style-name="gr7" draw:text-style-name="P8" draw:layer="layout" svg:width="3.435cm" svg:height="0.635cm" svg:x="18.924cm" svg:y="13.858cm" svg:viewBox="0 0 3436 636" draw:points="0,636 3436,636 3436,0 0,0">
          <text:p/>
        </draw:polygon>
        <draw:frame draw:style-name="gr3" draw:text-style-name="P4" draw:layer="layout" svg:width="0.667cm" svg:height="0.416cm" svg:x="25.19cm" svg:y="13.969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22cm" svg:height="0.635cm" svg:x="15.702cm" svg:y="13.858cm" svg:viewBox="0 0 3223 636" draw:points="0,636 3223,636 3223,0 0,0">
          <text:p/>
        </draw:polygon>
        <draw:frame draw:style-name="gr3" draw:text-style-name="P4" draw:layer="layout" svg:width="0.667cm" svg:height="0.416cm" svg:x="21.692cm" svg:y="13.969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15.194cm" svg:height="0.635cm" svg:x="0.508cm" svg:y="13.858cm" svg:viewBox="0 0 15195 636" draw:points="0,636 15195,636 15195,0 0,0">
          <text:p/>
        </draw:polygon>
        <draw:polygon draw:style-name="gr9" draw:text-style-name="P10" draw:layer="layout" svg:width="0.026cm" svg:height="0.635cm" svg:x="0.508cm" svg:y="13.858cm" svg:viewBox="0 0 27 636" draw:points="0,636 27,636 27,0 0,0">
          <text:p/>
        </draw:polygon>
        <draw:polygon draw:style-name="gr9" draw:text-style-name="P10" draw:layer="layout" svg:width="0.026cm" svg:height="0.635cm" svg:x="15.676cm" svg:y="13.858cm" svg:viewBox="0 0 27 636" draw:points="0,636 27,636 27,0 0,0">
          <text:p/>
        </draw:polygon>
        <draw:polygon draw:style-name="gr9" draw:text-style-name="P10" draw:layer="layout" svg:width="15.194cm" svg:height="0.027cm" svg:x="0.508cm" svg:y="13.858cm" svg:viewBox="0 0 15195 28" draw:points="0,28 15195,28 15195,0 0,0">
          <text:p/>
        </draw:polygon>
        <draw:polygon draw:style-name="gr9" draw:text-style-name="P10" draw:layer="layout" svg:width="15.194cm" svg:height="0.026cm" svg:x="0.508cm" svg:y="14.467cm" svg:viewBox="0 0 15195 27" draw:points="0,27 15195,27 15195,0 0,0">
          <text:p/>
        </draw:polygon>
        <draw:frame draw:style-name="gr3" draw:text-style-name="P4" draw:layer="layout" svg:width="1.247cm" svg:height="0.416cm" svg:x="17.675cm" svg:y="13.969cm">
          <draw:text-box>
            <text:p text:style-name="P3"><text:span text:style-name="T7">266,74C</text:span></text:p>
          </draw:text-box>
        </draw:frame>
        <draw:frame draw:style-name="gr3" draw:text-style-name="P4" draw:layer="layout" svg:width="7.131cm" svg:height="0.416cm" svg:x="4.694cm" svg:y="13.969cm">
          <draw:text-box>
            <text:p text:style-name="P3"><text:span text:style-name="T7">6.2.2.1.3.01.01.05.001.002 - Impostos e Taxas</text:span></text:p>
          </draw:text-box>
        </draw:frame>
        <draw:frame draw:style-name="gr8" draw:text-style-name="P9" draw:layer="layout" svg:width="1.039cm" svg:height="0.344cm" svg:x="28.087cm" svg:y="14.641cm">
          <draw:text-box>
            <text:p text:style-name="P3"><text:span text:style-name="T6">324,60C</text:span></text:p>
          </draw:text-box>
        </draw:frame>
        <draw:frame draw:style-name="gr8" draw:text-style-name="P9" draw:layer="layout" svg:width="0.87cm" svg:height="0.344cm" svg:x="25.002cm" svg:y="14.641cm">
          <draw:text-box>
            <text:p text:style-name="P3"><text:span text:style-name="T6">678,00</text:span></text:p>
          </draw:text-box>
        </draw:frame>
        <draw:frame draw:style-name="gr8" draw:text-style-name="P9" draw:layer="layout" svg:width="0.87cm" svg:height="0.344cm" svg:x="21.504cm" svg:y="14.641cm">
          <draw:text-box>
            <text:p text:style-name="P3"><text:span text:style-name="T6">353,40</text:span></text:p>
          </draw:text-box>
        </draw:frame>
        <draw:polygon draw:style-name="gr9" draw:text-style-name="P10" draw:layer="layout" svg:width="0.026cm" svg:height="0.635cm" svg:x="0.508cm" svg:y="14.493cm" svg:viewBox="0 0 27 636" draw:points="0,636 27,636 27,0 0,0">
          <text:p/>
        </draw:polygon>
        <draw:polygon draw:style-name="gr9" draw:text-style-name="P10" draw:layer="layout" svg:width="0.026cm" svg:height="0.635cm" svg:x="15.676cm" svg:y="14.493cm" svg:viewBox="0 0 27 636" draw:points="0,636 27,636 27,0 0,0">
          <text:p/>
        </draw:polygon>
        <draw:polygon draw:style-name="gr9" draw:text-style-name="P10" draw:layer="layout" svg:width="15.194cm" svg:height="0.027cm" svg:x="0.508cm" svg:y="14.493cm" svg:viewBox="0 0 15195 28" draw:points="0,28 15195,28 15195,0 0,0">
          <text:p/>
        </draw:polygon>
        <draw:polygon draw:style-name="gr9" draw:text-style-name="P10" draw:layer="layout" svg:width="15.194cm" svg:height="0.026cm" svg:x="0.508cm" svg:y="15.102cm" svg:viewBox="0 0 15195 27" draw:points="0,27 15195,27 15195,0 0,0">
          <text:p/>
        </draw:polygon>
        <draw:frame draw:style-name="gr8" draw:text-style-name="P9" draw:layer="layout" svg:width="0.557cm" svg:height="0.344cm" svg:x="18.377cm" svg:y="14.641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3.254cm" svg:height="0.943cm" svg:x="25.857cm" svg:y="15.128cm" svg:viewBox="0 0 3255 944" draw:points="0,944 3255,944 3255,0 0,0">
          <text:p/>
        </draw:polygon>
        <draw:frame draw:style-name="gr8" draw:text-style-name="P9" draw:layer="layout" svg:width="6.644cm" svg:height="0.344cm" svg:x="3.134cm" svg:y="14.641cm">
          <draw:text-box>
            <text:p text:style-name="P3"><text:span text:style-name="T6">6.2.2.1.3.01.01.06 - DEMAIS DESPESAS CORRENTES</text:span></text:p>
          </draw:text-box>
        </draw:frame>
        <draw:polygon draw:style-name="gr7" draw:text-style-name="P8" draw:layer="layout" svg:width="3.498cm" svg:height="0.943cm" svg:x="22.359cm" svg:y="15.128cm" svg:viewBox="0 0 3499 944" draw:points="0,944 3499,944 3499,0 0,0">
          <text:p/>
        </draw:polygon>
        <draw:frame draw:style-name="gr3" draw:text-style-name="P4" draw:layer="layout" svg:width="1.247cm" svg:height="0.416cm" svg:x="27.862cm" svg:y="15.393cm">
          <draw:text-box>
            <text:p text:style-name="P3"><text:span text:style-name="T7">324,60C</text:span></text:p>
          </draw:text-box>
        </draw:frame>
        <draw:polygon draw:style-name="gr7" draw:text-style-name="P8" draw:layer="layout" svg:width="3.435cm" svg:height="0.943cm" svg:x="18.924cm" svg:y="15.128cm" svg:viewBox="0 0 3436 944" draw:points="0,944 3436,944 3436,0 0,0">
          <text:p/>
        </draw:polygon>
        <draw:frame draw:style-name="gr3" draw:text-style-name="P4" draw:layer="layout" svg:width="1.039cm" svg:height="0.416cm" svg:x="24.815cm" svg:y="15.393cm">
          <draw:text-box>
            <text:p text:style-name="P3"><text:span text:style-name="T7">678,00</text:span></text:p>
          </draw:text-box>
        </draw:frame>
        <draw:polygon draw:style-name="gr7" draw:text-style-name="P8" draw:layer="layout" svg:width="3.222cm" svg:height="0.943cm" svg:x="15.702cm" svg:y="15.128cm" svg:viewBox="0 0 3223 944" draw:points="0,944 3223,944 3223,0 0,0">
          <text:p/>
        </draw:polygon>
        <draw:frame draw:style-name="gr3" draw:text-style-name="P4" draw:layer="layout" svg:width="1.039cm" svg:height="0.416cm" svg:x="21.317cm" svg:y="15.393cm">
          <draw:text-box>
            <text:p text:style-name="P3"><text:span text:style-name="T7">353,40</text:span></text:p>
          </draw:text-box>
        </draw:frame>
        <draw:polygon draw:style-name="gr7" draw:text-style-name="P8" draw:layer="layout" svg:width="15.194cm" svg:height="0.943cm" svg:x="0.508cm" svg:y="15.128cm" svg:viewBox="0 0 15195 944" draw:points="0,944 15195,944 15195,0 0,0">
          <text:p/>
        </draw:polygon>
        <draw:polygon draw:style-name="gr9" draw:text-style-name="P10" draw:layer="layout" svg:width="0.026cm" svg:height="0.943cm" svg:x="0.508cm" svg:y="15.128cm" svg:viewBox="0 0 27 944" draw:points="0,944 27,944 27,0 0,0">
          <text:p/>
        </draw:polygon>
        <draw:polygon draw:style-name="gr9" draw:text-style-name="P10" draw:layer="layout" svg:width="0.026cm" svg:height="0.943cm" svg:x="15.676cm" svg:y="15.128cm" svg:viewBox="0 0 27 944" draw:points="0,944 27,944 27,0 0,0">
          <text:p/>
        </draw:polygon>
        <draw:polygon draw:style-name="gr9" draw:text-style-name="P10" draw:layer="layout" svg:width="15.194cm" svg:height="0.027cm" svg:x="0.508cm" svg:y="15.128cm" svg:viewBox="0 0 15195 28" draw:points="0,28 15195,28 15195,0 0,0">
          <text:p/>
        </draw:polygon>
        <draw:polygon draw:style-name="gr9" draw:text-style-name="P10" draw:layer="layout" svg:width="15.194cm" svg:height="0.026cm" svg:x="0.508cm" svg:y="16.045cm" svg:viewBox="0 0 15195 27" draw:points="0,27 15195,27 15195,0 0,0">
          <text:p/>
        </draw:polygon>
        <draw:frame draw:style-name="gr3" draw:text-style-name="P4" draw:layer="layout" svg:width="0.667cm" svg:height="0.416cm" svg:x="18.257cm" svg:y="15.393cm">
          <draw:text-box>
            <text:p text:style-name="P3"><text:span text:style-name="T7">0,00</text:span></text:p>
          </draw:text-box>
        </draw:frame>
        <draw:frame draw:style-name="gr3" draw:text-style-name="P4" draw:layer="layout" svg:width="10.141cm" svg:height="0.416cm" svg:x="3.914cm" svg:y="15.185cm">
          <draw:text-box>
            <text:p text:style-name="P3"><text:span text:style-name="T7">6.2.2.1.3.01.01.06.002 - Indenizações, Restituições e Reposições e</text:span></text:p>
          </draw:text-box>
        </draw:frame>
        <draw:frame draw:style-name="gr3" draw:text-style-name="P4" draw:layer="layout" svg:width="2.563cm" svg:height="0.416cm" svg:x="3.914cm" svg:y="15.601cm">
          <draw:text-box>
            <text:p text:style-name="P3"><text:span text:style-name="T7">Transferência UF</text:span></text:p>
          </draw:text-box>
        </draw:frame>
        <draw:frame draw:style-name="gr8" draw:text-style-name="P9" draw:layer="layout" svg:width="0.726cm" svg:height="0.344cm" svg:x="28.395cm" svg:y="16.219cm">
          <draw:text-box>
            <text:p text:style-name="P3"><text:span text:style-name="T6">0,58C</text:span></text:p>
          </draw:text-box>
        </draw:frame>
        <draw:frame draw:style-name="gr8" draw:text-style-name="P9" draw:layer="layout" svg:width="0.557cm" svg:height="0.344cm" svg:x="25.31cm" svg:y="16.219cm">
          <draw:text-box>
            <text:p text:style-name="P3"><text:span text:style-name="T6">0,00</text:span></text:p>
          </draw:text-box>
        </draw:frame>
        <draw:frame draw:style-name="gr8" draw:text-style-name="P9" draw:layer="layout" svg:width="0.87cm" svg:height="0.344cm" svg:x="21.504cm" svg:y="16.219cm">
          <draw:text-box>
            <text:p text:style-name="P3"><text:span text:style-name="T6">431,95</text:span></text:p>
          </draw:text-box>
        </draw:frame>
        <draw:polygon draw:style-name="gr9" draw:text-style-name="P10" draw:layer="layout" svg:width="0.026cm" svg:height="0.635cm" svg:x="0.508cm" svg:y="16.071cm" svg:viewBox="0 0 27 636" draw:points="0,636 27,636 27,0 0,0">
          <text:p/>
        </draw:polygon>
        <draw:polygon draw:style-name="gr9" draw:text-style-name="P10" draw:layer="layout" svg:width="0.026cm" svg:height="0.635cm" svg:x="15.676cm" svg:y="16.071cm" svg:viewBox="0 0 27 636" draw:points="0,636 27,636 27,0 0,0">
          <text:p/>
        </draw:polygon>
        <draw:polygon draw:style-name="gr9" draw:text-style-name="P10" draw:layer="layout" svg:width="15.194cm" svg:height="0.027cm" svg:x="0.508cm" svg:y="16.071cm" svg:viewBox="0 0 15195 28" draw:points="0,28 15195,28 15195,0 0,0">
          <text:p/>
        </draw:polygon>
        <draw:polygon draw:style-name="gr9" draw:text-style-name="P10" draw:layer="layout" svg:width="15.194cm" svg:height="0.026cm" svg:x="0.508cm" svg:y="16.68cm" svg:viewBox="0 0 15195 27" draw:points="0,27 15195,27 15195,0 0,0">
          <text:p/>
        </draw:polygon>
        <draw:frame draw:style-name="gr8" draw:text-style-name="P9" draw:layer="layout" svg:width="1.039cm" svg:height="0.344cm" svg:x="17.899cm" svg:y="16.219cm">
          <draw:text-box>
            <text:p text:style-name="P3"><text:span text:style-name="T6">432,53C</text:span></text:p>
          </draw:text-box>
        </draw:frame>
        <draw:polygon draw:style-name="gr7" draw:text-style-name="P8" draw:layer="layout" svg:width="3.254cm" svg:height="0.635cm" svg:x="25.857cm" svg:y="16.706cm" svg:viewBox="0 0 3255 636" draw:points="0,636 3255,636 3255,0 0,0">
          <text:p/>
        </draw:polygon>
        <draw:frame draw:style-name="gr8" draw:text-style-name="P9" draw:layer="layout" svg:width="5.484cm" svg:height="0.344cm" svg:x="3.134cm" svg:y="16.219cm">
          <draw:text-box>
            <text:p text:style-name="P3"><text:span text:style-name="T6">6.2.2.1.3.01.01.07 - SERVIÇOS BANCÁRIOS</text:span></text:p>
          </draw:text-box>
        </draw:frame>
        <draw:polygon draw:style-name="gr7" draw:text-style-name="P8" draw:layer="layout" svg:width="3.498cm" svg:height="0.635cm" svg:x="22.359cm" svg:y="16.706cm" svg:viewBox="0 0 3499 636" draw:points="0,636 3499,636 3499,0 0,0">
          <text:p/>
        </draw:polygon>
        <draw:frame draw:style-name="gr3" draw:text-style-name="P4" draw:layer="layout" svg:width="0.874cm" svg:height="0.416cm" svg:x="28.238cm" svg:y="16.817cm">
          <draw:text-box>
            <text:p text:style-name="P3"><text:span text:style-name="T7">0,58C</text:span></text:p>
          </draw:text-box>
        </draw:frame>
        <draw:polygon draw:style-name="gr7" draw:text-style-name="P8" draw:layer="layout" svg:width="3.435cm" svg:height="0.635cm" svg:x="18.924cm" svg:y="16.706cm" svg:viewBox="0 0 3436 636" draw:points="0,636 3436,636 3436,0 0,0">
          <text:p/>
        </draw:polygon>
        <draw:frame draw:style-name="gr3" draw:text-style-name="P4" draw:layer="layout" svg:width="0.667cm" svg:height="0.416cm" svg:x="25.19cm" svg:y="16.817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22cm" svg:height="0.635cm" svg:x="15.702cm" svg:y="16.706cm" svg:viewBox="0 0 3223 636" draw:points="0,636 3223,636 3223,0 0,0">
          <text:p/>
        </draw:polygon>
        <draw:frame draw:style-name="gr3" draw:text-style-name="P4" draw:layer="layout" svg:width="1.039cm" svg:height="0.416cm" svg:x="21.317cm" svg:y="16.817cm">
          <draw:text-box>
            <text:p text:style-name="P3"><text:span text:style-name="T7">431,95</text:span></text:p>
          </draw:text-box>
        </draw:frame>
        <draw:polygon draw:style-name="gr7" draw:text-style-name="P8" draw:layer="layout" svg:width="15.194cm" svg:height="0.635cm" svg:x="0.508cm" svg:y="16.706cm" svg:viewBox="0 0 15195 636" draw:points="0,636 15195,636 15195,0 0,0">
          <text:p/>
        </draw:polygon>
        <draw:polygon draw:style-name="gr9" draw:text-style-name="P10" draw:layer="layout" svg:width="0.026cm" svg:height="0.635cm" svg:x="0.508cm" svg:y="16.706cm" svg:viewBox="0 0 27 636" draw:points="0,636 27,636 27,0 0,0">
          <text:p/>
        </draw:polygon>
        <draw:polygon draw:style-name="gr9" draw:text-style-name="P10" draw:layer="layout" svg:width="0.026cm" svg:height="0.635cm" svg:x="15.676cm" svg:y="16.706cm" svg:viewBox="0 0 27 636" draw:points="0,636 27,636 27,0 0,0">
          <text:p/>
        </draw:polygon>
        <draw:polygon draw:style-name="gr9" draw:text-style-name="P10" draw:layer="layout" svg:width="15.194cm" svg:height="0.027cm" svg:x="0.508cm" svg:y="16.706cm" svg:viewBox="0 0 15195 28" draw:points="0,28 15195,28 15195,0 0,0">
          <text:p/>
        </draw:polygon>
        <draw:polygon draw:style-name="gr9" draw:text-style-name="P10" draw:layer="layout" svg:width="15.194cm" svg:height="0.026cm" svg:x="0.508cm" svg:y="17.315cm" svg:viewBox="0 0 15195 27" draw:points="0,27 15195,27 15195,0 0,0">
          <text:p/>
        </draw:polygon>
        <draw:frame draw:style-name="gr3" draw:text-style-name="P4" draw:layer="layout" svg:width="1.247cm" svg:height="0.416cm" svg:x="17.675cm" svg:y="16.817cm">
          <draw:text-box>
            <text:p text:style-name="P3"><text:span text:style-name="T7">432,53C</text:span></text:p>
          </draw:text-box>
        </draw:frame>
        <draw:frame draw:style-name="gr3" draw:text-style-name="P4" draw:layer="layout" svg:width="6.775cm" svg:height="0.416cm" svg:x="3.914cm" svg:y="16.817cm">
          <draw:text-box>
            <text:p text:style-name="P3"><text:span text:style-name="T7">6.2.2.1.3.01.01.07.002 - Despesas Bancárias</text:span></text:p>
          </draw:text-box>
        </draw:frame>
        <draw:frame draw:style-name="gr8" draw:text-style-name="P9" draw:layer="layout" svg:width="1.28cm" svg:height="0.344cm" svg:x="27.847cm" svg:y="17.489cm">
          <draw:text-box>
            <text:p text:style-name="P3"><text:span text:style-name="T6">4.142,10C</text:span></text:p>
          </draw:text-box>
        </draw:frame>
        <draw:frame draw:style-name="gr8" draw:text-style-name="P9" draw:layer="layout" svg:width="1.111cm" svg:height="0.344cm" svg:x="24.762cm" svg:y="17.489cm">
          <draw:text-box>
            <text:p text:style-name="P3"><text:span text:style-name="T6">4.000,00</text:span></text:p>
          </draw:text-box>
        </draw:frame>
        <draw:frame draw:style-name="gr8" draw:text-style-name="P9" draw:layer="layout" svg:width="1.111cm" svg:height="0.344cm" svg:x="21.264cm" svg:y="17.489cm">
          <draw:text-box>
            <text:p text:style-name="P3"><text:span text:style-name="T6">2.439,77</text:span></text:p>
          </draw:text-box>
        </draw:frame>
        <draw:polygon draw:style-name="gr9" draw:text-style-name="P10" draw:layer="layout" svg:width="0.026cm" svg:height="0.635cm" svg:x="0.508cm" svg:y="17.341cm" svg:viewBox="0 0 27 636" draw:points="0,636 27,636 27,0 0,0">
          <text:p/>
        </draw:polygon>
        <draw:polygon draw:style-name="gr9" draw:text-style-name="P10" draw:layer="layout" svg:width="0.026cm" svg:height="0.635cm" svg:x="15.676cm" svg:y="17.341cm" svg:viewBox="0 0 27 636" draw:points="0,636 27,636 27,0 0,0">
          <text:p/>
        </draw:polygon>
        <draw:polygon draw:style-name="gr9" draw:text-style-name="P10" draw:layer="layout" svg:width="15.194cm" svg:height="0.027cm" svg:x="0.508cm" svg:y="17.341cm" svg:viewBox="0 0 15195 28" draw:points="0,28 15195,28 15195,0 0,0">
          <text:p/>
        </draw:polygon>
        <draw:polygon draw:style-name="gr9" draw:text-style-name="P10" draw:layer="layout" svg:width="15.194cm" svg:height="0.026cm" svg:x="0.508cm" svg:y="17.95cm" svg:viewBox="0 0 15195 27" draw:points="0,27 15195,27 15195,0 0,0">
          <text:p/>
        </draw:polygon>
        <draw:frame draw:style-name="gr8" draw:text-style-name="P9" draw:layer="layout" svg:width="1.28cm" svg:height="0.344cm" svg:x="17.66cm" svg:y="17.489cm">
          <draw:text-box>
            <text:p text:style-name="P3"><text:span text:style-name="T6">2.581,87C</text:span></text:p>
          </draw:text-box>
        </draw:frame>
        <draw:polygon draw:style-name="gr7" draw:text-style-name="P8" draw:layer="layout" svg:width="3.254cm" svg:height="0.635cm" svg:x="25.857cm" svg:y="17.976cm" svg:viewBox="0 0 3255 636" draw:points="0,636 3255,636 3255,0 0,0">
          <text:p/>
        </draw:polygon>
        <draw:frame draw:style-name="gr8" draw:text-style-name="P9" draw:layer="layout" svg:width="6.543cm" svg:height="0.344cm" svg:x="3.134cm" svg:y="17.489cm">
          <draw:text-box>
            <text:p text:style-name="P3"><text:span text:style-name="T6">6.2.2.1.3.01.01.08 - TRANSFERÊNCIAS CORRENTES</text:span></text:p>
          </draw:text-box>
        </draw:frame>
        <draw:polygon draw:style-name="gr7" draw:text-style-name="P8" draw:layer="layout" svg:width="3.498cm" svg:height="0.635cm" svg:x="22.359cm" svg:y="17.976cm" svg:viewBox="0 0 3499 636" draw:points="0,636 3499,636 3499,0 0,0">
          <text:p/>
        </draw:polygon>
        <draw:frame draw:style-name="gr8" draw:text-style-name="P9" draw:layer="layout" svg:width="1.039cm" svg:height="0.344cm" svg:x="28.087cm" svg:y="18.124cm">
          <draw:text-box>
            <text:p text:style-name="P3"><text:span text:style-name="T6">440,89C</text:span></text:p>
          </draw:text-box>
        </draw:frame>
        <draw:polygon draw:style-name="gr7" draw:text-style-name="P8" draw:layer="layout" svg:width="3.435cm" svg:height="0.635cm" svg:x="18.924cm" svg:y="17.976cm" svg:viewBox="0 0 3436 636" draw:points="0,636 3436,636 3436,0 0,0">
          <text:p/>
        </draw:polygon>
        <draw:frame draw:style-name="gr8" draw:text-style-name="P9" draw:layer="layout" svg:width="0.557cm" svg:height="0.344cm" svg:x="25.31cm" svg:y="18.124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3.222cm" svg:height="0.635cm" svg:x="15.702cm" svg:y="17.976cm" svg:viewBox="0 0 3223 636" draw:points="0,636 3223,636 3223,0 0,0">
          <text:p/>
        </draw:polygon>
        <draw:frame draw:style-name="gr8" draw:text-style-name="P9" draw:layer="layout" svg:width="1.111cm" svg:height="0.344cm" svg:x="21.264cm" svg:y="18.124cm">
          <draw:text-box>
            <text:p text:style-name="P3"><text:span text:style-name="T6">2.140,98</text:span></text:p>
          </draw:text-box>
        </draw:frame>
        <draw:polygon draw:style-name="gr7" draw:text-style-name="P8" draw:layer="layout" svg:width="15.194cm" svg:height="0.635cm" svg:x="0.508cm" svg:y="17.976cm" svg:viewBox="0 0 15195 636" draw:points="0,636 15195,636 15195,0 0,0">
          <text:p/>
        </draw:polygon>
        <draw:polygon draw:style-name="gr9" draw:text-style-name="P10" draw:layer="layout" svg:width="0.026cm" svg:height="0.635cm" svg:x="0.508cm" svg:y="17.976cm" svg:viewBox="0 0 27 636" draw:points="0,636 27,636 27,0 0,0">
          <text:p/>
        </draw:polygon>
        <draw:polygon draw:style-name="gr9" draw:text-style-name="P10" draw:layer="layout" svg:width="0.026cm" svg:height="0.635cm" svg:x="15.676cm" svg:y="17.976cm" svg:viewBox="0 0 27 636" draw:points="0,636 27,636 27,0 0,0">
          <text:p/>
        </draw:polygon>
        <draw:polygon draw:style-name="gr9" draw:text-style-name="P10" draw:layer="layout" svg:width="15.194cm" svg:height="0.027cm" svg:x="0.508cm" svg:y="17.976cm" svg:viewBox="0 0 15195 28" draw:points="0,28 15195,28 15195,0 0,0">
          <text:p/>
        </draw:polygon>
        <draw:polygon draw:style-name="gr9" draw:text-style-name="P10" draw:layer="layout" svg:width="15.194cm" svg:height="0.026cm" svg:x="0.508cm" svg:y="18.585cm" svg:viewBox="0 0 15195 27" draw:points="0,27 15195,27 15195,0 0,0">
          <text:p/>
        </draw:polygon>
        <draw:frame draw:style-name="gr8" draw:text-style-name="P9" draw:layer="layout" svg:width="1.28cm" svg:height="0.344cm" svg:x="17.66cm" svg:y="18.124cm">
          <draw:text-box>
            <text:p text:style-name="P3"><text:span text:style-name="T6">2.581,87C</text:span></text:p>
          </draw:text-box>
        </draw:frame>
        <draw:frame draw:style-name="gr8" draw:text-style-name="P9" draw:layer="layout" svg:width="6.018cm" svg:height="0.344cm" svg:x="3.914cm" svg:y="18.124cm">
          <draw:text-box>
            <text:p text:style-name="P3"><text:span text:style-name="T6">6.2.2.1.3.01.01.08.001 - SUBVENÇÕES SOCIAIS</text:span></text:p>
          </draw:text-box>
        </draw:frame>
        <draw:frame draw:style-name="gr3" draw:text-style-name="P4" draw:layer="layout" svg:width="1.247cm" svg:height="0.416cm" svg:x="27.862cm" svg:y="18.722cm">
          <draw:text-box>
            <text:p text:style-name="P3"><text:span text:style-name="T7">440,89C</text:span></text:p>
          </draw:text-box>
        </draw:frame>
        <draw:frame draw:style-name="gr3" draw:text-style-name="P4" draw:layer="layout" svg:width="0.667cm" svg:height="0.416cm" svg:x="25.19cm" svg:y="18.722cm">
          <draw:text-box>
            <text:p text:style-name="P3"><text:span text:style-name="T7">0,00</text:span></text:p>
          </draw:text-box>
        </draw:frame>
        <draw:frame draw:style-name="gr3" draw:text-style-name="P4" draw:layer="layout" svg:width="1.331cm" svg:height="0.416cm" svg:x="21.025cm" svg:y="18.722cm">
          <draw:text-box>
            <text:p text:style-name="P3"><text:span text:style-name="T7">2.140,98</text:span></text:p>
          </draw:text-box>
        </draw:frame>
        <draw:polygon draw:style-name="gr9" draw:text-style-name="P10" draw:layer="layout" svg:width="0.026cm" svg:height="0.635cm" svg:x="0.508cm" svg:y="18.611cm" svg:viewBox="0 0 27 636" draw:points="0,636 27,636 27,0 0,0">
          <text:p/>
        </draw:polygon>
        <draw:polygon draw:style-name="gr9" draw:text-style-name="P10" draw:layer="layout" svg:width="0.026cm" svg:height="0.635cm" svg:x="15.676cm" svg:y="18.611cm" svg:viewBox="0 0 27 636" draw:points="0,636 27,636 27,0 0,0">
          <text:p/>
        </draw:polygon>
        <draw:polygon draw:style-name="gr9" draw:text-style-name="P10" draw:layer="layout" svg:width="15.194cm" svg:height="0.027cm" svg:x="0.508cm" svg:y="18.611cm" svg:viewBox="0 0 15195 28" draw:points="0,28 15195,28 15195,0 0,0">
          <text:p/>
        </draw:polygon>
        <draw:polygon draw:style-name="gr9" draw:text-style-name="P10" draw:layer="layout" svg:width="15.194cm" svg:height="0.026cm" svg:x="0.508cm" svg:y="19.22cm" svg:viewBox="0 0 15195 27" draw:points="0,27 15195,27 15195,0 0,0">
          <text:p/>
        </draw:polygon>
        <draw:frame draw:style-name="gr3" draw:text-style-name="P4" draw:layer="layout" svg:width="1.539cm" svg:height="0.416cm" svg:x="17.383cm" svg:y="18.722cm">
          <draw:text-box>
            <text:p text:style-name="P3"><text:span text:style-name="T7">2.581,87C</text:span></text:p>
          </draw:text-box>
        </draw:frame>
        <draw:frame draw:style-name="gr10" draw:text-style-name="P11" draw:layer="layout" svg:width="0.978cm" svg:height="0.502cm" svg:x="9.249cm" svg:y="19.285cm">
          <draw:image xlink:href="Pictures/100000000000002500000013D7BBC4C542FCEB8E.jpg" xlink:type="simple" xlink:show="embed" xlink:actuate="onLoad">
            <text:p/>
          </draw:image>
        </draw:frame>
        <draw:frame draw:style-name="gr3" draw:text-style-name="P4" draw:layer="layout" svg:width="9.459cm" svg:height="0.416cm" svg:x="4.694cm" svg:y="18.722cm">
          <draw:text-box>
            <text:p text:style-name="P3"><text:span text:style-name="T7">6.2.2.1.3.01.01.08.001.002 - Fundo Nacional de Auxílio CRESS</text:span></text:p>
          </draw:text-box>
        </draw:frame>
        <draw:frame draw:style-name="gr3" draw:text-style-name="P4" draw:layer="layout" svg:width="7.139cm" svg:height="0.416cm" svg:x="10.124cm" svg:y="19.286cm">
          <draw:text-box>
            <text:p text:style-name="P3"><text:span text:style-name="T7">Evite imprimir. Colabore com o meio ambiente.</text:span></text:p>
          </draw:text-box>
        </draw:frame>
        <draw:frame draw:style-name="gr3" draw:text-style-name="P4" draw:layer="layout" svg:width="2.017cm" svg:height="0.416cm" svg:x="27.113cm" svg:y="19.286cm">
          <draw:text-box>
            <text:p text:style-name="P3"><text:span text:style-name="T7">Página:22/29</text:span></text:p>
          </draw:text-box>
        </draw:frame>
      </draw:page>
      <draw:page draw:name="page23" draw:style-name="dp1" draw:master-page-name="master-page3">
        <draw:polygon draw:style-name="gr1" draw:text-style-name="P1" draw:layer="layout" svg:width="29.692cm" svg:height="21.006cm" svg:x="0cm" svg:y="-0.016cm" svg:viewBox="0 0 29693 21007" draw:points="0,21007 29693,21007 29693,0 0,0">
          <text:p/>
        </draw:polygon>
        <draw:polygon draw:style-name="gr11" draw:text-style-name="P12" draw:layer="layout" svg:width="28.67cm" svg:height="0.19cm" svg:x="0.508cm" svg:y="1.509cm" svg:viewBox="0 0 28671 191" draw:points="0,191 28671,191 28671,0 0,0">
          <text:p/>
        </draw:polygon>
        <draw:polygon draw:style-name="gr2" draw:text-style-name="P2" draw:layer="layout" svg:width="28.67cm" svg:height="0.635cm" svg:x="0.508cm" svg:y="1.813cm" svg:viewBox="0 0 28671 636" draw:points="0,636 28671,636 28671,0 0,0">
          <text:p/>
        </draw:polygon>
        <draw:polygon draw:style-name="gr2" draw:text-style-name="P2" draw:layer="layout" svg:width="2.857cm" svg:height="0.584cm" svg:x="16.067cm" svg:y="1.813cm" svg:viewBox="0 0 2858 585" draw:points="0,585 2858,585 2858,0 0,0">
          <text:p/>
        </draw:polygon>
        <draw:frame draw:style-name="gr5" draw:text-style-name="P6" draw:layer="layout" svg:width="6.492cm" svg:height="0.767cm" svg:x="0.508cm" svg:y="0.493cm">
          <draw:text-box>
            <text:p text:style-name="P3"><text:span text:style-name="T3">CRESS/GO - 19ªRegião</text:span></text:p>
          </draw:text-box>
        </draw:frame>
        <draw:polygon draw:style-name="gr2" draw:text-style-name="P2" draw:layer="layout" svg:width="1.508cm" svg:height="0.584cm" svg:x="0.574cm" svg:y="1.813cm" svg:viewBox="0 0 1509 585" draw:points="0,585 1509,585 1509,0 0,0">
          <text:p/>
        </draw:polygon>
        <draw:frame draw:style-name="gr3" draw:text-style-name="P4" draw:layer="layout" svg:width="2.462cm" svg:height="0.416cm" svg:x="16.4cm" svg:y="1.898cm">
          <draw:text-box>
            <text:p text:style-name="P3"><text:span text:style-name="T1">Saldo Anterior</text:span></text:p>
          </draw:text-box>
        </draw:frame>
        <draw:polygon draw:style-name="gr2" draw:text-style-name="P2" draw:layer="layout" svg:width="1.72cm" svg:height="0.585cm" svg:x="20.639cm" svg:y="1.863cm" svg:viewBox="0 0 1721 586" draw:points="0,586 1721,586 1721,0 0,0">
          <text:p/>
        </draw:polygon>
        <draw:frame draw:style-name="gr3" draw:text-style-name="P4" draw:layer="layout" svg:width="1.112cm" svg:height="0.416cm" svg:x="0.624cm" svg:y="1.898cm">
          <draw:text-box>
            <text:p text:style-name="P3"><text:span text:style-name="T1"><text:s/></text:span><text:span text:style-name="T1">Conta</text:span></text:p>
          </draw:text-box>
        </draw:frame>
        <draw:polygon draw:style-name="gr2" draw:text-style-name="P2" draw:layer="layout" svg:width="2.275cm" svg:height="0.584cm" svg:x="26.836cm" svg:y="1.813cm" svg:viewBox="0 0 2276 585" draw:points="0,585 2276,585 2276,0 0,0">
          <text:p/>
        </draw:polygon>
        <draw:frame draw:style-name="gr3" draw:text-style-name="P4" draw:layer="layout" svg:width="1.314cm" svg:height="0.416cm" svg:x="20.992cm" svg:y="1.949cm">
          <draw:text-box>
            <text:p text:style-name="P3"><text:span text:style-name="T1">Débitos</text:span></text:p>
          </draw:text-box>
        </draw:frame>
        <draw:polygon draw:style-name="gr2" draw:text-style-name="P2" draw:layer="layout" svg:width="1.746cm" svg:height="0.584cm" svg:x="24.148cm" svg:y="1.813cm" svg:viewBox="0 0 1747 585" draw:points="0,585 1747,585 1747,0 0,0">
          <text:p/>
        </draw:polygon>
        <draw:frame draw:style-name="gr3" draw:text-style-name="P4" draw:layer="layout" svg:width="0.95cm" svg:height="0.416cm" svg:x="28.106cm" svg:y="1.898cm">
          <draw:text-box>
            <text:p text:style-name="P3"><text:span text:style-name="T1">Saldo</text:span></text:p>
          </draw:text-box>
        </draw:frame>
        <draw:frame draw:style-name="gr3" draw:text-style-name="P4" draw:layer="layout" svg:width="1.433cm" svg:height="0.416cm" svg:x="24.409cm" svg:y="1.898cm">
          <draw:text-box>
            <text:p text:style-name="P3"><text:span text:style-name="T1">Créditos</text:span></text:p>
          </draw:text-box>
        </draw:frame>
        <draw:polygon draw:style-name="gr7" draw:text-style-name="P8" draw:layer="layout" svg:width="3.254cm" svg:height="0.635cm" svg:x="25.857cm" svg:y="2.448cm" svg:viewBox="0 0 3255 636" draw:points="0,636 3255,636 3255,0 0,0">
          <text:p/>
        </draw:polygon>
        <draw:frame draw:style-name="gr3" draw:text-style-name="P4" draw:layer="layout" svg:width="5.268cm" svg:height="0.416cm" svg:x="23.846cm" svg:y="0.493cm">
          <draw:text-box>
            <text:p text:style-name="P3"><text:span text:style-name="T5">Período: 01/09/2017 a 30/09/2017</text:span></text:p>
          </draw:text-box>
        </draw:frame>
        <draw:polygon draw:style-name="gr7" draw:text-style-name="P8" draw:layer="layout" svg:width="3.498cm" svg:height="0.635cm" svg:x="22.359cm" svg:y="2.448cm" svg:viewBox="0 0 3499 636" draw:points="0,636 3499,636 3499,0 0,0">
          <text:p/>
        </draw:polygon>
        <draw:frame draw:style-name="gr8" draw:text-style-name="P9" draw:layer="layout" svg:width="1.28cm" svg:height="0.344cm" svg:x="27.847cm" svg:y="2.595cm">
          <draw:text-box>
            <text:p text:style-name="P3"><text:span text:style-name="T6">3.701,21C</text:span></text:p>
          </draw:text-box>
        </draw:frame>
        <draw:polygon draw:style-name="gr7" draw:text-style-name="P8" draw:layer="layout" svg:width="3.435cm" svg:height="0.635cm" svg:x="18.924cm" svg:y="2.448cm" svg:viewBox="0 0 3436 636" draw:points="0,636 3436,636 3436,0 0,0">
          <text:p/>
        </draw:polygon>
        <draw:frame draw:style-name="gr8" draw:text-style-name="P9" draw:layer="layout" svg:width="1.111cm" svg:height="0.344cm" svg:x="24.762cm" svg:y="2.595cm">
          <draw:text-box>
            <text:p text:style-name="P3"><text:span text:style-name="T6">4.000,00</text:span></text:p>
          </draw:text-box>
        </draw:frame>
        <draw:polygon draw:style-name="gr7" draw:text-style-name="P8" draw:layer="layout" svg:width="3.222cm" svg:height="0.635cm" svg:x="15.702cm" svg:y="2.448cm" svg:viewBox="0 0 3223 636" draw:points="0,636 3223,636 3223,0 0,0">
          <text:p/>
        </draw:polygon>
        <draw:frame draw:style-name="gr8" draw:text-style-name="P9" draw:layer="layout" svg:width="0.87cm" svg:height="0.344cm" svg:x="21.504cm" svg:y="2.595cm">
          <draw:text-box>
            <text:p text:style-name="P3"><text:span text:style-name="T6">298,79</text:span></text:p>
          </draw:text-box>
        </draw:frame>
        <draw:polygon draw:style-name="gr7" draw:text-style-name="P8" draw:layer="layout" svg:width="15.194cm" svg:height="0.635cm" svg:x="0.508cm" svg:y="2.448cm" svg:viewBox="0 0 15195 636" draw:points="0,636 15195,636 15195,0 0,0">
          <text:p/>
        </draw:polygon>
        <draw:polygon draw:style-name="gr9" draw:text-style-name="P10" draw:layer="layout" svg:width="0.026cm" svg:height="0.635cm" svg:x="0.508cm" svg:y="2.448cm" svg:viewBox="0 0 27 636" draw:points="0,636 27,636 27,0 0,0">
          <text:p/>
        </draw:polygon>
        <draw:polygon draw:style-name="gr9" draw:text-style-name="P10" draw:layer="layout" svg:width="0.026cm" svg:height="0.635cm" svg:x="15.676cm" svg:y="2.448cm" svg:viewBox="0 0 27 636" draw:points="0,636 27,636 27,0 0,0">
          <text:p/>
        </draw:polygon>
        <draw:polygon draw:style-name="gr9" draw:text-style-name="P10" draw:layer="layout" svg:width="15.194cm" svg:height="0.026cm" svg:x="0.508cm" svg:y="2.448cm" svg:viewBox="0 0 15195 27" draw:points="0,27 15195,27 15195,0 0,0">
          <text:p/>
        </draw:polygon>
        <draw:polygon draw:style-name="gr9" draw:text-style-name="P10" draw:layer="layout" svg:width="15.194cm" svg:height="0.027cm" svg:x="0.508cm" svg:y="3.056cm" svg:viewBox="0 0 15195 28" draw:points="0,28 15195,28 15195,0 0,0">
          <text:p/>
        </draw:polygon>
        <draw:frame draw:style-name="gr8" draw:text-style-name="P9" draw:layer="layout" svg:width="0.557cm" svg:height="0.344cm" svg:x="18.377cm" svg:y="2.595cm">
          <draw:text-box>
            <text:p text:style-name="P3"><text:span text:style-name="T6">0,00</text:span></text:p>
          </draw:text-box>
        </draw:frame>
        <draw:frame draw:style-name="gr8" draw:text-style-name="P9" draw:layer="layout" svg:width="7.211cm" svg:height="0.344cm" svg:x="3.914cm" svg:y="2.595cm">
          <draw:text-box>
            <text:p text:style-name="P3"><text:span text:style-name="T6">6.2.2.1.3.01.01.08.002 - JUROS E ENCARGOS DA DÍVIDA</text:span></text:p>
          </draw:text-box>
        </draw:frame>
        <draw:frame draw:style-name="gr8" draw:text-style-name="P9" draw:layer="layout" svg:width="1.28cm" svg:height="0.344cm" svg:x="27.847cm" svg:y="3.23cm">
          <draw:text-box>
            <text:p text:style-name="P3"><text:span text:style-name="T6">3.701,21C</text:span></text:p>
          </draw:text-box>
        </draw:frame>
        <draw:frame draw:style-name="gr8" draw:text-style-name="P9" draw:layer="layout" svg:width="1.111cm" svg:height="0.344cm" svg:x="24.762cm" svg:y="3.23cm">
          <draw:text-box>
            <text:p text:style-name="P3"><text:span text:style-name="T6">4.000,00</text:span></text:p>
          </draw:text-box>
        </draw:frame>
        <draw:frame draw:style-name="gr8" draw:text-style-name="P9" draw:layer="layout" svg:width="0.87cm" svg:height="0.344cm" svg:x="21.504cm" svg:y="3.23cm">
          <draw:text-box>
            <text:p text:style-name="P3"><text:span text:style-name="T6">298,79</text:span></text:p>
          </draw:text-box>
        </draw:frame>
        <draw:polygon draw:style-name="gr9" draw:text-style-name="P10" draw:layer="layout" svg:width="0.026cm" svg:height="0.635cm" svg:x="0.508cm" svg:y="3.083cm" svg:viewBox="0 0 27 636" draw:points="0,636 27,636 27,0 0,0">
          <text:p/>
        </draw:polygon>
        <draw:polygon draw:style-name="gr9" draw:text-style-name="P10" draw:layer="layout" svg:width="0.026cm" svg:height="0.635cm" svg:x="15.676cm" svg:y="3.083cm" svg:viewBox="0 0 27 636" draw:points="0,636 27,636 27,0 0,0">
          <text:p/>
        </draw:polygon>
        <draw:polygon draw:style-name="gr9" draw:text-style-name="P10" draw:layer="layout" svg:width="15.194cm" svg:height="0.026cm" svg:x="0.508cm" svg:y="3.083cm" svg:viewBox="0 0 15195 27" draw:points="0,27 15195,27 15195,0 0,0">
          <text:p/>
        </draw:polygon>
        <draw:polygon draw:style-name="gr9" draw:text-style-name="P10" draw:layer="layout" svg:width="15.194cm" svg:height="0.027cm" svg:x="0.508cm" svg:y="3.691cm" svg:viewBox="0 0 15195 28" draw:points="0,28 15195,28 15195,0 0,0">
          <text:p/>
        </draw:polygon>
        <draw:frame draw:style-name="gr8" draw:text-style-name="P9" draw:layer="layout" svg:width="0.557cm" svg:height="0.344cm" svg:x="18.377cm" svg:y="3.23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3.254cm" svg:height="0.635cm" svg:x="25.857cm" svg:y="3.718cm" svg:viewBox="0 0 3255 636" draw:points="0,636 3255,636 3255,0 0,0">
          <text:p/>
        </draw:polygon>
        <draw:frame draw:style-name="gr8" draw:text-style-name="P9" draw:layer="layout" svg:width="8.765cm" svg:height="0.344cm" svg:x="4.694cm" svg:y="3.23cm">
          <draw:text-box>
            <text:p text:style-name="P3"><text:span text:style-name="T6">6.2.2.1.3.01.01.08.002.009 - OUTROS JUROS E ENCARGOS DE MORA</text:span></text:p>
          </draw:text-box>
        </draw:frame>
        <draw:polygon draw:style-name="gr7" draw:text-style-name="P8" draw:layer="layout" svg:width="3.498cm" svg:height="0.635cm" svg:x="22.359cm" svg:y="3.718cm" svg:viewBox="0 0 3499 636" draw:points="0,636 3499,636 3499,0 0,0">
          <text:p/>
        </draw:polygon>
        <draw:frame draw:style-name="gr3" draw:text-style-name="P4" draw:layer="layout" svg:width="1.539cm" svg:height="0.416cm" svg:x="27.57cm" svg:y="3.828cm">
          <draw:text-box>
            <text:p text:style-name="P3"><text:span text:style-name="T7">3.701,21C</text:span></text:p>
          </draw:text-box>
        </draw:frame>
        <draw:polygon draw:style-name="gr7" draw:text-style-name="P8" draw:layer="layout" svg:width="3.435cm" svg:height="0.635cm" svg:x="18.924cm" svg:y="3.718cm" svg:viewBox="0 0 3436 636" draw:points="0,636 3436,636 3436,0 0,0">
          <text:p/>
        </draw:polygon>
        <draw:frame draw:style-name="gr3" draw:text-style-name="P4" draw:layer="layout" svg:width="1.331cm" svg:height="0.416cm" svg:x="24.523cm" svg:y="3.828cm">
          <draw:text-box>
            <text:p text:style-name="P3"><text:span text:style-name="T7">4.000,00</text:span></text:p>
          </draw:text-box>
        </draw:frame>
        <draw:polygon draw:style-name="gr7" draw:text-style-name="P8" draw:layer="layout" svg:width="3.222cm" svg:height="0.635cm" svg:x="15.702cm" svg:y="3.718cm" svg:viewBox="0 0 3223 636" draw:points="0,636 3223,636 3223,0 0,0">
          <text:p/>
        </draw:polygon>
        <draw:frame draw:style-name="gr3" draw:text-style-name="P4" draw:layer="layout" svg:width="1.039cm" svg:height="0.416cm" svg:x="21.317cm" svg:y="3.828cm">
          <draw:text-box>
            <text:p text:style-name="P3"><text:span text:style-name="T7">298,79</text:span></text:p>
          </draw:text-box>
        </draw:frame>
        <draw:polygon draw:style-name="gr7" draw:text-style-name="P8" draw:layer="layout" svg:width="15.194cm" svg:height="0.635cm" svg:x="0.508cm" svg:y="3.718cm" svg:viewBox="0 0 15195 636" draw:points="0,636 15195,636 15195,0 0,0">
          <text:p/>
        </draw:polygon>
        <draw:polygon draw:style-name="gr9" draw:text-style-name="P10" draw:layer="layout" svg:width="0.026cm" svg:height="0.635cm" svg:x="0.508cm" svg:y="3.718cm" svg:viewBox="0 0 27 636" draw:points="0,636 27,636 27,0 0,0">
          <text:p/>
        </draw:polygon>
        <draw:polygon draw:style-name="gr9" draw:text-style-name="P10" draw:layer="layout" svg:width="0.026cm" svg:height="0.635cm" svg:x="15.676cm" svg:y="3.718cm" svg:viewBox="0 0 27 636" draw:points="0,636 27,636 27,0 0,0">
          <text:p/>
        </draw:polygon>
        <draw:polygon draw:style-name="gr9" draw:text-style-name="P10" draw:layer="layout" svg:width="15.194cm" svg:height="0.026cm" svg:x="0.508cm" svg:y="3.718cm" svg:viewBox="0 0 15195 27" draw:points="0,27 15195,27 15195,0 0,0">
          <text:p/>
        </draw:polygon>
        <draw:polygon draw:style-name="gr9" draw:text-style-name="P10" draw:layer="layout" svg:width="15.194cm" svg:height="0.027cm" svg:x="0.508cm" svg:y="4.326cm" svg:viewBox="0 0 15195 28" draw:points="0,28 15195,28 15195,0 0,0">
          <text:p/>
        </draw:polygon>
        <draw:frame draw:style-name="gr3" draw:text-style-name="P4" draw:layer="layout" svg:width="0.667cm" svg:height="0.416cm" svg:x="18.257cm" svg:y="3.828cm">
          <draw:text-box>
            <text:p text:style-name="P3"><text:span text:style-name="T7">0,00</text:span></text:p>
          </draw:text-box>
        </draw:frame>
        <draw:frame draw:style-name="gr3" draw:text-style-name="P4" draw:layer="layout" svg:width="8.105cm" svg:height="0.416cm" svg:x="5.474cm" svg:y="3.828cm">
          <draw:text-box>
            <text:p text:style-name="P3"><text:span text:style-name="T7">6.2.2.1.3.01.01.08.002.009.002 - Despesas Bancárias</text:span></text:p>
          </draw:text-box>
        </draw:frame>
        <draw:frame draw:style-name="gr8" draw:text-style-name="P9" draw:layer="layout" svg:width="1.039cm" svg:height="0.344cm" svg:x="28.087cm" svg:y="4.5cm">
          <draw:text-box>
            <text:p text:style-name="P3"><text:span text:style-name="T6">992,04C</text:span></text:p>
          </draw:text-box>
        </draw:frame>
        <draw:frame draw:style-name="gr8" draw:text-style-name="P9" draw:layer="layout" svg:width="0.557cm" svg:height="0.344cm" svg:x="25.31cm" svg:y="4.5cm">
          <draw:text-box>
            <text:p text:style-name="P3"><text:span text:style-name="T6">0,00</text:span></text:p>
          </draw:text-box>
        </draw:frame>
        <draw:frame draw:style-name="gr8" draw:text-style-name="P9" draw:layer="layout" svg:width="0.557cm" svg:height="0.344cm" svg:x="21.812cm" svg:y="4.5cm">
          <draw:text-box>
            <text:p text:style-name="P3"><text:span text:style-name="T6">0,00</text:span></text:p>
          </draw:text-box>
        </draw:frame>
        <draw:polygon draw:style-name="gr9" draw:text-style-name="P10" draw:layer="layout" svg:width="0.026cm" svg:height="0.635cm" svg:x="0.508cm" svg:y="4.353cm" svg:viewBox="0 0 27 636" draw:points="0,636 27,636 27,0 0,0">
          <text:p/>
        </draw:polygon>
        <draw:polygon draw:style-name="gr9" draw:text-style-name="P10" draw:layer="layout" svg:width="0.026cm" svg:height="0.635cm" svg:x="15.676cm" svg:y="4.353cm" svg:viewBox="0 0 27 636" draw:points="0,636 27,636 27,0 0,0">
          <text:p/>
        </draw:polygon>
        <draw:polygon draw:style-name="gr9" draw:text-style-name="P10" draw:layer="layout" svg:width="15.194cm" svg:height="0.026cm" svg:x="0.508cm" svg:y="4.353cm" svg:viewBox="0 0 15195 27" draw:points="0,27 15195,27 15195,0 0,0">
          <text:p/>
        </draw:polygon>
        <draw:polygon draw:style-name="gr9" draw:text-style-name="P10" draw:layer="layout" svg:width="15.194cm" svg:height="0.027cm" svg:x="0.508cm" svg:y="4.961cm" svg:viewBox="0 0 15195 28" draw:points="0,28 15195,28 15195,0 0,0">
          <text:p/>
        </draw:polygon>
        <draw:frame draw:style-name="gr8" draw:text-style-name="P9" draw:layer="layout" svg:width="1.039cm" svg:height="0.344cm" svg:x="17.899cm" svg:y="4.5cm">
          <draw:text-box>
            <text:p text:style-name="P3"><text:span text:style-name="T6">992,04C</text:span></text:p>
          </draw:text-box>
        </draw:frame>
        <draw:polygon draw:style-name="gr7" draw:text-style-name="P8" draw:layer="layout" svg:width="3.254cm" svg:height="0.635cm" svg:x="25.857cm" svg:y="4.988cm" svg:viewBox="0 0 3255 636" draw:points="0,636 3255,636 3255,0 0,0">
          <text:p/>
        </draw:polygon>
        <draw:frame draw:style-name="gr8" draw:text-style-name="P9" draw:layer="layout" svg:width="4.955cm" svg:height="0.344cm" svg:x="2.614cm" svg:y="4.5cm">
          <draw:text-box>
            <text:p text:style-name="P3"><text:span text:style-name="T6">6.2.2.1.3.01.02 - DESPESA DE CAPITAL</text:span></text:p>
          </draw:text-box>
        </draw:frame>
        <draw:polygon draw:style-name="gr7" draw:text-style-name="P8" draw:layer="layout" svg:width="3.498cm" svg:height="0.635cm" svg:x="22.359cm" svg:y="4.988cm" svg:viewBox="0 0 3499 636" draw:points="0,636 3499,636 3499,0 0,0">
          <text:p/>
        </draw:polygon>
        <draw:frame draw:style-name="gr8" draw:text-style-name="P9" draw:layer="layout" svg:width="1.039cm" svg:height="0.344cm" svg:x="28.087cm" svg:y="5.135cm">
          <draw:text-box>
            <text:p text:style-name="P3"><text:span text:style-name="T6">992,04C</text:span></text:p>
          </draw:text-box>
        </draw:frame>
        <draw:polygon draw:style-name="gr7" draw:text-style-name="P8" draw:layer="layout" svg:width="3.435cm" svg:height="0.635cm" svg:x="18.924cm" svg:y="4.988cm" svg:viewBox="0 0 3436 636" draw:points="0,636 3436,636 3436,0 0,0">
          <text:p/>
        </draw:polygon>
        <draw:frame draw:style-name="gr8" draw:text-style-name="P9" draw:layer="layout" svg:width="0.557cm" svg:height="0.344cm" svg:x="25.31cm" svg:y="5.135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3.222cm" svg:height="0.635cm" svg:x="15.702cm" svg:y="4.988cm" svg:viewBox="0 0 3223 636" draw:points="0,636 3223,636 3223,0 0,0">
          <text:p/>
        </draw:polygon>
        <draw:frame draw:style-name="gr8" draw:text-style-name="P9" draw:layer="layout" svg:width="0.557cm" svg:height="0.344cm" svg:x="21.812cm" svg:y="5.135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15.194cm" svg:height="0.635cm" svg:x="0.508cm" svg:y="4.988cm" svg:viewBox="0 0 15195 636" draw:points="0,636 15195,636 15195,0 0,0">
          <text:p/>
        </draw:polygon>
        <draw:polygon draw:style-name="gr9" draw:text-style-name="P10" draw:layer="layout" svg:width="0.026cm" svg:height="0.635cm" svg:x="0.508cm" svg:y="4.988cm" svg:viewBox="0 0 27 636" draw:points="0,636 27,636 27,0 0,0">
          <text:p/>
        </draw:polygon>
        <draw:polygon draw:style-name="gr9" draw:text-style-name="P10" draw:layer="layout" svg:width="0.026cm" svg:height="0.635cm" svg:x="15.676cm" svg:y="4.988cm" svg:viewBox="0 0 27 636" draw:points="0,636 27,636 27,0 0,0">
          <text:p/>
        </draw:polygon>
        <draw:polygon draw:style-name="gr9" draw:text-style-name="P10" draw:layer="layout" svg:width="15.194cm" svg:height="0.026cm" svg:x="0.508cm" svg:y="4.988cm" svg:viewBox="0 0 15195 27" draw:points="0,27 15195,27 15195,0 0,0">
          <text:p/>
        </draw:polygon>
        <draw:polygon draw:style-name="gr9" draw:text-style-name="P10" draw:layer="layout" svg:width="15.194cm" svg:height="0.027cm" svg:x="0.508cm" svg:y="5.596cm" svg:viewBox="0 0 15195 28" draw:points="0,28 15195,28 15195,0 0,0">
          <text:p/>
        </draw:polygon>
        <draw:frame draw:style-name="gr8" draw:text-style-name="P9" draw:layer="layout" svg:width="1.039cm" svg:height="0.344cm" svg:x="17.899cm" svg:y="5.135cm">
          <draw:text-box>
            <text:p text:style-name="P3"><text:span text:style-name="T6">992,04C</text:span></text:p>
          </draw:text-box>
        </draw:frame>
        <draw:frame draw:style-name="gr8" draw:text-style-name="P9" draw:layer="layout" svg:width="4.743cm" svg:height="0.344cm" svg:x="3.134cm" svg:y="5.135cm">
          <draw:text-box>
            <text:p text:style-name="P3"><text:span text:style-name="T6">6.2.2.1.3.01.02.01 - INVESTIMENTOS</text:span></text:p>
          </draw:text-box>
        </draw:frame>
        <draw:frame draw:style-name="gr8" draw:text-style-name="P9" draw:layer="layout" svg:width="1.039cm" svg:height="0.344cm" svg:x="28.087cm" svg:y="5.77cm">
          <draw:text-box>
            <text:p text:style-name="P3"><text:span text:style-name="T6">992,04C</text:span></text:p>
          </draw:text-box>
        </draw:frame>
        <draw:frame draw:style-name="gr8" draw:text-style-name="P9" draw:layer="layout" svg:width="0.557cm" svg:height="0.344cm" svg:x="25.31cm" svg:y="5.77cm">
          <draw:text-box>
            <text:p text:style-name="P3"><text:span text:style-name="T6">0,00</text:span></text:p>
          </draw:text-box>
        </draw:frame>
        <draw:frame draw:style-name="gr8" draw:text-style-name="P9" draw:layer="layout" svg:width="0.557cm" svg:height="0.344cm" svg:x="21.812cm" svg:y="5.77cm">
          <draw:text-box>
            <text:p text:style-name="P3"><text:span text:style-name="T6">0,00</text:span></text:p>
          </draw:text-box>
        </draw:frame>
        <draw:polygon draw:style-name="gr9" draw:text-style-name="P10" draw:layer="layout" svg:width="0.026cm" svg:height="0.635cm" svg:x="0.508cm" svg:y="5.623cm" svg:viewBox="0 0 27 636" draw:points="0,636 27,636 27,0 0,0">
          <text:p/>
        </draw:polygon>
        <draw:polygon draw:style-name="gr9" draw:text-style-name="P10" draw:layer="layout" svg:width="0.026cm" svg:height="0.635cm" svg:x="15.676cm" svg:y="5.623cm" svg:viewBox="0 0 27 636" draw:points="0,636 27,636 27,0 0,0">
          <text:p/>
        </draw:polygon>
        <draw:polygon draw:style-name="gr9" draw:text-style-name="P10" draw:layer="layout" svg:width="15.194cm" svg:height="0.026cm" svg:x="0.508cm" svg:y="5.623cm" svg:viewBox="0 0 15195 27" draw:points="0,27 15195,27 15195,0 0,0">
          <text:p/>
        </draw:polygon>
        <draw:polygon draw:style-name="gr9" draw:text-style-name="P10" draw:layer="layout" svg:width="15.194cm" svg:height="0.027cm" svg:x="0.508cm" svg:y="6.231cm" svg:viewBox="0 0 15195 28" draw:points="0,28 15195,28 15195,0 0,0">
          <text:p/>
        </draw:polygon>
        <draw:frame draw:style-name="gr8" draw:text-style-name="P9" draw:layer="layout" svg:width="1.039cm" svg:height="0.344cm" svg:x="17.899cm" svg:y="5.77cm">
          <draw:text-box>
            <text:p text:style-name="P3"><text:span text:style-name="T6">992,04C</text:span></text:p>
          </draw:text-box>
        </draw:frame>
        <draw:polygon draw:style-name="gr7" draw:text-style-name="P8" draw:layer="layout" svg:width="3.254cm" svg:height="0.635cm" svg:x="25.857cm" svg:y="6.258cm" svg:viewBox="0 0 3255 636" draw:points="0,636 3255,636 3255,0 0,0">
          <text:p/>
        </draw:polygon>
        <draw:frame draw:style-name="gr8" draw:text-style-name="P9" draw:layer="layout" svg:width="7.724cm" svg:height="0.344cm" svg:x="3.914cm" svg:y="5.77cm">
          <draw:text-box>
            <text:p text:style-name="P3"><text:span text:style-name="T6">6.2.2.1.3.01.02.01.001 - OBRAS, INSTALAÇÕES E REFORMAS</text:span></text:p>
          </draw:text-box>
        </draw:frame>
        <draw:polygon draw:style-name="gr7" draw:text-style-name="P8" draw:layer="layout" svg:width="3.498cm" svg:height="0.635cm" svg:x="22.359cm" svg:y="6.258cm" svg:viewBox="0 0 3499 636" draw:points="0,636 3499,636 3499,0 0,0">
          <text:p/>
        </draw:polygon>
        <draw:frame draw:style-name="gr3" draw:text-style-name="P4" draw:layer="layout" svg:width="1.247cm" svg:height="0.416cm" svg:x="27.862cm" svg:y="6.368cm">
          <draw:text-box>
            <text:p text:style-name="P3"><text:span text:style-name="T7">992,04C</text:span></text:p>
          </draw:text-box>
        </draw:frame>
        <draw:polygon draw:style-name="gr7" draw:text-style-name="P8" draw:layer="layout" svg:width="3.435cm" svg:height="0.635cm" svg:x="18.924cm" svg:y="6.258cm" svg:viewBox="0 0 3436 636" draw:points="0,636 3436,636 3436,0 0,0">
          <text:p/>
        </draw:polygon>
        <draw:frame draw:style-name="gr3" draw:text-style-name="P4" draw:layer="layout" svg:width="0.667cm" svg:height="0.416cm" svg:x="25.19cm" svg:y="6.368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22cm" svg:height="0.635cm" svg:x="15.702cm" svg:y="6.258cm" svg:viewBox="0 0 3223 636" draw:points="0,636 3223,636 3223,0 0,0">
          <text:p/>
        </draw:polygon>
        <draw:frame draw:style-name="gr3" draw:text-style-name="P4" draw:layer="layout" svg:width="0.667cm" svg:height="0.416cm" svg:x="21.692cm" svg:y="6.368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15.194cm" svg:height="0.635cm" svg:x="0.508cm" svg:y="6.258cm" svg:viewBox="0 0 15195 636" draw:points="0,636 15195,636 15195,0 0,0">
          <text:p/>
        </draw:polygon>
        <draw:polygon draw:style-name="gr9" draw:text-style-name="P10" draw:layer="layout" svg:width="0.026cm" svg:height="0.635cm" svg:x="0.508cm" svg:y="6.258cm" svg:viewBox="0 0 27 636" draw:points="0,636 27,636 27,0 0,0">
          <text:p/>
        </draw:polygon>
        <draw:polygon draw:style-name="gr9" draw:text-style-name="P10" draw:layer="layout" svg:width="0.026cm" svg:height="0.635cm" svg:x="15.676cm" svg:y="6.258cm" svg:viewBox="0 0 27 636" draw:points="0,636 27,636 27,0 0,0">
          <text:p/>
        </draw:polygon>
        <draw:polygon draw:style-name="gr9" draw:text-style-name="P10" draw:layer="layout" svg:width="15.194cm" svg:height="0.026cm" svg:x="0.508cm" svg:y="6.258cm" svg:viewBox="0 0 15195 27" draw:points="0,27 15195,27 15195,0 0,0">
          <text:p/>
        </draw:polygon>
        <draw:polygon draw:style-name="gr9" draw:text-style-name="P10" draw:layer="layout" svg:width="15.194cm" svg:height="0.027cm" svg:x="0.508cm" svg:y="6.866cm" svg:viewBox="0 0 15195 28" draw:points="0,28 15195,28 15195,0 0,0">
          <text:p/>
        </draw:polygon>
        <draw:frame draw:style-name="gr3" draw:text-style-name="P4" draw:layer="layout" svg:width="1.247cm" svg:height="0.416cm" svg:x="17.675cm" svg:y="6.368cm">
          <draw:text-box>
            <text:p text:style-name="P3"><text:span text:style-name="T7">992,04C</text:span></text:p>
          </draw:text-box>
        </draw:frame>
        <draw:frame draw:style-name="gr3" draw:text-style-name="P4" draw:layer="layout" svg:width="5.891cm" svg:height="0.416cm" svg:x="4.694cm" svg:y="6.368cm">
          <draw:text-box>
            <text:p text:style-name="P3"><text:span text:style-name="T7">6.2.2.1.3.01.02.01.001.002 - Reformas</text:span></text:p>
          </draw:text-box>
        </draw:frame>
        <draw:frame draw:style-name="gr8" draw:text-style-name="P9" draw:layer="layout" svg:width="0.557cm" svg:height="0.344cm" svg:x="28.564cm" svg:y="7.04cm">
          <draw:text-box>
            <text:p text:style-name="P3"><text:span text:style-name="T6">0,00</text:span></text:p>
          </draw:text-box>
        </draw:frame>
        <draw:frame draw:style-name="gr8" draw:text-style-name="P9" draw:layer="layout" svg:width="1.268cm" svg:height="0.344cm" svg:x="24.608cm" svg:y="7.04cm">
          <draw:text-box>
            <text:p text:style-name="P3"><text:span text:style-name="T6">90.556,58</text:span></text:p>
          </draw:text-box>
        </draw:frame>
        <draw:frame draw:style-name="gr8" draw:text-style-name="P9" draw:layer="layout" svg:width="1.268cm" svg:height="0.344cm" svg:x="21.11cm" svg:y="7.04cm">
          <draw:text-box>
            <text:p text:style-name="P3"><text:span text:style-name="T6">90.556,58</text:span></text:p>
          </draw:text-box>
        </draw:frame>
        <draw:polygon draw:style-name="gr9" draw:text-style-name="P10" draw:layer="layout" svg:width="0.026cm" svg:height="0.635cm" svg:x="0.508cm" svg:y="6.893cm" svg:viewBox="0 0 27 636" draw:points="0,636 27,636 27,0 0,0">
          <text:p/>
        </draw:polygon>
        <draw:polygon draw:style-name="gr9" draw:text-style-name="P10" draw:layer="layout" svg:width="0.026cm" svg:height="0.635cm" svg:x="15.676cm" svg:y="6.893cm" svg:viewBox="0 0 27 636" draw:points="0,636 27,636 27,0 0,0">
          <text:p/>
        </draw:polygon>
        <draw:polygon draw:style-name="gr9" draw:text-style-name="P10" draw:layer="layout" svg:width="15.194cm" svg:height="0.026cm" svg:x="0.508cm" svg:y="6.893cm" svg:viewBox="0 0 15195 27" draw:points="0,27 15195,27 15195,0 0,0">
          <text:p/>
        </draw:polygon>
        <draw:polygon draw:style-name="gr9" draw:text-style-name="P10" draw:layer="layout" svg:width="15.194cm" svg:height="0.027cm" svg:x="0.508cm" svg:y="7.501cm" svg:viewBox="0 0 15195 28" draw:points="0,28 15195,28 15195,0 0,0">
          <text:p/>
        </draw:polygon>
        <draw:frame draw:style-name="gr8" draw:text-style-name="P9" draw:layer="layout" svg:width="0.557cm" svg:height="0.344cm" svg:x="18.377cm" svg:y="7.04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3.254cm" svg:height="0.635cm" svg:x="25.857cm" svg:y="7.528cm" svg:viewBox="0 0 3255 636" draw:points="0,636 3255,636 3255,0 0,0">
          <text:p/>
        </draw:polygon>
        <draw:frame draw:style-name="gr8" draw:text-style-name="P9" draw:layer="layout" svg:width="6.272cm" svg:height="0.344cm" svg:x="2.094cm" svg:y="7.04cm">
          <draw:text-box>
            <text:p text:style-name="P3"><text:span text:style-name="T6">6.2.2.1.3.03 - CREDITO EMPENHADO LIQUIDADO</text:span></text:p>
          </draw:text-box>
        </draw:frame>
        <draw:polygon draw:style-name="gr7" draw:text-style-name="P8" draw:layer="layout" svg:width="3.498cm" svg:height="0.635cm" svg:x="22.359cm" svg:y="7.528cm" svg:viewBox="0 0 3499 636" draw:points="0,636 3499,636 3499,0 0,0">
          <text:p/>
        </draw:polygon>
        <draw:frame draw:style-name="gr8" draw:text-style-name="P9" draw:layer="layout" svg:width="0.557cm" svg:height="0.344cm" svg:x="28.564cm" svg:y="7.675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3.435cm" svg:height="0.635cm" svg:x="18.924cm" svg:y="7.528cm" svg:viewBox="0 0 3436 636" draw:points="0,636 3436,636 3436,0 0,0">
          <text:p/>
        </draw:polygon>
        <draw:frame draw:style-name="gr8" draw:text-style-name="P9" draw:layer="layout" svg:width="1.268cm" svg:height="0.344cm" svg:x="24.608cm" svg:y="7.675cm">
          <draw:text-box>
            <text:p text:style-name="P3"><text:span text:style-name="T6">90.556,58</text:span></text:p>
          </draw:text-box>
        </draw:frame>
        <draw:polygon draw:style-name="gr7" draw:text-style-name="P8" draw:layer="layout" svg:width="3.222cm" svg:height="0.635cm" svg:x="15.702cm" svg:y="7.528cm" svg:viewBox="0 0 3223 636" draw:points="0,636 3223,636 3223,0 0,0">
          <text:p/>
        </draw:polygon>
        <draw:frame draw:style-name="gr8" draw:text-style-name="P9" draw:layer="layout" svg:width="1.268cm" svg:height="0.344cm" svg:x="21.11cm" svg:y="7.675cm">
          <draw:text-box>
            <text:p text:style-name="P3"><text:span text:style-name="T6">90.556,58</text:span></text:p>
          </draw:text-box>
        </draw:frame>
        <draw:polygon draw:style-name="gr7" draw:text-style-name="P8" draw:layer="layout" svg:width="15.194cm" svg:height="0.635cm" svg:x="0.508cm" svg:y="7.528cm" svg:viewBox="0 0 15195 636" draw:points="0,636 15195,636 15195,0 0,0">
          <text:p/>
        </draw:polygon>
        <draw:polygon draw:style-name="gr9" draw:text-style-name="P10" draw:layer="layout" svg:width="0.026cm" svg:height="0.635cm" svg:x="0.508cm" svg:y="7.528cm" svg:viewBox="0 0 27 636" draw:points="0,636 27,636 27,0 0,0">
          <text:p/>
        </draw:polygon>
        <draw:polygon draw:style-name="gr9" draw:text-style-name="P10" draw:layer="layout" svg:width="0.026cm" svg:height="0.635cm" svg:x="15.676cm" svg:y="7.528cm" svg:viewBox="0 0 27 636" draw:points="0,636 27,636 27,0 0,0">
          <text:p/>
        </draw:polygon>
        <draw:polygon draw:style-name="gr9" draw:text-style-name="P10" draw:layer="layout" svg:width="15.194cm" svg:height="0.026cm" svg:x="0.508cm" svg:y="7.528cm" svg:viewBox="0 0 15195 27" draw:points="0,27 15195,27 15195,0 0,0">
          <text:p/>
        </draw:polygon>
        <draw:polygon draw:style-name="gr9" draw:text-style-name="P10" draw:layer="layout" svg:width="15.194cm" svg:height="0.027cm" svg:x="0.508cm" svg:y="8.136cm" svg:viewBox="0 0 15195 28" draw:points="0,28 15195,28 15195,0 0,0">
          <text:p/>
        </draw:polygon>
        <draw:frame draw:style-name="gr8" draw:text-style-name="P9" draw:layer="layout" svg:width="0.557cm" svg:height="0.344cm" svg:x="18.377cm" svg:y="7.675cm">
          <draw:text-box>
            <text:p text:style-name="P3"><text:span text:style-name="T6">0,00</text:span></text:p>
          </draw:text-box>
        </draw:frame>
        <draw:frame draw:style-name="gr8" draw:text-style-name="P9" draw:layer="layout" svg:width="4.841cm" svg:height="0.344cm" svg:x="2.614cm" svg:y="7.675cm">
          <draw:text-box>
            <text:p text:style-name="P3"><text:span text:style-name="T6">6.2.2.1.3.03.01 - DESPESA CORRENTE</text:span></text:p>
          </draw:text-box>
        </draw:frame>
        <draw:frame draw:style-name="gr8" draw:text-style-name="P9" draw:layer="layout" svg:width="0.557cm" svg:height="0.344cm" svg:x="28.564cm" svg:y="8.31cm">
          <draw:text-box>
            <text:p text:style-name="P3"><text:span text:style-name="T6">0,00</text:span></text:p>
          </draw:text-box>
        </draw:frame>
        <draw:frame draw:style-name="gr8" draw:text-style-name="P9" draw:layer="layout" svg:width="1.268cm" svg:height="0.344cm" svg:x="24.608cm" svg:y="8.31cm">
          <draw:text-box>
            <text:p text:style-name="P3"><text:span text:style-name="T6">38.716,92</text:span></text:p>
          </draw:text-box>
        </draw:frame>
        <draw:frame draw:style-name="gr8" draw:text-style-name="P9" draw:layer="layout" svg:width="1.268cm" svg:height="0.344cm" svg:x="21.11cm" svg:y="8.31cm">
          <draw:text-box>
            <text:p text:style-name="P3"><text:span text:style-name="T6">38.716,92</text:span></text:p>
          </draw:text-box>
        </draw:frame>
        <draw:polygon draw:style-name="gr9" draw:text-style-name="P10" draw:layer="layout" svg:width="0.026cm" svg:height="0.635cm" svg:x="0.508cm" svg:y="8.163cm" svg:viewBox="0 0 27 636" draw:points="0,636 27,636 27,0 0,0">
          <text:p/>
        </draw:polygon>
        <draw:polygon draw:style-name="gr9" draw:text-style-name="P10" draw:layer="layout" svg:width="0.026cm" svg:height="0.635cm" svg:x="15.676cm" svg:y="8.163cm" svg:viewBox="0 0 27 636" draw:points="0,636 27,636 27,0 0,0">
          <text:p/>
        </draw:polygon>
        <draw:polygon draw:style-name="gr9" draw:text-style-name="P10" draw:layer="layout" svg:width="15.194cm" svg:height="0.026cm" svg:x="0.508cm" svg:y="8.163cm" svg:viewBox="0 0 15195 27" draw:points="0,27 15195,27 15195,0 0,0">
          <text:p/>
        </draw:polygon>
        <draw:polygon draw:style-name="gr9" draw:text-style-name="P10" draw:layer="layout" svg:width="15.194cm" svg:height="0.027cm" svg:x="0.508cm" svg:y="8.771cm" svg:viewBox="0 0 15195 28" draw:points="0,28 15195,28 15195,0 0,0">
          <text:p/>
        </draw:polygon>
        <draw:frame draw:style-name="gr8" draw:text-style-name="P9" draw:layer="layout" svg:width="0.557cm" svg:height="0.344cm" svg:x="18.377cm" svg:y="8.31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3.254cm" svg:height="0.635cm" svg:x="25.857cm" svg:y="8.798cm" svg:viewBox="0 0 3255 636" draw:points="0,636 3255,636 3255,0 0,0">
          <text:p/>
        </draw:polygon>
        <draw:frame draw:style-name="gr8" draw:text-style-name="P9" draw:layer="layout" svg:width="6.64cm" svg:height="0.344cm" svg:x="3.134cm" svg:y="8.31cm">
          <draw:text-box>
            <text:p text:style-name="P3"><text:span text:style-name="T6">6.2.2.1.3.03.01.01 - PESSOAL E ENCARGOS SOCIAIS</text:span></text:p>
          </draw:text-box>
        </draw:frame>
        <draw:polygon draw:style-name="gr7" draw:text-style-name="P8" draw:layer="layout" svg:width="3.498cm" svg:height="0.635cm" svg:x="22.359cm" svg:y="8.798cm" svg:viewBox="0 0 3499 636" draw:points="0,636 3499,636 3499,0 0,0">
          <text:p/>
        </draw:polygon>
        <draw:frame draw:style-name="gr8" draw:text-style-name="P9" draw:layer="layout" svg:width="0.557cm" svg:height="0.344cm" svg:x="28.564cm" svg:y="8.945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3.435cm" svg:height="0.635cm" svg:x="18.924cm" svg:y="8.798cm" svg:viewBox="0 0 3436 636" draw:points="0,636 3436,636 3436,0 0,0">
          <text:p/>
        </draw:polygon>
        <draw:frame draw:style-name="gr8" draw:text-style-name="P9" draw:layer="layout" svg:width="1.268cm" svg:height="0.344cm" svg:x="24.608cm" svg:y="8.945cm">
          <draw:text-box>
            <text:p text:style-name="P3"><text:span text:style-name="T6">38.716,92</text:span></text:p>
          </draw:text-box>
        </draw:frame>
        <draw:polygon draw:style-name="gr7" draw:text-style-name="P8" draw:layer="layout" svg:width="3.222cm" svg:height="0.635cm" svg:x="15.702cm" svg:y="8.798cm" svg:viewBox="0 0 3223 636" draw:points="0,636 3223,636 3223,0 0,0">
          <text:p/>
        </draw:polygon>
        <draw:frame draw:style-name="gr8" draw:text-style-name="P9" draw:layer="layout" svg:width="1.268cm" svg:height="0.344cm" svg:x="21.11cm" svg:y="8.945cm">
          <draw:text-box>
            <text:p text:style-name="P3"><text:span text:style-name="T6">38.716,92</text:span></text:p>
          </draw:text-box>
        </draw:frame>
        <draw:polygon draw:style-name="gr7" draw:text-style-name="P8" draw:layer="layout" svg:width="15.194cm" svg:height="0.635cm" svg:x="0.508cm" svg:y="8.798cm" svg:viewBox="0 0 15195 636" draw:points="0,636 15195,636 15195,0 0,0">
          <text:p/>
        </draw:polygon>
        <draw:polygon draw:style-name="gr9" draw:text-style-name="P10" draw:layer="layout" svg:width="0.026cm" svg:height="0.635cm" svg:x="0.508cm" svg:y="8.798cm" svg:viewBox="0 0 27 636" draw:points="0,636 27,636 27,0 0,0">
          <text:p/>
        </draw:polygon>
        <draw:polygon draw:style-name="gr9" draw:text-style-name="P10" draw:layer="layout" svg:width="0.026cm" svg:height="0.635cm" svg:x="15.676cm" svg:y="8.798cm" svg:viewBox="0 0 27 636" draw:points="0,636 27,636 27,0 0,0">
          <text:p/>
        </draw:polygon>
        <draw:polygon draw:style-name="gr9" draw:text-style-name="P10" draw:layer="layout" svg:width="15.194cm" svg:height="0.026cm" svg:x="0.508cm" svg:y="8.798cm" svg:viewBox="0 0 15195 27" draw:points="0,27 15195,27 15195,0 0,0">
          <text:p/>
        </draw:polygon>
        <draw:polygon draw:style-name="gr9" draw:text-style-name="P10" draw:layer="layout" svg:width="15.194cm" svg:height="0.027cm" svg:x="0.508cm" svg:y="9.406cm" svg:viewBox="0 0 15195 28" draw:points="0,28 15195,28 15195,0 0,0">
          <text:p/>
        </draw:polygon>
        <draw:frame draw:style-name="gr8" draw:text-style-name="P9" draw:layer="layout" svg:width="0.557cm" svg:height="0.344cm" svg:x="18.377cm" svg:y="8.945cm">
          <draw:text-box>
            <text:p text:style-name="P3"><text:span text:style-name="T6">0,00</text:span></text:p>
          </draw:text-box>
        </draw:frame>
        <draw:frame draw:style-name="gr8" draw:text-style-name="P9" draw:layer="layout" svg:width="6.36cm" svg:height="0.344cm" svg:x="3.914cm" svg:y="8.945cm">
          <draw:text-box>
            <text:p text:style-name="P3"><text:span text:style-name="T6">6.2.2.1.3.03.01.01.001 - REMUNERAÇÃO PESSOAL</text:span></text:p>
          </draw:text-box>
        </draw:frame>
        <draw:frame draw:style-name="gr3" draw:text-style-name="P4" draw:layer="layout" svg:width="0.667cm" svg:height="0.416cm" svg:x="28.444cm" svg:y="9.543cm">
          <draw:text-box>
            <text:p text:style-name="P3"><text:span text:style-name="T7">0,00</text:span></text:p>
          </draw:text-box>
        </draw:frame>
        <draw:frame draw:style-name="gr3" draw:text-style-name="P4" draw:layer="layout" svg:width="1.518cm" svg:height="0.416cm" svg:x="24.335cm" svg:y="9.543cm">
          <draw:text-box>
            <text:p text:style-name="P3"><text:span text:style-name="T7">32.944,01</text:span></text:p>
          </draw:text-box>
        </draw:frame>
        <draw:frame draw:style-name="gr3" draw:text-style-name="P4" draw:layer="layout" svg:width="1.518cm" svg:height="0.416cm" svg:x="20.837cm" svg:y="9.543cm">
          <draw:text-box>
            <text:p text:style-name="P3"><text:span text:style-name="T7">32.944,01</text:span></text:p>
          </draw:text-box>
        </draw:frame>
        <draw:polygon draw:style-name="gr9" draw:text-style-name="P10" draw:layer="layout" svg:width="0.026cm" svg:height="0.635cm" svg:x="0.508cm" svg:y="9.433cm" svg:viewBox="0 0 27 636" draw:points="0,636 27,636 27,0 0,0">
          <text:p/>
        </draw:polygon>
        <draw:polygon draw:style-name="gr9" draw:text-style-name="P10" draw:layer="layout" svg:width="0.026cm" svg:height="0.635cm" svg:x="15.676cm" svg:y="9.433cm" svg:viewBox="0 0 27 636" draw:points="0,636 27,636 27,0 0,0">
          <text:p/>
        </draw:polygon>
        <draw:polygon draw:style-name="gr9" draw:text-style-name="P10" draw:layer="layout" svg:width="15.194cm" svg:height="0.026cm" svg:x="0.508cm" svg:y="9.433cm" svg:viewBox="0 0 15195 27" draw:points="0,27 15195,27 15195,0 0,0">
          <text:p/>
        </draw:polygon>
        <draw:polygon draw:style-name="gr9" draw:text-style-name="P10" draw:layer="layout" svg:width="15.194cm" svg:height="0.027cm" svg:x="0.508cm" svg:y="10.041cm" svg:viewBox="0 0 15195 28" draw:points="0,28 15195,28 15195,0 0,0">
          <text:p/>
        </draw:polygon>
        <draw:frame draw:style-name="gr3" draw:text-style-name="P4" draw:layer="layout" svg:width="0.667cm" svg:height="0.416cm" svg:x="18.257cm" svg:y="9.543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54cm" svg:height="0.635cm" svg:x="25.857cm" svg:y="10.068cm" svg:viewBox="0 0 3255 636" draw:points="0,636 3255,636 3255,0 0,0">
          <text:p/>
        </draw:polygon>
        <draw:frame draw:style-name="gr3" draw:text-style-name="P4" draw:layer="layout" svg:width="5.632cm" svg:height="0.416cm" svg:x="4.694cm" svg:y="9.543cm">
          <draw:text-box>
            <text:p text:style-name="P3"><text:span text:style-name="T7">6.2.2.1.3.03.01.01.001.001 - Salários</text:span></text:p>
          </draw:text-box>
        </draw:frame>
        <draw:polygon draw:style-name="gr7" draw:text-style-name="P8" draw:layer="layout" svg:width="3.498cm" svg:height="0.635cm" svg:x="22.359cm" svg:y="10.068cm" svg:viewBox="0 0 3499 636" draw:points="0,636 3499,636 3499,0 0,0">
          <text:p/>
        </draw:polygon>
        <draw:frame draw:style-name="gr3" draw:text-style-name="P4" draw:layer="layout" svg:width="0.667cm" svg:height="0.416cm" svg:x="28.444cm" svg:y="10.178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435cm" svg:height="0.635cm" svg:x="18.924cm" svg:y="10.068cm" svg:viewBox="0 0 3436 636" draw:points="0,636 3436,636 3436,0 0,0">
          <text:p/>
        </draw:polygon>
        <draw:frame draw:style-name="gr3" draw:text-style-name="P4" draw:layer="layout" svg:width="1.331cm" svg:height="0.416cm" svg:x="24.523cm" svg:y="10.178cm">
          <draw:text-box>
            <text:p text:style-name="P3"><text:span text:style-name="T7">1.822,08</text:span></text:p>
          </draw:text-box>
        </draw:frame>
        <draw:polygon draw:style-name="gr7" draw:text-style-name="P8" draw:layer="layout" svg:width="3.222cm" svg:height="0.635cm" svg:x="15.702cm" svg:y="10.068cm" svg:viewBox="0 0 3223 636" draw:points="0,636 3223,636 3223,0 0,0">
          <text:p/>
        </draw:polygon>
        <draw:frame draw:style-name="gr3" draw:text-style-name="P4" draw:layer="layout" svg:width="1.331cm" svg:height="0.416cm" svg:x="21.025cm" svg:y="10.178cm">
          <draw:text-box>
            <text:p text:style-name="P3"><text:span text:style-name="T7">1.822,08</text:span></text:p>
          </draw:text-box>
        </draw:frame>
        <draw:polygon draw:style-name="gr7" draw:text-style-name="P8" draw:layer="layout" svg:width="15.194cm" svg:height="0.635cm" svg:x="0.508cm" svg:y="10.068cm" svg:viewBox="0 0 15195 636" draw:points="0,636 15195,636 15195,0 0,0">
          <text:p/>
        </draw:polygon>
        <draw:polygon draw:style-name="gr9" draw:text-style-name="P10" draw:layer="layout" svg:width="0.026cm" svg:height="0.635cm" svg:x="0.508cm" svg:y="10.068cm" svg:viewBox="0 0 27 636" draw:points="0,636 27,636 27,0 0,0">
          <text:p/>
        </draw:polygon>
        <draw:polygon draw:style-name="gr9" draw:text-style-name="P10" draw:layer="layout" svg:width="0.026cm" svg:height="0.635cm" svg:x="15.676cm" svg:y="10.068cm" svg:viewBox="0 0 27 636" draw:points="0,636 27,636 27,0 0,0">
          <text:p/>
        </draw:polygon>
        <draw:polygon draw:style-name="gr9" draw:text-style-name="P10" draw:layer="layout" svg:width="15.194cm" svg:height="0.026cm" svg:x="0.508cm" svg:y="10.068cm" svg:viewBox="0 0 15195 27" draw:points="0,27 15195,27 15195,0 0,0">
          <text:p/>
        </draw:polygon>
        <draw:polygon draw:style-name="gr9" draw:text-style-name="P10" draw:layer="layout" svg:width="15.194cm" svg:height="0.027cm" svg:x="0.508cm" svg:y="10.676cm" svg:viewBox="0 0 15195 28" draw:points="0,28 15195,28 15195,0 0,0">
          <text:p/>
        </draw:polygon>
        <draw:frame draw:style-name="gr3" draw:text-style-name="P4" draw:layer="layout" svg:width="0.667cm" svg:height="0.416cm" svg:x="18.257cm" svg:y="10.178cm">
          <draw:text-box>
            <text:p text:style-name="P3"><text:span text:style-name="T7">0,00</text:span></text:p>
          </draw:text-box>
        </draw:frame>
        <draw:frame draw:style-name="gr3" draw:text-style-name="P4" draw:layer="layout" svg:width="9.061cm" svg:height="0.416cm" svg:x="4.694cm" svg:y="10.178cm">
          <draw:text-box>
            <text:p text:style-name="P3"><text:span text:style-name="T7">6.2.2.1.3.03.01.01.001.002 - Adicional p/ Tempo de Serviço</text:span></text:p>
          </draw:text-box>
        </draw:frame>
        <draw:frame draw:style-name="gr3" draw:text-style-name="P4" draw:layer="layout" svg:width="0.667cm" svg:height="0.416cm" svg:x="28.444cm" svg:y="10.813cm">
          <draw:text-box>
            <text:p text:style-name="P3"><text:span text:style-name="T7">0,00</text:span></text:p>
          </draw:text-box>
        </draw:frame>
        <draw:frame draw:style-name="gr3" draw:text-style-name="P4" draw:layer="layout" svg:width="1.039cm" svg:height="0.416cm" svg:x="24.815cm" svg:y="10.813cm">
          <draw:text-box>
            <text:p text:style-name="P3"><text:span text:style-name="T7">800,00</text:span></text:p>
          </draw:text-box>
        </draw:frame>
        <draw:frame draw:style-name="gr3" draw:text-style-name="P4" draw:layer="layout" svg:width="1.039cm" svg:height="0.416cm" svg:x="21.317cm" svg:y="10.813cm">
          <draw:text-box>
            <text:p text:style-name="P3"><text:span text:style-name="T7">800,00</text:span></text:p>
          </draw:text-box>
        </draw:frame>
        <draw:polygon draw:style-name="gr9" draw:text-style-name="P10" draw:layer="layout" svg:width="0.026cm" svg:height="0.635cm" svg:x="0.508cm" svg:y="10.703cm" svg:viewBox="0 0 27 636" draw:points="0,636 27,636 27,0 0,0">
          <text:p/>
        </draw:polygon>
        <draw:polygon draw:style-name="gr9" draw:text-style-name="P10" draw:layer="layout" svg:width="0.026cm" svg:height="0.635cm" svg:x="15.676cm" svg:y="10.703cm" svg:viewBox="0 0 27 636" draw:points="0,636 27,636 27,0 0,0">
          <text:p/>
        </draw:polygon>
        <draw:polygon draw:style-name="gr9" draw:text-style-name="P10" draw:layer="layout" svg:width="15.194cm" svg:height="0.026cm" svg:x="0.508cm" svg:y="10.703cm" svg:viewBox="0 0 15195 27" draw:points="0,27 15195,27 15195,0 0,0">
          <text:p/>
        </draw:polygon>
        <draw:polygon draw:style-name="gr9" draw:text-style-name="P10" draw:layer="layout" svg:width="15.194cm" svg:height="0.027cm" svg:x="0.508cm" svg:y="11.311cm" svg:viewBox="0 0 15195 28" draw:points="0,28 15195,28 15195,0 0,0">
          <text:p/>
        </draw:polygon>
        <draw:frame draw:style-name="gr3" draw:text-style-name="P4" draw:layer="layout" svg:width="0.667cm" svg:height="0.416cm" svg:x="18.257cm" svg:y="10.813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54cm" svg:height="0.635cm" svg:x="25.857cm" svg:y="11.338cm" svg:viewBox="0 0 3255 636" draw:points="0,636 3255,636 3255,0 0,0">
          <text:p/>
        </draw:polygon>
        <draw:frame draw:style-name="gr3" draw:text-style-name="P4" draw:layer="layout" svg:width="6.39cm" svg:height="0.416cm" svg:x="4.694cm" svg:y="10.813cm">
          <draw:text-box>
            <text:p text:style-name="P3"><text:span text:style-name="T7">6.2.2.1.3.03.01.01.001.004 - Gratificações</text:span></text:p>
          </draw:text-box>
        </draw:frame>
        <draw:polygon draw:style-name="gr7" draw:text-style-name="P8" draw:layer="layout" svg:width="3.498cm" svg:height="0.635cm" svg:x="22.359cm" svg:y="11.338cm" svg:viewBox="0 0 3499 636" draw:points="0,636 3499,636 3499,0 0,0">
          <text:p/>
        </draw:polygon>
        <draw:frame draw:style-name="gr3" draw:text-style-name="P4" draw:layer="layout" svg:width="0.667cm" svg:height="0.416cm" svg:x="28.444cm" svg:y="11.448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435cm" svg:height="0.635cm" svg:x="18.924cm" svg:y="11.338cm" svg:viewBox="0 0 3436 636" draw:points="0,636 3436,636 3436,0 0,0">
          <text:p/>
        </draw:polygon>
        <draw:frame draw:style-name="gr3" draw:text-style-name="P4" draw:layer="layout" svg:width="1.331cm" svg:height="0.416cm" svg:x="24.523cm" svg:y="11.448cm">
          <draw:text-box>
            <text:p text:style-name="P3"><text:span text:style-name="T7">3.150,83</text:span></text:p>
          </draw:text-box>
        </draw:frame>
        <draw:polygon draw:style-name="gr7" draw:text-style-name="P8" draw:layer="layout" svg:width="3.222cm" svg:height="0.635cm" svg:x="15.702cm" svg:y="11.338cm" svg:viewBox="0 0 3223 636" draw:points="0,636 3223,636 3223,0 0,0">
          <text:p/>
        </draw:polygon>
        <draw:frame draw:style-name="gr3" draw:text-style-name="P4" draw:layer="layout" svg:width="1.331cm" svg:height="0.416cm" svg:x="21.025cm" svg:y="11.448cm">
          <draw:text-box>
            <text:p text:style-name="P3"><text:span text:style-name="T7">3.150,83</text:span></text:p>
          </draw:text-box>
        </draw:frame>
        <draw:polygon draw:style-name="gr7" draw:text-style-name="P8" draw:layer="layout" svg:width="15.194cm" svg:height="0.635cm" svg:x="0.508cm" svg:y="11.338cm" svg:viewBox="0 0 15195 636" draw:points="0,636 15195,636 15195,0 0,0">
          <text:p/>
        </draw:polygon>
        <draw:polygon draw:style-name="gr9" draw:text-style-name="P10" draw:layer="layout" svg:width="0.026cm" svg:height="0.635cm" svg:x="0.508cm" svg:y="11.338cm" svg:viewBox="0 0 27 636" draw:points="0,636 27,636 27,0 0,0">
          <text:p/>
        </draw:polygon>
        <draw:polygon draw:style-name="gr9" draw:text-style-name="P10" draw:layer="layout" svg:width="0.026cm" svg:height="0.635cm" svg:x="15.676cm" svg:y="11.338cm" svg:viewBox="0 0 27 636" draw:points="0,636 27,636 27,0 0,0">
          <text:p/>
        </draw:polygon>
        <draw:polygon draw:style-name="gr9" draw:text-style-name="P10" draw:layer="layout" svg:width="15.194cm" svg:height="0.026cm" svg:x="0.508cm" svg:y="11.338cm" svg:viewBox="0 0 15195 27" draw:points="0,27 15195,27 15195,0 0,0">
          <text:p/>
        </draw:polygon>
        <draw:polygon draw:style-name="gr9" draw:text-style-name="P10" draw:layer="layout" svg:width="15.194cm" svg:height="0.028cm" svg:x="0.508cm" svg:y="11.946cm" svg:viewBox="0 0 15195 29" draw:points="0,29 15195,29 15195,0 0,0">
          <text:p/>
        </draw:polygon>
        <draw:frame draw:style-name="gr3" draw:text-style-name="P4" draw:layer="layout" svg:width="0.667cm" svg:height="0.416cm" svg:x="18.257cm" svg:y="11.448cm">
          <draw:text-box>
            <text:p text:style-name="P3"><text:span text:style-name="T7">0,00</text:span></text:p>
          </draw:text-box>
        </draw:frame>
        <draw:frame draw:style-name="gr3" draw:text-style-name="P4" draw:layer="layout" svg:width="7.732cm" svg:height="0.416cm" svg:x="4.694cm" svg:y="11.448cm">
          <draw:text-box>
            <text:p text:style-name="P3"><text:span text:style-name="T7">6.2.2.1.3.03.01.01.001.007 - Férias e 1/3 de Férias</text:span></text:p>
          </draw:text-box>
        </draw:frame>
        <draw:frame draw:style-name="gr8" draw:text-style-name="P9" draw:layer="layout" svg:width="0.557cm" svg:height="0.344cm" svg:x="28.564cm" svg:y="12.12cm">
          <draw:text-box>
            <text:p text:style-name="P3"><text:span text:style-name="T6">0,00</text:span></text:p>
          </draw:text-box>
        </draw:frame>
        <draw:frame draw:style-name="gr8" draw:text-style-name="P9" draw:layer="layout" svg:width="1.268cm" svg:height="0.344cm" svg:x="24.608cm" svg:y="12.12cm">
          <draw:text-box>
            <text:p text:style-name="P3"><text:span text:style-name="T6">11.562,52</text:span></text:p>
          </draw:text-box>
        </draw:frame>
        <draw:frame draw:style-name="gr8" draw:text-style-name="P9" draw:layer="layout" svg:width="1.268cm" svg:height="0.344cm" svg:x="21.11cm" svg:y="12.12cm">
          <draw:text-box>
            <text:p text:style-name="P3"><text:span text:style-name="T6">11.562,52</text:span></text:p>
          </draw:text-box>
        </draw:frame>
        <draw:polygon draw:style-name="gr9" draw:text-style-name="P10" draw:layer="layout" svg:width="0.026cm" svg:height="0.635cm" svg:x="0.508cm" svg:y="11.973cm" svg:viewBox="0 0 27 636" draw:points="0,636 27,636 27,0 0,0">
          <text:p/>
        </draw:polygon>
        <draw:polygon draw:style-name="gr9" draw:text-style-name="P10" draw:layer="layout" svg:width="0.026cm" svg:height="0.635cm" svg:x="15.676cm" svg:y="11.973cm" svg:viewBox="0 0 27 636" draw:points="0,636 27,636 27,0 0,0">
          <text:p/>
        </draw:polygon>
        <draw:polygon draw:style-name="gr9" draw:text-style-name="P10" draw:layer="layout" svg:width="15.194cm" svg:height="0.026cm" svg:x="0.508cm" svg:y="11.973cm" svg:viewBox="0 0 15195 27" draw:points="0,27 15195,27 15195,0 0,0">
          <text:p/>
        </draw:polygon>
        <draw:polygon draw:style-name="gr9" draw:text-style-name="P10" draw:layer="layout" svg:width="15.194cm" svg:height="0.027cm" svg:x="0.508cm" svg:y="12.581cm" svg:viewBox="0 0 15195 28" draw:points="0,28 15195,28 15195,0 0,0">
          <text:p/>
        </draw:polygon>
        <draw:frame draw:style-name="gr8" draw:text-style-name="P9" draw:layer="layout" svg:width="0.557cm" svg:height="0.344cm" svg:x="18.377cm" svg:y="12.12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3.254cm" svg:height="0.635cm" svg:x="25.857cm" svg:y="12.608cm" svg:viewBox="0 0 3255 636" draw:points="0,636 3255,636 3255,0 0,0">
          <text:p/>
        </draw:polygon>
        <draw:frame draw:style-name="gr8" draw:text-style-name="P9" draw:layer="layout" svg:width="5.59cm" svg:height="0.344cm" svg:x="3.134cm" svg:y="12.12cm">
          <draw:text-box>
            <text:p text:style-name="P3"><text:span text:style-name="T6">6.2.2.1.3.03.01.02 - ENCARGOS PATRONAIS</text:span></text:p>
          </draw:text-box>
        </draw:frame>
        <draw:polygon draw:style-name="gr7" draw:text-style-name="P8" draw:layer="layout" svg:width="3.498cm" svg:height="0.635cm" svg:x="22.359cm" svg:y="12.608cm" svg:viewBox="0 0 3499 636" draw:points="0,636 3499,636 3499,0 0,0">
          <text:p/>
        </draw:polygon>
        <draw:frame draw:style-name="gr3" draw:text-style-name="P4" draw:layer="layout" svg:width="0.667cm" svg:height="0.416cm" svg:x="28.444cm" svg:y="12.718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435cm" svg:height="0.635cm" svg:x="18.924cm" svg:y="12.608cm" svg:viewBox="0 0 3436 636" draw:points="0,636 3436,636 3436,0 0,0">
          <text:p/>
        </draw:polygon>
        <draw:frame draw:style-name="gr3" draw:text-style-name="P4" draw:layer="layout" svg:width="1.331cm" svg:height="0.416cm" svg:x="24.523cm" svg:y="12.718cm">
          <draw:text-box>
            <text:p text:style-name="P3"><text:span text:style-name="T7">7.735,81</text:span></text:p>
          </draw:text-box>
        </draw:frame>
        <draw:polygon draw:style-name="gr7" draw:text-style-name="P8" draw:layer="layout" svg:width="3.222cm" svg:height="0.635cm" svg:x="15.702cm" svg:y="12.608cm" svg:viewBox="0 0 3223 636" draw:points="0,636 3223,636 3223,0 0,0">
          <text:p/>
        </draw:polygon>
        <draw:frame draw:style-name="gr3" draw:text-style-name="P4" draw:layer="layout" svg:width="1.331cm" svg:height="0.416cm" svg:x="21.025cm" svg:y="12.718cm">
          <draw:text-box>
            <text:p text:style-name="P3"><text:span text:style-name="T7">7.735,81</text:span></text:p>
          </draw:text-box>
        </draw:frame>
        <draw:polygon draw:style-name="gr7" draw:text-style-name="P8" draw:layer="layout" svg:width="15.194cm" svg:height="0.635cm" svg:x="0.508cm" svg:y="12.608cm" svg:viewBox="0 0 15195 636" draw:points="0,636 15195,636 15195,0 0,0">
          <text:p/>
        </draw:polygon>
        <draw:polygon draw:style-name="gr9" draw:text-style-name="P10" draw:layer="layout" svg:width="0.026cm" svg:height="0.635cm" svg:x="0.508cm" svg:y="12.608cm" svg:viewBox="0 0 27 636" draw:points="0,636 27,636 27,0 0,0">
          <text:p/>
        </draw:polygon>
        <draw:polygon draw:style-name="gr9" draw:text-style-name="P10" draw:layer="layout" svg:width="0.026cm" svg:height="0.635cm" svg:x="15.676cm" svg:y="12.608cm" svg:viewBox="0 0 27 636" draw:points="0,636 27,636 27,0 0,0">
          <text:p/>
        </draw:polygon>
        <draw:polygon draw:style-name="gr9" draw:text-style-name="P10" draw:layer="layout" svg:width="15.194cm" svg:height="0.026cm" svg:x="0.508cm" svg:y="12.608cm" svg:viewBox="0 0 15195 27" draw:points="0,27 15195,27 15195,0 0,0">
          <text:p/>
        </draw:polygon>
        <draw:polygon draw:style-name="gr9" draw:text-style-name="P10" draw:layer="layout" svg:width="15.194cm" svg:height="0.027cm" svg:x="0.508cm" svg:y="13.216cm" svg:viewBox="0 0 15195 28" draw:points="0,28 15195,28 15195,0 0,0">
          <text:p/>
        </draw:polygon>
        <draw:frame draw:style-name="gr3" draw:text-style-name="P4" draw:layer="layout" svg:width="0.667cm" svg:height="0.416cm" svg:x="18.257cm" svg:y="12.718cm">
          <draw:text-box>
            <text:p text:style-name="P3"><text:span text:style-name="T7">0,00</text:span></text:p>
          </draw:text-box>
        </draw:frame>
        <draw:frame draw:style-name="gr3" draw:text-style-name="P4" draw:layer="layout" svg:width="5.882cm" svg:height="0.416cm" svg:x="3.914cm" svg:y="12.718cm">
          <draw:text-box>
            <text:p text:style-name="P3"><text:span text:style-name="T7">6.2.2.1.3.03.01.02.001 - INSS Patronal</text:span></text:p>
          </draw:text-box>
        </draw:frame>
        <draw:frame draw:style-name="gr3" draw:text-style-name="P4" draw:layer="layout" svg:width="0.667cm" svg:height="0.416cm" svg:x="28.444cm" svg:y="13.353cm">
          <draw:text-box>
            <text:p text:style-name="P3"><text:span text:style-name="T7">0,00</text:span></text:p>
          </draw:text-box>
        </draw:frame>
        <draw:frame draw:style-name="gr3" draw:text-style-name="P4" draw:layer="layout" svg:width="1.039cm" svg:height="0.416cm" svg:x="24.815cm" svg:y="13.353cm">
          <draw:text-box>
            <text:p text:style-name="P3"><text:span text:style-name="T7">345,67</text:span></text:p>
          </draw:text-box>
        </draw:frame>
        <draw:frame draw:style-name="gr3" draw:text-style-name="P4" draw:layer="layout" svg:width="1.039cm" svg:height="0.416cm" svg:x="21.317cm" svg:y="13.353cm">
          <draw:text-box>
            <text:p text:style-name="P3"><text:span text:style-name="T7">345,67</text:span></text:p>
          </draw:text-box>
        </draw:frame>
        <draw:polygon draw:style-name="gr9" draw:text-style-name="P10" draw:layer="layout" svg:width="0.026cm" svg:height="0.635cm" svg:x="0.508cm" svg:y="13.243cm" svg:viewBox="0 0 27 636" draw:points="0,636 27,636 27,0 0,0">
          <text:p/>
        </draw:polygon>
        <draw:polygon draw:style-name="gr9" draw:text-style-name="P10" draw:layer="layout" svg:width="0.026cm" svg:height="0.635cm" svg:x="15.676cm" svg:y="13.243cm" svg:viewBox="0 0 27 636" draw:points="0,636 27,636 27,0 0,0">
          <text:p/>
        </draw:polygon>
        <draw:polygon draw:style-name="gr9" draw:text-style-name="P10" draw:layer="layout" svg:width="15.194cm" svg:height="0.026cm" svg:x="0.508cm" svg:y="13.243cm" svg:viewBox="0 0 15195 27" draw:points="0,27 15195,27 15195,0 0,0">
          <text:p/>
        </draw:polygon>
        <draw:polygon draw:style-name="gr9" draw:text-style-name="P10" draw:layer="layout" svg:width="15.194cm" svg:height="0.027cm" svg:x="0.508cm" svg:y="13.851cm" svg:viewBox="0 0 15195 28" draw:points="0,28 15195,28 15195,0 0,0">
          <text:p/>
        </draw:polygon>
        <draw:frame draw:style-name="gr3" draw:text-style-name="P4" draw:layer="layout" svg:width="0.667cm" svg:height="0.416cm" svg:x="18.257cm" svg:y="13.353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54cm" svg:height="0.635cm" svg:x="25.857cm" svg:y="13.878cm" svg:viewBox="0 0 3255 636" draw:points="0,636 3255,636 3255,0 0,0">
          <text:p/>
        </draw:polygon>
        <draw:frame draw:style-name="gr3" draw:text-style-name="P4" draw:layer="layout" svg:width="6.018cm" svg:height="0.416cm" svg:x="3.914cm" svg:y="13.353cm">
          <draw:text-box>
            <text:p text:style-name="P3"><text:span text:style-name="T7">6.2.2.1.3.03.01.02.002 - INSS Terceiros</text:span></text:p>
          </draw:text-box>
        </draw:frame>
        <draw:polygon draw:style-name="gr7" draw:text-style-name="P8" draw:layer="layout" svg:width="3.498cm" svg:height="0.635cm" svg:x="22.359cm" svg:y="13.878cm" svg:viewBox="0 0 3499 636" draw:points="0,636 3499,636 3499,0 0,0">
          <text:p/>
        </draw:polygon>
        <draw:frame draw:style-name="gr3" draw:text-style-name="P4" draw:layer="layout" svg:width="0.667cm" svg:height="0.416cm" svg:x="28.444cm" svg:y="13.988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435cm" svg:height="0.635cm" svg:x="18.924cm" svg:y="13.878cm" svg:viewBox="0 0 3436 636" draw:points="0,636 3436,636 3436,0 0,0">
          <text:p/>
        </draw:polygon>
        <draw:frame draw:style-name="gr3" draw:text-style-name="P4" draw:layer="layout" svg:width="1.331cm" svg:height="0.416cm" svg:x="24.523cm" svg:y="13.988cm">
          <draw:text-box>
            <text:p text:style-name="P3"><text:span text:style-name="T7">3.094,25</text:span></text:p>
          </draw:text-box>
        </draw:frame>
        <draw:polygon draw:style-name="gr7" draw:text-style-name="P8" draw:layer="layout" svg:width="3.222cm" svg:height="0.635cm" svg:x="15.702cm" svg:y="13.878cm" svg:viewBox="0 0 3223 636" draw:points="0,636 3223,636 3223,0 0,0">
          <text:p/>
        </draw:polygon>
        <draw:frame draw:style-name="gr3" draw:text-style-name="P4" draw:layer="layout" svg:width="1.331cm" svg:height="0.416cm" svg:x="21.025cm" svg:y="13.988cm">
          <draw:text-box>
            <text:p text:style-name="P3"><text:span text:style-name="T7">3.094,25</text:span></text:p>
          </draw:text-box>
        </draw:frame>
        <draw:polygon draw:style-name="gr7" draw:text-style-name="P8" draw:layer="layout" svg:width="15.194cm" svg:height="0.635cm" svg:x="0.508cm" svg:y="13.878cm" svg:viewBox="0 0 15195 636" draw:points="0,636 15195,636 15195,0 0,0">
          <text:p/>
        </draw:polygon>
        <draw:polygon draw:style-name="gr9" draw:text-style-name="P10" draw:layer="layout" svg:width="0.026cm" svg:height="0.635cm" svg:x="0.508cm" svg:y="13.878cm" svg:viewBox="0 0 27 636" draw:points="0,636 27,636 27,0 0,0">
          <text:p/>
        </draw:polygon>
        <draw:polygon draw:style-name="gr9" draw:text-style-name="P10" draw:layer="layout" svg:width="0.026cm" svg:height="0.635cm" svg:x="15.676cm" svg:y="13.878cm" svg:viewBox="0 0 27 636" draw:points="0,636 27,636 27,0 0,0">
          <text:p/>
        </draw:polygon>
        <draw:polygon draw:style-name="gr9" draw:text-style-name="P10" draw:layer="layout" svg:width="15.194cm" svg:height="0.026cm" svg:x="0.508cm" svg:y="13.878cm" svg:viewBox="0 0 15195 27" draw:points="0,27 15195,27 15195,0 0,0">
          <text:p/>
        </draw:polygon>
        <draw:polygon draw:style-name="gr9" draw:text-style-name="P10" draw:layer="layout" svg:width="15.194cm" svg:height="0.027cm" svg:x="0.508cm" svg:y="14.486cm" svg:viewBox="0 0 15195 28" draw:points="0,28 15195,28 15195,0 0,0">
          <text:p/>
        </draw:polygon>
        <draw:frame draw:style-name="gr3" draw:text-style-name="P4" draw:layer="layout" svg:width="0.667cm" svg:height="0.416cm" svg:x="18.257cm" svg:y="13.988cm">
          <draw:text-box>
            <text:p text:style-name="P3"><text:span text:style-name="T7">0,00</text:span></text:p>
          </draw:text-box>
        </draw:frame>
        <draw:frame draw:style-name="gr3" draw:text-style-name="P4" draw:layer="layout" svg:width="4.587cm" svg:height="0.416cm" svg:x="3.914cm" svg:y="13.988cm">
          <draw:text-box>
            <text:p text:style-name="P3"><text:span text:style-name="T7">6.2.2.1.3.03.01.02.003 - FGTS</text:span></text:p>
          </draw:text-box>
        </draw:frame>
        <draw:frame draw:style-name="gr3" draw:text-style-name="P4" draw:layer="layout" svg:width="0.667cm" svg:height="0.416cm" svg:x="28.444cm" svg:y="14.623cm">
          <draw:text-box>
            <text:p text:style-name="P3"><text:span text:style-name="T7">0,00</text:span></text:p>
          </draw:text-box>
        </draw:frame>
        <draw:frame draw:style-name="gr3" draw:text-style-name="P4" draw:layer="layout" svg:width="1.039cm" svg:height="0.416cm" svg:x="24.815cm" svg:y="14.623cm">
          <draw:text-box>
            <text:p text:style-name="P3"><text:span text:style-name="T7">386,79</text:span></text:p>
          </draw:text-box>
        </draw:frame>
        <draw:frame draw:style-name="gr3" draw:text-style-name="P4" draw:layer="layout" svg:width="1.039cm" svg:height="0.416cm" svg:x="21.317cm" svg:y="14.623cm">
          <draw:text-box>
            <text:p text:style-name="P3"><text:span text:style-name="T7">386,79</text:span></text:p>
          </draw:text-box>
        </draw:frame>
        <draw:polygon draw:style-name="gr9" draw:text-style-name="P10" draw:layer="layout" svg:width="0.026cm" svg:height="0.635cm" svg:x="0.508cm" svg:y="14.513cm" svg:viewBox="0 0 27 636" draw:points="0,636 27,636 27,0 0,0">
          <text:p/>
        </draw:polygon>
        <draw:polygon draw:style-name="gr9" draw:text-style-name="P10" draw:layer="layout" svg:width="0.026cm" svg:height="0.635cm" svg:x="15.676cm" svg:y="14.513cm" svg:viewBox="0 0 27 636" draw:points="0,636 27,636 27,0 0,0">
          <text:p/>
        </draw:polygon>
        <draw:polygon draw:style-name="gr9" draw:text-style-name="P10" draw:layer="layout" svg:width="15.194cm" svg:height="0.026cm" svg:x="0.508cm" svg:y="14.513cm" svg:viewBox="0 0 15195 27" draw:points="0,27 15195,27 15195,0 0,0">
          <text:p/>
        </draw:polygon>
        <draw:polygon draw:style-name="gr9" draw:text-style-name="P10" draw:layer="layout" svg:width="15.194cm" svg:height="0.027cm" svg:x="0.508cm" svg:y="15.121cm" svg:viewBox="0 0 15195 28" draw:points="0,28 15195,28 15195,0 0,0">
          <text:p/>
        </draw:polygon>
        <draw:frame draw:style-name="gr3" draw:text-style-name="P4" draw:layer="layout" svg:width="0.667cm" svg:height="0.416cm" svg:x="18.257cm" svg:y="14.623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54cm" svg:height="0.635cm" svg:x="25.857cm" svg:y="15.148cm" svg:viewBox="0 0 3255 636" draw:points="0,636 3255,636 3255,0 0,0">
          <text:p/>
        </draw:polygon>
        <draw:frame draw:style-name="gr3" draw:text-style-name="P4" draw:layer="layout" svg:width="9.591cm" svg:height="0.416cm" svg:x="3.914cm" svg:y="14.623cm">
          <draw:text-box>
            <text:p text:style-name="P3"><text:span text:style-name="T7">6.2.2.1.3.03.01.02.004 - PIS/PASEP Sobre Folha de Pagamento</text:span></text:p>
          </draw:text-box>
        </draw:frame>
        <draw:polygon draw:style-name="gr7" draw:text-style-name="P8" draw:layer="layout" svg:width="3.498cm" svg:height="0.635cm" svg:x="22.359cm" svg:y="15.148cm" svg:viewBox="0 0 3499 636" draw:points="0,636 3499,636 3499,0 0,0">
          <text:p/>
        </draw:polygon>
        <draw:frame draw:style-name="gr8" draw:text-style-name="P9" draw:layer="layout" svg:width="0.557cm" svg:height="0.344cm" svg:x="28.564cm" svg:y="15.295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3.435cm" svg:height="0.635cm" svg:x="18.924cm" svg:y="15.148cm" svg:viewBox="0 0 3436 636" draw:points="0,636 3436,636 3436,0 0,0">
          <text:p/>
        </draw:polygon>
        <draw:frame draw:style-name="gr8" draw:text-style-name="P9" draw:layer="layout" svg:width="1.268cm" svg:height="0.344cm" svg:x="24.608cm" svg:y="15.295cm">
          <draw:text-box>
            <text:p text:style-name="P3"><text:span text:style-name="T6">37.052,02</text:span></text:p>
          </draw:text-box>
        </draw:frame>
        <draw:polygon draw:style-name="gr7" draw:text-style-name="P8" draw:layer="layout" svg:width="3.222cm" svg:height="0.635cm" svg:x="15.702cm" svg:y="15.148cm" svg:viewBox="0 0 3223 636" draw:points="0,636 3223,636 3223,0 0,0">
          <text:p/>
        </draw:polygon>
        <draw:frame draw:style-name="gr8" draw:text-style-name="P9" draw:layer="layout" svg:width="1.268cm" svg:height="0.344cm" svg:x="21.11cm" svg:y="15.295cm">
          <draw:text-box>
            <text:p text:style-name="P3"><text:span text:style-name="T6">37.052,02</text:span></text:p>
          </draw:text-box>
        </draw:frame>
        <draw:polygon draw:style-name="gr7" draw:text-style-name="P8" draw:layer="layout" svg:width="15.194cm" svg:height="0.635cm" svg:x="0.508cm" svg:y="15.148cm" svg:viewBox="0 0 15195 636" draw:points="0,636 15195,636 15195,0 0,0">
          <text:p/>
        </draw:polygon>
        <draw:polygon draw:style-name="gr9" draw:text-style-name="P10" draw:layer="layout" svg:width="0.026cm" svg:height="0.635cm" svg:x="0.508cm" svg:y="15.148cm" svg:viewBox="0 0 27 636" draw:points="0,636 27,636 27,0 0,0">
          <text:p/>
        </draw:polygon>
        <draw:polygon draw:style-name="gr9" draw:text-style-name="P10" draw:layer="layout" svg:width="0.026cm" svg:height="0.635cm" svg:x="15.676cm" svg:y="15.148cm" svg:viewBox="0 0 27 636" draw:points="0,636 27,636 27,0 0,0">
          <text:p/>
        </draw:polygon>
        <draw:polygon draw:style-name="gr9" draw:text-style-name="P10" draw:layer="layout" svg:width="15.194cm" svg:height="0.026cm" svg:x="0.508cm" svg:y="15.148cm" svg:viewBox="0 0 15195 27" draw:points="0,27 15195,27 15195,0 0,0">
          <text:p/>
        </draw:polygon>
        <draw:polygon draw:style-name="gr9" draw:text-style-name="P10" draw:layer="layout" svg:width="15.194cm" svg:height="0.027cm" svg:x="0.508cm" svg:y="15.756cm" svg:viewBox="0 0 15195 28" draw:points="0,28 15195,28 15195,0 0,0">
          <text:p/>
        </draw:polygon>
        <draw:frame draw:style-name="gr8" draw:text-style-name="P9" draw:layer="layout" svg:width="0.557cm" svg:height="0.344cm" svg:x="18.377cm" svg:y="15.295cm">
          <draw:text-box>
            <text:p text:style-name="P3"><text:span text:style-name="T6">0,00</text:span></text:p>
          </draw:text-box>
        </draw:frame>
        <draw:frame draw:style-name="gr8" draw:text-style-name="P9" draw:layer="layout" svg:width="6.695cm" svg:height="0.344cm" svg:x="3.134cm" svg:y="15.295cm">
          <draw:text-box>
            <text:p text:style-name="P3"><text:span text:style-name="T6">6.2.2.1.3.03.01.04 - OUTRAS DESPESAS CORRENTES</text:span></text:p>
          </draw:text-box>
        </draw:frame>
        <draw:frame draw:style-name="gr8" draw:text-style-name="P9" draw:layer="layout" svg:width="0.557cm" svg:height="0.344cm" svg:x="28.564cm" svg:y="15.93cm">
          <draw:text-box>
            <text:p text:style-name="P3"><text:span text:style-name="T6">0,00</text:span></text:p>
          </draw:text-box>
        </draw:frame>
        <draw:frame draw:style-name="gr8" draw:text-style-name="P9" draw:layer="layout" svg:width="1.268cm" svg:height="0.344cm" svg:x="24.608cm" svg:y="15.93cm">
          <draw:text-box>
            <text:p text:style-name="P3"><text:span text:style-name="T6">12.670,58</text:span></text:p>
          </draw:text-box>
        </draw:frame>
        <draw:frame draw:style-name="gr8" draw:text-style-name="P9" draw:layer="layout" svg:width="1.268cm" svg:height="0.344cm" svg:x="21.11cm" svg:y="15.93cm">
          <draw:text-box>
            <text:p text:style-name="P3"><text:span text:style-name="T6">12.670,58</text:span></text:p>
          </draw:text-box>
        </draw:frame>
        <draw:polygon draw:style-name="gr9" draw:text-style-name="P10" draw:layer="layout" svg:width="0.026cm" svg:height="0.635cm" svg:x="0.508cm" svg:y="15.783cm" svg:viewBox="0 0 27 636" draw:points="0,636 27,636 27,0 0,0">
          <text:p/>
        </draw:polygon>
        <draw:polygon draw:style-name="gr9" draw:text-style-name="P10" draw:layer="layout" svg:width="0.026cm" svg:height="0.635cm" svg:x="15.676cm" svg:y="15.783cm" svg:viewBox="0 0 27 636" draw:points="0,636 27,636 27,0 0,0">
          <text:p/>
        </draw:polygon>
        <draw:polygon draw:style-name="gr9" draw:text-style-name="P10" draw:layer="layout" svg:width="15.194cm" svg:height="0.026cm" svg:x="0.508cm" svg:y="15.783cm" svg:viewBox="0 0 15195 27" draw:points="0,27 15195,27 15195,0 0,0">
          <text:p/>
        </draw:polygon>
        <draw:polygon draw:style-name="gr9" draw:text-style-name="P10" draw:layer="layout" svg:width="15.194cm" svg:height="0.027cm" svg:x="0.508cm" svg:y="16.391cm" svg:viewBox="0 0 15195 28" draw:points="0,28 15195,28 15195,0 0,0">
          <text:p/>
        </draw:polygon>
        <draw:frame draw:style-name="gr8" draw:text-style-name="P9" draw:layer="layout" svg:width="0.557cm" svg:height="0.344cm" svg:x="18.377cm" svg:y="15.93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3.254cm" svg:height="0.635cm" svg:x="25.857cm" svg:y="16.418cm" svg:viewBox="0 0 3255 636" draw:points="0,636 3255,636 3255,0 0,0">
          <text:p/>
        </draw:polygon>
        <draw:frame draw:style-name="gr8" draw:text-style-name="P9" draw:layer="layout" svg:width="6.2cm" svg:height="0.344cm" svg:x="3.914cm" svg:y="15.93cm">
          <draw:text-box>
            <text:p text:style-name="P3"><text:span text:style-name="T6">6.2.2.1.3.03.01.04.001 - BENEFÍCIOS A PESSOAL</text:span></text:p>
          </draw:text-box>
        </draw:frame>
        <draw:polygon draw:style-name="gr7" draw:text-style-name="P8" draw:layer="layout" svg:width="3.498cm" svg:height="0.635cm" svg:x="22.359cm" svg:y="16.418cm" svg:viewBox="0 0 3499 636" draw:points="0,636 3499,636 3499,0 0,0">
          <text:p/>
        </draw:polygon>
        <draw:frame draw:style-name="gr3" draw:text-style-name="P4" draw:layer="layout" svg:width="0.667cm" svg:height="0.416cm" svg:x="28.444cm" svg:y="16.528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435cm" svg:height="0.635cm" svg:x="18.924cm" svg:y="16.418cm" svg:viewBox="0 0 3436 636" draw:points="0,636 3436,636 3436,0 0,0">
          <text:p/>
        </draw:polygon>
        <draw:frame draw:style-name="gr3" draw:text-style-name="P4" draw:layer="layout" svg:width="1.331cm" svg:height="0.416cm" svg:x="24.523cm" svg:y="16.528cm">
          <draw:text-box>
            <text:p text:style-name="P3"><text:span text:style-name="T7">1.847,91</text:span></text:p>
          </draw:text-box>
        </draw:frame>
        <draw:polygon draw:style-name="gr7" draw:text-style-name="P8" draw:layer="layout" svg:width="3.222cm" svg:height="0.635cm" svg:x="15.702cm" svg:y="16.418cm" svg:viewBox="0 0 3223 636" draw:points="0,636 3223,636 3223,0 0,0">
          <text:p/>
        </draw:polygon>
        <draw:frame draw:style-name="gr3" draw:text-style-name="P4" draw:layer="layout" svg:width="1.331cm" svg:height="0.416cm" svg:x="21.025cm" svg:y="16.528cm">
          <draw:text-box>
            <text:p text:style-name="P3"><text:span text:style-name="T7">1.847,91</text:span></text:p>
          </draw:text-box>
        </draw:frame>
        <draw:polygon draw:style-name="gr7" draw:text-style-name="P8" draw:layer="layout" svg:width="15.194cm" svg:height="0.635cm" svg:x="0.508cm" svg:y="16.418cm" svg:viewBox="0 0 15195 636" draw:points="0,636 15195,636 15195,0 0,0">
          <text:p/>
        </draw:polygon>
        <draw:polygon draw:style-name="gr9" draw:text-style-name="P10" draw:layer="layout" svg:width="0.026cm" svg:height="0.635cm" svg:x="0.508cm" svg:y="16.418cm" svg:viewBox="0 0 27 636" draw:points="0,636 27,636 27,0 0,0">
          <text:p/>
        </draw:polygon>
        <draw:polygon draw:style-name="gr9" draw:text-style-name="P10" draw:layer="layout" svg:width="0.026cm" svg:height="0.635cm" svg:x="15.676cm" svg:y="16.418cm" svg:viewBox="0 0 27 636" draw:points="0,636 27,636 27,0 0,0">
          <text:p/>
        </draw:polygon>
        <draw:polygon draw:style-name="gr9" draw:text-style-name="P10" draw:layer="layout" svg:width="15.194cm" svg:height="0.026cm" svg:x="0.508cm" svg:y="16.418cm" svg:viewBox="0 0 15195 27" draw:points="0,27 15195,27 15195,0 0,0">
          <text:p/>
        </draw:polygon>
        <draw:polygon draw:style-name="gr9" draw:text-style-name="P10" draw:layer="layout" svg:width="15.194cm" svg:height="0.027cm" svg:x="0.508cm" svg:y="17.026cm" svg:viewBox="0 0 15195 28" draw:points="0,28 15195,28 15195,0 0,0">
          <text:p/>
        </draw:polygon>
        <draw:frame draw:style-name="gr3" draw:text-style-name="P4" draw:layer="layout" svg:width="0.667cm" svg:height="0.416cm" svg:x="18.257cm" svg:y="16.528cm">
          <draw:text-box>
            <text:p text:style-name="P3"><text:span text:style-name="T7">0,00</text:span></text:p>
          </draw:text-box>
        </draw:frame>
        <draw:frame draw:style-name="gr3" draw:text-style-name="P4" draw:layer="layout" svg:width="6.852cm" svg:height="0.416cm" svg:x="4.694cm" svg:y="16.528cm">
          <draw:text-box>
            <text:p text:style-name="P3"><text:span text:style-name="T7">6.2.2.1.3.03.01.04.001.001 - Vale Transporte</text:span></text:p>
          </draw:text-box>
        </draw:frame>
        <draw:frame draw:style-name="gr3" draw:text-style-name="P4" draw:layer="layout" svg:width="0.667cm" svg:height="0.416cm" svg:x="28.444cm" svg:y="17.163cm">
          <draw:text-box>
            <text:p text:style-name="P3"><text:span text:style-name="T7">0,00</text:span></text:p>
          </draw:text-box>
        </draw:frame>
        <draw:frame draw:style-name="gr3" draw:text-style-name="P4" draw:layer="layout" svg:width="1.331cm" svg:height="0.416cm" svg:x="24.523cm" svg:y="17.163cm">
          <draw:text-box>
            <text:p text:style-name="P3"><text:span text:style-name="T7">7.231,30</text:span></text:p>
          </draw:text-box>
        </draw:frame>
        <draw:frame draw:style-name="gr3" draw:text-style-name="P4" draw:layer="layout" svg:width="1.331cm" svg:height="0.416cm" svg:x="21.025cm" svg:y="17.163cm">
          <draw:text-box>
            <text:p text:style-name="P3"><text:span text:style-name="T7">7.231,30</text:span></text:p>
          </draw:text-box>
        </draw:frame>
        <draw:polygon draw:style-name="gr9" draw:text-style-name="P10" draw:layer="layout" svg:width="0.026cm" svg:height="0.635cm" svg:x="0.508cm" svg:y="17.053cm" svg:viewBox="0 0 27 636" draw:points="0,636 27,636 27,0 0,0">
          <text:p/>
        </draw:polygon>
        <draw:polygon draw:style-name="gr9" draw:text-style-name="P10" draw:layer="layout" svg:width="0.026cm" svg:height="0.635cm" svg:x="15.676cm" svg:y="17.053cm" svg:viewBox="0 0 27 636" draw:points="0,636 27,636 27,0 0,0">
          <text:p/>
        </draw:polygon>
        <draw:polygon draw:style-name="gr9" draw:text-style-name="P10" draw:layer="layout" svg:width="15.194cm" svg:height="0.026cm" svg:x="0.508cm" svg:y="17.053cm" svg:viewBox="0 0 15195 27" draw:points="0,27 15195,27 15195,0 0,0">
          <text:p/>
        </draw:polygon>
        <draw:polygon draw:style-name="gr9" draw:text-style-name="P10" draw:layer="layout" svg:width="15.194cm" svg:height="0.027cm" svg:x="0.508cm" svg:y="17.661cm" svg:viewBox="0 0 15195 28" draw:points="0,28 15195,28 15195,0 0,0">
          <text:p/>
        </draw:polygon>
        <draw:frame draw:style-name="gr3" draw:text-style-name="P4" draw:layer="layout" svg:width="0.667cm" svg:height="0.416cm" svg:x="18.257cm" svg:y="17.163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54cm" svg:height="0.635cm" svg:x="25.857cm" svg:y="17.688cm" svg:viewBox="0 0 3255 636" draw:points="0,636 3255,636 3255,0 0,0">
          <text:p/>
        </draw:polygon>
        <draw:frame draw:style-name="gr3" draw:text-style-name="P4" draw:layer="layout" svg:width="7.059cm" svg:height="0.416cm" svg:x="4.694cm" svg:y="17.163cm">
          <draw:text-box>
            <text:p text:style-name="P3"><text:span text:style-name="T7">6.2.2.1.3.03.01.04.001.002 - Vale Alimentação</text:span></text:p>
          </draw:text-box>
        </draw:frame>
        <draw:polygon draw:style-name="gr7" draw:text-style-name="P8" draw:layer="layout" svg:width="3.498cm" svg:height="0.635cm" svg:x="22.359cm" svg:y="17.688cm" svg:viewBox="0 0 3499 636" draw:points="0,636 3499,636 3499,0 0,0">
          <text:p/>
        </draw:polygon>
        <draw:frame draw:style-name="gr3" draw:text-style-name="P4" draw:layer="layout" svg:width="0.667cm" svg:height="0.416cm" svg:x="28.444cm" svg:y="17.798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435cm" svg:height="0.635cm" svg:x="18.924cm" svg:y="17.688cm" svg:viewBox="0 0 3436 636" draw:points="0,636 3436,636 3436,0 0,0">
          <text:p/>
        </draw:polygon>
        <draw:frame draw:style-name="gr3" draw:text-style-name="P4" draw:layer="layout" svg:width="1.331cm" svg:height="0.416cm" svg:x="24.523cm" svg:y="17.798cm">
          <draw:text-box>
            <text:p text:style-name="P3"><text:span text:style-name="T7">3.591,37</text:span></text:p>
          </draw:text-box>
        </draw:frame>
        <draw:polygon draw:style-name="gr7" draw:text-style-name="P8" draw:layer="layout" svg:width="3.222cm" svg:height="0.635cm" svg:x="15.702cm" svg:y="17.688cm" svg:viewBox="0 0 3223 636" draw:points="0,636 3223,636 3223,0 0,0">
          <text:p/>
        </draw:polygon>
        <draw:frame draw:style-name="gr3" draw:text-style-name="P4" draw:layer="layout" svg:width="1.331cm" svg:height="0.416cm" svg:x="21.025cm" svg:y="17.798cm">
          <draw:text-box>
            <text:p text:style-name="P3"><text:span text:style-name="T7">3.591,37</text:span></text:p>
          </draw:text-box>
        </draw:frame>
        <draw:polygon draw:style-name="gr7" draw:text-style-name="P8" draw:layer="layout" svg:width="15.194cm" svg:height="0.635cm" svg:x="0.508cm" svg:y="17.688cm" svg:viewBox="0 0 15195 636" draw:points="0,636 15195,636 15195,0 0,0">
          <text:p/>
        </draw:polygon>
        <draw:polygon draw:style-name="gr9" draw:text-style-name="P10" draw:layer="layout" svg:width="0.026cm" svg:height="0.635cm" svg:x="0.508cm" svg:y="17.688cm" svg:viewBox="0 0 27 636" draw:points="0,636 27,636 27,0 0,0">
          <text:p/>
        </draw:polygon>
        <draw:polygon draw:style-name="gr9" draw:text-style-name="P10" draw:layer="layout" svg:width="0.026cm" svg:height="0.635cm" svg:x="15.676cm" svg:y="17.688cm" svg:viewBox="0 0 27 636" draw:points="0,636 27,636 27,0 0,0">
          <text:p/>
        </draw:polygon>
        <draw:polygon draw:style-name="gr9" draw:text-style-name="P10" draw:layer="layout" svg:width="15.194cm" svg:height="0.026cm" svg:x="0.508cm" svg:y="17.688cm" svg:viewBox="0 0 15195 27" draw:points="0,27 15195,27 15195,0 0,0">
          <text:p/>
        </draw:polygon>
        <draw:polygon draw:style-name="gr9" draw:text-style-name="P10" draw:layer="layout" svg:width="15.194cm" svg:height="0.027cm" svg:x="0.508cm" svg:y="18.296cm" svg:viewBox="0 0 15195 28" draw:points="0,28 15195,28 15195,0 0,0">
          <text:p/>
        </draw:polygon>
        <draw:frame draw:style-name="gr3" draw:text-style-name="P4" draw:layer="layout" svg:width="0.667cm" svg:height="0.416cm" svg:x="18.257cm" svg:y="17.798cm">
          <draw:text-box>
            <text:p text:style-name="P3"><text:span text:style-name="T7">0,00</text:span></text:p>
          </draw:text-box>
        </draw:frame>
        <draw:frame draw:style-name="gr3" draw:text-style-name="P4" draw:layer="layout" svg:width="6.805cm" svg:height="0.416cm" svg:x="4.694cm" svg:y="17.798cm">
          <draw:text-box>
            <text:p text:style-name="P3"><text:span text:style-name="T7">6.2.2.1.3.03.01.04.001.003 - Plano de Saúde</text:span></text:p>
          </draw:text-box>
        </draw:frame>
        <draw:frame draw:style-name="gr8" draw:text-style-name="P9" draw:layer="layout" svg:width="0.557cm" svg:height="0.344cm" svg:x="28.564cm" svg:y="18.47cm">
          <draw:text-box>
            <text:p text:style-name="P3"><text:span text:style-name="T6">0,00</text:span></text:p>
          </draw:text-box>
        </draw:frame>
        <draw:frame draw:style-name="gr8" draw:text-style-name="P9" draw:layer="layout" svg:width="1.111cm" svg:height="0.344cm" svg:x="24.762cm" svg:y="18.47cm">
          <draw:text-box>
            <text:p text:style-name="P3"><text:span text:style-name="T6">2.203,20</text:span></text:p>
          </draw:text-box>
        </draw:frame>
        <draw:frame draw:style-name="gr8" draw:text-style-name="P9" draw:layer="layout" svg:width="1.111cm" svg:height="0.344cm" svg:x="21.264cm" svg:y="18.47cm">
          <draw:text-box>
            <text:p text:style-name="P3"><text:span text:style-name="T6">2.203,20</text:span></text:p>
          </draw:text-box>
        </draw:frame>
        <draw:polygon draw:style-name="gr9" draw:text-style-name="P10" draw:layer="layout" svg:width="0.026cm" svg:height="0.635cm" svg:x="0.508cm" svg:y="18.323cm" svg:viewBox="0 0 27 636" draw:points="0,636 27,636 27,0 0,0">
          <text:p/>
        </draw:polygon>
        <draw:polygon draw:style-name="gr9" draw:text-style-name="P10" draw:layer="layout" svg:width="0.026cm" svg:height="0.635cm" svg:x="15.676cm" svg:y="18.323cm" svg:viewBox="0 0 27 636" draw:points="0,636 27,636 27,0 0,0">
          <text:p/>
        </draw:polygon>
        <draw:polygon draw:style-name="gr9" draw:text-style-name="P10" draw:layer="layout" svg:width="15.194cm" svg:height="0.026cm" svg:x="0.508cm" svg:y="18.323cm" svg:viewBox="0 0 15195 27" draw:points="0,27 15195,27 15195,0 0,0">
          <text:p/>
        </draw:polygon>
        <draw:polygon draw:style-name="gr9" draw:text-style-name="P10" draw:layer="layout" svg:width="15.194cm" svg:height="0.027cm" svg:x="0.508cm" svg:y="18.931cm" svg:viewBox="0 0 15195 28" draw:points="0,28 15195,28 15195,0 0,0">
          <text:p/>
        </draw:polygon>
        <draw:frame draw:style-name="gr8" draw:text-style-name="P9" draw:layer="layout" svg:width="0.557cm" svg:height="0.344cm" svg:x="18.377cm" svg:y="18.47cm">
          <draw:text-box>
            <text:p text:style-name="P3"><text:span text:style-name="T6">0,00</text:span></text:p>
          </draw:text-box>
        </draw:frame>
        <draw:frame draw:style-name="gr10" draw:text-style-name="P11" draw:layer="layout" svg:width="0.978cm" svg:height="0.502cm" svg:x="9.249cm" svg:y="19.285cm">
          <draw:image xlink:href="Pictures/100000000000002500000013D7BBC4C542FCEB8E.jpg" xlink:type="simple" xlink:show="embed" xlink:actuate="onLoad">
            <text:p/>
          </draw:image>
        </draw:frame>
        <draw:frame draw:style-name="gr8" draw:text-style-name="P9" draw:layer="layout" svg:width="6.771cm" svg:height="0.344cm" svg:x="3.914cm" svg:y="18.47cm">
          <draw:text-box>
            <text:p text:style-name="P3"><text:span text:style-name="T6">6.2.2.1.3.03.01.04.002 - BENEFÍCIOS ASSISTENCIAIS</text:span></text:p>
          </draw:text-box>
        </draw:frame>
        <draw:frame draw:style-name="gr3" draw:text-style-name="P4" draw:layer="layout" svg:width="7.139cm" svg:height="0.416cm" svg:x="10.124cm" svg:y="19.286cm">
          <draw:text-box>
            <text:p text:style-name="P3"><text:span text:style-name="T7">Evite imprimir. Colabore com o meio ambiente.</text:span></text:p>
          </draw:text-box>
        </draw:frame>
        <draw:frame draw:style-name="gr3" draw:text-style-name="P4" draw:layer="layout" svg:width="2.017cm" svg:height="0.416cm" svg:x="27.113cm" svg:y="19.286cm">
          <draw:text-box>
            <text:p text:style-name="P3"><text:span text:style-name="T7">Página:23/29</text:span></text:p>
          </draw:text-box>
        </draw:frame>
      </draw:page>
      <draw:page draw:name="page24" draw:style-name="dp1" draw:master-page-name="master-page3">
        <draw:polygon draw:style-name="gr1" draw:text-style-name="P1" draw:layer="layout" svg:width="29.692cm" svg:height="21.006cm" svg:x="0cm" svg:y="-0.016cm" svg:viewBox="0 0 29693 21007" draw:points="0,21007 29693,21007 29693,0 0,0">
          <text:p/>
        </draw:polygon>
        <draw:polygon draw:style-name="gr11" draw:text-style-name="P12" draw:layer="layout" svg:width="28.67cm" svg:height="0.19cm" svg:x="0.508cm" svg:y="1.509cm" svg:viewBox="0 0 28671 191" draw:points="0,191 28671,191 28671,0 0,0">
          <text:p/>
        </draw:polygon>
        <draw:polygon draw:style-name="gr2" draw:text-style-name="P2" draw:layer="layout" svg:width="28.67cm" svg:height="0.635cm" svg:x="0.508cm" svg:y="1.813cm" svg:viewBox="0 0 28671 636" draw:points="0,636 28671,636 28671,0 0,0">
          <text:p/>
        </draw:polygon>
        <draw:polygon draw:style-name="gr2" draw:text-style-name="P2" draw:layer="layout" svg:width="2.857cm" svg:height="0.584cm" svg:x="16.067cm" svg:y="1.813cm" svg:viewBox="0 0 2858 585" draw:points="0,585 2858,585 2858,0 0,0">
          <text:p/>
        </draw:polygon>
        <draw:frame draw:style-name="gr5" draw:text-style-name="P6" draw:layer="layout" svg:width="6.492cm" svg:height="0.767cm" svg:x="0.508cm" svg:y="0.493cm">
          <draw:text-box>
            <text:p text:style-name="P3"><text:span text:style-name="T3">CRESS/GO - 19ªRegião</text:span></text:p>
          </draw:text-box>
        </draw:frame>
        <draw:polygon draw:style-name="gr2" draw:text-style-name="P2" draw:layer="layout" svg:width="1.508cm" svg:height="0.584cm" svg:x="0.574cm" svg:y="1.813cm" svg:viewBox="0 0 1509 585" draw:points="0,585 1509,585 1509,0 0,0">
          <text:p/>
        </draw:polygon>
        <draw:frame draw:style-name="gr3" draw:text-style-name="P4" draw:layer="layout" svg:width="2.462cm" svg:height="0.416cm" svg:x="16.4cm" svg:y="1.898cm">
          <draw:text-box>
            <text:p text:style-name="P3"><text:span text:style-name="T1">Saldo Anterior</text:span></text:p>
          </draw:text-box>
        </draw:frame>
        <draw:polygon draw:style-name="gr2" draw:text-style-name="P2" draw:layer="layout" svg:width="1.72cm" svg:height="0.585cm" svg:x="20.639cm" svg:y="1.863cm" svg:viewBox="0 0 1721 586" draw:points="0,586 1721,586 1721,0 0,0">
          <text:p/>
        </draw:polygon>
        <draw:frame draw:style-name="gr3" draw:text-style-name="P4" draw:layer="layout" svg:width="1.112cm" svg:height="0.416cm" svg:x="0.624cm" svg:y="1.898cm">
          <draw:text-box>
            <text:p text:style-name="P3"><text:span text:style-name="T1"><text:s/></text:span><text:span text:style-name="T1">Conta</text:span></text:p>
          </draw:text-box>
        </draw:frame>
        <draw:polygon draw:style-name="gr2" draw:text-style-name="P2" draw:layer="layout" svg:width="2.275cm" svg:height="0.584cm" svg:x="26.836cm" svg:y="1.813cm" svg:viewBox="0 0 2276 585" draw:points="0,585 2276,585 2276,0 0,0">
          <text:p/>
        </draw:polygon>
        <draw:frame draw:style-name="gr3" draw:text-style-name="P4" draw:layer="layout" svg:width="1.314cm" svg:height="0.416cm" svg:x="20.992cm" svg:y="1.949cm">
          <draw:text-box>
            <text:p text:style-name="P3"><text:span text:style-name="T1">Débitos</text:span></text:p>
          </draw:text-box>
        </draw:frame>
        <draw:polygon draw:style-name="gr2" draw:text-style-name="P2" draw:layer="layout" svg:width="1.746cm" svg:height="0.584cm" svg:x="24.148cm" svg:y="1.813cm" svg:viewBox="0 0 1747 585" draw:points="0,585 1747,585 1747,0 0,0">
          <text:p/>
        </draw:polygon>
        <draw:frame draw:style-name="gr3" draw:text-style-name="P4" draw:layer="layout" svg:width="0.95cm" svg:height="0.416cm" svg:x="28.106cm" svg:y="1.898cm">
          <draw:text-box>
            <text:p text:style-name="P3"><text:span text:style-name="T1">Saldo</text:span></text:p>
          </draw:text-box>
        </draw:frame>
        <draw:frame draw:style-name="gr3" draw:text-style-name="P4" draw:layer="layout" svg:width="1.433cm" svg:height="0.416cm" svg:x="24.409cm" svg:y="1.898cm">
          <draw:text-box>
            <text:p text:style-name="P3"><text:span text:style-name="T1">Créditos</text:span></text:p>
          </draw:text-box>
        </draw:frame>
        <draw:polygon draw:style-name="gr7" draw:text-style-name="P8" draw:layer="layout" svg:width="3.254cm" svg:height="0.635cm" svg:x="25.857cm" svg:y="2.448cm" svg:viewBox="0 0 3255 636" draw:points="0,636 3255,636 3255,0 0,0">
          <text:p/>
        </draw:polygon>
        <draw:frame draw:style-name="gr3" draw:text-style-name="P4" draw:layer="layout" svg:width="5.268cm" svg:height="0.416cm" svg:x="23.846cm" svg:y="0.493cm">
          <draw:text-box>
            <text:p text:style-name="P3"><text:span text:style-name="T5">Período: 01/09/2017 a 30/09/2017</text:span></text:p>
          </draw:text-box>
        </draw:frame>
        <draw:polygon draw:style-name="gr7" draw:text-style-name="P8" draw:layer="layout" svg:width="3.498cm" svg:height="0.635cm" svg:x="22.359cm" svg:y="2.448cm" svg:viewBox="0 0 3499 636" draw:points="0,636 3499,636 3499,0 0,0">
          <text:p/>
        </draw:polygon>
        <draw:frame draw:style-name="gr3" draw:text-style-name="P4" draw:layer="layout" svg:width="0.667cm" svg:height="0.416cm" svg:x="28.444cm" svg:y="2.558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435cm" svg:height="0.635cm" svg:x="18.924cm" svg:y="2.448cm" svg:viewBox="0 0 3436 636" draw:points="0,636 3436,636 3436,0 0,0">
          <text:p/>
        </draw:polygon>
        <draw:frame draw:style-name="gr3" draw:text-style-name="P4" draw:layer="layout" svg:width="1.331cm" svg:height="0.416cm" svg:x="24.523cm" svg:y="2.558cm">
          <draw:text-box>
            <text:p text:style-name="P3"><text:span text:style-name="T7">2.203,20</text:span></text:p>
          </draw:text-box>
        </draw:frame>
        <draw:polygon draw:style-name="gr7" draw:text-style-name="P8" draw:layer="layout" svg:width="3.222cm" svg:height="0.635cm" svg:x="15.702cm" svg:y="2.448cm" svg:viewBox="0 0 3223 636" draw:points="0,636 3223,636 3223,0 0,0">
          <text:p/>
        </draw:polygon>
        <draw:frame draw:style-name="gr3" draw:text-style-name="P4" draw:layer="layout" svg:width="1.331cm" svg:height="0.416cm" svg:x="21.025cm" svg:y="2.558cm">
          <draw:text-box>
            <text:p text:style-name="P3"><text:span text:style-name="T7">2.203,20</text:span></text:p>
          </draw:text-box>
        </draw:frame>
        <draw:polygon draw:style-name="gr7" draw:text-style-name="P8" draw:layer="layout" svg:width="15.194cm" svg:height="0.635cm" svg:x="0.508cm" svg:y="2.448cm" svg:viewBox="0 0 15195 636" draw:points="0,636 15195,636 15195,0 0,0">
          <text:p/>
        </draw:polygon>
        <draw:polygon draw:style-name="gr9" draw:text-style-name="P10" draw:layer="layout" svg:width="0.026cm" svg:height="0.635cm" svg:x="0.508cm" svg:y="2.448cm" svg:viewBox="0 0 27 636" draw:points="0,636 27,636 27,0 0,0">
          <text:p/>
        </draw:polygon>
        <draw:polygon draw:style-name="gr9" draw:text-style-name="P10" draw:layer="layout" svg:width="0.026cm" svg:height="0.635cm" svg:x="15.676cm" svg:y="2.448cm" svg:viewBox="0 0 27 636" draw:points="0,636 27,636 27,0 0,0">
          <text:p/>
        </draw:polygon>
        <draw:polygon draw:style-name="gr9" draw:text-style-name="P10" draw:layer="layout" svg:width="15.194cm" svg:height="0.026cm" svg:x="0.508cm" svg:y="2.448cm" svg:viewBox="0 0 15195 27" draw:points="0,27 15195,27 15195,0 0,0">
          <text:p/>
        </draw:polygon>
        <draw:polygon draw:style-name="gr9" draw:text-style-name="P10" draw:layer="layout" svg:width="15.194cm" svg:height="0.027cm" svg:x="0.508cm" svg:y="3.056cm" svg:viewBox="0 0 15195 28" draw:points="0,28 15195,28 15195,0 0,0">
          <text:p/>
        </draw:polygon>
        <draw:frame draw:style-name="gr3" draw:text-style-name="P4" draw:layer="layout" svg:width="0.667cm" svg:height="0.416cm" svg:x="18.257cm" svg:y="2.558cm">
          <draw:text-box>
            <text:p text:style-name="P3"><text:span text:style-name="T7">0,00</text:span></text:p>
          </draw:text-box>
        </draw:frame>
        <draw:frame draw:style-name="gr3" draw:text-style-name="P4" draw:layer="layout" svg:width="6.598cm" svg:height="0.416cm" svg:x="4.694cm" svg:y="2.558cm">
          <draw:text-box>
            <text:p text:style-name="P3"><text:span text:style-name="T7">6.2.2.1.3.03.01.04.002.002 - Auxílio Creche</text:span></text:p>
          </draw:text-box>
        </draw:frame>
        <draw:frame draw:style-name="gr8" draw:text-style-name="P9" draw:layer="layout" svg:width="0.557cm" svg:height="0.344cm" svg:x="28.564cm" svg:y="3.23cm">
          <draw:text-box>
            <text:p text:style-name="P3"><text:span text:style-name="T6">0,00</text:span></text:p>
          </draw:text-box>
        </draw:frame>
        <draw:frame draw:style-name="gr8" draw:text-style-name="P9" draw:layer="layout" svg:width="1.268cm" svg:height="0.344cm" svg:x="24.608cm" svg:y="3.23cm">
          <draw:text-box>
            <text:p text:style-name="P3"><text:span text:style-name="T6">19.684,91</text:span></text:p>
          </draw:text-box>
        </draw:frame>
        <draw:frame draw:style-name="gr8" draw:text-style-name="P9" draw:layer="layout" svg:width="1.268cm" svg:height="0.344cm" svg:x="21.11cm" svg:y="3.23cm">
          <draw:text-box>
            <text:p text:style-name="P3"><text:span text:style-name="T6">19.684,91</text:span></text:p>
          </draw:text-box>
        </draw:frame>
        <draw:polygon draw:style-name="gr9" draw:text-style-name="P10" draw:layer="layout" svg:width="0.026cm" svg:height="0.635cm" svg:x="0.508cm" svg:y="3.083cm" svg:viewBox="0 0 27 636" draw:points="0,636 27,636 27,0 0,0">
          <text:p/>
        </draw:polygon>
        <draw:polygon draw:style-name="gr9" draw:text-style-name="P10" draw:layer="layout" svg:width="0.026cm" svg:height="0.635cm" svg:x="15.676cm" svg:y="3.083cm" svg:viewBox="0 0 27 636" draw:points="0,636 27,636 27,0 0,0">
          <text:p/>
        </draw:polygon>
        <draw:polygon draw:style-name="gr9" draw:text-style-name="P10" draw:layer="layout" svg:width="15.194cm" svg:height="0.026cm" svg:x="0.508cm" svg:y="3.083cm" svg:viewBox="0 0 15195 27" draw:points="0,27 15195,27 15195,0 0,0">
          <text:p/>
        </draw:polygon>
        <draw:polygon draw:style-name="gr9" draw:text-style-name="P10" draw:layer="layout" svg:width="15.194cm" svg:height="0.027cm" svg:x="0.508cm" svg:y="3.691cm" svg:viewBox="0 0 15195 28" draw:points="0,28 15195,28 15195,0 0,0">
          <text:p/>
        </draw:polygon>
        <draw:frame draw:style-name="gr8" draw:text-style-name="P9" draw:layer="layout" svg:width="0.557cm" svg:height="0.344cm" svg:x="18.377cm" svg:y="3.23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3.254cm" svg:height="0.635cm" svg:x="25.857cm" svg:y="3.718cm" svg:viewBox="0 0 3255 636" draw:points="0,636 3255,636 3255,0 0,0">
          <text:p/>
        </draw:polygon>
        <draw:frame draw:style-name="gr8" draw:text-style-name="P9" draw:layer="layout" svg:width="6.53cm" svg:height="0.344cm" svg:x="3.914cm" svg:y="3.23cm">
          <draw:text-box>
            <text:p text:style-name="P3"><text:span text:style-name="T6">6.2.2.1.3.03.01.04.003 - USO DE BENS E SERVIÇOS</text:span></text:p>
          </draw:text-box>
        </draw:frame>
        <draw:polygon draw:style-name="gr7" draw:text-style-name="P8" draw:layer="layout" svg:width="3.498cm" svg:height="0.635cm" svg:x="22.359cm" svg:y="3.718cm" svg:viewBox="0 0 3499 636" draw:points="0,636 3499,636 3499,0 0,0">
          <text:p/>
        </draw:polygon>
        <draw:frame draw:style-name="gr8" draw:text-style-name="P9" draw:layer="layout" svg:width="0.557cm" svg:height="0.344cm" svg:x="28.564cm" svg:y="3.865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3.435cm" svg:height="0.635cm" svg:x="18.924cm" svg:y="3.718cm" svg:viewBox="0 0 3436 636" draw:points="0,636 3436,636 3436,0 0,0">
          <text:p/>
        </draw:polygon>
        <draw:frame draw:style-name="gr8" draw:text-style-name="P9" draw:layer="layout" svg:width="1.111cm" svg:height="0.344cm" svg:x="24.762cm" svg:y="3.865cm">
          <draw:text-box>
            <text:p text:style-name="P3"><text:span text:style-name="T6">2.388,59</text:span></text:p>
          </draw:text-box>
        </draw:frame>
        <draw:polygon draw:style-name="gr7" draw:text-style-name="P8" draw:layer="layout" svg:width="3.222cm" svg:height="0.635cm" svg:x="15.702cm" svg:y="3.718cm" svg:viewBox="0 0 3223 636" draw:points="0,636 3223,636 3223,0 0,0">
          <text:p/>
        </draw:polygon>
        <draw:frame draw:style-name="gr8" draw:text-style-name="P9" draw:layer="layout" svg:width="1.111cm" svg:height="0.344cm" svg:x="21.264cm" svg:y="3.865cm">
          <draw:text-box>
            <text:p text:style-name="P3"><text:span text:style-name="T6">2.388,59</text:span></text:p>
          </draw:text-box>
        </draw:frame>
        <draw:polygon draw:style-name="gr7" draw:text-style-name="P8" draw:layer="layout" svg:width="15.194cm" svg:height="0.635cm" svg:x="0.508cm" svg:y="3.718cm" svg:viewBox="0 0 15195 636" draw:points="0,636 15195,636 15195,0 0,0">
          <text:p/>
        </draw:polygon>
        <draw:polygon draw:style-name="gr9" draw:text-style-name="P10" draw:layer="layout" svg:width="0.026cm" svg:height="0.635cm" svg:x="0.508cm" svg:y="3.718cm" svg:viewBox="0 0 27 636" draw:points="0,636 27,636 27,0 0,0">
          <text:p/>
        </draw:polygon>
        <draw:polygon draw:style-name="gr9" draw:text-style-name="P10" draw:layer="layout" svg:width="0.026cm" svg:height="0.635cm" svg:x="15.676cm" svg:y="3.718cm" svg:viewBox="0 0 27 636" draw:points="0,636 27,636 27,0 0,0">
          <text:p/>
        </draw:polygon>
        <draw:polygon draw:style-name="gr9" draw:text-style-name="P10" draw:layer="layout" svg:width="15.194cm" svg:height="0.026cm" svg:x="0.508cm" svg:y="3.718cm" svg:viewBox="0 0 15195 27" draw:points="0,27 15195,27 15195,0 0,0">
          <text:p/>
        </draw:polygon>
        <draw:polygon draw:style-name="gr9" draw:text-style-name="P10" draw:layer="layout" svg:width="15.194cm" svg:height="0.027cm" svg:x="0.508cm" svg:y="4.326cm" svg:viewBox="0 0 15195 28" draw:points="0,28 15195,28 15195,0 0,0">
          <text:p/>
        </draw:polygon>
        <draw:frame draw:style-name="gr8" draw:text-style-name="P9" draw:layer="layout" svg:width="0.557cm" svg:height="0.344cm" svg:x="18.377cm" svg:y="3.865cm">
          <draw:text-box>
            <text:p text:style-name="P3"><text:span text:style-name="T6">0,00</text:span></text:p>
          </draw:text-box>
        </draw:frame>
        <draw:frame draw:style-name="gr8" draw:text-style-name="P9" draw:layer="layout" svg:width="6.864cm" svg:height="0.344cm" svg:x="4.694cm" svg:y="3.865cm">
          <draw:text-box>
            <text:p text:style-name="P3"><text:span text:style-name="T6">6.2.2.1.3.03.01.04.003.001 - MATERIAL DE CONSUMO</text:span></text:p>
          </draw:text-box>
        </draw:frame>
        <draw:frame draw:style-name="gr3" draw:text-style-name="P4" draw:layer="layout" svg:width="0.667cm" svg:height="0.416cm" svg:x="28.444cm" svg:y="4.463cm">
          <draw:text-box>
            <text:p text:style-name="P3"><text:span text:style-name="T7">0,00</text:span></text:p>
          </draw:text-box>
        </draw:frame>
        <draw:frame draw:style-name="gr3" draw:text-style-name="P4" draw:layer="layout" svg:width="1.039cm" svg:height="0.416cm" svg:x="24.815cm" svg:y="4.463cm">
          <draw:text-box>
            <text:p text:style-name="P3"><text:span text:style-name="T7">186,00</text:span></text:p>
          </draw:text-box>
        </draw:frame>
        <draw:frame draw:style-name="gr3" draw:text-style-name="P4" draw:layer="layout" svg:width="1.039cm" svg:height="0.416cm" svg:x="21.317cm" svg:y="4.463cm">
          <draw:text-box>
            <text:p text:style-name="P3"><text:span text:style-name="T7">186,00</text:span></text:p>
          </draw:text-box>
        </draw:frame>
        <draw:polygon draw:style-name="gr9" draw:text-style-name="P10" draw:layer="layout" svg:width="0.026cm" svg:height="0.635cm" svg:x="0.508cm" svg:y="4.353cm" svg:viewBox="0 0 27 636" draw:points="0,636 27,636 27,0 0,0">
          <text:p/>
        </draw:polygon>
        <draw:polygon draw:style-name="gr9" draw:text-style-name="P10" draw:layer="layout" svg:width="0.026cm" svg:height="0.635cm" svg:x="15.676cm" svg:y="4.353cm" svg:viewBox="0 0 27 636" draw:points="0,636 27,636 27,0 0,0">
          <text:p/>
        </draw:polygon>
        <draw:polygon draw:style-name="gr9" draw:text-style-name="P10" draw:layer="layout" svg:width="15.194cm" svg:height="0.026cm" svg:x="0.508cm" svg:y="4.353cm" svg:viewBox="0 0 15195 27" draw:points="0,27 15195,27 15195,0 0,0">
          <text:p/>
        </draw:polygon>
        <draw:polygon draw:style-name="gr9" draw:text-style-name="P10" draw:layer="layout" svg:width="15.194cm" svg:height="0.027cm" svg:x="0.508cm" svg:y="4.961cm" svg:viewBox="0 0 15195 28" draw:points="0,28 15195,28 15195,0 0,0">
          <text:p/>
        </draw:polygon>
        <draw:frame draw:style-name="gr3" draw:text-style-name="P4" draw:layer="layout" svg:width="0.667cm" svg:height="0.416cm" svg:x="18.257cm" svg:y="4.463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54cm" svg:height="0.942cm" svg:x="25.857cm" svg:y="4.988cm" svg:viewBox="0 0 3255 943" draw:points="0,943 3255,943 3255,0 0,0">
          <text:p/>
        </draw:polygon>
        <draw:frame draw:style-name="gr3" draw:text-style-name="P4" draw:layer="layout" svg:width="8.651cm" svg:height="0.416cm" svg:x="5.474cm" svg:y="4.463cm">
          <draw:text-box>
            <text:p text:style-name="P3"><text:span text:style-name="T7">6.2.2.1.3.03.01.04.003.001.016 - Materiais de Decoração</text:span></text:p>
          </draw:text-box>
        </draw:frame>
        <draw:polygon draw:style-name="gr7" draw:text-style-name="P8" draw:layer="layout" svg:width="3.498cm" svg:height="0.942cm" svg:x="22.359cm" svg:y="4.988cm" svg:viewBox="0 0 3499 943" draw:points="0,943 3499,943 3499,0 0,0">
          <text:p/>
        </draw:polygon>
        <draw:frame draw:style-name="gr3" draw:text-style-name="P4" draw:layer="layout" svg:width="0.667cm" svg:height="0.416cm" svg:x="28.444cm" svg:y="5.252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435cm" svg:height="0.942cm" svg:x="18.924cm" svg:y="4.988cm" svg:viewBox="0 0 3436 943" draw:points="0,943 3436,943 3436,0 0,0">
          <text:p/>
        </draw:polygon>
        <draw:frame draw:style-name="gr3" draw:text-style-name="P4" draw:layer="layout" svg:width="1.039cm" svg:height="0.416cm" svg:x="24.815cm" svg:y="5.252cm">
          <draw:text-box>
            <text:p text:style-name="P3"><text:span text:style-name="T7">300,00</text:span></text:p>
          </draw:text-box>
        </draw:frame>
        <draw:polygon draw:style-name="gr7" draw:text-style-name="P8" draw:layer="layout" svg:width="3.222cm" svg:height="0.942cm" svg:x="15.702cm" svg:y="4.988cm" svg:viewBox="0 0 3223 943" draw:points="0,943 3223,943 3223,0 0,0">
          <text:p/>
        </draw:polygon>
        <draw:frame draw:style-name="gr3" draw:text-style-name="P4" draw:layer="layout" svg:width="1.039cm" svg:height="0.416cm" svg:x="21.317cm" svg:y="5.252cm">
          <draw:text-box>
            <text:p text:style-name="P3"><text:span text:style-name="T7">300,00</text:span></text:p>
          </draw:text-box>
        </draw:frame>
        <draw:polygon draw:style-name="gr7" draw:text-style-name="P8" draw:layer="layout" svg:width="15.194cm" svg:height="0.942cm" svg:x="0.508cm" svg:y="4.988cm" svg:viewBox="0 0 15195 943" draw:points="0,943 15195,943 15195,0 0,0">
          <text:p/>
        </draw:polygon>
        <draw:polygon draw:style-name="gr9" draw:text-style-name="P10" draw:layer="layout" svg:width="0.026cm" svg:height="0.942cm" svg:x="0.508cm" svg:y="4.988cm" svg:viewBox="0 0 27 943" draw:points="0,943 27,943 27,0 0,0">
          <text:p/>
        </draw:polygon>
        <draw:polygon draw:style-name="gr9" draw:text-style-name="P10" draw:layer="layout" svg:width="0.026cm" svg:height="0.942cm" svg:x="15.676cm" svg:y="4.988cm" svg:viewBox="0 0 27 943" draw:points="0,943 27,943 27,0 0,0">
          <text:p/>
        </draw:polygon>
        <draw:polygon draw:style-name="gr9" draw:text-style-name="P10" draw:layer="layout" svg:width="15.194cm" svg:height="0.026cm" svg:x="0.508cm" svg:y="4.988cm" svg:viewBox="0 0 15195 27" draw:points="0,27 15195,27 15195,0 0,0">
          <text:p/>
        </draw:polygon>
        <draw:polygon draw:style-name="gr9" draw:text-style-name="P10" draw:layer="layout" svg:width="15.194cm" svg:height="0.026cm" svg:x="0.508cm" svg:y="5.904cm" svg:viewBox="0 0 15195 27" draw:points="0,27 15195,27 15195,0 0,0">
          <text:p/>
        </draw:polygon>
        <draw:frame draw:style-name="gr3" draw:text-style-name="P4" draw:layer="layout" svg:width="0.667cm" svg:height="0.416cm" svg:x="18.257cm" svg:y="5.252cm">
          <draw:text-box>
            <text:p text:style-name="P3"><text:span text:style-name="T7">0,00</text:span></text:p>
          </draw:text-box>
        </draw:frame>
        <draw:frame draw:style-name="gr3" draw:text-style-name="P4" draw:layer="layout" svg:width="10.154cm" svg:height="0.416cm" svg:x="5.474cm" svg:y="5.045cm">
          <draw:text-box>
            <text:p text:style-name="P3"><text:span text:style-name="T7">6.2.2.1.3.03.01.04.003.001.018 - Materiais de Distribuição Gratuita</text:span></text:p>
          </draw:text-box>
        </draw:frame>
        <draw:frame draw:style-name="gr3" draw:text-style-name="P4" draw:layer="layout" svg:width="2.356cm" svg:height="0.416cm" svg:x="5.474cm" svg:y="5.46cm">
          <draw:text-box>
            <text:p text:style-name="P3"><text:span text:style-name="T7">e Venda /Livros</text:span></text:p>
          </draw:text-box>
        </draw:frame>
        <draw:frame draw:style-name="gr3" draw:text-style-name="P4" draw:layer="layout" svg:width="0.667cm" svg:height="0.416cm" svg:x="28.444cm" svg:y="6.041cm">
          <draw:text-box>
            <text:p text:style-name="P3"><text:span text:style-name="T7">0,00</text:span></text:p>
          </draw:text-box>
        </draw:frame>
        <draw:frame draw:style-name="gr3" draw:text-style-name="P4" draw:layer="layout" svg:width="1.331cm" svg:height="0.416cm" svg:x="24.523cm" svg:y="6.041cm">
          <draw:text-box>
            <text:p text:style-name="P3"><text:span text:style-name="T7">1.902,59</text:span></text:p>
          </draw:text-box>
        </draw:frame>
        <draw:frame draw:style-name="gr3" draw:text-style-name="P4" draw:layer="layout" svg:width="1.331cm" svg:height="0.416cm" svg:x="21.025cm" svg:y="6.041cm">
          <draw:text-box>
            <text:p text:style-name="P3"><text:span text:style-name="T7">1.902,59</text:span></text:p>
          </draw:text-box>
        </draw:frame>
        <draw:polygon draw:style-name="gr9" draw:text-style-name="P10" draw:layer="layout" svg:width="0.026cm" svg:height="0.635cm" svg:x="0.508cm" svg:y="5.93cm" svg:viewBox="0 0 27 636" draw:points="0,636 27,636 27,0 0,0">
          <text:p/>
        </draw:polygon>
        <draw:polygon draw:style-name="gr9" draw:text-style-name="P10" draw:layer="layout" svg:width="0.026cm" svg:height="0.635cm" svg:x="15.676cm" svg:y="5.93cm" svg:viewBox="0 0 27 636" draw:points="0,636 27,636 27,0 0,0">
          <text:p/>
        </draw:polygon>
        <draw:polygon draw:style-name="gr9" draw:text-style-name="P10" draw:layer="layout" svg:width="15.194cm" svg:height="0.027cm" svg:x="0.508cm" svg:y="5.93cm" svg:viewBox="0 0 15195 28" draw:points="0,28 15195,28 15195,0 0,0">
          <text:p/>
        </draw:polygon>
        <draw:polygon draw:style-name="gr9" draw:text-style-name="P10" draw:layer="layout" svg:width="15.194cm" svg:height="0.026cm" svg:x="0.508cm" svg:y="6.539cm" svg:viewBox="0 0 15195 27" draw:points="0,27 15195,27 15195,0 0,0">
          <text:p/>
        </draw:polygon>
        <draw:frame draw:style-name="gr3" draw:text-style-name="P4" draw:layer="layout" svg:width="0.667cm" svg:height="0.416cm" svg:x="18.257cm" svg:y="6.041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54cm" svg:height="0.635cm" svg:x="25.857cm" svg:y="6.565cm" svg:viewBox="0 0 3255 636" draw:points="0,636 3255,636 3255,0 0,0">
          <text:p/>
        </draw:polygon>
        <draw:frame draw:style-name="gr3" draw:text-style-name="P4" draw:layer="layout" svg:width="8.181cm" svg:height="0.416cm" svg:x="5.474cm" svg:y="6.041cm">
          <draw:text-box>
            <text:p text:style-name="P3"><text:span text:style-name="T7">6.2.2.1.3.03.01.04.003.001.020 - Lanches e Refeições</text:span></text:p>
          </draw:text-box>
        </draw:frame>
        <draw:polygon draw:style-name="gr7" draw:text-style-name="P8" draw:layer="layout" svg:width="3.498cm" svg:height="0.635cm" svg:x="22.359cm" svg:y="6.565cm" svg:viewBox="0 0 3499 636" draw:points="0,636 3499,636 3499,0 0,0">
          <text:p/>
        </draw:polygon>
        <draw:frame draw:style-name="gr8" draw:text-style-name="P9" draw:layer="layout" svg:width="0.557cm" svg:height="0.344cm" svg:x="28.564cm" svg:y="6.713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3.435cm" svg:height="0.635cm" svg:x="18.924cm" svg:y="6.565cm" svg:viewBox="0 0 3436 636" draw:points="0,636 3436,636 3436,0 0,0">
          <text:p/>
        </draw:polygon>
        <draw:frame draw:style-name="gr8" draw:text-style-name="P9" draw:layer="layout" svg:width="1.111cm" svg:height="0.344cm" svg:x="24.762cm" svg:y="6.713cm">
          <draw:text-box>
            <text:p text:style-name="P3"><text:span text:style-name="T6">7.138,50</text:span></text:p>
          </draw:text-box>
        </draw:frame>
        <draw:polygon draw:style-name="gr7" draw:text-style-name="P8" draw:layer="layout" svg:width="3.222cm" svg:height="0.635cm" svg:x="15.702cm" svg:y="6.565cm" svg:viewBox="0 0 3223 636" draw:points="0,636 3223,636 3223,0 0,0">
          <text:p/>
        </draw:polygon>
        <draw:frame draw:style-name="gr8" draw:text-style-name="P9" draw:layer="layout" svg:width="1.111cm" svg:height="0.344cm" svg:x="21.264cm" svg:y="6.713cm">
          <draw:text-box>
            <text:p text:style-name="P3"><text:span text:style-name="T6">7.138,50</text:span></text:p>
          </draw:text-box>
        </draw:frame>
        <draw:polygon draw:style-name="gr7" draw:text-style-name="P8" draw:layer="layout" svg:width="15.194cm" svg:height="0.635cm" svg:x="0.508cm" svg:y="6.565cm" svg:viewBox="0 0 15195 636" draw:points="0,636 15195,636 15195,0 0,0">
          <text:p/>
        </draw:polygon>
        <draw:polygon draw:style-name="gr9" draw:text-style-name="P10" draw:layer="layout" svg:width="0.026cm" svg:height="0.635cm" svg:x="0.508cm" svg:y="6.565cm" svg:viewBox="0 0 27 636" draw:points="0,636 27,636 27,0 0,0">
          <text:p/>
        </draw:polygon>
        <draw:polygon draw:style-name="gr9" draw:text-style-name="P10" draw:layer="layout" svg:width="0.026cm" svg:height="0.635cm" svg:x="15.676cm" svg:y="6.565cm" svg:viewBox="0 0 27 636" draw:points="0,636 27,636 27,0 0,0">
          <text:p/>
        </draw:polygon>
        <draw:polygon draw:style-name="gr9" draw:text-style-name="P10" draw:layer="layout" svg:width="15.194cm" svg:height="0.027cm" svg:x="0.508cm" svg:y="6.565cm" svg:viewBox="0 0 15195 28" draw:points="0,28 15195,28 15195,0 0,0">
          <text:p/>
        </draw:polygon>
        <draw:polygon draw:style-name="gr9" draw:text-style-name="P10" draw:layer="layout" svg:width="15.194cm" svg:height="0.026cm" svg:x="0.508cm" svg:y="7.174cm" svg:viewBox="0 0 15195 27" draw:points="0,27 15195,27 15195,0 0,0">
          <text:p/>
        </draw:polygon>
        <draw:frame draw:style-name="gr8" draw:text-style-name="P9" draw:layer="layout" svg:width="0.557cm" svg:height="0.344cm" svg:x="18.377cm" svg:y="6.713cm">
          <draw:text-box>
            <text:p text:style-name="P3"><text:span text:style-name="T6">0,00</text:span></text:p>
          </draw:text-box>
        </draw:frame>
        <draw:frame draw:style-name="gr8" draw:text-style-name="P9" draw:layer="layout" svg:width="9.099cm" svg:height="0.344cm" svg:x="4.694cm" svg:y="6.713cm">
          <draw:text-box>
            <text:p text:style-name="P3"><text:span text:style-name="T6">6.2.2.1.3.03.01.04.003.004 - SERVIÇOS TERCEIROS - PESSOAS FÍSICAS</text:span></text:p>
          </draw:text-box>
        </draw:frame>
        <draw:frame draw:style-name="gr3" draw:text-style-name="P4" draw:layer="layout" svg:width="0.667cm" svg:height="0.416cm" svg:x="28.444cm" svg:y="7.311cm">
          <draw:text-box>
            <text:p text:style-name="P3"><text:span text:style-name="T7">0,00</text:span></text:p>
          </draw:text-box>
        </draw:frame>
        <draw:frame draw:style-name="gr3" draw:text-style-name="P4" draw:layer="layout" svg:width="1.331cm" svg:height="0.416cm" svg:x="24.523cm" svg:y="7.311cm">
          <draw:text-box>
            <text:p text:style-name="P3"><text:span text:style-name="T7">3.200,00</text:span></text:p>
          </draw:text-box>
        </draw:frame>
        <draw:frame draw:style-name="gr3" draw:text-style-name="P4" draw:layer="layout" svg:width="1.331cm" svg:height="0.416cm" svg:x="21.025cm" svg:y="7.311cm">
          <draw:text-box>
            <text:p text:style-name="P3"><text:span text:style-name="T7">3.200,00</text:span></text:p>
          </draw:text-box>
        </draw:frame>
        <draw:polygon draw:style-name="gr9" draw:text-style-name="P10" draw:layer="layout" svg:width="0.026cm" svg:height="0.635cm" svg:x="0.508cm" svg:y="7.2cm" svg:viewBox="0 0 27 636" draw:points="0,636 27,636 27,0 0,0">
          <text:p/>
        </draw:polygon>
        <draw:polygon draw:style-name="gr9" draw:text-style-name="P10" draw:layer="layout" svg:width="0.026cm" svg:height="0.635cm" svg:x="15.676cm" svg:y="7.2cm" svg:viewBox="0 0 27 636" draw:points="0,636 27,636 27,0 0,0">
          <text:p/>
        </draw:polygon>
        <draw:polygon draw:style-name="gr9" draw:text-style-name="P10" draw:layer="layout" svg:width="15.194cm" svg:height="0.027cm" svg:x="0.508cm" svg:y="7.2cm" svg:viewBox="0 0 15195 28" draw:points="0,28 15195,28 15195,0 0,0">
          <text:p/>
        </draw:polygon>
        <draw:polygon draw:style-name="gr9" draw:text-style-name="P10" draw:layer="layout" svg:width="15.194cm" svg:height="0.026cm" svg:x="0.508cm" svg:y="7.809cm" svg:viewBox="0 0 15195 27" draw:points="0,27 15195,27 15195,0 0,0">
          <text:p/>
        </draw:polygon>
        <draw:frame draw:style-name="gr3" draw:text-style-name="P4" draw:layer="layout" svg:width="0.667cm" svg:height="0.416cm" svg:x="18.257cm" svg:y="7.311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54cm" svg:height="0.635cm" svg:x="25.857cm" svg:y="7.835cm" svg:viewBox="0 0 3255 636" draw:points="0,636 3255,636 3255,0 0,0">
          <text:p/>
        </draw:polygon>
        <draw:frame draw:style-name="gr3" draw:text-style-name="P4" draw:layer="layout" svg:width="9.701cm" svg:height="0.416cm" svg:x="5.474cm" svg:y="7.311cm">
          <draw:text-box>
            <text:p text:style-name="P3"><text:span text:style-name="T7">6.2.2.1.3.03.01.04.003.004.002 - Serviço de Assessoria Contábil</text:span></text:p>
          </draw:text-box>
        </draw:frame>
        <draw:polygon draw:style-name="gr7" draw:text-style-name="P8" draw:layer="layout" svg:width="3.498cm" svg:height="0.635cm" svg:x="22.359cm" svg:y="7.835cm" svg:viewBox="0 0 3499 636" draw:points="0,636 3499,636 3499,0 0,0">
          <text:p/>
        </draw:polygon>
        <draw:frame draw:style-name="gr3" draw:text-style-name="P4" draw:layer="layout" svg:width="0.667cm" svg:height="0.416cm" svg:x="28.444cm" svg:y="7.946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435cm" svg:height="0.635cm" svg:x="18.924cm" svg:y="7.835cm" svg:viewBox="0 0 3436 636" draw:points="0,636 3436,636 3436,0 0,0">
          <text:p/>
        </draw:polygon>
        <draw:frame draw:style-name="gr3" draw:text-style-name="P4" draw:layer="layout" svg:width="1.039cm" svg:height="0.416cm" svg:x="24.815cm" svg:y="7.946cm">
          <draw:text-box>
            <text:p text:style-name="P3"><text:span text:style-name="T7">513,63</text:span></text:p>
          </draw:text-box>
        </draw:frame>
        <draw:polygon draw:style-name="gr7" draw:text-style-name="P8" draw:layer="layout" svg:width="3.222cm" svg:height="0.635cm" svg:x="15.702cm" svg:y="7.835cm" svg:viewBox="0 0 3223 636" draw:points="0,636 3223,636 3223,0 0,0">
          <text:p/>
        </draw:polygon>
        <draw:frame draw:style-name="gr3" draw:text-style-name="P4" draw:layer="layout" svg:width="1.039cm" svg:height="0.416cm" svg:x="21.317cm" svg:y="7.946cm">
          <draw:text-box>
            <text:p text:style-name="P3"><text:span text:style-name="T7">513,63</text:span></text:p>
          </draw:text-box>
        </draw:frame>
        <draw:polygon draw:style-name="gr7" draw:text-style-name="P8" draw:layer="layout" svg:width="15.194cm" svg:height="0.635cm" svg:x="0.508cm" svg:y="7.835cm" svg:viewBox="0 0 15195 636" draw:points="0,636 15195,636 15195,0 0,0">
          <text:p/>
        </draw:polygon>
        <draw:polygon draw:style-name="gr9" draw:text-style-name="P10" draw:layer="layout" svg:width="0.026cm" svg:height="0.635cm" svg:x="0.508cm" svg:y="7.835cm" svg:viewBox="0 0 27 636" draw:points="0,636 27,636 27,0 0,0">
          <text:p/>
        </draw:polygon>
        <draw:polygon draw:style-name="gr9" draw:text-style-name="P10" draw:layer="layout" svg:width="0.026cm" svg:height="0.635cm" svg:x="15.676cm" svg:y="7.835cm" svg:viewBox="0 0 27 636" draw:points="0,636 27,636 27,0 0,0">
          <text:p/>
        </draw:polygon>
        <draw:polygon draw:style-name="gr9" draw:text-style-name="P10" draw:layer="layout" svg:width="15.194cm" svg:height="0.027cm" svg:x="0.508cm" svg:y="7.835cm" svg:viewBox="0 0 15195 28" draw:points="0,28 15195,28 15195,0 0,0">
          <text:p/>
        </draw:polygon>
        <draw:polygon draw:style-name="gr9" draw:text-style-name="P10" draw:layer="layout" svg:width="15.194cm" svg:height="0.026cm" svg:x="0.508cm" svg:y="8.444cm" svg:viewBox="0 0 15195 27" draw:points="0,27 15195,27 15195,0 0,0">
          <text:p/>
        </draw:polygon>
        <draw:frame draw:style-name="gr3" draw:text-style-name="P4" draw:layer="layout" svg:width="0.667cm" svg:height="0.416cm" svg:x="18.257cm" svg:y="7.946cm">
          <draw:text-box>
            <text:p text:style-name="P3"><text:span text:style-name="T7">0,00</text:span></text:p>
          </draw:text-box>
        </draw:frame>
        <draw:frame draw:style-name="gr3" draw:text-style-name="P4" draw:layer="layout" svg:width="8.685cm" svg:height="0.416cm" svg:x="5.474cm" svg:y="7.946cm">
          <draw:text-box>
            <text:p text:style-name="P3"><text:span text:style-name="T7">6.2.2.1.3.03.01.04.003.004.005 - Serviços de Informática</text:span></text:p>
          </draw:text-box>
        </draw:frame>
        <draw:frame draw:style-name="gr3" draw:text-style-name="P4" draw:layer="layout" svg:width="0.667cm" svg:height="0.416cm" svg:x="28.444cm" svg:y="8.735cm">
          <draw:text-box>
            <text:p text:style-name="P3"><text:span text:style-name="T7">0,00</text:span></text:p>
          </draw:text-box>
        </draw:frame>
        <draw:frame draw:style-name="gr3" draw:text-style-name="P4" draw:layer="layout" svg:width="1.331cm" svg:height="0.416cm" svg:x="24.523cm" svg:y="8.735cm">
          <draw:text-box>
            <text:p text:style-name="P3"><text:span text:style-name="T7">1.696,54</text:span></text:p>
          </draw:text-box>
        </draw:frame>
        <draw:frame draw:style-name="gr3" draw:text-style-name="P4" draw:layer="layout" svg:width="1.331cm" svg:height="0.416cm" svg:x="21.025cm" svg:y="8.735cm">
          <draw:text-box>
            <text:p text:style-name="P3"><text:span text:style-name="T7">1.696,54</text:span></text:p>
          </draw:text-box>
        </draw:frame>
        <draw:polygon draw:style-name="gr9" draw:text-style-name="P10" draw:layer="layout" svg:width="0.026cm" svg:height="0.942cm" svg:x="0.508cm" svg:y="8.471cm" svg:viewBox="0 0 27 943" draw:points="0,943 27,943 27,0 0,0">
          <text:p/>
        </draw:polygon>
        <draw:polygon draw:style-name="gr9" draw:text-style-name="P10" draw:layer="layout" svg:width="0.026cm" svg:height="0.942cm" svg:x="15.676cm" svg:y="8.471cm" svg:viewBox="0 0 27 943" draw:points="0,943 27,943 27,0 0,0">
          <text:p/>
        </draw:polygon>
        <draw:polygon draw:style-name="gr9" draw:text-style-name="P10" draw:layer="layout" svg:width="15.194cm" svg:height="0.027cm" svg:x="0.508cm" svg:y="8.47cm" svg:viewBox="0 0 15195 28" draw:points="0,28 15195,28 15195,0 0,0">
          <text:p/>
        </draw:polygon>
        <draw:polygon draw:style-name="gr9" draw:text-style-name="P10" draw:layer="layout" svg:width="15.194cm" svg:height="0.026cm" svg:x="0.508cm" svg:y="9.387cm" svg:viewBox="0 0 15195 27" draw:points="0,27 15195,27 15195,0 0,0">
          <text:p/>
        </draw:polygon>
        <draw:frame draw:style-name="gr3" draw:text-style-name="P4" draw:layer="layout" svg:width="0.667cm" svg:height="0.416cm" svg:x="18.257cm" svg:y="8.735cm">
          <draw:text-box>
            <text:p text:style-name="P3"><text:span text:style-name="T7">0,00</text:span></text:p>
          </draw:text-box>
        </draw:frame>
        <draw:frame draw:style-name="gr3" draw:text-style-name="P4" draw:layer="layout" svg:width="9.811cm" svg:height="0.416cm" svg:x="5.474cm" svg:y="8.527cm">
          <draw:text-box>
            <text:p text:style-name="P3"><text:span text:style-name="T7">6.2.2.1.3.03.01.04.003.004.006 - Sistemas de Processamento de</text:span></text:p>
          </draw:text-box>
        </draw:frame>
        <draw:polygon draw:style-name="gr7" draw:text-style-name="P8" draw:layer="layout" svg:width="3.254cm" svg:height="0.635cm" svg:x="25.857cm" svg:y="9.413cm" svg:viewBox="0 0 3255 636" draw:points="0,636 3255,636 3255,0 0,0">
          <text:p/>
        </draw:polygon>
        <draw:frame draw:style-name="gr3" draw:text-style-name="P4" draw:layer="layout" svg:width="0.946cm" svg:height="0.416cm" svg:x="5.474cm" svg:y="8.943cm">
          <draw:text-box>
            <text:p text:style-name="P3"><text:span text:style-name="T7">Dados</text:span></text:p>
          </draw:text-box>
        </draw:frame>
        <draw:polygon draw:style-name="gr7" draw:text-style-name="P8" draw:layer="layout" svg:width="3.498cm" svg:height="0.635cm" svg:x="22.359cm" svg:y="9.413cm" svg:viewBox="0 0 3499 636" draw:points="0,636 3499,636 3499,0 0,0">
          <text:p/>
        </draw:polygon>
        <draw:frame draw:style-name="gr3" draw:text-style-name="P4" draw:layer="layout" svg:width="0.667cm" svg:height="0.416cm" svg:x="28.444cm" svg:y="9.524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435cm" svg:height="0.635cm" svg:x="18.924cm" svg:y="9.413cm" svg:viewBox="0 0 3436 636" draw:points="0,636 3436,636 3436,0 0,0">
          <text:p/>
        </draw:polygon>
        <draw:frame draw:style-name="gr3" draw:text-style-name="P4" draw:layer="layout" svg:width="1.331cm" svg:height="0.416cm" svg:x="24.523cm" svg:y="9.524cm">
          <draw:text-box>
            <text:p text:style-name="P3"><text:span text:style-name="T7">1.728,33</text:span></text:p>
          </draw:text-box>
        </draw:frame>
        <draw:polygon draw:style-name="gr7" draw:text-style-name="P8" draw:layer="layout" svg:width="3.222cm" svg:height="0.635cm" svg:x="15.702cm" svg:y="9.413cm" svg:viewBox="0 0 3223 636" draw:points="0,636 3223,636 3223,0 0,0">
          <text:p/>
        </draw:polygon>
        <draw:frame draw:style-name="gr3" draw:text-style-name="P4" draw:layer="layout" svg:width="1.331cm" svg:height="0.416cm" svg:x="21.025cm" svg:y="9.524cm">
          <draw:text-box>
            <text:p text:style-name="P3"><text:span text:style-name="T7">1.728,33</text:span></text:p>
          </draw:text-box>
        </draw:frame>
        <draw:polygon draw:style-name="gr7" draw:text-style-name="P8" draw:layer="layout" svg:width="15.194cm" svg:height="0.635cm" svg:x="0.508cm" svg:y="9.413cm" svg:viewBox="0 0 15195 636" draw:points="0,636 15195,636 15195,0 0,0">
          <text:p/>
        </draw:polygon>
        <draw:polygon draw:style-name="gr9" draw:text-style-name="P10" draw:layer="layout" svg:width="0.026cm" svg:height="0.635cm" svg:x="0.508cm" svg:y="9.413cm" svg:viewBox="0 0 27 636" draw:points="0,636 27,636 27,0 0,0">
          <text:p/>
        </draw:polygon>
        <draw:polygon draw:style-name="gr9" draw:text-style-name="P10" draw:layer="layout" svg:width="0.026cm" svg:height="0.635cm" svg:x="15.676cm" svg:y="9.413cm" svg:viewBox="0 0 27 636" draw:points="0,636 27,636 27,0 0,0">
          <text:p/>
        </draw:polygon>
        <draw:polygon draw:style-name="gr9" draw:text-style-name="P10" draw:layer="layout" svg:width="15.194cm" svg:height="0.027cm" svg:x="0.508cm" svg:y="9.413cm" svg:viewBox="0 0 15195 28" draw:points="0,28 15195,28 15195,0 0,0">
          <text:p/>
        </draw:polygon>
        <draw:polygon draw:style-name="gr9" draw:text-style-name="P10" draw:layer="layout" svg:width="15.194cm" svg:height="0.026cm" svg:x="0.508cm" svg:y="10.022cm" svg:viewBox="0 0 15195 27" draw:points="0,27 15195,27 15195,0 0,0">
          <text:p/>
        </draw:polygon>
        <draw:frame draw:style-name="gr3" draw:text-style-name="P4" draw:layer="layout" svg:width="0.667cm" svg:height="0.416cm" svg:x="18.257cm" svg:y="9.524cm">
          <draw:text-box>
            <text:p text:style-name="P3"><text:span text:style-name="T7">0,00</text:span></text:p>
          </draw:text-box>
        </draw:frame>
        <draw:frame draw:style-name="gr3" draw:text-style-name="P4" draw:layer="layout" svg:width="9.557cm" svg:height="0.416cm" svg:x="5.474cm" svg:y="9.524cm">
          <draw:text-box>
            <text:p text:style-name="P3"><text:span text:style-name="T7">6.2.2.1.3.03.01.04.003.004.022 - Demais Serviços Profissionais</text:span></text:p>
          </draw:text-box>
        </draw:frame>
        <draw:frame draw:style-name="gr8" draw:text-style-name="P9" draw:layer="layout" svg:width="0.557cm" svg:height="0.344cm" svg:x="28.564cm" svg:y="10.196cm">
          <draw:text-box>
            <text:p text:style-name="P3"><text:span text:style-name="T6">0,00</text:span></text:p>
          </draw:text-box>
        </draw:frame>
        <draw:frame draw:style-name="gr8" draw:text-style-name="P9" draw:layer="layout" svg:width="0.87cm" svg:height="0.344cm" svg:x="25.002cm" svg:y="10.196cm">
          <draw:text-box>
            <text:p text:style-name="P3"><text:span text:style-name="T6">981,64</text:span></text:p>
          </draw:text-box>
        </draw:frame>
        <draw:frame draw:style-name="gr8" draw:text-style-name="P9" draw:layer="layout" svg:width="0.87cm" svg:height="0.344cm" svg:x="21.504cm" svg:y="10.196cm">
          <draw:text-box>
            <text:p text:style-name="P3"><text:span text:style-name="T6">981,64</text:span></text:p>
          </draw:text-box>
        </draw:frame>
        <draw:polygon draw:style-name="gr9" draw:text-style-name="P10" draw:layer="layout" svg:width="0.026cm" svg:height="0.635cm" svg:x="0.508cm" svg:y="10.048cm" svg:viewBox="0 0 27 636" draw:points="0,636 27,636 27,0 0,0">
          <text:p/>
        </draw:polygon>
        <draw:polygon draw:style-name="gr9" draw:text-style-name="P10" draw:layer="layout" svg:width="0.026cm" svg:height="0.635cm" svg:x="15.676cm" svg:y="10.048cm" svg:viewBox="0 0 27 636" draw:points="0,636 27,636 27,0 0,0">
          <text:p/>
        </draw:polygon>
        <draw:polygon draw:style-name="gr9" draw:text-style-name="P10" draw:layer="layout" svg:width="15.194cm" svg:height="0.028cm" svg:x="0.508cm" svg:y="10.048cm" svg:viewBox="0 0 15195 29" draw:points="0,29 15195,29 15195,0 0,0">
          <text:p/>
        </draw:polygon>
        <draw:polygon draw:style-name="gr9" draw:text-style-name="P10" draw:layer="layout" svg:width="15.194cm" svg:height="0.026cm" svg:x="0.508cm" svg:y="10.657cm" svg:viewBox="0 0 15195 27" draw:points="0,27 15195,27 15195,0 0,0">
          <text:p/>
        </draw:polygon>
        <draw:frame draw:style-name="gr8" draw:text-style-name="P9" draw:layer="layout" svg:width="0.557cm" svg:height="0.344cm" svg:x="18.377cm" svg:y="10.196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3.254cm" svg:height="0.635cm" svg:x="25.857cm" svg:y="10.683cm" svg:viewBox="0 0 3255 636" draw:points="0,636 3255,636 3255,0 0,0">
          <text:p/>
        </draw:polygon>
        <draw:frame draw:style-name="gr8" draw:text-style-name="P9" draw:layer="layout" svg:width="7.956cm" svg:height="0.344cm" svg:x="4.694cm" svg:y="10.196cm">
          <draw:text-box>
            <text:p text:style-name="P3"><text:span text:style-name="T6">6.2.2.1.3.03.01.04.003.011 - SEMANA DO ASSISTENTE SOCIAL</text:span></text:p>
          </draw:text-box>
        </draw:frame>
        <draw:polygon draw:style-name="gr7" draw:text-style-name="P8" draw:layer="layout" svg:width="3.498cm" svg:height="0.635cm" svg:x="22.359cm" svg:y="10.683cm" svg:viewBox="0 0 3499 636" draw:points="0,636 3499,636 3499,0 0,0">
          <text:p/>
        </draw:polygon>
        <draw:frame draw:style-name="gr3" draw:text-style-name="P4" draw:layer="layout" svg:width="0.667cm" svg:height="0.416cm" svg:x="28.444cm" svg:y="10.794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435cm" svg:height="0.635cm" svg:x="18.924cm" svg:y="10.683cm" svg:viewBox="0 0 3436 636" draw:points="0,636 3436,636 3436,0 0,0">
          <text:p/>
        </draw:polygon>
        <draw:frame draw:style-name="gr3" draw:text-style-name="P4" draw:layer="layout" svg:width="1.039cm" svg:height="0.416cm" svg:x="24.815cm" svg:y="10.794cm">
          <draw:text-box>
            <text:p text:style-name="P3"><text:span text:style-name="T7">878,75</text:span></text:p>
          </draw:text-box>
        </draw:frame>
        <draw:polygon draw:style-name="gr7" draw:text-style-name="P8" draw:layer="layout" svg:width="3.222cm" svg:height="0.635cm" svg:x="15.702cm" svg:y="10.683cm" svg:viewBox="0 0 3223 636" draw:points="0,636 3223,636 3223,0 0,0">
          <text:p/>
        </draw:polygon>
        <draw:frame draw:style-name="gr3" draw:text-style-name="P4" draw:layer="layout" svg:width="1.039cm" svg:height="0.416cm" svg:x="21.317cm" svg:y="10.794cm">
          <draw:text-box>
            <text:p text:style-name="P3"><text:span text:style-name="T7">878,75</text:span></text:p>
          </draw:text-box>
        </draw:frame>
        <draw:polygon draw:style-name="gr7" draw:text-style-name="P8" draw:layer="layout" svg:width="15.194cm" svg:height="0.635cm" svg:x="0.508cm" svg:y="10.683cm" svg:viewBox="0 0 15195 636" draw:points="0,636 15195,636 15195,0 0,0">
          <text:p/>
        </draw:polygon>
        <draw:polygon draw:style-name="gr9" draw:text-style-name="P10" draw:layer="layout" svg:width="0.026cm" svg:height="0.635cm" svg:x="0.508cm" svg:y="10.683cm" svg:viewBox="0 0 27 636" draw:points="0,636 27,636 27,0 0,0">
          <text:p/>
        </draw:polygon>
        <draw:polygon draw:style-name="gr9" draw:text-style-name="P10" draw:layer="layout" svg:width="0.026cm" svg:height="0.635cm" svg:x="15.676cm" svg:y="10.683cm" svg:viewBox="0 0 27 636" draw:points="0,636 27,636 27,0 0,0">
          <text:p/>
        </draw:polygon>
        <draw:polygon draw:style-name="gr9" draw:text-style-name="P10" draw:layer="layout" svg:width="15.194cm" svg:height="0.027cm" svg:x="0.508cm" svg:y="10.683cm" svg:viewBox="0 0 15195 28" draw:points="0,28 15195,28 15195,0 0,0">
          <text:p/>
        </draw:polygon>
        <draw:polygon draw:style-name="gr9" draw:text-style-name="P10" draw:layer="layout" svg:width="15.194cm" svg:height="0.026cm" svg:x="0.508cm" svg:y="11.292cm" svg:viewBox="0 0 15195 27" draw:points="0,27 15195,27 15195,0 0,0">
          <text:p/>
        </draw:polygon>
        <draw:frame draw:style-name="gr3" draw:text-style-name="P4" draw:layer="layout" svg:width="0.667cm" svg:height="0.416cm" svg:x="18.257cm" svg:y="10.794cm">
          <draw:text-box>
            <text:p text:style-name="P3"><text:span text:style-name="T7">0,00</text:span></text:p>
          </draw:text-box>
        </draw:frame>
        <draw:frame draw:style-name="gr3" draw:text-style-name="P4" draw:layer="layout" svg:width="6.763cm" svg:height="0.416cm" svg:x="5.474cm" svg:y="10.794cm">
          <draw:text-box>
            <text:p text:style-name="P3"><text:span text:style-name="T7">6.2.2.1.3.03.01.04.003.011.009 - Transporte</text:span></text:p>
          </draw:text-box>
        </draw:frame>
        <draw:frame draw:style-name="gr3" draw:text-style-name="P4" draw:layer="layout" svg:width="0.667cm" svg:height="0.416cm" svg:x="28.444cm" svg:y="11.429cm">
          <draw:text-box>
            <text:p text:style-name="P3"><text:span text:style-name="T7">0,00</text:span></text:p>
          </draw:text-box>
        </draw:frame>
        <draw:frame draw:style-name="gr3" draw:text-style-name="P4" draw:layer="layout" svg:width="1.039cm" svg:height="0.416cm" svg:x="24.815cm" svg:y="11.429cm">
          <draw:text-box>
            <text:p text:style-name="P3"><text:span text:style-name="T7">102,89</text:span></text:p>
          </draw:text-box>
        </draw:frame>
        <draw:frame draw:style-name="gr3" draw:text-style-name="P4" draw:layer="layout" svg:width="1.039cm" svg:height="0.416cm" svg:x="21.317cm" svg:y="11.429cm">
          <draw:text-box>
            <text:p text:style-name="P3"><text:span text:style-name="T7">102,89</text:span></text:p>
          </draw:text-box>
        </draw:frame>
        <draw:polygon draw:style-name="gr9" draw:text-style-name="P10" draw:layer="layout" svg:width="0.026cm" svg:height="0.635cm" svg:x="0.508cm" svg:y="11.318cm" svg:viewBox="0 0 27 636" draw:points="0,636 27,636 27,0 0,0">
          <text:p/>
        </draw:polygon>
        <draw:polygon draw:style-name="gr9" draw:text-style-name="P10" draw:layer="layout" svg:width="0.026cm" svg:height="0.635cm" svg:x="15.676cm" svg:y="11.318cm" svg:viewBox="0 0 27 636" draw:points="0,636 27,636 27,0 0,0">
          <text:p/>
        </draw:polygon>
        <draw:polygon draw:style-name="gr9" draw:text-style-name="P10" draw:layer="layout" svg:width="15.194cm" svg:height="0.027cm" svg:x="0.508cm" svg:y="11.318cm" svg:viewBox="0 0 15195 28" draw:points="0,28 15195,28 15195,0 0,0">
          <text:p/>
        </draw:polygon>
        <draw:polygon draw:style-name="gr9" draw:text-style-name="P10" draw:layer="layout" svg:width="15.194cm" svg:height="0.026cm" svg:x="0.508cm" svg:y="11.927cm" svg:viewBox="0 0 15195 27" draw:points="0,27 15195,27 15195,0 0,0">
          <text:p/>
        </draw:polygon>
        <draw:frame draw:style-name="gr3" draw:text-style-name="P4" draw:layer="layout" svg:width="0.667cm" svg:height="0.416cm" svg:x="18.257cm" svg:y="11.429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54cm" svg:height="0.635cm" svg:x="25.857cm" svg:y="11.953cm" svg:viewBox="0 0 3255 636" draw:points="0,636 3255,636 3255,0 0,0">
          <text:p/>
        </draw:polygon>
        <draw:frame draw:style-name="gr3" draw:text-style-name="P4" draw:layer="layout" svg:width="7.686cm" svg:height="0.416cm" svg:x="5.474cm" svg:y="11.429cm">
          <draw:text-box>
            <text:p text:style-name="P3"><text:span text:style-name="T7">6.2.2.1.3.03.01.04.003.011.010 - Serviços Gráficos</text:span></text:p>
          </draw:text-box>
        </draw:frame>
        <draw:polygon draw:style-name="gr7" draw:text-style-name="P8" draw:layer="layout" svg:width="3.498cm" svg:height="0.635cm" svg:x="22.359cm" svg:y="11.953cm" svg:viewBox="0 0 3499 636" draw:points="0,636 3499,636 3499,0 0,0">
          <text:p/>
        </draw:polygon>
        <draw:frame draw:style-name="gr8" draw:text-style-name="P9" draw:layer="layout" svg:width="0.557cm" svg:height="0.344cm" svg:x="28.564cm" svg:y="12.101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3.435cm" svg:height="0.635cm" svg:x="18.924cm" svg:y="11.953cm" svg:viewBox="0 0 3436 636" draw:points="0,636 3436,636 3436,0 0,0">
          <text:p/>
        </draw:polygon>
        <draw:frame draw:style-name="gr8" draw:text-style-name="P9" draw:layer="layout" svg:width="0.87cm" svg:height="0.344cm" svg:x="25.002cm" svg:y="12.101cm">
          <draw:text-box>
            <text:p text:style-name="P3"><text:span text:style-name="T6">876,18</text:span></text:p>
          </draw:text-box>
        </draw:frame>
        <draw:polygon draw:style-name="gr7" draw:text-style-name="P8" draw:layer="layout" svg:width="3.222cm" svg:height="0.635cm" svg:x="15.702cm" svg:y="11.953cm" svg:viewBox="0 0 3223 636" draw:points="0,636 3223,636 3223,0 0,0">
          <text:p/>
        </draw:polygon>
        <draw:frame draw:style-name="gr8" draw:text-style-name="P9" draw:layer="layout" svg:width="0.87cm" svg:height="0.344cm" svg:x="21.504cm" svg:y="12.101cm">
          <draw:text-box>
            <text:p text:style-name="P3"><text:span text:style-name="T6">876,18</text:span></text:p>
          </draw:text-box>
        </draw:frame>
        <draw:polygon draw:style-name="gr7" draw:text-style-name="P8" draw:layer="layout" svg:width="15.194cm" svg:height="0.635cm" svg:x="0.508cm" svg:y="11.953cm" svg:viewBox="0 0 15195 636" draw:points="0,636 15195,636 15195,0 0,0">
          <text:p/>
        </draw:polygon>
        <draw:polygon draw:style-name="gr9" draw:text-style-name="P10" draw:layer="layout" svg:width="0.026cm" svg:height="0.635cm" svg:x="0.508cm" svg:y="11.953cm" svg:viewBox="0 0 27 636" draw:points="0,636 27,636 27,0 0,0">
          <text:p/>
        </draw:polygon>
        <draw:polygon draw:style-name="gr9" draw:text-style-name="P10" draw:layer="layout" svg:width="0.026cm" svg:height="0.635cm" svg:x="15.676cm" svg:y="11.953cm" svg:viewBox="0 0 27 636" draw:points="0,636 27,636 27,0 0,0">
          <text:p/>
        </draw:polygon>
        <draw:polygon draw:style-name="gr9" draw:text-style-name="P10" draw:layer="layout" svg:width="15.194cm" svg:height="0.027cm" svg:x="0.508cm" svg:y="11.953cm" svg:viewBox="0 0 15195 28" draw:points="0,28 15195,28 15195,0 0,0">
          <text:p/>
        </draw:polygon>
        <draw:polygon draw:style-name="gr9" draw:text-style-name="P10" draw:layer="layout" svg:width="15.194cm" svg:height="0.026cm" svg:x="0.508cm" svg:y="12.562cm" svg:viewBox="0 0 15195 27" draw:points="0,27 15195,27 15195,0 0,0">
          <text:p/>
        </draw:polygon>
        <draw:frame draw:style-name="gr8" draw:text-style-name="P9" draw:layer="layout" svg:width="0.557cm" svg:height="0.344cm" svg:x="18.377cm" svg:y="12.101cm">
          <draw:text-box>
            <text:p text:style-name="P3"><text:span text:style-name="T6">0,00</text:span></text:p>
          </draw:text-box>
        </draw:frame>
        <draw:frame draw:style-name="gr8" draw:text-style-name="P9" draw:layer="layout" svg:width="9.167cm" svg:height="0.344cm" svg:x="4.694cm" svg:y="12.101cm">
          <draw:text-box>
            <text:p text:style-name="P3"><text:span text:style-name="T6">6.2.2.1.3.03.01.04.003.012 - COMISSÃO ADMINISTRATIVO FINANCEIRO</text:span></text:p>
          </draw:text-box>
        </draw:frame>
        <draw:frame draw:style-name="gr3" draw:text-style-name="P4" draw:layer="layout" svg:width="0.667cm" svg:height="0.416cm" svg:x="28.444cm" svg:y="12.699cm">
          <draw:text-box>
            <text:p text:style-name="P3"><text:span text:style-name="T7">0,00</text:span></text:p>
          </draw:text-box>
        </draw:frame>
        <draw:frame draw:style-name="gr3" draw:text-style-name="P4" draw:layer="layout" svg:width="1.039cm" svg:height="0.416cm" svg:x="24.815cm" svg:y="12.699cm">
          <draw:text-box>
            <text:p text:style-name="P3"><text:span text:style-name="T7">645,00</text:span></text:p>
          </draw:text-box>
        </draw:frame>
        <draw:frame draw:style-name="gr3" draw:text-style-name="P4" draw:layer="layout" svg:width="1.039cm" svg:height="0.416cm" svg:x="21.317cm" svg:y="12.699cm">
          <draw:text-box>
            <text:p text:style-name="P3"><text:span text:style-name="T7">645,00</text:span></text:p>
          </draw:text-box>
        </draw:frame>
        <draw:polygon draw:style-name="gr9" draw:text-style-name="P10" draw:layer="layout" svg:width="0.026cm" svg:height="0.635cm" svg:x="0.508cm" svg:y="12.588cm" svg:viewBox="0 0 27 636" draw:points="0,636 27,636 27,0 0,0">
          <text:p/>
        </draw:polygon>
        <draw:polygon draw:style-name="gr9" draw:text-style-name="P10" draw:layer="layout" svg:width="0.026cm" svg:height="0.635cm" svg:x="15.676cm" svg:y="12.588cm" svg:viewBox="0 0 27 636" draw:points="0,636 27,636 27,0 0,0">
          <text:p/>
        </draw:polygon>
        <draw:polygon draw:style-name="gr9" draw:text-style-name="P10" draw:layer="layout" svg:width="15.194cm" svg:height="0.027cm" svg:x="0.508cm" svg:y="12.588cm" svg:viewBox="0 0 15195 28" draw:points="0,28 15195,28 15195,0 0,0">
          <text:p/>
        </draw:polygon>
        <draw:polygon draw:style-name="gr9" draw:text-style-name="P10" draw:layer="layout" svg:width="15.194cm" svg:height="0.026cm" svg:x="0.508cm" svg:y="13.197cm" svg:viewBox="0 0 15195 27" draw:points="0,27 15195,27 15195,0 0,0">
          <text:p/>
        </draw:polygon>
        <draw:frame draw:style-name="gr3" draw:text-style-name="P4" draw:layer="layout" svg:width="0.667cm" svg:height="0.416cm" svg:x="18.257cm" svg:y="12.699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54cm" svg:height="0.635cm" svg:x="25.857cm" svg:y="13.223cm" svg:viewBox="0 0 3255 636" draw:points="0,636 3255,636 3255,0 0,0">
          <text:p/>
        </draw:polygon>
        <draw:frame draw:style-name="gr3" draw:text-style-name="P4" draw:layer="layout" svg:width="6.763cm" svg:height="0.416cm" svg:x="5.474cm" svg:y="12.699cm">
          <draw:text-box>
            <text:p text:style-name="P3"><text:span text:style-name="T7">6.2.2.1.3.03.01.04.003.012.004 - Transporte</text:span></text:p>
          </draw:text-box>
        </draw:frame>
        <draw:polygon draw:style-name="gr7" draw:text-style-name="P8" draw:layer="layout" svg:width="3.498cm" svg:height="0.635cm" svg:x="22.359cm" svg:y="13.223cm" svg:viewBox="0 0 3499 636" draw:points="0,636 3499,636 3499,0 0,0">
          <text:p/>
        </draw:polygon>
        <draw:frame draw:style-name="gr3" draw:text-style-name="P4" draw:layer="layout" svg:width="0.667cm" svg:height="0.416cm" svg:x="28.444cm" svg:y="13.334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435cm" svg:height="0.635cm" svg:x="18.924cm" svg:y="13.223cm" svg:viewBox="0 0 3436 636" draw:points="0,636 3436,636 3436,0 0,0">
          <text:p/>
        </draw:polygon>
        <draw:frame draw:style-name="gr3" draw:text-style-name="P4" draw:layer="layout" svg:width="1.039cm" svg:height="0.416cm" svg:x="24.815cm" svg:y="13.334cm">
          <draw:text-box>
            <text:p text:style-name="P3"><text:span text:style-name="T7">231,18</text:span></text:p>
          </draw:text-box>
        </draw:frame>
        <draw:polygon draw:style-name="gr7" draw:text-style-name="P8" draw:layer="layout" svg:width="3.222cm" svg:height="0.635cm" svg:x="15.702cm" svg:y="13.223cm" svg:viewBox="0 0 3223 636" draw:points="0,636 3223,636 3223,0 0,0">
          <text:p/>
        </draw:polygon>
        <draw:frame draw:style-name="gr3" draw:text-style-name="P4" draw:layer="layout" svg:width="1.039cm" svg:height="0.416cm" svg:x="21.317cm" svg:y="13.334cm">
          <draw:text-box>
            <text:p text:style-name="P3"><text:span text:style-name="T7">231,18</text:span></text:p>
          </draw:text-box>
        </draw:frame>
        <draw:polygon draw:style-name="gr7" draw:text-style-name="P8" draw:layer="layout" svg:width="15.194cm" svg:height="0.635cm" svg:x="0.508cm" svg:y="13.223cm" svg:viewBox="0 0 15195 636" draw:points="0,636 15195,636 15195,0 0,0">
          <text:p/>
        </draw:polygon>
        <draw:polygon draw:style-name="gr9" draw:text-style-name="P10" draw:layer="layout" svg:width="0.026cm" svg:height="0.635cm" svg:x="0.508cm" svg:y="13.223cm" svg:viewBox="0 0 27 636" draw:points="0,636 27,636 27,0 0,0">
          <text:p/>
        </draw:polygon>
        <draw:polygon draw:style-name="gr9" draw:text-style-name="P10" draw:layer="layout" svg:width="0.026cm" svg:height="0.635cm" svg:x="15.676cm" svg:y="13.223cm" svg:viewBox="0 0 27 636" draw:points="0,636 27,636 27,0 0,0">
          <text:p/>
        </draw:polygon>
        <draw:polygon draw:style-name="gr9" draw:text-style-name="P10" draw:layer="layout" svg:width="15.194cm" svg:height="0.027cm" svg:x="0.508cm" svg:y="13.223cm" svg:viewBox="0 0 15195 28" draw:points="0,28 15195,28 15195,0 0,0">
          <text:p/>
        </draw:polygon>
        <draw:polygon draw:style-name="gr9" draw:text-style-name="P10" draw:layer="layout" svg:width="15.194cm" svg:height="0.026cm" svg:x="0.508cm" svg:y="13.832cm" svg:viewBox="0 0 15195 27" draw:points="0,27 15195,27 15195,0 0,0">
          <text:p/>
        </draw:polygon>
        <draw:frame draw:style-name="gr3" draw:text-style-name="P4" draw:layer="layout" svg:width="0.667cm" svg:height="0.416cm" svg:x="18.257cm" svg:y="13.334cm">
          <draw:text-box>
            <text:p text:style-name="P3"><text:span text:style-name="T7">0,00</text:span></text:p>
          </draw:text-box>
        </draw:frame>
        <draw:frame draw:style-name="gr3" draw:text-style-name="P4" draw:layer="layout" svg:width="6.36cm" svg:height="0.416cm" svg:x="5.474cm" svg:y="13.334cm">
          <draw:text-box>
            <text:p text:style-name="P3"><text:span text:style-name="T7">6.2.2.1.3.03.01.04.003.012.005 - Correios</text:span></text:p>
          </draw:text-box>
        </draw:frame>
        <draw:frame draw:style-name="gr8" draw:text-style-name="P9" draw:layer="layout" svg:width="0.557cm" svg:height="0.344cm" svg:x="28.564cm" svg:y="14.006cm">
          <draw:text-box>
            <text:p text:style-name="P3"><text:span text:style-name="T6">0,00</text:span></text:p>
          </draw:text-box>
        </draw:frame>
        <draw:frame draw:style-name="gr8" draw:text-style-name="P9" draw:layer="layout" svg:width="1.111cm" svg:height="0.344cm" svg:x="24.762cm" svg:y="14.006cm">
          <draw:text-box>
            <text:p text:style-name="P3"><text:span text:style-name="T6">8.300,00</text:span></text:p>
          </draw:text-box>
        </draw:frame>
        <draw:frame draw:style-name="gr8" draw:text-style-name="P9" draw:layer="layout" svg:width="1.111cm" svg:height="0.344cm" svg:x="21.264cm" svg:y="14.006cm">
          <draw:text-box>
            <text:p text:style-name="P3"><text:span text:style-name="T6">8.300,00</text:span></text:p>
          </draw:text-box>
        </draw:frame>
        <draw:polygon draw:style-name="gr9" draw:text-style-name="P10" draw:layer="layout" svg:width="0.026cm" svg:height="0.635cm" svg:x="0.508cm" svg:y="13.858cm" svg:viewBox="0 0 27 636" draw:points="0,636 27,636 27,0 0,0">
          <text:p/>
        </draw:polygon>
        <draw:polygon draw:style-name="gr9" draw:text-style-name="P10" draw:layer="layout" svg:width="0.026cm" svg:height="0.635cm" svg:x="15.676cm" svg:y="13.858cm" svg:viewBox="0 0 27 636" draw:points="0,636 27,636 27,0 0,0">
          <text:p/>
        </draw:polygon>
        <draw:polygon draw:style-name="gr9" draw:text-style-name="P10" draw:layer="layout" svg:width="15.194cm" svg:height="0.027cm" svg:x="0.508cm" svg:y="13.858cm" svg:viewBox="0 0 15195 28" draw:points="0,28 15195,28 15195,0 0,0">
          <text:p/>
        </draw:polygon>
        <draw:polygon draw:style-name="gr9" draw:text-style-name="P10" draw:layer="layout" svg:width="15.194cm" svg:height="0.026cm" svg:x="0.508cm" svg:y="14.467cm" svg:viewBox="0 0 15195 27" draw:points="0,27 15195,27 15195,0 0,0">
          <text:p/>
        </draw:polygon>
        <draw:frame draw:style-name="gr8" draw:text-style-name="P9" draw:layer="layout" svg:width="0.557cm" svg:height="0.344cm" svg:x="18.377cm" svg:y="14.006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3.254cm" svg:height="0.635cm" svg:x="25.857cm" svg:y="14.493cm" svg:viewBox="0 0 3255 636" draw:points="0,636 3255,636 3255,0 0,0">
          <text:p/>
        </draw:polygon>
        <draw:frame draw:style-name="gr8" draw:text-style-name="P9" draw:layer="layout" svg:width="8.392cm" svg:height="0.344cm" svg:x="4.694cm" svg:y="14.006cm">
          <draw:text-box>
            <text:p text:style-name="P3"><text:span text:style-name="T6">6.2.2.1.3.03.01.04.003.019 - ENCONTRO NACIONAL CFESS/CRESS</text:span></text:p>
          </draw:text-box>
        </draw:frame>
        <draw:polygon draw:style-name="gr7" draw:text-style-name="P8" draw:layer="layout" svg:width="3.498cm" svg:height="0.635cm" svg:x="22.359cm" svg:y="14.493cm" svg:viewBox="0 0 3499 636" draw:points="0,636 3499,636 3499,0 0,0">
          <text:p/>
        </draw:polygon>
        <draw:frame draw:style-name="gr3" draw:text-style-name="P4" draw:layer="layout" svg:width="0.667cm" svg:height="0.416cm" svg:x="28.444cm" svg:y="14.604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435cm" svg:height="0.635cm" svg:x="18.924cm" svg:y="14.493cm" svg:viewBox="0 0 3436 636" draw:points="0,636 3436,636 3436,0 0,0">
          <text:p/>
        </draw:polygon>
        <draw:frame draw:style-name="gr3" draw:text-style-name="P4" draw:layer="layout" svg:width="1.331cm" svg:height="0.416cm" svg:x="24.523cm" svg:y="14.604cm">
          <draw:text-box>
            <text:p text:style-name="P3"><text:span text:style-name="T7">7.500,00</text:span></text:p>
          </draw:text-box>
        </draw:frame>
        <draw:polygon draw:style-name="gr7" draw:text-style-name="P8" draw:layer="layout" svg:width="3.222cm" svg:height="0.635cm" svg:x="15.702cm" svg:y="14.493cm" svg:viewBox="0 0 3223 636" draw:points="0,636 3223,636 3223,0 0,0">
          <text:p/>
        </draw:polygon>
        <draw:frame draw:style-name="gr3" draw:text-style-name="P4" draw:layer="layout" svg:width="1.331cm" svg:height="0.416cm" svg:x="21.025cm" svg:y="14.604cm">
          <draw:text-box>
            <text:p text:style-name="P3"><text:span text:style-name="T7">7.500,00</text:span></text:p>
          </draw:text-box>
        </draw:frame>
        <draw:polygon draw:style-name="gr7" draw:text-style-name="P8" draw:layer="layout" svg:width="15.194cm" svg:height="0.635cm" svg:x="0.508cm" svg:y="14.493cm" svg:viewBox="0 0 15195 636" draw:points="0,636 15195,636 15195,0 0,0">
          <text:p/>
        </draw:polygon>
        <draw:polygon draw:style-name="gr9" draw:text-style-name="P10" draw:layer="layout" svg:width="0.026cm" svg:height="0.635cm" svg:x="0.508cm" svg:y="14.493cm" svg:viewBox="0 0 27 636" draw:points="0,636 27,636 27,0 0,0">
          <text:p/>
        </draw:polygon>
        <draw:polygon draw:style-name="gr9" draw:text-style-name="P10" draw:layer="layout" svg:width="0.026cm" svg:height="0.635cm" svg:x="15.676cm" svg:y="14.493cm" svg:viewBox="0 0 27 636" draw:points="0,636 27,636 27,0 0,0">
          <text:p/>
        </draw:polygon>
        <draw:polygon draw:style-name="gr9" draw:text-style-name="P10" draw:layer="layout" svg:width="15.194cm" svg:height="0.027cm" svg:x="0.508cm" svg:y="14.493cm" svg:viewBox="0 0 15195 28" draw:points="0,28 15195,28 15195,0 0,0">
          <text:p/>
        </draw:polygon>
        <draw:polygon draw:style-name="gr9" draw:text-style-name="P10" draw:layer="layout" svg:width="15.194cm" svg:height="0.026cm" svg:x="0.508cm" svg:y="15.102cm" svg:viewBox="0 0 15195 27" draw:points="0,27 15195,27 15195,0 0,0">
          <text:p/>
        </draw:polygon>
        <draw:frame draw:style-name="gr3" draw:text-style-name="P4" draw:layer="layout" svg:width="0.667cm" svg:height="0.416cm" svg:x="18.257cm" svg:y="14.604cm">
          <draw:text-box>
            <text:p text:style-name="P3"><text:span text:style-name="T7">0,00</text:span></text:p>
          </draw:text-box>
        </draw:frame>
        <draw:frame draw:style-name="gr3" draw:text-style-name="P4" draw:layer="layout" svg:width="6.001cm" svg:height="0.416cm" svg:x="5.474cm" svg:y="14.604cm">
          <draw:text-box>
            <text:p text:style-name="P3"><text:span text:style-name="T7">6.2.2.1.3.03.01.04.003.019.001 - Diária</text:span></text:p>
          </draw:text-box>
        </draw:frame>
        <draw:frame draw:style-name="gr3" draw:text-style-name="P4" draw:layer="layout" svg:width="0.667cm" svg:height="0.416cm" svg:x="28.444cm" svg:y="15.239cm">
          <draw:text-box>
            <text:p text:style-name="P3"><text:span text:style-name="T7">0,00</text:span></text:p>
          </draw:text-box>
        </draw:frame>
        <draw:frame draw:style-name="gr3" draw:text-style-name="P4" draw:layer="layout" svg:width="1.039cm" svg:height="0.416cm" svg:x="24.815cm" svg:y="15.239cm">
          <draw:text-box>
            <text:p text:style-name="P3"><text:span text:style-name="T7">800,00</text:span></text:p>
          </draw:text-box>
        </draw:frame>
        <draw:frame draw:style-name="gr3" draw:text-style-name="P4" draw:layer="layout" svg:width="1.039cm" svg:height="0.416cm" svg:x="21.317cm" svg:y="15.239cm">
          <draw:text-box>
            <text:p text:style-name="P3"><text:span text:style-name="T7">800,00</text:span></text:p>
          </draw:text-box>
        </draw:frame>
        <draw:polygon draw:style-name="gr9" draw:text-style-name="P10" draw:layer="layout" svg:width="0.026cm" svg:height="0.635cm" svg:x="0.508cm" svg:y="15.128cm" svg:viewBox="0 0 27 636" draw:points="0,636 27,636 27,0 0,0">
          <text:p/>
        </draw:polygon>
        <draw:polygon draw:style-name="gr9" draw:text-style-name="P10" draw:layer="layout" svg:width="0.026cm" svg:height="0.635cm" svg:x="15.676cm" svg:y="15.128cm" svg:viewBox="0 0 27 636" draw:points="0,636 27,636 27,0 0,0">
          <text:p/>
        </draw:polygon>
        <draw:polygon draw:style-name="gr9" draw:text-style-name="P10" draw:layer="layout" svg:width="15.194cm" svg:height="0.027cm" svg:x="0.508cm" svg:y="15.128cm" svg:viewBox="0 0 15195 28" draw:points="0,28 15195,28 15195,0 0,0">
          <text:p/>
        </draw:polygon>
        <draw:polygon draw:style-name="gr9" draw:text-style-name="P10" draw:layer="layout" svg:width="15.194cm" svg:height="0.026cm" svg:x="0.508cm" svg:y="15.737cm" svg:viewBox="0 0 15195 27" draw:points="0,27 15195,27 15195,0 0,0">
          <text:p/>
        </draw:polygon>
        <draw:frame draw:style-name="gr3" draw:text-style-name="P4" draw:layer="layout" svg:width="0.667cm" svg:height="0.416cm" svg:x="18.257cm" svg:y="15.239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54cm" svg:height="0.635cm" svg:x="25.857cm" svg:y="15.763cm" svg:viewBox="0 0 3255 636" draw:points="0,636 3255,636 3255,0 0,0">
          <text:p/>
        </draw:polygon>
        <draw:frame draw:style-name="gr3" draw:text-style-name="P4" draw:layer="layout" svg:width="6.763cm" svg:height="0.416cm" svg:x="5.474cm" svg:y="15.239cm">
          <draw:text-box>
            <text:p text:style-name="P3"><text:span text:style-name="T7">6.2.2.1.3.03.01.04.003.019.002 - Transporte</text:span></text:p>
          </draw:text-box>
        </draw:frame>
        <draw:polygon draw:style-name="gr7" draw:text-style-name="P8" draw:layer="layout" svg:width="3.498cm" svg:height="0.635cm" svg:x="22.359cm" svg:y="15.763cm" svg:viewBox="0 0 3499 636" draw:points="0,636 3499,636 3499,0 0,0">
          <text:p/>
        </draw:polygon>
        <draw:frame draw:style-name="gr8" draw:text-style-name="P9" draw:layer="layout" svg:width="0.557cm" svg:height="0.344cm" svg:x="28.564cm" svg:y="15.911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3.435cm" svg:height="0.635cm" svg:x="18.924cm" svg:y="15.763cm" svg:viewBox="0 0 3436 636" draw:points="0,636 3436,636 3436,0 0,0">
          <text:p/>
        </draw:polygon>
        <draw:frame draw:style-name="gr8" draw:text-style-name="P9" draw:layer="layout" svg:width="1.111cm" svg:height="0.344cm" svg:x="24.762cm" svg:y="15.911cm">
          <draw:text-box>
            <text:p text:style-name="P3"><text:span text:style-name="T6">2.493,33</text:span></text:p>
          </draw:text-box>
        </draw:frame>
        <draw:polygon draw:style-name="gr7" draw:text-style-name="P8" draw:layer="layout" svg:width="3.222cm" svg:height="0.635cm" svg:x="15.702cm" svg:y="15.763cm" svg:viewBox="0 0 3223 636" draw:points="0,636 3223,636 3223,0 0,0">
          <text:p/>
        </draw:polygon>
        <draw:frame draw:style-name="gr8" draw:text-style-name="P9" draw:layer="layout" svg:width="1.111cm" svg:height="0.344cm" svg:x="21.264cm" svg:y="15.911cm">
          <draw:text-box>
            <text:p text:style-name="P3"><text:span text:style-name="T6">2.493,33</text:span></text:p>
          </draw:text-box>
        </draw:frame>
        <draw:polygon draw:style-name="gr7" draw:text-style-name="P8" draw:layer="layout" svg:width="15.194cm" svg:height="0.635cm" svg:x="0.508cm" svg:y="15.763cm" svg:viewBox="0 0 15195 636" draw:points="0,636 15195,636 15195,0 0,0">
          <text:p/>
        </draw:polygon>
        <draw:polygon draw:style-name="gr9" draw:text-style-name="P10" draw:layer="layout" svg:width="0.026cm" svg:height="0.635cm" svg:x="0.508cm" svg:y="15.763cm" svg:viewBox="0 0 27 636" draw:points="0,636 27,636 27,0 0,0">
          <text:p/>
        </draw:polygon>
        <draw:polygon draw:style-name="gr9" draw:text-style-name="P10" draw:layer="layout" svg:width="0.026cm" svg:height="0.635cm" svg:x="15.676cm" svg:y="15.763cm" svg:viewBox="0 0 27 636" draw:points="0,636 27,636 27,0 0,0">
          <text:p/>
        </draw:polygon>
        <draw:polygon draw:style-name="gr9" draw:text-style-name="P10" draw:layer="layout" svg:width="15.194cm" svg:height="0.027cm" svg:x="0.508cm" svg:y="15.763cm" svg:viewBox="0 0 15195 28" draw:points="0,28 15195,28 15195,0 0,0">
          <text:p/>
        </draw:polygon>
        <draw:polygon draw:style-name="gr9" draw:text-style-name="P10" draw:layer="layout" svg:width="15.194cm" svg:height="0.026cm" svg:x="0.508cm" svg:y="16.372cm" svg:viewBox="0 0 15195 27" draw:points="0,27 15195,27 15195,0 0,0">
          <text:p/>
        </draw:polygon>
        <draw:frame draw:style-name="gr8" draw:text-style-name="P9" draw:layer="layout" svg:width="0.557cm" svg:height="0.344cm" svg:x="18.377cm" svg:y="15.911cm">
          <draw:text-box>
            <text:p text:style-name="P3"><text:span text:style-name="T6">0,00</text:span></text:p>
          </draw:text-box>
        </draw:frame>
        <draw:frame draw:style-name="gr8" draw:text-style-name="P9" draw:layer="layout" svg:width="8.913cm" svg:height="0.344cm" svg:x="3.914cm" svg:y="15.911cm">
          <draw:text-box>
            <text:p text:style-name="P3"><text:span text:style-name="T6">6.2.2.1.3.03.01.04.004 - SERVIÇOS TERCEIROS - PESSOAS JURÍDICAS</text:span></text:p>
          </draw:text-box>
        </draw:frame>
        <draw:frame draw:style-name="gr3" draw:text-style-name="P4" draw:layer="layout" svg:width="0.667cm" svg:height="0.416cm" svg:x="28.444cm" svg:y="16.663cm">
          <draw:text-box>
            <text:p text:style-name="P3"><text:span text:style-name="T7">0,00</text:span></text:p>
          </draw:text-box>
        </draw:frame>
        <draw:frame draw:style-name="gr3" draw:text-style-name="P4" draw:layer="layout" svg:width="1.039cm" svg:height="0.416cm" svg:x="24.815cm" svg:y="16.663cm">
          <draw:text-box>
            <text:p text:style-name="P3"><text:span text:style-name="T7">574,36</text:span></text:p>
          </draw:text-box>
        </draw:frame>
        <draw:frame draw:style-name="gr3" draw:text-style-name="P4" draw:layer="layout" svg:width="1.039cm" svg:height="0.416cm" svg:x="21.317cm" svg:y="16.663cm">
          <draw:text-box>
            <text:p text:style-name="P3"><text:span text:style-name="T7">574,36</text:span></text:p>
          </draw:text-box>
        </draw:frame>
        <draw:polygon draw:style-name="gr9" draw:text-style-name="P10" draw:layer="layout" svg:width="0.026cm" svg:height="0.943cm" svg:x="0.508cm" svg:y="16.398cm" svg:viewBox="0 0 27 944" draw:points="0,944 27,944 27,0 0,0">
          <text:p/>
        </draw:polygon>
        <draw:polygon draw:style-name="gr9" draw:text-style-name="P10" draw:layer="layout" svg:width="0.026cm" svg:height="0.943cm" svg:x="15.676cm" svg:y="16.398cm" svg:viewBox="0 0 27 944" draw:points="0,944 27,944 27,0 0,0">
          <text:p/>
        </draw:polygon>
        <draw:polygon draw:style-name="gr9" draw:text-style-name="P10" draw:layer="layout" svg:width="15.194cm" svg:height="0.027cm" svg:x="0.508cm" svg:y="16.398cm" svg:viewBox="0 0 15195 28" draw:points="0,28 15195,28 15195,0 0,0">
          <text:p/>
        </draw:polygon>
        <draw:polygon draw:style-name="gr9" draw:text-style-name="P10" draw:layer="layout" svg:width="15.194cm" svg:height="0.026cm" svg:x="0.508cm" svg:y="17.315cm" svg:viewBox="0 0 15195 27" draw:points="0,27 15195,27 15195,0 0,0">
          <text:p/>
        </draw:polygon>
        <draw:frame draw:style-name="gr3" draw:text-style-name="P4" draw:layer="layout" svg:width="0.667cm" svg:height="0.416cm" svg:x="18.257cm" svg:y="16.663cm">
          <draw:text-box>
            <text:p text:style-name="P3"><text:span text:style-name="T7">0,00</text:span></text:p>
          </draw:text-box>
        </draw:frame>
        <draw:frame draw:style-name="gr3" draw:text-style-name="P4" draw:layer="layout" svg:width="10.035cm" svg:height="0.416cm" svg:x="4.694cm" svg:y="16.455cm">
          <draw:text-box>
            <text:p text:style-name="P3"><text:span text:style-name="T7">6.2.2.1.3.03.01.04.004.032 - Serviços de Energia Elétrica / Água e</text:span></text:p>
          </draw:text-box>
        </draw:frame>
        <draw:polygon draw:style-name="gr7" draw:text-style-name="P8" draw:layer="layout" svg:width="3.254cm" svg:height="0.635cm" svg:x="25.857cm" svg:y="17.341cm" svg:viewBox="0 0 3255 636" draw:points="0,636 3255,636 3255,0 0,0">
          <text:p/>
        </draw:polygon>
        <draw:frame draw:style-name="gr3" draw:text-style-name="P4" draw:layer="layout" svg:width="1.022cm" svg:height="0.416cm" svg:x="4.694cm" svg:y="16.871cm">
          <draw:text-box>
            <text:p text:style-name="P3"><text:span text:style-name="T7">Esgoto</text:span></text:p>
          </draw:text-box>
        </draw:frame>
        <draw:polygon draw:style-name="gr7" draw:text-style-name="P8" draw:layer="layout" svg:width="3.498cm" svg:height="0.635cm" svg:x="22.359cm" svg:y="17.341cm" svg:viewBox="0 0 3499 636" draw:points="0,636 3499,636 3499,0 0,0">
          <text:p/>
        </draw:polygon>
        <draw:frame draw:style-name="gr3" draw:text-style-name="P4" draw:layer="layout" svg:width="0.667cm" svg:height="0.416cm" svg:x="28.444cm" svg:y="17.452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435cm" svg:height="0.635cm" svg:x="18.924cm" svg:y="17.341cm" svg:viewBox="0 0 3436 636" draw:points="0,636 3436,636 3436,0 0,0">
          <text:p/>
        </draw:polygon>
        <draw:frame draw:style-name="gr3" draw:text-style-name="P4" draw:layer="layout" svg:width="1.331cm" svg:height="0.416cm" svg:x="24.523cm" svg:y="17.452cm">
          <draw:text-box>
            <text:p text:style-name="P3"><text:span text:style-name="T7">1.918,97</text:span></text:p>
          </draw:text-box>
        </draw:frame>
        <draw:polygon draw:style-name="gr7" draw:text-style-name="P8" draw:layer="layout" svg:width="3.222cm" svg:height="0.635cm" svg:x="15.702cm" svg:y="17.341cm" svg:viewBox="0 0 3223 636" draw:points="0,636 3223,636 3223,0 0,0">
          <text:p/>
        </draw:polygon>
        <draw:frame draw:style-name="gr3" draw:text-style-name="P4" draw:layer="layout" svg:width="1.331cm" svg:height="0.416cm" svg:x="21.025cm" svg:y="17.452cm">
          <draw:text-box>
            <text:p text:style-name="P3"><text:span text:style-name="T7">1.918,97</text:span></text:p>
          </draw:text-box>
        </draw:frame>
        <draw:polygon draw:style-name="gr7" draw:text-style-name="P8" draw:layer="layout" svg:width="15.194cm" svg:height="0.635cm" svg:x="0.508cm" svg:y="17.341cm" svg:viewBox="0 0 15195 636" draw:points="0,636 15195,636 15195,0 0,0">
          <text:p/>
        </draw:polygon>
        <draw:polygon draw:style-name="gr9" draw:text-style-name="P10" draw:layer="layout" svg:width="0.026cm" svg:height="0.635cm" svg:x="0.508cm" svg:y="17.341cm" svg:viewBox="0 0 27 636" draw:points="0,636 27,636 27,0 0,0">
          <text:p/>
        </draw:polygon>
        <draw:polygon draw:style-name="gr9" draw:text-style-name="P10" draw:layer="layout" svg:width="0.026cm" svg:height="0.635cm" svg:x="15.676cm" svg:y="17.341cm" svg:viewBox="0 0 27 636" draw:points="0,636 27,636 27,0 0,0">
          <text:p/>
        </draw:polygon>
        <draw:polygon draw:style-name="gr9" draw:text-style-name="P10" draw:layer="layout" svg:width="15.194cm" svg:height="0.027cm" svg:x="0.508cm" svg:y="17.341cm" svg:viewBox="0 0 15195 28" draw:points="0,28 15195,28 15195,0 0,0">
          <text:p/>
        </draw:polygon>
        <draw:polygon draw:style-name="gr9" draw:text-style-name="P10" draw:layer="layout" svg:width="15.194cm" svg:height="0.026cm" svg:x="0.508cm" svg:y="17.95cm" svg:viewBox="0 0 15195 27" draw:points="0,27 15195,27 15195,0 0,0">
          <text:p/>
        </draw:polygon>
        <draw:frame draw:style-name="gr3" draw:text-style-name="P4" draw:layer="layout" svg:width="0.667cm" svg:height="0.416cm" svg:x="18.257cm" svg:y="17.452cm">
          <draw:text-box>
            <text:p text:style-name="P3"><text:span text:style-name="T7">0,00</text:span></text:p>
          </draw:text-box>
        </draw:frame>
        <draw:frame draw:style-name="gr3" draw:text-style-name="P4" draw:layer="layout" svg:width="9.032cm" svg:height="0.416cm" svg:x="4.694cm" svg:y="17.452cm">
          <draw:text-box>
            <text:p text:style-name="P3"><text:span text:style-name="T7">6.2.2.1.3.03.01.04.004.036 - Serviços de Telecomunicações</text:span></text:p>
          </draw:text-box>
        </draw:frame>
        <draw:frame draw:style-name="gr8" draw:text-style-name="P9" draw:layer="layout" svg:width="0.557cm" svg:height="0.344cm" svg:x="28.564cm" svg:y="18.124cm">
          <draw:text-box>
            <text:p text:style-name="P3"><text:span text:style-name="T6">0,00</text:span></text:p>
          </draw:text-box>
        </draw:frame>
        <draw:frame draw:style-name="gr8" draw:text-style-name="P9" draw:layer="layout" svg:width="0.87cm" svg:height="0.344cm" svg:x="25.002cm" svg:y="18.124cm">
          <draw:text-box>
            <text:p text:style-name="P3"><text:span text:style-name="T6">353,40</text:span></text:p>
          </draw:text-box>
        </draw:frame>
        <draw:frame draw:style-name="gr8" draw:text-style-name="P9" draw:layer="layout" svg:width="0.87cm" svg:height="0.344cm" svg:x="21.504cm" svg:y="18.124cm">
          <draw:text-box>
            <text:p text:style-name="P3"><text:span text:style-name="T6">353,40</text:span></text:p>
          </draw:text-box>
        </draw:frame>
        <draw:polygon draw:style-name="gr9" draw:text-style-name="P10" draw:layer="layout" svg:width="0.026cm" svg:height="0.635cm" svg:x="0.508cm" svg:y="17.976cm" svg:viewBox="0 0 27 636" draw:points="0,636 27,636 27,0 0,0">
          <text:p/>
        </draw:polygon>
        <draw:polygon draw:style-name="gr9" draw:text-style-name="P10" draw:layer="layout" svg:width="0.026cm" svg:height="0.635cm" svg:x="15.676cm" svg:y="17.976cm" svg:viewBox="0 0 27 636" draw:points="0,636 27,636 27,0 0,0">
          <text:p/>
        </draw:polygon>
        <draw:polygon draw:style-name="gr9" draw:text-style-name="P10" draw:layer="layout" svg:width="15.194cm" svg:height="0.027cm" svg:x="0.508cm" svg:y="17.976cm" svg:viewBox="0 0 15195 28" draw:points="0,28 15195,28 15195,0 0,0">
          <text:p/>
        </draw:polygon>
        <draw:polygon draw:style-name="gr9" draw:text-style-name="P10" draw:layer="layout" svg:width="15.194cm" svg:height="0.026cm" svg:x="0.508cm" svg:y="18.585cm" svg:viewBox="0 0 15195 27" draw:points="0,27 15195,27 15195,0 0,0">
          <text:p/>
        </draw:polygon>
        <draw:frame draw:style-name="gr8" draw:text-style-name="P9" draw:layer="layout" svg:width="0.557cm" svg:height="0.344cm" svg:x="18.377cm" svg:y="18.124cm">
          <draw:text-box>
            <text:p text:style-name="P3"><text:span text:style-name="T6">0,00</text:span></text:p>
          </draw:text-box>
        </draw:frame>
        <draw:frame draw:style-name="gr10" draw:text-style-name="P11" draw:layer="layout" svg:width="0.978cm" svg:height="0.502cm" svg:x="9.249cm" svg:y="19.285cm">
          <draw:image xlink:href="Pictures/100000000000002500000013D7BBC4C542FCEB8E.jpg" xlink:type="simple" xlink:show="embed" xlink:actuate="onLoad">
            <text:p/>
          </draw:image>
        </draw:frame>
        <draw:frame draw:style-name="gr8" draw:text-style-name="P9" draw:layer="layout" svg:width="6.644cm" svg:height="0.344cm" svg:x="3.134cm" svg:y="18.124cm">
          <draw:text-box>
            <text:p text:style-name="P3"><text:span text:style-name="T6">6.2.2.1.3.03.01.06 - DEMAIS DESPESAS CORRENTES</text:span></text:p>
          </draw:text-box>
        </draw:frame>
        <draw:frame draw:style-name="gr3" draw:text-style-name="P4" draw:layer="layout" svg:width="7.139cm" svg:height="0.416cm" svg:x="10.124cm" svg:y="19.286cm">
          <draw:text-box>
            <text:p text:style-name="P3"><text:span text:style-name="T7">Evite imprimir. Colabore com o meio ambiente.</text:span></text:p>
          </draw:text-box>
        </draw:frame>
        <draw:frame draw:style-name="gr3" draw:text-style-name="P4" draw:layer="layout" svg:width="2.017cm" svg:height="0.416cm" svg:x="27.113cm" svg:y="19.286cm">
          <draw:text-box>
            <text:p text:style-name="P3"><text:span text:style-name="T7">Página:24/29</text:span></text:p>
          </draw:text-box>
        </draw:frame>
      </draw:page>
      <draw:page draw:name="page25" draw:style-name="dp1" draw:master-page-name="master-page3">
        <draw:polygon draw:style-name="gr1" draw:text-style-name="P1" draw:layer="layout" svg:width="29.692cm" svg:height="21.006cm" svg:x="0cm" svg:y="-0.016cm" svg:viewBox="0 0 29693 21007" draw:points="0,21007 29693,21007 29693,0 0,0">
          <text:p/>
        </draw:polygon>
        <draw:polygon draw:style-name="gr11" draw:text-style-name="P12" draw:layer="layout" svg:width="28.67cm" svg:height="0.19cm" svg:x="0.508cm" svg:y="1.509cm" svg:viewBox="0 0 28671 191" draw:points="0,191 28671,191 28671,0 0,0">
          <text:p/>
        </draw:polygon>
        <draw:polygon draw:style-name="gr2" draw:text-style-name="P2" draw:layer="layout" svg:width="28.67cm" svg:height="0.635cm" svg:x="0.508cm" svg:y="1.813cm" svg:viewBox="0 0 28671 636" draw:points="0,636 28671,636 28671,0 0,0">
          <text:p/>
        </draw:polygon>
        <draw:polygon draw:style-name="gr2" draw:text-style-name="P2" draw:layer="layout" svg:width="2.857cm" svg:height="0.584cm" svg:x="16.067cm" svg:y="1.813cm" svg:viewBox="0 0 2858 585" draw:points="0,585 2858,585 2858,0 0,0">
          <text:p/>
        </draw:polygon>
        <draw:frame draw:style-name="gr5" draw:text-style-name="P6" draw:layer="layout" svg:width="6.492cm" svg:height="0.767cm" svg:x="0.508cm" svg:y="0.493cm">
          <draw:text-box>
            <text:p text:style-name="P3"><text:span text:style-name="T3">CRESS/GO - 19ªRegião</text:span></text:p>
          </draw:text-box>
        </draw:frame>
        <draw:polygon draw:style-name="gr2" draw:text-style-name="P2" draw:layer="layout" svg:width="1.508cm" svg:height="0.584cm" svg:x="0.574cm" svg:y="1.813cm" svg:viewBox="0 0 1509 585" draw:points="0,585 1509,585 1509,0 0,0">
          <text:p/>
        </draw:polygon>
        <draw:frame draw:style-name="gr3" draw:text-style-name="P4" draw:layer="layout" svg:width="2.462cm" svg:height="0.416cm" svg:x="16.4cm" svg:y="1.898cm">
          <draw:text-box>
            <text:p text:style-name="P3"><text:span text:style-name="T1">Saldo Anterior</text:span></text:p>
          </draw:text-box>
        </draw:frame>
        <draw:polygon draw:style-name="gr2" draw:text-style-name="P2" draw:layer="layout" svg:width="1.72cm" svg:height="0.585cm" svg:x="20.639cm" svg:y="1.863cm" svg:viewBox="0 0 1721 586" draw:points="0,586 1721,586 1721,0 0,0">
          <text:p/>
        </draw:polygon>
        <draw:frame draw:style-name="gr3" draw:text-style-name="P4" draw:layer="layout" svg:width="1.112cm" svg:height="0.416cm" svg:x="0.624cm" svg:y="1.898cm">
          <draw:text-box>
            <text:p text:style-name="P3"><text:span text:style-name="T1"><text:s/></text:span><text:span text:style-name="T1">Conta</text:span></text:p>
          </draw:text-box>
        </draw:frame>
        <draw:polygon draw:style-name="gr2" draw:text-style-name="P2" draw:layer="layout" svg:width="2.275cm" svg:height="0.584cm" svg:x="26.836cm" svg:y="1.813cm" svg:viewBox="0 0 2276 585" draw:points="0,585 2276,585 2276,0 0,0">
          <text:p/>
        </draw:polygon>
        <draw:frame draw:style-name="gr3" draw:text-style-name="P4" draw:layer="layout" svg:width="1.314cm" svg:height="0.416cm" svg:x="20.992cm" svg:y="1.949cm">
          <draw:text-box>
            <text:p text:style-name="P3"><text:span text:style-name="T1">Débitos</text:span></text:p>
          </draw:text-box>
        </draw:frame>
        <draw:polygon draw:style-name="gr2" draw:text-style-name="P2" draw:layer="layout" svg:width="1.746cm" svg:height="0.584cm" svg:x="24.148cm" svg:y="1.813cm" svg:viewBox="0 0 1747 585" draw:points="0,585 1747,585 1747,0 0,0">
          <text:p/>
        </draw:polygon>
        <draw:frame draw:style-name="gr3" draw:text-style-name="P4" draw:layer="layout" svg:width="0.95cm" svg:height="0.416cm" svg:x="28.106cm" svg:y="1.898cm">
          <draw:text-box>
            <text:p text:style-name="P3"><text:span text:style-name="T1">Saldo</text:span></text:p>
          </draw:text-box>
        </draw:frame>
        <draw:frame draw:style-name="gr3" draw:text-style-name="P4" draw:layer="layout" svg:width="1.433cm" svg:height="0.416cm" svg:x="24.409cm" svg:y="1.898cm">
          <draw:text-box>
            <text:p text:style-name="P3"><text:span text:style-name="T1">Créditos</text:span></text:p>
          </draw:text-box>
        </draw:frame>
        <draw:polygon draw:style-name="gr7" draw:text-style-name="P8" draw:layer="layout" svg:width="3.254cm" svg:height="0.942cm" svg:x="25.857cm" svg:y="2.448cm" svg:viewBox="0 0 3255 943" draw:points="0,943 3255,943 3255,0 0,0">
          <text:p/>
        </draw:polygon>
        <draw:frame draw:style-name="gr3" draw:text-style-name="P4" draw:layer="layout" svg:width="5.268cm" svg:height="0.416cm" svg:x="23.846cm" svg:y="0.493cm">
          <draw:text-box>
            <text:p text:style-name="P3"><text:span text:style-name="T5">Período: 01/09/2017 a 30/09/2017</text:span></text:p>
          </draw:text-box>
        </draw:frame>
        <draw:polygon draw:style-name="gr7" draw:text-style-name="P8" draw:layer="layout" svg:width="3.498cm" svg:height="0.942cm" svg:x="22.359cm" svg:y="2.448cm" svg:viewBox="0 0 3499 943" draw:points="0,943 3499,943 3499,0 0,0">
          <text:p/>
        </draw:polygon>
        <draw:frame draw:style-name="gr3" draw:text-style-name="P4" draw:layer="layout" svg:width="0.667cm" svg:height="0.416cm" svg:x="28.444cm" svg:y="2.712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435cm" svg:height="0.942cm" svg:x="18.924cm" svg:y="2.448cm" svg:viewBox="0 0 3436 943" draw:points="0,943 3436,943 3436,0 0,0">
          <text:p/>
        </draw:polygon>
        <draw:frame draw:style-name="gr3" draw:text-style-name="P4" draw:layer="layout" svg:width="1.039cm" svg:height="0.416cm" svg:x="24.815cm" svg:y="2.712cm">
          <draw:text-box>
            <text:p text:style-name="P3"><text:span text:style-name="T7">353,40</text:span></text:p>
          </draw:text-box>
        </draw:frame>
        <draw:polygon draw:style-name="gr7" draw:text-style-name="P8" draw:layer="layout" svg:width="3.222cm" svg:height="0.942cm" svg:x="15.702cm" svg:y="2.448cm" svg:viewBox="0 0 3223 943" draw:points="0,943 3223,943 3223,0 0,0">
          <text:p/>
        </draw:polygon>
        <draw:frame draw:style-name="gr3" draw:text-style-name="P4" draw:layer="layout" svg:width="1.039cm" svg:height="0.416cm" svg:x="21.317cm" svg:y="2.712cm">
          <draw:text-box>
            <text:p text:style-name="P3"><text:span text:style-name="T7">353,40</text:span></text:p>
          </draw:text-box>
        </draw:frame>
        <draw:polygon draw:style-name="gr7" draw:text-style-name="P8" draw:layer="layout" svg:width="15.194cm" svg:height="0.942cm" svg:x="0.508cm" svg:y="2.448cm" svg:viewBox="0 0 15195 943" draw:points="0,943 15195,943 15195,0 0,0">
          <text:p/>
        </draw:polygon>
        <draw:polygon draw:style-name="gr9" draw:text-style-name="P10" draw:layer="layout" svg:width="0.026cm" svg:height="0.942cm" svg:x="0.508cm" svg:y="2.448cm" svg:viewBox="0 0 27 943" draw:points="0,943 27,943 27,0 0,0">
          <text:p/>
        </draw:polygon>
        <draw:polygon draw:style-name="gr9" draw:text-style-name="P10" draw:layer="layout" svg:width="0.026cm" svg:height="0.942cm" svg:x="15.676cm" svg:y="2.448cm" svg:viewBox="0 0 27 943" draw:points="0,943 27,943 27,0 0,0">
          <text:p/>
        </draw:polygon>
        <draw:polygon draw:style-name="gr9" draw:text-style-name="P10" draw:layer="layout" svg:width="15.194cm" svg:height="0.026cm" svg:x="0.508cm" svg:y="2.448cm" svg:viewBox="0 0 15195 27" draw:points="0,27 15195,27 15195,0 0,0">
          <text:p/>
        </draw:polygon>
        <draw:polygon draw:style-name="gr9" draw:text-style-name="P10" draw:layer="layout" svg:width="15.194cm" svg:height="0.026cm" svg:x="0.508cm" svg:y="3.364cm" svg:viewBox="0 0 15195 27" draw:points="0,27 15195,27 15195,0 0,0">
          <text:p/>
        </draw:polygon>
        <draw:frame draw:style-name="gr3" draw:text-style-name="P4" draw:layer="layout" svg:width="0.667cm" svg:height="0.416cm" svg:x="18.257cm" svg:y="2.712cm">
          <draw:text-box>
            <text:p text:style-name="P3"><text:span text:style-name="T7">0,00</text:span></text:p>
          </draw:text-box>
        </draw:frame>
        <draw:frame draw:style-name="gr3" draw:text-style-name="P4" draw:layer="layout" svg:width="10.141cm" svg:height="0.416cm" svg:x="3.914cm" svg:y="2.505cm">
          <draw:text-box>
            <text:p text:style-name="P3"><text:span text:style-name="T7">6.2.2.1.3.03.01.06.002 - Indenizações, Restituições e Reposições e</text:span></text:p>
          </draw:text-box>
        </draw:frame>
        <draw:frame draw:style-name="gr3" draw:text-style-name="P4" draw:layer="layout" svg:width="2.563cm" svg:height="0.416cm" svg:x="3.914cm" svg:y="2.92cm">
          <draw:text-box>
            <text:p text:style-name="P3"><text:span text:style-name="T7">Transferência UF</text:span></text:p>
          </draw:text-box>
        </draw:frame>
        <draw:frame draw:style-name="gr8" draw:text-style-name="P9" draw:layer="layout" svg:width="0.557cm" svg:height="0.344cm" svg:x="28.564cm" svg:y="3.538cm">
          <draw:text-box>
            <text:p text:style-name="P3"><text:span text:style-name="T6">0,00</text:span></text:p>
          </draw:text-box>
        </draw:frame>
        <draw:frame draw:style-name="gr8" draw:text-style-name="P9" draw:layer="layout" svg:width="0.87cm" svg:height="0.344cm" svg:x="25.002cm" svg:y="3.538cm">
          <draw:text-box>
            <text:p text:style-name="P3"><text:span text:style-name="T6">431,95</text:span></text:p>
          </draw:text-box>
        </draw:frame>
        <draw:frame draw:style-name="gr8" draw:text-style-name="P9" draw:layer="layout" svg:width="0.87cm" svg:height="0.344cm" svg:x="21.504cm" svg:y="3.538cm">
          <draw:text-box>
            <text:p text:style-name="P3"><text:span text:style-name="T6">431,95</text:span></text:p>
          </draw:text-box>
        </draw:frame>
        <draw:polygon draw:style-name="gr9" draw:text-style-name="P10" draw:layer="layout" svg:width="0.026cm" svg:height="0.635cm" svg:x="0.508cm" svg:y="3.39cm" svg:viewBox="0 0 27 636" draw:points="0,636 27,636 27,0 0,0">
          <text:p/>
        </draw:polygon>
        <draw:polygon draw:style-name="gr9" draw:text-style-name="P10" draw:layer="layout" svg:width="0.026cm" svg:height="0.635cm" svg:x="15.676cm" svg:y="3.39cm" svg:viewBox="0 0 27 636" draw:points="0,636 27,636 27,0 0,0">
          <text:p/>
        </draw:polygon>
        <draw:polygon draw:style-name="gr9" draw:text-style-name="P10" draw:layer="layout" svg:width="15.194cm" svg:height="0.027cm" svg:x="0.508cm" svg:y="3.39cm" svg:viewBox="0 0 15195 28" draw:points="0,28 15195,28 15195,0 0,0">
          <text:p/>
        </draw:polygon>
        <draw:polygon draw:style-name="gr9" draw:text-style-name="P10" draw:layer="layout" svg:width="15.194cm" svg:height="0.026cm" svg:x="0.508cm" svg:y="3.999cm" svg:viewBox="0 0 15195 27" draw:points="0,27 15195,27 15195,0 0,0">
          <text:p/>
        </draw:polygon>
        <draw:frame draw:style-name="gr8" draw:text-style-name="P9" draw:layer="layout" svg:width="0.557cm" svg:height="0.344cm" svg:x="18.377cm" svg:y="3.538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3.254cm" svg:height="0.635cm" svg:x="25.857cm" svg:y="4.025cm" svg:viewBox="0 0 3255 636" draw:points="0,636 3255,636 3255,0 0,0">
          <text:p/>
        </draw:polygon>
        <draw:frame draw:style-name="gr8" draw:text-style-name="P9" draw:layer="layout" svg:width="5.484cm" svg:height="0.344cm" svg:x="3.134cm" svg:y="3.538cm">
          <draw:text-box>
            <text:p text:style-name="P3"><text:span text:style-name="T6">6.2.2.1.3.03.01.07 - SERVIÇOS BANCÁRIOS</text:span></text:p>
          </draw:text-box>
        </draw:frame>
        <draw:polygon draw:style-name="gr7" draw:text-style-name="P8" draw:layer="layout" svg:width="3.498cm" svg:height="0.635cm" svg:x="22.359cm" svg:y="4.025cm" svg:viewBox="0 0 3499 636" draw:points="0,636 3499,636 3499,0 0,0">
          <text:p/>
        </draw:polygon>
        <draw:frame draw:style-name="gr3" draw:text-style-name="P4" draw:layer="layout" svg:width="0.667cm" svg:height="0.416cm" svg:x="28.444cm" svg:y="4.136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435cm" svg:height="0.635cm" svg:x="18.924cm" svg:y="4.025cm" svg:viewBox="0 0 3436 636" draw:points="0,636 3436,636 3436,0 0,0">
          <text:p/>
        </draw:polygon>
        <draw:frame draw:style-name="gr3" draw:text-style-name="P4" draw:layer="layout" svg:width="1.039cm" svg:height="0.416cm" svg:x="24.815cm" svg:y="4.136cm">
          <draw:text-box>
            <text:p text:style-name="P3"><text:span text:style-name="T7">431,95</text:span></text:p>
          </draw:text-box>
        </draw:frame>
        <draw:polygon draw:style-name="gr7" draw:text-style-name="P8" draw:layer="layout" svg:width="3.222cm" svg:height="0.635cm" svg:x="15.702cm" svg:y="4.025cm" svg:viewBox="0 0 3223 636" draw:points="0,636 3223,636 3223,0 0,0">
          <text:p/>
        </draw:polygon>
        <draw:frame draw:style-name="gr3" draw:text-style-name="P4" draw:layer="layout" svg:width="1.039cm" svg:height="0.416cm" svg:x="21.317cm" svg:y="4.136cm">
          <draw:text-box>
            <text:p text:style-name="P3"><text:span text:style-name="T7">431,95</text:span></text:p>
          </draw:text-box>
        </draw:frame>
        <draw:polygon draw:style-name="gr7" draw:text-style-name="P8" draw:layer="layout" svg:width="15.194cm" svg:height="0.635cm" svg:x="0.508cm" svg:y="4.025cm" svg:viewBox="0 0 15195 636" draw:points="0,636 15195,636 15195,0 0,0">
          <text:p/>
        </draw:polygon>
        <draw:polygon draw:style-name="gr9" draw:text-style-name="P10" draw:layer="layout" svg:width="0.026cm" svg:height="0.635cm" svg:x="0.508cm" svg:y="4.025cm" svg:viewBox="0 0 27 636" draw:points="0,636 27,636 27,0 0,0">
          <text:p/>
        </draw:polygon>
        <draw:polygon draw:style-name="gr9" draw:text-style-name="P10" draw:layer="layout" svg:width="0.026cm" svg:height="0.635cm" svg:x="15.676cm" svg:y="4.025cm" svg:viewBox="0 0 27 636" draw:points="0,636 27,636 27,0 0,0">
          <text:p/>
        </draw:polygon>
        <draw:polygon draw:style-name="gr9" draw:text-style-name="P10" draw:layer="layout" svg:width="15.194cm" svg:height="0.027cm" svg:x="0.508cm" svg:y="4.025cm" svg:viewBox="0 0 15195 28" draw:points="0,28 15195,28 15195,0 0,0">
          <text:p/>
        </draw:polygon>
        <draw:polygon draw:style-name="gr9" draw:text-style-name="P10" draw:layer="layout" svg:width="15.194cm" svg:height="0.026cm" svg:x="0.508cm" svg:y="4.634cm" svg:viewBox="0 0 15195 27" draw:points="0,27 15195,27 15195,0 0,0">
          <text:p/>
        </draw:polygon>
        <draw:frame draw:style-name="gr3" draw:text-style-name="P4" draw:layer="layout" svg:width="0.667cm" svg:height="0.416cm" svg:x="18.257cm" svg:y="4.136cm">
          <draw:text-box>
            <text:p text:style-name="P3"><text:span text:style-name="T7">0,00</text:span></text:p>
          </draw:text-box>
        </draw:frame>
        <draw:frame draw:style-name="gr3" draw:text-style-name="P4" draw:layer="layout" svg:width="6.775cm" svg:height="0.416cm" svg:x="3.914cm" svg:y="4.136cm">
          <draw:text-box>
            <text:p text:style-name="P3"><text:span text:style-name="T7">6.2.2.1.3.03.01.07.002 - Despesas Bancárias</text:span></text:p>
          </draw:text-box>
        </draw:frame>
        <draw:frame draw:style-name="gr8" draw:text-style-name="P9" draw:layer="layout" svg:width="0.557cm" svg:height="0.344cm" svg:x="28.564cm" svg:y="4.808cm">
          <draw:text-box>
            <text:p text:style-name="P3"><text:span text:style-name="T6">0,00</text:span></text:p>
          </draw:text-box>
        </draw:frame>
        <draw:frame draw:style-name="gr8" draw:text-style-name="P9" draw:layer="layout" svg:width="1.111cm" svg:height="0.344cm" svg:x="24.762cm" svg:y="4.808cm">
          <draw:text-box>
            <text:p text:style-name="P3"><text:span text:style-name="T6">2.439,77</text:span></text:p>
          </draw:text-box>
        </draw:frame>
        <draw:frame draw:style-name="gr8" draw:text-style-name="P9" draw:layer="layout" svg:width="1.111cm" svg:height="0.344cm" svg:x="21.264cm" svg:y="4.808cm">
          <draw:text-box>
            <text:p text:style-name="P3"><text:span text:style-name="T6">2.439,77</text:span></text:p>
          </draw:text-box>
        </draw:frame>
        <draw:polygon draw:style-name="gr9" draw:text-style-name="P10" draw:layer="layout" svg:width="0.026cm" svg:height="0.635cm" svg:x="0.508cm" svg:y="4.66cm" svg:viewBox="0 0 27 636" draw:points="0,636 27,636 27,0 0,0">
          <text:p/>
        </draw:polygon>
        <draw:polygon draw:style-name="gr9" draw:text-style-name="P10" draw:layer="layout" svg:width="0.026cm" svg:height="0.635cm" svg:x="15.676cm" svg:y="4.66cm" svg:viewBox="0 0 27 636" draw:points="0,636 27,636 27,0 0,0">
          <text:p/>
        </draw:polygon>
        <draw:polygon draw:style-name="gr9" draw:text-style-name="P10" draw:layer="layout" svg:width="15.194cm" svg:height="0.027cm" svg:x="0.508cm" svg:y="4.66cm" svg:viewBox="0 0 15195 28" draw:points="0,28 15195,28 15195,0 0,0">
          <text:p/>
        </draw:polygon>
        <draw:polygon draw:style-name="gr9" draw:text-style-name="P10" draw:layer="layout" svg:width="15.194cm" svg:height="0.026cm" svg:x="0.508cm" svg:y="5.269cm" svg:viewBox="0 0 15195 27" draw:points="0,27 15195,27 15195,0 0,0">
          <text:p/>
        </draw:polygon>
        <draw:frame draw:style-name="gr8" draw:text-style-name="P9" draw:layer="layout" svg:width="0.557cm" svg:height="0.344cm" svg:x="18.377cm" svg:y="4.808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3.254cm" svg:height="0.635cm" svg:x="25.857cm" svg:y="5.295cm" svg:viewBox="0 0 3255 636" draw:points="0,636 3255,636 3255,0 0,0">
          <text:p/>
        </draw:polygon>
        <draw:frame draw:style-name="gr8" draw:text-style-name="P9" draw:layer="layout" svg:width="6.543cm" svg:height="0.344cm" svg:x="3.134cm" svg:y="4.808cm">
          <draw:text-box>
            <text:p text:style-name="P3"><text:span text:style-name="T6">6.2.2.1.3.03.01.08 - TRANSFERÊNCIAS CORRENTES</text:span></text:p>
          </draw:text-box>
        </draw:frame>
        <draw:polygon draw:style-name="gr7" draw:text-style-name="P8" draw:layer="layout" svg:width="3.498cm" svg:height="0.635cm" svg:x="22.359cm" svg:y="5.295cm" svg:viewBox="0 0 3499 636" draw:points="0,636 3499,636 3499,0 0,0">
          <text:p/>
        </draw:polygon>
        <draw:frame draw:style-name="gr8" draw:text-style-name="P9" draw:layer="layout" svg:width="0.557cm" svg:height="0.344cm" svg:x="28.564cm" svg:y="5.443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3.435cm" svg:height="0.635cm" svg:x="18.924cm" svg:y="5.295cm" svg:viewBox="0 0 3436 636" draw:points="0,636 3436,636 3436,0 0,0">
          <text:p/>
        </draw:polygon>
        <draw:frame draw:style-name="gr8" draw:text-style-name="P9" draw:layer="layout" svg:width="1.111cm" svg:height="0.344cm" svg:x="24.762cm" svg:y="5.443cm">
          <draw:text-box>
            <text:p text:style-name="P3"><text:span text:style-name="T6">2.140,98</text:span></text:p>
          </draw:text-box>
        </draw:frame>
        <draw:polygon draw:style-name="gr7" draw:text-style-name="P8" draw:layer="layout" svg:width="3.222cm" svg:height="0.635cm" svg:x="15.702cm" svg:y="5.295cm" svg:viewBox="0 0 3223 636" draw:points="0,636 3223,636 3223,0 0,0">
          <text:p/>
        </draw:polygon>
        <draw:frame draw:style-name="gr8" draw:text-style-name="P9" draw:layer="layout" svg:width="1.111cm" svg:height="0.344cm" svg:x="21.264cm" svg:y="5.443cm">
          <draw:text-box>
            <text:p text:style-name="P3"><text:span text:style-name="T6">2.140,98</text:span></text:p>
          </draw:text-box>
        </draw:frame>
        <draw:polygon draw:style-name="gr7" draw:text-style-name="P8" draw:layer="layout" svg:width="15.194cm" svg:height="0.635cm" svg:x="0.508cm" svg:y="5.295cm" svg:viewBox="0 0 15195 636" draw:points="0,636 15195,636 15195,0 0,0">
          <text:p/>
        </draw:polygon>
        <draw:polygon draw:style-name="gr9" draw:text-style-name="P10" draw:layer="layout" svg:width="0.026cm" svg:height="0.635cm" svg:x="0.508cm" svg:y="5.295cm" svg:viewBox="0 0 27 636" draw:points="0,636 27,636 27,0 0,0">
          <text:p/>
        </draw:polygon>
        <draw:polygon draw:style-name="gr9" draw:text-style-name="P10" draw:layer="layout" svg:width="0.026cm" svg:height="0.635cm" svg:x="15.676cm" svg:y="5.295cm" svg:viewBox="0 0 27 636" draw:points="0,636 27,636 27,0 0,0">
          <text:p/>
        </draw:polygon>
        <draw:polygon draw:style-name="gr9" draw:text-style-name="P10" draw:layer="layout" svg:width="15.194cm" svg:height="0.027cm" svg:x="0.508cm" svg:y="5.295cm" svg:viewBox="0 0 15195 28" draw:points="0,28 15195,28 15195,0 0,0">
          <text:p/>
        </draw:polygon>
        <draw:polygon draw:style-name="gr9" draw:text-style-name="P10" draw:layer="layout" svg:width="15.194cm" svg:height="0.026cm" svg:x="0.508cm" svg:y="5.904cm" svg:viewBox="0 0 15195 27" draw:points="0,27 15195,27 15195,0 0,0">
          <text:p/>
        </draw:polygon>
        <draw:frame draw:style-name="gr8" draw:text-style-name="P9" draw:layer="layout" svg:width="0.557cm" svg:height="0.344cm" svg:x="18.377cm" svg:y="5.443cm">
          <draw:text-box>
            <text:p text:style-name="P3"><text:span text:style-name="T6">0,00</text:span></text:p>
          </draw:text-box>
        </draw:frame>
        <draw:frame draw:style-name="gr8" draw:text-style-name="P9" draw:layer="layout" svg:width="6.018cm" svg:height="0.344cm" svg:x="3.914cm" svg:y="5.443cm">
          <draw:text-box>
            <text:p text:style-name="P3"><text:span text:style-name="T6">6.2.2.1.3.03.01.08.001 - SUBVENÇÕES SOCIAIS</text:span></text:p>
          </draw:text-box>
        </draw:frame>
        <draw:frame draw:style-name="gr3" draw:text-style-name="P4" draw:layer="layout" svg:width="0.667cm" svg:height="0.416cm" svg:x="28.444cm" svg:y="6.041cm">
          <draw:text-box>
            <text:p text:style-name="P3"><text:span text:style-name="T7">0,00</text:span></text:p>
          </draw:text-box>
        </draw:frame>
        <draw:frame draw:style-name="gr3" draw:text-style-name="P4" draw:layer="layout" svg:width="1.331cm" svg:height="0.416cm" svg:x="24.523cm" svg:y="6.041cm">
          <draw:text-box>
            <text:p text:style-name="P3"><text:span text:style-name="T7">2.140,98</text:span></text:p>
          </draw:text-box>
        </draw:frame>
        <draw:frame draw:style-name="gr3" draw:text-style-name="P4" draw:layer="layout" svg:width="1.331cm" svg:height="0.416cm" svg:x="21.025cm" svg:y="6.041cm">
          <draw:text-box>
            <text:p text:style-name="P3"><text:span text:style-name="T7">2.140,98</text:span></text:p>
          </draw:text-box>
        </draw:frame>
        <draw:polygon draw:style-name="gr9" draw:text-style-name="P10" draw:layer="layout" svg:width="0.026cm" svg:height="0.635cm" svg:x="0.508cm" svg:y="5.93cm" svg:viewBox="0 0 27 636" draw:points="0,636 27,636 27,0 0,0">
          <text:p/>
        </draw:polygon>
        <draw:polygon draw:style-name="gr9" draw:text-style-name="P10" draw:layer="layout" svg:width="0.026cm" svg:height="0.635cm" svg:x="15.676cm" svg:y="5.93cm" svg:viewBox="0 0 27 636" draw:points="0,636 27,636 27,0 0,0">
          <text:p/>
        </draw:polygon>
        <draw:polygon draw:style-name="gr9" draw:text-style-name="P10" draw:layer="layout" svg:width="15.194cm" svg:height="0.027cm" svg:x="0.508cm" svg:y="5.93cm" svg:viewBox="0 0 15195 28" draw:points="0,28 15195,28 15195,0 0,0">
          <text:p/>
        </draw:polygon>
        <draw:polygon draw:style-name="gr9" draw:text-style-name="P10" draw:layer="layout" svg:width="15.194cm" svg:height="0.026cm" svg:x="0.508cm" svg:y="6.539cm" svg:viewBox="0 0 15195 27" draw:points="0,27 15195,27 15195,0 0,0">
          <text:p/>
        </draw:polygon>
        <draw:frame draw:style-name="gr3" draw:text-style-name="P4" draw:layer="layout" svg:width="0.667cm" svg:height="0.416cm" svg:x="18.257cm" svg:y="6.041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54cm" svg:height="0.635cm" svg:x="25.857cm" svg:y="6.565cm" svg:viewBox="0 0 3255 636" draw:points="0,636 3255,636 3255,0 0,0">
          <text:p/>
        </draw:polygon>
        <draw:frame draw:style-name="gr3" draw:text-style-name="P4" draw:layer="layout" svg:width="9.459cm" svg:height="0.416cm" svg:x="4.694cm" svg:y="6.041cm">
          <draw:text-box>
            <text:p text:style-name="P3"><text:span text:style-name="T7">6.2.2.1.3.03.01.08.001.002 - Fundo Nacional de Auxílio CRESS</text:span></text:p>
          </draw:text-box>
        </draw:frame>
        <draw:polygon draw:style-name="gr7" draw:text-style-name="P8" draw:layer="layout" svg:width="3.498cm" svg:height="0.635cm" svg:x="22.359cm" svg:y="6.565cm" svg:viewBox="0 0 3499 636" draw:points="0,636 3499,636 3499,0 0,0">
          <text:p/>
        </draw:polygon>
        <draw:frame draw:style-name="gr8" draw:text-style-name="P9" draw:layer="layout" svg:width="0.557cm" svg:height="0.344cm" svg:x="28.564cm" svg:y="6.713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3.435cm" svg:height="0.635cm" svg:x="18.924cm" svg:y="6.565cm" svg:viewBox="0 0 3436 636" draw:points="0,636 3436,636 3436,0 0,0">
          <text:p/>
        </draw:polygon>
        <draw:frame draw:style-name="gr8" draw:text-style-name="P9" draw:layer="layout" svg:width="0.87cm" svg:height="0.344cm" svg:x="25.002cm" svg:y="6.713cm">
          <draw:text-box>
            <text:p text:style-name="P3"><text:span text:style-name="T6">298,79</text:span></text:p>
          </draw:text-box>
        </draw:frame>
        <draw:polygon draw:style-name="gr7" draw:text-style-name="P8" draw:layer="layout" svg:width="3.222cm" svg:height="0.635cm" svg:x="15.702cm" svg:y="6.565cm" svg:viewBox="0 0 3223 636" draw:points="0,636 3223,636 3223,0 0,0">
          <text:p/>
        </draw:polygon>
        <draw:frame draw:style-name="gr8" draw:text-style-name="P9" draw:layer="layout" svg:width="0.87cm" svg:height="0.344cm" svg:x="21.504cm" svg:y="6.713cm">
          <draw:text-box>
            <text:p text:style-name="P3"><text:span text:style-name="T6">298,79</text:span></text:p>
          </draw:text-box>
        </draw:frame>
        <draw:polygon draw:style-name="gr7" draw:text-style-name="P8" draw:layer="layout" svg:width="15.194cm" svg:height="0.635cm" svg:x="0.508cm" svg:y="6.565cm" svg:viewBox="0 0 15195 636" draw:points="0,636 15195,636 15195,0 0,0">
          <text:p/>
        </draw:polygon>
        <draw:polygon draw:style-name="gr9" draw:text-style-name="P10" draw:layer="layout" svg:width="0.026cm" svg:height="0.635cm" svg:x="0.508cm" svg:y="6.565cm" svg:viewBox="0 0 27 636" draw:points="0,636 27,636 27,0 0,0">
          <text:p/>
        </draw:polygon>
        <draw:polygon draw:style-name="gr9" draw:text-style-name="P10" draw:layer="layout" svg:width="0.026cm" svg:height="0.635cm" svg:x="15.676cm" svg:y="6.565cm" svg:viewBox="0 0 27 636" draw:points="0,636 27,636 27,0 0,0">
          <text:p/>
        </draw:polygon>
        <draw:polygon draw:style-name="gr9" draw:text-style-name="P10" draw:layer="layout" svg:width="15.194cm" svg:height="0.027cm" svg:x="0.508cm" svg:y="6.565cm" svg:viewBox="0 0 15195 28" draw:points="0,28 15195,28 15195,0 0,0">
          <text:p/>
        </draw:polygon>
        <draw:polygon draw:style-name="gr9" draw:text-style-name="P10" draw:layer="layout" svg:width="15.194cm" svg:height="0.026cm" svg:x="0.508cm" svg:y="7.174cm" svg:viewBox="0 0 15195 27" draw:points="0,27 15195,27 15195,0 0,0">
          <text:p/>
        </draw:polygon>
        <draw:frame draw:style-name="gr8" draw:text-style-name="P9" draw:layer="layout" svg:width="0.557cm" svg:height="0.344cm" svg:x="18.377cm" svg:y="6.713cm">
          <draw:text-box>
            <text:p text:style-name="P3"><text:span text:style-name="T6">0,00</text:span></text:p>
          </draw:text-box>
        </draw:frame>
        <draw:frame draw:style-name="gr8" draw:text-style-name="P9" draw:layer="layout" svg:width="7.211cm" svg:height="0.344cm" svg:x="3.914cm" svg:y="6.713cm">
          <draw:text-box>
            <text:p text:style-name="P3"><text:span text:style-name="T6">6.2.2.1.3.03.01.08.002 - JUROS E ENCARGOS DA DÍVIDA</text:span></text:p>
          </draw:text-box>
        </draw:frame>
        <draw:frame draw:style-name="gr8" draw:text-style-name="P9" draw:layer="layout" svg:width="0.557cm" svg:height="0.344cm" svg:x="28.564cm" svg:y="7.348cm">
          <draw:text-box>
            <text:p text:style-name="P3"><text:span text:style-name="T6">0,00</text:span></text:p>
          </draw:text-box>
        </draw:frame>
        <draw:frame draw:style-name="gr8" draw:text-style-name="P9" draw:layer="layout" svg:width="0.87cm" svg:height="0.344cm" svg:x="25.002cm" svg:y="7.348cm">
          <draw:text-box>
            <text:p text:style-name="P3"><text:span text:style-name="T6">298,79</text:span></text:p>
          </draw:text-box>
        </draw:frame>
        <draw:frame draw:style-name="gr8" draw:text-style-name="P9" draw:layer="layout" svg:width="0.87cm" svg:height="0.344cm" svg:x="21.504cm" svg:y="7.348cm">
          <draw:text-box>
            <text:p text:style-name="P3"><text:span text:style-name="T6">298,79</text:span></text:p>
          </draw:text-box>
        </draw:frame>
        <draw:polygon draw:style-name="gr9" draw:text-style-name="P10" draw:layer="layout" svg:width="0.026cm" svg:height="0.635cm" svg:x="0.508cm" svg:y="7.2cm" svg:viewBox="0 0 27 636" draw:points="0,636 27,636 27,0 0,0">
          <text:p/>
        </draw:polygon>
        <draw:polygon draw:style-name="gr9" draw:text-style-name="P10" draw:layer="layout" svg:width="0.026cm" svg:height="0.635cm" svg:x="15.676cm" svg:y="7.2cm" svg:viewBox="0 0 27 636" draw:points="0,636 27,636 27,0 0,0">
          <text:p/>
        </draw:polygon>
        <draw:polygon draw:style-name="gr9" draw:text-style-name="P10" draw:layer="layout" svg:width="15.194cm" svg:height="0.027cm" svg:x="0.508cm" svg:y="7.2cm" svg:viewBox="0 0 15195 28" draw:points="0,28 15195,28 15195,0 0,0">
          <text:p/>
        </draw:polygon>
        <draw:polygon draw:style-name="gr9" draw:text-style-name="P10" draw:layer="layout" svg:width="15.194cm" svg:height="0.026cm" svg:x="0.508cm" svg:y="7.809cm" svg:viewBox="0 0 15195 27" draw:points="0,27 15195,27 15195,0 0,0">
          <text:p/>
        </draw:polygon>
        <draw:frame draw:style-name="gr8" draw:text-style-name="P9" draw:layer="layout" svg:width="0.557cm" svg:height="0.344cm" svg:x="18.377cm" svg:y="7.348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3.254cm" svg:height="0.635cm" svg:x="25.857cm" svg:y="7.835cm" svg:viewBox="0 0 3255 636" draw:points="0,636 3255,636 3255,0 0,0">
          <text:p/>
        </draw:polygon>
        <draw:frame draw:style-name="gr8" draw:text-style-name="P9" draw:layer="layout" svg:width="8.765cm" svg:height="0.344cm" svg:x="4.694cm" svg:y="7.348cm">
          <draw:text-box>
            <text:p text:style-name="P3"><text:span text:style-name="T6">6.2.2.1.3.03.01.08.002.009 - OUTROS JUROS E ENCARGOS DE MORA</text:span></text:p>
          </draw:text-box>
        </draw:frame>
        <draw:polygon draw:style-name="gr7" draw:text-style-name="P8" draw:layer="layout" svg:width="3.498cm" svg:height="0.635cm" svg:x="22.359cm" svg:y="7.835cm" svg:viewBox="0 0 3499 636" draw:points="0,636 3499,636 3499,0 0,0">
          <text:p/>
        </draw:polygon>
        <draw:frame draw:style-name="gr3" draw:text-style-name="P4" draw:layer="layout" svg:width="0.667cm" svg:height="0.416cm" svg:x="28.444cm" svg:y="7.946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435cm" svg:height="0.635cm" svg:x="18.924cm" svg:y="7.835cm" svg:viewBox="0 0 3436 636" draw:points="0,636 3436,636 3436,0 0,0">
          <text:p/>
        </draw:polygon>
        <draw:frame draw:style-name="gr3" draw:text-style-name="P4" draw:layer="layout" svg:width="1.039cm" svg:height="0.416cm" svg:x="24.815cm" svg:y="7.946cm">
          <draw:text-box>
            <text:p text:style-name="P3"><text:span text:style-name="T7">298,79</text:span></text:p>
          </draw:text-box>
        </draw:frame>
        <draw:polygon draw:style-name="gr7" draw:text-style-name="P8" draw:layer="layout" svg:width="3.222cm" svg:height="0.635cm" svg:x="15.702cm" svg:y="7.835cm" svg:viewBox="0 0 3223 636" draw:points="0,636 3223,636 3223,0 0,0">
          <text:p/>
        </draw:polygon>
        <draw:frame draw:style-name="gr3" draw:text-style-name="P4" draw:layer="layout" svg:width="1.039cm" svg:height="0.416cm" svg:x="21.317cm" svg:y="7.946cm">
          <draw:text-box>
            <text:p text:style-name="P3"><text:span text:style-name="T7">298,79</text:span></text:p>
          </draw:text-box>
        </draw:frame>
        <draw:polygon draw:style-name="gr7" draw:text-style-name="P8" draw:layer="layout" svg:width="15.194cm" svg:height="0.635cm" svg:x="0.508cm" svg:y="7.835cm" svg:viewBox="0 0 15195 636" draw:points="0,636 15195,636 15195,0 0,0">
          <text:p/>
        </draw:polygon>
        <draw:polygon draw:style-name="gr9" draw:text-style-name="P10" draw:layer="layout" svg:width="0.026cm" svg:height="0.635cm" svg:x="0.508cm" svg:y="7.835cm" svg:viewBox="0 0 27 636" draw:points="0,636 27,636 27,0 0,0">
          <text:p/>
        </draw:polygon>
        <draw:polygon draw:style-name="gr9" draw:text-style-name="P10" draw:layer="layout" svg:width="0.026cm" svg:height="0.635cm" svg:x="15.676cm" svg:y="7.835cm" svg:viewBox="0 0 27 636" draw:points="0,636 27,636 27,0 0,0">
          <text:p/>
        </draw:polygon>
        <draw:polygon draw:style-name="gr9" draw:text-style-name="P10" draw:layer="layout" svg:width="15.194cm" svg:height="0.027cm" svg:x="0.508cm" svg:y="7.835cm" svg:viewBox="0 0 15195 28" draw:points="0,28 15195,28 15195,0 0,0">
          <text:p/>
        </draw:polygon>
        <draw:polygon draw:style-name="gr9" draw:text-style-name="P10" draw:layer="layout" svg:width="15.194cm" svg:height="0.026cm" svg:x="0.508cm" svg:y="8.444cm" svg:viewBox="0 0 15195 27" draw:points="0,27 15195,27 15195,0 0,0">
          <text:p/>
        </draw:polygon>
        <draw:frame draw:style-name="gr3" draw:text-style-name="P4" draw:layer="layout" svg:width="0.667cm" svg:height="0.416cm" svg:x="18.257cm" svg:y="7.946cm">
          <draw:text-box>
            <text:p text:style-name="P3"><text:span text:style-name="T7">0,00</text:span></text:p>
          </draw:text-box>
        </draw:frame>
        <draw:frame draw:style-name="gr3" draw:text-style-name="P4" draw:layer="layout" svg:width="8.105cm" svg:height="0.416cm" svg:x="5.474cm" svg:y="7.946cm">
          <draw:text-box>
            <text:p text:style-name="P3"><text:span text:style-name="T7">6.2.2.1.3.03.01.08.002.009.002 - Despesas Bancárias</text:span></text:p>
          </draw:text-box>
        </draw:frame>
        <draw:frame draw:style-name="gr8" draw:text-style-name="P9" draw:layer="layout" svg:width="1.594cm" svg:height="0.344cm" svg:x="27.539cm" svg:y="8.618cm">
          <draw:text-box>
            <text:p text:style-name="P3"><text:span text:style-name="T6">895.853,99C</text:span></text:p>
          </draw:text-box>
        </draw:frame>
        <draw:frame draw:style-name="gr8" draw:text-style-name="P9" draw:layer="layout" svg:width="1.268cm" svg:height="0.344cm" svg:x="24.608cm" svg:y="8.618cm">
          <draw:text-box>
            <text:p text:style-name="P3"><text:span text:style-name="T6">89.110,73</text:span></text:p>
          </draw:text-box>
        </draw:frame>
        <draw:frame draw:style-name="gr8" draw:text-style-name="P9" draw:layer="layout" svg:width="1.111cm" svg:height="0.344cm" svg:x="21.264cm" svg:y="8.618cm">
          <draw:text-box>
            <text:p text:style-name="P3"><text:span text:style-name="T6">1.445,85</text:span></text:p>
          </draw:text-box>
        </draw:frame>
        <draw:polygon draw:style-name="gr9" draw:text-style-name="P10" draw:layer="layout" svg:width="0.026cm" svg:height="0.635cm" svg:x="0.508cm" svg:y="8.47cm" svg:viewBox="0 0 27 636" draw:points="0,636 27,636 27,0 0,0">
          <text:p/>
        </draw:polygon>
        <draw:polygon draw:style-name="gr9" draw:text-style-name="P10" draw:layer="layout" svg:width="0.026cm" svg:height="0.635cm" svg:x="15.676cm" svg:y="8.47cm" svg:viewBox="0 0 27 636" draw:points="0,636 27,636 27,0 0,0">
          <text:p/>
        </draw:polygon>
        <draw:polygon draw:style-name="gr9" draw:text-style-name="P10" draw:layer="layout" svg:width="15.194cm" svg:height="0.027cm" svg:x="0.508cm" svg:y="8.47cm" svg:viewBox="0 0 15195 28" draw:points="0,28 15195,28 15195,0 0,0">
          <text:p/>
        </draw:polygon>
        <draw:polygon draw:style-name="gr9" draw:text-style-name="P10" draw:layer="layout" svg:width="15.194cm" svg:height="0.026cm" svg:x="0.508cm" svg:y="9.079cm" svg:viewBox="0 0 15195 27" draw:points="0,27 15195,27 15195,0 0,0">
          <text:p/>
        </draw:polygon>
        <draw:frame draw:style-name="gr8" draw:text-style-name="P9" draw:layer="layout" svg:width="1.594cm" svg:height="0.344cm" svg:x="17.352cm" svg:y="8.618cm">
          <draw:text-box>
            <text:p text:style-name="P3"><text:span text:style-name="T6">808.189,11C</text:span></text:p>
          </draw:text-box>
        </draw:frame>
        <draw:polygon draw:style-name="gr7" draw:text-style-name="P8" draw:layer="layout" svg:width="3.254cm" svg:height="0.635cm" svg:x="25.857cm" svg:y="9.105cm" svg:viewBox="0 0 3255 636" draw:points="0,636 3255,636 3255,0 0,0">
          <text:p/>
        </draw:polygon>
        <draw:frame draw:style-name="gr8" draw:text-style-name="P9" draw:layer="layout" svg:width="5.747cm" svg:height="0.344cm" svg:x="2.094cm" svg:y="8.618cm">
          <draw:text-box>
            <text:p text:style-name="P3"><text:span text:style-name="T6">6.2.2.1.3.04 - CREDITO EMPENHADO – PAGO</text:span></text:p>
          </draw:text-box>
        </draw:frame>
        <draw:polygon draw:style-name="gr7" draw:text-style-name="P8" draw:layer="layout" svg:width="3.498cm" svg:height="0.635cm" svg:x="22.359cm" svg:y="9.105cm" svg:viewBox="0 0 3499 636" draw:points="0,636 3499,636 3499,0 0,0">
          <text:p/>
        </draw:polygon>
        <draw:frame draw:style-name="gr8" draw:text-style-name="P9" draw:layer="layout" svg:width="1.594cm" svg:height="0.344cm" svg:x="27.539cm" svg:y="9.253cm">
          <draw:text-box>
            <text:p text:style-name="P3"><text:span text:style-name="T6">845.964,95C</text:span></text:p>
          </draw:text-box>
        </draw:frame>
        <draw:polygon draw:style-name="gr7" draw:text-style-name="P8" draw:layer="layout" svg:width="3.435cm" svg:height="0.635cm" svg:x="18.924cm" svg:y="9.105cm" svg:viewBox="0 0 3436 636" draw:points="0,636 3436,636 3436,0 0,0">
          <text:p/>
        </draw:polygon>
        <draw:frame draw:style-name="gr8" draw:text-style-name="P9" draw:layer="layout" svg:width="1.268cm" svg:height="0.344cm" svg:x="24.608cm" svg:y="9.253cm">
          <draw:text-box>
            <text:p text:style-name="P3"><text:span text:style-name="T6">89.110,73</text:span></text:p>
          </draw:text-box>
        </draw:frame>
        <draw:polygon draw:style-name="gr7" draw:text-style-name="P8" draw:layer="layout" svg:width="3.222cm" svg:height="0.635cm" svg:x="15.702cm" svg:y="9.105cm" svg:viewBox="0 0 3223 636" draw:points="0,636 3223,636 3223,0 0,0">
          <text:p/>
        </draw:polygon>
        <draw:frame draw:style-name="gr8" draw:text-style-name="P9" draw:layer="layout" svg:width="1.111cm" svg:height="0.344cm" svg:x="21.264cm" svg:y="9.253cm">
          <draw:text-box>
            <text:p text:style-name="P3"><text:span text:style-name="T6">1.445,85</text:span></text:p>
          </draw:text-box>
        </draw:frame>
        <draw:polygon draw:style-name="gr7" draw:text-style-name="P8" draw:layer="layout" svg:width="15.194cm" svg:height="0.635cm" svg:x="0.508cm" svg:y="9.105cm" svg:viewBox="0 0 15195 636" draw:points="0,636 15195,636 15195,0 0,0">
          <text:p/>
        </draw:polygon>
        <draw:polygon draw:style-name="gr9" draw:text-style-name="P10" draw:layer="layout" svg:width="0.026cm" svg:height="0.635cm" svg:x="0.508cm" svg:y="9.105cm" svg:viewBox="0 0 27 636" draw:points="0,636 27,636 27,0 0,0">
          <text:p/>
        </draw:polygon>
        <draw:polygon draw:style-name="gr9" draw:text-style-name="P10" draw:layer="layout" svg:width="0.026cm" svg:height="0.635cm" svg:x="15.676cm" svg:y="9.105cm" svg:viewBox="0 0 27 636" draw:points="0,636 27,636 27,0 0,0">
          <text:p/>
        </draw:polygon>
        <draw:polygon draw:style-name="gr9" draw:text-style-name="P10" draw:layer="layout" svg:width="15.194cm" svg:height="0.027cm" svg:x="0.508cm" svg:y="9.105cm" svg:viewBox="0 0 15195 28" draw:points="0,28 15195,28 15195,0 0,0">
          <text:p/>
        </draw:polygon>
        <draw:polygon draw:style-name="gr9" draw:text-style-name="P10" draw:layer="layout" svg:width="15.194cm" svg:height="0.026cm" svg:x="0.508cm" svg:y="9.714cm" svg:viewBox="0 0 15195 27" draw:points="0,27 15195,27 15195,0 0,0">
          <text:p/>
        </draw:polygon>
        <draw:frame draw:style-name="gr8" draw:text-style-name="P9" draw:layer="layout" svg:width="1.594cm" svg:height="0.344cm" svg:x="17.352cm" svg:y="9.253cm">
          <draw:text-box>
            <text:p text:style-name="P3"><text:span text:style-name="T6">758.300,07C</text:span></text:p>
          </draw:text-box>
        </draw:frame>
        <draw:frame draw:style-name="gr8" draw:text-style-name="P9" draw:layer="layout" svg:width="4.841cm" svg:height="0.344cm" svg:x="2.614cm" svg:y="9.253cm">
          <draw:text-box>
            <text:p text:style-name="P3"><text:span text:style-name="T6">6.2.2.1.3.04.01 - DESPESA CORRENTE</text:span></text:p>
          </draw:text-box>
        </draw:frame>
        <draw:frame draw:style-name="gr8" draw:text-style-name="P9" draw:layer="layout" svg:width="1.594cm" svg:height="0.344cm" svg:x="27.539cm" svg:y="9.888cm">
          <draw:text-box>
            <text:p text:style-name="P3"><text:span text:style-name="T6">341.646,73C</text:span></text:p>
          </draw:text-box>
        </draw:frame>
        <draw:frame draw:style-name="gr8" draw:text-style-name="P9" draw:layer="layout" svg:width="1.268cm" svg:height="0.344cm" svg:x="24.608cm" svg:y="9.888cm">
          <draw:text-box>
            <text:p text:style-name="P3"><text:span text:style-name="T6">38.716,92</text:span></text:p>
          </draw:text-box>
        </draw:frame>
        <draw:frame draw:style-name="gr8" draw:text-style-name="P9" draw:layer="layout" svg:width="0.557cm" svg:height="0.344cm" svg:x="21.812cm" svg:y="9.888cm">
          <draw:text-box>
            <text:p text:style-name="P3"><text:span text:style-name="T6">0,00</text:span></text:p>
          </draw:text-box>
        </draw:frame>
        <draw:polygon draw:style-name="gr9" draw:text-style-name="P10" draw:layer="layout" svg:width="0.026cm" svg:height="0.635cm" svg:x="0.508cm" svg:y="9.74cm" svg:viewBox="0 0 27 636" draw:points="0,636 27,636 27,0 0,0">
          <text:p/>
        </draw:polygon>
        <draw:polygon draw:style-name="gr9" draw:text-style-name="P10" draw:layer="layout" svg:width="0.026cm" svg:height="0.635cm" svg:x="15.676cm" svg:y="9.74cm" svg:viewBox="0 0 27 636" draw:points="0,636 27,636 27,0 0,0">
          <text:p/>
        </draw:polygon>
        <draw:polygon draw:style-name="gr9" draw:text-style-name="P10" draw:layer="layout" svg:width="15.194cm" svg:height="0.027cm" svg:x="0.508cm" svg:y="9.74cm" svg:viewBox="0 0 15195 28" draw:points="0,28 15195,28 15195,0 0,0">
          <text:p/>
        </draw:polygon>
        <draw:polygon draw:style-name="gr9" draw:text-style-name="P10" draw:layer="layout" svg:width="15.194cm" svg:height="0.026cm" svg:x="0.508cm" svg:y="10.349cm" svg:viewBox="0 0 15195 27" draw:points="0,27 15195,27 15195,0 0,0">
          <text:p/>
        </draw:polygon>
        <draw:frame draw:style-name="gr8" draw:text-style-name="P9" draw:layer="layout" svg:width="1.594cm" svg:height="0.344cm" svg:x="17.352cm" svg:y="9.888cm">
          <draw:text-box>
            <text:p text:style-name="P3"><text:span text:style-name="T6">302.929,81C</text:span></text:p>
          </draw:text-box>
        </draw:frame>
        <draw:polygon draw:style-name="gr7" draw:text-style-name="P8" draw:layer="layout" svg:width="3.254cm" svg:height="0.635cm" svg:x="25.857cm" svg:y="10.375cm" svg:viewBox="0 0 3255 636" draw:points="0,636 3255,636 3255,0 0,0">
          <text:p/>
        </draw:polygon>
        <draw:frame draw:style-name="gr8" draw:text-style-name="P9" draw:layer="layout" svg:width="6.64cm" svg:height="0.344cm" svg:x="3.134cm" svg:y="9.888cm">
          <draw:text-box>
            <text:p text:style-name="P3"><text:span text:style-name="T6">6.2.2.1.3.04.01.01 - PESSOAL E ENCARGOS SOCIAIS</text:span></text:p>
          </draw:text-box>
        </draw:frame>
        <draw:polygon draw:style-name="gr7" draw:text-style-name="P8" draw:layer="layout" svg:width="3.498cm" svg:height="0.635cm" svg:x="22.359cm" svg:y="10.375cm" svg:viewBox="0 0 3499 636" draw:points="0,636 3499,636 3499,0 0,0">
          <text:p/>
        </draw:polygon>
        <draw:frame draw:style-name="gr8" draw:text-style-name="P9" draw:layer="layout" svg:width="1.594cm" svg:height="0.344cm" svg:x="27.539cm" svg:y="10.523cm">
          <draw:text-box>
            <text:p text:style-name="P3"><text:span text:style-name="T6">341.646,73C</text:span></text:p>
          </draw:text-box>
        </draw:frame>
        <draw:polygon draw:style-name="gr7" draw:text-style-name="P8" draw:layer="layout" svg:width="3.435cm" svg:height="0.635cm" svg:x="18.924cm" svg:y="10.375cm" svg:viewBox="0 0 3436 636" draw:points="0,636 3436,636 3436,0 0,0">
          <text:p/>
        </draw:polygon>
        <draw:frame draw:style-name="gr8" draw:text-style-name="P9" draw:layer="layout" svg:width="1.268cm" svg:height="0.344cm" svg:x="24.608cm" svg:y="10.523cm">
          <draw:text-box>
            <text:p text:style-name="P3"><text:span text:style-name="T6">38.716,92</text:span></text:p>
          </draw:text-box>
        </draw:frame>
        <draw:polygon draw:style-name="gr7" draw:text-style-name="P8" draw:layer="layout" svg:width="3.222cm" svg:height="0.635cm" svg:x="15.702cm" svg:y="10.375cm" svg:viewBox="0 0 3223 636" draw:points="0,636 3223,636 3223,0 0,0">
          <text:p/>
        </draw:polygon>
        <draw:frame draw:style-name="gr8" draw:text-style-name="P9" draw:layer="layout" svg:width="0.557cm" svg:height="0.344cm" svg:x="21.812cm" svg:y="10.523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15.194cm" svg:height="0.635cm" svg:x="0.508cm" svg:y="10.375cm" svg:viewBox="0 0 15195 636" draw:points="0,636 15195,636 15195,0 0,0">
          <text:p/>
        </draw:polygon>
        <draw:polygon draw:style-name="gr9" draw:text-style-name="P10" draw:layer="layout" svg:width="0.026cm" svg:height="0.635cm" svg:x="0.508cm" svg:y="10.375cm" svg:viewBox="0 0 27 636" draw:points="0,636 27,636 27,0 0,0">
          <text:p/>
        </draw:polygon>
        <draw:polygon draw:style-name="gr9" draw:text-style-name="P10" draw:layer="layout" svg:width="0.026cm" svg:height="0.635cm" svg:x="15.676cm" svg:y="10.375cm" svg:viewBox="0 0 27 636" draw:points="0,636 27,636 27,0 0,0">
          <text:p/>
        </draw:polygon>
        <draw:polygon draw:style-name="gr9" draw:text-style-name="P10" draw:layer="layout" svg:width="15.194cm" svg:height="0.027cm" svg:x="0.508cm" svg:y="10.375cm" svg:viewBox="0 0 15195 28" draw:points="0,28 15195,28 15195,0 0,0">
          <text:p/>
        </draw:polygon>
        <draw:polygon draw:style-name="gr9" draw:text-style-name="P10" draw:layer="layout" svg:width="15.194cm" svg:height="0.026cm" svg:x="0.508cm" svg:y="10.984cm" svg:viewBox="0 0 15195 27" draw:points="0,27 15195,27 15195,0 0,0">
          <text:p/>
        </draw:polygon>
        <draw:frame draw:style-name="gr8" draw:text-style-name="P9" draw:layer="layout" svg:width="1.594cm" svg:height="0.344cm" svg:x="17.352cm" svg:y="10.523cm">
          <draw:text-box>
            <text:p text:style-name="P3"><text:span text:style-name="T6">302.929,81C</text:span></text:p>
          </draw:text-box>
        </draw:frame>
        <draw:frame draw:style-name="gr8" draw:text-style-name="P9" draw:layer="layout" svg:width="6.36cm" svg:height="0.344cm" svg:x="3.914cm" svg:y="10.523cm">
          <draw:text-box>
            <text:p text:style-name="P3"><text:span text:style-name="T6">6.2.2.1.3.04.01.01.001 - REMUNERAÇÃO PESSOAL</text:span></text:p>
          </draw:text-box>
        </draw:frame>
        <draw:frame draw:style-name="gr3" draw:text-style-name="P4" draw:layer="layout" svg:width="1.911cm" svg:height="0.416cm" svg:x="27.195cm" svg:y="11.121cm">
          <draw:text-box>
            <text:p text:style-name="P3"><text:span text:style-name="T7">271.348,52C</text:span></text:p>
          </draw:text-box>
        </draw:frame>
        <draw:frame draw:style-name="gr3" draw:text-style-name="P4" draw:layer="layout" svg:width="1.518cm" svg:height="0.416cm" svg:x="24.335cm" svg:y="11.121cm">
          <draw:text-box>
            <text:p text:style-name="P3"><text:span text:style-name="T7">32.944,01</text:span></text:p>
          </draw:text-box>
        </draw:frame>
        <draw:frame draw:style-name="gr3" draw:text-style-name="P4" draw:layer="layout" svg:width="0.667cm" svg:height="0.416cm" svg:x="21.692cm" svg:y="11.121cm">
          <draw:text-box>
            <text:p text:style-name="P3"><text:span text:style-name="T7">0,00</text:span></text:p>
          </draw:text-box>
        </draw:frame>
        <draw:polygon draw:style-name="gr9" draw:text-style-name="P10" draw:layer="layout" svg:width="0.026cm" svg:height="0.635cm" svg:x="0.508cm" svg:y="11.01cm" svg:viewBox="0 0 27 636" draw:points="0,636 27,636 27,0 0,0">
          <text:p/>
        </draw:polygon>
        <draw:polygon draw:style-name="gr9" draw:text-style-name="P10" draw:layer="layout" svg:width="0.026cm" svg:height="0.635cm" svg:x="15.676cm" svg:y="11.01cm" svg:viewBox="0 0 27 636" draw:points="0,636 27,636 27,0 0,0">
          <text:p/>
        </draw:polygon>
        <draw:polygon draw:style-name="gr9" draw:text-style-name="P10" draw:layer="layout" svg:width="15.194cm" svg:height="0.028cm" svg:x="0.508cm" svg:y="11.01cm" svg:viewBox="0 0 15195 29" draw:points="0,29 15195,29 15195,0 0,0">
          <text:p/>
        </draw:polygon>
        <draw:polygon draw:style-name="gr9" draw:text-style-name="P10" draw:layer="layout" svg:width="15.194cm" svg:height="0.026cm" svg:x="0.508cm" svg:y="11.619cm" svg:viewBox="0 0 15195 27" draw:points="0,27 15195,27 15195,0 0,0">
          <text:p/>
        </draw:polygon>
        <draw:frame draw:style-name="gr3" draw:text-style-name="P4" draw:layer="layout" svg:width="1.911cm" svg:height="0.416cm" svg:x="17.008cm" svg:y="11.121cm">
          <draw:text-box>
            <text:p text:style-name="P3"><text:span text:style-name="T7">238.404,51C</text:span></text:p>
          </draw:text-box>
        </draw:frame>
        <draw:polygon draw:style-name="gr7" draw:text-style-name="P8" draw:layer="layout" svg:width="3.254cm" svg:height="0.635cm" svg:x="25.857cm" svg:y="11.645cm" svg:viewBox="0 0 3255 636" draw:points="0,636 3255,636 3255,0 0,0">
          <text:p/>
        </draw:polygon>
        <draw:frame draw:style-name="gr3" draw:text-style-name="P4" draw:layer="layout" svg:width="5.632cm" svg:height="0.416cm" svg:x="4.694cm" svg:y="11.121cm">
          <draw:text-box>
            <text:p text:style-name="P3"><text:span text:style-name="T7">6.2.2.1.3.04.01.01.001.001 - Salários</text:span></text:p>
          </draw:text-box>
        </draw:frame>
        <draw:polygon draw:style-name="gr7" draw:text-style-name="P8" draw:layer="layout" svg:width="3.498cm" svg:height="0.635cm" svg:x="22.359cm" svg:y="11.645cm" svg:viewBox="0 0 3499 636" draw:points="0,636 3499,636 3499,0 0,0">
          <text:p/>
        </draw:polygon>
        <draw:frame draw:style-name="gr3" draw:text-style-name="P4" draw:layer="layout" svg:width="1.725cm" svg:height="0.416cm" svg:x="27.383cm" svg:y="11.756cm">
          <draw:text-box>
            <text:p text:style-name="P3"><text:span text:style-name="T7">11.855,49C</text:span></text:p>
          </draw:text-box>
        </draw:frame>
        <draw:polygon draw:style-name="gr7" draw:text-style-name="P8" draw:layer="layout" svg:width="3.435cm" svg:height="0.635cm" svg:x="18.924cm" svg:y="11.645cm" svg:viewBox="0 0 3436 636" draw:points="0,636 3436,636 3436,0 0,0">
          <text:p/>
        </draw:polygon>
        <draw:frame draw:style-name="gr3" draw:text-style-name="P4" draw:layer="layout" svg:width="1.331cm" svg:height="0.416cm" svg:x="24.523cm" svg:y="11.756cm">
          <draw:text-box>
            <text:p text:style-name="P3"><text:span text:style-name="T7">1.822,08</text:span></text:p>
          </draw:text-box>
        </draw:frame>
        <draw:polygon draw:style-name="gr7" draw:text-style-name="P8" draw:layer="layout" svg:width="3.222cm" svg:height="0.635cm" svg:x="15.702cm" svg:y="11.645cm" svg:viewBox="0 0 3223 636" draw:points="0,636 3223,636 3223,0 0,0">
          <text:p/>
        </draw:polygon>
        <draw:frame draw:style-name="gr3" draw:text-style-name="P4" draw:layer="layout" svg:width="0.667cm" svg:height="0.416cm" svg:x="21.692cm" svg:y="11.756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15.194cm" svg:height="0.635cm" svg:x="0.508cm" svg:y="11.645cm" svg:viewBox="0 0 15195 636" draw:points="0,636 15195,636 15195,0 0,0">
          <text:p/>
        </draw:polygon>
        <draw:polygon draw:style-name="gr9" draw:text-style-name="P10" draw:layer="layout" svg:width="0.026cm" svg:height="0.635cm" svg:x="0.508cm" svg:y="11.645cm" svg:viewBox="0 0 27 636" draw:points="0,636 27,636 27,0 0,0">
          <text:p/>
        </draw:polygon>
        <draw:polygon draw:style-name="gr9" draw:text-style-name="P10" draw:layer="layout" svg:width="0.026cm" svg:height="0.635cm" svg:x="15.676cm" svg:y="11.645cm" svg:viewBox="0 0 27 636" draw:points="0,636 27,636 27,0 0,0">
          <text:p/>
        </draw:polygon>
        <draw:polygon draw:style-name="gr9" draw:text-style-name="P10" draw:layer="layout" svg:width="15.194cm" svg:height="0.027cm" svg:x="0.508cm" svg:y="11.645cm" svg:viewBox="0 0 15195 28" draw:points="0,28 15195,28 15195,0 0,0">
          <text:p/>
        </draw:polygon>
        <draw:polygon draw:style-name="gr9" draw:text-style-name="P10" draw:layer="layout" svg:width="15.194cm" svg:height="0.026cm" svg:x="0.508cm" svg:y="12.254cm" svg:viewBox="0 0 15195 27" draw:points="0,27 15195,27 15195,0 0,0">
          <text:p/>
        </draw:polygon>
        <draw:frame draw:style-name="gr3" draw:text-style-name="P4" draw:layer="layout" svg:width="1.725cm" svg:height="0.416cm" svg:x="17.195cm" svg:y="11.756cm">
          <draw:text-box>
            <text:p text:style-name="P3"><text:span text:style-name="T7">10.033,41C</text:span></text:p>
          </draw:text-box>
        </draw:frame>
        <draw:frame draw:style-name="gr3" draw:text-style-name="P4" draw:layer="layout" svg:width="9.061cm" svg:height="0.416cm" svg:x="4.694cm" svg:y="11.756cm">
          <draw:text-box>
            <text:p text:style-name="P3"><text:span text:style-name="T7">6.2.2.1.3.04.01.01.001.002 - Adicional p/ Tempo de Serviço</text:span></text:p>
          </draw:text-box>
        </draw:frame>
        <draw:frame draw:style-name="gr3" draw:text-style-name="P4" draw:layer="layout" svg:width="1.539cm" svg:height="0.416cm" svg:x="27.57cm" svg:y="12.391cm">
          <draw:text-box>
            <text:p text:style-name="P3"><text:span text:style-name="T7">6.533,33C</text:span></text:p>
          </draw:text-box>
        </draw:frame>
        <draw:frame draw:style-name="gr3" draw:text-style-name="P4" draw:layer="layout" svg:width="1.039cm" svg:height="0.416cm" svg:x="24.815cm" svg:y="12.391cm">
          <draw:text-box>
            <text:p text:style-name="P3"><text:span text:style-name="T7">800,00</text:span></text:p>
          </draw:text-box>
        </draw:frame>
        <draw:frame draw:style-name="gr3" draw:text-style-name="P4" draw:layer="layout" svg:width="0.667cm" svg:height="0.416cm" svg:x="21.692cm" svg:y="12.391cm">
          <draw:text-box>
            <text:p text:style-name="P3"><text:span text:style-name="T7">0,00</text:span></text:p>
          </draw:text-box>
        </draw:frame>
        <draw:polygon draw:style-name="gr9" draw:text-style-name="P10" draw:layer="layout" svg:width="0.026cm" svg:height="0.635cm" svg:x="0.508cm" svg:y="12.28cm" svg:viewBox="0 0 27 636" draw:points="0,636 27,636 27,0 0,0">
          <text:p/>
        </draw:polygon>
        <draw:polygon draw:style-name="gr9" draw:text-style-name="P10" draw:layer="layout" svg:width="0.026cm" svg:height="0.635cm" svg:x="15.676cm" svg:y="12.28cm" svg:viewBox="0 0 27 636" draw:points="0,636 27,636 27,0 0,0">
          <text:p/>
        </draw:polygon>
        <draw:polygon draw:style-name="gr9" draw:text-style-name="P10" draw:layer="layout" svg:width="15.194cm" svg:height="0.027cm" svg:x="0.508cm" svg:y="12.28cm" svg:viewBox="0 0 15195 28" draw:points="0,28 15195,28 15195,0 0,0">
          <text:p/>
        </draw:polygon>
        <draw:polygon draw:style-name="gr9" draw:text-style-name="P10" draw:layer="layout" svg:width="15.194cm" svg:height="0.026cm" svg:x="0.508cm" svg:y="12.889cm" svg:viewBox="0 0 15195 27" draw:points="0,27 15195,27 15195,0 0,0">
          <text:p/>
        </draw:polygon>
        <draw:frame draw:style-name="gr3" draw:text-style-name="P4" draw:layer="layout" svg:width="1.539cm" svg:height="0.416cm" svg:x="17.383cm" svg:y="12.391cm">
          <draw:text-box>
            <text:p text:style-name="P3"><text:span text:style-name="T7">5.733,33C</text:span></text:p>
          </draw:text-box>
        </draw:frame>
        <draw:polygon draw:style-name="gr7" draw:text-style-name="P8" draw:layer="layout" svg:width="3.254cm" svg:height="0.635cm" svg:x="25.857cm" svg:y="12.915cm" svg:viewBox="0 0 3255 636" draw:points="0,636 3255,636 3255,0 0,0">
          <text:p/>
        </draw:polygon>
        <draw:frame draw:style-name="gr3" draw:text-style-name="P4" draw:layer="layout" svg:width="6.39cm" svg:height="0.416cm" svg:x="4.694cm" svg:y="12.391cm">
          <draw:text-box>
            <text:p text:style-name="P3"><text:span text:style-name="T7">6.2.2.1.3.04.01.01.001.004 - Gratificações</text:span></text:p>
          </draw:text-box>
        </draw:frame>
        <draw:polygon draw:style-name="gr7" draw:text-style-name="P8" draw:layer="layout" svg:width="3.498cm" svg:height="0.635cm" svg:x="22.359cm" svg:y="12.915cm" svg:viewBox="0 0 3499 636" draw:points="0,636 3499,636 3499,0 0,0">
          <text:p/>
        </draw:polygon>
        <draw:frame draw:style-name="gr3" draw:text-style-name="P4" draw:layer="layout" svg:width="1.539cm" svg:height="0.416cm" svg:x="27.57cm" svg:y="13.026cm">
          <draw:text-box>
            <text:p text:style-name="P3"><text:span text:style-name="T7">1.077,72C</text:span></text:p>
          </draw:text-box>
        </draw:frame>
        <draw:polygon draw:style-name="gr7" draw:text-style-name="P8" draw:layer="layout" svg:width="3.435cm" svg:height="0.635cm" svg:x="18.924cm" svg:y="12.915cm" svg:viewBox="0 0 3436 636" draw:points="0,636 3436,636 3436,0 0,0">
          <text:p/>
        </draw:polygon>
        <draw:frame draw:style-name="gr3" draw:text-style-name="P4" draw:layer="layout" svg:width="0.667cm" svg:height="0.416cm" svg:x="25.19cm" svg:y="13.026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22cm" svg:height="0.635cm" svg:x="15.702cm" svg:y="12.915cm" svg:viewBox="0 0 3223 636" draw:points="0,636 3223,636 3223,0 0,0">
          <text:p/>
        </draw:polygon>
        <draw:frame draw:style-name="gr3" draw:text-style-name="P4" draw:layer="layout" svg:width="0.667cm" svg:height="0.416cm" svg:x="21.692cm" svg:y="13.026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15.194cm" svg:height="0.635cm" svg:x="0.508cm" svg:y="12.915cm" svg:viewBox="0 0 15195 636" draw:points="0,636 15195,636 15195,0 0,0">
          <text:p/>
        </draw:polygon>
        <draw:polygon draw:style-name="gr9" draw:text-style-name="P10" draw:layer="layout" svg:width="0.026cm" svg:height="0.635cm" svg:x="0.508cm" svg:y="12.915cm" svg:viewBox="0 0 27 636" draw:points="0,636 27,636 27,0 0,0">
          <text:p/>
        </draw:polygon>
        <draw:polygon draw:style-name="gr9" draw:text-style-name="P10" draw:layer="layout" svg:width="0.026cm" svg:height="0.635cm" svg:x="15.676cm" svg:y="12.915cm" svg:viewBox="0 0 27 636" draw:points="0,636 27,636 27,0 0,0">
          <text:p/>
        </draw:polygon>
        <draw:polygon draw:style-name="gr9" draw:text-style-name="P10" draw:layer="layout" svg:width="15.194cm" svg:height="0.027cm" svg:x="0.508cm" svg:y="12.915cm" svg:viewBox="0 0 15195 28" draw:points="0,28 15195,28 15195,0 0,0">
          <text:p/>
        </draw:polygon>
        <draw:polygon draw:style-name="gr9" draw:text-style-name="P10" draw:layer="layout" svg:width="15.194cm" svg:height="0.026cm" svg:x="0.508cm" svg:y="13.524cm" svg:viewBox="0 0 15195 27" draw:points="0,27 15195,27 15195,0 0,0">
          <text:p/>
        </draw:polygon>
        <draw:frame draw:style-name="gr3" draw:text-style-name="P4" draw:layer="layout" svg:width="1.539cm" svg:height="0.416cm" svg:x="17.383cm" svg:y="13.026cm">
          <draw:text-box>
            <text:p text:style-name="P3"><text:span text:style-name="T7">1.077,72C</text:span></text:p>
          </draw:text-box>
        </draw:frame>
        <draw:frame draw:style-name="gr3" draw:text-style-name="P4" draw:layer="layout" svg:width="6.128cm" svg:height="0.416cm" svg:x="4.694cm" svg:y="13.026cm">
          <draw:text-box>
            <text:p text:style-name="P3"><text:span text:style-name="T7">6.2.2.1.3.04.01.01.001.006 - 13º Salário</text:span></text:p>
          </draw:text-box>
        </draw:frame>
        <draw:frame draw:style-name="gr3" draw:text-style-name="P4" draw:layer="layout" svg:width="1.725cm" svg:height="0.416cm" svg:x="27.383cm" svg:y="13.661cm">
          <draw:text-box>
            <text:p text:style-name="P3"><text:span text:style-name="T7">46.673,29C</text:span></text:p>
          </draw:text-box>
        </draw:frame>
        <draw:frame draw:style-name="gr3" draw:text-style-name="P4" draw:layer="layout" svg:width="1.331cm" svg:height="0.416cm" svg:x="24.523cm" svg:y="13.661cm">
          <draw:text-box>
            <text:p text:style-name="P3"><text:span text:style-name="T7">3.150,83</text:span></text:p>
          </draw:text-box>
        </draw:frame>
        <draw:frame draw:style-name="gr3" draw:text-style-name="P4" draw:layer="layout" svg:width="0.667cm" svg:height="0.416cm" svg:x="21.692cm" svg:y="13.661cm">
          <draw:text-box>
            <text:p text:style-name="P3"><text:span text:style-name="T7">0,00</text:span></text:p>
          </draw:text-box>
        </draw:frame>
        <draw:polygon draw:style-name="gr9" draw:text-style-name="P10" draw:layer="layout" svg:width="0.026cm" svg:height="0.635cm" svg:x="0.508cm" svg:y="13.55cm" svg:viewBox="0 0 27 636" draw:points="0,636 27,636 27,0 0,0">
          <text:p/>
        </draw:polygon>
        <draw:polygon draw:style-name="gr9" draw:text-style-name="P10" draw:layer="layout" svg:width="0.026cm" svg:height="0.635cm" svg:x="15.676cm" svg:y="13.55cm" svg:viewBox="0 0 27 636" draw:points="0,636 27,636 27,0 0,0">
          <text:p/>
        </draw:polygon>
        <draw:polygon draw:style-name="gr9" draw:text-style-name="P10" draw:layer="layout" svg:width="15.194cm" svg:height="0.027cm" svg:x="0.508cm" svg:y="13.55cm" svg:viewBox="0 0 15195 28" draw:points="0,28 15195,28 15195,0 0,0">
          <text:p/>
        </draw:polygon>
        <draw:polygon draw:style-name="gr9" draw:text-style-name="P10" draw:layer="layout" svg:width="15.194cm" svg:height="0.026cm" svg:x="0.508cm" svg:y="14.159cm" svg:viewBox="0 0 15195 27" draw:points="0,27 15195,27 15195,0 0,0">
          <text:p/>
        </draw:polygon>
        <draw:frame draw:style-name="gr3" draw:text-style-name="P4" draw:layer="layout" svg:width="1.725cm" svg:height="0.416cm" svg:x="17.195cm" svg:y="13.661cm">
          <draw:text-box>
            <text:p text:style-name="P3"><text:span text:style-name="T7">43.522,46C</text:span></text:p>
          </draw:text-box>
        </draw:frame>
        <draw:polygon draw:style-name="gr7" draw:text-style-name="P8" draw:layer="layout" svg:width="3.254cm" svg:height="0.635cm" svg:x="25.857cm" svg:y="14.185cm" svg:viewBox="0 0 3255 636" draw:points="0,636 3255,636 3255,0 0,0">
          <text:p/>
        </draw:polygon>
        <draw:frame draw:style-name="gr3" draw:text-style-name="P4" draw:layer="layout" svg:width="7.732cm" svg:height="0.416cm" svg:x="4.694cm" svg:y="13.661cm">
          <draw:text-box>
            <text:p text:style-name="P3"><text:span text:style-name="T7">6.2.2.1.3.04.01.01.001.007 - Férias e 1/3 de Férias</text:span></text:p>
          </draw:text-box>
        </draw:frame>
        <draw:polygon draw:style-name="gr7" draw:text-style-name="P8" draw:layer="layout" svg:width="3.498cm" svg:height="0.635cm" svg:x="22.359cm" svg:y="14.185cm" svg:viewBox="0 0 3499 636" draw:points="0,636 3499,636 3499,0 0,0">
          <text:p/>
        </draw:polygon>
        <draw:frame draw:style-name="gr3" draw:text-style-name="P4" draw:layer="layout" svg:width="1.539cm" svg:height="0.416cm" svg:x="27.57cm" svg:y="14.296cm">
          <draw:text-box>
            <text:p text:style-name="P3"><text:span text:style-name="T7">4.158,38C</text:span></text:p>
          </draw:text-box>
        </draw:frame>
        <draw:polygon draw:style-name="gr7" draw:text-style-name="P8" draw:layer="layout" svg:width="3.435cm" svg:height="0.635cm" svg:x="18.924cm" svg:y="14.185cm" svg:viewBox="0 0 3436 636" draw:points="0,636 3436,636 3436,0 0,0">
          <text:p/>
        </draw:polygon>
        <draw:frame draw:style-name="gr3" draw:text-style-name="P4" draw:layer="layout" svg:width="0.667cm" svg:height="0.416cm" svg:x="25.19cm" svg:y="14.296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22cm" svg:height="0.635cm" svg:x="15.702cm" svg:y="14.185cm" svg:viewBox="0 0 3223 636" draw:points="0,636 3223,636 3223,0 0,0">
          <text:p/>
        </draw:polygon>
        <draw:frame draw:style-name="gr3" draw:text-style-name="P4" draw:layer="layout" svg:width="0.667cm" svg:height="0.416cm" svg:x="21.692cm" svg:y="14.296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15.194cm" svg:height="0.635cm" svg:x="0.508cm" svg:y="14.185cm" svg:viewBox="0 0 15195 636" draw:points="0,636 15195,636 15195,0 0,0">
          <text:p/>
        </draw:polygon>
        <draw:polygon draw:style-name="gr9" draw:text-style-name="P10" draw:layer="layout" svg:width="0.026cm" svg:height="0.635cm" svg:x="0.508cm" svg:y="14.185cm" svg:viewBox="0 0 27 636" draw:points="0,636 27,636 27,0 0,0">
          <text:p/>
        </draw:polygon>
        <draw:polygon draw:style-name="gr9" draw:text-style-name="P10" draw:layer="layout" svg:width="0.026cm" svg:height="0.635cm" svg:x="15.676cm" svg:y="14.185cm" svg:viewBox="0 0 27 636" draw:points="0,636 27,636 27,0 0,0">
          <text:p/>
        </draw:polygon>
        <draw:polygon draw:style-name="gr9" draw:text-style-name="P10" draw:layer="layout" svg:width="15.194cm" svg:height="0.027cm" svg:x="0.508cm" svg:y="14.185cm" svg:viewBox="0 0 15195 28" draw:points="0,28 15195,28 15195,0 0,0">
          <text:p/>
        </draw:polygon>
        <draw:polygon draw:style-name="gr9" draw:text-style-name="P10" draw:layer="layout" svg:width="15.194cm" svg:height="0.026cm" svg:x="0.508cm" svg:y="14.794cm" svg:viewBox="0 0 15195 27" draw:points="0,27 15195,27 15195,0 0,0">
          <text:p/>
        </draw:polygon>
        <draw:frame draw:style-name="gr3" draw:text-style-name="P4" draw:layer="layout" svg:width="1.539cm" svg:height="0.416cm" svg:x="17.383cm" svg:y="14.296cm">
          <draw:text-box>
            <text:p text:style-name="P3"><text:span text:style-name="T7">4.158,38C</text:span></text:p>
          </draw:text-box>
        </draw:frame>
        <draw:frame draw:style-name="gr3" draw:text-style-name="P4" draw:layer="layout" svg:width="6.369cm" svg:height="0.416cm" svg:x="4.694cm" svg:y="14.296cm">
          <draw:text-box>
            <text:p text:style-name="P3"><text:span text:style-name="T7">6.2.2.1.3.04.01.01.001.009 - Horas Extras</text:span></text:p>
          </draw:text-box>
        </draw:frame>
        <draw:frame draw:style-name="gr8" draw:text-style-name="P9" draw:layer="layout" svg:width="1.594cm" svg:height="0.344cm" svg:x="27.539cm" svg:y="14.968cm">
          <draw:text-box>
            <text:p text:style-name="P3"><text:span text:style-name="T6">102.447,47C</text:span></text:p>
          </draw:text-box>
        </draw:frame>
        <draw:frame draw:style-name="gr8" draw:text-style-name="P9" draw:layer="layout" svg:width="1.268cm" svg:height="0.344cm" svg:x="24.608cm" svg:y="14.968cm">
          <draw:text-box>
            <text:p text:style-name="P3"><text:span text:style-name="T6">11.562,52</text:span></text:p>
          </draw:text-box>
        </draw:frame>
        <draw:frame draw:style-name="gr8" draw:text-style-name="P9" draw:layer="layout" svg:width="0.557cm" svg:height="0.344cm" svg:x="21.812cm" svg:y="14.968cm">
          <draw:text-box>
            <text:p text:style-name="P3"><text:span text:style-name="T6">0,00</text:span></text:p>
          </draw:text-box>
        </draw:frame>
        <draw:polygon draw:style-name="gr9" draw:text-style-name="P10" draw:layer="layout" svg:width="0.026cm" svg:height="0.635cm" svg:x="0.508cm" svg:y="14.82cm" svg:viewBox="0 0 27 636" draw:points="0,636 27,636 27,0 0,0">
          <text:p/>
        </draw:polygon>
        <draw:polygon draw:style-name="gr9" draw:text-style-name="P10" draw:layer="layout" svg:width="0.026cm" svg:height="0.635cm" svg:x="15.676cm" svg:y="14.82cm" svg:viewBox="0 0 27 636" draw:points="0,636 27,636 27,0 0,0">
          <text:p/>
        </draw:polygon>
        <draw:polygon draw:style-name="gr9" draw:text-style-name="P10" draw:layer="layout" svg:width="15.194cm" svg:height="0.027cm" svg:x="0.508cm" svg:y="14.82cm" svg:viewBox="0 0 15195 28" draw:points="0,28 15195,28 15195,0 0,0">
          <text:p/>
        </draw:polygon>
        <draw:polygon draw:style-name="gr9" draw:text-style-name="P10" draw:layer="layout" svg:width="15.194cm" svg:height="0.026cm" svg:x="0.508cm" svg:y="15.429cm" svg:viewBox="0 0 15195 27" draw:points="0,27 15195,27 15195,0 0,0">
          <text:p/>
        </draw:polygon>
        <draw:frame draw:style-name="gr8" draw:text-style-name="P9" draw:layer="layout" svg:width="1.437cm" svg:height="0.344cm" svg:x="17.506cm" svg:y="14.968cm">
          <draw:text-box>
            <text:p text:style-name="P3"><text:span text:style-name="T6">90.884,95C</text:span></text:p>
          </draw:text-box>
        </draw:frame>
        <draw:polygon draw:style-name="gr7" draw:text-style-name="P8" draw:layer="layout" svg:width="3.254cm" svg:height="0.635cm" svg:x="25.857cm" svg:y="15.455cm" svg:viewBox="0 0 3255 636" draw:points="0,636 3255,636 3255,0 0,0">
          <text:p/>
        </draw:polygon>
        <draw:frame draw:style-name="gr8" draw:text-style-name="P9" draw:layer="layout" svg:width="5.59cm" svg:height="0.344cm" svg:x="3.134cm" svg:y="14.968cm">
          <draw:text-box>
            <text:p text:style-name="P3"><text:span text:style-name="T6">6.2.2.1.3.04.01.02 - ENCARGOS PATRONAIS</text:span></text:p>
          </draw:text-box>
        </draw:frame>
        <draw:polygon draw:style-name="gr7" draw:text-style-name="P8" draw:layer="layout" svg:width="3.498cm" svg:height="0.635cm" svg:x="22.359cm" svg:y="15.455cm" svg:viewBox="0 0 3499 636" draw:points="0,636 3499,636 3499,0 0,0">
          <text:p/>
        </draw:polygon>
        <draw:frame draw:style-name="gr3" draw:text-style-name="P4" draw:layer="layout" svg:width="1.725cm" svg:height="0.416cm" svg:x="27.383cm" svg:y="15.566cm">
          <draw:text-box>
            <text:p text:style-name="P3"><text:span text:style-name="T7">66.569,93C</text:span></text:p>
          </draw:text-box>
        </draw:frame>
        <draw:polygon draw:style-name="gr7" draw:text-style-name="P8" draw:layer="layout" svg:width="3.435cm" svg:height="0.635cm" svg:x="18.924cm" svg:y="15.455cm" svg:viewBox="0 0 3436 636" draw:points="0,636 3436,636 3436,0 0,0">
          <text:p/>
        </draw:polygon>
        <draw:frame draw:style-name="gr3" draw:text-style-name="P4" draw:layer="layout" svg:width="1.331cm" svg:height="0.416cm" svg:x="24.523cm" svg:y="15.566cm">
          <draw:text-box>
            <text:p text:style-name="P3"><text:span text:style-name="T7">7.735,81</text:span></text:p>
          </draw:text-box>
        </draw:frame>
        <draw:polygon draw:style-name="gr7" draw:text-style-name="P8" draw:layer="layout" svg:width="3.222cm" svg:height="0.635cm" svg:x="15.702cm" svg:y="15.455cm" svg:viewBox="0 0 3223 636" draw:points="0,636 3223,636 3223,0 0,0">
          <text:p/>
        </draw:polygon>
        <draw:frame draw:style-name="gr3" draw:text-style-name="P4" draw:layer="layout" svg:width="0.667cm" svg:height="0.416cm" svg:x="21.692cm" svg:y="15.566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15.194cm" svg:height="0.635cm" svg:x="0.508cm" svg:y="15.455cm" svg:viewBox="0 0 15195 636" draw:points="0,636 15195,636 15195,0 0,0">
          <text:p/>
        </draw:polygon>
        <draw:polygon draw:style-name="gr9" draw:text-style-name="P10" draw:layer="layout" svg:width="0.026cm" svg:height="0.635cm" svg:x="0.508cm" svg:y="15.455cm" svg:viewBox="0 0 27 636" draw:points="0,636 27,636 27,0 0,0">
          <text:p/>
        </draw:polygon>
        <draw:polygon draw:style-name="gr9" draw:text-style-name="P10" draw:layer="layout" svg:width="0.026cm" svg:height="0.635cm" svg:x="15.676cm" svg:y="15.455cm" svg:viewBox="0 0 27 636" draw:points="0,636 27,636 27,0 0,0">
          <text:p/>
        </draw:polygon>
        <draw:polygon draw:style-name="gr9" draw:text-style-name="P10" draw:layer="layout" svg:width="15.194cm" svg:height="0.027cm" svg:x="0.508cm" svg:y="15.455cm" svg:viewBox="0 0 15195 28" draw:points="0,28 15195,28 15195,0 0,0">
          <text:p/>
        </draw:polygon>
        <draw:polygon draw:style-name="gr9" draw:text-style-name="P10" draw:layer="layout" svg:width="15.194cm" svg:height="0.026cm" svg:x="0.508cm" svg:y="16.064cm" svg:viewBox="0 0 15195 27" draw:points="0,27 15195,27 15195,0 0,0">
          <text:p/>
        </draw:polygon>
        <draw:frame draw:style-name="gr3" draw:text-style-name="P4" draw:layer="layout" svg:width="1.725cm" svg:height="0.416cm" svg:x="17.195cm" svg:y="15.566cm">
          <draw:text-box>
            <text:p text:style-name="P3"><text:span text:style-name="T7">58.834,12C</text:span></text:p>
          </draw:text-box>
        </draw:frame>
        <draw:frame draw:style-name="gr3" draw:text-style-name="P4" draw:layer="layout" svg:width="5.882cm" svg:height="0.416cm" svg:x="3.914cm" svg:y="15.566cm">
          <draw:text-box>
            <text:p text:style-name="P3"><text:span text:style-name="T7">6.2.2.1.3.04.01.02.001 - INSS Patronal</text:span></text:p>
          </draw:text-box>
        </draw:frame>
        <draw:frame draw:style-name="gr3" draw:text-style-name="P4" draw:layer="layout" svg:width="1.539cm" svg:height="0.416cm" svg:x="27.57cm" svg:y="16.201cm">
          <draw:text-box>
            <text:p text:style-name="P3"><text:span text:style-name="T7">5.121,57C</text:span></text:p>
          </draw:text-box>
        </draw:frame>
        <draw:frame draw:style-name="gr3" draw:text-style-name="P4" draw:layer="layout" svg:width="1.039cm" svg:height="0.416cm" svg:x="24.815cm" svg:y="16.201cm">
          <draw:text-box>
            <text:p text:style-name="P3"><text:span text:style-name="T7">345,67</text:span></text:p>
          </draw:text-box>
        </draw:frame>
        <draw:frame draw:style-name="gr3" draw:text-style-name="P4" draw:layer="layout" svg:width="0.667cm" svg:height="0.416cm" svg:x="21.692cm" svg:y="16.201cm">
          <draw:text-box>
            <text:p text:style-name="P3"><text:span text:style-name="T7">0,00</text:span></text:p>
          </draw:text-box>
        </draw:frame>
        <draw:polygon draw:style-name="gr9" draw:text-style-name="P10" draw:layer="layout" svg:width="0.026cm" svg:height="0.635cm" svg:x="0.508cm" svg:y="16.09cm" svg:viewBox="0 0 27 636" draw:points="0,636 27,636 27,0 0,0">
          <text:p/>
        </draw:polygon>
        <draw:polygon draw:style-name="gr9" draw:text-style-name="P10" draw:layer="layout" svg:width="0.026cm" svg:height="0.635cm" svg:x="15.676cm" svg:y="16.09cm" svg:viewBox="0 0 27 636" draw:points="0,636 27,636 27,0 0,0">
          <text:p/>
        </draw:polygon>
        <draw:polygon draw:style-name="gr9" draw:text-style-name="P10" draw:layer="layout" svg:width="15.194cm" svg:height="0.027cm" svg:x="0.508cm" svg:y="16.09cm" svg:viewBox="0 0 15195 28" draw:points="0,28 15195,28 15195,0 0,0">
          <text:p/>
        </draw:polygon>
        <draw:polygon draw:style-name="gr9" draw:text-style-name="P10" draw:layer="layout" svg:width="15.194cm" svg:height="0.026cm" svg:x="0.508cm" svg:y="16.699cm" svg:viewBox="0 0 15195 27" draw:points="0,27 15195,27 15195,0 0,0">
          <text:p/>
        </draw:polygon>
        <draw:frame draw:style-name="gr3" draw:text-style-name="P4" draw:layer="layout" svg:width="1.539cm" svg:height="0.416cm" svg:x="17.383cm" svg:y="16.201cm">
          <draw:text-box>
            <text:p text:style-name="P3"><text:span text:style-name="T7">4.775,90C</text:span></text:p>
          </draw:text-box>
        </draw:frame>
        <draw:polygon draw:style-name="gr7" draw:text-style-name="P8" draw:layer="layout" svg:width="3.254cm" svg:height="0.635cm" svg:x="25.857cm" svg:y="16.725cm" svg:viewBox="0 0 3255 636" draw:points="0,636 3255,636 3255,0 0,0">
          <text:p/>
        </draw:polygon>
        <draw:frame draw:style-name="gr3" draw:text-style-name="P4" draw:layer="layout" svg:width="6.018cm" svg:height="0.416cm" svg:x="3.914cm" svg:y="16.201cm">
          <draw:text-box>
            <text:p text:style-name="P3"><text:span text:style-name="T7">6.2.2.1.3.04.01.02.002 - INSS Terceiros</text:span></text:p>
          </draw:text-box>
        </draw:frame>
        <draw:polygon draw:style-name="gr7" draw:text-style-name="P8" draw:layer="layout" svg:width="3.498cm" svg:height="0.635cm" svg:x="22.359cm" svg:y="16.725cm" svg:viewBox="0 0 3499 636" draw:points="0,636 3499,636 3499,0 0,0">
          <text:p/>
        </draw:polygon>
        <draw:frame draw:style-name="gr3" draw:text-style-name="P4" draw:layer="layout" svg:width="1.725cm" svg:height="0.416cm" svg:x="27.383cm" svg:y="16.836cm">
          <draw:text-box>
            <text:p text:style-name="P3"><text:span text:style-name="T7">27.451,60C</text:span></text:p>
          </draw:text-box>
        </draw:frame>
        <draw:polygon draw:style-name="gr7" draw:text-style-name="P8" draw:layer="layout" svg:width="3.435cm" svg:height="0.635cm" svg:x="18.924cm" svg:y="16.725cm" svg:viewBox="0 0 3436 636" draw:points="0,636 3436,636 3436,0 0,0">
          <text:p/>
        </draw:polygon>
        <draw:frame draw:style-name="gr3" draw:text-style-name="P4" draw:layer="layout" svg:width="1.331cm" svg:height="0.416cm" svg:x="24.523cm" svg:y="16.836cm">
          <draw:text-box>
            <text:p text:style-name="P3"><text:span text:style-name="T7">3.094,25</text:span></text:p>
          </draw:text-box>
        </draw:frame>
        <draw:polygon draw:style-name="gr7" draw:text-style-name="P8" draw:layer="layout" svg:width="3.222cm" svg:height="0.635cm" svg:x="15.702cm" svg:y="16.725cm" svg:viewBox="0 0 3223 636" draw:points="0,636 3223,636 3223,0 0,0">
          <text:p/>
        </draw:polygon>
        <draw:frame draw:style-name="gr3" draw:text-style-name="P4" draw:layer="layout" svg:width="0.667cm" svg:height="0.416cm" svg:x="21.692cm" svg:y="16.836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15.194cm" svg:height="0.635cm" svg:x="0.508cm" svg:y="16.725cm" svg:viewBox="0 0 15195 636" draw:points="0,636 15195,636 15195,0 0,0">
          <text:p/>
        </draw:polygon>
        <draw:polygon draw:style-name="gr9" draw:text-style-name="P10" draw:layer="layout" svg:width="0.026cm" svg:height="0.635cm" svg:x="0.508cm" svg:y="16.725cm" svg:viewBox="0 0 27 636" draw:points="0,636 27,636 27,0 0,0">
          <text:p/>
        </draw:polygon>
        <draw:polygon draw:style-name="gr9" draw:text-style-name="P10" draw:layer="layout" svg:width="0.026cm" svg:height="0.635cm" svg:x="15.676cm" svg:y="16.725cm" svg:viewBox="0 0 27 636" draw:points="0,636 27,636 27,0 0,0">
          <text:p/>
        </draw:polygon>
        <draw:polygon draw:style-name="gr9" draw:text-style-name="P10" draw:layer="layout" svg:width="15.194cm" svg:height="0.027cm" svg:x="0.508cm" svg:y="16.725cm" svg:viewBox="0 0 15195 28" draw:points="0,28 15195,28 15195,0 0,0">
          <text:p/>
        </draw:polygon>
        <draw:polygon draw:style-name="gr9" draw:text-style-name="P10" draw:layer="layout" svg:width="15.194cm" svg:height="0.026cm" svg:x="0.508cm" svg:y="17.334cm" svg:viewBox="0 0 15195 27" draw:points="0,27 15195,27 15195,0 0,0">
          <text:p/>
        </draw:polygon>
        <draw:frame draw:style-name="gr3" draw:text-style-name="P4" draw:layer="layout" svg:width="1.725cm" svg:height="0.416cm" svg:x="17.195cm" svg:y="16.836cm">
          <draw:text-box>
            <text:p text:style-name="P3"><text:span text:style-name="T7">24.357,35C</text:span></text:p>
          </draw:text-box>
        </draw:frame>
        <draw:frame draw:style-name="gr3" draw:text-style-name="P4" draw:layer="layout" svg:width="4.587cm" svg:height="0.416cm" svg:x="3.914cm" svg:y="16.836cm">
          <draw:text-box>
            <text:p text:style-name="P3"><text:span text:style-name="T7">6.2.2.1.3.04.01.02.003 - FGTS</text:span></text:p>
          </draw:text-box>
        </draw:frame>
        <draw:frame draw:style-name="gr3" draw:text-style-name="P4" draw:layer="layout" svg:width="1.539cm" svg:height="0.416cm" svg:x="27.57cm" svg:y="17.471cm">
          <draw:text-box>
            <text:p text:style-name="P3"><text:span text:style-name="T7">3.304,37C</text:span></text:p>
          </draw:text-box>
        </draw:frame>
        <draw:frame draw:style-name="gr3" draw:text-style-name="P4" draw:layer="layout" svg:width="1.039cm" svg:height="0.416cm" svg:x="24.815cm" svg:y="17.471cm">
          <draw:text-box>
            <text:p text:style-name="P3"><text:span text:style-name="T7">386,79</text:span></text:p>
          </draw:text-box>
        </draw:frame>
        <draw:frame draw:style-name="gr3" draw:text-style-name="P4" draw:layer="layout" svg:width="0.667cm" svg:height="0.416cm" svg:x="21.692cm" svg:y="17.471cm">
          <draw:text-box>
            <text:p text:style-name="P3"><text:span text:style-name="T7">0,00</text:span></text:p>
          </draw:text-box>
        </draw:frame>
        <draw:polygon draw:style-name="gr9" draw:text-style-name="P10" draw:layer="layout" svg:width="0.026cm" svg:height="0.635cm" svg:x="0.508cm" svg:y="17.36cm" svg:viewBox="0 0 27 636" draw:points="0,636 27,636 27,0 0,0">
          <text:p/>
        </draw:polygon>
        <draw:polygon draw:style-name="gr9" draw:text-style-name="P10" draw:layer="layout" svg:width="0.026cm" svg:height="0.635cm" svg:x="15.676cm" svg:y="17.36cm" svg:viewBox="0 0 27 636" draw:points="0,636 27,636 27,0 0,0">
          <text:p/>
        </draw:polygon>
        <draw:polygon draw:style-name="gr9" draw:text-style-name="P10" draw:layer="layout" svg:width="15.194cm" svg:height="0.027cm" svg:x="0.508cm" svg:y="17.36cm" svg:viewBox="0 0 15195 28" draw:points="0,28 15195,28 15195,0 0,0">
          <text:p/>
        </draw:polygon>
        <draw:polygon draw:style-name="gr9" draw:text-style-name="P10" draw:layer="layout" svg:width="15.194cm" svg:height="0.026cm" svg:x="0.508cm" svg:y="17.969cm" svg:viewBox="0 0 15195 27" draw:points="0,27 15195,27 15195,0 0,0">
          <text:p/>
        </draw:polygon>
        <draw:frame draw:style-name="gr3" draw:text-style-name="P4" draw:layer="layout" svg:width="1.539cm" svg:height="0.416cm" svg:x="17.383cm" svg:y="17.471cm">
          <draw:text-box>
            <text:p text:style-name="P3"><text:span text:style-name="T7">2.917,58C</text:span></text:p>
          </draw:text-box>
        </draw:frame>
        <draw:polygon draw:style-name="gr7" draw:text-style-name="P8" draw:layer="layout" svg:width="3.254cm" svg:height="0.635cm" svg:x="25.857cm" svg:y="17.995cm" svg:viewBox="0 0 3255 636" draw:points="0,636 3255,636 3255,0 0,0">
          <text:p/>
        </draw:polygon>
        <draw:frame draw:style-name="gr3" draw:text-style-name="P4" draw:layer="layout" svg:width="9.591cm" svg:height="0.416cm" svg:x="3.914cm" svg:y="17.471cm">
          <draw:text-box>
            <text:p text:style-name="P3"><text:span text:style-name="T7">6.2.2.1.3.04.01.02.004 - PIS/PASEP Sobre Folha de Pagamento</text:span></text:p>
          </draw:text-box>
        </draw:frame>
        <draw:polygon draw:style-name="gr7" draw:text-style-name="P8" draw:layer="layout" svg:width="3.498cm" svg:height="0.635cm" svg:x="22.359cm" svg:y="17.995cm" svg:viewBox="0 0 3499 636" draw:points="0,636 3499,636 3499,0 0,0">
          <text:p/>
        </draw:polygon>
        <draw:frame draw:style-name="gr8" draw:text-style-name="P9" draw:layer="layout" svg:width="1.594cm" svg:height="0.344cm" svg:x="27.539cm" svg:y="18.143cm">
          <draw:text-box>
            <text:p text:style-name="P3"><text:span text:style-name="T6">372.424,53C</text:span></text:p>
          </draw:text-box>
        </draw:frame>
        <draw:polygon draw:style-name="gr7" draw:text-style-name="P8" draw:layer="layout" svg:width="3.435cm" svg:height="0.635cm" svg:x="18.924cm" svg:y="17.995cm" svg:viewBox="0 0 3436 636" draw:points="0,636 3436,636 3436,0 0,0">
          <text:p/>
        </draw:polygon>
        <draw:frame draw:style-name="gr8" draw:text-style-name="P9" draw:layer="layout" svg:width="1.268cm" svg:height="0.344cm" svg:x="24.608cm" svg:y="18.143cm">
          <draw:text-box>
            <text:p text:style-name="P3"><text:span text:style-name="T6">35.606,17</text:span></text:p>
          </draw:text-box>
        </draw:frame>
        <draw:polygon draw:style-name="gr7" draw:text-style-name="P8" draw:layer="layout" svg:width="3.222cm" svg:height="0.635cm" svg:x="15.702cm" svg:y="17.995cm" svg:viewBox="0 0 3223 636" draw:points="0,636 3223,636 3223,0 0,0">
          <text:p/>
        </draw:polygon>
        <draw:frame draw:style-name="gr8" draw:text-style-name="P9" draw:layer="layout" svg:width="1.111cm" svg:height="0.344cm" svg:x="21.264cm" svg:y="18.143cm">
          <draw:text-box>
            <text:p text:style-name="P3"><text:span text:style-name="T6">1.445,85</text:span></text:p>
          </draw:text-box>
        </draw:frame>
        <draw:polygon draw:style-name="gr7" draw:text-style-name="P8" draw:layer="layout" svg:width="15.194cm" svg:height="0.635cm" svg:x="0.508cm" svg:y="17.995cm" svg:viewBox="0 0 15195 636" draw:points="0,636 15195,636 15195,0 0,0">
          <text:p/>
        </draw:polygon>
        <draw:polygon draw:style-name="gr9" draw:text-style-name="P10" draw:layer="layout" svg:width="0.026cm" svg:height="0.635cm" svg:x="0.508cm" svg:y="17.995cm" svg:viewBox="0 0 27 636" draw:points="0,636 27,636 27,0 0,0">
          <text:p/>
        </draw:polygon>
        <draw:polygon draw:style-name="gr9" draw:text-style-name="P10" draw:layer="layout" svg:width="0.026cm" svg:height="0.635cm" svg:x="15.676cm" svg:y="17.995cm" svg:viewBox="0 0 27 636" draw:points="0,636 27,636 27,0 0,0">
          <text:p/>
        </draw:polygon>
        <draw:polygon draw:style-name="gr9" draw:text-style-name="P10" draw:layer="layout" svg:width="15.194cm" svg:height="0.027cm" svg:x="0.508cm" svg:y="17.995cm" svg:viewBox="0 0 15195 28" draw:points="0,28 15195,28 15195,0 0,0">
          <text:p/>
        </draw:polygon>
        <draw:polygon draw:style-name="gr9" draw:text-style-name="P10" draw:layer="layout" svg:width="15.194cm" svg:height="0.026cm" svg:x="0.508cm" svg:y="18.604cm" svg:viewBox="0 0 15195 27" draw:points="0,27 15195,27 15195,0 0,0">
          <text:p/>
        </draw:polygon>
        <draw:frame draw:style-name="gr8" draw:text-style-name="P9" draw:layer="layout" svg:width="1.594cm" svg:height="0.344cm" svg:x="17.352cm" svg:y="18.143cm">
          <draw:text-box>
            <text:p text:style-name="P3"><text:span text:style-name="T6">338.264,21C</text:span></text:p>
          </draw:text-box>
        </draw:frame>
        <draw:frame draw:style-name="gr8" draw:text-style-name="P9" draw:layer="layout" svg:width="6.695cm" svg:height="0.344cm" svg:x="3.134cm" svg:y="18.143cm">
          <draw:text-box>
            <text:p text:style-name="P3"><text:span text:style-name="T6">6.2.2.1.3.04.01.04 - OUTRAS DESPESAS CORRENTES</text:span></text:p>
          </draw:text-box>
        </draw:frame>
        <draw:frame draw:style-name="gr8" draw:text-style-name="P9" draw:layer="layout" svg:width="1.437cm" svg:height="0.344cm" svg:x="27.693cm" svg:y="18.778cm">
          <draw:text-box>
            <text:p text:style-name="P3"><text:span text:style-name="T6">88.249,04C</text:span></text:p>
          </draw:text-box>
        </draw:frame>
        <draw:frame draw:style-name="gr8" draw:text-style-name="P9" draw:layer="layout" svg:width="1.268cm" svg:height="0.344cm" svg:x="24.608cm" svg:y="18.778cm">
          <draw:text-box>
            <text:p text:style-name="P3"><text:span text:style-name="T6">11.224,73</text:span></text:p>
          </draw:text-box>
        </draw:frame>
        <draw:frame draw:style-name="gr8" draw:text-style-name="P9" draw:layer="layout" svg:width="1.111cm" svg:height="0.344cm" svg:x="21.264cm" svg:y="18.778cm">
          <draw:text-box>
            <text:p text:style-name="P3"><text:span text:style-name="T6">1.445,85</text:span></text:p>
          </draw:text-box>
        </draw:frame>
        <draw:polygon draw:style-name="gr9" draw:text-style-name="P10" draw:layer="layout" svg:width="0.026cm" svg:height="0.635cm" svg:x="0.508cm" svg:y="18.63cm" svg:viewBox="0 0 27 636" draw:points="0,636 27,636 27,0 0,0">
          <text:p/>
        </draw:polygon>
        <draw:polygon draw:style-name="gr9" draw:text-style-name="P10" draw:layer="layout" svg:width="0.026cm" svg:height="0.635cm" svg:x="15.676cm" svg:y="18.63cm" svg:viewBox="0 0 27 636" draw:points="0,636 27,636 27,0 0,0">
          <text:p/>
        </draw:polygon>
        <draw:polygon draw:style-name="gr9" draw:text-style-name="P10" draw:layer="layout" svg:width="15.194cm" svg:height="0.027cm" svg:x="0.508cm" svg:y="18.63cm" svg:viewBox="0 0 15195 28" draw:points="0,28 15195,28 15195,0 0,0">
          <text:p/>
        </draw:polygon>
        <draw:polygon draw:style-name="gr9" draw:text-style-name="P10" draw:layer="layout" svg:width="15.194cm" svg:height="0.026cm" svg:x="0.508cm" svg:y="19.239cm" svg:viewBox="0 0 15195 27" draw:points="0,27 15195,27 15195,0 0,0">
          <text:p/>
        </draw:polygon>
        <draw:frame draw:style-name="gr8" draw:text-style-name="P9" draw:layer="layout" svg:width="1.437cm" svg:height="0.344cm" svg:x="17.506cm" svg:y="18.778cm">
          <draw:text-box>
            <text:p text:style-name="P3"><text:span text:style-name="T6">78.470,16C</text:span></text:p>
          </draw:text-box>
        </draw:frame>
        <draw:frame draw:style-name="gr10" draw:text-style-name="P11" draw:layer="layout" svg:width="0.978cm" svg:height="0.502cm" svg:x="9.249cm" svg:y="19.285cm">
          <draw:image xlink:href="Pictures/100000000000002500000013D7BBC4C542FCEB8E.jpg" xlink:type="simple" xlink:show="embed" xlink:actuate="onLoad">
            <text:p/>
          </draw:image>
        </draw:frame>
        <draw:frame draw:style-name="gr8" draw:text-style-name="P9" draw:layer="layout" svg:width="6.2cm" svg:height="0.344cm" svg:x="3.914cm" svg:y="18.778cm">
          <draw:text-box>
            <text:p text:style-name="P3"><text:span text:style-name="T6">6.2.2.1.3.04.01.04.001 - BENEFÍCIOS A PESSOAL</text:span></text:p>
          </draw:text-box>
        </draw:frame>
        <draw:frame draw:style-name="gr3" draw:text-style-name="P4" draw:layer="layout" svg:width="7.139cm" svg:height="0.416cm" svg:x="10.124cm" svg:y="19.286cm">
          <draw:text-box>
            <text:p text:style-name="P3"><text:span text:style-name="T7">Evite imprimir. Colabore com o meio ambiente.</text:span></text:p>
          </draw:text-box>
        </draw:frame>
        <draw:frame draw:style-name="gr3" draw:text-style-name="P4" draw:layer="layout" svg:width="2.017cm" svg:height="0.416cm" svg:x="27.113cm" svg:y="19.286cm">
          <draw:text-box>
            <text:p text:style-name="P3"><text:span text:style-name="T7">Página:25/29</text:span></text:p>
          </draw:text-box>
        </draw:frame>
      </draw:page>
      <draw:page draw:name="page26" draw:style-name="dp1" draw:master-page-name="master-page3">
        <draw:polygon draw:style-name="gr1" draw:text-style-name="P1" draw:layer="layout" svg:width="29.692cm" svg:height="21.006cm" svg:x="0cm" svg:y="-0.016cm" svg:viewBox="0 0 29693 21007" draw:points="0,21007 29693,21007 29693,0 0,0">
          <text:p/>
        </draw:polygon>
        <draw:polygon draw:style-name="gr11" draw:text-style-name="P12" draw:layer="layout" svg:width="28.67cm" svg:height="0.19cm" svg:x="0.508cm" svg:y="1.509cm" svg:viewBox="0 0 28671 191" draw:points="0,191 28671,191 28671,0 0,0">
          <text:p/>
        </draw:polygon>
        <draw:polygon draw:style-name="gr2" draw:text-style-name="P2" draw:layer="layout" svg:width="28.67cm" svg:height="0.635cm" svg:x="0.508cm" svg:y="1.813cm" svg:viewBox="0 0 28671 636" draw:points="0,636 28671,636 28671,0 0,0">
          <text:p/>
        </draw:polygon>
        <draw:polygon draw:style-name="gr2" draw:text-style-name="P2" draw:layer="layout" svg:width="2.857cm" svg:height="0.584cm" svg:x="16.067cm" svg:y="1.813cm" svg:viewBox="0 0 2858 585" draw:points="0,585 2858,585 2858,0 0,0">
          <text:p/>
        </draw:polygon>
        <draw:frame draw:style-name="gr5" draw:text-style-name="P6" draw:layer="layout" svg:width="6.492cm" svg:height="0.767cm" svg:x="0.508cm" svg:y="0.493cm">
          <draw:text-box>
            <text:p text:style-name="P3"><text:span text:style-name="T3">CRESS/GO - 19ªRegião</text:span></text:p>
          </draw:text-box>
        </draw:frame>
        <draw:polygon draw:style-name="gr2" draw:text-style-name="P2" draw:layer="layout" svg:width="1.508cm" svg:height="0.584cm" svg:x="0.574cm" svg:y="1.813cm" svg:viewBox="0 0 1509 585" draw:points="0,585 1509,585 1509,0 0,0">
          <text:p/>
        </draw:polygon>
        <draw:frame draw:style-name="gr3" draw:text-style-name="P4" draw:layer="layout" svg:width="2.462cm" svg:height="0.416cm" svg:x="16.4cm" svg:y="1.898cm">
          <draw:text-box>
            <text:p text:style-name="P3"><text:span text:style-name="T1">Saldo Anterior</text:span></text:p>
          </draw:text-box>
        </draw:frame>
        <draw:polygon draw:style-name="gr2" draw:text-style-name="P2" draw:layer="layout" svg:width="1.72cm" svg:height="0.585cm" svg:x="20.639cm" svg:y="1.863cm" svg:viewBox="0 0 1721 586" draw:points="0,586 1721,586 1721,0 0,0">
          <text:p/>
        </draw:polygon>
        <draw:frame draw:style-name="gr3" draw:text-style-name="P4" draw:layer="layout" svg:width="1.112cm" svg:height="0.416cm" svg:x="0.624cm" svg:y="1.898cm">
          <draw:text-box>
            <text:p text:style-name="P3"><text:span text:style-name="T1"><text:s/></text:span><text:span text:style-name="T1">Conta</text:span></text:p>
          </draw:text-box>
        </draw:frame>
        <draw:polygon draw:style-name="gr2" draw:text-style-name="P2" draw:layer="layout" svg:width="2.275cm" svg:height="0.584cm" svg:x="26.836cm" svg:y="1.813cm" svg:viewBox="0 0 2276 585" draw:points="0,585 2276,585 2276,0 0,0">
          <text:p/>
        </draw:polygon>
        <draw:frame draw:style-name="gr3" draw:text-style-name="P4" draw:layer="layout" svg:width="1.314cm" svg:height="0.416cm" svg:x="20.992cm" svg:y="1.949cm">
          <draw:text-box>
            <text:p text:style-name="P3"><text:span text:style-name="T1">Débitos</text:span></text:p>
          </draw:text-box>
        </draw:frame>
        <draw:polygon draw:style-name="gr2" draw:text-style-name="P2" draw:layer="layout" svg:width="1.746cm" svg:height="0.584cm" svg:x="24.148cm" svg:y="1.813cm" svg:viewBox="0 0 1747 585" draw:points="0,585 1747,585 1747,0 0,0">
          <text:p/>
        </draw:polygon>
        <draw:frame draw:style-name="gr3" draw:text-style-name="P4" draw:layer="layout" svg:width="0.95cm" svg:height="0.416cm" svg:x="28.106cm" svg:y="1.898cm">
          <draw:text-box>
            <text:p text:style-name="P3"><text:span text:style-name="T1">Saldo</text:span></text:p>
          </draw:text-box>
        </draw:frame>
        <draw:frame draw:style-name="gr3" draw:text-style-name="P4" draw:layer="layout" svg:width="1.433cm" svg:height="0.416cm" svg:x="24.409cm" svg:y="1.898cm">
          <draw:text-box>
            <text:p text:style-name="P3"><text:span text:style-name="T1">Créditos</text:span></text:p>
          </draw:text-box>
        </draw:frame>
        <draw:polygon draw:style-name="gr7" draw:text-style-name="P8" draw:layer="layout" svg:width="3.254cm" svg:height="0.635cm" svg:x="25.857cm" svg:y="2.448cm" svg:viewBox="0 0 3255 636" draw:points="0,636 3255,636 3255,0 0,0">
          <text:p/>
        </draw:polygon>
        <draw:frame draw:style-name="gr3" draw:text-style-name="P4" draw:layer="layout" svg:width="5.268cm" svg:height="0.416cm" svg:x="23.846cm" svg:y="0.493cm">
          <draw:text-box>
            <text:p text:style-name="P3"><text:span text:style-name="T5">Período: 01/09/2017 a 30/09/2017</text:span></text:p>
          </draw:text-box>
        </draw:frame>
        <draw:polygon draw:style-name="gr7" draw:text-style-name="P8" draw:layer="layout" svg:width="3.498cm" svg:height="0.635cm" svg:x="22.359cm" svg:y="2.448cm" svg:viewBox="0 0 3499 636" draw:points="0,636 3499,636 3499,0 0,0">
          <text:p/>
        </draw:polygon>
        <draw:frame draw:style-name="gr3" draw:text-style-name="P4" draw:layer="layout" svg:width="1.725cm" svg:height="0.416cm" svg:x="27.383cm" svg:y="2.558cm">
          <draw:text-box>
            <text:p text:style-name="P3"><text:span text:style-name="T7">13.803,06C</text:span></text:p>
          </draw:text-box>
        </draw:frame>
        <draw:polygon draw:style-name="gr7" draw:text-style-name="P8" draw:layer="layout" svg:width="3.435cm" svg:height="0.635cm" svg:x="18.924cm" svg:y="2.448cm" svg:viewBox="0 0 3436 636" draw:points="0,636 3436,636 3436,0 0,0">
          <text:p/>
        </draw:polygon>
        <draw:frame draw:style-name="gr3" draw:text-style-name="P4" draw:layer="layout" svg:width="1.331cm" svg:height="0.416cm" svg:x="24.523cm" svg:y="2.558cm">
          <draw:text-box>
            <text:p text:style-name="P3"><text:span text:style-name="T7">1.630,30</text:span></text:p>
          </draw:text-box>
        </draw:frame>
        <draw:polygon draw:style-name="gr7" draw:text-style-name="P8" draw:layer="layout" svg:width="3.222cm" svg:height="0.635cm" svg:x="15.702cm" svg:y="2.448cm" svg:viewBox="0 0 3223 636" draw:points="0,636 3223,636 3223,0 0,0">
          <text:p/>
        </draw:polygon>
        <draw:frame draw:style-name="gr3" draw:text-style-name="P4" draw:layer="layout" svg:width="1.039cm" svg:height="0.416cm" svg:x="21.317cm" svg:y="2.558cm">
          <draw:text-box>
            <text:p text:style-name="P3"><text:span text:style-name="T7">217,61</text:span></text:p>
          </draw:text-box>
        </draw:frame>
        <draw:polygon draw:style-name="gr7" draw:text-style-name="P8" draw:layer="layout" svg:width="15.194cm" svg:height="0.635cm" svg:x="0.508cm" svg:y="2.448cm" svg:viewBox="0 0 15195 636" draw:points="0,636 15195,636 15195,0 0,0">
          <text:p/>
        </draw:polygon>
        <draw:polygon draw:style-name="gr9" draw:text-style-name="P10" draw:layer="layout" svg:width="0.026cm" svg:height="0.635cm" svg:x="0.508cm" svg:y="2.448cm" svg:viewBox="0 0 27 636" draw:points="0,636 27,636 27,0 0,0">
          <text:p/>
        </draw:polygon>
        <draw:polygon draw:style-name="gr9" draw:text-style-name="P10" draw:layer="layout" svg:width="0.026cm" svg:height="0.635cm" svg:x="15.676cm" svg:y="2.448cm" svg:viewBox="0 0 27 636" draw:points="0,636 27,636 27,0 0,0">
          <text:p/>
        </draw:polygon>
        <draw:polygon draw:style-name="gr9" draw:text-style-name="P10" draw:layer="layout" svg:width="15.194cm" svg:height="0.026cm" svg:x="0.508cm" svg:y="2.448cm" svg:viewBox="0 0 15195 27" draw:points="0,27 15195,27 15195,0 0,0">
          <text:p/>
        </draw:polygon>
        <draw:polygon draw:style-name="gr9" draw:text-style-name="P10" draw:layer="layout" svg:width="15.194cm" svg:height="0.027cm" svg:x="0.508cm" svg:y="3.056cm" svg:viewBox="0 0 15195 28" draw:points="0,28 15195,28 15195,0 0,0">
          <text:p/>
        </draw:polygon>
        <draw:frame draw:style-name="gr3" draw:text-style-name="P4" draw:layer="layout" svg:width="1.725cm" svg:height="0.416cm" svg:x="17.195cm" svg:y="2.558cm">
          <draw:text-box>
            <text:p text:style-name="P3"><text:span text:style-name="T7">12.390,37C</text:span></text:p>
          </draw:text-box>
        </draw:frame>
        <draw:frame draw:style-name="gr3" draw:text-style-name="P4" draw:layer="layout" svg:width="6.852cm" svg:height="0.416cm" svg:x="4.694cm" svg:y="2.558cm">
          <draw:text-box>
            <text:p text:style-name="P3"><text:span text:style-name="T7">6.2.2.1.3.04.01.04.001.001 - Vale Transporte</text:span></text:p>
          </draw:text-box>
        </draw:frame>
        <draw:frame draw:style-name="gr3" draw:text-style-name="P4" draw:layer="layout" svg:width="1.725cm" svg:height="0.416cm" svg:x="27.383cm" svg:y="3.193cm">
          <draw:text-box>
            <text:p text:style-name="P3"><text:span text:style-name="T7">64.553,15C</text:span></text:p>
          </draw:text-box>
        </draw:frame>
        <draw:frame draw:style-name="gr3" draw:text-style-name="P4" draw:layer="layout" svg:width="1.331cm" svg:height="0.416cm" svg:x="24.523cm" svg:y="3.193cm">
          <draw:text-box>
            <text:p text:style-name="P3"><text:span text:style-name="T7">7.179,36</text:span></text:p>
          </draw:text-box>
        </draw:frame>
        <draw:frame draw:style-name="gr3" draw:text-style-name="P4" draw:layer="layout" svg:width="0.853cm" svg:height="0.416cm" svg:x="21.505cm" svg:y="3.193cm">
          <draw:text-box>
            <text:p text:style-name="P3"><text:span text:style-name="T7">51,94</text:span></text:p>
          </draw:text-box>
        </draw:frame>
        <draw:polygon draw:style-name="gr9" draw:text-style-name="P10" draw:layer="layout" svg:width="0.026cm" svg:height="0.635cm" svg:x="0.508cm" svg:y="3.083cm" svg:viewBox="0 0 27 636" draw:points="0,636 27,636 27,0 0,0">
          <text:p/>
        </draw:polygon>
        <draw:polygon draw:style-name="gr9" draw:text-style-name="P10" draw:layer="layout" svg:width="0.026cm" svg:height="0.635cm" svg:x="15.676cm" svg:y="3.083cm" svg:viewBox="0 0 27 636" draw:points="0,636 27,636 27,0 0,0">
          <text:p/>
        </draw:polygon>
        <draw:polygon draw:style-name="gr9" draw:text-style-name="P10" draw:layer="layout" svg:width="15.194cm" svg:height="0.026cm" svg:x="0.508cm" svg:y="3.083cm" svg:viewBox="0 0 15195 27" draw:points="0,27 15195,27 15195,0 0,0">
          <text:p/>
        </draw:polygon>
        <draw:polygon draw:style-name="gr9" draw:text-style-name="P10" draw:layer="layout" svg:width="15.194cm" svg:height="0.027cm" svg:x="0.508cm" svg:y="3.691cm" svg:viewBox="0 0 15195 28" draw:points="0,28 15195,28 15195,0 0,0">
          <text:p/>
        </draw:polygon>
        <draw:frame draw:style-name="gr3" draw:text-style-name="P4" draw:layer="layout" svg:width="1.725cm" svg:height="0.416cm" svg:x="17.195cm" svg:y="3.193cm">
          <draw:text-box>
            <text:p text:style-name="P3"><text:span text:style-name="T7">57.425,73C</text:span></text:p>
          </draw:text-box>
        </draw:frame>
        <draw:polygon draw:style-name="gr7" draw:text-style-name="P8" draw:layer="layout" svg:width="3.254cm" svg:height="0.635cm" svg:x="25.857cm" svg:y="3.718cm" svg:viewBox="0 0 3255 636" draw:points="0,636 3255,636 3255,0 0,0">
          <text:p/>
        </draw:polygon>
        <draw:frame draw:style-name="gr3" draw:text-style-name="P4" draw:layer="layout" svg:width="7.059cm" svg:height="0.416cm" svg:x="4.694cm" svg:y="3.193cm">
          <draw:text-box>
            <text:p text:style-name="P3"><text:span text:style-name="T7">6.2.2.1.3.04.01.04.001.002 - Vale Alimentação</text:span></text:p>
          </draw:text-box>
        </draw:frame>
        <draw:polygon draw:style-name="gr7" draw:text-style-name="P8" draw:layer="layout" svg:width="3.498cm" svg:height="0.635cm" svg:x="22.359cm" svg:y="3.718cm" svg:viewBox="0 0 3499 636" draw:points="0,636 3499,636 3499,0 0,0">
          <text:p/>
        </draw:polygon>
        <draw:frame draw:style-name="gr3" draw:text-style-name="P4" draw:layer="layout" svg:width="1.539cm" svg:height="0.416cm" svg:x="27.57cm" svg:y="3.828cm">
          <draw:text-box>
            <text:p text:style-name="P3"><text:span text:style-name="T7">9.892,83C</text:span></text:p>
          </draw:text-box>
        </draw:frame>
        <draw:polygon draw:style-name="gr7" draw:text-style-name="P8" draw:layer="layout" svg:width="3.435cm" svg:height="0.635cm" svg:x="18.924cm" svg:y="3.718cm" svg:viewBox="0 0 3436 636" draw:points="0,636 3436,636 3436,0 0,0">
          <text:p/>
        </draw:polygon>
        <draw:frame draw:style-name="gr3" draw:text-style-name="P4" draw:layer="layout" svg:width="1.331cm" svg:height="0.416cm" svg:x="24.523cm" svg:y="3.828cm">
          <draw:text-box>
            <text:p text:style-name="P3"><text:span text:style-name="T7">2.415,07</text:span></text:p>
          </draw:text-box>
        </draw:frame>
        <draw:polygon draw:style-name="gr7" draw:text-style-name="P8" draw:layer="layout" svg:width="3.222cm" svg:height="0.635cm" svg:x="15.702cm" svg:y="3.718cm" svg:viewBox="0 0 3223 636" draw:points="0,636 3223,636 3223,0 0,0">
          <text:p/>
        </draw:polygon>
        <draw:frame draw:style-name="gr3" draw:text-style-name="P4" draw:layer="layout" svg:width="1.331cm" svg:height="0.416cm" svg:x="21.025cm" svg:y="3.828cm">
          <draw:text-box>
            <text:p text:style-name="P3"><text:span text:style-name="T7">1.176,30</text:span></text:p>
          </draw:text-box>
        </draw:frame>
        <draw:polygon draw:style-name="gr7" draw:text-style-name="P8" draw:layer="layout" svg:width="15.194cm" svg:height="0.635cm" svg:x="0.508cm" svg:y="3.718cm" svg:viewBox="0 0 15195 636" draw:points="0,636 15195,636 15195,0 0,0">
          <text:p/>
        </draw:polygon>
        <draw:polygon draw:style-name="gr9" draw:text-style-name="P10" draw:layer="layout" svg:width="0.026cm" svg:height="0.635cm" svg:x="0.508cm" svg:y="3.718cm" svg:viewBox="0 0 27 636" draw:points="0,636 27,636 27,0 0,0">
          <text:p/>
        </draw:polygon>
        <draw:polygon draw:style-name="gr9" draw:text-style-name="P10" draw:layer="layout" svg:width="0.026cm" svg:height="0.635cm" svg:x="15.676cm" svg:y="3.718cm" svg:viewBox="0 0 27 636" draw:points="0,636 27,636 27,0 0,0">
          <text:p/>
        </draw:polygon>
        <draw:polygon draw:style-name="gr9" draw:text-style-name="P10" draw:layer="layout" svg:width="15.194cm" svg:height="0.026cm" svg:x="0.508cm" svg:y="3.718cm" svg:viewBox="0 0 15195 27" draw:points="0,27 15195,27 15195,0 0,0">
          <text:p/>
        </draw:polygon>
        <draw:polygon draw:style-name="gr9" draw:text-style-name="P10" draw:layer="layout" svg:width="15.194cm" svg:height="0.027cm" svg:x="0.508cm" svg:y="4.326cm" svg:viewBox="0 0 15195 28" draw:points="0,28 15195,28 15195,0 0,0">
          <text:p/>
        </draw:polygon>
        <draw:frame draw:style-name="gr3" draw:text-style-name="P4" draw:layer="layout" svg:width="1.539cm" svg:height="0.416cm" svg:x="17.383cm" svg:y="3.828cm">
          <draw:text-box>
            <text:p text:style-name="P3"><text:span text:style-name="T7">8.654,06C</text:span></text:p>
          </draw:text-box>
        </draw:frame>
        <draw:frame draw:style-name="gr3" draw:text-style-name="P4" draw:layer="layout" svg:width="6.805cm" svg:height="0.416cm" svg:x="4.694cm" svg:y="3.828cm">
          <draw:text-box>
            <text:p text:style-name="P3"><text:span text:style-name="T7">6.2.2.1.3.04.01.04.001.003 - Plano de Saúde</text:span></text:p>
          </draw:text-box>
        </draw:frame>
        <draw:frame draw:style-name="gr8" draw:text-style-name="P9" draw:layer="layout" svg:width="1.437cm" svg:height="0.344cm" svg:x="27.693cm" svg:y="4.5cm">
          <draw:text-box>
            <text:p text:style-name="P3"><text:span text:style-name="T6">20.089,60C</text:span></text:p>
          </draw:text-box>
        </draw:frame>
        <draw:frame draw:style-name="gr8" draw:text-style-name="P9" draw:layer="layout" svg:width="1.111cm" svg:height="0.344cm" svg:x="24.762cm" svg:y="4.5cm">
          <draw:text-box>
            <text:p text:style-name="P3"><text:span text:style-name="T6">2.203,20</text:span></text:p>
          </draw:text-box>
        </draw:frame>
        <draw:frame draw:style-name="gr8" draw:text-style-name="P9" draw:layer="layout" svg:width="0.557cm" svg:height="0.344cm" svg:x="21.812cm" svg:y="4.5cm">
          <draw:text-box>
            <text:p text:style-name="P3"><text:span text:style-name="T6">0,00</text:span></text:p>
          </draw:text-box>
        </draw:frame>
        <draw:polygon draw:style-name="gr9" draw:text-style-name="P10" draw:layer="layout" svg:width="0.026cm" svg:height="0.635cm" svg:x="0.508cm" svg:y="4.353cm" svg:viewBox="0 0 27 636" draw:points="0,636 27,636 27,0 0,0">
          <text:p/>
        </draw:polygon>
        <draw:polygon draw:style-name="gr9" draw:text-style-name="P10" draw:layer="layout" svg:width="0.026cm" svg:height="0.635cm" svg:x="15.676cm" svg:y="4.353cm" svg:viewBox="0 0 27 636" draw:points="0,636 27,636 27,0 0,0">
          <text:p/>
        </draw:polygon>
        <draw:polygon draw:style-name="gr9" draw:text-style-name="P10" draw:layer="layout" svg:width="15.194cm" svg:height="0.026cm" svg:x="0.508cm" svg:y="4.353cm" svg:viewBox="0 0 15195 27" draw:points="0,27 15195,27 15195,0 0,0">
          <text:p/>
        </draw:polygon>
        <draw:polygon draw:style-name="gr9" draw:text-style-name="P10" draw:layer="layout" svg:width="15.194cm" svg:height="0.027cm" svg:x="0.508cm" svg:y="4.961cm" svg:viewBox="0 0 15195 28" draw:points="0,28 15195,28 15195,0 0,0">
          <text:p/>
        </draw:polygon>
        <draw:frame draw:style-name="gr8" draw:text-style-name="P9" draw:layer="layout" svg:width="1.437cm" svg:height="0.344cm" svg:x="17.506cm" svg:y="4.5cm">
          <draw:text-box>
            <text:p text:style-name="P3"><text:span text:style-name="T6">17.886,40C</text:span></text:p>
          </draw:text-box>
        </draw:frame>
        <draw:polygon draw:style-name="gr7" draw:text-style-name="P8" draw:layer="layout" svg:width="3.254cm" svg:height="0.635cm" svg:x="25.857cm" svg:y="4.988cm" svg:viewBox="0 0 3255 636" draw:points="0,636 3255,636 3255,0 0,0">
          <text:p/>
        </draw:polygon>
        <draw:frame draw:style-name="gr8" draw:text-style-name="P9" draw:layer="layout" svg:width="6.771cm" svg:height="0.344cm" svg:x="3.914cm" svg:y="4.5cm">
          <draw:text-box>
            <text:p text:style-name="P3"><text:span text:style-name="T6">6.2.2.1.3.04.01.04.002 - BENEFÍCIOS ASSISTENCIAIS</text:span></text:p>
          </draw:text-box>
        </draw:frame>
        <draw:polygon draw:style-name="gr7" draw:text-style-name="P8" draw:layer="layout" svg:width="3.498cm" svg:height="0.635cm" svg:x="22.359cm" svg:y="4.988cm" svg:viewBox="0 0 3499 636" draw:points="0,636 3499,636 3499,0 0,0">
          <text:p/>
        </draw:polygon>
        <draw:frame draw:style-name="gr3" draw:text-style-name="P4" draw:layer="layout" svg:width="1.725cm" svg:height="0.416cm" svg:x="27.383cm" svg:y="5.098cm">
          <draw:text-box>
            <text:p text:style-name="P3"><text:span text:style-name="T7">20.089,60C</text:span></text:p>
          </draw:text-box>
        </draw:frame>
        <draw:polygon draw:style-name="gr7" draw:text-style-name="P8" draw:layer="layout" svg:width="3.435cm" svg:height="0.635cm" svg:x="18.924cm" svg:y="4.988cm" svg:viewBox="0 0 3436 636" draw:points="0,636 3436,636 3436,0 0,0">
          <text:p/>
        </draw:polygon>
        <draw:frame draw:style-name="gr3" draw:text-style-name="P4" draw:layer="layout" svg:width="1.331cm" svg:height="0.416cm" svg:x="24.523cm" svg:y="5.098cm">
          <draw:text-box>
            <text:p text:style-name="P3"><text:span text:style-name="T7">2.203,20</text:span></text:p>
          </draw:text-box>
        </draw:frame>
        <draw:polygon draw:style-name="gr7" draw:text-style-name="P8" draw:layer="layout" svg:width="3.222cm" svg:height="0.635cm" svg:x="15.702cm" svg:y="4.988cm" svg:viewBox="0 0 3223 636" draw:points="0,636 3223,636 3223,0 0,0">
          <text:p/>
        </draw:polygon>
        <draw:frame draw:style-name="gr3" draw:text-style-name="P4" draw:layer="layout" svg:width="0.667cm" svg:height="0.416cm" svg:x="21.692cm" svg:y="5.098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15.194cm" svg:height="0.635cm" svg:x="0.508cm" svg:y="4.988cm" svg:viewBox="0 0 15195 636" draw:points="0,636 15195,636 15195,0 0,0">
          <text:p/>
        </draw:polygon>
        <draw:polygon draw:style-name="gr9" draw:text-style-name="P10" draw:layer="layout" svg:width="0.026cm" svg:height="0.635cm" svg:x="0.508cm" svg:y="4.988cm" svg:viewBox="0 0 27 636" draw:points="0,636 27,636 27,0 0,0">
          <text:p/>
        </draw:polygon>
        <draw:polygon draw:style-name="gr9" draw:text-style-name="P10" draw:layer="layout" svg:width="0.026cm" svg:height="0.635cm" svg:x="15.676cm" svg:y="4.988cm" svg:viewBox="0 0 27 636" draw:points="0,636 27,636 27,0 0,0">
          <text:p/>
        </draw:polygon>
        <draw:polygon draw:style-name="gr9" draw:text-style-name="P10" draw:layer="layout" svg:width="15.194cm" svg:height="0.026cm" svg:x="0.508cm" svg:y="4.988cm" svg:viewBox="0 0 15195 27" draw:points="0,27 15195,27 15195,0 0,0">
          <text:p/>
        </draw:polygon>
        <draw:polygon draw:style-name="gr9" draw:text-style-name="P10" draw:layer="layout" svg:width="15.194cm" svg:height="0.027cm" svg:x="0.508cm" svg:y="5.596cm" svg:viewBox="0 0 15195 28" draw:points="0,28 15195,28 15195,0 0,0">
          <text:p/>
        </draw:polygon>
        <draw:frame draw:style-name="gr3" draw:text-style-name="P4" draw:layer="layout" svg:width="1.725cm" svg:height="0.416cm" svg:x="17.195cm" svg:y="5.098cm">
          <draw:text-box>
            <text:p text:style-name="P3"><text:span text:style-name="T7">17.886,40C</text:span></text:p>
          </draw:text-box>
        </draw:frame>
        <draw:frame draw:style-name="gr3" draw:text-style-name="P4" draw:layer="layout" svg:width="6.598cm" svg:height="0.416cm" svg:x="4.694cm" svg:y="5.098cm">
          <draw:text-box>
            <text:p text:style-name="P3"><text:span text:style-name="T7">6.2.2.1.3.04.01.04.002.002 - Auxílio Creche</text:span></text:p>
          </draw:text-box>
        </draw:frame>
        <draw:frame draw:style-name="gr8" draw:text-style-name="P9" draw:layer="layout" svg:width="1.594cm" svg:height="0.344cm" svg:x="27.539cm" svg:y="5.77cm">
          <draw:text-box>
            <text:p text:style-name="P3"><text:span text:style-name="T6">230.167,31C</text:span></text:p>
          </draw:text-box>
        </draw:frame>
        <draw:frame draw:style-name="gr8" draw:text-style-name="P9" draw:layer="layout" svg:width="1.268cm" svg:height="0.344cm" svg:x="24.608cm" svg:y="5.77cm">
          <draw:text-box>
            <text:p text:style-name="P3"><text:span text:style-name="T6">19.684,91</text:span></text:p>
          </draw:text-box>
        </draw:frame>
        <draw:frame draw:style-name="gr8" draw:text-style-name="P9" draw:layer="layout" svg:width="0.557cm" svg:height="0.344cm" svg:x="21.812cm" svg:y="5.77cm">
          <draw:text-box>
            <text:p text:style-name="P3"><text:span text:style-name="T6">0,00</text:span></text:p>
          </draw:text-box>
        </draw:frame>
        <draw:polygon draw:style-name="gr9" draw:text-style-name="P10" draw:layer="layout" svg:width="0.026cm" svg:height="0.635cm" svg:x="0.508cm" svg:y="5.623cm" svg:viewBox="0 0 27 636" draw:points="0,636 27,636 27,0 0,0">
          <text:p/>
        </draw:polygon>
        <draw:polygon draw:style-name="gr9" draw:text-style-name="P10" draw:layer="layout" svg:width="0.026cm" svg:height="0.635cm" svg:x="15.676cm" svg:y="5.623cm" svg:viewBox="0 0 27 636" draw:points="0,636 27,636 27,0 0,0">
          <text:p/>
        </draw:polygon>
        <draw:polygon draw:style-name="gr9" draw:text-style-name="P10" draw:layer="layout" svg:width="15.194cm" svg:height="0.026cm" svg:x="0.508cm" svg:y="5.623cm" svg:viewBox="0 0 15195 27" draw:points="0,27 15195,27 15195,0 0,0">
          <text:p/>
        </draw:polygon>
        <draw:polygon draw:style-name="gr9" draw:text-style-name="P10" draw:layer="layout" svg:width="15.194cm" svg:height="0.027cm" svg:x="0.508cm" svg:y="6.231cm" svg:viewBox="0 0 15195 28" draw:points="0,28 15195,28 15195,0 0,0">
          <text:p/>
        </draw:polygon>
        <draw:frame draw:style-name="gr8" draw:text-style-name="P9" draw:layer="layout" svg:width="1.594cm" svg:height="0.344cm" svg:x="17.352cm" svg:y="5.77cm">
          <draw:text-box>
            <text:p text:style-name="P3"><text:span text:style-name="T6">210.482,40C</text:span></text:p>
          </draw:text-box>
        </draw:frame>
        <draw:polygon draw:style-name="gr7" draw:text-style-name="P8" draw:layer="layout" svg:width="3.254cm" svg:height="0.635cm" svg:x="25.857cm" svg:y="6.258cm" svg:viewBox="0 0 3255 636" draw:points="0,636 3255,636 3255,0 0,0">
          <text:p/>
        </draw:polygon>
        <draw:frame draw:style-name="gr8" draw:text-style-name="P9" draw:layer="layout" svg:width="6.53cm" svg:height="0.344cm" svg:x="3.914cm" svg:y="5.77cm">
          <draw:text-box>
            <text:p text:style-name="P3"><text:span text:style-name="T6">6.2.2.1.3.04.01.04.003 - USO DE BENS E SERVIÇOS</text:span></text:p>
          </draw:text-box>
        </draw:frame>
        <draw:polygon draw:style-name="gr7" draw:text-style-name="P8" draw:layer="layout" svg:width="3.498cm" svg:height="0.635cm" svg:x="22.359cm" svg:y="6.258cm" svg:viewBox="0 0 3499 636" draw:points="0,636 3499,636 3499,0 0,0">
          <text:p/>
        </draw:polygon>
        <draw:frame draw:style-name="gr8" draw:text-style-name="P9" draw:layer="layout" svg:width="1.437cm" svg:height="0.344cm" svg:x="27.693cm" svg:y="6.405cm">
          <draw:text-box>
            <text:p text:style-name="P3"><text:span text:style-name="T6">31.658,34C</text:span></text:p>
          </draw:text-box>
        </draw:frame>
        <draw:polygon draw:style-name="gr7" draw:text-style-name="P8" draw:layer="layout" svg:width="3.435cm" svg:height="0.635cm" svg:x="18.924cm" svg:y="6.258cm" svg:viewBox="0 0 3436 636" draw:points="0,636 3436,636 3436,0 0,0">
          <text:p/>
        </draw:polygon>
        <draw:frame draw:style-name="gr8" draw:text-style-name="P9" draw:layer="layout" svg:width="1.111cm" svg:height="0.344cm" svg:x="24.762cm" svg:y="6.405cm">
          <draw:text-box>
            <text:p text:style-name="P3"><text:span text:style-name="T6">2.388,59</text:span></text:p>
          </draw:text-box>
        </draw:frame>
        <draw:polygon draw:style-name="gr7" draw:text-style-name="P8" draw:layer="layout" svg:width="3.222cm" svg:height="0.635cm" svg:x="15.702cm" svg:y="6.258cm" svg:viewBox="0 0 3223 636" draw:points="0,636 3223,636 3223,0 0,0">
          <text:p/>
        </draw:polygon>
        <draw:frame draw:style-name="gr8" draw:text-style-name="P9" draw:layer="layout" svg:width="0.557cm" svg:height="0.344cm" svg:x="21.812cm" svg:y="6.405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15.194cm" svg:height="0.635cm" svg:x="0.508cm" svg:y="6.258cm" svg:viewBox="0 0 15195 636" draw:points="0,636 15195,636 15195,0 0,0">
          <text:p/>
        </draw:polygon>
        <draw:polygon draw:style-name="gr9" draw:text-style-name="P10" draw:layer="layout" svg:width="0.026cm" svg:height="0.635cm" svg:x="0.508cm" svg:y="6.258cm" svg:viewBox="0 0 27 636" draw:points="0,636 27,636 27,0 0,0">
          <text:p/>
        </draw:polygon>
        <draw:polygon draw:style-name="gr9" draw:text-style-name="P10" draw:layer="layout" svg:width="0.026cm" svg:height="0.635cm" svg:x="15.676cm" svg:y="6.258cm" svg:viewBox="0 0 27 636" draw:points="0,636 27,636 27,0 0,0">
          <text:p/>
        </draw:polygon>
        <draw:polygon draw:style-name="gr9" draw:text-style-name="P10" draw:layer="layout" svg:width="15.194cm" svg:height="0.026cm" svg:x="0.508cm" svg:y="6.258cm" svg:viewBox="0 0 15195 27" draw:points="0,27 15195,27 15195,0 0,0">
          <text:p/>
        </draw:polygon>
        <draw:polygon draw:style-name="gr9" draw:text-style-name="P10" draw:layer="layout" svg:width="15.194cm" svg:height="0.027cm" svg:x="0.508cm" svg:y="6.866cm" svg:viewBox="0 0 15195 28" draw:points="0,28 15195,28 15195,0 0,0">
          <text:p/>
        </draw:polygon>
        <draw:frame draw:style-name="gr8" draw:text-style-name="P9" draw:layer="layout" svg:width="1.437cm" svg:height="0.344cm" svg:x="17.506cm" svg:y="6.405cm">
          <draw:text-box>
            <text:p text:style-name="P3"><text:span text:style-name="T6">29.269,75C</text:span></text:p>
          </draw:text-box>
        </draw:frame>
        <draw:frame draw:style-name="gr8" draw:text-style-name="P9" draw:layer="layout" svg:width="6.864cm" svg:height="0.344cm" svg:x="4.694cm" svg:y="6.405cm">
          <draw:text-box>
            <text:p text:style-name="P3"><text:span text:style-name="T6">6.2.2.1.3.04.01.04.003.001 - MATERIAL DE CONSUMO</text:span></text:p>
          </draw:text-box>
        </draw:frame>
        <draw:frame draw:style-name="gr3" draw:text-style-name="P4" draw:layer="layout" svg:width="1.539cm" svg:height="0.416cm" svg:x="27.57cm" svg:y="7.003cm">
          <draw:text-box>
            <text:p text:style-name="P3"><text:span text:style-name="T7">6.684,65C</text:span></text:p>
          </draw:text-box>
        </draw:frame>
        <draw:frame draw:style-name="gr3" draw:text-style-name="P4" draw:layer="layout" svg:width="0.667cm" svg:height="0.416cm" svg:x="25.19cm" svg:y="7.003cm">
          <draw:text-box>
            <text:p text:style-name="P3"><text:span text:style-name="T7">0,00</text:span></text:p>
          </draw:text-box>
        </draw:frame>
        <draw:frame draw:style-name="gr3" draw:text-style-name="P4" draw:layer="layout" svg:width="0.667cm" svg:height="0.416cm" svg:x="21.692cm" svg:y="7.003cm">
          <draw:text-box>
            <text:p text:style-name="P3"><text:span text:style-name="T7">0,00</text:span></text:p>
          </draw:text-box>
        </draw:frame>
        <draw:polygon draw:style-name="gr9" draw:text-style-name="P10" draw:layer="layout" svg:width="0.026cm" svg:height="0.635cm" svg:x="0.508cm" svg:y="6.893cm" svg:viewBox="0 0 27 636" draw:points="0,636 27,636 27,0 0,0">
          <text:p/>
        </draw:polygon>
        <draw:polygon draw:style-name="gr9" draw:text-style-name="P10" draw:layer="layout" svg:width="0.026cm" svg:height="0.635cm" svg:x="15.676cm" svg:y="6.893cm" svg:viewBox="0 0 27 636" draw:points="0,636 27,636 27,0 0,0">
          <text:p/>
        </draw:polygon>
        <draw:polygon draw:style-name="gr9" draw:text-style-name="P10" draw:layer="layout" svg:width="15.194cm" svg:height="0.026cm" svg:x="0.508cm" svg:y="6.893cm" svg:viewBox="0 0 15195 27" draw:points="0,27 15195,27 15195,0 0,0">
          <text:p/>
        </draw:polygon>
        <draw:polygon draw:style-name="gr9" draw:text-style-name="P10" draw:layer="layout" svg:width="15.194cm" svg:height="0.027cm" svg:x="0.508cm" svg:y="7.501cm" svg:viewBox="0 0 15195 28" draw:points="0,28 15195,28 15195,0 0,0">
          <text:p/>
        </draw:polygon>
        <draw:frame draw:style-name="gr3" draw:text-style-name="P4" draw:layer="layout" svg:width="1.539cm" svg:height="0.416cm" svg:x="17.383cm" svg:y="7.003cm">
          <draw:text-box>
            <text:p text:style-name="P3"><text:span text:style-name="T7">6.684,65C</text:span></text:p>
          </draw:text-box>
        </draw:frame>
        <draw:polygon draw:style-name="gr7" draw:text-style-name="P8" draw:layer="layout" svg:width="3.254cm" svg:height="0.635cm" svg:x="25.857cm" svg:y="7.528cm" svg:viewBox="0 0 3255 636" draw:points="0,636 3255,636 3255,0 0,0">
          <text:p/>
        </draw:polygon>
        <draw:frame draw:style-name="gr3" draw:text-style-name="P4" draw:layer="layout" svg:width="8.735cm" svg:height="0.416cm" svg:x="5.474cm" svg:y="7.003cm">
          <draw:text-box>
            <text:p text:style-name="P3"><text:span text:style-name="T7">6.2.2.1.3.04.01.04.003.001.001 - Materiais de Expediente</text:span></text:p>
          </draw:text-box>
        </draw:frame>
        <draw:polygon draw:style-name="gr7" draw:text-style-name="P8" draw:layer="layout" svg:width="3.498cm" svg:height="0.635cm" svg:x="22.359cm" svg:y="7.528cm" svg:viewBox="0 0 3499 636" draw:points="0,636 3499,636 3499,0 0,0">
          <text:p/>
        </draw:polygon>
        <draw:frame draw:style-name="gr3" draw:text-style-name="P4" draw:layer="layout" svg:width="1.539cm" svg:height="0.416cm" svg:x="27.57cm" svg:y="7.638cm">
          <draw:text-box>
            <text:p text:style-name="P3"><text:span text:style-name="T7">4.072,00C</text:span></text:p>
          </draw:text-box>
        </draw:frame>
        <draw:polygon draw:style-name="gr7" draw:text-style-name="P8" draw:layer="layout" svg:width="3.435cm" svg:height="0.635cm" svg:x="18.924cm" svg:y="7.528cm" svg:viewBox="0 0 3436 636" draw:points="0,636 3436,636 3436,0 0,0">
          <text:p/>
        </draw:polygon>
        <draw:frame draw:style-name="gr3" draw:text-style-name="P4" draw:layer="layout" svg:width="0.667cm" svg:height="0.416cm" svg:x="25.19cm" svg:y="7.638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22cm" svg:height="0.635cm" svg:x="15.702cm" svg:y="7.528cm" svg:viewBox="0 0 3223 636" draw:points="0,636 3223,636 3223,0 0,0">
          <text:p/>
        </draw:polygon>
        <draw:frame draw:style-name="gr3" draw:text-style-name="P4" draw:layer="layout" svg:width="0.667cm" svg:height="0.416cm" svg:x="21.692cm" svg:y="7.638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15.194cm" svg:height="0.635cm" svg:x="0.508cm" svg:y="7.528cm" svg:viewBox="0 0 15195 636" draw:points="0,636 15195,636 15195,0 0,0">
          <text:p/>
        </draw:polygon>
        <draw:polygon draw:style-name="gr9" draw:text-style-name="P10" draw:layer="layout" svg:width="0.026cm" svg:height="0.635cm" svg:x="0.508cm" svg:y="7.528cm" svg:viewBox="0 0 27 636" draw:points="0,636 27,636 27,0 0,0">
          <text:p/>
        </draw:polygon>
        <draw:polygon draw:style-name="gr9" draw:text-style-name="P10" draw:layer="layout" svg:width="0.026cm" svg:height="0.635cm" svg:x="15.676cm" svg:y="7.528cm" svg:viewBox="0 0 27 636" draw:points="0,636 27,636 27,0 0,0">
          <text:p/>
        </draw:polygon>
        <draw:polygon draw:style-name="gr9" draw:text-style-name="P10" draw:layer="layout" svg:width="15.194cm" svg:height="0.026cm" svg:x="0.508cm" svg:y="7.528cm" svg:viewBox="0 0 15195 27" draw:points="0,27 15195,27 15195,0 0,0">
          <text:p/>
        </draw:polygon>
        <draw:polygon draw:style-name="gr9" draw:text-style-name="P10" draw:layer="layout" svg:width="15.194cm" svg:height="0.027cm" svg:x="0.508cm" svg:y="8.136cm" svg:viewBox="0 0 15195 28" draw:points="0,28 15195,28 15195,0 0,0">
          <text:p/>
        </draw:polygon>
        <draw:frame draw:style-name="gr3" draw:text-style-name="P4" draw:layer="layout" svg:width="1.539cm" svg:height="0.416cm" svg:x="17.383cm" svg:y="7.638cm">
          <draw:text-box>
            <text:p text:style-name="P3"><text:span text:style-name="T7">4.072,00C</text:span></text:p>
          </draw:text-box>
        </draw:frame>
        <draw:frame draw:style-name="gr3" draw:text-style-name="P4" draw:layer="layout" svg:width="8.803cm" svg:height="0.416cm" svg:x="5.474cm" svg:y="7.638cm">
          <draw:text-box>
            <text:p text:style-name="P3"><text:span text:style-name="T7">6.2.2.1.3.04.01.04.003.001.008 - Materiais de Informática</text:span></text:p>
          </draw:text-box>
        </draw:frame>
        <draw:frame draw:style-name="gr3" draw:text-style-name="P4" draw:layer="layout" svg:width="1.539cm" svg:height="0.416cm" svg:x="27.57cm" svg:y="8.427cm">
          <draw:text-box>
            <text:p text:style-name="P3"><text:span text:style-name="T7">1.394,99C</text:span></text:p>
          </draw:text-box>
        </draw:frame>
        <draw:frame draw:style-name="gr3" draw:text-style-name="P4" draw:layer="layout" svg:width="0.667cm" svg:height="0.416cm" svg:x="25.19cm" svg:y="8.427cm">
          <draw:text-box>
            <text:p text:style-name="P3"><text:span text:style-name="T7">0,00</text:span></text:p>
          </draw:text-box>
        </draw:frame>
        <draw:frame draw:style-name="gr3" draw:text-style-name="P4" draw:layer="layout" svg:width="0.667cm" svg:height="0.416cm" svg:x="21.692cm" svg:y="8.427cm">
          <draw:text-box>
            <text:p text:style-name="P3"><text:span text:style-name="T7">0,00</text:span></text:p>
          </draw:text-box>
        </draw:frame>
        <draw:polygon draw:style-name="gr9" draw:text-style-name="P10" draw:layer="layout" svg:width="0.026cm" svg:height="0.942cm" svg:x="0.508cm" svg:y="8.163cm" svg:viewBox="0 0 27 943" draw:points="0,943 27,943 27,0 0,0">
          <text:p/>
        </draw:polygon>
        <draw:polygon draw:style-name="gr9" draw:text-style-name="P10" draw:layer="layout" svg:width="0.026cm" svg:height="0.942cm" svg:x="15.676cm" svg:y="8.163cm" svg:viewBox="0 0 27 943" draw:points="0,943 27,943 27,0 0,0">
          <text:p/>
        </draw:polygon>
        <draw:polygon draw:style-name="gr9" draw:text-style-name="P10" draw:layer="layout" svg:width="15.194cm" svg:height="0.026cm" svg:x="0.508cm" svg:y="8.163cm" svg:viewBox="0 0 15195 27" draw:points="0,27 15195,27 15195,0 0,0">
          <text:p/>
        </draw:polygon>
        <draw:polygon draw:style-name="gr9" draw:text-style-name="P10" draw:layer="layout" svg:width="15.194cm" svg:height="0.026cm" svg:x="0.508cm" svg:y="9.079cm" svg:viewBox="0 0 15195 27" draw:points="0,27 15195,27 15195,0 0,0">
          <text:p/>
        </draw:polygon>
        <draw:frame draw:style-name="gr3" draw:text-style-name="P4" draw:layer="layout" svg:width="1.539cm" svg:height="0.416cm" svg:x="17.383cm" svg:y="8.427cm">
          <draw:text-box>
            <text:p text:style-name="P3"><text:span text:style-name="T7">1.394,99C</text:span></text:p>
          </draw:text-box>
        </draw:frame>
        <draw:frame draw:style-name="gr3" draw:text-style-name="P4" draw:layer="layout" svg:width="9.684cm" svg:height="0.416cm" svg:x="5.474cm" svg:y="8.22cm">
          <draw:text-box>
            <text:p text:style-name="P3"><text:span text:style-name="T7">6.2.2.1.3.04.01.04.003.001.011 - Materiais para Manutenção de</text:span></text:p>
          </draw:text-box>
        </draw:frame>
        <draw:polygon draw:style-name="gr7" draw:text-style-name="P8" draw:layer="layout" svg:width="3.254cm" svg:height="0.942cm" svg:x="25.857cm" svg:y="9.106cm" svg:viewBox="0 0 3255 943" draw:points="0,943 3255,943 3255,0 0,0">
          <text:p/>
        </draw:polygon>
        <draw:frame draw:style-name="gr3" draw:text-style-name="P4" draw:layer="layout" svg:width="1.869cm" svg:height="0.416cm" svg:x="5.474cm" svg:y="8.635cm">
          <draw:text-box>
            <text:p text:style-name="P3"><text:span text:style-name="T7">Bens Móveis</text:span></text:p>
          </draw:text-box>
        </draw:frame>
        <draw:polygon draw:style-name="gr7" draw:text-style-name="P8" draw:layer="layout" svg:width="3.498cm" svg:height="0.942cm" svg:x="22.359cm" svg:y="9.106cm" svg:viewBox="0 0 3499 943" draw:points="0,943 3499,943 3499,0 0,0">
          <text:p/>
        </draw:polygon>
        <draw:frame draw:style-name="gr3" draw:text-style-name="P4" draw:layer="layout" svg:width="1.539cm" svg:height="0.416cm" svg:x="27.57cm" svg:y="9.37cm">
          <draw:text-box>
            <text:p text:style-name="P3"><text:span text:style-name="T7">5.437,96C</text:span></text:p>
          </draw:text-box>
        </draw:frame>
        <draw:polygon draw:style-name="gr7" draw:text-style-name="P8" draw:layer="layout" svg:width="3.435cm" svg:height="0.942cm" svg:x="18.924cm" svg:y="9.106cm" svg:viewBox="0 0 3436 943" draw:points="0,943 3436,943 3436,0 0,0">
          <text:p/>
        </draw:polygon>
        <draw:frame draw:style-name="gr3" draw:text-style-name="P4" draw:layer="layout" svg:width="0.667cm" svg:height="0.416cm" svg:x="25.19cm" svg:y="9.37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22cm" svg:height="0.942cm" svg:x="15.702cm" svg:y="9.106cm" svg:viewBox="0 0 3223 943" draw:points="0,943 3223,943 3223,0 0,0">
          <text:p/>
        </draw:polygon>
        <draw:frame draw:style-name="gr3" draw:text-style-name="P4" draw:layer="layout" svg:width="0.667cm" svg:height="0.416cm" svg:x="21.692cm" svg:y="9.37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15.194cm" svg:height="0.942cm" svg:x="0.508cm" svg:y="9.106cm" svg:viewBox="0 0 15195 943" draw:points="0,943 15195,943 15195,0 0,0">
          <text:p/>
        </draw:polygon>
        <draw:polygon draw:style-name="gr9" draw:text-style-name="P10" draw:layer="layout" svg:width="0.026cm" svg:height="0.942cm" svg:x="0.508cm" svg:y="9.106cm" svg:viewBox="0 0 27 943" draw:points="0,943 27,943 27,0 0,0">
          <text:p/>
        </draw:polygon>
        <draw:polygon draw:style-name="gr9" draw:text-style-name="P10" draw:layer="layout" svg:width="0.026cm" svg:height="0.942cm" svg:x="15.676cm" svg:y="9.106cm" svg:viewBox="0 0 27 943" draw:points="0,943 27,943 27,0 0,0">
          <text:p/>
        </draw:polygon>
        <draw:polygon draw:style-name="gr9" draw:text-style-name="P10" draw:layer="layout" svg:width="15.194cm" svg:height="0.027cm" svg:x="0.508cm" svg:y="9.105cm" svg:viewBox="0 0 15195 28" draw:points="0,28 15195,28 15195,0 0,0">
          <text:p/>
        </draw:polygon>
        <draw:polygon draw:style-name="gr9" draw:text-style-name="P10" draw:layer="layout" svg:width="15.194cm" svg:height="0.026cm" svg:x="0.508cm" svg:y="10.022cm" svg:viewBox="0 0 15195 27" draw:points="0,27 15195,27 15195,0 0,0">
          <text:p/>
        </draw:polygon>
        <draw:frame draw:style-name="gr3" draw:text-style-name="P4" draw:layer="layout" svg:width="1.539cm" svg:height="0.416cm" svg:x="17.383cm" svg:y="9.37cm">
          <draw:text-box>
            <text:p text:style-name="P3"><text:span text:style-name="T7">5.437,96C</text:span></text:p>
          </draw:text-box>
        </draw:frame>
        <draw:frame draw:style-name="gr3" draw:text-style-name="P4" draw:layer="layout" svg:width="9.684cm" svg:height="0.416cm" svg:x="5.474cm" svg:y="9.162cm">
          <draw:text-box>
            <text:p text:style-name="P3"><text:span text:style-name="T7">6.2.2.1.3.04.01.04.003.001.012 - Materiais para Manutenção de</text:span></text:p>
          </draw:text-box>
        </draw:frame>
        <draw:frame draw:style-name="gr3" draw:text-style-name="P4" draw:layer="layout" svg:width="3.859cm" svg:height="0.416cm" svg:x="5.474cm" svg:y="9.578cm">
          <draw:text-box>
            <text:p text:style-name="P3"><text:span text:style-name="T7">Bens Imóveis/Instalacões</text:span></text:p>
          </draw:text-box>
        </draw:frame>
        <draw:frame draw:style-name="gr3" draw:text-style-name="P4" draw:layer="layout" svg:width="1.247cm" svg:height="0.416cm" svg:x="27.862cm" svg:y="10.159cm">
          <draw:text-box>
            <text:p text:style-name="P3"><text:span text:style-name="T7">453,00C</text:span></text:p>
          </draw:text-box>
        </draw:frame>
        <draw:frame draw:style-name="gr3" draw:text-style-name="P4" draw:layer="layout" svg:width="0.667cm" svg:height="0.416cm" svg:x="25.19cm" svg:y="10.159cm">
          <draw:text-box>
            <text:p text:style-name="P3"><text:span text:style-name="T7">0,00</text:span></text:p>
          </draw:text-box>
        </draw:frame>
        <draw:frame draw:style-name="gr3" draw:text-style-name="P4" draw:layer="layout" svg:width="0.667cm" svg:height="0.416cm" svg:x="21.692cm" svg:y="10.159cm">
          <draw:text-box>
            <text:p text:style-name="P3"><text:span text:style-name="T7">0,00</text:span></text:p>
          </draw:text-box>
        </draw:frame>
        <draw:polygon draw:style-name="gr9" draw:text-style-name="P10" draw:layer="layout" svg:width="0.026cm" svg:height="0.635cm" svg:x="0.508cm" svg:y="10.048cm" svg:viewBox="0 0 27 636" draw:points="0,636 27,636 27,0 0,0">
          <text:p/>
        </draw:polygon>
        <draw:polygon draw:style-name="gr9" draw:text-style-name="P10" draw:layer="layout" svg:width="0.026cm" svg:height="0.635cm" svg:x="15.676cm" svg:y="10.048cm" svg:viewBox="0 0 27 636" draw:points="0,636 27,636 27,0 0,0">
          <text:p/>
        </draw:polygon>
        <draw:polygon draw:style-name="gr9" draw:text-style-name="P10" draw:layer="layout" svg:width="15.194cm" svg:height="0.028cm" svg:x="0.508cm" svg:y="10.048cm" svg:viewBox="0 0 15195 29" draw:points="0,29 15195,29 15195,0 0,0">
          <text:p/>
        </draw:polygon>
        <draw:polygon draw:style-name="gr9" draw:text-style-name="P10" draw:layer="layout" svg:width="15.194cm" svg:height="0.026cm" svg:x="0.508cm" svg:y="10.657cm" svg:viewBox="0 0 15195 27" draw:points="0,27 15195,27 15195,0 0,0">
          <text:p/>
        </draw:polygon>
        <draw:frame draw:style-name="gr3" draw:text-style-name="P4" draw:layer="layout" svg:width="1.247cm" svg:height="0.416cm" svg:x="17.675cm" svg:y="10.159cm">
          <draw:text-box>
            <text:p text:style-name="P3"><text:span text:style-name="T7">453,00C</text:span></text:p>
          </draw:text-box>
        </draw:frame>
        <draw:polygon draw:style-name="gr7" draw:text-style-name="P8" draw:layer="layout" svg:width="3.254cm" svg:height="0.943cm" svg:x="25.857cm" svg:y="10.683cm" svg:viewBox="0 0 3255 944" draw:points="0,944 3255,944 3255,0 0,0">
          <text:p/>
        </draw:polygon>
        <draw:frame draw:style-name="gr3" draw:text-style-name="P4" draw:layer="layout" svg:width="9.26cm" svg:height="0.416cm" svg:x="5.474cm" svg:y="10.159cm">
          <draw:text-box>
            <text:p text:style-name="P3"><text:span text:style-name="T7">6.2.2.1.3.04.01.04.003.001.013 - Material de Copa e Cozinha</text:span></text:p>
          </draw:text-box>
        </draw:frame>
        <draw:polygon draw:style-name="gr7" draw:text-style-name="P8" draw:layer="layout" svg:width="3.498cm" svg:height="0.943cm" svg:x="22.359cm" svg:y="10.683cm" svg:viewBox="0 0 3499 944" draw:points="0,944 3499,944 3499,0 0,0">
          <text:p/>
        </draw:polygon>
        <draw:frame draw:style-name="gr3" draw:text-style-name="P4" draw:layer="layout" svg:width="1.539cm" svg:height="0.416cm" svg:x="27.57cm" svg:y="10.948cm">
          <draw:text-box>
            <text:p text:style-name="P3"><text:span text:style-name="T7">3.437,65C</text:span></text:p>
          </draw:text-box>
        </draw:frame>
        <draw:polygon draw:style-name="gr7" draw:text-style-name="P8" draw:layer="layout" svg:width="3.435cm" svg:height="0.943cm" svg:x="18.924cm" svg:y="10.683cm" svg:viewBox="0 0 3436 944" draw:points="0,944 3436,944 3436,0 0,0">
          <text:p/>
        </draw:polygon>
        <draw:frame draw:style-name="gr3" draw:text-style-name="P4" draw:layer="layout" svg:width="0.667cm" svg:height="0.416cm" svg:x="25.19cm" svg:y="10.948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22cm" svg:height="0.943cm" svg:x="15.702cm" svg:y="10.683cm" svg:viewBox="0 0 3223 944" draw:points="0,944 3223,944 3223,0 0,0">
          <text:p/>
        </draw:polygon>
        <draw:frame draw:style-name="gr3" draw:text-style-name="P4" draw:layer="layout" svg:width="0.667cm" svg:height="0.416cm" svg:x="21.692cm" svg:y="10.948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15.194cm" svg:height="0.943cm" svg:x="0.508cm" svg:y="10.683cm" svg:viewBox="0 0 15195 944" draw:points="0,944 15195,944 15195,0 0,0">
          <text:p/>
        </draw:polygon>
        <draw:polygon draw:style-name="gr9" draw:text-style-name="P10" draw:layer="layout" svg:width="0.026cm" svg:height="0.943cm" svg:x="0.508cm" svg:y="10.683cm" svg:viewBox="0 0 27 944" draw:points="0,944 27,944 27,0 0,0">
          <text:p/>
        </draw:polygon>
        <draw:polygon draw:style-name="gr9" draw:text-style-name="P10" draw:layer="layout" svg:width="0.026cm" svg:height="0.943cm" svg:x="15.676cm" svg:y="10.683cm" svg:viewBox="0 0 27 944" draw:points="0,944 27,944 27,0 0,0">
          <text:p/>
        </draw:polygon>
        <draw:polygon draw:style-name="gr9" draw:text-style-name="P10" draw:layer="layout" svg:width="15.194cm" svg:height="0.027cm" svg:x="0.508cm" svg:y="10.683cm" svg:viewBox="0 0 15195 28" draw:points="0,28 15195,28 15195,0 0,0">
          <text:p/>
        </draw:polygon>
        <draw:polygon draw:style-name="gr9" draw:text-style-name="P10" draw:layer="layout" svg:width="15.194cm" svg:height="0.026cm" svg:x="0.508cm" svg:y="11.6cm" svg:viewBox="0 0 15195 27" draw:points="0,27 15195,27 15195,0 0,0">
          <text:p/>
        </draw:polygon>
        <draw:frame draw:style-name="gr3" draw:text-style-name="P4" draw:layer="layout" svg:width="1.539cm" svg:height="0.416cm" svg:x="17.383cm" svg:y="10.948cm">
          <draw:text-box>
            <text:p text:style-name="P3"><text:span text:style-name="T7">3.437,65C</text:span></text:p>
          </draw:text-box>
        </draw:frame>
        <draw:frame draw:style-name="gr3" draw:text-style-name="P4" draw:layer="layout" svg:width="9.87cm" svg:height="0.416cm" svg:x="5.474cm" svg:y="10.74cm">
          <draw:text-box>
            <text:p text:style-name="P3"><text:span text:style-name="T7">6.2.2.1.3.04.01.04.003.001.015 - Gêneros Alimentícios e Material</text:span></text:p>
          </draw:text-box>
        </draw:frame>
        <draw:frame draw:style-name="gr3" draw:text-style-name="P4" draw:layer="layout" svg:width="1.619cm" svg:height="0.416cm" svg:x="5.474cm" svg:y="11.156cm">
          <draw:text-box>
            <text:p text:style-name="P3"><text:span text:style-name="T7">de Higiene</text:span></text:p>
          </draw:text-box>
        </draw:frame>
        <draw:frame draw:style-name="gr3" draw:text-style-name="P4" draw:layer="layout" svg:width="1.539cm" svg:height="0.416cm" svg:x="27.57cm" svg:y="11.737cm">
          <draw:text-box>
            <text:p text:style-name="P3"><text:span text:style-name="T7">1.146,00C</text:span></text:p>
          </draw:text-box>
        </draw:frame>
        <draw:frame draw:style-name="gr3" draw:text-style-name="P4" draw:layer="layout" svg:width="1.039cm" svg:height="0.416cm" svg:x="24.815cm" svg:y="11.737cm">
          <draw:text-box>
            <text:p text:style-name="P3"><text:span text:style-name="T7">186,00</text:span></text:p>
          </draw:text-box>
        </draw:frame>
        <draw:frame draw:style-name="gr3" draw:text-style-name="P4" draw:layer="layout" svg:width="0.667cm" svg:height="0.416cm" svg:x="21.692cm" svg:y="11.737cm">
          <draw:text-box>
            <text:p text:style-name="P3"><text:span text:style-name="T7">0,00</text:span></text:p>
          </draw:text-box>
        </draw:frame>
        <draw:polygon draw:style-name="gr9" draw:text-style-name="P10" draw:layer="layout" svg:width="0.026cm" svg:height="0.635cm" svg:x="0.508cm" svg:y="11.626cm" svg:viewBox="0 0 27 636" draw:points="0,636 27,636 27,0 0,0">
          <text:p/>
        </draw:polygon>
        <draw:polygon draw:style-name="gr9" draw:text-style-name="P10" draw:layer="layout" svg:width="0.026cm" svg:height="0.635cm" svg:x="15.676cm" svg:y="11.626cm" svg:viewBox="0 0 27 636" draw:points="0,636 27,636 27,0 0,0">
          <text:p/>
        </draw:polygon>
        <draw:polygon draw:style-name="gr9" draw:text-style-name="P10" draw:layer="layout" svg:width="15.194cm" svg:height="0.027cm" svg:x="0.508cm" svg:y="11.626cm" svg:viewBox="0 0 15195 28" draw:points="0,28 15195,28 15195,0 0,0">
          <text:p/>
        </draw:polygon>
        <draw:polygon draw:style-name="gr9" draw:text-style-name="P10" draw:layer="layout" svg:width="15.194cm" svg:height="0.026cm" svg:x="0.508cm" svg:y="12.235cm" svg:viewBox="0 0 15195 27" draw:points="0,27 15195,27 15195,0 0,0">
          <text:p/>
        </draw:polygon>
        <draw:frame draw:style-name="gr3" draw:text-style-name="P4" draw:layer="layout" svg:width="1.247cm" svg:height="0.416cm" svg:x="17.675cm" svg:y="11.737cm">
          <draw:text-box>
            <text:p text:style-name="P3"><text:span text:style-name="T7">960,00C</text:span></text:p>
          </draw:text-box>
        </draw:frame>
        <draw:polygon draw:style-name="gr7" draw:text-style-name="P8" draw:layer="layout" svg:width="3.254cm" svg:height="0.943cm" svg:x="25.857cm" svg:y="12.261cm" svg:viewBox="0 0 3255 944" draw:points="0,944 3255,944 3255,0 0,0">
          <text:p/>
        </draw:polygon>
        <draw:frame draw:style-name="gr3" draw:text-style-name="P4" draw:layer="layout" svg:width="8.651cm" svg:height="0.416cm" svg:x="5.474cm" svg:y="11.737cm">
          <draw:text-box>
            <text:p text:style-name="P3"><text:span text:style-name="T7">6.2.2.1.3.04.01.04.003.001.016 - Materiais de Decoração</text:span></text:p>
          </draw:text-box>
        </draw:frame>
        <draw:polygon draw:style-name="gr7" draw:text-style-name="P8" draw:layer="layout" svg:width="3.498cm" svg:height="0.943cm" svg:x="22.359cm" svg:y="12.261cm" svg:viewBox="0 0 3499 944" draw:points="0,944 3499,944 3499,0 0,0">
          <text:p/>
        </draw:polygon>
        <draw:frame draw:style-name="gr3" draw:text-style-name="P4" draw:layer="layout" svg:width="1.247cm" svg:height="0.416cm" svg:x="27.862cm" svg:y="12.526cm">
          <draw:text-box>
            <text:p text:style-name="P3"><text:span text:style-name="T7">850,00C</text:span></text:p>
          </draw:text-box>
        </draw:frame>
        <draw:polygon draw:style-name="gr7" draw:text-style-name="P8" draw:layer="layout" svg:width="3.435cm" svg:height="0.943cm" svg:x="18.924cm" svg:y="12.261cm" svg:viewBox="0 0 3436 944" draw:points="0,944 3436,944 3436,0 0,0">
          <text:p/>
        </draw:polygon>
        <draw:frame draw:style-name="gr3" draw:text-style-name="P4" draw:layer="layout" svg:width="1.039cm" svg:height="0.416cm" svg:x="24.815cm" svg:y="12.526cm">
          <draw:text-box>
            <text:p text:style-name="P3"><text:span text:style-name="T7">300,00</text:span></text:p>
          </draw:text-box>
        </draw:frame>
        <draw:polygon draw:style-name="gr7" draw:text-style-name="P8" draw:layer="layout" svg:width="3.222cm" svg:height="0.943cm" svg:x="15.702cm" svg:y="12.261cm" svg:viewBox="0 0 3223 944" draw:points="0,944 3223,944 3223,0 0,0">
          <text:p/>
        </draw:polygon>
        <draw:frame draw:style-name="gr3" draw:text-style-name="P4" draw:layer="layout" svg:width="0.667cm" svg:height="0.416cm" svg:x="21.692cm" svg:y="12.526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15.194cm" svg:height="0.943cm" svg:x="0.508cm" svg:y="12.261cm" svg:viewBox="0 0 15195 944" draw:points="0,944 15195,944 15195,0 0,0">
          <text:p/>
        </draw:polygon>
        <draw:polygon draw:style-name="gr9" draw:text-style-name="P10" draw:layer="layout" svg:width="0.026cm" svg:height="0.943cm" svg:x="0.508cm" svg:y="12.261cm" svg:viewBox="0 0 27 944" draw:points="0,944 27,944 27,0 0,0">
          <text:p/>
        </draw:polygon>
        <draw:polygon draw:style-name="gr9" draw:text-style-name="P10" draw:layer="layout" svg:width="0.026cm" svg:height="0.943cm" svg:x="15.676cm" svg:y="12.261cm" svg:viewBox="0 0 27 944" draw:points="0,944 27,944 27,0 0,0">
          <text:p/>
        </draw:polygon>
        <draw:polygon draw:style-name="gr9" draw:text-style-name="P10" draw:layer="layout" svg:width="15.194cm" svg:height="0.027cm" svg:x="0.508cm" svg:y="12.261cm" svg:viewBox="0 0 15195 28" draw:points="0,28 15195,28 15195,0 0,0">
          <text:p/>
        </draw:polygon>
        <draw:polygon draw:style-name="gr9" draw:text-style-name="P10" draw:layer="layout" svg:width="15.194cm" svg:height="0.026cm" svg:x="0.508cm" svg:y="13.178cm" svg:viewBox="0 0 15195 27" draw:points="0,27 15195,27 15195,0 0,0">
          <text:p/>
        </draw:polygon>
        <draw:frame draw:style-name="gr3" draw:text-style-name="P4" draw:layer="layout" svg:width="1.247cm" svg:height="0.416cm" svg:x="17.675cm" svg:y="12.526cm">
          <draw:text-box>
            <text:p text:style-name="P3"><text:span text:style-name="T7">550,00C</text:span></text:p>
          </draw:text-box>
        </draw:frame>
        <draw:frame draw:style-name="gr3" draw:text-style-name="P4" draw:layer="layout" svg:width="10.154cm" svg:height="0.416cm" svg:x="5.474cm" svg:y="12.318cm">
          <draw:text-box>
            <text:p text:style-name="P3"><text:span text:style-name="T7">6.2.2.1.3.04.01.04.003.001.018 - Materiais de Distribuição Gratuita</text:span></text:p>
          </draw:text-box>
        </draw:frame>
        <draw:frame draw:style-name="gr3" draw:text-style-name="P4" draw:layer="layout" svg:width="2.356cm" svg:height="0.416cm" svg:x="5.474cm" svg:y="12.733cm">
          <draw:text-box>
            <text:p text:style-name="P3"><text:span text:style-name="T7">e Venda /Livros</text:span></text:p>
          </draw:text-box>
        </draw:frame>
        <draw:frame draw:style-name="gr3" draw:text-style-name="P4" draw:layer="layout" svg:width="1.539cm" svg:height="0.416cm" svg:x="27.57cm" svg:y="13.315cm">
          <draw:text-box>
            <text:p text:style-name="P3"><text:span text:style-name="T7">8.182,09C</text:span></text:p>
          </draw:text-box>
        </draw:frame>
        <draw:frame draw:style-name="gr3" draw:text-style-name="P4" draw:layer="layout" svg:width="1.331cm" svg:height="0.416cm" svg:x="24.523cm" svg:y="13.315cm">
          <draw:text-box>
            <text:p text:style-name="P3"><text:span text:style-name="T7">1.902,59</text:span></text:p>
          </draw:text-box>
        </draw:frame>
        <draw:frame draw:style-name="gr3" draw:text-style-name="P4" draw:layer="layout" svg:width="0.667cm" svg:height="0.416cm" svg:x="21.692cm" svg:y="13.315cm">
          <draw:text-box>
            <text:p text:style-name="P3"><text:span text:style-name="T7">0,00</text:span></text:p>
          </draw:text-box>
        </draw:frame>
        <draw:polygon draw:style-name="gr9" draw:text-style-name="P10" draw:layer="layout" svg:width="0.026cm" svg:height="0.635cm" svg:x="0.508cm" svg:y="13.204cm" svg:viewBox="0 0 27 636" draw:points="0,636 27,636 27,0 0,0">
          <text:p/>
        </draw:polygon>
        <draw:polygon draw:style-name="gr9" draw:text-style-name="P10" draw:layer="layout" svg:width="0.026cm" svg:height="0.635cm" svg:x="15.676cm" svg:y="13.204cm" svg:viewBox="0 0 27 636" draw:points="0,636 27,636 27,0 0,0">
          <text:p/>
        </draw:polygon>
        <draw:polygon draw:style-name="gr9" draw:text-style-name="P10" draw:layer="layout" svg:width="15.194cm" svg:height="0.027cm" svg:x="0.508cm" svg:y="13.204cm" svg:viewBox="0 0 15195 28" draw:points="0,28 15195,28 15195,0 0,0">
          <text:p/>
        </draw:polygon>
        <draw:polygon draw:style-name="gr9" draw:text-style-name="P10" draw:layer="layout" svg:width="15.194cm" svg:height="0.026cm" svg:x="0.508cm" svg:y="13.813cm" svg:viewBox="0 0 15195 27" draw:points="0,27 15195,27 15195,0 0,0">
          <text:p/>
        </draw:polygon>
        <draw:frame draw:style-name="gr3" draw:text-style-name="P4" draw:layer="layout" svg:width="1.539cm" svg:height="0.416cm" svg:x="17.383cm" svg:y="13.315cm">
          <draw:text-box>
            <text:p text:style-name="P3"><text:span text:style-name="T7">6.279,50C</text:span></text:p>
          </draw:text-box>
        </draw:frame>
        <draw:polygon draw:style-name="gr7" draw:text-style-name="P8" draw:layer="layout" svg:width="3.254cm" svg:height="0.635cm" svg:x="25.857cm" svg:y="13.839cm" svg:viewBox="0 0 3255 636" draw:points="0,636 3255,636 3255,0 0,0">
          <text:p/>
        </draw:polygon>
        <draw:frame draw:style-name="gr3" draw:text-style-name="P4" draw:layer="layout" svg:width="8.181cm" svg:height="0.416cm" svg:x="5.474cm" svg:y="13.315cm">
          <draw:text-box>
            <text:p text:style-name="P3"><text:span text:style-name="T7">6.2.2.1.3.04.01.04.003.001.020 - Lanches e Refeições</text:span></text:p>
          </draw:text-box>
        </draw:frame>
        <draw:polygon draw:style-name="gr7" draw:text-style-name="P8" draw:layer="layout" svg:width="3.498cm" svg:height="0.635cm" svg:x="22.359cm" svg:y="13.839cm" svg:viewBox="0 0 3499 636" draw:points="0,636 3499,636 3499,0 0,0">
          <text:p/>
        </draw:polygon>
        <draw:frame draw:style-name="gr8" draw:text-style-name="P9" draw:layer="layout" svg:width="1.437cm" svg:height="0.344cm" svg:x="27.693cm" svg:y="13.987cm">
          <draw:text-box>
            <text:p text:style-name="P3"><text:span text:style-name="T6">88.669,98C</text:span></text:p>
          </draw:text-box>
        </draw:frame>
        <draw:polygon draw:style-name="gr7" draw:text-style-name="P8" draw:layer="layout" svg:width="3.435cm" svg:height="0.635cm" svg:x="18.924cm" svg:y="13.839cm" svg:viewBox="0 0 3436 636" draw:points="0,636 3436,636 3436,0 0,0">
          <text:p/>
        </draw:polygon>
        <draw:frame draw:style-name="gr8" draw:text-style-name="P9" draw:layer="layout" svg:width="1.111cm" svg:height="0.344cm" svg:x="24.762cm" svg:y="13.987cm">
          <draw:text-box>
            <text:p text:style-name="P3"><text:span text:style-name="T6">7.138,50</text:span></text:p>
          </draw:text-box>
        </draw:frame>
        <draw:polygon draw:style-name="gr7" draw:text-style-name="P8" draw:layer="layout" svg:width="3.222cm" svg:height="0.635cm" svg:x="15.702cm" svg:y="13.839cm" svg:viewBox="0 0 3223 636" draw:points="0,636 3223,636 3223,0 0,0">
          <text:p/>
        </draw:polygon>
        <draw:frame draw:style-name="gr8" draw:text-style-name="P9" draw:layer="layout" svg:width="0.557cm" svg:height="0.344cm" svg:x="21.812cm" svg:y="13.987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15.194cm" svg:height="0.635cm" svg:x="0.508cm" svg:y="13.839cm" svg:viewBox="0 0 15195 636" draw:points="0,636 15195,636 15195,0 0,0">
          <text:p/>
        </draw:polygon>
        <draw:polygon draw:style-name="gr9" draw:text-style-name="P10" draw:layer="layout" svg:width="0.026cm" svg:height="0.635cm" svg:x="0.508cm" svg:y="13.839cm" svg:viewBox="0 0 27 636" draw:points="0,636 27,636 27,0 0,0">
          <text:p/>
        </draw:polygon>
        <draw:polygon draw:style-name="gr9" draw:text-style-name="P10" draw:layer="layout" svg:width="0.026cm" svg:height="0.635cm" svg:x="15.676cm" svg:y="13.839cm" svg:viewBox="0 0 27 636" draw:points="0,636 27,636 27,0 0,0">
          <text:p/>
        </draw:polygon>
        <draw:polygon draw:style-name="gr9" draw:text-style-name="P10" draw:layer="layout" svg:width="15.194cm" svg:height="0.027cm" svg:x="0.508cm" svg:y="13.839cm" svg:viewBox="0 0 15195 28" draw:points="0,28 15195,28 15195,0 0,0">
          <text:p/>
        </draw:polygon>
        <draw:polygon draw:style-name="gr9" draw:text-style-name="P10" draw:layer="layout" svg:width="15.194cm" svg:height="0.026cm" svg:x="0.508cm" svg:y="14.448cm" svg:viewBox="0 0 15195 27" draw:points="0,27 15195,27 15195,0 0,0">
          <text:p/>
        </draw:polygon>
        <draw:frame draw:style-name="gr8" draw:text-style-name="P9" draw:layer="layout" svg:width="1.437cm" svg:height="0.344cm" svg:x="17.506cm" svg:y="13.987cm">
          <draw:text-box>
            <text:p text:style-name="P3"><text:span text:style-name="T6">81.531,48C</text:span></text:p>
          </draw:text-box>
        </draw:frame>
        <draw:frame draw:style-name="gr8" draw:text-style-name="P9" draw:layer="layout" svg:width="9.099cm" svg:height="0.344cm" svg:x="4.694cm" svg:y="13.987cm">
          <draw:text-box>
            <text:p text:style-name="P3"><text:span text:style-name="T6">6.2.2.1.3.04.01.04.003.004 - SERVIÇOS TERCEIROS - PESSOAS FÍSICAS</text:span></text:p>
          </draw:text-box>
        </draw:frame>
        <draw:frame draw:style-name="gr3" draw:text-style-name="P4" draw:layer="layout" svg:width="1.725cm" svg:height="0.416cm" svg:x="27.383cm" svg:y="14.585cm">
          <draw:text-box>
            <text:p text:style-name="P3"><text:span text:style-name="T7">28.800,00C</text:span></text:p>
          </draw:text-box>
        </draw:frame>
        <draw:frame draw:style-name="gr3" draw:text-style-name="P4" draw:layer="layout" svg:width="1.331cm" svg:height="0.416cm" svg:x="24.523cm" svg:y="14.585cm">
          <draw:text-box>
            <text:p text:style-name="P3"><text:span text:style-name="T7">3.200,00</text:span></text:p>
          </draw:text-box>
        </draw:frame>
        <draw:frame draw:style-name="gr3" draw:text-style-name="P4" draw:layer="layout" svg:width="0.667cm" svg:height="0.416cm" svg:x="21.692cm" svg:y="14.585cm">
          <draw:text-box>
            <text:p text:style-name="P3"><text:span text:style-name="T7">0,00</text:span></text:p>
          </draw:text-box>
        </draw:frame>
        <draw:polygon draw:style-name="gr9" draw:text-style-name="P10" draw:layer="layout" svg:width="0.026cm" svg:height="0.635cm" svg:x="0.508cm" svg:y="14.474cm" svg:viewBox="0 0 27 636" draw:points="0,636 27,636 27,0 0,0">
          <text:p/>
        </draw:polygon>
        <draw:polygon draw:style-name="gr9" draw:text-style-name="P10" draw:layer="layout" svg:width="0.026cm" svg:height="0.635cm" svg:x="15.676cm" svg:y="14.474cm" svg:viewBox="0 0 27 636" draw:points="0,636 27,636 27,0 0,0">
          <text:p/>
        </draw:polygon>
        <draw:polygon draw:style-name="gr9" draw:text-style-name="P10" draw:layer="layout" svg:width="15.194cm" svg:height="0.027cm" svg:x="0.508cm" svg:y="14.474cm" svg:viewBox="0 0 15195 28" draw:points="0,28 15195,28 15195,0 0,0">
          <text:p/>
        </draw:polygon>
        <draw:polygon draw:style-name="gr9" draw:text-style-name="P10" draw:layer="layout" svg:width="15.194cm" svg:height="0.026cm" svg:x="0.508cm" svg:y="15.083cm" svg:viewBox="0 0 15195 27" draw:points="0,27 15195,27 15195,0 0,0">
          <text:p/>
        </draw:polygon>
        <draw:frame draw:style-name="gr3" draw:text-style-name="P4" draw:layer="layout" svg:width="1.725cm" svg:height="0.416cm" svg:x="17.195cm" svg:y="14.585cm">
          <draw:text-box>
            <text:p text:style-name="P3"><text:span text:style-name="T7">25.600,00C</text:span></text:p>
          </draw:text-box>
        </draw:frame>
        <draw:polygon draw:style-name="gr7" draw:text-style-name="P8" draw:layer="layout" svg:width="3.254cm" svg:height="0.943cm" svg:x="25.857cm" svg:y="15.109cm" svg:viewBox="0 0 3255 944" draw:points="0,944 3255,944 3255,0 0,0">
          <text:p/>
        </draw:polygon>
        <draw:frame draw:style-name="gr3" draw:text-style-name="P4" draw:layer="layout" svg:width="9.701cm" svg:height="0.416cm" svg:x="5.474cm" svg:y="14.585cm">
          <draw:text-box>
            <text:p text:style-name="P3"><text:span text:style-name="T7">6.2.2.1.3.04.01.04.003.004.002 - Serviço de Assessoria Contábil</text:span></text:p>
          </draw:text-box>
        </draw:frame>
        <draw:polygon draw:style-name="gr7" draw:text-style-name="P8" draw:layer="layout" svg:width="3.498cm" svg:height="0.943cm" svg:x="22.359cm" svg:y="15.109cm" svg:viewBox="0 0 3499 944" draw:points="0,944 3499,944 3499,0 0,0">
          <text:p/>
        </draw:polygon>
        <draw:frame draw:style-name="gr3" draw:text-style-name="P4" draw:layer="layout" svg:width="1.539cm" svg:height="0.416cm" svg:x="27.57cm" svg:y="15.374cm">
          <draw:text-box>
            <text:p text:style-name="P3"><text:span text:style-name="T7">7.950,00C</text:span></text:p>
          </draw:text-box>
        </draw:frame>
        <draw:polygon draw:style-name="gr7" draw:text-style-name="P8" draw:layer="layout" svg:width="3.435cm" svg:height="0.943cm" svg:x="18.924cm" svg:y="15.109cm" svg:viewBox="0 0 3436 944" draw:points="0,944 3436,944 3436,0 0,0">
          <text:p/>
        </draw:polygon>
        <draw:frame draw:style-name="gr3" draw:text-style-name="P4" draw:layer="layout" svg:width="0.667cm" svg:height="0.416cm" svg:x="25.19cm" svg:y="15.374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22cm" svg:height="0.943cm" svg:x="15.702cm" svg:y="15.109cm" svg:viewBox="0 0 3223 944" draw:points="0,944 3223,944 3223,0 0,0">
          <text:p/>
        </draw:polygon>
        <draw:frame draw:style-name="gr3" draw:text-style-name="P4" draw:layer="layout" svg:width="0.667cm" svg:height="0.416cm" svg:x="21.692cm" svg:y="15.374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15.194cm" svg:height="0.943cm" svg:x="0.508cm" svg:y="15.109cm" svg:viewBox="0 0 15195 944" draw:points="0,944 15195,944 15195,0 0,0">
          <text:p/>
        </draw:polygon>
        <draw:polygon draw:style-name="gr9" draw:text-style-name="P10" draw:layer="layout" svg:width="0.026cm" svg:height="0.943cm" svg:x="0.508cm" svg:y="15.109cm" svg:viewBox="0 0 27 944" draw:points="0,944 27,944 27,0 0,0">
          <text:p/>
        </draw:polygon>
        <draw:polygon draw:style-name="gr9" draw:text-style-name="P10" draw:layer="layout" svg:width="0.026cm" svg:height="0.943cm" svg:x="15.676cm" svg:y="15.109cm" svg:viewBox="0 0 27 944" draw:points="0,944 27,944 27,0 0,0">
          <text:p/>
        </draw:polygon>
        <draw:polygon draw:style-name="gr9" draw:text-style-name="P10" draw:layer="layout" svg:width="15.194cm" svg:height="0.027cm" svg:x="0.508cm" svg:y="15.109cm" svg:viewBox="0 0 15195 28" draw:points="0,28 15195,28 15195,0 0,0">
          <text:p/>
        </draw:polygon>
        <draw:polygon draw:style-name="gr9" draw:text-style-name="P10" draw:layer="layout" svg:width="15.194cm" svg:height="0.026cm" svg:x="0.508cm" svg:y="16.026cm" svg:viewBox="0 0 15195 27" draw:points="0,27 15195,27 15195,0 0,0">
          <text:p/>
        </draw:polygon>
        <draw:frame draw:style-name="gr3" draw:text-style-name="P4" draw:layer="layout" svg:width="1.539cm" svg:height="0.416cm" svg:x="17.383cm" svg:y="15.374cm">
          <draw:text-box>
            <text:p text:style-name="P3"><text:span text:style-name="T7">7.950,00C</text:span></text:p>
          </draw:text-box>
        </draw:frame>
        <draw:frame draw:style-name="gr3" draw:text-style-name="P4" draw:layer="layout" svg:width="9.091cm" svg:height="0.416cm" svg:x="5.474cm" svg:y="15.166cm">
          <draw:text-box>
            <text:p text:style-name="P3"><text:span text:style-name="T7">6.2.2.1.3.04.01.04.003.004.004 - Serviços de Assessoria em</text:span></text:p>
          </draw:text-box>
        </draw:frame>
        <draw:frame draw:style-name="gr3" draw:text-style-name="P4" draw:layer="layout" svg:width="2.009cm" svg:height="0.416cm" svg:x="5.474cm" svg:y="15.581cm">
          <draw:text-box>
            <text:p text:style-name="P3"><text:span text:style-name="T7">Comunicação</text:span></text:p>
          </draw:text-box>
        </draw:frame>
        <draw:frame draw:style-name="gr3" draw:text-style-name="P4" draw:layer="layout" svg:width="1.539cm" svg:height="0.416cm" svg:x="27.57cm" svg:y="16.163cm">
          <draw:text-box>
            <text:p text:style-name="P3"><text:span text:style-name="T7">5.651,87C</text:span></text:p>
          </draw:text-box>
        </draw:frame>
        <draw:frame draw:style-name="gr3" draw:text-style-name="P4" draw:layer="layout" svg:width="1.039cm" svg:height="0.416cm" svg:x="24.815cm" svg:y="16.163cm">
          <draw:text-box>
            <text:p text:style-name="P3"><text:span text:style-name="T7">513,63</text:span></text:p>
          </draw:text-box>
        </draw:frame>
        <draw:frame draw:style-name="gr3" draw:text-style-name="P4" draw:layer="layout" svg:width="0.667cm" svg:height="0.416cm" svg:x="21.692cm" svg:y="16.163cm">
          <draw:text-box>
            <text:p text:style-name="P3"><text:span text:style-name="T7">0,00</text:span></text:p>
          </draw:text-box>
        </draw:frame>
        <draw:polygon draw:style-name="gr9" draw:text-style-name="P10" draw:layer="layout" svg:width="0.026cm" svg:height="0.635cm" svg:x="0.508cm" svg:y="16.052cm" svg:viewBox="0 0 27 636" draw:points="0,636 27,636 27,0 0,0">
          <text:p/>
        </draw:polygon>
        <draw:polygon draw:style-name="gr9" draw:text-style-name="P10" draw:layer="layout" svg:width="0.026cm" svg:height="0.635cm" svg:x="15.676cm" svg:y="16.052cm" svg:viewBox="0 0 27 636" draw:points="0,636 27,636 27,0 0,0">
          <text:p/>
        </draw:polygon>
        <draw:polygon draw:style-name="gr9" draw:text-style-name="P10" draw:layer="layout" svg:width="15.194cm" svg:height="0.027cm" svg:x="0.508cm" svg:y="16.052cm" svg:viewBox="0 0 15195 28" draw:points="0,28 15195,28 15195,0 0,0">
          <text:p/>
        </draw:polygon>
        <draw:polygon draw:style-name="gr9" draw:text-style-name="P10" draw:layer="layout" svg:width="15.194cm" svg:height="0.026cm" svg:x="0.508cm" svg:y="16.661cm" svg:viewBox="0 0 15195 27" draw:points="0,27 15195,27 15195,0 0,0">
          <text:p/>
        </draw:polygon>
        <draw:frame draw:style-name="gr3" draw:text-style-name="P4" draw:layer="layout" svg:width="1.539cm" svg:height="0.416cm" svg:x="17.383cm" svg:y="16.163cm">
          <draw:text-box>
            <text:p text:style-name="P3"><text:span text:style-name="T7">5.138,24C</text:span></text:p>
          </draw:text-box>
        </draw:frame>
        <draw:polygon draw:style-name="gr7" draw:text-style-name="P8" draw:layer="layout" svg:width="3.254cm" svg:height="0.943cm" svg:x="25.857cm" svg:y="16.687cm" svg:viewBox="0 0 3255 944" draw:points="0,944 3255,944 3255,0 0,0">
          <text:p/>
        </draw:polygon>
        <draw:frame draw:style-name="gr3" draw:text-style-name="P4" draw:layer="layout" svg:width="8.685cm" svg:height="0.416cm" svg:x="5.474cm" svg:y="16.163cm">
          <draw:text-box>
            <text:p text:style-name="P3"><text:span text:style-name="T7">6.2.2.1.3.04.01.04.003.004.005 - Serviços de Informática</text:span></text:p>
          </draw:text-box>
        </draw:frame>
        <draw:polygon draw:style-name="gr7" draw:text-style-name="P8" draw:layer="layout" svg:width="3.498cm" svg:height="0.943cm" svg:x="22.359cm" svg:y="16.687cm" svg:viewBox="0 0 3499 944" draw:points="0,944 3499,944 3499,0 0,0">
          <text:p/>
        </draw:polygon>
        <draw:frame draw:style-name="gr3" draw:text-style-name="P4" draw:layer="layout" svg:width="1.725cm" svg:height="0.416cm" svg:x="27.383cm" svg:y="16.952cm">
          <draw:text-box>
            <text:p text:style-name="P3"><text:span text:style-name="T7">15.690,07C</text:span></text:p>
          </draw:text-box>
        </draw:frame>
        <draw:polygon draw:style-name="gr7" draw:text-style-name="P8" draw:layer="layout" svg:width="3.435cm" svg:height="0.943cm" svg:x="18.924cm" svg:y="16.687cm" svg:viewBox="0 0 3436 944" draw:points="0,944 3436,944 3436,0 0,0">
          <text:p/>
        </draw:polygon>
        <draw:frame draw:style-name="gr3" draw:text-style-name="P4" draw:layer="layout" svg:width="1.331cm" svg:height="0.416cm" svg:x="24.523cm" svg:y="16.952cm">
          <draw:text-box>
            <text:p text:style-name="P3"><text:span text:style-name="T7">1.696,54</text:span></text:p>
          </draw:text-box>
        </draw:frame>
        <draw:polygon draw:style-name="gr7" draw:text-style-name="P8" draw:layer="layout" svg:width="3.222cm" svg:height="0.943cm" svg:x="15.702cm" svg:y="16.687cm" svg:viewBox="0 0 3223 944" draw:points="0,944 3223,944 3223,0 0,0">
          <text:p/>
        </draw:polygon>
        <draw:frame draw:style-name="gr3" draw:text-style-name="P4" draw:layer="layout" svg:width="0.667cm" svg:height="0.416cm" svg:x="21.692cm" svg:y="16.952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15.194cm" svg:height="0.943cm" svg:x="0.508cm" svg:y="16.687cm" svg:viewBox="0 0 15195 944" draw:points="0,944 15195,944 15195,0 0,0">
          <text:p/>
        </draw:polygon>
        <draw:polygon draw:style-name="gr9" draw:text-style-name="P10" draw:layer="layout" svg:width="0.026cm" svg:height="0.943cm" svg:x="0.508cm" svg:y="16.687cm" svg:viewBox="0 0 27 944" draw:points="0,944 27,944 27,0 0,0">
          <text:p/>
        </draw:polygon>
        <draw:polygon draw:style-name="gr9" draw:text-style-name="P10" draw:layer="layout" svg:width="0.026cm" svg:height="0.943cm" svg:x="15.676cm" svg:y="16.687cm" svg:viewBox="0 0 27 944" draw:points="0,944 27,944 27,0 0,0">
          <text:p/>
        </draw:polygon>
        <draw:polygon draw:style-name="gr9" draw:text-style-name="P10" draw:layer="layout" svg:width="15.194cm" svg:height="0.027cm" svg:x="0.508cm" svg:y="16.687cm" svg:viewBox="0 0 15195 28" draw:points="0,28 15195,28 15195,0 0,0">
          <text:p/>
        </draw:polygon>
        <draw:polygon draw:style-name="gr9" draw:text-style-name="P10" draw:layer="layout" svg:width="15.194cm" svg:height="0.026cm" svg:x="0.508cm" svg:y="17.604cm" svg:viewBox="0 0 15195 27" draw:points="0,27 15195,27 15195,0 0,0">
          <text:p/>
        </draw:polygon>
        <draw:frame draw:style-name="gr3" draw:text-style-name="P4" draw:layer="layout" svg:width="1.725cm" svg:height="0.416cm" svg:x="17.195cm" svg:y="16.952cm">
          <draw:text-box>
            <text:p text:style-name="P3"><text:span text:style-name="T7">13.993,53C</text:span></text:p>
          </draw:text-box>
        </draw:frame>
        <draw:frame draw:style-name="gr3" draw:text-style-name="P4" draw:layer="layout" svg:width="9.811cm" svg:height="0.416cm" svg:x="5.474cm" svg:y="16.744cm">
          <draw:text-box>
            <text:p text:style-name="P3"><text:span text:style-name="T7">6.2.2.1.3.04.01.04.003.004.006 - Sistemas de Processamento de</text:span></text:p>
          </draw:text-box>
        </draw:frame>
        <draw:frame draw:style-name="gr3" draw:text-style-name="P4" draw:layer="layout" svg:width="0.946cm" svg:height="0.416cm" svg:x="5.474cm" svg:y="17.159cm">
          <draw:text-box>
            <text:p text:style-name="P3"><text:span text:style-name="T7">Dados</text:span></text:p>
          </draw:text-box>
        </draw:frame>
        <draw:frame draw:style-name="gr3" draw:text-style-name="P4" draw:layer="layout" svg:width="1.725cm" svg:height="0.416cm" svg:x="27.383cm" svg:y="17.741cm">
          <draw:text-box>
            <text:p text:style-name="P3"><text:span text:style-name="T7">29.864,04C</text:span></text:p>
          </draw:text-box>
        </draw:frame>
        <draw:frame draw:style-name="gr3" draw:text-style-name="P4" draw:layer="layout" svg:width="1.331cm" svg:height="0.416cm" svg:x="24.523cm" svg:y="17.741cm">
          <draw:text-box>
            <text:p text:style-name="P3"><text:span text:style-name="T7">1.728,33</text:span></text:p>
          </draw:text-box>
        </draw:frame>
        <draw:frame draw:style-name="gr3" draw:text-style-name="P4" draw:layer="layout" svg:width="0.667cm" svg:height="0.416cm" svg:x="21.692cm" svg:y="17.741cm">
          <draw:text-box>
            <text:p text:style-name="P3"><text:span text:style-name="T7">0,00</text:span></text:p>
          </draw:text-box>
        </draw:frame>
        <draw:polygon draw:style-name="gr9" draw:text-style-name="P10" draw:layer="layout" svg:width="0.026cm" svg:height="0.635cm" svg:x="0.508cm" svg:y="17.63cm" svg:viewBox="0 0 27 636" draw:points="0,636 27,636 27,0 0,0">
          <text:p/>
        </draw:polygon>
        <draw:polygon draw:style-name="gr9" draw:text-style-name="P10" draw:layer="layout" svg:width="0.026cm" svg:height="0.635cm" svg:x="15.676cm" svg:y="17.63cm" svg:viewBox="0 0 27 636" draw:points="0,636 27,636 27,0 0,0">
          <text:p/>
        </draw:polygon>
        <draw:polygon draw:style-name="gr9" draw:text-style-name="P10" draw:layer="layout" svg:width="15.194cm" svg:height="0.027cm" svg:x="0.508cm" svg:y="17.63cm" svg:viewBox="0 0 15195 28" draw:points="0,28 15195,28 15195,0 0,0">
          <text:p/>
        </draw:polygon>
        <draw:polygon draw:style-name="gr9" draw:text-style-name="P10" draw:layer="layout" svg:width="15.194cm" svg:height="0.026cm" svg:x="0.508cm" svg:y="18.239cm" svg:viewBox="0 0 15195 27" draw:points="0,27 15195,27 15195,0 0,0">
          <text:p/>
        </draw:polygon>
        <draw:frame draw:style-name="gr3" draw:text-style-name="P4" draw:layer="layout" svg:width="1.725cm" svg:height="0.416cm" svg:x="17.195cm" svg:y="17.741cm">
          <draw:text-box>
            <text:p text:style-name="P3"><text:span text:style-name="T7">28.135,71C</text:span></text:p>
          </draw:text-box>
        </draw:frame>
        <draw:polygon draw:style-name="gr7" draw:text-style-name="P8" draw:layer="layout" svg:width="3.254cm" svg:height="0.943cm" svg:x="25.857cm" svg:y="18.265cm" svg:viewBox="0 0 3255 944" draw:points="0,944 3255,944 3255,0 0,0">
          <text:p/>
        </draw:polygon>
        <draw:frame draw:style-name="gr3" draw:text-style-name="P4" draw:layer="layout" svg:width="9.557cm" svg:height="0.416cm" svg:x="5.474cm" svg:y="17.741cm">
          <draw:text-box>
            <text:p text:style-name="P3"><text:span text:style-name="T7">6.2.2.1.3.04.01.04.003.004.022 - Demais Serviços Profissionais</text:span></text:p>
          </draw:text-box>
        </draw:frame>
        <draw:polygon draw:style-name="gr7" draw:text-style-name="P8" draw:layer="layout" svg:width="3.498cm" svg:height="0.943cm" svg:x="22.359cm" svg:y="18.265cm" svg:viewBox="0 0 3499 944" draw:points="0,944 3499,944 3499,0 0,0">
          <text:p/>
        </draw:polygon>
        <draw:frame draw:style-name="gr3" draw:text-style-name="P4" draw:layer="layout" svg:width="1.247cm" svg:height="0.416cm" svg:x="27.862cm" svg:y="18.53cm">
          <draw:text-box>
            <text:p text:style-name="P3"><text:span text:style-name="T7">714,00C</text:span></text:p>
          </draw:text-box>
        </draw:frame>
        <draw:polygon draw:style-name="gr7" draw:text-style-name="P8" draw:layer="layout" svg:width="3.435cm" svg:height="0.943cm" svg:x="18.924cm" svg:y="18.265cm" svg:viewBox="0 0 3436 944" draw:points="0,944 3436,944 3436,0 0,0">
          <text:p/>
        </draw:polygon>
        <draw:frame draw:style-name="gr3" draw:text-style-name="P4" draw:layer="layout" svg:width="0.667cm" svg:height="0.416cm" svg:x="25.19cm" svg:y="18.53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22cm" svg:height="0.943cm" svg:x="15.702cm" svg:y="18.265cm" svg:viewBox="0 0 3223 944" draw:points="0,944 3223,944 3223,0 0,0">
          <text:p/>
        </draw:polygon>
        <draw:frame draw:style-name="gr3" draw:text-style-name="P4" draw:layer="layout" svg:width="0.667cm" svg:height="0.416cm" svg:x="21.692cm" svg:y="18.53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15.194cm" svg:height="0.943cm" svg:x="0.508cm" svg:y="18.265cm" svg:viewBox="0 0 15195 944" draw:points="0,944 15195,944 15195,0 0,0">
          <text:p/>
        </draw:polygon>
        <draw:polygon draw:style-name="gr9" draw:text-style-name="P10" draw:layer="layout" svg:width="0.026cm" svg:height="0.943cm" svg:x="0.508cm" svg:y="18.265cm" svg:viewBox="0 0 27 944" draw:points="0,944 27,944 27,0 0,0">
          <text:p/>
        </draw:polygon>
        <draw:polygon draw:style-name="gr9" draw:text-style-name="P10" draw:layer="layout" svg:width="0.026cm" svg:height="0.943cm" svg:x="15.676cm" svg:y="18.265cm" svg:viewBox="0 0 27 944" draw:points="0,944 27,944 27,0 0,0">
          <text:p/>
        </draw:polygon>
        <draw:polygon draw:style-name="gr9" draw:text-style-name="P10" draw:layer="layout" svg:width="15.194cm" svg:height="0.027cm" svg:x="0.508cm" svg:y="18.265cm" svg:viewBox="0 0 15195 28" draw:points="0,28 15195,28 15195,0 0,0">
          <text:p/>
        </draw:polygon>
        <draw:polygon draw:style-name="gr9" draw:text-style-name="P10" draw:layer="layout" svg:width="15.194cm" svg:height="0.026cm" svg:x="0.508cm" svg:y="19.182cm" svg:viewBox="0 0 15195 27" draw:points="0,27 15195,27 15195,0 0,0">
          <text:p/>
        </draw:polygon>
        <draw:frame draw:style-name="gr3" draw:text-style-name="P4" draw:layer="layout" svg:width="1.247cm" svg:height="0.416cm" svg:x="17.675cm" svg:y="18.53cm">
          <draw:text-box>
            <text:p text:style-name="P3"><text:span text:style-name="T7">714,00C</text:span></text:p>
          </draw:text-box>
        </draw:frame>
        <draw:frame draw:style-name="gr3" draw:text-style-name="P4" draw:layer="layout" svg:width="10.103cm" svg:height="0.416cm" svg:x="5.474cm" svg:y="18.322cm">
          <draw:text-box>
            <text:p text:style-name="P3"><text:span text:style-name="T7">6.2.2.1.3.04.01.04.003.004.029 - Manutenção e Conservação Bens</text:span></text:p>
          </draw:text-box>
        </draw:frame>
        <draw:frame draw:style-name="gr10" draw:text-style-name="P11" draw:layer="layout" svg:width="0.978cm" svg:height="0.502cm" svg:x="9.249cm" svg:y="19.285cm">
          <draw:image xlink:href="Pictures/100000000000002500000013D7BBC4C542FCEB8E.jpg" xlink:type="simple" xlink:show="embed" xlink:actuate="onLoad">
            <text:p/>
          </draw:image>
        </draw:frame>
        <draw:frame draw:style-name="gr3" draw:text-style-name="P4" draw:layer="layout" svg:width="1.035cm" svg:height="0.416cm" svg:x="5.474cm" svg:y="18.737cm">
          <draw:text-box>
            <text:p text:style-name="P3"><text:span text:style-name="T7">Móveis</text:span></text:p>
          </draw:text-box>
        </draw:frame>
        <draw:frame draw:style-name="gr3" draw:text-style-name="P4" draw:layer="layout" svg:width="7.139cm" svg:height="0.416cm" svg:x="10.124cm" svg:y="19.286cm">
          <draw:text-box>
            <text:p text:style-name="P3"><text:span text:style-name="T7">Evite imprimir. Colabore com o meio ambiente.</text:span></text:p>
          </draw:text-box>
        </draw:frame>
        <draw:frame draw:style-name="gr3" draw:text-style-name="P4" draw:layer="layout" svg:width="2.017cm" svg:height="0.416cm" svg:x="27.113cm" svg:y="19.286cm">
          <draw:text-box>
            <text:p text:style-name="P3"><text:span text:style-name="T7">Página:26/29</text:span></text:p>
          </draw:text-box>
        </draw:frame>
      </draw:page>
      <draw:page draw:name="page27" draw:style-name="dp1" draw:master-page-name="master-page3">
        <draw:polygon draw:style-name="gr1" draw:text-style-name="P1" draw:layer="layout" svg:width="29.692cm" svg:height="21.006cm" svg:x="0cm" svg:y="-0.016cm" svg:viewBox="0 0 29693 21007" draw:points="0,21007 29693,21007 29693,0 0,0">
          <text:p/>
        </draw:polygon>
        <draw:polygon draw:style-name="gr11" draw:text-style-name="P12" draw:layer="layout" svg:width="28.67cm" svg:height="0.19cm" svg:x="0.508cm" svg:y="1.509cm" svg:viewBox="0 0 28671 191" draw:points="0,191 28671,191 28671,0 0,0">
          <text:p/>
        </draw:polygon>
        <draw:polygon draw:style-name="gr2" draw:text-style-name="P2" draw:layer="layout" svg:width="28.67cm" svg:height="0.635cm" svg:x="0.508cm" svg:y="1.813cm" svg:viewBox="0 0 28671 636" draw:points="0,636 28671,636 28671,0 0,0">
          <text:p/>
        </draw:polygon>
        <draw:polygon draw:style-name="gr2" draw:text-style-name="P2" draw:layer="layout" svg:width="2.857cm" svg:height="0.584cm" svg:x="16.067cm" svg:y="1.813cm" svg:viewBox="0 0 2858 585" draw:points="0,585 2858,585 2858,0 0,0">
          <text:p/>
        </draw:polygon>
        <draw:frame draw:style-name="gr5" draw:text-style-name="P6" draw:layer="layout" svg:width="6.492cm" svg:height="0.767cm" svg:x="0.508cm" svg:y="0.493cm">
          <draw:text-box>
            <text:p text:style-name="P3"><text:span text:style-name="T3">CRESS/GO - 19ªRegião</text:span></text:p>
          </draw:text-box>
        </draw:frame>
        <draw:polygon draw:style-name="gr2" draw:text-style-name="P2" draw:layer="layout" svg:width="1.508cm" svg:height="0.584cm" svg:x="0.574cm" svg:y="1.813cm" svg:viewBox="0 0 1509 585" draw:points="0,585 1509,585 1509,0 0,0">
          <text:p/>
        </draw:polygon>
        <draw:frame draw:style-name="gr3" draw:text-style-name="P4" draw:layer="layout" svg:width="2.462cm" svg:height="0.416cm" svg:x="16.4cm" svg:y="1.898cm">
          <draw:text-box>
            <text:p text:style-name="P3"><text:span text:style-name="T1">Saldo Anterior</text:span></text:p>
          </draw:text-box>
        </draw:frame>
        <draw:polygon draw:style-name="gr2" draw:text-style-name="P2" draw:layer="layout" svg:width="1.72cm" svg:height="0.585cm" svg:x="20.639cm" svg:y="1.863cm" svg:viewBox="0 0 1721 586" draw:points="0,586 1721,586 1721,0 0,0">
          <text:p/>
        </draw:polygon>
        <draw:frame draw:style-name="gr3" draw:text-style-name="P4" draw:layer="layout" svg:width="1.112cm" svg:height="0.416cm" svg:x="0.624cm" svg:y="1.898cm">
          <draw:text-box>
            <text:p text:style-name="P3"><text:span text:style-name="T1"><text:s/></text:span><text:span text:style-name="T1">Conta</text:span></text:p>
          </draw:text-box>
        </draw:frame>
        <draw:polygon draw:style-name="gr2" draw:text-style-name="P2" draw:layer="layout" svg:width="2.275cm" svg:height="0.584cm" svg:x="26.836cm" svg:y="1.813cm" svg:viewBox="0 0 2276 585" draw:points="0,585 2276,585 2276,0 0,0">
          <text:p/>
        </draw:polygon>
        <draw:frame draw:style-name="gr3" draw:text-style-name="P4" draw:layer="layout" svg:width="1.314cm" svg:height="0.416cm" svg:x="20.992cm" svg:y="1.949cm">
          <draw:text-box>
            <text:p text:style-name="P3"><text:span text:style-name="T1">Débitos</text:span></text:p>
          </draw:text-box>
        </draw:frame>
        <draw:polygon draw:style-name="gr2" draw:text-style-name="P2" draw:layer="layout" svg:width="1.746cm" svg:height="0.584cm" svg:x="24.148cm" svg:y="1.813cm" svg:viewBox="0 0 1747 585" draw:points="0,585 1747,585 1747,0 0,0">
          <text:p/>
        </draw:polygon>
        <draw:frame draw:style-name="gr3" draw:text-style-name="P4" draw:layer="layout" svg:width="0.95cm" svg:height="0.416cm" svg:x="28.106cm" svg:y="1.898cm">
          <draw:text-box>
            <text:p text:style-name="P3"><text:span text:style-name="T1">Saldo</text:span></text:p>
          </draw:text-box>
        </draw:frame>
        <draw:frame draw:style-name="gr3" draw:text-style-name="P4" draw:layer="layout" svg:width="1.433cm" svg:height="0.416cm" svg:x="24.409cm" svg:y="1.898cm">
          <draw:text-box>
            <text:p text:style-name="P3"><text:span text:style-name="T1">Créditos</text:span></text:p>
          </draw:text-box>
        </draw:frame>
        <draw:frame draw:style-name="gr3" draw:text-style-name="P4" draw:layer="layout" svg:width="5.268cm" svg:height="0.416cm" svg:x="23.846cm" svg:y="0.493cm">
          <draw:text-box>
            <text:p text:style-name="P3"><text:span text:style-name="T5">Período: 01/09/2017 a 30/09/2017</text:span></text:p>
          </draw:text-box>
        </draw:frame>
        <draw:frame draw:style-name="gr8" draw:text-style-name="P9" draw:layer="layout" svg:width="1.437cm" svg:height="0.344cm" svg:x="27.693cm" svg:y="2.595cm">
          <draw:text-box>
            <text:p text:style-name="P3"><text:span text:style-name="T6">37.696,37C</text:span></text:p>
          </draw:text-box>
        </draw:frame>
        <draw:frame draw:style-name="gr8" draw:text-style-name="P9" draw:layer="layout" svg:width="0.87cm" svg:height="0.344cm" svg:x="25.002cm" svg:y="2.595cm">
          <draw:text-box>
            <text:p text:style-name="P3"><text:span text:style-name="T6">981,64</text:span></text:p>
          </draw:text-box>
        </draw:frame>
        <draw:frame draw:style-name="gr8" draw:text-style-name="P9" draw:layer="layout" svg:width="0.557cm" svg:height="0.344cm" svg:x="21.812cm" svg:y="2.595cm">
          <draw:text-box>
            <text:p text:style-name="P3"><text:span text:style-name="T6">0,00</text:span></text:p>
          </draw:text-box>
        </draw:frame>
        <draw:polygon draw:style-name="gr9" draw:text-style-name="P10" draw:layer="layout" svg:width="0.026cm" svg:height="0.635cm" svg:x="0.508cm" svg:y="2.448cm" svg:viewBox="0 0 27 636" draw:points="0,636 27,636 27,0 0,0">
          <text:p/>
        </draw:polygon>
        <draw:polygon draw:style-name="gr9" draw:text-style-name="P10" draw:layer="layout" svg:width="0.026cm" svg:height="0.635cm" svg:x="15.676cm" svg:y="2.448cm" svg:viewBox="0 0 27 636" draw:points="0,636 27,636 27,0 0,0">
          <text:p/>
        </draw:polygon>
        <draw:polygon draw:style-name="gr9" draw:text-style-name="P10" draw:layer="layout" svg:width="15.194cm" svg:height="0.026cm" svg:x="0.508cm" svg:y="2.448cm" svg:viewBox="0 0 15195 27" draw:points="0,27 15195,27 15195,0 0,0">
          <text:p/>
        </draw:polygon>
        <draw:polygon draw:style-name="gr9" draw:text-style-name="P10" draw:layer="layout" svg:width="15.194cm" svg:height="0.027cm" svg:x="0.508cm" svg:y="3.056cm" svg:viewBox="0 0 15195 28" draw:points="0,28 15195,28 15195,0 0,0">
          <text:p/>
        </draw:polygon>
        <draw:frame draw:style-name="gr8" draw:text-style-name="P9" draw:layer="layout" svg:width="1.437cm" svg:height="0.344cm" svg:x="17.506cm" svg:y="2.595cm">
          <draw:text-box>
            <text:p text:style-name="P3"><text:span text:style-name="T6">36.714,73C</text:span></text:p>
          </draw:text-box>
        </draw:frame>
        <draw:polygon draw:style-name="gr7" draw:text-style-name="P8" draw:layer="layout" svg:width="3.254cm" svg:height="0.635cm" svg:x="25.857cm" svg:y="3.083cm" svg:viewBox="0 0 3255 636" draw:points="0,636 3255,636 3255,0 0,0">
          <text:p/>
        </draw:polygon>
        <draw:frame draw:style-name="gr8" draw:text-style-name="P9" draw:layer="layout" svg:width="7.956cm" svg:height="0.344cm" svg:x="4.694cm" svg:y="2.595cm">
          <draw:text-box>
            <text:p text:style-name="P3"><text:span text:style-name="T6">6.2.2.1.3.04.01.04.003.011 - SEMANA DO ASSISTENTE SOCIAL</text:span></text:p>
          </draw:text-box>
        </draw:frame>
        <draw:polygon draw:style-name="gr7" draw:text-style-name="P8" draw:layer="layout" svg:width="3.498cm" svg:height="0.635cm" svg:x="22.359cm" svg:y="3.083cm" svg:viewBox="0 0 3499 636" draw:points="0,636 3499,636 3499,0 0,0">
          <text:p/>
        </draw:polygon>
        <draw:frame draw:style-name="gr3" draw:text-style-name="P4" draw:layer="layout" svg:width="1.725cm" svg:height="0.416cm" svg:x="27.383cm" svg:y="3.193cm">
          <draw:text-box>
            <text:p text:style-name="P3"><text:span text:style-name="T7">14.620,00C</text:span></text:p>
          </draw:text-box>
        </draw:frame>
        <draw:polygon draw:style-name="gr7" draw:text-style-name="P8" draw:layer="layout" svg:width="3.435cm" svg:height="0.635cm" svg:x="18.924cm" svg:y="3.083cm" svg:viewBox="0 0 3436 636" draw:points="0,636 3436,636 3436,0 0,0">
          <text:p/>
        </draw:polygon>
        <draw:frame draw:style-name="gr3" draw:text-style-name="P4" draw:layer="layout" svg:width="0.667cm" svg:height="0.416cm" svg:x="25.19cm" svg:y="3.193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22cm" svg:height="0.635cm" svg:x="15.702cm" svg:y="3.083cm" svg:viewBox="0 0 3223 636" draw:points="0,636 3223,636 3223,0 0,0">
          <text:p/>
        </draw:polygon>
        <draw:frame draw:style-name="gr3" draw:text-style-name="P4" draw:layer="layout" svg:width="0.667cm" svg:height="0.416cm" svg:x="21.692cm" svg:y="3.193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15.194cm" svg:height="0.635cm" svg:x="0.508cm" svg:y="3.083cm" svg:viewBox="0 0 15195 636" draw:points="0,636 15195,636 15195,0 0,0">
          <text:p/>
        </draw:polygon>
        <draw:polygon draw:style-name="gr9" draw:text-style-name="P10" draw:layer="layout" svg:width="0.026cm" svg:height="0.635cm" svg:x="0.508cm" svg:y="3.083cm" svg:viewBox="0 0 27 636" draw:points="0,636 27,636 27,0 0,0">
          <text:p/>
        </draw:polygon>
        <draw:polygon draw:style-name="gr9" draw:text-style-name="P10" draw:layer="layout" svg:width="0.026cm" svg:height="0.635cm" svg:x="15.676cm" svg:y="3.083cm" svg:viewBox="0 0 27 636" draw:points="0,636 27,636 27,0 0,0">
          <text:p/>
        </draw:polygon>
        <draw:polygon draw:style-name="gr9" draw:text-style-name="P10" draw:layer="layout" svg:width="15.194cm" svg:height="0.026cm" svg:x="0.508cm" svg:y="3.083cm" svg:viewBox="0 0 15195 27" draw:points="0,27 15195,27 15195,0 0,0">
          <text:p/>
        </draw:polygon>
        <draw:polygon draw:style-name="gr9" draw:text-style-name="P10" draw:layer="layout" svg:width="15.194cm" svg:height="0.027cm" svg:x="0.508cm" svg:y="3.691cm" svg:viewBox="0 0 15195 28" draw:points="0,28 15195,28 15195,0 0,0">
          <text:p/>
        </draw:polygon>
        <draw:frame draw:style-name="gr3" draw:text-style-name="P4" draw:layer="layout" svg:width="1.725cm" svg:height="0.416cm" svg:x="17.195cm" svg:y="3.193cm">
          <draw:text-box>
            <text:p text:style-name="P3"><text:span text:style-name="T7">14.620,00C</text:span></text:p>
          </draw:text-box>
        </draw:frame>
        <draw:frame draw:style-name="gr3" draw:text-style-name="P4" draw:layer="layout" svg:width="9.442cm" svg:height="0.416cm" svg:x="5.474cm" svg:y="3.193cm">
          <draw:text-box>
            <text:p text:style-name="P3"><text:span text:style-name="T7">6.2.2.1.3.04.01.04.003.011.001 - Pastas / Brindes / Camisetas</text:span></text:p>
          </draw:text-box>
        </draw:frame>
        <draw:frame draw:style-name="gr3" draw:text-style-name="P4" draw:layer="layout" svg:width="1.247cm" svg:height="0.416cm" svg:x="27.862cm" svg:y="3.828cm">
          <draw:text-box>
            <text:p text:style-name="P3"><text:span text:style-name="T7">757,94C</text:span></text:p>
          </draw:text-box>
        </draw:frame>
        <draw:frame draw:style-name="gr3" draw:text-style-name="P4" draw:layer="layout" svg:width="0.667cm" svg:height="0.416cm" svg:x="25.19cm" svg:y="3.828cm">
          <draw:text-box>
            <text:p text:style-name="P3"><text:span text:style-name="T7">0,00</text:span></text:p>
          </draw:text-box>
        </draw:frame>
        <draw:frame draw:style-name="gr3" draw:text-style-name="P4" draw:layer="layout" svg:width="0.667cm" svg:height="0.416cm" svg:x="21.692cm" svg:y="3.828cm">
          <draw:text-box>
            <text:p text:style-name="P3"><text:span text:style-name="T7">0,00</text:span></text:p>
          </draw:text-box>
        </draw:frame>
        <draw:polygon draw:style-name="gr9" draw:text-style-name="P10" draw:layer="layout" svg:width="0.026cm" svg:height="0.635cm" svg:x="0.508cm" svg:y="3.718cm" svg:viewBox="0 0 27 636" draw:points="0,636 27,636 27,0 0,0">
          <text:p/>
        </draw:polygon>
        <draw:polygon draw:style-name="gr9" draw:text-style-name="P10" draw:layer="layout" svg:width="0.026cm" svg:height="0.635cm" svg:x="15.676cm" svg:y="3.718cm" svg:viewBox="0 0 27 636" draw:points="0,636 27,636 27,0 0,0">
          <text:p/>
        </draw:polygon>
        <draw:polygon draw:style-name="gr9" draw:text-style-name="P10" draw:layer="layout" svg:width="15.194cm" svg:height="0.026cm" svg:x="0.508cm" svg:y="3.718cm" svg:viewBox="0 0 15195 27" draw:points="0,27 15195,27 15195,0 0,0">
          <text:p/>
        </draw:polygon>
        <draw:polygon draw:style-name="gr9" draw:text-style-name="P10" draw:layer="layout" svg:width="15.194cm" svg:height="0.027cm" svg:x="0.508cm" svg:y="4.326cm" svg:viewBox="0 0 15195 28" draw:points="0,28 15195,28 15195,0 0,0">
          <text:p/>
        </draw:polygon>
        <draw:frame draw:style-name="gr3" draw:text-style-name="P4" draw:layer="layout" svg:width="1.247cm" svg:height="0.416cm" svg:x="17.675cm" svg:y="3.828cm">
          <draw:text-box>
            <text:p text:style-name="P3"><text:span text:style-name="T7">757,94C</text:span></text:p>
          </draw:text-box>
        </draw:frame>
        <draw:polygon draw:style-name="gr7" draw:text-style-name="P8" draw:layer="layout" svg:width="3.254cm" svg:height="0.635cm" svg:x="25.857cm" svg:y="4.353cm" svg:viewBox="0 0 3255 636" draw:points="0,636 3255,636 3255,0 0,0">
          <text:p/>
        </draw:polygon>
        <draw:frame draw:style-name="gr3" draw:text-style-name="P4" draw:layer="layout" svg:width="9.51cm" svg:height="0.416cm" svg:x="5.474cm" svg:y="3.828cm">
          <draw:text-box>
            <text:p text:style-name="P3"><text:span text:style-name="T7">6.2.2.1.3.04.01.04.003.011.004 - Palestrantes / Apresentações</text:span></text:p>
          </draw:text-box>
        </draw:frame>
        <draw:polygon draw:style-name="gr7" draw:text-style-name="P8" draw:layer="layout" svg:width="3.498cm" svg:height="0.635cm" svg:x="22.359cm" svg:y="4.353cm" svg:viewBox="0 0 3499 636" draw:points="0,636 3499,636 3499,0 0,0">
          <text:p/>
        </draw:polygon>
        <draw:frame draw:style-name="gr3" draw:text-style-name="P4" draw:layer="layout" svg:width="1.539cm" svg:height="0.416cm" svg:x="27.57cm" svg:y="4.463cm">
          <draw:text-box>
            <text:p text:style-name="P3"><text:span text:style-name="T7">5.580,00C</text:span></text:p>
          </draw:text-box>
        </draw:frame>
        <draw:polygon draw:style-name="gr7" draw:text-style-name="P8" draw:layer="layout" svg:width="3.435cm" svg:height="0.635cm" svg:x="18.924cm" svg:y="4.353cm" svg:viewBox="0 0 3436 636" draw:points="0,636 3436,636 3436,0 0,0">
          <text:p/>
        </draw:polygon>
        <draw:frame draw:style-name="gr3" draw:text-style-name="P4" draw:layer="layout" svg:width="0.667cm" svg:height="0.416cm" svg:x="25.19cm" svg:y="4.463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22cm" svg:height="0.635cm" svg:x="15.702cm" svg:y="4.353cm" svg:viewBox="0 0 3223 636" draw:points="0,636 3223,636 3223,0 0,0">
          <text:p/>
        </draw:polygon>
        <draw:frame draw:style-name="gr3" draw:text-style-name="P4" draw:layer="layout" svg:width="0.667cm" svg:height="0.416cm" svg:x="21.692cm" svg:y="4.463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15.194cm" svg:height="0.635cm" svg:x="0.508cm" svg:y="4.353cm" svg:viewBox="0 0 15195 636" draw:points="0,636 15195,636 15195,0 0,0">
          <text:p/>
        </draw:polygon>
        <draw:polygon draw:style-name="gr9" draw:text-style-name="P10" draw:layer="layout" svg:width="0.026cm" svg:height="0.635cm" svg:x="0.508cm" svg:y="4.353cm" svg:viewBox="0 0 27 636" draw:points="0,636 27,636 27,0 0,0">
          <text:p/>
        </draw:polygon>
        <draw:polygon draw:style-name="gr9" draw:text-style-name="P10" draw:layer="layout" svg:width="0.026cm" svg:height="0.635cm" svg:x="15.676cm" svg:y="4.353cm" svg:viewBox="0 0 27 636" draw:points="0,636 27,636 27,0 0,0">
          <text:p/>
        </draw:polygon>
        <draw:polygon draw:style-name="gr9" draw:text-style-name="P10" draw:layer="layout" svg:width="15.194cm" svg:height="0.026cm" svg:x="0.508cm" svg:y="4.353cm" svg:viewBox="0 0 15195 27" draw:points="0,27 15195,27 15195,0 0,0">
          <text:p/>
        </draw:polygon>
        <draw:polygon draw:style-name="gr9" draw:text-style-name="P10" draw:layer="layout" svg:width="15.194cm" svg:height="0.027cm" svg:x="0.508cm" svg:y="4.961cm" svg:viewBox="0 0 15195 28" draw:points="0,28 15195,28 15195,0 0,0">
          <text:p/>
        </draw:polygon>
        <draw:frame draw:style-name="gr3" draw:text-style-name="P4" draw:layer="layout" svg:width="1.539cm" svg:height="0.416cm" svg:x="17.383cm" svg:y="4.463cm">
          <draw:text-box>
            <text:p text:style-name="P3"><text:span text:style-name="T7">5.580,00C</text:span></text:p>
          </draw:text-box>
        </draw:frame>
        <draw:frame draw:style-name="gr3" draw:text-style-name="P4" draw:layer="layout" svg:width="8.181cm" svg:height="0.416cm" svg:x="5.474cm" svg:y="4.463cm">
          <draw:text-box>
            <text:p text:style-name="P3"><text:span text:style-name="T7">6.2.2.1.3.04.01.04.003.011.005 - Lanches e Refeições</text:span></text:p>
          </draw:text-box>
        </draw:frame>
        <draw:frame draw:style-name="gr3" draw:text-style-name="P4" draw:layer="layout" svg:width="1.539cm" svg:height="0.416cm" svg:x="27.57cm" svg:y="5.098cm">
          <draw:text-box>
            <text:p text:style-name="P3"><text:span text:style-name="T7">1.396,80C</text:span></text:p>
          </draw:text-box>
        </draw:frame>
        <draw:frame draw:style-name="gr3" draw:text-style-name="P4" draw:layer="layout" svg:width="0.667cm" svg:height="0.416cm" svg:x="25.19cm" svg:y="5.098cm">
          <draw:text-box>
            <text:p text:style-name="P3"><text:span text:style-name="T7">0,00</text:span></text:p>
          </draw:text-box>
        </draw:frame>
        <draw:frame draw:style-name="gr3" draw:text-style-name="P4" draw:layer="layout" svg:width="0.667cm" svg:height="0.416cm" svg:x="21.692cm" svg:y="5.098cm">
          <draw:text-box>
            <text:p text:style-name="P3"><text:span text:style-name="T7">0,00</text:span></text:p>
          </draw:text-box>
        </draw:frame>
        <draw:polygon draw:style-name="gr9" draw:text-style-name="P10" draw:layer="layout" svg:width="0.026cm" svg:height="0.635cm" svg:x="0.508cm" svg:y="4.988cm" svg:viewBox="0 0 27 636" draw:points="0,636 27,636 27,0 0,0">
          <text:p/>
        </draw:polygon>
        <draw:polygon draw:style-name="gr9" draw:text-style-name="P10" draw:layer="layout" svg:width="0.026cm" svg:height="0.635cm" svg:x="15.676cm" svg:y="4.988cm" svg:viewBox="0 0 27 636" draw:points="0,636 27,636 27,0 0,0">
          <text:p/>
        </draw:polygon>
        <draw:polygon draw:style-name="gr9" draw:text-style-name="P10" draw:layer="layout" svg:width="15.194cm" svg:height="0.026cm" svg:x="0.508cm" svg:y="4.988cm" svg:viewBox="0 0 15195 27" draw:points="0,27 15195,27 15195,0 0,0">
          <text:p/>
        </draw:polygon>
        <draw:polygon draw:style-name="gr9" draw:text-style-name="P10" draw:layer="layout" svg:width="15.194cm" svg:height="0.027cm" svg:x="0.508cm" svg:y="5.596cm" svg:viewBox="0 0 15195 28" draw:points="0,28 15195,28 15195,0 0,0">
          <text:p/>
        </draw:polygon>
        <draw:frame draw:style-name="gr3" draw:text-style-name="P4" draw:layer="layout" svg:width="1.539cm" svg:height="0.416cm" svg:x="17.383cm" svg:y="5.098cm">
          <draw:text-box>
            <text:p text:style-name="P3"><text:span text:style-name="T7">1.396,80C</text:span></text:p>
          </draw:text-box>
        </draw:frame>
        <draw:polygon draw:style-name="gr7" draw:text-style-name="P8" draw:layer="layout" svg:width="3.254cm" svg:height="0.635cm" svg:x="25.857cm" svg:y="5.623cm" svg:viewBox="0 0 3255 636" draw:points="0,636 3255,636 3255,0 0,0">
          <text:p/>
        </draw:polygon>
        <draw:frame draw:style-name="gr3" draw:text-style-name="P4" draw:layer="layout" svg:width="7.927cm" svg:height="0.416cm" svg:x="5.474cm" svg:y="5.098cm">
          <draw:text-box>
            <text:p text:style-name="P3"><text:span text:style-name="T7">6.2.2.1.3.04.01.04.003.011.007 - Despesas Diversas</text:span></text:p>
          </draw:text-box>
        </draw:frame>
        <draw:polygon draw:style-name="gr7" draw:text-style-name="P8" draw:layer="layout" svg:width="3.498cm" svg:height="0.635cm" svg:x="22.359cm" svg:y="5.623cm" svg:viewBox="0 0 3499 636" draw:points="0,636 3499,636 3499,0 0,0">
          <text:p/>
        </draw:polygon>
        <draw:frame draw:style-name="gr3" draw:text-style-name="P4" draw:layer="layout" svg:width="1.539cm" svg:height="0.416cm" svg:x="27.57cm" svg:y="5.733cm">
          <draw:text-box>
            <text:p text:style-name="P3"><text:span text:style-name="T7">2.000,00C</text:span></text:p>
          </draw:text-box>
        </draw:frame>
        <draw:polygon draw:style-name="gr7" draw:text-style-name="P8" draw:layer="layout" svg:width="3.435cm" svg:height="0.635cm" svg:x="18.924cm" svg:y="5.623cm" svg:viewBox="0 0 3436 636" draw:points="0,636 3436,636 3436,0 0,0">
          <text:p/>
        </draw:polygon>
        <draw:frame draw:style-name="gr3" draw:text-style-name="P4" draw:layer="layout" svg:width="0.667cm" svg:height="0.416cm" svg:x="25.19cm" svg:y="5.733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22cm" svg:height="0.635cm" svg:x="15.702cm" svg:y="5.623cm" svg:viewBox="0 0 3223 636" draw:points="0,636 3223,636 3223,0 0,0">
          <text:p/>
        </draw:polygon>
        <draw:frame draw:style-name="gr3" draw:text-style-name="P4" draw:layer="layout" svg:width="0.667cm" svg:height="0.416cm" svg:x="21.692cm" svg:y="5.733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15.194cm" svg:height="0.635cm" svg:x="0.508cm" svg:y="5.623cm" svg:viewBox="0 0 15195 636" draw:points="0,636 15195,636 15195,0 0,0">
          <text:p/>
        </draw:polygon>
        <draw:polygon draw:style-name="gr9" draw:text-style-name="P10" draw:layer="layout" svg:width="0.026cm" svg:height="0.635cm" svg:x="0.508cm" svg:y="5.623cm" svg:viewBox="0 0 27 636" draw:points="0,636 27,636 27,0 0,0">
          <text:p/>
        </draw:polygon>
        <draw:polygon draw:style-name="gr9" draw:text-style-name="P10" draw:layer="layout" svg:width="0.026cm" svg:height="0.635cm" svg:x="15.676cm" svg:y="5.623cm" svg:viewBox="0 0 27 636" draw:points="0,636 27,636 27,0 0,0">
          <text:p/>
        </draw:polygon>
        <draw:polygon draw:style-name="gr9" draw:text-style-name="P10" draw:layer="layout" svg:width="15.194cm" svg:height="0.026cm" svg:x="0.508cm" svg:y="5.623cm" svg:viewBox="0 0 15195 27" draw:points="0,27 15195,27 15195,0 0,0">
          <text:p/>
        </draw:polygon>
        <draw:polygon draw:style-name="gr9" draw:text-style-name="P10" draw:layer="layout" svg:width="15.194cm" svg:height="0.027cm" svg:x="0.508cm" svg:y="6.231cm" svg:viewBox="0 0 15195 28" draw:points="0,28 15195,28 15195,0 0,0">
          <text:p/>
        </draw:polygon>
        <draw:frame draw:style-name="gr3" draw:text-style-name="P4" draw:layer="layout" svg:width="1.539cm" svg:height="0.416cm" svg:x="17.383cm" svg:y="5.733cm">
          <draw:text-box>
            <text:p text:style-name="P3"><text:span text:style-name="T7">2.000,00C</text:span></text:p>
          </draw:text-box>
        </draw:frame>
        <draw:frame draw:style-name="gr3" draw:text-style-name="P4" draw:layer="layout" svg:width="6.001cm" svg:height="0.416cm" svg:x="5.474cm" svg:y="5.733cm">
          <draw:text-box>
            <text:p text:style-name="P3"><text:span text:style-name="T7">6.2.2.1.3.04.01.04.003.011.008 - Diária</text:span></text:p>
          </draw:text-box>
        </draw:frame>
        <draw:frame draw:style-name="gr3" draw:text-style-name="P4" draw:layer="layout" svg:width="1.539cm" svg:height="0.416cm" svg:x="27.57cm" svg:y="6.368cm">
          <draw:text-box>
            <text:p text:style-name="P3"><text:span text:style-name="T7">7.245,96C</text:span></text:p>
          </draw:text-box>
        </draw:frame>
        <draw:frame draw:style-name="gr3" draw:text-style-name="P4" draw:layer="layout" svg:width="1.039cm" svg:height="0.416cm" svg:x="24.815cm" svg:y="6.368cm">
          <draw:text-box>
            <text:p text:style-name="P3"><text:span text:style-name="T7">878,75</text:span></text:p>
          </draw:text-box>
        </draw:frame>
        <draw:frame draw:style-name="gr3" draw:text-style-name="P4" draw:layer="layout" svg:width="0.667cm" svg:height="0.416cm" svg:x="21.692cm" svg:y="6.368cm">
          <draw:text-box>
            <text:p text:style-name="P3"><text:span text:style-name="T7">0,00</text:span></text:p>
          </draw:text-box>
        </draw:frame>
        <draw:polygon draw:style-name="gr9" draw:text-style-name="P10" draw:layer="layout" svg:width="0.026cm" svg:height="0.635cm" svg:x="0.508cm" svg:y="6.258cm" svg:viewBox="0 0 27 636" draw:points="0,636 27,636 27,0 0,0">
          <text:p/>
        </draw:polygon>
        <draw:polygon draw:style-name="gr9" draw:text-style-name="P10" draw:layer="layout" svg:width="0.026cm" svg:height="0.635cm" svg:x="15.676cm" svg:y="6.258cm" svg:viewBox="0 0 27 636" draw:points="0,636 27,636 27,0 0,0">
          <text:p/>
        </draw:polygon>
        <draw:polygon draw:style-name="gr9" draw:text-style-name="P10" draw:layer="layout" svg:width="15.194cm" svg:height="0.026cm" svg:x="0.508cm" svg:y="6.258cm" svg:viewBox="0 0 15195 27" draw:points="0,27 15195,27 15195,0 0,0">
          <text:p/>
        </draw:polygon>
        <draw:polygon draw:style-name="gr9" draw:text-style-name="P10" draw:layer="layout" svg:width="15.194cm" svg:height="0.027cm" svg:x="0.508cm" svg:y="6.866cm" svg:viewBox="0 0 15195 28" draw:points="0,28 15195,28 15195,0 0,0">
          <text:p/>
        </draw:polygon>
        <draw:frame draw:style-name="gr3" draw:text-style-name="P4" draw:layer="layout" svg:width="1.539cm" svg:height="0.416cm" svg:x="17.383cm" svg:y="6.368cm">
          <draw:text-box>
            <text:p text:style-name="P3"><text:span text:style-name="T7">6.367,21C</text:span></text:p>
          </draw:text-box>
        </draw:frame>
        <draw:polygon draw:style-name="gr7" draw:text-style-name="P8" draw:layer="layout" svg:width="3.254cm" svg:height="0.635cm" svg:x="25.857cm" svg:y="6.893cm" svg:viewBox="0 0 3255 636" draw:points="0,636 3255,636 3255,0 0,0">
          <text:p/>
        </draw:polygon>
        <draw:frame draw:style-name="gr3" draw:text-style-name="P4" draw:layer="layout" svg:width="6.763cm" svg:height="0.416cm" svg:x="5.474cm" svg:y="6.368cm">
          <draw:text-box>
            <text:p text:style-name="P3"><text:span text:style-name="T7">6.2.2.1.3.04.01.04.003.011.009 - Transporte</text:span></text:p>
          </draw:text-box>
        </draw:frame>
        <draw:polygon draw:style-name="gr7" draw:text-style-name="P8" draw:layer="layout" svg:width="3.498cm" svg:height="0.635cm" svg:x="22.359cm" svg:y="6.893cm" svg:viewBox="0 0 3499 636" draw:points="0,636 3499,636 3499,0 0,0">
          <text:p/>
        </draw:polygon>
        <draw:frame draw:style-name="gr3" draw:text-style-name="P4" draw:layer="layout" svg:width="1.539cm" svg:height="0.416cm" svg:x="27.57cm" svg:y="7.003cm">
          <draw:text-box>
            <text:p text:style-name="P3"><text:span text:style-name="T7">6.095,67C</text:span></text:p>
          </draw:text-box>
        </draw:frame>
        <draw:polygon draw:style-name="gr7" draw:text-style-name="P8" draw:layer="layout" svg:width="3.435cm" svg:height="0.635cm" svg:x="18.924cm" svg:y="6.893cm" svg:viewBox="0 0 3436 636" draw:points="0,636 3436,636 3436,0 0,0">
          <text:p/>
        </draw:polygon>
        <draw:frame draw:style-name="gr3" draw:text-style-name="P4" draw:layer="layout" svg:width="1.039cm" svg:height="0.416cm" svg:x="24.815cm" svg:y="7.003cm">
          <draw:text-box>
            <text:p text:style-name="P3"><text:span text:style-name="T7">102,89</text:span></text:p>
          </draw:text-box>
        </draw:frame>
        <draw:polygon draw:style-name="gr7" draw:text-style-name="P8" draw:layer="layout" svg:width="3.222cm" svg:height="0.635cm" svg:x="15.702cm" svg:y="6.893cm" svg:viewBox="0 0 3223 636" draw:points="0,636 3223,636 3223,0 0,0">
          <text:p/>
        </draw:polygon>
        <draw:frame draw:style-name="gr3" draw:text-style-name="P4" draw:layer="layout" svg:width="0.667cm" svg:height="0.416cm" svg:x="21.692cm" svg:y="7.003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15.194cm" svg:height="0.635cm" svg:x="0.508cm" svg:y="6.893cm" svg:viewBox="0 0 15195 636" draw:points="0,636 15195,636 15195,0 0,0">
          <text:p/>
        </draw:polygon>
        <draw:polygon draw:style-name="gr9" draw:text-style-name="P10" draw:layer="layout" svg:width="0.026cm" svg:height="0.635cm" svg:x="0.508cm" svg:y="6.893cm" svg:viewBox="0 0 27 636" draw:points="0,636 27,636 27,0 0,0">
          <text:p/>
        </draw:polygon>
        <draw:polygon draw:style-name="gr9" draw:text-style-name="P10" draw:layer="layout" svg:width="0.026cm" svg:height="0.635cm" svg:x="15.676cm" svg:y="6.893cm" svg:viewBox="0 0 27 636" draw:points="0,636 27,636 27,0 0,0">
          <text:p/>
        </draw:polygon>
        <draw:polygon draw:style-name="gr9" draw:text-style-name="P10" draw:layer="layout" svg:width="15.194cm" svg:height="0.026cm" svg:x="0.508cm" svg:y="6.893cm" svg:viewBox="0 0 15195 27" draw:points="0,27 15195,27 15195,0 0,0">
          <text:p/>
        </draw:polygon>
        <draw:polygon draw:style-name="gr9" draw:text-style-name="P10" draw:layer="layout" svg:width="15.194cm" svg:height="0.027cm" svg:x="0.508cm" svg:y="7.501cm" svg:viewBox="0 0 15195 28" draw:points="0,28 15195,28 15195,0 0,0">
          <text:p/>
        </draw:polygon>
        <draw:frame draw:style-name="gr3" draw:text-style-name="P4" draw:layer="layout" svg:width="1.539cm" svg:height="0.416cm" svg:x="17.383cm" svg:y="7.003cm">
          <draw:text-box>
            <text:p text:style-name="P3"><text:span text:style-name="T7">5.992,78C</text:span></text:p>
          </draw:text-box>
        </draw:frame>
        <draw:frame draw:style-name="gr3" draw:text-style-name="P4" draw:layer="layout" svg:width="7.686cm" svg:height="0.416cm" svg:x="5.474cm" svg:y="7.003cm">
          <draw:text-box>
            <text:p text:style-name="P3"><text:span text:style-name="T7">6.2.2.1.3.04.01.04.003.011.010 - Serviços Gráficos</text:span></text:p>
          </draw:text-box>
        </draw:frame>
        <draw:frame draw:style-name="gr8" draw:text-style-name="P9" draw:layer="layout" svg:width="1.437cm" svg:height="0.344cm" svg:x="27.693cm" svg:y="7.675cm">
          <draw:text-box>
            <text:p text:style-name="P3"><text:span text:style-name="T6">51.517,10C</text:span></text:p>
          </draw:text-box>
        </draw:frame>
        <draw:frame draw:style-name="gr8" draw:text-style-name="P9" draw:layer="layout" svg:width="0.87cm" svg:height="0.344cm" svg:x="25.002cm" svg:y="7.675cm">
          <draw:text-box>
            <text:p text:style-name="P3"><text:span text:style-name="T6">876,18</text:span></text:p>
          </draw:text-box>
        </draw:frame>
        <draw:frame draw:style-name="gr8" draw:text-style-name="P9" draw:layer="layout" svg:width="0.557cm" svg:height="0.344cm" svg:x="21.812cm" svg:y="7.675cm">
          <draw:text-box>
            <text:p text:style-name="P3"><text:span text:style-name="T6">0,00</text:span></text:p>
          </draw:text-box>
        </draw:frame>
        <draw:polygon draw:style-name="gr9" draw:text-style-name="P10" draw:layer="layout" svg:width="0.026cm" svg:height="0.635cm" svg:x="0.508cm" svg:y="7.528cm" svg:viewBox="0 0 27 636" draw:points="0,636 27,636 27,0 0,0">
          <text:p/>
        </draw:polygon>
        <draw:polygon draw:style-name="gr9" draw:text-style-name="P10" draw:layer="layout" svg:width="0.026cm" svg:height="0.635cm" svg:x="15.676cm" svg:y="7.528cm" svg:viewBox="0 0 27 636" draw:points="0,636 27,636 27,0 0,0">
          <text:p/>
        </draw:polygon>
        <draw:polygon draw:style-name="gr9" draw:text-style-name="P10" draw:layer="layout" svg:width="15.194cm" svg:height="0.026cm" svg:x="0.508cm" svg:y="7.528cm" svg:viewBox="0 0 15195 27" draw:points="0,27 15195,27 15195,0 0,0">
          <text:p/>
        </draw:polygon>
        <draw:polygon draw:style-name="gr9" draw:text-style-name="P10" draw:layer="layout" svg:width="15.194cm" svg:height="0.027cm" svg:x="0.508cm" svg:y="8.136cm" svg:viewBox="0 0 15195 28" draw:points="0,28 15195,28 15195,0 0,0">
          <text:p/>
        </draw:polygon>
        <draw:frame draw:style-name="gr8" draw:text-style-name="P9" draw:layer="layout" svg:width="1.437cm" svg:height="0.344cm" svg:x="17.506cm" svg:y="7.675cm">
          <draw:text-box>
            <text:p text:style-name="P3"><text:span text:style-name="T6">50.640,92C</text:span></text:p>
          </draw:text-box>
        </draw:frame>
        <draw:polygon draw:style-name="gr7" draw:text-style-name="P8" draw:layer="layout" svg:width="3.254cm" svg:height="0.635cm" svg:x="25.857cm" svg:y="8.163cm" svg:viewBox="0 0 3255 636" draw:points="0,636 3255,636 3255,0 0,0">
          <text:p/>
        </draw:polygon>
        <draw:frame draw:style-name="gr8" draw:text-style-name="P9" draw:layer="layout" svg:width="9.167cm" svg:height="0.344cm" svg:x="4.694cm" svg:y="7.675cm">
          <draw:text-box>
            <text:p text:style-name="P3"><text:span text:style-name="T6">6.2.2.1.3.04.01.04.003.012 - COMISSÃO ADMINISTRATIVO FINANCEIRO</text:span></text:p>
          </draw:text-box>
        </draw:frame>
        <draw:polygon draw:style-name="gr7" draw:text-style-name="P8" draw:layer="layout" svg:width="3.498cm" svg:height="0.635cm" svg:x="22.359cm" svg:y="8.163cm" svg:viewBox="0 0 3499 636" draw:points="0,636 3499,636 3499,0 0,0">
          <text:p/>
        </draw:polygon>
        <draw:frame draw:style-name="gr3" draw:text-style-name="P4" draw:layer="layout" svg:width="1.539cm" svg:height="0.416cm" svg:x="27.57cm" svg:y="8.273cm">
          <draw:text-box>
            <text:p text:style-name="P3"><text:span text:style-name="T7">3.637,12C</text:span></text:p>
          </draw:text-box>
        </draw:frame>
        <draw:polygon draw:style-name="gr7" draw:text-style-name="P8" draw:layer="layout" svg:width="3.435cm" svg:height="0.635cm" svg:x="18.924cm" svg:y="8.163cm" svg:viewBox="0 0 3436 636" draw:points="0,636 3436,636 3436,0 0,0">
          <text:p/>
        </draw:polygon>
        <draw:frame draw:style-name="gr3" draw:text-style-name="P4" draw:layer="layout" svg:width="0.667cm" svg:height="0.416cm" svg:x="25.19cm" svg:y="8.273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22cm" svg:height="0.635cm" svg:x="15.702cm" svg:y="8.163cm" svg:viewBox="0 0 3223 636" draw:points="0,636 3223,636 3223,0 0,0">
          <text:p/>
        </draw:polygon>
        <draw:frame draw:style-name="gr3" draw:text-style-name="P4" draw:layer="layout" svg:width="0.667cm" svg:height="0.416cm" svg:x="21.692cm" svg:y="8.273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15.194cm" svg:height="0.635cm" svg:x="0.508cm" svg:y="8.163cm" svg:viewBox="0 0 15195 636" draw:points="0,636 15195,636 15195,0 0,0">
          <text:p/>
        </draw:polygon>
        <draw:polygon draw:style-name="gr9" draw:text-style-name="P10" draw:layer="layout" svg:width="0.026cm" svg:height="0.635cm" svg:x="0.508cm" svg:y="8.163cm" svg:viewBox="0 0 27 636" draw:points="0,636 27,636 27,0 0,0">
          <text:p/>
        </draw:polygon>
        <draw:polygon draw:style-name="gr9" draw:text-style-name="P10" draw:layer="layout" svg:width="0.026cm" svg:height="0.635cm" svg:x="15.676cm" svg:y="8.163cm" svg:viewBox="0 0 27 636" draw:points="0,636 27,636 27,0 0,0">
          <text:p/>
        </draw:polygon>
        <draw:polygon draw:style-name="gr9" draw:text-style-name="P10" draw:layer="layout" svg:width="15.194cm" svg:height="0.026cm" svg:x="0.508cm" svg:y="8.163cm" svg:viewBox="0 0 15195 27" draw:points="0,27 15195,27 15195,0 0,0">
          <text:p/>
        </draw:polygon>
        <draw:polygon draw:style-name="gr9" draw:text-style-name="P10" draw:layer="layout" svg:width="15.194cm" svg:height="0.027cm" svg:x="0.508cm" svg:y="8.771cm" svg:viewBox="0 0 15195 28" draw:points="0,28 15195,28 15195,0 0,0">
          <text:p/>
        </draw:polygon>
        <draw:frame draw:style-name="gr3" draw:text-style-name="P4" draw:layer="layout" svg:width="1.539cm" svg:height="0.416cm" svg:x="17.383cm" svg:y="8.273cm">
          <draw:text-box>
            <text:p text:style-name="P3"><text:span text:style-name="T7">3.637,12C</text:span></text:p>
          </draw:text-box>
        </draw:frame>
        <draw:frame draw:style-name="gr3" draw:text-style-name="P4" draw:layer="layout" svg:width="6.001cm" svg:height="0.416cm" svg:x="5.474cm" svg:y="8.273cm">
          <draw:text-box>
            <text:p text:style-name="P3"><text:span text:style-name="T7">6.2.2.1.3.04.01.04.003.012.001 - Diária</text:span></text:p>
          </draw:text-box>
        </draw:frame>
        <draw:frame draw:style-name="gr3" draw:text-style-name="P4" draw:layer="layout" svg:width="1.539cm" svg:height="0.416cm" svg:x="27.57cm" svg:y="8.908cm">
          <draw:text-box>
            <text:p text:style-name="P3"><text:span text:style-name="T7">3.503,07C</text:span></text:p>
          </draw:text-box>
        </draw:frame>
        <draw:frame draw:style-name="gr3" draw:text-style-name="P4" draw:layer="layout" svg:width="0.667cm" svg:height="0.416cm" svg:x="25.19cm" svg:y="8.908cm">
          <draw:text-box>
            <text:p text:style-name="P3"><text:span text:style-name="T7">0,00</text:span></text:p>
          </draw:text-box>
        </draw:frame>
        <draw:frame draw:style-name="gr3" draw:text-style-name="P4" draw:layer="layout" svg:width="0.667cm" svg:height="0.416cm" svg:x="21.692cm" svg:y="8.908cm">
          <draw:text-box>
            <text:p text:style-name="P3"><text:span text:style-name="T7">0,00</text:span></text:p>
          </draw:text-box>
        </draw:frame>
        <draw:polygon draw:style-name="gr9" draw:text-style-name="P10" draw:layer="layout" svg:width="0.026cm" svg:height="0.635cm" svg:x="0.508cm" svg:y="8.798cm" svg:viewBox="0 0 27 636" draw:points="0,636 27,636 27,0 0,0">
          <text:p/>
        </draw:polygon>
        <draw:polygon draw:style-name="gr9" draw:text-style-name="P10" draw:layer="layout" svg:width="0.026cm" svg:height="0.635cm" svg:x="15.676cm" svg:y="8.798cm" svg:viewBox="0 0 27 636" draw:points="0,636 27,636 27,0 0,0">
          <text:p/>
        </draw:polygon>
        <draw:polygon draw:style-name="gr9" draw:text-style-name="P10" draw:layer="layout" svg:width="15.194cm" svg:height="0.026cm" svg:x="0.508cm" svg:y="8.798cm" svg:viewBox="0 0 15195 27" draw:points="0,27 15195,27 15195,0 0,0">
          <text:p/>
        </draw:polygon>
        <draw:polygon draw:style-name="gr9" draw:text-style-name="P10" draw:layer="layout" svg:width="15.194cm" svg:height="0.027cm" svg:x="0.508cm" svg:y="9.406cm" svg:viewBox="0 0 15195 28" draw:points="0,28 15195,28 15195,0 0,0">
          <text:p/>
        </draw:polygon>
        <draw:frame draw:style-name="gr3" draw:text-style-name="P4" draw:layer="layout" svg:width="1.539cm" svg:height="0.416cm" svg:x="17.383cm" svg:y="8.908cm">
          <draw:text-box>
            <text:p text:style-name="P3"><text:span text:style-name="T7">3.503,07C</text:span></text:p>
          </draw:text-box>
        </draw:frame>
        <draw:polygon draw:style-name="gr7" draw:text-style-name="P8" draw:layer="layout" svg:width="3.254cm" svg:height="0.635cm" svg:x="25.857cm" svg:y="9.433cm" svg:viewBox="0 0 3255 636" draw:points="0,636 3255,636 3255,0 0,0">
          <text:p/>
        </draw:polygon>
        <draw:frame draw:style-name="gr3" draw:text-style-name="P4" draw:layer="layout" svg:width="6.868cm" svg:height="0.416cm" svg:x="5.474cm" svg:y="8.908cm">
          <draw:text-box>
            <text:p text:style-name="P3"><text:span text:style-name="T7">6.2.2.1.3.04.01.04.003.012.002 - Publicações</text:span></text:p>
          </draw:text-box>
        </draw:frame>
        <draw:polygon draw:style-name="gr7" draw:text-style-name="P8" draw:layer="layout" svg:width="3.498cm" svg:height="0.635cm" svg:x="22.359cm" svg:y="9.433cm" svg:viewBox="0 0 3499 636" draw:points="0,636 3499,636 3499,0 0,0">
          <text:p/>
        </draw:polygon>
        <draw:frame draw:style-name="gr3" draw:text-style-name="P4" draw:layer="layout" svg:width="1.539cm" svg:height="0.416cm" svg:x="27.57cm" svg:y="9.543cm">
          <draw:text-box>
            <text:p text:style-name="P3"><text:span text:style-name="T7">3.828,95C</text:span></text:p>
          </draw:text-box>
        </draw:frame>
        <draw:polygon draw:style-name="gr7" draw:text-style-name="P8" draw:layer="layout" svg:width="3.435cm" svg:height="0.635cm" svg:x="18.924cm" svg:y="9.433cm" svg:viewBox="0 0 3436 636" draw:points="0,636 3436,636 3436,0 0,0">
          <text:p/>
        </draw:polygon>
        <draw:frame draw:style-name="gr3" draw:text-style-name="P4" draw:layer="layout" svg:width="0.667cm" svg:height="0.416cm" svg:x="25.19cm" svg:y="9.543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22cm" svg:height="0.635cm" svg:x="15.702cm" svg:y="9.433cm" svg:viewBox="0 0 3223 636" draw:points="0,636 3223,636 3223,0 0,0">
          <text:p/>
        </draw:polygon>
        <draw:frame draw:style-name="gr3" draw:text-style-name="P4" draw:layer="layout" svg:width="0.667cm" svg:height="0.416cm" svg:x="21.692cm" svg:y="9.543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15.194cm" svg:height="0.635cm" svg:x="0.508cm" svg:y="9.433cm" svg:viewBox="0 0 15195 636" draw:points="0,636 15195,636 15195,0 0,0">
          <text:p/>
        </draw:polygon>
        <draw:polygon draw:style-name="gr9" draw:text-style-name="P10" draw:layer="layout" svg:width="0.026cm" svg:height="0.635cm" svg:x="0.508cm" svg:y="9.433cm" svg:viewBox="0 0 27 636" draw:points="0,636 27,636 27,0 0,0">
          <text:p/>
        </draw:polygon>
        <draw:polygon draw:style-name="gr9" draw:text-style-name="P10" draw:layer="layout" svg:width="0.026cm" svg:height="0.635cm" svg:x="15.676cm" svg:y="9.433cm" svg:viewBox="0 0 27 636" draw:points="0,636 27,636 27,0 0,0">
          <text:p/>
        </draw:polygon>
        <draw:polygon draw:style-name="gr9" draw:text-style-name="P10" draw:layer="layout" svg:width="15.194cm" svg:height="0.026cm" svg:x="0.508cm" svg:y="9.433cm" svg:viewBox="0 0 15195 27" draw:points="0,27 15195,27 15195,0 0,0">
          <text:p/>
        </draw:polygon>
        <draw:polygon draw:style-name="gr9" draw:text-style-name="P10" draw:layer="layout" svg:width="15.194cm" svg:height="0.027cm" svg:x="0.508cm" svg:y="10.041cm" svg:viewBox="0 0 15195 28" draw:points="0,28 15195,28 15195,0 0,0">
          <text:p/>
        </draw:polygon>
        <draw:frame draw:style-name="gr3" draw:text-style-name="P4" draw:layer="layout" svg:width="1.539cm" svg:height="0.416cm" svg:x="17.383cm" svg:y="9.543cm">
          <draw:text-box>
            <text:p text:style-name="P3"><text:span text:style-name="T7">3.828,95C</text:span></text:p>
          </draw:text-box>
        </draw:frame>
        <draw:frame draw:style-name="gr3" draw:text-style-name="P4" draw:layer="layout" svg:width="7.686cm" svg:height="0.416cm" svg:x="5.474cm" svg:y="9.543cm">
          <draw:text-box>
            <text:p text:style-name="P3"><text:span text:style-name="T7">6.2.2.1.3.04.01.04.003.012.003 - Serviços Gráficos</text:span></text:p>
          </draw:text-box>
        </draw:frame>
        <draw:frame draw:style-name="gr3" draw:text-style-name="P4" draw:layer="layout" svg:width="1.539cm" svg:height="0.416cm" svg:x="27.57cm" svg:y="10.178cm">
          <draw:text-box>
            <text:p text:style-name="P3"><text:span text:style-name="T7">5.817,02C</text:span></text:p>
          </draw:text-box>
        </draw:frame>
        <draw:frame draw:style-name="gr3" draw:text-style-name="P4" draw:layer="layout" svg:width="1.039cm" svg:height="0.416cm" svg:x="24.815cm" svg:y="10.178cm">
          <draw:text-box>
            <text:p text:style-name="P3"><text:span text:style-name="T7">645,00</text:span></text:p>
          </draw:text-box>
        </draw:frame>
        <draw:frame draw:style-name="gr3" draw:text-style-name="P4" draw:layer="layout" svg:width="0.667cm" svg:height="0.416cm" svg:x="21.692cm" svg:y="10.178cm">
          <draw:text-box>
            <text:p text:style-name="P3"><text:span text:style-name="T7">0,00</text:span></text:p>
          </draw:text-box>
        </draw:frame>
        <draw:polygon draw:style-name="gr9" draw:text-style-name="P10" draw:layer="layout" svg:width="0.026cm" svg:height="0.635cm" svg:x="0.508cm" svg:y="10.068cm" svg:viewBox="0 0 27 636" draw:points="0,636 27,636 27,0 0,0">
          <text:p/>
        </draw:polygon>
        <draw:polygon draw:style-name="gr9" draw:text-style-name="P10" draw:layer="layout" svg:width="0.026cm" svg:height="0.635cm" svg:x="15.676cm" svg:y="10.068cm" svg:viewBox="0 0 27 636" draw:points="0,636 27,636 27,0 0,0">
          <text:p/>
        </draw:polygon>
        <draw:polygon draw:style-name="gr9" draw:text-style-name="P10" draw:layer="layout" svg:width="15.194cm" svg:height="0.026cm" svg:x="0.508cm" svg:y="10.068cm" svg:viewBox="0 0 15195 27" draw:points="0,27 15195,27 15195,0 0,0">
          <text:p/>
        </draw:polygon>
        <draw:polygon draw:style-name="gr9" draw:text-style-name="P10" draw:layer="layout" svg:width="15.194cm" svg:height="0.027cm" svg:x="0.508cm" svg:y="10.676cm" svg:viewBox="0 0 15195 28" draw:points="0,28 15195,28 15195,0 0,0">
          <text:p/>
        </draw:polygon>
        <draw:frame draw:style-name="gr3" draw:text-style-name="P4" draw:layer="layout" svg:width="1.539cm" svg:height="0.416cm" svg:x="17.383cm" svg:y="10.178cm">
          <draw:text-box>
            <text:p text:style-name="P3"><text:span text:style-name="T7">5.172,02C</text:span></text:p>
          </draw:text-box>
        </draw:frame>
        <draw:polygon draw:style-name="gr7" draw:text-style-name="P8" draw:layer="layout" svg:width="3.254cm" svg:height="0.635cm" svg:x="25.857cm" svg:y="10.703cm" svg:viewBox="0 0 3255 636" draw:points="0,636 3255,636 3255,0 0,0">
          <text:p/>
        </draw:polygon>
        <draw:frame draw:style-name="gr3" draw:text-style-name="P4" draw:layer="layout" svg:width="6.763cm" svg:height="0.416cm" svg:x="5.474cm" svg:y="10.178cm">
          <draw:text-box>
            <text:p text:style-name="P3"><text:span text:style-name="T7">6.2.2.1.3.04.01.04.003.012.004 - Transporte</text:span></text:p>
          </draw:text-box>
        </draw:frame>
        <draw:polygon draw:style-name="gr7" draw:text-style-name="P8" draw:layer="layout" svg:width="3.498cm" svg:height="0.635cm" svg:x="22.359cm" svg:y="10.703cm" svg:viewBox="0 0 3499 636" draw:points="0,636 3499,636 3499,0 0,0">
          <text:p/>
        </draw:polygon>
        <draw:frame draw:style-name="gr3" draw:text-style-name="P4" draw:layer="layout" svg:width="1.725cm" svg:height="0.416cm" svg:x="27.383cm" svg:y="10.813cm">
          <draw:text-box>
            <text:p text:style-name="P3"><text:span text:style-name="T7">34.730,94C</text:span></text:p>
          </draw:text-box>
        </draw:frame>
        <draw:polygon draw:style-name="gr7" draw:text-style-name="P8" draw:layer="layout" svg:width="3.435cm" svg:height="0.635cm" svg:x="18.924cm" svg:y="10.703cm" svg:viewBox="0 0 3436 636" draw:points="0,636 3436,636 3436,0 0,0">
          <text:p/>
        </draw:polygon>
        <draw:frame draw:style-name="gr3" draw:text-style-name="P4" draw:layer="layout" svg:width="1.039cm" svg:height="0.416cm" svg:x="24.815cm" svg:y="10.813cm">
          <draw:text-box>
            <text:p text:style-name="P3"><text:span text:style-name="T7">231,18</text:span></text:p>
          </draw:text-box>
        </draw:frame>
        <draw:polygon draw:style-name="gr7" draw:text-style-name="P8" draw:layer="layout" svg:width="3.222cm" svg:height="0.635cm" svg:x="15.702cm" svg:y="10.703cm" svg:viewBox="0 0 3223 636" draw:points="0,636 3223,636 3223,0 0,0">
          <text:p/>
        </draw:polygon>
        <draw:frame draw:style-name="gr3" draw:text-style-name="P4" draw:layer="layout" svg:width="0.667cm" svg:height="0.416cm" svg:x="21.692cm" svg:y="10.813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15.194cm" svg:height="0.635cm" svg:x="0.508cm" svg:y="10.703cm" svg:viewBox="0 0 15195 636" draw:points="0,636 15195,636 15195,0 0,0">
          <text:p/>
        </draw:polygon>
        <draw:polygon draw:style-name="gr9" draw:text-style-name="P10" draw:layer="layout" svg:width="0.026cm" svg:height="0.635cm" svg:x="0.508cm" svg:y="10.703cm" svg:viewBox="0 0 27 636" draw:points="0,636 27,636 27,0 0,0">
          <text:p/>
        </draw:polygon>
        <draw:polygon draw:style-name="gr9" draw:text-style-name="P10" draw:layer="layout" svg:width="0.026cm" svg:height="0.635cm" svg:x="15.676cm" svg:y="10.703cm" svg:viewBox="0 0 27 636" draw:points="0,636 27,636 27,0 0,0">
          <text:p/>
        </draw:polygon>
        <draw:polygon draw:style-name="gr9" draw:text-style-name="P10" draw:layer="layout" svg:width="15.194cm" svg:height="0.026cm" svg:x="0.508cm" svg:y="10.703cm" svg:viewBox="0 0 15195 27" draw:points="0,27 15195,27 15195,0 0,0">
          <text:p/>
        </draw:polygon>
        <draw:polygon draw:style-name="gr9" draw:text-style-name="P10" draw:layer="layout" svg:width="15.194cm" svg:height="0.027cm" svg:x="0.508cm" svg:y="11.311cm" svg:viewBox="0 0 15195 28" draw:points="0,28 15195,28 15195,0 0,0">
          <text:p/>
        </draw:polygon>
        <draw:frame draw:style-name="gr3" draw:text-style-name="P4" draw:layer="layout" svg:width="1.725cm" svg:height="0.416cm" svg:x="17.195cm" svg:y="10.813cm">
          <draw:text-box>
            <text:p text:style-name="P3"><text:span text:style-name="T7">34.499,76C</text:span></text:p>
          </draw:text-box>
        </draw:frame>
        <draw:frame draw:style-name="gr3" draw:text-style-name="P4" draw:layer="layout" svg:width="6.36cm" svg:height="0.416cm" svg:x="5.474cm" svg:y="10.813cm">
          <draw:text-box>
            <text:p text:style-name="P3"><text:span text:style-name="T7">6.2.2.1.3.04.01.04.003.012.005 - Correios</text:span></text:p>
          </draw:text-box>
        </draw:frame>
        <draw:frame draw:style-name="gr8" draw:text-style-name="P9" draw:layer="layout" svg:width="1.28cm" svg:height="0.344cm" svg:x="27.847cm" svg:y="11.485cm">
          <draw:text-box>
            <text:p text:style-name="P3"><text:span text:style-name="T6">5.067,28C</text:span></text:p>
          </draw:text-box>
        </draw:frame>
        <draw:frame draw:style-name="gr8" draw:text-style-name="P9" draw:layer="layout" svg:width="0.557cm" svg:height="0.344cm" svg:x="25.31cm" svg:y="11.485cm">
          <draw:text-box>
            <text:p text:style-name="P3"><text:span text:style-name="T6">0,00</text:span></text:p>
          </draw:text-box>
        </draw:frame>
        <draw:frame draw:style-name="gr8" draw:text-style-name="P9" draw:layer="layout" svg:width="0.557cm" svg:height="0.344cm" svg:x="21.812cm" svg:y="11.485cm">
          <draw:text-box>
            <text:p text:style-name="P3"><text:span text:style-name="T6">0,00</text:span></text:p>
          </draw:text-box>
        </draw:frame>
        <draw:polygon draw:style-name="gr9" draw:text-style-name="P10" draw:layer="layout" svg:width="0.026cm" svg:height="0.635cm" svg:x="0.508cm" svg:y="11.338cm" svg:viewBox="0 0 27 636" draw:points="0,636 27,636 27,0 0,0">
          <text:p/>
        </draw:polygon>
        <draw:polygon draw:style-name="gr9" draw:text-style-name="P10" draw:layer="layout" svg:width="0.026cm" svg:height="0.635cm" svg:x="15.676cm" svg:y="11.338cm" svg:viewBox="0 0 27 636" draw:points="0,636 27,636 27,0 0,0">
          <text:p/>
        </draw:polygon>
        <draw:polygon draw:style-name="gr9" draw:text-style-name="P10" draw:layer="layout" svg:width="15.194cm" svg:height="0.026cm" svg:x="0.508cm" svg:y="11.338cm" svg:viewBox="0 0 15195 27" draw:points="0,27 15195,27 15195,0 0,0">
          <text:p/>
        </draw:polygon>
        <draw:polygon draw:style-name="gr9" draw:text-style-name="P10" draw:layer="layout" svg:width="15.194cm" svg:height="0.028cm" svg:x="0.508cm" svg:y="11.946cm" svg:viewBox="0 0 15195 29" draw:points="0,29 15195,29 15195,0 0,0">
          <text:p/>
        </draw:polygon>
        <draw:frame draw:style-name="gr8" draw:text-style-name="P9" draw:layer="layout" svg:width="1.28cm" svg:height="0.344cm" svg:x="17.66cm" svg:y="11.485cm">
          <draw:text-box>
            <text:p text:style-name="P3"><text:span text:style-name="T6">5.067,28C</text:span></text:p>
          </draw:text-box>
        </draw:frame>
        <draw:polygon draw:style-name="gr7" draw:text-style-name="P8" draw:layer="layout" svg:width="3.254cm" svg:height="0.635cm" svg:x="25.857cm" svg:y="11.973cm" svg:viewBox="0 0 3255 636" draw:points="0,636 3255,636 3255,0 0,0">
          <text:p/>
        </draw:polygon>
        <draw:frame draw:style-name="gr8" draw:text-style-name="P9" draw:layer="layout" svg:width="9.514cm" svg:height="0.344cm" svg:x="4.694cm" svg:y="11.485cm">
          <draw:text-box>
            <text:p text:style-name="P3"><text:span text:style-name="T6">6.2.2.1.3.04.01.04.003.013 - COMISSÃO DE ORIENTAÇÃO E FISCALIZAÇÃO</text:span></text:p>
          </draw:text-box>
        </draw:frame>
        <draw:polygon draw:style-name="gr7" draw:text-style-name="P8" draw:layer="layout" svg:width="3.498cm" svg:height="0.635cm" svg:x="22.359cm" svg:y="11.973cm" svg:viewBox="0 0 3499 636" draw:points="0,636 3499,636 3499,0 0,0">
          <text:p/>
        </draw:polygon>
        <draw:frame draw:style-name="gr3" draw:text-style-name="P4" draw:layer="layout" svg:width="1.247cm" svg:height="0.416cm" svg:x="27.862cm" svg:y="12.083cm">
          <draw:text-box>
            <text:p text:style-name="P3"><text:span text:style-name="T7">700,00C</text:span></text:p>
          </draw:text-box>
        </draw:frame>
        <draw:polygon draw:style-name="gr7" draw:text-style-name="P8" draw:layer="layout" svg:width="3.435cm" svg:height="0.635cm" svg:x="18.924cm" svg:y="11.973cm" svg:viewBox="0 0 3436 636" draw:points="0,636 3436,636 3436,0 0,0">
          <text:p/>
        </draw:polygon>
        <draw:frame draw:style-name="gr3" draw:text-style-name="P4" draw:layer="layout" svg:width="0.667cm" svg:height="0.416cm" svg:x="25.19cm" svg:y="12.083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22cm" svg:height="0.635cm" svg:x="15.702cm" svg:y="11.973cm" svg:viewBox="0 0 3223 636" draw:points="0,636 3223,636 3223,0 0,0">
          <text:p/>
        </draw:polygon>
        <draw:frame draw:style-name="gr3" draw:text-style-name="P4" draw:layer="layout" svg:width="0.667cm" svg:height="0.416cm" svg:x="21.692cm" svg:y="12.083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15.194cm" svg:height="0.635cm" svg:x="0.508cm" svg:y="11.973cm" svg:viewBox="0 0 15195 636" draw:points="0,636 15195,636 15195,0 0,0">
          <text:p/>
        </draw:polygon>
        <draw:polygon draw:style-name="gr9" draw:text-style-name="P10" draw:layer="layout" svg:width="0.026cm" svg:height="0.635cm" svg:x="0.508cm" svg:y="11.973cm" svg:viewBox="0 0 27 636" draw:points="0,636 27,636 27,0 0,0">
          <text:p/>
        </draw:polygon>
        <draw:polygon draw:style-name="gr9" draw:text-style-name="P10" draw:layer="layout" svg:width="0.026cm" svg:height="0.635cm" svg:x="15.676cm" svg:y="11.973cm" svg:viewBox="0 0 27 636" draw:points="0,636 27,636 27,0 0,0">
          <text:p/>
        </draw:polygon>
        <draw:polygon draw:style-name="gr9" draw:text-style-name="P10" draw:layer="layout" svg:width="15.194cm" svg:height="0.026cm" svg:x="0.508cm" svg:y="11.973cm" svg:viewBox="0 0 15195 27" draw:points="0,27 15195,27 15195,0 0,0">
          <text:p/>
        </draw:polygon>
        <draw:polygon draw:style-name="gr9" draw:text-style-name="P10" draw:layer="layout" svg:width="15.194cm" svg:height="0.027cm" svg:x="0.508cm" svg:y="12.581cm" svg:viewBox="0 0 15195 28" draw:points="0,28 15195,28 15195,0 0,0">
          <text:p/>
        </draw:polygon>
        <draw:frame draw:style-name="gr3" draw:text-style-name="P4" draw:layer="layout" svg:width="1.247cm" svg:height="0.416cm" svg:x="17.675cm" svg:y="12.083cm">
          <draw:text-box>
            <text:p text:style-name="P3"><text:span text:style-name="T7">700,00C</text:span></text:p>
          </draw:text-box>
        </draw:frame>
        <draw:frame draw:style-name="gr3" draw:text-style-name="P4" draw:layer="layout" svg:width="6.001cm" svg:height="0.416cm" svg:x="5.474cm" svg:y="12.083cm">
          <draw:text-box>
            <text:p text:style-name="P3"><text:span text:style-name="T7">6.2.2.1.3.04.01.04.003.013.001 - Diária</text:span></text:p>
          </draw:text-box>
        </draw:frame>
        <draw:frame draw:style-name="gr3" draw:text-style-name="P4" draw:layer="layout" svg:width="1.539cm" svg:height="0.416cm" svg:x="27.57cm" svg:y="12.718cm">
          <draw:text-box>
            <text:p text:style-name="P3"><text:span text:style-name="T7">3.366,78C</text:span></text:p>
          </draw:text-box>
        </draw:frame>
        <draw:frame draw:style-name="gr3" draw:text-style-name="P4" draw:layer="layout" svg:width="0.667cm" svg:height="0.416cm" svg:x="25.19cm" svg:y="12.718cm">
          <draw:text-box>
            <text:p text:style-name="P3"><text:span text:style-name="T7">0,00</text:span></text:p>
          </draw:text-box>
        </draw:frame>
        <draw:frame draw:style-name="gr3" draw:text-style-name="P4" draw:layer="layout" svg:width="0.667cm" svg:height="0.416cm" svg:x="21.692cm" svg:y="12.718cm">
          <draw:text-box>
            <text:p text:style-name="P3"><text:span text:style-name="T7">0,00</text:span></text:p>
          </draw:text-box>
        </draw:frame>
        <draw:polygon draw:style-name="gr9" draw:text-style-name="P10" draw:layer="layout" svg:width="0.026cm" svg:height="0.635cm" svg:x="0.508cm" svg:y="12.608cm" svg:viewBox="0 0 27 636" draw:points="0,636 27,636 27,0 0,0">
          <text:p/>
        </draw:polygon>
        <draw:polygon draw:style-name="gr9" draw:text-style-name="P10" draw:layer="layout" svg:width="0.026cm" svg:height="0.635cm" svg:x="15.676cm" svg:y="12.608cm" svg:viewBox="0 0 27 636" draw:points="0,636 27,636 27,0 0,0">
          <text:p/>
        </draw:polygon>
        <draw:polygon draw:style-name="gr9" draw:text-style-name="P10" draw:layer="layout" svg:width="15.194cm" svg:height="0.026cm" svg:x="0.508cm" svg:y="12.608cm" svg:viewBox="0 0 15195 27" draw:points="0,27 15195,27 15195,0 0,0">
          <text:p/>
        </draw:polygon>
        <draw:polygon draw:style-name="gr9" draw:text-style-name="P10" draw:layer="layout" svg:width="15.194cm" svg:height="0.027cm" svg:x="0.508cm" svg:y="13.216cm" svg:viewBox="0 0 15195 28" draw:points="0,28 15195,28 15195,0 0,0">
          <text:p/>
        </draw:polygon>
        <draw:frame draw:style-name="gr3" draw:text-style-name="P4" draw:layer="layout" svg:width="1.539cm" svg:height="0.416cm" svg:x="17.383cm" svg:y="12.718cm">
          <draw:text-box>
            <text:p text:style-name="P3"><text:span text:style-name="T7">3.366,78C</text:span></text:p>
          </draw:text-box>
        </draw:frame>
        <draw:polygon draw:style-name="gr7" draw:text-style-name="P8" draw:layer="layout" svg:width="3.254cm" svg:height="0.635cm" svg:x="25.857cm" svg:y="13.243cm" svg:viewBox="0 0 3255 636" draw:points="0,636 3255,636 3255,0 0,0">
          <text:p/>
        </draw:polygon>
        <draw:frame draw:style-name="gr3" draw:text-style-name="P4" draw:layer="layout" svg:width="6.763cm" svg:height="0.416cm" svg:x="5.474cm" svg:y="12.718cm">
          <draw:text-box>
            <text:p text:style-name="P3"><text:span text:style-name="T7">6.2.2.1.3.04.01.04.003.013.002 - Transporte</text:span></text:p>
          </draw:text-box>
        </draw:frame>
        <draw:polygon draw:style-name="gr7" draw:text-style-name="P8" draw:layer="layout" svg:width="3.498cm" svg:height="0.635cm" svg:x="22.359cm" svg:y="13.243cm" svg:viewBox="0 0 3499 636" draw:points="0,636 3499,636 3499,0 0,0">
          <text:p/>
        </draw:polygon>
        <draw:frame draw:style-name="gr3" draw:text-style-name="P4" draw:layer="layout" svg:width="1.539cm" svg:height="0.416cm" svg:x="27.57cm" svg:y="13.353cm">
          <draw:text-box>
            <text:p text:style-name="P3"><text:span text:style-name="T7">1.000,50C</text:span></text:p>
          </draw:text-box>
        </draw:frame>
        <draw:polygon draw:style-name="gr7" draw:text-style-name="P8" draw:layer="layout" svg:width="3.435cm" svg:height="0.635cm" svg:x="18.924cm" svg:y="13.243cm" svg:viewBox="0 0 3436 636" draw:points="0,636 3436,636 3436,0 0,0">
          <text:p/>
        </draw:polygon>
        <draw:frame draw:style-name="gr3" draw:text-style-name="P4" draw:layer="layout" svg:width="0.667cm" svg:height="0.416cm" svg:x="25.19cm" svg:y="13.353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22cm" svg:height="0.635cm" svg:x="15.702cm" svg:y="13.243cm" svg:viewBox="0 0 3223 636" draw:points="0,636 3223,636 3223,0 0,0">
          <text:p/>
        </draw:polygon>
        <draw:frame draw:style-name="gr3" draw:text-style-name="P4" draw:layer="layout" svg:width="0.667cm" svg:height="0.416cm" svg:x="21.692cm" svg:y="13.353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15.194cm" svg:height="0.635cm" svg:x="0.508cm" svg:y="13.243cm" svg:viewBox="0 0 15195 636" draw:points="0,636 15195,636 15195,0 0,0">
          <text:p/>
        </draw:polygon>
        <draw:polygon draw:style-name="gr9" draw:text-style-name="P10" draw:layer="layout" svg:width="0.026cm" svg:height="0.635cm" svg:x="0.508cm" svg:y="13.243cm" svg:viewBox="0 0 27 636" draw:points="0,636 27,636 27,0 0,0">
          <text:p/>
        </draw:polygon>
        <draw:polygon draw:style-name="gr9" draw:text-style-name="P10" draw:layer="layout" svg:width="0.026cm" svg:height="0.635cm" svg:x="15.676cm" svg:y="13.243cm" svg:viewBox="0 0 27 636" draw:points="0,636 27,636 27,0 0,0">
          <text:p/>
        </draw:polygon>
        <draw:polygon draw:style-name="gr9" draw:text-style-name="P10" draw:layer="layout" svg:width="15.194cm" svg:height="0.026cm" svg:x="0.508cm" svg:y="13.243cm" svg:viewBox="0 0 15195 27" draw:points="0,27 15195,27 15195,0 0,0">
          <text:p/>
        </draw:polygon>
        <draw:polygon draw:style-name="gr9" draw:text-style-name="P10" draw:layer="layout" svg:width="15.194cm" svg:height="0.027cm" svg:x="0.508cm" svg:y="13.851cm" svg:viewBox="0 0 15195 28" draw:points="0,28 15195,28 15195,0 0,0">
          <text:p/>
        </draw:polygon>
        <draw:frame draw:style-name="gr3" draw:text-style-name="P4" draw:layer="layout" svg:width="1.539cm" svg:height="0.416cm" svg:x="17.383cm" svg:y="13.353cm">
          <draw:text-box>
            <text:p text:style-name="P3"><text:span text:style-name="T7">1.000,50C</text:span></text:p>
          </draw:text-box>
        </draw:frame>
        <draw:frame draw:style-name="gr3" draw:text-style-name="P4" draw:layer="layout" svg:width="8.037cm" svg:height="0.416cm" svg:x="5.474cm" svg:y="13.353cm">
          <draw:text-box>
            <text:p text:style-name="P3"><text:span text:style-name="T7">6.2.2.1.3.04.01.04.003.013.003 - Encontro e Eventos</text:span></text:p>
          </draw:text-box>
        </draw:frame>
        <draw:frame draw:style-name="gr8" draw:text-style-name="P9" draw:layer="layout" svg:width="1.039cm" svg:height="0.344cm" svg:x="28.087cm" svg:y="14.025cm">
          <draw:text-box>
            <text:p text:style-name="P3"><text:span text:style-name="T6">500,00C</text:span></text:p>
          </draw:text-box>
        </draw:frame>
        <draw:frame draw:style-name="gr8" draw:text-style-name="P9" draw:layer="layout" svg:width="0.557cm" svg:height="0.344cm" svg:x="25.31cm" svg:y="14.025cm">
          <draw:text-box>
            <text:p text:style-name="P3"><text:span text:style-name="T6">0,00</text:span></text:p>
          </draw:text-box>
        </draw:frame>
        <draw:frame draw:style-name="gr8" draw:text-style-name="P9" draw:layer="layout" svg:width="0.557cm" svg:height="0.344cm" svg:x="21.812cm" svg:y="14.025cm">
          <draw:text-box>
            <text:p text:style-name="P3"><text:span text:style-name="T6">0,00</text:span></text:p>
          </draw:text-box>
        </draw:frame>
        <draw:polygon draw:style-name="gr9" draw:text-style-name="P10" draw:layer="layout" svg:width="0.026cm" svg:height="0.635cm" svg:x="0.508cm" svg:y="13.878cm" svg:viewBox="0 0 27 636" draw:points="0,636 27,636 27,0 0,0">
          <text:p/>
        </draw:polygon>
        <draw:polygon draw:style-name="gr9" draw:text-style-name="P10" draw:layer="layout" svg:width="0.026cm" svg:height="0.635cm" svg:x="15.676cm" svg:y="13.878cm" svg:viewBox="0 0 27 636" draw:points="0,636 27,636 27,0 0,0">
          <text:p/>
        </draw:polygon>
        <draw:polygon draw:style-name="gr9" draw:text-style-name="P10" draw:layer="layout" svg:width="15.194cm" svg:height="0.026cm" svg:x="0.508cm" svg:y="13.878cm" svg:viewBox="0 0 15195 27" draw:points="0,27 15195,27 15195,0 0,0">
          <text:p/>
        </draw:polygon>
        <draw:polygon draw:style-name="gr9" draw:text-style-name="P10" draw:layer="layout" svg:width="15.194cm" svg:height="0.027cm" svg:x="0.508cm" svg:y="14.486cm" svg:viewBox="0 0 15195 28" draw:points="0,28 15195,28 15195,0 0,0">
          <text:p/>
        </draw:polygon>
        <draw:frame draw:style-name="gr8" draw:text-style-name="P9" draw:layer="layout" svg:width="1.039cm" svg:height="0.344cm" svg:x="17.899cm" svg:y="14.025cm">
          <draw:text-box>
            <text:p text:style-name="P3"><text:span text:style-name="T6">500,00C</text:span></text:p>
          </draw:text-box>
        </draw:frame>
        <draw:polygon draw:style-name="gr7" draw:text-style-name="P8" draw:layer="layout" svg:width="3.254cm" svg:height="0.635cm" svg:x="25.857cm" svg:y="14.513cm" svg:viewBox="0 0 3255 636" draw:points="0,636 3255,636 3255,0 0,0">
          <text:p/>
        </draw:polygon>
        <draw:frame draw:style-name="gr8" draw:text-style-name="P9" draw:layer="layout" svg:width="10.793cm" svg:height="0.344cm" svg:x="4.694cm" svg:y="14.025cm">
          <draw:text-box>
            <text:p text:style-name="P3"><text:span text:style-name="T6">6.2.2.1.3.04.01.04.003.014 - COMISSÃO AMPLIADA DE ÉTICA E DIREITOS HUMANOS</text:span></text:p>
          </draw:text-box>
        </draw:frame>
        <draw:polygon draw:style-name="gr7" draw:text-style-name="P8" draw:layer="layout" svg:width="3.498cm" svg:height="0.635cm" svg:x="22.359cm" svg:y="14.513cm" svg:viewBox="0 0 3499 636" draw:points="0,636 3499,636 3499,0 0,0">
          <text:p/>
        </draw:polygon>
        <draw:frame draw:style-name="gr3" draw:text-style-name="P4" draw:layer="layout" svg:width="1.247cm" svg:height="0.416cm" svg:x="27.862cm" svg:y="14.623cm">
          <draw:text-box>
            <text:p text:style-name="P3"><text:span text:style-name="T7">500,00C</text:span></text:p>
          </draw:text-box>
        </draw:frame>
        <draw:polygon draw:style-name="gr7" draw:text-style-name="P8" draw:layer="layout" svg:width="3.435cm" svg:height="0.635cm" svg:x="18.924cm" svg:y="14.513cm" svg:viewBox="0 0 3436 636" draw:points="0,636 3436,636 3436,0 0,0">
          <text:p/>
        </draw:polygon>
        <draw:frame draw:style-name="gr3" draw:text-style-name="P4" draw:layer="layout" svg:width="0.667cm" svg:height="0.416cm" svg:x="25.19cm" svg:y="14.623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22cm" svg:height="0.635cm" svg:x="15.702cm" svg:y="14.513cm" svg:viewBox="0 0 3223 636" draw:points="0,636 3223,636 3223,0 0,0">
          <text:p/>
        </draw:polygon>
        <draw:frame draw:style-name="gr3" draw:text-style-name="P4" draw:layer="layout" svg:width="0.667cm" svg:height="0.416cm" svg:x="21.692cm" svg:y="14.623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15.194cm" svg:height="0.635cm" svg:x="0.508cm" svg:y="14.513cm" svg:viewBox="0 0 15195 636" draw:points="0,636 15195,636 15195,0 0,0">
          <text:p/>
        </draw:polygon>
        <draw:polygon draw:style-name="gr9" draw:text-style-name="P10" draw:layer="layout" svg:width="0.026cm" svg:height="0.635cm" svg:x="0.508cm" svg:y="14.513cm" svg:viewBox="0 0 27 636" draw:points="0,636 27,636 27,0 0,0">
          <text:p/>
        </draw:polygon>
        <draw:polygon draw:style-name="gr9" draw:text-style-name="P10" draw:layer="layout" svg:width="0.026cm" svg:height="0.635cm" svg:x="15.676cm" svg:y="14.513cm" svg:viewBox="0 0 27 636" draw:points="0,636 27,636 27,0 0,0">
          <text:p/>
        </draw:polygon>
        <draw:polygon draw:style-name="gr9" draw:text-style-name="P10" draw:layer="layout" svg:width="15.194cm" svg:height="0.026cm" svg:x="0.508cm" svg:y="14.513cm" svg:viewBox="0 0 15195 27" draw:points="0,27 15195,27 15195,0 0,0">
          <text:p/>
        </draw:polygon>
        <draw:polygon draw:style-name="gr9" draw:text-style-name="P10" draw:layer="layout" svg:width="15.194cm" svg:height="0.027cm" svg:x="0.508cm" svg:y="15.121cm" svg:viewBox="0 0 15195 28" draw:points="0,28 15195,28 15195,0 0,0">
          <text:p/>
        </draw:polygon>
        <draw:frame draw:style-name="gr3" draw:text-style-name="P4" draw:layer="layout" svg:width="1.247cm" svg:height="0.416cm" svg:x="17.675cm" svg:y="14.623cm">
          <draw:text-box>
            <text:p text:style-name="P3"><text:span text:style-name="T7">500,00C</text:span></text:p>
          </draw:text-box>
        </draw:frame>
        <draw:frame draw:style-name="gr3" draw:text-style-name="P4" draw:layer="layout" svg:width="6.001cm" svg:height="0.416cm" svg:x="5.474cm" svg:y="14.623cm">
          <draw:text-box>
            <text:p text:style-name="P3"><text:span text:style-name="T7">6.2.2.1.3.04.01.04.003.014.001 - Diária</text:span></text:p>
          </draw:text-box>
        </draw:frame>
        <draw:frame draw:style-name="gr8" draw:text-style-name="P9" draw:layer="layout" svg:width="1.28cm" svg:height="0.344cm" svg:x="27.847cm" svg:y="15.295cm">
          <draw:text-box>
            <text:p text:style-name="P3"><text:span text:style-name="T6">3.900,00C</text:span></text:p>
          </draw:text-box>
        </draw:frame>
        <draw:frame draw:style-name="gr8" draw:text-style-name="P9" draw:layer="layout" svg:width="0.557cm" svg:height="0.344cm" svg:x="25.31cm" svg:y="15.295cm">
          <draw:text-box>
            <text:p text:style-name="P3"><text:span text:style-name="T6">0,00</text:span></text:p>
          </draw:text-box>
        </draw:frame>
        <draw:frame draw:style-name="gr8" draw:text-style-name="P9" draw:layer="layout" svg:width="0.557cm" svg:height="0.344cm" svg:x="21.812cm" svg:y="15.295cm">
          <draw:text-box>
            <text:p text:style-name="P3"><text:span text:style-name="T6">0,00</text:span></text:p>
          </draw:text-box>
        </draw:frame>
        <draw:polygon draw:style-name="gr9" draw:text-style-name="P10" draw:layer="layout" svg:width="0.026cm" svg:height="0.635cm" svg:x="0.508cm" svg:y="15.148cm" svg:viewBox="0 0 27 636" draw:points="0,636 27,636 27,0 0,0">
          <text:p/>
        </draw:polygon>
        <draw:polygon draw:style-name="gr9" draw:text-style-name="P10" draw:layer="layout" svg:width="0.026cm" svg:height="0.635cm" svg:x="15.676cm" svg:y="15.148cm" svg:viewBox="0 0 27 636" draw:points="0,636 27,636 27,0 0,0">
          <text:p/>
        </draw:polygon>
        <draw:polygon draw:style-name="gr9" draw:text-style-name="P10" draw:layer="layout" svg:width="15.194cm" svg:height="0.026cm" svg:x="0.508cm" svg:y="15.148cm" svg:viewBox="0 0 15195 27" draw:points="0,27 15195,27 15195,0 0,0">
          <text:p/>
        </draw:polygon>
        <draw:polygon draw:style-name="gr9" draw:text-style-name="P10" draw:layer="layout" svg:width="15.194cm" svg:height="0.027cm" svg:x="0.508cm" svg:y="15.756cm" svg:viewBox="0 0 15195 28" draw:points="0,28 15195,28 15195,0 0,0">
          <text:p/>
        </draw:polygon>
        <draw:frame draw:style-name="gr8" draw:text-style-name="P9" draw:layer="layout" svg:width="1.28cm" svg:height="0.344cm" svg:x="17.66cm" svg:y="15.295cm">
          <draw:text-box>
            <text:p text:style-name="P3"><text:span text:style-name="T6">3.900,00C</text:span></text:p>
          </draw:text-box>
        </draw:frame>
        <draw:polygon draw:style-name="gr7" draw:text-style-name="P8" draw:layer="layout" svg:width="3.254cm" svg:height="0.635cm" svg:x="25.857cm" svg:y="15.783cm" svg:viewBox="0 0 3255 636" draw:points="0,636 3255,636 3255,0 0,0">
          <text:p/>
        </draw:polygon>
        <draw:frame draw:style-name="gr8" draw:text-style-name="P9" draw:layer="layout" svg:width="7.749cm" svg:height="0.344cm" svg:x="4.694cm" svg:y="15.295cm">
          <draw:text-box>
            <text:p text:style-name="P3"><text:span text:style-name="T6">6.2.2.1.3.04.01.04.003.018 - ENCONTRO DESCENTRALIZADO</text:span></text:p>
          </draw:text-box>
        </draw:frame>
        <draw:polygon draw:style-name="gr7" draw:text-style-name="P8" draw:layer="layout" svg:width="3.498cm" svg:height="0.635cm" svg:x="22.359cm" svg:y="15.783cm" svg:viewBox="0 0 3499 636" draw:points="0,636 3499,636 3499,0 0,0">
          <text:p/>
        </draw:polygon>
        <draw:frame draw:style-name="gr3" draw:text-style-name="P4" draw:layer="layout" svg:width="1.539cm" svg:height="0.416cm" svg:x="27.57cm" svg:y="15.893cm">
          <draw:text-box>
            <text:p text:style-name="P3"><text:span text:style-name="T7">1.800,00C</text:span></text:p>
          </draw:text-box>
        </draw:frame>
        <draw:polygon draw:style-name="gr7" draw:text-style-name="P8" draw:layer="layout" svg:width="3.435cm" svg:height="0.635cm" svg:x="18.924cm" svg:y="15.783cm" svg:viewBox="0 0 3436 636" draw:points="0,636 3436,636 3436,0 0,0">
          <text:p/>
        </draw:polygon>
        <draw:frame draw:style-name="gr3" draw:text-style-name="P4" draw:layer="layout" svg:width="0.667cm" svg:height="0.416cm" svg:x="25.19cm" svg:y="15.893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22cm" svg:height="0.635cm" svg:x="15.702cm" svg:y="15.783cm" svg:viewBox="0 0 3223 636" draw:points="0,636 3223,636 3223,0 0,0">
          <text:p/>
        </draw:polygon>
        <draw:frame draw:style-name="gr3" draw:text-style-name="P4" draw:layer="layout" svg:width="0.667cm" svg:height="0.416cm" svg:x="21.692cm" svg:y="15.893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15.194cm" svg:height="0.635cm" svg:x="0.508cm" svg:y="15.783cm" svg:viewBox="0 0 15195 636" draw:points="0,636 15195,636 15195,0 0,0">
          <text:p/>
        </draw:polygon>
        <draw:polygon draw:style-name="gr9" draw:text-style-name="P10" draw:layer="layout" svg:width="0.026cm" svg:height="0.635cm" svg:x="0.508cm" svg:y="15.783cm" svg:viewBox="0 0 27 636" draw:points="0,636 27,636 27,0 0,0">
          <text:p/>
        </draw:polygon>
        <draw:polygon draw:style-name="gr9" draw:text-style-name="P10" draw:layer="layout" svg:width="0.026cm" svg:height="0.635cm" svg:x="15.676cm" svg:y="15.783cm" svg:viewBox="0 0 27 636" draw:points="0,636 27,636 27,0 0,0">
          <text:p/>
        </draw:polygon>
        <draw:polygon draw:style-name="gr9" draw:text-style-name="P10" draw:layer="layout" svg:width="15.194cm" svg:height="0.026cm" svg:x="0.508cm" svg:y="15.783cm" svg:viewBox="0 0 15195 27" draw:points="0,27 15195,27 15195,0 0,0">
          <text:p/>
        </draw:polygon>
        <draw:polygon draw:style-name="gr9" draw:text-style-name="P10" draw:layer="layout" svg:width="15.194cm" svg:height="0.027cm" svg:x="0.508cm" svg:y="16.391cm" svg:viewBox="0 0 15195 28" draw:points="0,28 15195,28 15195,0 0,0">
          <text:p/>
        </draw:polygon>
        <draw:frame draw:style-name="gr3" draw:text-style-name="P4" draw:layer="layout" svg:width="1.539cm" svg:height="0.416cm" svg:x="17.383cm" svg:y="15.893cm">
          <draw:text-box>
            <text:p text:style-name="P3"><text:span text:style-name="T7">1.800,00C</text:span></text:p>
          </draw:text-box>
        </draw:frame>
        <draw:frame draw:style-name="gr3" draw:text-style-name="P4" draw:layer="layout" svg:width="6.001cm" svg:height="0.416cm" svg:x="5.474cm" svg:y="15.893cm">
          <draw:text-box>
            <text:p text:style-name="P3"><text:span text:style-name="T7">6.2.2.1.3.04.01.04.003.018.001 - Diária</text:span></text:p>
          </draw:text-box>
        </draw:frame>
        <draw:frame draw:style-name="gr3" draw:text-style-name="P4" draw:layer="layout" svg:width="1.539cm" svg:height="0.416cm" svg:x="27.57cm" svg:y="16.528cm">
          <draw:text-box>
            <text:p text:style-name="P3"><text:span text:style-name="T7">2.100,00C</text:span></text:p>
          </draw:text-box>
        </draw:frame>
        <draw:frame draw:style-name="gr3" draw:text-style-name="P4" draw:layer="layout" svg:width="0.667cm" svg:height="0.416cm" svg:x="25.19cm" svg:y="16.528cm">
          <draw:text-box>
            <text:p text:style-name="P3"><text:span text:style-name="T7">0,00</text:span></text:p>
          </draw:text-box>
        </draw:frame>
        <draw:frame draw:style-name="gr3" draw:text-style-name="P4" draw:layer="layout" svg:width="0.667cm" svg:height="0.416cm" svg:x="21.692cm" svg:y="16.528cm">
          <draw:text-box>
            <text:p text:style-name="P3"><text:span text:style-name="T7">0,00</text:span></text:p>
          </draw:text-box>
        </draw:frame>
        <draw:polygon draw:style-name="gr9" draw:text-style-name="P10" draw:layer="layout" svg:width="0.026cm" svg:height="0.635cm" svg:x="0.508cm" svg:y="16.418cm" svg:viewBox="0 0 27 636" draw:points="0,636 27,636 27,0 0,0">
          <text:p/>
        </draw:polygon>
        <draw:polygon draw:style-name="gr9" draw:text-style-name="P10" draw:layer="layout" svg:width="0.026cm" svg:height="0.635cm" svg:x="15.676cm" svg:y="16.418cm" svg:viewBox="0 0 27 636" draw:points="0,636 27,636 27,0 0,0">
          <text:p/>
        </draw:polygon>
        <draw:polygon draw:style-name="gr9" draw:text-style-name="P10" draw:layer="layout" svg:width="15.194cm" svg:height="0.026cm" svg:x="0.508cm" svg:y="16.418cm" svg:viewBox="0 0 15195 27" draw:points="0,27 15195,27 15195,0 0,0">
          <text:p/>
        </draw:polygon>
        <draw:polygon draw:style-name="gr9" draw:text-style-name="P10" draw:layer="layout" svg:width="15.194cm" svg:height="0.027cm" svg:x="0.508cm" svg:y="17.026cm" svg:viewBox="0 0 15195 28" draw:points="0,28 15195,28 15195,0 0,0">
          <text:p/>
        </draw:polygon>
        <draw:frame draw:style-name="gr3" draw:text-style-name="P4" draw:layer="layout" svg:width="1.539cm" svg:height="0.416cm" svg:x="17.383cm" svg:y="16.528cm">
          <draw:text-box>
            <text:p text:style-name="P3"><text:span text:style-name="T7">2.100,00C</text:span></text:p>
          </draw:text-box>
        </draw:frame>
        <draw:polygon draw:style-name="gr7" draw:text-style-name="P8" draw:layer="layout" svg:width="3.254cm" svg:height="0.635cm" svg:x="25.857cm" svg:y="17.053cm" svg:viewBox="0 0 3255 636" draw:points="0,636 3255,636 3255,0 0,0">
          <text:p/>
        </draw:polygon>
        <draw:frame draw:style-name="gr3" draw:text-style-name="P4" draw:layer="layout" svg:width="5.916cm" svg:height="0.416cm" svg:x="5.474cm" svg:y="16.528cm">
          <draw:text-box>
            <text:p text:style-name="P3"><text:span text:style-name="T7">6.2.2.1.3.04.01.04.003.018.003 - Hotel</text:span></text:p>
          </draw:text-box>
        </draw:frame>
        <draw:polygon draw:style-name="gr7" draw:text-style-name="P8" draw:layer="layout" svg:width="3.498cm" svg:height="0.635cm" svg:x="22.359cm" svg:y="17.053cm" svg:viewBox="0 0 3499 636" draw:points="0,636 3499,636 3499,0 0,0">
          <text:p/>
        </draw:polygon>
        <draw:frame draw:style-name="gr8" draw:text-style-name="P9" draw:layer="layout" svg:width="1.437cm" svg:height="0.344cm" svg:x="27.693cm" svg:y="17.2cm">
          <draw:text-box>
            <text:p text:style-name="P3"><text:span text:style-name="T6">10.100,00C</text:span></text:p>
          </draw:text-box>
        </draw:frame>
        <draw:polygon draw:style-name="gr7" draw:text-style-name="P8" draw:layer="layout" svg:width="3.435cm" svg:height="0.635cm" svg:x="18.924cm" svg:y="17.053cm" svg:viewBox="0 0 3436 636" draw:points="0,636 3436,636 3436,0 0,0">
          <text:p/>
        </draw:polygon>
        <draw:frame draw:style-name="gr8" draw:text-style-name="P9" draw:layer="layout" svg:width="1.111cm" svg:height="0.344cm" svg:x="24.762cm" svg:y="17.2cm">
          <draw:text-box>
            <text:p text:style-name="P3"><text:span text:style-name="T6">8.300,00</text:span></text:p>
          </draw:text-box>
        </draw:frame>
        <draw:polygon draw:style-name="gr7" draw:text-style-name="P8" draw:layer="layout" svg:width="3.222cm" svg:height="0.635cm" svg:x="15.702cm" svg:y="17.053cm" svg:viewBox="0 0 3223 636" draw:points="0,636 3223,636 3223,0 0,0">
          <text:p/>
        </draw:polygon>
        <draw:frame draw:style-name="gr8" draw:text-style-name="P9" draw:layer="layout" svg:width="0.557cm" svg:height="0.344cm" svg:x="21.812cm" svg:y="17.2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15.194cm" svg:height="0.635cm" svg:x="0.508cm" svg:y="17.053cm" svg:viewBox="0 0 15195 636" draw:points="0,636 15195,636 15195,0 0,0">
          <text:p/>
        </draw:polygon>
        <draw:polygon draw:style-name="gr9" draw:text-style-name="P10" draw:layer="layout" svg:width="0.026cm" svg:height="0.635cm" svg:x="0.508cm" svg:y="17.053cm" svg:viewBox="0 0 27 636" draw:points="0,636 27,636 27,0 0,0">
          <text:p/>
        </draw:polygon>
        <draw:polygon draw:style-name="gr9" draw:text-style-name="P10" draw:layer="layout" svg:width="0.026cm" svg:height="0.635cm" svg:x="15.676cm" svg:y="17.053cm" svg:viewBox="0 0 27 636" draw:points="0,636 27,636 27,0 0,0">
          <text:p/>
        </draw:polygon>
        <draw:polygon draw:style-name="gr9" draw:text-style-name="P10" draw:layer="layout" svg:width="15.194cm" svg:height="0.026cm" svg:x="0.508cm" svg:y="17.053cm" svg:viewBox="0 0 15195 27" draw:points="0,27 15195,27 15195,0 0,0">
          <text:p/>
        </draw:polygon>
        <draw:polygon draw:style-name="gr9" draw:text-style-name="P10" draw:layer="layout" svg:width="15.194cm" svg:height="0.027cm" svg:x="0.508cm" svg:y="17.661cm" svg:viewBox="0 0 15195 28" draw:points="0,28 15195,28 15195,0 0,0">
          <text:p/>
        </draw:polygon>
        <draw:frame draw:style-name="gr8" draw:text-style-name="P9" draw:layer="layout" svg:width="1.28cm" svg:height="0.344cm" svg:x="17.66cm" svg:y="17.2cm">
          <draw:text-box>
            <text:p text:style-name="P3"><text:span text:style-name="T6">1.800,00C</text:span></text:p>
          </draw:text-box>
        </draw:frame>
        <draw:frame draw:style-name="gr8" draw:text-style-name="P9" draw:layer="layout" svg:width="8.392cm" svg:height="0.344cm" svg:x="4.694cm" svg:y="17.2cm">
          <draw:text-box>
            <text:p text:style-name="P3"><text:span text:style-name="T6">6.2.2.1.3.04.01.04.003.019 - ENCONTRO NACIONAL CFESS/CRESS</text:span></text:p>
          </draw:text-box>
        </draw:frame>
        <draw:frame draw:style-name="gr3" draw:text-style-name="P4" draw:layer="layout" svg:width="1.539cm" svg:height="0.416cm" svg:x="27.57cm" svg:y="17.798cm">
          <draw:text-box>
            <text:p text:style-name="P3"><text:span text:style-name="T7">9.300,00C</text:span></text:p>
          </draw:text-box>
        </draw:frame>
        <draw:frame draw:style-name="gr3" draw:text-style-name="P4" draw:layer="layout" svg:width="1.331cm" svg:height="0.416cm" svg:x="24.523cm" svg:y="17.798cm">
          <draw:text-box>
            <text:p text:style-name="P3"><text:span text:style-name="T7">7.500,00</text:span></text:p>
          </draw:text-box>
        </draw:frame>
        <draw:frame draw:style-name="gr3" draw:text-style-name="P4" draw:layer="layout" svg:width="0.667cm" svg:height="0.416cm" svg:x="21.692cm" svg:y="17.798cm">
          <draw:text-box>
            <text:p text:style-name="P3"><text:span text:style-name="T7">0,00</text:span></text:p>
          </draw:text-box>
        </draw:frame>
        <draw:polygon draw:style-name="gr9" draw:text-style-name="P10" draw:layer="layout" svg:width="0.026cm" svg:height="0.635cm" svg:x="0.508cm" svg:y="17.688cm" svg:viewBox="0 0 27 636" draw:points="0,636 27,636 27,0 0,0">
          <text:p/>
        </draw:polygon>
        <draw:polygon draw:style-name="gr9" draw:text-style-name="P10" draw:layer="layout" svg:width="0.026cm" svg:height="0.635cm" svg:x="15.676cm" svg:y="17.688cm" svg:viewBox="0 0 27 636" draw:points="0,636 27,636 27,0 0,0">
          <text:p/>
        </draw:polygon>
        <draw:polygon draw:style-name="gr9" draw:text-style-name="P10" draw:layer="layout" svg:width="15.194cm" svg:height="0.026cm" svg:x="0.508cm" svg:y="17.688cm" svg:viewBox="0 0 15195 27" draw:points="0,27 15195,27 15195,0 0,0">
          <text:p/>
        </draw:polygon>
        <draw:polygon draw:style-name="gr9" draw:text-style-name="P10" draw:layer="layout" svg:width="15.194cm" svg:height="0.027cm" svg:x="0.508cm" svg:y="18.296cm" svg:viewBox="0 0 15195 28" draw:points="0,28 15195,28 15195,0 0,0">
          <text:p/>
        </draw:polygon>
        <draw:frame draw:style-name="gr3" draw:text-style-name="P4" draw:layer="layout" svg:width="1.539cm" svg:height="0.416cm" svg:x="17.383cm" svg:y="17.798cm">
          <draw:text-box>
            <text:p text:style-name="P3"><text:span text:style-name="T7">1.800,00C</text:span></text:p>
          </draw:text-box>
        </draw:frame>
        <draw:polygon draw:style-name="gr7" draw:text-style-name="P8" draw:layer="layout" svg:width="3.254cm" svg:height="0.635cm" svg:x="25.857cm" svg:y="18.323cm" svg:viewBox="0 0 3255 636" draw:points="0,636 3255,636 3255,0 0,0">
          <text:p/>
        </draw:polygon>
        <draw:frame draw:style-name="gr3" draw:text-style-name="P4" draw:layer="layout" svg:width="6.001cm" svg:height="0.416cm" svg:x="5.474cm" svg:y="17.798cm">
          <draw:text-box>
            <text:p text:style-name="P3"><text:span text:style-name="T7">6.2.2.1.3.04.01.04.003.019.001 - Diária</text:span></text:p>
          </draw:text-box>
        </draw:frame>
        <draw:polygon draw:style-name="gr7" draw:text-style-name="P8" draw:layer="layout" svg:width="3.498cm" svg:height="0.635cm" svg:x="22.359cm" svg:y="18.323cm" svg:viewBox="0 0 3499 636" draw:points="0,636 3499,636 3499,0 0,0">
          <text:p/>
        </draw:polygon>
        <draw:frame draw:style-name="gr3" draw:text-style-name="P4" draw:layer="layout" svg:width="1.247cm" svg:height="0.416cm" svg:x="27.862cm" svg:y="18.433cm">
          <draw:text-box>
            <text:p text:style-name="P3"><text:span text:style-name="T7">800,00C</text:span></text:p>
          </draw:text-box>
        </draw:frame>
        <draw:polygon draw:style-name="gr7" draw:text-style-name="P8" draw:layer="layout" svg:width="3.435cm" svg:height="0.635cm" svg:x="18.924cm" svg:y="18.323cm" svg:viewBox="0 0 3436 636" draw:points="0,636 3436,636 3436,0 0,0">
          <text:p/>
        </draw:polygon>
        <draw:frame draw:style-name="gr3" draw:text-style-name="P4" draw:layer="layout" svg:width="1.039cm" svg:height="0.416cm" svg:x="24.815cm" svg:y="18.433cm">
          <draw:text-box>
            <text:p text:style-name="P3"><text:span text:style-name="T7">800,00</text:span></text:p>
          </draw:text-box>
        </draw:frame>
        <draw:polygon draw:style-name="gr7" draw:text-style-name="P8" draw:layer="layout" svg:width="3.222cm" svg:height="0.635cm" svg:x="15.702cm" svg:y="18.323cm" svg:viewBox="0 0 3223 636" draw:points="0,636 3223,636 3223,0 0,0">
          <text:p/>
        </draw:polygon>
        <draw:frame draw:style-name="gr3" draw:text-style-name="P4" draw:layer="layout" svg:width="0.667cm" svg:height="0.416cm" svg:x="21.692cm" svg:y="18.433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15.194cm" svg:height="0.635cm" svg:x="0.508cm" svg:y="18.323cm" svg:viewBox="0 0 15195 636" draw:points="0,636 15195,636 15195,0 0,0">
          <text:p/>
        </draw:polygon>
        <draw:polygon draw:style-name="gr9" draw:text-style-name="P10" draw:layer="layout" svg:width="0.026cm" svg:height="0.635cm" svg:x="0.508cm" svg:y="18.323cm" svg:viewBox="0 0 27 636" draw:points="0,636 27,636 27,0 0,0">
          <text:p/>
        </draw:polygon>
        <draw:polygon draw:style-name="gr9" draw:text-style-name="P10" draw:layer="layout" svg:width="0.026cm" svg:height="0.635cm" svg:x="15.676cm" svg:y="18.323cm" svg:viewBox="0 0 27 636" draw:points="0,636 27,636 27,0 0,0">
          <text:p/>
        </draw:polygon>
        <draw:polygon draw:style-name="gr9" draw:text-style-name="P10" draw:layer="layout" svg:width="15.194cm" svg:height="0.026cm" svg:x="0.508cm" svg:y="18.323cm" svg:viewBox="0 0 15195 27" draw:points="0,27 15195,27 15195,0 0,0">
          <text:p/>
        </draw:polygon>
        <draw:polygon draw:style-name="gr9" draw:text-style-name="P10" draw:layer="layout" svg:width="15.194cm" svg:height="0.027cm" svg:x="0.508cm" svg:y="18.931cm" svg:viewBox="0 0 15195 28" draw:points="0,28 15195,28 15195,0 0,0">
          <text:p/>
        </draw:polygon>
        <draw:frame draw:style-name="gr3" draw:text-style-name="P4" draw:layer="layout" svg:width="0.667cm" svg:height="0.416cm" svg:x="18.257cm" svg:y="18.433cm">
          <draw:text-box>
            <text:p text:style-name="P3"><text:span text:style-name="T7">0,00</text:span></text:p>
          </draw:text-box>
        </draw:frame>
        <draw:frame draw:style-name="gr10" draw:text-style-name="P11" draw:layer="layout" svg:width="0.978cm" svg:height="0.502cm" svg:x="9.249cm" svg:y="19.285cm">
          <draw:image xlink:href="Pictures/100000000000002500000013D7BBC4C542FCEB8E.jpg" xlink:type="simple" xlink:show="embed" xlink:actuate="onLoad">
            <text:p/>
          </draw:image>
        </draw:frame>
        <draw:frame draw:style-name="gr3" draw:text-style-name="P4" draw:layer="layout" svg:width="6.763cm" svg:height="0.416cm" svg:x="5.474cm" svg:y="18.433cm">
          <draw:text-box>
            <text:p text:style-name="P3"><text:span text:style-name="T7">6.2.2.1.3.04.01.04.003.019.002 - Transporte</text:span></text:p>
          </draw:text-box>
        </draw:frame>
        <draw:frame draw:style-name="gr3" draw:text-style-name="P4" draw:layer="layout" svg:width="7.139cm" svg:height="0.416cm" svg:x="10.124cm" svg:y="19.286cm">
          <draw:text-box>
            <text:p text:style-name="P3"><text:span text:style-name="T7">Evite imprimir. Colabore com o meio ambiente.</text:span></text:p>
          </draw:text-box>
        </draw:frame>
        <draw:frame draw:style-name="gr3" draw:text-style-name="P4" draw:layer="layout" svg:width="2.017cm" svg:height="0.416cm" svg:x="27.113cm" svg:y="19.286cm">
          <draw:text-box>
            <text:p text:style-name="P3"><text:span text:style-name="T7">Página:27/29</text:span></text:p>
          </draw:text-box>
        </draw:frame>
      </draw:page>
      <draw:page draw:name="page28" draw:style-name="dp1" draw:master-page-name="master-page3">
        <draw:polygon draw:style-name="gr1" draw:text-style-name="P1" draw:layer="layout" svg:width="29.692cm" svg:height="21.006cm" svg:x="0cm" svg:y="-0.016cm" svg:viewBox="0 0 29693 21007" draw:points="0,21007 29693,21007 29693,0 0,0">
          <text:p/>
        </draw:polygon>
        <draw:polygon draw:style-name="gr11" draw:text-style-name="P12" draw:layer="layout" svg:width="28.67cm" svg:height="0.19cm" svg:x="0.508cm" svg:y="1.509cm" svg:viewBox="0 0 28671 191" draw:points="0,191 28671,191 28671,0 0,0">
          <text:p/>
        </draw:polygon>
        <draw:polygon draw:style-name="gr2" draw:text-style-name="P2" draw:layer="layout" svg:width="28.67cm" svg:height="0.635cm" svg:x="0.508cm" svg:y="1.813cm" svg:viewBox="0 0 28671 636" draw:points="0,636 28671,636 28671,0 0,0">
          <text:p/>
        </draw:polygon>
        <draw:polygon draw:style-name="gr2" draw:text-style-name="P2" draw:layer="layout" svg:width="2.857cm" svg:height="0.584cm" svg:x="16.067cm" svg:y="1.813cm" svg:viewBox="0 0 2858 585" draw:points="0,585 2858,585 2858,0 0,0">
          <text:p/>
        </draw:polygon>
        <draw:frame draw:style-name="gr5" draw:text-style-name="P6" draw:layer="layout" svg:width="6.492cm" svg:height="0.767cm" svg:x="0.508cm" svg:y="0.493cm">
          <draw:text-box>
            <text:p text:style-name="P3"><text:span text:style-name="T3">CRESS/GO - 19ªRegião</text:span></text:p>
          </draw:text-box>
        </draw:frame>
        <draw:polygon draw:style-name="gr2" draw:text-style-name="P2" draw:layer="layout" svg:width="1.508cm" svg:height="0.584cm" svg:x="0.574cm" svg:y="1.813cm" svg:viewBox="0 0 1509 585" draw:points="0,585 1509,585 1509,0 0,0">
          <text:p/>
        </draw:polygon>
        <draw:frame draw:style-name="gr3" draw:text-style-name="P4" draw:layer="layout" svg:width="2.462cm" svg:height="0.416cm" svg:x="16.4cm" svg:y="1.898cm">
          <draw:text-box>
            <text:p text:style-name="P3"><text:span text:style-name="T1">Saldo Anterior</text:span></text:p>
          </draw:text-box>
        </draw:frame>
        <draw:polygon draw:style-name="gr2" draw:text-style-name="P2" draw:layer="layout" svg:width="1.72cm" svg:height="0.585cm" svg:x="20.639cm" svg:y="1.863cm" svg:viewBox="0 0 1721 586" draw:points="0,586 1721,586 1721,0 0,0">
          <text:p/>
        </draw:polygon>
        <draw:frame draw:style-name="gr3" draw:text-style-name="P4" draw:layer="layout" svg:width="1.112cm" svg:height="0.416cm" svg:x="0.624cm" svg:y="1.898cm">
          <draw:text-box>
            <text:p text:style-name="P3"><text:span text:style-name="T1"><text:s/></text:span><text:span text:style-name="T1">Conta</text:span></text:p>
          </draw:text-box>
        </draw:frame>
        <draw:polygon draw:style-name="gr2" draw:text-style-name="P2" draw:layer="layout" svg:width="2.275cm" svg:height="0.584cm" svg:x="26.836cm" svg:y="1.813cm" svg:viewBox="0 0 2276 585" draw:points="0,585 2276,585 2276,0 0,0">
          <text:p/>
        </draw:polygon>
        <draw:frame draw:style-name="gr3" draw:text-style-name="P4" draw:layer="layout" svg:width="1.314cm" svg:height="0.416cm" svg:x="20.992cm" svg:y="1.949cm">
          <draw:text-box>
            <text:p text:style-name="P3"><text:span text:style-name="T1">Débitos</text:span></text:p>
          </draw:text-box>
        </draw:frame>
        <draw:polygon draw:style-name="gr2" draw:text-style-name="P2" draw:layer="layout" svg:width="1.746cm" svg:height="0.584cm" svg:x="24.148cm" svg:y="1.813cm" svg:viewBox="0 0 1747 585" draw:points="0,585 1747,585 1747,0 0,0">
          <text:p/>
        </draw:polygon>
        <draw:frame draw:style-name="gr3" draw:text-style-name="P4" draw:layer="layout" svg:width="0.95cm" svg:height="0.416cm" svg:x="28.106cm" svg:y="1.898cm">
          <draw:text-box>
            <text:p text:style-name="P3"><text:span text:style-name="T1">Saldo</text:span></text:p>
          </draw:text-box>
        </draw:frame>
        <draw:frame draw:style-name="gr3" draw:text-style-name="P4" draw:layer="layout" svg:width="1.433cm" svg:height="0.416cm" svg:x="24.409cm" svg:y="1.898cm">
          <draw:text-box>
            <text:p text:style-name="P3"><text:span text:style-name="T1">Créditos</text:span></text:p>
          </draw:text-box>
        </draw:frame>
        <draw:frame draw:style-name="gr3" draw:text-style-name="P4" draw:layer="layout" svg:width="5.268cm" svg:height="0.416cm" svg:x="23.846cm" svg:y="0.493cm">
          <draw:text-box>
            <text:p text:style-name="P3"><text:span text:style-name="T5">Período: 01/09/2017 a 30/09/2017</text:span></text:p>
          </draw:text-box>
        </draw:frame>
        <draw:frame draw:style-name="gr8" draw:text-style-name="P9" draw:layer="layout" svg:width="1.28cm" svg:height="0.344cm" svg:x="27.847cm" svg:y="2.595cm">
          <draw:text-box>
            <text:p text:style-name="P3"><text:span text:style-name="T6">1.058,24C</text:span></text:p>
          </draw:text-box>
        </draw:frame>
        <draw:frame draw:style-name="gr8" draw:text-style-name="P9" draw:layer="layout" svg:width="0.557cm" svg:height="0.344cm" svg:x="25.31cm" svg:y="2.595cm">
          <draw:text-box>
            <text:p text:style-name="P3"><text:span text:style-name="T6">0,00</text:span></text:p>
          </draw:text-box>
        </draw:frame>
        <draw:frame draw:style-name="gr8" draw:text-style-name="P9" draw:layer="layout" svg:width="0.557cm" svg:height="0.344cm" svg:x="21.812cm" svg:y="2.595cm">
          <draw:text-box>
            <text:p text:style-name="P3"><text:span text:style-name="T6">0,00</text:span></text:p>
          </draw:text-box>
        </draw:frame>
        <draw:polygon draw:style-name="gr9" draw:text-style-name="P10" draw:layer="layout" svg:width="0.026cm" svg:height="0.635cm" svg:x="0.508cm" svg:y="2.448cm" svg:viewBox="0 0 27 636" draw:points="0,636 27,636 27,0 0,0">
          <text:p/>
        </draw:polygon>
        <draw:polygon draw:style-name="gr9" draw:text-style-name="P10" draw:layer="layout" svg:width="0.026cm" svg:height="0.635cm" svg:x="15.676cm" svg:y="2.448cm" svg:viewBox="0 0 27 636" draw:points="0,636 27,636 27,0 0,0">
          <text:p/>
        </draw:polygon>
        <draw:polygon draw:style-name="gr9" draw:text-style-name="P10" draw:layer="layout" svg:width="15.194cm" svg:height="0.026cm" svg:x="0.508cm" svg:y="2.448cm" svg:viewBox="0 0 15195 27" draw:points="0,27 15195,27 15195,0 0,0">
          <text:p/>
        </draw:polygon>
        <draw:polygon draw:style-name="gr9" draw:text-style-name="P10" draw:layer="layout" svg:width="15.194cm" svg:height="0.027cm" svg:x="0.508cm" svg:y="3.056cm" svg:viewBox="0 0 15195 28" draw:points="0,28 15195,28 15195,0 0,0">
          <text:p/>
        </draw:polygon>
        <draw:frame draw:style-name="gr8" draw:text-style-name="P9" draw:layer="layout" svg:width="1.28cm" svg:height="0.344cm" svg:x="17.66cm" svg:y="2.595cm">
          <draw:text-box>
            <text:p text:style-name="P3"><text:span text:style-name="T6">1.058,24C</text:span></text:p>
          </draw:text-box>
        </draw:frame>
        <draw:polygon draw:style-name="gr7" draw:text-style-name="P8" draw:layer="layout" svg:width="3.254cm" svg:height="0.635cm" svg:x="25.857cm" svg:y="3.083cm" svg:viewBox="0 0 3255 636" draw:points="0,636 3255,636 3255,0 0,0">
          <text:p/>
        </draw:polygon>
        <draw:frame draw:style-name="gr8" draw:text-style-name="P9" draw:layer="layout" svg:width="9.764cm" svg:height="0.344cm" svg:x="4.694cm" svg:y="2.595cm">
          <draw:text-box>
            <text:p text:style-name="P3"><text:span text:style-name="T6">6.2.2.1.3.04.01.04.003.020 - CURSO DE CAPACITACAO ÉTICA E MOVIMENTO</text:span></text:p>
          </draw:text-box>
        </draw:frame>
        <draw:polygon draw:style-name="gr7" draw:text-style-name="P8" draw:layer="layout" svg:width="3.498cm" svg:height="0.635cm" svg:x="22.359cm" svg:y="3.083cm" svg:viewBox="0 0 3499 636" draw:points="0,636 3499,636 3499,0 0,0">
          <text:p/>
        </draw:polygon>
        <draw:frame draw:style-name="gr3" draw:text-style-name="P4" draw:layer="layout" svg:width="1.247cm" svg:height="0.416cm" svg:x="27.862cm" svg:y="3.193cm">
          <draw:text-box>
            <text:p text:style-name="P3"><text:span text:style-name="T7">600,00C</text:span></text:p>
          </draw:text-box>
        </draw:frame>
        <draw:polygon draw:style-name="gr7" draw:text-style-name="P8" draw:layer="layout" svg:width="3.435cm" svg:height="0.635cm" svg:x="18.924cm" svg:y="3.083cm" svg:viewBox="0 0 3436 636" draw:points="0,636 3436,636 3436,0 0,0">
          <text:p/>
        </draw:polygon>
        <draw:frame draw:style-name="gr3" draw:text-style-name="P4" draw:layer="layout" svg:width="0.667cm" svg:height="0.416cm" svg:x="25.19cm" svg:y="3.193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22cm" svg:height="0.635cm" svg:x="15.702cm" svg:y="3.083cm" svg:viewBox="0 0 3223 636" draw:points="0,636 3223,636 3223,0 0,0">
          <text:p/>
        </draw:polygon>
        <draw:frame draw:style-name="gr3" draw:text-style-name="P4" draw:layer="layout" svg:width="0.667cm" svg:height="0.416cm" svg:x="21.692cm" svg:y="3.193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15.194cm" svg:height="0.635cm" svg:x="0.508cm" svg:y="3.083cm" svg:viewBox="0 0 15195 636" draw:points="0,636 15195,636 15195,0 0,0">
          <text:p/>
        </draw:polygon>
        <draw:polygon draw:style-name="gr9" draw:text-style-name="P10" draw:layer="layout" svg:width="0.026cm" svg:height="0.635cm" svg:x="0.508cm" svg:y="3.083cm" svg:viewBox="0 0 27 636" draw:points="0,636 27,636 27,0 0,0">
          <text:p/>
        </draw:polygon>
        <draw:polygon draw:style-name="gr9" draw:text-style-name="P10" draw:layer="layout" svg:width="0.026cm" svg:height="0.635cm" svg:x="15.676cm" svg:y="3.083cm" svg:viewBox="0 0 27 636" draw:points="0,636 27,636 27,0 0,0">
          <text:p/>
        </draw:polygon>
        <draw:polygon draw:style-name="gr9" draw:text-style-name="P10" draw:layer="layout" svg:width="15.194cm" svg:height="0.026cm" svg:x="0.508cm" svg:y="3.083cm" svg:viewBox="0 0 15195 27" draw:points="0,27 15195,27 15195,0 0,0">
          <text:p/>
        </draw:polygon>
        <draw:polygon draw:style-name="gr9" draw:text-style-name="P10" draw:layer="layout" svg:width="15.194cm" svg:height="0.027cm" svg:x="0.508cm" svg:y="3.691cm" svg:viewBox="0 0 15195 28" draw:points="0,28 15195,28 15195,0 0,0">
          <text:p/>
        </draw:polygon>
        <draw:frame draw:style-name="gr3" draw:text-style-name="P4" draw:layer="layout" svg:width="1.247cm" svg:height="0.416cm" svg:x="17.675cm" svg:y="3.193cm">
          <draw:text-box>
            <text:p text:style-name="P3"><text:span text:style-name="T7">600,00C</text:span></text:p>
          </draw:text-box>
        </draw:frame>
        <draw:frame draw:style-name="gr3" draw:text-style-name="P4" draw:layer="layout" svg:width="6.001cm" svg:height="0.416cm" svg:x="5.474cm" svg:y="3.193cm">
          <draw:text-box>
            <text:p text:style-name="P3"><text:span text:style-name="T7">6.2.2.1.3.04.01.04.003.020.001 - Diária</text:span></text:p>
          </draw:text-box>
        </draw:frame>
        <draw:frame draw:style-name="gr3" draw:text-style-name="P4" draw:layer="layout" svg:width="1.247cm" svg:height="0.416cm" svg:x="27.862cm" svg:y="3.828cm">
          <draw:text-box>
            <text:p text:style-name="P3"><text:span text:style-name="T7">458,24C</text:span></text:p>
          </draw:text-box>
        </draw:frame>
        <draw:frame draw:style-name="gr3" draw:text-style-name="P4" draw:layer="layout" svg:width="0.667cm" svg:height="0.416cm" svg:x="25.19cm" svg:y="3.828cm">
          <draw:text-box>
            <text:p text:style-name="P3"><text:span text:style-name="T7">0,00</text:span></text:p>
          </draw:text-box>
        </draw:frame>
        <draw:frame draw:style-name="gr3" draw:text-style-name="P4" draw:layer="layout" svg:width="0.667cm" svg:height="0.416cm" svg:x="21.692cm" svg:y="3.828cm">
          <draw:text-box>
            <text:p text:style-name="P3"><text:span text:style-name="T7">0,00</text:span></text:p>
          </draw:text-box>
        </draw:frame>
        <draw:polygon draw:style-name="gr9" draw:text-style-name="P10" draw:layer="layout" svg:width="0.026cm" svg:height="0.635cm" svg:x="0.508cm" svg:y="3.718cm" svg:viewBox="0 0 27 636" draw:points="0,636 27,636 27,0 0,0">
          <text:p/>
        </draw:polygon>
        <draw:polygon draw:style-name="gr9" draw:text-style-name="P10" draw:layer="layout" svg:width="0.026cm" svg:height="0.635cm" svg:x="15.676cm" svg:y="3.718cm" svg:viewBox="0 0 27 636" draw:points="0,636 27,636 27,0 0,0">
          <text:p/>
        </draw:polygon>
        <draw:polygon draw:style-name="gr9" draw:text-style-name="P10" draw:layer="layout" svg:width="15.194cm" svg:height="0.026cm" svg:x="0.508cm" svg:y="3.718cm" svg:viewBox="0 0 15195 27" draw:points="0,27 15195,27 15195,0 0,0">
          <text:p/>
        </draw:polygon>
        <draw:polygon draw:style-name="gr9" draw:text-style-name="P10" draw:layer="layout" svg:width="15.194cm" svg:height="0.027cm" svg:x="0.508cm" svg:y="4.326cm" svg:viewBox="0 0 15195 28" draw:points="0,28 15195,28 15195,0 0,0">
          <text:p/>
        </draw:polygon>
        <draw:frame draw:style-name="gr3" draw:text-style-name="P4" draw:layer="layout" svg:width="1.247cm" svg:height="0.416cm" svg:x="17.675cm" svg:y="3.828cm">
          <draw:text-box>
            <text:p text:style-name="P3"><text:span text:style-name="T7">458,24C</text:span></text:p>
          </draw:text-box>
        </draw:frame>
        <draw:polygon draw:style-name="gr7" draw:text-style-name="P8" draw:layer="layout" svg:width="3.254cm" svg:height="0.635cm" svg:x="25.857cm" svg:y="4.353cm" svg:viewBox="0 0 3255 636" draw:points="0,636 3255,636 3255,0 0,0">
          <text:p/>
        </draw:polygon>
        <draw:frame draw:style-name="gr3" draw:text-style-name="P4" draw:layer="layout" svg:width="6.763cm" svg:height="0.416cm" svg:x="5.474cm" svg:y="3.828cm">
          <draw:text-box>
            <text:p text:style-name="P3"><text:span text:style-name="T7">6.2.2.1.3.04.01.04.003.020.002 - Transporte</text:span></text:p>
          </draw:text-box>
        </draw:frame>
        <draw:polygon draw:style-name="gr7" draw:text-style-name="P8" draw:layer="layout" svg:width="3.498cm" svg:height="0.635cm" svg:x="22.359cm" svg:y="4.353cm" svg:viewBox="0 0 3499 636" draw:points="0,636 3499,636 3499,0 0,0">
          <text:p/>
        </draw:polygon>
        <draw:frame draw:style-name="gr8" draw:text-style-name="P9" draw:layer="layout" svg:width="1.437cm" svg:height="0.344cm" svg:x="27.693cm" svg:y="4.5cm">
          <draw:text-box>
            <text:p text:style-name="P3"><text:span text:style-name="T6">33.918,58C</text:span></text:p>
          </draw:text-box>
        </draw:frame>
        <draw:polygon draw:style-name="gr7" draw:text-style-name="P8" draw:layer="layout" svg:width="3.435cm" svg:height="0.635cm" svg:x="18.924cm" svg:y="4.353cm" svg:viewBox="0 0 3436 636" draw:points="0,636 3436,636 3436,0 0,0">
          <text:p/>
        </draw:polygon>
        <draw:frame draw:style-name="gr8" draw:text-style-name="P9" draw:layer="layout" svg:width="1.111cm" svg:height="0.344cm" svg:x="24.762cm" svg:y="4.5cm">
          <draw:text-box>
            <text:p text:style-name="P3"><text:span text:style-name="T6">2.493,33</text:span></text:p>
          </draw:text-box>
        </draw:frame>
        <draw:polygon draw:style-name="gr7" draw:text-style-name="P8" draw:layer="layout" svg:width="3.222cm" svg:height="0.635cm" svg:x="15.702cm" svg:y="4.353cm" svg:viewBox="0 0 3223 636" draw:points="0,636 3223,636 3223,0 0,0">
          <text:p/>
        </draw:polygon>
        <draw:frame draw:style-name="gr8" draw:text-style-name="P9" draw:layer="layout" svg:width="0.557cm" svg:height="0.344cm" svg:x="21.812cm" svg:y="4.5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15.194cm" svg:height="0.635cm" svg:x="0.508cm" svg:y="4.353cm" svg:viewBox="0 0 15195 636" draw:points="0,636 15195,636 15195,0 0,0">
          <text:p/>
        </draw:polygon>
        <draw:polygon draw:style-name="gr9" draw:text-style-name="P10" draw:layer="layout" svg:width="0.026cm" svg:height="0.635cm" svg:x="0.508cm" svg:y="4.353cm" svg:viewBox="0 0 27 636" draw:points="0,636 27,636 27,0 0,0">
          <text:p/>
        </draw:polygon>
        <draw:polygon draw:style-name="gr9" draw:text-style-name="P10" draw:layer="layout" svg:width="0.026cm" svg:height="0.635cm" svg:x="15.676cm" svg:y="4.353cm" svg:viewBox="0 0 27 636" draw:points="0,636 27,636 27,0 0,0">
          <text:p/>
        </draw:polygon>
        <draw:polygon draw:style-name="gr9" draw:text-style-name="P10" draw:layer="layout" svg:width="15.194cm" svg:height="0.026cm" svg:x="0.508cm" svg:y="4.353cm" svg:viewBox="0 0 15195 27" draw:points="0,27 15195,27 15195,0 0,0">
          <text:p/>
        </draw:polygon>
        <draw:polygon draw:style-name="gr9" draw:text-style-name="P10" draw:layer="layout" svg:width="15.194cm" svg:height="0.027cm" svg:x="0.508cm" svg:y="4.961cm" svg:viewBox="0 0 15195 28" draw:points="0,28 15195,28 15195,0 0,0">
          <text:p/>
        </draw:polygon>
        <draw:frame draw:style-name="gr8" draw:text-style-name="P9" draw:layer="layout" svg:width="1.437cm" svg:height="0.344cm" svg:x="17.506cm" svg:y="4.5cm">
          <draw:text-box>
            <text:p text:style-name="P3"><text:span text:style-name="T6">31.425,25C</text:span></text:p>
          </draw:text-box>
        </draw:frame>
        <draw:frame draw:style-name="gr8" draw:text-style-name="P9" draw:layer="layout" svg:width="8.913cm" svg:height="0.344cm" svg:x="3.914cm" svg:y="4.5cm">
          <draw:text-box>
            <text:p text:style-name="P3"><text:span text:style-name="T6">6.2.2.1.3.04.01.04.004 - SERVIÇOS TERCEIROS - PESSOAS JURÍDICAS</text:span></text:p>
          </draw:text-box>
        </draw:frame>
        <draw:frame draw:style-name="gr3" draw:text-style-name="P4" draw:layer="layout" svg:width="1.539cm" svg:height="0.416cm" svg:x="27.57cm" svg:y="5.252cm">
          <draw:text-box>
            <text:p text:style-name="P3"><text:span text:style-name="T7">1.381,04C</text:span></text:p>
          </draw:text-box>
        </draw:frame>
        <draw:frame draw:style-name="gr3" draw:text-style-name="P4" draw:layer="layout" svg:width="0.667cm" svg:height="0.416cm" svg:x="25.19cm" svg:y="5.252cm">
          <draw:text-box>
            <text:p text:style-name="P3"><text:span text:style-name="T7">0,00</text:span></text:p>
          </draw:text-box>
        </draw:frame>
        <draw:frame draw:style-name="gr3" draw:text-style-name="P4" draw:layer="layout" svg:width="0.667cm" svg:height="0.416cm" svg:x="21.692cm" svg:y="5.252cm">
          <draw:text-box>
            <text:p text:style-name="P3"><text:span text:style-name="T7">0,00</text:span></text:p>
          </draw:text-box>
        </draw:frame>
        <draw:polygon draw:style-name="gr9" draw:text-style-name="P10" draw:layer="layout" svg:width="0.026cm" svg:height="0.942cm" svg:x="0.508cm" svg:y="4.988cm" svg:viewBox="0 0 27 943" draw:points="0,943 27,943 27,0 0,0">
          <text:p/>
        </draw:polygon>
        <draw:polygon draw:style-name="gr9" draw:text-style-name="P10" draw:layer="layout" svg:width="0.026cm" svg:height="0.942cm" svg:x="15.676cm" svg:y="4.988cm" svg:viewBox="0 0 27 943" draw:points="0,943 27,943 27,0 0,0">
          <text:p/>
        </draw:polygon>
        <draw:polygon draw:style-name="gr9" draw:text-style-name="P10" draw:layer="layout" svg:width="15.194cm" svg:height="0.026cm" svg:x="0.508cm" svg:y="4.988cm" svg:viewBox="0 0 15195 27" draw:points="0,27 15195,27 15195,0 0,0">
          <text:p/>
        </draw:polygon>
        <draw:polygon draw:style-name="gr9" draw:text-style-name="P10" draw:layer="layout" svg:width="15.194cm" svg:height="0.026cm" svg:x="0.508cm" svg:y="5.904cm" svg:viewBox="0 0 15195 27" draw:points="0,27 15195,27 15195,0 0,0">
          <text:p/>
        </draw:polygon>
        <draw:frame draw:style-name="gr3" draw:text-style-name="P4" draw:layer="layout" svg:width="1.539cm" svg:height="0.416cm" svg:x="17.383cm" svg:y="5.252cm">
          <draw:text-box>
            <text:p text:style-name="P3"><text:span text:style-name="T7">1.381,04C</text:span></text:p>
          </draw:text-box>
        </draw:frame>
        <draw:frame draw:style-name="gr3" draw:text-style-name="P4" draw:layer="layout" svg:width="9.29cm" svg:height="0.416cm" svg:x="4.694cm" svg:y="5.045cm">
          <draw:text-box>
            <text:p text:style-name="P3"><text:span text:style-name="T7">6.2.2.1.3.04.01.04.004.009 - Serviços de Segurança Predial e</text:span></text:p>
          </draw:text-box>
        </draw:frame>
        <draw:polygon draw:style-name="gr7" draw:text-style-name="P8" draw:layer="layout" svg:width="3.254cm" svg:height="0.635cm" svg:x="25.857cm" svg:y="5.93cm" svg:viewBox="0 0 3255 636" draw:points="0,636 3255,636 3255,0 0,0">
          <text:p/>
        </draw:polygon>
        <draw:frame draw:style-name="gr3" draw:text-style-name="P4" draw:layer="layout" svg:width="1.585cm" svg:height="0.416cm" svg:x="4.694cm" svg:y="5.46cm">
          <draw:text-box>
            <text:p text:style-name="P3"><text:span text:style-name="T7">Preventiva</text:span></text:p>
          </draw:text-box>
        </draw:frame>
        <draw:polygon draw:style-name="gr7" draw:text-style-name="P8" draw:layer="layout" svg:width="3.498cm" svg:height="0.635cm" svg:x="22.359cm" svg:y="5.93cm" svg:viewBox="0 0 3499 636" draw:points="0,636 3499,636 3499,0 0,0">
          <text:p/>
        </draw:polygon>
        <draw:frame draw:style-name="gr3" draw:text-style-name="P4" draw:layer="layout" svg:width="1.247cm" svg:height="0.416cm" svg:x="27.862cm" svg:y="6.041cm">
          <draw:text-box>
            <text:p text:style-name="P3"><text:span text:style-name="T7">180,00C</text:span></text:p>
          </draw:text-box>
        </draw:frame>
        <draw:polygon draw:style-name="gr7" draw:text-style-name="P8" draw:layer="layout" svg:width="3.435cm" svg:height="0.635cm" svg:x="18.924cm" svg:y="5.93cm" svg:viewBox="0 0 3436 636" draw:points="0,636 3436,636 3436,0 0,0">
          <text:p/>
        </draw:polygon>
        <draw:frame draw:style-name="gr3" draw:text-style-name="P4" draw:layer="layout" svg:width="0.667cm" svg:height="0.416cm" svg:x="25.19cm" svg:y="6.041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22cm" svg:height="0.635cm" svg:x="15.702cm" svg:y="5.93cm" svg:viewBox="0 0 3223 636" draw:points="0,636 3223,636 3223,0 0,0">
          <text:p/>
        </draw:polygon>
        <draw:frame draw:style-name="gr3" draw:text-style-name="P4" draw:layer="layout" svg:width="0.667cm" svg:height="0.416cm" svg:x="21.692cm" svg:y="6.041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15.194cm" svg:height="0.635cm" svg:x="0.508cm" svg:y="5.93cm" svg:viewBox="0 0 15195 636" draw:points="0,636 15195,636 15195,0 0,0">
          <text:p/>
        </draw:polygon>
        <draw:polygon draw:style-name="gr9" draw:text-style-name="P10" draw:layer="layout" svg:width="0.026cm" svg:height="0.635cm" svg:x="0.508cm" svg:y="5.93cm" svg:viewBox="0 0 27 636" draw:points="0,636 27,636 27,0 0,0">
          <text:p/>
        </draw:polygon>
        <draw:polygon draw:style-name="gr9" draw:text-style-name="P10" draw:layer="layout" svg:width="0.026cm" svg:height="0.635cm" svg:x="15.676cm" svg:y="5.93cm" svg:viewBox="0 0 27 636" draw:points="0,636 27,636 27,0 0,0">
          <text:p/>
        </draw:polygon>
        <draw:polygon draw:style-name="gr9" draw:text-style-name="P10" draw:layer="layout" svg:width="15.194cm" svg:height="0.027cm" svg:x="0.508cm" svg:y="5.93cm" svg:viewBox="0 0 15195 28" draw:points="0,28 15195,28 15195,0 0,0">
          <text:p/>
        </draw:polygon>
        <draw:polygon draw:style-name="gr9" draw:text-style-name="P10" draw:layer="layout" svg:width="15.194cm" svg:height="0.026cm" svg:x="0.508cm" svg:y="6.539cm" svg:viewBox="0 0 15195 27" draw:points="0,27 15195,27 15195,0 0,0">
          <text:p/>
        </draw:polygon>
        <draw:frame draw:style-name="gr3" draw:text-style-name="P4" draw:layer="layout" svg:width="1.247cm" svg:height="0.416cm" svg:x="17.675cm" svg:y="6.041cm">
          <draw:text-box>
            <text:p text:style-name="P3"><text:span text:style-name="T7">180,00C</text:span></text:p>
          </draw:text-box>
        </draw:frame>
        <draw:frame draw:style-name="gr3" draw:text-style-name="P4" draw:layer="layout" svg:width="10.577cm" svg:height="0.416cm" svg:x="4.694cm" svg:y="6.041cm">
          <draw:text-box>
            <text:p text:style-name="P3"><text:span text:style-name="T7">6.2.2.1.3.04.01.04.004.029 - Manutenção e Conservação Bens Móveis</text:span></text:p>
          </draw:text-box>
        </draw:frame>
        <draw:frame draw:style-name="gr3" draw:text-style-name="P4" draw:layer="layout" svg:width="1.539cm" svg:height="0.416cm" svg:x="27.57cm" svg:y="6.83cm">
          <draw:text-box>
            <text:p text:style-name="P3"><text:span text:style-name="T7">5.655,79C</text:span></text:p>
          </draw:text-box>
        </draw:frame>
        <draw:frame draw:style-name="gr3" draw:text-style-name="P4" draw:layer="layout" svg:width="1.039cm" svg:height="0.416cm" svg:x="24.815cm" svg:y="6.83cm">
          <draw:text-box>
            <text:p text:style-name="P3"><text:span text:style-name="T7">574,36</text:span></text:p>
          </draw:text-box>
        </draw:frame>
        <draw:frame draw:style-name="gr3" draw:text-style-name="P4" draw:layer="layout" svg:width="0.667cm" svg:height="0.416cm" svg:x="21.692cm" svg:y="6.83cm">
          <draw:text-box>
            <text:p text:style-name="P3"><text:span text:style-name="T7">0,00</text:span></text:p>
          </draw:text-box>
        </draw:frame>
        <draw:polygon draw:style-name="gr9" draw:text-style-name="P10" draw:layer="layout" svg:width="0.026cm" svg:height="0.942cm" svg:x="0.508cm" svg:y="6.566cm" svg:viewBox="0 0 27 943" draw:points="0,943 27,943 27,0 0,0">
          <text:p/>
        </draw:polygon>
        <draw:polygon draw:style-name="gr9" draw:text-style-name="P10" draw:layer="layout" svg:width="0.026cm" svg:height="0.942cm" svg:x="15.676cm" svg:y="6.566cm" svg:viewBox="0 0 27 943" draw:points="0,943 27,943 27,0 0,0">
          <text:p/>
        </draw:polygon>
        <draw:polygon draw:style-name="gr9" draw:text-style-name="P10" draw:layer="layout" svg:width="15.194cm" svg:height="0.027cm" svg:x="0.508cm" svg:y="6.565cm" svg:viewBox="0 0 15195 28" draw:points="0,28 15195,28 15195,0 0,0">
          <text:p/>
        </draw:polygon>
        <draw:polygon draw:style-name="gr9" draw:text-style-name="P10" draw:layer="layout" svg:width="15.194cm" svg:height="0.026cm" svg:x="0.508cm" svg:y="7.482cm" svg:viewBox="0 0 15195 27" draw:points="0,27 15195,27 15195,0 0,0">
          <text:p/>
        </draw:polygon>
        <draw:frame draw:style-name="gr3" draw:text-style-name="P4" draw:layer="layout" svg:width="1.539cm" svg:height="0.416cm" svg:x="17.383cm" svg:y="6.83cm">
          <draw:text-box>
            <text:p text:style-name="P3"><text:span text:style-name="T7">5.081,43C</text:span></text:p>
          </draw:text-box>
        </draw:frame>
        <draw:frame draw:style-name="gr3" draw:text-style-name="P4" draw:layer="layout" svg:width="10.035cm" svg:height="0.416cm" svg:x="4.694cm" svg:y="6.622cm">
          <draw:text-box>
            <text:p text:style-name="P3"><text:span text:style-name="T7">6.2.2.1.3.04.01.04.004.032 - Serviços de Energia Elétrica / Água e</text:span></text:p>
          </draw:text-box>
        </draw:frame>
        <draw:polygon draw:style-name="gr7" draw:text-style-name="P8" draw:layer="layout" svg:width="3.254cm" svg:height="0.635cm" svg:x="25.857cm" svg:y="7.508cm" svg:viewBox="0 0 3255 636" draw:points="0,636 3255,636 3255,0 0,0">
          <text:p/>
        </draw:polygon>
        <draw:frame draw:style-name="gr3" draw:text-style-name="P4" draw:layer="layout" svg:width="1.022cm" svg:height="0.416cm" svg:x="4.694cm" svg:y="7.038cm">
          <draw:text-box>
            <text:p text:style-name="P3"><text:span text:style-name="T7">Esgoto</text:span></text:p>
          </draw:text-box>
        </draw:frame>
        <draw:polygon draw:style-name="gr7" draw:text-style-name="P8" draw:layer="layout" svg:width="3.498cm" svg:height="0.635cm" svg:x="22.359cm" svg:y="7.508cm" svg:viewBox="0 0 3499 636" draw:points="0,636 3499,636 3499,0 0,0">
          <text:p/>
        </draw:polygon>
        <draw:frame draw:style-name="gr3" draw:text-style-name="P4" draw:layer="layout" svg:width="1.539cm" svg:height="0.416cm" svg:x="27.57cm" svg:y="7.619cm">
          <draw:text-box>
            <text:p text:style-name="P3"><text:span text:style-name="T7">9.061,04C</text:span></text:p>
          </draw:text-box>
        </draw:frame>
        <draw:polygon draw:style-name="gr7" draw:text-style-name="P8" draw:layer="layout" svg:width="3.435cm" svg:height="0.635cm" svg:x="18.924cm" svg:y="7.508cm" svg:viewBox="0 0 3436 636" draw:points="0,636 3436,636 3436,0 0,0">
          <text:p/>
        </draw:polygon>
        <draw:frame draw:style-name="gr3" draw:text-style-name="P4" draw:layer="layout" svg:width="0.667cm" svg:height="0.416cm" svg:x="25.19cm" svg:y="7.619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22cm" svg:height="0.635cm" svg:x="15.702cm" svg:y="7.508cm" svg:viewBox="0 0 3223 636" draw:points="0,636 3223,636 3223,0 0,0">
          <text:p/>
        </draw:polygon>
        <draw:frame draw:style-name="gr3" draw:text-style-name="P4" draw:layer="layout" svg:width="0.667cm" svg:height="0.416cm" svg:x="21.692cm" svg:y="7.619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15.194cm" svg:height="0.635cm" svg:x="0.508cm" svg:y="7.508cm" svg:viewBox="0 0 15195 636" draw:points="0,636 15195,636 15195,0 0,0">
          <text:p/>
        </draw:polygon>
        <draw:polygon draw:style-name="gr9" draw:text-style-name="P10" draw:layer="layout" svg:width="0.026cm" svg:height="0.635cm" svg:x="0.508cm" svg:y="7.508cm" svg:viewBox="0 0 27 636" draw:points="0,636 27,636 27,0 0,0">
          <text:p/>
        </draw:polygon>
        <draw:polygon draw:style-name="gr9" draw:text-style-name="P10" draw:layer="layout" svg:width="0.026cm" svg:height="0.635cm" svg:x="15.676cm" svg:y="7.508cm" svg:viewBox="0 0 27 636" draw:points="0,636 27,636 27,0 0,0">
          <text:p/>
        </draw:polygon>
        <draw:polygon draw:style-name="gr9" draw:text-style-name="P10" draw:layer="layout" svg:width="15.194cm" svg:height="0.027cm" svg:x="0.508cm" svg:y="7.508cm" svg:viewBox="0 0 15195 28" draw:points="0,28 15195,28 15195,0 0,0">
          <text:p/>
        </draw:polygon>
        <draw:polygon draw:style-name="gr9" draw:text-style-name="P10" draw:layer="layout" svg:width="15.194cm" svg:height="0.026cm" svg:x="0.508cm" svg:y="8.117cm" svg:viewBox="0 0 15195 27" draw:points="0,27 15195,27 15195,0 0,0">
          <text:p/>
        </draw:polygon>
        <draw:frame draw:style-name="gr3" draw:text-style-name="P4" draw:layer="layout" svg:width="1.539cm" svg:height="0.416cm" svg:x="17.383cm" svg:y="7.619cm">
          <draw:text-box>
            <text:p text:style-name="P3"><text:span text:style-name="T7">9.061,04C</text:span></text:p>
          </draw:text-box>
        </draw:frame>
        <draw:frame draw:style-name="gr3" draw:text-style-name="P4" draw:layer="layout" svg:width="7.233cm" svg:height="0.416cm" svg:x="4.694cm" svg:y="7.619cm">
          <draw:text-box>
            <text:p text:style-name="P3"><text:span text:style-name="T7">6.2.2.1.3.04.01.04.004.035 - Serviços Cartoriais</text:span></text:p>
          </draw:text-box>
        </draw:frame>
        <draw:frame draw:style-name="gr3" draw:text-style-name="P4" draw:layer="layout" svg:width="1.725cm" svg:height="0.416cm" svg:x="27.383cm" svg:y="8.254cm">
          <draw:text-box>
            <text:p text:style-name="P3"><text:span text:style-name="T7">17.640,71C</text:span></text:p>
          </draw:text-box>
        </draw:frame>
        <draw:frame draw:style-name="gr3" draw:text-style-name="P4" draw:layer="layout" svg:width="1.331cm" svg:height="0.416cm" svg:x="24.523cm" svg:y="8.254cm">
          <draw:text-box>
            <text:p text:style-name="P3"><text:span text:style-name="T7">1.918,97</text:span></text:p>
          </draw:text-box>
        </draw:frame>
        <draw:frame draw:style-name="gr3" draw:text-style-name="P4" draw:layer="layout" svg:width="0.667cm" svg:height="0.416cm" svg:x="21.692cm" svg:y="8.254cm">
          <draw:text-box>
            <text:p text:style-name="P3"><text:span text:style-name="T7">0,00</text:span></text:p>
          </draw:text-box>
        </draw:frame>
        <draw:polygon draw:style-name="gr9" draw:text-style-name="P10" draw:layer="layout" svg:width="0.026cm" svg:height="0.635cm" svg:x="0.508cm" svg:y="8.143cm" svg:viewBox="0 0 27 636" draw:points="0,636 27,636 27,0 0,0">
          <text:p/>
        </draw:polygon>
        <draw:polygon draw:style-name="gr9" draw:text-style-name="P10" draw:layer="layout" svg:width="0.026cm" svg:height="0.635cm" svg:x="15.676cm" svg:y="8.143cm" svg:viewBox="0 0 27 636" draw:points="0,636 27,636 27,0 0,0">
          <text:p/>
        </draw:polygon>
        <draw:polygon draw:style-name="gr9" draw:text-style-name="P10" draw:layer="layout" svg:width="15.194cm" svg:height="0.027cm" svg:x="0.508cm" svg:y="8.143cm" svg:viewBox="0 0 15195 28" draw:points="0,28 15195,28 15195,0 0,0">
          <text:p/>
        </draw:polygon>
        <draw:polygon draw:style-name="gr9" draw:text-style-name="P10" draw:layer="layout" svg:width="15.194cm" svg:height="0.026cm" svg:x="0.508cm" svg:y="8.752cm" svg:viewBox="0 0 15195 27" draw:points="0,27 15195,27 15195,0 0,0">
          <text:p/>
        </draw:polygon>
        <draw:frame draw:style-name="gr3" draw:text-style-name="P4" draw:layer="layout" svg:width="1.725cm" svg:height="0.416cm" svg:x="17.195cm" svg:y="8.254cm">
          <draw:text-box>
            <text:p text:style-name="P3"><text:span text:style-name="T7">15.721,74C</text:span></text:p>
          </draw:text-box>
        </draw:frame>
        <draw:polygon draw:style-name="gr7" draw:text-style-name="P8" draw:layer="layout" svg:width="3.254cm" svg:height="0.635cm" svg:x="25.857cm" svg:y="8.778cm" svg:viewBox="0 0 3255 636" draw:points="0,636 3255,636 3255,0 0,0">
          <text:p/>
        </draw:polygon>
        <draw:frame draw:style-name="gr3" draw:text-style-name="P4" draw:layer="layout" svg:width="9.032cm" svg:height="0.416cm" svg:x="4.694cm" svg:y="8.254cm">
          <draw:text-box>
            <text:p text:style-name="P3"><text:span text:style-name="T7">6.2.2.1.3.04.01.04.004.036 - Serviços de Telecomunicações</text:span></text:p>
          </draw:text-box>
        </draw:frame>
        <draw:polygon draw:style-name="gr7" draw:text-style-name="P8" draw:layer="layout" svg:width="3.498cm" svg:height="0.635cm" svg:x="22.359cm" svg:y="8.778cm" svg:viewBox="0 0 3499 636" draw:points="0,636 3499,636 3499,0 0,0">
          <text:p/>
        </draw:polygon>
        <draw:frame draw:style-name="gr8" draw:text-style-name="P9" draw:layer="layout" svg:width="1.28cm" svg:height="0.344cm" svg:x="27.847cm" svg:y="8.926cm">
          <draw:text-box>
            <text:p text:style-name="P3"><text:span text:style-name="T6">1.844,83C</text:span></text:p>
          </draw:text-box>
        </draw:frame>
        <draw:polygon draw:style-name="gr7" draw:text-style-name="P8" draw:layer="layout" svg:width="3.435cm" svg:height="0.635cm" svg:x="18.924cm" svg:y="8.778cm" svg:viewBox="0 0 3436 636" draw:points="0,636 3436,636 3436,0 0,0">
          <text:p/>
        </draw:polygon>
        <draw:frame draw:style-name="gr8" draw:text-style-name="P9" draw:layer="layout" svg:width="0.557cm" svg:height="0.344cm" svg:x="25.31cm" svg:y="8.926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3.222cm" svg:height="0.635cm" svg:x="15.702cm" svg:y="8.778cm" svg:viewBox="0 0 3223 636" draw:points="0,636 3223,636 3223,0 0,0">
          <text:p/>
        </draw:polygon>
        <draw:frame draw:style-name="gr8" draw:text-style-name="P9" draw:layer="layout" svg:width="0.557cm" svg:height="0.344cm" svg:x="21.812cm" svg:y="8.926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15.194cm" svg:height="0.635cm" svg:x="0.508cm" svg:y="8.778cm" svg:viewBox="0 0 15195 636" draw:points="0,636 15195,636 15195,0 0,0">
          <text:p/>
        </draw:polygon>
        <draw:polygon draw:style-name="gr9" draw:text-style-name="P10" draw:layer="layout" svg:width="0.026cm" svg:height="0.635cm" svg:x="0.508cm" svg:y="8.778cm" svg:viewBox="0 0 27 636" draw:points="0,636 27,636 27,0 0,0">
          <text:p/>
        </draw:polygon>
        <draw:polygon draw:style-name="gr9" draw:text-style-name="P10" draw:layer="layout" svg:width="0.026cm" svg:height="0.635cm" svg:x="15.676cm" svg:y="8.778cm" svg:viewBox="0 0 27 636" draw:points="0,636 27,636 27,0 0,0">
          <text:p/>
        </draw:polygon>
        <draw:polygon draw:style-name="gr9" draw:text-style-name="P10" draw:layer="layout" svg:width="15.194cm" svg:height="0.027cm" svg:x="0.508cm" svg:y="8.778cm" svg:viewBox="0 0 15195 28" draw:points="0,28 15195,28 15195,0 0,0">
          <text:p/>
        </draw:polygon>
        <draw:polygon draw:style-name="gr9" draw:text-style-name="P10" draw:layer="layout" svg:width="15.194cm" svg:height="0.026cm" svg:x="0.508cm" svg:y="9.387cm" svg:viewBox="0 0 15195 27" draw:points="0,27 15195,27 15195,0 0,0">
          <text:p/>
        </draw:polygon>
        <draw:frame draw:style-name="gr8" draw:text-style-name="P9" draw:layer="layout" svg:width="1.28cm" svg:height="0.344cm" svg:x="17.66cm" svg:y="8.926cm">
          <draw:text-box>
            <text:p text:style-name="P3"><text:span text:style-name="T6">1.844,83C</text:span></text:p>
          </draw:text-box>
        </draw:frame>
        <draw:frame draw:style-name="gr8" draw:text-style-name="P9" draw:layer="layout" svg:width="6.805cm" svg:height="0.344cm" svg:x="3.134cm" svg:y="8.926cm">
          <draw:text-box>
            <text:p text:style-name="P3"><text:span text:style-name="T6">6.2.2.1.3.04.01.05 - TRIBUTÁRIAS E CONTRIBUTIVAS</text:span></text:p>
          </draw:text-box>
        </draw:frame>
        <draw:frame draw:style-name="gr8" draw:text-style-name="P9" draw:layer="layout" svg:width="1.28cm" svg:height="0.344cm" svg:x="27.847cm" svg:y="9.561cm">
          <draw:text-box>
            <text:p text:style-name="P3"><text:span text:style-name="T6">1.844,83C</text:span></text:p>
          </draw:text-box>
        </draw:frame>
        <draw:frame draw:style-name="gr8" draw:text-style-name="P9" draw:layer="layout" svg:width="0.557cm" svg:height="0.344cm" svg:x="25.31cm" svg:y="9.561cm">
          <draw:text-box>
            <text:p text:style-name="P3"><text:span text:style-name="T6">0,00</text:span></text:p>
          </draw:text-box>
        </draw:frame>
        <draw:frame draw:style-name="gr8" draw:text-style-name="P9" draw:layer="layout" svg:width="0.557cm" svg:height="0.344cm" svg:x="21.812cm" svg:y="9.561cm">
          <draw:text-box>
            <text:p text:style-name="P3"><text:span text:style-name="T6">0,00</text:span></text:p>
          </draw:text-box>
        </draw:frame>
        <draw:polygon draw:style-name="gr9" draw:text-style-name="P10" draw:layer="layout" svg:width="0.026cm" svg:height="0.635cm" svg:x="0.508cm" svg:y="9.413cm" svg:viewBox="0 0 27 636" draw:points="0,636 27,636 27,0 0,0">
          <text:p/>
        </draw:polygon>
        <draw:polygon draw:style-name="gr9" draw:text-style-name="P10" draw:layer="layout" svg:width="0.026cm" svg:height="0.635cm" svg:x="15.676cm" svg:y="9.413cm" svg:viewBox="0 0 27 636" draw:points="0,636 27,636 27,0 0,0">
          <text:p/>
        </draw:polygon>
        <draw:polygon draw:style-name="gr9" draw:text-style-name="P10" draw:layer="layout" svg:width="15.194cm" svg:height="0.027cm" svg:x="0.508cm" svg:y="9.413cm" svg:viewBox="0 0 15195 28" draw:points="0,28 15195,28 15195,0 0,0">
          <text:p/>
        </draw:polygon>
        <draw:polygon draw:style-name="gr9" draw:text-style-name="P10" draw:layer="layout" svg:width="15.194cm" svg:height="0.026cm" svg:x="0.508cm" svg:y="10.022cm" svg:viewBox="0 0 15195 27" draw:points="0,27 15195,27 15195,0 0,0">
          <text:p/>
        </draw:polygon>
        <draw:frame draw:style-name="gr8" draw:text-style-name="P9" draw:layer="layout" svg:width="1.28cm" svg:height="0.344cm" svg:x="17.66cm" svg:y="9.561cm">
          <draw:text-box>
            <text:p text:style-name="P3"><text:span text:style-name="T6">1.844,83C</text:span></text:p>
          </draw:text-box>
        </draw:frame>
        <draw:polygon draw:style-name="gr7" draw:text-style-name="P8" draw:layer="layout" svg:width="3.254cm" svg:height="0.635cm" svg:x="25.857cm" svg:y="10.048cm" svg:viewBox="0 0 3255 636" draw:points="0,636 3255,636 3255,0 0,0">
          <text:p/>
        </draw:polygon>
        <draw:frame draw:style-name="gr8" draw:text-style-name="P9" draw:layer="layout" svg:width="4.472cm" svg:height="0.344cm" svg:x="3.914cm" svg:y="9.561cm">
          <draw:text-box>
            <text:p text:style-name="P3"><text:span text:style-name="T6">6.2.2.1.3.04.01.05.001 - TRIBUTOS</text:span></text:p>
          </draw:text-box>
        </draw:frame>
        <draw:polygon draw:style-name="gr7" draw:text-style-name="P8" draw:layer="layout" svg:width="3.498cm" svg:height="0.635cm" svg:x="22.359cm" svg:y="10.048cm" svg:viewBox="0 0 3499 636" draw:points="0,636 3499,636 3499,0 0,0">
          <text:p/>
        </draw:polygon>
        <draw:frame draw:style-name="gr3" draw:text-style-name="P4" draw:layer="layout" svg:width="1.539cm" svg:height="0.416cm" svg:x="27.57cm" svg:y="10.159cm">
          <draw:text-box>
            <text:p text:style-name="P3"><text:span text:style-name="T7">1.844,83C</text:span></text:p>
          </draw:text-box>
        </draw:frame>
        <draw:polygon draw:style-name="gr7" draw:text-style-name="P8" draw:layer="layout" svg:width="3.435cm" svg:height="0.635cm" svg:x="18.924cm" svg:y="10.048cm" svg:viewBox="0 0 3436 636" draw:points="0,636 3436,636 3436,0 0,0">
          <text:p/>
        </draw:polygon>
        <draw:frame draw:style-name="gr3" draw:text-style-name="P4" draw:layer="layout" svg:width="0.667cm" svg:height="0.416cm" svg:x="25.19cm" svg:y="10.159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22cm" svg:height="0.635cm" svg:x="15.702cm" svg:y="10.048cm" svg:viewBox="0 0 3223 636" draw:points="0,636 3223,636 3223,0 0,0">
          <text:p/>
        </draw:polygon>
        <draw:frame draw:style-name="gr3" draw:text-style-name="P4" draw:layer="layout" svg:width="0.667cm" svg:height="0.416cm" svg:x="21.692cm" svg:y="10.159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15.194cm" svg:height="0.635cm" svg:x="0.508cm" svg:y="10.048cm" svg:viewBox="0 0 15195 636" draw:points="0,636 15195,636 15195,0 0,0">
          <text:p/>
        </draw:polygon>
        <draw:polygon draw:style-name="gr9" draw:text-style-name="P10" draw:layer="layout" svg:width="0.026cm" svg:height="0.635cm" svg:x="0.508cm" svg:y="10.048cm" svg:viewBox="0 0 27 636" draw:points="0,636 27,636 27,0 0,0">
          <text:p/>
        </draw:polygon>
        <draw:polygon draw:style-name="gr9" draw:text-style-name="P10" draw:layer="layout" svg:width="0.026cm" svg:height="0.635cm" svg:x="15.676cm" svg:y="10.048cm" svg:viewBox="0 0 27 636" draw:points="0,636 27,636 27,0 0,0">
          <text:p/>
        </draw:polygon>
        <draw:polygon draw:style-name="gr9" draw:text-style-name="P10" draw:layer="layout" svg:width="15.194cm" svg:height="0.028cm" svg:x="0.508cm" svg:y="10.048cm" svg:viewBox="0 0 15195 29" draw:points="0,29 15195,29 15195,0 0,0">
          <text:p/>
        </draw:polygon>
        <draw:polygon draw:style-name="gr9" draw:text-style-name="P10" draw:layer="layout" svg:width="15.194cm" svg:height="0.026cm" svg:x="0.508cm" svg:y="10.657cm" svg:viewBox="0 0 15195 27" draw:points="0,27 15195,27 15195,0 0,0">
          <text:p/>
        </draw:polygon>
        <draw:frame draw:style-name="gr3" draw:text-style-name="P4" draw:layer="layout" svg:width="1.539cm" svg:height="0.416cm" svg:x="17.383cm" svg:y="10.159cm">
          <draw:text-box>
            <text:p text:style-name="P3"><text:span text:style-name="T7">1.844,83C</text:span></text:p>
          </draw:text-box>
        </draw:frame>
        <draw:frame draw:style-name="gr3" draw:text-style-name="P4" draw:layer="layout" svg:width="7.131cm" svg:height="0.416cm" svg:x="4.694cm" svg:y="10.159cm">
          <draw:text-box>
            <text:p text:style-name="P3"><text:span text:style-name="T7">6.2.2.1.3.04.01.05.001.002 - Impostos e Taxas</text:span></text:p>
          </draw:text-box>
        </draw:frame>
        <draw:frame draw:style-name="gr8" draw:text-style-name="P9" draw:layer="layout" svg:width="1.28cm" svg:height="0.344cm" svg:x="27.847cm" svg:y="10.831cm">
          <draw:text-box>
            <text:p text:style-name="P3"><text:span text:style-name="T6">1.844,07C</text:span></text:p>
          </draw:text-box>
        </draw:frame>
        <draw:frame draw:style-name="gr8" draw:text-style-name="P9" draw:layer="layout" svg:width="0.87cm" svg:height="0.344cm" svg:x="25.002cm" svg:y="10.831cm">
          <draw:text-box>
            <text:p text:style-name="P3"><text:span text:style-name="T6">353,40</text:span></text:p>
          </draw:text-box>
        </draw:frame>
        <draw:frame draw:style-name="gr8" draw:text-style-name="P9" draw:layer="layout" svg:width="0.557cm" svg:height="0.344cm" svg:x="21.812cm" svg:y="10.831cm">
          <draw:text-box>
            <text:p text:style-name="P3"><text:span text:style-name="T6">0,00</text:span></text:p>
          </draw:text-box>
        </draw:frame>
        <draw:polygon draw:style-name="gr9" draw:text-style-name="P10" draw:layer="layout" svg:width="0.026cm" svg:height="0.635cm" svg:x="0.508cm" svg:y="10.683cm" svg:viewBox="0 0 27 636" draw:points="0,636 27,636 27,0 0,0">
          <text:p/>
        </draw:polygon>
        <draw:polygon draw:style-name="gr9" draw:text-style-name="P10" draw:layer="layout" svg:width="0.026cm" svg:height="0.635cm" svg:x="15.676cm" svg:y="10.683cm" svg:viewBox="0 0 27 636" draw:points="0,636 27,636 27,0 0,0">
          <text:p/>
        </draw:polygon>
        <draw:polygon draw:style-name="gr9" draw:text-style-name="P10" draw:layer="layout" svg:width="15.194cm" svg:height="0.027cm" svg:x="0.508cm" svg:y="10.683cm" svg:viewBox="0 0 15195 28" draw:points="0,28 15195,28 15195,0 0,0">
          <text:p/>
        </draw:polygon>
        <draw:polygon draw:style-name="gr9" draw:text-style-name="P10" draw:layer="layout" svg:width="15.194cm" svg:height="0.026cm" svg:x="0.508cm" svg:y="11.292cm" svg:viewBox="0 0 15195 27" draw:points="0,27 15195,27 15195,0 0,0">
          <text:p/>
        </draw:polygon>
        <draw:frame draw:style-name="gr8" draw:text-style-name="P9" draw:layer="layout" svg:width="1.28cm" svg:height="0.344cm" svg:x="17.66cm" svg:y="10.831cm">
          <draw:text-box>
            <text:p text:style-name="P3"><text:span text:style-name="T6">1.490,67C</text:span></text:p>
          </draw:text-box>
        </draw:frame>
        <draw:polygon draw:style-name="gr7" draw:text-style-name="P8" draw:layer="layout" svg:width="3.254cm" svg:height="0.943cm" svg:x="25.857cm" svg:y="11.318cm" svg:viewBox="0 0 3255 944" draw:points="0,944 3255,944 3255,0 0,0">
          <text:p/>
        </draw:polygon>
        <draw:frame draw:style-name="gr8" draw:text-style-name="P9" draw:layer="layout" svg:width="6.644cm" svg:height="0.344cm" svg:x="3.134cm" svg:y="10.831cm">
          <draw:text-box>
            <text:p text:style-name="P3"><text:span text:style-name="T6">6.2.2.1.3.04.01.06 - DEMAIS DESPESAS CORRENTES</text:span></text:p>
          </draw:text-box>
        </draw:frame>
        <draw:polygon draw:style-name="gr7" draw:text-style-name="P8" draw:layer="layout" svg:width="3.498cm" svg:height="0.943cm" svg:x="22.359cm" svg:y="11.318cm" svg:viewBox="0 0 3499 944" draw:points="0,944 3499,944 3499,0 0,0">
          <text:p/>
        </draw:polygon>
        <draw:frame draw:style-name="gr3" draw:text-style-name="P4" draw:layer="layout" svg:width="1.539cm" svg:height="0.416cm" svg:x="27.57cm" svg:y="11.583cm">
          <draw:text-box>
            <text:p text:style-name="P3"><text:span text:style-name="T7">1.842,47C</text:span></text:p>
          </draw:text-box>
        </draw:frame>
        <draw:polygon draw:style-name="gr7" draw:text-style-name="P8" draw:layer="layout" svg:width="3.435cm" svg:height="0.943cm" svg:x="18.924cm" svg:y="11.318cm" svg:viewBox="0 0 3436 944" draw:points="0,944 3436,944 3436,0 0,0">
          <text:p/>
        </draw:polygon>
        <draw:frame draw:style-name="gr3" draw:text-style-name="P4" draw:layer="layout" svg:width="1.039cm" svg:height="0.416cm" svg:x="24.815cm" svg:y="11.583cm">
          <draw:text-box>
            <text:p text:style-name="P3"><text:span text:style-name="T7">353,40</text:span></text:p>
          </draw:text-box>
        </draw:frame>
        <draw:polygon draw:style-name="gr7" draw:text-style-name="P8" draw:layer="layout" svg:width="3.222cm" svg:height="0.943cm" svg:x="15.702cm" svg:y="11.318cm" svg:viewBox="0 0 3223 944" draw:points="0,944 3223,944 3223,0 0,0">
          <text:p/>
        </draw:polygon>
        <draw:frame draw:style-name="gr3" draw:text-style-name="P4" draw:layer="layout" svg:width="0.667cm" svg:height="0.416cm" svg:x="21.692cm" svg:y="11.583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15.194cm" svg:height="0.943cm" svg:x="0.508cm" svg:y="11.318cm" svg:viewBox="0 0 15195 944" draw:points="0,944 15195,944 15195,0 0,0">
          <text:p/>
        </draw:polygon>
        <draw:polygon draw:style-name="gr9" draw:text-style-name="P10" draw:layer="layout" svg:width="0.026cm" svg:height="0.943cm" svg:x="0.508cm" svg:y="11.318cm" svg:viewBox="0 0 27 944" draw:points="0,944 27,944 27,0 0,0">
          <text:p/>
        </draw:polygon>
        <draw:polygon draw:style-name="gr9" draw:text-style-name="P10" draw:layer="layout" svg:width="0.026cm" svg:height="0.943cm" svg:x="15.676cm" svg:y="11.318cm" svg:viewBox="0 0 27 944" draw:points="0,944 27,944 27,0 0,0">
          <text:p/>
        </draw:polygon>
        <draw:polygon draw:style-name="gr9" draw:text-style-name="P10" draw:layer="layout" svg:width="15.194cm" svg:height="0.027cm" svg:x="0.508cm" svg:y="11.318cm" svg:viewBox="0 0 15195 28" draw:points="0,28 15195,28 15195,0 0,0">
          <text:p/>
        </draw:polygon>
        <draw:polygon draw:style-name="gr9" draw:text-style-name="P10" draw:layer="layout" svg:width="15.194cm" svg:height="0.026cm" svg:x="0.508cm" svg:y="12.235cm" svg:viewBox="0 0 15195 27" draw:points="0,27 15195,27 15195,0 0,0">
          <text:p/>
        </draw:polygon>
        <draw:frame draw:style-name="gr3" draw:text-style-name="P4" draw:layer="layout" svg:width="1.539cm" svg:height="0.416cm" svg:x="17.383cm" svg:y="11.583cm">
          <draw:text-box>
            <text:p text:style-name="P3"><text:span text:style-name="T7">1.489,07C</text:span></text:p>
          </draw:text-box>
        </draw:frame>
        <draw:frame draw:style-name="gr3" draw:text-style-name="P4" draw:layer="layout" svg:width="10.141cm" svg:height="0.416cm" svg:x="3.914cm" svg:y="11.375cm">
          <draw:text-box>
            <text:p text:style-name="P3"><text:span text:style-name="T7">6.2.2.1.3.04.01.06.002 - Indenizações, Restituições e Reposições e</text:span></text:p>
          </draw:text-box>
        </draw:frame>
        <draw:frame draw:style-name="gr3" draw:text-style-name="P4" draw:layer="layout" svg:width="2.563cm" svg:height="0.416cm" svg:x="3.914cm" svg:y="11.791cm">
          <draw:text-box>
            <text:p text:style-name="P3"><text:span text:style-name="T7">Transferência UF</text:span></text:p>
          </draw:text-box>
        </draw:frame>
        <draw:frame draw:style-name="gr3" draw:text-style-name="P4" draw:layer="layout" svg:width="0.874cm" svg:height="0.416cm" svg:x="28.238cm" svg:y="12.372cm">
          <draw:text-box>
            <text:p text:style-name="P3"><text:span text:style-name="T7">1,60C</text:span></text:p>
          </draw:text-box>
        </draw:frame>
        <draw:frame draw:style-name="gr3" draw:text-style-name="P4" draw:layer="layout" svg:width="0.667cm" svg:height="0.416cm" svg:x="25.19cm" svg:y="12.372cm">
          <draw:text-box>
            <text:p text:style-name="P3"><text:span text:style-name="T7">0,00</text:span></text:p>
          </draw:text-box>
        </draw:frame>
        <draw:frame draw:style-name="gr3" draw:text-style-name="P4" draw:layer="layout" svg:width="0.667cm" svg:height="0.416cm" svg:x="21.692cm" svg:y="12.372cm">
          <draw:text-box>
            <text:p text:style-name="P3"><text:span text:style-name="T7">0,00</text:span></text:p>
          </draw:text-box>
        </draw:frame>
        <draw:polygon draw:style-name="gr9" draw:text-style-name="P10" draw:layer="layout" svg:width="0.026cm" svg:height="0.635cm" svg:x="0.508cm" svg:y="12.261cm" svg:viewBox="0 0 27 636" draw:points="0,636 27,636 27,0 0,0">
          <text:p/>
        </draw:polygon>
        <draw:polygon draw:style-name="gr9" draw:text-style-name="P10" draw:layer="layout" svg:width="0.026cm" svg:height="0.635cm" svg:x="15.676cm" svg:y="12.261cm" svg:viewBox="0 0 27 636" draw:points="0,636 27,636 27,0 0,0">
          <text:p/>
        </draw:polygon>
        <draw:polygon draw:style-name="gr9" draw:text-style-name="P10" draw:layer="layout" svg:width="15.194cm" svg:height="0.027cm" svg:x="0.508cm" svg:y="12.261cm" svg:viewBox="0 0 15195 28" draw:points="0,28 15195,28 15195,0 0,0">
          <text:p/>
        </draw:polygon>
        <draw:polygon draw:style-name="gr9" draw:text-style-name="P10" draw:layer="layout" svg:width="15.194cm" svg:height="0.026cm" svg:x="0.508cm" svg:y="12.87cm" svg:viewBox="0 0 15195 27" draw:points="0,27 15195,27 15195,0 0,0">
          <text:p/>
        </draw:polygon>
        <draw:frame draw:style-name="gr3" draw:text-style-name="P4" draw:layer="layout" svg:width="0.874cm" svg:height="0.416cm" svg:x="18.051cm" svg:y="12.372cm">
          <draw:text-box>
            <text:p text:style-name="P3"><text:span text:style-name="T7">1,60C</text:span></text:p>
          </draw:text-box>
        </draw:frame>
        <draw:polygon draw:style-name="gr7" draw:text-style-name="P8" draw:layer="layout" svg:width="3.254cm" svg:height="0.635cm" svg:x="25.857cm" svg:y="12.896cm" svg:viewBox="0 0 3255 636" draw:points="0,636 3255,636 3255,0 0,0">
          <text:p/>
        </draw:polygon>
        <draw:frame draw:style-name="gr3" draw:text-style-name="P4" draw:layer="layout" svg:width="9.768cm" svg:height="0.416cm" svg:x="3.914cm" svg:y="12.372cm">
          <draw:text-box>
            <text:p text:style-name="P3"><text:span text:style-name="T7">6.2.2.1.3.04.01.06.004 - Despesas Miúdas de Pronto Pagamento</text:span></text:p>
          </draw:text-box>
        </draw:frame>
        <draw:polygon draw:style-name="gr7" draw:text-style-name="P8" draw:layer="layout" svg:width="3.498cm" svg:height="0.635cm" svg:x="22.359cm" svg:y="12.896cm" svg:viewBox="0 0 3499 636" draw:points="0,636 3499,636 3499,0 0,0">
          <text:p/>
        </draw:polygon>
        <draw:frame draw:style-name="gr8" draw:text-style-name="P9" draw:layer="layout" svg:width="1.437cm" svg:height="0.344cm" svg:x="27.693cm" svg:y="13.044cm">
          <draw:text-box>
            <text:p text:style-name="P3"><text:span text:style-name="T6">10.999,42C</text:span></text:p>
          </draw:text-box>
        </draw:frame>
        <draw:polygon draw:style-name="gr7" draw:text-style-name="P8" draw:layer="layout" svg:width="3.435cm" svg:height="0.635cm" svg:x="18.924cm" svg:y="12.896cm" svg:viewBox="0 0 3436 636" draw:points="0,636 3436,636 3436,0 0,0">
          <text:p/>
        </draw:polygon>
        <draw:frame draw:style-name="gr8" draw:text-style-name="P9" draw:layer="layout" svg:width="0.87cm" svg:height="0.344cm" svg:x="25.002cm" svg:y="13.044cm">
          <draw:text-box>
            <text:p text:style-name="P3"><text:span text:style-name="T6">431,95</text:span></text:p>
          </draw:text-box>
        </draw:frame>
        <draw:polygon draw:style-name="gr7" draw:text-style-name="P8" draw:layer="layout" svg:width="3.222cm" svg:height="0.635cm" svg:x="15.702cm" svg:y="12.896cm" svg:viewBox="0 0 3223 636" draw:points="0,636 3223,636 3223,0 0,0">
          <text:p/>
        </draw:polygon>
        <draw:frame draw:style-name="gr8" draw:text-style-name="P9" draw:layer="layout" svg:width="0.557cm" svg:height="0.344cm" svg:x="21.812cm" svg:y="13.044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15.194cm" svg:height="0.635cm" svg:x="0.508cm" svg:y="12.896cm" svg:viewBox="0 0 15195 636" draw:points="0,636 15195,636 15195,0 0,0">
          <text:p/>
        </draw:polygon>
        <draw:polygon draw:style-name="gr9" draw:text-style-name="P10" draw:layer="layout" svg:width="0.026cm" svg:height="0.635cm" svg:x="0.508cm" svg:y="12.896cm" svg:viewBox="0 0 27 636" draw:points="0,636 27,636 27,0 0,0">
          <text:p/>
        </draw:polygon>
        <draw:polygon draw:style-name="gr9" draw:text-style-name="P10" draw:layer="layout" svg:width="0.026cm" svg:height="0.635cm" svg:x="15.676cm" svg:y="12.896cm" svg:viewBox="0 0 27 636" draw:points="0,636 27,636 27,0 0,0">
          <text:p/>
        </draw:polygon>
        <draw:polygon draw:style-name="gr9" draw:text-style-name="P10" draw:layer="layout" svg:width="15.194cm" svg:height="0.027cm" svg:x="0.508cm" svg:y="12.896cm" svg:viewBox="0 0 15195 28" draw:points="0,28 15195,28 15195,0 0,0">
          <text:p/>
        </draw:polygon>
        <draw:polygon draw:style-name="gr9" draw:text-style-name="P10" draw:layer="layout" svg:width="15.194cm" svg:height="0.026cm" svg:x="0.508cm" svg:y="13.505cm" svg:viewBox="0 0 15195 27" draw:points="0,27 15195,27 15195,0 0,0">
          <text:p/>
        </draw:polygon>
        <draw:frame draw:style-name="gr8" draw:text-style-name="P9" draw:layer="layout" svg:width="1.437cm" svg:height="0.344cm" svg:x="17.506cm" svg:y="13.044cm">
          <draw:text-box>
            <text:p text:style-name="P3"><text:span text:style-name="T6">10.567,47C</text:span></text:p>
          </draw:text-box>
        </draw:frame>
        <draw:frame draw:style-name="gr8" draw:text-style-name="P9" draw:layer="layout" svg:width="5.484cm" svg:height="0.344cm" svg:x="3.134cm" svg:y="13.044cm">
          <draw:text-box>
            <text:p text:style-name="P3"><text:span text:style-name="T6">6.2.2.1.3.04.01.07 - SERVIÇOS BANCÁRIOS</text:span></text:p>
          </draw:text-box>
        </draw:frame>
        <draw:frame draw:style-name="gr3" draw:text-style-name="P4" draw:layer="layout" svg:width="1.725cm" svg:height="0.416cm" svg:x="27.383cm" svg:y="13.642cm">
          <draw:text-box>
            <text:p text:style-name="P3"><text:span text:style-name="T7">10.999,42C</text:span></text:p>
          </draw:text-box>
        </draw:frame>
        <draw:frame draw:style-name="gr3" draw:text-style-name="P4" draw:layer="layout" svg:width="1.039cm" svg:height="0.416cm" svg:x="24.815cm" svg:y="13.642cm">
          <draw:text-box>
            <text:p text:style-name="P3"><text:span text:style-name="T7">431,95</text:span></text:p>
          </draw:text-box>
        </draw:frame>
        <draw:frame draw:style-name="gr3" draw:text-style-name="P4" draw:layer="layout" svg:width="0.667cm" svg:height="0.416cm" svg:x="21.692cm" svg:y="13.642cm">
          <draw:text-box>
            <text:p text:style-name="P3"><text:span text:style-name="T7">0,00</text:span></text:p>
          </draw:text-box>
        </draw:frame>
        <draw:polygon draw:style-name="gr9" draw:text-style-name="P10" draw:layer="layout" svg:width="0.026cm" svg:height="0.635cm" svg:x="0.508cm" svg:y="13.531cm" svg:viewBox="0 0 27 636" draw:points="0,636 27,636 27,0 0,0">
          <text:p/>
        </draw:polygon>
        <draw:polygon draw:style-name="gr9" draw:text-style-name="P10" draw:layer="layout" svg:width="0.026cm" svg:height="0.635cm" svg:x="15.676cm" svg:y="13.531cm" svg:viewBox="0 0 27 636" draw:points="0,636 27,636 27,0 0,0">
          <text:p/>
        </draw:polygon>
        <draw:polygon draw:style-name="gr9" draw:text-style-name="P10" draw:layer="layout" svg:width="15.194cm" svg:height="0.027cm" svg:x="0.508cm" svg:y="13.531cm" svg:viewBox="0 0 15195 28" draw:points="0,28 15195,28 15195,0 0,0">
          <text:p/>
        </draw:polygon>
        <draw:polygon draw:style-name="gr9" draw:text-style-name="P10" draw:layer="layout" svg:width="15.194cm" svg:height="0.026cm" svg:x="0.508cm" svg:y="14.14cm" svg:viewBox="0 0 15195 27" draw:points="0,27 15195,27 15195,0 0,0">
          <text:p/>
        </draw:polygon>
        <draw:frame draw:style-name="gr3" draw:text-style-name="P4" draw:layer="layout" svg:width="1.725cm" svg:height="0.416cm" svg:x="17.195cm" svg:y="13.642cm">
          <draw:text-box>
            <text:p text:style-name="P3"><text:span text:style-name="T7">10.567,47C</text:span></text:p>
          </draw:text-box>
        </draw:frame>
        <draw:polygon draw:style-name="gr7" draw:text-style-name="P8" draw:layer="layout" svg:width="3.254cm" svg:height="0.635cm" svg:x="25.857cm" svg:y="14.166cm" svg:viewBox="0 0 3255 636" draw:points="0,636 3255,636 3255,0 0,0">
          <text:p/>
        </draw:polygon>
        <draw:frame draw:style-name="gr3" draw:text-style-name="P4" draw:layer="layout" svg:width="6.775cm" svg:height="0.416cm" svg:x="3.914cm" svg:y="13.642cm">
          <draw:text-box>
            <text:p text:style-name="P3"><text:span text:style-name="T7">6.2.2.1.3.04.01.07.002 - Despesas Bancárias</text:span></text:p>
          </draw:text-box>
        </draw:frame>
        <draw:polygon draw:style-name="gr7" draw:text-style-name="P8" draw:layer="layout" svg:width="3.498cm" svg:height="0.635cm" svg:x="22.359cm" svg:y="14.166cm" svg:viewBox="0 0 3499 636" draw:points="0,636 3499,636 3499,0 0,0">
          <text:p/>
        </draw:polygon>
        <draw:frame draw:style-name="gr8" draw:text-style-name="P9" draw:layer="layout" svg:width="1.437cm" svg:height="0.344cm" svg:x="27.693cm" svg:y="14.314cm">
          <draw:text-box>
            <text:p text:style-name="P3"><text:span text:style-name="T6">14.757,90C</text:span></text:p>
          </draw:text-box>
        </draw:frame>
        <draw:polygon draw:style-name="gr7" draw:text-style-name="P8" draw:layer="layout" svg:width="3.435cm" svg:height="0.635cm" svg:x="18.924cm" svg:y="14.166cm" svg:viewBox="0 0 3436 636" draw:points="0,636 3436,636 3436,0 0,0">
          <text:p/>
        </draw:polygon>
        <draw:frame draw:style-name="gr8" draw:text-style-name="P9" draw:layer="layout" svg:width="1.111cm" svg:height="0.344cm" svg:x="24.762cm" svg:y="14.314cm">
          <draw:text-box>
            <text:p text:style-name="P3"><text:span text:style-name="T6">2.439,77</text:span></text:p>
          </draw:text-box>
        </draw:frame>
        <draw:polygon draw:style-name="gr7" draw:text-style-name="P8" draw:layer="layout" svg:width="3.222cm" svg:height="0.635cm" svg:x="15.702cm" svg:y="14.166cm" svg:viewBox="0 0 3223 636" draw:points="0,636 3223,636 3223,0 0,0">
          <text:p/>
        </draw:polygon>
        <draw:frame draw:style-name="gr8" draw:text-style-name="P9" draw:layer="layout" svg:width="0.557cm" svg:height="0.344cm" svg:x="21.812cm" svg:y="14.314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15.194cm" svg:height="0.635cm" svg:x="0.508cm" svg:y="14.166cm" svg:viewBox="0 0 15195 636" draw:points="0,636 15195,636 15195,0 0,0">
          <text:p/>
        </draw:polygon>
        <draw:polygon draw:style-name="gr9" draw:text-style-name="P10" draw:layer="layout" svg:width="0.026cm" svg:height="0.635cm" svg:x="0.508cm" svg:y="14.166cm" svg:viewBox="0 0 27 636" draw:points="0,636 27,636 27,0 0,0">
          <text:p/>
        </draw:polygon>
        <draw:polygon draw:style-name="gr9" draw:text-style-name="P10" draw:layer="layout" svg:width="0.026cm" svg:height="0.635cm" svg:x="15.676cm" svg:y="14.166cm" svg:viewBox="0 0 27 636" draw:points="0,636 27,636 27,0 0,0">
          <text:p/>
        </draw:polygon>
        <draw:polygon draw:style-name="gr9" draw:text-style-name="P10" draw:layer="layout" svg:width="15.194cm" svg:height="0.027cm" svg:x="0.508cm" svg:y="14.166cm" svg:viewBox="0 0 15195 28" draw:points="0,28 15195,28 15195,0 0,0">
          <text:p/>
        </draw:polygon>
        <draw:polygon draw:style-name="gr9" draw:text-style-name="P10" draw:layer="layout" svg:width="15.194cm" svg:height="0.026cm" svg:x="0.508cm" svg:y="14.775cm" svg:viewBox="0 0 15195 27" draw:points="0,27 15195,27 15195,0 0,0">
          <text:p/>
        </draw:polygon>
        <draw:frame draw:style-name="gr8" draw:text-style-name="P9" draw:layer="layout" svg:width="1.437cm" svg:height="0.344cm" svg:x="17.506cm" svg:y="14.314cm">
          <draw:text-box>
            <text:p text:style-name="P3"><text:span text:style-name="T6">12.318,13C</text:span></text:p>
          </draw:text-box>
        </draw:frame>
        <draw:frame draw:style-name="gr8" draw:text-style-name="P9" draw:layer="layout" svg:width="6.543cm" svg:height="0.344cm" svg:x="3.134cm" svg:y="14.314cm">
          <draw:text-box>
            <text:p text:style-name="P3"><text:span text:style-name="T6">6.2.2.1.3.04.01.08 - TRANSFERÊNCIAS CORRENTES</text:span></text:p>
          </draw:text-box>
        </draw:frame>
        <draw:frame draw:style-name="gr8" draw:text-style-name="P9" draw:layer="layout" svg:width="1.437cm" svg:height="0.344cm" svg:x="27.693cm" svg:y="14.949cm">
          <draw:text-box>
            <text:p text:style-name="P3"><text:span text:style-name="T6">14.459,11C</text:span></text:p>
          </draw:text-box>
        </draw:frame>
        <draw:frame draw:style-name="gr8" draw:text-style-name="P9" draw:layer="layout" svg:width="1.111cm" svg:height="0.344cm" svg:x="24.762cm" svg:y="14.949cm">
          <draw:text-box>
            <text:p text:style-name="P3"><text:span text:style-name="T6">2.140,98</text:span></text:p>
          </draw:text-box>
        </draw:frame>
        <draw:frame draw:style-name="gr8" draw:text-style-name="P9" draw:layer="layout" svg:width="0.557cm" svg:height="0.344cm" svg:x="21.812cm" svg:y="14.949cm">
          <draw:text-box>
            <text:p text:style-name="P3"><text:span text:style-name="T6">0,00</text:span></text:p>
          </draw:text-box>
        </draw:frame>
        <draw:polygon draw:style-name="gr9" draw:text-style-name="P10" draw:layer="layout" svg:width="0.026cm" svg:height="0.635cm" svg:x="0.508cm" svg:y="14.801cm" svg:viewBox="0 0 27 636" draw:points="0,636 27,636 27,0 0,0">
          <text:p/>
        </draw:polygon>
        <draw:polygon draw:style-name="gr9" draw:text-style-name="P10" draw:layer="layout" svg:width="0.026cm" svg:height="0.635cm" svg:x="15.676cm" svg:y="14.801cm" svg:viewBox="0 0 27 636" draw:points="0,636 27,636 27,0 0,0">
          <text:p/>
        </draw:polygon>
        <draw:polygon draw:style-name="gr9" draw:text-style-name="P10" draw:layer="layout" svg:width="15.194cm" svg:height="0.027cm" svg:x="0.508cm" svg:y="14.801cm" svg:viewBox="0 0 15195 28" draw:points="0,28 15195,28 15195,0 0,0">
          <text:p/>
        </draw:polygon>
        <draw:polygon draw:style-name="gr9" draw:text-style-name="P10" draw:layer="layout" svg:width="15.194cm" svg:height="0.026cm" svg:x="0.508cm" svg:y="15.41cm" svg:viewBox="0 0 15195 27" draw:points="0,27 15195,27 15195,0 0,0">
          <text:p/>
        </draw:polygon>
        <draw:frame draw:style-name="gr8" draw:text-style-name="P9" draw:layer="layout" svg:width="1.437cm" svg:height="0.344cm" svg:x="17.506cm" svg:y="14.949cm">
          <draw:text-box>
            <text:p text:style-name="P3"><text:span text:style-name="T6">12.318,13C</text:span></text:p>
          </draw:text-box>
        </draw:frame>
        <draw:polygon draw:style-name="gr7" draw:text-style-name="P8" draw:layer="layout" svg:width="3.254cm" svg:height="0.635cm" svg:x="25.857cm" svg:y="15.436cm" svg:viewBox="0 0 3255 636" draw:points="0,636 3255,636 3255,0 0,0">
          <text:p/>
        </draw:polygon>
        <draw:frame draw:style-name="gr8" draw:text-style-name="P9" draw:layer="layout" svg:width="6.018cm" svg:height="0.344cm" svg:x="3.914cm" svg:y="14.949cm">
          <draw:text-box>
            <text:p text:style-name="P3"><text:span text:style-name="T6">6.2.2.1.3.04.01.08.001 - SUBVENÇÕES SOCIAIS</text:span></text:p>
          </draw:text-box>
        </draw:frame>
        <draw:polygon draw:style-name="gr7" draw:text-style-name="P8" draw:layer="layout" svg:width="3.498cm" svg:height="0.635cm" svg:x="22.359cm" svg:y="15.436cm" svg:viewBox="0 0 3499 636" draw:points="0,636 3499,636 3499,0 0,0">
          <text:p/>
        </draw:polygon>
        <draw:frame draw:style-name="gr3" draw:text-style-name="P4" draw:layer="layout" svg:width="1.725cm" svg:height="0.416cm" svg:x="27.383cm" svg:y="15.547cm">
          <draw:text-box>
            <text:p text:style-name="P3"><text:span text:style-name="T7">14.459,11C</text:span></text:p>
          </draw:text-box>
        </draw:frame>
        <draw:polygon draw:style-name="gr7" draw:text-style-name="P8" draw:layer="layout" svg:width="3.435cm" svg:height="0.635cm" svg:x="18.924cm" svg:y="15.436cm" svg:viewBox="0 0 3436 636" draw:points="0,636 3436,636 3436,0 0,0">
          <text:p/>
        </draw:polygon>
        <draw:frame draw:style-name="gr3" draw:text-style-name="P4" draw:layer="layout" svg:width="1.331cm" svg:height="0.416cm" svg:x="24.523cm" svg:y="15.547cm">
          <draw:text-box>
            <text:p text:style-name="P3"><text:span text:style-name="T7">2.140,98</text:span></text:p>
          </draw:text-box>
        </draw:frame>
        <draw:polygon draw:style-name="gr7" draw:text-style-name="P8" draw:layer="layout" svg:width="3.222cm" svg:height="0.635cm" svg:x="15.702cm" svg:y="15.436cm" svg:viewBox="0 0 3223 636" draw:points="0,636 3223,636 3223,0 0,0">
          <text:p/>
        </draw:polygon>
        <draw:frame draw:style-name="gr3" draw:text-style-name="P4" draw:layer="layout" svg:width="0.667cm" svg:height="0.416cm" svg:x="21.692cm" svg:y="15.547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15.194cm" svg:height="0.635cm" svg:x="0.508cm" svg:y="15.436cm" svg:viewBox="0 0 15195 636" draw:points="0,636 15195,636 15195,0 0,0">
          <text:p/>
        </draw:polygon>
        <draw:polygon draw:style-name="gr9" draw:text-style-name="P10" draw:layer="layout" svg:width="0.026cm" svg:height="0.635cm" svg:x="0.508cm" svg:y="15.436cm" svg:viewBox="0 0 27 636" draw:points="0,636 27,636 27,0 0,0">
          <text:p/>
        </draw:polygon>
        <draw:polygon draw:style-name="gr9" draw:text-style-name="P10" draw:layer="layout" svg:width="0.026cm" svg:height="0.635cm" svg:x="15.676cm" svg:y="15.436cm" svg:viewBox="0 0 27 636" draw:points="0,636 27,636 27,0 0,0">
          <text:p/>
        </draw:polygon>
        <draw:polygon draw:style-name="gr9" draw:text-style-name="P10" draw:layer="layout" svg:width="15.194cm" svg:height="0.027cm" svg:x="0.508cm" svg:y="15.436cm" svg:viewBox="0 0 15195 28" draw:points="0,28 15195,28 15195,0 0,0">
          <text:p/>
        </draw:polygon>
        <draw:polygon draw:style-name="gr9" draw:text-style-name="P10" draw:layer="layout" svg:width="15.194cm" svg:height="0.026cm" svg:x="0.508cm" svg:y="16.045cm" svg:viewBox="0 0 15195 27" draw:points="0,27 15195,27 15195,0 0,0">
          <text:p/>
        </draw:polygon>
        <draw:frame draw:style-name="gr3" draw:text-style-name="P4" draw:layer="layout" svg:width="1.725cm" svg:height="0.416cm" svg:x="17.195cm" svg:y="15.547cm">
          <draw:text-box>
            <text:p text:style-name="P3"><text:span text:style-name="T7">12.318,13C</text:span></text:p>
          </draw:text-box>
        </draw:frame>
        <draw:frame draw:style-name="gr3" draw:text-style-name="P4" draw:layer="layout" svg:width="9.459cm" svg:height="0.416cm" svg:x="4.694cm" svg:y="15.547cm">
          <draw:text-box>
            <text:p text:style-name="P3"><text:span text:style-name="T7">6.2.2.1.3.04.01.08.001.002 - Fundo Nacional de Auxílio CRESS</text:span></text:p>
          </draw:text-box>
        </draw:frame>
        <draw:frame draw:style-name="gr8" draw:text-style-name="P9" draw:layer="layout" svg:width="1.039cm" svg:height="0.344cm" svg:x="28.087cm" svg:y="16.219cm">
          <draw:text-box>
            <text:p text:style-name="P3"><text:span text:style-name="T6">298,79C</text:span></text:p>
          </draw:text-box>
        </draw:frame>
        <draw:frame draw:style-name="gr8" draw:text-style-name="P9" draw:layer="layout" svg:width="0.87cm" svg:height="0.344cm" svg:x="25.002cm" svg:y="16.219cm">
          <draw:text-box>
            <text:p text:style-name="P3"><text:span text:style-name="T6">298,79</text:span></text:p>
          </draw:text-box>
        </draw:frame>
        <draw:frame draw:style-name="gr8" draw:text-style-name="P9" draw:layer="layout" svg:width="0.557cm" svg:height="0.344cm" svg:x="21.812cm" svg:y="16.219cm">
          <draw:text-box>
            <text:p text:style-name="P3"><text:span text:style-name="T6">0,00</text:span></text:p>
          </draw:text-box>
        </draw:frame>
        <draw:polygon draw:style-name="gr9" draw:text-style-name="P10" draw:layer="layout" svg:width="0.026cm" svg:height="0.635cm" svg:x="0.508cm" svg:y="16.071cm" svg:viewBox="0 0 27 636" draw:points="0,636 27,636 27,0 0,0">
          <text:p/>
        </draw:polygon>
        <draw:polygon draw:style-name="gr9" draw:text-style-name="P10" draw:layer="layout" svg:width="0.026cm" svg:height="0.635cm" svg:x="15.676cm" svg:y="16.071cm" svg:viewBox="0 0 27 636" draw:points="0,636 27,636 27,0 0,0">
          <text:p/>
        </draw:polygon>
        <draw:polygon draw:style-name="gr9" draw:text-style-name="P10" draw:layer="layout" svg:width="15.194cm" svg:height="0.027cm" svg:x="0.508cm" svg:y="16.071cm" svg:viewBox="0 0 15195 28" draw:points="0,28 15195,28 15195,0 0,0">
          <text:p/>
        </draw:polygon>
        <draw:polygon draw:style-name="gr9" draw:text-style-name="P10" draw:layer="layout" svg:width="15.194cm" svg:height="0.026cm" svg:x="0.508cm" svg:y="16.68cm" svg:viewBox="0 0 15195 27" draw:points="0,27 15195,27 15195,0 0,0">
          <text:p/>
        </draw:polygon>
        <draw:frame draw:style-name="gr8" draw:text-style-name="P9" draw:layer="layout" svg:width="0.557cm" svg:height="0.344cm" svg:x="18.377cm" svg:y="16.219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3.254cm" svg:height="0.635cm" svg:x="25.857cm" svg:y="16.706cm" svg:viewBox="0 0 3255 636" draw:points="0,636 3255,636 3255,0 0,0">
          <text:p/>
        </draw:polygon>
        <draw:frame draw:style-name="gr8" draw:text-style-name="P9" draw:layer="layout" svg:width="7.372cm" svg:height="0.344cm" svg:x="3.914cm" svg:y="16.219cm">
          <draw:text-box>
            <text:p text:style-name="P3"><text:span text:style-name="T6">6.2.2.1.3.04.01.08.002 - JUROSE E ENCARGOS DA DÍVIDA</text:span></text:p>
          </draw:text-box>
        </draw:frame>
        <draw:polygon draw:style-name="gr7" draw:text-style-name="P8" draw:layer="layout" svg:width="3.498cm" svg:height="0.635cm" svg:x="22.359cm" svg:y="16.706cm" svg:viewBox="0 0 3499 636" draw:points="0,636 3499,636 3499,0 0,0">
          <text:p/>
        </draw:polygon>
        <draw:frame draw:style-name="gr8" draw:text-style-name="P9" draw:layer="layout" svg:width="1.039cm" svg:height="0.344cm" svg:x="28.087cm" svg:y="16.854cm">
          <draw:text-box>
            <text:p text:style-name="P3"><text:span text:style-name="T6">298,79C</text:span></text:p>
          </draw:text-box>
        </draw:frame>
        <draw:polygon draw:style-name="gr7" draw:text-style-name="P8" draw:layer="layout" svg:width="3.435cm" svg:height="0.635cm" svg:x="18.924cm" svg:y="16.706cm" svg:viewBox="0 0 3436 636" draw:points="0,636 3436,636 3436,0 0,0">
          <text:p/>
        </draw:polygon>
        <draw:frame draw:style-name="gr8" draw:text-style-name="P9" draw:layer="layout" svg:width="0.87cm" svg:height="0.344cm" svg:x="25.002cm" svg:y="16.854cm">
          <draw:text-box>
            <text:p text:style-name="P3"><text:span text:style-name="T6">298,79</text:span></text:p>
          </draw:text-box>
        </draw:frame>
        <draw:polygon draw:style-name="gr7" draw:text-style-name="P8" draw:layer="layout" svg:width="3.222cm" svg:height="0.635cm" svg:x="15.702cm" svg:y="16.706cm" svg:viewBox="0 0 3223 636" draw:points="0,636 3223,636 3223,0 0,0">
          <text:p/>
        </draw:polygon>
        <draw:frame draw:style-name="gr8" draw:text-style-name="P9" draw:layer="layout" svg:width="0.557cm" svg:height="0.344cm" svg:x="21.812cm" svg:y="16.854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15.194cm" svg:height="0.635cm" svg:x="0.508cm" svg:y="16.706cm" svg:viewBox="0 0 15195 636" draw:points="0,636 15195,636 15195,0 0,0">
          <text:p/>
        </draw:polygon>
        <draw:polygon draw:style-name="gr9" draw:text-style-name="P10" draw:layer="layout" svg:width="0.026cm" svg:height="0.635cm" svg:x="0.508cm" svg:y="16.706cm" svg:viewBox="0 0 27 636" draw:points="0,636 27,636 27,0 0,0">
          <text:p/>
        </draw:polygon>
        <draw:polygon draw:style-name="gr9" draw:text-style-name="P10" draw:layer="layout" svg:width="0.026cm" svg:height="0.635cm" svg:x="15.676cm" svg:y="16.706cm" svg:viewBox="0 0 27 636" draw:points="0,636 27,636 27,0 0,0">
          <text:p/>
        </draw:polygon>
        <draw:polygon draw:style-name="gr9" draw:text-style-name="P10" draw:layer="layout" svg:width="15.194cm" svg:height="0.027cm" svg:x="0.508cm" svg:y="16.706cm" svg:viewBox="0 0 15195 28" draw:points="0,28 15195,28 15195,0 0,0">
          <text:p/>
        </draw:polygon>
        <draw:polygon draw:style-name="gr9" draw:text-style-name="P10" draw:layer="layout" svg:width="15.194cm" svg:height="0.026cm" svg:x="0.508cm" svg:y="17.315cm" svg:viewBox="0 0 15195 27" draw:points="0,27 15195,27 15195,0 0,0">
          <text:p/>
        </draw:polygon>
        <draw:frame draw:style-name="gr8" draw:text-style-name="P9" draw:layer="layout" svg:width="0.557cm" svg:height="0.344cm" svg:x="18.377cm" svg:y="16.854cm">
          <draw:text-box>
            <text:p text:style-name="P3"><text:span text:style-name="T6">0,00</text:span></text:p>
          </draw:text-box>
        </draw:frame>
        <draw:frame draw:style-name="gr8" draw:text-style-name="P9" draw:layer="layout" svg:width="8.765cm" svg:height="0.344cm" svg:x="4.694cm" svg:y="16.854cm">
          <draw:text-box>
            <text:p text:style-name="P3"><text:span text:style-name="T6">6.2.2.1.3.04.01.08.002.009 - OUTROS JUROS E ENCARGOS DE MORA</text:span></text:p>
          </draw:text-box>
        </draw:frame>
        <draw:frame draw:style-name="gr3" draw:text-style-name="P4" draw:layer="layout" svg:width="1.247cm" svg:height="0.416cm" svg:x="27.862cm" svg:y="17.452cm">
          <draw:text-box>
            <text:p text:style-name="P3"><text:span text:style-name="T7">298,79C</text:span></text:p>
          </draw:text-box>
        </draw:frame>
        <draw:frame draw:style-name="gr3" draw:text-style-name="P4" draw:layer="layout" svg:width="1.039cm" svg:height="0.416cm" svg:x="24.815cm" svg:y="17.452cm">
          <draw:text-box>
            <text:p text:style-name="P3"><text:span text:style-name="T7">298,79</text:span></text:p>
          </draw:text-box>
        </draw:frame>
        <draw:frame draw:style-name="gr3" draw:text-style-name="P4" draw:layer="layout" svg:width="0.667cm" svg:height="0.416cm" svg:x="21.692cm" svg:y="17.452cm">
          <draw:text-box>
            <text:p text:style-name="P3"><text:span text:style-name="T7">0,00</text:span></text:p>
          </draw:text-box>
        </draw:frame>
        <draw:polygon draw:style-name="gr9" draw:text-style-name="P10" draw:layer="layout" svg:width="0.026cm" svg:height="0.635cm" svg:x="0.508cm" svg:y="17.341cm" svg:viewBox="0 0 27 636" draw:points="0,636 27,636 27,0 0,0">
          <text:p/>
        </draw:polygon>
        <draw:polygon draw:style-name="gr9" draw:text-style-name="P10" draw:layer="layout" svg:width="0.026cm" svg:height="0.635cm" svg:x="15.676cm" svg:y="17.341cm" svg:viewBox="0 0 27 636" draw:points="0,636 27,636 27,0 0,0">
          <text:p/>
        </draw:polygon>
        <draw:polygon draw:style-name="gr9" draw:text-style-name="P10" draw:layer="layout" svg:width="15.194cm" svg:height="0.027cm" svg:x="0.508cm" svg:y="17.341cm" svg:viewBox="0 0 15195 28" draw:points="0,28 15195,28 15195,0 0,0">
          <text:p/>
        </draw:polygon>
        <draw:polygon draw:style-name="gr9" draw:text-style-name="P10" draw:layer="layout" svg:width="15.194cm" svg:height="0.026cm" svg:x="0.508cm" svg:y="17.95cm" svg:viewBox="0 0 15195 27" draw:points="0,27 15195,27 15195,0 0,0">
          <text:p/>
        </draw:polygon>
        <draw:frame draw:style-name="gr3" draw:text-style-name="P4" draw:layer="layout" svg:width="0.667cm" svg:height="0.416cm" svg:x="18.257cm" svg:y="17.452cm">
          <draw:text-box>
            <text:p text:style-name="P3"><text:span text:style-name="T7">0,00</text:span></text:p>
          </draw:text-box>
        </draw:frame>
        <draw:polygon draw:style-name="gr7" draw:text-style-name="P8" draw:layer="layout" svg:width="3.254cm" svg:height="0.635cm" svg:x="25.857cm" svg:y="17.976cm" svg:viewBox="0 0 3255 636" draw:points="0,636 3255,636 3255,0 0,0">
          <text:p/>
        </draw:polygon>
        <draw:frame draw:style-name="gr3" draw:text-style-name="P4" draw:layer="layout" svg:width="8.105cm" svg:height="0.416cm" svg:x="5.474cm" svg:y="17.452cm">
          <draw:text-box>
            <text:p text:style-name="P3"><text:span text:style-name="T7">6.2.2.1.3.04.01.08.002.009.002 - Despesas Bancárias</text:span></text:p>
          </draw:text-box>
        </draw:frame>
        <draw:polygon draw:style-name="gr7" draw:text-style-name="P8" draw:layer="layout" svg:width="3.498cm" svg:height="0.635cm" svg:x="22.359cm" svg:y="17.976cm" svg:viewBox="0 0 3499 636" draw:points="0,636 3499,636 3499,0 0,0">
          <text:p/>
        </draw:polygon>
        <draw:frame draw:style-name="gr8" draw:text-style-name="P9" draw:layer="layout" svg:width="1.437cm" svg:height="0.344cm" svg:x="27.693cm" svg:y="18.124cm">
          <draw:text-box>
            <text:p text:style-name="P3"><text:span text:style-name="T6">49.889,04C</text:span></text:p>
          </draw:text-box>
        </draw:frame>
        <draw:polygon draw:style-name="gr7" draw:text-style-name="P8" draw:layer="layout" svg:width="3.435cm" svg:height="0.635cm" svg:x="18.924cm" svg:y="17.976cm" svg:viewBox="0 0 3436 636" draw:points="0,636 3436,636 3436,0 0,0">
          <text:p/>
        </draw:polygon>
        <draw:frame draw:style-name="gr8" draw:text-style-name="P9" draw:layer="layout" svg:width="0.557cm" svg:height="0.344cm" svg:x="25.31cm" svg:y="18.124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3.222cm" svg:height="0.635cm" svg:x="15.702cm" svg:y="17.976cm" svg:viewBox="0 0 3223 636" draw:points="0,636 3223,636 3223,0 0,0">
          <text:p/>
        </draw:polygon>
        <draw:frame draw:style-name="gr8" draw:text-style-name="P9" draw:layer="layout" svg:width="0.557cm" svg:height="0.344cm" svg:x="21.812cm" svg:y="18.124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15.194cm" svg:height="0.635cm" svg:x="0.508cm" svg:y="17.976cm" svg:viewBox="0 0 15195 636" draw:points="0,636 15195,636 15195,0 0,0">
          <text:p/>
        </draw:polygon>
        <draw:polygon draw:style-name="gr9" draw:text-style-name="P10" draw:layer="layout" svg:width="0.026cm" svg:height="0.635cm" svg:x="0.508cm" svg:y="17.976cm" svg:viewBox="0 0 27 636" draw:points="0,636 27,636 27,0 0,0">
          <text:p/>
        </draw:polygon>
        <draw:polygon draw:style-name="gr9" draw:text-style-name="P10" draw:layer="layout" svg:width="0.026cm" svg:height="0.635cm" svg:x="15.676cm" svg:y="17.976cm" svg:viewBox="0 0 27 636" draw:points="0,636 27,636 27,0 0,0">
          <text:p/>
        </draw:polygon>
        <draw:polygon draw:style-name="gr9" draw:text-style-name="P10" draw:layer="layout" svg:width="15.194cm" svg:height="0.027cm" svg:x="0.508cm" svg:y="17.976cm" svg:viewBox="0 0 15195 28" draw:points="0,28 15195,28 15195,0 0,0">
          <text:p/>
        </draw:polygon>
        <draw:polygon draw:style-name="gr9" draw:text-style-name="P10" draw:layer="layout" svg:width="15.194cm" svg:height="0.026cm" svg:x="0.508cm" svg:y="18.585cm" svg:viewBox="0 0 15195 27" draw:points="0,27 15195,27 15195,0 0,0">
          <text:p/>
        </draw:polygon>
        <draw:frame draw:style-name="gr8" draw:text-style-name="P9" draw:layer="layout" svg:width="1.437cm" svg:height="0.344cm" svg:x="17.506cm" svg:y="18.124cm">
          <draw:text-box>
            <text:p text:style-name="P3"><text:span text:style-name="T6">49.889,04C</text:span></text:p>
          </draw:text-box>
        </draw:frame>
        <draw:frame draw:style-name="gr8" draw:text-style-name="P9" draw:layer="layout" svg:width="4.955cm" svg:height="0.344cm" svg:x="2.614cm" svg:y="18.124cm">
          <draw:text-box>
            <text:p text:style-name="P3"><text:span text:style-name="T6">6.2.2.1.3.04.02 - DESPESA DE CAPITAL</text:span></text:p>
          </draw:text-box>
        </draw:frame>
        <draw:frame draw:style-name="gr8" draw:text-style-name="P9" draw:layer="layout" svg:width="1.437cm" svg:height="0.344cm" svg:x="27.693cm" svg:y="18.759cm">
          <draw:text-box>
            <text:p text:style-name="P3"><text:span text:style-name="T6">49.889,04C</text:span></text:p>
          </draw:text-box>
        </draw:frame>
        <draw:frame draw:style-name="gr8" draw:text-style-name="P9" draw:layer="layout" svg:width="0.557cm" svg:height="0.344cm" svg:x="25.31cm" svg:y="18.759cm">
          <draw:text-box>
            <text:p text:style-name="P3"><text:span text:style-name="T6">0,00</text:span></text:p>
          </draw:text-box>
        </draw:frame>
        <draw:frame draw:style-name="gr8" draw:text-style-name="P9" draw:layer="layout" svg:width="0.557cm" svg:height="0.344cm" svg:x="21.812cm" svg:y="18.759cm">
          <draw:text-box>
            <text:p text:style-name="P3"><text:span text:style-name="T6">0,00</text:span></text:p>
          </draw:text-box>
        </draw:frame>
        <draw:polygon draw:style-name="gr9" draw:text-style-name="P10" draw:layer="layout" svg:width="0.026cm" svg:height="0.635cm" svg:x="0.508cm" svg:y="18.611cm" svg:viewBox="0 0 27 636" draw:points="0,636 27,636 27,0 0,0">
          <text:p/>
        </draw:polygon>
        <draw:polygon draw:style-name="gr9" draw:text-style-name="P10" draw:layer="layout" svg:width="0.026cm" svg:height="0.635cm" svg:x="15.676cm" svg:y="18.611cm" svg:viewBox="0 0 27 636" draw:points="0,636 27,636 27,0 0,0">
          <text:p/>
        </draw:polygon>
        <draw:polygon draw:style-name="gr9" draw:text-style-name="P10" draw:layer="layout" svg:width="15.194cm" svg:height="0.027cm" svg:x="0.508cm" svg:y="18.611cm" svg:viewBox="0 0 15195 28" draw:points="0,28 15195,28 15195,0 0,0">
          <text:p/>
        </draw:polygon>
        <draw:polygon draw:style-name="gr9" draw:text-style-name="P10" draw:layer="layout" svg:width="15.194cm" svg:height="0.026cm" svg:x="0.508cm" svg:y="19.22cm" svg:viewBox="0 0 15195 27" draw:points="0,27 15195,27 15195,0 0,0">
          <text:p/>
        </draw:polygon>
        <draw:frame draw:style-name="gr8" draw:text-style-name="P9" draw:layer="layout" svg:width="1.437cm" svg:height="0.344cm" svg:x="17.506cm" svg:y="18.759cm">
          <draw:text-box>
            <text:p text:style-name="P3"><text:span text:style-name="T6">49.889,04C</text:span></text:p>
          </draw:text-box>
        </draw:frame>
        <draw:frame draw:style-name="gr10" draw:text-style-name="P11" draw:layer="layout" svg:width="0.978cm" svg:height="0.502cm" svg:x="9.249cm" svg:y="19.285cm">
          <draw:image xlink:href="Pictures/100000000000002500000013D7BBC4C542FCEB8E.jpg" xlink:type="simple" xlink:show="embed" xlink:actuate="onLoad">
            <text:p/>
          </draw:image>
        </draw:frame>
        <draw:frame draw:style-name="gr8" draw:text-style-name="P9" draw:layer="layout" svg:width="4.743cm" svg:height="0.344cm" svg:x="3.134cm" svg:y="18.759cm">
          <draw:text-box>
            <text:p text:style-name="P3"><text:span text:style-name="T6">6.2.2.1.3.04.02.01 - INVESTIMENTOS</text:span></text:p>
          </draw:text-box>
        </draw:frame>
        <draw:frame draw:style-name="gr3" draw:text-style-name="P4" draw:layer="layout" svg:width="7.139cm" svg:height="0.416cm" svg:x="10.124cm" svg:y="19.286cm">
          <draw:text-box>
            <text:p text:style-name="P3"><text:span text:style-name="T7">Evite imprimir. Colabore com o meio ambiente.</text:span></text:p>
          </draw:text-box>
        </draw:frame>
        <draw:frame draw:style-name="gr3" draw:text-style-name="P4" draw:layer="layout" svg:width="2.017cm" svg:height="0.416cm" svg:x="27.113cm" svg:y="19.286cm">
          <draw:text-box>
            <text:p text:style-name="P3"><text:span text:style-name="T7">Página:28/29</text:span></text:p>
          </draw:text-box>
        </draw:frame>
      </draw:page>
      <draw:page draw:name="page29" draw:style-name="dp1" draw:master-page-name="master-page3">
        <draw:polygon draw:style-name="gr1" draw:text-style-name="P1" draw:layer="layout" svg:width="29.692cm" svg:height="21.006cm" svg:x="0cm" svg:y="-0.016cm" svg:viewBox="0 0 29693 21007" draw:points="0,21007 29693,21007 29693,0 0,0">
          <text:p/>
        </draw:polygon>
        <draw:polygon draw:style-name="gr11" draw:text-style-name="P12" draw:layer="layout" svg:width="28.67cm" svg:height="0.19cm" svg:x="0.508cm" svg:y="1.509cm" svg:viewBox="0 0 28671 191" draw:points="0,191 28671,191 28671,0 0,0">
          <text:p/>
        </draw:polygon>
        <draw:polygon draw:style-name="gr2" draw:text-style-name="P2" draw:layer="layout" svg:width="28.67cm" svg:height="0.635cm" svg:x="0.508cm" svg:y="1.813cm" svg:viewBox="0 0 28671 636" draw:points="0,636 28671,636 28671,0 0,0">
          <text:p/>
        </draw:polygon>
        <draw:polygon draw:style-name="gr2" draw:text-style-name="P2" draw:layer="layout" svg:width="2.857cm" svg:height="0.584cm" svg:x="16.067cm" svg:y="1.813cm" svg:viewBox="0 0 2858 585" draw:points="0,585 2858,585 2858,0 0,0">
          <text:p/>
        </draw:polygon>
        <draw:frame draw:style-name="gr5" draw:text-style-name="P6" draw:layer="layout" svg:width="6.492cm" svg:height="0.767cm" svg:x="0.508cm" svg:y="0.493cm">
          <draw:text-box>
            <text:p text:style-name="P3"><text:span text:style-name="T3">CRESS/GO - 19ªRegião</text:span></text:p>
          </draw:text-box>
        </draw:frame>
        <draw:polygon draw:style-name="gr2" draw:text-style-name="P2" draw:layer="layout" svg:width="1.508cm" svg:height="0.584cm" svg:x="0.574cm" svg:y="1.813cm" svg:viewBox="0 0 1509 585" draw:points="0,585 1509,585 1509,0 0,0">
          <text:p/>
        </draw:polygon>
        <draw:frame draw:style-name="gr3" draw:text-style-name="P4" draw:layer="layout" svg:width="2.462cm" svg:height="0.416cm" svg:x="16.4cm" svg:y="1.898cm">
          <draw:text-box>
            <text:p text:style-name="P3"><text:span text:style-name="T1">Saldo Anterior</text:span></text:p>
          </draw:text-box>
        </draw:frame>
        <draw:polygon draw:style-name="gr2" draw:text-style-name="P2" draw:layer="layout" svg:width="1.72cm" svg:height="0.585cm" svg:x="20.639cm" svg:y="1.863cm" svg:viewBox="0 0 1721 586" draw:points="0,586 1721,586 1721,0 0,0">
          <text:p/>
        </draw:polygon>
        <draw:frame draw:style-name="gr3" draw:text-style-name="P4" draw:layer="layout" svg:width="1.112cm" svg:height="0.416cm" svg:x="0.624cm" svg:y="1.898cm">
          <draw:text-box>
            <text:p text:style-name="P3"><text:span text:style-name="T1"><text:s/></text:span><text:span text:style-name="T1">Conta</text:span></text:p>
          </draw:text-box>
        </draw:frame>
        <draw:polygon draw:style-name="gr2" draw:text-style-name="P2" draw:layer="layout" svg:width="2.275cm" svg:height="0.584cm" svg:x="26.836cm" svg:y="1.813cm" svg:viewBox="0 0 2276 585" draw:points="0,585 2276,585 2276,0 0,0">
          <text:p/>
        </draw:polygon>
        <draw:frame draw:style-name="gr3" draw:text-style-name="P4" draw:layer="layout" svg:width="1.314cm" svg:height="0.416cm" svg:x="20.992cm" svg:y="1.949cm">
          <draw:text-box>
            <text:p text:style-name="P3"><text:span text:style-name="T1">Débitos</text:span></text:p>
          </draw:text-box>
        </draw:frame>
        <draw:polygon draw:style-name="gr2" draw:text-style-name="P2" draw:layer="layout" svg:width="1.746cm" svg:height="0.584cm" svg:x="24.148cm" svg:y="1.813cm" svg:viewBox="0 0 1747 585" draw:points="0,585 1747,585 1747,0 0,0">
          <text:p/>
        </draw:polygon>
        <draw:frame draw:style-name="gr3" draw:text-style-name="P4" draw:layer="layout" svg:width="0.95cm" svg:height="0.416cm" svg:x="28.106cm" svg:y="1.898cm">
          <draw:text-box>
            <text:p text:style-name="P3"><text:span text:style-name="T1">Saldo</text:span></text:p>
          </draw:text-box>
        </draw:frame>
        <draw:frame draw:style-name="gr3" draw:text-style-name="P4" draw:layer="layout" svg:width="1.433cm" svg:height="0.416cm" svg:x="24.409cm" svg:y="1.898cm">
          <draw:text-box>
            <text:p text:style-name="P3"><text:span text:style-name="T1">Créditos</text:span></text:p>
          </draw:text-box>
        </draw:frame>
        <draw:polygon draw:style-name="gr7" draw:text-style-name="P8" draw:layer="layout" svg:width="3.254cm" svg:height="0.635cm" svg:x="25.857cm" svg:y="2.448cm" svg:viewBox="0 0 3255 636" draw:points="0,636 3255,636 3255,0 0,0">
          <text:p/>
        </draw:polygon>
        <draw:frame draw:style-name="gr3" draw:text-style-name="P4" draw:layer="layout" svg:width="5.268cm" svg:height="0.416cm" svg:x="23.846cm" svg:y="0.493cm">
          <draw:text-box>
            <text:p text:style-name="P3"><text:span text:style-name="T5">Período: 01/09/2017 a 30/09/2017</text:span></text:p>
          </draw:text-box>
        </draw:frame>
        <draw:polygon draw:style-name="gr7" draw:text-style-name="P8" draw:layer="layout" svg:width="3.498cm" svg:height="0.635cm" svg:x="22.359cm" svg:y="2.448cm" svg:viewBox="0 0 3499 636" draw:points="0,636 3499,636 3499,0 0,0">
          <text:p/>
        </draw:polygon>
        <draw:frame draw:style-name="gr8" draw:text-style-name="P9" draw:layer="layout" svg:width="1.437cm" svg:height="0.344cm" svg:x="27.693cm" svg:y="2.595cm">
          <draw:text-box>
            <text:p text:style-name="P3"><text:span text:style-name="T6">15.484,04C</text:span></text:p>
          </draw:text-box>
        </draw:frame>
        <draw:polygon draw:style-name="gr7" draw:text-style-name="P8" draw:layer="layout" svg:width="3.435cm" svg:height="0.635cm" svg:x="18.924cm" svg:y="2.448cm" svg:viewBox="0 0 3436 636" draw:points="0,636 3436,636 3436,0 0,0">
          <text:p/>
        </draw:polygon>
        <draw:frame draw:style-name="gr8" draw:text-style-name="P9" draw:layer="layout" svg:width="0.557cm" svg:height="0.344cm" svg:x="25.31cm" svg:y="2.595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3.222cm" svg:height="0.635cm" svg:x="15.702cm" svg:y="2.448cm" svg:viewBox="0 0 3223 636" draw:points="0,636 3223,636 3223,0 0,0">
          <text:p/>
        </draw:polygon>
        <draw:frame draw:style-name="gr8" draw:text-style-name="P9" draw:layer="layout" svg:width="0.557cm" svg:height="0.344cm" svg:x="21.812cm" svg:y="2.595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15.194cm" svg:height="0.635cm" svg:x="0.508cm" svg:y="2.448cm" svg:viewBox="0 0 15195 636" draw:points="0,636 15195,636 15195,0 0,0">
          <text:p/>
        </draw:polygon>
        <draw:polygon draw:style-name="gr9" draw:text-style-name="P10" draw:layer="layout" svg:width="0.026cm" svg:height="0.635cm" svg:x="0.508cm" svg:y="2.448cm" svg:viewBox="0 0 27 636" draw:points="0,636 27,636 27,0 0,0">
          <text:p/>
        </draw:polygon>
        <draw:polygon draw:style-name="gr9" draw:text-style-name="P10" draw:layer="layout" svg:width="0.026cm" svg:height="0.635cm" svg:x="15.676cm" svg:y="2.448cm" svg:viewBox="0 0 27 636" draw:points="0,636 27,636 27,0 0,0">
          <text:p/>
        </draw:polygon>
        <draw:polygon draw:style-name="gr9" draw:text-style-name="P10" draw:layer="layout" svg:width="15.194cm" svg:height="0.026cm" svg:x="0.508cm" svg:y="2.448cm" svg:viewBox="0 0 15195 27" draw:points="0,27 15195,27 15195,0 0,0">
          <text:p/>
        </draw:polygon>
        <draw:polygon draw:style-name="gr9" draw:text-style-name="P10" draw:layer="layout" svg:width="15.194cm" svg:height="0.027cm" svg:x="0.508cm" svg:y="3.056cm" svg:viewBox="0 0 15195 28" draw:points="0,28 15195,28 15195,0 0,0">
          <text:p/>
        </draw:polygon>
        <draw:frame draw:style-name="gr8" draw:text-style-name="P9" draw:layer="layout" svg:width="1.437cm" svg:height="0.344cm" svg:x="17.506cm" svg:y="2.595cm">
          <draw:text-box>
            <text:p text:style-name="P3"><text:span text:style-name="T6">15.484,04C</text:span></text:p>
          </draw:text-box>
        </draw:frame>
        <draw:frame draw:style-name="gr8" draw:text-style-name="P9" draw:layer="layout" svg:width="7.724cm" svg:height="0.344cm" svg:x="3.914cm" svg:y="2.595cm">
          <draw:text-box>
            <text:p text:style-name="P3"><text:span text:style-name="T6">6.2.2.1.3.04.02.01.001 - OBRAS, INSTALAÇÕES E REFORMAS</text:span></text:p>
          </draw:text-box>
        </draw:frame>
        <draw:frame draw:style-name="gr3" draw:text-style-name="P4" draw:layer="layout" svg:width="1.725cm" svg:height="0.416cm" svg:x="27.383cm" svg:y="3.193cm">
          <draw:text-box>
            <text:p text:style-name="P3"><text:span text:style-name="T7">15.484,04C</text:span></text:p>
          </draw:text-box>
        </draw:frame>
        <draw:frame draw:style-name="gr3" draw:text-style-name="P4" draw:layer="layout" svg:width="0.667cm" svg:height="0.416cm" svg:x="25.19cm" svg:y="3.193cm">
          <draw:text-box>
            <text:p text:style-name="P3"><text:span text:style-name="T7">0,00</text:span></text:p>
          </draw:text-box>
        </draw:frame>
        <draw:frame draw:style-name="gr3" draw:text-style-name="P4" draw:layer="layout" svg:width="0.667cm" svg:height="0.416cm" svg:x="21.692cm" svg:y="3.193cm">
          <draw:text-box>
            <text:p text:style-name="P3"><text:span text:style-name="T7">0,00</text:span></text:p>
          </draw:text-box>
        </draw:frame>
        <draw:polygon draw:style-name="gr9" draw:text-style-name="P10" draw:layer="layout" svg:width="0.026cm" svg:height="0.635cm" svg:x="0.508cm" svg:y="3.083cm" svg:viewBox="0 0 27 636" draw:points="0,636 27,636 27,0 0,0">
          <text:p/>
        </draw:polygon>
        <draw:polygon draw:style-name="gr9" draw:text-style-name="P10" draw:layer="layout" svg:width="0.026cm" svg:height="0.635cm" svg:x="15.676cm" svg:y="3.083cm" svg:viewBox="0 0 27 636" draw:points="0,636 27,636 27,0 0,0">
          <text:p/>
        </draw:polygon>
        <draw:polygon draw:style-name="gr9" draw:text-style-name="P10" draw:layer="layout" svg:width="15.194cm" svg:height="0.026cm" svg:x="0.508cm" svg:y="3.083cm" svg:viewBox="0 0 15195 27" draw:points="0,27 15195,27 15195,0 0,0">
          <text:p/>
        </draw:polygon>
        <draw:polygon draw:style-name="gr9" draw:text-style-name="P10" draw:layer="layout" svg:width="15.194cm" svg:height="0.027cm" svg:x="0.508cm" svg:y="3.691cm" svg:viewBox="0 0 15195 28" draw:points="0,28 15195,28 15195,0 0,0">
          <text:p/>
        </draw:polygon>
        <draw:frame draw:style-name="gr3" draw:text-style-name="P4" draw:layer="layout" svg:width="1.725cm" svg:height="0.416cm" svg:x="17.195cm" svg:y="3.193cm">
          <draw:text-box>
            <text:p text:style-name="P3"><text:span text:style-name="T7">15.484,04C</text:span></text:p>
          </draw:text-box>
        </draw:frame>
        <draw:polygon draw:style-name="gr7" draw:text-style-name="P8" draw:layer="layout" svg:width="3.254cm" svg:height="0.635cm" svg:x="25.857cm" svg:y="3.718cm" svg:viewBox="0 0 3255 636" draw:points="0,636 3255,636 3255,0 0,0">
          <text:p/>
        </draw:polygon>
        <draw:frame draw:style-name="gr3" draw:text-style-name="P4" draw:layer="layout" svg:width="5.891cm" svg:height="0.416cm" svg:x="4.694cm" svg:y="3.193cm">
          <draw:text-box>
            <text:p text:style-name="P3"><text:span text:style-name="T7">6.2.2.1.3.04.02.01.001.002 - Reformas</text:span></text:p>
          </draw:text-box>
        </draw:frame>
        <draw:polygon draw:style-name="gr7" draw:text-style-name="P8" draw:layer="layout" svg:width="3.498cm" svg:height="0.635cm" svg:x="22.359cm" svg:y="3.718cm" svg:viewBox="0 0 3499 636" draw:points="0,636 3499,636 3499,0 0,0">
          <text:p/>
        </draw:polygon>
        <draw:frame draw:style-name="gr8" draw:text-style-name="P9" draw:layer="layout" svg:width="1.437cm" svg:height="0.344cm" svg:x="27.693cm" svg:y="3.865cm">
          <draw:text-box>
            <text:p text:style-name="P3"><text:span text:style-name="T6">34.405,00C</text:span></text:p>
          </draw:text-box>
        </draw:frame>
        <draw:polygon draw:style-name="gr7" draw:text-style-name="P8" draw:layer="layout" svg:width="3.435cm" svg:height="0.635cm" svg:x="18.924cm" svg:y="3.718cm" svg:viewBox="0 0 3436 636" draw:points="0,636 3436,636 3436,0 0,0">
          <text:p/>
        </draw:polygon>
        <draw:frame draw:style-name="gr8" draw:text-style-name="P9" draw:layer="layout" svg:width="0.557cm" svg:height="0.344cm" svg:x="25.31cm" svg:y="3.865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3.222cm" svg:height="0.635cm" svg:x="15.702cm" svg:y="3.718cm" svg:viewBox="0 0 3223 636" draw:points="0,636 3223,636 3223,0 0,0">
          <text:p/>
        </draw:polygon>
        <draw:frame draw:style-name="gr8" draw:text-style-name="P9" draw:layer="layout" svg:width="0.557cm" svg:height="0.344cm" svg:x="21.812cm" svg:y="3.865cm">
          <draw:text-box>
            <text:p text:style-name="P3"><text:span text:style-name="T6">0,00</text:span></text:p>
          </draw:text-box>
        </draw:frame>
        <draw:polygon draw:style-name="gr7" draw:text-style-name="P8" draw:layer="layout" svg:width="15.194cm" svg:height="0.635cm" svg:x="0.508cm" svg:y="3.718cm" svg:viewBox="0 0 15195 636" draw:points="0,636 15195,636 15195,0 0,0">
          <text:p/>
        </draw:polygon>
        <draw:polygon draw:style-name="gr9" draw:text-style-name="P10" draw:layer="layout" svg:width="0.026cm" svg:height="0.635cm" svg:x="0.508cm" svg:y="3.718cm" svg:viewBox="0 0 27 636" draw:points="0,636 27,636 27,0 0,0">
          <text:p/>
        </draw:polygon>
        <draw:polygon draw:style-name="gr9" draw:text-style-name="P10" draw:layer="layout" svg:width="0.026cm" svg:height="0.635cm" svg:x="15.676cm" svg:y="3.718cm" svg:viewBox="0 0 27 636" draw:points="0,636 27,636 27,0 0,0">
          <text:p/>
        </draw:polygon>
        <draw:polygon draw:style-name="gr9" draw:text-style-name="P10" draw:layer="layout" svg:width="15.194cm" svg:height="0.026cm" svg:x="0.508cm" svg:y="3.718cm" svg:viewBox="0 0 15195 27" draw:points="0,27 15195,27 15195,0 0,0">
          <text:p/>
        </draw:polygon>
        <draw:polygon draw:style-name="gr9" draw:text-style-name="P10" draw:layer="layout" svg:width="15.194cm" svg:height="0.027cm" svg:x="0.508cm" svg:y="4.326cm" svg:viewBox="0 0 15195 28" draw:points="0,28 15195,28 15195,0 0,0">
          <text:p/>
        </draw:polygon>
        <draw:frame draw:style-name="gr8" draw:text-style-name="P9" draw:layer="layout" svg:width="1.437cm" svg:height="0.344cm" svg:x="17.506cm" svg:y="3.865cm">
          <draw:text-box>
            <text:p text:style-name="P3"><text:span text:style-name="T6">34.405,00C</text:span></text:p>
          </draw:text-box>
        </draw:frame>
        <draw:frame draw:style-name="gr8" draw:text-style-name="P9" draw:layer="layout" svg:width="8.989cm" svg:height="0.344cm" svg:x="3.914cm" svg:y="3.865cm">
          <draw:text-box>
            <text:p text:style-name="P3"><text:span text:style-name="T6">6.2.2.1.3.04.02.01.003 - EQUIPAMENTOS E MATERIAIS PERMANENTES</text:span></text:p>
          </draw:text-box>
        </draw:frame>
        <draw:frame draw:style-name="gr3" draw:text-style-name="P4" draw:layer="layout" svg:width="1.725cm" svg:height="0.416cm" svg:x="27.383cm" svg:y="4.463cm">
          <draw:text-box>
            <text:p text:style-name="P3"><text:span text:style-name="T7">34.405,00C</text:span></text:p>
          </draw:text-box>
        </draw:frame>
        <draw:frame draw:style-name="gr3" draw:text-style-name="P4" draw:layer="layout" svg:width="0.667cm" svg:height="0.416cm" svg:x="25.19cm" svg:y="4.463cm">
          <draw:text-box>
            <text:p text:style-name="P3"><text:span text:style-name="T7">0,00</text:span></text:p>
          </draw:text-box>
        </draw:frame>
        <draw:frame draw:style-name="gr3" draw:text-style-name="P4" draw:layer="layout" svg:width="0.667cm" svg:height="0.416cm" svg:x="21.692cm" svg:y="4.463cm">
          <draw:text-box>
            <text:p text:style-name="P3"><text:span text:style-name="T7">0,00</text:span></text:p>
          </draw:text-box>
        </draw:frame>
        <draw:polygon draw:style-name="gr9" draw:text-style-name="P10" draw:layer="layout" svg:width="0.026cm" svg:height="0.635cm" svg:x="0.508cm" svg:y="4.353cm" svg:viewBox="0 0 27 636" draw:points="0,636 27,636 27,0 0,0">
          <text:p/>
        </draw:polygon>
        <draw:polygon draw:style-name="gr9" draw:text-style-name="P10" draw:layer="layout" svg:width="0.026cm" svg:height="0.635cm" svg:x="15.676cm" svg:y="4.353cm" svg:viewBox="0 0 27 636" draw:points="0,636 27,636 27,0 0,0">
          <text:p/>
        </draw:polygon>
        <draw:polygon draw:style-name="gr9" draw:text-style-name="P10" draw:layer="layout" svg:width="15.194cm" svg:height="0.026cm" svg:x="0.508cm" svg:y="4.353cm" svg:viewBox="0 0 15195 27" draw:points="0,27 15195,27 15195,0 0,0">
          <text:p/>
        </draw:polygon>
        <draw:polygon draw:style-name="gr9" draw:text-style-name="P10" draw:layer="layout" svg:width="15.194cm" svg:height="0.027cm" svg:x="0.508cm" svg:y="4.961cm" svg:viewBox="0 0 15195 28" draw:points="0,28 15195,28 15195,0 0,0">
          <text:p/>
        </draw:polygon>
        <draw:frame draw:style-name="gr3" draw:text-style-name="P4" draw:layer="layout" svg:width="1.725cm" svg:height="0.416cm" svg:x="17.195cm" svg:y="4.463cm">
          <draw:text-box>
            <text:p text:style-name="P3"><text:span text:style-name="T7">34.405,00C</text:span></text:p>
          </draw:text-box>
        </draw:frame>
        <draw:frame draw:style-name="gr3" draw:text-style-name="P4" draw:layer="layout" svg:width="7.326cm" svg:height="0.416cm" svg:x="4.694cm" svg:y="4.463cm">
          <draw:text-box>
            <text:p text:style-name="P3"><text:span text:style-name="T7">6.2.2.1.3.04.02.01.003.001 - Móveis e Utensílios</text:span></text:p>
          </draw:text-box>
        </draw:frame>
        <draw:frame draw:style-name="gr8" draw:text-style-name="P9" draw:layer="layout" svg:width="1.369cm" svg:height="0.344cm" svg:x="14.064cm" svg:y="7.35cm">
          <draw:text-box>
            <text:p text:style-name="P3"><text:span text:style-name="T6">Nara Costa</text:span></text:p>
          </draw:text-box>
        </draw:frame>
        <draw:frame draw:style-name="gr8" draw:text-style-name="P9" draw:layer="layout" svg:width="1.7cm" svg:height="0.344cm" svg:x="13.899cm" svg:y="7.805cm">
          <draw:text-box>
            <text:p text:style-name="P3"><text:span text:style-name="T6">1ª Tesoureira</text:span></text:p>
          </draw:text-box>
        </draw:frame>
        <draw:line draw:style-name="gr12" draw:text-style-name="P11" draw:layer="layout" svg:x1="17.822cm" svg:y1="7.113cm" svg:x2="11.716cm" svg:y2="7.113cm">
          <text:p/>
        </draw:line>
        <draw:frame draw:style-name="gr8" draw:text-style-name="P9" draw:layer="layout" svg:width="1.323cm" svg:height="0.344cm" svg:x="14.09cm" svg:y="8.25cm">
          <draw:text-box>
            <text:p text:style-name="P3"><text:span text:style-name="T6">CRESS/GO</text:span></text:p>
          </draw:text-box>
        </draw:frame>
        <draw:frame draw:style-name="gr8" draw:text-style-name="P9" draw:layer="layout" svg:width="4.858cm" svg:height="0.344cm" svg:x="21.791cm" svg:y="7.35cm">
          <draw:text-box>
            <text:p text:style-name="P3"><text:span text:style-name="T6">Sigma Assessoria e Contabilidade Ltda.</text:span></text:p>
          </draw:text-box>
        </draw:frame>
        <draw:frame draw:style-name="gr8" draw:text-style-name="P9" draw:layer="layout" svg:width="2.385cm" svg:height="0.344cm" svg:x="23.028cm" svg:y="7.805cm">
          <draw:text-box>
            <text:p text:style-name="P3"><text:span text:style-name="T6">Assessoria Contábil</text:span></text:p>
          </draw:text-box>
        </draw:frame>
        <draw:frame draw:style-name="gr8" draw:text-style-name="P9" draw:layer="layout" svg:width="1.996cm" svg:height="0.344cm" svg:x="23.236cm" svg:y="8.705cm">
          <draw:text-box>
            <text:p text:style-name="P3"><text:span text:style-name="T6">009.216.091-32</text:span></text:p>
          </draw:text-box>
        </draw:frame>
        <draw:line draw:style-name="gr12" draw:text-style-name="P11" draw:layer="layout" svg:x1="27.175cm" svg:y1="7.113cm" svg:x2="21.07cm" svg:y2="7.113cm">
          <text:p/>
        </draw:line>
        <draw:line draw:style-name="gr12" draw:text-style-name="P11" draw:layer="layout" svg:x1="8.287cm" svg:y1="7.113cm" svg:x2="2.182cm" svg:y2="7.113cm">
          <text:p/>
        </draw:line>
        <draw:frame draw:style-name="gr8" draw:text-style-name="P9" draw:layer="layout" svg:width="2.614cm" svg:height="0.344cm" svg:x="22.927cm" svg:y="8.25cm">
          <draw:text-box>
            <text:p text:style-name="P3"><text:span text:style-name="T6">CRC/GO 001346/O-5</text:span></text:p>
          </draw:text-box>
        </draw:frame>
        <draw:frame draw:style-name="gr8" draw:text-style-name="P9" draw:layer="layout" svg:width="3.05cm" svg:height="0.344cm" svg:x="3.748cm" svg:y="7.35cm">
          <draw:text-box>
            <text:p text:style-name="P3"><text:span text:style-name="T6">Ana Ângela Torres Brasil</text:span></text:p>
          </draw:text-box>
        </draw:frame>
        <draw:frame draw:style-name="gr8" draw:text-style-name="P9" draw:layer="layout" svg:width="1.302cm" svg:height="0.344cm" svg:x="4.623cm" svg:y="7.805cm">
          <draw:text-box>
            <text:p text:style-name="P3"><text:span text:style-name="T6">Presidente</text:span></text:p>
          </draw:text-box>
        </draw:frame>
        <draw:frame draw:style-name="gr8" draw:text-style-name="P9" draw:layer="layout" svg:width="1.996cm" svg:height="0.344cm" svg:x="4.289cm" svg:y="8.705cm">
          <draw:text-box>
            <text:p text:style-name="P3"><text:span text:style-name="T6">737.038.423-34</text:span></text:p>
          </draw:text-box>
        </draw:frame>
        <draw:frame draw:style-name="gr8" draw:text-style-name="P9" draw:layer="layout" svg:width="1.323cm" svg:height="0.344cm" svg:x="4.617cm" svg:y="8.25cm">
          <draw:text-box>
            <text:p text:style-name="P3"><text:span text:style-name="T6">CRESS/GO</text:span></text:p>
          </draw:text-box>
        </draw:frame>
        <draw:polygon draw:style-name="gr9" draw:text-style-name="P10" draw:layer="layout" svg:width="0.027cm" svg:height="0.615cm" svg:x="29.151cm" svg:y="4.988cm" svg:viewBox="0 0 28 616" draw:points="0,616 28,616 28,0 0,0">
          <text:p/>
        </draw:polygon>
        <draw:polygon draw:style-name="gr9" draw:text-style-name="P10" draw:layer="layout" svg:width="3.35cm" svg:height="0.026cm" svg:x="25.828cm" svg:y="4.988cm" svg:viewBox="0 0 3351 27" draw:points="0,27 3351,27 3351,0 0,0">
          <text:p/>
        </draw:polygon>
        <draw:polygon draw:style-name="gr9" draw:text-style-name="P10" draw:layer="layout" svg:width="3.35cm" svg:height="0.028cm" svg:x="25.828cm" svg:y="5.576cm" svg:viewBox="0 0 3351 29" draw:points="0,29 3351,29 3351,0 0,0">
          <text:p/>
        </draw:polygon>
        <draw:frame draw:style-name="gr3" draw:text-style-name="P4" draw:layer="layout" svg:width="5.535cm" svg:height="0.416cm" svg:x="0.768cm" svg:y="5.654cm">
          <draw:text-box>
            <text:p text:style-name="P3"><text:span text:style-name="T5">Brasília-DF, 30 de setembro de 2017</text:span></text:p>
          </draw:text-box>
        </draw:frame>
        <draw:polygon draw:style-name="gr9" draw:text-style-name="P10" draw:layer="layout" svg:width="0.027cm" svg:height="0.615cm" svg:x="25.801cm" svg:y="4.988cm" svg:viewBox="0 0 28 616" draw:points="0,616 28,616 28,0 0,0">
          <text:p/>
        </draw:polygon>
        <draw:polygon draw:style-name="gr9" draw:text-style-name="P10" draw:layer="layout" svg:width="3.535cm" svg:height="0.026cm" svg:x="22.293cm" svg:y="4.988cm" svg:viewBox="0 0 3536 27" draw:points="0,27 3536,27 3536,0 0,0">
          <text:p/>
        </draw:polygon>
        <draw:polygon draw:style-name="gr9" draw:text-style-name="P10" draw:layer="layout" svg:width="3.535cm" svg:height="0.028cm" svg:x="22.293cm" svg:y="5.576cm" svg:viewBox="0 0 3536 29" draw:points="0,29 3536,29 3536,0 0,0">
          <text:p/>
        </draw:polygon>
        <draw:frame draw:style-name="gr3" draw:text-style-name="P4" draw:layer="layout" svg:width="0.768cm" svg:height="0.416cm" svg:x="28.197cm" svg:y="5.088cm">
          <draw:text-box>
            <text:p text:style-name="P3"><text:span text:style-name="T8">0,00</text:span></text:p>
          </draw:text-box>
        </draw:frame>
        <draw:polygon draw:style-name="gr9" draw:text-style-name="P10" draw:layer="layout" svg:width="0.026cm" svg:height="0.615cm" svg:x="22.267cm" svg:y="4.988cm" svg:viewBox="0 0 27 616" draw:points="0,616 27,616 27,0 0,0">
          <text:p/>
        </draw:polygon>
        <draw:polygon draw:style-name="gr9" draw:text-style-name="P10" draw:layer="layout" svg:width="3.466cm" svg:height="0.026cm" svg:x="18.827cm" svg:y="4.988cm" svg:viewBox="0 0 3467 27" draw:points="0,27 3467,27 3467,0 0,0">
          <text:p/>
        </draw:polygon>
        <draw:polygon draw:style-name="gr9" draw:text-style-name="P10" draw:layer="layout" svg:width="3.466cm" svg:height="0.028cm" svg:x="18.827cm" svg:y="5.576cm" svg:viewBox="0 0 3467 29" draw:points="0,29 3467,29 3467,0 0,0">
          <text:p/>
        </draw:polygon>
        <draw:frame draw:style-name="gr3" draw:text-style-name="P4" draw:layer="layout" svg:width="1.975cm" svg:height="0.416cm" svg:x="23.835cm" svg:y="5.088cm">
          <draw:text-box>
            <text:p text:style-name="P3"><text:span text:style-name="T8">678.382,22</text:span></text:p>
          </draw:text-box>
        </draw:frame>
        <draw:polygon draw:style-name="gr9" draw:text-style-name="P10" draw:layer="layout" svg:width="0.027cm" svg:height="0.615cm" svg:x="18.8cm" svg:y="4.988cm" svg:viewBox="0 0 28 616" draw:points="0,616 28,616 28,0 0,0">
          <text:p/>
        </draw:polygon>
        <draw:polygon draw:style-name="gr9" draw:text-style-name="P10" draw:layer="layout" svg:width="3.169cm" svg:height="0.026cm" svg:x="15.658cm" svg:y="4.988cm" svg:viewBox="0 0 3170 27" draw:points="0,27 3170,27 3170,0 0,0">
          <text:p/>
        </draw:polygon>
        <draw:polygon draw:style-name="gr9" draw:text-style-name="P10" draw:layer="layout" svg:width="3.169cm" svg:height="0.028cm" svg:x="15.658cm" svg:y="5.576cm" svg:viewBox="0 0 3170 29" draw:points="0,29 3170,29 3170,0 0,0">
          <text:p/>
        </draw:polygon>
        <draw:frame draw:style-name="gr3" draw:text-style-name="P4" draw:layer="layout" svg:width="1.975cm" svg:height="0.416cm" svg:x="20.3cm" svg:y="5.088cm">
          <draw:text-box>
            <text:p text:style-name="P3"><text:span text:style-name="T8">678.382,22</text:span></text:p>
          </draw:text-box>
        </draw:frame>
        <draw:polygon draw:style-name="gr9" draw:text-style-name="P10" draw:layer="layout" svg:width="0.026cm" svg:height="0.615cm" svg:x="0.508cm" svg:y="4.988cm" svg:viewBox="0 0 27 616" draw:points="0,616 27,616 27,0 0,0">
          <text:p/>
        </draw:polygon>
        <draw:polygon draw:style-name="gr9" draw:text-style-name="P10" draw:layer="layout" svg:width="0.027cm" svg:height="0.615cm" svg:x="15.631cm" svg:y="4.988cm" svg:viewBox="0 0 28 616" draw:points="0,616 28,616 28,0 0,0">
          <text:p/>
        </draw:polygon>
        <draw:polygon draw:style-name="gr9" draw:text-style-name="P10" draw:layer="layout" svg:width="15.15cm" svg:height="0.026cm" svg:x="0.508cm" svg:y="4.988cm" svg:viewBox="0 0 15151 27" draw:points="0,27 15151,27 15151,0 0,0">
          <text:p/>
        </draw:polygon>
        <draw:polygon draw:style-name="gr9" draw:text-style-name="P10" draw:layer="layout" svg:width="15.15cm" svg:height="0.028cm" svg:x="0.508cm" svg:y="5.576cm" svg:viewBox="0 0 15151 29" draw:points="0,29 15151,29 15151,0 0,0">
          <text:p/>
        </draw:polygon>
        <draw:frame draw:style-name="gr3" draw:text-style-name="P4" draw:layer="layout" svg:width="0.768cm" svg:height="0.416cm" svg:x="18.036cm" svg:y="5.088cm">
          <draw:text-box>
            <text:p text:style-name="P3"><text:span text:style-name="T8">0,00</text:span></text:p>
          </draw:text-box>
        </draw:frame>
        <draw:frame draw:style-name="gr3" draw:text-style-name="P4" draw:layer="layout" svg:width="1.302cm" svg:height="0.416cm" svg:x="0.534cm" svg:y="5.088cm">
          <draw:text-box>
            <text:p text:style-name="P3"><text:span text:style-name="T8">TOTAIS</text:span></text:p>
          </draw:text-box>
        </draw:frame>
        <draw:frame draw:style-name="gr3" draw:text-style-name="P4" draw:layer="layout" svg:width="2.017cm" svg:height="0.416cm" svg:x="27.113cm" svg:y="19.286cm">
          <draw:text-box>
            <text:p text:style-name="P3"><text:span text:style-name="T7">Página:29/29</text:span></text:p>
          </draw:text-box>
        </draw:frame>
        <draw:frame draw:style-name="gr10" draw:text-style-name="P11" draw:layer="layout" svg:width="0.978cm" svg:height="0.502cm" svg:x="9.413cm" svg:y="19.748cm">
          <draw:image xlink:href="Pictures/100000000000002500000013D7BBC4C542FCEB8E.jpg" xlink:type="simple" xlink:show="embed" xlink:actuate="onLoad">
            <text:p/>
          </draw:image>
        </draw:frame>
        <draw:frame draw:style-name="gr3" draw:text-style-name="P4" draw:layer="layout" svg:width="4.934cm" svg:height="0.416cm" svg:x="12.133cm" svg:y="19.286cm">
          <draw:text-box>
            <text:p text:style-name="P3"><text:span text:style-name="T7">Impresso em: 20/10/2017 10:40</text:span></text:p>
          </draw:text-box>
        </draw:frame>
        <draw:frame draw:style-name="gr3" draw:text-style-name="P4" draw:layer="layout" svg:width="7.139cm" svg:height="0.416cm" svg:x="10.283cm" svg:y="19.748cm">
          <draw:text-box>
            <text:p text:style-name="P3"><text:span text:style-name="T7">Evite imprimir. Colabore com o meio ambiente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1cm" fo:margin-left="0cm" fo:margin-right="0cm" fo:page-width="29.668cm" fo:page-height="20.9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8825"/>
    <meta:generator>LibreOffice/5.4.2.2$Windows_X86_64 LibreOffice_project/22b09f6418e8c2d508a9eaf86b2399209b0990f4</meta:generator>
  </office:meta>
</office:document-meta>
</file>