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500000013D7BBC4C542FCEB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4682b4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19cm" fo:min-width="0.51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eaeaea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e5e5e5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solid" draw:fill-color="#e0e0e0"/>
    </style:style>
    <style:style style:name="gr12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4682b4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5" style:family="paragraph">
      <loext:graphic-properties draw:fill="none"/>
      <style:text-properties fo:font-size="14.8000001907349pt" style:font-size-asian="14.8000001907349pt" style:font-size-complex="14.8000001907349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solid" draw:fill-color="#eaeaea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e5e5e5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e0e0e0"/>
    </style:style>
    <style:style style:name="T1" style:family="text">
      <style:text-properties fo:color="#ffffff" style:font-name="Tahoma" fo:font-size="9.80000019073486pt" fo:font-weight="bold" style:font-size-asian="9.80000019073486pt" style:font-name-complex="Tahoma" style:font-size-complex="9.80000019073486pt" style:font-weight-complex="bold"/>
    </style:style>
    <style:style style:name="T2" style:family="text">
      <style:text-properties fo:color="#434343" style:font-name="Tahoma" fo:font-size="14.8000001907349pt" style:font-size-asian="14.8000001907349pt" style:font-name-complex="Tahoma" style:font-size-complex="14.8000001907349pt"/>
    </style:style>
    <style:style style:name="T3" style:family="text">
      <style:text-properties fo:color="#434343" style:font-name="Tahoma" fo:font-size="18pt" style:font-size-asian="18pt" style:font-name-complex="Tahoma" style:font-size-complex="18pt"/>
    </style:style>
    <style:style style:name="T4" style:family="text">
      <style:text-properties fo:color="#434343" style:font-name="Tahoma" fo:font-size="12pt" style:font-size-asian="12pt" style:font-name-complex="Tahoma" style:font-size-complex="12pt"/>
    </style:style>
    <style:style style:name="T5" style:family="text">
      <style:text-properties fo:color="#000000" style:font-name="Tahoma" fo:font-size="9.80000019073486pt" style:font-size-asian="9.80000019073486pt" style:font-name-complex="Tahoma" style:font-size-complex="9.80000019073486pt"/>
    </style:style>
    <style:style style:name="T6" style:family="text">
      <style:text-properties fo:color="#000000" style:font-name="Tahoma" fo:font-size="8pt" style:font-size-asian="8pt" style:font-name-complex="Tahoma" style:font-size-complex="8pt"/>
    </style:style>
    <style:style style:name="T7" style:family="text">
      <style:text-properties fo:color="#434343" style:font-name="Tahoma" fo:font-size="9.80000019073486pt" style:font-size-asian="9.80000019073486pt" style:font-name-complex="Tahoma" style:font-size-complex="9.80000019073486pt"/>
    </style:style>
    <style:style style:name="T8" style:family="text">
      <style:text-properties fo:color="#434343" style:font-name="Tahoma" fo:font-size="9.80000019073486pt" fo:font-weight="bold" style:font-size-asian="9.80000019073486pt" style:font-name-complex="Tahoma" style:font-size-complex="9.8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2" draw:text-style-name="P2" draw:layer="layout" svg:width="28.67cm" svg:height="0.635cm" svg:x="0.508cm" svg:y="5.643cm" svg:viewBox="0 0 28671 636" draw:points="0,636 28671,636 28671,0 0,0">
          <text:p/>
        </draw:polygon>
        <draw:polygon draw:style-name="gr2" draw:text-style-name="P2" draw:layer="layout" svg:width="1.508cm" svg:height="0.585cm" svg:x="0.508cm" svg:y="5.693cm" svg:viewBox="0 0 1509 586" draw:points="0,586 1509,586 1509,0 0,0">
          <text:p/>
        </draw:polygon>
        <draw:polygon draw:style-name="gr2" draw:text-style-name="P2" draw:layer="layout" svg:width="1.72cm" svg:height="0.584cm" svg:x="20.639cm" svg:y="5.643cm" svg:viewBox="0 0 1721 585" draw:points="0,585 1721,585 1721,0 0,0">
          <text:p/>
        </draw:polygon>
        <draw:frame draw:style-name="gr3" draw:text-style-name="P4" draw:layer="layout" svg:width="1.112cm" svg:height="0.416cm" svg:x="0.558cm" svg:y="5.779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857cm" svg:height="0.584cm" svg:x="16.067cm" svg:y="5.643cm" svg:viewBox="0 0 2858 585" draw:points="0,585 2858,585 2858,0 0,0">
          <text:p/>
        </draw:polygon>
        <draw:frame draw:style-name="gr3" draw:text-style-name="P4" draw:layer="layout" svg:width="1.314cm" svg:height="0.416cm" svg:x="20.992cm" svg:y="5.728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2.408cm" svg:height="0.584cm" svg:x="26.77cm" svg:y="5.643cm" svg:viewBox="0 0 2409 585" draw:points="0,585 2409,585 2409,0 0,0">
          <text:p/>
        </draw:polygon>
        <draw:frame draw:style-name="gr3" draw:text-style-name="P4" draw:layer="layout" svg:width="2.462cm" svg:height="0.416cm" svg:x="16.4cm" svg:y="5.72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46cm" svg:height="0.584cm" svg:x="24.148cm" svg:y="5.668cm" svg:viewBox="0 0 1747 585" draw:points="0,585 1747,585 1747,0 0,0">
          <text:p/>
        </draw:polygon>
        <draw:frame draw:style-name="gr3" draw:text-style-name="P4" draw:layer="layout" svg:width="0.95cm" svg:height="0.416cm" svg:x="28.172cm" svg:y="5.72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5.753cm">
          <draw:text-box>
            <text:p text:style-name="P3"><text:span text:style-name="T1">Créditos</text:span></text:p>
          </draw:text-box>
        </draw:frame>
        <draw:frame draw:style-name="gr4" draw:text-style-name="P5" draw:layer="layout" svg:width="2.233cm" svg:height="0.628cm" svg:x="13.731cm" svg:y="4.429cm">
          <draw:text-box>
            <text:p text:style-name="P3"><text:span text:style-name="T2">Balancete</text:span></text:p>
          </draw:text-box>
        </draw:frame>
        <draw:frame draw:style-name="gr5" draw:text-style-name="P6" draw:layer="layout" svg:width="6.492cm" svg:height="0.767cm" svg:x="0.508cm" svg:y="1.708cm">
          <draw:text-box>
            <text:p text:style-name="P3"><text:span text:style-name="T3">CRESS/GO - 19ªRegião</text:span></text:p>
          </draw:text-box>
        </draw:frame>
        <draw:frame draw:style-name="gr6" draw:text-style-name="P7" draw:layer="layout" svg:width="6.703cm" svg:height="0.513cm" svg:x="0.558cm" svg:y="2.528cm">
          <draw:text-box>
            <text:p text:style-name="P3"><text:span text:style-name="T4">Conselho Regional de Serviço Social</text:span></text:p>
          </draw:text-box>
        </draw:frame>
        <draw:polygon draw:style-name="gr2" draw:text-style-name="P2" draw:layer="layout" svg:width="28.67cm" svg:height="0.19cm" svg:x="0.508cm" svg:y="3.738cm" svg:viewBox="0 0 28671 191" draw:points="0,191 28671,191 28671,0 0,0">
          <text:p/>
        </draw:polygon>
        <draw:frame draw:style-name="gr3" draw:text-style-name="P4" draw:layer="layout" svg:width="5.268cm" svg:height="0.416cm" svg:x="23.836cm" svg:y="3.928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3.254cm" svg:height="0.635cm" svg:x="25.857cm" svg:y="6.278cm" svg:viewBox="0 0 3255 636" draw:points="0,636 3255,636 3255,0 0,0">
          <text:p/>
        </draw:polygon>
        <draw:frame draw:style-name="gr6" draw:text-style-name="P7" draw:layer="layout" svg:width="5.057cm" svg:height="0.513cm" svg:x="0.558cm" svg:y="3.128cm">
          <draw:text-box>
            <text:p text:style-name="P3"><text:span text:style-name="T4">CNPJ: 00.755.819/0001-69</text:span></text:p>
          </draw:text-box>
        </draw:frame>
        <draw:polygon draw:style-name="gr7" draw:text-style-name="P8" draw:layer="layout" svg:width="3.498cm" svg:height="0.635cm" svg:x="22.359cm" svg:y="6.278cm" svg:viewBox="0 0 3499 636" draw:points="0,636 3499,636 3499,0 0,0">
          <text:p/>
        </draw:polygon>
        <draw:frame draw:style-name="gr8" draw:text-style-name="P9" draw:layer="layout" svg:width="1.856cm" svg:height="0.344cm" svg:x="27.278cm" svg:y="6.425cm">
          <draw:text-box>
            <text:p text:style-name="P3"><text:span text:style-name="T6">1.209.292,23D</text:span></text:p>
          </draw:text-box>
        </draw:frame>
        <draw:polygon draw:style-name="gr7" draw:text-style-name="P8" draw:layer="layout" svg:width="3.435cm" svg:height="0.635cm" svg:x="18.924cm" svg:y="6.278cm" svg:viewBox="0 0 3436 636" draw:points="0,636 3436,636 3436,0 0,0">
          <text:p/>
        </draw:polygon>
        <draw:frame draw:style-name="gr8" draw:text-style-name="P9" draw:layer="layout" svg:width="1.424cm" svg:height="0.344cm" svg:x="24.454cm" svg:y="6.425cm">
          <draw:text-box>
            <text:p text:style-name="P3"><text:span text:style-name="T6">181.755,65</text:span></text:p>
          </draw:text-box>
        </draw:frame>
        <draw:polygon draw:style-name="gr7" draw:text-style-name="P8" draw:layer="layout" svg:width="3.222cm" svg:height="0.635cm" svg:x="15.702cm" svg:y="6.278cm" svg:viewBox="0 0 3223 636" draw:points="0,636 3223,636 3223,0 0,0">
          <text:p/>
        </draw:polygon>
        <draw:frame draw:style-name="gr8" draw:text-style-name="P9" draw:layer="layout" svg:width="1.424cm" svg:height="0.344cm" svg:x="20.956cm" svg:y="6.425cm">
          <draw:text-box>
            <text:p text:style-name="P3"><text:span text:style-name="T6">107.684,60</text:span></text:p>
          </draw:text-box>
        </draw:frame>
        <draw:polygon draw:style-name="gr7" draw:text-style-name="P8" draw:layer="layout" svg:width="15.194cm" svg:height="0.635cm" svg:x="0.508cm" svg:y="6.278cm" svg:viewBox="0 0 15195 636" draw:points="0,636 15195,636 15195,0 0,0">
          <text:p/>
        </draw:polygon>
        <draw:polygon draw:style-name="gr9" draw:text-style-name="P10" draw:layer="layout" svg:width="0.026cm" svg:height="0.635cm" svg:x="0.508cm" svg:y="6.278cm" svg:viewBox="0 0 27 636" draw:points="0,636 27,636 27,0 0,0">
          <text:p/>
        </draw:polygon>
        <draw:polygon draw:style-name="gr9" draw:text-style-name="P10" draw:layer="layout" svg:width="0.026cm" svg:height="0.635cm" svg:x="15.676cm" svg:y="6.278cm" svg:viewBox="0 0 27 636" draw:points="0,636 27,636 27,0 0,0">
          <text:p/>
        </draw:polygon>
        <draw:polygon draw:style-name="gr9" draw:text-style-name="P10" draw:layer="layout" svg:width="15.194cm" svg:height="0.026cm" svg:x="0.508cm" svg:y="6.278cm" svg:viewBox="0 0 15195 27" draw:points="0,27 15195,27 15195,0 0,0">
          <text:p/>
        </draw:polygon>
        <draw:polygon draw:style-name="gr9" draw:text-style-name="P10" draw:layer="layout" svg:width="15.194cm" svg:height="0.027cm" svg:x="0.508cm" svg:y="6.886cm" svg:viewBox="0 0 15195 28" draw:points="0,28 15195,28 15195,0 0,0">
          <text:p/>
        </draw:polygon>
        <draw:frame draw:style-name="gr8" draw:text-style-name="P9" draw:layer="layout" svg:width="1.856cm" svg:height="0.344cm" svg:x="17.09cm" svg:y="6.425cm">
          <draw:text-box>
            <text:p text:style-name="P3"><text:span text:style-name="T6">1.283.363,28D</text:span></text:p>
          </draw:text-box>
        </draw:frame>
        <draw:frame draw:style-name="gr8" draw:text-style-name="P9" draw:layer="layout" svg:width="1.247cm" svg:height="0.344cm" svg:x="0.534cm" svg:y="6.425cm">
          <draw:text-box>
            <text:p text:style-name="P3"><text:span text:style-name="T6">1 - ATIVO</text:span></text:p>
          </draw:text-box>
        </draw:frame>
        <draw:frame draw:style-name="gr8" draw:text-style-name="P9" draw:layer="layout" svg:width="1.615cm" svg:height="0.344cm" svg:x="27.517cm" svg:y="7.06cm">
          <draw:text-box>
            <text:p text:style-name="P3"><text:span text:style-name="T6">609.825,08D</text:span></text:p>
          </draw:text-box>
        </draw:frame>
        <draw:frame draw:style-name="gr8" draw:text-style-name="P9" draw:layer="layout" svg:width="1.424cm" svg:height="0.344cm" svg:x="24.454cm" svg:y="7.06cm">
          <draw:text-box>
            <text:p text:style-name="P3"><text:span text:style-name="T6">181.755,65</text:span></text:p>
          </draw:text-box>
        </draw:frame>
        <draw:frame draw:style-name="gr8" draw:text-style-name="P9" draw:layer="layout" svg:width="1.424cm" svg:height="0.344cm" svg:x="20.956cm" svg:y="7.06cm">
          <draw:text-box>
            <text:p text:style-name="P3"><text:span text:style-name="T6">107.684,60</text:span></text:p>
          </draw:text-box>
        </draw:frame>
        <draw:polygon draw:style-name="gr9" draw:text-style-name="P10" draw:layer="layout" svg:width="0.026cm" svg:height="0.635cm" svg:x="0.508cm" svg:y="6.913cm" svg:viewBox="0 0 27 636" draw:points="0,636 27,636 27,0 0,0">
          <text:p/>
        </draw:polygon>
        <draw:polygon draw:style-name="gr9" draw:text-style-name="P10" draw:layer="layout" svg:width="0.026cm" svg:height="0.635cm" svg:x="15.676cm" svg:y="6.913cm" svg:viewBox="0 0 27 636" draw:points="0,636 27,636 27,0 0,0">
          <text:p/>
        </draw:polygon>
        <draw:polygon draw:style-name="gr9" draw:text-style-name="P10" draw:layer="layout" svg:width="15.194cm" svg:height="0.026cm" svg:x="0.508cm" svg:y="6.913cm" svg:viewBox="0 0 15195 27" draw:points="0,27 15195,27 15195,0 0,0">
          <text:p/>
        </draw:polygon>
        <draw:polygon draw:style-name="gr9" draw:text-style-name="P10" draw:layer="layout" svg:width="15.194cm" svg:height="0.027cm" svg:x="0.508cm" svg:y="7.521cm" svg:viewBox="0 0 15195 28" draw:points="0,28 15195,28 15195,0 0,0">
          <text:p/>
        </draw:polygon>
        <draw:frame draw:style-name="gr8" draw:text-style-name="P9" draw:layer="layout" svg:width="1.615cm" svg:height="0.344cm" svg:x="17.33cm" svg:y="7.06cm">
          <draw:text-box>
            <text:p text:style-name="P3"><text:span text:style-name="T6">683.896,13D</text:span></text:p>
          </draw:text-box>
        </draw:frame>
        <draw:polygon draw:style-name="gr7" draw:text-style-name="P8" draw:layer="layout" svg:width="3.254cm" svg:height="0.635cm" svg:x="25.857cm" svg:y="7.548cm" svg:viewBox="0 0 3255 636" draw:points="0,636 3255,636 3255,0 0,0">
          <text:p/>
        </draw:polygon>
        <draw:frame draw:style-name="gr8" draw:text-style-name="P9" draw:layer="layout" svg:width="3.211cm" svg:height="0.344cm" svg:x="0.794cm" svg:y="7.06cm">
          <draw:text-box>
            <text:p text:style-name="P3"><text:span text:style-name="T6">1.1 - ATIVO CIRCULANTE</text:span></text:p>
          </draw:text-box>
        </draw:frame>
        <draw:polygon draw:style-name="gr7" draw:text-style-name="P8" draw:layer="layout" svg:width="3.498cm" svg:height="0.635cm" svg:x="22.359cm" svg:y="7.548cm" svg:viewBox="0 0 3499 636" draw:points="0,636 3499,636 3499,0 0,0">
          <text:p/>
        </draw:polygon>
        <draw:frame draw:style-name="gr8" draw:text-style-name="P9" draw:layer="layout" svg:width="1.615cm" svg:height="0.344cm" svg:x="27.517cm" svg:y="7.695cm">
          <draw:text-box>
            <text:p text:style-name="P3"><text:span text:style-name="T6">425.902,68D</text:span></text:p>
          </draw:text-box>
        </draw:frame>
        <draw:polygon draw:style-name="gr7" draw:text-style-name="P8" draw:layer="layout" svg:width="3.435cm" svg:height="0.635cm" svg:x="18.924cm" svg:y="7.548cm" svg:viewBox="0 0 3436 636" draw:points="0,636 3436,636 3436,0 0,0">
          <text:p/>
        </draw:polygon>
        <draw:frame draw:style-name="gr8" draw:text-style-name="P9" draw:layer="layout" svg:width="1.424cm" svg:height="0.344cm" svg:x="24.454cm" svg:y="7.695cm">
          <draw:text-box>
            <text:p text:style-name="P3"><text:span text:style-name="T6">122.407,88</text:span></text:p>
          </draw:text-box>
        </draw:frame>
        <draw:polygon draw:style-name="gr7" draw:text-style-name="P8" draw:layer="layout" svg:width="3.222cm" svg:height="0.635cm" svg:x="15.702cm" svg:y="7.548cm" svg:viewBox="0 0 3223 636" draw:points="0,636 3223,636 3223,0 0,0">
          <text:p/>
        </draw:polygon>
        <draw:frame draw:style-name="gr8" draw:text-style-name="P9" draw:layer="layout" svg:width="1.424cm" svg:height="0.344cm" svg:x="20.956cm" svg:y="7.695cm">
          <draw:text-box>
            <text:p text:style-name="P3"><text:span text:style-name="T6">104.775,75</text:span></text:p>
          </draw:text-box>
        </draw:frame>
        <draw:polygon draw:style-name="gr7" draw:text-style-name="P8" draw:layer="layout" svg:width="15.194cm" svg:height="0.635cm" svg:x="0.508cm" svg:y="7.548cm" svg:viewBox="0 0 15195 636" draw:points="0,636 15195,636 15195,0 0,0">
          <text:p/>
        </draw:polygon>
        <draw:polygon draw:style-name="gr9" draw:text-style-name="P10" draw:layer="layout" svg:width="0.026cm" svg:height="0.635cm" svg:x="0.508cm" svg:y="7.548cm" svg:viewBox="0 0 27 636" draw:points="0,636 27,636 27,0 0,0">
          <text:p/>
        </draw:polygon>
        <draw:polygon draw:style-name="gr9" draw:text-style-name="P10" draw:layer="layout" svg:width="0.026cm" svg:height="0.635cm" svg:x="15.676cm" svg:y="7.548cm" svg:viewBox="0 0 27 636" draw:points="0,636 27,636 27,0 0,0">
          <text:p/>
        </draw:polygon>
        <draw:polygon draw:style-name="gr9" draw:text-style-name="P10" draw:layer="layout" svg:width="15.194cm" svg:height="0.026cm" svg:x="0.508cm" svg:y="7.548cm" svg:viewBox="0 0 15195 27" draw:points="0,27 15195,27 15195,0 0,0">
          <text:p/>
        </draw:polygon>
        <draw:polygon draw:style-name="gr9" draw:text-style-name="P10" draw:layer="layout" svg:width="15.194cm" svg:height="0.027cm" svg:x="0.508cm" svg:y="8.156cm" svg:viewBox="0 0 15195 28" draw:points="0,28 15195,28 15195,0 0,0">
          <text:p/>
        </draw:polygon>
        <draw:frame draw:style-name="gr8" draw:text-style-name="P9" draw:layer="layout" svg:width="1.615cm" svg:height="0.344cm" svg:x="17.33cm" svg:y="7.695cm">
          <draw:text-box>
            <text:p text:style-name="P3"><text:span text:style-name="T6">443.534,81D</text:span></text:p>
          </draw:text-box>
        </draw:frame>
        <draw:frame draw:style-name="gr8" draw:text-style-name="P9" draw:layer="layout" svg:width="5.311cm" svg:height="0.344cm" svg:x="1.054cm" svg:y="7.695cm">
          <draw:text-box>
            <text:p text:style-name="P3"><text:span text:style-name="T6">1.1.1 - CAIXA E EQUIVALENTES DE CAIXA</text:span></text:p>
          </draw:text-box>
        </draw:frame>
        <draw:frame draw:style-name="gr8" draw:text-style-name="P9" draw:layer="layout" svg:width="1.615cm" svg:height="0.344cm" svg:x="27.517cm" svg:y="8.33cm">
          <draw:text-box>
            <text:p text:style-name="P3"><text:span text:style-name="T6">425.902,68D</text:span></text:p>
          </draw:text-box>
        </draw:frame>
        <draw:frame draw:style-name="gr8" draw:text-style-name="P9" draw:layer="layout" svg:width="1.424cm" svg:height="0.344cm" svg:x="24.454cm" svg:y="8.33cm">
          <draw:text-box>
            <text:p text:style-name="P3"><text:span text:style-name="T6">122.407,88</text:span></text:p>
          </draw:text-box>
        </draw:frame>
        <draw:frame draw:style-name="gr8" draw:text-style-name="P9" draw:layer="layout" svg:width="1.424cm" svg:height="0.344cm" svg:x="20.956cm" svg:y="8.33cm">
          <draw:text-box>
            <text:p text:style-name="P3"><text:span text:style-name="T6">104.775,75</text:span></text:p>
          </draw:text-box>
        </draw:frame>
        <draw:polygon draw:style-name="gr9" draw:text-style-name="P10" draw:layer="layout" svg:width="0.026cm" svg:height="0.635cm" svg:x="0.508cm" svg:y="8.183cm" svg:viewBox="0 0 27 636" draw:points="0,636 27,636 27,0 0,0">
          <text:p/>
        </draw:polygon>
        <draw:polygon draw:style-name="gr9" draw:text-style-name="P10" draw:layer="layout" svg:width="0.026cm" svg:height="0.635cm" svg:x="15.676cm" svg:y="8.183cm" svg:viewBox="0 0 27 636" draw:points="0,636 27,636 27,0 0,0">
          <text:p/>
        </draw:polygon>
        <draw:polygon draw:style-name="gr9" draw:text-style-name="P10" draw:layer="layout" svg:width="15.194cm" svg:height="0.026cm" svg:x="0.508cm" svg:y="8.183cm" svg:viewBox="0 0 15195 27" draw:points="0,27 15195,27 15195,0 0,0">
          <text:p/>
        </draw:polygon>
        <draw:polygon draw:style-name="gr9" draw:text-style-name="P10" draw:layer="layout" svg:width="15.194cm" svg:height="0.027cm" svg:x="0.508cm" svg:y="8.791cm" svg:viewBox="0 0 15195 28" draw:points="0,28 15195,28 15195,0 0,0">
          <text:p/>
        </draw:polygon>
        <draw:frame draw:style-name="gr8" draw:text-style-name="P9" draw:layer="layout" svg:width="1.615cm" svg:height="0.344cm" svg:x="17.33cm" svg:y="8.33cm">
          <draw:text-box>
            <text:p text:style-name="P3"><text:span text:style-name="T6">443.534,81D</text:span></text:p>
          </draw:text-box>
        </draw:frame>
        <draw:polygon draw:style-name="gr7" draw:text-style-name="P8" draw:layer="layout" svg:width="3.254cm" svg:height="0.635cm" svg:x="25.857cm" svg:y="8.818cm" svg:viewBox="0 0 3255 636" draw:points="0,636 3255,636 3255,0 0,0">
          <text:p/>
        </draw:polygon>
        <draw:frame draw:style-name="gr8" draw:text-style-name="P9" draw:layer="layout" svg:width="8.473cm" svg:height="0.344cm" svg:x="1.314cm" svg:y="8.33cm">
          <draw:text-box>
            <text:p text:style-name="P3"><text:span text:style-name="T6">1.1.1.1 - CAIXA E EQUIVALENTES DE CAIXA EM MOEDA NACIONAL</text:span></text:p>
          </draw:text-box>
        </draw:frame>
        <draw:polygon draw:style-name="gr7" draw:text-style-name="P8" draw:layer="layout" svg:width="3.498cm" svg:height="0.635cm" svg:x="22.359cm" svg:y="8.818cm" svg:viewBox="0 0 3499 636" draw:points="0,636 3499,636 3499,0 0,0">
          <text:p/>
        </draw:polygon>
        <draw:frame draw:style-name="gr8" draw:text-style-name="P9" draw:layer="layout" svg:width="1.458cm" svg:height="0.344cm" svg:x="27.671cm" svg:y="8.965cm">
          <draw:text-box>
            <text:p text:style-name="P3"><text:span text:style-name="T6">15.026,70D</text:span></text:p>
          </draw:text-box>
        </draw:frame>
        <draw:polygon draw:style-name="gr7" draw:text-style-name="P8" draw:layer="layout" svg:width="3.435cm" svg:height="0.635cm" svg:x="18.924cm" svg:y="8.818cm" svg:viewBox="0 0 3436 636" draw:points="0,636 3436,636 3436,0 0,0">
          <text:p/>
        </draw:polygon>
        <draw:frame draw:style-name="gr8" draw:text-style-name="P9" draw:layer="layout" svg:width="1.424cm" svg:height="0.344cm" svg:x="24.454cm" svg:y="8.965cm">
          <draw:text-box>
            <text:p text:style-name="P3"><text:span text:style-name="T6">122.407,64</text:span></text:p>
          </draw:text-box>
        </draw:frame>
        <draw:polygon draw:style-name="gr7" draw:text-style-name="P8" draw:layer="layout" svg:width="3.222cm" svg:height="0.635cm" svg:x="15.702cm" svg:y="8.818cm" svg:viewBox="0 0 3223 636" draw:points="0,636 3223,636 3223,0 0,0">
          <text:p/>
        </draw:polygon>
        <draw:frame draw:style-name="gr8" draw:text-style-name="P9" draw:layer="layout" svg:width="1.424cm" svg:height="0.344cm" svg:x="20.956cm" svg:y="8.965cm">
          <draw:text-box>
            <text:p text:style-name="P3"><text:span text:style-name="T6">102.460,63</text:span></text:p>
          </draw:text-box>
        </draw:frame>
        <draw:polygon draw:style-name="gr7" draw:text-style-name="P8" draw:layer="layout" svg:width="15.194cm" svg:height="0.635cm" svg:x="0.508cm" svg:y="8.818cm" svg:viewBox="0 0 15195 636" draw:points="0,636 15195,636 15195,0 0,0">
          <text:p/>
        </draw:polygon>
        <draw:polygon draw:style-name="gr9" draw:text-style-name="P10" draw:layer="layout" svg:width="0.026cm" svg:height="0.635cm" svg:x="0.508cm" svg:y="8.818cm" svg:viewBox="0 0 27 636" draw:points="0,636 27,636 27,0 0,0">
          <text:p/>
        </draw:polygon>
        <draw:polygon draw:style-name="gr9" draw:text-style-name="P10" draw:layer="layout" svg:width="0.026cm" svg:height="0.635cm" svg:x="15.676cm" svg:y="8.818cm" svg:viewBox="0 0 27 636" draw:points="0,636 27,636 27,0 0,0">
          <text:p/>
        </draw:polygon>
        <draw:polygon draw:style-name="gr9" draw:text-style-name="P10" draw:layer="layout" svg:width="15.194cm" svg:height="0.026cm" svg:x="0.508cm" svg:y="8.818cm" svg:viewBox="0 0 15195 27" draw:points="0,27 15195,27 15195,0 0,0">
          <text:p/>
        </draw:polygon>
        <draw:polygon draw:style-name="gr9" draw:text-style-name="P10" draw:layer="layout" svg:width="15.194cm" svg:height="0.027cm" svg:x="0.508cm" svg:y="9.426cm" svg:viewBox="0 0 15195 28" draw:points="0,28 15195,28 15195,0 0,0">
          <text:p/>
        </draw:polygon>
        <draw:frame draw:style-name="gr8" draw:text-style-name="P9" draw:layer="layout" svg:width="1.458cm" svg:height="0.344cm" svg:x="17.484cm" svg:y="8.965cm">
          <draw:text-box>
            <text:p text:style-name="P3"><text:span text:style-name="T6">34.973,71D</text:span></text:p>
          </draw:text-box>
        </draw:frame>
        <draw:frame draw:style-name="gr8" draw:text-style-name="P9" draw:layer="layout" svg:width="2.978cm" svg:height="0.344cm" svg:x="1.574cm" svg:y="8.965cm">
          <draw:text-box>
            <text:p text:style-name="P3"><text:span text:style-name="T6">1.1.1.1.1 - DISPONIVEL</text:span></text:p>
          </draw:text-box>
        </draw:frame>
        <draw:frame draw:style-name="gr8" draw:text-style-name="P9" draw:layer="layout" svg:width="1.302cm" svg:height="0.344cm" svg:x="27.825cm" svg:y="9.6cm">
          <draw:text-box>
            <text:p text:style-name="P3"><text:span text:style-name="T6">7.084,99D</text:span></text:p>
          </draw:text-box>
        </draw:frame>
        <draw:frame draw:style-name="gr8" draw:text-style-name="P9" draw:layer="layout" svg:width="1.268cm" svg:height="0.344cm" svg:x="24.608cm" svg:y="9.6cm">
          <draw:text-box>
            <text:p text:style-name="P3"><text:span text:style-name="T6">71.766,92</text:span></text:p>
          </draw:text-box>
        </draw:frame>
        <draw:frame draw:style-name="gr8" draw:text-style-name="P9" draw:layer="layout" svg:width="1.268cm" svg:height="0.344cm" svg:x="21.11cm" svg:y="9.6cm">
          <draw:text-box>
            <text:p text:style-name="P3"><text:span text:style-name="T6">50.000,00</text:span></text:p>
          </draw:text-box>
        </draw:frame>
        <draw:polygon draw:style-name="gr9" draw:text-style-name="P10" draw:layer="layout" svg:width="0.026cm" svg:height="0.635cm" svg:x="0.508cm" svg:y="9.453cm" svg:viewBox="0 0 27 636" draw:points="0,636 27,636 27,0 0,0">
          <text:p/>
        </draw:polygon>
        <draw:polygon draw:style-name="gr9" draw:text-style-name="P10" draw:layer="layout" svg:width="0.026cm" svg:height="0.635cm" svg:x="15.676cm" svg:y="9.453cm" svg:viewBox="0 0 27 636" draw:points="0,636 27,636 27,0 0,0">
          <text:p/>
        </draw:polygon>
        <draw:polygon draw:style-name="gr9" draw:text-style-name="P10" draw:layer="layout" svg:width="15.194cm" svg:height="0.026cm" svg:x="0.508cm" svg:y="9.453cm" svg:viewBox="0 0 15195 27" draw:points="0,27 15195,27 15195,0 0,0">
          <text:p/>
        </draw:polygon>
        <draw:polygon draw:style-name="gr9" draw:text-style-name="P10" draw:layer="layout" svg:width="15.194cm" svg:height="0.027cm" svg:x="0.508cm" svg:y="10.061cm" svg:viewBox="0 0 15195 28" draw:points="0,28 15195,28 15195,0 0,0">
          <text:p/>
        </draw:polygon>
        <draw:frame draw:style-name="gr8" draw:text-style-name="P9" draw:layer="layout" svg:width="1.458cm" svg:height="0.344cm" svg:x="17.484cm" svg:y="9.6cm">
          <draw:text-box>
            <text:p text:style-name="P3"><text:span text:style-name="T6">28.851,91D</text:span></text:p>
          </draw:text-box>
        </draw:frame>
        <draw:polygon draw:style-name="gr7" draw:text-style-name="P8" draw:layer="layout" svg:width="3.254cm" svg:height="0.635cm" svg:x="25.857cm" svg:y="10.088cm" svg:viewBox="0 0 3255 636" draw:points="0,636 3255,636 3255,0 0,0">
          <text:p/>
        </draw:polygon>
        <draw:frame draw:style-name="gr8" draw:text-style-name="P9" draw:layer="layout" svg:width="4.862cm" svg:height="0.344cm" svg:x="2.094cm" svg:y="9.6cm">
          <draw:text-box>
            <text:p text:style-name="P3"><text:span text:style-name="T6">1.1.1.1.1.01 - BANCOS-C/MOVIMENTO</text:span></text:p>
          </draw:text-box>
        </draw:frame>
        <draw:polygon draw:style-name="gr7" draw:text-style-name="P8" draw:layer="layout" svg:width="3.498cm" svg:height="0.635cm" svg:x="22.359cm" svg:y="10.088cm" svg:viewBox="0 0 3499 636" draw:points="0,636 3499,636 3499,0 0,0">
          <text:p/>
        </draw:polygon>
        <draw:frame draw:style-name="gr3" draw:text-style-name="P4" draw:layer="layout" svg:width="1.564cm" svg:height="0.416cm" svg:x="27.544cm" svg:y="10.198cm">
          <draw:text-box>
            <text:p text:style-name="P3"><text:span text:style-name="T7">7.084,99D</text:span></text:p>
          </draw:text-box>
        </draw:frame>
        <draw:polygon draw:style-name="gr7" draw:text-style-name="P8" draw:layer="layout" svg:width="3.435cm" svg:height="0.635cm" svg:x="18.924cm" svg:y="10.088cm" svg:viewBox="0 0 3436 636" draw:points="0,636 3436,636 3436,0 0,0">
          <text:p/>
        </draw:polygon>
        <draw:frame draw:style-name="gr3" draw:text-style-name="P4" draw:layer="layout" svg:width="1.518cm" svg:height="0.416cm" svg:x="24.335cm" svg:y="10.198cm">
          <draw:text-box>
            <text:p text:style-name="P3"><text:span text:style-name="T7">71.766,92</text:span></text:p>
          </draw:text-box>
        </draw:frame>
        <draw:polygon draw:style-name="gr7" draw:text-style-name="P8" draw:layer="layout" svg:width="3.222cm" svg:height="0.635cm" svg:x="15.702cm" svg:y="10.088cm" svg:viewBox="0 0 3223 636" draw:points="0,636 3223,636 3223,0 0,0">
          <text:p/>
        </draw:polygon>
        <draw:frame draw:style-name="gr3" draw:text-style-name="P4" draw:layer="layout" svg:width="1.518cm" svg:height="0.416cm" svg:x="20.837cm" svg:y="10.198cm">
          <draw:text-box>
            <text:p text:style-name="P3"><text:span text:style-name="T7">50.000,00</text:span></text:p>
          </draw:text-box>
        </draw:frame>
        <draw:polygon draw:style-name="gr7" draw:text-style-name="P8" draw:layer="layout" svg:width="15.194cm" svg:height="0.635cm" svg:x="0.508cm" svg:y="10.088cm" svg:viewBox="0 0 15195 636" draw:points="0,636 15195,636 15195,0 0,0">
          <text:p/>
        </draw:polygon>
        <draw:polygon draw:style-name="gr9" draw:text-style-name="P10" draw:layer="layout" svg:width="0.026cm" svg:height="0.635cm" svg:x="0.508cm" svg:y="10.088cm" svg:viewBox="0 0 27 636" draw:points="0,636 27,636 27,0 0,0">
          <text:p/>
        </draw:polygon>
        <draw:polygon draw:style-name="gr9" draw:text-style-name="P10" draw:layer="layout" svg:width="0.026cm" svg:height="0.635cm" svg:x="15.676cm" svg:y="10.088cm" svg:viewBox="0 0 27 636" draw:points="0,636 27,636 27,0 0,0">
          <text:p/>
        </draw:polygon>
        <draw:polygon draw:style-name="gr9" draw:text-style-name="P10" draw:layer="layout" svg:width="15.194cm" svg:height="0.026cm" svg:x="0.508cm" svg:y="10.088cm" svg:viewBox="0 0 15195 27" draw:points="0,27 15195,27 15195,0 0,0">
          <text:p/>
        </draw:polygon>
        <draw:polygon draw:style-name="gr9" draw:text-style-name="P10" draw:layer="layout" svg:width="15.194cm" svg:height="0.027cm" svg:x="0.508cm" svg:y="10.696cm" svg:viewBox="0 0 15195 28" draw:points="0,28 15195,28 15195,0 0,0">
          <text:p/>
        </draw:polygon>
        <draw:frame draw:style-name="gr3" draw:text-style-name="P4" draw:layer="layout" svg:width="1.75cm" svg:height="0.416cm" svg:x="17.169cm" svg:y="10.198cm">
          <draw:text-box>
            <text:p text:style-name="P3"><text:span text:style-name="T7">28.851,91D</text:span></text:p>
          </draw:text-box>
        </draw:frame>
        <draw:frame draw:style-name="gr3" draw:text-style-name="P4" draw:layer="layout" svg:width="4.676cm" svg:height="0.416cm" svg:x="2.614cm" svg:y="10.198cm">
          <draw:text-box>
            <text:p text:style-name="P3"><text:span text:style-name="T7">1.1.1.1.1.01.01 - CEF 79.274-8</text:span></text:p>
          </draw:text-box>
        </draw:frame>
        <draw:frame draw:style-name="gr8" draw:text-style-name="P9" draw:layer="layout" svg:width="1.302cm" svg:height="0.344cm" svg:x="27.825cm" svg:y="10.87cm">
          <draw:text-box>
            <text:p text:style-name="P3"><text:span text:style-name="T6">7.941,71D</text:span></text:p>
          </draw:text-box>
        </draw:frame>
        <draw:frame draw:style-name="gr8" draw:text-style-name="P9" draw:layer="layout" svg:width="1.268cm" svg:height="0.344cm" svg:x="24.608cm" svg:y="10.87cm">
          <draw:text-box>
            <text:p text:style-name="P3"><text:span text:style-name="T6">50.640,72</text:span></text:p>
          </draw:text-box>
        </draw:frame>
        <draw:frame draw:style-name="gr8" draw:text-style-name="P9" draw:layer="layout" svg:width="1.268cm" svg:height="0.344cm" svg:x="21.11cm" svg:y="10.87cm">
          <draw:text-box>
            <text:p text:style-name="P3"><text:span text:style-name="T6">52.460,63</text:span></text:p>
          </draw:text-box>
        </draw:frame>
        <draw:polygon draw:style-name="gr9" draw:text-style-name="P10" draw:layer="layout" svg:width="0.026cm" svg:height="0.635cm" svg:x="0.508cm" svg:y="10.723cm" svg:viewBox="0 0 27 636" draw:points="0,636 27,636 27,0 0,0">
          <text:p/>
        </draw:polygon>
        <draw:polygon draw:style-name="gr9" draw:text-style-name="P10" draw:layer="layout" svg:width="0.026cm" svg:height="0.635cm" svg:x="15.676cm" svg:y="10.723cm" svg:viewBox="0 0 27 636" draw:points="0,636 27,636 27,0 0,0">
          <text:p/>
        </draw:polygon>
        <draw:polygon draw:style-name="gr9" draw:text-style-name="P10" draw:layer="layout" svg:width="15.194cm" svg:height="0.026cm" svg:x="0.508cm" svg:y="10.723cm" svg:viewBox="0 0 15195 27" draw:points="0,27 15195,27 15195,0 0,0">
          <text:p/>
        </draw:polygon>
        <draw:polygon draw:style-name="gr9" draw:text-style-name="P10" draw:layer="layout" svg:width="15.194cm" svg:height="0.027cm" svg:x="0.508cm" svg:y="11.331cm" svg:viewBox="0 0 15195 28" draw:points="0,28 15195,28 15195,0 0,0">
          <text:p/>
        </draw:polygon>
        <draw:frame draw:style-name="gr8" draw:text-style-name="P9" draw:layer="layout" svg:width="1.302cm" svg:height="0.344cm" svg:x="17.638cm" svg:y="10.87cm">
          <draw:text-box>
            <text:p text:style-name="P3"><text:span text:style-name="T6">6.121,80D</text:span></text:p>
          </draw:text-box>
        </draw:frame>
        <draw:polygon draw:style-name="gr7" draw:text-style-name="P8" draw:layer="layout" svg:width="3.254cm" svg:height="0.635cm" svg:x="25.857cm" svg:y="11.358cm" svg:viewBox="0 0 3255 636" draw:points="0,636 3255,636 3255,0 0,0">
          <text:p/>
        </draw:polygon>
        <draw:frame draw:style-name="gr8" draw:text-style-name="P9" draw:layer="layout" svg:width="5.154cm" svg:height="0.344cm" svg:x="2.094cm" svg:y="10.87cm">
          <draw:text-box>
            <text:p text:style-name="P3"><text:span text:style-name="T6">1.1.1.1.1.02 - BANCOS-C/ARRECADACAO</text:span></text:p>
          </draw:text-box>
        </draw:frame>
        <draw:polygon draw:style-name="gr7" draw:text-style-name="P8" draw:layer="layout" svg:width="3.498cm" svg:height="0.635cm" svg:x="22.359cm" svg:y="11.358cm" svg:viewBox="0 0 3499 636" draw:points="0,636 3499,636 3499,0 0,0">
          <text:p/>
        </draw:polygon>
        <draw:frame draw:style-name="gr3" draw:text-style-name="P4" draw:layer="layout" svg:width="1.564cm" svg:height="0.416cm" svg:x="27.544cm" svg:y="11.468cm">
          <draw:text-box>
            <text:p text:style-name="P3"><text:span text:style-name="T7">7.941,71D</text:span></text:p>
          </draw:text-box>
        </draw:frame>
        <draw:polygon draw:style-name="gr7" draw:text-style-name="P8" draw:layer="layout" svg:width="3.435cm" svg:height="0.635cm" svg:x="18.924cm" svg:y="11.358cm" svg:viewBox="0 0 3436 636" draw:points="0,636 3436,636 3436,0 0,0">
          <text:p/>
        </draw:polygon>
        <draw:frame draw:style-name="gr3" draw:text-style-name="P4" draw:layer="layout" svg:width="1.518cm" svg:height="0.416cm" svg:x="24.335cm" svg:y="11.468cm">
          <draw:text-box>
            <text:p text:style-name="P3"><text:span text:style-name="T7">50.640,72</text:span></text:p>
          </draw:text-box>
        </draw:frame>
        <draw:polygon draw:style-name="gr7" draw:text-style-name="P8" draw:layer="layout" svg:width="3.222cm" svg:height="0.635cm" svg:x="15.702cm" svg:y="11.358cm" svg:viewBox="0 0 3223 636" draw:points="0,636 3223,636 3223,0 0,0">
          <text:p/>
        </draw:polygon>
        <draw:frame draw:style-name="gr3" draw:text-style-name="P4" draw:layer="layout" svg:width="1.518cm" svg:height="0.416cm" svg:x="20.837cm" svg:y="11.468cm">
          <draw:text-box>
            <text:p text:style-name="P3"><text:span text:style-name="T7">52.460,63</text:span></text:p>
          </draw:text-box>
        </draw:frame>
        <draw:polygon draw:style-name="gr7" draw:text-style-name="P8" draw:layer="layout" svg:width="15.194cm" svg:height="0.635cm" svg:x="0.508cm" svg:y="11.358cm" svg:viewBox="0 0 15195 636" draw:points="0,636 15195,636 15195,0 0,0">
          <text:p/>
        </draw:polygon>
        <draw:polygon draw:style-name="gr9" draw:text-style-name="P10" draw:layer="layout" svg:width="0.026cm" svg:height="0.635cm" svg:x="0.508cm" svg:y="11.358cm" svg:viewBox="0 0 27 636" draw:points="0,636 27,636 27,0 0,0">
          <text:p/>
        </draw:polygon>
        <draw:polygon draw:style-name="gr9" draw:text-style-name="P10" draw:layer="layout" svg:width="0.026cm" svg:height="0.635cm" svg:x="15.676cm" svg:y="11.358cm" svg:viewBox="0 0 27 636" draw:points="0,636 27,636 27,0 0,0">
          <text:p/>
        </draw:polygon>
        <draw:polygon draw:style-name="gr9" draw:text-style-name="P10" draw:layer="layout" svg:width="15.194cm" svg:height="0.026cm" svg:x="0.508cm" svg:y="11.358cm" svg:viewBox="0 0 15195 27" draw:points="0,27 15195,27 15195,0 0,0">
          <text:p/>
        </draw:polygon>
        <draw:polygon draw:style-name="gr9" draw:text-style-name="P10" draw:layer="layout" svg:width="15.194cm" svg:height="0.027cm" svg:x="0.508cm" svg:y="11.966cm" svg:viewBox="0 0 15195 28" draw:points="0,28 15195,28 15195,0 0,0">
          <text:p/>
        </draw:polygon>
        <draw:frame draw:style-name="gr3" draw:text-style-name="P4" draw:layer="layout" svg:width="1.564cm" svg:height="0.416cm" svg:x="17.356cm" svg:y="11.468cm">
          <draw:text-box>
            <text:p text:style-name="P3"><text:span text:style-name="T7">6.121,80D</text:span></text:p>
          </draw:text-box>
        </draw:frame>
        <draw:frame draw:style-name="gr3" draw:text-style-name="P4" draw:layer="layout" svg:width="4.676cm" svg:height="0.416cm" svg:x="2.614cm" svg:y="11.468cm">
          <draw:text-box>
            <text:p text:style-name="P3"><text:span text:style-name="T7">1.1.1.1.1.02.01 - CEF 78.242-4</text:span></text:p>
          </draw:text-box>
        </draw:frame>
        <draw:frame draw:style-name="gr8" draw:text-style-name="P9" draw:layer="layout" svg:width="1.615cm" svg:height="0.344cm" svg:x="27.517cm" svg:y="12.14cm">
          <draw:text-box>
            <text:p text:style-name="P3"><text:span text:style-name="T6">410.875,98D</text:span></text:p>
          </draw:text-box>
        </draw:frame>
        <draw:frame draw:style-name="gr8" draw:text-style-name="P9" draw:layer="layout" svg:width="0.557cm" svg:height="0.344cm" svg:x="25.31cm" svg:y="12.14cm">
          <draw:text-box>
            <text:p text:style-name="P3"><text:span text:style-name="T6">0,24</text:span></text:p>
          </draw:text-box>
        </draw:frame>
        <draw:frame draw:style-name="gr8" draw:text-style-name="P9" draw:layer="layout" svg:width="1.111cm" svg:height="0.344cm" svg:x="21.264cm" svg:y="12.14cm">
          <draw:text-box>
            <text:p text:style-name="P3"><text:span text:style-name="T6">2.315,12</text:span></text:p>
          </draw:text-box>
        </draw:frame>
        <draw:polygon draw:style-name="gr9" draw:text-style-name="P10" draw:layer="layout" svg:width="0.026cm" svg:height="0.635cm" svg:x="0.508cm" svg:y="11.993cm" svg:viewBox="0 0 27 636" draw:points="0,636 27,636 27,0 0,0">
          <text:p/>
        </draw:polygon>
        <draw:polygon draw:style-name="gr9" draw:text-style-name="P10" draw:layer="layout" svg:width="0.026cm" svg:height="0.635cm" svg:x="15.676cm" svg:y="11.993cm" svg:viewBox="0 0 27 636" draw:points="0,636 27,636 27,0 0,0">
          <text:p/>
        </draw:polygon>
        <draw:polygon draw:style-name="gr9" draw:text-style-name="P10" draw:layer="layout" svg:width="15.194cm" svg:height="0.026cm" svg:x="0.508cm" svg:y="11.993cm" svg:viewBox="0 0 15195 27" draw:points="0,27 15195,27 15195,0 0,0">
          <text:p/>
        </draw:polygon>
        <draw:polygon draw:style-name="gr9" draw:text-style-name="P10" draw:layer="layout" svg:width="15.194cm" svg:height="0.027cm" svg:x="0.508cm" svg:y="12.601cm" svg:viewBox="0 0 15195 28" draw:points="0,28 15195,28 15195,0 0,0">
          <text:p/>
        </draw:polygon>
        <draw:frame draw:style-name="gr8" draw:text-style-name="P9" draw:layer="layout" svg:width="1.615cm" svg:height="0.344cm" svg:x="17.33cm" svg:y="12.14cm">
          <draw:text-box>
            <text:p text:style-name="P3"><text:span text:style-name="T6">408.561,10D</text:span></text:p>
          </draw:text-box>
        </draw:frame>
        <draw:polygon draw:style-name="gr7" draw:text-style-name="P8" draw:layer="layout" svg:width="3.254cm" svg:height="0.635cm" svg:x="25.857cm" svg:y="12.628cm" svg:viewBox="0 0 3255 636" draw:points="0,636 3255,636 3255,0 0,0">
          <text:p/>
        </draw:polygon>
        <draw:frame draw:style-name="gr8" draw:text-style-name="P9" draw:layer="layout" svg:width="7cm" svg:height="0.344cm" svg:x="1.574cm" svg:y="12.14cm">
          <draw:text-box>
            <text:p text:style-name="P3"><text:span text:style-name="T6">1.1.1.1.2 - DISPONIVEL VINCULADO EM C/C BANCARIA</text:span></text:p>
          </draw:text-box>
        </draw:frame>
        <draw:polygon draw:style-name="gr7" draw:text-style-name="P8" draw:layer="layout" svg:width="3.498cm" svg:height="0.635cm" svg:x="22.359cm" svg:y="12.628cm" svg:viewBox="0 0 3499 636" draw:points="0,636 3499,636 3499,0 0,0">
          <text:p/>
        </draw:polygon>
        <draw:frame draw:style-name="gr8" draw:text-style-name="P9" draw:layer="layout" svg:width="1.615cm" svg:height="0.344cm" svg:x="27.517cm" svg:y="12.775cm">
          <draw:text-box>
            <text:p text:style-name="P3"><text:span text:style-name="T6">410.875,98D</text:span></text:p>
          </draw:text-box>
        </draw:frame>
        <draw:polygon draw:style-name="gr7" draw:text-style-name="P8" draw:layer="layout" svg:width="3.435cm" svg:height="0.635cm" svg:x="18.924cm" svg:y="12.628cm" svg:viewBox="0 0 3436 636" draw:points="0,636 3436,636 3436,0 0,0">
          <text:p/>
        </draw:polygon>
        <draw:frame draw:style-name="gr8" draw:text-style-name="P9" draw:layer="layout" svg:width="0.557cm" svg:height="0.344cm" svg:x="25.31cm" svg:y="12.775cm">
          <draw:text-box>
            <text:p text:style-name="P3"><text:span text:style-name="T6">0,24</text:span></text:p>
          </draw:text-box>
        </draw:frame>
        <draw:polygon draw:style-name="gr7" draw:text-style-name="P8" draw:layer="layout" svg:width="3.222cm" svg:height="0.635cm" svg:x="15.702cm" svg:y="12.628cm" svg:viewBox="0 0 3223 636" draw:points="0,636 3223,636 3223,0 0,0">
          <text:p/>
        </draw:polygon>
        <draw:frame draw:style-name="gr8" draw:text-style-name="P9" draw:layer="layout" svg:width="1.111cm" svg:height="0.344cm" svg:x="21.264cm" svg:y="12.775cm">
          <draw:text-box>
            <text:p text:style-name="P3"><text:span text:style-name="T6">2.315,12</text:span></text:p>
          </draw:text-box>
        </draw:frame>
        <draw:polygon draw:style-name="gr7" draw:text-style-name="P8" draw:layer="layout" svg:width="15.194cm" svg:height="0.635cm" svg:x="0.508cm" svg:y="12.628cm" svg:viewBox="0 0 15195 636" draw:points="0,636 15195,636 15195,0 0,0">
          <text:p/>
        </draw:polygon>
        <draw:polygon draw:style-name="gr9" draw:text-style-name="P10" draw:layer="layout" svg:width="0.026cm" svg:height="0.635cm" svg:x="0.508cm" svg:y="12.628cm" svg:viewBox="0 0 27 636" draw:points="0,636 27,636 27,0 0,0">
          <text:p/>
        </draw:polygon>
        <draw:polygon draw:style-name="gr9" draw:text-style-name="P10" draw:layer="layout" svg:width="0.026cm" svg:height="0.635cm" svg:x="15.676cm" svg:y="12.628cm" svg:viewBox="0 0 27 636" draw:points="0,636 27,636 27,0 0,0">
          <text:p/>
        </draw:polygon>
        <draw:polygon draw:style-name="gr9" draw:text-style-name="P10" draw:layer="layout" svg:width="15.194cm" svg:height="0.026cm" svg:x="0.508cm" svg:y="12.628cm" svg:viewBox="0 0 15195 27" draw:points="0,27 15195,27 15195,0 0,0">
          <text:p/>
        </draw:polygon>
        <draw:polygon draw:style-name="gr9" draw:text-style-name="P10" draw:layer="layout" svg:width="15.194cm" svg:height="0.027cm" svg:x="0.508cm" svg:y="13.236cm" svg:viewBox="0 0 15195 28" draw:points="0,28 15195,28 15195,0 0,0">
          <text:p/>
        </draw:polygon>
        <draw:frame draw:style-name="gr8" draw:text-style-name="P9" draw:layer="layout" svg:width="1.615cm" svg:height="0.344cm" svg:x="17.33cm" svg:y="12.775cm">
          <draw:text-box>
            <text:p text:style-name="P3"><text:span text:style-name="T6">408.561,10D</text:span></text:p>
          </draw:text-box>
        </draw:frame>
        <draw:frame draw:style-name="gr8" draw:text-style-name="P9" draw:layer="layout" svg:width="4.722cm" svg:height="0.344cm" svg:x="2.094cm" svg:y="12.775cm">
          <draw:text-box>
            <text:p text:style-name="P3"><text:span text:style-name="T6">1.1.1.1.2.01 - BANCOS-C/VINCULADA</text:span></text:p>
          </draw:text-box>
        </draw:frame>
        <draw:frame draw:style-name="gr3" draw:text-style-name="P4" draw:layer="layout" svg:width="1.272cm" svg:height="0.416cm" svg:x="27.836cm" svg:y="13.373cm">
          <draw:text-box>
            <text:p text:style-name="P3"><text:span text:style-name="T7">192,19D</text:span></text:p>
          </draw:text-box>
        </draw:frame>
        <draw:frame draw:style-name="gr3" draw:text-style-name="P4" draw:layer="layout" svg:width="0.667cm" svg:height="0.416cm" svg:x="25.19cm" svg:y="13.373cm">
          <draw:text-box>
            <text:p text:style-name="P3"><text:span text:style-name="T7">0,24</text:span></text:p>
          </draw:text-box>
        </draw:frame>
        <draw:frame draw:style-name="gr3" draw:text-style-name="P4" draw:layer="layout" svg:width="0.667cm" svg:height="0.416cm" svg:x="21.692cm" svg:y="13.373cm">
          <draw:text-box>
            <text:p text:style-name="P3"><text:span text:style-name="T7">1,10</text:span></text:p>
          </draw:text-box>
        </draw:frame>
        <draw:polygon draw:style-name="gr9" draw:text-style-name="P10" draw:layer="layout" svg:width="0.026cm" svg:height="0.635cm" svg:x="0.508cm" svg:y="13.263cm" svg:viewBox="0 0 27 636" draw:points="0,636 27,636 27,0 0,0">
          <text:p/>
        </draw:polygon>
        <draw:polygon draw:style-name="gr9" draw:text-style-name="P10" draw:layer="layout" svg:width="0.026cm" svg:height="0.635cm" svg:x="15.676cm" svg:y="13.263cm" svg:viewBox="0 0 27 636" draw:points="0,636 27,636 27,0 0,0">
          <text:p/>
        </draw:polygon>
        <draw:polygon draw:style-name="gr9" draw:text-style-name="P10" draw:layer="layout" svg:width="15.194cm" svg:height="0.026cm" svg:x="0.508cm" svg:y="13.263cm" svg:viewBox="0 0 15195 27" draw:points="0,27 15195,27 15195,0 0,0">
          <text:p/>
        </draw:polygon>
        <draw:polygon draw:style-name="gr9" draw:text-style-name="P10" draw:layer="layout" svg:width="15.194cm" svg:height="0.027cm" svg:x="0.508cm" svg:y="13.871cm" svg:viewBox="0 0 15195 28" draw:points="0,28 15195,28 15195,0 0,0">
          <text:p/>
        </draw:polygon>
        <draw:frame draw:style-name="gr3" draw:text-style-name="P4" draw:layer="layout" svg:width="1.272cm" svg:height="0.416cm" svg:x="17.648cm" svg:y="13.373cm">
          <draw:text-box>
            <text:p text:style-name="P3"><text:span text:style-name="T7">191,33D</text:span></text:p>
          </draw:text-box>
        </draw:frame>
        <draw:polygon draw:style-name="gr7" draw:text-style-name="P8" draw:layer="layout" svg:width="3.254cm" svg:height="0.635cm" svg:x="25.857cm" svg:y="13.898cm" svg:viewBox="0 0 3255 636" draw:points="0,636 3255,636 3255,0 0,0">
          <text:p/>
        </draw:polygon>
        <draw:frame draw:style-name="gr3" draw:text-style-name="P4" draw:layer="layout" svg:width="6.559cm" svg:height="0.416cm" svg:x="2.614cm" svg:y="13.373cm">
          <draw:text-box>
            <text:p text:style-name="P3"><text:span text:style-name="T7">1.1.1.1.2.01.01 - POUPANÇA CEF 853928-3</text:span></text:p>
          </draw:text-box>
        </draw:frame>
        <draw:polygon draw:style-name="gr7" draw:text-style-name="P8" draw:layer="layout" svg:width="3.498cm" svg:height="0.635cm" svg:x="22.359cm" svg:y="13.898cm" svg:viewBox="0 0 3499 636" draw:points="0,636 3499,636 3499,0 0,0">
          <text:p/>
        </draw:polygon>
        <draw:frame draw:style-name="gr3" draw:text-style-name="P4" draw:layer="layout" svg:width="1.937cm" svg:height="0.416cm" svg:x="27.168cm" svg:y="14.008cm">
          <draw:text-box>
            <text:p text:style-name="P3"><text:span text:style-name="T7">410.683,79D</text:span></text:p>
          </draw:text-box>
        </draw:frame>
        <draw:polygon draw:style-name="gr7" draw:text-style-name="P8" draw:layer="layout" svg:width="3.435cm" svg:height="0.635cm" svg:x="18.924cm" svg:y="13.898cm" svg:viewBox="0 0 3436 636" draw:points="0,636 3436,636 3436,0 0,0">
          <text:p/>
        </draw:polygon>
        <draw:frame draw:style-name="gr3" draw:text-style-name="P4" draw:layer="layout" svg:width="0.667cm" svg:height="0.416cm" svg:x="25.19cm" svg:y="14.00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3.898cm" svg:viewBox="0 0 3223 636" draw:points="0,636 3223,636 3223,0 0,0">
          <text:p/>
        </draw:polygon>
        <draw:frame draw:style-name="gr3" draw:text-style-name="P4" draw:layer="layout" svg:width="1.331cm" svg:height="0.416cm" svg:x="21.025cm" svg:y="14.008cm">
          <draw:text-box>
            <text:p text:style-name="P3"><text:span text:style-name="T7">2.314,02</text:span></text:p>
          </draw:text-box>
        </draw:frame>
        <draw:polygon draw:style-name="gr7" draw:text-style-name="P8" draw:layer="layout" svg:width="15.194cm" svg:height="0.635cm" svg:x="0.508cm" svg:y="13.898cm" svg:viewBox="0 0 15195 636" draw:points="0,636 15195,636 15195,0 0,0">
          <text:p/>
        </draw:polygon>
        <draw:polygon draw:style-name="gr9" draw:text-style-name="P10" draw:layer="layout" svg:width="0.026cm" svg:height="0.635cm" svg:x="0.508cm" svg:y="13.898cm" svg:viewBox="0 0 27 636" draw:points="0,636 27,636 27,0 0,0">
          <text:p/>
        </draw:polygon>
        <draw:polygon draw:style-name="gr9" draw:text-style-name="P10" draw:layer="layout" svg:width="0.026cm" svg:height="0.635cm" svg:x="15.676cm" svg:y="13.898cm" svg:viewBox="0 0 27 636" draw:points="0,636 27,636 27,0 0,0">
          <text:p/>
        </draw:polygon>
        <draw:polygon draw:style-name="gr9" draw:text-style-name="P10" draw:layer="layout" svg:width="15.194cm" svg:height="0.026cm" svg:x="0.508cm" svg:y="13.898cm" svg:viewBox="0 0 15195 27" draw:points="0,27 15195,27 15195,0 0,0">
          <text:p/>
        </draw:polygon>
        <draw:polygon draw:style-name="gr9" draw:text-style-name="P10" draw:layer="layout" svg:width="15.194cm" svg:height="0.027cm" svg:x="0.508cm" svg:y="14.506cm" svg:viewBox="0 0 15195 28" draw:points="0,28 15195,28 15195,0 0,0">
          <text:p/>
        </draw:polygon>
        <draw:frame draw:style-name="gr3" draw:text-style-name="P4" draw:layer="layout" svg:width="1.937cm" svg:height="0.416cm" svg:x="16.981cm" svg:y="14.008cm">
          <draw:text-box>
            <text:p text:style-name="P3"><text:span text:style-name="T7">408.369,77D</text:span></text:p>
          </draw:text-box>
        </draw:frame>
        <draw:frame draw:style-name="gr3" draw:text-style-name="P4" draw:layer="layout" svg:width="6.559cm" svg:height="0.416cm" svg:x="2.614cm" svg:y="14.008cm">
          <draw:text-box>
            <text:p text:style-name="P3"><text:span text:style-name="T7">1.1.1.1.2.01.02 - POUPANÇA CEF 895293-8</text:span></text:p>
          </draw:text-box>
        </draw:frame>
        <draw:frame draw:style-name="gr8" draw:text-style-name="P9" draw:layer="layout" svg:width="1.615cm" svg:height="0.344cm" svg:x="27.517cm" svg:y="14.68cm">
          <draw:text-box>
            <text:p text:style-name="P3"><text:span text:style-name="T6">163.971,90D</text:span></text:p>
          </draw:text-box>
        </draw:frame>
        <draw:frame draw:style-name="gr8" draw:text-style-name="P9" draw:layer="layout" svg:width="1.268cm" svg:height="0.344cm" svg:x="24.608cm" svg:y="14.68cm">
          <draw:text-box>
            <text:p text:style-name="P3"><text:span text:style-name="T6">52.705,10</text:span></text:p>
          </draw:text-box>
        </draw:frame>
        <draw:frame draw:style-name="gr8" draw:text-style-name="P9" draw:layer="layout" svg:width="0.557cm" svg:height="0.344cm" svg:x="21.812cm" svg:y="14.68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4.533cm" svg:viewBox="0 0 27 636" draw:points="0,636 27,636 27,0 0,0">
          <text:p/>
        </draw:polygon>
        <draw:polygon draw:style-name="gr9" draw:text-style-name="P10" draw:layer="layout" svg:width="0.026cm" svg:height="0.635cm" svg:x="15.676cm" svg:y="14.533cm" svg:viewBox="0 0 27 636" draw:points="0,636 27,636 27,0 0,0">
          <text:p/>
        </draw:polygon>
        <draw:polygon draw:style-name="gr9" draw:text-style-name="P10" draw:layer="layout" svg:width="15.194cm" svg:height="0.026cm" svg:x="0.508cm" svg:y="14.533cm" svg:viewBox="0 0 15195 27" draw:points="0,27 15195,27 15195,0 0,0">
          <text:p/>
        </draw:polygon>
        <draw:polygon draw:style-name="gr9" draw:text-style-name="P10" draw:layer="layout" svg:width="15.194cm" svg:height="0.027cm" svg:x="0.508cm" svg:y="15.141cm" svg:viewBox="0 0 15195 28" draw:points="0,28 15195,28 15195,0 0,0">
          <text:p/>
        </draw:polygon>
        <draw:frame draw:style-name="gr8" draw:text-style-name="P9" draw:layer="layout" svg:width="1.615cm" svg:height="0.344cm" svg:x="17.33cm" svg:y="14.68cm">
          <draw:text-box>
            <text:p text:style-name="P3"><text:span text:style-name="T6">216.677,00D</text:span></text:p>
          </draw:text-box>
        </draw:frame>
        <draw:polygon draw:style-name="gr7" draw:text-style-name="P8" draw:layer="layout" svg:width="3.254cm" svg:height="0.635cm" svg:x="25.857cm" svg:y="15.168cm" svg:viewBox="0 0 3255 636" draw:points="0,636 3255,636 3255,0 0,0">
          <text:p/>
        </draw:polygon>
        <draw:frame draw:style-name="gr8" draw:text-style-name="P9" draw:layer="layout" svg:width="4.439cm" svg:height="0.344cm" svg:x="1.054cm" svg:y="14.68cm">
          <draw:text-box>
            <text:p text:style-name="P3"><text:span text:style-name="T6">1.1.2 - CRÉDITOS A CURTO PRAZO</text:span></text:p>
          </draw:text-box>
        </draw:frame>
        <draw:polygon draw:style-name="gr7" draw:text-style-name="P8" draw:layer="layout" svg:width="3.498cm" svg:height="0.635cm" svg:x="22.359cm" svg:y="15.168cm" svg:viewBox="0 0 3499 636" draw:points="0,636 3499,636 3499,0 0,0">
          <text:p/>
        </draw:polygon>
        <draw:frame draw:style-name="gr8" draw:text-style-name="P9" draw:layer="layout" svg:width="1.458cm" svg:height="0.344cm" svg:x="27.671cm" svg:y="15.315cm">
          <draw:text-box>
            <text:p text:style-name="P3"><text:span text:style-name="T6">11.328,69D</text:span></text:p>
          </draw:text-box>
        </draw:frame>
        <draw:polygon draw:style-name="gr7" draw:text-style-name="P8" draw:layer="layout" svg:width="3.435cm" svg:height="0.635cm" svg:x="18.924cm" svg:y="15.168cm" svg:viewBox="0 0 3436 636" draw:points="0,636 3436,636 3436,0 0,0">
          <text:p/>
        </draw:polygon>
        <draw:frame draw:style-name="gr8" draw:text-style-name="P9" draw:layer="layout" svg:width="0.87cm" svg:height="0.344cm" svg:x="25.002cm" svg:y="15.315cm">
          <draw:text-box>
            <text:p text:style-name="P3"><text:span text:style-name="T6">294,13</text:span></text:p>
          </draw:text-box>
        </draw:frame>
        <draw:polygon draw:style-name="gr7" draw:text-style-name="P8" draw:layer="layout" svg:width="3.222cm" svg:height="0.635cm" svg:x="15.702cm" svg:y="15.168cm" svg:viewBox="0 0 3223 636" draw:points="0,636 3223,636 3223,0 0,0">
          <text:p/>
        </draw:polygon>
        <draw:frame draw:style-name="gr8" draw:text-style-name="P9" draw:layer="layout" svg:width="0.557cm" svg:height="0.344cm" svg:x="21.812cm" svg:y="15.31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5.168cm" svg:viewBox="0 0 15195 636" draw:points="0,636 15195,636 15195,0 0,0">
          <text:p/>
        </draw:polygon>
        <draw:polygon draw:style-name="gr9" draw:text-style-name="P10" draw:layer="layout" svg:width="0.026cm" svg:height="0.635cm" svg:x="0.508cm" svg:y="15.168cm" svg:viewBox="0 0 27 636" draw:points="0,636 27,636 27,0 0,0">
          <text:p/>
        </draw:polygon>
        <draw:polygon draw:style-name="gr9" draw:text-style-name="P10" draw:layer="layout" svg:width="0.026cm" svg:height="0.635cm" svg:x="15.676cm" svg:y="15.168cm" svg:viewBox="0 0 27 636" draw:points="0,636 27,636 27,0 0,0">
          <text:p/>
        </draw:polygon>
        <draw:polygon draw:style-name="gr9" draw:text-style-name="P10" draw:layer="layout" svg:width="15.194cm" svg:height="0.026cm" svg:x="0.508cm" svg:y="15.168cm" svg:viewBox="0 0 15195 27" draw:points="0,27 15195,27 15195,0 0,0">
          <text:p/>
        </draw:polygon>
        <draw:polygon draw:style-name="gr9" draw:text-style-name="P10" draw:layer="layout" svg:width="15.194cm" svg:height="0.027cm" svg:x="0.508cm" svg:y="15.776cm" svg:viewBox="0 0 15195 28" draw:points="0,28 15195,28 15195,0 0,0">
          <text:p/>
        </draw:polygon>
        <draw:frame draw:style-name="gr8" draw:text-style-name="P9" draw:layer="layout" svg:width="1.458cm" svg:height="0.344cm" svg:x="17.484cm" svg:y="15.315cm">
          <draw:text-box>
            <text:p text:style-name="P3"><text:span text:style-name="T6">11.622,82D</text:span></text:p>
          </draw:text-box>
        </draw:frame>
        <draw:frame draw:style-name="gr8" draw:text-style-name="P9" draw:layer="layout" svg:width="2.411cm" svg:height="0.344cm" svg:x="1.314cm" svg:y="15.315cm">
          <draw:text-box>
            <text:p text:style-name="P3"><text:span text:style-name="T6">1.1.2.1 - CLIENTES</text:span></text:p>
          </draw:text-box>
        </draw:frame>
        <draw:frame draw:style-name="gr8" draw:text-style-name="P9" draw:layer="layout" svg:width="1.458cm" svg:height="0.344cm" svg:x="27.671cm" svg:y="15.95cm">
          <draw:text-box>
            <text:p text:style-name="P3"><text:span text:style-name="T6">11.328,69D</text:span></text:p>
          </draw:text-box>
        </draw:frame>
        <draw:frame draw:style-name="gr8" draw:text-style-name="P9" draw:layer="layout" svg:width="0.87cm" svg:height="0.344cm" svg:x="25.002cm" svg:y="15.95cm">
          <draw:text-box>
            <text:p text:style-name="P3"><text:span text:style-name="T6">294,13</text:span></text:p>
          </draw:text-box>
        </draw:frame>
        <draw:frame draw:style-name="gr8" draw:text-style-name="P9" draw:layer="layout" svg:width="0.557cm" svg:height="0.344cm" svg:x="21.812cm" svg:y="15.9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5.803cm" svg:viewBox="0 0 27 636" draw:points="0,636 27,636 27,0 0,0">
          <text:p/>
        </draw:polygon>
        <draw:polygon draw:style-name="gr9" draw:text-style-name="P10" draw:layer="layout" svg:width="0.026cm" svg:height="0.635cm" svg:x="15.676cm" svg:y="15.803cm" svg:viewBox="0 0 27 636" draw:points="0,636 27,636 27,0 0,0">
          <text:p/>
        </draw:polygon>
        <draw:polygon draw:style-name="gr9" draw:text-style-name="P10" draw:layer="layout" svg:width="15.194cm" svg:height="0.026cm" svg:x="0.508cm" svg:y="15.803cm" svg:viewBox="0 0 15195 27" draw:points="0,27 15195,27 15195,0 0,0">
          <text:p/>
        </draw:polygon>
        <draw:polygon draw:style-name="gr9" draw:text-style-name="P10" draw:layer="layout" svg:width="15.194cm" svg:height="0.027cm" svg:x="0.508cm" svg:y="16.411cm" svg:viewBox="0 0 15195 28" draw:points="0,28 15195,28 15195,0 0,0">
          <text:p/>
        </draw:polygon>
        <draw:frame draw:style-name="gr8" draw:text-style-name="P9" draw:layer="layout" svg:width="1.458cm" svg:height="0.344cm" svg:x="17.484cm" svg:y="15.95cm">
          <draw:text-box>
            <text:p text:style-name="P3"><text:span text:style-name="T6">11.622,82D</text:span></text:p>
          </draw:text-box>
        </draw:frame>
        <draw:polygon draw:style-name="gr7" draw:text-style-name="P8" draw:layer="layout" svg:width="3.254cm" svg:height="0.635cm" svg:x="25.857cm" svg:y="16.438cm" svg:viewBox="0 0 3255 636" draw:points="0,636 3255,636 3255,0 0,0">
          <text:p/>
        </draw:polygon>
        <draw:frame draw:style-name="gr8" draw:text-style-name="P9" draw:layer="layout" svg:width="4.121cm" svg:height="0.344cm" svg:x="1.574cm" svg:y="15.95cm">
          <draw:text-box>
            <text:p text:style-name="P3"><text:span text:style-name="T6">1.1.2.1.2 - CARTOES A RECEBER</text:span></text:p>
          </draw:text-box>
        </draw:frame>
        <draw:polygon draw:style-name="gr7" draw:text-style-name="P8" draw:layer="layout" svg:width="3.498cm" svg:height="0.635cm" svg:x="22.359cm" svg:y="16.438cm" svg:viewBox="0 0 3499 636" draw:points="0,636 3499,636 3499,0 0,0">
          <text:p/>
        </draw:polygon>
        <draw:frame draw:style-name="gr3" draw:text-style-name="P4" draw:layer="layout" svg:width="1.75cm" svg:height="0.416cm" svg:x="27.356cm" svg:y="16.548cm">
          <draw:text-box>
            <text:p text:style-name="P3"><text:span text:style-name="T7">11.328,69D</text:span></text:p>
          </draw:text-box>
        </draw:frame>
        <draw:polygon draw:style-name="gr7" draw:text-style-name="P8" draw:layer="layout" svg:width="3.435cm" svg:height="0.635cm" svg:x="18.924cm" svg:y="16.438cm" svg:viewBox="0 0 3436 636" draw:points="0,636 3436,636 3436,0 0,0">
          <text:p/>
        </draw:polygon>
        <draw:frame draw:style-name="gr3" draw:text-style-name="P4" draw:layer="layout" svg:width="1.039cm" svg:height="0.416cm" svg:x="24.815cm" svg:y="16.548cm">
          <draw:text-box>
            <text:p text:style-name="P3"><text:span text:style-name="T7">294,13</text:span></text:p>
          </draw:text-box>
        </draw:frame>
        <draw:polygon draw:style-name="gr7" draw:text-style-name="P8" draw:layer="layout" svg:width="3.222cm" svg:height="0.635cm" svg:x="15.702cm" svg:y="16.438cm" svg:viewBox="0 0 3223 636" draw:points="0,636 3223,636 3223,0 0,0">
          <text:p/>
        </draw:polygon>
        <draw:frame draw:style-name="gr3" draw:text-style-name="P4" draw:layer="layout" svg:width="0.667cm" svg:height="0.416cm" svg:x="21.692cm" svg:y="16.54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6.438cm" svg:viewBox="0 0 15195 636" draw:points="0,636 15195,636 15195,0 0,0">
          <text:p/>
        </draw:polygon>
        <draw:polygon draw:style-name="gr9" draw:text-style-name="P10" draw:layer="layout" svg:width="0.026cm" svg:height="0.635cm" svg:x="0.508cm" svg:y="16.438cm" svg:viewBox="0 0 27 636" draw:points="0,636 27,636 27,0 0,0">
          <text:p/>
        </draw:polygon>
        <draw:polygon draw:style-name="gr9" draw:text-style-name="P10" draw:layer="layout" svg:width="0.026cm" svg:height="0.635cm" svg:x="15.676cm" svg:y="16.438cm" svg:viewBox="0 0 27 636" draw:points="0,636 27,636 27,0 0,0">
          <text:p/>
        </draw:polygon>
        <draw:polygon draw:style-name="gr9" draw:text-style-name="P10" draw:layer="layout" svg:width="15.194cm" svg:height="0.026cm" svg:x="0.508cm" svg:y="16.438cm" svg:viewBox="0 0 15195 27" draw:points="0,27 15195,27 15195,0 0,0">
          <text:p/>
        </draw:polygon>
        <draw:polygon draw:style-name="gr9" draw:text-style-name="P10" draw:layer="layout" svg:width="15.194cm" svg:height="0.027cm" svg:x="0.508cm" svg:y="17.046cm" svg:viewBox="0 0 15195 28" draw:points="0,28 15195,28 15195,0 0,0">
          <text:p/>
        </draw:polygon>
        <draw:frame draw:style-name="gr3" draw:text-style-name="P4" draw:layer="layout" svg:width="1.75cm" svg:height="0.416cm" svg:x="17.169cm" svg:y="16.548cm">
          <draw:text-box>
            <text:p text:style-name="P3"><text:span text:style-name="T7">11.622,82D</text:span></text:p>
          </draw:text-box>
        </draw:frame>
        <draw:frame draw:style-name="gr3" draw:text-style-name="P4" draw:layer="layout" svg:width="5.442cm" svg:height="0.416cm" svg:x="2.094cm" svg:y="16.548cm">
          <draw:text-box>
            <text:p text:style-name="P3"><text:span text:style-name="T7">1.1.2.1.2.01 - CARTOES A RECEBER</text:span></text:p>
          </draw:text-box>
        </draw:frame>
        <draw:frame draw:style-name="gr8" draw:text-style-name="P9" draw:layer="layout" svg:width="1.615cm" svg:height="0.344cm" svg:x="27.517cm" svg:y="17.22cm">
          <draw:text-box>
            <text:p text:style-name="P3"><text:span text:style-name="T6">152.643,21D</text:span></text:p>
          </draw:text-box>
        </draw:frame>
        <draw:frame draw:style-name="gr8" draw:text-style-name="P9" draw:layer="layout" svg:width="1.268cm" svg:height="0.344cm" svg:x="24.608cm" svg:y="17.22cm">
          <draw:text-box>
            <text:p text:style-name="P3"><text:span text:style-name="T6">52.410,97</text:span></text:p>
          </draw:text-box>
        </draw:frame>
        <draw:frame draw:style-name="gr8" draw:text-style-name="P9" draw:layer="layout" svg:width="0.557cm" svg:height="0.344cm" svg:x="21.812cm" svg:y="17.22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7.073cm" svg:viewBox="0 0 27 636" draw:points="0,636 27,636 27,0 0,0">
          <text:p/>
        </draw:polygon>
        <draw:polygon draw:style-name="gr9" draw:text-style-name="P10" draw:layer="layout" svg:width="0.026cm" svg:height="0.635cm" svg:x="15.676cm" svg:y="17.073cm" svg:viewBox="0 0 27 636" draw:points="0,636 27,636 27,0 0,0">
          <text:p/>
        </draw:polygon>
        <draw:polygon draw:style-name="gr9" draw:text-style-name="P10" draw:layer="layout" svg:width="15.194cm" svg:height="0.026cm" svg:x="0.508cm" svg:y="17.073cm" svg:viewBox="0 0 15195 27" draw:points="0,27 15195,27 15195,0 0,0">
          <text:p/>
        </draw:polygon>
        <draw:polygon draw:style-name="gr9" draw:text-style-name="P10" draw:layer="layout" svg:width="15.194cm" svg:height="0.027cm" svg:x="0.508cm" svg:y="17.681cm" svg:viewBox="0 0 15195 28" draw:points="0,28 15195,28 15195,0 0,0">
          <text:p/>
        </draw:polygon>
        <draw:frame draw:style-name="gr8" draw:text-style-name="P9" draw:layer="layout" svg:width="1.615cm" svg:height="0.344cm" svg:x="17.33cm" svg:y="17.22cm">
          <draw:text-box>
            <text:p text:style-name="P3"><text:span text:style-name="T6">205.054,18D</text:span></text:p>
          </draw:text-box>
        </draw:frame>
        <draw:polygon draw:style-name="gr7" draw:text-style-name="P8" draw:layer="layout" svg:width="3.254cm" svg:height="0.635cm" svg:x="25.857cm" svg:y="17.708cm" svg:viewBox="0 0 3255 636" draw:points="0,636 3255,636 3255,0 0,0">
          <text:p/>
        </draw:polygon>
        <draw:frame draw:style-name="gr8" draw:text-style-name="P9" draw:layer="layout" svg:width="5.869cm" svg:height="0.344cm" svg:x="1.314cm" svg:y="17.22cm">
          <draw:text-box>
            <text:p text:style-name="P3"><text:span text:style-name="T6">1.1.2.2 - CRÉDITOS TRIBUTÁRIOS A RECEBER</text:span></text:p>
          </draw:text-box>
        </draw:frame>
        <draw:polygon draw:style-name="gr7" draw:text-style-name="P8" draw:layer="layout" svg:width="3.498cm" svg:height="0.635cm" svg:x="22.359cm" svg:y="17.708cm" svg:viewBox="0 0 3499 636" draw:points="0,636 3499,636 3499,0 0,0">
          <text:p/>
        </draw:polygon>
        <draw:frame draw:style-name="gr8" draw:text-style-name="P9" draw:layer="layout" svg:width="1.615cm" svg:height="0.344cm" svg:x="27.517cm" svg:y="17.855cm">
          <draw:text-box>
            <text:p text:style-name="P3"><text:span text:style-name="T6">152.643,21D</text:span></text:p>
          </draw:text-box>
        </draw:frame>
        <draw:polygon draw:style-name="gr7" draw:text-style-name="P8" draw:layer="layout" svg:width="3.435cm" svg:height="0.635cm" svg:x="18.924cm" svg:y="17.708cm" svg:viewBox="0 0 3436 636" draw:points="0,636 3436,636 3436,0 0,0">
          <text:p/>
        </draw:polygon>
        <draw:frame draw:style-name="gr8" draw:text-style-name="P9" draw:layer="layout" svg:width="1.268cm" svg:height="0.344cm" svg:x="24.608cm" svg:y="17.855cm">
          <draw:text-box>
            <text:p text:style-name="P3"><text:span text:style-name="T6">52.410,97</text:span></text:p>
          </draw:text-box>
        </draw:frame>
        <draw:polygon draw:style-name="gr7" draw:text-style-name="P8" draw:layer="layout" svg:width="3.222cm" svg:height="0.635cm" svg:x="15.702cm" svg:y="17.708cm" svg:viewBox="0 0 3223 636" draw:points="0,636 3223,636 3223,0 0,0">
          <text:p/>
        </draw:polygon>
        <draw:frame draw:style-name="gr8" draw:text-style-name="P9" draw:layer="layout" svg:width="0.557cm" svg:height="0.344cm" svg:x="21.812cm" svg:y="17.85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7.708cm" svg:viewBox="0 0 15195 636" draw:points="0,636 15195,636 15195,0 0,0">
          <text:p/>
        </draw:polygon>
        <draw:polygon draw:style-name="gr9" draw:text-style-name="P10" draw:layer="layout" svg:width="0.026cm" svg:height="0.635cm" svg:x="0.508cm" svg:y="17.708cm" svg:viewBox="0 0 27 636" draw:points="0,636 27,636 27,0 0,0">
          <text:p/>
        </draw:polygon>
        <draw:polygon draw:style-name="gr9" draw:text-style-name="P10" draw:layer="layout" svg:width="0.026cm" svg:height="0.635cm" svg:x="15.676cm" svg:y="17.708cm" svg:viewBox="0 0 27 636" draw:points="0,636 27,636 27,0 0,0">
          <text:p/>
        </draw:polygon>
        <draw:polygon draw:style-name="gr9" draw:text-style-name="P10" draw:layer="layout" svg:width="15.194cm" svg:height="0.026cm" svg:x="0.508cm" svg:y="17.708cm" svg:viewBox="0 0 15195 27" draw:points="0,27 15195,27 15195,0 0,0">
          <text:p/>
        </draw:polygon>
        <draw:polygon draw:style-name="gr9" draw:text-style-name="P10" draw:layer="layout" svg:width="15.194cm" svg:height="0.028cm" svg:x="0.508cm" svg:y="18.316cm" svg:viewBox="0 0 15195 29" draw:points="0,29 15195,29 15195,0 0,0">
          <text:p/>
        </draw:polygon>
        <draw:frame draw:style-name="gr8" draw:text-style-name="P9" draw:layer="layout" svg:width="1.615cm" svg:height="0.344cm" svg:x="17.33cm" svg:y="17.855cm">
          <draw:text-box>
            <text:p text:style-name="P3"><text:span text:style-name="T6">205.054,18D</text:span></text:p>
          </draw:text-box>
        </draw:frame>
        <draw:frame draw:style-name="gr8" draw:text-style-name="P9" draw:layer="layout" svg:width="5.129cm" svg:height="0.344cm" svg:x="1.574cm" svg:y="17.855cm">
          <draw:text-box>
            <text:p text:style-name="P3"><text:span text:style-name="T6">1.1.2.2.1 - PROFISSIONAIS E EMPRESAS</text:span></text:p>
          </draw:text-box>
        </draw:frame>
        <draw:frame draw:style-name="gr8" draw:text-style-name="P9" draw:layer="layout" svg:width="1.615cm" svg:height="0.344cm" svg:x="27.517cm" svg:y="18.49cm">
          <draw:text-box>
            <text:p text:style-name="P3"><text:span text:style-name="T6">152.643,21D</text:span></text:p>
          </draw:text-box>
        </draw:frame>
        <draw:frame draw:style-name="gr8" draw:text-style-name="P9" draw:layer="layout" svg:width="1.268cm" svg:height="0.344cm" svg:x="24.608cm" svg:y="18.49cm">
          <draw:text-box>
            <text:p text:style-name="P3"><text:span text:style-name="T6">52.410,97</text:span></text:p>
          </draw:text-box>
        </draw:frame>
        <draw:frame draw:style-name="gr8" draw:text-style-name="P9" draw:layer="layout" svg:width="0.557cm" svg:height="0.344cm" svg:x="21.812cm" svg:y="18.49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8.343cm" svg:viewBox="0 0 27 636" draw:points="0,636 27,636 27,0 0,0">
          <text:p/>
        </draw:polygon>
        <draw:polygon draw:style-name="gr9" draw:text-style-name="P10" draw:layer="layout" svg:width="0.026cm" svg:height="0.635cm" svg:x="15.676cm" svg:y="18.343cm" svg:viewBox="0 0 27 636" draw:points="0,636 27,636 27,0 0,0">
          <text:p/>
        </draw:polygon>
        <draw:polygon draw:style-name="gr9" draw:text-style-name="P10" draw:layer="layout" svg:width="15.194cm" svg:height="0.026cm" svg:x="0.508cm" svg:y="18.343cm" svg:viewBox="0 0 15195 27" draw:points="0,27 15195,27 15195,0 0,0">
          <text:p/>
        </draw:polygon>
        <draw:polygon draw:style-name="gr9" draw:text-style-name="P10" draw:layer="layout" svg:width="15.194cm" svg:height="0.027cm" svg:x="0.508cm" svg:y="18.951cm" svg:viewBox="0 0 15195 28" draw:points="0,28 15195,28 15195,0 0,0">
          <text:p/>
        </draw:polygon>
        <draw:frame draw:style-name="gr8" draw:text-style-name="P9" draw:layer="layout" svg:width="1.615cm" svg:height="0.344cm" svg:x="17.33cm" svg:y="18.49cm">
          <draw:text-box>
            <text:p text:style-name="P3"><text:span text:style-name="T6">205.054,18D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8" draw:text-style-name="P9" draw:layer="layout" svg:width="4.646cm" svg:height="0.344cm" svg:x="2.094cm" svg:y="18.49cm">
          <draw:text-box>
            <text:p text:style-name="P3"><text:span text:style-name="T6">1.1.2.2.1.01 - CRÉDITOS A RECEBER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1.831cm" svg:height="0.416cm" svg:x="27.3cm" svg:y="19.286cm">
          <draw:text-box>
            <text:p text:style-name="P3"><text:span text:style-name="T7">Página:1/29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8" draw:text-style-name="P9" draw:layer="layout" svg:width="1.615cm" svg:height="0.344cm" svg:x="27.517cm" svg:y="2.595cm">
          <draw:text-box>
            <text:p text:style-name="P3"><text:span text:style-name="T6">152.643,21D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8" draw:text-style-name="P9" draw:layer="layout" svg:width="1.268cm" svg:height="0.344cm" svg:x="24.608cm" svg:y="2.595cm">
          <draw:text-box>
            <text:p text:style-name="P3"><text:span text:style-name="T6">52.410,97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8" draw:text-style-name="P9" draw:layer="layout" svg:width="0.557cm" svg:height="0.344cm" svg:x="21.812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8" draw:text-style-name="P9" draw:layer="layout" svg:width="1.615cm" svg:height="0.344cm" svg:x="17.33cm" svg:y="2.595cm">
          <draw:text-box>
            <text:p text:style-name="P3"><text:span text:style-name="T6">205.054,18D</text:span></text:p>
          </draw:text-box>
        </draw:frame>
        <draw:frame draw:style-name="gr8" draw:text-style-name="P9" draw:layer="layout" svg:width="3.719cm" svg:height="0.344cm" svg:x="2.614cm" svg:y="2.595cm">
          <draw:text-box>
            <text:p text:style-name="P3"><text:span text:style-name="T6">1.1.2.2.1.01.01 - ANUIDADES</text:span></text:p>
          </draw:text-box>
        </draw:frame>
        <draw:frame draw:style-name="gr3" draw:text-style-name="P4" draw:layer="layout" svg:width="1.937cm" svg:height="0.416cm" svg:x="27.168cm" svg:y="3.193cm">
          <draw:text-box>
            <text:p text:style-name="P3"><text:span text:style-name="T7">152.643,21D</text:span></text:p>
          </draw:text-box>
        </draw:frame>
        <draw:frame draw:style-name="gr3" draw:text-style-name="P4" draw:layer="layout" svg:width="1.518cm" svg:height="0.416cm" svg:x="24.335cm" svg:y="3.193cm">
          <draw:text-box>
            <text:p text:style-name="P3"><text:span text:style-name="T7">52.410,97</text:span></text:p>
          </draw:text-box>
        </draw:frame>
        <draw:frame draw:style-name="gr3" draw:text-style-name="P4" draw:layer="layout" svg:width="0.667cm" svg:height="0.416cm" svg:x="21.692cm" svg:y="3.19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937cm" svg:height="0.416cm" svg:x="16.981cm" svg:y="3.193cm">
          <draw:text-box>
            <text:p text:style-name="P3"><text:span text:style-name="T7">205.054,18D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3" draw:text-style-name="P4" draw:layer="layout" svg:width="5.107cm" svg:height="0.416cm" svg:x="3.134cm" svg:y="3.193cm">
          <draw:text-box>
            <text:p text:style-name="P3"><text:span text:style-name="T7">1.1.2.2.1.01.01.01 - Pessoa Física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8" draw:text-style-name="P9" draw:layer="layout" svg:width="1.458cm" svg:height="0.344cm" svg:x="27.671cm" svg:y="3.865cm">
          <draw:text-box>
            <text:p text:style-name="P3"><text:span text:style-name="T6">17.529,98D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8" draw:text-style-name="P9" draw:layer="layout" svg:width="1.111cm" svg:height="0.344cm" svg:x="24.762cm" svg:y="3.865cm">
          <draw:text-box>
            <text:p text:style-name="P3"><text:span text:style-name="T6">6.642,67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8" draw:text-style-name="P9" draw:layer="layout" svg:width="1.111cm" svg:height="0.344cm" svg:x="21.264cm" svg:y="3.865cm">
          <draw:text-box>
            <text:p text:style-name="P3"><text:span text:style-name="T6">2.087,85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8" draw:text-style-name="P9" draw:layer="layout" svg:width="1.458cm" svg:height="0.344cm" svg:x="17.484cm" svg:y="3.865cm">
          <draw:text-box>
            <text:p text:style-name="P3"><text:span text:style-name="T6">22.084,80D</text:span></text:p>
          </draw:text-box>
        </draw:frame>
        <draw:frame draw:style-name="gr8" draw:text-style-name="P9" draw:layer="layout" svg:width="7.042cm" svg:height="0.344cm" svg:x="1.054cm" svg:y="3.865cm">
          <draw:text-box>
            <text:p text:style-name="P3"><text:span text:style-name="T6">1.1.3 - DEMAIS CRÉDITOS E VALORES A CURTO PRAZO</text:span></text:p>
          </draw:text-box>
        </draw:frame>
        <draw:frame draw:style-name="gr8" draw:text-style-name="P9" draw:layer="layout" svg:width="1.458cm" svg:height="0.344cm" svg:x="27.671cm" svg:y="4.5cm">
          <draw:text-box>
            <text:p text:style-name="P3"><text:span text:style-name="T6">17.034,32D</text:span></text:p>
          </draw:text-box>
        </draw:frame>
        <draw:frame draw:style-name="gr8" draw:text-style-name="P9" draw:layer="layout" svg:width="1.111cm" svg:height="0.344cm" svg:x="24.762cm" svg:y="4.5cm">
          <draw:text-box>
            <text:p text:style-name="P3"><text:span text:style-name="T6">6.642,67</text:span></text:p>
          </draw:text-box>
        </draw:frame>
        <draw:frame draw:style-name="gr8" draw:text-style-name="P9" draw:layer="layout" svg:width="1.111cm" svg:height="0.344cm" svg:x="21.264cm" svg:y="4.5cm">
          <draw:text-box>
            <text:p text:style-name="P3"><text:span text:style-name="T6">2.087,85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1.458cm" svg:height="0.344cm" svg:x="17.484cm" svg:y="4.5cm">
          <draw:text-box>
            <text:p text:style-name="P3"><text:span text:style-name="T6">21.589,14D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8" draw:text-style-name="P9" draw:layer="layout" svg:width="8.79cm" svg:height="0.344cm" svg:x="1.314cm" svg:y="4.5cm">
          <draw:text-box>
            <text:p text:style-name="P3"><text:span text:style-name="T6">1.1.3.1 - ADIANTAMENTOS CONCEDIDOS A PESSOAL E A TERCEIROS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8" draw:text-style-name="P9" draw:layer="layout" svg:width="1.458cm" svg:height="0.344cm" svg:x="27.671cm" svg:y="5.135cm">
          <draw:text-box>
            <text:p text:style-name="P3"><text:span text:style-name="T6">17.034,32D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8" draw:text-style-name="P9" draw:layer="layout" svg:width="1.111cm" svg:height="0.344cm" svg:x="24.762cm" svg:y="5.135cm">
          <draw:text-box>
            <text:p text:style-name="P3"><text:span text:style-name="T6">6.642,67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8" draw:text-style-name="P9" draw:layer="layout" svg:width="1.111cm" svg:height="0.344cm" svg:x="21.264cm" svg:y="5.135cm">
          <draw:text-box>
            <text:p text:style-name="P3"><text:span text:style-name="T6">2.087,85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8" draw:text-style-name="P9" draw:layer="layout" svg:width="1.458cm" svg:height="0.344cm" svg:x="17.484cm" svg:y="5.135cm">
          <draw:text-box>
            <text:p text:style-name="P3"><text:span text:style-name="T6">21.589,14D</text:span></text:p>
          </draw:text-box>
        </draw:frame>
        <draw:frame draw:style-name="gr8" draw:text-style-name="P9" draw:layer="layout" svg:width="5.624cm" svg:height="0.344cm" svg:x="1.574cm" svg:y="5.135cm">
          <draw:text-box>
            <text:p text:style-name="P3"><text:span text:style-name="T6">1.1.3.1.1 - DISPONIBILIDADE EM TRANSITO</text:span></text:p>
          </draw:text-box>
        </draw:frame>
        <draw:frame draw:style-name="gr8" draw:text-style-name="P9" draw:layer="layout" svg:width="1.302cm" svg:height="0.344cm" svg:x="27.825cm" svg:y="5.77cm">
          <draw:text-box>
            <text:p text:style-name="P3"><text:span text:style-name="T6">3.588,76D</text:span></text:p>
          </draw:text-box>
        </draw:frame>
        <draw:frame draw:style-name="gr8" draw:text-style-name="P9" draw:layer="layout" svg:width="1.111cm" svg:height="0.344cm" svg:x="24.762cm" svg:y="5.77cm">
          <draw:text-box>
            <text:p text:style-name="P3"><text:span text:style-name="T6">1.118,25</text:span></text:p>
          </draw:text-box>
        </draw:frame>
        <draw:frame draw:style-name="gr8" draw:text-style-name="P9" draw:layer="layout" svg:width="0.87cm" svg:height="0.344cm" svg:x="21.504cm" svg:y="5.77cm">
          <draw:text-box>
            <text:p text:style-name="P3"><text:span text:style-name="T6">80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1.302cm" svg:height="0.344cm" svg:x="17.638cm" svg:y="5.77cm">
          <draw:text-box>
            <text:p text:style-name="P3"><text:span text:style-name="T6">3.907,01D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8" draw:text-style-name="P9" draw:layer="layout" svg:width="6.826cm" svg:height="0.344cm" svg:x="2.094cm" svg:y="5.77cm">
          <draw:text-box>
            <text:p text:style-name="P3"><text:span text:style-name="T6">1.1.3.1.1.02 - RESPONSÁVEL POR SUPRIMENTO SEDE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3" draw:text-style-name="P4" draw:layer="layout" svg:width="1.564cm" svg:height="0.416cm" svg:x="27.544cm" svg:y="6.368cm">
          <draw:text-box>
            <text:p text:style-name="P3"><text:span text:style-name="T7">3.588,76D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3" draw:text-style-name="P4" draw:layer="layout" svg:width="1.331cm" svg:height="0.416cm" svg:x="24.523cm" svg:y="6.368cm">
          <draw:text-box>
            <text:p text:style-name="P3"><text:span text:style-name="T7">1.118,25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3" draw:text-style-name="P4" draw:layer="layout" svg:width="1.039cm" svg:height="0.416cm" svg:x="21.317cm" svg:y="6.368cm">
          <draw:text-box>
            <text:p text:style-name="P3"><text:span text:style-name="T7">800,00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1.564cm" svg:height="0.416cm" svg:x="17.356cm" svg:y="6.368cm">
          <draw:text-box>
            <text:p text:style-name="P3"><text:span text:style-name="T7">3.907,01D</text:span></text:p>
          </draw:text-box>
        </draw:frame>
        <draw:frame draw:style-name="gr3" draw:text-style-name="P4" draw:layer="layout" svg:width="5.7cm" svg:height="0.416cm" svg:x="2.614cm" svg:y="6.368cm">
          <draw:text-box>
            <text:p text:style-name="P3"><text:span text:style-name="T7">1.1.3.1.1.02.01 - INES SILVA CABRAL</text:span></text:p>
          </draw:text-box>
        </draw:frame>
        <draw:frame draw:style-name="gr8" draw:text-style-name="P9" draw:layer="layout" svg:width="1.458cm" svg:height="0.344cm" svg:x="27.671cm" svg:y="7.04cm">
          <draw:text-box>
            <text:p text:style-name="P3"><text:span text:style-name="T6">13.445,56D</text:span></text:p>
          </draw:text-box>
        </draw:frame>
        <draw:frame draw:style-name="gr8" draw:text-style-name="P9" draw:layer="layout" svg:width="1.111cm" svg:height="0.344cm" svg:x="24.762cm" svg:y="7.04cm">
          <draw:text-box>
            <text:p text:style-name="P3"><text:span text:style-name="T6">5.524,42</text:span></text:p>
          </draw:text-box>
        </draw:frame>
        <draw:frame draw:style-name="gr8" draw:text-style-name="P9" draw:layer="layout" svg:width="1.111cm" svg:height="0.344cm" svg:x="21.264cm" svg:y="7.04cm">
          <draw:text-box>
            <text:p text:style-name="P3"><text:span text:style-name="T6">1.287,85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8" draw:text-style-name="P9" draw:layer="layout" svg:width="1.458cm" svg:height="0.344cm" svg:x="17.484cm" svg:y="7.04cm">
          <draw:text-box>
            <text:p text:style-name="P3"><text:span text:style-name="T6">17.682,13D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8" draw:text-style-name="P9" draw:layer="layout" svg:width="6.242cm" svg:height="0.344cm" svg:x="2.094cm" svg:y="7.04cm">
          <draw:text-box>
            <text:p text:style-name="P3"><text:span text:style-name="T6">1.1.3.1.1.03 - ADIANTAMENTO A FUNCIONÁRIOS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3" draw:text-style-name="P4" draw:layer="layout" svg:width="1.564cm" svg:height="0.416cm" svg:x="27.544cm" svg:y="7.638cm">
          <draw:text-box>
            <text:p text:style-name="P3"><text:span text:style-name="T7">8.198,90D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3" draw:text-style-name="P4" draw:layer="layout" svg:width="0.667cm" svg:height="0.416cm" svg:x="25.19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3" draw:text-style-name="P4" draw:layer="layout" svg:width="0.667cm" svg:height="0.416cm" svg:x="21.692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3" draw:text-style-name="P4" draw:layer="layout" svg:width="1.564cm" svg:height="0.416cm" svg:x="17.356cm" svg:y="7.638cm">
          <draw:text-box>
            <text:p text:style-name="P3"><text:span text:style-name="T7">8.198,90D</text:span></text:p>
          </draw:text-box>
        </draw:frame>
        <draw:frame draw:style-name="gr3" draw:text-style-name="P4" draw:layer="layout" svg:width="6.517cm" svg:height="0.416cm" svg:x="2.614cm" svg:y="7.638cm">
          <draw:text-box>
            <text:p text:style-name="P3"><text:span text:style-name="T7">1.1.3.1.1.03.01 - Adiantamento de Salários</text:span></text:p>
          </draw:text-box>
        </draw:frame>
        <draw:frame draw:style-name="gr3" draw:text-style-name="P4" draw:layer="layout" svg:width="1.564cm" svg:height="0.416cm" svg:x="27.544cm" svg:y="8.273cm">
          <draw:text-box>
            <text:p text:style-name="P3"><text:span text:style-name="T7">5.246,66D</text:span></text:p>
          </draw:text-box>
        </draw:frame>
        <draw:frame draw:style-name="gr3" draw:text-style-name="P4" draw:layer="layout" svg:width="1.331cm" svg:height="0.416cm" svg:x="24.523cm" svg:y="8.273cm">
          <draw:text-box>
            <text:p text:style-name="P3"><text:span text:style-name="T7">5.524,42</text:span></text:p>
          </draw:text-box>
        </draw:frame>
        <draw:frame draw:style-name="gr3" draw:text-style-name="P4" draw:layer="layout" svg:width="1.331cm" svg:height="0.416cm" svg:x="21.025cm" svg:y="8.273cm">
          <draw:text-box>
            <text:p text:style-name="P3"><text:span text:style-name="T7">1.287,85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3" draw:text-style-name="P4" draw:layer="layout" svg:width="1.564cm" svg:height="0.416cm" svg:x="17.356cm" svg:y="8.273cm">
          <draw:text-box>
            <text:p text:style-name="P3"><text:span text:style-name="T7">9.483,23D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3" draw:text-style-name="P4" draw:layer="layout" svg:width="7.935cm" svg:height="0.416cm" svg:x="2.614cm" svg:y="8.273cm">
          <draw:text-box>
            <text:p text:style-name="P3"><text:span text:style-name="T7">1.1.3.1.1.03.02 - Adiantamento de Férias e Rescisão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8" draw:text-style-name="P9" draw:layer="layout" svg:width="1.06cm" svg:height="0.344cm" svg:x="28.065cm" svg:y="8.945cm">
          <draw:text-box>
            <text:p text:style-name="P3"><text:span text:style-name="T6">495,66D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8" draw:text-style-name="P9" draw:layer="layout" svg:width="0.557cm" svg:height="0.344cm" svg:x="25.31cm" svg:y="8.94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8" draw:text-style-name="P9" draw:layer="layout" svg:width="0.557cm" svg:height="0.344cm" svg:x="21.812cm" svg:y="8.94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8" draw:text-style-name="P9" draw:layer="layout" svg:width="1.06cm" svg:height="0.344cm" svg:x="17.877cm" svg:y="8.945cm">
          <draw:text-box>
            <text:p text:style-name="P3"><text:span text:style-name="T6">495,66D</text:span></text:p>
          </draw:text-box>
        </draw:frame>
        <draw:frame draw:style-name="gr8" draw:text-style-name="P9" draw:layer="layout" svg:width="8.884cm" svg:height="0.344cm" svg:x="1.314cm" svg:y="8.945cm">
          <draw:text-box>
            <text:p text:style-name="P3"><text:span text:style-name="T6">1.1.3.8 - OUTROS CRÉDITOS A RECEBER E VALORES A CURTO PRAZO</text:span></text:p>
          </draw:text-box>
        </draw:frame>
        <draw:frame draw:style-name="gr8" draw:text-style-name="P9" draw:layer="layout" svg:width="1.06cm" svg:height="0.344cm" svg:x="28.065cm" svg:y="9.58cm">
          <draw:text-box>
            <text:p text:style-name="P3"><text:span text:style-name="T6">495,66D</text:span></text:p>
          </draw:text-box>
        </draw:frame>
        <draw:frame draw:style-name="gr8" draw:text-style-name="P9" draw:layer="layout" svg:width="0.557cm" svg:height="0.344cm" svg:x="25.31cm" svg:y="9.58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9.58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8" draw:text-style-name="P9" draw:layer="layout" svg:width="1.06cm" svg:height="0.344cm" svg:x="17.877cm" svg:y="9.58cm">
          <draw:text-box>
            <text:p text:style-name="P3"><text:span text:style-name="T6">495,66D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8" draw:text-style-name="P9" draw:layer="layout" svg:width="5.937cm" svg:height="0.344cm" svg:x="1.574cm" svg:y="9.58cm">
          <draw:text-box>
            <text:p text:style-name="P3"><text:span text:style-name="T6">1.1.3.8.1 - ADIANTAMENTO A FORNECEDORES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3" draw:text-style-name="P4" draw:layer="layout" svg:width="1.272cm" svg:height="0.416cm" svg:x="27.836cm" svg:y="10.178cm">
          <draw:text-box>
            <text:p text:style-name="P3"><text:span text:style-name="T7">495,66D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3" draw:text-style-name="P4" draw:layer="layout" svg:width="0.667cm" svg:height="0.416cm" svg:x="25.19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3" draw:text-style-name="P4" draw:layer="layout" svg:width="0.667cm" svg:height="0.416cm" svg:x="21.692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3" draw:text-style-name="P4" draw:layer="layout" svg:width="1.272cm" svg:height="0.416cm" svg:x="17.648cm" svg:y="10.178cm">
          <draw:text-box>
            <text:p text:style-name="P3"><text:span text:style-name="T7">495,66D</text:span></text:p>
          </draw:text-box>
        </draw:frame>
        <draw:frame draw:style-name="gr3" draw:text-style-name="P4" draw:layer="layout" svg:width="7.635cm" svg:height="0.416cm" svg:x="2.094cm" svg:y="10.178cm">
          <draw:text-box>
            <text:p text:style-name="P3"><text:span text:style-name="T7">1.1.3.8.1.01 - ADIANTAMENTO A FORNECEDORES</text:span></text:p>
          </draw:text-box>
        </draw:frame>
        <draw:frame draw:style-name="gr8" draw:text-style-name="P9" draw:layer="layout" svg:width="1.302cm" svg:height="0.344cm" svg:x="27.825cm" svg:y="10.85cm">
          <draw:text-box>
            <text:p text:style-name="P3"><text:span text:style-name="T6">2.420,52D</text:span></text:p>
          </draw:text-box>
        </draw:frame>
        <draw:frame draw:style-name="gr8" draw:text-style-name="P9" draw:layer="layout" svg:width="0.557cm" svg:height="0.344cm" svg:x="25.31cm" svg:y="10.8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1.504cm" svg:y="10.85cm">
          <draw:text-box>
            <text:p text:style-name="P3"><text:span text:style-name="T6">821,00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8" draw:text-style-name="P9" draw:layer="layout" svg:width="1.302cm" svg:height="0.344cm" svg:x="17.638cm" svg:y="10.85cm">
          <draw:text-box>
            <text:p text:style-name="P3"><text:span text:style-name="T6">1.599,52D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8" draw:text-style-name="P9" draw:layer="layout" svg:width="2.305cm" svg:height="0.344cm" svg:x="1.054cm" svg:y="10.85cm">
          <draw:text-box>
            <text:p text:style-name="P3"><text:span text:style-name="T6">1.1.5 - ESTOQUES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8" draw:text-style-name="P9" draw:layer="layout" svg:width="1.302cm" svg:height="0.344cm" svg:x="27.825cm" svg:y="11.485cm">
          <draw:text-box>
            <text:p text:style-name="P3"><text:span text:style-name="T6">2.420,52D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8" draw:text-style-name="P9" draw:layer="layout" svg:width="0.557cm" svg:height="0.344cm" svg:x="25.31cm" svg:y="11.48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8" draw:text-style-name="P9" draw:layer="layout" svg:width="0.87cm" svg:height="0.344cm" svg:x="21.504cm" svg:y="11.485cm">
          <draw:text-box>
            <text:p text:style-name="P3"><text:span text:style-name="T6">821,00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8" draw:text-style-name="P9" draw:layer="layout" svg:width="1.302cm" svg:height="0.344cm" svg:x="17.638cm" svg:y="11.485cm">
          <draw:text-box>
            <text:p text:style-name="P3"><text:span text:style-name="T6">1.599,52D</text:span></text:p>
          </draw:text-box>
        </draw:frame>
        <draw:frame draw:style-name="gr8" draw:text-style-name="P9" draw:layer="layout" svg:width="3.215cm" svg:height="0.344cm" svg:x="1.314cm" svg:y="11.485cm">
          <draw:text-box>
            <text:p text:style-name="P3"><text:span text:style-name="T6">1.1.5.6 - ALMOXARIFADO</text:span></text:p>
          </draw:text-box>
        </draw:frame>
        <draw:frame draw:style-name="gr8" draw:text-style-name="P9" draw:layer="layout" svg:width="1.302cm" svg:height="0.344cm" svg:x="27.825cm" svg:y="12.12cm">
          <draw:text-box>
            <text:p text:style-name="P3"><text:span text:style-name="T6">2.420,52D</text:span></text:p>
          </draw:text-box>
        </draw:frame>
        <draw:frame draw:style-name="gr8" draw:text-style-name="P9" draw:layer="layout" svg:width="0.557cm" svg:height="0.344cm" svg:x="25.31cm" svg:y="12.12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1.504cm" svg:y="12.12cm">
          <draw:text-box>
            <text:p text:style-name="P3"><text:span text:style-name="T6">821,00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8" draw:text-style-name="P9" draw:layer="layout" svg:width="1.302cm" svg:height="0.344cm" svg:x="17.638cm" svg:y="12.12cm">
          <draw:text-box>
            <text:p text:style-name="P3"><text:span text:style-name="T6">1.599,52D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8" draw:text-style-name="P9" draw:layer="layout" svg:width="4.82cm" svg:height="0.344cm" svg:x="1.574cm" svg:y="12.12cm">
          <draw:text-box>
            <text:p text:style-name="P3"><text:span text:style-name="T6">1.1.5.6.1 - MATERIAL DE CONSUMO A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3" draw:text-style-name="P4" draw:layer="layout" svg:width="1.564cm" svg:height="0.416cm" svg:x="27.544cm" svg:y="12.718cm">
          <draw:text-box>
            <text:p text:style-name="P3"><text:span text:style-name="T7">2.420,52D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3" draw:text-style-name="P4" draw:layer="layout" svg:width="0.667cm" svg:height="0.416cm" svg:x="25.19cm" svg:y="12.71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3" draw:text-style-name="P4" draw:layer="layout" svg:width="1.039cm" svg:height="0.416cm" svg:x="21.317cm" svg:y="12.718cm">
          <draw:text-box>
            <text:p text:style-name="P3"><text:span text:style-name="T7">821,00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3" draw:text-style-name="P4" draw:layer="layout" svg:width="1.564cm" svg:height="0.416cm" svg:x="17.356cm" svg:y="12.718cm">
          <draw:text-box>
            <text:p text:style-name="P3"><text:span text:style-name="T7">1.599,52D</text:span></text:p>
          </draw:text-box>
        </draw:frame>
        <draw:frame draw:style-name="gr3" draw:text-style-name="P4" draw:layer="layout" svg:width="5.361cm" svg:height="0.416cm" svg:x="2.094cm" svg:y="12.718cm">
          <draw:text-box>
            <text:p text:style-name="P3"><text:span text:style-name="T7">1.1.5.6.1.01 - Material de Consumo</text:span></text:p>
          </draw:text-box>
        </draw:frame>
        <draw:frame draw:style-name="gr8" draw:text-style-name="P9" draw:layer="layout" svg:width="1.615cm" svg:height="0.344cm" svg:x="27.517cm" svg:y="13.39cm">
          <draw:text-box>
            <text:p text:style-name="P3"><text:span text:style-name="T6">599.467,15D</text:span></text:p>
          </draw:text-box>
        </draw:frame>
        <draw:frame draw:style-name="gr8" draw:text-style-name="P9" draw:layer="layout" svg:width="0.557cm" svg:height="0.344cm" svg:x="25.31cm" svg:y="13.39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3.39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8" draw:text-style-name="P9" draw:layer="layout" svg:width="1.615cm" svg:height="0.344cm" svg:x="17.33cm" svg:y="13.39cm">
          <draw:text-box>
            <text:p text:style-name="P3"><text:span text:style-name="T6">599.467,15D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8" draw:text-style-name="P9" draw:layer="layout" svg:width="3.871cm" svg:height="0.344cm" svg:x="0.794cm" svg:y="13.39cm">
          <draw:text-box>
            <text:p text:style-name="P3"><text:span text:style-name="T6">1.2 - ATIVO NÃO-CIRCULANTE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8" draw:text-style-name="P9" draw:layer="layout" svg:width="1.615cm" svg:height="0.344cm" svg:x="27.517cm" svg:y="14.025cm">
          <draw:text-box>
            <text:p text:style-name="P3"><text:span text:style-name="T6">599.467,15D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8" draw:text-style-name="P9" draw:layer="layout" svg:width="0.557cm" svg:height="0.344cm" svg:x="25.31cm" svg:y="14.02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8" draw:text-style-name="P9" draw:layer="layout" svg:width="0.557cm" svg:height="0.344cm" svg:x="21.812cm" svg:y="14.02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8" draw:text-style-name="P9" draw:layer="layout" svg:width="1.615cm" svg:height="0.344cm" svg:x="17.33cm" svg:y="14.025cm">
          <draw:text-box>
            <text:p text:style-name="P3"><text:span text:style-name="T6">599.467,15D</text:span></text:p>
          </draw:text-box>
        </draw:frame>
        <draw:frame draw:style-name="gr8" draw:text-style-name="P9" draw:layer="layout" svg:width="2.677cm" svg:height="0.344cm" svg:x="1.054cm" svg:y="14.025cm">
          <draw:text-box>
            <text:p text:style-name="P3"><text:span text:style-name="T6">1.2.3 - IMOBILIZADO</text:span></text:p>
          </draw:text-box>
        </draw:frame>
        <draw:frame draw:style-name="gr8" draw:text-style-name="P9" draw:layer="layout" svg:width="1.615cm" svg:height="0.344cm" svg:x="27.517cm" svg:y="14.66cm">
          <draw:text-box>
            <text:p text:style-name="P3"><text:span text:style-name="T6">289.467,15D</text:span></text:p>
          </draw:text-box>
        </draw:frame>
        <draw:frame draw:style-name="gr8" draw:text-style-name="P9" draw:layer="layout" svg:width="0.557cm" svg:height="0.344cm" svg:x="25.31cm" svg:y="14.66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4.66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8" draw:text-style-name="P9" draw:layer="layout" svg:width="1.615cm" svg:height="0.344cm" svg:x="17.33cm" svg:y="14.66cm">
          <draw:text-box>
            <text:p text:style-name="P3"><text:span text:style-name="T6">289.467,15D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8" draw:text-style-name="P9" draw:layer="layout" svg:width="2.936cm" svg:height="0.344cm" svg:x="1.314cm" svg:y="14.66cm">
          <draw:text-box>
            <text:p text:style-name="P3"><text:span text:style-name="T6">1.2.3.1 - BENS MÓVEIS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8" draw:text-style-name="P9" draw:layer="layout" svg:width="1.615cm" svg:height="0.344cm" svg:x="27.517cm" svg:y="15.295cm">
          <draw:text-box>
            <text:p text:style-name="P3"><text:span text:style-name="T6">289.467,15D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8" draw:text-style-name="P9" draw:layer="layout" svg:width="0.557cm" svg:height="0.344cm" svg:x="25.31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8" draw:text-style-name="P9" draw:layer="layout" svg:width="0.557cm" svg:height="0.344cm" svg:x="21.812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8" draw:text-style-name="P9" draw:layer="layout" svg:width="1.615cm" svg:height="0.344cm" svg:x="17.33cm" svg:y="15.295cm">
          <draw:text-box>
            <text:p text:style-name="P3"><text:span text:style-name="T6">289.467,15D</text:span></text:p>
          </draw:text-box>
        </draw:frame>
        <draw:frame draw:style-name="gr8" draw:text-style-name="P9" draw:layer="layout" svg:width="3.177cm" svg:height="0.344cm" svg:x="1.574cm" svg:y="15.295cm">
          <draw:text-box>
            <text:p text:style-name="P3"><text:span text:style-name="T6">1.2.3.1.1 - BENS MOVEIS</text:span></text:p>
          </draw:text-box>
        </draw:frame>
        <draw:frame draw:style-name="gr3" draw:text-style-name="P4" draw:layer="layout" svg:width="1.937cm" svg:height="0.416cm" svg:x="27.168cm" svg:y="15.893cm">
          <draw:text-box>
            <text:p text:style-name="P3"><text:span text:style-name="T7">137.852,21D</text:span></text:p>
          </draw:text-box>
        </draw:frame>
        <draw:frame draw:style-name="gr3" draw:text-style-name="P4" draw:layer="layout" svg:width="0.667cm" svg:height="0.416cm" svg:x="25.19cm" svg:y="15.8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5.89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3" draw:text-style-name="P4" draw:layer="layout" svg:width="1.937cm" svg:height="0.416cm" svg:x="16.981cm" svg:y="15.893cm">
          <draw:text-box>
            <text:p text:style-name="P3"><text:span text:style-name="T7">137.852,21D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3" draw:text-style-name="P4" draw:layer="layout" svg:width="5.04cm" svg:height="0.416cm" svg:x="2.094cm" svg:y="15.893cm">
          <draw:text-box>
            <text:p text:style-name="P3"><text:span text:style-name="T7">1.2.3.1.1.01 - Móveis e Utensílios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3" draw:text-style-name="P4" draw:layer="layout" svg:width="1.75cm" svg:height="0.416cm" svg:x="27.356cm" svg:y="16.528cm">
          <draw:text-box>
            <text:p text:style-name="P3"><text:span text:style-name="T7">85.306,85D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3" draw:text-style-name="P4" draw:layer="layout" svg:width="0.667cm" svg:height="0.416cm" svg:x="25.19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3" draw:text-style-name="P4" draw:layer="layout" svg:width="0.667cm" svg:height="0.416cm" svg:x="21.692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3" draw:text-style-name="P4" draw:layer="layout" svg:width="1.75cm" svg:height="0.416cm" svg:x="17.169cm" svg:y="16.528cm">
          <draw:text-box>
            <text:p text:style-name="P3"><text:span text:style-name="T7">85.306,85D</text:span></text:p>
          </draw:text-box>
        </draw:frame>
        <draw:frame draw:style-name="gr3" draw:text-style-name="P4" draw:layer="layout" svg:width="6.132cm" svg:height="0.416cm" svg:x="2.094cm" svg:y="16.528cm">
          <draw:text-box>
            <text:p text:style-name="P3"><text:span text:style-name="T7">1.2.3.1.1.02 - Máquinas e Equipamentos</text:span></text:p>
          </draw:text-box>
        </draw:frame>
        <draw:frame draw:style-name="gr3" draw:text-style-name="P4" draw:layer="layout" svg:width="1.75cm" svg:height="0.416cm" svg:x="27.356cm" svg:y="17.163cm">
          <draw:text-box>
            <text:p text:style-name="P3"><text:span text:style-name="T7">13.372,71D</text:span></text:p>
          </draw:text-box>
        </draw:frame>
        <draw:frame draw:style-name="gr3" draw:text-style-name="P4" draw:layer="layout" svg:width="0.667cm" svg:height="0.416cm" svg:x="25.19cm" svg:y="17.1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7.1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3" draw:text-style-name="P4" draw:layer="layout" svg:width="1.75cm" svg:height="0.416cm" svg:x="17.169cm" svg:y="17.163cm">
          <draw:text-box>
            <text:p text:style-name="P3"><text:span text:style-name="T7">13.372,71D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3" draw:text-style-name="P4" draw:layer="layout" svg:width="3.876cm" svg:height="0.416cm" svg:x="2.094cm" svg:y="17.163cm">
          <draw:text-box>
            <text:p text:style-name="P3"><text:span text:style-name="T7">1.2.3.1.1.03 - Instalações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3" draw:text-style-name="P4" draw:layer="layout" svg:width="1.75cm" svg:height="0.416cm" svg:x="27.356cm" svg:y="17.798cm">
          <draw:text-box>
            <text:p text:style-name="P3"><text:span text:style-name="T7">49.814,76D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3" draw:text-style-name="P4" draw:layer="layout" svg:width="0.667cm" svg:height="0.416cm" svg:x="25.19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3" draw:text-style-name="P4" draw:layer="layout" svg:width="0.667cm" svg:height="0.416cm" svg:x="21.692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3" draw:text-style-name="P4" draw:layer="layout" svg:width="1.75cm" svg:height="0.416cm" svg:x="17.169cm" svg:y="17.798cm">
          <draw:text-box>
            <text:p text:style-name="P3"><text:span text:style-name="T7">49.814,76D</text:span></text:p>
          </draw:text-box>
        </draw:frame>
        <draw:frame draw:style-name="gr3" draw:text-style-name="P4" draw:layer="layout" svg:width="7.91cm" svg:height="0.416cm" svg:x="2.094cm" svg:y="17.798cm">
          <draw:text-box>
            <text:p text:style-name="P3"><text:span text:style-name="T7">1.2.3.1.1.07 - Sistemas de Processamento de Dados</text:span></text:p>
          </draw:text-box>
        </draw:frame>
        <draw:frame draw:style-name="gr3" draw:text-style-name="P4" draw:layer="layout" svg:width="1.564cm" svg:height="0.416cm" svg:x="27.544cm" svg:y="18.433cm">
          <draw:text-box>
            <text:p text:style-name="P3"><text:span text:style-name="T7">3.120,62D</text:span></text:p>
          </draw:text-box>
        </draw:frame>
        <draw:frame draw:style-name="gr3" draw:text-style-name="P4" draw:layer="layout" svg:width="0.667cm" svg:height="0.416cm" svg:x="25.19cm" svg:y="18.43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8.43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3" draw:text-style-name="P4" draw:layer="layout" svg:width="1.564cm" svg:height="0.416cm" svg:x="17.356cm" svg:y="18.433cm">
          <draw:text-box>
            <text:p text:style-name="P3"><text:span text:style-name="T7">3.120,62D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3.626cm" svg:height="0.416cm" svg:x="2.094cm" svg:y="18.433cm">
          <draw:text-box>
            <text:p text:style-name="P3"><text:span text:style-name="T7">1.2.3.1.1.08 - Biblioteca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1.831cm" svg:height="0.416cm" svg:x="27.3cm" svg:y="19.286cm">
          <draw:text-box>
            <text:p text:style-name="P3"><text:span text:style-name="T7">Página:2/29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8" draw:text-style-name="P9" draw:layer="layout" svg:width="1.615cm" svg:height="0.344cm" svg:x="27.517cm" svg:y="2.595cm">
          <draw:text-box>
            <text:p text:style-name="P3"><text:span text:style-name="T6">310.000,00D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8" draw:text-style-name="P9" draw:layer="layout" svg:width="0.557cm" svg:height="0.344cm" svg:x="25.31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8" draw:text-style-name="P9" draw:layer="layout" svg:width="0.557cm" svg:height="0.344cm" svg:x="21.812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8" draw:text-style-name="P9" draw:layer="layout" svg:width="1.615cm" svg:height="0.344cm" svg:x="17.33cm" svg:y="2.595cm">
          <draw:text-box>
            <text:p text:style-name="P3"><text:span text:style-name="T6">310.000,00D</text:span></text:p>
          </draw:text-box>
        </draw:frame>
        <draw:frame draw:style-name="gr8" draw:text-style-name="P9" draw:layer="layout" svg:width="3.042cm" svg:height="0.344cm" svg:x="1.314cm" svg:y="2.595cm">
          <draw:text-box>
            <text:p text:style-name="P3"><text:span text:style-name="T6">1.2.3.2 - BENS IMÓVEIS</text:span></text:p>
          </draw:text-box>
        </draw:frame>
        <draw:frame draw:style-name="gr8" draw:text-style-name="P9" draw:layer="layout" svg:width="1.615cm" svg:height="0.344cm" svg:x="27.517cm" svg:y="3.23cm">
          <draw:text-box>
            <text:p text:style-name="P3"><text:span text:style-name="T6">310.000,00D</text:span></text:p>
          </draw:text-box>
        </draw:frame>
        <draw:frame draw:style-name="gr8" draw:text-style-name="P9" draw:layer="layout" svg:width="0.557cm" svg:height="0.344cm" svg:x="25.31cm" svg:y="3.23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3.23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8" draw:text-style-name="P9" draw:layer="layout" svg:width="1.615cm" svg:height="0.344cm" svg:x="17.33cm" svg:y="3.23cm">
          <draw:text-box>
            <text:p text:style-name="P3"><text:span text:style-name="T6">310.000,00D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8" draw:text-style-name="P9" draw:layer="layout" svg:width="3.283cm" svg:height="0.344cm" svg:x="1.574cm" svg:y="3.23cm">
          <draw:text-box>
            <text:p text:style-name="P3"><text:span text:style-name="T6">1.2.3.2.1 - BENS IMOVEIS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3" draw:text-style-name="P4" draw:layer="layout" svg:width="1.937cm" svg:height="0.416cm" svg:x="27.168cm" svg:y="3.828cm">
          <draw:text-box>
            <text:p text:style-name="P3"><text:span text:style-name="T7">310.000,00D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3" draw:text-style-name="P4" draw:layer="layout" svg:width="0.667cm" svg:height="0.416cm" svg:x="25.19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3" draw:text-style-name="P4" draw:layer="layout" svg:width="0.667cm" svg:height="0.416cm" svg:x="21.692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1.937cm" svg:height="0.416cm" svg:x="16.981cm" svg:y="3.828cm">
          <draw:text-box>
            <text:p text:style-name="P3"><text:span text:style-name="T7">310.000,00D</text:span></text:p>
          </draw:text-box>
        </draw:frame>
        <draw:frame draw:style-name="gr3" draw:text-style-name="P4" draw:layer="layout" svg:width="3.397cm" svg:height="0.416cm" svg:x="2.094cm" svg:y="3.828cm">
          <draw:text-box>
            <text:p text:style-name="P3"><text:span text:style-name="T7">1.2.3.2.1.01 - Edifícios</text:span></text:p>
          </draw:text-box>
        </draw:frame>
        <draw:frame draw:style-name="gr8" draw:text-style-name="P9" draw:layer="layout" svg:width="1.594cm" svg:height="0.344cm" svg:x="27.539cm" svg:y="4.5cm">
          <draw:text-box>
            <text:p text:style-name="P3"><text:span text:style-name="T6">826.167,08C</text:span></text:p>
          </draw:text-box>
        </draw:frame>
        <draw:frame draw:style-name="gr8" draw:text-style-name="P9" draw:layer="layout" svg:width="1.424cm" svg:height="0.344cm" svg:x="24.454cm" svg:y="4.5cm">
          <draw:text-box>
            <text:p text:style-name="P3"><text:span text:style-name="T6">150.689,34</text:span></text:p>
          </draw:text-box>
        </draw:frame>
        <draw:frame draw:style-name="gr8" draw:text-style-name="P9" draw:layer="layout" svg:width="1.424cm" svg:height="0.344cm" svg:x="20.956cm" svg:y="4.5cm">
          <draw:text-box>
            <text:p text:style-name="P3"><text:span text:style-name="T6">144.446,08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1.594cm" svg:height="0.344cm" svg:x="17.352cm" svg:y="4.5cm">
          <draw:text-box>
            <text:p text:style-name="P3"><text:span text:style-name="T6">819.923,82C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8" draw:text-style-name="P9" draw:layer="layout" svg:width="4.794cm" svg:height="0.344cm" svg:x="0.534cm" svg:y="4.5cm">
          <draw:text-box>
            <text:p text:style-name="P3"><text:span text:style-name="T6">2 - PASSIVO E PATRIMÔNIO LÍQUIDO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8" draw:text-style-name="P9" draw:layer="layout" svg:width="1.437cm" svg:height="0.344cm" svg:x="27.693cm" svg:y="5.135cm">
          <draw:text-box>
            <text:p text:style-name="P3"><text:span text:style-name="T6">21.476,71C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8" draw:text-style-name="P9" draw:layer="layout" svg:width="1.424cm" svg:height="0.344cm" svg:x="24.454cm" svg:y="5.135cm">
          <draw:text-box>
            <text:p text:style-name="P3"><text:span text:style-name="T6">150.689,34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8" draw:text-style-name="P9" draw:layer="layout" svg:width="1.424cm" svg:height="0.344cm" svg:x="20.956cm" svg:y="5.135cm">
          <draw:text-box>
            <text:p text:style-name="P3"><text:span text:style-name="T6">144.446,08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8" draw:text-style-name="P9" draw:layer="layout" svg:width="1.437cm" svg:height="0.344cm" svg:x="17.506cm" svg:y="5.135cm">
          <draw:text-box>
            <text:p text:style-name="P3"><text:span text:style-name="T6">15.233,45C</text:span></text:p>
          </draw:text-box>
        </draw:frame>
        <draw:frame draw:style-name="gr8" draw:text-style-name="P9" draw:layer="layout" svg:width="3.516cm" svg:height="0.344cm" svg:x="0.794cm" svg:y="5.135cm">
          <draw:text-box>
            <text:p text:style-name="P3"><text:span text:style-name="T6">2.1 - PASSIVO CIRCULANTE</text:span></text:p>
          </draw:text-box>
        </draw:frame>
        <draw:frame draw:style-name="gr8" draw:text-style-name="P9" draw:layer="layout" svg:width="1.437cm" svg:height="0.344cm" svg:x="27.693cm" svg:y="5.77cm">
          <draw:text-box>
            <text:p text:style-name="P3"><text:span text:style-name="T6">12.439,06C</text:span></text:p>
          </draw:text-box>
        </draw:frame>
        <draw:frame draw:style-name="gr8" draw:text-style-name="P9" draw:layer="layout" svg:width="1.268cm" svg:height="0.344cm" svg:x="24.608cm" svg:y="5.77cm">
          <draw:text-box>
            <text:p text:style-name="P3"><text:span text:style-name="T6">57.417,45</text:span></text:p>
          </draw:text-box>
        </draw:frame>
        <draw:frame draw:style-name="gr8" draw:text-style-name="P9" draw:layer="layout" svg:width="1.268cm" svg:height="0.344cm" svg:x="21.11cm" svg:y="5.77cm">
          <draw:text-box>
            <text:p text:style-name="P3"><text:span text:style-name="T6">53.416,99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1.28cm" svg:height="0.344cm" svg:x="17.66cm" svg:y="5.77cm">
          <draw:text-box>
            <text:p text:style-name="P3"><text:span text:style-name="T6">8.438,60C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8" draw:text-style-name="P9" draw:layer="layout" svg:width="12.884cm" svg:height="0.344cm" svg:x="1.054cm" svg:y="5.77cm">
          <draw:text-box>
            <text:p text:style-name="P3"><text:span text:style-name="T6">2.1.1 - OBRIGAÇÕES TRABALHISTAS, PREVIDENCIÁRIAS E ASSISTENCIAIS A PAGAR A CURTO PRAZO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8" draw:text-style-name="P9" draw:layer="layout" svg:width="1.039cm" svg:height="0.344cm" svg:x="28.087cm" svg:y="6.405cm">
          <draw:text-box>
            <text:p text:style-name="P3"><text:span text:style-name="T6">677,00C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8" draw:text-style-name="P9" draw:layer="layout" svg:width="1.268cm" svg:height="0.344cm" svg:x="24.608cm" svg:y="6.405cm">
          <draw:text-box>
            <text:p text:style-name="P3"><text:span text:style-name="T6">45.509,29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8" draw:text-style-name="P9" draw:layer="layout" svg:width="1.268cm" svg:height="0.344cm" svg:x="21.11cm" svg:y="6.405cm">
          <draw:text-box>
            <text:p text:style-name="P3"><text:span text:style-name="T6">44.832,29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8" draw:text-style-name="P9" draw:layer="layout" svg:width="0.557cm" svg:height="0.344cm" svg:x="18.377cm" svg:y="6.405cm">
          <draw:text-box>
            <text:p text:style-name="P3"><text:span text:style-name="T6">0,00</text:span></text:p>
          </draw:text-box>
        </draw:frame>
        <draw:frame draw:style-name="gr8" draw:text-style-name="P9" draw:layer="layout" svg:width="3.511cm" svg:height="0.344cm" svg:x="1.314cm" svg:y="6.405cm">
          <draw:text-box>
            <text:p text:style-name="P3"><text:span text:style-name="T6">2.1.1.1 - PESSOAL A PAGAR</text:span></text:p>
          </draw:text-box>
        </draw:frame>
        <draw:frame draw:style-name="gr8" draw:text-style-name="P9" draw:layer="layout" svg:width="1.039cm" svg:height="0.344cm" svg:x="28.087cm" svg:y="7.04cm">
          <draw:text-box>
            <text:p text:style-name="P3"><text:span text:style-name="T6">677,00C</text:span></text:p>
          </draw:text-box>
        </draw:frame>
        <draw:frame draw:style-name="gr8" draw:text-style-name="P9" draw:layer="layout" svg:width="1.268cm" svg:height="0.344cm" svg:x="24.608cm" svg:y="7.04cm">
          <draw:text-box>
            <text:p text:style-name="P3"><text:span text:style-name="T6">45.509,29</text:span></text:p>
          </draw:text-box>
        </draw:frame>
        <draw:frame draw:style-name="gr8" draw:text-style-name="P9" draw:layer="layout" svg:width="1.268cm" svg:height="0.344cm" svg:x="21.11cm" svg:y="7.04cm">
          <draw:text-box>
            <text:p text:style-name="P3"><text:span text:style-name="T6">44.832,29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8" draw:text-style-name="P9" draw:layer="layout" svg:width="0.557cm" svg:height="0.344cm" svg:x="18.377cm" svg:y="7.04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8" draw:text-style-name="P9" draw:layer="layout" svg:width="3.753cm" svg:height="0.344cm" svg:x="1.574cm" svg:y="7.04cm">
          <draw:text-box>
            <text:p text:style-name="P3"><text:span text:style-name="T6">2.1.1.1.1 - PESSOAL A PAGAR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3" draw:text-style-name="P4" draw:layer="layout" svg:width="1.247cm" svg:height="0.416cm" svg:x="27.862cm" svg:y="7.638cm">
          <draw:text-box>
            <text:p text:style-name="P3"><text:span text:style-name="T7">677,00C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3" draw:text-style-name="P4" draw:layer="layout" svg:width="1.518cm" svg:height="0.416cm" svg:x="24.335cm" svg:y="7.638cm">
          <draw:text-box>
            <text:p text:style-name="P3"><text:span text:style-name="T7">44.061,28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3" draw:text-style-name="P4" draw:layer="layout" svg:width="1.518cm" svg:height="0.416cm" svg:x="20.837cm" svg:y="7.638cm">
          <draw:text-box>
            <text:p text:style-name="P3"><text:span text:style-name="T7">43.384,28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3" draw:text-style-name="P4" draw:layer="layout" svg:width="0.667cm" svg:height="0.416cm" svg:x="18.257cm" svg:y="7.638cm">
          <draw:text-box>
            <text:p text:style-name="P3"><text:span text:style-name="T7">0,00</text:span></text:p>
          </draw:text-box>
        </draw:frame>
        <draw:frame draw:style-name="gr3" draw:text-style-name="P4" draw:layer="layout" svg:width="4.557cm" svg:height="0.416cm" svg:x="2.094cm" svg:y="7.638cm">
          <draw:text-box>
            <text:p text:style-name="P3"><text:span text:style-name="T7">2.1.1.1.1.01 - Pessoal a Pagar</text:span></text:p>
          </draw:text-box>
        </draw:frame>
        <draw:frame draw:style-name="gr3" draw:text-style-name="P4" draw:layer="layout" svg:width="0.667cm" svg:height="0.416cm" svg:x="28.444cm" svg:y="8.27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4.815cm" svg:y="8.273cm">
          <draw:text-box>
            <text:p text:style-name="P3"><text:span text:style-name="T7">215,54</text:span></text:p>
          </draw:text-box>
        </draw:frame>
        <draw:frame draw:style-name="gr3" draw:text-style-name="P4" draw:layer="layout" svg:width="1.039cm" svg:height="0.416cm" svg:x="21.317cm" svg:y="8.273cm">
          <draw:text-box>
            <text:p text:style-name="P3"><text:span text:style-name="T7">215,54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3" draw:text-style-name="P4" draw:layer="layout" svg:width="0.667cm" svg:height="0.416cm" svg:x="18.257cm" svg:y="8.27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3" draw:text-style-name="P4" draw:layer="layout" svg:width="5.488cm" svg:height="0.416cm" svg:x="2.094cm" svg:y="8.273cm">
          <draw:text-box>
            <text:p text:style-name="P3"><text:span text:style-name="T7">2.1.1.1.1.02 - Vale Transporte Folha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3" draw:text-style-name="P4" draw:layer="layout" svg:width="0.667cm" svg:height="0.416cm" svg:x="28.444cm" svg:y="8.90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3" draw:text-style-name="P4" draw:layer="layout" svg:width="1.331cm" svg:height="0.416cm" svg:x="24.523cm" svg:y="8.908cm">
          <draw:text-box>
            <text:p text:style-name="P3"><text:span text:style-name="T7">1.176,3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3" draw:text-style-name="P4" draw:layer="layout" svg:width="1.331cm" svg:height="0.416cm" svg:x="21.025cm" svg:y="8.908cm">
          <draw:text-box>
            <text:p text:style-name="P3"><text:span text:style-name="T7">1.176,30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3" draw:text-style-name="P4" draw:layer="layout" svg:width="0.667cm" svg:height="0.416cm" svg:x="18.257cm" svg:y="8.908cm">
          <draw:text-box>
            <text:p text:style-name="P3"><text:span text:style-name="T7">0,00</text:span></text:p>
          </draw:text-box>
        </draw:frame>
        <draw:frame draw:style-name="gr3" draw:text-style-name="P4" draw:layer="layout" svg:width="5.442cm" svg:height="0.416cm" svg:x="2.094cm" svg:y="8.908cm">
          <draw:text-box>
            <text:p text:style-name="P3"><text:span text:style-name="T7">2.1.1.1.1.03 - Plano de Saúde Folha</text:span></text:p>
          </draw:text-box>
        </draw:frame>
        <draw:frame draw:style-name="gr3" draw:text-style-name="P4" draw:layer="layout" svg:width="0.667cm" svg:height="0.416cm" svg:x="28.444cm" svg:y="9.54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853cm" svg:height="0.416cm" svg:x="25.002cm" svg:y="9.543cm">
          <draw:text-box>
            <text:p text:style-name="P3"><text:span text:style-name="T7">56,17</text:span></text:p>
          </draw:text-box>
        </draw:frame>
        <draw:frame draw:style-name="gr3" draw:text-style-name="P4" draw:layer="layout" svg:width="0.853cm" svg:height="0.416cm" svg:x="21.505cm" svg:y="9.543cm">
          <draw:text-box>
            <text:p text:style-name="P3"><text:span text:style-name="T7">56,17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3" draw:text-style-name="P4" draw:layer="layout" svg:width="0.667cm" svg:height="0.416cm" svg:x="18.257cm" svg:y="9.54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3" draw:text-style-name="P4" draw:layer="layout" svg:width="5.696cm" svg:height="0.416cm" svg:x="2.094cm" svg:y="9.543cm">
          <draw:text-box>
            <text:p text:style-name="P3"><text:span text:style-name="T7">2.1.1.1.1.04 - Vale Alimentação Folha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8" draw:text-style-name="P9" draw:layer="layout" svg:width="1.437cm" svg:height="0.344cm" svg:x="27.693cm" svg:y="10.215cm">
          <draw:text-box>
            <text:p text:style-name="P3"><text:span text:style-name="T6">11.762,06C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8" draw:text-style-name="P9" draw:layer="layout" svg:width="1.268cm" svg:height="0.344cm" svg:x="24.608cm" svg:y="10.215cm">
          <draw:text-box>
            <text:p text:style-name="P3"><text:span text:style-name="T6">11.908,16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8" draw:text-style-name="P9" draw:layer="layout" svg:width="1.111cm" svg:height="0.344cm" svg:x="21.264cm" svg:y="10.215cm">
          <draw:text-box>
            <text:p text:style-name="P3"><text:span text:style-name="T6">8.584,70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8" draw:text-style-name="P9" draw:layer="layout" svg:width="1.28cm" svg:height="0.344cm" svg:x="17.66cm" svg:y="10.215cm">
          <draw:text-box>
            <text:p text:style-name="P3"><text:span text:style-name="T6">8.438,60C</text:span></text:p>
          </draw:text-box>
        </draw:frame>
        <draw:frame draw:style-name="gr8" draw:text-style-name="P9" draw:layer="layout" svg:width="6.42cm" svg:height="0.344cm" svg:x="1.314cm" svg:y="10.215cm">
          <draw:text-box>
            <text:p text:style-name="P3"><text:span text:style-name="T6">2.1.1.2 - BENEFÍCIOS PREVIDENCIÁRIOS A PAGAR</text:span></text:p>
          </draw:text-box>
        </draw:frame>
        <draw:frame draw:style-name="gr8" draw:text-style-name="P9" draw:layer="layout" svg:width="1.437cm" svg:height="0.344cm" svg:x="27.693cm" svg:y="10.85cm">
          <draw:text-box>
            <text:p text:style-name="P3"><text:span text:style-name="T6">11.762,06C</text:span></text:p>
          </draw:text-box>
        </draw:frame>
        <draw:frame draw:style-name="gr8" draw:text-style-name="P9" draw:layer="layout" svg:width="1.268cm" svg:height="0.344cm" svg:x="24.608cm" svg:y="10.85cm">
          <draw:text-box>
            <text:p text:style-name="P3"><text:span text:style-name="T6">11.908,16</text:span></text:p>
          </draw:text-box>
        </draw:frame>
        <draw:frame draw:style-name="gr8" draw:text-style-name="P9" draw:layer="layout" svg:width="1.111cm" svg:height="0.344cm" svg:x="21.264cm" svg:y="10.85cm">
          <draw:text-box>
            <text:p text:style-name="P3"><text:span text:style-name="T6">8.584,70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8" draw:text-style-name="P9" draw:layer="layout" svg:width="1.28cm" svg:height="0.344cm" svg:x="17.66cm" svg:y="10.85cm">
          <draw:text-box>
            <text:p text:style-name="P3"><text:span text:style-name="T6">8.438,60C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8" draw:text-style-name="P9" draw:layer="layout" svg:width="6.073cm" svg:height="0.344cm" svg:x="1.574cm" svg:y="10.85cm">
          <draw:text-box>
            <text:p text:style-name="P3"><text:span text:style-name="T6">2.1.1.2.1 - CONTRIBUIÇÃO PATRONAL A PAGAR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3" draw:text-style-name="P4" draw:layer="layout" svg:width="1.539cm" svg:height="0.416cm" svg:x="27.57cm" svg:y="11.448cm">
          <draw:text-box>
            <text:p text:style-name="P3"><text:span text:style-name="T7">7.828,62C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3" draw:text-style-name="P4" draw:layer="layout" svg:width="1.331cm" svg:height="0.416cm" svg:x="24.523cm" svg:y="11.448cm">
          <draw:text-box>
            <text:p text:style-name="P3"><text:span text:style-name="T7">7.911,92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3" draw:text-style-name="P4" draw:layer="layout" svg:width="1.331cm" svg:height="0.416cm" svg:x="21.025cm" svg:y="11.448cm">
          <draw:text-box>
            <text:p text:style-name="P3"><text:span text:style-name="T7">8.136,99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3" draw:text-style-name="P4" draw:layer="layout" svg:width="1.539cm" svg:height="0.416cm" svg:x="17.383cm" svg:y="11.448cm">
          <draw:text-box>
            <text:p text:style-name="P3"><text:span text:style-name="T7">8.053,69C</text:span></text:p>
          </draw:text-box>
        </draw:frame>
        <draw:frame draw:style-name="gr3" draw:text-style-name="P4" draw:layer="layout" svg:width="4.98cm" svg:height="0.416cm" svg:x="2.094cm" svg:y="11.448cm">
          <draw:text-box>
            <text:p text:style-name="P3"><text:span text:style-name="T7">2.1.1.2.1.01 - INSS A RECOLHER</text:span></text:p>
          </draw:text-box>
        </draw:frame>
        <draw:frame draw:style-name="gr3" draw:text-style-name="P4" draw:layer="layout" svg:width="1.539cm" svg:height="0.416cm" svg:x="27.57cm" svg:y="12.083cm">
          <draw:text-box>
            <text:p text:style-name="P3"><text:span text:style-name="T7">3.608,69C</text:span></text:p>
          </draw:text-box>
        </draw:frame>
        <draw:frame draw:style-name="gr3" draw:text-style-name="P4" draw:layer="layout" svg:width="1.331cm" svg:height="0.416cm" svg:x="24.523cm" svg:y="12.083cm">
          <draw:text-box>
            <text:p text:style-name="P3"><text:span text:style-name="T7">3.608,69</text:span></text:p>
          </draw:text-box>
        </draw:frame>
        <draw:frame draw:style-name="gr3" draw:text-style-name="P4" draw:layer="layout" svg:width="0.667cm" svg:height="0.416cm" svg:x="21.692cm" svg:y="12.08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3" draw:text-style-name="P4" draw:layer="layout" svg:width="0.667cm" svg:height="0.416cm" svg:x="18.257cm" svg:y="12.08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3" draw:text-style-name="P4" draw:layer="layout" svg:width="5.04cm" svg:height="0.416cm" svg:x="2.094cm" svg:y="12.083cm">
          <draw:text-box>
            <text:p text:style-name="P3"><text:span text:style-name="T7">2.1.1.2.1.02 - FGTS A RECOLHER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3" draw:text-style-name="P4" draw:layer="layout" svg:width="1.247cm" svg:height="0.416cm" svg:x="27.862cm" svg:y="12.718cm">
          <draw:text-box>
            <text:p text:style-name="P3"><text:span text:style-name="T7">324,75C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3" draw:text-style-name="P4" draw:layer="layout" svg:width="1.039cm" svg:height="0.416cm" svg:x="24.815cm" svg:y="12.718cm">
          <draw:text-box>
            <text:p text:style-name="P3"><text:span text:style-name="T7">387,55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3" draw:text-style-name="P4" draw:layer="layout" svg:width="1.039cm" svg:height="0.416cm" svg:x="21.317cm" svg:y="12.718cm">
          <draw:text-box>
            <text:p text:style-name="P3"><text:span text:style-name="T7">447,71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3" draw:text-style-name="P4" draw:layer="layout" svg:width="1.247cm" svg:height="0.416cm" svg:x="17.675cm" svg:y="12.718cm">
          <draw:text-box>
            <text:p text:style-name="P3"><text:span text:style-name="T7">384,91C</text:span></text:p>
          </draw:text-box>
        </draw:frame>
        <draw:frame draw:style-name="gr3" draw:text-style-name="P4" draw:layer="layout" svg:width="4.752cm" svg:height="0.416cm" svg:x="2.094cm" svg:y="12.718cm">
          <draw:text-box>
            <text:p text:style-name="P3"><text:span text:style-name="T7">2.1.1.2.1.03 - PIS A RECOLHER</text:span></text:p>
          </draw:text-box>
        </draw:frame>
        <draw:frame draw:style-name="gr8" draw:text-style-name="P9" draw:layer="layout" svg:width="0.726cm" svg:height="0.344cm" svg:x="28.395cm" svg:y="13.39cm">
          <draw:text-box>
            <text:p text:style-name="P3"><text:span text:style-name="T6">0,01C</text:span></text:p>
          </draw:text-box>
        </draw:frame>
        <draw:frame draw:style-name="gr8" draw:text-style-name="P9" draw:layer="layout" svg:width="1.268cm" svg:height="0.344cm" svg:x="24.608cm" svg:y="13.39cm">
          <draw:text-box>
            <text:p text:style-name="P3"><text:span text:style-name="T6">86.101,98</text:span></text:p>
          </draw:text-box>
        </draw:frame>
        <draw:frame draw:style-name="gr8" draw:text-style-name="P9" draw:layer="layout" svg:width="1.268cm" svg:height="0.344cm" svg:x="21.11cm" svg:y="13.39cm">
          <draw:text-box>
            <text:p text:style-name="P3"><text:span text:style-name="T6">86.101,98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8" draw:text-style-name="P9" draw:layer="layout" svg:width="0.726cm" svg:height="0.344cm" svg:x="18.207cm" svg:y="13.39cm">
          <draw:text-box>
            <text:p text:style-name="P3"><text:span text:style-name="T6">0,01C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8" draw:text-style-name="P9" draw:layer="layout" svg:width="7.804cm" svg:height="0.344cm" svg:x="1.054cm" svg:y="13.39cm">
          <draw:text-box>
            <text:p text:style-name="P3"><text:span text:style-name="T6">2.1.3 - FORNECEDORES E CONTAS A PAGAR A CURTO PRAZO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8" draw:text-style-name="P9" draw:layer="layout" svg:width="0.726cm" svg:height="0.344cm" svg:x="28.395cm" svg:y="14.025cm">
          <draw:text-box>
            <text:p text:style-name="P3"><text:span text:style-name="T6">0,01C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8" draw:text-style-name="P9" draw:layer="layout" svg:width="1.268cm" svg:height="0.344cm" svg:x="24.608cm" svg:y="14.025cm">
          <draw:text-box>
            <text:p text:style-name="P3"><text:span text:style-name="T6">86.101,98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8" draw:text-style-name="P9" draw:layer="layout" svg:width="1.268cm" svg:height="0.344cm" svg:x="21.11cm" svg:y="14.025cm">
          <draw:text-box>
            <text:p text:style-name="P3"><text:span text:style-name="T6">86.101,98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8" draw:text-style-name="P9" draw:layer="layout" svg:width="0.726cm" svg:height="0.344cm" svg:x="18.207cm" svg:y="14.025cm">
          <draw:text-box>
            <text:p text:style-name="P3"><text:span text:style-name="T6">0,01C</text:span></text:p>
          </draw:text-box>
        </draw:frame>
        <draw:frame draw:style-name="gr8" draw:text-style-name="P9" draw:layer="layout" svg:width="9.591cm" svg:height="0.344cm" svg:x="1.314cm" svg:y="14.025cm">
          <draw:text-box>
            <text:p text:style-name="P3"><text:span text:style-name="T6">2.1.3.1 - FORNECEDORES NACIONAIS E CONTAS A PAGAR A CURTO PRAZO</text:span></text:p>
          </draw:text-box>
        </draw:frame>
        <draw:frame draw:style-name="gr8" draw:text-style-name="P9" draw:layer="layout" svg:width="0.726cm" svg:height="0.344cm" svg:x="28.395cm" svg:y="14.66cm">
          <draw:text-box>
            <text:p text:style-name="P3"><text:span text:style-name="T6">0,01C</text:span></text:p>
          </draw:text-box>
        </draw:frame>
        <draw:frame draw:style-name="gr8" draw:text-style-name="P9" draw:layer="layout" svg:width="1.268cm" svg:height="0.344cm" svg:x="24.608cm" svg:y="14.66cm">
          <draw:text-box>
            <text:p text:style-name="P3"><text:span text:style-name="T6">86.101,98</text:span></text:p>
          </draw:text-box>
        </draw:frame>
        <draw:frame draw:style-name="gr8" draw:text-style-name="P9" draw:layer="layout" svg:width="1.268cm" svg:height="0.344cm" svg:x="21.11cm" svg:y="14.66cm">
          <draw:text-box>
            <text:p text:style-name="P3"><text:span text:style-name="T6">86.101,98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8" draw:text-style-name="P9" draw:layer="layout" svg:width="0.726cm" svg:height="0.344cm" svg:x="18.207cm" svg:y="14.66cm">
          <draw:text-box>
            <text:p text:style-name="P3"><text:span text:style-name="T6">0,01C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8" draw:text-style-name="P9" draw:layer="layout" svg:width="8.147cm" svg:height="0.344cm" svg:x="1.574cm" svg:y="14.66cm">
          <draw:text-box>
            <text:p text:style-name="P3"><text:span text:style-name="T6">2.1.3.1.1 - FORNECEDORES NACIONAIS (CREDORES DIVERSOS)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3" draw:text-style-name="P4" draw:layer="layout" svg:width="0.874cm" svg:height="0.416cm" svg:x="28.238cm" svg:y="15.258cm">
          <draw:text-box>
            <text:p text:style-name="P3"><text:span text:style-name="T7">0,01C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3" draw:text-style-name="P4" draw:layer="layout" svg:width="1.518cm" svg:height="0.416cm" svg:x="24.335cm" svg:y="15.258cm">
          <draw:text-box>
            <text:p text:style-name="P3"><text:span text:style-name="T7">86.101,98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3" draw:text-style-name="P4" draw:layer="layout" svg:width="1.518cm" svg:height="0.416cm" svg:x="20.837cm" svg:y="15.258cm">
          <draw:text-box>
            <text:p text:style-name="P3"><text:span text:style-name="T7">86.101,98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3" draw:text-style-name="P4" draw:layer="layout" svg:width="0.874cm" svg:height="0.416cm" svg:x="18.051cm" svg:y="15.258cm">
          <draw:text-box>
            <text:p text:style-name="P3"><text:span text:style-name="T7">0,01C</text:span></text:p>
          </draw:text-box>
        </draw:frame>
        <draw:frame draw:style-name="gr3" draw:text-style-name="P4" draw:layer="layout" svg:width="8.685cm" svg:height="0.416cm" svg:x="2.094cm" svg:y="15.258cm">
          <draw:text-box>
            <text:p text:style-name="P3"><text:span text:style-name="T7">2.1.3.1.1.01 - Fornecedores Diversos (Credores Diversos)</text:span></text:p>
          </draw:text-box>
        </draw:frame>
        <draw:frame draw:style-name="gr8" draw:text-style-name="P9" draw:layer="layout" svg:width="1.28cm" svg:height="0.344cm" svg:x="27.847cm" svg:y="15.93cm">
          <draw:text-box>
            <text:p text:style-name="P3"><text:span text:style-name="T6">9.037,64C</text:span></text:p>
          </draw:text-box>
        </draw:frame>
        <draw:frame draw:style-name="gr8" draw:text-style-name="P9" draw:layer="layout" svg:width="1.111cm" svg:height="0.344cm" svg:x="24.762cm" svg:y="15.93cm">
          <draw:text-box>
            <text:p text:style-name="P3"><text:span text:style-name="T6">7.169,91</text:span></text:p>
          </draw:text-box>
        </draw:frame>
        <draw:frame draw:style-name="gr8" draw:text-style-name="P9" draw:layer="layout" svg:width="1.111cm" svg:height="0.344cm" svg:x="21.264cm" svg:y="15.93cm">
          <draw:text-box>
            <text:p text:style-name="P3"><text:span text:style-name="T6">4.927,11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8" draw:text-style-name="P9" draw:layer="layout" svg:width="1.28cm" svg:height="0.344cm" svg:x="17.66cm" svg:y="15.93cm">
          <draw:text-box>
            <text:p text:style-name="P3"><text:span text:style-name="T6">6.794,84C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8" draw:text-style-name="P9" draw:layer="layout" svg:width="5.899cm" svg:height="0.344cm" svg:x="1.054cm" svg:y="15.93cm">
          <draw:text-box>
            <text:p text:style-name="P3"><text:span text:style-name="T6">2.1.8 - DEMAIS OBRIGAÇÕES A CURTO PRAZO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8" draw:text-style-name="P9" draw:layer="layout" svg:width="1.28cm" svg:height="0.344cm" svg:x="27.847cm" svg:y="16.565cm">
          <draw:text-box>
            <text:p text:style-name="P3"><text:span text:style-name="T6">9.037,64C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8" draw:text-style-name="P9" draw:layer="layout" svg:width="1.111cm" svg:height="0.344cm" svg:x="24.762cm" svg:y="16.565cm">
          <draw:text-box>
            <text:p text:style-name="P3"><text:span text:style-name="T6">7.169,91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8" draw:text-style-name="P9" draw:layer="layout" svg:width="1.111cm" svg:height="0.344cm" svg:x="21.264cm" svg:y="16.565cm">
          <draw:text-box>
            <text:p text:style-name="P3"><text:span text:style-name="T6">4.927,11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8" draw:text-style-name="P9" draw:layer="layout" svg:width="1.28cm" svg:height="0.344cm" svg:x="17.66cm" svg:y="16.565cm">
          <draw:text-box>
            <text:p text:style-name="P3"><text:span text:style-name="T6">6.794,84C</text:span></text:p>
          </draw:text-box>
        </draw:frame>
        <draw:frame draw:style-name="gr8" draw:text-style-name="P9" draw:layer="layout" svg:width="4.24cm" svg:height="0.344cm" svg:x="1.314cm" svg:y="16.565cm">
          <draw:text-box>
            <text:p text:style-name="P3"><text:span text:style-name="T6">2.1.8.8 - VALORES RESTITUÍVEIS</text:span></text:p>
          </draw:text-box>
        </draw:frame>
        <draw:frame draw:style-name="gr8" draw:text-style-name="P9" draw:layer="layout" svg:width="1.28cm" svg:height="0.344cm" svg:x="27.847cm" svg:y="17.2cm">
          <draw:text-box>
            <text:p text:style-name="P3"><text:span text:style-name="T6">9.037,64C</text:span></text:p>
          </draw:text-box>
        </draw:frame>
        <draw:frame draw:style-name="gr8" draw:text-style-name="P9" draw:layer="layout" svg:width="1.111cm" svg:height="0.344cm" svg:x="24.762cm" svg:y="17.2cm">
          <draw:text-box>
            <text:p text:style-name="P3"><text:span text:style-name="T6">7.169,91</text:span></text:p>
          </draw:text-box>
        </draw:frame>
        <draw:frame draw:style-name="gr8" draw:text-style-name="P9" draw:layer="layout" svg:width="1.111cm" svg:height="0.344cm" svg:x="21.264cm" svg:y="17.2cm">
          <draw:text-box>
            <text:p text:style-name="P3"><text:span text:style-name="T6">4.927,11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8" draw:text-style-name="P9" draw:layer="layout" svg:width="1.28cm" svg:height="0.344cm" svg:x="17.66cm" svg:y="17.2cm">
          <draw:text-box>
            <text:p text:style-name="P3"><text:span text:style-name="T6">6.794,84C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8" draw:text-style-name="P9" draw:layer="layout" svg:width="4.481cm" svg:height="0.344cm" svg:x="1.574cm" svg:y="17.2cm">
          <draw:text-box>
            <text:p text:style-name="P3"><text:span text:style-name="T6">2.1.8.8.1 - VALORES RESTITUÍVEIS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8" draw:text-style-name="P9" draw:layer="layout" svg:width="1.28cm" svg:height="0.344cm" svg:x="27.847cm" svg:y="17.835cm">
          <draw:text-box>
            <text:p text:style-name="P3"><text:span text:style-name="T6">9.037,64C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8" draw:text-style-name="P9" draw:layer="layout" svg:width="1.111cm" svg:height="0.344cm" svg:x="24.762cm" svg:y="17.835cm">
          <draw:text-box>
            <text:p text:style-name="P3"><text:span text:style-name="T6">7.169,91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8" draw:text-style-name="P9" draw:layer="layout" svg:width="1.111cm" svg:height="0.344cm" svg:x="21.264cm" svg:y="17.835cm">
          <draw:text-box>
            <text:p text:style-name="P3"><text:span text:style-name="T6">4.927,11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8" draw:text-style-name="P9" draw:layer="layout" svg:width="1.28cm" svg:height="0.344cm" svg:x="17.66cm" svg:y="17.835cm">
          <draw:text-box>
            <text:p text:style-name="P3"><text:span text:style-name="T6">6.794,84C</text:span></text:p>
          </draw:text-box>
        </draw:frame>
        <draw:frame draw:style-name="gr8" draw:text-style-name="P9" draw:layer="layout" svg:width="3.859cm" svg:height="0.344cm" svg:x="2.094cm" svg:y="17.835cm">
          <draw:text-box>
            <text:p text:style-name="P3"><text:span text:style-name="T6">2.1.8.8.1.01 - CONSIGNAÇÕES</text:span></text:p>
          </draw:text-box>
        </draw:frame>
        <draw:frame draw:style-name="gr3" draw:text-style-name="P4" draw:layer="layout" svg:width="1.539cm" svg:height="0.416cm" svg:x="27.57cm" svg:y="18.433cm">
          <draw:text-box>
            <text:p text:style-name="P3"><text:span text:style-name="T7">4.362,29C</text:span></text:p>
          </draw:text-box>
        </draw:frame>
        <draw:frame draw:style-name="gr3" draw:text-style-name="P4" draw:layer="layout" svg:width="1.331cm" svg:height="0.416cm" svg:x="24.523cm" svg:y="18.433cm">
          <draw:text-box>
            <text:p text:style-name="P3"><text:span text:style-name="T7">4.164,97</text:span></text:p>
          </draw:text-box>
        </draw:frame>
        <draw:frame draw:style-name="gr3" draw:text-style-name="P4" draw:layer="layout" svg:width="1.331cm" svg:height="0.416cm" svg:x="21.025cm" svg:y="18.433cm">
          <draw:text-box>
            <text:p text:style-name="P3"><text:span text:style-name="T7">4.253,92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3" draw:text-style-name="P4" draw:layer="layout" svg:width="1.539cm" svg:height="0.416cm" svg:x="17.383cm" svg:y="18.433cm">
          <draw:text-box>
            <text:p text:style-name="P3"><text:span text:style-name="T7">4.451,24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3.384cm" svg:height="0.416cm" svg:x="2.614cm" svg:y="18.433cm">
          <draw:text-box>
            <text:p text:style-name="P3"><text:span text:style-name="T7">2.1.8.8.1.01.01 - INS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1.831cm" svg:height="0.416cm" svg:x="27.3cm" svg:y="19.286cm">
          <draw:text-box>
            <text:p text:style-name="P3"><text:span text:style-name="T7">Página:3/29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3" draw:text-style-name="P4" draw:layer="layout" svg:width="1.539cm" svg:height="0.416cm" svg:x="27.57cm" svg:y="2.558cm">
          <draw:text-box>
            <text:p text:style-name="P3"><text:span text:style-name="T7">2.593,17C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3" draw:text-style-name="P4" draw:layer="layout" svg:width="1.331cm" svg:height="0.416cm" svg:x="24.523cm" svg:y="2.558cm">
          <draw:text-box>
            <text:p text:style-name="P3"><text:span text:style-name="T7">2.390,12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3" draw:text-style-name="P4" draw:layer="layout" svg:width="0.667cm" svg:height="0.416cm" svg:x="21.692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247cm" svg:height="0.416cm" svg:x="17.675cm" svg:y="2.558cm">
          <draw:text-box>
            <text:p text:style-name="P3"><text:span text:style-name="T7">203,05C</text:span></text:p>
          </draw:text-box>
        </draw:frame>
        <draw:frame draw:style-name="gr3" draw:text-style-name="P4" draw:layer="layout" svg:width="3.376cm" svg:height="0.416cm" svg:x="2.614cm" svg:y="2.558cm">
          <draw:text-box>
            <text:p text:style-name="P3"><text:span text:style-name="T7">2.1.8.8.1.01.02 - IRRF</text:span></text:p>
          </draw:text-box>
        </draw:frame>
        <draw:frame draw:style-name="gr3" draw:text-style-name="P4" draw:layer="layout" svg:width="1.086cm" svg:height="0.416cm" svg:x="28.023cm" svg:y="3.193cm">
          <draw:text-box>
            <text:p text:style-name="P3"><text:span text:style-name="T7">32,52D</text:span></text:p>
          </draw:text-box>
        </draw:frame>
        <draw:frame draw:style-name="gr3" draw:text-style-name="P4" draw:layer="layout" svg:width="0.853cm" svg:height="0.416cm" svg:x="25.002cm" svg:y="3.193cm">
          <draw:text-box>
            <text:p text:style-name="P3"><text:span text:style-name="T7">80,97</text:span></text:p>
          </draw:text-box>
        </draw:frame>
        <draw:frame draw:style-name="gr3" draw:text-style-name="P4" draw:layer="layout" svg:width="1.039cm" svg:height="0.416cm" svg:x="21.317cm" svg:y="3.193cm">
          <draw:text-box>
            <text:p text:style-name="P3"><text:span text:style-name="T7">145,48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06cm" svg:height="0.416cm" svg:x="17.863cm" svg:y="3.193cm">
          <draw:text-box>
            <text:p text:style-name="P3"><text:span text:style-name="T7">31,99C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3" draw:text-style-name="P4" draw:layer="layout" svg:width="3.156cm" svg:height="0.416cm" svg:x="2.614cm" svg:y="3.193cm">
          <draw:text-box>
            <text:p text:style-name="P3"><text:span text:style-name="T7">2.1.8.8.1.01.03 - ISS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3" draw:text-style-name="P4" draw:layer="layout" svg:width="1.539cm" svg:height="0.416cm" svg:x="27.57cm" svg:y="3.828cm">
          <draw:text-box>
            <text:p text:style-name="P3"><text:span text:style-name="T7">1.585,93C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3" draw:text-style-name="P4" draw:layer="layout" svg:width="1.039cm" svg:height="0.416cm" svg:x="24.815cm" svg:y="3.828cm">
          <draw:text-box>
            <text:p text:style-name="P3"><text:span text:style-name="T7">396,5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3" draw:text-style-name="P4" draw:layer="layout" svg:width="1.039cm" svg:height="0.416cm" svg:x="21.317cm" svg:y="3.828cm">
          <draw:text-box>
            <text:p text:style-name="P3"><text:span text:style-name="T7">527,71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1.539cm" svg:height="0.416cm" svg:x="17.383cm" svg:y="3.828cm">
          <draw:text-box>
            <text:p text:style-name="P3"><text:span text:style-name="T7">1.717,14C</text:span></text:p>
          </draw:text-box>
        </draw:frame>
        <draw:frame draw:style-name="gr3" draw:text-style-name="P4" draw:layer="layout" svg:width="8.282cm" svg:height="0.416cm" svg:x="2.614cm" svg:y="3.828cm">
          <draw:text-box>
            <text:p text:style-name="P3"><text:span text:style-name="T7">2.1.8.8.1.01.04 - IRRF/COFINS/CLSS/PIS A RECOLHER</text:span></text:p>
          </draw:text-box>
        </draw:frame>
        <draw:frame draw:style-name="gr3" draw:text-style-name="P4" draw:layer="layout" svg:width="1.247cm" svg:height="0.416cm" svg:x="27.862cm" svg:y="4.463cm">
          <draw:text-box>
            <text:p text:style-name="P3"><text:span text:style-name="T7">528,77C</text:span></text:p>
          </draw:text-box>
        </draw:frame>
        <draw:frame draw:style-name="gr3" draw:text-style-name="P4" draw:layer="layout" svg:width="1.039cm" svg:height="0.416cm" svg:x="24.815cm" svg:y="4.463cm">
          <draw:text-box>
            <text:p text:style-name="P3"><text:span text:style-name="T7">137,35</text:span></text:p>
          </draw:text-box>
        </draw:frame>
        <draw:frame draw:style-name="gr3" draw:text-style-name="P4" draw:layer="layout" svg:width="0.667cm" svg:height="0.416cm" svg:x="21.692cm" svg:y="4.4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1.247cm" svg:height="0.416cm" svg:x="17.675cm" svg:y="4.463cm">
          <draw:text-box>
            <text:p text:style-name="P3"><text:span text:style-name="T7">391,42C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3" draw:text-style-name="P4" draw:layer="layout" svg:width="6.979cm" svg:height="0.416cm" svg:x="2.614cm" svg:y="4.463cm">
          <draw:text-box>
            <text:p text:style-name="P3"><text:span text:style-name="T7">2.1.8.8.1.01.06 - Contribuição Sindical - Anual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8" draw:text-style-name="P9" draw:layer="layout" svg:width="1.594cm" svg:height="0.344cm" svg:x="27.539cm" svg:y="5.135cm">
          <draw:text-box>
            <text:p text:style-name="P3"><text:span text:style-name="T6">804.690,37C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8" draw:text-style-name="P9" draw:layer="layout" svg:width="0.557cm" svg:height="0.344cm" svg:x="25.31cm" svg:y="5.1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8" draw:text-style-name="P9" draw:layer="layout" svg:width="0.557cm" svg:height="0.344cm" svg:x="21.812cm" svg:y="5.1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8" draw:text-style-name="P9" draw:layer="layout" svg:width="1.594cm" svg:height="0.344cm" svg:x="17.352cm" svg:y="5.135cm">
          <draw:text-box>
            <text:p text:style-name="P3"><text:span text:style-name="T6">804.690,37C</text:span></text:p>
          </draw:text-box>
        </draw:frame>
        <draw:frame draw:style-name="gr8" draw:text-style-name="P9" draw:layer="layout" svg:width="3.583cm" svg:height="0.344cm" svg:x="0.794cm" svg:y="5.135cm">
          <draw:text-box>
            <text:p text:style-name="P3"><text:span text:style-name="T6">2.3 - PATRIMÔNIO LÍQUIDO</text:span></text:p>
          </draw:text-box>
        </draw:frame>
        <draw:frame draw:style-name="gr8" draw:text-style-name="P9" draw:layer="layout" svg:width="1.594cm" svg:height="0.344cm" svg:x="27.539cm" svg:y="5.77cm">
          <draw:text-box>
            <text:p text:style-name="P3"><text:span text:style-name="T6">804.690,37C</text:span></text:p>
          </draw:text-box>
        </draw:frame>
        <draw:frame draw:style-name="gr8" draw:text-style-name="P9" draw:layer="layout" svg:width="0.557cm" svg:height="0.344cm" svg:x="25.31cm" svg:y="5.77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5.77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1.594cm" svg:height="0.344cm" svg:x="17.352cm" svg:y="5.77cm">
          <draw:text-box>
            <text:p text:style-name="P3"><text:span text:style-name="T6">804.690,37C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8" draw:text-style-name="P9" draw:layer="layout" svg:width="4.498cm" svg:height="0.344cm" svg:x="1.054cm" svg:y="5.77cm">
          <draw:text-box>
            <text:p text:style-name="P3"><text:span text:style-name="T6">2.3.7 - RESULTADOS ACUMULADOS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8" draw:text-style-name="P9" draw:layer="layout" svg:width="1.594cm" svg:height="0.344cm" svg:x="27.539cm" svg:y="6.405cm">
          <draw:text-box>
            <text:p text:style-name="P3"><text:span text:style-name="T6">804.690,37C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8" draw:text-style-name="P9" draw:layer="layout" svg:width="0.557cm" svg:height="0.344cm" svg:x="25.31cm" svg:y="6.40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8" draw:text-style-name="P9" draw:layer="layout" svg:width="0.557cm" svg:height="0.344cm" svg:x="21.812cm" svg:y="6.40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8" draw:text-style-name="P9" draw:layer="layout" svg:width="1.594cm" svg:height="0.344cm" svg:x="17.352cm" svg:y="6.405cm">
          <draw:text-box>
            <text:p text:style-name="P3"><text:span text:style-name="T6">804.690,37C</text:span></text:p>
          </draw:text-box>
        </draw:frame>
        <draw:frame draw:style-name="gr8" draw:text-style-name="P9" draw:layer="layout" svg:width="6.407cm" svg:height="0.344cm" svg:x="1.314cm" svg:y="6.405cm">
          <draw:text-box>
            <text:p text:style-name="P3"><text:span text:style-name="T6">2.3.7.1 - SUPERÁVITS OU DÉFICITS ACUMULADOS</text:span></text:p>
          </draw:text-box>
        </draw:frame>
        <draw:frame draw:style-name="gr8" draw:text-style-name="P9" draw:layer="layout" svg:width="1.594cm" svg:height="0.344cm" svg:x="27.539cm" svg:y="7.04cm">
          <draw:text-box>
            <text:p text:style-name="P3"><text:span text:style-name="T6">804.690,37C</text:span></text:p>
          </draw:text-box>
        </draw:frame>
        <draw:frame draw:style-name="gr8" draw:text-style-name="P9" draw:layer="layout" svg:width="0.557cm" svg:height="0.344cm" svg:x="25.31cm" svg:y="7.04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7.04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8" draw:text-style-name="P9" draw:layer="layout" svg:width="1.594cm" svg:height="0.344cm" svg:x="17.352cm" svg:y="7.04cm">
          <draw:text-box>
            <text:p text:style-name="P3"><text:span text:style-name="T6">804.690,37C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8" draw:text-style-name="P9" draw:layer="layout" svg:width="6.648cm" svg:height="0.344cm" svg:x="1.574cm" svg:y="7.04cm">
          <draw:text-box>
            <text:p text:style-name="P3"><text:span text:style-name="T6">2.3.7.1.1 - SUPERÁVITS OU DÉFICITS ACUMULADOS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8" draw:text-style-name="P9" draw:layer="layout" svg:width="1.594cm" svg:height="0.344cm" svg:x="27.539cm" svg:y="7.675cm">
          <draw:text-box>
            <text:p text:style-name="P3"><text:span text:style-name="T6">804.690,37C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8" draw:text-style-name="P9" draw:layer="layout" svg:width="0.557cm" svg:height="0.344cm" svg:x="25.31cm" svg:y="7.67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8" draw:text-style-name="P9" draw:layer="layout" svg:width="0.557cm" svg:height="0.344cm" svg:x="21.812cm" svg:y="7.67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8" draw:text-style-name="P9" draw:layer="layout" svg:width="1.594cm" svg:height="0.344cm" svg:x="17.352cm" svg:y="7.675cm">
          <draw:text-box>
            <text:p text:style-name="P3"><text:span text:style-name="T6">804.690,37C</text:span></text:p>
          </draw:text-box>
        </draw:frame>
        <draw:frame draw:style-name="gr8" draw:text-style-name="P9" draw:layer="layout" svg:width="9.023cm" svg:height="0.344cm" svg:x="2.094cm" svg:y="7.675cm">
          <draw:text-box>
            <text:p text:style-name="P3"><text:span text:style-name="T6">2.3.7.1.1.02 - SUPERÁVITS OU DÉFICITS DE EXERCÍCIOS ANTERIORES</text:span></text:p>
          </draw:text-box>
        </draw:frame>
        <draw:frame draw:style-name="gr3" draw:text-style-name="P4" draw:layer="layout" svg:width="1.911cm" svg:height="0.416cm" svg:x="27.195cm" svg:y="8.427cm">
          <draw:text-box>
            <text:p text:style-name="P3"><text:span text:style-name="T7">804.690,37C</text:span></text:p>
          </draw:text-box>
        </draw:frame>
        <draw:frame draw:style-name="gr3" draw:text-style-name="P4" draw:layer="layout" svg:width="0.667cm" svg:height="0.416cm" svg:x="25.19cm" svg:y="8.427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8.427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942cm" svg:x="0.508cm" svg:y="8.163cm" svg:viewBox="0 0 27 943" draw:points="0,943 27,943 27,0 0,0">
          <text:p/>
        </draw:polygon>
        <draw:polygon draw:style-name="gr9" draw:text-style-name="P10" draw:layer="layout" svg:width="0.026cm" svg:height="0.942cm" svg:x="15.676cm" svg:y="8.163cm" svg:viewBox="0 0 27 943" draw:points="0,943 27,943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6cm" svg:x="0.508cm" svg:y="9.079cm" svg:viewBox="0 0 15195 27" draw:points="0,27 15195,27 15195,0 0,0">
          <text:p/>
        </draw:polygon>
        <draw:frame draw:style-name="gr3" draw:text-style-name="P4" draw:layer="layout" svg:width="1.911cm" svg:height="0.416cm" svg:x="17.008cm" svg:y="8.427cm">
          <draw:text-box>
            <text:p text:style-name="P3"><text:span text:style-name="T7">804.690,37C</text:span></text:p>
          </draw:text-box>
        </draw:frame>
        <draw:frame draw:style-name="gr3" draw:text-style-name="P4" draw:layer="layout" svg:width="11.512cm" svg:height="0.416cm" svg:x="2.614cm" svg:y="8.22cm">
          <draw:text-box>
            <text:p text:style-name="P3"><text:span text:style-name="T7">2.3.7.1.1.02.01 - SUPERAVITS OU DEFICITS ACUMULADOS DE EXERCICIOS</text:span></text:p>
          </draw:text-box>
        </draw:frame>
        <draw:polygon draw:style-name="gr7" draw:text-style-name="P8" draw:layer="layout" svg:width="3.254cm" svg:height="0.635cm" svg:x="25.857cm" svg:y="9.105cm" svg:viewBox="0 0 3255 636" draw:points="0,636 3255,636 3255,0 0,0">
          <text:p/>
        </draw:polygon>
        <draw:frame draw:style-name="gr3" draw:text-style-name="P4" draw:layer="layout" svg:width="2cm" svg:height="0.416cm" svg:x="2.614cm" svg:y="8.635cm">
          <draw:text-box>
            <text:p text:style-name="P3"><text:span text:style-name="T7">ANTERIORES</text:span></text:p>
          </draw:text-box>
        </draw:frame>
        <draw:polygon draw:style-name="gr7" draw:text-style-name="P8" draw:layer="layout" svg:width="3.498cm" svg:height="0.635cm" svg:x="22.359cm" svg:y="9.105cm" svg:viewBox="0 0 3499 636" draw:points="0,636 3499,636 3499,0 0,0">
          <text:p/>
        </draw:polygon>
        <draw:frame draw:style-name="gr8" draw:text-style-name="P9" draw:layer="layout" svg:width="1.615cm" svg:height="0.344cm" svg:x="27.517cm" svg:y="9.253cm">
          <draw:text-box>
            <text:p text:style-name="P3"><text:span text:style-name="T6">755.879,55D</text:span></text:p>
          </draw:text-box>
        </draw:frame>
        <draw:polygon draw:style-name="gr7" draw:text-style-name="P8" draw:layer="layout" svg:width="3.435cm" svg:height="0.635cm" svg:x="18.924cm" svg:y="9.105cm" svg:viewBox="0 0 3436 636" draw:points="0,636 3436,636 3436,0 0,0">
          <text:p/>
        </draw:polygon>
        <draw:frame draw:style-name="gr8" draw:text-style-name="P9" draw:layer="layout" svg:width="1.111cm" svg:height="0.344cm" svg:x="24.762cm" svg:y="9.253cm">
          <draw:text-box>
            <text:p text:style-name="P3"><text:span text:style-name="T6">1.448,01</text:span></text:p>
          </draw:text-box>
        </draw:frame>
        <draw:polygon draw:style-name="gr7" draw:text-style-name="P8" draw:layer="layout" svg:width="3.222cm" svg:height="0.635cm" svg:x="15.702cm" svg:y="9.105cm" svg:viewBox="0 0 3223 636" draw:points="0,636 3223,636 3223,0 0,0">
          <text:p/>
        </draw:polygon>
        <draw:frame draw:style-name="gr8" draw:text-style-name="P9" draw:layer="layout" svg:width="1.268cm" svg:height="0.344cm" svg:x="21.11cm" svg:y="9.253cm">
          <draw:text-box>
            <text:p text:style-name="P3"><text:span text:style-name="T6">83.832,97</text:span></text:p>
          </draw:text-box>
        </draw:frame>
        <draw:polygon draw:style-name="gr7" draw:text-style-name="P8" draw:layer="layout" svg:width="15.194cm" svg:height="0.635cm" svg:x="0.508cm" svg:y="9.105cm" svg:viewBox="0 0 15195 636" draw:points="0,636 15195,636 15195,0 0,0">
          <text:p/>
        </draw:polygon>
        <draw:polygon draw:style-name="gr9" draw:text-style-name="P10" draw:layer="layout" svg:width="0.026cm" svg:height="0.635cm" svg:x="0.508cm" svg:y="9.105cm" svg:viewBox="0 0 27 636" draw:points="0,636 27,636 27,0 0,0">
          <text:p/>
        </draw:polygon>
        <draw:polygon draw:style-name="gr9" draw:text-style-name="P10" draw:layer="layout" svg:width="0.026cm" svg:height="0.635cm" svg:x="15.676cm" svg:y="9.105cm" svg:viewBox="0 0 27 636" draw:points="0,636 27,636 27,0 0,0">
          <text:p/>
        </draw:polygon>
        <draw:polygon draw:style-name="gr9" draw:text-style-name="P10" draw:layer="layout" svg:width="15.194cm" svg:height="0.027cm" svg:x="0.508cm" svg:y="9.105cm" svg:viewBox="0 0 15195 28" draw:points="0,28 15195,28 15195,0 0,0">
          <text:p/>
        </draw:polygon>
        <draw:polygon draw:style-name="gr9" draw:text-style-name="P10" draw:layer="layout" svg:width="15.194cm" svg:height="0.026cm" svg:x="0.508cm" svg:y="9.714cm" svg:viewBox="0 0 15195 27" draw:points="0,27 15195,27 15195,0 0,0">
          <text:p/>
        </draw:polygon>
        <draw:frame draw:style-name="gr8" draw:text-style-name="P9" draw:layer="layout" svg:width="1.615cm" svg:height="0.344cm" svg:x="17.33cm" svg:y="9.253cm">
          <draw:text-box>
            <text:p text:style-name="P3"><text:span text:style-name="T6">673.494,59D</text:span></text:p>
          </draw:text-box>
        </draw:frame>
        <draw:frame draw:style-name="gr8" draw:text-style-name="P9" draw:layer="layout" svg:width="5.353cm" svg:height="0.344cm" svg:x="0.534cm" svg:y="9.253cm">
          <draw:text-box>
            <text:p text:style-name="P3"><text:span text:style-name="T6">3 - VARIAÇÃO PATRIMONIAL DIMINUTIVA</text:span></text:p>
          </draw:text-box>
        </draw:frame>
        <draw:frame draw:style-name="gr8" draw:text-style-name="P9" draw:layer="layout" svg:width="1.615cm" svg:height="0.344cm" svg:x="27.517cm" svg:y="9.888cm">
          <draw:text-box>
            <text:p text:style-name="P3"><text:span text:style-name="T6">472.284,92D</text:span></text:p>
          </draw:text-box>
        </draw:frame>
        <draw:frame draw:style-name="gr8" draw:text-style-name="P9" draw:layer="layout" svg:width="1.111cm" svg:height="0.344cm" svg:x="24.762cm" svg:y="9.888cm">
          <draw:text-box>
            <text:p text:style-name="P3"><text:span text:style-name="T6">1.448,01</text:span></text:p>
          </draw:text-box>
        </draw:frame>
        <draw:frame draw:style-name="gr8" draw:text-style-name="P9" draw:layer="layout" svg:width="1.268cm" svg:height="0.344cm" svg:x="21.11cm" svg:y="9.888cm">
          <draw:text-box>
            <text:p text:style-name="P3"><text:span text:style-name="T6">63.956,30</text:span></text:p>
          </draw:text-box>
        </draw:frame>
        <draw:polygon draw:style-name="gr9" draw:text-style-name="P10" draw:layer="layout" svg:width="0.026cm" svg:height="0.635cm" svg:x="0.508cm" svg:y="9.74cm" svg:viewBox="0 0 27 636" draw:points="0,636 27,636 27,0 0,0">
          <text:p/>
        </draw:polygon>
        <draw:polygon draw:style-name="gr9" draw:text-style-name="P10" draw:layer="layout" svg:width="0.026cm" svg:height="0.635cm" svg:x="15.676cm" svg:y="9.74cm" svg:viewBox="0 0 27 636" draw:points="0,636 27,636 27,0 0,0">
          <text:p/>
        </draw:polygon>
        <draw:polygon draw:style-name="gr9" draw:text-style-name="P10" draw:layer="layout" svg:width="15.194cm" svg:height="0.027cm" svg:x="0.508cm" svg:y="9.74cm" svg:viewBox="0 0 15195 28" draw:points="0,28 15195,28 15195,0 0,0">
          <text:p/>
        </draw:polygon>
        <draw:polygon draw:style-name="gr9" draw:text-style-name="P10" draw:layer="layout" svg:width="15.194cm" svg:height="0.026cm" svg:x="0.508cm" svg:y="10.349cm" svg:viewBox="0 0 15195 27" draw:points="0,27 15195,27 15195,0 0,0">
          <text:p/>
        </draw:polygon>
        <draw:frame draw:style-name="gr8" draw:text-style-name="P9" draw:layer="layout" svg:width="1.615cm" svg:height="0.344cm" svg:x="17.33cm" svg:y="9.888cm">
          <draw:text-box>
            <text:p text:style-name="P3"><text:span text:style-name="T6">409.776,63D</text:span></text:p>
          </draw:text-box>
        </draw:frame>
        <draw:polygon draw:style-name="gr7" draw:text-style-name="P8" draw:layer="layout" svg:width="3.254cm" svg:height="0.635cm" svg:x="25.857cm" svg:y="10.375cm" svg:viewBox="0 0 3255 636" draw:points="0,636 3255,636 3255,0 0,0">
          <text:p/>
        </draw:polygon>
        <draw:frame draw:style-name="gr8" draw:text-style-name="P9" draw:layer="layout" svg:width="3.571cm" svg:height="0.344cm" svg:x="0.794cm" svg:y="9.888cm">
          <draw:text-box>
            <text:p text:style-name="P3"><text:span text:style-name="T6">3.1 - PESSOAL E ENCARGOS</text:span></text:p>
          </draw:text-box>
        </draw:frame>
        <draw:polygon draw:style-name="gr7" draw:text-style-name="P8" draw:layer="layout" svg:width="3.498cm" svg:height="0.635cm" svg:x="22.359cm" svg:y="10.375cm" svg:viewBox="0 0 3499 636" draw:points="0,636 3499,636 3499,0 0,0">
          <text:p/>
        </draw:polygon>
        <draw:frame draw:style-name="gr8" draw:text-style-name="P9" draw:layer="layout" svg:width="1.615cm" svg:height="0.344cm" svg:x="27.517cm" svg:y="10.523cm">
          <draw:text-box>
            <text:p text:style-name="P3"><text:span text:style-name="T6">302.929,81D</text:span></text:p>
          </draw:text-box>
        </draw:frame>
        <draw:polygon draw:style-name="gr7" draw:text-style-name="P8" draw:layer="layout" svg:width="3.435cm" svg:height="0.635cm" svg:x="18.924cm" svg:y="10.375cm" svg:viewBox="0 0 3436 636" draw:points="0,636 3436,636 3436,0 0,0">
          <text:p/>
        </draw:polygon>
        <draw:frame draw:style-name="gr8" draw:text-style-name="P9" draw:layer="layout" svg:width="0.557cm" svg:height="0.344cm" svg:x="25.31cm" svg:y="10.52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0.375cm" svg:viewBox="0 0 3223 636" draw:points="0,636 3223,636 3223,0 0,0">
          <text:p/>
        </draw:polygon>
        <draw:frame draw:style-name="gr8" draw:text-style-name="P9" draw:layer="layout" svg:width="1.268cm" svg:height="0.344cm" svg:x="21.11cm" svg:y="10.523cm">
          <draw:text-box>
            <text:p text:style-name="P3"><text:span text:style-name="T6">41.052,61</text:span></text:p>
          </draw:text-box>
        </draw:frame>
        <draw:polygon draw:style-name="gr7" draw:text-style-name="P8" draw:layer="layout" svg:width="15.194cm" svg:height="0.635cm" svg:x="0.508cm" svg:y="10.375cm" svg:viewBox="0 0 15195 636" draw:points="0,636 15195,636 15195,0 0,0">
          <text:p/>
        </draw:polygon>
        <draw:polygon draw:style-name="gr9" draw:text-style-name="P10" draw:layer="layout" svg:width="0.026cm" svg:height="0.635cm" svg:x="0.508cm" svg:y="10.375cm" svg:viewBox="0 0 27 636" draw:points="0,636 27,636 27,0 0,0">
          <text:p/>
        </draw:polygon>
        <draw:polygon draw:style-name="gr9" draw:text-style-name="P10" draw:layer="layout" svg:width="0.026cm" svg:height="0.635cm" svg:x="15.676cm" svg:y="10.375cm" svg:viewBox="0 0 27 636" draw:points="0,636 27,636 27,0 0,0">
          <text:p/>
        </draw:polygon>
        <draw:polygon draw:style-name="gr9" draw:text-style-name="P10" draw:layer="layout" svg:width="15.194cm" svg:height="0.027cm" svg:x="0.508cm" svg:y="10.375cm" svg:viewBox="0 0 15195 28" draw:points="0,28 15195,28 15195,0 0,0">
          <text:p/>
        </draw:polygon>
        <draw:polygon draw:style-name="gr9" draw:text-style-name="P10" draw:layer="layout" svg:width="15.194cm" svg:height="0.026cm" svg:x="0.508cm" svg:y="10.984cm" svg:viewBox="0 0 15195 27" draw:points="0,27 15195,27 15195,0 0,0">
          <text:p/>
        </draw:polygon>
        <draw:frame draw:style-name="gr8" draw:text-style-name="P9" draw:layer="layout" svg:width="1.615cm" svg:height="0.344cm" svg:x="17.33cm" svg:y="10.523cm">
          <draw:text-box>
            <text:p text:style-name="P3"><text:span text:style-name="T6">261.877,20D</text:span></text:p>
          </draw:text-box>
        </draw:frame>
        <draw:frame draw:style-name="gr8" draw:text-style-name="P9" draw:layer="layout" svg:width="4.57cm" svg:height="0.344cm" svg:x="1.054cm" svg:y="10.523cm">
          <draw:text-box>
            <text:p text:style-name="P3"><text:span text:style-name="T6">3.1.1 - REMUNERAÇÃO DE PESSOAL</text:span></text:p>
          </draw:text-box>
        </draw:frame>
        <draw:frame draw:style-name="gr8" draw:text-style-name="P9" draw:layer="layout" svg:width="1.615cm" svg:height="0.344cm" svg:x="27.517cm" svg:y="11.158cm">
          <draw:text-box>
            <text:p text:style-name="P3"><text:span text:style-name="T6">302.929,81D</text:span></text:p>
          </draw:text-box>
        </draw:frame>
        <draw:frame draw:style-name="gr8" draw:text-style-name="P9" draw:layer="layout" svg:width="0.557cm" svg:height="0.344cm" svg:x="25.31cm" svg:y="11.158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1.11cm" svg:y="11.158cm">
          <draw:text-box>
            <text:p text:style-name="P3"><text:span text:style-name="T6">41.052,61</text:span></text:p>
          </draw:text-box>
        </draw:frame>
        <draw:polygon draw:style-name="gr9" draw:text-style-name="P10" draw:layer="layout" svg:width="0.026cm" svg:height="0.635cm" svg:x="0.508cm" svg:y="11.01cm" svg:viewBox="0 0 27 636" draw:points="0,636 27,636 27,0 0,0">
          <text:p/>
        </draw:polygon>
        <draw:polygon draw:style-name="gr9" draw:text-style-name="P10" draw:layer="layout" svg:width="0.026cm" svg:height="0.635cm" svg:x="15.676cm" svg:y="11.01cm" svg:viewBox="0 0 27 636" draw:points="0,636 27,636 27,0 0,0">
          <text:p/>
        </draw:polygon>
        <draw:polygon draw:style-name="gr9" draw:text-style-name="P10" draw:layer="layout" svg:width="15.194cm" svg:height="0.028cm" svg:x="0.508cm" svg:y="11.01cm" svg:viewBox="0 0 15195 29" draw:points="0,29 15195,29 15195,0 0,0">
          <text:p/>
        </draw:polygon>
        <draw:polygon draw:style-name="gr9" draw:text-style-name="P10" draw:layer="layout" svg:width="15.194cm" svg:height="0.026cm" svg:x="0.508cm" svg:y="11.619cm" svg:viewBox="0 0 15195 27" draw:points="0,27 15195,27 15195,0 0,0">
          <text:p/>
        </draw:polygon>
        <draw:frame draw:style-name="gr8" draw:text-style-name="P9" draw:layer="layout" svg:width="1.615cm" svg:height="0.344cm" svg:x="17.33cm" svg:y="11.158cm">
          <draw:text-box>
            <text:p text:style-name="P3"><text:span text:style-name="T6">261.877,20D</text:span></text:p>
          </draw:text-box>
        </draw:frame>
        <draw:polygon draw:style-name="gr7" draw:text-style-name="P8" draw:layer="layout" svg:width="3.254cm" svg:height="0.635cm" svg:x="25.857cm" svg:y="11.645cm" svg:viewBox="0 0 3255 636" draw:points="0,636 3255,636 3255,0 0,0">
          <text:p/>
        </draw:polygon>
        <draw:frame draw:style-name="gr8" draw:text-style-name="P9" draw:layer="layout" svg:width="5.556cm" svg:height="0.344cm" svg:x="1.314cm" svg:y="11.158cm">
          <draw:text-box>
            <text:p text:style-name="P3"><text:span text:style-name="T6">3.1.1.1 - REMUNERAÇÃO A PESSOAL - RPPS</text:span></text:p>
          </draw:text-box>
        </draw:frame>
        <draw:polygon draw:style-name="gr7" draw:text-style-name="P8" draw:layer="layout" svg:width="3.498cm" svg:height="0.635cm" svg:x="22.359cm" svg:y="11.645cm" svg:viewBox="0 0 3499 636" draw:points="0,636 3499,636 3499,0 0,0">
          <text:p/>
        </draw:polygon>
        <draw:frame draw:style-name="gr8" draw:text-style-name="P9" draw:layer="layout" svg:width="1.615cm" svg:height="0.344cm" svg:x="27.517cm" svg:y="11.793cm">
          <draw:text-box>
            <text:p text:style-name="P3"><text:span text:style-name="T6">302.929,81D</text:span></text:p>
          </draw:text-box>
        </draw:frame>
        <draw:polygon draw:style-name="gr7" draw:text-style-name="P8" draw:layer="layout" svg:width="3.435cm" svg:height="0.635cm" svg:x="18.924cm" svg:y="11.645cm" svg:viewBox="0 0 3436 636" draw:points="0,636 3436,636 3436,0 0,0">
          <text:p/>
        </draw:polygon>
        <draw:frame draw:style-name="gr8" draw:text-style-name="P9" draw:layer="layout" svg:width="0.557cm" svg:height="0.344cm" svg:x="25.31cm" svg:y="11.79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1.645cm" svg:viewBox="0 0 3223 636" draw:points="0,636 3223,636 3223,0 0,0">
          <text:p/>
        </draw:polygon>
        <draw:frame draw:style-name="gr8" draw:text-style-name="P9" draw:layer="layout" svg:width="1.268cm" svg:height="0.344cm" svg:x="21.11cm" svg:y="11.793cm">
          <draw:text-box>
            <text:p text:style-name="P3"><text:span text:style-name="T6">41.052,61</text:span></text:p>
          </draw:text-box>
        </draw:frame>
        <draw:polygon draw:style-name="gr7" draw:text-style-name="P8" draw:layer="layout" svg:width="15.194cm" svg:height="0.635cm" svg:x="0.508cm" svg:y="11.645cm" svg:viewBox="0 0 15195 636" draw:points="0,636 15195,636 15195,0 0,0">
          <text:p/>
        </draw:polygon>
        <draw:polygon draw:style-name="gr9" draw:text-style-name="P10" draw:layer="layout" svg:width="0.026cm" svg:height="0.635cm" svg:x="0.508cm" svg:y="11.645cm" svg:viewBox="0 0 27 636" draw:points="0,636 27,636 27,0 0,0">
          <text:p/>
        </draw:polygon>
        <draw:polygon draw:style-name="gr9" draw:text-style-name="P10" draw:layer="layout" svg:width="0.026cm" svg:height="0.635cm" svg:x="15.676cm" svg:y="11.645cm" svg:viewBox="0 0 27 636" draw:points="0,636 27,636 27,0 0,0">
          <text:p/>
        </draw:polygon>
        <draw:polygon draw:style-name="gr9" draw:text-style-name="P10" draw:layer="layout" svg:width="15.194cm" svg:height="0.027cm" svg:x="0.508cm" svg:y="11.645cm" svg:viewBox="0 0 15195 28" draw:points="0,28 15195,28 15195,0 0,0">
          <text:p/>
        </draw:polygon>
        <draw:polygon draw:style-name="gr9" draw:text-style-name="P10" draw:layer="layout" svg:width="15.194cm" svg:height="0.026cm" svg:x="0.508cm" svg:y="12.254cm" svg:viewBox="0 0 15195 27" draw:points="0,27 15195,27 15195,0 0,0">
          <text:p/>
        </draw:polygon>
        <draw:frame draw:style-name="gr8" draw:text-style-name="P9" draw:layer="layout" svg:width="1.615cm" svg:height="0.344cm" svg:x="17.33cm" svg:y="11.793cm">
          <draw:text-box>
            <text:p text:style-name="P3"><text:span text:style-name="T6">261.877,20D</text:span></text:p>
          </draw:text-box>
        </draw:frame>
        <draw:frame draw:style-name="gr8" draw:text-style-name="P9" draw:layer="layout" svg:width="4.612cm" svg:height="0.344cm" svg:x="1.574cm" svg:y="11.793cm">
          <draw:text-box>
            <text:p text:style-name="P3"><text:span text:style-name="T6">3.1.1.1.1 - REMUNERAÇÃO PESSOAL</text:span></text:p>
          </draw:text-box>
        </draw:frame>
        <draw:frame draw:style-name="gr3" draw:text-style-name="P4" draw:layer="layout" svg:width="1.937cm" svg:height="0.416cm" svg:x="27.168cm" svg:y="12.391cm">
          <draw:text-box>
            <text:p text:style-name="P3"><text:span text:style-name="T7">238.404,51D</text:span></text:p>
          </draw:text-box>
        </draw:frame>
        <draw:frame draw:style-name="gr3" draw:text-style-name="P4" draw:layer="layout" svg:width="0.667cm" svg:height="0.416cm" svg:x="25.19cm" svg:y="12.391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518cm" svg:height="0.416cm" svg:x="20.837cm" svg:y="12.391cm">
          <draw:text-box>
            <text:p text:style-name="P3"><text:span text:style-name="T7">32.210,77</text:span></text:p>
          </draw:text-box>
        </draw:frame>
        <draw:polygon draw:style-name="gr9" draw:text-style-name="P10" draw:layer="layout" svg:width="0.026cm" svg:height="0.635cm" svg:x="0.508cm" svg:y="12.28cm" svg:viewBox="0 0 27 636" draw:points="0,636 27,636 27,0 0,0">
          <text:p/>
        </draw:polygon>
        <draw:polygon draw:style-name="gr9" draw:text-style-name="P10" draw:layer="layout" svg:width="0.026cm" svg:height="0.635cm" svg:x="15.676cm" svg:y="12.28cm" svg:viewBox="0 0 27 636" draw:points="0,636 27,636 27,0 0,0">
          <text:p/>
        </draw:polygon>
        <draw:polygon draw:style-name="gr9" draw:text-style-name="P10" draw:layer="layout" svg:width="15.194cm" svg:height="0.027cm" svg:x="0.508cm" svg:y="12.28cm" svg:viewBox="0 0 15195 28" draw:points="0,28 15195,28 15195,0 0,0">
          <text:p/>
        </draw:polygon>
        <draw:polygon draw:style-name="gr9" draw:text-style-name="P10" draw:layer="layout" svg:width="15.194cm" svg:height="0.026cm" svg:x="0.508cm" svg:y="12.889cm" svg:viewBox="0 0 15195 27" draw:points="0,27 15195,27 15195,0 0,0">
          <text:p/>
        </draw:polygon>
        <draw:frame draw:style-name="gr3" draw:text-style-name="P4" draw:layer="layout" svg:width="1.937cm" svg:height="0.416cm" svg:x="16.981cm" svg:y="12.391cm">
          <draw:text-box>
            <text:p text:style-name="P3"><text:span text:style-name="T7">206.193,74D</text:span></text:p>
          </draw:text-box>
        </draw:frame>
        <draw:polygon draw:style-name="gr7" draw:text-style-name="P8" draw:layer="layout" svg:width="3.254cm" svg:height="0.635cm" svg:x="25.857cm" svg:y="12.915cm" svg:viewBox="0 0 3255 636" draw:points="0,636 3255,636 3255,0 0,0">
          <text:p/>
        </draw:polygon>
        <draw:frame draw:style-name="gr3" draw:text-style-name="P4" draw:layer="layout" svg:width="3.346cm" svg:height="0.416cm" svg:x="2.094cm" svg:y="12.391cm">
          <draw:text-box>
            <text:p text:style-name="P3"><text:span text:style-name="T7">3.1.1.1.1.01 - Salários</text:span></text:p>
          </draw:text-box>
        </draw:frame>
        <draw:polygon draw:style-name="gr7" draw:text-style-name="P8" draw:layer="layout" svg:width="3.498cm" svg:height="0.635cm" svg:x="22.359cm" svg:y="12.915cm" svg:viewBox="0 0 3499 636" draw:points="0,636 3499,636 3499,0 0,0">
          <text:p/>
        </draw:polygon>
        <draw:frame draw:style-name="gr3" draw:text-style-name="P4" draw:layer="layout" svg:width="1.75cm" svg:height="0.416cm" svg:x="27.356cm" svg:y="13.026cm">
          <draw:text-box>
            <text:p text:style-name="P3"><text:span text:style-name="T7">10.033,41D</text:span></text:p>
          </draw:text-box>
        </draw:frame>
        <draw:polygon draw:style-name="gr7" draw:text-style-name="P8" draw:layer="layout" svg:width="3.435cm" svg:height="0.635cm" svg:x="18.924cm" svg:y="12.915cm" svg:viewBox="0 0 3436 636" draw:points="0,636 3436,636 3436,0 0,0">
          <text:p/>
        </draw:polygon>
        <draw:frame draw:style-name="gr3" draw:text-style-name="P4" draw:layer="layout" svg:width="0.667cm" svg:height="0.416cm" svg:x="25.19cm" svg:y="13.02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2.915cm" svg:viewBox="0 0 3223 636" draw:points="0,636 3223,636 3223,0 0,0">
          <text:p/>
        </draw:polygon>
        <draw:frame draw:style-name="gr3" draw:text-style-name="P4" draw:layer="layout" svg:width="1.331cm" svg:height="0.416cm" svg:x="21.025cm" svg:y="13.026cm">
          <draw:text-box>
            <text:p text:style-name="P3"><text:span text:style-name="T7">1.381,15</text:span></text:p>
          </draw:text-box>
        </draw:frame>
        <draw:polygon draw:style-name="gr7" draw:text-style-name="P8" draw:layer="layout" svg:width="15.194cm" svg:height="0.635cm" svg:x="0.508cm" svg:y="12.915cm" svg:viewBox="0 0 15195 636" draw:points="0,636 15195,636 15195,0 0,0">
          <text:p/>
        </draw:polygon>
        <draw:polygon draw:style-name="gr9" draw:text-style-name="P10" draw:layer="layout" svg:width="0.026cm" svg:height="0.635cm" svg:x="0.508cm" svg:y="12.915cm" svg:viewBox="0 0 27 636" draw:points="0,636 27,636 27,0 0,0">
          <text:p/>
        </draw:polygon>
        <draw:polygon draw:style-name="gr9" draw:text-style-name="P10" draw:layer="layout" svg:width="0.026cm" svg:height="0.635cm" svg:x="15.676cm" svg:y="12.915cm" svg:viewBox="0 0 27 636" draw:points="0,636 27,636 27,0 0,0">
          <text:p/>
        </draw:polygon>
        <draw:polygon draw:style-name="gr9" draw:text-style-name="P10" draw:layer="layout" svg:width="15.194cm" svg:height="0.027cm" svg:x="0.508cm" svg:y="12.915cm" svg:viewBox="0 0 15195 28" draw:points="0,28 15195,28 15195,0 0,0">
          <text:p/>
        </draw:polygon>
        <draw:polygon draw:style-name="gr9" draw:text-style-name="P10" draw:layer="layout" svg:width="15.194cm" svg:height="0.026cm" svg:x="0.508cm" svg:y="13.524cm" svg:viewBox="0 0 15195 27" draw:points="0,27 15195,27 15195,0 0,0">
          <text:p/>
        </draw:polygon>
        <draw:frame draw:style-name="gr3" draw:text-style-name="P4" draw:layer="layout" svg:width="1.564cm" svg:height="0.416cm" svg:x="17.356cm" svg:y="13.026cm">
          <draw:text-box>
            <text:p text:style-name="P3"><text:span text:style-name="T7">8.652,26D</text:span></text:p>
          </draw:text-box>
        </draw:frame>
        <draw:frame draw:style-name="gr3" draw:text-style-name="P4" draw:layer="layout" svg:width="6.775cm" svg:height="0.416cm" svg:x="2.094cm" svg:y="13.026cm">
          <draw:text-box>
            <text:p text:style-name="P3"><text:span text:style-name="T7">3.1.1.1.1.02 - Adicional p/ Tempo de Serviço</text:span></text:p>
          </draw:text-box>
        </draw:frame>
        <draw:frame draw:style-name="gr3" draw:text-style-name="P4" draw:layer="layout" svg:width="1.564cm" svg:height="0.416cm" svg:x="27.544cm" svg:y="13.661cm">
          <draw:text-box>
            <text:p text:style-name="P3"><text:span text:style-name="T7">5.733,33D</text:span></text:p>
          </draw:text-box>
        </draw:frame>
        <draw:frame draw:style-name="gr3" draw:text-style-name="P4" draw:layer="layout" svg:width="0.667cm" svg:height="0.416cm" svg:x="25.19cm" svg:y="13.661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13.661cm">
          <draw:text-box>
            <text:p text:style-name="P3"><text:span text:style-name="T7">533,33</text:span></text:p>
          </draw:text-box>
        </draw:frame>
        <draw:polygon draw:style-name="gr9" draw:text-style-name="P10" draw:layer="layout" svg:width="0.026cm" svg:height="0.635cm" svg:x="0.508cm" svg:y="13.55cm" svg:viewBox="0 0 27 636" draw:points="0,636 27,636 27,0 0,0">
          <text:p/>
        </draw:polygon>
        <draw:polygon draw:style-name="gr9" draw:text-style-name="P10" draw:layer="layout" svg:width="0.026cm" svg:height="0.635cm" svg:x="15.676cm" svg:y="13.55cm" svg:viewBox="0 0 27 636" draw:points="0,636 27,636 27,0 0,0">
          <text:p/>
        </draw:polygon>
        <draw:polygon draw:style-name="gr9" draw:text-style-name="P10" draw:layer="layout" svg:width="15.194cm" svg:height="0.027cm" svg:x="0.508cm" svg:y="13.55cm" svg:viewBox="0 0 15195 28" draw:points="0,28 15195,28 15195,0 0,0">
          <text:p/>
        </draw:polygon>
        <draw:polygon draw:style-name="gr9" draw:text-style-name="P10" draw:layer="layout" svg:width="15.194cm" svg:height="0.026cm" svg:x="0.508cm" svg:y="14.159cm" svg:viewBox="0 0 15195 27" draw:points="0,27 15195,27 15195,0 0,0">
          <text:p/>
        </draw:polygon>
        <draw:frame draw:style-name="gr3" draw:text-style-name="P4" draw:layer="layout" svg:width="1.564cm" svg:height="0.416cm" svg:x="17.356cm" svg:y="13.661cm">
          <draw:text-box>
            <text:p text:style-name="P3"><text:span text:style-name="T7">5.200,00D</text:span></text:p>
          </draw:text-box>
        </draw:frame>
        <draw:polygon draw:style-name="gr7" draw:text-style-name="P8" draw:layer="layout" svg:width="3.254cm" svg:height="0.635cm" svg:x="25.857cm" svg:y="14.185cm" svg:viewBox="0 0 3255 636" draw:points="0,636 3255,636 3255,0 0,0">
          <text:p/>
        </draw:polygon>
        <draw:frame draw:style-name="gr3" draw:text-style-name="P4" draw:layer="layout" svg:width="4.104cm" svg:height="0.416cm" svg:x="2.094cm" svg:y="13.661cm">
          <draw:text-box>
            <text:p text:style-name="P3"><text:span text:style-name="T7">3.1.1.1.1.04 - Gratificações</text:span></text:p>
          </draw:text-box>
        </draw:frame>
        <draw:polygon draw:style-name="gr7" draw:text-style-name="P8" draw:layer="layout" svg:width="3.498cm" svg:height="0.635cm" svg:x="22.359cm" svg:y="14.185cm" svg:viewBox="0 0 3499 636" draw:points="0,636 3499,636 3499,0 0,0">
          <text:p/>
        </draw:polygon>
        <draw:frame draw:style-name="gr3" draw:text-style-name="P4" draw:layer="layout" svg:width="1.564cm" svg:height="0.416cm" svg:x="27.544cm" svg:y="14.296cm">
          <draw:text-box>
            <text:p text:style-name="P3"><text:span text:style-name="T7">1.077,72D</text:span></text:p>
          </draw:text-box>
        </draw:frame>
        <draw:polygon draw:style-name="gr7" draw:text-style-name="P8" draw:layer="layout" svg:width="3.435cm" svg:height="0.635cm" svg:x="18.924cm" svg:y="14.185cm" svg:viewBox="0 0 3436 636" draw:points="0,636 3436,636 3436,0 0,0">
          <text:p/>
        </draw:polygon>
        <draw:frame draw:style-name="gr3" draw:text-style-name="P4" draw:layer="layout" svg:width="0.667cm" svg:height="0.416cm" svg:x="25.19cm" svg:y="14.29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4.185cm" svg:viewBox="0 0 3223 636" draw:points="0,636 3223,636 3223,0 0,0">
          <text:p/>
        </draw:polygon>
        <draw:frame draw:style-name="gr3" draw:text-style-name="P4" draw:layer="layout" svg:width="0.667cm" svg:height="0.416cm" svg:x="21.692cm" svg:y="14.29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4.185cm" svg:viewBox="0 0 15195 636" draw:points="0,636 15195,636 15195,0 0,0">
          <text:p/>
        </draw:polygon>
        <draw:polygon draw:style-name="gr9" draw:text-style-name="P10" draw:layer="layout" svg:width="0.026cm" svg:height="0.635cm" svg:x="0.508cm" svg:y="14.185cm" svg:viewBox="0 0 27 636" draw:points="0,636 27,636 27,0 0,0">
          <text:p/>
        </draw:polygon>
        <draw:polygon draw:style-name="gr9" draw:text-style-name="P10" draw:layer="layout" svg:width="0.026cm" svg:height="0.635cm" svg:x="15.676cm" svg:y="14.185cm" svg:viewBox="0 0 27 636" draw:points="0,636 27,636 27,0 0,0">
          <text:p/>
        </draw:polygon>
        <draw:polygon draw:style-name="gr9" draw:text-style-name="P10" draw:layer="layout" svg:width="15.194cm" svg:height="0.027cm" svg:x="0.508cm" svg:y="14.185cm" svg:viewBox="0 0 15195 28" draw:points="0,28 15195,28 15195,0 0,0">
          <text:p/>
        </draw:polygon>
        <draw:polygon draw:style-name="gr9" draw:text-style-name="P10" draw:layer="layout" svg:width="15.194cm" svg:height="0.026cm" svg:x="0.508cm" svg:y="14.794cm" svg:viewBox="0 0 15195 27" draw:points="0,27 15195,27 15195,0 0,0">
          <text:p/>
        </draw:polygon>
        <draw:frame draw:style-name="gr3" draw:text-style-name="P4" draw:layer="layout" svg:width="1.564cm" svg:height="0.416cm" svg:x="17.356cm" svg:y="14.296cm">
          <draw:text-box>
            <text:p text:style-name="P3"><text:span text:style-name="T7">1.077,72D</text:span></text:p>
          </draw:text-box>
        </draw:frame>
        <draw:frame draw:style-name="gr3" draw:text-style-name="P4" draw:layer="layout" svg:width="3.842cm" svg:height="0.416cm" svg:x="2.094cm" svg:y="14.296cm">
          <draw:text-box>
            <text:p text:style-name="P3"><text:span text:style-name="T7">3.1.1.1.1.06 - 13º Salário</text:span></text:p>
          </draw:text-box>
        </draw:frame>
        <draw:frame draw:style-name="gr3" draw:text-style-name="P4" draw:layer="layout" svg:width="1.75cm" svg:height="0.416cm" svg:x="27.356cm" svg:y="14.931cm">
          <draw:text-box>
            <text:p text:style-name="P3"><text:span text:style-name="T7">43.522,46D</text:span></text:p>
          </draw:text-box>
        </draw:frame>
        <draw:frame draw:style-name="gr3" draw:text-style-name="P4" draw:layer="layout" svg:width="0.667cm" svg:height="0.416cm" svg:x="25.19cm" svg:y="14.931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1.025cm" svg:y="14.931cm">
          <draw:text-box>
            <text:p text:style-name="P3"><text:span text:style-name="T7">6.927,36</text:span></text:p>
          </draw:text-box>
        </draw:frame>
        <draw:polygon draw:style-name="gr9" draw:text-style-name="P10" draw:layer="layout" svg:width="0.026cm" svg:height="0.635cm" svg:x="0.508cm" svg:y="14.82cm" svg:viewBox="0 0 27 636" draw:points="0,636 27,636 27,0 0,0">
          <text:p/>
        </draw:polygon>
        <draw:polygon draw:style-name="gr9" draw:text-style-name="P10" draw:layer="layout" svg:width="0.026cm" svg:height="0.635cm" svg:x="15.676cm" svg:y="14.82cm" svg:viewBox="0 0 27 636" draw:points="0,636 27,636 27,0 0,0">
          <text:p/>
        </draw:polygon>
        <draw:polygon draw:style-name="gr9" draw:text-style-name="P10" draw:layer="layout" svg:width="15.194cm" svg:height="0.027cm" svg:x="0.508cm" svg:y="14.82cm" svg:viewBox="0 0 15195 28" draw:points="0,28 15195,28 15195,0 0,0">
          <text:p/>
        </draw:polygon>
        <draw:polygon draw:style-name="gr9" draw:text-style-name="P10" draw:layer="layout" svg:width="15.194cm" svg:height="0.026cm" svg:x="0.508cm" svg:y="15.429cm" svg:viewBox="0 0 15195 27" draw:points="0,27 15195,27 15195,0 0,0">
          <text:p/>
        </draw:polygon>
        <draw:frame draw:style-name="gr3" draw:text-style-name="P4" draw:layer="layout" svg:width="1.75cm" svg:height="0.416cm" svg:x="17.169cm" svg:y="14.931cm">
          <draw:text-box>
            <text:p text:style-name="P3"><text:span text:style-name="T7">36.595,10D</text:span></text:p>
          </draw:text-box>
        </draw:frame>
        <draw:polygon draw:style-name="gr7" draw:text-style-name="P8" draw:layer="layout" svg:width="3.254cm" svg:height="0.635cm" svg:x="25.857cm" svg:y="15.455cm" svg:viewBox="0 0 3255 636" draw:points="0,636 3255,636 3255,0 0,0">
          <text:p/>
        </draw:polygon>
        <draw:frame draw:style-name="gr3" draw:text-style-name="P4" draw:layer="layout" svg:width="5.446cm" svg:height="0.416cm" svg:x="2.094cm" svg:y="14.931cm">
          <draw:text-box>
            <text:p text:style-name="P3"><text:span text:style-name="T7">3.1.1.1.1.07 - Férias e 1/3 de Férias</text:span></text:p>
          </draw:text-box>
        </draw:frame>
        <draw:polygon draw:style-name="gr7" draw:text-style-name="P8" draw:layer="layout" svg:width="3.498cm" svg:height="0.635cm" svg:x="22.359cm" svg:y="15.455cm" svg:viewBox="0 0 3499 636" draw:points="0,636 3499,636 3499,0 0,0">
          <text:p/>
        </draw:polygon>
        <draw:frame draw:style-name="gr3" draw:text-style-name="P4" draw:layer="layout" svg:width="1.564cm" svg:height="0.416cm" svg:x="27.544cm" svg:y="15.566cm">
          <draw:text-box>
            <text:p text:style-name="P3"><text:span text:style-name="T7">4.158,38D</text:span></text:p>
          </draw:text-box>
        </draw:frame>
        <draw:polygon draw:style-name="gr7" draw:text-style-name="P8" draw:layer="layout" svg:width="3.435cm" svg:height="0.635cm" svg:x="18.924cm" svg:y="15.455cm" svg:viewBox="0 0 3436 636" draw:points="0,636 3436,636 3436,0 0,0">
          <text:p/>
        </draw:polygon>
        <draw:frame draw:style-name="gr3" draw:text-style-name="P4" draw:layer="layout" svg:width="0.667cm" svg:height="0.416cm" svg:x="25.19cm" svg:y="15.56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5.455cm" svg:viewBox="0 0 3223 636" draw:points="0,636 3223,636 3223,0 0,0">
          <text:p/>
        </draw:polygon>
        <draw:frame draw:style-name="gr3" draw:text-style-name="P4" draw:layer="layout" svg:width="0.667cm" svg:height="0.416cm" svg:x="21.692cm" svg:y="15.56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5.455cm" svg:viewBox="0 0 15195 636" draw:points="0,636 15195,636 15195,0 0,0">
          <text:p/>
        </draw:polygon>
        <draw:polygon draw:style-name="gr9" draw:text-style-name="P10" draw:layer="layout" svg:width="0.026cm" svg:height="0.635cm" svg:x="0.508cm" svg:y="15.455cm" svg:viewBox="0 0 27 636" draw:points="0,636 27,636 27,0 0,0">
          <text:p/>
        </draw:polygon>
        <draw:polygon draw:style-name="gr9" draw:text-style-name="P10" draw:layer="layout" svg:width="0.026cm" svg:height="0.635cm" svg:x="15.676cm" svg:y="15.455cm" svg:viewBox="0 0 27 636" draw:points="0,636 27,636 27,0 0,0">
          <text:p/>
        </draw:polygon>
        <draw:polygon draw:style-name="gr9" draw:text-style-name="P10" draw:layer="layout" svg:width="15.194cm" svg:height="0.027cm" svg:x="0.508cm" svg:y="15.455cm" svg:viewBox="0 0 15195 28" draw:points="0,28 15195,28 15195,0 0,0">
          <text:p/>
        </draw:polygon>
        <draw:polygon draw:style-name="gr9" draw:text-style-name="P10" draw:layer="layout" svg:width="15.194cm" svg:height="0.026cm" svg:x="0.508cm" svg:y="16.064cm" svg:viewBox="0 0 15195 27" draw:points="0,27 15195,27 15195,0 0,0">
          <text:p/>
        </draw:polygon>
        <draw:frame draw:style-name="gr3" draw:text-style-name="P4" draw:layer="layout" svg:width="1.564cm" svg:height="0.416cm" svg:x="17.356cm" svg:y="15.566cm">
          <draw:text-box>
            <text:p text:style-name="P3"><text:span text:style-name="T7">4.158,38D</text:span></text:p>
          </draw:text-box>
        </draw:frame>
        <draw:frame draw:style-name="gr3" draw:text-style-name="P4" draw:layer="layout" svg:width="4.083cm" svg:height="0.416cm" svg:x="2.094cm" svg:y="15.566cm">
          <draw:text-box>
            <text:p text:style-name="P3"><text:span text:style-name="T7">3.1.1.1.1.09 - Horas Extras</text:span></text:p>
          </draw:text-box>
        </draw:frame>
        <draw:frame draw:style-name="gr8" draw:text-style-name="P9" draw:layer="layout" svg:width="1.458cm" svg:height="0.344cm" svg:x="27.671cm" svg:y="16.238cm">
          <draw:text-box>
            <text:p text:style-name="P3"><text:span text:style-name="T6">90.884,95D</text:span></text:p>
          </draw:text-box>
        </draw:frame>
        <draw:frame draw:style-name="gr8" draw:text-style-name="P9" draw:layer="layout" svg:width="0.557cm" svg:height="0.344cm" svg:x="25.31cm" svg:y="16.238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1.11cm" svg:y="16.238cm">
          <draw:text-box>
            <text:p text:style-name="P3"><text:span text:style-name="T6">11.908,16</text:span></text:p>
          </draw:text-box>
        </draw:frame>
        <draw:polygon draw:style-name="gr9" draw:text-style-name="P10" draw:layer="layout" svg:width="0.026cm" svg:height="0.635cm" svg:x="0.508cm" svg:y="16.09cm" svg:viewBox="0 0 27 636" draw:points="0,636 27,636 27,0 0,0">
          <text:p/>
        </draw:polygon>
        <draw:polygon draw:style-name="gr9" draw:text-style-name="P10" draw:layer="layout" svg:width="0.026cm" svg:height="0.635cm" svg:x="15.676cm" svg:y="16.09cm" svg:viewBox="0 0 27 636" draw:points="0,636 27,636 27,0 0,0">
          <text:p/>
        </draw:polygon>
        <draw:polygon draw:style-name="gr9" draw:text-style-name="P10" draw:layer="layout" svg:width="15.194cm" svg:height="0.027cm" svg:x="0.508cm" svg:y="16.09cm" svg:viewBox="0 0 15195 28" draw:points="0,28 15195,28 15195,0 0,0">
          <text:p/>
        </draw:polygon>
        <draw:polygon draw:style-name="gr9" draw:text-style-name="P10" draw:layer="layout" svg:width="15.194cm" svg:height="0.026cm" svg:x="0.508cm" svg:y="16.699cm" svg:viewBox="0 0 15195 27" draw:points="0,27 15195,27 15195,0 0,0">
          <text:p/>
        </draw:polygon>
        <draw:frame draw:style-name="gr8" draw:text-style-name="P9" draw:layer="layout" svg:width="1.458cm" svg:height="0.344cm" svg:x="17.484cm" svg:y="16.238cm">
          <draw:text-box>
            <text:p text:style-name="P3"><text:span text:style-name="T6">78.976,79D</text:span></text:p>
          </draw:text-box>
        </draw:frame>
        <draw:polygon draw:style-name="gr7" draw:text-style-name="P8" draw:layer="layout" svg:width="3.254cm" svg:height="0.635cm" svg:x="25.857cm" svg:y="16.725cm" svg:viewBox="0 0 3255 636" draw:points="0,636 3255,636 3255,0 0,0">
          <text:p/>
        </draw:polygon>
        <draw:frame draw:style-name="gr8" draw:text-style-name="P9" draw:layer="layout" svg:width="3.914cm" svg:height="0.344cm" svg:x="1.054cm" svg:y="16.238cm">
          <draw:text-box>
            <text:p text:style-name="P3"><text:span text:style-name="T6">3.1.2 - ENCARGOS PATRONAIS</text:span></text:p>
          </draw:text-box>
        </draw:frame>
        <draw:polygon draw:style-name="gr7" draw:text-style-name="P8" draw:layer="layout" svg:width="3.498cm" svg:height="0.635cm" svg:x="22.359cm" svg:y="16.725cm" svg:viewBox="0 0 3499 636" draw:points="0,636 3499,636 3499,0 0,0">
          <text:p/>
        </draw:polygon>
        <draw:frame draw:style-name="gr8" draw:text-style-name="P9" draw:layer="layout" svg:width="1.458cm" svg:height="0.344cm" svg:x="27.671cm" svg:y="16.873cm">
          <draw:text-box>
            <text:p text:style-name="P3"><text:span text:style-name="T6">90.884,95D</text:span></text:p>
          </draw:text-box>
        </draw:frame>
        <draw:polygon draw:style-name="gr7" draw:text-style-name="P8" draw:layer="layout" svg:width="3.435cm" svg:height="0.635cm" svg:x="18.924cm" svg:y="16.725cm" svg:viewBox="0 0 3436 636" draw:points="0,636 3436,636 3436,0 0,0">
          <text:p/>
        </draw:polygon>
        <draw:frame draw:style-name="gr8" draw:text-style-name="P9" draw:layer="layout" svg:width="0.557cm" svg:height="0.344cm" svg:x="25.31cm" svg:y="16.87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6.725cm" svg:viewBox="0 0 3223 636" draw:points="0,636 3223,636 3223,0 0,0">
          <text:p/>
        </draw:polygon>
        <draw:frame draw:style-name="gr8" draw:text-style-name="P9" draw:layer="layout" svg:width="1.268cm" svg:height="0.344cm" svg:x="21.11cm" svg:y="16.873cm">
          <draw:text-box>
            <text:p text:style-name="P3"><text:span text:style-name="T6">11.908,16</text:span></text:p>
          </draw:text-box>
        </draw:frame>
        <draw:polygon draw:style-name="gr7" draw:text-style-name="P8" draw:layer="layout" svg:width="15.194cm" svg:height="0.635cm" svg:x="0.508cm" svg:y="16.725cm" svg:viewBox="0 0 15195 636" draw:points="0,636 15195,636 15195,0 0,0">
          <text:p/>
        </draw:polygon>
        <draw:polygon draw:style-name="gr9" draw:text-style-name="P10" draw:layer="layout" svg:width="0.026cm" svg:height="0.635cm" svg:x="0.508cm" svg:y="16.725cm" svg:viewBox="0 0 27 636" draw:points="0,636 27,636 27,0 0,0">
          <text:p/>
        </draw:polygon>
        <draw:polygon draw:style-name="gr9" draw:text-style-name="P10" draw:layer="layout" svg:width="0.026cm" svg:height="0.635cm" svg:x="15.676cm" svg:y="16.725cm" svg:viewBox="0 0 27 636" draw:points="0,636 27,636 27,0 0,0">
          <text:p/>
        </draw:polygon>
        <draw:polygon draw:style-name="gr9" draw:text-style-name="P10" draw:layer="layout" svg:width="15.194cm" svg:height="0.027cm" svg:x="0.508cm" svg:y="16.725cm" svg:viewBox="0 0 15195 28" draw:points="0,28 15195,28 15195,0 0,0">
          <text:p/>
        </draw:polygon>
        <draw:polygon draw:style-name="gr9" draw:text-style-name="P10" draw:layer="layout" svg:width="15.194cm" svg:height="0.026cm" svg:x="0.508cm" svg:y="17.334cm" svg:viewBox="0 0 15195 27" draw:points="0,27 15195,27 15195,0 0,0">
          <text:p/>
        </draw:polygon>
        <draw:frame draw:style-name="gr8" draw:text-style-name="P9" draw:layer="layout" svg:width="1.458cm" svg:height="0.344cm" svg:x="17.484cm" svg:y="16.873cm">
          <draw:text-box>
            <text:p text:style-name="P3"><text:span text:style-name="T6">78.976,79D</text:span></text:p>
          </draw:text-box>
        </draw:frame>
        <draw:frame draw:style-name="gr8" draw:text-style-name="P9" draw:layer="layout" svg:width="5.082cm" svg:height="0.344cm" svg:x="1.314cm" svg:y="16.873cm">
          <draw:text-box>
            <text:p text:style-name="P3"><text:span text:style-name="T6">3.1.2.1 - ENCARGOS PATRONAIS - RPPS</text:span></text:p>
          </draw:text-box>
        </draw:frame>
        <draw:frame draw:style-name="gr8" draw:text-style-name="P9" draw:layer="layout" svg:width="1.458cm" svg:height="0.344cm" svg:x="27.671cm" svg:y="17.508cm">
          <draw:text-box>
            <text:p text:style-name="P3"><text:span text:style-name="T6">90.884,95D</text:span></text:p>
          </draw:text-box>
        </draw:frame>
        <draw:frame draw:style-name="gr8" draw:text-style-name="P9" draw:layer="layout" svg:width="0.557cm" svg:height="0.344cm" svg:x="25.31cm" svg:y="17.508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1.11cm" svg:y="17.508cm">
          <draw:text-box>
            <text:p text:style-name="P3"><text:span text:style-name="T6">11.908,16</text:span></text:p>
          </draw:text-box>
        </draw:frame>
        <draw:polygon draw:style-name="gr9" draw:text-style-name="P10" draw:layer="layout" svg:width="0.026cm" svg:height="0.635cm" svg:x="0.508cm" svg:y="17.36cm" svg:viewBox="0 0 27 636" draw:points="0,636 27,636 27,0 0,0">
          <text:p/>
        </draw:polygon>
        <draw:polygon draw:style-name="gr9" draw:text-style-name="P10" draw:layer="layout" svg:width="0.026cm" svg:height="0.635cm" svg:x="15.676cm" svg:y="17.36cm" svg:viewBox="0 0 27 636" draw:points="0,636 27,636 27,0 0,0">
          <text:p/>
        </draw:polygon>
        <draw:polygon draw:style-name="gr9" draw:text-style-name="P10" draw:layer="layout" svg:width="15.194cm" svg:height="0.027cm" svg:x="0.508cm" svg:y="17.36cm" svg:viewBox="0 0 15195 28" draw:points="0,28 15195,28 15195,0 0,0">
          <text:p/>
        </draw:polygon>
        <draw:polygon draw:style-name="gr9" draw:text-style-name="P10" draw:layer="layout" svg:width="15.194cm" svg:height="0.026cm" svg:x="0.508cm" svg:y="17.969cm" svg:viewBox="0 0 15195 27" draw:points="0,27 15195,27 15195,0 0,0">
          <text:p/>
        </draw:polygon>
        <draw:frame draw:style-name="gr8" draw:text-style-name="P9" draw:layer="layout" svg:width="1.458cm" svg:height="0.344cm" svg:x="17.484cm" svg:y="17.508cm">
          <draw:text-box>
            <text:p text:style-name="P3"><text:span text:style-name="T6">78.976,79D</text:span></text:p>
          </draw:text-box>
        </draw:frame>
        <draw:polygon draw:style-name="gr7" draw:text-style-name="P8" draw:layer="layout" svg:width="3.254cm" svg:height="0.635cm" svg:x="25.857cm" svg:y="17.995cm" svg:viewBox="0 0 3255 636" draw:points="0,636 3255,636 3255,0 0,0">
          <text:p/>
        </draw:polygon>
        <draw:frame draw:style-name="gr8" draw:text-style-name="P9" draw:layer="layout" svg:width="4.396cm" svg:height="0.344cm" svg:x="1.574cm" svg:y="17.508cm">
          <draw:text-box>
            <text:p text:style-name="P3"><text:span text:style-name="T6">3.1.2.1.1 - ENCARGOS PATRONAIS</text:span></text:p>
          </draw:text-box>
        </draw:frame>
        <draw:polygon draw:style-name="gr7" draw:text-style-name="P8" draw:layer="layout" svg:width="3.498cm" svg:height="0.635cm" svg:x="22.359cm" svg:y="17.995cm" svg:viewBox="0 0 3499 636" draw:points="0,636 3499,636 3499,0 0,0">
          <text:p/>
        </draw:polygon>
        <draw:frame draw:style-name="gr3" draw:text-style-name="P4" draw:layer="layout" svg:width="1.75cm" svg:height="0.416cm" svg:x="27.356cm" svg:y="18.106cm">
          <draw:text-box>
            <text:p text:style-name="P3"><text:span text:style-name="T7">58.834,12D</text:span></text:p>
          </draw:text-box>
        </draw:frame>
        <draw:polygon draw:style-name="gr7" draw:text-style-name="P8" draw:layer="layout" svg:width="3.435cm" svg:height="0.635cm" svg:x="18.924cm" svg:y="17.995cm" svg:viewBox="0 0 3436 636" draw:points="0,636 3436,636 3436,0 0,0">
          <text:p/>
        </draw:polygon>
        <draw:frame draw:style-name="gr3" draw:text-style-name="P4" draw:layer="layout" svg:width="0.667cm" svg:height="0.416cm" svg:x="25.19cm" svg:y="18.10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995cm" svg:viewBox="0 0 3223 636" draw:points="0,636 3223,636 3223,0 0,0">
          <text:p/>
        </draw:polygon>
        <draw:frame draw:style-name="gr3" draw:text-style-name="P4" draw:layer="layout" svg:width="1.331cm" svg:height="0.416cm" svg:x="21.025cm" svg:y="18.106cm">
          <draw:text-box>
            <text:p text:style-name="P3"><text:span text:style-name="T7">7.750,83</text:span></text:p>
          </draw:text-box>
        </draw:frame>
        <draw:polygon draw:style-name="gr7" draw:text-style-name="P8" draw:layer="layout" svg:width="15.194cm" svg:height="0.635cm" svg:x="0.508cm" svg:y="17.995cm" svg:viewBox="0 0 15195 636" draw:points="0,636 15195,636 15195,0 0,0">
          <text:p/>
        </draw:polygon>
        <draw:polygon draw:style-name="gr9" draw:text-style-name="P10" draw:layer="layout" svg:width="0.026cm" svg:height="0.635cm" svg:x="0.508cm" svg:y="17.995cm" svg:viewBox="0 0 27 636" draw:points="0,636 27,636 27,0 0,0">
          <text:p/>
        </draw:polygon>
        <draw:polygon draw:style-name="gr9" draw:text-style-name="P10" draw:layer="layout" svg:width="0.026cm" svg:height="0.635cm" svg:x="15.676cm" svg:y="17.995cm" svg:viewBox="0 0 27 636" draw:points="0,636 27,636 27,0 0,0">
          <text:p/>
        </draw:polygon>
        <draw:polygon draw:style-name="gr9" draw:text-style-name="P10" draw:layer="layout" svg:width="15.194cm" svg:height="0.027cm" svg:x="0.508cm" svg:y="17.995cm" svg:viewBox="0 0 15195 28" draw:points="0,28 15195,28 15195,0 0,0">
          <text:p/>
        </draw:polygon>
        <draw:polygon draw:style-name="gr9" draw:text-style-name="P10" draw:layer="layout" svg:width="15.194cm" svg:height="0.026cm" svg:x="0.508cm" svg:y="18.604cm" svg:viewBox="0 0 15195 27" draw:points="0,27 15195,27 15195,0 0,0">
          <text:p/>
        </draw:polygon>
        <draw:frame draw:style-name="gr3" draw:text-style-name="P4" draw:layer="layout" svg:width="1.75cm" svg:height="0.416cm" svg:x="17.169cm" svg:y="18.106cm">
          <draw:text-box>
            <text:p text:style-name="P3"><text:span text:style-name="T7">51.083,29D</text:span></text:p>
          </draw:text-box>
        </draw:frame>
        <draw:frame draw:style-name="gr3" draw:text-style-name="P4" draw:layer="layout" svg:width="4.261cm" svg:height="0.416cm" svg:x="2.094cm" svg:y="18.106cm">
          <draw:text-box>
            <text:p text:style-name="P3"><text:span text:style-name="T7">3.1.2.1.1.01 - INSS Patronal</text:span></text:p>
          </draw:text-box>
        </draw:frame>
        <draw:frame draw:style-name="gr3" draw:text-style-name="P4" draw:layer="layout" svg:width="1.564cm" svg:height="0.416cm" svg:x="27.544cm" svg:y="18.741cm">
          <draw:text-box>
            <text:p text:style-name="P3"><text:span text:style-name="T7">4.775,90D</text:span></text:p>
          </draw:text-box>
        </draw:frame>
        <draw:frame draw:style-name="gr3" draw:text-style-name="P4" draw:layer="layout" svg:width="0.667cm" svg:height="0.416cm" svg:x="25.19cm" svg:y="18.741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18.741cm">
          <draw:text-box>
            <text:p text:style-name="P3"><text:span text:style-name="T7">161,09</text:span></text:p>
          </draw:text-box>
        </draw:frame>
        <draw:polygon draw:style-name="gr9" draw:text-style-name="P10" draw:layer="layout" svg:width="0.026cm" svg:height="0.635cm" svg:x="0.508cm" svg:y="18.63cm" svg:viewBox="0 0 27 636" draw:points="0,636 27,636 27,0 0,0">
          <text:p/>
        </draw:polygon>
        <draw:polygon draw:style-name="gr9" draw:text-style-name="P10" draw:layer="layout" svg:width="0.026cm" svg:height="0.635cm" svg:x="15.676cm" svg:y="18.63cm" svg:viewBox="0 0 27 636" draw:points="0,636 27,636 27,0 0,0">
          <text:p/>
        </draw:polygon>
        <draw:polygon draw:style-name="gr9" draw:text-style-name="P10" draw:layer="layout" svg:width="15.194cm" svg:height="0.027cm" svg:x="0.508cm" svg:y="18.63cm" svg:viewBox="0 0 15195 28" draw:points="0,28 15195,28 15195,0 0,0">
          <text:p/>
        </draw:polygon>
        <draw:polygon draw:style-name="gr9" draw:text-style-name="P10" draw:layer="layout" svg:width="15.194cm" svg:height="0.026cm" svg:x="0.508cm" svg:y="19.239cm" svg:viewBox="0 0 15195 27" draw:points="0,27 15195,27 15195,0 0,0">
          <text:p/>
        </draw:polygon>
        <draw:frame draw:style-name="gr3" draw:text-style-name="P4" draw:layer="layout" svg:width="1.564cm" svg:height="0.416cm" svg:x="17.356cm" svg:y="18.741cm">
          <draw:text-box>
            <text:p text:style-name="P3"><text:span text:style-name="T7">4.614,81D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4.396cm" svg:height="0.416cm" svg:x="2.094cm" svg:y="18.741cm">
          <draw:text-box>
            <text:p text:style-name="P3"><text:span text:style-name="T7">3.1.2.1.1.02 - INSS Terceiro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1.831cm" svg:height="0.416cm" svg:x="27.3cm" svg:y="19.286cm">
          <draw:text-box>
            <text:p text:style-name="P3"><text:span text:style-name="T7">Página:4/29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3" draw:text-style-name="P4" draw:layer="layout" svg:width="1.75cm" svg:height="0.416cm" svg:x="27.356cm" svg:y="2.558cm">
          <draw:text-box>
            <text:p text:style-name="P3"><text:span text:style-name="T7">24.357,35D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3" draw:text-style-name="P4" draw:layer="layout" svg:width="0.667cm" svg:height="0.416cm" svg:x="25.19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3" draw:text-style-name="P4" draw:layer="layout" svg:width="1.331cm" svg:height="0.416cm" svg:x="21.025cm" svg:y="2.558cm">
          <draw:text-box>
            <text:p text:style-name="P3"><text:span text:style-name="T7">3.608,69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75cm" svg:height="0.416cm" svg:x="17.169cm" svg:y="2.558cm">
          <draw:text-box>
            <text:p text:style-name="P3"><text:span text:style-name="T7">20.748,66D</text:span></text:p>
          </draw:text-box>
        </draw:frame>
        <draw:frame draw:style-name="gr3" draw:text-style-name="P4" draw:layer="layout" svg:width="2.965cm" svg:height="0.416cm" svg:x="2.094cm" svg:y="2.558cm">
          <draw:text-box>
            <text:p text:style-name="P3"><text:span text:style-name="T7">3.1.2.1.1.03 - FGTS</text:span></text:p>
          </draw:text-box>
        </draw:frame>
        <draw:frame draw:style-name="gr3" draw:text-style-name="P4" draw:layer="layout" svg:width="1.564cm" svg:height="0.416cm" svg:x="27.544cm" svg:y="3.193cm">
          <draw:text-box>
            <text:p text:style-name="P3"><text:span text:style-name="T7">2.917,58D</text:span></text:p>
          </draw:text-box>
        </draw:frame>
        <draw:frame draw:style-name="gr3" draw:text-style-name="P4" draw:layer="layout" svg:width="0.667cm" svg:height="0.416cm" svg:x="25.19cm" svg:y="3.1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3.193cm">
          <draw:text-box>
            <text:p text:style-name="P3"><text:span text:style-name="T7">387,55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564cm" svg:height="0.416cm" svg:x="17.356cm" svg:y="3.193cm">
          <draw:text-box>
            <text:p text:style-name="P3"><text:span text:style-name="T7">2.530,03D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3" draw:text-style-name="P4" draw:layer="layout" svg:width="7.969cm" svg:height="0.416cm" svg:x="2.094cm" svg:y="3.193cm">
          <draw:text-box>
            <text:p text:style-name="P3"><text:span text:style-name="T7">3.1.2.1.1.04 - PIS/PASEP Sobre Folha de Pagamento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8" draw:text-style-name="P9" draw:layer="layout" svg:width="1.458cm" svg:height="0.344cm" svg:x="27.671cm" svg:y="3.865cm">
          <draw:text-box>
            <text:p text:style-name="P3"><text:span text:style-name="T6">78.470,16D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8" draw:text-style-name="P9" draw:layer="layout" svg:width="1.111cm" svg:height="0.344cm" svg:x="24.762cm" svg:y="3.865cm">
          <draw:text-box>
            <text:p text:style-name="P3"><text:span text:style-name="T6">1.448,01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8" draw:text-style-name="P9" draw:layer="layout" svg:width="1.268cm" svg:height="0.344cm" svg:x="21.11cm" svg:y="3.865cm">
          <draw:text-box>
            <text:p text:style-name="P3"><text:span text:style-name="T6">10.995,53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8" draw:text-style-name="P9" draw:layer="layout" svg:width="1.458cm" svg:height="0.344cm" svg:x="17.484cm" svg:y="3.865cm">
          <draw:text-box>
            <text:p text:style-name="P3"><text:span text:style-name="T6">68.922,64D</text:span></text:p>
          </draw:text-box>
        </draw:frame>
        <draw:frame draw:style-name="gr8" draw:text-style-name="P9" draw:layer="layout" svg:width="3.969cm" svg:height="0.344cm" svg:x="1.054cm" svg:y="3.865cm">
          <draw:text-box>
            <text:p text:style-name="P3"><text:span text:style-name="T6">3.1.3 - BENEFÍCIOS A PESSOAL</text:span></text:p>
          </draw:text-box>
        </draw:frame>
        <draw:frame draw:style-name="gr8" draw:text-style-name="P9" draw:layer="layout" svg:width="1.458cm" svg:height="0.344cm" svg:x="27.671cm" svg:y="4.5cm">
          <draw:text-box>
            <text:p text:style-name="P3"><text:span text:style-name="T6">78.470,16D</text:span></text:p>
          </draw:text-box>
        </draw:frame>
        <draw:frame draw:style-name="gr8" draw:text-style-name="P9" draw:layer="layout" svg:width="1.111cm" svg:height="0.344cm" svg:x="24.762cm" svg:y="4.5cm">
          <draw:text-box>
            <text:p text:style-name="P3"><text:span text:style-name="T6">1.448,01</text:span></text:p>
          </draw:text-box>
        </draw:frame>
        <draw:frame draw:style-name="gr8" draw:text-style-name="P9" draw:layer="layout" svg:width="1.268cm" svg:height="0.344cm" svg:x="21.11cm" svg:y="4.5cm">
          <draw:text-box>
            <text:p text:style-name="P3"><text:span text:style-name="T6">10.995,53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1.458cm" svg:height="0.344cm" svg:x="17.484cm" svg:y="4.5cm">
          <draw:text-box>
            <text:p text:style-name="P3"><text:span text:style-name="T6">68.922,64D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8" draw:text-style-name="P9" draw:layer="layout" svg:width="5.137cm" svg:height="0.344cm" svg:x="1.314cm" svg:y="4.5cm">
          <draw:text-box>
            <text:p text:style-name="P3"><text:span text:style-name="T6">3.1.3.1 - BENEFÍCIOS A PESSOAL - RPPS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8" draw:text-style-name="P9" draw:layer="layout" svg:width="1.458cm" svg:height="0.344cm" svg:x="27.671cm" svg:y="5.135cm">
          <draw:text-box>
            <text:p text:style-name="P3"><text:span text:style-name="T6">78.470,16D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8" draw:text-style-name="P9" draw:layer="layout" svg:width="1.111cm" svg:height="0.344cm" svg:x="24.762cm" svg:y="5.135cm">
          <draw:text-box>
            <text:p text:style-name="P3"><text:span text:style-name="T6">1.448,01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8" draw:text-style-name="P9" draw:layer="layout" svg:width="1.268cm" svg:height="0.344cm" svg:x="21.11cm" svg:y="5.135cm">
          <draw:text-box>
            <text:p text:style-name="P3"><text:span text:style-name="T6">10.995,53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8" draw:text-style-name="P9" draw:layer="layout" svg:width="1.458cm" svg:height="0.344cm" svg:x="17.484cm" svg:y="5.135cm">
          <draw:text-box>
            <text:p text:style-name="P3"><text:span text:style-name="T6">68.922,64D</text:span></text:p>
          </draw:text-box>
        </draw:frame>
        <draw:frame draw:style-name="gr8" draw:text-style-name="P9" draw:layer="layout" svg:width="4.451cm" svg:height="0.344cm" svg:x="1.574cm" svg:y="5.135cm">
          <draw:text-box>
            <text:p text:style-name="P3"><text:span text:style-name="T6">3.1.3.1.1 - BENEFÍCIOS A PESSOAL</text:span></text:p>
          </draw:text-box>
        </draw:frame>
        <draw:frame draw:style-name="gr3" draw:text-style-name="P4" draw:layer="layout" svg:width="1.75cm" svg:height="0.416cm" svg:x="27.356cm" svg:y="5.733cm">
          <draw:text-box>
            <text:p text:style-name="P3"><text:span text:style-name="T7">12.390,37D</text:span></text:p>
          </draw:text-box>
        </draw:frame>
        <draw:frame draw:style-name="gr3" draw:text-style-name="P4" draw:layer="layout" svg:width="1.039cm" svg:height="0.416cm" svg:x="24.815cm" svg:y="5.733cm">
          <draw:text-box>
            <text:p text:style-name="P3"><text:span text:style-name="T7">215,54</text:span></text:p>
          </draw:text-box>
        </draw:frame>
        <draw:frame draw:style-name="gr3" draw:text-style-name="P4" draw:layer="layout" svg:width="1.331cm" svg:height="0.416cm" svg:x="21.025cm" svg:y="5.733cm">
          <draw:text-box>
            <text:p text:style-name="P3"><text:span text:style-name="T7">1.401,1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3" draw:text-style-name="P4" draw:layer="layout" svg:width="1.75cm" svg:height="0.416cm" svg:x="17.169cm" svg:y="5.733cm">
          <draw:text-box>
            <text:p text:style-name="P3"><text:span text:style-name="T7">11.204,81D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3" draw:text-style-name="P4" draw:layer="layout" svg:width="4.566cm" svg:height="0.416cm" svg:x="2.094cm" svg:y="5.733cm">
          <draw:text-box>
            <text:p text:style-name="P3"><text:span text:style-name="T7">3.1.3.1.1.01 - Vale Transporte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3" draw:text-style-name="P4" draw:layer="layout" svg:width="1.75cm" svg:height="0.416cm" svg:x="27.356cm" svg:y="6.368cm">
          <draw:text-box>
            <text:p text:style-name="P3"><text:span text:style-name="T7">57.425,73D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3" draw:text-style-name="P4" draw:layer="layout" svg:width="0.853cm" svg:height="0.416cm" svg:x="25.002cm" svg:y="6.368cm">
          <draw:text-box>
            <text:p text:style-name="P3"><text:span text:style-name="T7">56,17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3" draw:text-style-name="P4" draw:layer="layout" svg:width="1.331cm" svg:height="0.416cm" svg:x="21.025cm" svg:y="6.368cm">
          <draw:text-box>
            <text:p text:style-name="P3"><text:span text:style-name="T7">7.179,36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1.75cm" svg:height="0.416cm" svg:x="17.169cm" svg:y="6.368cm">
          <draw:text-box>
            <text:p text:style-name="P3"><text:span text:style-name="T7">50.302,54D</text:span></text:p>
          </draw:text-box>
        </draw:frame>
        <draw:frame draw:style-name="gr3" draw:text-style-name="P4" draw:layer="layout" svg:width="4.773cm" svg:height="0.416cm" svg:x="2.094cm" svg:y="6.368cm">
          <draw:text-box>
            <text:p text:style-name="P3"><text:span text:style-name="T7">3.1.3.1.1.02 - Vale Alimentação</text:span></text:p>
          </draw:text-box>
        </draw:frame>
        <draw:frame draw:style-name="gr3" draw:text-style-name="P4" draw:layer="layout" svg:width="1.564cm" svg:height="0.416cm" svg:x="27.544cm" svg:y="7.003cm">
          <draw:text-box>
            <text:p text:style-name="P3"><text:span text:style-name="T7">8.654,06D</text:span></text:p>
          </draw:text-box>
        </draw:frame>
        <draw:frame draw:style-name="gr3" draw:text-style-name="P4" draw:layer="layout" svg:width="1.331cm" svg:height="0.416cm" svg:x="24.523cm" svg:y="7.003cm">
          <draw:text-box>
            <text:p text:style-name="P3"><text:span text:style-name="T7">1.176,30</text:span></text:p>
          </draw:text-box>
        </draw:frame>
        <draw:frame draw:style-name="gr3" draw:text-style-name="P4" draw:layer="layout" svg:width="1.331cm" svg:height="0.416cm" svg:x="21.025cm" svg:y="7.003cm">
          <draw:text-box>
            <text:p text:style-name="P3"><text:span text:style-name="T7">2.415,07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3" draw:text-style-name="P4" draw:layer="layout" svg:width="1.564cm" svg:height="0.416cm" svg:x="17.356cm" svg:y="7.003cm">
          <draw:text-box>
            <text:p text:style-name="P3"><text:span text:style-name="T7">7.415,29D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3" draw:text-style-name="P4" draw:layer="layout" svg:width="4.519cm" svg:height="0.416cm" svg:x="2.094cm" svg:y="7.003cm">
          <draw:text-box>
            <text:p text:style-name="P3"><text:span text:style-name="T7">3.1.3.1.1.03 - Plano de Saúde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8" draw:text-style-name="P9" draw:layer="layout" svg:width="1.458cm" svg:height="0.344cm" svg:x="27.671cm" svg:y="7.675cm">
          <draw:text-box>
            <text:p text:style-name="P3"><text:span text:style-name="T6">17.886,40D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8" draw:text-style-name="P9" draw:layer="layout" svg:width="0.557cm" svg:height="0.344cm" svg:x="25.31cm" svg:y="7.67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8" draw:text-style-name="P9" draw:layer="layout" svg:width="1.111cm" svg:height="0.344cm" svg:x="21.264cm" svg:y="7.675cm">
          <draw:text-box>
            <text:p text:style-name="P3"><text:span text:style-name="T6">2.203,2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8" draw:text-style-name="P9" draw:layer="layout" svg:width="1.458cm" svg:height="0.344cm" svg:x="17.484cm" svg:y="7.675cm">
          <draw:text-box>
            <text:p text:style-name="P3"><text:span text:style-name="T6">15.683,20D</text:span></text:p>
          </draw:text-box>
        </draw:frame>
        <draw:frame draw:style-name="gr8" draw:text-style-name="P9" draw:layer="layout" svg:width="7.034cm" svg:height="0.344cm" svg:x="0.794cm" svg:y="7.675cm">
          <draw:text-box>
            <text:p text:style-name="P3"><text:span text:style-name="T6">3.2 - BENEFÍCIOS PREVIDENCIÁRIOS E ASSISTENCIAIS</text:span></text:p>
          </draw:text-box>
        </draw:frame>
        <draw:frame draw:style-name="gr8" draw:text-style-name="P9" draw:layer="layout" svg:width="1.458cm" svg:height="0.344cm" svg:x="27.671cm" svg:y="8.31cm">
          <draw:text-box>
            <text:p text:style-name="P3"><text:span text:style-name="T6">17.886,40D</text:span></text:p>
          </draw:text-box>
        </draw:frame>
        <draw:frame draw:style-name="gr8" draw:text-style-name="P9" draw:layer="layout" svg:width="0.557cm" svg:height="0.344cm" svg:x="25.31cm" svg:y="8.31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8.31cm">
          <draw:text-box>
            <text:p text:style-name="P3"><text:span text:style-name="T6">2.203,20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8" draw:text-style-name="P9" draw:layer="layout" svg:width="1.458cm" svg:height="0.344cm" svg:x="17.484cm" svg:y="8.31cm">
          <draw:text-box>
            <text:p text:style-name="P3"><text:span text:style-name="T6">15.683,20D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8" draw:text-style-name="P9" draw:layer="layout" svg:width="4.036cm" svg:height="0.344cm" svg:x="1.054cm" svg:y="8.31cm">
          <draw:text-box>
            <text:p text:style-name="P3"><text:span text:style-name="T6">3.2.4 - BENEFÍCIOS EVENTUAIS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8" draw:text-style-name="P9" draw:layer="layout" svg:width="1.458cm" svg:height="0.344cm" svg:x="27.671cm" svg:y="8.945cm">
          <draw:text-box>
            <text:p text:style-name="P3"><text:span text:style-name="T6">17.886,40D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8" draw:text-style-name="P9" draw:layer="layout" svg:width="0.557cm" svg:height="0.344cm" svg:x="25.31cm" svg:y="8.94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8" draw:text-style-name="P9" draw:layer="layout" svg:width="1.111cm" svg:height="0.344cm" svg:x="21.264cm" svg:y="8.945cm">
          <draw:text-box>
            <text:p text:style-name="P3"><text:span text:style-name="T6">2.203,20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8" draw:text-style-name="P9" draw:layer="layout" svg:width="1.458cm" svg:height="0.344cm" svg:x="17.484cm" svg:y="8.945cm">
          <draw:text-box>
            <text:p text:style-name="P3"><text:span text:style-name="T6">15.683,20D</text:span></text:p>
          </draw:text-box>
        </draw:frame>
        <draw:frame draw:style-name="gr8" draw:text-style-name="P9" draw:layer="layout" svg:width="5.45cm" svg:height="0.344cm" svg:x="1.314cm" svg:y="8.945cm">
          <draw:text-box>
            <text:p text:style-name="P3"><text:span text:style-name="T6">3.2.4.9 - OUTROS BENEFÍCIOS EVENTUAIS</text:span></text:p>
          </draw:text-box>
        </draw:frame>
        <draw:frame draw:style-name="gr8" draw:text-style-name="P9" draw:layer="layout" svg:width="1.458cm" svg:height="0.344cm" svg:x="27.671cm" svg:y="9.58cm">
          <draw:text-box>
            <text:p text:style-name="P3"><text:span text:style-name="T6">17.886,40D</text:span></text:p>
          </draw:text-box>
        </draw:frame>
        <draw:frame draw:style-name="gr8" draw:text-style-name="P9" draw:layer="layout" svg:width="0.557cm" svg:height="0.344cm" svg:x="25.31cm" svg:y="9.58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9.58cm">
          <draw:text-box>
            <text:p text:style-name="P3"><text:span text:style-name="T6">2.203,20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8" draw:text-style-name="P9" draw:layer="layout" svg:width="1.458cm" svg:height="0.344cm" svg:x="17.484cm" svg:y="9.58cm">
          <draw:text-box>
            <text:p text:style-name="P3"><text:span text:style-name="T6">15.683,20D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8" draw:text-style-name="P9" draw:layer="layout" svg:width="5.692cm" svg:height="0.344cm" svg:x="1.574cm" svg:y="9.58cm">
          <draw:text-box>
            <text:p text:style-name="P3"><text:span text:style-name="T6">3.2.4.9.1 - OUTROS BENEFÍCIOS EVENTUAIS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3" draw:text-style-name="P4" draw:layer="layout" svg:width="1.75cm" svg:height="0.416cm" svg:x="27.356cm" svg:y="10.178cm">
          <draw:text-box>
            <text:p text:style-name="P3"><text:span text:style-name="T7">17.886,40D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3" draw:text-style-name="P4" draw:layer="layout" svg:width="0.667cm" svg:height="0.416cm" svg:x="25.19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3" draw:text-style-name="P4" draw:layer="layout" svg:width="1.331cm" svg:height="0.416cm" svg:x="21.025cm" svg:y="10.178cm">
          <draw:text-box>
            <text:p text:style-name="P3"><text:span text:style-name="T7">2.203,20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3" draw:text-style-name="P4" draw:layer="layout" svg:width="1.75cm" svg:height="0.416cm" svg:x="17.169cm" svg:y="10.178cm">
          <draw:text-box>
            <text:p text:style-name="P3"><text:span text:style-name="T7">15.683,20D</text:span></text:p>
          </draw:text-box>
        </draw:frame>
        <draw:frame draw:style-name="gr3" draw:text-style-name="P4" draw:layer="layout" svg:width="4.312cm" svg:height="0.416cm" svg:x="2.094cm" svg:y="10.178cm">
          <draw:text-box>
            <text:p text:style-name="P3"><text:span text:style-name="T7">3.2.4.9.1.01 - Auxílio Creche</text:span></text:p>
          </draw:text-box>
        </draw:frame>
        <draw:frame draw:style-name="gr8" draw:text-style-name="P9" draw:layer="layout" svg:width="1.615cm" svg:height="0.344cm" svg:x="27.517cm" svg:y="10.85cm">
          <draw:text-box>
            <text:p text:style-name="P3"><text:span text:style-name="T6">239.487,13D</text:span></text:p>
          </draw:text-box>
        </draw:frame>
        <draw:frame draw:style-name="gr8" draw:text-style-name="P9" draw:layer="layout" svg:width="0.557cm" svg:height="0.344cm" svg:x="25.31cm" svg:y="10.85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1.11cm" svg:y="10.85cm">
          <draw:text-box>
            <text:p text:style-name="P3"><text:span text:style-name="T6">16.780,33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8" draw:text-style-name="P9" draw:layer="layout" svg:width="1.615cm" svg:height="0.344cm" svg:x="17.33cm" svg:y="10.85cm">
          <draw:text-box>
            <text:p text:style-name="P3"><text:span text:style-name="T6">222.706,80D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8" draw:text-style-name="P9" draw:layer="layout" svg:width="7.863cm" svg:height="0.344cm" svg:x="0.794cm" svg:y="10.85cm">
          <draw:text-box>
            <text:p text:style-name="P3"><text:span text:style-name="T6">3.3 - USO DE BENS, SERVIÇOS E CONSUMO DE CAPITAL FIXO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8" draw:text-style-name="P9" draw:layer="layout" svg:width="1.458cm" svg:height="0.344cm" svg:x="27.671cm" svg:y="11.485cm">
          <draw:text-box>
            <text:p text:style-name="P3"><text:span text:style-name="T6">26.849,23D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8" draw:text-style-name="P9" draw:layer="layout" svg:width="0.557cm" svg:height="0.344cm" svg:x="25.31cm" svg:y="11.48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8" draw:text-style-name="P9" draw:layer="layout" svg:width="0.557cm" svg:height="0.344cm" svg:x="21.812cm" svg:y="11.48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8" draw:text-style-name="P9" draw:layer="layout" svg:width="1.458cm" svg:height="0.344cm" svg:x="17.484cm" svg:y="11.485cm">
          <draw:text-box>
            <text:p text:style-name="P3"><text:span text:style-name="T6">26.849,23D</text:span></text:p>
          </draw:text-box>
        </draw:frame>
        <draw:frame draw:style-name="gr8" draw:text-style-name="P9" draw:layer="layout" svg:width="5.15cm" svg:height="0.344cm" svg:x="1.054cm" svg:y="11.485cm">
          <draw:text-box>
            <text:p text:style-name="P3"><text:span text:style-name="T6">3.3.1 - USO DE MATERIAL DE CONSUMO</text:span></text:p>
          </draw:text-box>
        </draw:frame>
        <draw:frame draw:style-name="gr8" draw:text-style-name="P9" draw:layer="layout" svg:width="1.458cm" svg:height="0.344cm" svg:x="27.671cm" svg:y="12.12cm">
          <draw:text-box>
            <text:p text:style-name="P3"><text:span text:style-name="T6">26.849,23D</text:span></text:p>
          </draw:text-box>
        </draw:frame>
        <draw:frame draw:style-name="gr8" draw:text-style-name="P9" draw:layer="layout" svg:width="0.557cm" svg:height="0.344cm" svg:x="25.31cm" svg:y="12.12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2.12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8" draw:text-style-name="P9" draw:layer="layout" svg:width="1.458cm" svg:height="0.344cm" svg:x="17.484cm" svg:y="12.12cm">
          <draw:text-box>
            <text:p text:style-name="P3"><text:span text:style-name="T6">26.849,23D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8" draw:text-style-name="P9" draw:layer="layout" svg:width="4.32cm" svg:height="0.344cm" svg:x="1.314cm" svg:y="12.12cm">
          <draw:text-box>
            <text:p text:style-name="P3"><text:span text:style-name="T6">3.3.1.1 - CONSUMO DE MATERIAL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8" draw:text-style-name="P9" draw:layer="layout" svg:width="1.458cm" svg:height="0.344cm" svg:x="27.671cm" svg:y="12.755cm">
          <draw:text-box>
            <text:p text:style-name="P3"><text:span text:style-name="T6">26.849,23D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8" draw:text-style-name="P9" draw:layer="layout" svg:width="0.557cm" svg:height="0.344cm" svg:x="25.31cm" svg:y="12.75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8" draw:text-style-name="P9" draw:layer="layout" svg:width="0.557cm" svg:height="0.344cm" svg:x="21.812cm" svg:y="12.75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8" draw:text-style-name="P9" draw:layer="layout" svg:width="1.458cm" svg:height="0.344cm" svg:x="17.484cm" svg:y="12.755cm">
          <draw:text-box>
            <text:p text:style-name="P3"><text:span text:style-name="T6">26.849,23D</text:span></text:p>
          </draw:text-box>
        </draw:frame>
        <draw:frame draw:style-name="gr8" draw:text-style-name="P9" draw:layer="layout" svg:width="4.561cm" svg:height="0.344cm" svg:x="1.574cm" svg:y="12.755cm">
          <draw:text-box>
            <text:p text:style-name="P3"><text:span text:style-name="T6">3.3.1.1.1 - MATERIAL DE CONSUMO</text:span></text:p>
          </draw:text-box>
        </draw:frame>
        <draw:frame draw:style-name="gr3" draw:text-style-name="P4" draw:layer="layout" svg:width="1.75cm" svg:height="0.416cm" svg:x="27.356cm" svg:y="13.353cm">
          <draw:text-box>
            <text:p text:style-name="P3"><text:span text:style-name="T7">26.849,23D</text:span></text:p>
          </draw:text-box>
        </draw:frame>
        <draw:frame draw:style-name="gr3" draw:text-style-name="P4" draw:layer="layout" svg:width="0.667cm" svg:height="0.416cm" svg:x="25.19cm" svg:y="13.35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3.35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3" draw:text-style-name="P4" draw:layer="layout" svg:width="1.75cm" svg:height="0.416cm" svg:x="17.169cm" svg:y="13.353cm">
          <draw:text-box>
            <text:p text:style-name="P3"><text:span text:style-name="T7">26.849,23D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3" draw:text-style-name="P4" draw:layer="layout" svg:width="5.785cm" svg:height="0.416cm" svg:x="2.094cm" svg:y="13.353cm">
          <draw:text-box>
            <text:p text:style-name="P3"><text:span text:style-name="T7">3.3.1.1.1.01 - Materiais de Expediente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8" draw:text-style-name="P9" draw:layer="layout" svg:width="1.615cm" svg:height="0.344cm" svg:x="27.517cm" svg:y="14.025cm">
          <draw:text-box>
            <text:p text:style-name="P3"><text:span text:style-name="T6">212.637,90D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8" draw:text-style-name="P9" draw:layer="layout" svg:width="0.557cm" svg:height="0.344cm" svg:x="25.31cm" svg:y="14.02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8" draw:text-style-name="P9" draw:layer="layout" svg:width="1.268cm" svg:height="0.344cm" svg:x="21.11cm" svg:y="14.025cm">
          <draw:text-box>
            <text:p text:style-name="P3"><text:span text:style-name="T6">16.780,33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8" draw:text-style-name="P9" draw:layer="layout" svg:width="1.615cm" svg:height="0.344cm" svg:x="17.33cm" svg:y="14.025cm">
          <draw:text-box>
            <text:p text:style-name="P3"><text:span text:style-name="T6">195.857,57D</text:span></text:p>
          </draw:text-box>
        </draw:frame>
        <draw:frame draw:style-name="gr8" draw:text-style-name="P9" draw:layer="layout" svg:width="2.216cm" svg:height="0.344cm" svg:x="1.054cm" svg:y="14.025cm">
          <draw:text-box>
            <text:p text:style-name="P3"><text:span text:style-name="T6">3.3.2 - SERVIÇOS</text:span></text:p>
          </draw:text-box>
        </draw:frame>
        <draw:frame draw:style-name="gr8" draw:text-style-name="P9" draw:layer="layout" svg:width="1.615cm" svg:height="0.344cm" svg:x="27.517cm" svg:y="14.66cm">
          <draw:text-box>
            <text:p text:style-name="P3"><text:span text:style-name="T6">181.212,65D</text:span></text:p>
          </draw:text-box>
        </draw:frame>
        <draw:frame draw:style-name="gr8" draw:text-style-name="P9" draw:layer="layout" svg:width="0.557cm" svg:height="0.344cm" svg:x="25.31cm" svg:y="14.66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1.11cm" svg:y="14.66cm">
          <draw:text-box>
            <text:p text:style-name="P3"><text:span text:style-name="T6">14.118,22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8" draw:text-style-name="P9" draw:layer="layout" svg:width="1.615cm" svg:height="0.344cm" svg:x="17.33cm" svg:y="14.66cm">
          <draw:text-box>
            <text:p text:style-name="P3"><text:span text:style-name="T6">167.094,43D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8" draw:text-style-name="P9" draw:layer="layout" svg:width="6.555cm" svg:height="0.344cm" svg:x="1.314cm" svg:y="14.66cm">
          <draw:text-box>
            <text:p text:style-name="P3"><text:span text:style-name="T6">3.3.2.2 - SERVIÇOS TERCEIROS - PESSOAS FÍSICAS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8" draw:text-style-name="P9" draw:layer="layout" svg:width="1.615cm" svg:height="0.344cm" svg:x="27.517cm" svg:y="15.295cm">
          <draw:text-box>
            <text:p text:style-name="P3"><text:span text:style-name="T6">181.212,65D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8" draw:text-style-name="P9" draw:layer="layout" svg:width="0.557cm" svg:height="0.344cm" svg:x="25.31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8" draw:text-style-name="P9" draw:layer="layout" svg:width="1.268cm" svg:height="0.344cm" svg:x="21.11cm" svg:y="15.295cm">
          <draw:text-box>
            <text:p text:style-name="P3"><text:span text:style-name="T6">14.118,22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8" draw:text-style-name="P9" draw:layer="layout" svg:width="1.615cm" svg:height="0.344cm" svg:x="17.33cm" svg:y="15.295cm">
          <draw:text-box>
            <text:p text:style-name="P3"><text:span text:style-name="T6">167.094,43D</text:span></text:p>
          </draw:text-box>
        </draw:frame>
        <draw:frame draw:style-name="gr8" draw:text-style-name="P9" draw:layer="layout" svg:width="6.559cm" svg:height="0.344cm" svg:x="1.574cm" svg:y="15.295cm">
          <draw:text-box>
            <text:p text:style-name="P3"><text:span text:style-name="T6">3.3.2.2.1 - REMUNERACAO DE SERVIÇOS PESSOAIS</text:span></text:p>
          </draw:text-box>
        </draw:frame>
        <draw:frame draw:style-name="gr8" draw:text-style-name="P9" draw:layer="layout" svg:width="1.458cm" svg:height="0.344cm" svg:x="27.671cm" svg:y="15.93cm">
          <draw:text-box>
            <text:p text:style-name="P3"><text:span text:style-name="T6">81.531,48D</text:span></text:p>
          </draw:text-box>
        </draw:frame>
        <draw:frame draw:style-name="gr8" draw:text-style-name="P9" draw:layer="layout" svg:width="0.557cm" svg:height="0.344cm" svg:x="25.31cm" svg:y="15.93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15.93cm">
          <draw:text-box>
            <text:p text:style-name="P3"><text:span text:style-name="T6">6.215,64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8" draw:text-style-name="P9" draw:layer="layout" svg:width="1.458cm" svg:height="0.344cm" svg:x="17.484cm" svg:y="15.93cm">
          <draw:text-box>
            <text:p text:style-name="P3"><text:span text:style-name="T6">75.315,84D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8" draw:text-style-name="P9" draw:layer="layout" svg:width="3.097cm" svg:height="0.344cm" svg:x="2.094cm" svg:y="15.93cm">
          <draw:text-box>
            <text:p text:style-name="P3"><text:span text:style-name="T6">3.3.2.2.1.01 - SERVIÇOS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3" draw:text-style-name="P4" draw:layer="layout" svg:width="1.75cm" svg:height="0.416cm" svg:x="27.356cm" svg:y="16.528cm">
          <draw:text-box>
            <text:p text:style-name="P3"><text:span text:style-name="T7">25.600,00D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3" draw:text-style-name="P4" draw:layer="layout" svg:width="0.667cm" svg:height="0.416cm" svg:x="25.19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3" draw:text-style-name="P4" draw:layer="layout" svg:width="1.331cm" svg:height="0.416cm" svg:x="21.025cm" svg:y="16.528cm">
          <draw:text-box>
            <text:p text:style-name="P3"><text:span text:style-name="T7">3.200,00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3" draw:text-style-name="P4" draw:layer="layout" svg:width="1.75cm" svg:height="0.416cm" svg:x="17.169cm" svg:y="16.528cm">
          <draw:text-box>
            <text:p text:style-name="P3"><text:span text:style-name="T7">22.400,00D</text:span></text:p>
          </draw:text-box>
        </draw:frame>
        <draw:frame draw:style-name="gr3" draw:text-style-name="P4" draw:layer="layout" svg:width="7.228cm" svg:height="0.416cm" svg:x="2.614cm" svg:y="16.528cm">
          <draw:text-box>
            <text:p text:style-name="P3"><text:span text:style-name="T7">3.3.2.2.1.01.02 - Serviço de Assessoria Contábil</text:span></text:p>
          </draw:text-box>
        </draw:frame>
        <draw:frame draw:style-name="gr3" draw:text-style-name="P4" draw:layer="layout" svg:width="1.564cm" svg:height="0.416cm" svg:x="27.544cm" svg:y="17.163cm">
          <draw:text-box>
            <text:p text:style-name="P3"><text:span text:style-name="T7">7.950,00D</text:span></text:p>
          </draw:text-box>
        </draw:frame>
        <draw:frame draw:style-name="gr3" draw:text-style-name="P4" draw:layer="layout" svg:width="0.667cm" svg:height="0.416cm" svg:x="25.19cm" svg:y="17.1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7.1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3" draw:text-style-name="P4" draw:layer="layout" svg:width="1.564cm" svg:height="0.416cm" svg:x="17.356cm" svg:y="17.163cm">
          <draw:text-box>
            <text:p text:style-name="P3"><text:span text:style-name="T7">7.950,00D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3" draw:text-style-name="P4" draw:layer="layout" svg:width="8.731cm" svg:height="0.416cm" svg:x="2.614cm" svg:y="17.163cm">
          <draw:text-box>
            <text:p text:style-name="P3"><text:span text:style-name="T7">3.3.2.2.1.01.04 - Serviços de Assessoria em Comunicação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3" draw:text-style-name="P4" draw:layer="layout" svg:width="1.564cm" svg:height="0.416cm" svg:x="27.544cm" svg:y="17.798cm">
          <draw:text-box>
            <text:p text:style-name="P3"><text:span text:style-name="T7">5.138,24D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3" draw:text-style-name="P4" draw:layer="layout" svg:width="0.667cm" svg:height="0.416cm" svg:x="25.19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3" draw:text-style-name="P4" draw:layer="layout" svg:width="1.039cm" svg:height="0.416cm" svg:x="21.317cm" svg:y="17.798cm">
          <draw:text-box>
            <text:p text:style-name="P3"><text:span text:style-name="T7">513,63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3" draw:text-style-name="P4" draw:layer="layout" svg:width="1.564cm" svg:height="0.416cm" svg:x="17.356cm" svg:y="17.798cm">
          <draw:text-box>
            <text:p text:style-name="P3"><text:span text:style-name="T7">4.624,61D</text:span></text:p>
          </draw:text-box>
        </draw:frame>
        <draw:frame draw:style-name="gr3" draw:text-style-name="P4" draw:layer="layout" svg:width="6.212cm" svg:height="0.416cm" svg:x="2.614cm" svg:y="17.798cm">
          <draw:text-box>
            <text:p text:style-name="P3"><text:span text:style-name="T7">3.3.2.2.1.01.05 - Serviços de Informática</text:span></text:p>
          </draw:text-box>
        </draw:frame>
        <draw:frame draw:style-name="gr3" draw:text-style-name="P4" draw:layer="layout" svg:width="1.75cm" svg:height="0.416cm" svg:x="27.356cm" svg:y="18.433cm">
          <draw:text-box>
            <text:p text:style-name="P3"><text:span text:style-name="T7">13.993,53D</text:span></text:p>
          </draw:text-box>
        </draw:frame>
        <draw:frame draw:style-name="gr3" draw:text-style-name="P4" draw:layer="layout" svg:width="0.667cm" svg:height="0.416cm" svg:x="25.19cm" svg:y="18.43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1.025cm" svg:y="18.433cm">
          <draw:text-box>
            <text:p text:style-name="P3"><text:span text:style-name="T7">1.696,54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3" draw:text-style-name="P4" draw:layer="layout" svg:width="1.75cm" svg:height="0.416cm" svg:x="17.169cm" svg:y="18.433cm">
          <draw:text-box>
            <text:p text:style-name="P3"><text:span text:style-name="T7">12.296,99D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8.388cm" svg:height="0.416cm" svg:x="2.614cm" svg:y="18.433cm">
          <draw:text-box>
            <text:p text:style-name="P3"><text:span text:style-name="T7">3.3.2.2.1.01.06 - Sistemas de Processamento de Dado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1.831cm" svg:height="0.416cm" svg:x="27.3cm" svg:y="19.286cm">
          <draw:text-box>
            <text:p text:style-name="P3"><text:span text:style-name="T7">Página:5/29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3" draw:text-style-name="P4" draw:layer="layout" svg:width="1.75cm" svg:height="0.416cm" svg:x="27.356cm" svg:y="2.558cm">
          <draw:text-box>
            <text:p text:style-name="P3"><text:span text:style-name="T7">28.135,71D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3" draw:text-style-name="P4" draw:layer="layout" svg:width="0.667cm" svg:height="0.416cm" svg:x="25.19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3" draw:text-style-name="P4" draw:layer="layout" svg:width="1.039cm" svg:height="0.416cm" svg:x="21.317cm" svg:y="2.558cm">
          <draw:text-box>
            <text:p text:style-name="P3"><text:span text:style-name="T7">805,47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75cm" svg:height="0.416cm" svg:x="17.169cm" svg:y="2.558cm">
          <draw:text-box>
            <text:p text:style-name="P3"><text:span text:style-name="T7">27.330,24D</text:span></text:p>
          </draw:text-box>
        </draw:frame>
        <draw:frame draw:style-name="gr3" draw:text-style-name="P4" draw:layer="layout" svg:width="7.084cm" svg:height="0.416cm" svg:x="2.614cm" svg:y="2.558cm">
          <draw:text-box>
            <text:p text:style-name="P3"><text:span text:style-name="T7">3.3.2.2.1.01.22 - Demais Serviços Profissionais</text:span></text:p>
          </draw:text-box>
        </draw:frame>
        <draw:frame draw:style-name="gr3" draw:text-style-name="P4" draw:layer="layout" svg:width="1.272cm" svg:height="0.416cm" svg:x="27.836cm" svg:y="3.193cm">
          <draw:text-box>
            <text:p text:style-name="P3"><text:span text:style-name="T7">714,00D</text:span></text:p>
          </draw:text-box>
        </draw:frame>
        <draw:frame draw:style-name="gr3" draw:text-style-name="P4" draw:layer="layout" svg:width="0.667cm" svg:height="0.416cm" svg:x="25.19cm" svg:y="3.1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3.19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272cm" svg:height="0.416cm" svg:x="17.648cm" svg:y="3.193cm">
          <draw:text-box>
            <text:p text:style-name="P3"><text:span text:style-name="T7">714,00D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3" draw:text-style-name="P4" draw:layer="layout" svg:width="8.769cm" svg:height="0.416cm" svg:x="2.614cm" svg:y="3.193cm">
          <draw:text-box>
            <text:p text:style-name="P3"><text:span text:style-name="T7">3.3.2.2.1.01.29 - Manutenção e Conservação Bens Móveis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8" draw:text-style-name="P9" draw:layer="layout" svg:width="1.458cm" svg:height="0.344cm" svg:x="27.671cm" svg:y="3.865cm">
          <draw:text-box>
            <text:p text:style-name="P3"><text:span text:style-name="T6">36.714,73D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8" draw:text-style-name="P9" draw:layer="layout" svg:width="0.557cm" svg:height="0.344cm" svg:x="25.31cm" svg:y="3.8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8" draw:text-style-name="P9" draw:layer="layout" svg:width="0.87cm" svg:height="0.344cm" svg:x="21.504cm" svg:y="3.865cm">
          <draw:text-box>
            <text:p text:style-name="P3"><text:span text:style-name="T6">964,84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8" draw:text-style-name="P9" draw:layer="layout" svg:width="1.458cm" svg:height="0.344cm" svg:x="17.484cm" svg:y="3.865cm">
          <draw:text-box>
            <text:p text:style-name="P3"><text:span text:style-name="T6">35.749,89D</text:span></text:p>
          </draw:text-box>
        </draw:frame>
        <draw:frame draw:style-name="gr8" draw:text-style-name="P9" draw:layer="layout" svg:width="6.051cm" svg:height="0.344cm" svg:x="2.094cm" svg:y="3.865cm">
          <draw:text-box>
            <text:p text:style-name="P3"><text:span text:style-name="T6">3.3.2.2.1.03 - SEMANA DO ASSISTENTE SOCIAL</text:span></text:p>
          </draw:text-box>
        </draw:frame>
        <draw:frame draw:style-name="gr3" draw:text-style-name="P4" draw:layer="layout" svg:width="1.75cm" svg:height="0.416cm" svg:x="27.356cm" svg:y="4.463cm">
          <draw:text-box>
            <text:p text:style-name="P3"><text:span text:style-name="T7">14.620,00D</text:span></text:p>
          </draw:text-box>
        </draw:frame>
        <draw:frame draw:style-name="gr3" draw:text-style-name="P4" draw:layer="layout" svg:width="0.667cm" svg:height="0.416cm" svg:x="25.19cm" svg:y="4.4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4.4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1.75cm" svg:height="0.416cm" svg:x="17.169cm" svg:y="4.463cm">
          <draw:text-box>
            <text:p text:style-name="P3"><text:span text:style-name="T7">14.620,00D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3" draw:text-style-name="P4" draw:layer="layout" svg:width="6.97cm" svg:height="0.416cm" svg:x="2.614cm" svg:y="4.463cm">
          <draw:text-box>
            <text:p text:style-name="P3"><text:span text:style-name="T7">3.3.2.2.1.03.01 - Pastas / Brindes / Camisetas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3" draw:text-style-name="P4" draw:layer="layout" svg:width="1.272cm" svg:height="0.416cm" svg:x="27.836cm" svg:y="5.098cm">
          <draw:text-box>
            <text:p text:style-name="P3"><text:span text:style-name="T7">757,94D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3" draw:text-style-name="P4" draw:layer="layout" svg:width="0.667cm" svg:height="0.416cm" svg:x="25.19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3" draw:text-style-name="P4" draw:layer="layout" svg:width="0.667cm" svg:height="0.416cm" svg:x="21.692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3" draw:text-style-name="P4" draw:layer="layout" svg:width="1.272cm" svg:height="0.416cm" svg:x="17.648cm" svg:y="5.098cm">
          <draw:text-box>
            <text:p text:style-name="P3"><text:span text:style-name="T7">757,94D</text:span></text:p>
          </draw:text-box>
        </draw:frame>
        <draw:frame draw:style-name="gr3" draw:text-style-name="P4" draw:layer="layout" svg:width="7.038cm" svg:height="0.416cm" svg:x="2.614cm" svg:y="5.098cm">
          <draw:text-box>
            <text:p text:style-name="P3"><text:span text:style-name="T7">3.3.2.2.1.03.04 - Palestrantes / Apresentações</text:span></text:p>
          </draw:text-box>
        </draw:frame>
        <draw:frame draw:style-name="gr3" draw:text-style-name="P4" draw:layer="layout" svg:width="1.564cm" svg:height="0.416cm" svg:x="27.544cm" svg:y="5.733cm">
          <draw:text-box>
            <text:p text:style-name="P3"><text:span text:style-name="T7">5.580,00D</text:span></text:p>
          </draw:text-box>
        </draw:frame>
        <draw:frame draw:style-name="gr3" draw:text-style-name="P4" draw:layer="layout" svg:width="0.667cm" svg:height="0.416cm" svg:x="25.19cm" svg:y="5.73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5.73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3" draw:text-style-name="P4" draw:layer="layout" svg:width="1.564cm" svg:height="0.416cm" svg:x="17.356cm" svg:y="5.733cm">
          <draw:text-box>
            <text:p text:style-name="P3"><text:span text:style-name="T7">5.580,00D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3" draw:text-style-name="P4" draw:layer="layout" svg:width="5.709cm" svg:height="0.416cm" svg:x="2.614cm" svg:y="5.733cm">
          <draw:text-box>
            <text:p text:style-name="P3"><text:span text:style-name="T7">3.3.2.2.1.03.05 - Lanches e Refeições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3" draw:text-style-name="P4" draw:layer="layout" svg:width="1.564cm" svg:height="0.416cm" svg:x="27.544cm" svg:y="6.368cm">
          <draw:text-box>
            <text:p text:style-name="P3"><text:span text:style-name="T7">1.396,80D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3" draw:text-style-name="P4" draw:layer="layout" svg:width="0.667cm" svg:height="0.416cm" svg:x="25.19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3" draw:text-style-name="P4" draw:layer="layout" svg:width="0.667cm" svg:height="0.416cm" svg:x="21.692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1.564cm" svg:height="0.416cm" svg:x="17.356cm" svg:y="6.368cm">
          <draw:text-box>
            <text:p text:style-name="P3"><text:span text:style-name="T7">1.396,80D</text:span></text:p>
          </draw:text-box>
        </draw:frame>
        <draw:frame draw:style-name="gr3" draw:text-style-name="P4" draw:layer="layout" svg:width="5.455cm" svg:height="0.416cm" svg:x="2.614cm" svg:y="6.368cm">
          <draw:text-box>
            <text:p text:style-name="P3"><text:span text:style-name="T7">3.3.2.2.1.03.07 - Despesas Diversas</text:span></text:p>
          </draw:text-box>
        </draw:frame>
        <draw:frame draw:style-name="gr3" draw:text-style-name="P4" draw:layer="layout" svg:width="1.564cm" svg:height="0.416cm" svg:x="27.544cm" svg:y="7.003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0.667cm" svg:height="0.416cm" svg:x="25.19cm" svg:y="7.00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7.00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3" draw:text-style-name="P4" draw:layer="layout" svg:width="1.564cm" svg:height="0.416cm" svg:x="17.356cm" svg:y="7.003cm">
          <draw:text-box>
            <text:p text:style-name="P3"><text:span text:style-name="T7">2.000,00D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3" draw:text-style-name="P4" draw:layer="layout" svg:width="3.528cm" svg:height="0.416cm" svg:x="2.614cm" svg:y="7.003cm">
          <draw:text-box>
            <text:p text:style-name="P3"><text:span text:style-name="T7">3.3.2.2.1.03.08 - Diária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3" draw:text-style-name="P4" draw:layer="layout" svg:width="1.564cm" svg:height="0.416cm" svg:x="27.544cm" svg:y="7.638cm">
          <draw:text-box>
            <text:p text:style-name="P3"><text:span text:style-name="T7">6.367,21D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3" draw:text-style-name="P4" draw:layer="layout" svg:width="0.667cm" svg:height="0.416cm" svg:x="25.19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3" draw:text-style-name="P4" draw:layer="layout" svg:width="1.039cm" svg:height="0.416cm" svg:x="21.317cm" svg:y="7.638cm">
          <draw:text-box>
            <text:p text:style-name="P3"><text:span text:style-name="T7">750,25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3" draw:text-style-name="P4" draw:layer="layout" svg:width="1.564cm" svg:height="0.416cm" svg:x="17.356cm" svg:y="7.638cm">
          <draw:text-box>
            <text:p text:style-name="P3"><text:span text:style-name="T7">5.616,96D</text:span></text:p>
          </draw:text-box>
        </draw:frame>
        <draw:frame draw:style-name="gr3" draw:text-style-name="P4" draw:layer="layout" svg:width="4.29cm" svg:height="0.416cm" svg:x="2.614cm" svg:y="7.638cm">
          <draw:text-box>
            <text:p text:style-name="P3"><text:span text:style-name="T7">3.3.2.2.1.03.09 - Transporte</text:span></text:p>
          </draw:text-box>
        </draw:frame>
        <draw:frame draw:style-name="gr3" draw:text-style-name="P4" draw:layer="layout" svg:width="1.564cm" svg:height="0.416cm" svg:x="27.544cm" svg:y="8.273cm">
          <draw:text-box>
            <text:p text:style-name="P3"><text:span text:style-name="T7">5.992,78D</text:span></text:p>
          </draw:text-box>
        </draw:frame>
        <draw:frame draw:style-name="gr3" draw:text-style-name="P4" draw:layer="layout" svg:width="0.667cm" svg:height="0.416cm" svg:x="25.19cm" svg:y="8.27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8.273cm">
          <draw:text-box>
            <text:p text:style-name="P3"><text:span text:style-name="T7">214,59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3" draw:text-style-name="P4" draw:layer="layout" svg:width="1.564cm" svg:height="0.416cm" svg:x="17.356cm" svg:y="8.273cm">
          <draw:text-box>
            <text:p text:style-name="P3"><text:span text:style-name="T7">5.778,19D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3" draw:text-style-name="P4" draw:layer="layout" svg:width="5.213cm" svg:height="0.416cm" svg:x="2.614cm" svg:y="8.273cm">
          <draw:text-box>
            <text:p text:style-name="P3"><text:span text:style-name="T7">3.3.2.2.1.03.10 - Serviços Gráficos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8" draw:text-style-name="P9" draw:layer="layout" svg:width="1.458cm" svg:height="0.344cm" svg:x="27.671cm" svg:y="8.945cm">
          <draw:text-box>
            <text:p text:style-name="P3"><text:span text:style-name="T6">50.640,92D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8" draw:text-style-name="P9" draw:layer="layout" svg:width="0.557cm" svg:height="0.344cm" svg:x="25.31cm" svg:y="8.94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8" draw:text-style-name="P9" draw:layer="layout" svg:width="1.111cm" svg:height="0.344cm" svg:x="21.264cm" svg:y="8.945cm">
          <draw:text-box>
            <text:p text:style-name="P3"><text:span text:style-name="T6">2.579,50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8" draw:text-style-name="P9" draw:layer="layout" svg:width="1.458cm" svg:height="0.344cm" svg:x="17.484cm" svg:y="8.945cm">
          <draw:text-box>
            <text:p text:style-name="P3"><text:span text:style-name="T6">48.061,42D</text:span></text:p>
          </draw:text-box>
        </draw:frame>
        <draw:frame draw:style-name="gr8" draw:text-style-name="P9" draw:layer="layout" svg:width="7.262cm" svg:height="0.344cm" svg:x="2.094cm" svg:y="8.945cm">
          <draw:text-box>
            <text:p text:style-name="P3"><text:span text:style-name="T6">3.3.2.2.1.04 - COMISSÃO ADMINISTRATIVO FINANCEIRO</text:span></text:p>
          </draw:text-box>
        </draw:frame>
        <draw:frame draw:style-name="gr3" draw:text-style-name="P4" draw:layer="layout" svg:width="1.564cm" svg:height="0.416cm" svg:x="27.544cm" svg:y="9.543cm">
          <draw:text-box>
            <text:p text:style-name="P3"><text:span text:style-name="T7">3.637,12D</text:span></text:p>
          </draw:text-box>
        </draw:frame>
        <draw:frame draw:style-name="gr3" draw:text-style-name="P4" draw:layer="layout" svg:width="0.667cm" svg:height="0.416cm" svg:x="25.19cm" svg:y="9.54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1.025cm" svg:y="9.543cm">
          <draw:text-box>
            <text:p text:style-name="P3"><text:span text:style-name="T7">1.000,00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3" draw:text-style-name="P4" draw:layer="layout" svg:width="1.564cm" svg:height="0.416cm" svg:x="17.356cm" svg:y="9.543cm">
          <draw:text-box>
            <text:p text:style-name="P3"><text:span text:style-name="T7">2.637,12D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3" draw:text-style-name="P4" draw:layer="layout" svg:width="3.528cm" svg:height="0.416cm" svg:x="2.614cm" svg:y="9.543cm">
          <draw:text-box>
            <text:p text:style-name="P3"><text:span text:style-name="T7">3.3.2.2.1.04.01 - Diária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3" draw:text-style-name="P4" draw:layer="layout" svg:width="1.564cm" svg:height="0.416cm" svg:x="27.544cm" svg:y="10.178cm">
          <draw:text-box>
            <text:p text:style-name="P3"><text:span text:style-name="T7">3.503,07D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3" draw:text-style-name="P4" draw:layer="layout" svg:width="0.667cm" svg:height="0.416cm" svg:x="25.19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3" draw:text-style-name="P4" draw:layer="layout" svg:width="1.039cm" svg:height="0.416cm" svg:x="21.317cm" svg:y="10.178cm">
          <draw:text-box>
            <text:p text:style-name="P3"><text:span text:style-name="T7">619,50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3" draw:text-style-name="P4" draw:layer="layout" svg:width="1.564cm" svg:height="0.416cm" svg:x="17.356cm" svg:y="10.178cm">
          <draw:text-box>
            <text:p text:style-name="P3"><text:span text:style-name="T7">2.883,57D</text:span></text:p>
          </draw:text-box>
        </draw:frame>
        <draw:frame draw:style-name="gr3" draw:text-style-name="P4" draw:layer="layout" svg:width="4.396cm" svg:height="0.416cm" svg:x="2.614cm" svg:y="10.178cm">
          <draw:text-box>
            <text:p text:style-name="P3"><text:span text:style-name="T7">3.3.2.2.1.04.02 - Publicações</text:span></text:p>
          </draw:text-box>
        </draw:frame>
        <draw:frame draw:style-name="gr3" draw:text-style-name="P4" draw:layer="layout" svg:width="1.564cm" svg:height="0.416cm" svg:x="27.544cm" svg:y="10.813cm">
          <draw:text-box>
            <text:p text:style-name="P3"><text:span text:style-name="T7">3.828,95D</text:span></text:p>
          </draw:text-box>
        </draw:frame>
        <draw:frame draw:style-name="gr3" draw:text-style-name="P4" draw:layer="layout" svg:width="0.667cm" svg:height="0.416cm" svg:x="25.19cm" svg:y="10.81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0.81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3" draw:text-style-name="P4" draw:layer="layout" svg:width="1.564cm" svg:height="0.416cm" svg:x="17.356cm" svg:y="10.813cm">
          <draw:text-box>
            <text:p text:style-name="P3"><text:span text:style-name="T7">3.828,95D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3" draw:text-style-name="P4" draw:layer="layout" svg:width="5.213cm" svg:height="0.416cm" svg:x="2.614cm" svg:y="10.813cm">
          <draw:text-box>
            <text:p text:style-name="P3"><text:span text:style-name="T7">3.3.2.2.1.04.03 - Serviços Gráficos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3" draw:text-style-name="P4" draw:layer="layout" svg:width="1.564cm" svg:height="0.416cm" svg:x="27.544cm" svg:y="11.448cm">
          <draw:text-box>
            <text:p text:style-name="P3"><text:span text:style-name="T7">5.172,02D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3" draw:text-style-name="P4" draw:layer="layout" svg:width="0.667cm" svg:height="0.416cm" svg:x="25.19cm" svg:y="11.44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3" draw:text-style-name="P4" draw:layer="layout" svg:width="1.039cm" svg:height="0.416cm" svg:x="21.317cm" svg:y="11.448cm">
          <draw:text-box>
            <text:p text:style-name="P3"><text:span text:style-name="T7">960,00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3" draw:text-style-name="P4" draw:layer="layout" svg:width="1.564cm" svg:height="0.416cm" svg:x="17.356cm" svg:y="11.448cm">
          <draw:text-box>
            <text:p text:style-name="P3"><text:span text:style-name="T7">4.212,02D</text:span></text:p>
          </draw:text-box>
        </draw:frame>
        <draw:frame draw:style-name="gr3" draw:text-style-name="P4" draw:layer="layout" svg:width="4.29cm" svg:height="0.416cm" svg:x="2.614cm" svg:y="11.448cm">
          <draw:text-box>
            <text:p text:style-name="P3"><text:span text:style-name="T7">3.3.2.2.1.04.04 - Transporte</text:span></text:p>
          </draw:text-box>
        </draw:frame>
        <draw:frame draw:style-name="gr3" draw:text-style-name="P4" draw:layer="layout" svg:width="1.75cm" svg:height="0.416cm" svg:x="27.356cm" svg:y="12.083cm">
          <draw:text-box>
            <text:p text:style-name="P3"><text:span text:style-name="T7">34.499,76D</text:span></text:p>
          </draw:text-box>
        </draw:frame>
        <draw:frame draw:style-name="gr3" draw:text-style-name="P4" draw:layer="layout" svg:width="0.667cm" svg:height="0.416cm" svg:x="25.19cm" svg:y="12.08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2.08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3" draw:text-style-name="P4" draw:layer="layout" svg:width="1.75cm" svg:height="0.416cm" svg:x="17.169cm" svg:y="12.083cm">
          <draw:text-box>
            <text:p text:style-name="P3"><text:span text:style-name="T7">34.499,76D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3" draw:text-style-name="P4" draw:layer="layout" svg:width="3.888cm" svg:height="0.416cm" svg:x="2.614cm" svg:y="12.083cm">
          <draw:text-box>
            <text:p text:style-name="P3"><text:span text:style-name="T7">3.3.2.2.1.04.05 - Correios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8" draw:text-style-name="P9" draw:layer="layout" svg:width="1.302cm" svg:height="0.344cm" svg:x="27.825cm" svg:y="12.755cm">
          <draw:text-box>
            <text:p text:style-name="P3"><text:span text:style-name="T6">5.067,28D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8" draw:text-style-name="P9" draw:layer="layout" svg:width="0.557cm" svg:height="0.344cm" svg:x="25.31cm" svg:y="12.75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8" draw:text-style-name="P9" draw:layer="layout" svg:width="0.87cm" svg:height="0.344cm" svg:x="21.504cm" svg:y="12.755cm">
          <draw:text-box>
            <text:p text:style-name="P3"><text:span text:style-name="T6">700,00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8" draw:text-style-name="P9" draw:layer="layout" svg:width="1.302cm" svg:height="0.344cm" svg:x="17.638cm" svg:y="12.755cm">
          <draw:text-box>
            <text:p text:style-name="P3"><text:span text:style-name="T6">4.367,28D</text:span></text:p>
          </draw:text-box>
        </draw:frame>
        <draw:frame draw:style-name="gr8" draw:text-style-name="P9" draw:layer="layout" svg:width="7.609cm" svg:height="0.344cm" svg:x="2.094cm" svg:y="12.755cm">
          <draw:text-box>
            <text:p text:style-name="P3"><text:span text:style-name="T6">3.3.2.2.1.05 - COMISSÃO DE ORIENTAÇÃO E FISCALIZAÇÃO</text:span></text:p>
          </draw:text-box>
        </draw:frame>
        <draw:frame draw:style-name="gr3" draw:text-style-name="P4" draw:layer="layout" svg:width="1.272cm" svg:height="0.416cm" svg:x="27.836cm" svg:y="13.353cm">
          <draw:text-box>
            <text:p text:style-name="P3"><text:span text:style-name="T7">700,00D</text:span></text:p>
          </draw:text-box>
        </draw:frame>
        <draw:frame draw:style-name="gr3" draw:text-style-name="P4" draw:layer="layout" svg:width="0.667cm" svg:height="0.416cm" svg:x="25.19cm" svg:y="13.35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13.353cm">
          <draw:text-box>
            <text:p text:style-name="P3"><text:span text:style-name="T7">700,00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3" draw:text-style-name="P4" draw:layer="layout" svg:width="0.667cm" svg:height="0.416cm" svg:x="18.257cm" svg:y="13.35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3" draw:text-style-name="P4" draw:layer="layout" svg:width="3.528cm" svg:height="0.416cm" svg:x="2.614cm" svg:y="13.353cm">
          <draw:text-box>
            <text:p text:style-name="P3"><text:span text:style-name="T7">3.3.2.2.1.05.01 - Diária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3" draw:text-style-name="P4" draw:layer="layout" svg:width="1.564cm" svg:height="0.416cm" svg:x="27.544cm" svg:y="13.988cm">
          <draw:text-box>
            <text:p text:style-name="P3"><text:span text:style-name="T7">3.366,78D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3" draw:text-style-name="P4" draw:layer="layout" svg:width="0.667cm" svg:height="0.416cm" svg:x="25.19cm" svg:y="13.98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3" draw:text-style-name="P4" draw:layer="layout" svg:width="0.667cm" svg:height="0.416cm" svg:x="21.692cm" svg:y="13.98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3" draw:text-style-name="P4" draw:layer="layout" svg:width="1.564cm" svg:height="0.416cm" svg:x="17.356cm" svg:y="13.988cm">
          <draw:text-box>
            <text:p text:style-name="P3"><text:span text:style-name="T7">3.366,78D</text:span></text:p>
          </draw:text-box>
        </draw:frame>
        <draw:frame draw:style-name="gr3" draw:text-style-name="P4" draw:layer="layout" svg:width="4.29cm" svg:height="0.416cm" svg:x="2.614cm" svg:y="13.988cm">
          <draw:text-box>
            <text:p text:style-name="P3"><text:span text:style-name="T7">3.3.2.2.1.05.02 - Transporte</text:span></text:p>
          </draw:text-box>
        </draw:frame>
        <draw:frame draw:style-name="gr3" draw:text-style-name="P4" draw:layer="layout" svg:width="1.564cm" svg:height="0.416cm" svg:x="27.544cm" svg:y="14.623cm">
          <draw:text-box>
            <text:p text:style-name="P3"><text:span text:style-name="T7">1.000,50D</text:span></text:p>
          </draw:text-box>
        </draw:frame>
        <draw:frame draw:style-name="gr3" draw:text-style-name="P4" draw:layer="layout" svg:width="0.667cm" svg:height="0.416cm" svg:x="25.19cm" svg:y="14.62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4.62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3" draw:text-style-name="P4" draw:layer="layout" svg:width="1.564cm" svg:height="0.416cm" svg:x="17.356cm" svg:y="14.623cm">
          <draw:text-box>
            <text:p text:style-name="P3"><text:span text:style-name="T7">1.000,50D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3" draw:text-style-name="P4" draw:layer="layout" svg:width="5.565cm" svg:height="0.416cm" svg:x="2.614cm" svg:y="14.623cm">
          <draw:text-box>
            <text:p text:style-name="P3"><text:span text:style-name="T7">3.3.2.2.1.05.03 - Encontro e Eventos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8" draw:text-style-name="P9" draw:layer="layout" svg:width="1.06cm" svg:height="0.344cm" svg:x="28.065cm" svg:y="15.295cm">
          <draw:text-box>
            <text:p text:style-name="P3"><text:span text:style-name="T6">500,00D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8" draw:text-style-name="P9" draw:layer="layout" svg:width="0.557cm" svg:height="0.344cm" svg:x="25.31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8" draw:text-style-name="P9" draw:layer="layout" svg:width="0.87cm" svg:height="0.344cm" svg:x="21.504cm" svg:y="15.295cm">
          <draw:text-box>
            <text:p text:style-name="P3"><text:span text:style-name="T6">500,00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8" draw:text-style-name="P9" draw:layer="layout" svg:width="0.557cm" svg:height="0.344cm" svg:x="18.377cm" svg:y="15.295cm">
          <draw:text-box>
            <text:p text:style-name="P3"><text:span text:style-name="T6">0,00</text:span></text:p>
          </draw:text-box>
        </draw:frame>
        <draw:frame draw:style-name="gr8" draw:text-style-name="P9" draw:layer="layout" svg:width="8.888cm" svg:height="0.344cm" svg:x="2.094cm" svg:y="15.295cm">
          <draw:text-box>
            <text:p text:style-name="P3"><text:span text:style-name="T6">3.3.2.2.1.06 - COMISSÃO AMPLIADA DE ÉTICA E DIREITOS HUMANOS</text:span></text:p>
          </draw:text-box>
        </draw:frame>
        <draw:frame draw:style-name="gr3" draw:text-style-name="P4" draw:layer="layout" svg:width="1.272cm" svg:height="0.416cm" svg:x="27.836cm" svg:y="15.893cm">
          <draw:text-box>
            <text:p text:style-name="P3"><text:span text:style-name="T7">500,00D</text:span></text:p>
          </draw:text-box>
        </draw:frame>
        <draw:frame draw:style-name="gr3" draw:text-style-name="P4" draw:layer="layout" svg:width="0.667cm" svg:height="0.416cm" svg:x="25.19cm" svg:y="15.8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15.893cm">
          <draw:text-box>
            <text:p text:style-name="P3"><text:span text:style-name="T7">500,00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3" draw:text-style-name="P4" draw:layer="layout" svg:width="0.667cm" svg:height="0.416cm" svg:x="18.257cm" svg:y="15.8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3" draw:text-style-name="P4" draw:layer="layout" svg:width="3.528cm" svg:height="0.416cm" svg:x="2.614cm" svg:y="15.893cm">
          <draw:text-box>
            <text:p text:style-name="P3"><text:span text:style-name="T7">3.3.2.2.1.06.01 - Diária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8" draw:text-style-name="P9" draw:layer="layout" svg:width="1.302cm" svg:height="0.344cm" svg:x="27.825cm" svg:y="16.565cm">
          <draw:text-box>
            <text:p text:style-name="P3"><text:span text:style-name="T6">3.900,00D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8" draw:text-style-name="P9" draw:layer="layout" svg:width="0.557cm" svg:height="0.344cm" svg:x="25.31cm" svg:y="16.5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8" draw:text-style-name="P9" draw:layer="layout" svg:width="1.111cm" svg:height="0.344cm" svg:x="21.264cm" svg:y="16.565cm">
          <draw:text-box>
            <text:p text:style-name="P3"><text:span text:style-name="T6">2.100,00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8" draw:text-style-name="P9" draw:layer="layout" svg:width="1.302cm" svg:height="0.344cm" svg:x="17.638cm" svg:y="16.565cm">
          <draw:text-box>
            <text:p text:style-name="P3"><text:span text:style-name="T6">1.800,00D</text:span></text:p>
          </draw:text-box>
        </draw:frame>
        <draw:frame draw:style-name="gr8" draw:text-style-name="P9" draw:layer="layout" svg:width="5.844cm" svg:height="0.344cm" svg:x="2.094cm" svg:y="16.565cm">
          <draw:text-box>
            <text:p text:style-name="P3"><text:span text:style-name="T6">3.3.2.2.1.10 - ENCONTRO DESCENTRALIZADO</text:span></text:p>
          </draw:text-box>
        </draw:frame>
        <draw:frame draw:style-name="gr3" draw:text-style-name="P4" draw:layer="layout" svg:width="1.564cm" svg:height="0.416cm" svg:x="27.544cm" svg:y="17.163cm">
          <draw:text-box>
            <text:p text:style-name="P3"><text:span text:style-name="T7">1.800,00D</text:span></text:p>
          </draw:text-box>
        </draw:frame>
        <draw:frame draw:style-name="gr3" draw:text-style-name="P4" draw:layer="layout" svg:width="0.667cm" svg:height="0.416cm" svg:x="25.19cm" svg:y="17.1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7.1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3" draw:text-style-name="P4" draw:layer="layout" svg:width="1.564cm" svg:height="0.416cm" svg:x="17.356cm" svg:y="17.163cm">
          <draw:text-box>
            <text:p text:style-name="P3"><text:span text:style-name="T7">1.800,00D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3" draw:text-style-name="P4" draw:layer="layout" svg:width="3.528cm" svg:height="0.416cm" svg:x="2.614cm" svg:y="17.163cm">
          <draw:text-box>
            <text:p text:style-name="P3"><text:span text:style-name="T7">3.3.2.2.1.10.01 - Diária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3" draw:text-style-name="P4" draw:layer="layout" svg:width="1.564cm" svg:height="0.416cm" svg:x="27.544cm" svg:y="17.798cm">
          <draw:text-box>
            <text:p text:style-name="P3"><text:span text:style-name="T7">2.100,00D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3" draw:text-style-name="P4" draw:layer="layout" svg:width="0.667cm" svg:height="0.416cm" svg:x="25.19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3" draw:text-style-name="P4" draw:layer="layout" svg:width="1.331cm" svg:height="0.416cm" svg:x="21.025cm" svg:y="17.798cm">
          <draw:text-box>
            <text:p text:style-name="P3"><text:span text:style-name="T7">2.100,00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3" draw:text-style-name="P4" draw:layer="layout" svg:width="0.667cm" svg:height="0.416cm" svg:x="18.257cm" svg:y="17.798cm">
          <draw:text-box>
            <text:p text:style-name="P3"><text:span text:style-name="T7">0,00</text:span></text:p>
          </draw:text-box>
        </draw:frame>
        <draw:frame draw:style-name="gr3" draw:text-style-name="P4" draw:layer="layout" svg:width="3.444cm" svg:height="0.416cm" svg:x="2.614cm" svg:y="17.798cm">
          <draw:text-box>
            <text:p text:style-name="P3"><text:span text:style-name="T7">3.3.2.2.1.10.03 - Hotel</text:span></text:p>
          </draw:text-box>
        </draw:frame>
        <draw:frame draw:style-name="gr8" draw:text-style-name="P9" draw:layer="layout" svg:width="1.302cm" svg:height="0.344cm" svg:x="27.825cm" svg:y="18.47cm">
          <draw:text-box>
            <text:p text:style-name="P3"><text:span text:style-name="T6">1.800,00D</text:span></text:p>
          </draw:text-box>
        </draw:frame>
        <draw:frame draw:style-name="gr8" draw:text-style-name="P9" draw:layer="layout" svg:width="0.557cm" svg:height="0.344cm" svg:x="25.31cm" svg:y="18.47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8.47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8" draw:text-style-name="P9" draw:layer="layout" svg:width="1.302cm" svg:height="0.344cm" svg:x="17.638cm" svg:y="18.47cm">
          <draw:text-box>
            <text:p text:style-name="P3"><text:span text:style-name="T6">1.800,00D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8" draw:text-style-name="P9" draw:layer="layout" svg:width="6.487cm" svg:height="0.344cm" svg:x="2.094cm" svg:y="18.47cm">
          <draw:text-box>
            <text:p text:style-name="P3"><text:span text:style-name="T6">3.3.2.2.1.11 - ENCONTRO NACIONAL CFESS/CRES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1.831cm" svg:height="0.416cm" svg:x="27.3cm" svg:y="19.286cm">
          <draw:text-box>
            <text:p text:style-name="P3"><text:span text:style-name="T7">Página:6/29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3" draw:text-style-name="P4" draw:layer="layout" svg:width="1.564cm" svg:height="0.416cm" svg:x="27.544cm" svg:y="2.558cm">
          <draw:text-box>
            <text:p text:style-name="P3"><text:span text:style-name="T7">1.800,00D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3" draw:text-style-name="P4" draw:layer="layout" svg:width="0.667cm" svg:height="0.416cm" svg:x="25.19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3" draw:text-style-name="P4" draw:layer="layout" svg:width="0.667cm" svg:height="0.416cm" svg:x="21.692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564cm" svg:height="0.416cm" svg:x="17.356cm" svg:y="2.558cm">
          <draw:text-box>
            <text:p text:style-name="P3"><text:span text:style-name="T7">1.800,00D</text:span></text:p>
          </draw:text-box>
        </draw:frame>
        <draw:frame draw:style-name="gr3" draw:text-style-name="P4" draw:layer="layout" svg:width="3.528cm" svg:height="0.416cm" svg:x="2.614cm" svg:y="2.558cm">
          <draw:text-box>
            <text:p text:style-name="P3"><text:span text:style-name="T7">3.3.2.2.1.11.01 - Diária</text:span></text:p>
          </draw:text-box>
        </draw:frame>
        <draw:frame draw:style-name="gr8" draw:text-style-name="P9" draw:layer="layout" svg:width="1.302cm" svg:height="0.344cm" svg:x="27.825cm" svg:y="3.23cm">
          <draw:text-box>
            <text:p text:style-name="P3"><text:span text:style-name="T6">1.058,24D</text:span></text:p>
          </draw:text-box>
        </draw:frame>
        <draw:frame draw:style-name="gr8" draw:text-style-name="P9" draw:layer="layout" svg:width="0.557cm" svg:height="0.344cm" svg:x="25.31cm" svg:y="3.23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3.23cm">
          <draw:text-box>
            <text:p text:style-name="P3"><text:span text:style-name="T6">1.058,24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8" draw:text-style-name="P9" draw:layer="layout" svg:width="0.557cm" svg:height="0.344cm" svg:x="18.377cm" svg:y="3.2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8" draw:text-style-name="P9" draw:layer="layout" svg:width="7.859cm" svg:height="0.344cm" svg:x="2.094cm" svg:y="3.23cm">
          <draw:text-box>
            <text:p text:style-name="P3"><text:span text:style-name="T6">3.3.2.2.1.12 - CURSO DE CAPACITACAO ÉTICA E MOVIMENTO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3" draw:text-style-name="P4" draw:layer="layout" svg:width="1.272cm" svg:height="0.416cm" svg:x="27.836cm" svg:y="3.828cm">
          <draw:text-box>
            <text:p text:style-name="P3"><text:span text:style-name="T7">600,00D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3" draw:text-style-name="P4" draw:layer="layout" svg:width="0.667cm" svg:height="0.416cm" svg:x="25.19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3" draw:text-style-name="P4" draw:layer="layout" svg:width="1.039cm" svg:height="0.416cm" svg:x="21.317cm" svg:y="3.828cm">
          <draw:text-box>
            <text:p text:style-name="P3"><text:span text:style-name="T7">600,00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0.667cm" svg:height="0.416cm" svg:x="18.257cm" svg:y="3.828cm">
          <draw:text-box>
            <text:p text:style-name="P3"><text:span text:style-name="T7">0,00</text:span></text:p>
          </draw:text-box>
        </draw:frame>
        <draw:frame draw:style-name="gr3" draw:text-style-name="P4" draw:layer="layout" svg:width="3.528cm" svg:height="0.416cm" svg:x="2.614cm" svg:y="3.828cm">
          <draw:text-box>
            <text:p text:style-name="P3"><text:span text:style-name="T7">3.3.2.2.1.12.01 - Diária</text:span></text:p>
          </draw:text-box>
        </draw:frame>
        <draw:frame draw:style-name="gr3" draw:text-style-name="P4" draw:layer="layout" svg:width="1.272cm" svg:height="0.416cm" svg:x="27.836cm" svg:y="4.463cm">
          <draw:text-box>
            <text:p text:style-name="P3"><text:span text:style-name="T7">458,24D</text:span></text:p>
          </draw:text-box>
        </draw:frame>
        <draw:frame draw:style-name="gr3" draw:text-style-name="P4" draw:layer="layout" svg:width="0.667cm" svg:height="0.416cm" svg:x="25.19cm" svg:y="4.4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4.463cm">
          <draw:text-box>
            <text:p text:style-name="P3"><text:span text:style-name="T7">458,24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0.667cm" svg:height="0.416cm" svg:x="18.257cm" svg:y="4.46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3" draw:text-style-name="P4" draw:layer="layout" svg:width="4.29cm" svg:height="0.416cm" svg:x="2.614cm" svg:y="4.463cm">
          <draw:text-box>
            <text:p text:style-name="P3"><text:span text:style-name="T7">3.3.2.2.1.12.02 - Transporte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8" draw:text-style-name="P9" draw:layer="layout" svg:width="1.458cm" svg:height="0.344cm" svg:x="27.671cm" svg:y="5.135cm">
          <draw:text-box>
            <text:p text:style-name="P3"><text:span text:style-name="T6">31.425,25D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8" draw:text-style-name="P9" draw:layer="layout" svg:width="0.557cm" svg:height="0.344cm" svg:x="25.31cm" svg:y="5.1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8" draw:text-style-name="P9" draw:layer="layout" svg:width="1.111cm" svg:height="0.344cm" svg:x="21.264cm" svg:y="5.135cm">
          <draw:text-box>
            <text:p text:style-name="P3"><text:span text:style-name="T6">2.662,11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8" draw:text-style-name="P9" draw:layer="layout" svg:width="1.458cm" svg:height="0.344cm" svg:x="17.484cm" svg:y="5.135cm">
          <draw:text-box>
            <text:p text:style-name="P3"><text:span text:style-name="T6">28.763,14D</text:span></text:p>
          </draw:text-box>
        </draw:frame>
        <draw:frame draw:style-name="gr8" draw:text-style-name="P9" draw:layer="layout" svg:width="6.924cm" svg:height="0.344cm" svg:x="1.314cm" svg:y="5.135cm">
          <draw:text-box>
            <text:p text:style-name="P3"><text:span text:style-name="T6">3.3.2.3 - SERVIÇOS TERCEIROS - PESSOAS JURÍDICAS</text:span></text:p>
          </draw:text-box>
        </draw:frame>
        <draw:frame draw:style-name="gr8" draw:text-style-name="P9" draw:layer="layout" svg:width="1.458cm" svg:height="0.344cm" svg:x="27.671cm" svg:y="5.77cm">
          <draw:text-box>
            <text:p text:style-name="P3"><text:span text:style-name="T6">31.425,25D</text:span></text:p>
          </draw:text-box>
        </draw:frame>
        <draw:frame draw:style-name="gr8" draw:text-style-name="P9" draw:layer="layout" svg:width="0.557cm" svg:height="0.344cm" svg:x="25.31cm" svg:y="5.77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5.77cm">
          <draw:text-box>
            <text:p text:style-name="P3"><text:span text:style-name="T6">2.662,11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1.458cm" svg:height="0.344cm" svg:x="17.484cm" svg:y="5.77cm">
          <draw:text-box>
            <text:p text:style-name="P3"><text:span text:style-name="T6">28.763,14D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8" draw:text-style-name="P9" draw:layer="layout" svg:width="6.559cm" svg:height="0.344cm" svg:x="1.574cm" svg:y="5.77cm">
          <draw:text-box>
            <text:p text:style-name="P3"><text:span text:style-name="T6">3.3.2.3.1 - REMUNERACAO DE SERVIÇOS PESSOAIS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8" draw:text-style-name="P9" draw:layer="layout" svg:width="1.458cm" svg:height="0.344cm" svg:x="27.671cm" svg:y="6.405cm">
          <draw:text-box>
            <text:p text:style-name="P3"><text:span text:style-name="T6">31.425,25D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8" draw:text-style-name="P9" draw:layer="layout" svg:width="0.557cm" svg:height="0.344cm" svg:x="25.31cm" svg:y="6.40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8" draw:text-style-name="P9" draw:layer="layout" svg:width="1.111cm" svg:height="0.344cm" svg:x="21.264cm" svg:y="6.405cm">
          <draw:text-box>
            <text:p text:style-name="P3"><text:span text:style-name="T6">2.662,11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8" draw:text-style-name="P9" draw:layer="layout" svg:width="1.458cm" svg:height="0.344cm" svg:x="17.484cm" svg:y="6.405cm">
          <draw:text-box>
            <text:p text:style-name="P3"><text:span text:style-name="T6">28.763,14D</text:span></text:p>
          </draw:text-box>
        </draw:frame>
        <draw:frame draw:style-name="gr8" draw:text-style-name="P9" draw:layer="layout" svg:width="3.097cm" svg:height="0.344cm" svg:x="2.094cm" svg:y="6.405cm">
          <draw:text-box>
            <text:p text:style-name="P3"><text:span text:style-name="T6">3.3.2.3.1.01 - SERVIÇOS</text:span></text:p>
          </draw:text-box>
        </draw:frame>
        <draw:frame draw:style-name="gr3" draw:text-style-name="P4" draw:layer="layout" svg:width="1.564cm" svg:height="0.416cm" svg:x="27.544cm" svg:y="7.003cm">
          <draw:text-box>
            <text:p text:style-name="P3"><text:span text:style-name="T7">1.381,04D</text:span></text:p>
          </draw:text-box>
        </draw:frame>
        <draw:frame draw:style-name="gr3" draw:text-style-name="P4" draw:layer="layout" svg:width="0.667cm" svg:height="0.416cm" svg:x="25.19cm" svg:y="7.00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7.003cm">
          <draw:text-box>
            <text:p text:style-name="P3"><text:span text:style-name="T7">171,00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3" draw:text-style-name="P4" draw:layer="layout" svg:width="1.564cm" svg:height="0.416cm" svg:x="17.356cm" svg:y="7.003cm">
          <draw:text-box>
            <text:p text:style-name="P3"><text:span text:style-name="T7">1.210,04D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3" draw:text-style-name="P4" draw:layer="layout" svg:width="9.171cm" svg:height="0.416cm" svg:x="2.614cm" svg:y="7.003cm">
          <draw:text-box>
            <text:p text:style-name="P3"><text:span text:style-name="T7">3.3.2.3.1.01.09 - Serviços de Segurança Predial e Preventiva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3" draw:text-style-name="P4" draw:layer="layout" svg:width="1.272cm" svg:height="0.416cm" svg:x="27.836cm" svg:y="7.638cm">
          <draw:text-box>
            <text:p text:style-name="P3"><text:span text:style-name="T7">180,00D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3" draw:text-style-name="P4" draw:layer="layout" svg:width="0.667cm" svg:height="0.416cm" svg:x="25.19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3" draw:text-style-name="P4" draw:layer="layout" svg:width="0.667cm" svg:height="0.416cm" svg:x="21.692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3" draw:text-style-name="P4" draw:layer="layout" svg:width="1.272cm" svg:height="0.416cm" svg:x="17.648cm" svg:y="7.638cm">
          <draw:text-box>
            <text:p text:style-name="P3"><text:span text:style-name="T7">180,00D</text:span></text:p>
          </draw:text-box>
        </draw:frame>
        <draw:frame draw:style-name="gr3" draw:text-style-name="P4" draw:layer="layout" svg:width="8.769cm" svg:height="0.416cm" svg:x="2.614cm" svg:y="7.638cm">
          <draw:text-box>
            <text:p text:style-name="P3"><text:span text:style-name="T7">3.3.2.3.1.01.29 - Manutenção e Conservação Bens Móveis</text:span></text:p>
          </draw:text-box>
        </draw:frame>
        <draw:frame draw:style-name="gr3" draw:text-style-name="P4" draw:layer="layout" svg:width="1.564cm" svg:height="0.416cm" svg:x="27.544cm" svg:y="8.273cm">
          <draw:text-box>
            <text:p text:style-name="P3"><text:span text:style-name="T7">5.081,43D</text:span></text:p>
          </draw:text-box>
        </draw:frame>
        <draw:frame draw:style-name="gr3" draw:text-style-name="P4" draw:layer="layout" svg:width="0.667cm" svg:height="0.416cm" svg:x="25.19cm" svg:y="8.27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8.273cm">
          <draw:text-box>
            <text:p text:style-name="P3"><text:span text:style-name="T7">361,15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3" draw:text-style-name="P4" draw:layer="layout" svg:width="1.564cm" svg:height="0.416cm" svg:x="17.356cm" svg:y="8.273cm">
          <draw:text-box>
            <text:p text:style-name="P3"><text:span text:style-name="T7">4.720,28D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3" draw:text-style-name="P4" draw:layer="layout" svg:width="9.353cm" svg:height="0.416cm" svg:x="2.614cm" svg:y="8.273cm">
          <draw:text-box>
            <text:p text:style-name="P3"><text:span text:style-name="T7">3.3.2.3.1.01.32 - Serviços de Energia Elétrica / Água e Esgoto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3" draw:text-style-name="P4" draw:layer="layout" svg:width="1.564cm" svg:height="0.416cm" svg:x="27.544cm" svg:y="8.908cm">
          <draw:text-box>
            <text:p text:style-name="P3"><text:span text:style-name="T7">9.061,04D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3" draw:text-style-name="P4" draw:layer="layout" svg:width="0.667cm" svg:height="0.416cm" svg:x="25.19cm" svg:y="8.90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3" draw:text-style-name="P4" draw:layer="layout" svg:width="0.667cm" svg:height="0.416cm" svg:x="21.692cm" svg:y="8.90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3" draw:text-style-name="P4" draw:layer="layout" svg:width="1.564cm" svg:height="0.416cm" svg:x="17.356cm" svg:y="8.908cm">
          <draw:text-box>
            <text:p text:style-name="P3"><text:span text:style-name="T7">9.061,04D</text:span></text:p>
          </draw:text-box>
        </draw:frame>
        <draw:frame draw:style-name="gr3" draw:text-style-name="P4" draw:layer="layout" svg:width="5.425cm" svg:height="0.416cm" svg:x="2.614cm" svg:y="8.908cm">
          <draw:text-box>
            <text:p text:style-name="P3"><text:span text:style-name="T7">3.3.2.3.1.01.35 - Serviços Cartoriais</text:span></text:p>
          </draw:text-box>
        </draw:frame>
        <draw:frame draw:style-name="gr3" draw:text-style-name="P4" draw:layer="layout" svg:width="1.75cm" svg:height="0.416cm" svg:x="27.356cm" svg:y="9.543cm">
          <draw:text-box>
            <text:p text:style-name="P3"><text:span text:style-name="T7">15.721,74D</text:span></text:p>
          </draw:text-box>
        </draw:frame>
        <draw:frame draw:style-name="gr3" draw:text-style-name="P4" draw:layer="layout" svg:width="0.667cm" svg:height="0.416cm" svg:x="25.19cm" svg:y="9.54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1.025cm" svg:y="9.543cm">
          <draw:text-box>
            <text:p text:style-name="P3"><text:span text:style-name="T7">2.129,96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3" draw:text-style-name="P4" draw:layer="layout" svg:width="1.75cm" svg:height="0.416cm" svg:x="17.169cm" svg:y="9.543cm">
          <draw:text-box>
            <text:p text:style-name="P3"><text:span text:style-name="T7">13.591,78D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3" draw:text-style-name="P4" draw:layer="layout" svg:width="7.224cm" svg:height="0.416cm" svg:x="2.614cm" svg:y="9.543cm">
          <draw:text-box>
            <text:p text:style-name="P3"><text:span text:style-name="T7">3.3.2.3.1.01.36 - Serviços de Telecomunicações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8" draw:text-style-name="P9" draw:layer="layout" svg:width="1.458cm" svg:height="0.344cm" svg:x="27.671cm" svg:y="10.215cm">
          <draw:text-box>
            <text:p text:style-name="P3"><text:span text:style-name="T6">10.567,47D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8" draw:text-style-name="P9" draw:layer="layout" svg:width="0.557cm" svg:height="0.344cm" svg:x="25.31cm" svg:y="10.21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8" draw:text-style-name="P9" draw:layer="layout" svg:width="0.87cm" svg:height="0.344cm" svg:x="21.504cm" svg:y="10.215cm">
          <draw:text-box>
            <text:p text:style-name="P3"><text:span text:style-name="T6">749,26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8" draw:text-style-name="P9" draw:layer="layout" svg:width="1.302cm" svg:height="0.344cm" svg:x="17.638cm" svg:y="10.215cm">
          <draw:text-box>
            <text:p text:style-name="P3"><text:span text:style-name="T6">9.818,21D</text:span></text:p>
          </draw:text-box>
        </draw:frame>
        <draw:frame draw:style-name="gr8" draw:text-style-name="P9" draw:layer="layout" svg:width="7.855cm" svg:height="0.344cm" svg:x="0.794cm" svg:y="10.215cm">
          <draw:text-box>
            <text:p text:style-name="P3"><text:span text:style-name="T6">3.4 - VARIAÇÕES PATRIMONIAIS DIMINUTIVAS FINANCEIRAS</text:span></text:p>
          </draw:text-box>
        </draw:frame>
        <draw:frame draw:style-name="gr8" draw:text-style-name="P9" draw:layer="layout" svg:width="1.458cm" svg:height="0.344cm" svg:x="27.671cm" svg:y="10.85cm">
          <draw:text-box>
            <text:p text:style-name="P3"><text:span text:style-name="T6">10.567,47D</text:span></text:p>
          </draw:text-box>
        </draw:frame>
        <draw:frame draw:style-name="gr8" draw:text-style-name="P9" draw:layer="layout" svg:width="0.557cm" svg:height="0.344cm" svg:x="25.31cm" svg:y="10.8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1.504cm" svg:y="10.85cm">
          <draw:text-box>
            <text:p text:style-name="P3"><text:span text:style-name="T6">749,26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8" draw:text-style-name="P9" draw:layer="layout" svg:width="1.302cm" svg:height="0.344cm" svg:x="17.638cm" svg:y="10.85cm">
          <draw:text-box>
            <text:p text:style-name="P3"><text:span text:style-name="T6">9.818,21D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8" draw:text-style-name="P9" draw:layer="layout" svg:width="9.87cm" svg:height="0.344cm" svg:x="1.054cm" svg:y="10.85cm">
          <draw:text-box>
            <text:p text:style-name="P3"><text:span text:style-name="T6">3.4.1 - JUROS E ENCARGOS DE EMPRÉSTIMOS E FINANCIAMENTOS OBTIDOS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8" draw:text-style-name="P9" draw:layer="layout" svg:width="1.458cm" svg:height="0.344cm" svg:x="27.671cm" svg:y="11.485cm">
          <draw:text-box>
            <text:p text:style-name="P3"><text:span text:style-name="T6">10.567,47D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8" draw:text-style-name="P9" draw:layer="layout" svg:width="0.557cm" svg:height="0.344cm" svg:x="25.31cm" svg:y="11.48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8" draw:text-style-name="P9" draw:layer="layout" svg:width="0.87cm" svg:height="0.344cm" svg:x="21.504cm" svg:y="11.485cm">
          <draw:text-box>
            <text:p text:style-name="P3"><text:span text:style-name="T6">749,26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8" draw:text-style-name="P9" draw:layer="layout" svg:width="1.302cm" svg:height="0.344cm" svg:x="17.638cm" svg:y="11.485cm">
          <draw:text-box>
            <text:p text:style-name="P3"><text:span text:style-name="T6">9.818,21D</text:span></text:p>
          </draw:text-box>
        </draw:frame>
        <draw:frame draw:style-name="gr8" draw:text-style-name="P9" draw:layer="layout" svg:width="10.014cm" svg:height="0.344cm" svg:x="1.314cm" svg:y="11.485cm">
          <draw:text-box>
            <text:p text:style-name="P3"><text:span text:style-name="T6">3.4.1.9 - OUTROS JUROS E ENCARGOS DE EMPRÉSTIMOS E FINANCIAMENTOS</text:span></text:p>
          </draw:text-box>
        </draw:frame>
        <draw:frame draw:style-name="gr8" draw:text-style-name="P9" draw:layer="layout" svg:width="1.458cm" svg:height="0.344cm" svg:x="27.671cm" svg:y="12.12cm">
          <draw:text-box>
            <text:p text:style-name="P3"><text:span text:style-name="T6">10.567,47D</text:span></text:p>
          </draw:text-box>
        </draw:frame>
        <draw:frame draw:style-name="gr8" draw:text-style-name="P9" draw:layer="layout" svg:width="0.557cm" svg:height="0.344cm" svg:x="25.31cm" svg:y="12.12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1.504cm" svg:y="12.12cm">
          <draw:text-box>
            <text:p text:style-name="P3"><text:span text:style-name="T6">749,26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8" draw:text-style-name="P9" draw:layer="layout" svg:width="1.302cm" svg:height="0.344cm" svg:x="17.638cm" svg:y="12.12cm">
          <draw:text-box>
            <text:p text:style-name="P3"><text:span text:style-name="T6">9.818,21D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8" draw:text-style-name="P9" draw:layer="layout" svg:width="4.29cm" svg:height="0.344cm" svg:x="1.574cm" svg:y="12.12cm">
          <draw:text-box>
            <text:p text:style-name="P3"><text:span text:style-name="T6">3.4.1.9.3 - SERVIÇOS BANCÁRIOS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3" draw:text-style-name="P4" draw:layer="layout" svg:width="1.75cm" svg:height="0.416cm" svg:x="27.356cm" svg:y="12.718cm">
          <draw:text-box>
            <text:p text:style-name="P3"><text:span text:style-name="T7">10.567,47D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3" draw:text-style-name="P4" draw:layer="layout" svg:width="0.667cm" svg:height="0.416cm" svg:x="25.19cm" svg:y="12.71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3" draw:text-style-name="P4" draw:layer="layout" svg:width="1.039cm" svg:height="0.416cm" svg:x="21.317cm" svg:y="12.718cm">
          <draw:text-box>
            <text:p text:style-name="P3"><text:span text:style-name="T7">749,26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3" draw:text-style-name="P4" draw:layer="layout" svg:width="1.564cm" svg:height="0.416cm" svg:x="17.356cm" svg:y="12.718cm">
          <draw:text-box>
            <text:p text:style-name="P3"><text:span text:style-name="T7">9.818,21D</text:span></text:p>
          </draw:text-box>
        </draw:frame>
        <draw:frame draw:style-name="gr3" draw:text-style-name="P4" draw:layer="layout" svg:width="5.154cm" svg:height="0.416cm" svg:x="2.094cm" svg:y="12.718cm">
          <draw:text-box>
            <text:p text:style-name="P3"><text:span text:style-name="T7">3.4.1.9.3.02 - Despesas Bancárias</text:span></text:p>
          </draw:text-box>
        </draw:frame>
        <draw:frame draw:style-name="gr8" draw:text-style-name="P9" draw:layer="layout" svg:width="1.458cm" svg:height="0.344cm" svg:x="27.671cm" svg:y="13.39cm">
          <draw:text-box>
            <text:p text:style-name="P3"><text:span text:style-name="T6">12.318,13D</text:span></text:p>
          </draw:text-box>
        </draw:frame>
        <draw:frame draw:style-name="gr8" draw:text-style-name="P9" draw:layer="layout" svg:width="0.557cm" svg:height="0.344cm" svg:x="25.31cm" svg:y="13.39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3.39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8" draw:text-style-name="P9" draw:layer="layout" svg:width="1.458cm" svg:height="0.344cm" svg:x="17.484cm" svg:y="13.39cm">
          <draw:text-box>
            <text:p text:style-name="P3"><text:span text:style-name="T6">12.318,13D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8" draw:text-style-name="P9" draw:layer="layout" svg:width="4.769cm" svg:height="0.344cm" svg:x="0.794cm" svg:y="13.39cm">
          <draw:text-box>
            <text:p text:style-name="P3"><text:span text:style-name="T6">3.5 - TRANSFERÊNCIAS CONCEDIDAS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8" draw:text-style-name="P9" draw:layer="layout" svg:width="1.458cm" svg:height="0.344cm" svg:x="27.671cm" svg:y="14.025cm">
          <draw:text-box>
            <text:p text:style-name="P3"><text:span text:style-name="T6">12.318,13D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8" draw:text-style-name="P9" draw:layer="layout" svg:width="0.557cm" svg:height="0.344cm" svg:x="25.31cm" svg:y="14.02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8" draw:text-style-name="P9" draw:layer="layout" svg:width="0.557cm" svg:height="0.344cm" svg:x="21.812cm" svg:y="14.02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8" draw:text-style-name="P9" draw:layer="layout" svg:width="1.458cm" svg:height="0.344cm" svg:x="17.484cm" svg:y="14.025cm">
          <draw:text-box>
            <text:p text:style-name="P3"><text:span text:style-name="T6">12.318,13D</text:span></text:p>
          </draw:text-box>
        </draw:frame>
        <draw:frame draw:style-name="gr8" draw:text-style-name="P9" draw:layer="layout" svg:width="6.818cm" svg:height="0.344cm" svg:x="1.054cm" svg:y="14.025cm">
          <draw:text-box>
            <text:p text:style-name="P3"><text:span text:style-name="T6">3.5.3 - TRANSFERÊNCIAS A INSTITUIÇÕES PRIVADAS</text:span></text:p>
          </draw:text-box>
        </draw:frame>
        <draw:frame draw:style-name="gr8" draw:text-style-name="P9" draw:layer="layout" svg:width="1.458cm" svg:height="0.344cm" svg:x="27.671cm" svg:y="14.66cm">
          <draw:text-box>
            <text:p text:style-name="P3"><text:span text:style-name="T6">12.318,13D</text:span></text:p>
          </draw:text-box>
        </draw:frame>
        <draw:frame draw:style-name="gr8" draw:text-style-name="P9" draw:layer="layout" svg:width="0.557cm" svg:height="0.344cm" svg:x="25.31cm" svg:y="14.66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4.66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8" draw:text-style-name="P9" draw:layer="layout" svg:width="1.458cm" svg:height="0.344cm" svg:x="17.484cm" svg:y="14.66cm">
          <draw:text-box>
            <text:p text:style-name="P3"><text:span text:style-name="T6">12.318,13D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8" draw:text-style-name="P9" draw:layer="layout" svg:width="10.103cm" svg:height="0.344cm" svg:x="1.314cm" svg:y="14.66cm">
          <draw:text-box>
            <text:p text:style-name="P3"><text:span text:style-name="T6">3.5.3.1 - TRANSFERÊNCIAS A INSTITUIÇÕES PRIVADAS SEM FINS LUCRATIVOS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8" draw:text-style-name="P9" draw:layer="layout" svg:width="1.458cm" svg:height="0.344cm" svg:x="27.671cm" svg:y="15.295cm">
          <draw:text-box>
            <text:p text:style-name="P3"><text:span text:style-name="T6">12.318,13D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8" draw:text-style-name="P9" draw:layer="layout" svg:width="0.557cm" svg:height="0.344cm" svg:x="25.31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8" draw:text-style-name="P9" draw:layer="layout" svg:width="0.557cm" svg:height="0.344cm" svg:x="21.812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8" draw:text-style-name="P9" draw:layer="layout" svg:width="1.458cm" svg:height="0.344cm" svg:x="17.484cm" svg:y="15.295cm">
          <draw:text-box>
            <text:p text:style-name="P3"><text:span text:style-name="T6">12.318,13D</text:span></text:p>
          </draw:text-box>
        </draw:frame>
        <draw:frame draw:style-name="gr8" draw:text-style-name="P9" draw:layer="layout" svg:width="9.036cm" svg:height="0.344cm" svg:x="1.574cm" svg:y="15.295cm">
          <draw:text-box>
            <text:p text:style-name="P3"><text:span text:style-name="T6">3.5.3.1.1 - TRANSFERÊNCIAS CORRENTES <text:s/>À INSTITUIÇÕES PRIVADAS</text:span></text:p>
          </draw:text-box>
        </draw:frame>
        <draw:frame draw:style-name="gr8" draw:text-style-name="P9" draw:layer="layout" svg:width="1.458cm" svg:height="0.344cm" svg:x="27.671cm" svg:y="15.93cm">
          <draw:text-box>
            <text:p text:style-name="P3"><text:span text:style-name="T6">12.318,13D</text:span></text:p>
          </draw:text-box>
        </draw:frame>
        <draw:frame draw:style-name="gr8" draw:text-style-name="P9" draw:layer="layout" svg:width="0.557cm" svg:height="0.344cm" svg:x="25.31cm" svg:y="15.93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5.93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8" draw:text-style-name="P9" draw:layer="layout" svg:width="1.458cm" svg:height="0.344cm" svg:x="17.484cm" svg:y="15.93cm">
          <draw:text-box>
            <text:p text:style-name="P3"><text:span text:style-name="T6">12.318,13D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8" draw:text-style-name="P9" draw:layer="layout" svg:width="4.667cm" svg:height="0.344cm" svg:x="2.094cm" svg:y="15.93cm">
          <draw:text-box>
            <text:p text:style-name="P3"><text:span text:style-name="T6">3.5.3.1.1.01 - SUBVENÇÕES SOCIAIS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3" draw:text-style-name="P4" draw:layer="layout" svg:width="1.75cm" svg:height="0.416cm" svg:x="27.356cm" svg:y="16.528cm">
          <draw:text-box>
            <text:p text:style-name="P3"><text:span text:style-name="T7">12.318,13D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3" draw:text-style-name="P4" draw:layer="layout" svg:width="0.667cm" svg:height="0.416cm" svg:x="25.19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3" draw:text-style-name="P4" draw:layer="layout" svg:width="0.667cm" svg:height="0.416cm" svg:x="21.692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3" draw:text-style-name="P4" draw:layer="layout" svg:width="1.75cm" svg:height="0.416cm" svg:x="17.169cm" svg:y="16.528cm">
          <draw:text-box>
            <text:p text:style-name="P3"><text:span text:style-name="T7">12.318,13D</text:span></text:p>
          </draw:text-box>
        </draw:frame>
        <draw:frame draw:style-name="gr3" draw:text-style-name="P4" draw:layer="layout" svg:width="7.652cm" svg:height="0.416cm" svg:x="2.614cm" svg:y="16.528cm">
          <draw:text-box>
            <text:p text:style-name="P3"><text:span text:style-name="T7">3.5.3.1.1.01.02 - Fundo Nacional de Auxílio CRESS</text:span></text:p>
          </draw:text-box>
        </draw:frame>
        <draw:frame draw:style-name="gr8" draw:text-style-name="P9" draw:layer="layout" svg:width="1.302cm" svg:height="0.344cm" svg:x="27.825cm" svg:y="17.2cm">
          <draw:text-box>
            <text:p text:style-name="P3"><text:span text:style-name="T6">1.844,83D</text:span></text:p>
          </draw:text-box>
        </draw:frame>
        <draw:frame draw:style-name="gr8" draw:text-style-name="P9" draw:layer="layout" svg:width="0.557cm" svg:height="0.344cm" svg:x="25.31cm" svg:y="17.2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713cm" svg:height="0.344cm" svg:x="21.658cm" svg:y="17.2cm">
          <draw:text-box>
            <text:p text:style-name="P3"><text:span text:style-name="T6">77,86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8" draw:text-style-name="P9" draw:layer="layout" svg:width="1.302cm" svg:height="0.344cm" svg:x="17.638cm" svg:y="17.2cm">
          <draw:text-box>
            <text:p text:style-name="P3"><text:span text:style-name="T6">1.766,97D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8" draw:text-style-name="P9" draw:layer="layout" svg:width="2.423cm" svg:height="0.344cm" svg:x="0.794cm" svg:y="17.2cm">
          <draw:text-box>
            <text:p text:style-name="P3"><text:span text:style-name="T6">3.7 - TRIBUTÁRIAS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8" draw:text-style-name="P9" draw:layer="layout" svg:width="1.302cm" svg:height="0.344cm" svg:x="27.825cm" svg:y="17.835cm">
          <draw:text-box>
            <text:p text:style-name="P3"><text:span text:style-name="T6">1.844,83D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8" draw:text-style-name="P9" draw:layer="layout" svg:width="0.557cm" svg:height="0.344cm" svg:x="25.31cm" svg:y="17.8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8" draw:text-style-name="P9" draw:layer="layout" svg:width="0.713cm" svg:height="0.344cm" svg:x="21.658cm" svg:y="17.835cm">
          <draw:text-box>
            <text:p text:style-name="P3"><text:span text:style-name="T6">77,86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8" draw:text-style-name="P9" draw:layer="layout" svg:width="1.302cm" svg:height="0.344cm" svg:x="17.638cm" svg:y="17.835cm">
          <draw:text-box>
            <text:p text:style-name="P3"><text:span text:style-name="T6">1.766,97D</text:span></text:p>
          </draw:text-box>
        </draw:frame>
        <draw:frame draw:style-name="gr8" draw:text-style-name="P9" draw:layer="layout" svg:width="7.66cm" svg:height="0.344cm" svg:x="1.054cm" svg:y="17.835cm">
          <draw:text-box>
            <text:p text:style-name="P3"><text:span text:style-name="T6">3.7.1 - IMPOSTOS, TAXAS E CONTRIBUIÇÕES DE MELHORIA</text:span></text:p>
          </draw:text-box>
        </draw:frame>
        <draw:frame draw:style-name="gr8" draw:text-style-name="P9" draw:layer="layout" svg:width="1.302cm" svg:height="0.344cm" svg:x="27.825cm" svg:y="18.47cm">
          <draw:text-box>
            <text:p text:style-name="P3"><text:span text:style-name="T6">1.844,83D</text:span></text:p>
          </draw:text-box>
        </draw:frame>
        <draw:frame draw:style-name="gr8" draw:text-style-name="P9" draw:layer="layout" svg:width="0.557cm" svg:height="0.344cm" svg:x="25.31cm" svg:y="18.47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713cm" svg:height="0.344cm" svg:x="21.658cm" svg:y="18.47cm">
          <draw:text-box>
            <text:p text:style-name="P3"><text:span text:style-name="T6">77,86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8" draw:text-style-name="P9" draw:layer="layout" svg:width="1.302cm" svg:height="0.344cm" svg:x="17.638cm" svg:y="18.47cm">
          <draw:text-box>
            <text:p text:style-name="P3"><text:span text:style-name="T6">1.766,97D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8" draw:text-style-name="P9" draw:layer="layout" svg:width="2.521cm" svg:height="0.344cm" svg:x="1.314cm" svg:y="18.47cm">
          <draw:text-box>
            <text:p text:style-name="P3"><text:span text:style-name="T6">3.7.1.1 - IMPOSTO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1.831cm" svg:height="0.416cm" svg:x="27.3cm" svg:y="19.286cm">
          <draw:text-box>
            <text:p text:style-name="P3"><text:span text:style-name="T7">Página:7/29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8" draw:text-style-name="P9" draw:layer="layout" svg:width="1.302cm" svg:height="0.344cm" svg:x="27.825cm" svg:y="2.595cm">
          <draw:text-box>
            <text:p text:style-name="P3"><text:span text:style-name="T6">1.844,83D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8" draw:text-style-name="P9" draw:layer="layout" svg:width="0.557cm" svg:height="0.344cm" svg:x="25.31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8" draw:text-style-name="P9" draw:layer="layout" svg:width="0.713cm" svg:height="0.344cm" svg:x="21.658cm" svg:y="2.595cm">
          <draw:text-box>
            <text:p text:style-name="P3"><text:span text:style-name="T6">77,86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8" draw:text-style-name="P9" draw:layer="layout" svg:width="1.302cm" svg:height="0.344cm" svg:x="17.638cm" svg:y="2.595cm">
          <draw:text-box>
            <text:p text:style-name="P3"><text:span text:style-name="T6">1.766,97D</text:span></text:p>
          </draw:text-box>
        </draw:frame>
        <draw:frame draw:style-name="gr8" draw:text-style-name="P9" draw:layer="layout" svg:width="2.762cm" svg:height="0.344cm" svg:x="1.574cm" svg:y="2.595cm">
          <draw:text-box>
            <text:p text:style-name="P3"><text:span text:style-name="T6">3.7.1.1.1 - IMPOSTOS</text:span></text:p>
          </draw:text-box>
        </draw:frame>
        <draw:frame draw:style-name="gr3" draw:text-style-name="P4" draw:layer="layout" svg:width="1.564cm" svg:height="0.416cm" svg:x="27.544cm" svg:y="3.193cm">
          <draw:text-box>
            <text:p text:style-name="P3"><text:span text:style-name="T7">1.844,83D</text:span></text:p>
          </draw:text-box>
        </draw:frame>
        <draw:frame draw:style-name="gr3" draw:text-style-name="P4" draw:layer="layout" svg:width="0.667cm" svg:height="0.416cm" svg:x="25.19cm" svg:y="3.1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853cm" svg:height="0.416cm" svg:x="21.505cm" svg:y="3.193cm">
          <draw:text-box>
            <text:p text:style-name="P3"><text:span text:style-name="T7">77,86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564cm" svg:height="0.416cm" svg:x="17.356cm" svg:y="3.193cm">
          <draw:text-box>
            <text:p text:style-name="P3"><text:span text:style-name="T7">1.766,97D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3" draw:text-style-name="P4" draw:layer="layout" svg:width="4.845cm" svg:height="0.416cm" svg:x="2.094cm" svg:y="3.193cm">
          <draw:text-box>
            <text:p text:style-name="P3"><text:span text:style-name="T7">3.7.1.1.1.02 - Impostos e Taxas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8" draw:text-style-name="P9" draw:layer="layout" svg:width="1.302cm" svg:height="0.344cm" svg:x="27.825cm" svg:y="3.865cm">
          <draw:text-box>
            <text:p text:style-name="P3"><text:span text:style-name="T6">1.490,67D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8" draw:text-style-name="P9" draw:layer="layout" svg:width="0.557cm" svg:height="0.344cm" svg:x="25.31cm" svg:y="3.8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8" draw:text-style-name="P9" draw:layer="layout" svg:width="0.713cm" svg:height="0.344cm" svg:x="21.658cm" svg:y="3.865cm">
          <draw:text-box>
            <text:p text:style-name="P3"><text:span text:style-name="T6">66,02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8" draw:text-style-name="P9" draw:layer="layout" svg:width="1.302cm" svg:height="0.344cm" svg:x="17.638cm" svg:y="3.865cm">
          <draw:text-box>
            <text:p text:style-name="P3"><text:span text:style-name="T6">1.424,65D</text:span></text:p>
          </draw:text-box>
        </draw:frame>
        <draw:frame draw:style-name="gr8" draw:text-style-name="P9" draw:layer="layout" svg:width="7.165cm" svg:height="0.344cm" svg:x="0.794cm" svg:y="3.865cm">
          <draw:text-box>
            <text:p text:style-name="P3"><text:span text:style-name="T6">3.9 - OUTRAS VARIAÇÕES PATRIMONIAIS DIMINUTIVAS</text:span></text:p>
          </draw:text-box>
        </draw:frame>
        <draw:frame draw:style-name="gr8" draw:text-style-name="P9" draw:layer="layout" svg:width="1.302cm" svg:height="0.344cm" svg:x="27.825cm" svg:y="4.5cm">
          <draw:text-box>
            <text:p text:style-name="P3"><text:span text:style-name="T6">1.490,67D</text:span></text:p>
          </draw:text-box>
        </draw:frame>
        <draw:frame draw:style-name="gr8" draw:text-style-name="P9" draw:layer="layout" svg:width="0.557cm" svg:height="0.344cm" svg:x="25.31cm" svg:y="4.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713cm" svg:height="0.344cm" svg:x="21.658cm" svg:y="4.5cm">
          <draw:text-box>
            <text:p text:style-name="P3"><text:span text:style-name="T6">66,02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1.302cm" svg:height="0.344cm" svg:x="17.638cm" svg:y="4.5cm">
          <draw:text-box>
            <text:p text:style-name="P3"><text:span text:style-name="T6">1.424,65D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8" draw:text-style-name="P9" draw:layer="layout" svg:width="7.639cm" svg:height="0.344cm" svg:x="1.054cm" svg:y="4.5cm">
          <draw:text-box>
            <text:p text:style-name="P3"><text:span text:style-name="T6">3.9.9 - DIVERSAS VARIAÇÕES PATRIMONIAIS DIMINUTIVAS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8" draw:text-style-name="P9" draw:layer="layout" svg:width="1.302cm" svg:height="0.344cm" svg:x="27.825cm" svg:y="5.135cm">
          <draw:text-box>
            <text:p text:style-name="P3"><text:span text:style-name="T6">1.490,67D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8" draw:text-style-name="P9" draw:layer="layout" svg:width="0.557cm" svg:height="0.344cm" svg:x="25.31cm" svg:y="5.1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8" draw:text-style-name="P9" draw:layer="layout" svg:width="0.713cm" svg:height="0.344cm" svg:x="21.658cm" svg:y="5.135cm">
          <draw:text-box>
            <text:p text:style-name="P3"><text:span text:style-name="T6">66,02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8" draw:text-style-name="P9" draw:layer="layout" svg:width="1.302cm" svg:height="0.344cm" svg:x="17.638cm" svg:y="5.135cm">
          <draw:text-box>
            <text:p text:style-name="P3"><text:span text:style-name="T6">1.424,65D</text:span></text:p>
          </draw:text-box>
        </draw:frame>
        <draw:frame draw:style-name="gr8" draw:text-style-name="P9" draw:layer="layout" svg:width="12.948cm" svg:height="0.344cm" svg:x="1.314cm" svg:y="5.135cm">
          <draw:text-box>
            <text:p text:style-name="P3"><text:span text:style-name="T6">3.9.9.4 - VARIAÇÕES PATRIMONIAIS DIMINUTIVAS DECORRENTES DE FATOS GERADORES DIVERSOS</text:span></text:p>
          </draw:text-box>
        </draw:frame>
        <draw:frame draw:style-name="gr8" draw:text-style-name="P9" draw:layer="layout" svg:width="1.302cm" svg:height="0.344cm" svg:x="27.825cm" svg:y="5.77cm">
          <draw:text-box>
            <text:p text:style-name="P3"><text:span text:style-name="T6">1.490,67D</text:span></text:p>
          </draw:text-box>
        </draw:frame>
        <draw:frame draw:style-name="gr8" draw:text-style-name="P9" draw:layer="layout" svg:width="0.557cm" svg:height="0.344cm" svg:x="25.31cm" svg:y="5.77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713cm" svg:height="0.344cm" svg:x="21.658cm" svg:y="5.77cm">
          <draw:text-box>
            <text:p text:style-name="P3"><text:span text:style-name="T6">66,02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1.302cm" svg:height="0.344cm" svg:x="17.638cm" svg:y="5.77cm">
          <draw:text-box>
            <text:p text:style-name="P3"><text:span text:style-name="T6">1.424,65D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8" draw:text-style-name="P9" draw:layer="layout" svg:width="5.501cm" svg:height="0.344cm" svg:x="1.574cm" svg:y="5.77cm">
          <draw:text-box>
            <text:p text:style-name="P3"><text:span text:style-name="T6">3.9.9.4.2 - OUTRAS DESPESAS CORRENTES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8" draw:text-style-name="P9" draw:layer="layout" svg:width="1.302cm" svg:height="0.344cm" svg:x="27.825cm" svg:y="6.405cm">
          <draw:text-box>
            <text:p text:style-name="P3"><text:span text:style-name="T6">1.490,67D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8" draw:text-style-name="P9" draw:layer="layout" svg:width="0.557cm" svg:height="0.344cm" svg:x="25.31cm" svg:y="6.40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8" draw:text-style-name="P9" draw:layer="layout" svg:width="0.713cm" svg:height="0.344cm" svg:x="21.658cm" svg:y="6.405cm">
          <draw:text-box>
            <text:p text:style-name="P3"><text:span text:style-name="T6">66,02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8" draw:text-style-name="P9" draw:layer="layout" svg:width="1.302cm" svg:height="0.344cm" svg:x="17.638cm" svg:y="6.405cm">
          <draw:text-box>
            <text:p text:style-name="P3"><text:span text:style-name="T6">1.424,65D</text:span></text:p>
          </draw:text-box>
        </draw:frame>
        <draw:frame draw:style-name="gr8" draw:text-style-name="P9" draw:layer="layout" svg:width="5.848cm" svg:height="0.344cm" svg:x="2.094cm" svg:y="6.405cm">
          <draw:text-box>
            <text:p text:style-name="P3"><text:span text:style-name="T6">3.9.9.4.2.01 - DEMAIS DESPESAS CORRENTES</text:span></text:p>
          </draw:text-box>
        </draw:frame>
        <draw:frame draw:style-name="gr3" draw:text-style-name="P4" draw:layer="layout" svg:width="1.564cm" svg:height="0.416cm" svg:x="27.544cm" svg:y="7.003cm">
          <draw:text-box>
            <text:p text:style-name="P3"><text:span text:style-name="T7">1.489,07D</text:span></text:p>
          </draw:text-box>
        </draw:frame>
        <draw:frame draw:style-name="gr3" draw:text-style-name="P4" draw:layer="layout" svg:width="0.667cm" svg:height="0.416cm" svg:x="25.19cm" svg:y="7.00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853cm" svg:height="0.416cm" svg:x="21.505cm" svg:y="7.003cm">
          <draw:text-box>
            <text:p text:style-name="P3"><text:span text:style-name="T7">66,02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3" draw:text-style-name="P4" draw:layer="layout" svg:width="1.564cm" svg:height="0.416cm" svg:x="17.356cm" svg:y="7.003cm">
          <draw:text-box>
            <text:p text:style-name="P3"><text:span text:style-name="T7">1.423,05D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3" draw:text-style-name="P4" draw:layer="layout" svg:width="11.665cm" svg:height="0.416cm" svg:x="2.614cm" svg:y="7.003cm">
          <draw:text-box>
            <text:p text:style-name="P3"><text:span text:style-name="T7">3.9.9.4.2.01.02 - Indenizações, Restituições e Reposições e Transferência UF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3" draw:text-style-name="P4" draw:layer="layout" svg:width="0.899cm" svg:height="0.416cm" svg:x="28.211cm" svg:y="7.638cm">
          <draw:text-box>
            <text:p text:style-name="P3"><text:span text:style-name="T7">1,60D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3" draw:text-style-name="P4" draw:layer="layout" svg:width="0.667cm" svg:height="0.416cm" svg:x="25.19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3" draw:text-style-name="P4" draw:layer="layout" svg:width="0.667cm" svg:height="0.416cm" svg:x="21.692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3" draw:text-style-name="P4" draw:layer="layout" svg:width="0.899cm" svg:height="0.416cm" svg:x="18.024cm" svg:y="7.638cm">
          <draw:text-box>
            <text:p text:style-name="P3"><text:span text:style-name="T7">1,60D</text:span></text:p>
          </draw:text-box>
        </draw:frame>
        <draw:frame draw:style-name="gr3" draw:text-style-name="P4" draw:layer="layout" svg:width="8.625cm" svg:height="0.416cm" svg:x="2.614cm" svg:y="7.638cm">
          <draw:text-box>
            <text:p text:style-name="P3"><text:span text:style-name="T7">3.9.9.4.2.01.04 - Despesas Miúdas de Pronto Pagamento</text:span></text:p>
          </draw:text-box>
        </draw:frame>
        <draw:frame draw:style-name="gr8" draw:text-style-name="P9" draw:layer="layout" svg:width="1.835cm" svg:height="0.344cm" svg:x="27.299cm" svg:y="8.31cm">
          <draw:text-box>
            <text:p text:style-name="P3"><text:span text:style-name="T6">1.139.004,70C</text:span></text:p>
          </draw:text-box>
        </draw:frame>
        <draw:frame draw:style-name="gr8" draw:text-style-name="P9" draw:layer="layout" svg:width="1.111cm" svg:height="0.344cm" svg:x="24.762cm" svg:y="8.31cm">
          <draw:text-box>
            <text:p text:style-name="P3"><text:span text:style-name="T6">2.070,65</text:span></text:p>
          </draw:text-box>
        </draw:frame>
        <draw:frame draw:style-name="gr8" draw:text-style-name="P9" draw:layer="layout" svg:width="0.557cm" svg:height="0.344cm" svg:x="21.812cm" svg:y="8.31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8" draw:text-style-name="P9" draw:layer="layout" svg:width="1.835cm" svg:height="0.344cm" svg:x="17.112cm" svg:y="8.31cm">
          <draw:text-box>
            <text:p text:style-name="P3"><text:span text:style-name="T6">1.136.934,05C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8" draw:text-style-name="P9" draw:layer="layout" svg:width="5.615cm" svg:height="0.344cm" svg:x="0.534cm" svg:y="8.31cm">
          <draw:text-box>
            <text:p text:style-name="P3"><text:span text:style-name="T6">4 - VARIAÇÃO PATRIMONIAL AUMENTATIVA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8" draw:text-style-name="P9" draw:layer="layout" svg:width="1.835cm" svg:height="0.344cm" svg:x="27.299cm" svg:y="8.945cm">
          <draw:text-box>
            <text:p text:style-name="P3"><text:span text:style-name="T6">1.122.590,16C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8" draw:text-style-name="P9" draw:layer="layout" svg:width="0.557cm" svg:height="0.344cm" svg:x="25.31cm" svg:y="8.94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8" draw:text-style-name="P9" draw:layer="layout" svg:width="0.557cm" svg:height="0.344cm" svg:x="21.812cm" svg:y="8.94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8" draw:text-style-name="P9" draw:layer="layout" svg:width="1.835cm" svg:height="0.344cm" svg:x="17.112cm" svg:y="8.945cm">
          <draw:text-box>
            <text:p text:style-name="P3"><text:span text:style-name="T6">1.122.590,16C</text:span></text:p>
          </draw:text-box>
        </draw:frame>
        <draw:frame draw:style-name="gr8" draw:text-style-name="P9" draw:layer="layout" svg:width="2.83cm" svg:height="0.344cm" svg:x="0.794cm" svg:y="8.945cm">
          <draw:text-box>
            <text:p text:style-name="P3"><text:span text:style-name="T6">4.2 - CONTRIBUIÇÕES</text:span></text:p>
          </draw:text-box>
        </draw:frame>
        <draw:frame draw:style-name="gr8" draw:text-style-name="P9" draw:layer="layout" svg:width="1.835cm" svg:height="0.344cm" svg:x="27.299cm" svg:y="9.58cm">
          <draw:text-box>
            <text:p text:style-name="P3"><text:span text:style-name="T6">1.122.590,16C</text:span></text:p>
          </draw:text-box>
        </draw:frame>
        <draw:frame draw:style-name="gr8" draw:text-style-name="P9" draw:layer="layout" svg:width="0.557cm" svg:height="0.344cm" svg:x="25.31cm" svg:y="9.58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9.58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8" draw:text-style-name="P9" draw:layer="layout" svg:width="1.835cm" svg:height="0.344cm" svg:x="17.112cm" svg:y="9.58cm">
          <draw:text-box>
            <text:p text:style-name="P3"><text:span text:style-name="T6">1.122.590,16C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8" draw:text-style-name="P9" draw:layer="layout" svg:width="4.223cm" svg:height="0.344cm" svg:x="1.054cm" svg:y="9.58cm">
          <draw:text-box>
            <text:p text:style-name="P3"><text:span text:style-name="T6">4.2.1 - CONTRIBUIÇÕES SOCIAIS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8" draw:text-style-name="P9" draw:layer="layout" svg:width="1.835cm" svg:height="0.344cm" svg:x="27.299cm" svg:y="10.215cm">
          <draw:text-box>
            <text:p text:style-name="P3"><text:span text:style-name="T6">1.122.590,16C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8" draw:text-style-name="P9" draw:layer="layout" svg:width="0.557cm" svg:height="0.344cm" svg:x="25.31cm" svg:y="10.21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8" draw:text-style-name="P9" draw:layer="layout" svg:width="0.557cm" svg:height="0.344cm" svg:x="21.812cm" svg:y="10.21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8" draw:text-style-name="P9" draw:layer="layout" svg:width="1.835cm" svg:height="0.344cm" svg:x="17.112cm" svg:y="10.215cm">
          <draw:text-box>
            <text:p text:style-name="P3"><text:span text:style-name="T6">1.122.590,16C</text:span></text:p>
          </draw:text-box>
        </draw:frame>
        <draw:frame draw:style-name="gr8" draw:text-style-name="P9" draw:layer="layout" svg:width="4.464cm" svg:height="0.344cm" svg:x="1.314cm" svg:y="10.215cm">
          <draw:text-box>
            <text:p text:style-name="P3"><text:span text:style-name="T6">4.2.1.1 - CONTRIBUIÇÕES SOCIAIS</text:span></text:p>
          </draw:text-box>
        </draw:frame>
        <draw:frame draw:style-name="gr8" draw:text-style-name="P9" draw:layer="layout" svg:width="1.835cm" svg:height="0.344cm" svg:x="27.299cm" svg:y="10.85cm">
          <draw:text-box>
            <text:p text:style-name="P3"><text:span text:style-name="T6">1.122.590,16C</text:span></text:p>
          </draw:text-box>
        </draw:frame>
        <draw:frame draw:style-name="gr8" draw:text-style-name="P9" draw:layer="layout" svg:width="0.557cm" svg:height="0.344cm" svg:x="25.31cm" svg:y="10.8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0.8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8" draw:text-style-name="P9" draw:layer="layout" svg:width="1.835cm" svg:height="0.344cm" svg:x="17.112cm" svg:y="10.85cm">
          <draw:text-box>
            <text:p text:style-name="P3"><text:span text:style-name="T6">1.122.590,16C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8" draw:text-style-name="P9" draw:layer="layout" svg:width="5.192cm" svg:height="0.344cm" svg:x="1.574cm" svg:y="10.85cm">
          <draw:text-box>
            <text:p text:style-name="P3"><text:span text:style-name="T6">4.2.1.1.1 - RECEITA DE CONTRIBUIÇÕES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8" draw:text-style-name="P9" draw:layer="layout" svg:width="1.835cm" svg:height="0.344cm" svg:x="27.299cm" svg:y="11.485cm">
          <draw:text-box>
            <text:p text:style-name="P3"><text:span text:style-name="T6">1.122.590,16C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8" draw:text-style-name="P9" draw:layer="layout" svg:width="0.557cm" svg:height="0.344cm" svg:x="25.31cm" svg:y="11.48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8" draw:text-style-name="P9" draw:layer="layout" svg:width="0.557cm" svg:height="0.344cm" svg:x="21.812cm" svg:y="11.48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8" draw:text-style-name="P9" draw:layer="layout" svg:width="1.835cm" svg:height="0.344cm" svg:x="17.112cm" svg:y="11.485cm">
          <draw:text-box>
            <text:p text:style-name="P3"><text:span text:style-name="T6">1.122.590,16C</text:span></text:p>
          </draw:text-box>
        </draw:frame>
        <draw:frame draw:style-name="gr8" draw:text-style-name="P9" draw:layer="layout" svg:width="5.59cm" svg:height="0.344cm" svg:x="2.094cm" svg:y="11.485cm">
          <draw:text-box>
            <text:p text:style-name="P3"><text:span text:style-name="T6">4.2.1.1.1.01 - RECEITA DE CONTRIBUIÇÕES</text:span></text:p>
          </draw:text-box>
        </draw:frame>
        <draw:frame draw:style-name="gr8" draw:text-style-name="P9" draw:layer="layout" svg:width="1.835cm" svg:height="0.344cm" svg:x="27.299cm" svg:y="12.12cm">
          <draw:text-box>
            <text:p text:style-name="P3"><text:span text:style-name="T6">1.122.590,16C</text:span></text:p>
          </draw:text-box>
        </draw:frame>
        <draw:frame draw:style-name="gr8" draw:text-style-name="P9" draw:layer="layout" svg:width="0.557cm" svg:height="0.344cm" svg:x="25.31cm" svg:y="12.12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2.12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8" draw:text-style-name="P9" draw:layer="layout" svg:width="1.835cm" svg:height="0.344cm" svg:x="17.112cm" svg:y="12.12cm">
          <draw:text-box>
            <text:p text:style-name="P3"><text:span text:style-name="T6">1.122.590,16C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8" draw:text-style-name="P9" draw:layer="layout" svg:width="3.719cm" svg:height="0.344cm" svg:x="2.614cm" svg:y="12.12cm">
          <draw:text-box>
            <text:p text:style-name="P3"><text:span text:style-name="T6">4.2.1.1.1.01.01 - ANUIDADES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3" draw:text-style-name="P4" draw:layer="layout" svg:width="2.203cm" svg:height="0.416cm" svg:x="26.903cm" svg:y="12.718cm">
          <draw:text-box>
            <text:p text:style-name="P3"><text:span text:style-name="T7">1.122.590,16C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3" draw:text-style-name="P4" draw:layer="layout" svg:width="0.667cm" svg:height="0.416cm" svg:x="25.19cm" svg:y="12.71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3" draw:text-style-name="P4" draw:layer="layout" svg:width="0.667cm" svg:height="0.416cm" svg:x="21.692cm" svg:y="12.71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3" draw:text-style-name="P4" draw:layer="layout" svg:width="2.203cm" svg:height="0.416cm" svg:x="16.716cm" svg:y="12.718cm">
          <draw:text-box>
            <text:p text:style-name="P3"><text:span text:style-name="T7">1.122.590,16C</text:span></text:p>
          </draw:text-box>
        </draw:frame>
        <draw:frame draw:style-name="gr3" draw:text-style-name="P4" draw:layer="layout" svg:width="5.107cm" svg:height="0.416cm" svg:x="3.134cm" svg:y="12.718cm">
          <draw:text-box>
            <text:p text:style-name="P3"><text:span text:style-name="T7">4.2.1.1.1.01.01.01 - Pessoa Física</text:span></text:p>
          </draw:text-box>
        </draw:frame>
        <draw:frame draw:style-name="gr8" draw:text-style-name="P9" draw:layer="layout" svg:width="1.28cm" svg:height="0.344cm" svg:x="27.847cm" svg:y="13.39cm">
          <draw:text-box>
            <text:p text:style-name="P3"><text:span text:style-name="T6">1.400,72C</text:span></text:p>
          </draw:text-box>
        </draw:frame>
        <draw:frame draw:style-name="gr8" draw:text-style-name="P9" draw:layer="layout" svg:width="0.557cm" svg:height="0.344cm" svg:x="25.31cm" svg:y="13.39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3.39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8" draw:text-style-name="P9" draw:layer="layout" svg:width="1.28cm" svg:height="0.344cm" svg:x="17.66cm" svg:y="13.39cm">
          <draw:text-box>
            <text:p text:style-name="P3"><text:span text:style-name="T6">1.400,72C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8" draw:text-style-name="P9" draw:layer="layout" svg:width="7.876cm" svg:height="0.344cm" svg:x="0.794cm" svg:y="13.39cm">
          <draw:text-box>
            <text:p text:style-name="P3"><text:span text:style-name="T6">4.3 - EXPLORAÇÃO E VENDA DE BENS, SERVIÇOS E DIREITOS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8" draw:text-style-name="P9" draw:layer="layout" svg:width="1.28cm" svg:height="0.344cm" svg:x="27.847cm" svg:y="14.025cm">
          <draw:text-box>
            <text:p text:style-name="P3"><text:span text:style-name="T6">1.400,72C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8" draw:text-style-name="P9" draw:layer="layout" svg:width="0.557cm" svg:height="0.344cm" svg:x="25.31cm" svg:y="14.02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8" draw:text-style-name="P9" draw:layer="layout" svg:width="0.557cm" svg:height="0.344cm" svg:x="21.812cm" svg:y="14.02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8" draw:text-style-name="P9" draw:layer="layout" svg:width="1.28cm" svg:height="0.344cm" svg:x="17.66cm" svg:y="14.025cm">
          <draw:text-box>
            <text:p text:style-name="P3"><text:span text:style-name="T6">1.400,72C</text:span></text:p>
          </draw:text-box>
        </draw:frame>
        <draw:frame draw:style-name="gr8" draw:text-style-name="P9" draw:layer="layout" svg:width="8.867cm" svg:height="0.344cm" svg:x="1.054cm" svg:y="14.025cm">
          <draw:text-box>
            <text:p text:style-name="P3"><text:span text:style-name="T6">4.3.3 - EXPLORAÇÃO DE BENS DIREITOS E PRESTAÇÃO DE SERVIÇOS</text:span></text:p>
          </draw:text-box>
        </draw:frame>
        <draw:frame draw:style-name="gr8" draw:text-style-name="P9" draw:layer="layout" svg:width="1.28cm" svg:height="0.344cm" svg:x="27.847cm" svg:y="14.66cm">
          <draw:text-box>
            <text:p text:style-name="P3"><text:span text:style-name="T6">1.400,72C</text:span></text:p>
          </draw:text-box>
        </draw:frame>
        <draw:frame draw:style-name="gr8" draw:text-style-name="P9" draw:layer="layout" svg:width="0.557cm" svg:height="0.344cm" svg:x="25.31cm" svg:y="14.66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4.66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8" draw:text-style-name="P9" draw:layer="layout" svg:width="1.28cm" svg:height="0.344cm" svg:x="17.66cm" svg:y="14.66cm">
          <draw:text-box>
            <text:p text:style-name="P3"><text:span text:style-name="T6">1.400,72C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8" draw:text-style-name="P9" draw:layer="layout" svg:width="11.724cm" svg:height="0.344cm" svg:x="1.314cm" svg:y="14.66cm">
          <draw:text-box>
            <text:p text:style-name="P3"><text:span text:style-name="T6">4.3.3.1 - VALOR BRUTO DE EXPLORAÇÃO DE BENS E DIREITOS E PRESTAÇÃO DE SERVIÇOS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8" draw:text-style-name="P9" draw:layer="layout" svg:width="1.28cm" svg:height="0.344cm" svg:x="27.847cm" svg:y="15.295cm">
          <draw:text-box>
            <text:p text:style-name="P3"><text:span text:style-name="T6">1.400,72C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8" draw:text-style-name="P9" draw:layer="layout" svg:width="0.557cm" svg:height="0.344cm" svg:x="25.31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8" draw:text-style-name="P9" draw:layer="layout" svg:width="0.557cm" svg:height="0.344cm" svg:x="21.812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8" draw:text-style-name="P9" draw:layer="layout" svg:width="1.28cm" svg:height="0.344cm" svg:x="17.66cm" svg:y="15.295cm">
          <draw:text-box>
            <text:p text:style-name="P3"><text:span text:style-name="T6">1.400,72C</text:span></text:p>
          </draw:text-box>
        </draw:frame>
        <draw:frame draw:style-name="gr8" draw:text-style-name="P9" draw:layer="layout" svg:width="6.153cm" svg:height="0.344cm" svg:x="1.574cm" svg:y="15.295cm">
          <draw:text-box>
            <text:p text:style-name="P3"><text:span text:style-name="T6">4.3.3.1.2 - EXPLORAÇÃO DE SERVIÇOS E VENDA</text:span></text:p>
          </draw:text-box>
        </draw:frame>
        <draw:frame draw:style-name="gr8" draw:text-style-name="P9" draw:layer="layout" svg:width="1.28cm" svg:height="0.344cm" svg:x="27.847cm" svg:y="15.93cm">
          <draw:text-box>
            <text:p text:style-name="P3"><text:span text:style-name="T6">1.205,74C</text:span></text:p>
          </draw:text-box>
        </draw:frame>
        <draw:frame draw:style-name="gr8" draw:text-style-name="P9" draw:layer="layout" svg:width="0.557cm" svg:height="0.344cm" svg:x="25.31cm" svg:y="15.93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5.93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8" draw:text-style-name="P9" draw:layer="layout" svg:width="1.28cm" svg:height="0.344cm" svg:x="17.66cm" svg:y="15.93cm">
          <draw:text-box>
            <text:p text:style-name="P3"><text:span text:style-name="T6">1.205,74C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8" draw:text-style-name="P9" draw:layer="layout" svg:width="6.157cm" svg:height="0.344cm" svg:x="2.094cm" svg:y="15.93cm">
          <draw:text-box>
            <text:p text:style-name="P3"><text:span text:style-name="T6">4.3.3.1.2.01 - EMOLUMENTOS COM INSCRIÇOES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3" draw:text-style-name="P4" draw:layer="layout" svg:width="1.539cm" svg:height="0.416cm" svg:x="27.57cm" svg:y="16.528cm">
          <draw:text-box>
            <text:p text:style-name="P3"><text:span text:style-name="T7">1.205,74C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3" draw:text-style-name="P4" draw:layer="layout" svg:width="0.667cm" svg:height="0.416cm" svg:x="25.19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3" draw:text-style-name="P4" draw:layer="layout" svg:width="0.667cm" svg:height="0.416cm" svg:x="21.692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3" draw:text-style-name="P4" draw:layer="layout" svg:width="1.539cm" svg:height="0.416cm" svg:x="17.383cm" svg:y="16.528cm">
          <draw:text-box>
            <text:p text:style-name="P3"><text:span text:style-name="T7">1.205,74C</text:span></text:p>
          </draw:text-box>
        </draw:frame>
        <draw:frame draw:style-name="gr3" draw:text-style-name="P4" draw:layer="layout" svg:width="4.629cm" svg:height="0.416cm" svg:x="2.614cm" svg:y="16.528cm">
          <draw:text-box>
            <text:p text:style-name="P3"><text:span text:style-name="T7">4.3.3.1.2.01.01 - Pessoa Física</text:span></text:p>
          </draw:text-box>
        </draw:frame>
        <draw:frame draw:style-name="gr8" draw:text-style-name="P9" draw:layer="layout" svg:width="0.883cm" svg:height="0.344cm" svg:x="28.241cm" svg:y="17.2cm">
          <draw:text-box>
            <text:p text:style-name="P3"><text:span text:style-name="T6">26,98C</text:span></text:p>
          </draw:text-box>
        </draw:frame>
        <draw:frame draw:style-name="gr8" draw:text-style-name="P9" draw:layer="layout" svg:width="0.557cm" svg:height="0.344cm" svg:x="25.31cm" svg:y="17.2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7.2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8" draw:text-style-name="P9" draw:layer="layout" svg:width="0.883cm" svg:height="0.344cm" svg:x="18.053cm" svg:y="17.2cm">
          <draw:text-box>
            <text:p text:style-name="P3"><text:span text:style-name="T6">26,98C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8" draw:text-style-name="P9" draw:layer="layout" svg:width="8.172cm" svg:height="0.344cm" svg:x="2.094cm" svg:y="17.2cm">
          <draw:text-box>
            <text:p text:style-name="P3"><text:span text:style-name="T6">4.3.3.1.2.02 - EMOLUMENTOS COM EXPEDIÇÕES DE CARTEIRAS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3" draw:text-style-name="P4" draw:layer="layout" svg:width="1.06cm" svg:height="0.416cm" svg:x="28.05cm" svg:y="17.798cm">
          <draw:text-box>
            <text:p text:style-name="P3"><text:span text:style-name="T7">26,98C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3" draw:text-style-name="P4" draw:layer="layout" svg:width="0.667cm" svg:height="0.416cm" svg:x="25.19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3" draw:text-style-name="P4" draw:layer="layout" svg:width="0.667cm" svg:height="0.416cm" svg:x="21.692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3" draw:text-style-name="P4" draw:layer="layout" svg:width="1.06cm" svg:height="0.416cm" svg:x="17.863cm" svg:y="17.798cm">
          <draw:text-box>
            <text:p text:style-name="P3"><text:span text:style-name="T7">26,98C</text:span></text:p>
          </draw:text-box>
        </draw:frame>
        <draw:frame draw:style-name="gr3" draw:text-style-name="P4" draw:layer="layout" svg:width="4.629cm" svg:height="0.416cm" svg:x="2.614cm" svg:y="17.798cm">
          <draw:text-box>
            <text:p text:style-name="P3"><text:span text:style-name="T7">4.3.3.1.2.02.01 - Pessoa Física</text:span></text:p>
          </draw:text-box>
        </draw:frame>
        <draw:frame draw:style-name="gr8" draw:text-style-name="P9" draw:layer="layout" svg:width="1.039cm" svg:height="0.344cm" svg:x="28.087cm" svg:y="18.47cm">
          <draw:text-box>
            <text:p text:style-name="P3"><text:span text:style-name="T6">168,00C</text:span></text:p>
          </draw:text-box>
        </draw:frame>
        <draw:frame draw:style-name="gr8" draw:text-style-name="P9" draw:layer="layout" svg:width="0.557cm" svg:height="0.344cm" svg:x="25.31cm" svg:y="18.47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8.47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8" draw:text-style-name="P9" draw:layer="layout" svg:width="1.039cm" svg:height="0.344cm" svg:x="17.899cm" svg:y="18.47cm">
          <draw:text-box>
            <text:p text:style-name="P3"><text:span text:style-name="T6">168,00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8" draw:text-style-name="P9" draw:layer="layout" svg:width="9.447cm" svg:height="0.344cm" svg:x="2.094cm" svg:y="18.47cm">
          <draw:text-box>
            <text:p text:style-name="P3"><text:span text:style-name="T6">4.3.3.1.2.07 - RECEITAS DIVERSAS DE SERVIÇOS E VENDA DE PRODUTO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1.831cm" svg:height="0.416cm" svg:x="27.3cm" svg:y="19.286cm">
          <draw:text-box>
            <text:p text:style-name="P3"><text:span text:style-name="T7">Página:8/29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3" draw:text-style-name="P4" draw:layer="layout" svg:width="1.247cm" svg:height="0.416cm" svg:x="27.862cm" svg:y="2.558cm">
          <draw:text-box>
            <text:p text:style-name="P3"><text:span text:style-name="T7">168,00C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3" draw:text-style-name="P4" draw:layer="layout" svg:width="0.667cm" svg:height="0.416cm" svg:x="25.19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3" draw:text-style-name="P4" draw:layer="layout" svg:width="0.667cm" svg:height="0.416cm" svg:x="21.692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247cm" svg:height="0.416cm" svg:x="17.675cm" svg:y="2.558cm">
          <draw:text-box>
            <text:p text:style-name="P3"><text:span text:style-name="T7">168,00C</text:span></text:p>
          </draw:text-box>
        </draw:frame>
        <draw:frame draw:style-name="gr3" draw:text-style-name="P4" draw:layer="layout" svg:width="6.75cm" svg:height="0.416cm" svg:x="2.614cm" svg:y="2.558cm">
          <draw:text-box>
            <text:p text:style-name="P3"><text:span text:style-name="T7">4.3.3.1.2.07.02 - Venda de Livros e Agendas</text:span></text:p>
          </draw:text-box>
        </draw:frame>
        <draw:frame draw:style-name="gr8" draw:text-style-name="P9" draw:layer="layout" svg:width="1.437cm" svg:height="0.344cm" svg:x="27.693cm" svg:y="3.23cm">
          <draw:text-box>
            <text:p text:style-name="P3"><text:span text:style-name="T6">15.013,82C</text:span></text:p>
          </draw:text-box>
        </draw:frame>
        <draw:frame draw:style-name="gr8" draw:text-style-name="P9" draw:layer="layout" svg:width="1.111cm" svg:height="0.344cm" svg:x="24.762cm" svg:y="3.23cm">
          <draw:text-box>
            <text:p text:style-name="P3"><text:span text:style-name="T6">2.070,65</text:span></text:p>
          </draw:text-box>
        </draw:frame>
        <draw:frame draw:style-name="gr8" draw:text-style-name="P9" draw:layer="layout" svg:width="0.557cm" svg:height="0.344cm" svg:x="21.812cm" svg:y="3.23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8" draw:text-style-name="P9" draw:layer="layout" svg:width="1.437cm" svg:height="0.344cm" svg:x="17.506cm" svg:y="3.23cm">
          <draw:text-box>
            <text:p text:style-name="P3"><text:span text:style-name="T6">12.943,17C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8" draw:text-style-name="P9" draw:layer="layout" svg:width="8.117cm" svg:height="0.344cm" svg:x="0.794cm" svg:y="3.23cm">
          <draw:text-box>
            <text:p text:style-name="P3"><text:span text:style-name="T6">4.4 - VARIAÇÕES PATRIMONIAIS AUMENTATIVAS FINANCEIRAS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8" draw:text-style-name="P9" draw:layer="layout" svg:width="1.437cm" svg:height="0.344cm" svg:x="27.693cm" svg:y="3.865cm">
          <draw:text-box>
            <text:p text:style-name="P3"><text:span text:style-name="T6">15.013,82C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8" draw:text-style-name="P9" draw:layer="layout" svg:width="1.111cm" svg:height="0.344cm" svg:x="24.762cm" svg:y="3.865cm">
          <draw:text-box>
            <text:p text:style-name="P3"><text:span text:style-name="T6">2.070,65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8" draw:text-style-name="P9" draw:layer="layout" svg:width="0.557cm" svg:height="0.344cm" svg:x="21.812cm" svg:y="3.8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8" draw:text-style-name="P9" draw:layer="layout" svg:width="1.437cm" svg:height="0.344cm" svg:x="17.506cm" svg:y="3.865cm">
          <draw:text-box>
            <text:p text:style-name="P3"><text:span text:style-name="T6">12.943,17C</text:span></text:p>
          </draw:text-box>
        </draw:frame>
        <draw:frame draw:style-name="gr8" draw:text-style-name="P9" draw:layer="layout" svg:width="5.802cm" svg:height="0.344cm" svg:x="1.054cm" svg:y="3.865cm">
          <draw:text-box>
            <text:p text:style-name="P3"><text:span text:style-name="T6">4.4.3 - VARIAÇÕES MONETÁRIAS E CAMBIAIS</text:span></text:p>
          </draw:text-box>
        </draw:frame>
        <draw:frame draw:style-name="gr8" draw:text-style-name="P9" draw:layer="layout" svg:width="1.437cm" svg:height="0.344cm" svg:x="27.693cm" svg:y="4.5cm">
          <draw:text-box>
            <text:p text:style-name="P3"><text:span text:style-name="T6">15.013,82C</text:span></text:p>
          </draw:text-box>
        </draw:frame>
        <draw:frame draw:style-name="gr8" draw:text-style-name="P9" draw:layer="layout" svg:width="1.111cm" svg:height="0.344cm" svg:x="24.762cm" svg:y="4.5cm">
          <draw:text-box>
            <text:p text:style-name="P3"><text:span text:style-name="T6">2.070,65</text:span></text:p>
          </draw:text-box>
        </draw:frame>
        <draw:frame draw:style-name="gr8" draw:text-style-name="P9" draw:layer="layout" svg:width="0.557cm" svg:height="0.344cm" svg:x="21.812cm" svg:y="4.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1.437cm" svg:height="0.344cm" svg:x="17.506cm" svg:y="4.5cm">
          <draw:text-box>
            <text:p text:style-name="P3"><text:span text:style-name="T6">12.943,17C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8" draw:text-style-name="P9" draw:layer="layout" svg:width="7.186cm" svg:height="0.344cm" svg:x="1.314cm" svg:y="4.5cm">
          <draw:text-box>
            <text:p text:style-name="P3"><text:span text:style-name="T6">4.4.3.9 - OUTRAS VARIAÇÕES MONETÁRIAS E CAMBIAIS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8" draw:text-style-name="P9" draw:layer="layout" svg:width="1.437cm" svg:height="0.344cm" svg:x="27.693cm" svg:y="5.135cm">
          <draw:text-box>
            <text:p text:style-name="P3"><text:span text:style-name="T6">15.013,82C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8" draw:text-style-name="P9" draw:layer="layout" svg:width="1.111cm" svg:height="0.344cm" svg:x="24.762cm" svg:y="5.135cm">
          <draw:text-box>
            <text:p text:style-name="P3"><text:span text:style-name="T6">2.070,65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8" draw:text-style-name="P9" draw:layer="layout" svg:width="0.557cm" svg:height="0.344cm" svg:x="21.812cm" svg:y="5.1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8" draw:text-style-name="P9" draw:layer="layout" svg:width="1.437cm" svg:height="0.344cm" svg:x="17.506cm" svg:y="5.135cm">
          <draw:text-box>
            <text:p text:style-name="P3"><text:span text:style-name="T6">12.943,17C</text:span></text:p>
          </draw:text-box>
        </draw:frame>
        <draw:frame draw:style-name="gr8" draw:text-style-name="P9" draw:layer="layout" svg:width="4.849cm" svg:height="0.344cm" svg:x="1.574cm" svg:y="5.135cm">
          <draw:text-box>
            <text:p text:style-name="P3"><text:span text:style-name="T6">4.4.3.9.1 - ATUALIZAÇÃO MONETÁRIA</text:span></text:p>
          </draw:text-box>
        </draw:frame>
        <draw:frame draw:style-name="gr3" draw:text-style-name="P4" draw:layer="layout" svg:width="1.725cm" svg:height="0.416cm" svg:x="27.383cm" svg:y="5.733cm">
          <draw:text-box>
            <text:p text:style-name="P3"><text:span text:style-name="T7">15.013,82C</text:span></text:p>
          </draw:text-box>
        </draw:frame>
        <draw:frame draw:style-name="gr3" draw:text-style-name="P4" draw:layer="layout" svg:width="1.331cm" svg:height="0.416cm" svg:x="24.523cm" svg:y="5.733cm">
          <draw:text-box>
            <text:p text:style-name="P3"><text:span text:style-name="T7">2.070,65</text:span></text:p>
          </draw:text-box>
        </draw:frame>
        <draw:frame draw:style-name="gr3" draw:text-style-name="P4" draw:layer="layout" svg:width="0.667cm" svg:height="0.416cm" svg:x="21.692cm" svg:y="5.73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3" draw:text-style-name="P4" draw:layer="layout" svg:width="1.725cm" svg:height="0.416cm" svg:x="17.195cm" svg:y="5.733cm">
          <draw:text-box>
            <text:p text:style-name="P3"><text:span text:style-name="T7">12.943,17C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3" draw:text-style-name="P4" draw:layer="layout" svg:width="7.643cm" svg:height="0.416cm" svg:x="2.094cm" svg:y="5.733cm">
          <draw:text-box>
            <text:p text:style-name="P3"><text:span text:style-name="T7">4.4.3.9.1.04 - Rendimento de Aplicação Financeira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8" draw:text-style-name="P9" draw:layer="layout" svg:width="1.856cm" svg:height="0.344cm" svg:x="27.278cm" svg:y="6.405cm">
          <draw:text-box>
            <text:p text:style-name="P3"><text:span text:style-name="T6">2.386.656,44D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8" draw:text-style-name="P9" draw:layer="layout" svg:width="1.268cm" svg:height="0.344cm" svg:x="24.608cm" svg:y="6.405cm">
          <draw:text-box>
            <text:p text:style-name="P3"><text:span text:style-name="T6">11.100,0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8" draw:text-style-name="P9" draw:layer="layout" svg:width="1.268cm" svg:height="0.344cm" svg:x="21.11cm" svg:y="6.405cm">
          <draw:text-box>
            <text:p text:style-name="P3"><text:span text:style-name="T6">11.100,00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8" draw:text-style-name="P9" draw:layer="layout" svg:width="1.856cm" svg:height="0.344cm" svg:x="17.09cm" svg:y="6.405cm">
          <draw:text-box>
            <text:p text:style-name="P3"><text:span text:style-name="T6">2.386.656,44D</text:span></text:p>
          </draw:text-box>
        </draw:frame>
        <draw:frame draw:style-name="gr8" draw:text-style-name="P9" draw:layer="layout" svg:width="8.71cm" svg:height="0.344cm" svg:x="0.534cm" svg:y="6.405cm">
          <draw:text-box>
            <text:p text:style-name="P3"><text:span text:style-name="T6">5 - CONTROLES DA APROVAÇÃO DO PLANEJAMENTO E ORÇAMENTO</text:span></text:p>
          </draw:text-box>
        </draw:frame>
        <draw:frame draw:style-name="gr8" draw:text-style-name="P9" draw:layer="layout" svg:width="1.856cm" svg:height="0.344cm" svg:x="27.278cm" svg:y="7.04cm">
          <draw:text-box>
            <text:p text:style-name="P3"><text:span text:style-name="T6">2.386.656,44D</text:span></text:p>
          </draw:text-box>
        </draw:frame>
        <draw:frame draw:style-name="gr8" draw:text-style-name="P9" draw:layer="layout" svg:width="1.268cm" svg:height="0.344cm" svg:x="24.608cm" svg:y="7.04cm">
          <draw:text-box>
            <text:p text:style-name="P3"><text:span text:style-name="T6">11.100,00</text:span></text:p>
          </draw:text-box>
        </draw:frame>
        <draw:frame draw:style-name="gr8" draw:text-style-name="P9" draw:layer="layout" svg:width="1.268cm" svg:height="0.344cm" svg:x="21.11cm" svg:y="7.04cm">
          <draw:text-box>
            <text:p text:style-name="P3"><text:span text:style-name="T6">11.100,00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8" draw:text-style-name="P9" draw:layer="layout" svg:width="1.856cm" svg:height="0.344cm" svg:x="17.09cm" svg:y="7.04cm">
          <draw:text-box>
            <text:p text:style-name="P3"><text:span text:style-name="T6">2.386.656,44D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8" draw:text-style-name="P9" draw:layer="layout" svg:width="3.85cm" svg:height="0.344cm" svg:x="0.794cm" svg:y="7.04cm">
          <draw:text-box>
            <text:p text:style-name="P3"><text:span text:style-name="T6">5.2 - ORÇAMENTO APROVADO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8" draw:text-style-name="P9" draw:layer="layout" svg:width="1.856cm" svg:height="0.344cm" svg:x="27.278cm" svg:y="7.675cm">
          <draw:text-box>
            <text:p text:style-name="P3"><text:span text:style-name="T6">1.193.328,22D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8" draw:text-style-name="P9" draw:layer="layout" svg:width="0.557cm" svg:height="0.344cm" svg:x="25.31cm" svg:y="7.67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8" draw:text-style-name="P9" draw:layer="layout" svg:width="0.557cm" svg:height="0.344cm" svg:x="21.812cm" svg:y="7.67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8" draw:text-style-name="P9" draw:layer="layout" svg:width="1.856cm" svg:height="0.344cm" svg:x="17.09cm" svg:y="7.675cm">
          <draw:text-box>
            <text:p text:style-name="P3"><text:span text:style-name="T6">1.193.328,22D</text:span></text:p>
          </draw:text-box>
        </draw:frame>
        <draw:frame draw:style-name="gr8" draw:text-style-name="P9" draw:layer="layout" svg:width="3.863cm" svg:height="0.344cm" svg:x="1.054cm" svg:y="7.675cm">
          <draw:text-box>
            <text:p text:style-name="P3"><text:span text:style-name="T6">5.2.1 - PREVISÃO DA RECEITA</text:span></text:p>
          </draw:text-box>
        </draw:frame>
        <draw:frame draw:style-name="gr8" draw:text-style-name="P9" draw:layer="layout" svg:width="1.856cm" svg:height="0.344cm" svg:x="27.278cm" svg:y="8.31cm">
          <draw:text-box>
            <text:p text:style-name="P3"><text:span text:style-name="T6">1.193.328,22D</text:span></text:p>
          </draw:text-box>
        </draw:frame>
        <draw:frame draw:style-name="gr8" draw:text-style-name="P9" draw:layer="layout" svg:width="0.557cm" svg:height="0.344cm" svg:x="25.31cm" svg:y="8.31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8.31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8" draw:text-style-name="P9" draw:layer="layout" svg:width="1.856cm" svg:height="0.344cm" svg:x="17.09cm" svg:y="8.31cm">
          <draw:text-box>
            <text:p text:style-name="P3"><text:span text:style-name="T6">1.193.328,22D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8" draw:text-style-name="P9" draw:layer="layout" svg:width="5.179cm" svg:height="0.344cm" svg:x="1.314cm" svg:y="8.31cm">
          <draw:text-box>
            <text:p text:style-name="P3"><text:span text:style-name="T6">5.2.1.1 - PREVISÃO INICIAL DA RECEITA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8" draw:text-style-name="P9" draw:layer="layout" svg:width="1.856cm" svg:height="0.344cm" svg:x="27.278cm" svg:y="8.945cm">
          <draw:text-box>
            <text:p text:style-name="P3"><text:span text:style-name="T6">1.143.328,22D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8" draw:text-style-name="P9" draw:layer="layout" svg:width="0.557cm" svg:height="0.344cm" svg:x="25.31cm" svg:y="8.94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8" draw:text-style-name="P9" draw:layer="layout" svg:width="0.557cm" svg:height="0.344cm" svg:x="21.812cm" svg:y="8.94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8" draw:text-style-name="P9" draw:layer="layout" svg:width="1.856cm" svg:height="0.344cm" svg:x="17.09cm" svg:y="8.945cm">
          <draw:text-box>
            <text:p text:style-name="P3"><text:span text:style-name="T6">1.143.328,22D</text:span></text:p>
          </draw:text-box>
        </draw:frame>
        <draw:frame draw:style-name="gr8" draw:text-style-name="P9" draw:layer="layout" svg:width="4.003cm" svg:height="0.344cm" svg:x="1.574cm" svg:y="8.945cm">
          <draw:text-box>
            <text:p text:style-name="P3"><text:span text:style-name="T6">5.2.1.1.1 - RECEITA CORRENTE</text:span></text:p>
          </draw:text-box>
        </draw:frame>
        <draw:frame draw:style-name="gr8" draw:text-style-name="P9" draw:layer="layout" svg:width="1.856cm" svg:height="0.344cm" svg:x="27.278cm" svg:y="9.58cm">
          <draw:text-box>
            <text:p text:style-name="P3"><text:span text:style-name="T6">1.121.760,90D</text:span></text:p>
          </draw:text-box>
        </draw:frame>
        <draw:frame draw:style-name="gr8" draw:text-style-name="P9" draw:layer="layout" svg:width="0.557cm" svg:height="0.344cm" svg:x="25.31cm" svg:y="9.58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9.58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8" draw:text-style-name="P9" draw:layer="layout" svg:width="1.856cm" svg:height="0.344cm" svg:x="17.09cm" svg:y="9.58cm">
          <draw:text-box>
            <text:p text:style-name="P3"><text:span text:style-name="T6">1.121.760,90D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8" draw:text-style-name="P9" draw:layer="layout" svg:width="5.747cm" svg:height="0.344cm" svg:x="2.094cm" svg:y="9.58cm">
          <draw:text-box>
            <text:p text:style-name="P3"><text:span text:style-name="T6">5.2.1.1.1.02 - RECEITAS DE CONTRIBUICOES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8" draw:text-style-name="P9" draw:layer="layout" svg:width="1.856cm" svg:height="0.344cm" svg:x="27.278cm" svg:y="10.215cm">
          <draw:text-box>
            <text:p text:style-name="P3"><text:span text:style-name="T6">1.121.760,90D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8" draw:text-style-name="P9" draw:layer="layout" svg:width="0.557cm" svg:height="0.344cm" svg:x="25.31cm" svg:y="10.21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8" draw:text-style-name="P9" draw:layer="layout" svg:width="0.557cm" svg:height="0.344cm" svg:x="21.812cm" svg:y="10.21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8" draw:text-style-name="P9" draw:layer="layout" svg:width="1.856cm" svg:height="0.344cm" svg:x="17.09cm" svg:y="10.215cm">
          <draw:text-box>
            <text:p text:style-name="P3"><text:span text:style-name="T6">1.121.760,90D</text:span></text:p>
          </draw:text-box>
        </draw:frame>
        <draw:frame draw:style-name="gr8" draw:text-style-name="P9" draw:layer="layout" svg:width="5.988cm" svg:height="0.344cm" svg:x="2.614cm" svg:y="10.215cm">
          <draw:text-box>
            <text:p text:style-name="P3"><text:span text:style-name="T6">5.2.1.1.1.02.01 - RECEITA DE CONTRIBUIÇÕES</text:span></text:p>
          </draw:text-box>
        </draw:frame>
        <draw:frame draw:style-name="gr8" draw:text-style-name="P9" draw:layer="layout" svg:width="1.856cm" svg:height="0.344cm" svg:x="27.278cm" svg:y="10.85cm">
          <draw:text-box>
            <text:p text:style-name="P3"><text:span text:style-name="T6">1.121.760,90D</text:span></text:p>
          </draw:text-box>
        </draw:frame>
        <draw:frame draw:style-name="gr8" draw:text-style-name="P9" draw:layer="layout" svg:width="0.557cm" svg:height="0.344cm" svg:x="25.31cm" svg:y="10.8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0.8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8" draw:text-style-name="P9" draw:layer="layout" svg:width="1.856cm" svg:height="0.344cm" svg:x="17.09cm" svg:y="10.85cm">
          <draw:text-box>
            <text:p text:style-name="P3"><text:span text:style-name="T6">1.121.760,90D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8" draw:text-style-name="P9" draw:layer="layout" svg:width="4.117cm" svg:height="0.344cm" svg:x="3.134cm" svg:y="10.85cm">
          <draw:text-box>
            <text:p text:style-name="P3"><text:span text:style-name="T6">5.2.1.1.1.02.01.01 - ANUIDADES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3" draw:text-style-name="P4" draw:layer="layout" svg:width="2.229cm" svg:height="0.416cm" svg:x="26.876cm" svg:y="11.448cm">
          <draw:text-box>
            <text:p text:style-name="P3"><text:span text:style-name="T7">1.121.760,90D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3" draw:text-style-name="P4" draw:layer="layout" svg:width="0.667cm" svg:height="0.416cm" svg:x="25.19cm" svg:y="11.44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3" draw:text-style-name="P4" draw:layer="layout" svg:width="0.667cm" svg:height="0.416cm" svg:x="21.692cm" svg:y="11.44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3" draw:text-style-name="P4" draw:layer="layout" svg:width="2.229cm" svg:height="0.416cm" svg:x="16.689cm" svg:y="11.448cm">
          <draw:text-box>
            <text:p text:style-name="P3"><text:span text:style-name="T7">1.121.760,90D</text:span></text:p>
          </draw:text-box>
        </draw:frame>
        <draw:frame draw:style-name="gr3" draw:text-style-name="P4" draw:layer="layout" svg:width="5.772cm" svg:height="0.416cm" svg:x="3.914cm" svg:y="11.448cm">
          <draw:text-box>
            <text:p text:style-name="P3"><text:span text:style-name="T7">5.2.1.1.1.02.01.01.001 - Pessoa Física</text:span></text:p>
          </draw:text-box>
        </draw:frame>
        <draw:frame draw:style-name="gr8" draw:text-style-name="P9" draw:layer="layout" svg:width="1.458cm" svg:height="0.344cm" svg:x="27.671cm" svg:y="12.12cm">
          <draw:text-box>
            <text:p text:style-name="P3"><text:span text:style-name="T6">13.813,28D</text:span></text:p>
          </draw:text-box>
        </draw:frame>
        <draw:frame draw:style-name="gr8" draw:text-style-name="P9" draw:layer="layout" svg:width="0.557cm" svg:height="0.344cm" svg:x="25.31cm" svg:y="12.12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2.12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8" draw:text-style-name="P9" draw:layer="layout" svg:width="1.458cm" svg:height="0.344cm" svg:x="17.484cm" svg:y="12.12cm">
          <draw:text-box>
            <text:p text:style-name="P3"><text:span text:style-name="T6">13.813,28D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8" draw:text-style-name="P9" draw:layer="layout" svg:width="4.735cm" svg:height="0.344cm" svg:x="2.094cm" svg:y="12.12cm">
          <draw:text-box>
            <text:p text:style-name="P3"><text:span text:style-name="T6">5.2.1.1.1.05 - RECEITA DE SERVIÇOS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8" draw:text-style-name="P9" draw:layer="layout" svg:width="1.302cm" svg:height="0.344cm" svg:x="27.825cm" svg:y="12.755cm">
          <draw:text-box>
            <text:p text:style-name="P3"><text:span text:style-name="T6">8.813,28D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8" draw:text-style-name="P9" draw:layer="layout" svg:width="0.557cm" svg:height="0.344cm" svg:x="25.31cm" svg:y="12.75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8" draw:text-style-name="P9" draw:layer="layout" svg:width="0.557cm" svg:height="0.344cm" svg:x="21.812cm" svg:y="12.75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8" draw:text-style-name="P9" draw:layer="layout" svg:width="1.302cm" svg:height="0.344cm" svg:x="17.638cm" svg:y="12.755cm">
          <draw:text-box>
            <text:p text:style-name="P3"><text:span text:style-name="T6">8.813,28D</text:span></text:p>
          </draw:text-box>
        </draw:frame>
        <draw:frame draw:style-name="gr8" draw:text-style-name="P9" draw:layer="layout" svg:width="6.555cm" svg:height="0.344cm" svg:x="2.614cm" svg:y="12.755cm">
          <draw:text-box>
            <text:p text:style-name="P3"><text:span text:style-name="T6">5.2.1.1.1.05.01 - EMOLUMENTOS COM INSCRIÇOES</text:span></text:p>
          </draw:text-box>
        </draw:frame>
        <draw:frame draw:style-name="gr3" draw:text-style-name="P4" draw:layer="layout" svg:width="1.564cm" svg:height="0.416cm" svg:x="27.544cm" svg:y="13.353cm">
          <draw:text-box>
            <text:p text:style-name="P3"><text:span text:style-name="T7">8.813,28D</text:span></text:p>
          </draw:text-box>
        </draw:frame>
        <draw:frame draw:style-name="gr3" draw:text-style-name="P4" draw:layer="layout" svg:width="0.667cm" svg:height="0.416cm" svg:x="25.19cm" svg:y="13.35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3.35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3" draw:text-style-name="P4" draw:layer="layout" svg:width="1.564cm" svg:height="0.416cm" svg:x="17.356cm" svg:y="13.353cm">
          <draw:text-box>
            <text:p text:style-name="P3"><text:span text:style-name="T7">8.813,28D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3" draw:text-style-name="P4" draw:layer="layout" svg:width="5.107cm" svg:height="0.416cm" svg:x="3.134cm" svg:y="13.353cm">
          <draw:text-box>
            <text:p text:style-name="P3"><text:span text:style-name="T7">5.2.1.1.1.05.01.01 - Pessoa Física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8" draw:text-style-name="P9" draw:layer="layout" svg:width="1.302cm" svg:height="0.344cm" svg:x="27.825cm" svg:y="14.025cm">
          <draw:text-box>
            <text:p text:style-name="P3"><text:span text:style-name="T6">3.000,00D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8" draw:text-style-name="P9" draw:layer="layout" svg:width="0.557cm" svg:height="0.344cm" svg:x="25.31cm" svg:y="14.02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8" draw:text-style-name="P9" draw:layer="layout" svg:width="0.557cm" svg:height="0.344cm" svg:x="21.812cm" svg:y="14.02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8" draw:text-style-name="P9" draw:layer="layout" svg:width="1.302cm" svg:height="0.344cm" svg:x="17.638cm" svg:y="14.025cm">
          <draw:text-box>
            <text:p text:style-name="P3"><text:span text:style-name="T6">3.000,00D</text:span></text:p>
          </draw:text-box>
        </draw:frame>
        <draw:frame draw:style-name="gr8" draw:text-style-name="P9" draw:layer="layout" svg:width="8.57cm" svg:height="0.344cm" svg:x="2.614cm" svg:y="14.025cm">
          <draw:text-box>
            <text:p text:style-name="P3"><text:span text:style-name="T6">5.2.1.1.1.05.02 - EMOLUMENTOS COM EXPEDIÇÕES DE CARTEIRAS</text:span></text:p>
          </draw:text-box>
        </draw:frame>
        <draw:frame draw:style-name="gr3" draw:text-style-name="P4" draw:layer="layout" svg:width="1.564cm" svg:height="0.416cm" svg:x="27.544cm" svg:y="14.623cm">
          <draw:text-box>
            <text:p text:style-name="P3"><text:span text:style-name="T7">3.000,00D</text:span></text:p>
          </draw:text-box>
        </draw:frame>
        <draw:frame draw:style-name="gr3" draw:text-style-name="P4" draw:layer="layout" svg:width="0.667cm" svg:height="0.416cm" svg:x="25.19cm" svg:y="14.62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4.62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3" draw:text-style-name="P4" draw:layer="layout" svg:width="1.564cm" svg:height="0.416cm" svg:x="17.356cm" svg:y="14.623cm">
          <draw:text-box>
            <text:p text:style-name="P3"><text:span text:style-name="T7">3.000,00D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3" draw:text-style-name="P4" draw:layer="layout" svg:width="5.107cm" svg:height="0.416cm" svg:x="3.134cm" svg:y="14.623cm">
          <draw:text-box>
            <text:p text:style-name="P3"><text:span text:style-name="T7">5.2.1.1.1.05.02.01 - Pessoa Física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8" draw:text-style-name="P9" draw:layer="layout" svg:width="1.302cm" svg:height="0.344cm" svg:x="27.825cm" svg:y="15.295cm">
          <draw:text-box>
            <text:p text:style-name="P3"><text:span text:style-name="T6">2.000,00D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8" draw:text-style-name="P9" draw:layer="layout" svg:width="0.557cm" svg:height="0.344cm" svg:x="25.31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8" draw:text-style-name="P9" draw:layer="layout" svg:width="0.557cm" svg:height="0.344cm" svg:x="21.812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8" draw:text-style-name="P9" draw:layer="layout" svg:width="1.302cm" svg:height="0.344cm" svg:x="17.638cm" svg:y="15.295cm">
          <draw:text-box>
            <text:p text:style-name="P3"><text:span text:style-name="T6">2.000,00D</text:span></text:p>
          </draw:text-box>
        </draw:frame>
        <draw:frame draw:style-name="gr8" draw:text-style-name="P9" draw:layer="layout" svg:width="6.665cm" svg:height="0.344cm" svg:x="2.614cm" svg:y="15.295cm">
          <draw:text-box>
            <text:p text:style-name="P3"><text:span text:style-name="T6">5.2.1.1.1.05.07 - RECEITAS DIVERSAS DE SERVIÇOS</text:span></text:p>
          </draw:text-box>
        </draw:frame>
        <draw:frame draw:style-name="gr3" draw:text-style-name="P4" draw:layer="layout" svg:width="1.564cm" svg:height="0.416cm" svg:x="27.544cm" svg:y="15.893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0.667cm" svg:height="0.416cm" svg:x="25.19cm" svg:y="15.8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5.89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3" draw:text-style-name="P4" draw:layer="layout" svg:width="1.564cm" svg:height="0.416cm" svg:x="17.356cm" svg:y="15.893cm">
          <draw:text-box>
            <text:p text:style-name="P3"><text:span text:style-name="T7">2.000,00D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3" draw:text-style-name="P4" draw:layer="layout" svg:width="7.228cm" svg:height="0.416cm" svg:x="3.134cm" svg:y="15.893cm">
          <draw:text-box>
            <text:p text:style-name="P3"><text:span text:style-name="T7">5.2.1.1.1.05.07.02 - Venda de Livros e Agendas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8" draw:text-style-name="P9" draw:layer="layout" svg:width="1.302cm" svg:height="0.344cm" svg:x="27.825cm" svg:y="16.565cm">
          <draw:text-box>
            <text:p text:style-name="P3"><text:span text:style-name="T6">4.054,99D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8" draw:text-style-name="P9" draw:layer="layout" svg:width="0.557cm" svg:height="0.344cm" svg:x="25.31cm" svg:y="16.5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8" draw:text-style-name="P9" draw:layer="layout" svg:width="0.557cm" svg:height="0.344cm" svg:x="21.812cm" svg:y="16.5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8" draw:text-style-name="P9" draw:layer="layout" svg:width="1.302cm" svg:height="0.344cm" svg:x="17.638cm" svg:y="16.565cm">
          <draw:text-box>
            <text:p text:style-name="P3"><text:span text:style-name="T6">4.054,99D</text:span></text:p>
          </draw:text-box>
        </draw:frame>
        <draw:frame draw:style-name="gr8" draw:text-style-name="P9" draw:layer="layout" svg:width="3.545cm" svg:height="0.344cm" svg:x="2.094cm" svg:y="16.565cm">
          <draw:text-box>
            <text:p text:style-name="P3"><text:span text:style-name="T6">5.2.1.1.1.06 - FINANCEIRAS</text:span></text:p>
          </draw:text-box>
        </draw:frame>
        <draw:frame draw:style-name="gr8" draw:text-style-name="P9" draw:layer="layout" svg:width="1.302cm" svg:height="0.344cm" svg:x="27.825cm" svg:y="17.2cm">
          <draw:text-box>
            <text:p text:style-name="P3"><text:span text:style-name="T6">4.054,99D</text:span></text:p>
          </draw:text-box>
        </draw:frame>
        <draw:frame draw:style-name="gr8" draw:text-style-name="P9" draw:layer="layout" svg:width="0.557cm" svg:height="0.344cm" svg:x="25.31cm" svg:y="17.2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7.2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8" draw:text-style-name="P9" draw:layer="layout" svg:width="1.302cm" svg:height="0.344cm" svg:x="17.638cm" svg:y="17.2cm">
          <draw:text-box>
            <text:p text:style-name="P3"><text:span text:style-name="T6">4.054,99D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8" draw:text-style-name="P9" draw:layer="layout" svg:width="5.645cm" svg:height="0.344cm" svg:x="2.614cm" svg:y="17.2cm">
          <draw:text-box>
            <text:p text:style-name="P3"><text:span text:style-name="T6">5.2.1.1.1.06.05 - ATUALIZAÇÃO MONETÁRIA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3" draw:text-style-name="P4" draw:layer="layout" svg:width="1.564cm" svg:height="0.416cm" svg:x="27.544cm" svg:y="17.798cm">
          <draw:text-box>
            <text:p text:style-name="P3"><text:span text:style-name="T7">4.054,99D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3" draw:text-style-name="P4" draw:layer="layout" svg:width="0.667cm" svg:height="0.416cm" svg:x="25.19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3" draw:text-style-name="P4" draw:layer="layout" svg:width="0.667cm" svg:height="0.416cm" svg:x="21.692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3" draw:text-style-name="P4" draw:layer="layout" svg:width="1.564cm" svg:height="0.416cm" svg:x="17.356cm" svg:y="17.798cm">
          <draw:text-box>
            <text:p text:style-name="P3"><text:span text:style-name="T7">4.054,99D</text:span></text:p>
          </draw:text-box>
        </draw:frame>
        <draw:frame draw:style-name="gr3" draw:text-style-name="P4" draw:layer="layout" svg:width="8.6cm" svg:height="0.416cm" svg:x="3.134cm" svg:y="17.798cm">
          <draw:text-box>
            <text:p text:style-name="P3"><text:span text:style-name="T7">5.2.1.1.1.06.05.08 - Rendimento de Aplicação Financeira</text:span></text:p>
          </draw:text-box>
        </draw:frame>
        <draw:frame draw:style-name="gr8" draw:text-style-name="P9" draw:layer="layout" svg:width="1.302cm" svg:height="0.344cm" svg:x="27.825cm" svg:y="18.47cm">
          <draw:text-box>
            <text:p text:style-name="P3"><text:span text:style-name="T6">3.699,05D</text:span></text:p>
          </draw:text-box>
        </draw:frame>
        <draw:frame draw:style-name="gr8" draw:text-style-name="P9" draw:layer="layout" svg:width="0.557cm" svg:height="0.344cm" svg:x="25.31cm" svg:y="18.47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8.47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8" draw:text-style-name="P9" draw:layer="layout" svg:width="1.302cm" svg:height="0.344cm" svg:x="17.638cm" svg:y="18.47cm">
          <draw:text-box>
            <text:p text:style-name="P3"><text:span text:style-name="T6">3.699,05D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8" draw:text-style-name="P9" draw:layer="layout" svg:width="5.857cm" svg:height="0.344cm" svg:x="2.094cm" svg:y="18.47cm">
          <draw:text-box>
            <text:p text:style-name="P3"><text:span text:style-name="T6">5.2.1.1.1.08 - OUTRAS RECEITAS CORRENTE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1.831cm" svg:height="0.416cm" svg:x="27.3cm" svg:y="19.286cm">
          <draw:text-box>
            <text:p text:style-name="P3"><text:span text:style-name="T7">Página:9/29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8" draw:text-style-name="P9" draw:layer="layout" svg:width="1.302cm" svg:height="0.344cm" svg:x="27.825cm" svg:y="2.595cm">
          <draw:text-box>
            <text:p text:style-name="P3"><text:span text:style-name="T6">3.699,05D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8" draw:text-style-name="P9" draw:layer="layout" svg:width="0.557cm" svg:height="0.344cm" svg:x="25.31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8" draw:text-style-name="P9" draw:layer="layout" svg:width="0.557cm" svg:height="0.344cm" svg:x="21.812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8" draw:text-style-name="P9" draw:layer="layout" svg:width="1.302cm" svg:height="0.344cm" svg:x="17.638cm" svg:y="2.595cm">
          <draw:text-box>
            <text:p text:style-name="P3"><text:span text:style-name="T6">3.699,05D</text:span></text:p>
          </draw:text-box>
        </draw:frame>
        <draw:frame draw:style-name="gr8" draw:text-style-name="P9" draw:layer="layout" svg:width="5.243cm" svg:height="0.344cm" svg:x="2.614cm" svg:y="2.595cm">
          <draw:text-box>
            <text:p text:style-name="P3"><text:span text:style-name="T6">5.2.1.1.1.08.02 - MULTAS DE INFRAÇÕES</text:span></text:p>
          </draw:text-box>
        </draw:frame>
        <draw:frame draw:style-name="gr3" draw:text-style-name="P4" draw:layer="layout" svg:width="1.564cm" svg:height="0.416cm" svg:x="27.544cm" svg:y="3.193cm">
          <draw:text-box>
            <text:p text:style-name="P3"><text:span text:style-name="T7">3.699,05D</text:span></text:p>
          </draw:text-box>
        </draw:frame>
        <draw:frame draw:style-name="gr3" draw:text-style-name="P4" draw:layer="layout" svg:width="0.667cm" svg:height="0.416cm" svg:x="25.19cm" svg:y="3.1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3.19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564cm" svg:height="0.416cm" svg:x="17.356cm" svg:y="3.193cm">
          <draw:text-box>
            <text:p text:style-name="P3"><text:span text:style-name="T7">3.699,05D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3" draw:text-style-name="P4" draw:layer="layout" svg:width="5.412cm" svg:height="0.416cm" svg:x="3.134cm" svg:y="3.193cm">
          <draw:text-box>
            <text:p text:style-name="P3"><text:span text:style-name="T7">5.2.1.1.1.08.02.01 - Pessoas Físicas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8" draw:text-style-name="P9" draw:layer="layout" svg:width="1.458cm" svg:height="0.344cm" svg:x="27.671cm" svg:y="3.865cm">
          <draw:text-box>
            <text:p text:style-name="P3"><text:span text:style-name="T6">50.000,00D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8" draw:text-style-name="P9" draw:layer="layout" svg:width="0.557cm" svg:height="0.344cm" svg:x="25.31cm" svg:y="3.8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8" draw:text-style-name="P9" draw:layer="layout" svg:width="0.557cm" svg:height="0.344cm" svg:x="21.812cm" svg:y="3.8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8" draw:text-style-name="P9" draw:layer="layout" svg:width="1.458cm" svg:height="0.344cm" svg:x="17.484cm" svg:y="3.865cm">
          <draw:text-box>
            <text:p text:style-name="P3"><text:span text:style-name="T6">50.000,00D</text:span></text:p>
          </draw:text-box>
        </draw:frame>
        <draw:frame draw:style-name="gr8" draw:text-style-name="P9" draw:layer="layout" svg:width="4.117cm" svg:height="0.344cm" svg:x="1.574cm" svg:y="3.865cm">
          <draw:text-box>
            <text:p text:style-name="P3"><text:span text:style-name="T6">5.2.1.1.2 - RECEITA DE CAPITAL</text:span></text:p>
          </draw:text-box>
        </draw:frame>
        <draw:frame draw:style-name="gr8" draw:text-style-name="P9" draw:layer="layout" svg:width="1.458cm" svg:height="0.344cm" svg:x="27.671cm" svg:y="4.5cm">
          <draw:text-box>
            <text:p text:style-name="P3"><text:span text:style-name="T6">50.000,00D</text:span></text:p>
          </draw:text-box>
        </draw:frame>
        <draw:frame draw:style-name="gr8" draw:text-style-name="P9" draw:layer="layout" svg:width="0.557cm" svg:height="0.344cm" svg:x="25.31cm" svg:y="4.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4.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1.458cm" svg:height="0.344cm" svg:x="17.484cm" svg:y="4.5cm">
          <draw:text-box>
            <text:p text:style-name="P3"><text:span text:style-name="T6">50.000,00D</text:span></text:p>
          </draw:text-box>
        </draw:frame>
        <draw:polygon draw:style-name="gr7" draw:text-style-name="P8" draw:layer="layout" svg:width="3.254cm" svg:height="0.942cm" svg:x="25.857cm" svg:y="4.988cm" svg:viewBox="0 0 3255 943" draw:points="0,943 3255,943 3255,0 0,0">
          <text:p/>
        </draw:polygon>
        <draw:frame draw:style-name="gr8" draw:text-style-name="P9" draw:layer="layout" svg:width="5.814cm" svg:height="0.344cm" svg:x="2.094cm" svg:y="4.5cm">
          <draw:text-box>
            <text:p text:style-name="P3"><text:span text:style-name="T6">5.2.1.1.2.05 - OUTRAS RECEITAS DE CAPITAL</text:span></text:p>
          </draw:text-box>
        </draw:frame>
        <draw:polygon draw:style-name="gr7" draw:text-style-name="P8" draw:layer="layout" svg:width="3.498cm" svg:height="0.942cm" svg:x="22.359cm" svg:y="4.988cm" svg:viewBox="0 0 3499 943" draw:points="0,943 3499,943 3499,0 0,0">
          <text:p/>
        </draw:polygon>
        <draw:frame draw:style-name="gr3" draw:text-style-name="P4" draw:layer="layout" svg:width="1.75cm" svg:height="0.416cm" svg:x="27.356cm" svg:y="5.252cm">
          <draw:text-box>
            <text:p text:style-name="P3"><text:span text:style-name="T7">50.000,00D</text:span></text:p>
          </draw:text-box>
        </draw:frame>
        <draw:polygon draw:style-name="gr7" draw:text-style-name="P8" draw:layer="layout" svg:width="3.435cm" svg:height="0.942cm" svg:x="18.924cm" svg:y="4.988cm" svg:viewBox="0 0 3436 943" draw:points="0,943 3436,943 3436,0 0,0">
          <text:p/>
        </draw:polygon>
        <draw:frame draw:style-name="gr3" draw:text-style-name="P4" draw:layer="layout" svg:width="0.667cm" svg:height="0.416cm" svg:x="25.19cm" svg:y="5.25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942cm" svg:x="15.702cm" svg:y="4.988cm" svg:viewBox="0 0 3223 943" draw:points="0,943 3223,943 3223,0 0,0">
          <text:p/>
        </draw:polygon>
        <draw:frame draw:style-name="gr3" draw:text-style-name="P4" draw:layer="layout" svg:width="0.667cm" svg:height="0.416cm" svg:x="21.692cm" svg:y="5.25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942cm" svg:x="0.508cm" svg:y="4.988cm" svg:viewBox="0 0 15195 943" draw:points="0,943 15195,943 15195,0 0,0">
          <text:p/>
        </draw:polygon>
        <draw:polygon draw:style-name="gr9" draw:text-style-name="P10" draw:layer="layout" svg:width="0.026cm" svg:height="0.942cm" svg:x="0.508cm" svg:y="4.988cm" svg:viewBox="0 0 27 943" draw:points="0,943 27,943 27,0 0,0">
          <text:p/>
        </draw:polygon>
        <draw:polygon draw:style-name="gr9" draw:text-style-name="P10" draw:layer="layout" svg:width="0.026cm" svg:height="0.942cm" svg:x="15.676cm" svg:y="4.988cm" svg:viewBox="0 0 27 943" draw:points="0,943 27,943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6cm" svg:x="0.508cm" svg:y="5.904cm" svg:viewBox="0 0 15195 27" draw:points="0,27 15195,27 15195,0 0,0">
          <text:p/>
        </draw:polygon>
        <draw:frame draw:style-name="gr3" draw:text-style-name="P4" draw:layer="layout" svg:width="1.75cm" svg:height="0.416cm" svg:x="17.169cm" svg:y="5.252cm">
          <draw:text-box>
            <text:p text:style-name="P3"><text:span text:style-name="T7">50.000,00D</text:span></text:p>
          </draw:text-box>
        </draw:frame>
        <draw:frame draw:style-name="gr3" draw:text-style-name="P4" draw:layer="layout" svg:width="12.232cm" svg:height="0.416cm" svg:x="2.614cm" svg:y="5.045cm">
          <draw:text-box>
            <text:p text:style-name="P3"><text:span text:style-name="T7">5.2.1.1.2.05.02 - SALDO DE EXERCÍCIOS ANTERIORES (Superávit do Orçamento</text:span></text:p>
          </draw:text-box>
        </draw:frame>
        <draw:frame draw:style-name="gr3" draw:text-style-name="P4" draw:layer="layout" svg:width="1.441cm" svg:height="0.416cm" svg:x="2.614cm" svg:y="5.46cm">
          <draw:text-box>
            <text:p text:style-name="P3"><text:span text:style-name="T7">Corrente)</text:span></text:p>
          </draw:text-box>
        </draw:frame>
        <draw:frame draw:style-name="gr8" draw:text-style-name="P9" draw:layer="layout" svg:width="1.856cm" svg:height="0.344cm" svg:x="27.278cm" svg:y="6.078cm">
          <draw:text-box>
            <text:p text:style-name="P3"><text:span text:style-name="T6">1.193.328,22D</text:span></text:p>
          </draw:text-box>
        </draw:frame>
        <draw:frame draw:style-name="gr8" draw:text-style-name="P9" draw:layer="layout" svg:width="1.268cm" svg:height="0.344cm" svg:x="24.608cm" svg:y="6.078cm">
          <draw:text-box>
            <text:p text:style-name="P3"><text:span text:style-name="T6">11.100,00</text:span></text:p>
          </draw:text-box>
        </draw:frame>
        <draw:frame draw:style-name="gr8" draw:text-style-name="P9" draw:layer="layout" svg:width="1.268cm" svg:height="0.344cm" svg:x="21.11cm" svg:y="6.078cm">
          <draw:text-box>
            <text:p text:style-name="P3"><text:span text:style-name="T6">11.100,00</text:span></text:p>
          </draw:text-box>
        </draw:frame>
        <draw:polygon draw:style-name="gr9" draw:text-style-name="P10" draw:layer="layout" svg:width="0.026cm" svg:height="0.635cm" svg:x="0.508cm" svg:y="5.93cm" svg:viewBox="0 0 27 636" draw:points="0,636 27,636 27,0 0,0">
          <text:p/>
        </draw:polygon>
        <draw:polygon draw:style-name="gr9" draw:text-style-name="P10" draw:layer="layout" svg:width="0.026cm" svg:height="0.635cm" svg:x="15.676cm" svg:y="5.93cm" svg:viewBox="0 0 27 636" draw:points="0,636 27,636 27,0 0,0">
          <text:p/>
        </draw:polygon>
        <draw:polygon draw:style-name="gr9" draw:text-style-name="P10" draw:layer="layout" svg:width="15.194cm" svg:height="0.027cm" svg:x="0.508cm" svg:y="5.93cm" svg:viewBox="0 0 15195 28" draw:points="0,28 15195,28 15195,0 0,0">
          <text:p/>
        </draw:polygon>
        <draw:polygon draw:style-name="gr9" draw:text-style-name="P10" draw:layer="layout" svg:width="15.194cm" svg:height="0.026cm" svg:x="0.508cm" svg:y="6.539cm" svg:viewBox="0 0 15195 27" draw:points="0,27 15195,27 15195,0 0,0">
          <text:p/>
        </draw:polygon>
        <draw:frame draw:style-name="gr8" draw:text-style-name="P9" draw:layer="layout" svg:width="1.856cm" svg:height="0.344cm" svg:x="17.09cm" svg:y="6.078cm">
          <draw:text-box>
            <text:p text:style-name="P3"><text:span text:style-name="T6">1.193.328,22D</text:span></text:p>
          </draw:text-box>
        </draw:frame>
        <draw:polygon draw:style-name="gr7" draw:text-style-name="P8" draw:layer="layout" svg:width="3.254cm" svg:height="0.635cm" svg:x="25.857cm" svg:y="6.565cm" svg:viewBox="0 0 3255 636" draw:points="0,636 3255,636 3255,0 0,0">
          <text:p/>
        </draw:polygon>
        <draw:frame draw:style-name="gr8" draw:text-style-name="P9" draw:layer="layout" svg:width="3.736cm" svg:height="0.344cm" svg:x="1.054cm" svg:y="6.078cm">
          <draw:text-box>
            <text:p text:style-name="P3"><text:span text:style-name="T6">5.2.2 - FIXAÇÃO DA DESPESA</text:span></text:p>
          </draw:text-box>
        </draw:frame>
        <draw:polygon draw:style-name="gr7" draw:text-style-name="P8" draw:layer="layout" svg:width="3.498cm" svg:height="0.635cm" svg:x="22.359cm" svg:y="6.565cm" svg:viewBox="0 0 3499 636" draw:points="0,636 3499,636 3499,0 0,0">
          <text:p/>
        </draw:polygon>
        <draw:frame draw:style-name="gr8" draw:text-style-name="P9" draw:layer="layout" svg:width="1.856cm" svg:height="0.344cm" svg:x="27.278cm" svg:y="6.713cm">
          <draw:text-box>
            <text:p text:style-name="P3"><text:span text:style-name="T6">1.193.328,22D</text:span></text:p>
          </draw:text-box>
        </draw:frame>
        <draw:polygon draw:style-name="gr7" draw:text-style-name="P8" draw:layer="layout" svg:width="3.435cm" svg:height="0.635cm" svg:x="18.924cm" svg:y="6.565cm" svg:viewBox="0 0 3436 636" draw:points="0,636 3436,636 3436,0 0,0">
          <text:p/>
        </draw:polygon>
        <draw:frame draw:style-name="gr8" draw:text-style-name="P9" draw:layer="layout" svg:width="1.268cm" svg:height="0.344cm" svg:x="24.608cm" svg:y="6.713cm">
          <draw:text-box>
            <text:p text:style-name="P3"><text:span text:style-name="T6">11.100,00</text:span></text:p>
          </draw:text-box>
        </draw:frame>
        <draw:polygon draw:style-name="gr7" draw:text-style-name="P8" draw:layer="layout" svg:width="3.222cm" svg:height="0.635cm" svg:x="15.702cm" svg:y="6.565cm" svg:viewBox="0 0 3223 636" draw:points="0,636 3223,636 3223,0 0,0">
          <text:p/>
        </draw:polygon>
        <draw:frame draw:style-name="gr8" draw:text-style-name="P9" draw:layer="layout" svg:width="1.268cm" svg:height="0.344cm" svg:x="21.11cm" svg:y="6.713cm">
          <draw:text-box>
            <text:p text:style-name="P3"><text:span text:style-name="T6">11.100,00</text:span></text:p>
          </draw:text-box>
        </draw:frame>
        <draw:polygon draw:style-name="gr7" draw:text-style-name="P8" draw:layer="layout" svg:width="15.194cm" svg:height="0.635cm" svg:x="0.508cm" svg:y="6.565cm" svg:viewBox="0 0 15195 636" draw:points="0,636 15195,636 15195,0 0,0">
          <text:p/>
        </draw:polygon>
        <draw:polygon draw:style-name="gr9" draw:text-style-name="P10" draw:layer="layout" svg:width="0.026cm" svg:height="0.635cm" svg:x="0.508cm" svg:y="6.565cm" svg:viewBox="0 0 27 636" draw:points="0,636 27,636 27,0 0,0">
          <text:p/>
        </draw:polygon>
        <draw:polygon draw:style-name="gr9" draw:text-style-name="P10" draw:layer="layout" svg:width="0.026cm" svg:height="0.635cm" svg:x="15.676cm" svg:y="6.565cm" svg:viewBox="0 0 27 636" draw:points="0,636 27,636 27,0 0,0">
          <text:p/>
        </draw:polygon>
        <draw:polygon draw:style-name="gr9" draw:text-style-name="P10" draw:layer="layout" svg:width="15.194cm" svg:height="0.027cm" svg:x="0.508cm" svg:y="6.565cm" svg:viewBox="0 0 15195 28" draw:points="0,28 15195,28 15195,0 0,0">
          <text:p/>
        </draw:polygon>
        <draw:polygon draw:style-name="gr9" draw:text-style-name="P10" draw:layer="layout" svg:width="15.194cm" svg:height="0.026cm" svg:x="0.508cm" svg:y="7.174cm" svg:viewBox="0 0 15195 27" draw:points="0,27 15195,27 15195,0 0,0">
          <text:p/>
        </draw:polygon>
        <draw:frame draw:style-name="gr8" draw:text-style-name="P9" draw:layer="layout" svg:width="1.856cm" svg:height="0.344cm" svg:x="17.09cm" svg:y="6.713cm">
          <draw:text-box>
            <text:p text:style-name="P3"><text:span text:style-name="T6">1.193.328,22D</text:span></text:p>
          </draw:text-box>
        </draw:frame>
        <draw:frame draw:style-name="gr8" draw:text-style-name="P9" draw:layer="layout" svg:width="4.587cm" svg:height="0.344cm" svg:x="1.314cm" svg:y="6.713cm">
          <draw:text-box>
            <text:p text:style-name="P3"><text:span text:style-name="T6">5.2.2.1 - DOTAÇÃO ORÇAMENTÁRIA</text:span></text:p>
          </draw:text-box>
        </draw:frame>
        <draw:frame draw:style-name="gr8" draw:text-style-name="P9" draw:layer="layout" svg:width="1.856cm" svg:height="0.344cm" svg:x="27.278cm" svg:y="7.348cm">
          <draw:text-box>
            <text:p text:style-name="P3"><text:span text:style-name="T6">1.132.328,22D</text:span></text:p>
          </draw:text-box>
        </draw:frame>
        <draw:frame draw:style-name="gr8" draw:text-style-name="P9" draw:layer="layout" svg:width="1.268cm" svg:height="0.344cm" svg:x="24.608cm" svg:y="7.348cm">
          <draw:text-box>
            <text:p text:style-name="P3"><text:span text:style-name="T6">11.100,00</text:span></text:p>
          </draw:text-box>
        </draw:frame>
        <draw:frame draw:style-name="gr8" draw:text-style-name="P9" draw:layer="layout" svg:width="1.268cm" svg:height="0.344cm" svg:x="21.11cm" svg:y="7.348cm">
          <draw:text-box>
            <text:p text:style-name="P3"><text:span text:style-name="T6">11.100,00</text:span></text:p>
          </draw:text-box>
        </draw:frame>
        <draw:polygon draw:style-name="gr9" draw:text-style-name="P10" draw:layer="layout" svg:width="0.026cm" svg:height="0.635cm" svg:x="0.508cm" svg:y="7.2cm" svg:viewBox="0 0 27 636" draw:points="0,636 27,636 27,0 0,0">
          <text:p/>
        </draw:polygon>
        <draw:polygon draw:style-name="gr9" draw:text-style-name="P10" draw:layer="layout" svg:width="0.026cm" svg:height="0.635cm" svg:x="15.676cm" svg:y="7.2cm" svg:viewBox="0 0 27 636" draw:points="0,636 27,636 27,0 0,0">
          <text:p/>
        </draw:polygon>
        <draw:polygon draw:style-name="gr9" draw:text-style-name="P10" draw:layer="layout" svg:width="15.194cm" svg:height="0.027cm" svg:x="0.508cm" svg:y="7.2cm" svg:viewBox="0 0 15195 28" draw:points="0,28 15195,28 15195,0 0,0">
          <text:p/>
        </draw:polygon>
        <draw:polygon draw:style-name="gr9" draw:text-style-name="P10" draw:layer="layout" svg:width="15.194cm" svg:height="0.026cm" svg:x="0.508cm" svg:y="7.809cm" svg:viewBox="0 0 15195 27" draw:points="0,27 15195,27 15195,0 0,0">
          <text:p/>
        </draw:polygon>
        <draw:frame draw:style-name="gr8" draw:text-style-name="P9" draw:layer="layout" svg:width="1.856cm" svg:height="0.344cm" svg:x="17.09cm" svg:y="7.348cm">
          <draw:text-box>
            <text:p text:style-name="P3"><text:span text:style-name="T6">1.132.328,22D</text:span></text:p>
          </draw:text-box>
        </draw:frame>
        <draw:polygon draw:style-name="gr7" draw:text-style-name="P8" draw:layer="layout" svg:width="3.254cm" svg:height="0.635cm" svg:x="25.857cm" svg:y="7.835cm" svg:viewBox="0 0 3255 636" draw:points="0,636 3255,636 3255,0 0,0">
          <text:p/>
        </draw:polygon>
        <draw:frame draw:style-name="gr8" draw:text-style-name="P9" draw:layer="layout" svg:width="6.471cm" svg:height="0.344cm" svg:x="1.574cm" svg:y="7.348cm">
          <draw:text-box>
            <text:p text:style-name="P3"><text:span text:style-name="T6">5.2.2.1.1 - DOTAÇÃO INICIAL DESPESA CORRENTE</text:span></text:p>
          </draw:text-box>
        </draw:frame>
        <draw:polygon draw:style-name="gr7" draw:text-style-name="P8" draw:layer="layout" svg:width="3.498cm" svg:height="0.635cm" svg:x="22.359cm" svg:y="7.835cm" svg:viewBox="0 0 3499 636" draw:points="0,636 3499,636 3499,0 0,0">
          <text:p/>
        </draw:polygon>
        <draw:frame draw:style-name="gr8" draw:text-style-name="P9" draw:layer="layout" svg:width="1.615cm" svg:height="0.344cm" svg:x="27.517cm" svg:y="7.983cm">
          <draw:text-box>
            <text:p text:style-name="P3"><text:span text:style-name="T6">559.432,22D</text:span></text:p>
          </draw:text-box>
        </draw:frame>
        <draw:polygon draw:style-name="gr7" draw:text-style-name="P8" draw:layer="layout" svg:width="3.435cm" svg:height="0.635cm" svg:x="18.924cm" svg:y="7.835cm" svg:viewBox="0 0 3436 636" draw:points="0,636 3436,636 3436,0 0,0">
          <text:p/>
        </draw:polygon>
        <draw:frame draw:style-name="gr8" draw:text-style-name="P9" draw:layer="layout" svg:width="0.557cm" svg:height="0.344cm" svg:x="25.31cm" svg:y="7.98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7.835cm" svg:viewBox="0 0 3223 636" draw:points="0,636 3223,636 3223,0 0,0">
          <text:p/>
        </draw:polygon>
        <draw:frame draw:style-name="gr8" draw:text-style-name="P9" draw:layer="layout" svg:width="1.111cm" svg:height="0.344cm" svg:x="21.264cm" svg:y="7.983cm">
          <draw:text-box>
            <text:p text:style-name="P3"><text:span text:style-name="T6">4.000,00</text:span></text:p>
          </draw:text-box>
        </draw:frame>
        <draw:polygon draw:style-name="gr7" draw:text-style-name="P8" draw:layer="layout" svg:width="15.194cm" svg:height="0.635cm" svg:x="0.508cm" svg:y="7.835cm" svg:viewBox="0 0 15195 636" draw:points="0,636 15195,636 15195,0 0,0">
          <text:p/>
        </draw:polygon>
        <draw:polygon draw:style-name="gr9" draw:text-style-name="P10" draw:layer="layout" svg:width="0.026cm" svg:height="0.635cm" svg:x="0.508cm" svg:y="7.835cm" svg:viewBox="0 0 27 636" draw:points="0,636 27,636 27,0 0,0">
          <text:p/>
        </draw:polygon>
        <draw:polygon draw:style-name="gr9" draw:text-style-name="P10" draw:layer="layout" svg:width="0.026cm" svg:height="0.635cm" svg:x="15.676cm" svg:y="7.835cm" svg:viewBox="0 0 27 636" draw:points="0,636 27,636 27,0 0,0">
          <text:p/>
        </draw:polygon>
        <draw:polygon draw:style-name="gr9" draw:text-style-name="P10" draw:layer="layout" svg:width="15.194cm" svg:height="0.027cm" svg:x="0.508cm" svg:y="7.835cm" svg:viewBox="0 0 15195 28" draw:points="0,28 15195,28 15195,0 0,0">
          <text:p/>
        </draw:polygon>
        <draw:polygon draw:style-name="gr9" draw:text-style-name="P10" draw:layer="layout" svg:width="15.194cm" svg:height="0.026cm" svg:x="0.508cm" svg:y="8.444cm" svg:viewBox="0 0 15195 27" draw:points="0,27 15195,27 15195,0 0,0">
          <text:p/>
        </draw:polygon>
        <draw:frame draw:style-name="gr8" draw:text-style-name="P9" draw:layer="layout" svg:width="1.615cm" svg:height="0.344cm" svg:x="17.33cm" svg:y="7.983cm">
          <draw:text-box>
            <text:p text:style-name="P3"><text:span text:style-name="T6">555.432,22D</text:span></text:p>
          </draw:text-box>
        </draw:frame>
        <draw:frame draw:style-name="gr8" draw:text-style-name="P9" draw:layer="layout" svg:width="5.844cm" svg:height="0.344cm" svg:x="2.094cm" svg:y="7.983cm">
          <draw:text-box>
            <text:p text:style-name="P3"><text:span text:style-name="T6">5.2.2.1.1.01 - PESSOAL E ENCARGOS SOCIAIS</text:span></text:p>
          </draw:text-box>
        </draw:frame>
        <draw:frame draw:style-name="gr8" draw:text-style-name="P9" draw:layer="layout" svg:width="1.615cm" svg:height="0.344cm" svg:x="27.517cm" svg:y="8.618cm">
          <draw:text-box>
            <text:p text:style-name="P3"><text:span text:style-name="T6">416.501,70D</text:span></text:p>
          </draw:text-box>
        </draw:frame>
        <draw:frame draw:style-name="gr8" draw:text-style-name="P9" draw:layer="layout" svg:width="0.557cm" svg:height="0.344cm" svg:x="25.31cm" svg:y="8.618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8.618cm">
          <draw:text-box>
            <text:p text:style-name="P3"><text:span text:style-name="T6">4.000,00</text:span></text:p>
          </draw:text-box>
        </draw:frame>
        <draw:polygon draw:style-name="gr9" draw:text-style-name="P10" draw:layer="layout" svg:width="0.026cm" svg:height="0.635cm" svg:x="0.508cm" svg:y="8.47cm" svg:viewBox="0 0 27 636" draw:points="0,636 27,636 27,0 0,0">
          <text:p/>
        </draw:polygon>
        <draw:polygon draw:style-name="gr9" draw:text-style-name="P10" draw:layer="layout" svg:width="0.026cm" svg:height="0.635cm" svg:x="15.676cm" svg:y="8.47cm" svg:viewBox="0 0 27 636" draw:points="0,636 27,636 27,0 0,0">
          <text:p/>
        </draw:polygon>
        <draw:polygon draw:style-name="gr9" draw:text-style-name="P10" draw:layer="layout" svg:width="15.194cm" svg:height="0.027cm" svg:x="0.508cm" svg:y="8.47cm" svg:viewBox="0 0 15195 28" draw:points="0,28 15195,28 15195,0 0,0">
          <text:p/>
        </draw:polygon>
        <draw:polygon draw:style-name="gr9" draw:text-style-name="P10" draw:layer="layout" svg:width="15.194cm" svg:height="0.026cm" svg:x="0.508cm" svg:y="9.079cm" svg:viewBox="0 0 15195 27" draw:points="0,27 15195,27 15195,0 0,0">
          <text:p/>
        </draw:polygon>
        <draw:frame draw:style-name="gr8" draw:text-style-name="P9" draw:layer="layout" svg:width="1.615cm" svg:height="0.344cm" svg:x="17.33cm" svg:y="8.618cm">
          <draw:text-box>
            <text:p text:style-name="P3"><text:span text:style-name="T6">412.501,70D</text:span></text:p>
          </draw:text-box>
        </draw:frame>
        <draw:polygon draw:style-name="gr7" draw:text-style-name="P8" draw:layer="layout" svg:width="3.254cm" svg:height="0.635cm" svg:x="25.857cm" svg:y="9.105cm" svg:viewBox="0 0 3255 636" draw:points="0,636 3255,636 3255,0 0,0">
          <text:p/>
        </draw:polygon>
        <draw:frame draw:style-name="gr8" draw:text-style-name="P9" draw:layer="layout" svg:width="5.408cm" svg:height="0.344cm" svg:x="2.614cm" svg:y="8.618cm">
          <draw:text-box>
            <text:p text:style-name="P3"><text:span text:style-name="T6">5.2.2.1.1.01.01 - REMUNERAÇÃO PESSOAL</text:span></text:p>
          </draw:text-box>
        </draw:frame>
        <draw:polygon draw:style-name="gr7" draw:text-style-name="P8" draw:layer="layout" svg:width="3.498cm" svg:height="0.635cm" svg:x="22.359cm" svg:y="9.105cm" svg:viewBox="0 0 3499 636" draw:points="0,636 3499,636 3499,0 0,0">
          <text:p/>
        </draw:polygon>
        <draw:frame draw:style-name="gr3" draw:text-style-name="P4" draw:layer="layout" svg:width="1.937cm" svg:height="0.416cm" svg:x="27.168cm" svg:y="9.216cm">
          <draw:text-box>
            <text:p text:style-name="P3"><text:span text:style-name="T7">300.000,00D</text:span></text:p>
          </draw:text-box>
        </draw:frame>
        <draw:polygon draw:style-name="gr7" draw:text-style-name="P8" draw:layer="layout" svg:width="3.435cm" svg:height="0.635cm" svg:x="18.924cm" svg:y="9.105cm" svg:viewBox="0 0 3436 636" draw:points="0,636 3436,636 3436,0 0,0">
          <text:p/>
        </draw:polygon>
        <draw:frame draw:style-name="gr3" draw:text-style-name="P4" draw:layer="layout" svg:width="0.667cm" svg:height="0.416cm" svg:x="25.19cm" svg:y="9.21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9.105cm" svg:viewBox="0 0 3223 636" draw:points="0,636 3223,636 3223,0 0,0">
          <text:p/>
        </draw:polygon>
        <draw:frame draw:style-name="gr3" draw:text-style-name="P4" draw:layer="layout" svg:width="0.667cm" svg:height="0.416cm" svg:x="21.692cm" svg:y="9.21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9.105cm" svg:viewBox="0 0 15195 636" draw:points="0,636 15195,636 15195,0 0,0">
          <text:p/>
        </draw:polygon>
        <draw:polygon draw:style-name="gr9" draw:text-style-name="P10" draw:layer="layout" svg:width="0.026cm" svg:height="0.635cm" svg:x="0.508cm" svg:y="9.105cm" svg:viewBox="0 0 27 636" draw:points="0,636 27,636 27,0 0,0">
          <text:p/>
        </draw:polygon>
        <draw:polygon draw:style-name="gr9" draw:text-style-name="P10" draw:layer="layout" svg:width="0.026cm" svg:height="0.635cm" svg:x="15.676cm" svg:y="9.105cm" svg:viewBox="0 0 27 636" draw:points="0,636 27,636 27,0 0,0">
          <text:p/>
        </draw:polygon>
        <draw:polygon draw:style-name="gr9" draw:text-style-name="P10" draw:layer="layout" svg:width="15.194cm" svg:height="0.027cm" svg:x="0.508cm" svg:y="9.105cm" svg:viewBox="0 0 15195 28" draw:points="0,28 15195,28 15195,0 0,0">
          <text:p/>
        </draw:polygon>
        <draw:polygon draw:style-name="gr9" draw:text-style-name="P10" draw:layer="layout" svg:width="15.194cm" svg:height="0.026cm" svg:x="0.508cm" svg:y="9.714cm" svg:viewBox="0 0 15195 27" draw:points="0,27 15195,27 15195,0 0,0">
          <text:p/>
        </draw:polygon>
        <draw:frame draw:style-name="gr3" draw:text-style-name="P4" draw:layer="layout" svg:width="1.937cm" svg:height="0.416cm" svg:x="16.981cm" svg:y="9.216cm">
          <draw:text-box>
            <text:p text:style-name="P3"><text:span text:style-name="T7">300.000,00D</text:span></text:p>
          </draw:text-box>
        </draw:frame>
        <draw:frame draw:style-name="gr3" draw:text-style-name="P4" draw:layer="layout" svg:width="4.303cm" svg:height="0.416cm" svg:x="3.134cm" svg:y="9.216cm">
          <draw:text-box>
            <text:p text:style-name="P3"><text:span text:style-name="T7">5.2.2.1.1.01.01.01 - Salários</text:span></text:p>
          </draw:text-box>
        </draw:frame>
        <draw:frame draw:style-name="gr3" draw:text-style-name="P4" draw:layer="layout" svg:width="1.75cm" svg:height="0.416cm" svg:x="27.356cm" svg:y="9.851cm">
          <draw:text-box>
            <text:p text:style-name="P3"><text:span text:style-name="T7">15.000,00D</text:span></text:p>
          </draw:text-box>
        </draw:frame>
        <draw:frame draw:style-name="gr3" draw:text-style-name="P4" draw:layer="layout" svg:width="0.667cm" svg:height="0.416cm" svg:x="25.19cm" svg:y="9.85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9.85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9.74cm" svg:viewBox="0 0 27 636" draw:points="0,636 27,636 27,0 0,0">
          <text:p/>
        </draw:polygon>
        <draw:polygon draw:style-name="gr9" draw:text-style-name="P10" draw:layer="layout" svg:width="0.026cm" svg:height="0.635cm" svg:x="15.676cm" svg:y="9.74cm" svg:viewBox="0 0 27 636" draw:points="0,636 27,636 27,0 0,0">
          <text:p/>
        </draw:polygon>
        <draw:polygon draw:style-name="gr9" draw:text-style-name="P10" draw:layer="layout" svg:width="15.194cm" svg:height="0.027cm" svg:x="0.508cm" svg:y="9.74cm" svg:viewBox="0 0 15195 28" draw:points="0,28 15195,28 15195,0 0,0">
          <text:p/>
        </draw:polygon>
        <draw:polygon draw:style-name="gr9" draw:text-style-name="P10" draw:layer="layout" svg:width="15.194cm" svg:height="0.026cm" svg:x="0.508cm" svg:y="10.349cm" svg:viewBox="0 0 15195 27" draw:points="0,27 15195,27 15195,0 0,0">
          <text:p/>
        </draw:polygon>
        <draw:frame draw:style-name="gr3" draw:text-style-name="P4" draw:layer="layout" svg:width="1.75cm" svg:height="0.416cm" svg:x="17.169cm" svg:y="9.851cm">
          <draw:text-box>
            <text:p text:style-name="P3"><text:span text:style-name="T7">15.000,00D</text:span></text:p>
          </draw:text-box>
        </draw:frame>
        <draw:polygon draw:style-name="gr7" draw:text-style-name="P8" draw:layer="layout" svg:width="3.254cm" svg:height="0.635cm" svg:x="25.857cm" svg:y="10.375cm" svg:viewBox="0 0 3255 636" draw:points="0,636 3255,636 3255,0 0,0">
          <text:p/>
        </draw:polygon>
        <draw:frame draw:style-name="gr3" draw:text-style-name="P4" draw:layer="layout" svg:width="7.732cm" svg:height="0.416cm" svg:x="3.134cm" svg:y="9.851cm">
          <draw:text-box>
            <text:p text:style-name="P3"><text:span text:style-name="T7">5.2.2.1.1.01.01.02 - Adicional p/ Tempo de Serviço</text:span></text:p>
          </draw:text-box>
        </draw:frame>
        <draw:polygon draw:style-name="gr7" draw:text-style-name="P8" draw:layer="layout" svg:width="3.498cm" svg:height="0.635cm" svg:x="22.359cm" svg:y="10.375cm" svg:viewBox="0 0 3499 636" draw:points="0,636 3499,636 3499,0 0,0">
          <text:p/>
        </draw:polygon>
        <draw:frame draw:style-name="gr3" draw:text-style-name="P4" draw:layer="layout" svg:width="1.75cm" svg:height="0.416cm" svg:x="27.356cm" svg:y="10.486cm">
          <draw:text-box>
            <text:p text:style-name="P3"><text:span text:style-name="T7">12.000,00D</text:span></text:p>
          </draw:text-box>
        </draw:frame>
        <draw:polygon draw:style-name="gr7" draw:text-style-name="P8" draw:layer="layout" svg:width="3.435cm" svg:height="0.635cm" svg:x="18.924cm" svg:y="10.375cm" svg:viewBox="0 0 3436 636" draw:points="0,636 3436,636 3436,0 0,0">
          <text:p/>
        </draw:polygon>
        <draw:frame draw:style-name="gr3" draw:text-style-name="P4" draw:layer="layout" svg:width="0.667cm" svg:height="0.416cm" svg:x="25.19cm" svg:y="10.48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375cm" svg:viewBox="0 0 3223 636" draw:points="0,636 3223,636 3223,0 0,0">
          <text:p/>
        </draw:polygon>
        <draw:frame draw:style-name="gr3" draw:text-style-name="P4" draw:layer="layout" svg:width="0.667cm" svg:height="0.416cm" svg:x="21.692cm" svg:y="10.48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0.375cm" svg:viewBox="0 0 15195 636" draw:points="0,636 15195,636 15195,0 0,0">
          <text:p/>
        </draw:polygon>
        <draw:polygon draw:style-name="gr9" draw:text-style-name="P10" draw:layer="layout" svg:width="0.026cm" svg:height="0.635cm" svg:x="0.508cm" svg:y="10.375cm" svg:viewBox="0 0 27 636" draw:points="0,636 27,636 27,0 0,0">
          <text:p/>
        </draw:polygon>
        <draw:polygon draw:style-name="gr9" draw:text-style-name="P10" draw:layer="layout" svg:width="0.026cm" svg:height="0.635cm" svg:x="15.676cm" svg:y="10.375cm" svg:viewBox="0 0 27 636" draw:points="0,636 27,636 27,0 0,0">
          <text:p/>
        </draw:polygon>
        <draw:polygon draw:style-name="gr9" draw:text-style-name="P10" draw:layer="layout" svg:width="15.194cm" svg:height="0.027cm" svg:x="0.508cm" svg:y="10.375cm" svg:viewBox="0 0 15195 28" draw:points="0,28 15195,28 15195,0 0,0">
          <text:p/>
        </draw:polygon>
        <draw:polygon draw:style-name="gr9" draw:text-style-name="P10" draw:layer="layout" svg:width="15.194cm" svg:height="0.026cm" svg:x="0.508cm" svg:y="10.984cm" svg:viewBox="0 0 15195 27" draw:points="0,27 15195,27 15195,0 0,0">
          <text:p/>
        </draw:polygon>
        <draw:frame draw:style-name="gr3" draw:text-style-name="P4" draw:layer="layout" svg:width="1.75cm" svg:height="0.416cm" svg:x="17.169cm" svg:y="10.486cm">
          <draw:text-box>
            <text:p text:style-name="P3"><text:span text:style-name="T7">12.000,00D</text:span></text:p>
          </draw:text-box>
        </draw:frame>
        <draw:frame draw:style-name="gr3" draw:text-style-name="P4" draw:layer="layout" svg:width="5.061cm" svg:height="0.416cm" svg:x="3.134cm" svg:y="10.486cm">
          <draw:text-box>
            <text:p text:style-name="P3"><text:span text:style-name="T7">5.2.2.1.1.01.01.04 - Gratificações</text:span></text:p>
          </draw:text-box>
        </draw:frame>
        <draw:frame draw:style-name="gr3" draw:text-style-name="P4" draw:layer="layout" svg:width="1.75cm" svg:height="0.416cm" svg:x="27.356cm" svg:y="11.121cm">
          <draw:text-box>
            <text:p text:style-name="P3"><text:span text:style-name="T7">32.358,33D</text:span></text:p>
          </draw:text-box>
        </draw:frame>
        <draw:frame draw:style-name="gr3" draw:text-style-name="P4" draw:layer="layout" svg:width="0.667cm" svg:height="0.416cm" svg:x="25.19cm" svg:y="11.12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1.12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1.01cm" svg:viewBox="0 0 27 636" draw:points="0,636 27,636 27,0 0,0">
          <text:p/>
        </draw:polygon>
        <draw:polygon draw:style-name="gr9" draw:text-style-name="P10" draw:layer="layout" svg:width="0.026cm" svg:height="0.635cm" svg:x="15.676cm" svg:y="11.01cm" svg:viewBox="0 0 27 636" draw:points="0,636 27,636 27,0 0,0">
          <text:p/>
        </draw:polygon>
        <draw:polygon draw:style-name="gr9" draw:text-style-name="P10" draw:layer="layout" svg:width="15.194cm" svg:height="0.028cm" svg:x="0.508cm" svg:y="11.01cm" svg:viewBox="0 0 15195 29" draw:points="0,29 15195,29 15195,0 0,0">
          <text:p/>
        </draw:polygon>
        <draw:polygon draw:style-name="gr9" draw:text-style-name="P10" draw:layer="layout" svg:width="15.194cm" svg:height="0.026cm" svg:x="0.508cm" svg:y="11.619cm" svg:viewBox="0 0 15195 27" draw:points="0,27 15195,27 15195,0 0,0">
          <text:p/>
        </draw:polygon>
        <draw:frame draw:style-name="gr3" draw:text-style-name="P4" draw:layer="layout" svg:width="1.75cm" svg:height="0.416cm" svg:x="17.169cm" svg:y="11.121cm">
          <draw:text-box>
            <text:p text:style-name="P3"><text:span text:style-name="T7">32.358,33D</text:span></text:p>
          </draw:text-box>
        </draw:frame>
        <draw:polygon draw:style-name="gr7" draw:text-style-name="P8" draw:layer="layout" svg:width="3.254cm" svg:height="0.635cm" svg:x="25.857cm" svg:y="11.645cm" svg:viewBox="0 0 3255 636" draw:points="0,636 3255,636 3255,0 0,0">
          <text:p/>
        </draw:polygon>
        <draw:frame draw:style-name="gr3" draw:text-style-name="P4" draw:layer="layout" svg:width="4.798cm" svg:height="0.416cm" svg:x="3.134cm" svg:y="11.121cm">
          <draw:text-box>
            <text:p text:style-name="P3"><text:span text:style-name="T7">5.2.2.1.1.01.01.06 - 13º Salário</text:span></text:p>
          </draw:text-box>
        </draw:frame>
        <draw:polygon draw:style-name="gr7" draw:text-style-name="P8" draw:layer="layout" svg:width="3.498cm" svg:height="0.635cm" svg:x="22.359cm" svg:y="11.645cm" svg:viewBox="0 0 3499 636" draw:points="0,636 3499,636 3499,0 0,0">
          <text:p/>
        </draw:polygon>
        <draw:frame draw:style-name="gr3" draw:text-style-name="P4" draw:layer="layout" svg:width="1.75cm" svg:height="0.416cm" svg:x="27.356cm" svg:y="11.756cm">
          <draw:text-box>
            <text:p text:style-name="P3"><text:span text:style-name="T7">47.143,37D</text:span></text:p>
          </draw:text-box>
        </draw:frame>
        <draw:polygon draw:style-name="gr7" draw:text-style-name="P8" draw:layer="layout" svg:width="3.435cm" svg:height="0.635cm" svg:x="18.924cm" svg:y="11.645cm" svg:viewBox="0 0 3436 636" draw:points="0,636 3436,636 3436,0 0,0">
          <text:p/>
        </draw:polygon>
        <draw:frame draw:style-name="gr3" draw:text-style-name="P4" draw:layer="layout" svg:width="0.667cm" svg:height="0.416cm" svg:x="25.19cm" svg:y="11.75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1.645cm" svg:viewBox="0 0 3223 636" draw:points="0,636 3223,636 3223,0 0,0">
          <text:p/>
        </draw:polygon>
        <draw:frame draw:style-name="gr3" draw:text-style-name="P4" draw:layer="layout" svg:width="1.331cm" svg:height="0.416cm" svg:x="21.025cm" svg:y="11.756cm">
          <draw:text-box>
            <text:p text:style-name="P3"><text:span text:style-name="T7">4.000,00</text:span></text:p>
          </draw:text-box>
        </draw:frame>
        <draw:polygon draw:style-name="gr7" draw:text-style-name="P8" draw:layer="layout" svg:width="15.194cm" svg:height="0.635cm" svg:x="0.508cm" svg:y="11.645cm" svg:viewBox="0 0 15195 636" draw:points="0,636 15195,636 15195,0 0,0">
          <text:p/>
        </draw:polygon>
        <draw:polygon draw:style-name="gr9" draw:text-style-name="P10" draw:layer="layout" svg:width="0.026cm" svg:height="0.635cm" svg:x="0.508cm" svg:y="11.645cm" svg:viewBox="0 0 27 636" draw:points="0,636 27,636 27,0 0,0">
          <text:p/>
        </draw:polygon>
        <draw:polygon draw:style-name="gr9" draw:text-style-name="P10" draw:layer="layout" svg:width="0.026cm" svg:height="0.635cm" svg:x="15.676cm" svg:y="11.645cm" svg:viewBox="0 0 27 636" draw:points="0,636 27,636 27,0 0,0">
          <text:p/>
        </draw:polygon>
        <draw:polygon draw:style-name="gr9" draw:text-style-name="P10" draw:layer="layout" svg:width="15.194cm" svg:height="0.027cm" svg:x="0.508cm" svg:y="11.645cm" svg:viewBox="0 0 15195 28" draw:points="0,28 15195,28 15195,0 0,0">
          <text:p/>
        </draw:polygon>
        <draw:polygon draw:style-name="gr9" draw:text-style-name="P10" draw:layer="layout" svg:width="15.194cm" svg:height="0.026cm" svg:x="0.508cm" svg:y="12.254cm" svg:viewBox="0 0 15195 27" draw:points="0,27 15195,27 15195,0 0,0">
          <text:p/>
        </draw:polygon>
        <draw:frame draw:style-name="gr3" draw:text-style-name="P4" draw:layer="layout" svg:width="1.75cm" svg:height="0.416cm" svg:x="17.169cm" svg:y="11.756cm">
          <draw:text-box>
            <text:p text:style-name="P3"><text:span text:style-name="T7">43.143,37D</text:span></text:p>
          </draw:text-box>
        </draw:frame>
        <draw:frame draw:style-name="gr3" draw:text-style-name="P4" draw:layer="layout" svg:width="6.403cm" svg:height="0.416cm" svg:x="3.134cm" svg:y="11.756cm">
          <draw:text-box>
            <text:p text:style-name="P3"><text:span text:style-name="T7">5.2.2.1.1.01.01.07 - Férias e 1/3 de Férias</text:span></text:p>
          </draw:text-box>
        </draw:frame>
        <draw:frame draw:style-name="gr3" draw:text-style-name="P4" draw:layer="layout" svg:width="1.75cm" svg:height="0.416cm" svg:x="27.356cm" svg:y="12.391cm">
          <draw:text-box>
            <text:p text:style-name="P3"><text:span text:style-name="T7">10.000,00D</text:span></text:p>
          </draw:text-box>
        </draw:frame>
        <draw:frame draw:style-name="gr3" draw:text-style-name="P4" draw:layer="layout" svg:width="0.667cm" svg:height="0.416cm" svg:x="25.19cm" svg:y="12.39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2.39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2.28cm" svg:viewBox="0 0 27 636" draw:points="0,636 27,636 27,0 0,0">
          <text:p/>
        </draw:polygon>
        <draw:polygon draw:style-name="gr9" draw:text-style-name="P10" draw:layer="layout" svg:width="0.026cm" svg:height="0.635cm" svg:x="15.676cm" svg:y="12.28cm" svg:viewBox="0 0 27 636" draw:points="0,636 27,636 27,0 0,0">
          <text:p/>
        </draw:polygon>
        <draw:polygon draw:style-name="gr9" draw:text-style-name="P10" draw:layer="layout" svg:width="15.194cm" svg:height="0.027cm" svg:x="0.508cm" svg:y="12.28cm" svg:viewBox="0 0 15195 28" draw:points="0,28 15195,28 15195,0 0,0">
          <text:p/>
        </draw:polygon>
        <draw:polygon draw:style-name="gr9" draw:text-style-name="P10" draw:layer="layout" svg:width="15.194cm" svg:height="0.026cm" svg:x="0.508cm" svg:y="12.889cm" svg:viewBox="0 0 15195 27" draw:points="0,27 15195,27 15195,0 0,0">
          <text:p/>
        </draw:polygon>
        <draw:frame draw:style-name="gr3" draw:text-style-name="P4" draw:layer="layout" svg:width="1.75cm" svg:height="0.416cm" svg:x="17.169cm" svg:y="12.391cm">
          <draw:text-box>
            <text:p text:style-name="P3"><text:span text:style-name="T7">10.000,00D</text:span></text:p>
          </draw:text-box>
        </draw:frame>
        <draw:polygon draw:style-name="gr7" draw:text-style-name="P8" draw:layer="layout" svg:width="3.254cm" svg:height="0.635cm" svg:x="25.857cm" svg:y="12.915cm" svg:viewBox="0 0 3255 636" draw:points="0,636 3255,636 3255,0 0,0">
          <text:p/>
        </draw:polygon>
        <draw:frame draw:style-name="gr3" draw:text-style-name="P4" draw:layer="layout" svg:width="5.04cm" svg:height="0.416cm" svg:x="3.134cm" svg:y="12.391cm">
          <draw:text-box>
            <text:p text:style-name="P3"><text:span text:style-name="T7">5.2.2.1.1.01.01.09 - Horas Extras</text:span></text:p>
          </draw:text-box>
        </draw:frame>
        <draw:polygon draw:style-name="gr7" draw:text-style-name="P8" draw:layer="layout" svg:width="3.498cm" svg:height="0.635cm" svg:x="22.359cm" svg:y="12.915cm" svg:viewBox="0 0 3499 636" draw:points="0,636 3499,636 3499,0 0,0">
          <text:p/>
        </draw:polygon>
        <draw:frame draw:style-name="gr8" draw:text-style-name="P9" draw:layer="layout" svg:width="1.615cm" svg:height="0.344cm" svg:x="27.517cm" svg:y="13.063cm">
          <draw:text-box>
            <text:p text:style-name="P3"><text:span text:style-name="T6">142.930,52D</text:span></text:p>
          </draw:text-box>
        </draw:frame>
        <draw:polygon draw:style-name="gr7" draw:text-style-name="P8" draw:layer="layout" svg:width="3.435cm" svg:height="0.635cm" svg:x="18.924cm" svg:y="12.915cm" svg:viewBox="0 0 3436 636" draw:points="0,636 3436,636 3436,0 0,0">
          <text:p/>
        </draw:polygon>
        <draw:frame draw:style-name="gr8" draw:text-style-name="P9" draw:layer="layout" svg:width="0.557cm" svg:height="0.344cm" svg:x="25.31cm" svg:y="13.06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2.915cm" svg:viewBox="0 0 3223 636" draw:points="0,636 3223,636 3223,0 0,0">
          <text:p/>
        </draw:polygon>
        <draw:frame draw:style-name="gr8" draw:text-style-name="P9" draw:layer="layout" svg:width="0.557cm" svg:height="0.344cm" svg:x="21.812cm" svg:y="13.06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2.915cm" svg:viewBox="0 0 15195 636" draw:points="0,636 15195,636 15195,0 0,0">
          <text:p/>
        </draw:polygon>
        <draw:polygon draw:style-name="gr9" draw:text-style-name="P10" draw:layer="layout" svg:width="0.026cm" svg:height="0.635cm" svg:x="0.508cm" svg:y="12.915cm" svg:viewBox="0 0 27 636" draw:points="0,636 27,636 27,0 0,0">
          <text:p/>
        </draw:polygon>
        <draw:polygon draw:style-name="gr9" draw:text-style-name="P10" draw:layer="layout" svg:width="0.026cm" svg:height="0.635cm" svg:x="15.676cm" svg:y="12.915cm" svg:viewBox="0 0 27 636" draw:points="0,636 27,636 27,0 0,0">
          <text:p/>
        </draw:polygon>
        <draw:polygon draw:style-name="gr9" draw:text-style-name="P10" draw:layer="layout" svg:width="15.194cm" svg:height="0.027cm" svg:x="0.508cm" svg:y="12.915cm" svg:viewBox="0 0 15195 28" draw:points="0,28 15195,28 15195,0 0,0">
          <text:p/>
        </draw:polygon>
        <draw:polygon draw:style-name="gr9" draw:text-style-name="P10" draw:layer="layout" svg:width="15.194cm" svg:height="0.026cm" svg:x="0.508cm" svg:y="13.524cm" svg:viewBox="0 0 15195 27" draw:points="0,27 15195,27 15195,0 0,0">
          <text:p/>
        </draw:polygon>
        <draw:frame draw:style-name="gr8" draw:text-style-name="P9" draw:layer="layout" svg:width="1.615cm" svg:height="0.344cm" svg:x="17.33cm" svg:y="13.063cm">
          <draw:text-box>
            <text:p text:style-name="P3"><text:span text:style-name="T6">142.930,52D</text:span></text:p>
          </draw:text-box>
        </draw:frame>
        <draw:frame draw:style-name="gr8" draw:text-style-name="P9" draw:layer="layout" svg:width="5.192cm" svg:height="0.344cm" svg:x="2.614cm" svg:y="13.063cm">
          <draw:text-box>
            <text:p text:style-name="P3"><text:span text:style-name="T6">5.2.2.1.1.01.02 - ENCARGOS PATRONAIS</text:span></text:p>
          </draw:text-box>
        </draw:frame>
        <draw:frame draw:style-name="gr3" draw:text-style-name="P4" draw:layer="layout" svg:width="1.75cm" svg:height="0.416cm" svg:x="27.356cm" svg:y="13.661cm">
          <draw:text-box>
            <text:p text:style-name="P3"><text:span text:style-name="T7">93.401,36D</text:span></text:p>
          </draw:text-box>
        </draw:frame>
        <draw:frame draw:style-name="gr3" draw:text-style-name="P4" draw:layer="layout" svg:width="0.667cm" svg:height="0.416cm" svg:x="25.19cm" svg:y="13.66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3.66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3.55cm" svg:viewBox="0 0 27 636" draw:points="0,636 27,636 27,0 0,0">
          <text:p/>
        </draw:polygon>
        <draw:polygon draw:style-name="gr9" draw:text-style-name="P10" draw:layer="layout" svg:width="0.026cm" svg:height="0.635cm" svg:x="15.676cm" svg:y="13.55cm" svg:viewBox="0 0 27 636" draw:points="0,636 27,636 27,0 0,0">
          <text:p/>
        </draw:polygon>
        <draw:polygon draw:style-name="gr9" draw:text-style-name="P10" draw:layer="layout" svg:width="15.194cm" svg:height="0.027cm" svg:x="0.508cm" svg:y="13.55cm" svg:viewBox="0 0 15195 28" draw:points="0,28 15195,28 15195,0 0,0">
          <text:p/>
        </draw:polygon>
        <draw:polygon draw:style-name="gr9" draw:text-style-name="P10" draw:layer="layout" svg:width="15.194cm" svg:height="0.026cm" svg:x="0.508cm" svg:y="14.159cm" svg:viewBox="0 0 15195 27" draw:points="0,27 15195,27 15195,0 0,0">
          <text:p/>
        </draw:polygon>
        <draw:frame draw:style-name="gr3" draw:text-style-name="P4" draw:layer="layout" svg:width="1.75cm" svg:height="0.416cm" svg:x="17.169cm" svg:y="13.661cm">
          <draw:text-box>
            <text:p text:style-name="P3"><text:span text:style-name="T7">93.401,36D</text:span></text:p>
          </draw:text-box>
        </draw:frame>
        <draw:polygon draw:style-name="gr7" draw:text-style-name="P8" draw:layer="layout" svg:width="3.254cm" svg:height="0.635cm" svg:x="25.857cm" svg:y="14.185cm" svg:viewBox="0 0 3255 636" draw:points="0,636 3255,636 3255,0 0,0">
          <text:p/>
        </draw:polygon>
        <draw:frame draw:style-name="gr3" draw:text-style-name="P4" draw:layer="layout" svg:width="5.217cm" svg:height="0.416cm" svg:x="3.134cm" svg:y="13.661cm">
          <draw:text-box>
            <text:p text:style-name="P3"><text:span text:style-name="T7">5.2.2.1.1.01.02.01 - INSS Patronal</text:span></text:p>
          </draw:text-box>
        </draw:frame>
        <draw:polygon draw:style-name="gr7" draw:text-style-name="P8" draw:layer="layout" svg:width="3.498cm" svg:height="0.635cm" svg:x="22.359cm" svg:y="14.185cm" svg:viewBox="0 0 3499 636" draw:points="0,636 3499,636 3499,0 0,0">
          <text:p/>
        </draw:polygon>
        <draw:frame draw:style-name="gr3" draw:text-style-name="P4" draw:layer="layout" svg:width="1.564cm" svg:height="0.416cm" svg:x="27.544cm" svg:y="14.296cm">
          <draw:text-box>
            <text:p text:style-name="P3"><text:span text:style-name="T7">6.500,00D</text:span></text:p>
          </draw:text-box>
        </draw:frame>
        <draw:polygon draw:style-name="gr7" draw:text-style-name="P8" draw:layer="layout" svg:width="3.435cm" svg:height="0.635cm" svg:x="18.924cm" svg:y="14.185cm" svg:viewBox="0 0 3436 636" draw:points="0,636 3436,636 3436,0 0,0">
          <text:p/>
        </draw:polygon>
        <draw:frame draw:style-name="gr3" draw:text-style-name="P4" draw:layer="layout" svg:width="0.667cm" svg:height="0.416cm" svg:x="25.19cm" svg:y="14.29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4.185cm" svg:viewBox="0 0 3223 636" draw:points="0,636 3223,636 3223,0 0,0">
          <text:p/>
        </draw:polygon>
        <draw:frame draw:style-name="gr3" draw:text-style-name="P4" draw:layer="layout" svg:width="0.667cm" svg:height="0.416cm" svg:x="21.692cm" svg:y="14.29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4.185cm" svg:viewBox="0 0 15195 636" draw:points="0,636 15195,636 15195,0 0,0">
          <text:p/>
        </draw:polygon>
        <draw:polygon draw:style-name="gr9" draw:text-style-name="P10" draw:layer="layout" svg:width="0.026cm" svg:height="0.635cm" svg:x="0.508cm" svg:y="14.185cm" svg:viewBox="0 0 27 636" draw:points="0,636 27,636 27,0 0,0">
          <text:p/>
        </draw:polygon>
        <draw:polygon draw:style-name="gr9" draw:text-style-name="P10" draw:layer="layout" svg:width="0.026cm" svg:height="0.635cm" svg:x="15.676cm" svg:y="14.185cm" svg:viewBox="0 0 27 636" draw:points="0,636 27,636 27,0 0,0">
          <text:p/>
        </draw:polygon>
        <draw:polygon draw:style-name="gr9" draw:text-style-name="P10" draw:layer="layout" svg:width="15.194cm" svg:height="0.027cm" svg:x="0.508cm" svg:y="14.185cm" svg:viewBox="0 0 15195 28" draw:points="0,28 15195,28 15195,0 0,0">
          <text:p/>
        </draw:polygon>
        <draw:polygon draw:style-name="gr9" draw:text-style-name="P10" draw:layer="layout" svg:width="15.194cm" svg:height="0.026cm" svg:x="0.508cm" svg:y="14.794cm" svg:viewBox="0 0 15195 27" draw:points="0,27 15195,27 15195,0 0,0">
          <text:p/>
        </draw:polygon>
        <draw:frame draw:style-name="gr3" draw:text-style-name="P4" draw:layer="layout" svg:width="1.564cm" svg:height="0.416cm" svg:x="17.356cm" svg:y="14.296cm">
          <draw:text-box>
            <text:p text:style-name="P3"><text:span text:style-name="T7">6.500,00D</text:span></text:p>
          </draw:text-box>
        </draw:frame>
        <draw:frame draw:style-name="gr3" draw:text-style-name="P4" draw:layer="layout" svg:width="5.353cm" svg:height="0.416cm" svg:x="3.134cm" svg:y="14.296cm">
          <draw:text-box>
            <text:p text:style-name="P3"><text:span text:style-name="T7">5.2.2.1.1.01.02.02 - INSS Terceiros</text:span></text:p>
          </draw:text-box>
        </draw:frame>
        <draw:frame draw:style-name="gr3" draw:text-style-name="P4" draw:layer="layout" svg:width="1.75cm" svg:height="0.416cm" svg:x="27.356cm" svg:y="14.931cm">
          <draw:text-box>
            <text:p text:style-name="P3"><text:span text:style-name="T7">38.248,14D</text:span></text:p>
          </draw:text-box>
        </draw:frame>
        <draw:frame draw:style-name="gr3" draw:text-style-name="P4" draw:layer="layout" svg:width="0.667cm" svg:height="0.416cm" svg:x="25.19cm" svg:y="14.93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4.93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4.82cm" svg:viewBox="0 0 27 636" draw:points="0,636 27,636 27,0 0,0">
          <text:p/>
        </draw:polygon>
        <draw:polygon draw:style-name="gr9" draw:text-style-name="P10" draw:layer="layout" svg:width="0.026cm" svg:height="0.635cm" svg:x="15.676cm" svg:y="14.82cm" svg:viewBox="0 0 27 636" draw:points="0,636 27,636 27,0 0,0">
          <text:p/>
        </draw:polygon>
        <draw:polygon draw:style-name="gr9" draw:text-style-name="P10" draw:layer="layout" svg:width="15.194cm" svg:height="0.027cm" svg:x="0.508cm" svg:y="14.82cm" svg:viewBox="0 0 15195 28" draw:points="0,28 15195,28 15195,0 0,0">
          <text:p/>
        </draw:polygon>
        <draw:polygon draw:style-name="gr9" draw:text-style-name="P10" draw:layer="layout" svg:width="15.194cm" svg:height="0.026cm" svg:x="0.508cm" svg:y="15.429cm" svg:viewBox="0 0 15195 27" draw:points="0,27 15195,27 15195,0 0,0">
          <text:p/>
        </draw:polygon>
        <draw:frame draw:style-name="gr3" draw:text-style-name="P4" draw:layer="layout" svg:width="1.75cm" svg:height="0.416cm" svg:x="17.169cm" svg:y="14.931cm">
          <draw:text-box>
            <text:p text:style-name="P3"><text:span text:style-name="T7">38.248,14D</text:span></text:p>
          </draw:text-box>
        </draw:frame>
        <draw:polygon draw:style-name="gr7" draw:text-style-name="P8" draw:layer="layout" svg:width="3.254cm" svg:height="0.635cm" svg:x="25.857cm" svg:y="15.455cm" svg:viewBox="0 0 3255 636" draw:points="0,636 3255,636 3255,0 0,0">
          <text:p/>
        </draw:polygon>
        <draw:frame draw:style-name="gr3" draw:text-style-name="P4" draw:layer="layout" svg:width="3.922cm" svg:height="0.416cm" svg:x="3.134cm" svg:y="14.931cm">
          <draw:text-box>
            <text:p text:style-name="P3"><text:span text:style-name="T7">5.2.2.1.1.01.02.03 - FGTS</text:span></text:p>
          </draw:text-box>
        </draw:frame>
        <draw:polygon draw:style-name="gr7" draw:text-style-name="P8" draw:layer="layout" svg:width="3.498cm" svg:height="0.635cm" svg:x="22.359cm" svg:y="15.455cm" svg:viewBox="0 0 3499 636" draw:points="0,636 3499,636 3499,0 0,0">
          <text:p/>
        </draw:polygon>
        <draw:frame draw:style-name="gr3" draw:text-style-name="P4" draw:layer="layout" svg:width="1.564cm" svg:height="0.416cm" svg:x="27.544cm" svg:y="15.566cm">
          <draw:text-box>
            <text:p text:style-name="P3"><text:span text:style-name="T7">4.781,02D</text:span></text:p>
          </draw:text-box>
        </draw:frame>
        <draw:polygon draw:style-name="gr7" draw:text-style-name="P8" draw:layer="layout" svg:width="3.435cm" svg:height="0.635cm" svg:x="18.924cm" svg:y="15.455cm" svg:viewBox="0 0 3436 636" draw:points="0,636 3436,636 3436,0 0,0">
          <text:p/>
        </draw:polygon>
        <draw:frame draw:style-name="gr3" draw:text-style-name="P4" draw:layer="layout" svg:width="0.667cm" svg:height="0.416cm" svg:x="25.19cm" svg:y="15.56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5.455cm" svg:viewBox="0 0 3223 636" draw:points="0,636 3223,636 3223,0 0,0">
          <text:p/>
        </draw:polygon>
        <draw:frame draw:style-name="gr3" draw:text-style-name="P4" draw:layer="layout" svg:width="0.667cm" svg:height="0.416cm" svg:x="21.692cm" svg:y="15.56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5.455cm" svg:viewBox="0 0 15195 636" draw:points="0,636 15195,636 15195,0 0,0">
          <text:p/>
        </draw:polygon>
        <draw:polygon draw:style-name="gr9" draw:text-style-name="P10" draw:layer="layout" svg:width="0.026cm" svg:height="0.635cm" svg:x="0.508cm" svg:y="15.455cm" svg:viewBox="0 0 27 636" draw:points="0,636 27,636 27,0 0,0">
          <text:p/>
        </draw:polygon>
        <draw:polygon draw:style-name="gr9" draw:text-style-name="P10" draw:layer="layout" svg:width="0.026cm" svg:height="0.635cm" svg:x="15.676cm" svg:y="15.455cm" svg:viewBox="0 0 27 636" draw:points="0,636 27,636 27,0 0,0">
          <text:p/>
        </draw:polygon>
        <draw:polygon draw:style-name="gr9" draw:text-style-name="P10" draw:layer="layout" svg:width="15.194cm" svg:height="0.027cm" svg:x="0.508cm" svg:y="15.455cm" svg:viewBox="0 0 15195 28" draw:points="0,28 15195,28 15195,0 0,0">
          <text:p/>
        </draw:polygon>
        <draw:polygon draw:style-name="gr9" draw:text-style-name="P10" draw:layer="layout" svg:width="15.194cm" svg:height="0.026cm" svg:x="0.508cm" svg:y="16.064cm" svg:viewBox="0 0 15195 27" draw:points="0,27 15195,27 15195,0 0,0">
          <text:p/>
        </draw:polygon>
        <draw:frame draw:style-name="gr3" draw:text-style-name="P4" draw:layer="layout" svg:width="1.564cm" svg:height="0.416cm" svg:x="17.356cm" svg:y="15.566cm">
          <draw:text-box>
            <text:p text:style-name="P3"><text:span text:style-name="T7">4.781,02D</text:span></text:p>
          </draw:text-box>
        </draw:frame>
        <draw:frame draw:style-name="gr3" draw:text-style-name="P4" draw:layer="layout" svg:width="8.926cm" svg:height="0.416cm" svg:x="3.134cm" svg:y="15.566cm">
          <draw:text-box>
            <text:p text:style-name="P3"><text:span text:style-name="T7">5.2.2.1.1.01.02.04 - PIS/PASEP Sobre Folha de Pagamento</text:span></text:p>
          </draw:text-box>
        </draw:frame>
        <draw:frame draw:style-name="gr8" draw:text-style-name="P9" draw:layer="layout" svg:width="1.615cm" svg:height="0.344cm" svg:x="27.517cm" svg:y="16.238cm">
          <draw:text-box>
            <text:p text:style-name="P3"><text:span text:style-name="T6">539.816,00D</text:span></text:p>
          </draw:text-box>
        </draw:frame>
        <draw:frame draw:style-name="gr8" draw:text-style-name="P9" draw:layer="layout" svg:width="1.268cm" svg:height="0.344cm" svg:x="24.608cm" svg:y="16.238cm">
          <draw:text-box>
            <text:p text:style-name="P3"><text:span text:style-name="T6">11.100,00</text:span></text:p>
          </draw:text-box>
        </draw:frame>
        <draw:frame draw:style-name="gr8" draw:text-style-name="P9" draw:layer="layout" svg:width="1.111cm" svg:height="0.344cm" svg:x="21.264cm" svg:y="16.238cm">
          <draw:text-box>
            <text:p text:style-name="P3"><text:span text:style-name="T6">7.100,00</text:span></text:p>
          </draw:text-box>
        </draw:frame>
        <draw:polygon draw:style-name="gr9" draw:text-style-name="P10" draw:layer="layout" svg:width="0.026cm" svg:height="0.635cm" svg:x="0.508cm" svg:y="16.09cm" svg:viewBox="0 0 27 636" draw:points="0,636 27,636 27,0 0,0">
          <text:p/>
        </draw:polygon>
        <draw:polygon draw:style-name="gr9" draw:text-style-name="P10" draw:layer="layout" svg:width="0.026cm" svg:height="0.635cm" svg:x="15.676cm" svg:y="16.09cm" svg:viewBox="0 0 27 636" draw:points="0,636 27,636 27,0 0,0">
          <text:p/>
        </draw:polygon>
        <draw:polygon draw:style-name="gr9" draw:text-style-name="P10" draw:layer="layout" svg:width="15.194cm" svg:height="0.027cm" svg:x="0.508cm" svg:y="16.09cm" svg:viewBox="0 0 15195 28" draw:points="0,28 15195,28 15195,0 0,0">
          <text:p/>
        </draw:polygon>
        <draw:polygon draw:style-name="gr9" draw:text-style-name="P10" draw:layer="layout" svg:width="15.194cm" svg:height="0.026cm" svg:x="0.508cm" svg:y="16.699cm" svg:viewBox="0 0 15195 27" draw:points="0,27 15195,27 15195,0 0,0">
          <text:p/>
        </draw:polygon>
        <draw:frame draw:style-name="gr8" draw:text-style-name="P9" draw:layer="layout" svg:width="1.615cm" svg:height="0.344cm" svg:x="17.33cm" svg:y="16.238cm">
          <draw:text-box>
            <text:p text:style-name="P3"><text:span text:style-name="T6">543.816,00D</text:span></text:p>
          </draw:text-box>
        </draw:frame>
        <draw:polygon draw:style-name="gr7" draw:text-style-name="P8" draw:layer="layout" svg:width="3.254cm" svg:height="0.635cm" svg:x="25.857cm" svg:y="16.725cm" svg:viewBox="0 0 3255 636" draw:points="0,636 3255,636 3255,0 0,0">
          <text:p/>
        </draw:polygon>
        <draw:frame draw:style-name="gr8" draw:text-style-name="P9" draw:layer="layout" svg:width="5.899cm" svg:height="0.344cm" svg:x="2.094cm" svg:y="16.238cm">
          <draw:text-box>
            <text:p text:style-name="P3"><text:span text:style-name="T6">5.2.2.1.1.04 - OUTRAS DESPESAS CORRENTES</text:span></text:p>
          </draw:text-box>
        </draw:frame>
        <draw:polygon draw:style-name="gr7" draw:text-style-name="P8" draw:layer="layout" svg:width="3.498cm" svg:height="0.635cm" svg:x="22.359cm" svg:y="16.725cm" svg:viewBox="0 0 3499 636" draw:points="0,636 3499,636 3499,0 0,0">
          <text:p/>
        </draw:polygon>
        <draw:frame draw:style-name="gr8" draw:text-style-name="P9" draw:layer="layout" svg:width="1.615cm" svg:height="0.344cm" svg:x="27.517cm" svg:y="16.873cm">
          <draw:text-box>
            <text:p text:style-name="P3"><text:span text:style-name="T6">127.616,00D</text:span></text:p>
          </draw:text-box>
        </draw:frame>
        <draw:polygon draw:style-name="gr7" draw:text-style-name="P8" draw:layer="layout" svg:width="3.435cm" svg:height="0.635cm" svg:x="18.924cm" svg:y="16.725cm" svg:viewBox="0 0 3436 636" draw:points="0,636 3436,636 3436,0 0,0">
          <text:p/>
        </draw:polygon>
        <draw:frame draw:style-name="gr8" draw:text-style-name="P9" draw:layer="layout" svg:width="0.557cm" svg:height="0.344cm" svg:x="25.31cm" svg:y="16.87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6.725cm" svg:viewBox="0 0 3223 636" draw:points="0,636 3223,636 3223,0 0,0">
          <text:p/>
        </draw:polygon>
        <draw:frame draw:style-name="gr8" draw:text-style-name="P9" draw:layer="layout" svg:width="0.557cm" svg:height="0.344cm" svg:x="21.812cm" svg:y="16.87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6.725cm" svg:viewBox="0 0 15195 636" draw:points="0,636 15195,636 15195,0 0,0">
          <text:p/>
        </draw:polygon>
        <draw:polygon draw:style-name="gr9" draw:text-style-name="P10" draw:layer="layout" svg:width="0.026cm" svg:height="0.635cm" svg:x="0.508cm" svg:y="16.725cm" svg:viewBox="0 0 27 636" draw:points="0,636 27,636 27,0 0,0">
          <text:p/>
        </draw:polygon>
        <draw:polygon draw:style-name="gr9" draw:text-style-name="P10" draw:layer="layout" svg:width="0.026cm" svg:height="0.635cm" svg:x="15.676cm" svg:y="16.725cm" svg:viewBox="0 0 27 636" draw:points="0,636 27,636 27,0 0,0">
          <text:p/>
        </draw:polygon>
        <draw:polygon draw:style-name="gr9" draw:text-style-name="P10" draw:layer="layout" svg:width="15.194cm" svg:height="0.027cm" svg:x="0.508cm" svg:y="16.725cm" svg:viewBox="0 0 15195 28" draw:points="0,28 15195,28 15195,0 0,0">
          <text:p/>
        </draw:polygon>
        <draw:polygon draw:style-name="gr9" draw:text-style-name="P10" draw:layer="layout" svg:width="15.194cm" svg:height="0.026cm" svg:x="0.508cm" svg:y="17.334cm" svg:viewBox="0 0 15195 27" draw:points="0,27 15195,27 15195,0 0,0">
          <text:p/>
        </draw:polygon>
        <draw:frame draw:style-name="gr8" draw:text-style-name="P9" draw:layer="layout" svg:width="1.615cm" svg:height="0.344cm" svg:x="17.33cm" svg:y="16.873cm">
          <draw:text-box>
            <text:p text:style-name="P3"><text:span text:style-name="T6">127.616,00D</text:span></text:p>
          </draw:text-box>
        </draw:frame>
        <draw:frame draw:style-name="gr8" draw:text-style-name="P9" draw:layer="layout" svg:width="5.247cm" svg:height="0.344cm" svg:x="2.614cm" svg:y="16.873cm">
          <draw:text-box>
            <text:p text:style-name="P3"><text:span text:style-name="T6">5.2.2.1.1.04.01 - BENEFÍCIOS A PESSOAL</text:span></text:p>
          </draw:text-box>
        </draw:frame>
        <draw:frame draw:style-name="gr3" draw:text-style-name="P4" draw:layer="layout" svg:width="1.75cm" svg:height="0.416cm" svg:x="27.356cm" svg:y="17.471cm">
          <draw:text-box>
            <text:p text:style-name="P3"><text:span text:style-name="T7">22.000,00D</text:span></text:p>
          </draw:text-box>
        </draw:frame>
        <draw:frame draw:style-name="gr3" draw:text-style-name="P4" draw:layer="layout" svg:width="0.667cm" svg:height="0.416cm" svg:x="25.19cm" svg:y="17.47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7.47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7.36cm" svg:viewBox="0 0 27 636" draw:points="0,636 27,636 27,0 0,0">
          <text:p/>
        </draw:polygon>
        <draw:polygon draw:style-name="gr9" draw:text-style-name="P10" draw:layer="layout" svg:width="0.026cm" svg:height="0.635cm" svg:x="15.676cm" svg:y="17.36cm" svg:viewBox="0 0 27 636" draw:points="0,636 27,636 27,0 0,0">
          <text:p/>
        </draw:polygon>
        <draw:polygon draw:style-name="gr9" draw:text-style-name="P10" draw:layer="layout" svg:width="15.194cm" svg:height="0.027cm" svg:x="0.508cm" svg:y="17.36cm" svg:viewBox="0 0 15195 28" draw:points="0,28 15195,28 15195,0 0,0">
          <text:p/>
        </draw:polygon>
        <draw:polygon draw:style-name="gr9" draw:text-style-name="P10" draw:layer="layout" svg:width="15.194cm" svg:height="0.026cm" svg:x="0.508cm" svg:y="17.969cm" svg:viewBox="0 0 15195 27" draw:points="0,27 15195,27 15195,0 0,0">
          <text:p/>
        </draw:polygon>
        <draw:frame draw:style-name="gr3" draw:text-style-name="P4" draw:layer="layout" svg:width="1.75cm" svg:height="0.416cm" svg:x="17.169cm" svg:y="17.471cm">
          <draw:text-box>
            <text:p text:style-name="P3"><text:span text:style-name="T7">22.000,00D</text:span></text:p>
          </draw:text-box>
        </draw:frame>
        <draw:polygon draw:style-name="gr7" draw:text-style-name="P8" draw:layer="layout" svg:width="3.254cm" svg:height="0.635cm" svg:x="25.857cm" svg:y="17.995cm" svg:viewBox="0 0 3255 636" draw:points="0,636 3255,636 3255,0 0,0">
          <text:p/>
        </draw:polygon>
        <draw:frame draw:style-name="gr3" draw:text-style-name="P4" draw:layer="layout" svg:width="5.522cm" svg:height="0.416cm" svg:x="3.134cm" svg:y="17.471cm">
          <draw:text-box>
            <text:p text:style-name="P3"><text:span text:style-name="T7">5.2.2.1.1.04.01.01 - Vale Transporte</text:span></text:p>
          </draw:text-box>
        </draw:frame>
        <draw:polygon draw:style-name="gr7" draw:text-style-name="P8" draw:layer="layout" svg:width="3.498cm" svg:height="0.635cm" svg:x="22.359cm" svg:y="17.995cm" svg:viewBox="0 0 3499 636" draw:points="0,636 3499,636 3499,0 0,0">
          <text:p/>
        </draw:polygon>
        <draw:frame draw:style-name="gr3" draw:text-style-name="P4" draw:layer="layout" svg:width="1.75cm" svg:height="0.416cm" svg:x="27.356cm" svg:y="18.106cm">
          <draw:text-box>
            <text:p text:style-name="P3"><text:span text:style-name="T7">88.000,00D</text:span></text:p>
          </draw:text-box>
        </draw:frame>
        <draw:polygon draw:style-name="gr7" draw:text-style-name="P8" draw:layer="layout" svg:width="3.435cm" svg:height="0.635cm" svg:x="18.924cm" svg:y="17.995cm" svg:viewBox="0 0 3436 636" draw:points="0,636 3436,636 3436,0 0,0">
          <text:p/>
        </draw:polygon>
        <draw:frame draw:style-name="gr3" draw:text-style-name="P4" draw:layer="layout" svg:width="0.667cm" svg:height="0.416cm" svg:x="25.19cm" svg:y="18.10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995cm" svg:viewBox="0 0 3223 636" draw:points="0,636 3223,636 3223,0 0,0">
          <text:p/>
        </draw:polygon>
        <draw:frame draw:style-name="gr3" draw:text-style-name="P4" draw:layer="layout" svg:width="0.667cm" svg:height="0.416cm" svg:x="21.692cm" svg:y="18.10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7.995cm" svg:viewBox="0 0 15195 636" draw:points="0,636 15195,636 15195,0 0,0">
          <text:p/>
        </draw:polygon>
        <draw:polygon draw:style-name="gr9" draw:text-style-name="P10" draw:layer="layout" svg:width="0.026cm" svg:height="0.635cm" svg:x="0.508cm" svg:y="17.995cm" svg:viewBox="0 0 27 636" draw:points="0,636 27,636 27,0 0,0">
          <text:p/>
        </draw:polygon>
        <draw:polygon draw:style-name="gr9" draw:text-style-name="P10" draw:layer="layout" svg:width="0.026cm" svg:height="0.635cm" svg:x="15.676cm" svg:y="17.995cm" svg:viewBox="0 0 27 636" draw:points="0,636 27,636 27,0 0,0">
          <text:p/>
        </draw:polygon>
        <draw:polygon draw:style-name="gr9" draw:text-style-name="P10" draw:layer="layout" svg:width="15.194cm" svg:height="0.027cm" svg:x="0.508cm" svg:y="17.995cm" svg:viewBox="0 0 15195 28" draw:points="0,28 15195,28 15195,0 0,0">
          <text:p/>
        </draw:polygon>
        <draw:polygon draw:style-name="gr9" draw:text-style-name="P10" draw:layer="layout" svg:width="15.194cm" svg:height="0.026cm" svg:x="0.508cm" svg:y="18.604cm" svg:viewBox="0 0 15195 27" draw:points="0,27 15195,27 15195,0 0,0">
          <text:p/>
        </draw:polygon>
        <draw:frame draw:style-name="gr3" draw:text-style-name="P4" draw:layer="layout" svg:width="1.75cm" svg:height="0.416cm" svg:x="17.169cm" svg:y="18.106cm">
          <draw:text-box>
            <text:p text:style-name="P3"><text:span text:style-name="T7">88.000,00D</text:span></text:p>
          </draw:text-box>
        </draw:frame>
        <draw:frame draw:style-name="gr3" draw:text-style-name="P4" draw:layer="layout" svg:width="5.73cm" svg:height="0.416cm" svg:x="3.134cm" svg:y="18.106cm">
          <draw:text-box>
            <text:p text:style-name="P3"><text:span text:style-name="T7">5.2.2.1.1.04.01.02 - Vale Alimentação</text:span></text:p>
          </draw:text-box>
        </draw:frame>
        <draw:frame draw:style-name="gr3" draw:text-style-name="P4" draw:layer="layout" svg:width="1.75cm" svg:height="0.416cm" svg:x="27.356cm" svg:y="18.741cm">
          <draw:text-box>
            <text:p text:style-name="P3"><text:span text:style-name="T7">17.616,00D</text:span></text:p>
          </draw:text-box>
        </draw:frame>
        <draw:frame draw:style-name="gr3" draw:text-style-name="P4" draw:layer="layout" svg:width="0.667cm" svg:height="0.416cm" svg:x="25.19cm" svg:y="18.74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8.74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8.63cm" svg:viewBox="0 0 27 636" draw:points="0,636 27,636 27,0 0,0">
          <text:p/>
        </draw:polygon>
        <draw:polygon draw:style-name="gr9" draw:text-style-name="P10" draw:layer="layout" svg:width="0.026cm" svg:height="0.635cm" svg:x="15.676cm" svg:y="18.63cm" svg:viewBox="0 0 27 636" draw:points="0,636 27,636 27,0 0,0">
          <text:p/>
        </draw:polygon>
        <draw:polygon draw:style-name="gr9" draw:text-style-name="P10" draw:layer="layout" svg:width="15.194cm" svg:height="0.027cm" svg:x="0.508cm" svg:y="18.63cm" svg:viewBox="0 0 15195 28" draw:points="0,28 15195,28 15195,0 0,0">
          <text:p/>
        </draw:polygon>
        <draw:polygon draw:style-name="gr9" draw:text-style-name="P10" draw:layer="layout" svg:width="15.194cm" svg:height="0.026cm" svg:x="0.508cm" svg:y="19.239cm" svg:viewBox="0 0 15195 27" draw:points="0,27 15195,27 15195,0 0,0">
          <text:p/>
        </draw:polygon>
        <draw:frame draw:style-name="gr3" draw:text-style-name="P4" draw:layer="layout" svg:width="1.75cm" svg:height="0.416cm" svg:x="17.169cm" svg:y="18.741cm">
          <draw:text-box>
            <text:p text:style-name="P3"><text:span text:style-name="T7">17.616,00D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5.476cm" svg:height="0.416cm" svg:x="3.134cm" svg:y="18.741cm">
          <draw:text-box>
            <text:p text:style-name="P3"><text:span text:style-name="T7">5.2.2.1.1.04.01.03 - Plano de Saúde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10/29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8" draw:text-style-name="P9" draw:layer="layout" svg:width="1.458cm" svg:height="0.344cm" svg:x="27.671cm" svg:y="2.595cm">
          <draw:text-box>
            <text:p text:style-name="P3"><text:span text:style-name="T6">20.000,00D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8" draw:text-style-name="P9" draw:layer="layout" svg:width="0.557cm" svg:height="0.344cm" svg:x="25.31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8" draw:text-style-name="P9" draw:layer="layout" svg:width="0.557cm" svg:height="0.344cm" svg:x="21.812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8" draw:text-style-name="P9" draw:layer="layout" svg:width="1.458cm" svg:height="0.344cm" svg:x="17.484cm" svg:y="2.595cm">
          <draw:text-box>
            <text:p text:style-name="P3"><text:span text:style-name="T6">20.000,00D</text:span></text:p>
          </draw:text-box>
        </draw:frame>
        <draw:frame draw:style-name="gr8" draw:text-style-name="P9" draw:layer="layout" svg:width="5.819cm" svg:height="0.344cm" svg:x="2.614cm" svg:y="2.595cm">
          <draw:text-box>
            <text:p text:style-name="P3"><text:span text:style-name="T6">5.2.2.1.1.04.02 - BENEFÍCIOS ASSISTENCIAIS</text:span></text:p>
          </draw:text-box>
        </draw:frame>
        <draw:frame draw:style-name="gr3" draw:text-style-name="P4" draw:layer="layout" svg:width="1.75cm" svg:height="0.416cm" svg:x="27.356cm" svg:y="3.193cm">
          <draw:text-box>
            <text:p text:style-name="P3"><text:span text:style-name="T7">20.000,00D</text:span></text:p>
          </draw:text-box>
        </draw:frame>
        <draw:frame draw:style-name="gr3" draw:text-style-name="P4" draw:layer="layout" svg:width="0.667cm" svg:height="0.416cm" svg:x="25.19cm" svg:y="3.1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3.19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75cm" svg:height="0.416cm" svg:x="17.169cm" svg:y="3.193cm">
          <draw:text-box>
            <text:p text:style-name="P3"><text:span text:style-name="T7">20.000,00D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3" draw:text-style-name="P4" draw:layer="layout" svg:width="5.268cm" svg:height="0.416cm" svg:x="3.134cm" svg:y="3.193cm">
          <draw:text-box>
            <text:p text:style-name="P3"><text:span text:style-name="T7">5.2.2.1.1.04.02.02 - Auxílio Creche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8" draw:text-style-name="P9" draw:layer="layout" svg:width="1.615cm" svg:height="0.344cm" svg:x="27.517cm" svg:y="3.865cm">
          <draw:text-box>
            <text:p text:style-name="P3"><text:span text:style-name="T6">343.660,00D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8" draw:text-style-name="P9" draw:layer="layout" svg:width="1.111cm" svg:height="0.344cm" svg:x="24.762cm" svg:y="3.865cm">
          <draw:text-box>
            <text:p text:style-name="P3"><text:span text:style-name="T6">9.10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8" draw:text-style-name="P9" draw:layer="layout" svg:width="1.111cm" svg:height="0.344cm" svg:x="21.264cm" svg:y="3.865cm">
          <draw:text-box>
            <text:p text:style-name="P3"><text:span text:style-name="T6">7.100,00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8" draw:text-style-name="P9" draw:layer="layout" svg:width="1.615cm" svg:height="0.344cm" svg:x="17.33cm" svg:y="3.865cm">
          <draw:text-box>
            <text:p text:style-name="P3"><text:span text:style-name="T6">345.660,00D</text:span></text:p>
          </draw:text-box>
        </draw:frame>
        <draw:frame draw:style-name="gr8" draw:text-style-name="P9" draw:layer="layout" svg:width="5.577cm" svg:height="0.344cm" svg:x="2.614cm" svg:y="3.865cm">
          <draw:text-box>
            <text:p text:style-name="P3"><text:span text:style-name="T6">5.2.2.1.1.04.03 - USO DE BENS E SERVIÇOS</text:span></text:p>
          </draw:text-box>
        </draw:frame>
        <draw:frame draw:style-name="gr8" draw:text-style-name="P9" draw:layer="layout" svg:width="1.458cm" svg:height="0.344cm" svg:x="27.671cm" svg:y="4.5cm">
          <draw:text-box>
            <text:p text:style-name="P3"><text:span text:style-name="T6">41.100,00D</text:span></text:p>
          </draw:text-box>
        </draw:frame>
        <draw:frame draw:style-name="gr8" draw:text-style-name="P9" draw:layer="layout" svg:width="0.557cm" svg:height="0.344cm" svg:x="25.31cm" svg:y="4.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4.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1.458cm" svg:height="0.344cm" svg:x="17.484cm" svg:y="4.5cm">
          <draw:text-box>
            <text:p text:style-name="P3"><text:span text:style-name="T6">41.100,00D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8" draw:text-style-name="P9" draw:layer="layout" svg:width="5.755cm" svg:height="0.344cm" svg:x="3.134cm" svg:y="4.5cm">
          <draw:text-box>
            <text:p text:style-name="P3"><text:span text:style-name="T6">5.2.2.1.1.04.03.01 - MATERIAL DE CONSUMO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3" draw:text-style-name="P4" draw:layer="layout" svg:width="1.564cm" svg:height="0.416cm" svg:x="27.544cm" svg:y="5.098cm">
          <draw:text-box>
            <text:p text:style-name="P3"><text:span text:style-name="T7">9.400,00D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3" draw:text-style-name="P4" draw:layer="layout" svg:width="0.667cm" svg:height="0.416cm" svg:x="25.19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3" draw:text-style-name="P4" draw:layer="layout" svg:width="0.667cm" svg:height="0.416cm" svg:x="21.692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3" draw:text-style-name="P4" draw:layer="layout" svg:width="1.564cm" svg:height="0.416cm" svg:x="17.356cm" svg:y="5.098cm">
          <draw:text-box>
            <text:p text:style-name="P3"><text:span text:style-name="T7">9.400,00D</text:span></text:p>
          </draw:text-box>
        </draw:frame>
        <draw:frame draw:style-name="gr3" draw:text-style-name="P4" draw:layer="layout" svg:width="7.406cm" svg:height="0.416cm" svg:x="3.914cm" svg:y="5.098cm">
          <draw:text-box>
            <text:p text:style-name="P3"><text:span text:style-name="T7">5.2.2.1.1.04.03.01.001 - Materiais de Expediente</text:span></text:p>
          </draw:text-box>
        </draw:frame>
        <draw:frame draw:style-name="gr3" draw:text-style-name="P4" draw:layer="layout" svg:width="1.272cm" svg:height="0.416cm" svg:x="27.836cm" svg:y="5.733cm">
          <draw:text-box>
            <text:p text:style-name="P3"><text:span text:style-name="T7">500,00D</text:span></text:p>
          </draw:text-box>
        </draw:frame>
        <draw:frame draw:style-name="gr3" draw:text-style-name="P4" draw:layer="layout" svg:width="0.667cm" svg:height="0.416cm" svg:x="25.19cm" svg:y="5.73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5.73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3" draw:text-style-name="P4" draw:layer="layout" svg:width="1.272cm" svg:height="0.416cm" svg:x="17.648cm" svg:y="5.733cm">
          <draw:text-box>
            <text:p text:style-name="P3"><text:span text:style-name="T7">500,00D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3" draw:text-style-name="P4" draw:layer="layout" svg:width="8.477cm" svg:height="0.416cm" svg:x="3.914cm" svg:y="5.733cm">
          <draw:text-box>
            <text:p text:style-name="P3"><text:span text:style-name="T7">5.2.2.1.1.04.03.01.004 - Compra de Carteiras e Cédulas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3" draw:text-style-name="P4" draw:layer="layout" svg:width="1.564cm" svg:height="0.416cm" svg:x="27.544cm" svg:y="6.368cm">
          <draw:text-box>
            <text:p text:style-name="P3"><text:span text:style-name="T7">6.770,00D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3" draw:text-style-name="P4" draw:layer="layout" svg:width="0.667cm" svg:height="0.416cm" svg:x="25.19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3" draw:text-style-name="P4" draw:layer="layout" svg:width="0.667cm" svg:height="0.416cm" svg:x="21.692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1.564cm" svg:height="0.416cm" svg:x="17.356cm" svg:y="6.368cm">
          <draw:text-box>
            <text:p text:style-name="P3"><text:span text:style-name="T7">6.770,00D</text:span></text:p>
          </draw:text-box>
        </draw:frame>
        <draw:frame draw:style-name="gr3" draw:text-style-name="P4" draw:layer="layout" svg:width="7.474cm" svg:height="0.416cm" svg:x="3.914cm" svg:y="6.368cm">
          <draw:text-box>
            <text:p text:style-name="P3"><text:span text:style-name="T7">5.2.2.1.1.04.03.01.008 - Materiais de Informática</text:span></text:p>
          </draw:text-box>
        </draw:frame>
        <draw:frame draw:style-name="gr3" draw:text-style-name="P4" draw:layer="layout" svg:width="1.564cm" svg:height="0.416cm" svg:x="27.544cm" svg:y="7.003cm">
          <draw:text-box>
            <text:p text:style-name="P3"><text:span text:style-name="T7">1.500,00D</text:span></text:p>
          </draw:text-box>
        </draw:frame>
        <draw:frame draw:style-name="gr3" draw:text-style-name="P4" draw:layer="layout" svg:width="0.667cm" svg:height="0.416cm" svg:x="25.19cm" svg:y="7.00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7.00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3" draw:text-style-name="P4" draw:layer="layout" svg:width="1.564cm" svg:height="0.416cm" svg:x="17.356cm" svg:y="7.003cm">
          <draw:text-box>
            <text:p text:style-name="P3"><text:span text:style-name="T7">1.500,00D</text:span></text:p>
          </draw:text-box>
        </draw:frame>
        <draw:polygon draw:style-name="gr7" draw:text-style-name="P8" draw:layer="layout" svg:width="3.254cm" svg:height="0.942cm" svg:x="25.857cm" svg:y="7.528cm" svg:viewBox="0 0 3255 943" draw:points="0,943 3255,943 3255,0 0,0">
          <text:p/>
        </draw:polygon>
        <draw:frame draw:style-name="gr3" draw:text-style-name="P4" draw:layer="layout" svg:width="10.327cm" svg:height="0.416cm" svg:x="3.914cm" svg:y="7.003cm">
          <draw:text-box>
            <text:p text:style-name="P3"><text:span text:style-name="T7">5.2.2.1.1.04.03.01.011 - Materiais para Manutenção de Bens Móveis</text:span></text:p>
          </draw:text-box>
        </draw:frame>
        <draw:polygon draw:style-name="gr7" draw:text-style-name="P8" draw:layer="layout" svg:width="3.498cm" svg:height="0.942cm" svg:x="22.359cm" svg:y="7.528cm" svg:viewBox="0 0 3499 943" draw:points="0,943 3499,943 3499,0 0,0">
          <text:p/>
        </draw:polygon>
        <draw:frame draw:style-name="gr3" draw:text-style-name="P4" draw:layer="layout" svg:width="1.564cm" svg:height="0.416cm" svg:x="27.544cm" svg:y="7.792cm">
          <draw:text-box>
            <text:p text:style-name="P3"><text:span text:style-name="T7">5.800,00D</text:span></text:p>
          </draw:text-box>
        </draw:frame>
        <draw:polygon draw:style-name="gr7" draw:text-style-name="P8" draw:layer="layout" svg:width="3.435cm" svg:height="0.942cm" svg:x="18.924cm" svg:y="7.528cm" svg:viewBox="0 0 3436 943" draw:points="0,943 3436,943 3436,0 0,0">
          <text:p/>
        </draw:polygon>
        <draw:frame draw:style-name="gr3" draw:text-style-name="P4" draw:layer="layout" svg:width="0.667cm" svg:height="0.416cm" svg:x="25.19cm" svg:y="7.79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942cm" svg:x="15.702cm" svg:y="7.528cm" svg:viewBox="0 0 3223 943" draw:points="0,943 3223,943 3223,0 0,0">
          <text:p/>
        </draw:polygon>
        <draw:frame draw:style-name="gr3" draw:text-style-name="P4" draw:layer="layout" svg:width="0.667cm" svg:height="0.416cm" svg:x="21.692cm" svg:y="7.79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942cm" svg:x="0.508cm" svg:y="7.528cm" svg:viewBox="0 0 15195 943" draw:points="0,943 15195,943 15195,0 0,0">
          <text:p/>
        </draw:polygon>
        <draw:polygon draw:style-name="gr9" draw:text-style-name="P10" draw:layer="layout" svg:width="0.026cm" svg:height="0.942cm" svg:x="0.508cm" svg:y="7.528cm" svg:viewBox="0 0 27 943" draw:points="0,943 27,943 27,0 0,0">
          <text:p/>
        </draw:polygon>
        <draw:polygon draw:style-name="gr9" draw:text-style-name="P10" draw:layer="layout" svg:width="0.026cm" svg:height="0.942cm" svg:x="15.676cm" svg:y="7.528cm" svg:viewBox="0 0 27 943" draw:points="0,943 27,943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6cm" svg:x="0.508cm" svg:y="8.444cm" svg:viewBox="0 0 15195 27" draw:points="0,27 15195,27 15195,0 0,0">
          <text:p/>
        </draw:polygon>
        <draw:frame draw:style-name="gr3" draw:text-style-name="P4" draw:layer="layout" svg:width="1.564cm" svg:height="0.416cm" svg:x="17.356cm" svg:y="7.792cm">
          <draw:text-box>
            <text:p text:style-name="P3"><text:span text:style-name="T7">5.800,00D</text:span></text:p>
          </draw:text-box>
        </draw:frame>
        <draw:frame draw:style-name="gr3" draw:text-style-name="P4" draw:layer="layout" svg:width="9.188cm" svg:height="0.416cm" svg:x="3.914cm" svg:y="7.585cm">
          <draw:text-box>
            <text:p text:style-name="P3"><text:span text:style-name="T7">5.2.2.1.1.04.03.01.012 - Materiais para Manutenção de Bens</text:span></text:p>
          </draw:text-box>
        </draw:frame>
        <draw:frame draw:style-name="gr3" draw:text-style-name="P4" draw:layer="layout" svg:width="3.025cm" svg:height="0.416cm" svg:x="3.914cm" svg:y="8cm">
          <draw:text-box>
            <text:p text:style-name="P3"><text:span text:style-name="T7">Imóveis/Instalacões</text:span></text:p>
          </draw:text-box>
        </draw:frame>
        <draw:frame draw:style-name="gr3" draw:text-style-name="P4" draw:layer="layout" svg:width="1.272cm" svg:height="0.416cm" svg:x="27.836cm" svg:y="8.581cm">
          <draw:text-box>
            <text:p text:style-name="P3"><text:span text:style-name="T7">500,00D</text:span></text:p>
          </draw:text-box>
        </draw:frame>
        <draw:frame draw:style-name="gr3" draw:text-style-name="P4" draw:layer="layout" svg:width="0.667cm" svg:height="0.416cm" svg:x="25.19cm" svg:y="8.58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8.58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8.47cm" svg:viewBox="0 0 27 636" draw:points="0,636 27,636 27,0 0,0">
          <text:p/>
        </draw:polygon>
        <draw:polygon draw:style-name="gr9" draw:text-style-name="P10" draw:layer="layout" svg:width="0.026cm" svg:height="0.635cm" svg:x="15.676cm" svg:y="8.47cm" svg:viewBox="0 0 27 636" draw:points="0,636 27,636 27,0 0,0">
          <text:p/>
        </draw:polygon>
        <draw:polygon draw:style-name="gr9" draw:text-style-name="P10" draw:layer="layout" svg:width="15.194cm" svg:height="0.027cm" svg:x="0.508cm" svg:y="8.47cm" svg:viewBox="0 0 15195 28" draw:points="0,28 15195,28 15195,0 0,0">
          <text:p/>
        </draw:polygon>
        <draw:polygon draw:style-name="gr9" draw:text-style-name="P10" draw:layer="layout" svg:width="15.194cm" svg:height="0.026cm" svg:x="0.508cm" svg:y="9.079cm" svg:viewBox="0 0 15195 27" draw:points="0,27 15195,27 15195,0 0,0">
          <text:p/>
        </draw:polygon>
        <draw:frame draw:style-name="gr3" draw:text-style-name="P4" draw:layer="layout" svg:width="1.272cm" svg:height="0.416cm" svg:x="17.648cm" svg:y="8.581cm">
          <draw:text-box>
            <text:p text:style-name="P3"><text:span text:style-name="T7">500,00D</text:span></text:p>
          </draw:text-box>
        </draw:frame>
        <draw:polygon draw:style-name="gr7" draw:text-style-name="P8" draw:layer="layout" svg:width="3.254cm" svg:height="0.635cm" svg:x="25.857cm" svg:y="9.105cm" svg:viewBox="0 0 3255 636" draw:points="0,636 3255,636 3255,0 0,0">
          <text:p/>
        </draw:polygon>
        <draw:frame draw:style-name="gr3" draw:text-style-name="P4" draw:layer="layout" svg:width="7.931cm" svg:height="0.416cm" svg:x="3.914cm" svg:y="8.581cm">
          <draw:text-box>
            <text:p text:style-name="P3"><text:span text:style-name="T7">5.2.2.1.1.04.03.01.013 - Material de Copa e Cozinha</text:span></text:p>
          </draw:text-box>
        </draw:frame>
        <draw:polygon draw:style-name="gr7" draw:text-style-name="P8" draw:layer="layout" svg:width="3.498cm" svg:height="0.635cm" svg:x="22.359cm" svg:y="9.105cm" svg:viewBox="0 0 3499 636" draw:points="0,636 3499,636 3499,0 0,0">
          <text:p/>
        </draw:polygon>
        <draw:frame draw:style-name="gr3" draw:text-style-name="P4" draw:layer="layout" svg:width="1.272cm" svg:height="0.416cm" svg:x="27.836cm" svg:y="9.216cm">
          <draw:text-box>
            <text:p text:style-name="P3"><text:span text:style-name="T7">880,00D</text:span></text:p>
          </draw:text-box>
        </draw:frame>
        <draw:polygon draw:style-name="gr7" draw:text-style-name="P8" draw:layer="layout" svg:width="3.435cm" svg:height="0.635cm" svg:x="18.924cm" svg:y="9.105cm" svg:viewBox="0 0 3436 636" draw:points="0,636 3436,636 3436,0 0,0">
          <text:p/>
        </draw:polygon>
        <draw:frame draw:style-name="gr3" draw:text-style-name="P4" draw:layer="layout" svg:width="0.667cm" svg:height="0.416cm" svg:x="25.19cm" svg:y="9.21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9.105cm" svg:viewBox="0 0 3223 636" draw:points="0,636 3223,636 3223,0 0,0">
          <text:p/>
        </draw:polygon>
        <draw:frame draw:style-name="gr3" draw:text-style-name="P4" draw:layer="layout" svg:width="0.667cm" svg:height="0.416cm" svg:x="21.692cm" svg:y="9.21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9.105cm" svg:viewBox="0 0 15195 636" draw:points="0,636 15195,636 15195,0 0,0">
          <text:p/>
        </draw:polygon>
        <draw:polygon draw:style-name="gr9" draw:text-style-name="P10" draw:layer="layout" svg:width="0.026cm" svg:height="0.635cm" svg:x="0.508cm" svg:y="9.105cm" svg:viewBox="0 0 27 636" draw:points="0,636 27,636 27,0 0,0">
          <text:p/>
        </draw:polygon>
        <draw:polygon draw:style-name="gr9" draw:text-style-name="P10" draw:layer="layout" svg:width="0.026cm" svg:height="0.635cm" svg:x="15.676cm" svg:y="9.105cm" svg:viewBox="0 0 27 636" draw:points="0,636 27,636 27,0 0,0">
          <text:p/>
        </draw:polygon>
        <draw:polygon draw:style-name="gr9" draw:text-style-name="P10" draw:layer="layout" svg:width="15.194cm" svg:height="0.027cm" svg:x="0.508cm" svg:y="9.105cm" svg:viewBox="0 0 15195 28" draw:points="0,28 15195,28 15195,0 0,0">
          <text:p/>
        </draw:polygon>
        <draw:polygon draw:style-name="gr9" draw:text-style-name="P10" draw:layer="layout" svg:width="15.194cm" svg:height="0.026cm" svg:x="0.508cm" svg:y="9.714cm" svg:viewBox="0 0 15195 27" draw:points="0,27 15195,27 15195,0 0,0">
          <text:p/>
        </draw:polygon>
        <draw:frame draw:style-name="gr3" draw:text-style-name="P4" draw:layer="layout" svg:width="1.272cm" svg:height="0.416cm" svg:x="17.648cm" svg:y="9.216cm">
          <draw:text-box>
            <text:p text:style-name="P3"><text:span text:style-name="T7">880,00D</text:span></text:p>
          </draw:text-box>
        </draw:frame>
        <draw:frame draw:style-name="gr3" draw:text-style-name="P4" draw:layer="layout" svg:width="8.833cm" svg:height="0.416cm" svg:x="3.914cm" svg:y="9.216cm">
          <draw:text-box>
            <text:p text:style-name="P3"><text:span text:style-name="T7">5.2.2.1.1.04.03.01.014 - Uniformes, Tecidos e Aviamentos</text:span></text:p>
          </draw:text-box>
        </draw:frame>
        <draw:frame draw:style-name="gr3" draw:text-style-name="P4" draw:layer="layout" svg:width="1.564cm" svg:height="0.416cm" svg:x="27.544cm" svg:y="9.851cm">
          <draw:text-box>
            <text:p text:style-name="P3"><text:span text:style-name="T7">4.150,00D</text:span></text:p>
          </draw:text-box>
        </draw:frame>
        <draw:frame draw:style-name="gr3" draw:text-style-name="P4" draw:layer="layout" svg:width="0.667cm" svg:height="0.416cm" svg:x="25.19cm" svg:y="9.85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9.85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9.74cm" svg:viewBox="0 0 27 636" draw:points="0,636 27,636 27,0 0,0">
          <text:p/>
        </draw:polygon>
        <draw:polygon draw:style-name="gr9" draw:text-style-name="P10" draw:layer="layout" svg:width="0.026cm" svg:height="0.635cm" svg:x="15.676cm" svg:y="9.74cm" svg:viewBox="0 0 27 636" draw:points="0,636 27,636 27,0 0,0">
          <text:p/>
        </draw:polygon>
        <draw:polygon draw:style-name="gr9" draw:text-style-name="P10" draw:layer="layout" svg:width="15.194cm" svg:height="0.027cm" svg:x="0.508cm" svg:y="9.74cm" svg:viewBox="0 0 15195 28" draw:points="0,28 15195,28 15195,0 0,0">
          <text:p/>
        </draw:polygon>
        <draw:polygon draw:style-name="gr9" draw:text-style-name="P10" draw:layer="layout" svg:width="15.194cm" svg:height="0.026cm" svg:x="0.508cm" svg:y="10.349cm" svg:viewBox="0 0 15195 27" draw:points="0,27 15195,27 15195,0 0,0">
          <text:p/>
        </draw:polygon>
        <draw:frame draw:style-name="gr3" draw:text-style-name="P4" draw:layer="layout" svg:width="1.564cm" svg:height="0.416cm" svg:x="17.356cm" svg:y="9.851cm">
          <draw:text-box>
            <text:p text:style-name="P3"><text:span text:style-name="T7">4.150,00D</text:span></text:p>
          </draw:text-box>
        </draw:frame>
        <draw:polygon draw:style-name="gr7" draw:text-style-name="P8" draw:layer="layout" svg:width="3.254cm" svg:height="0.635cm" svg:x="25.857cm" svg:y="10.375cm" svg:viewBox="0 0 3255 636" draw:points="0,636 3255,636 3255,0 0,0">
          <text:p/>
        </draw:polygon>
        <draw:frame draw:style-name="gr3" draw:text-style-name="P4" draw:layer="layout" svg:width="10.264cm" svg:height="0.416cm" svg:x="3.914cm" svg:y="9.851cm">
          <draw:text-box>
            <text:p text:style-name="P3"><text:span text:style-name="T7">5.2.2.1.1.04.03.01.015 - Gêneros Alimentícios e Material de Higiene</text:span></text:p>
          </draw:text-box>
        </draw:frame>
        <draw:polygon draw:style-name="gr7" draw:text-style-name="P8" draw:layer="layout" svg:width="3.498cm" svg:height="0.635cm" svg:x="22.359cm" svg:y="10.375cm" svg:viewBox="0 0 3499 636" draw:points="0,636 3499,636 3499,0 0,0">
          <text:p/>
        </draw:polygon>
        <draw:frame draw:style-name="gr3" draw:text-style-name="P4" draw:layer="layout" svg:width="1.564cm" svg:height="0.416cm" svg:x="27.544cm" svg:y="10.486cm">
          <draw:text-box>
            <text:p text:style-name="P3"><text:span text:style-name="T7">2.000,00D</text:span></text:p>
          </draw:text-box>
        </draw:frame>
        <draw:polygon draw:style-name="gr7" draw:text-style-name="P8" draw:layer="layout" svg:width="3.435cm" svg:height="0.635cm" svg:x="18.924cm" svg:y="10.375cm" svg:viewBox="0 0 3436 636" draw:points="0,636 3436,636 3436,0 0,0">
          <text:p/>
        </draw:polygon>
        <draw:frame draw:style-name="gr3" draw:text-style-name="P4" draw:layer="layout" svg:width="0.667cm" svg:height="0.416cm" svg:x="25.19cm" svg:y="10.48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375cm" svg:viewBox="0 0 3223 636" draw:points="0,636 3223,636 3223,0 0,0">
          <text:p/>
        </draw:polygon>
        <draw:frame draw:style-name="gr3" draw:text-style-name="P4" draw:layer="layout" svg:width="0.667cm" svg:height="0.416cm" svg:x="21.692cm" svg:y="10.48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0.375cm" svg:viewBox="0 0 15195 636" draw:points="0,636 15195,636 15195,0 0,0">
          <text:p/>
        </draw:polygon>
        <draw:polygon draw:style-name="gr9" draw:text-style-name="P10" draw:layer="layout" svg:width="0.026cm" svg:height="0.635cm" svg:x="0.508cm" svg:y="10.375cm" svg:viewBox="0 0 27 636" draw:points="0,636 27,636 27,0 0,0">
          <text:p/>
        </draw:polygon>
        <draw:polygon draw:style-name="gr9" draw:text-style-name="P10" draw:layer="layout" svg:width="0.026cm" svg:height="0.635cm" svg:x="15.676cm" svg:y="10.375cm" svg:viewBox="0 0 27 636" draw:points="0,636 27,636 27,0 0,0">
          <text:p/>
        </draw:polygon>
        <draw:polygon draw:style-name="gr9" draw:text-style-name="P10" draw:layer="layout" svg:width="15.194cm" svg:height="0.027cm" svg:x="0.508cm" svg:y="10.375cm" svg:viewBox="0 0 15195 28" draw:points="0,28 15195,28 15195,0 0,0">
          <text:p/>
        </draw:polygon>
        <draw:polygon draw:style-name="gr9" draw:text-style-name="P10" draw:layer="layout" svg:width="15.194cm" svg:height="0.026cm" svg:x="0.508cm" svg:y="10.984cm" svg:viewBox="0 0 15195 27" draw:points="0,27 15195,27 15195,0 0,0">
          <text:p/>
        </draw:polygon>
        <draw:frame draw:style-name="gr3" draw:text-style-name="P4" draw:layer="layout" svg:width="1.564cm" svg:height="0.416cm" svg:x="17.356cm" svg:y="10.486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7.321cm" svg:height="0.416cm" svg:x="3.914cm" svg:y="10.486cm">
          <draw:text-box>
            <text:p text:style-name="P3"><text:span text:style-name="T7">5.2.2.1.1.04.03.01.016 - Materiais de Decoração</text:span></text:p>
          </draw:text-box>
        </draw:frame>
        <draw:frame draw:style-name="gr3" draw:text-style-name="P4" draw:layer="layout" svg:width="1.564cm" svg:height="0.416cm" svg:x="27.544cm" svg:y="11.121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0.667cm" svg:height="0.416cm" svg:x="25.19cm" svg:y="11.12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1.12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1.01cm" svg:viewBox="0 0 27 636" draw:points="0,636 27,636 27,0 0,0">
          <text:p/>
        </draw:polygon>
        <draw:polygon draw:style-name="gr9" draw:text-style-name="P10" draw:layer="layout" svg:width="0.026cm" svg:height="0.635cm" svg:x="15.676cm" svg:y="11.01cm" svg:viewBox="0 0 27 636" draw:points="0,636 27,636 27,0 0,0">
          <text:p/>
        </draw:polygon>
        <draw:polygon draw:style-name="gr9" draw:text-style-name="P10" draw:layer="layout" svg:width="15.194cm" svg:height="0.028cm" svg:x="0.508cm" svg:y="11.01cm" svg:viewBox="0 0 15195 29" draw:points="0,29 15195,29 15195,0 0,0">
          <text:p/>
        </draw:polygon>
        <draw:polygon draw:style-name="gr9" draw:text-style-name="P10" draw:layer="layout" svg:width="15.194cm" svg:height="0.026cm" svg:x="0.508cm" svg:y="11.619cm" svg:viewBox="0 0 15195 27" draw:points="0,27 15195,27 15195,0 0,0">
          <text:p/>
        </draw:polygon>
        <draw:frame draw:style-name="gr3" draw:text-style-name="P4" draw:layer="layout" svg:width="1.564cm" svg:height="0.416cm" svg:x="17.356cm" svg:y="11.121cm">
          <draw:text-box>
            <text:p text:style-name="P3"><text:span text:style-name="T7">2.000,00D</text:span></text:p>
          </draw:text-box>
        </draw:frame>
        <draw:polygon draw:style-name="gr7" draw:text-style-name="P8" draw:layer="layout" svg:width="3.254cm" svg:height="0.635cm" svg:x="25.857cm" svg:y="11.645cm" svg:viewBox="0 0 3255 636" draw:points="0,636 3255,636 3255,0 0,0">
          <text:p/>
        </draw:polygon>
        <draw:frame draw:style-name="gr3" draw:text-style-name="P4" draw:layer="layout" svg:width="11.284cm" svg:height="0.416cm" svg:x="3.914cm" svg:y="11.121cm">
          <draw:text-box>
            <text:p text:style-name="P3"><text:span text:style-name="T7">5.2.2.1.1.04.03.01.018 - Materiais de Distribuição Gratuita e Venda /Livros</text:span></text:p>
          </draw:text-box>
        </draw:frame>
        <draw:polygon draw:style-name="gr7" draw:text-style-name="P8" draw:layer="layout" svg:width="3.498cm" svg:height="0.635cm" svg:x="22.359cm" svg:y="11.645cm" svg:viewBox="0 0 3499 636" draw:points="0,636 3499,636 3499,0 0,0">
          <text:p/>
        </draw:polygon>
        <draw:frame draw:style-name="gr3" draw:text-style-name="P4" draw:layer="layout" svg:width="1.564cm" svg:height="0.416cm" svg:x="27.544cm" svg:y="11.756cm">
          <draw:text-box>
            <text:p text:style-name="P3"><text:span text:style-name="T7">7.600,00D</text:span></text:p>
          </draw:text-box>
        </draw:frame>
        <draw:polygon draw:style-name="gr7" draw:text-style-name="P8" draw:layer="layout" svg:width="3.435cm" svg:height="0.635cm" svg:x="18.924cm" svg:y="11.645cm" svg:viewBox="0 0 3436 636" draw:points="0,636 3436,636 3436,0 0,0">
          <text:p/>
        </draw:polygon>
        <draw:frame draw:style-name="gr3" draw:text-style-name="P4" draw:layer="layout" svg:width="0.667cm" svg:height="0.416cm" svg:x="25.19cm" svg:y="11.75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1.645cm" svg:viewBox="0 0 3223 636" draw:points="0,636 3223,636 3223,0 0,0">
          <text:p/>
        </draw:polygon>
        <draw:frame draw:style-name="gr3" draw:text-style-name="P4" draw:layer="layout" svg:width="0.667cm" svg:height="0.416cm" svg:x="21.692cm" svg:y="11.75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1.645cm" svg:viewBox="0 0 15195 636" draw:points="0,636 15195,636 15195,0 0,0">
          <text:p/>
        </draw:polygon>
        <draw:polygon draw:style-name="gr9" draw:text-style-name="P10" draw:layer="layout" svg:width="0.026cm" svg:height="0.635cm" svg:x="0.508cm" svg:y="11.645cm" svg:viewBox="0 0 27 636" draw:points="0,636 27,636 27,0 0,0">
          <text:p/>
        </draw:polygon>
        <draw:polygon draw:style-name="gr9" draw:text-style-name="P10" draw:layer="layout" svg:width="0.026cm" svg:height="0.635cm" svg:x="15.676cm" svg:y="11.645cm" svg:viewBox="0 0 27 636" draw:points="0,636 27,636 27,0 0,0">
          <text:p/>
        </draw:polygon>
        <draw:polygon draw:style-name="gr9" draw:text-style-name="P10" draw:layer="layout" svg:width="15.194cm" svg:height="0.027cm" svg:x="0.508cm" svg:y="11.645cm" svg:viewBox="0 0 15195 28" draw:points="0,28 15195,28 15195,0 0,0">
          <text:p/>
        </draw:polygon>
        <draw:polygon draw:style-name="gr9" draw:text-style-name="P10" draw:layer="layout" svg:width="15.194cm" svg:height="0.026cm" svg:x="0.508cm" svg:y="12.254cm" svg:viewBox="0 0 15195 27" draw:points="0,27 15195,27 15195,0 0,0">
          <text:p/>
        </draw:polygon>
        <draw:frame draw:style-name="gr3" draw:text-style-name="P4" draw:layer="layout" svg:width="1.564cm" svg:height="0.416cm" svg:x="17.356cm" svg:y="11.756cm">
          <draw:text-box>
            <text:p text:style-name="P3"><text:span text:style-name="T7">7.600,00D</text:span></text:p>
          </draw:text-box>
        </draw:frame>
        <draw:frame draw:style-name="gr3" draw:text-style-name="P4" draw:layer="layout" svg:width="6.852cm" svg:height="0.416cm" svg:x="3.914cm" svg:y="11.756cm">
          <draw:text-box>
            <text:p text:style-name="P3"><text:span text:style-name="T7">5.2.2.1.1.04.03.01.020 - Lanches e Refeições</text:span></text:p>
          </draw:text-box>
        </draw:frame>
        <draw:frame draw:style-name="gr8" draw:text-style-name="P9" draw:layer="layout" svg:width="1.615cm" svg:height="0.344cm" svg:x="27.517cm" svg:y="12.428cm">
          <draw:text-box>
            <text:p text:style-name="P3"><text:span text:style-name="T6">136.510,00D</text:span></text:p>
          </draw:text-box>
        </draw:frame>
        <draw:frame draw:style-name="gr8" draw:text-style-name="P9" draw:layer="layout" svg:width="0.557cm" svg:height="0.344cm" svg:x="25.31cm" svg:y="12.428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2.428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2.28cm" svg:viewBox="0 0 27 636" draw:points="0,636 27,636 27,0 0,0">
          <text:p/>
        </draw:polygon>
        <draw:polygon draw:style-name="gr9" draw:text-style-name="P10" draw:layer="layout" svg:width="0.026cm" svg:height="0.635cm" svg:x="15.676cm" svg:y="12.28cm" svg:viewBox="0 0 27 636" draw:points="0,636 27,636 27,0 0,0">
          <text:p/>
        </draw:polygon>
        <draw:polygon draw:style-name="gr9" draw:text-style-name="P10" draw:layer="layout" svg:width="15.194cm" svg:height="0.027cm" svg:x="0.508cm" svg:y="12.28cm" svg:viewBox="0 0 15195 28" draw:points="0,28 15195,28 15195,0 0,0">
          <text:p/>
        </draw:polygon>
        <draw:polygon draw:style-name="gr9" draw:text-style-name="P10" draw:layer="layout" svg:width="15.194cm" svg:height="0.026cm" svg:x="0.508cm" svg:y="12.889cm" svg:viewBox="0 0 15195 27" draw:points="0,27 15195,27 15195,0 0,0">
          <text:p/>
        </draw:polygon>
        <draw:frame draw:style-name="gr8" draw:text-style-name="P9" draw:layer="layout" svg:width="1.615cm" svg:height="0.344cm" svg:x="17.33cm" svg:y="12.428cm">
          <draw:text-box>
            <text:p text:style-name="P3"><text:span text:style-name="T6">136.510,00D</text:span></text:p>
          </draw:text-box>
        </draw:frame>
        <draw:polygon draw:style-name="gr7" draw:text-style-name="P8" draw:layer="layout" svg:width="3.254cm" svg:height="0.635cm" svg:x="25.857cm" svg:y="12.915cm" svg:viewBox="0 0 3255 636" draw:points="0,636 3255,636 3255,0 0,0">
          <text:p/>
        </draw:polygon>
        <draw:frame draw:style-name="gr8" draw:text-style-name="P9" draw:layer="layout" svg:width="7.99cm" svg:height="0.344cm" svg:x="3.134cm" svg:y="12.428cm">
          <draw:text-box>
            <text:p text:style-name="P3"><text:span text:style-name="T6">5.2.2.1.1.04.03.04 - SERVIÇOS TERCEIROS - PESSOAS FÍSICAS</text:span></text:p>
          </draw:text-box>
        </draw:frame>
        <draw:polygon draw:style-name="gr7" draw:text-style-name="P8" draw:layer="layout" svg:width="3.498cm" svg:height="0.635cm" svg:x="22.359cm" svg:y="12.915cm" svg:viewBox="0 0 3499 636" draw:points="0,636 3499,636 3499,0 0,0">
          <text:p/>
        </draw:polygon>
        <draw:frame draw:style-name="gr3" draw:text-style-name="P4" draw:layer="layout" svg:width="1.75cm" svg:height="0.416cm" svg:x="27.356cm" svg:y="13.026cm">
          <draw:text-box>
            <text:p text:style-name="P3"><text:span text:style-name="T7">38.610,00D</text:span></text:p>
          </draw:text-box>
        </draw:frame>
        <draw:polygon draw:style-name="gr7" draw:text-style-name="P8" draw:layer="layout" svg:width="3.435cm" svg:height="0.635cm" svg:x="18.924cm" svg:y="12.915cm" svg:viewBox="0 0 3436 636" draw:points="0,636 3436,636 3436,0 0,0">
          <text:p/>
        </draw:polygon>
        <draw:frame draw:style-name="gr3" draw:text-style-name="P4" draw:layer="layout" svg:width="0.667cm" svg:height="0.416cm" svg:x="25.19cm" svg:y="13.02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2.915cm" svg:viewBox="0 0 3223 636" draw:points="0,636 3223,636 3223,0 0,0">
          <text:p/>
        </draw:polygon>
        <draw:frame draw:style-name="gr3" draw:text-style-name="P4" draw:layer="layout" svg:width="0.667cm" svg:height="0.416cm" svg:x="21.692cm" svg:y="13.02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2.915cm" svg:viewBox="0 0 15195 636" draw:points="0,636 15195,636 15195,0 0,0">
          <text:p/>
        </draw:polygon>
        <draw:polygon draw:style-name="gr9" draw:text-style-name="P10" draw:layer="layout" svg:width="0.026cm" svg:height="0.635cm" svg:x="0.508cm" svg:y="12.915cm" svg:viewBox="0 0 27 636" draw:points="0,636 27,636 27,0 0,0">
          <text:p/>
        </draw:polygon>
        <draw:polygon draw:style-name="gr9" draw:text-style-name="P10" draw:layer="layout" svg:width="0.026cm" svg:height="0.635cm" svg:x="15.676cm" svg:y="12.915cm" svg:viewBox="0 0 27 636" draw:points="0,636 27,636 27,0 0,0">
          <text:p/>
        </draw:polygon>
        <draw:polygon draw:style-name="gr9" draw:text-style-name="P10" draw:layer="layout" svg:width="15.194cm" svg:height="0.027cm" svg:x="0.508cm" svg:y="12.915cm" svg:viewBox="0 0 15195 28" draw:points="0,28 15195,28 15195,0 0,0">
          <text:p/>
        </draw:polygon>
        <draw:polygon draw:style-name="gr9" draw:text-style-name="P10" draw:layer="layout" svg:width="15.194cm" svg:height="0.026cm" svg:x="0.508cm" svg:y="13.524cm" svg:viewBox="0 0 15195 27" draw:points="0,27 15195,27 15195,0 0,0">
          <text:p/>
        </draw:polygon>
        <draw:frame draw:style-name="gr3" draw:text-style-name="P4" draw:layer="layout" svg:width="1.75cm" svg:height="0.416cm" svg:x="17.169cm" svg:y="13.026cm">
          <draw:text-box>
            <text:p text:style-name="P3"><text:span text:style-name="T7">38.610,00D</text:span></text:p>
          </draw:text-box>
        </draw:frame>
        <draw:frame draw:style-name="gr3" draw:text-style-name="P4" draw:layer="layout" svg:width="8.371cm" svg:height="0.416cm" svg:x="3.914cm" svg:y="13.026cm">
          <draw:text-box>
            <text:p text:style-name="P3"><text:span text:style-name="T7">5.2.2.1.1.04.03.04.002 - Serviço de Assessoria Contábil</text:span></text:p>
          </draw:text-box>
        </draw:frame>
        <draw:frame draw:style-name="gr3" draw:text-style-name="P4" draw:layer="layout" svg:width="1.75cm" svg:height="0.416cm" svg:x="27.356cm" svg:y="13.661cm">
          <draw:text-box>
            <text:p text:style-name="P3"><text:span text:style-name="T7">24.000,00D</text:span></text:p>
          </draw:text-box>
        </draw:frame>
        <draw:frame draw:style-name="gr3" draw:text-style-name="P4" draw:layer="layout" svg:width="0.667cm" svg:height="0.416cm" svg:x="25.19cm" svg:y="13.66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3.66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3.55cm" svg:viewBox="0 0 27 636" draw:points="0,636 27,636 27,0 0,0">
          <text:p/>
        </draw:polygon>
        <draw:polygon draw:style-name="gr9" draw:text-style-name="P10" draw:layer="layout" svg:width="0.026cm" svg:height="0.635cm" svg:x="15.676cm" svg:y="13.55cm" svg:viewBox="0 0 27 636" draw:points="0,636 27,636 27,0 0,0">
          <text:p/>
        </draw:polygon>
        <draw:polygon draw:style-name="gr9" draw:text-style-name="P10" draw:layer="layout" svg:width="15.194cm" svg:height="0.027cm" svg:x="0.508cm" svg:y="13.55cm" svg:viewBox="0 0 15195 28" draw:points="0,28 15195,28 15195,0 0,0">
          <text:p/>
        </draw:polygon>
        <draw:polygon draw:style-name="gr9" draw:text-style-name="P10" draw:layer="layout" svg:width="15.194cm" svg:height="0.026cm" svg:x="0.508cm" svg:y="14.159cm" svg:viewBox="0 0 15195 27" draw:points="0,27 15195,27 15195,0 0,0">
          <text:p/>
        </draw:polygon>
        <draw:frame draw:style-name="gr3" draw:text-style-name="P4" draw:layer="layout" svg:width="1.75cm" svg:height="0.416cm" svg:x="17.169cm" svg:y="13.661cm">
          <draw:text-box>
            <text:p text:style-name="P3"><text:span text:style-name="T7">24.000,00D</text:span></text:p>
          </draw:text-box>
        </draw:frame>
        <draw:polygon draw:style-name="gr7" draw:text-style-name="P8" draw:layer="layout" svg:width="3.254cm" svg:height="0.635cm" svg:x="25.857cm" svg:y="14.185cm" svg:viewBox="0 0 3255 636" draw:points="0,636 3255,636 3255,0 0,0">
          <text:p/>
        </draw:polygon>
        <draw:frame draw:style-name="gr3" draw:text-style-name="P4" draw:layer="layout" svg:width="9.874cm" svg:height="0.416cm" svg:x="3.914cm" svg:y="13.661cm">
          <draw:text-box>
            <text:p text:style-name="P3"><text:span text:style-name="T7">5.2.2.1.1.04.03.04.004 - Serviços de Assessoria em Comunicação</text:span></text:p>
          </draw:text-box>
        </draw:frame>
        <draw:polygon draw:style-name="gr7" draw:text-style-name="P8" draw:layer="layout" svg:width="3.498cm" svg:height="0.635cm" svg:x="22.359cm" svg:y="14.185cm" svg:viewBox="0 0 3499 636" draw:points="0,636 3499,636 3499,0 0,0">
          <text:p/>
        </draw:polygon>
        <draw:frame draw:style-name="gr3" draw:text-style-name="P4" draw:layer="layout" svg:width="1.564cm" svg:height="0.416cm" svg:x="27.544cm" svg:y="14.296cm">
          <draw:text-box>
            <text:p text:style-name="P3"><text:span text:style-name="T7">8.800,00D</text:span></text:p>
          </draw:text-box>
        </draw:frame>
        <draw:polygon draw:style-name="gr7" draw:text-style-name="P8" draw:layer="layout" svg:width="3.435cm" svg:height="0.635cm" svg:x="18.924cm" svg:y="14.185cm" svg:viewBox="0 0 3436 636" draw:points="0,636 3436,636 3436,0 0,0">
          <text:p/>
        </draw:polygon>
        <draw:frame draw:style-name="gr3" draw:text-style-name="P4" draw:layer="layout" svg:width="0.667cm" svg:height="0.416cm" svg:x="25.19cm" svg:y="14.29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4.185cm" svg:viewBox="0 0 3223 636" draw:points="0,636 3223,636 3223,0 0,0">
          <text:p/>
        </draw:polygon>
        <draw:frame draw:style-name="gr3" draw:text-style-name="P4" draw:layer="layout" svg:width="0.667cm" svg:height="0.416cm" svg:x="21.692cm" svg:y="14.29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4.185cm" svg:viewBox="0 0 15195 636" draw:points="0,636 15195,636 15195,0 0,0">
          <text:p/>
        </draw:polygon>
        <draw:polygon draw:style-name="gr9" draw:text-style-name="P10" draw:layer="layout" svg:width="0.026cm" svg:height="0.635cm" svg:x="0.508cm" svg:y="14.185cm" svg:viewBox="0 0 27 636" draw:points="0,636 27,636 27,0 0,0">
          <text:p/>
        </draw:polygon>
        <draw:polygon draw:style-name="gr9" draw:text-style-name="P10" draw:layer="layout" svg:width="0.026cm" svg:height="0.635cm" svg:x="15.676cm" svg:y="14.185cm" svg:viewBox="0 0 27 636" draw:points="0,636 27,636 27,0 0,0">
          <text:p/>
        </draw:polygon>
        <draw:polygon draw:style-name="gr9" draw:text-style-name="P10" draw:layer="layout" svg:width="15.194cm" svg:height="0.027cm" svg:x="0.508cm" svg:y="14.185cm" svg:viewBox="0 0 15195 28" draw:points="0,28 15195,28 15195,0 0,0">
          <text:p/>
        </draw:polygon>
        <draw:polygon draw:style-name="gr9" draw:text-style-name="P10" draw:layer="layout" svg:width="15.194cm" svg:height="0.026cm" svg:x="0.508cm" svg:y="14.794cm" svg:viewBox="0 0 15195 27" draw:points="0,27 15195,27 15195,0 0,0">
          <text:p/>
        </draw:polygon>
        <draw:frame draw:style-name="gr3" draw:text-style-name="P4" draw:layer="layout" svg:width="1.564cm" svg:height="0.416cm" svg:x="17.356cm" svg:y="14.296cm">
          <draw:text-box>
            <text:p text:style-name="P3"><text:span text:style-name="T7">8.800,00D</text:span></text:p>
          </draw:text-box>
        </draw:frame>
        <draw:frame draw:style-name="gr3" draw:text-style-name="P4" draw:layer="layout" svg:width="7.355cm" svg:height="0.416cm" svg:x="3.914cm" svg:y="14.296cm">
          <draw:text-box>
            <text:p text:style-name="P3"><text:span text:style-name="T7">5.2.2.1.1.04.03.04.005 - Serviços de Informática</text:span></text:p>
          </draw:text-box>
        </draw:frame>
        <draw:frame draw:style-name="gr3" draw:text-style-name="P4" draw:layer="layout" svg:width="1.75cm" svg:height="0.416cm" svg:x="27.356cm" svg:y="14.931cm">
          <draw:text-box>
            <text:p text:style-name="P3"><text:span text:style-name="T7">28.600,00D</text:span></text:p>
          </draw:text-box>
        </draw:frame>
        <draw:frame draw:style-name="gr3" draw:text-style-name="P4" draw:layer="layout" svg:width="0.667cm" svg:height="0.416cm" svg:x="25.19cm" svg:y="14.93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4.93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4.82cm" svg:viewBox="0 0 27 636" draw:points="0,636 27,636 27,0 0,0">
          <text:p/>
        </draw:polygon>
        <draw:polygon draw:style-name="gr9" draw:text-style-name="P10" draw:layer="layout" svg:width="0.026cm" svg:height="0.635cm" svg:x="15.676cm" svg:y="14.82cm" svg:viewBox="0 0 27 636" draw:points="0,636 27,636 27,0 0,0">
          <text:p/>
        </draw:polygon>
        <draw:polygon draw:style-name="gr9" draw:text-style-name="P10" draw:layer="layout" svg:width="15.194cm" svg:height="0.027cm" svg:x="0.508cm" svg:y="14.82cm" svg:viewBox="0 0 15195 28" draw:points="0,28 15195,28 15195,0 0,0">
          <text:p/>
        </draw:polygon>
        <draw:polygon draw:style-name="gr9" draw:text-style-name="P10" draw:layer="layout" svg:width="15.194cm" svg:height="0.026cm" svg:x="0.508cm" svg:y="15.429cm" svg:viewBox="0 0 15195 27" draw:points="0,27 15195,27 15195,0 0,0">
          <text:p/>
        </draw:polygon>
        <draw:frame draw:style-name="gr3" draw:text-style-name="P4" draw:layer="layout" svg:width="1.75cm" svg:height="0.416cm" svg:x="17.169cm" svg:y="14.931cm">
          <draw:text-box>
            <text:p text:style-name="P3"><text:span text:style-name="T7">28.600,00D</text:span></text:p>
          </draw:text-box>
        </draw:frame>
        <draw:polygon draw:style-name="gr7" draw:text-style-name="P8" draw:layer="layout" svg:width="3.254cm" svg:height="0.635cm" svg:x="25.857cm" svg:y="15.455cm" svg:viewBox="0 0 3255 636" draw:points="0,636 3255,636 3255,0 0,0">
          <text:p/>
        </draw:polygon>
        <draw:frame draw:style-name="gr3" draw:text-style-name="P4" draw:layer="layout" svg:width="9.531cm" svg:height="0.416cm" svg:x="3.914cm" svg:y="14.931cm">
          <draw:text-box>
            <text:p text:style-name="P3"><text:span text:style-name="T7">5.2.2.1.1.04.03.04.006 - Sistemas de Processamento de Dados</text:span></text:p>
          </draw:text-box>
        </draw:frame>
        <draw:polygon draw:style-name="gr7" draw:text-style-name="P8" draw:layer="layout" svg:width="3.498cm" svg:height="0.635cm" svg:x="22.359cm" svg:y="15.455cm" svg:viewBox="0 0 3499 636" draw:points="0,636 3499,636 3499,0 0,0">
          <text:p/>
        </draw:polygon>
        <draw:frame draw:style-name="gr3" draw:text-style-name="P4" draw:layer="layout" svg:width="1.75cm" svg:height="0.416cm" svg:x="27.356cm" svg:y="15.566cm">
          <draw:text-box>
            <text:p text:style-name="P3"><text:span text:style-name="T7">35.500,00D</text:span></text:p>
          </draw:text-box>
        </draw:frame>
        <draw:polygon draw:style-name="gr7" draw:text-style-name="P8" draw:layer="layout" svg:width="3.435cm" svg:height="0.635cm" svg:x="18.924cm" svg:y="15.455cm" svg:viewBox="0 0 3436 636" draw:points="0,636 3436,636 3436,0 0,0">
          <text:p/>
        </draw:polygon>
        <draw:frame draw:style-name="gr3" draw:text-style-name="P4" draw:layer="layout" svg:width="0.667cm" svg:height="0.416cm" svg:x="25.19cm" svg:y="15.56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5.455cm" svg:viewBox="0 0 3223 636" draw:points="0,636 3223,636 3223,0 0,0">
          <text:p/>
        </draw:polygon>
        <draw:frame draw:style-name="gr3" draw:text-style-name="P4" draw:layer="layout" svg:width="0.667cm" svg:height="0.416cm" svg:x="21.692cm" svg:y="15.56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5.455cm" svg:viewBox="0 0 15195 636" draw:points="0,636 15195,636 15195,0 0,0">
          <text:p/>
        </draw:polygon>
        <draw:polygon draw:style-name="gr9" draw:text-style-name="P10" draw:layer="layout" svg:width="0.026cm" svg:height="0.635cm" svg:x="0.508cm" svg:y="15.455cm" svg:viewBox="0 0 27 636" draw:points="0,636 27,636 27,0 0,0">
          <text:p/>
        </draw:polygon>
        <draw:polygon draw:style-name="gr9" draw:text-style-name="P10" draw:layer="layout" svg:width="0.026cm" svg:height="0.635cm" svg:x="15.676cm" svg:y="15.455cm" svg:viewBox="0 0 27 636" draw:points="0,636 27,636 27,0 0,0">
          <text:p/>
        </draw:polygon>
        <draw:polygon draw:style-name="gr9" draw:text-style-name="P10" draw:layer="layout" svg:width="15.194cm" svg:height="0.027cm" svg:x="0.508cm" svg:y="15.455cm" svg:viewBox="0 0 15195 28" draw:points="0,28 15195,28 15195,0 0,0">
          <text:p/>
        </draw:polygon>
        <draw:polygon draw:style-name="gr9" draw:text-style-name="P10" draw:layer="layout" svg:width="15.194cm" svg:height="0.026cm" svg:x="0.508cm" svg:y="16.064cm" svg:viewBox="0 0 15195 27" draw:points="0,27 15195,27 15195,0 0,0">
          <text:p/>
        </draw:polygon>
        <draw:frame draw:style-name="gr3" draw:text-style-name="P4" draw:layer="layout" svg:width="1.75cm" svg:height="0.416cm" svg:x="17.169cm" svg:y="15.566cm">
          <draw:text-box>
            <text:p text:style-name="P3"><text:span text:style-name="T7">35.500,00D</text:span></text:p>
          </draw:text-box>
        </draw:frame>
        <draw:frame draw:style-name="gr3" draw:text-style-name="P4" draw:layer="layout" svg:width="8.227cm" svg:height="0.416cm" svg:x="3.914cm" svg:y="15.566cm">
          <draw:text-box>
            <text:p text:style-name="P3"><text:span text:style-name="T7">5.2.2.1.1.04.03.04.022 - Demais Serviços Profissionais</text:span></text:p>
          </draw:text-box>
        </draw:frame>
        <draw:frame draw:style-name="gr3" draw:text-style-name="P4" draw:layer="layout" svg:width="1.564cm" svg:height="0.416cm" svg:x="27.544cm" svg:y="16.201cm">
          <draw:text-box>
            <text:p text:style-name="P3"><text:span text:style-name="T7">1.000,00D</text:span></text:p>
          </draw:text-box>
        </draw:frame>
        <draw:frame draw:style-name="gr3" draw:text-style-name="P4" draw:layer="layout" svg:width="0.667cm" svg:height="0.416cm" svg:x="25.19cm" svg:y="16.20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6.20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6.09cm" svg:viewBox="0 0 27 636" draw:points="0,636 27,636 27,0 0,0">
          <text:p/>
        </draw:polygon>
        <draw:polygon draw:style-name="gr9" draw:text-style-name="P10" draw:layer="layout" svg:width="0.026cm" svg:height="0.635cm" svg:x="15.676cm" svg:y="16.09cm" svg:viewBox="0 0 27 636" draw:points="0,636 27,636 27,0 0,0">
          <text:p/>
        </draw:polygon>
        <draw:polygon draw:style-name="gr9" draw:text-style-name="P10" draw:layer="layout" svg:width="15.194cm" svg:height="0.027cm" svg:x="0.508cm" svg:y="16.09cm" svg:viewBox="0 0 15195 28" draw:points="0,28 15195,28 15195,0 0,0">
          <text:p/>
        </draw:polygon>
        <draw:polygon draw:style-name="gr9" draw:text-style-name="P10" draw:layer="layout" svg:width="15.194cm" svg:height="0.026cm" svg:x="0.508cm" svg:y="16.699cm" svg:viewBox="0 0 15195 27" draw:points="0,27 15195,27 15195,0 0,0">
          <text:p/>
        </draw:polygon>
        <draw:frame draw:style-name="gr3" draw:text-style-name="P4" draw:layer="layout" svg:width="1.564cm" svg:height="0.416cm" svg:x="17.356cm" svg:y="16.201cm">
          <draw:text-box>
            <text:p text:style-name="P3"><text:span text:style-name="T7">1.000,00D</text:span></text:p>
          </draw:text-box>
        </draw:frame>
        <draw:polygon draw:style-name="gr7" draw:text-style-name="P8" draw:layer="layout" svg:width="3.254cm" svg:height="0.635cm" svg:x="25.857cm" svg:y="16.725cm" svg:viewBox="0 0 3255 636" draw:points="0,636 3255,636 3255,0 0,0">
          <text:p/>
        </draw:polygon>
        <draw:frame draw:style-name="gr3" draw:text-style-name="P4" draw:layer="layout" svg:width="9.912cm" svg:height="0.416cm" svg:x="3.914cm" svg:y="16.201cm">
          <draw:text-box>
            <text:p text:style-name="P3"><text:span text:style-name="T7">5.2.2.1.1.04.03.04.029 - Manutenção e Conservação Bens Móveis</text:span></text:p>
          </draw:text-box>
        </draw:frame>
        <draw:polygon draw:style-name="gr7" draw:text-style-name="P8" draw:layer="layout" svg:width="3.498cm" svg:height="0.635cm" svg:x="22.359cm" svg:y="16.725cm" svg:viewBox="0 0 3499 636" draw:points="0,636 3499,636 3499,0 0,0">
          <text:p/>
        </draw:polygon>
        <draw:frame draw:style-name="gr8" draw:text-style-name="P9" draw:layer="layout" svg:width="1.458cm" svg:height="0.344cm" svg:x="27.671cm" svg:y="16.873cm">
          <draw:text-box>
            <text:p text:style-name="P3"><text:span text:style-name="T6">50.000,00D</text:span></text:p>
          </draw:text-box>
        </draw:frame>
        <draw:polygon draw:style-name="gr7" draw:text-style-name="P8" draw:layer="layout" svg:width="3.435cm" svg:height="0.635cm" svg:x="18.924cm" svg:y="16.725cm" svg:viewBox="0 0 3436 636" draw:points="0,636 3436,636 3436,0 0,0">
          <text:p/>
        </draw:polygon>
        <draw:frame draw:style-name="gr8" draw:text-style-name="P9" draw:layer="layout" svg:width="0.557cm" svg:height="0.344cm" svg:x="25.31cm" svg:y="16.87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6.725cm" svg:viewBox="0 0 3223 636" draw:points="0,636 3223,636 3223,0 0,0">
          <text:p/>
        </draw:polygon>
        <draw:frame draw:style-name="gr8" draw:text-style-name="P9" draw:layer="layout" svg:width="0.557cm" svg:height="0.344cm" svg:x="21.812cm" svg:y="16.87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6.725cm" svg:viewBox="0 0 15195 636" draw:points="0,636 15195,636 15195,0 0,0">
          <text:p/>
        </draw:polygon>
        <draw:polygon draw:style-name="gr9" draw:text-style-name="P10" draw:layer="layout" svg:width="0.026cm" svg:height="0.635cm" svg:x="0.508cm" svg:y="16.725cm" svg:viewBox="0 0 27 636" draw:points="0,636 27,636 27,0 0,0">
          <text:p/>
        </draw:polygon>
        <draw:polygon draw:style-name="gr9" draw:text-style-name="P10" draw:layer="layout" svg:width="0.026cm" svg:height="0.635cm" svg:x="15.676cm" svg:y="16.725cm" svg:viewBox="0 0 27 636" draw:points="0,636 27,636 27,0 0,0">
          <text:p/>
        </draw:polygon>
        <draw:polygon draw:style-name="gr9" draw:text-style-name="P10" draw:layer="layout" svg:width="15.194cm" svg:height="0.027cm" svg:x="0.508cm" svg:y="16.725cm" svg:viewBox="0 0 15195 28" draw:points="0,28 15195,28 15195,0 0,0">
          <text:p/>
        </draw:polygon>
        <draw:polygon draw:style-name="gr9" draw:text-style-name="P10" draw:layer="layout" svg:width="15.194cm" svg:height="0.026cm" svg:x="0.508cm" svg:y="17.334cm" svg:viewBox="0 0 15195 27" draw:points="0,27 15195,27 15195,0 0,0">
          <text:p/>
        </draw:polygon>
        <draw:frame draw:style-name="gr8" draw:text-style-name="P9" draw:layer="layout" svg:width="1.458cm" svg:height="0.344cm" svg:x="17.484cm" svg:y="16.873cm">
          <draw:text-box>
            <text:p text:style-name="P3"><text:span text:style-name="T6">50.000,00D</text:span></text:p>
          </draw:text-box>
        </draw:frame>
        <draw:frame draw:style-name="gr8" draw:text-style-name="P9" draw:layer="layout" svg:width="6.847cm" svg:height="0.344cm" svg:x="3.134cm" svg:y="16.873cm">
          <draw:text-box>
            <text:p text:style-name="P3"><text:span text:style-name="T6">5.2.2.1.1.04.03.06 - SEMANA DO ASSISTENTE SOCIAL</text:span></text:p>
          </draw:text-box>
        </draw:frame>
        <draw:frame draw:style-name="gr3" draw:text-style-name="P4" draw:layer="layout" svg:width="1.75cm" svg:height="0.416cm" svg:x="27.356cm" svg:y="17.471cm">
          <draw:text-box>
            <text:p text:style-name="P3"><text:span text:style-name="T7">14.620,00D</text:span></text:p>
          </draw:text-box>
        </draw:frame>
        <draw:frame draw:style-name="gr3" draw:text-style-name="P4" draw:layer="layout" svg:width="0.667cm" svg:height="0.416cm" svg:x="25.19cm" svg:y="17.47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7.47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7.36cm" svg:viewBox="0 0 27 636" draw:points="0,636 27,636 27,0 0,0">
          <text:p/>
        </draw:polygon>
        <draw:polygon draw:style-name="gr9" draw:text-style-name="P10" draw:layer="layout" svg:width="0.026cm" svg:height="0.635cm" svg:x="15.676cm" svg:y="17.36cm" svg:viewBox="0 0 27 636" draw:points="0,636 27,636 27,0 0,0">
          <text:p/>
        </draw:polygon>
        <draw:polygon draw:style-name="gr9" draw:text-style-name="P10" draw:layer="layout" svg:width="15.194cm" svg:height="0.027cm" svg:x="0.508cm" svg:y="17.36cm" svg:viewBox="0 0 15195 28" draw:points="0,28 15195,28 15195,0 0,0">
          <text:p/>
        </draw:polygon>
        <draw:polygon draw:style-name="gr9" draw:text-style-name="P10" draw:layer="layout" svg:width="15.194cm" svg:height="0.026cm" svg:x="0.508cm" svg:y="17.969cm" svg:viewBox="0 0 15195 27" draw:points="0,27 15195,27 15195,0 0,0">
          <text:p/>
        </draw:polygon>
        <draw:frame draw:style-name="gr3" draw:text-style-name="P4" draw:layer="layout" svg:width="1.75cm" svg:height="0.416cm" svg:x="17.169cm" svg:y="17.471cm">
          <draw:text-box>
            <text:p text:style-name="P3"><text:span text:style-name="T7">14.620,00D</text:span></text:p>
          </draw:text-box>
        </draw:frame>
        <draw:polygon draw:style-name="gr7" draw:text-style-name="P8" draw:layer="layout" svg:width="3.254cm" svg:height="0.635cm" svg:x="25.857cm" svg:y="17.995cm" svg:viewBox="0 0 3255 636" draw:points="0,636 3255,636 3255,0 0,0">
          <text:p/>
        </draw:polygon>
        <draw:frame draw:style-name="gr3" draw:text-style-name="P4" draw:layer="layout" svg:width="8.113cm" svg:height="0.416cm" svg:x="3.914cm" svg:y="17.471cm">
          <draw:text-box>
            <text:p text:style-name="P3"><text:span text:style-name="T7">5.2.2.1.1.04.03.06.001 - Pastas / Brindes / Camisetas</text:span></text:p>
          </draw:text-box>
        </draw:frame>
        <draw:polygon draw:style-name="gr7" draw:text-style-name="P8" draw:layer="layout" svg:width="3.498cm" svg:height="0.635cm" svg:x="22.359cm" svg:y="17.995cm" svg:viewBox="0 0 3499 636" draw:points="0,636 3499,636 3499,0 0,0">
          <text:p/>
        </draw:polygon>
        <draw:frame draw:style-name="gr3" draw:text-style-name="P4" draw:layer="layout" svg:width="1.564cm" svg:height="0.416cm" svg:x="27.544cm" svg:y="18.106cm">
          <draw:text-box>
            <text:p text:style-name="P3"><text:span text:style-name="T7">1.400,00D</text:span></text:p>
          </draw:text-box>
        </draw:frame>
        <draw:polygon draw:style-name="gr7" draw:text-style-name="P8" draw:layer="layout" svg:width="3.435cm" svg:height="0.635cm" svg:x="18.924cm" svg:y="17.995cm" svg:viewBox="0 0 3436 636" draw:points="0,636 3436,636 3436,0 0,0">
          <text:p/>
        </draw:polygon>
        <draw:frame draw:style-name="gr3" draw:text-style-name="P4" draw:layer="layout" svg:width="0.667cm" svg:height="0.416cm" svg:x="25.19cm" svg:y="18.10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995cm" svg:viewBox="0 0 3223 636" draw:points="0,636 3223,636 3223,0 0,0">
          <text:p/>
        </draw:polygon>
        <draw:frame draw:style-name="gr3" draw:text-style-name="P4" draw:layer="layout" svg:width="0.667cm" svg:height="0.416cm" svg:x="21.692cm" svg:y="18.10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7.995cm" svg:viewBox="0 0 15195 636" draw:points="0,636 15195,636 15195,0 0,0">
          <text:p/>
        </draw:polygon>
        <draw:polygon draw:style-name="gr9" draw:text-style-name="P10" draw:layer="layout" svg:width="0.026cm" svg:height="0.635cm" svg:x="0.508cm" svg:y="17.995cm" svg:viewBox="0 0 27 636" draw:points="0,636 27,636 27,0 0,0">
          <text:p/>
        </draw:polygon>
        <draw:polygon draw:style-name="gr9" draw:text-style-name="P10" draw:layer="layout" svg:width="0.026cm" svg:height="0.635cm" svg:x="15.676cm" svg:y="17.995cm" svg:viewBox="0 0 27 636" draw:points="0,636 27,636 27,0 0,0">
          <text:p/>
        </draw:polygon>
        <draw:polygon draw:style-name="gr9" draw:text-style-name="P10" draw:layer="layout" svg:width="15.194cm" svg:height="0.027cm" svg:x="0.508cm" svg:y="17.995cm" svg:viewBox="0 0 15195 28" draw:points="0,28 15195,28 15195,0 0,0">
          <text:p/>
        </draw:polygon>
        <draw:polygon draw:style-name="gr9" draw:text-style-name="P10" draw:layer="layout" svg:width="15.194cm" svg:height="0.026cm" svg:x="0.508cm" svg:y="18.604cm" svg:viewBox="0 0 15195 27" draw:points="0,27 15195,27 15195,0 0,0">
          <text:p/>
        </draw:polygon>
        <draw:frame draw:style-name="gr3" draw:text-style-name="P4" draw:layer="layout" svg:width="1.564cm" svg:height="0.416cm" svg:x="17.356cm" svg:y="18.106cm">
          <draw:text-box>
            <text:p text:style-name="P3"><text:span text:style-name="T7">1.400,00D</text:span></text:p>
          </draw:text-box>
        </draw:frame>
        <draw:frame draw:style-name="gr3" draw:text-style-name="P4" draw:layer="layout" svg:width="8.181cm" svg:height="0.416cm" svg:x="3.914cm" svg:y="18.106cm">
          <draw:text-box>
            <text:p text:style-name="P3"><text:span text:style-name="T7">5.2.2.1.1.04.03.06.004 - Palestrantes / Apresentações</text:span></text:p>
          </draw:text-box>
        </draw:frame>
        <draw:frame draw:style-name="gr3" draw:text-style-name="P4" draw:layer="layout" svg:width="1.564cm" svg:height="0.416cm" svg:x="27.544cm" svg:y="18.741cm">
          <draw:text-box>
            <text:p text:style-name="P3"><text:span text:style-name="T7">5.600,00D</text:span></text:p>
          </draw:text-box>
        </draw:frame>
        <draw:frame draw:style-name="gr3" draw:text-style-name="P4" draw:layer="layout" svg:width="0.667cm" svg:height="0.416cm" svg:x="25.19cm" svg:y="18.74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8.74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8.63cm" svg:viewBox="0 0 27 636" draw:points="0,636 27,636 27,0 0,0">
          <text:p/>
        </draw:polygon>
        <draw:polygon draw:style-name="gr9" draw:text-style-name="P10" draw:layer="layout" svg:width="0.026cm" svg:height="0.635cm" svg:x="15.676cm" svg:y="18.63cm" svg:viewBox="0 0 27 636" draw:points="0,636 27,636 27,0 0,0">
          <text:p/>
        </draw:polygon>
        <draw:polygon draw:style-name="gr9" draw:text-style-name="P10" draw:layer="layout" svg:width="15.194cm" svg:height="0.027cm" svg:x="0.508cm" svg:y="18.63cm" svg:viewBox="0 0 15195 28" draw:points="0,28 15195,28 15195,0 0,0">
          <text:p/>
        </draw:polygon>
        <draw:polygon draw:style-name="gr9" draw:text-style-name="P10" draw:layer="layout" svg:width="15.194cm" svg:height="0.026cm" svg:x="0.508cm" svg:y="19.239cm" svg:viewBox="0 0 15195 27" draw:points="0,27 15195,27 15195,0 0,0">
          <text:p/>
        </draw:polygon>
        <draw:frame draw:style-name="gr3" draw:text-style-name="P4" draw:layer="layout" svg:width="1.564cm" svg:height="0.416cm" svg:x="17.356cm" svg:y="18.741cm">
          <draw:text-box>
            <text:p text:style-name="P3"><text:span text:style-name="T7">5.600,00D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6.852cm" svg:height="0.416cm" svg:x="3.914cm" svg:y="18.741cm">
          <draw:text-box>
            <text:p text:style-name="P3"><text:span text:style-name="T7">5.2.2.1.1.04.03.06.005 - Lanches e Refeiçõe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11/29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3" draw:text-style-name="P4" draw:layer="layout" svg:width="1.564cm" svg:height="0.416cm" svg:x="27.544cm" svg:y="2.558cm">
          <draw:text-box>
            <text:p text:style-name="P3"><text:span text:style-name="T7">1.600,00D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3" draw:text-style-name="P4" draw:layer="layout" svg:width="0.667cm" svg:height="0.416cm" svg:x="25.19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3" draw:text-style-name="P4" draw:layer="layout" svg:width="0.667cm" svg:height="0.416cm" svg:x="21.692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564cm" svg:height="0.416cm" svg:x="17.356cm" svg:y="2.558cm">
          <draw:text-box>
            <text:p text:style-name="P3"><text:span text:style-name="T7">1.600,00D</text:span></text:p>
          </draw:text-box>
        </draw:frame>
        <draw:frame draw:style-name="gr3" draw:text-style-name="P4" draw:layer="layout" svg:width="6.598cm" svg:height="0.416cm" svg:x="3.914cm" svg:y="2.558cm">
          <draw:text-box>
            <text:p text:style-name="P3"><text:span text:style-name="T7">5.2.2.1.1.04.03.06.007 - Despesas Diversas</text:span></text:p>
          </draw:text-box>
        </draw:frame>
        <draw:frame draw:style-name="gr3" draw:text-style-name="P4" draw:layer="layout" svg:width="1.564cm" svg:height="0.416cm" svg:x="27.544cm" svg:y="3.193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0.667cm" svg:height="0.416cm" svg:x="25.19cm" svg:y="3.1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3.19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564cm" svg:height="0.416cm" svg:x="17.356cm" svg:y="3.193cm">
          <draw:text-box>
            <text:p text:style-name="P3"><text:span text:style-name="T7">2.000,00D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3" draw:text-style-name="P4" draw:layer="layout" svg:width="4.671cm" svg:height="0.416cm" svg:x="3.914cm" svg:y="3.193cm">
          <draw:text-box>
            <text:p text:style-name="P3"><text:span text:style-name="T7">5.2.2.1.1.04.03.06.008 - Diária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3" draw:text-style-name="P4" draw:layer="layout" svg:width="1.75cm" svg:height="0.416cm" svg:x="27.356cm" svg:y="3.828cm">
          <draw:text-box>
            <text:p text:style-name="P3"><text:span text:style-name="T7">15.158,22D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3" draw:text-style-name="P4" draw:layer="layout" svg:width="0.667cm" svg:height="0.416cm" svg:x="25.19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3" draw:text-style-name="P4" draw:layer="layout" svg:width="0.667cm" svg:height="0.416cm" svg:x="21.692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1.75cm" svg:height="0.416cm" svg:x="17.169cm" svg:y="3.828cm">
          <draw:text-box>
            <text:p text:style-name="P3"><text:span text:style-name="T7">15.158,22D</text:span></text:p>
          </draw:text-box>
        </draw:frame>
        <draw:frame draw:style-name="gr3" draw:text-style-name="P4" draw:layer="layout" svg:width="5.433cm" svg:height="0.416cm" svg:x="3.914cm" svg:y="3.828cm">
          <draw:text-box>
            <text:p text:style-name="P3"><text:span text:style-name="T7">5.2.2.1.1.04.03.06.009 - Transporte</text:span></text:p>
          </draw:text-box>
        </draw:frame>
        <draw:frame draw:style-name="gr3" draw:text-style-name="P4" draw:layer="layout" svg:width="1.564cm" svg:height="0.416cm" svg:x="27.544cm" svg:y="4.463cm">
          <draw:text-box>
            <text:p text:style-name="P3"><text:span text:style-name="T7">9.621,78D</text:span></text:p>
          </draw:text-box>
        </draw:frame>
        <draw:frame draw:style-name="gr3" draw:text-style-name="P4" draw:layer="layout" svg:width="0.667cm" svg:height="0.416cm" svg:x="25.19cm" svg:y="4.4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4.4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1.564cm" svg:height="0.416cm" svg:x="17.356cm" svg:y="4.463cm">
          <draw:text-box>
            <text:p text:style-name="P3"><text:span text:style-name="T7">9.621,78D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3" draw:text-style-name="P4" draw:layer="layout" svg:width="6.356cm" svg:height="0.416cm" svg:x="3.914cm" svg:y="4.463cm">
          <draw:text-box>
            <text:p text:style-name="P3"><text:span text:style-name="T7">5.2.2.1.1.04.03.06.010 - Serviços Gráficos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8" draw:text-style-name="P9" draw:layer="layout" svg:width="1.458cm" svg:height="0.344cm" svg:x="27.671cm" svg:y="5.135cm">
          <draw:text-box>
            <text:p text:style-name="P3"><text:span text:style-name="T6">63.850,00D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8" draw:text-style-name="P9" draw:layer="layout" svg:width="1.111cm" svg:height="0.344cm" svg:x="24.762cm" svg:y="5.135cm">
          <draw:text-box>
            <text:p text:style-name="P3"><text:span text:style-name="T6">5.000,0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8" draw:text-style-name="P9" draw:layer="layout" svg:width="1.111cm" svg:height="0.344cm" svg:x="21.264cm" svg:y="5.135cm">
          <draw:text-box>
            <text:p text:style-name="P3"><text:span text:style-name="T6">5.000,00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8" draw:text-style-name="P9" draw:layer="layout" svg:width="1.458cm" svg:height="0.344cm" svg:x="17.484cm" svg:y="5.135cm">
          <draw:text-box>
            <text:p text:style-name="P3"><text:span text:style-name="T6">63.850,00D</text:span></text:p>
          </draw:text-box>
        </draw:frame>
        <draw:frame draw:style-name="gr8" draw:text-style-name="P9" draw:layer="layout" svg:width="8.058cm" svg:height="0.344cm" svg:x="3.134cm" svg:y="5.135cm">
          <draw:text-box>
            <text:p text:style-name="P3"><text:span text:style-name="T6">5.2.2.1.1.04.03.07 - COMISSÃO ADMINISTRATIVO FINANCEIRO</text:span></text:p>
          </draw:text-box>
        </draw:frame>
        <draw:frame draw:style-name="gr3" draw:text-style-name="P4" draw:layer="layout" svg:width="1.564cm" svg:height="0.416cm" svg:x="27.544cm" svg:y="5.733cm">
          <draw:text-box>
            <text:p text:style-name="P3"><text:span text:style-name="T7">4.300,00D</text:span></text:p>
          </draw:text-box>
        </draw:frame>
        <draw:frame draw:style-name="gr3" draw:text-style-name="P4" draw:layer="layout" svg:width="1.331cm" svg:height="0.416cm" svg:x="24.523cm" svg:y="5.733cm">
          <draw:text-box>
            <text:p text:style-name="P3"><text:span text:style-name="T7">2.000,00</text:span></text:p>
          </draw:text-box>
        </draw:frame>
        <draw:frame draw:style-name="gr3" draw:text-style-name="P4" draw:layer="layout" svg:width="1.331cm" svg:height="0.416cm" svg:x="21.025cm" svg:y="5.733cm">
          <draw:text-box>
            <text:p text:style-name="P3"><text:span text:style-name="T7">3.00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3" draw:text-style-name="P4" draw:layer="layout" svg:width="1.564cm" svg:height="0.416cm" svg:x="17.356cm" svg:y="5.733cm">
          <draw:text-box>
            <text:p text:style-name="P3"><text:span text:style-name="T7">3.300,00D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3" draw:text-style-name="P4" draw:layer="layout" svg:width="4.671cm" svg:height="0.416cm" svg:x="3.914cm" svg:y="5.733cm">
          <draw:text-box>
            <text:p text:style-name="P3"><text:span text:style-name="T7">5.2.2.1.1.04.03.07.001 - Diária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3" draw:text-style-name="P4" draw:layer="layout" svg:width="1.564cm" svg:height="0.416cm" svg:x="27.544cm" svg:y="6.368cm">
          <draw:text-box>
            <text:p text:style-name="P3"><text:span text:style-name="T7">6.600,00D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3" draw:text-style-name="P4" draw:layer="layout" svg:width="0.667cm" svg:height="0.416cm" svg:x="25.19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3" draw:text-style-name="P4" draw:layer="layout" svg:width="0.667cm" svg:height="0.416cm" svg:x="21.692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1.564cm" svg:height="0.416cm" svg:x="17.356cm" svg:y="6.368cm">
          <draw:text-box>
            <text:p text:style-name="P3"><text:span text:style-name="T7">6.600,00D</text:span></text:p>
          </draw:text-box>
        </draw:frame>
        <draw:frame draw:style-name="gr3" draw:text-style-name="P4" draw:layer="layout" svg:width="5.539cm" svg:height="0.416cm" svg:x="3.914cm" svg:y="6.368cm">
          <draw:text-box>
            <text:p text:style-name="P3"><text:span text:style-name="T7">5.2.2.1.1.04.03.07.002 - Publicações</text:span></text:p>
          </draw:text-box>
        </draw:frame>
        <draw:frame draw:style-name="gr3" draw:text-style-name="P4" draw:layer="layout" svg:width="1.564cm" svg:height="0.416cm" svg:x="27.544cm" svg:y="7.003cm">
          <draw:text-box>
            <text:p text:style-name="P3"><text:span text:style-name="T7">4.000,00D</text:span></text:p>
          </draw:text-box>
        </draw:frame>
        <draw:frame draw:style-name="gr3" draw:text-style-name="P4" draw:layer="layout" svg:width="0.667cm" svg:height="0.416cm" svg:x="25.19cm" svg:y="7.00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7.00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3" draw:text-style-name="P4" draw:layer="layout" svg:width="1.564cm" svg:height="0.416cm" svg:x="17.356cm" svg:y="7.003cm">
          <draw:text-box>
            <text:p text:style-name="P3"><text:span text:style-name="T7">4.000,00D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3" draw:text-style-name="P4" draw:layer="layout" svg:width="6.356cm" svg:height="0.416cm" svg:x="3.914cm" svg:y="7.003cm">
          <draw:text-box>
            <text:p text:style-name="P3"><text:span text:style-name="T7">5.2.2.1.1.04.03.07.003 - Serviços Gráficos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3" draw:text-style-name="P4" draw:layer="layout" svg:width="1.564cm" svg:height="0.416cm" svg:x="27.544cm" svg:y="7.638cm">
          <draw:text-box>
            <text:p text:style-name="P3"><text:span text:style-name="T7">7.750,00D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3" draw:text-style-name="P4" draw:layer="layout" svg:width="0.667cm" svg:height="0.416cm" svg:x="25.19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3" draw:text-style-name="P4" draw:layer="layout" svg:width="1.331cm" svg:height="0.416cm" svg:x="21.025cm" svg:y="7.638cm">
          <draw:text-box>
            <text:p text:style-name="P3"><text:span text:style-name="T7">2.000,0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3" draw:text-style-name="P4" draw:layer="layout" svg:width="1.564cm" svg:height="0.416cm" svg:x="17.356cm" svg:y="7.638cm">
          <draw:text-box>
            <text:p text:style-name="P3"><text:span text:style-name="T7">5.750,00D</text:span></text:p>
          </draw:text-box>
        </draw:frame>
        <draw:frame draw:style-name="gr3" draw:text-style-name="P4" draw:layer="layout" svg:width="5.433cm" svg:height="0.416cm" svg:x="3.914cm" svg:y="7.638cm">
          <draw:text-box>
            <text:p text:style-name="P3"><text:span text:style-name="T7">5.2.2.1.1.04.03.07.004 - Transporte</text:span></text:p>
          </draw:text-box>
        </draw:frame>
        <draw:frame draw:style-name="gr3" draw:text-style-name="P4" draw:layer="layout" svg:width="1.75cm" svg:height="0.416cm" svg:x="27.356cm" svg:y="8.273cm">
          <draw:text-box>
            <text:p text:style-name="P3"><text:span text:style-name="T7">41.200,00D</text:span></text:p>
          </draw:text-box>
        </draw:frame>
        <draw:frame draw:style-name="gr3" draw:text-style-name="P4" draw:layer="layout" svg:width="0.667cm" svg:height="0.416cm" svg:x="25.19cm" svg:y="8.27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8.27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3" draw:text-style-name="P4" draw:layer="layout" svg:width="1.75cm" svg:height="0.416cm" svg:x="17.169cm" svg:y="8.273cm">
          <draw:text-box>
            <text:p text:style-name="P3"><text:span text:style-name="T7">41.200,00D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3" draw:text-style-name="P4" draw:layer="layout" svg:width="5.031cm" svg:height="0.416cm" svg:x="3.914cm" svg:y="8.273cm">
          <draw:text-box>
            <text:p text:style-name="P3"><text:span text:style-name="T7">5.2.2.1.1.04.03.07.005 - Correios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3" draw:text-style-name="P4" draw:layer="layout" svg:width="0.667cm" svg:height="0.416cm" svg:x="28.444cm" svg:y="8.90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3" draw:text-style-name="P4" draw:layer="layout" svg:width="1.331cm" svg:height="0.416cm" svg:x="24.523cm" svg:y="8.908cm">
          <draw:text-box>
            <text:p text:style-name="P3"><text:span text:style-name="T7">3.000,0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3" draw:text-style-name="P4" draw:layer="layout" svg:width="0.667cm" svg:height="0.416cm" svg:x="21.692cm" svg:y="8.90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3" draw:text-style-name="P4" draw:layer="layout" svg:width="1.564cm" svg:height="0.416cm" svg:x="17.356cm" svg:y="8.908cm">
          <draw:text-box>
            <text:p text:style-name="P3"><text:span text:style-name="T7">3.000,00D</text:span></text:p>
          </draw:text-box>
        </draw:frame>
        <draw:frame draw:style-name="gr3" draw:text-style-name="P4" draw:layer="layout" svg:width="6.365cm" svg:height="0.416cm" svg:x="3.914cm" svg:y="8.908cm">
          <draw:text-box>
            <text:p text:style-name="P3"><text:span text:style-name="T7">5.2.2.1.1.04.03.07.006 - Concurso Público</text:span></text:p>
          </draw:text-box>
        </draw:frame>
        <draw:frame draw:style-name="gr8" draw:text-style-name="P9" draw:layer="layout" svg:width="1.458cm" svg:height="0.344cm" svg:x="27.671cm" svg:y="9.58cm">
          <draw:text-box>
            <text:p text:style-name="P3"><text:span text:style-name="T6">20.000,00D</text:span></text:p>
          </draw:text-box>
        </draw:frame>
        <draw:frame draw:style-name="gr8" draw:text-style-name="P9" draw:layer="layout" svg:width="0.557cm" svg:height="0.344cm" svg:x="25.31cm" svg:y="9.58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9.58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8" draw:text-style-name="P9" draw:layer="layout" svg:width="1.458cm" svg:height="0.344cm" svg:x="17.484cm" svg:y="9.58cm">
          <draw:text-box>
            <text:p text:style-name="P3"><text:span text:style-name="T6">20.000,00D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8" draw:text-style-name="P9" draw:layer="layout" svg:width="8.405cm" svg:height="0.344cm" svg:x="3.134cm" svg:y="9.58cm">
          <draw:text-box>
            <text:p text:style-name="P3"><text:span text:style-name="T6">5.2.2.1.1.04.03.08 - COMISSÃO DE ORIENTAÇÃO E FISCALIZAÇÃO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3" draw:text-style-name="P4" draw:layer="layout" svg:width="1.564cm" svg:height="0.416cm" svg:x="27.544cm" svg:y="10.178cm">
          <draw:text-box>
            <text:p text:style-name="P3"><text:span text:style-name="T7">6.000,00D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3" draw:text-style-name="P4" draw:layer="layout" svg:width="0.667cm" svg:height="0.416cm" svg:x="25.19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3" draw:text-style-name="P4" draw:layer="layout" svg:width="0.667cm" svg:height="0.416cm" svg:x="21.692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3" draw:text-style-name="P4" draw:layer="layout" svg:width="1.564cm" svg:height="0.416cm" svg:x="17.356cm" svg:y="10.178cm">
          <draw:text-box>
            <text:p text:style-name="P3"><text:span text:style-name="T7">6.000,00D</text:span></text:p>
          </draw:text-box>
        </draw:frame>
        <draw:frame draw:style-name="gr3" draw:text-style-name="P4" draw:layer="layout" svg:width="4.671cm" svg:height="0.416cm" svg:x="3.914cm" svg:y="10.178cm">
          <draw:text-box>
            <text:p text:style-name="P3"><text:span text:style-name="T7">5.2.2.1.1.04.03.08.001 - Diária</text:span></text:p>
          </draw:text-box>
        </draw:frame>
        <draw:frame draw:style-name="gr3" draw:text-style-name="P4" draw:layer="layout" svg:width="1.564cm" svg:height="0.416cm" svg:x="27.544cm" svg:y="10.813cm">
          <draw:text-box>
            <text:p text:style-name="P3"><text:span text:style-name="T7">9.000,00D</text:span></text:p>
          </draw:text-box>
        </draw:frame>
        <draw:frame draw:style-name="gr3" draw:text-style-name="P4" draw:layer="layout" svg:width="0.667cm" svg:height="0.416cm" svg:x="25.19cm" svg:y="10.81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0.81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3" draw:text-style-name="P4" draw:layer="layout" svg:width="1.564cm" svg:height="0.416cm" svg:x="17.356cm" svg:y="10.813cm">
          <draw:text-box>
            <text:p text:style-name="P3"><text:span text:style-name="T7">9.000,00D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3" draw:text-style-name="P4" draw:layer="layout" svg:width="5.433cm" svg:height="0.416cm" svg:x="3.914cm" svg:y="10.813cm">
          <draw:text-box>
            <text:p text:style-name="P3"><text:span text:style-name="T7">5.2.2.1.1.04.03.08.002 - Transporte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3" draw:text-style-name="P4" draw:layer="layout" svg:width="1.564cm" svg:height="0.416cm" svg:x="27.544cm" svg:y="11.448cm">
          <draw:text-box>
            <text:p text:style-name="P3"><text:span text:style-name="T7">5.000,00D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3" draw:text-style-name="P4" draw:layer="layout" svg:width="0.667cm" svg:height="0.416cm" svg:x="25.19cm" svg:y="11.44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3" draw:text-style-name="P4" draw:layer="layout" svg:width="0.667cm" svg:height="0.416cm" svg:x="21.692cm" svg:y="11.44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3" draw:text-style-name="P4" draw:layer="layout" svg:width="1.564cm" svg:height="0.416cm" svg:x="17.356cm" svg:y="11.448cm">
          <draw:text-box>
            <text:p text:style-name="P3"><text:span text:style-name="T7">5.000,00D</text:span></text:p>
          </draw:text-box>
        </draw:frame>
        <draw:frame draw:style-name="gr3" draw:text-style-name="P4" draw:layer="layout" svg:width="6.708cm" svg:height="0.416cm" svg:x="3.914cm" svg:y="11.448cm">
          <draw:text-box>
            <text:p text:style-name="P3"><text:span text:style-name="T7">5.2.2.1.1.04.03.08.003 - Encontro e Eventos</text:span></text:p>
          </draw:text-box>
        </draw:frame>
        <draw:frame draw:style-name="gr8" draw:text-style-name="P9" draw:layer="layout" svg:width="1.302cm" svg:height="0.344cm" svg:x="27.825cm" svg:y="12.12cm">
          <draw:text-box>
            <text:p text:style-name="P3"><text:span text:style-name="T6">3.000,00D</text:span></text:p>
          </draw:text-box>
        </draw:frame>
        <draw:frame draw:style-name="gr8" draw:text-style-name="P9" draw:layer="layout" svg:width="1.111cm" svg:height="0.344cm" svg:x="24.762cm" svg:y="12.12cm">
          <draw:text-box>
            <text:p text:style-name="P3"><text:span text:style-name="T6">2.000,00</text:span></text:p>
          </draw:text-box>
        </draw:frame>
        <draw:frame draw:style-name="gr8" draw:text-style-name="P9" draw:layer="layout" svg:width="0.557cm" svg:height="0.344cm" svg:x="21.812cm" svg:y="12.12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8" draw:text-style-name="P9" draw:layer="layout" svg:width="1.302cm" svg:height="0.344cm" svg:x="17.638cm" svg:y="12.12cm">
          <draw:text-box>
            <text:p text:style-name="P3"><text:span text:style-name="T6">5.000,00D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8" draw:text-style-name="P9" draw:layer="layout" svg:width="9.684cm" svg:height="0.344cm" svg:x="3.134cm" svg:y="12.12cm">
          <draw:text-box>
            <text:p text:style-name="P3"><text:span text:style-name="T6">5.2.2.1.1.04.03.09 - COMISSÃO AMPLIADA DE ÉTICA E DIREITOS HUMANOS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3" draw:text-style-name="P4" draw:layer="layout" svg:width="1.272cm" svg:height="0.416cm" svg:x="27.836cm" svg:y="12.718cm">
          <draw:text-box>
            <text:p text:style-name="P3"><text:span text:style-name="T7">800,00D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3" draw:text-style-name="P4" draw:layer="layout" svg:width="0.667cm" svg:height="0.416cm" svg:x="25.19cm" svg:y="12.71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3" draw:text-style-name="P4" draw:layer="layout" svg:width="0.667cm" svg:height="0.416cm" svg:x="21.692cm" svg:y="12.71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3" draw:text-style-name="P4" draw:layer="layout" svg:width="1.272cm" svg:height="0.416cm" svg:x="17.648cm" svg:y="12.718cm">
          <draw:text-box>
            <text:p text:style-name="P3"><text:span text:style-name="T7">800,00D</text:span></text:p>
          </draw:text-box>
        </draw:frame>
        <draw:frame draw:style-name="gr3" draw:text-style-name="P4" draw:layer="layout" svg:width="4.671cm" svg:height="0.416cm" svg:x="3.914cm" svg:y="12.718cm">
          <draw:text-box>
            <text:p text:style-name="P3"><text:span text:style-name="T7">5.2.2.1.1.04.03.09.001 - Diária</text:span></text:p>
          </draw:text-box>
        </draw:frame>
        <draw:frame draw:style-name="gr3" draw:text-style-name="P4" draw:layer="layout" svg:width="1.272cm" svg:height="0.416cm" svg:x="27.836cm" svg:y="13.353cm">
          <draw:text-box>
            <text:p text:style-name="P3"><text:span text:style-name="T7">900,00D</text:span></text:p>
          </draw:text-box>
        </draw:frame>
        <draw:frame draw:style-name="gr3" draw:text-style-name="P4" draw:layer="layout" svg:width="0.667cm" svg:height="0.416cm" svg:x="25.19cm" svg:y="13.35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3.35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3" draw:text-style-name="P4" draw:layer="layout" svg:width="1.272cm" svg:height="0.416cm" svg:x="17.648cm" svg:y="13.353cm">
          <draw:text-box>
            <text:p text:style-name="P3"><text:span text:style-name="T7">900,00D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3" draw:text-style-name="P4" draw:layer="layout" svg:width="5.433cm" svg:height="0.416cm" svg:x="3.914cm" svg:y="13.353cm">
          <draw:text-box>
            <text:p text:style-name="P3"><text:span text:style-name="T7">5.2.2.1.1.04.03.09.002 - Transporte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3" draw:text-style-name="P4" draw:layer="layout" svg:width="1.272cm" svg:height="0.416cm" svg:x="27.836cm" svg:y="13.988cm">
          <draw:text-box>
            <text:p text:style-name="P3"><text:span text:style-name="T7">200,00D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3" draw:text-style-name="P4" draw:layer="layout" svg:width="1.331cm" svg:height="0.416cm" svg:x="24.523cm" svg:y="13.988cm">
          <draw:text-box>
            <text:p text:style-name="P3"><text:span text:style-name="T7">2.000,00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3" draw:text-style-name="P4" draw:layer="layout" svg:width="0.667cm" svg:height="0.416cm" svg:x="21.692cm" svg:y="13.98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3" draw:text-style-name="P4" draw:layer="layout" svg:width="1.564cm" svg:height="0.416cm" svg:x="17.356cm" svg:y="13.988cm">
          <draw:text-box>
            <text:p text:style-name="P3"><text:span text:style-name="T7">2.200,00D</text:span></text:p>
          </draw:text-box>
        </draw:frame>
        <draw:frame draw:style-name="gr3" draw:text-style-name="P4" draw:layer="layout" svg:width="8.464cm" svg:height="0.416cm" svg:x="3.914cm" svg:y="13.988cm">
          <draw:text-box>
            <text:p text:style-name="P3"><text:span text:style-name="T7">5.2.2.1.1.04.03.09.003 - Comissão Permanente de Ética</text:span></text:p>
          </draw:text-box>
        </draw:frame>
        <draw:frame draw:style-name="gr3" draw:text-style-name="P4" draw:layer="layout" svg:width="1.564cm" svg:height="0.416cm" svg:x="27.544cm" svg:y="14.623cm">
          <draw:text-box>
            <text:p text:style-name="P3"><text:span text:style-name="T7">1.100,00D</text:span></text:p>
          </draw:text-box>
        </draw:frame>
        <draw:frame draw:style-name="gr3" draw:text-style-name="P4" draw:layer="layout" svg:width="0.667cm" svg:height="0.416cm" svg:x="25.19cm" svg:y="14.62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4.62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3" draw:text-style-name="P4" draw:layer="layout" svg:width="1.564cm" svg:height="0.416cm" svg:x="17.356cm" svg:y="14.623cm">
          <draw:text-box>
            <text:p text:style-name="P3"><text:span text:style-name="T7">1.100,00D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3" draw:text-style-name="P4" draw:layer="layout" svg:width="6.708cm" svg:height="0.416cm" svg:x="3.914cm" svg:y="14.623cm">
          <draw:text-box>
            <text:p text:style-name="P3"><text:span text:style-name="T7">5.2.2.1.1.04.03.09.004 - Encontro e Eventos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8" draw:text-style-name="P9" draw:layer="layout" svg:width="1.302cm" svg:height="0.344cm" svg:x="27.825cm" svg:y="15.295cm">
          <draw:text-box>
            <text:p text:style-name="P3"><text:span text:style-name="T6">3.000,00D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8" draw:text-style-name="P9" draw:layer="layout" svg:width="0.557cm" svg:height="0.344cm" svg:x="25.31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8" draw:text-style-name="P9" draw:layer="layout" svg:width="0.557cm" svg:height="0.344cm" svg:x="21.812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8" draw:text-style-name="P9" draw:layer="layout" svg:width="1.302cm" svg:height="0.344cm" svg:x="17.638cm" svg:y="15.295cm">
          <draw:text-box>
            <text:p text:style-name="P3"><text:span text:style-name="T6">3.000,00D</text:span></text:p>
          </draw:text-box>
        </draw:frame>
        <draw:frame draw:style-name="gr8" draw:text-style-name="P9" draw:layer="layout" svg:width="9.413cm" svg:height="0.344cm" svg:x="3.134cm" svg:y="15.295cm">
          <draw:text-box>
            <text:p text:style-name="P3"><text:span text:style-name="T6">5.2.2.1.1.04.03.10 - COMISSÃO DE TRABALHO FORMAÇÃO PROFISSIONAL</text:span></text:p>
          </draw:text-box>
        </draw:frame>
        <draw:frame draw:style-name="gr3" draw:text-style-name="P4" draw:layer="layout" svg:width="1.564cm" svg:height="0.416cm" svg:x="27.544cm" svg:y="15.893cm">
          <draw:text-box>
            <text:p text:style-name="P3"><text:span text:style-name="T7">1.500,00D</text:span></text:p>
          </draw:text-box>
        </draw:frame>
        <draw:frame draw:style-name="gr3" draw:text-style-name="P4" draw:layer="layout" svg:width="0.667cm" svg:height="0.416cm" svg:x="25.19cm" svg:y="15.8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5.89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3" draw:text-style-name="P4" draw:layer="layout" svg:width="1.564cm" svg:height="0.416cm" svg:x="17.356cm" svg:y="15.893cm">
          <draw:text-box>
            <text:p text:style-name="P3"><text:span text:style-name="T7">1.500,00D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3" draw:text-style-name="P4" draw:layer="layout" svg:width="4.671cm" svg:height="0.416cm" svg:x="3.914cm" svg:y="15.893cm">
          <draw:text-box>
            <text:p text:style-name="P3"><text:span text:style-name="T7">5.2.2.1.1.04.03.10.001 - Diária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3" draw:text-style-name="P4" draw:layer="layout" svg:width="1.564cm" svg:height="0.416cm" svg:x="27.544cm" svg:y="16.528cm">
          <draw:text-box>
            <text:p text:style-name="P3"><text:span text:style-name="T7">1.500,00D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3" draw:text-style-name="P4" draw:layer="layout" svg:width="0.667cm" svg:height="0.416cm" svg:x="25.19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3" draw:text-style-name="P4" draw:layer="layout" svg:width="0.667cm" svg:height="0.416cm" svg:x="21.692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3" draw:text-style-name="P4" draw:layer="layout" svg:width="1.564cm" svg:height="0.416cm" svg:x="17.356cm" svg:y="16.528cm">
          <draw:text-box>
            <text:p text:style-name="P3"><text:span text:style-name="T7">1.500,00D</text:span></text:p>
          </draw:text-box>
        </draw:frame>
        <draw:frame draw:style-name="gr3" draw:text-style-name="P4" draw:layer="layout" svg:width="5.433cm" svg:height="0.416cm" svg:x="3.914cm" svg:y="16.528cm">
          <draw:text-box>
            <text:p text:style-name="P3"><text:span text:style-name="T7">5.2.2.1.1.04.03.10.002 - Transporte</text:span></text:p>
          </draw:text-box>
        </draw:frame>
        <draw:frame draw:style-name="gr8" draw:text-style-name="P9" draw:layer="layout" svg:width="1.302cm" svg:height="0.344cm" svg:x="27.825cm" svg:y="17.2cm">
          <draw:text-box>
            <text:p text:style-name="P3"><text:span text:style-name="T6">6.000,00D</text:span></text:p>
          </draw:text-box>
        </draw:frame>
        <draw:frame draw:style-name="gr8" draw:text-style-name="P9" draw:layer="layout" svg:width="0.557cm" svg:height="0.344cm" svg:x="25.31cm" svg:y="17.2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7.2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8" draw:text-style-name="P9" draw:layer="layout" svg:width="1.302cm" svg:height="0.344cm" svg:x="17.638cm" svg:y="17.2cm">
          <draw:text-box>
            <text:p text:style-name="P3"><text:span text:style-name="T6">6.000,00D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8" draw:text-style-name="P9" draw:layer="layout" svg:width="7.22cm" svg:height="0.344cm" svg:x="3.134cm" svg:y="17.2cm">
          <draw:text-box>
            <text:p text:style-name="P3"><text:span text:style-name="T6">5.2.2.1.1.04.03.11 - COMISSÃO DE SEGURIDADE SOCIAL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3" draw:text-style-name="P4" draw:layer="layout" svg:width="1.564cm" svg:height="0.416cm" svg:x="27.544cm" svg:y="17.798cm">
          <draw:text-box>
            <text:p text:style-name="P3"><text:span text:style-name="T7">2.000,00D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3" draw:text-style-name="P4" draw:layer="layout" svg:width="0.667cm" svg:height="0.416cm" svg:x="25.19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3" draw:text-style-name="P4" draw:layer="layout" svg:width="0.667cm" svg:height="0.416cm" svg:x="21.692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3" draw:text-style-name="P4" draw:layer="layout" svg:width="1.564cm" svg:height="0.416cm" svg:x="17.356cm" svg:y="17.798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4.671cm" svg:height="0.416cm" svg:x="3.914cm" svg:y="17.798cm">
          <draw:text-box>
            <text:p text:style-name="P3"><text:span text:style-name="T7">5.2.2.1.1.04.03.11.001 - Diária</text:span></text:p>
          </draw:text-box>
        </draw:frame>
        <draw:frame draw:style-name="gr3" draw:text-style-name="P4" draw:layer="layout" svg:width="1.564cm" svg:height="0.416cm" svg:x="27.544cm" svg:y="18.433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0.667cm" svg:height="0.416cm" svg:x="25.19cm" svg:y="18.43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8.43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3" draw:text-style-name="P4" draw:layer="layout" svg:width="1.564cm" svg:height="0.416cm" svg:x="17.356cm" svg:y="18.433cm">
          <draw:text-box>
            <text:p text:style-name="P3"><text:span text:style-name="T7">2.000,00D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5.433cm" svg:height="0.416cm" svg:x="3.914cm" svg:y="18.433cm">
          <draw:text-box>
            <text:p text:style-name="P3"><text:span text:style-name="T7">5.2.2.1.1.04.03.11.002 - Transporte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12/29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3" draw:text-style-name="P4" draw:layer="layout" svg:width="1.564cm" svg:height="0.416cm" svg:x="27.544cm" svg:y="2.558cm">
          <draw:text-box>
            <text:p text:style-name="P3"><text:span text:style-name="T7">2.000,00D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3" draw:text-style-name="P4" draw:layer="layout" svg:width="0.667cm" svg:height="0.416cm" svg:x="25.19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3" draw:text-style-name="P4" draw:layer="layout" svg:width="0.667cm" svg:height="0.416cm" svg:x="21.692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564cm" svg:height="0.416cm" svg:x="17.356cm" svg:y="2.558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6.708cm" svg:height="0.416cm" svg:x="3.914cm" svg:y="2.558cm">
          <draw:text-box>
            <text:p text:style-name="P3"><text:span text:style-name="T7">5.2.2.1.1.04.03.11.003 - Encontro e Eventos</text:span></text:p>
          </draw:text-box>
        </draw:frame>
        <draw:frame draw:style-name="gr8" draw:text-style-name="P9" draw:layer="layout" svg:width="1.302cm" svg:height="0.344cm" svg:x="27.825cm" svg:y="3.23cm">
          <draw:text-box>
            <text:p text:style-name="P3"><text:span text:style-name="T6">6.000,00D</text:span></text:p>
          </draw:text-box>
        </draw:frame>
        <draw:frame draw:style-name="gr8" draw:text-style-name="P9" draw:layer="layout" svg:width="0.557cm" svg:height="0.344cm" svg:x="25.31cm" svg:y="3.23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3.23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8" draw:text-style-name="P9" draw:layer="layout" svg:width="1.302cm" svg:height="0.344cm" svg:x="17.638cm" svg:y="3.23cm">
          <draw:text-box>
            <text:p text:style-name="P3"><text:span text:style-name="T6">6.000,00D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8" draw:text-style-name="P9" draw:layer="layout" svg:width="6.449cm" svg:height="0.344cm" svg:x="3.134cm" svg:y="3.23cm">
          <draw:text-box>
            <text:p text:style-name="P3"><text:span text:style-name="T6">5.2.2.1.1.04.03.12 - COMISSÃO DE COMUNICAÇÃO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3" draw:text-style-name="P4" draw:layer="layout" svg:width="1.564cm" svg:height="0.416cm" svg:x="27.544cm" svg:y="3.828cm">
          <draw:text-box>
            <text:p text:style-name="P3"><text:span text:style-name="T7">2.000,00D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3" draw:text-style-name="P4" draw:layer="layout" svg:width="0.667cm" svg:height="0.416cm" svg:x="25.19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3" draw:text-style-name="P4" draw:layer="layout" svg:width="0.667cm" svg:height="0.416cm" svg:x="21.692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1.564cm" svg:height="0.416cm" svg:x="17.356cm" svg:y="3.828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4.671cm" svg:height="0.416cm" svg:x="3.914cm" svg:y="3.828cm">
          <draw:text-box>
            <text:p text:style-name="P3"><text:span text:style-name="T7">5.2.2.1.1.04.03.12.001 - Diária</text:span></text:p>
          </draw:text-box>
        </draw:frame>
        <draw:frame draw:style-name="gr3" draw:text-style-name="P4" draw:layer="layout" svg:width="1.564cm" svg:height="0.416cm" svg:x="27.544cm" svg:y="4.463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0.667cm" svg:height="0.416cm" svg:x="25.19cm" svg:y="4.4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4.4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1.564cm" svg:height="0.416cm" svg:x="17.356cm" svg:y="4.463cm">
          <draw:text-box>
            <text:p text:style-name="P3"><text:span text:style-name="T7">2.000,00D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3" draw:text-style-name="P4" draw:layer="layout" svg:width="5.433cm" svg:height="0.416cm" svg:x="3.914cm" svg:y="4.463cm">
          <draw:text-box>
            <text:p text:style-name="P3"><text:span text:style-name="T7">5.2.2.1.1.04.03.12.002 - Transporte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3" draw:text-style-name="P4" draw:layer="layout" svg:width="1.564cm" svg:height="0.416cm" svg:x="27.544cm" svg:y="5.098cm">
          <draw:text-box>
            <text:p text:style-name="P3"><text:span text:style-name="T7">2.000,00D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3" draw:text-style-name="P4" draw:layer="layout" svg:width="0.667cm" svg:height="0.416cm" svg:x="25.19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3" draw:text-style-name="P4" draw:layer="layout" svg:width="0.667cm" svg:height="0.416cm" svg:x="21.692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3" draw:text-style-name="P4" draw:layer="layout" svg:width="1.564cm" svg:height="0.416cm" svg:x="17.356cm" svg:y="5.098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6.708cm" svg:height="0.416cm" svg:x="3.914cm" svg:y="5.098cm">
          <draw:text-box>
            <text:p text:style-name="P3"><text:span text:style-name="T7">5.2.2.1.1.04.03.12.003 - Encontro e Eventos</text:span></text:p>
          </draw:text-box>
        </draw:frame>
        <draw:frame draw:style-name="gr8" draw:text-style-name="P9" draw:layer="layout" svg:width="1.302cm" svg:height="0.344cm" svg:x="27.825cm" svg:y="5.77cm">
          <draw:text-box>
            <text:p text:style-name="P3"><text:span text:style-name="T6">5.000,00D</text:span></text:p>
          </draw:text-box>
        </draw:frame>
        <draw:frame draw:style-name="gr8" draw:text-style-name="P9" draw:layer="layout" svg:width="1.111cm" svg:height="0.344cm" svg:x="24.762cm" svg:y="5.77cm">
          <draw:text-box>
            <text:p text:style-name="P3"><text:span text:style-name="T6">2.100,00</text:span></text:p>
          </draw:text-box>
        </draw:frame>
        <draw:frame draw:style-name="gr8" draw:text-style-name="P9" draw:layer="layout" svg:width="1.111cm" svg:height="0.344cm" svg:x="21.264cm" svg:y="5.77cm">
          <draw:text-box>
            <text:p text:style-name="P3"><text:span text:style-name="T6">2.10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1.302cm" svg:height="0.344cm" svg:x="17.638cm" svg:y="5.77cm">
          <draw:text-box>
            <text:p text:style-name="P3"><text:span text:style-name="T6">5.000,00D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8" draw:text-style-name="P9" draw:layer="layout" svg:width="6.64cm" svg:height="0.344cm" svg:x="3.134cm" svg:y="5.77cm">
          <draw:text-box>
            <text:p text:style-name="P3"><text:span text:style-name="T6">5.2.2.1.1.04.03.13 - ENCONTRO DESCENTRALIZADO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3" draw:text-style-name="P4" draw:layer="layout" svg:width="1.564cm" svg:height="0.416cm" svg:x="27.544cm" svg:y="6.368cm">
          <draw:text-box>
            <text:p text:style-name="P3"><text:span text:style-name="T7">2.000,00D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3" draw:text-style-name="P4" draw:layer="layout" svg:width="0.667cm" svg:height="0.416cm" svg:x="25.19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3" draw:text-style-name="P4" draw:layer="layout" svg:width="0.667cm" svg:height="0.416cm" svg:x="21.692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1.564cm" svg:height="0.416cm" svg:x="17.356cm" svg:y="6.368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4.671cm" svg:height="0.416cm" svg:x="3.914cm" svg:y="6.368cm">
          <draw:text-box>
            <text:p text:style-name="P3"><text:span text:style-name="T7">5.2.2.1.1.04.03.13.001 - Diária</text:span></text:p>
          </draw:text-box>
        </draw:frame>
        <draw:frame draw:style-name="gr3" draw:text-style-name="P4" draw:layer="layout" svg:width="1.272cm" svg:height="0.416cm" svg:x="27.836cm" svg:y="7.003cm">
          <draw:text-box>
            <text:p text:style-name="P3"><text:span text:style-name="T7">900,00D</text:span></text:p>
          </draw:text-box>
        </draw:frame>
        <draw:frame draw:style-name="gr3" draw:text-style-name="P4" draw:layer="layout" svg:width="1.331cm" svg:height="0.416cm" svg:x="24.523cm" svg:y="7.003cm">
          <draw:text-box>
            <text:p text:style-name="P3"><text:span text:style-name="T7">2.100,00</text:span></text:p>
          </draw:text-box>
        </draw:frame>
        <draw:frame draw:style-name="gr3" draw:text-style-name="P4" draw:layer="layout" svg:width="0.667cm" svg:height="0.416cm" svg:x="21.692cm" svg:y="7.00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3" draw:text-style-name="P4" draw:layer="layout" svg:width="1.564cm" svg:height="0.416cm" svg:x="17.356cm" svg:y="7.003cm">
          <draw:text-box>
            <text:p text:style-name="P3"><text:span text:style-name="T7">3.000,00D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3" draw:text-style-name="P4" draw:layer="layout" svg:width="5.433cm" svg:height="0.416cm" svg:x="3.914cm" svg:y="7.003cm">
          <draw:text-box>
            <text:p text:style-name="P3"><text:span text:style-name="T7">5.2.2.1.1.04.03.13.002 - Transporte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3" draw:text-style-name="P4" draw:layer="layout" svg:width="1.564cm" svg:height="0.416cm" svg:x="27.544cm" svg:y="7.638cm">
          <draw:text-box>
            <text:p text:style-name="P3"><text:span text:style-name="T7">2.100,00D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3" draw:text-style-name="P4" draw:layer="layout" svg:width="0.667cm" svg:height="0.416cm" svg:x="25.19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3" draw:text-style-name="P4" draw:layer="layout" svg:width="1.331cm" svg:height="0.416cm" svg:x="21.025cm" svg:y="7.638cm">
          <draw:text-box>
            <text:p text:style-name="P3"><text:span text:style-name="T7">2.100,0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3" draw:text-style-name="P4" draw:layer="layout" svg:width="0.667cm" svg:height="0.416cm" svg:x="18.257cm" svg:y="7.638cm">
          <draw:text-box>
            <text:p text:style-name="P3"><text:span text:style-name="T7">0,00</text:span></text:p>
          </draw:text-box>
        </draw:frame>
        <draw:frame draw:style-name="gr3" draw:text-style-name="P4" draw:layer="layout" svg:width="4.587cm" svg:height="0.416cm" svg:x="3.914cm" svg:y="7.638cm">
          <draw:text-box>
            <text:p text:style-name="P3"><text:span text:style-name="T7">5.2.2.1.1.04.03.13.003 - Hotel</text:span></text:p>
          </draw:text-box>
        </draw:frame>
        <draw:frame draw:style-name="gr8" draw:text-style-name="P9" draw:layer="layout" svg:width="1.302cm" svg:height="0.344cm" svg:x="27.825cm" svg:y="8.31cm">
          <draw:text-box>
            <text:p text:style-name="P3"><text:span text:style-name="T6">6.200,00D</text:span></text:p>
          </draw:text-box>
        </draw:frame>
        <draw:frame draw:style-name="gr8" draw:text-style-name="P9" draw:layer="layout" svg:width="0.557cm" svg:height="0.344cm" svg:x="25.31cm" svg:y="8.31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8.31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8" draw:text-style-name="P9" draw:layer="layout" svg:width="1.302cm" svg:height="0.344cm" svg:x="17.638cm" svg:y="8.31cm">
          <draw:text-box>
            <text:p text:style-name="P3"><text:span text:style-name="T6">6.200,00D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8" draw:text-style-name="P9" draw:layer="layout" svg:width="7.283cm" svg:height="0.344cm" svg:x="3.134cm" svg:y="8.31cm">
          <draw:text-box>
            <text:p text:style-name="P3"><text:span text:style-name="T6">5.2.2.1.1.04.03.14 - ENCONTRO NACIONAL CFESS/CRESS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3" draw:text-style-name="P4" draw:layer="layout" svg:width="1.564cm" svg:height="0.416cm" svg:x="27.544cm" svg:y="8.908cm">
          <draw:text-box>
            <text:p text:style-name="P3"><text:span text:style-name="T7">4.400,00D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3" draw:text-style-name="P4" draw:layer="layout" svg:width="0.667cm" svg:height="0.416cm" svg:x="25.19cm" svg:y="8.90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3" draw:text-style-name="P4" draw:layer="layout" svg:width="0.667cm" svg:height="0.416cm" svg:x="21.692cm" svg:y="8.90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3" draw:text-style-name="P4" draw:layer="layout" svg:width="1.564cm" svg:height="0.416cm" svg:x="17.356cm" svg:y="8.908cm">
          <draw:text-box>
            <text:p text:style-name="P3"><text:span text:style-name="T7">4.400,00D</text:span></text:p>
          </draw:text-box>
        </draw:frame>
        <draw:frame draw:style-name="gr3" draw:text-style-name="P4" draw:layer="layout" svg:width="4.671cm" svg:height="0.416cm" svg:x="3.914cm" svg:y="8.908cm">
          <draw:text-box>
            <text:p text:style-name="P3"><text:span text:style-name="T7">5.2.2.1.1.04.03.14.001 - Diária</text:span></text:p>
          </draw:text-box>
        </draw:frame>
        <draw:frame draw:style-name="gr3" draw:text-style-name="P4" draw:layer="layout" svg:width="1.564cm" svg:height="0.416cm" svg:x="27.544cm" svg:y="9.543cm">
          <draw:text-box>
            <text:p text:style-name="P3"><text:span text:style-name="T7">1.800,00D</text:span></text:p>
          </draw:text-box>
        </draw:frame>
        <draw:frame draw:style-name="gr3" draw:text-style-name="P4" draw:layer="layout" svg:width="0.667cm" svg:height="0.416cm" svg:x="25.19cm" svg:y="9.54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9.54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3" draw:text-style-name="P4" draw:layer="layout" svg:width="1.564cm" svg:height="0.416cm" svg:x="17.356cm" svg:y="9.543cm">
          <draw:text-box>
            <text:p text:style-name="P3"><text:span text:style-name="T7">1.800,00D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3" draw:text-style-name="P4" draw:layer="layout" svg:width="5.433cm" svg:height="0.416cm" svg:x="3.914cm" svg:y="9.543cm">
          <draw:text-box>
            <text:p text:style-name="P3"><text:span text:style-name="T7">5.2.2.1.1.04.03.14.002 - Transporte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8" draw:text-style-name="P9" draw:layer="layout" svg:width="1.302cm" svg:height="0.344cm" svg:x="27.825cm" svg:y="10.215cm">
          <draw:text-box>
            <text:p text:style-name="P3"><text:span text:style-name="T6">3.000,00D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8" draw:text-style-name="P9" draw:layer="layout" svg:width="0.557cm" svg:height="0.344cm" svg:x="25.31cm" svg:y="10.21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8" draw:text-style-name="P9" draw:layer="layout" svg:width="0.557cm" svg:height="0.344cm" svg:x="21.812cm" svg:y="10.21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8" draw:text-style-name="P9" draw:layer="layout" svg:width="1.302cm" svg:height="0.344cm" svg:x="17.638cm" svg:y="10.215cm">
          <draw:text-box>
            <text:p text:style-name="P3"><text:span text:style-name="T6">3.000,00D</text:span></text:p>
          </draw:text-box>
        </draw:frame>
        <draw:frame draw:style-name="gr8" draw:text-style-name="P9" draw:layer="layout" svg:width="8.655cm" svg:height="0.344cm" svg:x="3.134cm" svg:y="10.215cm">
          <draw:text-box>
            <text:p text:style-name="P3"><text:span text:style-name="T6">5.2.2.1.1.04.03.15 - CURSO DE CAPACITACAO ÉTICA E MOVIMENTO</text:span></text:p>
          </draw:text-box>
        </draw:frame>
        <draw:frame draw:style-name="gr3" draw:text-style-name="P4" draw:layer="layout" svg:width="1.272cm" svg:height="0.416cm" svg:x="27.836cm" svg:y="10.813cm">
          <draw:text-box>
            <text:p text:style-name="P3"><text:span text:style-name="T7">800,00D</text:span></text:p>
          </draw:text-box>
        </draw:frame>
        <draw:frame draw:style-name="gr3" draw:text-style-name="P4" draw:layer="layout" svg:width="0.667cm" svg:height="0.416cm" svg:x="25.19cm" svg:y="10.81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0.81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3" draw:text-style-name="P4" draw:layer="layout" svg:width="1.272cm" svg:height="0.416cm" svg:x="17.648cm" svg:y="10.813cm">
          <draw:text-box>
            <text:p text:style-name="P3"><text:span text:style-name="T7">800,00D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3" draw:text-style-name="P4" draw:layer="layout" svg:width="4.671cm" svg:height="0.416cm" svg:x="3.914cm" svg:y="10.813cm">
          <draw:text-box>
            <text:p text:style-name="P3"><text:span text:style-name="T7">5.2.2.1.1.04.03.15.001 - Diária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3" draw:text-style-name="P4" draw:layer="layout" svg:width="1.272cm" svg:height="0.416cm" svg:x="27.836cm" svg:y="11.448cm">
          <draw:text-box>
            <text:p text:style-name="P3"><text:span text:style-name="T7">500,00D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3" draw:text-style-name="P4" draw:layer="layout" svg:width="0.667cm" svg:height="0.416cm" svg:x="25.19cm" svg:y="11.44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3" draw:text-style-name="P4" draw:layer="layout" svg:width="0.667cm" svg:height="0.416cm" svg:x="21.692cm" svg:y="11.44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3" draw:text-style-name="P4" draw:layer="layout" svg:width="1.272cm" svg:height="0.416cm" svg:x="17.648cm" svg:y="11.448cm">
          <draw:text-box>
            <text:p text:style-name="P3"><text:span text:style-name="T7">500,00D</text:span></text:p>
          </draw:text-box>
        </draw:frame>
        <draw:frame draw:style-name="gr3" draw:text-style-name="P4" draw:layer="layout" svg:width="5.433cm" svg:height="0.416cm" svg:x="3.914cm" svg:y="11.448cm">
          <draw:text-box>
            <text:p text:style-name="P3"><text:span text:style-name="T7">5.2.2.1.1.04.03.15.002 - Transporte</text:span></text:p>
          </draw:text-box>
        </draw:frame>
        <draw:frame draw:style-name="gr3" draw:text-style-name="P4" draw:layer="layout" svg:width="1.272cm" svg:height="0.416cm" svg:x="27.836cm" svg:y="12.083cm">
          <draw:text-box>
            <text:p text:style-name="P3"><text:span text:style-name="T7">500,00D</text:span></text:p>
          </draw:text-box>
        </draw:frame>
        <draw:frame draw:style-name="gr3" draw:text-style-name="P4" draw:layer="layout" svg:width="0.667cm" svg:height="0.416cm" svg:x="25.19cm" svg:y="12.08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2.08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3" draw:text-style-name="P4" draw:layer="layout" svg:width="1.272cm" svg:height="0.416cm" svg:x="17.648cm" svg:y="12.083cm">
          <draw:text-box>
            <text:p text:style-name="P3"><text:span text:style-name="T7">500,00D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3" draw:text-style-name="P4" draw:layer="layout" svg:width="5.637cm" svg:height="0.416cm" svg:x="3.914cm" svg:y="12.083cm">
          <draw:text-box>
            <text:p text:style-name="P3"><text:span text:style-name="T7">5.2.2.1.1.04.03.15.003 - Palestrantes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3" draw:text-style-name="P4" draw:layer="layout" svg:width="1.272cm" svg:height="0.416cm" svg:x="27.836cm" svg:y="12.718cm">
          <draw:text-box>
            <text:p text:style-name="P3"><text:span text:style-name="T7">200,00D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3" draw:text-style-name="P4" draw:layer="layout" svg:width="0.667cm" svg:height="0.416cm" svg:x="25.19cm" svg:y="12.71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3" draw:text-style-name="P4" draw:layer="layout" svg:width="0.667cm" svg:height="0.416cm" svg:x="21.692cm" svg:y="12.71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3" draw:text-style-name="P4" draw:layer="layout" svg:width="1.272cm" svg:height="0.416cm" svg:x="17.648cm" svg:y="12.718cm">
          <draw:text-box>
            <text:p text:style-name="P3"><text:span text:style-name="T7">200,00D</text:span></text:p>
          </draw:text-box>
        </draw:frame>
        <draw:frame draw:style-name="gr3" draw:text-style-name="P4" draw:layer="layout" svg:width="5.162cm" svg:height="0.416cm" svg:x="3.914cm" svg:y="12.718cm">
          <draw:text-box>
            <text:p text:style-name="P3"><text:span text:style-name="T7">5.2.2.1.1.04.03.15.005 - Locações</text:span></text:p>
          </draw:text-box>
        </draw:frame>
        <draw:frame draw:style-name="gr3" draw:text-style-name="P4" draw:layer="layout" svg:width="1.272cm" svg:height="0.416cm" svg:x="27.836cm" svg:y="13.353cm">
          <draw:text-box>
            <text:p text:style-name="P3"><text:span text:style-name="T7">300,00D</text:span></text:p>
          </draw:text-box>
        </draw:frame>
        <draw:frame draw:style-name="gr3" draw:text-style-name="P4" draw:layer="layout" svg:width="0.667cm" svg:height="0.416cm" svg:x="25.19cm" svg:y="13.35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3.35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3" draw:text-style-name="P4" draw:layer="layout" svg:width="1.272cm" svg:height="0.416cm" svg:x="17.648cm" svg:y="13.353cm">
          <draw:text-box>
            <text:p text:style-name="P3"><text:span text:style-name="T7">300,00D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3" draw:text-style-name="P4" draw:layer="layout" svg:width="6.356cm" svg:height="0.416cm" svg:x="3.914cm" svg:y="13.353cm">
          <draw:text-box>
            <text:p text:style-name="P3"><text:span text:style-name="T7">5.2.2.1.1.04.03.15.006 - Serviços Gráficos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3" draw:text-style-name="P4" draw:layer="layout" svg:width="1.272cm" svg:height="0.416cm" svg:x="27.836cm" svg:y="13.988cm">
          <draw:text-box>
            <text:p text:style-name="P3"><text:span text:style-name="T7">300,00D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3" draw:text-style-name="P4" draw:layer="layout" svg:width="0.667cm" svg:height="0.416cm" svg:x="25.19cm" svg:y="13.98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3" draw:text-style-name="P4" draw:layer="layout" svg:width="0.667cm" svg:height="0.416cm" svg:x="21.692cm" svg:y="13.98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3" draw:text-style-name="P4" draw:layer="layout" svg:width="1.272cm" svg:height="0.416cm" svg:x="17.648cm" svg:y="13.988cm">
          <draw:text-box>
            <text:p text:style-name="P3"><text:span text:style-name="T7">300,00D</text:span></text:p>
          </draw:text-box>
        </draw:frame>
        <draw:frame draw:style-name="gr3" draw:text-style-name="P4" draw:layer="layout" svg:width="4.765cm" svg:height="0.416cm" svg:x="3.914cm" svg:y="13.988cm">
          <draw:text-box>
            <text:p text:style-name="P3"><text:span text:style-name="T7">5.2.2.1.1.04.03.15.007 - Pastas</text:span></text:p>
          </draw:text-box>
        </draw:frame>
        <draw:frame draw:style-name="gr3" draw:text-style-name="P4" draw:layer="layout" svg:width="1.272cm" svg:height="0.416cm" svg:x="27.836cm" svg:y="14.623cm">
          <draw:text-box>
            <text:p text:style-name="P3"><text:span text:style-name="T7">400,00D</text:span></text:p>
          </draw:text-box>
        </draw:frame>
        <draw:frame draw:style-name="gr3" draw:text-style-name="P4" draw:layer="layout" svg:width="0.667cm" svg:height="0.416cm" svg:x="25.19cm" svg:y="14.62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4.62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3" draw:text-style-name="P4" draw:layer="layout" svg:width="1.272cm" svg:height="0.416cm" svg:x="17.648cm" svg:y="14.623cm">
          <draw:text-box>
            <text:p text:style-name="P3"><text:span text:style-name="T7">400,00D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3" draw:text-style-name="P4" draw:layer="layout" svg:width="7.254cm" svg:height="0.416cm" svg:x="3.914cm" svg:y="14.623cm">
          <draw:text-box>
            <text:p text:style-name="P3"><text:span text:style-name="T7">5.2.2.1.1.04.03.15.008 - Material de Expediente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8" draw:text-style-name="P9" draw:layer="layout" svg:width="1.458cm" svg:height="0.344cm" svg:x="27.671cm" svg:y="15.295cm">
          <draw:text-box>
            <text:p text:style-name="P3"><text:span text:style-name="T6">48.540,00D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8" draw:text-style-name="P9" draw:layer="layout" svg:width="1.111cm" svg:height="0.344cm" svg:x="24.762cm" svg:y="15.295cm">
          <draw:text-box>
            <text:p text:style-name="P3"><text:span text:style-name="T6">2.000,00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8" draw:text-style-name="P9" draw:layer="layout" svg:width="0.557cm" svg:height="0.344cm" svg:x="21.812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8" draw:text-style-name="P9" draw:layer="layout" svg:width="1.458cm" svg:height="0.344cm" svg:x="17.484cm" svg:y="15.295cm">
          <draw:text-box>
            <text:p text:style-name="P3"><text:span text:style-name="T6">50.540,00D</text:span></text:p>
          </draw:text-box>
        </draw:frame>
        <draw:frame draw:style-name="gr8" draw:text-style-name="P9" draw:layer="layout" svg:width="7.961cm" svg:height="0.344cm" svg:x="2.614cm" svg:y="15.295cm">
          <draw:text-box>
            <text:p text:style-name="P3"><text:span text:style-name="T6">5.2.2.1.1.04.09 - SERVIÇOS TERCEIROS - PESSOAS JURÍDICAS</text:span></text:p>
          </draw:text-box>
        </draw:frame>
        <draw:frame draw:style-name="gr3" draw:text-style-name="P4" draw:layer="layout" svg:width="1.564cm" svg:height="0.416cm" svg:x="27.544cm" svg:y="15.893cm">
          <draw:text-box>
            <text:p text:style-name="P3"><text:span text:style-name="T7">2.640,00D</text:span></text:p>
          </draw:text-box>
        </draw:frame>
        <draw:frame draw:style-name="gr3" draw:text-style-name="P4" draw:layer="layout" svg:width="0.667cm" svg:height="0.416cm" svg:x="25.19cm" svg:y="15.8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5.89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3" draw:text-style-name="P4" draw:layer="layout" svg:width="1.564cm" svg:height="0.416cm" svg:x="17.356cm" svg:y="15.893cm">
          <draw:text-box>
            <text:p text:style-name="P3"><text:span text:style-name="T7">2.640,00D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3" draw:text-style-name="P4" draw:layer="layout" svg:width="9.65cm" svg:height="0.416cm" svg:x="3.134cm" svg:y="15.893cm">
          <draw:text-box>
            <text:p text:style-name="P3"><text:span text:style-name="T7">5.2.2.1.1.04.09.09 - Serviços de Segurança Predial e Preventiva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3" draw:text-style-name="P4" draw:layer="layout" svg:width="1.564cm" svg:height="0.416cm" svg:x="27.544cm" svg:y="16.528cm">
          <draw:text-box>
            <text:p text:style-name="P3"><text:span text:style-name="T7">4.000,00D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3" draw:text-style-name="P4" draw:layer="layout" svg:width="0.667cm" svg:height="0.416cm" svg:x="25.19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3" draw:text-style-name="P4" draw:layer="layout" svg:width="0.667cm" svg:height="0.416cm" svg:x="21.692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3" draw:text-style-name="P4" draw:layer="layout" svg:width="1.564cm" svg:height="0.416cm" svg:x="17.356cm" svg:y="16.528cm">
          <draw:text-box>
            <text:p text:style-name="P3"><text:span text:style-name="T7">4.000,00D</text:span></text:p>
          </draw:text-box>
        </draw:frame>
        <draw:frame draw:style-name="gr3" draw:text-style-name="P4" draw:layer="layout" svg:width="5.488cm" svg:height="0.416cm" svg:x="3.134cm" svg:y="16.528cm">
          <draw:text-box>
            <text:p text:style-name="P3"><text:span text:style-name="T7">5.2.2.1.1.04.09.16 - Custas Judiciais</text:span></text:p>
          </draw:text-box>
        </draw:frame>
        <draw:frame draw:style-name="gr3" draw:text-style-name="P4" draw:layer="layout" svg:width="1.564cm" svg:height="0.416cm" svg:x="27.544cm" svg:y="17.163cm">
          <draw:text-box>
            <text:p text:style-name="P3"><text:span text:style-name="T7">1.000,00D</text:span></text:p>
          </draw:text-box>
        </draw:frame>
        <draw:frame draw:style-name="gr3" draw:text-style-name="P4" draw:layer="layout" svg:width="0.667cm" svg:height="0.416cm" svg:x="25.19cm" svg:y="17.1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7.1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3" draw:text-style-name="P4" draw:layer="layout" svg:width="1.564cm" svg:height="0.416cm" svg:x="17.356cm" svg:y="17.163cm">
          <draw:text-box>
            <text:p text:style-name="P3"><text:span text:style-name="T7">1.000,00D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3" draw:text-style-name="P4" draw:layer="layout" svg:width="9.248cm" svg:height="0.416cm" svg:x="3.134cm" svg:y="17.163cm">
          <draw:text-box>
            <text:p text:style-name="P3"><text:span text:style-name="T7">5.2.2.1.1.04.09.29 - Manutenção e Conservação Bens Móveis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3" draw:text-style-name="P4" draw:layer="layout" svg:width="1.75cm" svg:height="0.416cm" svg:x="27.356cm" svg:y="17.798cm">
          <draw:text-box>
            <text:p text:style-name="P3"><text:span text:style-name="T7">10.000,00D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3" draw:text-style-name="P4" draw:layer="layout" svg:width="0.667cm" svg:height="0.416cm" svg:x="25.19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3" draw:text-style-name="P4" draw:layer="layout" svg:width="0.667cm" svg:height="0.416cm" svg:x="21.692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3" draw:text-style-name="P4" draw:layer="layout" svg:width="1.75cm" svg:height="0.416cm" svg:x="17.169cm" svg:y="17.798cm">
          <draw:text-box>
            <text:p text:style-name="P3"><text:span text:style-name="T7">10.000,00D</text:span></text:p>
          </draw:text-box>
        </draw:frame>
        <draw:frame draw:style-name="gr3" draw:text-style-name="P4" draw:layer="layout" svg:width="9.832cm" svg:height="0.416cm" svg:x="3.134cm" svg:y="17.798cm">
          <draw:text-box>
            <text:p text:style-name="P3"><text:span text:style-name="T7">5.2.2.1.1.04.09.32 - Serviços de Energia Elétrica / Água e Esgoto</text:span></text:p>
          </draw:text-box>
        </draw:frame>
        <draw:frame draw:style-name="gr3" draw:text-style-name="P4" draw:layer="layout" svg:width="1.75cm" svg:height="0.416cm" svg:x="27.356cm" svg:y="18.433cm">
          <draw:text-box>
            <text:p text:style-name="P3"><text:span text:style-name="T7">10.000,00D</text:span></text:p>
          </draw:text-box>
        </draw:frame>
        <draw:frame draw:style-name="gr3" draw:text-style-name="P4" draw:layer="layout" svg:width="0.667cm" svg:height="0.416cm" svg:x="25.19cm" svg:y="18.43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8.43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3" draw:text-style-name="P4" draw:layer="layout" svg:width="1.75cm" svg:height="0.416cm" svg:x="17.169cm" svg:y="18.433cm">
          <draw:text-box>
            <text:p text:style-name="P3"><text:span text:style-name="T7">10.000,00D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5.903cm" svg:height="0.416cm" svg:x="3.134cm" svg:y="18.433cm">
          <draw:text-box>
            <text:p text:style-name="P3"><text:span text:style-name="T7">5.2.2.1.1.04.09.35 - Serviços Cartoriai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13/29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3" draw:text-style-name="P4" draw:layer="layout" svg:width="1.75cm" svg:height="0.416cm" svg:x="27.356cm" svg:y="2.558cm">
          <draw:text-box>
            <text:p text:style-name="P3"><text:span text:style-name="T7">18.000,00D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3" draw:text-style-name="P4" draw:layer="layout" svg:width="0.667cm" svg:height="0.416cm" svg:x="25.19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3" draw:text-style-name="P4" draw:layer="layout" svg:width="0.667cm" svg:height="0.416cm" svg:x="21.692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75cm" svg:height="0.416cm" svg:x="17.169cm" svg:y="2.558cm">
          <draw:text-box>
            <text:p text:style-name="P3"><text:span text:style-name="T7">18.000,00D</text:span></text:p>
          </draw:text-box>
        </draw:frame>
        <draw:frame draw:style-name="gr3" draw:text-style-name="P4" draw:layer="layout" svg:width="7.702cm" svg:height="0.416cm" svg:x="3.134cm" svg:y="2.558cm">
          <draw:text-box>
            <text:p text:style-name="P3"><text:span text:style-name="T7">5.2.2.1.1.04.09.36 - Serviços de Telecomunicações</text:span></text:p>
          </draw:text-box>
        </draw:frame>
        <draw:frame draw:style-name="gr3" draw:text-style-name="P4" draw:layer="layout" svg:width="1.564cm" svg:height="0.416cm" svg:x="27.544cm" svg:y="3.193cm">
          <draw:text-box>
            <text:p text:style-name="P3"><text:span text:style-name="T7">2.900,00D</text:span></text:p>
          </draw:text-box>
        </draw:frame>
        <draw:frame draw:style-name="gr3" draw:text-style-name="P4" draw:layer="layout" svg:width="1.331cm" svg:height="0.416cm" svg:x="24.523cm" svg:y="3.193cm">
          <draw:text-box>
            <text:p text:style-name="P3"><text:span text:style-name="T7">2.000,00</text:span></text:p>
          </draw:text-box>
        </draw:frame>
        <draw:frame draw:style-name="gr3" draw:text-style-name="P4" draw:layer="layout" svg:width="0.667cm" svg:height="0.416cm" svg:x="21.692cm" svg:y="3.19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564cm" svg:height="0.416cm" svg:x="17.356cm" svg:y="3.193cm">
          <draw:text-box>
            <text:p text:style-name="P3"><text:span text:style-name="T7">4.900,00D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3" draw:text-style-name="P4" draw:layer="layout" svg:width="5.611cm" svg:height="0.416cm" svg:x="3.134cm" svg:y="3.193cm">
          <draw:text-box>
            <text:p text:style-name="P3"><text:span text:style-name="T7">5.2.2.1.1.04.09.37 - Página Eletônica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8" draw:text-style-name="P9" draw:layer="layout" svg:width="1.302cm" svg:height="0.344cm" svg:x="27.825cm" svg:y="3.865cm">
          <draw:text-box>
            <text:p text:style-name="P3"><text:span text:style-name="T6">4.430,00D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8" draw:text-style-name="P9" draw:layer="layout" svg:width="0.557cm" svg:height="0.344cm" svg:x="25.31cm" svg:y="3.8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8" draw:text-style-name="P9" draw:layer="layout" svg:width="0.557cm" svg:height="0.344cm" svg:x="21.812cm" svg:y="3.8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8" draw:text-style-name="P9" draw:layer="layout" svg:width="1.302cm" svg:height="0.344cm" svg:x="17.638cm" svg:y="3.865cm">
          <draw:text-box>
            <text:p text:style-name="P3"><text:span text:style-name="T6">4.430,00D</text:span></text:p>
          </draw:text-box>
        </draw:frame>
        <draw:frame draw:style-name="gr8" draw:text-style-name="P9" draw:layer="layout" svg:width="6.009cm" svg:height="0.344cm" svg:x="2.094cm" svg:y="3.865cm">
          <draw:text-box>
            <text:p text:style-name="P3"><text:span text:style-name="T6">5.2.2.1.1.05 - TRIBUTÁRIAS E CONTRIBUTIVAS</text:span></text:p>
          </draw:text-box>
        </draw:frame>
        <draw:frame draw:style-name="gr8" draw:text-style-name="P9" draw:layer="layout" svg:width="1.302cm" svg:height="0.344cm" svg:x="27.825cm" svg:y="4.5cm">
          <draw:text-box>
            <text:p text:style-name="P3"><text:span text:style-name="T6">4.430,00D</text:span></text:p>
          </draw:text-box>
        </draw:frame>
        <draw:frame draw:style-name="gr8" draw:text-style-name="P9" draw:layer="layout" svg:width="0.557cm" svg:height="0.344cm" svg:x="25.31cm" svg:y="4.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4.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1.302cm" svg:height="0.344cm" svg:x="17.638cm" svg:y="4.5cm">
          <draw:text-box>
            <text:p text:style-name="P3"><text:span text:style-name="T6">4.430,00D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8" draw:text-style-name="P9" draw:layer="layout" svg:width="3.52cm" svg:height="0.344cm" svg:x="2.614cm" svg:y="4.5cm">
          <draw:text-box>
            <text:p text:style-name="P3"><text:span text:style-name="T6">5.2.2.1.1.05.01 - TRIBUTOS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3" draw:text-style-name="P4" draw:layer="layout" svg:width="1.564cm" svg:height="0.416cm" svg:x="27.544cm" svg:y="5.098cm">
          <draw:text-box>
            <text:p text:style-name="P3"><text:span text:style-name="T7">4.430,00D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3" draw:text-style-name="P4" draw:layer="layout" svg:width="0.667cm" svg:height="0.416cm" svg:x="25.19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3" draw:text-style-name="P4" draw:layer="layout" svg:width="0.667cm" svg:height="0.416cm" svg:x="21.692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3" draw:text-style-name="P4" draw:layer="layout" svg:width="1.564cm" svg:height="0.416cm" svg:x="17.356cm" svg:y="5.098cm">
          <draw:text-box>
            <text:p text:style-name="P3"><text:span text:style-name="T7">4.430,00D</text:span></text:p>
          </draw:text-box>
        </draw:frame>
        <draw:frame draw:style-name="gr3" draw:text-style-name="P4" draw:layer="layout" svg:width="5.802cm" svg:height="0.416cm" svg:x="3.134cm" svg:y="5.098cm">
          <draw:text-box>
            <text:p text:style-name="P3"><text:span text:style-name="T7">5.2.2.1.1.05.01.02 - Impostos e Taxas</text:span></text:p>
          </draw:text-box>
        </draw:frame>
        <draw:frame draw:style-name="gr8" draw:text-style-name="P9" draw:layer="layout" svg:width="1.302cm" svg:height="0.344cm" svg:x="27.825cm" svg:y="5.77cm">
          <draw:text-box>
            <text:p text:style-name="P3"><text:span text:style-name="T6">2.750,00D</text:span></text:p>
          </draw:text-box>
        </draw:frame>
        <draw:frame draw:style-name="gr8" draw:text-style-name="P9" draw:layer="layout" svg:width="0.557cm" svg:height="0.344cm" svg:x="25.31cm" svg:y="5.77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5.77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1.302cm" svg:height="0.344cm" svg:x="17.638cm" svg:y="5.77cm">
          <draw:text-box>
            <text:p text:style-name="P3"><text:span text:style-name="T6">2.750,00D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8" draw:text-style-name="P9" draw:layer="layout" svg:width="5.848cm" svg:height="0.344cm" svg:x="2.094cm" svg:y="5.77cm">
          <draw:text-box>
            <text:p text:style-name="P3"><text:span text:style-name="T6">5.2.2.1.1.06 - DEMAIS DESPESAS CORRENTES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3" draw:text-style-name="P4" draw:layer="layout" svg:width="1.564cm" svg:height="0.416cm" svg:x="27.544cm" svg:y="6.368cm">
          <draw:text-box>
            <text:p text:style-name="P3"><text:span text:style-name="T7">2.200,00D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3" draw:text-style-name="P4" draw:layer="layout" svg:width="0.667cm" svg:height="0.416cm" svg:x="25.19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3" draw:text-style-name="P4" draw:layer="layout" svg:width="0.667cm" svg:height="0.416cm" svg:x="21.692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1.564cm" svg:height="0.416cm" svg:x="17.356cm" svg:y="6.368cm">
          <draw:text-box>
            <text:p text:style-name="P3"><text:span text:style-name="T7">2.200,00D</text:span></text:p>
          </draw:text-box>
        </draw:frame>
        <draw:frame draw:style-name="gr3" draw:text-style-name="P4" draw:layer="layout" svg:width="11.665cm" svg:height="0.416cm" svg:x="2.614cm" svg:y="6.368cm">
          <draw:text-box>
            <text:p text:style-name="P3"><text:span text:style-name="T7">5.2.2.1.1.06.02 - Indenizações, Restituições e Reposições e Transferência UF</text:span></text:p>
          </draw:text-box>
        </draw:frame>
        <draw:frame draw:style-name="gr3" draw:text-style-name="P4" draw:layer="layout" svg:width="1.272cm" svg:height="0.416cm" svg:x="27.836cm" svg:y="7.003cm">
          <draw:text-box>
            <text:p text:style-name="P3"><text:span text:style-name="T7">550,00D</text:span></text:p>
          </draw:text-box>
        </draw:frame>
        <draw:frame draw:style-name="gr3" draw:text-style-name="P4" draw:layer="layout" svg:width="0.667cm" svg:height="0.416cm" svg:x="25.19cm" svg:y="7.00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7.00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3" draw:text-style-name="P4" draw:layer="layout" svg:width="1.272cm" svg:height="0.416cm" svg:x="17.648cm" svg:y="7.003cm">
          <draw:text-box>
            <text:p text:style-name="P3"><text:span text:style-name="T7">550,00D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3" draw:text-style-name="P4" draw:layer="layout" svg:width="8.625cm" svg:height="0.416cm" svg:x="2.614cm" svg:y="7.003cm">
          <draw:text-box>
            <text:p text:style-name="P3"><text:span text:style-name="T7">5.2.2.1.1.06.04 - Despesas Miúdas de Pronto Pagamento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8" draw:text-style-name="P9" draw:layer="layout" svg:width="1.458cm" svg:height="0.344cm" svg:x="27.671cm" svg:y="7.675cm">
          <draw:text-box>
            <text:p text:style-name="P3"><text:span text:style-name="T6">11.000,00D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8" draw:text-style-name="P9" draw:layer="layout" svg:width="0.557cm" svg:height="0.344cm" svg:x="25.31cm" svg:y="7.67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8" draw:text-style-name="P9" draw:layer="layout" svg:width="0.557cm" svg:height="0.344cm" svg:x="21.812cm" svg:y="7.67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8" draw:text-style-name="P9" draw:layer="layout" svg:width="1.458cm" svg:height="0.344cm" svg:x="17.484cm" svg:y="7.675cm">
          <draw:text-box>
            <text:p text:style-name="P3"><text:span text:style-name="T6">11.000,00D</text:span></text:p>
          </draw:text-box>
        </draw:frame>
        <draw:frame draw:style-name="gr8" draw:text-style-name="P9" draw:layer="layout" svg:width="4.688cm" svg:height="0.344cm" svg:x="2.094cm" svg:y="7.675cm">
          <draw:text-box>
            <text:p text:style-name="P3"><text:span text:style-name="T6">5.2.2.1.1.07 - SERVIÇOS BANCÁRIOS</text:span></text:p>
          </draw:text-box>
        </draw:frame>
        <draw:frame draw:style-name="gr3" draw:text-style-name="P4" draw:layer="layout" svg:width="1.75cm" svg:height="0.416cm" svg:x="27.356cm" svg:y="8.273cm">
          <draw:text-box>
            <text:p text:style-name="P3"><text:span text:style-name="T7">11.000,00D</text:span></text:p>
          </draw:text-box>
        </draw:frame>
        <draw:frame draw:style-name="gr3" draw:text-style-name="P4" draw:layer="layout" svg:width="0.667cm" svg:height="0.416cm" svg:x="25.19cm" svg:y="8.27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8.27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3" draw:text-style-name="P4" draw:layer="layout" svg:width="1.75cm" svg:height="0.416cm" svg:x="17.169cm" svg:y="8.273cm">
          <draw:text-box>
            <text:p text:style-name="P3"><text:span text:style-name="T7">11.000,00D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3" draw:text-style-name="P4" draw:layer="layout" svg:width="5.632cm" svg:height="0.416cm" svg:x="2.614cm" svg:y="8.273cm">
          <draw:text-box>
            <text:p text:style-name="P3"><text:span text:style-name="T7">5.2.2.1.1.07.02 - Despesas Bancárias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8" draw:text-style-name="P9" draw:layer="layout" svg:width="1.458cm" svg:height="0.344cm" svg:x="27.671cm" svg:y="8.945cm">
          <draw:text-box>
            <text:p text:style-name="P3"><text:span text:style-name="T6">14.900,00D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8" draw:text-style-name="P9" draw:layer="layout" svg:width="0.557cm" svg:height="0.344cm" svg:x="25.31cm" svg:y="8.94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8" draw:text-style-name="P9" draw:layer="layout" svg:width="0.557cm" svg:height="0.344cm" svg:x="21.812cm" svg:y="8.94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8" draw:text-style-name="P9" draw:layer="layout" svg:width="1.458cm" svg:height="0.344cm" svg:x="17.484cm" svg:y="8.945cm">
          <draw:text-box>
            <text:p text:style-name="P3"><text:span text:style-name="T6">14.900,00D</text:span></text:p>
          </draw:text-box>
        </draw:frame>
        <draw:frame draw:style-name="gr8" draw:text-style-name="P9" draw:layer="layout" svg:width="5.747cm" svg:height="0.344cm" svg:x="2.094cm" svg:y="8.945cm">
          <draw:text-box>
            <text:p text:style-name="P3"><text:span text:style-name="T6">5.2.2.1.1.08 - TRANSFERÊNCIAS CORRENTES</text:span></text:p>
          </draw:text-box>
        </draw:frame>
        <draw:frame draw:style-name="gr8" draw:text-style-name="P9" draw:layer="layout" svg:width="1.458cm" svg:height="0.344cm" svg:x="27.671cm" svg:y="9.58cm">
          <draw:text-box>
            <text:p text:style-name="P3"><text:span text:style-name="T6">14.900,00D</text:span></text:p>
          </draw:text-box>
        </draw:frame>
        <draw:frame draw:style-name="gr8" draw:text-style-name="P9" draw:layer="layout" svg:width="0.557cm" svg:height="0.344cm" svg:x="25.31cm" svg:y="9.58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9.58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8" draw:text-style-name="P9" draw:layer="layout" svg:width="1.458cm" svg:height="0.344cm" svg:x="17.484cm" svg:y="9.58cm">
          <draw:text-box>
            <text:p text:style-name="P3"><text:span text:style-name="T6">14.900,00D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8" draw:text-style-name="P9" draw:layer="layout" svg:width="5.065cm" svg:height="0.344cm" svg:x="2.614cm" svg:y="9.58cm">
          <draw:text-box>
            <text:p text:style-name="P3"><text:span text:style-name="T6">5.2.2.1.1.08.01 - SUBVENÇÕES SOCIAIS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3" draw:text-style-name="P4" draw:layer="layout" svg:width="1.75cm" svg:height="0.416cm" svg:x="27.356cm" svg:y="10.178cm">
          <draw:text-box>
            <text:p text:style-name="P3"><text:span text:style-name="T7">14.900,00D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3" draw:text-style-name="P4" draw:layer="layout" svg:width="0.667cm" svg:height="0.416cm" svg:x="25.19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3" draw:text-style-name="P4" draw:layer="layout" svg:width="0.667cm" svg:height="0.416cm" svg:x="21.692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3" draw:text-style-name="P4" draw:layer="layout" svg:width="1.75cm" svg:height="0.416cm" svg:x="17.169cm" svg:y="10.178cm">
          <draw:text-box>
            <text:p text:style-name="P3"><text:span text:style-name="T7">14.900,00D</text:span></text:p>
          </draw:text-box>
        </draw:frame>
        <draw:frame draw:style-name="gr3" draw:text-style-name="P4" draw:layer="layout" svg:width="8.13cm" svg:height="0.416cm" svg:x="3.134cm" svg:y="10.178cm">
          <draw:text-box>
            <text:p text:style-name="P3"><text:span text:style-name="T7">5.2.2.1.1.08.01.02 - Fundo Nacional de Auxílio CRESS</text:span></text:p>
          </draw:text-box>
        </draw:frame>
        <draw:frame draw:style-name="gr8" draw:text-style-name="P9" draw:layer="layout" svg:width="1.458cm" svg:height="0.344cm" svg:x="27.671cm" svg:y="10.85cm">
          <draw:text-box>
            <text:p text:style-name="P3"><text:span text:style-name="T6">61.000,00D</text:span></text:p>
          </draw:text-box>
        </draw:frame>
        <draw:frame draw:style-name="gr8" draw:text-style-name="P9" draw:layer="layout" svg:width="0.557cm" svg:height="0.344cm" svg:x="25.31cm" svg:y="10.8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0.8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8" draw:text-style-name="P9" draw:layer="layout" svg:width="1.458cm" svg:height="0.344cm" svg:x="17.484cm" svg:y="10.85cm">
          <draw:text-box>
            <text:p text:style-name="P3"><text:span text:style-name="T6">61.000,00D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8" draw:text-style-name="P9" draw:layer="layout" svg:width="6.145cm" svg:height="0.344cm" svg:x="1.574cm" svg:y="10.85cm">
          <draw:text-box>
            <text:p text:style-name="P3"><text:span text:style-name="T6">5.2.2.1.2 - DOTAÇÃO INICIAL DESPESA CAPITAL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8" draw:text-style-name="P9" draw:layer="layout" svg:width="1.458cm" svg:height="0.344cm" svg:x="27.671cm" svg:y="11.485cm">
          <draw:text-box>
            <text:p text:style-name="P3"><text:span text:style-name="T6">61.000,00D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8" draw:text-style-name="P9" draw:layer="layout" svg:width="0.557cm" svg:height="0.344cm" svg:x="25.31cm" svg:y="11.48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8" draw:text-style-name="P9" draw:layer="layout" svg:width="0.557cm" svg:height="0.344cm" svg:x="21.812cm" svg:y="11.48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8" draw:text-style-name="P9" draw:layer="layout" svg:width="1.458cm" svg:height="0.344cm" svg:x="17.484cm" svg:y="11.485cm">
          <draw:text-box>
            <text:p text:style-name="P3"><text:span text:style-name="T6">61.000,00D</text:span></text:p>
          </draw:text-box>
        </draw:frame>
        <draw:frame draw:style-name="gr8" draw:text-style-name="P9" draw:layer="layout" svg:width="3.947cm" svg:height="0.344cm" svg:x="2.094cm" svg:y="11.485cm">
          <draw:text-box>
            <text:p text:style-name="P3"><text:span text:style-name="T6">5.2.2.1.2.01 - INVESTIMENTOS</text:span></text:p>
          </draw:text-box>
        </draw:frame>
        <draw:frame draw:style-name="gr8" draw:text-style-name="P9" draw:layer="layout" svg:width="1.458cm" svg:height="0.344cm" svg:x="27.671cm" svg:y="12.12cm">
          <draw:text-box>
            <text:p text:style-name="P3"><text:span text:style-name="T6">17.000,00D</text:span></text:p>
          </draw:text-box>
        </draw:frame>
        <draw:frame draw:style-name="gr8" draw:text-style-name="P9" draw:layer="layout" svg:width="0.557cm" svg:height="0.344cm" svg:x="25.31cm" svg:y="12.12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2.12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8" draw:text-style-name="P9" draw:layer="layout" svg:width="1.458cm" svg:height="0.344cm" svg:x="17.484cm" svg:y="12.12cm">
          <draw:text-box>
            <text:p text:style-name="P3"><text:span text:style-name="T6">17.000,00D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8" draw:text-style-name="P9" draw:layer="layout" svg:width="6.771cm" svg:height="0.344cm" svg:x="2.614cm" svg:y="12.12cm">
          <draw:text-box>
            <text:p text:style-name="P3"><text:span text:style-name="T6">5.2.2.1.2.01.01 - OBRAS, INSTALAÇÕES E REFORMAS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3" draw:text-style-name="P4" draw:layer="layout" svg:width="1.75cm" svg:height="0.416cm" svg:x="27.356cm" svg:y="12.718cm">
          <draw:text-box>
            <text:p text:style-name="P3"><text:span text:style-name="T7">17.000,00D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3" draw:text-style-name="P4" draw:layer="layout" svg:width="0.667cm" svg:height="0.416cm" svg:x="25.19cm" svg:y="12.71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3" draw:text-style-name="P4" draw:layer="layout" svg:width="0.667cm" svg:height="0.416cm" svg:x="21.692cm" svg:y="12.71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3" draw:text-style-name="P4" draw:layer="layout" svg:width="1.75cm" svg:height="0.416cm" svg:x="17.169cm" svg:y="12.718cm">
          <draw:text-box>
            <text:p text:style-name="P3"><text:span text:style-name="T7">17.000,00D</text:span></text:p>
          </draw:text-box>
        </draw:frame>
        <draw:frame draw:style-name="gr3" draw:text-style-name="P4" draw:layer="layout" svg:width="4.561cm" svg:height="0.416cm" svg:x="3.134cm" svg:y="12.718cm">
          <draw:text-box>
            <text:p text:style-name="P3"><text:span text:style-name="T7">5.2.2.1.2.01.01.02 - Reformas</text:span></text:p>
          </draw:text-box>
        </draw:frame>
        <draw:frame draw:style-name="gr8" draw:text-style-name="P9" draw:layer="layout" svg:width="1.458cm" svg:height="0.344cm" svg:x="27.671cm" svg:y="13.39cm">
          <draw:text-box>
            <text:p text:style-name="P3"><text:span text:style-name="T6">44.000,00D</text:span></text:p>
          </draw:text-box>
        </draw:frame>
        <draw:frame draw:style-name="gr8" draw:text-style-name="P9" draw:layer="layout" svg:width="0.557cm" svg:height="0.344cm" svg:x="25.31cm" svg:y="13.39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3.39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8" draw:text-style-name="P9" draw:layer="layout" svg:width="1.458cm" svg:height="0.344cm" svg:x="17.484cm" svg:y="13.39cm">
          <draw:text-box>
            <text:p text:style-name="P3"><text:span text:style-name="T6">44.000,00D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8" draw:text-style-name="P9" draw:layer="layout" svg:width="8.037cm" svg:height="0.344cm" svg:x="2.614cm" svg:y="13.39cm">
          <draw:text-box>
            <text:p text:style-name="P3"><text:span text:style-name="T6">5.2.2.1.2.01.03 - EQUIPAMENTOS E MATERIAIS PERMANENTES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3" draw:text-style-name="P4" draw:layer="layout" svg:width="1.75cm" svg:height="0.416cm" svg:x="27.356cm" svg:y="13.988cm">
          <draw:text-box>
            <text:p text:style-name="P3"><text:span text:style-name="T7">35.000,00D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3" draw:text-style-name="P4" draw:layer="layout" svg:width="0.667cm" svg:height="0.416cm" svg:x="25.19cm" svg:y="13.98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3" draw:text-style-name="P4" draw:layer="layout" svg:width="0.667cm" svg:height="0.416cm" svg:x="21.692cm" svg:y="13.98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3" draw:text-style-name="P4" draw:layer="layout" svg:width="1.75cm" svg:height="0.416cm" svg:x="17.169cm" svg:y="13.988cm">
          <draw:text-box>
            <text:p text:style-name="P3"><text:span text:style-name="T7">35.000,00D</text:span></text:p>
          </draw:text-box>
        </draw:frame>
        <draw:frame draw:style-name="gr3" draw:text-style-name="P4" draw:layer="layout" svg:width="5.996cm" svg:height="0.416cm" svg:x="3.134cm" svg:y="13.988cm">
          <draw:text-box>
            <text:p text:style-name="P3"><text:span text:style-name="T7">5.2.2.1.2.01.03.01 - Móveis e Utensílios</text:span></text:p>
          </draw:text-box>
        </draw:frame>
        <draw:frame draw:style-name="gr3" draw:text-style-name="P4" draw:layer="layout" svg:width="1.564cm" svg:height="0.416cm" svg:x="27.544cm" svg:y="14.623cm">
          <draw:text-box>
            <text:p text:style-name="P3"><text:span text:style-name="T7">9.000,00D</text:span></text:p>
          </draw:text-box>
        </draw:frame>
        <draw:frame draw:style-name="gr3" draw:text-style-name="P4" draw:layer="layout" svg:width="0.667cm" svg:height="0.416cm" svg:x="25.19cm" svg:y="14.62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4.62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3" draw:text-style-name="P4" draw:layer="layout" svg:width="1.564cm" svg:height="0.416cm" svg:x="17.356cm" svg:y="14.623cm">
          <draw:text-box>
            <text:p text:style-name="P3"><text:span text:style-name="T7">9.000,00D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3" draw:text-style-name="P4" draw:layer="layout" svg:width="7.089cm" svg:height="0.416cm" svg:x="3.134cm" svg:y="14.623cm">
          <draw:text-box>
            <text:p text:style-name="P3"><text:span text:style-name="T7">5.2.2.1.2.01.03.02 - Máquinas e Equipamentos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8" draw:text-style-name="P9" draw:layer="layout" svg:width="1.835cm" svg:height="0.344cm" svg:x="27.299cm" svg:y="15.295cm">
          <draw:text-box>
            <text:p text:style-name="P3"><text:span text:style-name="T6">2.386.656,44C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8" draw:text-style-name="P9" draw:layer="layout" svg:width="1.424cm" svg:height="0.344cm" svg:x="24.454cm" svg:y="15.295cm">
          <draw:text-box>
            <text:p text:style-name="P3"><text:span text:style-name="T6">249.912,41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8" draw:text-style-name="P9" draw:layer="layout" svg:width="1.424cm" svg:height="0.344cm" svg:x="20.956cm" svg:y="15.295cm">
          <draw:text-box>
            <text:p text:style-name="P3"><text:span text:style-name="T6">249.912,41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8" draw:text-style-name="P9" draw:layer="layout" svg:width="1.835cm" svg:height="0.344cm" svg:x="17.112cm" svg:y="15.295cm">
          <draw:text-box>
            <text:p text:style-name="P3"><text:span text:style-name="T6">2.386.656,44C</text:span></text:p>
          </draw:text-box>
        </draw:frame>
        <draw:frame draw:style-name="gr8" draw:text-style-name="P9" draw:layer="layout" svg:width="8.511cm" svg:height="0.344cm" svg:x="0.534cm" svg:y="15.295cm">
          <draw:text-box>
            <text:p text:style-name="P3"><text:span text:style-name="T6">6 - CONTROLES DA EXECUÇÃO DO PLANEJAMENTO E ORÇAMENTO</text:span></text:p>
          </draw:text-box>
        </draw:frame>
        <draw:frame draw:style-name="gr8" draw:text-style-name="P9" draw:layer="layout" svg:width="1.835cm" svg:height="0.344cm" svg:x="27.299cm" svg:y="15.93cm">
          <draw:text-box>
            <text:p text:style-name="P3"><text:span text:style-name="T6">2.386.656,44C</text:span></text:p>
          </draw:text-box>
        </draw:frame>
        <draw:frame draw:style-name="gr8" draw:text-style-name="P9" draw:layer="layout" svg:width="1.424cm" svg:height="0.344cm" svg:x="24.454cm" svg:y="15.93cm">
          <draw:text-box>
            <text:p text:style-name="P3"><text:span text:style-name="T6">249.912,41</text:span></text:p>
          </draw:text-box>
        </draw:frame>
        <draw:frame draw:style-name="gr8" draw:text-style-name="P9" draw:layer="layout" svg:width="1.424cm" svg:height="0.344cm" svg:x="20.956cm" svg:y="15.93cm">
          <draw:text-box>
            <text:p text:style-name="P3"><text:span text:style-name="T6">249.912,41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8" draw:text-style-name="P9" draw:layer="layout" svg:width="1.835cm" svg:height="0.344cm" svg:x="17.112cm" svg:y="15.93cm">
          <draw:text-box>
            <text:p text:style-name="P3"><text:span text:style-name="T6">2.386.656,44C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8" draw:text-style-name="P9" draw:layer="layout" svg:width="4.278cm" svg:height="0.344cm" svg:x="0.794cm" svg:y="15.93cm">
          <draw:text-box>
            <text:p text:style-name="P3"><text:span text:style-name="T6">6.2 - EXECUÇÃO DO ORÇAMENTO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8" draw:text-style-name="P9" draw:layer="layout" svg:width="1.835cm" svg:height="0.344cm" svg:x="27.299cm" svg:y="16.565cm">
          <draw:text-box>
            <text:p text:style-name="P3"><text:span text:style-name="T6">1.193.328,22C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8" draw:text-style-name="P9" draw:layer="layout" svg:width="1.268cm" svg:height="0.344cm" svg:x="24.608cm" svg:y="16.565cm">
          <draw:text-box>
            <text:p text:style-name="P3"><text:span text:style-name="T6">54.481,62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8" draw:text-style-name="P9" draw:layer="layout" svg:width="1.268cm" svg:height="0.344cm" svg:x="21.11cm" svg:y="16.565cm">
          <draw:text-box>
            <text:p text:style-name="P3"><text:span text:style-name="T6">54.481,62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8" draw:text-style-name="P9" draw:layer="layout" svg:width="1.835cm" svg:height="0.344cm" svg:x="17.112cm" svg:y="16.565cm">
          <draw:text-box>
            <text:p text:style-name="P3"><text:span text:style-name="T6">1.193.328,22C</text:span></text:p>
          </draw:text-box>
        </draw:frame>
        <draw:frame draw:style-name="gr8" draw:text-style-name="P9" draw:layer="layout" svg:width="3.947cm" svg:height="0.344cm" svg:x="1.054cm" svg:y="16.565cm">
          <draw:text-box>
            <text:p text:style-name="P3"><text:span text:style-name="T6">6.2.1 - EXECUÇÃO DA RECEITA</text:span></text:p>
          </draw:text-box>
        </draw:frame>
        <draw:frame draw:style-name="gr8" draw:text-style-name="P9" draw:layer="layout" svg:width="1.594cm" svg:height="0.344cm" svg:x="27.539cm" svg:y="17.2cm">
          <draw:text-box>
            <text:p text:style-name="P3"><text:span text:style-name="T6">144.610,10C</text:span></text:p>
          </draw:text-box>
        </draw:frame>
        <draw:frame draw:style-name="gr8" draw:text-style-name="P9" draw:layer="layout" svg:width="0.557cm" svg:height="0.344cm" svg:x="25.31cm" svg:y="17.2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1.11cm" svg:y="17.2cm">
          <draw:text-box>
            <text:p text:style-name="P3"><text:span text:style-name="T6">54.481,62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8" draw:text-style-name="P9" draw:layer="layout" svg:width="1.594cm" svg:height="0.344cm" svg:x="17.352cm" svg:y="17.2cm">
          <draw:text-box>
            <text:p text:style-name="P3"><text:span text:style-name="T6">199.091,72C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8" draw:text-style-name="P9" draw:layer="layout" svg:width="3.876cm" svg:height="0.344cm" svg:x="1.314cm" svg:y="17.2cm">
          <draw:text-box>
            <text:p text:style-name="P3"><text:span text:style-name="T6">6.2.1.1 - RECEITA A REALIZAR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8" draw:text-style-name="P9" draw:layer="layout" svg:width="1.437cm" svg:height="0.344cm" svg:x="27.693cm" svg:y="17.835cm">
          <draw:text-box>
            <text:p text:style-name="P3"><text:span text:style-name="T6">94.610,10C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8" draw:text-style-name="P9" draw:layer="layout" svg:width="0.557cm" svg:height="0.344cm" svg:x="25.31cm" svg:y="17.8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8" draw:text-style-name="P9" draw:layer="layout" svg:width="1.268cm" svg:height="0.344cm" svg:x="21.11cm" svg:y="17.835cm">
          <draw:text-box>
            <text:p text:style-name="P3"><text:span text:style-name="T6">54.481,62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8" draw:text-style-name="P9" draw:layer="layout" svg:width="1.594cm" svg:height="0.344cm" svg:x="17.352cm" svg:y="17.835cm">
          <draw:text-box>
            <text:p text:style-name="P3"><text:span text:style-name="T6">149.091,72C</text:span></text:p>
          </draw:text-box>
        </draw:frame>
        <draw:frame draw:style-name="gr8" draw:text-style-name="P9" draw:layer="layout" svg:width="4.003cm" svg:height="0.344cm" svg:x="1.574cm" svg:y="17.835cm">
          <draw:text-box>
            <text:p text:style-name="P3"><text:span text:style-name="T6">6.2.1.1.1 - RECEITA CORRENTE</text:span></text:p>
          </draw:text-box>
        </draw:frame>
        <draw:frame draw:style-name="gr8" draw:text-style-name="P9" draw:layer="layout" svg:width="1.437cm" svg:height="0.344cm" svg:x="27.693cm" svg:y="18.47cm">
          <draw:text-box>
            <text:p text:style-name="P3"><text:span text:style-name="T6">89.796,71C</text:span></text:p>
          </draw:text-box>
        </draw:frame>
        <draw:frame draw:style-name="gr8" draw:text-style-name="P9" draw:layer="layout" svg:width="0.557cm" svg:height="0.344cm" svg:x="25.31cm" svg:y="18.47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1.11cm" svg:y="18.47cm">
          <draw:text-box>
            <text:p text:style-name="P3"><text:span text:style-name="T6">52.166,50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8" draw:text-style-name="P9" draw:layer="layout" svg:width="1.594cm" svg:height="0.344cm" svg:x="17.352cm" svg:y="18.47cm">
          <draw:text-box>
            <text:p text:style-name="P3"><text:span text:style-name="T6">141.963,21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8" draw:text-style-name="P9" draw:layer="layout" svg:width="5.747cm" svg:height="0.344cm" svg:x="2.094cm" svg:y="18.47cm">
          <draw:text-box>
            <text:p text:style-name="P3"><text:span text:style-name="T6">6.2.1.1.1.02 - RECEITAS DE CONTRIBUICOE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14/29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8" draw:text-style-name="P9" draw:layer="layout" svg:width="1.437cm" svg:height="0.344cm" svg:x="27.693cm" svg:y="2.595cm">
          <draw:text-box>
            <text:p text:style-name="P3"><text:span text:style-name="T6">89.796,71C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8" draw:text-style-name="P9" draw:layer="layout" svg:width="0.557cm" svg:height="0.344cm" svg:x="25.31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8" draw:text-style-name="P9" draw:layer="layout" svg:width="1.268cm" svg:height="0.344cm" svg:x="21.11cm" svg:y="2.595cm">
          <draw:text-box>
            <text:p text:style-name="P3"><text:span text:style-name="T6">52.166,5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8" draw:text-style-name="P9" draw:layer="layout" svg:width="1.594cm" svg:height="0.344cm" svg:x="17.352cm" svg:y="2.595cm">
          <draw:text-box>
            <text:p text:style-name="P3"><text:span text:style-name="T6">141.963,21C</text:span></text:p>
          </draw:text-box>
        </draw:frame>
        <draw:frame draw:style-name="gr8" draw:text-style-name="P9" draw:layer="layout" svg:width="5.988cm" svg:height="0.344cm" svg:x="2.614cm" svg:y="2.595cm">
          <draw:text-box>
            <text:p text:style-name="P3"><text:span text:style-name="T6">6.2.1.1.1.02.01 - RECEITA DE CONTRIBUIÇÕES</text:span></text:p>
          </draw:text-box>
        </draw:frame>
        <draw:frame draw:style-name="gr8" draw:text-style-name="P9" draw:layer="layout" svg:width="1.437cm" svg:height="0.344cm" svg:x="27.693cm" svg:y="3.23cm">
          <draw:text-box>
            <text:p text:style-name="P3"><text:span text:style-name="T6">89.796,71C</text:span></text:p>
          </draw:text-box>
        </draw:frame>
        <draw:frame draw:style-name="gr8" draw:text-style-name="P9" draw:layer="layout" svg:width="0.557cm" svg:height="0.344cm" svg:x="25.31cm" svg:y="3.23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1.11cm" svg:y="3.23cm">
          <draw:text-box>
            <text:p text:style-name="P3"><text:span text:style-name="T6">52.166,5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8" draw:text-style-name="P9" draw:layer="layout" svg:width="1.594cm" svg:height="0.344cm" svg:x="17.352cm" svg:y="3.23cm">
          <draw:text-box>
            <text:p text:style-name="P3"><text:span text:style-name="T6">141.963,21C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8" draw:text-style-name="P9" draw:layer="layout" svg:width="4.117cm" svg:height="0.344cm" svg:x="3.134cm" svg:y="3.23cm">
          <draw:text-box>
            <text:p text:style-name="P3"><text:span text:style-name="T6">6.2.1.1.1.02.01.01 - ANUIDADES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3" draw:text-style-name="P4" draw:layer="layout" svg:width="1.725cm" svg:height="0.416cm" svg:x="27.383cm" svg:y="3.828cm">
          <draw:text-box>
            <text:p text:style-name="P3"><text:span text:style-name="T7">89.796,71C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3" draw:text-style-name="P4" draw:layer="layout" svg:width="0.667cm" svg:height="0.416cm" svg:x="25.19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3" draw:text-style-name="P4" draw:layer="layout" svg:width="1.518cm" svg:height="0.416cm" svg:x="20.837cm" svg:y="3.828cm">
          <draw:text-box>
            <text:p text:style-name="P3"><text:span text:style-name="T7">52.166,50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1.911cm" svg:height="0.416cm" svg:x="17.008cm" svg:y="3.828cm">
          <draw:text-box>
            <text:p text:style-name="P3"><text:span text:style-name="T7">141.963,21C</text:span></text:p>
          </draw:text-box>
        </draw:frame>
        <draw:frame draw:style-name="gr3" draw:text-style-name="P4" draw:layer="layout" svg:width="5.772cm" svg:height="0.416cm" svg:x="3.914cm" svg:y="3.828cm">
          <draw:text-box>
            <text:p text:style-name="P3"><text:span text:style-name="T7">6.2.1.1.1.02.01.01.001 - Pessoa Física</text:span></text:p>
          </draw:text-box>
        </draw:frame>
        <draw:frame draw:style-name="gr8" draw:text-style-name="P9" draw:layer="layout" svg:width="1.437cm" svg:height="0.344cm" svg:x="27.693cm" svg:y="4.5cm">
          <draw:text-box>
            <text:p text:style-name="P3"><text:span text:style-name="T6">12.349,10C</text:span></text:p>
          </draw:text-box>
        </draw:frame>
        <draw:frame draw:style-name="gr8" draw:text-style-name="P9" draw:layer="layout" svg:width="0.557cm" svg:height="0.344cm" svg:x="25.31cm" svg:y="4.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4.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1.437cm" svg:height="0.344cm" svg:x="17.506cm" svg:y="4.5cm">
          <draw:text-box>
            <text:p text:style-name="P3"><text:span text:style-name="T6">12.349,10C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8" draw:text-style-name="P9" draw:layer="layout" svg:width="4.735cm" svg:height="0.344cm" svg:x="2.094cm" svg:y="4.5cm">
          <draw:text-box>
            <text:p text:style-name="P3"><text:span text:style-name="T6">6.2.1.1.1.05 - RECEITA DE SERVIÇOS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8" draw:text-style-name="P9" draw:layer="layout" svg:width="1.28cm" svg:height="0.344cm" svg:x="27.847cm" svg:y="5.135cm">
          <draw:text-box>
            <text:p text:style-name="P3"><text:span text:style-name="T6">7.544,08C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8" draw:text-style-name="P9" draw:layer="layout" svg:width="0.557cm" svg:height="0.344cm" svg:x="25.31cm" svg:y="5.1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8" draw:text-style-name="P9" draw:layer="layout" svg:width="0.557cm" svg:height="0.344cm" svg:x="21.812cm" svg:y="5.1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8" draw:text-style-name="P9" draw:layer="layout" svg:width="1.28cm" svg:height="0.344cm" svg:x="17.66cm" svg:y="5.135cm">
          <draw:text-box>
            <text:p text:style-name="P3"><text:span text:style-name="T6">7.544,08C</text:span></text:p>
          </draw:text-box>
        </draw:frame>
        <draw:frame draw:style-name="gr8" draw:text-style-name="P9" draw:layer="layout" svg:width="6.555cm" svg:height="0.344cm" svg:x="2.614cm" svg:y="5.135cm">
          <draw:text-box>
            <text:p text:style-name="P3"><text:span text:style-name="T6">6.2.1.1.1.05.01 - EMOLUMENTOS COM INSCRIÇOES</text:span></text:p>
          </draw:text-box>
        </draw:frame>
        <draw:frame draw:style-name="gr3" draw:text-style-name="P4" draw:layer="layout" svg:width="1.539cm" svg:height="0.416cm" svg:x="27.57cm" svg:y="5.733cm">
          <draw:text-box>
            <text:p text:style-name="P3"><text:span text:style-name="T7">7.544,08C</text:span></text:p>
          </draw:text-box>
        </draw:frame>
        <draw:frame draw:style-name="gr3" draw:text-style-name="P4" draw:layer="layout" svg:width="0.667cm" svg:height="0.416cm" svg:x="25.19cm" svg:y="5.73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5.73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3" draw:text-style-name="P4" draw:layer="layout" svg:width="1.539cm" svg:height="0.416cm" svg:x="17.383cm" svg:y="5.733cm">
          <draw:text-box>
            <text:p text:style-name="P3"><text:span text:style-name="T7">7.544,08C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3" draw:text-style-name="P4" draw:layer="layout" svg:width="5.107cm" svg:height="0.416cm" svg:x="3.134cm" svg:y="5.733cm">
          <draw:text-box>
            <text:p text:style-name="P3"><text:span text:style-name="T7">6.2.1.1.1.05.01.01 - Pessoa Física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8" draw:text-style-name="P9" draw:layer="layout" svg:width="1.28cm" svg:height="0.344cm" svg:x="27.847cm" svg:y="6.405cm">
          <draw:text-box>
            <text:p text:style-name="P3"><text:span text:style-name="T6">2.973,02C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8" draw:text-style-name="P9" draw:layer="layout" svg:width="0.557cm" svg:height="0.344cm" svg:x="25.31cm" svg:y="6.40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8" draw:text-style-name="P9" draw:layer="layout" svg:width="0.557cm" svg:height="0.344cm" svg:x="21.812cm" svg:y="6.40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8" draw:text-style-name="P9" draw:layer="layout" svg:width="1.28cm" svg:height="0.344cm" svg:x="17.66cm" svg:y="6.405cm">
          <draw:text-box>
            <text:p text:style-name="P3"><text:span text:style-name="T6">2.973,02C</text:span></text:p>
          </draw:text-box>
        </draw:frame>
        <draw:frame draw:style-name="gr8" draw:text-style-name="P9" draw:layer="layout" svg:width="8.57cm" svg:height="0.344cm" svg:x="2.614cm" svg:y="6.405cm">
          <draw:text-box>
            <text:p text:style-name="P3"><text:span text:style-name="T6">6.2.1.1.1.05.02 - EMOLUMENTOS COM EXPEDIÇÕES DE CARTEIRAS</text:span></text:p>
          </draw:text-box>
        </draw:frame>
        <draw:frame draw:style-name="gr3" draw:text-style-name="P4" draw:layer="layout" svg:width="1.539cm" svg:height="0.416cm" svg:x="27.57cm" svg:y="7.003cm">
          <draw:text-box>
            <text:p text:style-name="P3"><text:span text:style-name="T7">2.973,02C</text:span></text:p>
          </draw:text-box>
        </draw:frame>
        <draw:frame draw:style-name="gr3" draw:text-style-name="P4" draw:layer="layout" svg:width="0.667cm" svg:height="0.416cm" svg:x="25.19cm" svg:y="7.00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7.00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3" draw:text-style-name="P4" draw:layer="layout" svg:width="1.539cm" svg:height="0.416cm" svg:x="17.383cm" svg:y="7.003cm">
          <draw:text-box>
            <text:p text:style-name="P3"><text:span text:style-name="T7">2.973,02C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3" draw:text-style-name="P4" draw:layer="layout" svg:width="5.107cm" svg:height="0.416cm" svg:x="3.134cm" svg:y="7.003cm">
          <draw:text-box>
            <text:p text:style-name="P3"><text:span text:style-name="T7">6.2.1.1.1.05.02.01 - Pessoa Física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8" draw:text-style-name="P9" draw:layer="layout" svg:width="1.28cm" svg:height="0.344cm" svg:x="27.847cm" svg:y="7.675cm">
          <draw:text-box>
            <text:p text:style-name="P3"><text:span text:style-name="T6">1.832,00C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8" draw:text-style-name="P9" draw:layer="layout" svg:width="0.557cm" svg:height="0.344cm" svg:x="25.31cm" svg:y="7.67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8" draw:text-style-name="P9" draw:layer="layout" svg:width="0.557cm" svg:height="0.344cm" svg:x="21.812cm" svg:y="7.67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8" draw:text-style-name="P9" draw:layer="layout" svg:width="1.28cm" svg:height="0.344cm" svg:x="17.66cm" svg:y="7.675cm">
          <draw:text-box>
            <text:p text:style-name="P3"><text:span text:style-name="T6">1.832,00C</text:span></text:p>
          </draw:text-box>
        </draw:frame>
        <draw:frame draw:style-name="gr8" draw:text-style-name="P9" draw:layer="layout" svg:width="6.665cm" svg:height="0.344cm" svg:x="2.614cm" svg:y="7.675cm">
          <draw:text-box>
            <text:p text:style-name="P3"><text:span text:style-name="T6">6.2.1.1.1.05.07 - RECEITAS DIVERSAS DE SERVIÇOS</text:span></text:p>
          </draw:text-box>
        </draw:frame>
        <draw:frame draw:style-name="gr3" draw:text-style-name="P4" draw:layer="layout" svg:width="1.539cm" svg:height="0.416cm" svg:x="27.57cm" svg:y="8.273cm">
          <draw:text-box>
            <text:p text:style-name="P3"><text:span text:style-name="T7">1.832,00C</text:span></text:p>
          </draw:text-box>
        </draw:frame>
        <draw:frame draw:style-name="gr3" draw:text-style-name="P4" draw:layer="layout" svg:width="0.667cm" svg:height="0.416cm" svg:x="25.19cm" svg:y="8.27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8.27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3" draw:text-style-name="P4" draw:layer="layout" svg:width="1.539cm" svg:height="0.416cm" svg:x="17.383cm" svg:y="8.273cm">
          <draw:text-box>
            <text:p text:style-name="P3"><text:span text:style-name="T7">1.832,00C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3" draw:text-style-name="P4" draw:layer="layout" svg:width="7.228cm" svg:height="0.416cm" svg:x="3.134cm" svg:y="8.273cm">
          <draw:text-box>
            <text:p text:style-name="P3"><text:span text:style-name="T7">6.2.1.1.1.05.07.02 - Venda de Livros e Agendas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8" draw:text-style-name="P9" draw:layer="layout" svg:width="1.458cm" svg:height="0.344cm" svg:x="27.671cm" svg:y="8.945cm">
          <draw:text-box>
            <text:p text:style-name="P3"><text:span text:style-name="T6">11.234,76D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8" draw:text-style-name="P9" draw:layer="layout" svg:width="0.557cm" svg:height="0.344cm" svg:x="25.31cm" svg:y="8.94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8" draw:text-style-name="P9" draw:layer="layout" svg:width="1.111cm" svg:height="0.344cm" svg:x="21.264cm" svg:y="8.945cm">
          <draw:text-box>
            <text:p text:style-name="P3"><text:span text:style-name="T6">2.315,12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8" draw:text-style-name="P9" draw:layer="layout" svg:width="1.302cm" svg:height="0.344cm" svg:x="17.638cm" svg:y="8.945cm">
          <draw:text-box>
            <text:p text:style-name="P3"><text:span text:style-name="T6">8.919,64D</text:span></text:p>
          </draw:text-box>
        </draw:frame>
        <draw:frame draw:style-name="gr8" draw:text-style-name="P9" draw:layer="layout" svg:width="3.545cm" svg:height="0.344cm" svg:x="2.094cm" svg:y="8.945cm">
          <draw:text-box>
            <text:p text:style-name="P3"><text:span text:style-name="T6">6.2.1.1.1.06 - FINANCEIRAS</text:span></text:p>
          </draw:text-box>
        </draw:frame>
        <draw:frame draw:style-name="gr8" draw:text-style-name="P9" draw:layer="layout" svg:width="1.458cm" svg:height="0.344cm" svg:x="27.671cm" svg:y="9.58cm">
          <draw:text-box>
            <text:p text:style-name="P3"><text:span text:style-name="T6">11.234,76D</text:span></text:p>
          </draw:text-box>
        </draw:frame>
        <draw:frame draw:style-name="gr8" draw:text-style-name="P9" draw:layer="layout" svg:width="0.557cm" svg:height="0.344cm" svg:x="25.31cm" svg:y="9.58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9.58cm">
          <draw:text-box>
            <text:p text:style-name="P3"><text:span text:style-name="T6">2.315,12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8" draw:text-style-name="P9" draw:layer="layout" svg:width="1.302cm" svg:height="0.344cm" svg:x="17.638cm" svg:y="9.58cm">
          <draw:text-box>
            <text:p text:style-name="P3"><text:span text:style-name="T6">8.919,64D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8" draw:text-style-name="P9" draw:layer="layout" svg:width="5.645cm" svg:height="0.344cm" svg:x="2.614cm" svg:y="9.58cm">
          <draw:text-box>
            <text:p text:style-name="P3"><text:span text:style-name="T6">6.2.1.1.1.06.05 - ATUALIZAÇÃO MONETÁRIA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3" draw:text-style-name="P4" draw:layer="layout" svg:width="1.75cm" svg:height="0.416cm" svg:x="27.356cm" svg:y="10.178cm">
          <draw:text-box>
            <text:p text:style-name="P3"><text:span text:style-name="T7">11.234,76D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3" draw:text-style-name="P4" draw:layer="layout" svg:width="0.667cm" svg:height="0.416cm" svg:x="25.19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3" draw:text-style-name="P4" draw:layer="layout" svg:width="1.331cm" svg:height="0.416cm" svg:x="21.025cm" svg:y="10.178cm">
          <draw:text-box>
            <text:p text:style-name="P3"><text:span text:style-name="T7">2.315,12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3" draw:text-style-name="P4" draw:layer="layout" svg:width="1.564cm" svg:height="0.416cm" svg:x="17.356cm" svg:y="10.178cm">
          <draw:text-box>
            <text:p text:style-name="P3"><text:span text:style-name="T7">8.919,64D</text:span></text:p>
          </draw:text-box>
        </draw:frame>
        <draw:frame draw:style-name="gr3" draw:text-style-name="P4" draw:layer="layout" svg:width="8.6cm" svg:height="0.416cm" svg:x="3.134cm" svg:y="10.178cm">
          <draw:text-box>
            <text:p text:style-name="P3"><text:span text:style-name="T7">6.2.1.1.1.06.05.08 - Rendimento de Aplicação Financeira</text:span></text:p>
          </draw:text-box>
        </draw:frame>
        <draw:frame draw:style-name="gr8" draw:text-style-name="P9" draw:layer="layout" svg:width="1.28cm" svg:height="0.344cm" svg:x="27.847cm" svg:y="10.85cm">
          <draw:text-box>
            <text:p text:style-name="P3"><text:span text:style-name="T6">3.699,05C</text:span></text:p>
          </draw:text-box>
        </draw:frame>
        <draw:frame draw:style-name="gr8" draw:text-style-name="P9" draw:layer="layout" svg:width="0.557cm" svg:height="0.344cm" svg:x="25.31cm" svg:y="10.8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0.8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8" draw:text-style-name="P9" draw:layer="layout" svg:width="1.28cm" svg:height="0.344cm" svg:x="17.66cm" svg:y="10.85cm">
          <draw:text-box>
            <text:p text:style-name="P3"><text:span text:style-name="T6">3.699,05C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8" draw:text-style-name="P9" draw:layer="layout" svg:width="5.857cm" svg:height="0.344cm" svg:x="2.094cm" svg:y="10.85cm">
          <draw:text-box>
            <text:p text:style-name="P3"><text:span text:style-name="T6">6.2.1.1.1.08 - OUTRAS RECEITAS CORRENTES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8" draw:text-style-name="P9" draw:layer="layout" svg:width="1.28cm" svg:height="0.344cm" svg:x="27.847cm" svg:y="11.485cm">
          <draw:text-box>
            <text:p text:style-name="P3"><text:span text:style-name="T6">3.699,05C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8" draw:text-style-name="P9" draw:layer="layout" svg:width="0.557cm" svg:height="0.344cm" svg:x="25.31cm" svg:y="11.48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8" draw:text-style-name="P9" draw:layer="layout" svg:width="0.557cm" svg:height="0.344cm" svg:x="21.812cm" svg:y="11.48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8" draw:text-style-name="P9" draw:layer="layout" svg:width="1.28cm" svg:height="0.344cm" svg:x="17.66cm" svg:y="11.485cm">
          <draw:text-box>
            <text:p text:style-name="P3"><text:span text:style-name="T6">3.699,05C</text:span></text:p>
          </draw:text-box>
        </draw:frame>
        <draw:frame draw:style-name="gr8" draw:text-style-name="P9" draw:layer="layout" svg:width="5.243cm" svg:height="0.344cm" svg:x="2.614cm" svg:y="11.485cm">
          <draw:text-box>
            <text:p text:style-name="P3"><text:span text:style-name="T6">6.2.1.1.1.08.02 - MULTAS DE INFRAÇÕES</text:span></text:p>
          </draw:text-box>
        </draw:frame>
        <draw:frame draw:style-name="gr3" draw:text-style-name="P4" draw:layer="layout" svg:width="1.539cm" svg:height="0.416cm" svg:x="27.57cm" svg:y="12.083cm">
          <draw:text-box>
            <text:p text:style-name="P3"><text:span text:style-name="T7">3.699,05C</text:span></text:p>
          </draw:text-box>
        </draw:frame>
        <draw:frame draw:style-name="gr3" draw:text-style-name="P4" draw:layer="layout" svg:width="0.667cm" svg:height="0.416cm" svg:x="25.19cm" svg:y="12.08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2.08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3" draw:text-style-name="P4" draw:layer="layout" svg:width="1.539cm" svg:height="0.416cm" svg:x="17.383cm" svg:y="12.083cm">
          <draw:text-box>
            <text:p text:style-name="P3"><text:span text:style-name="T7">3.699,05C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3" draw:text-style-name="P4" draw:layer="layout" svg:width="5.412cm" svg:height="0.416cm" svg:x="3.134cm" svg:y="12.083cm">
          <draw:text-box>
            <text:p text:style-name="P3"><text:span text:style-name="T7">6.2.1.1.1.08.02.01 - Pessoas Físicas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8" draw:text-style-name="P9" draw:layer="layout" svg:width="1.437cm" svg:height="0.344cm" svg:x="27.693cm" svg:y="12.755cm">
          <draw:text-box>
            <text:p text:style-name="P3"><text:span text:style-name="T6">50.000,00C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8" draw:text-style-name="P9" draw:layer="layout" svg:width="0.557cm" svg:height="0.344cm" svg:x="25.31cm" svg:y="12.75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8" draw:text-style-name="P9" draw:layer="layout" svg:width="0.557cm" svg:height="0.344cm" svg:x="21.812cm" svg:y="12.75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8" draw:text-style-name="P9" draw:layer="layout" svg:width="1.437cm" svg:height="0.344cm" svg:x="17.506cm" svg:y="12.755cm">
          <draw:text-box>
            <text:p text:style-name="P3"><text:span text:style-name="T6">50.000,00C</text:span></text:p>
          </draw:text-box>
        </draw:frame>
        <draw:frame draw:style-name="gr8" draw:text-style-name="P9" draw:layer="layout" svg:width="4.117cm" svg:height="0.344cm" svg:x="1.574cm" svg:y="12.755cm">
          <draw:text-box>
            <text:p text:style-name="P3"><text:span text:style-name="T6">6.2.1.1.2 - RECEITA DE CAPITAL</text:span></text:p>
          </draw:text-box>
        </draw:frame>
        <draw:frame draw:style-name="gr8" draw:text-style-name="P9" draw:layer="layout" svg:width="1.437cm" svg:height="0.344cm" svg:x="27.693cm" svg:y="13.39cm">
          <draw:text-box>
            <text:p text:style-name="P3"><text:span text:style-name="T6">50.000,00C</text:span></text:p>
          </draw:text-box>
        </draw:frame>
        <draw:frame draw:style-name="gr8" draw:text-style-name="P9" draw:layer="layout" svg:width="0.557cm" svg:height="0.344cm" svg:x="25.31cm" svg:y="13.39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3.39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8" draw:text-style-name="P9" draw:layer="layout" svg:width="1.437cm" svg:height="0.344cm" svg:x="17.506cm" svg:y="13.39cm">
          <draw:text-box>
            <text:p text:style-name="P3"><text:span text:style-name="T6">50.000,00C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8" draw:text-style-name="P9" draw:layer="layout" svg:width="5.814cm" svg:height="0.344cm" svg:x="2.094cm" svg:y="13.39cm">
          <draw:text-box>
            <text:p text:style-name="P3"><text:span text:style-name="T6">6.2.1.1.2.05 - OUTRAS RECEITAS DE CAPITAL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8" draw:text-style-name="P9" draw:layer="layout" svg:width="1.437cm" svg:height="0.344cm" svg:x="27.693cm" svg:y="14.025cm">
          <draw:text-box>
            <text:p text:style-name="P3"><text:span text:style-name="T6">50.000,00C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8" draw:text-style-name="P9" draw:layer="layout" svg:width="0.557cm" svg:height="0.344cm" svg:x="25.31cm" svg:y="14.02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8" draw:text-style-name="P9" draw:layer="layout" svg:width="0.557cm" svg:height="0.344cm" svg:x="21.812cm" svg:y="14.02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8" draw:text-style-name="P9" draw:layer="layout" svg:width="1.437cm" svg:height="0.344cm" svg:x="17.506cm" svg:y="14.025cm">
          <draw:text-box>
            <text:p text:style-name="P3"><text:span text:style-name="T6">50.000,00C</text:span></text:p>
          </draw:text-box>
        </draw:frame>
        <draw:frame draw:style-name="gr8" draw:text-style-name="P9" draw:layer="layout" svg:width="7.118cm" svg:height="0.344cm" svg:x="2.614cm" svg:y="14.025cm">
          <draw:text-box>
            <text:p text:style-name="P3"><text:span text:style-name="T6">6.2.1.1.2.05.01 - SUPERÁVIT DO EXERCÍCIO CORRENTE</text:span></text:p>
          </draw:text-box>
        </draw:frame>
        <draw:frame draw:style-name="gr3" draw:text-style-name="P4" draw:layer="layout" svg:width="1.725cm" svg:height="0.416cm" svg:x="27.383cm" svg:y="14.777cm">
          <draw:text-box>
            <text:p text:style-name="P3"><text:span text:style-name="T7">50.000,00C</text:span></text:p>
          </draw:text-box>
        </draw:frame>
        <draw:frame draw:style-name="gr3" draw:text-style-name="P4" draw:layer="layout" svg:width="0.667cm" svg:height="0.416cm" svg:x="25.19cm" svg:y="14.777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4.777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942cm" svg:x="0.508cm" svg:y="14.513cm" svg:viewBox="0 0 27 943" draw:points="0,943 27,943 27,0 0,0">
          <text:p/>
        </draw:polygon>
        <draw:polygon draw:style-name="gr9" draw:text-style-name="P10" draw:layer="layout" svg:width="0.026cm" svg:height="0.942cm" svg:x="15.676cm" svg:y="14.513cm" svg:viewBox="0 0 27 943" draw:points="0,943 27,943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6cm" svg:x="0.508cm" svg:y="15.429cm" svg:viewBox="0 0 15195 27" draw:points="0,27 15195,27 15195,0 0,0">
          <text:p/>
        </draw:polygon>
        <draw:frame draw:style-name="gr3" draw:text-style-name="P4" draw:layer="layout" svg:width="1.725cm" svg:height="0.416cm" svg:x="17.195cm" svg:y="14.777cm">
          <draw:text-box>
            <text:p text:style-name="P3"><text:span text:style-name="T7">50.000,00C</text:span></text:p>
          </draw:text-box>
        </draw:frame>
        <draw:frame draw:style-name="gr3" draw:text-style-name="P4" draw:layer="layout" svg:width="10.941cm" svg:height="0.416cm" svg:x="3.134cm" svg:y="14.57cm">
          <draw:text-box>
            <text:p text:style-name="P3"><text:span text:style-name="T7">6.2.1.1.2.05.01.01 - SALDO DE EXERCÍCIOS ANTERIORES (Superávit do</text:span></text:p>
          </draw:text-box>
        </draw:frame>
        <draw:polygon draw:style-name="gr7" draw:text-style-name="P8" draw:layer="layout" svg:width="3.254cm" svg:height="0.635cm" svg:x="25.857cm" svg:y="15.455cm" svg:viewBox="0 0 3255 636" draw:points="0,636 3255,636 3255,0 0,0">
          <text:p/>
        </draw:polygon>
        <draw:frame draw:style-name="gr3" draw:text-style-name="P4" draw:layer="layout" svg:width="3.211cm" svg:height="0.416cm" svg:x="3.134cm" svg:y="14.985cm">
          <draw:text-box>
            <text:p text:style-name="P3"><text:span text:style-name="T7">Orçamento Corrente)</text:span></text:p>
          </draw:text-box>
        </draw:frame>
        <draw:polygon draw:style-name="gr7" draw:text-style-name="P8" draw:layer="layout" svg:width="3.498cm" svg:height="0.635cm" svg:x="22.359cm" svg:y="15.455cm" svg:viewBox="0 0 3499 636" draw:points="0,636 3499,636 3499,0 0,0">
          <text:p/>
        </draw:polygon>
        <draw:frame draw:style-name="gr8" draw:text-style-name="P9" draw:layer="layout" svg:width="1.835cm" svg:height="0.344cm" svg:x="27.299cm" svg:y="15.603cm">
          <draw:text-box>
            <text:p text:style-name="P3"><text:span text:style-name="T6">1.048.718,12C</text:span></text:p>
          </draw:text-box>
        </draw:frame>
        <draw:polygon draw:style-name="gr7" draw:text-style-name="P8" draw:layer="layout" svg:width="3.435cm" svg:height="0.635cm" svg:x="18.924cm" svg:y="15.455cm" svg:viewBox="0 0 3436 636" draw:points="0,636 3436,636 3436,0 0,0">
          <text:p/>
        </draw:polygon>
        <draw:frame draw:style-name="gr8" draw:text-style-name="P9" draw:layer="layout" svg:width="1.268cm" svg:height="0.344cm" svg:x="24.608cm" svg:y="15.603cm">
          <draw:text-box>
            <text:p text:style-name="P3"><text:span text:style-name="T6">54.481,62</text:span></text:p>
          </draw:text-box>
        </draw:frame>
        <draw:polygon draw:style-name="gr7" draw:text-style-name="P8" draw:layer="layout" svg:width="3.222cm" svg:height="0.635cm" svg:x="15.702cm" svg:y="15.455cm" svg:viewBox="0 0 3223 636" draw:points="0,636 3223,636 3223,0 0,0">
          <text:p/>
        </draw:polygon>
        <draw:frame draw:style-name="gr8" draw:text-style-name="P9" draw:layer="layout" svg:width="0.557cm" svg:height="0.344cm" svg:x="21.812cm" svg:y="15.60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5.455cm" svg:viewBox="0 0 15195 636" draw:points="0,636 15195,636 15195,0 0,0">
          <text:p/>
        </draw:polygon>
        <draw:polygon draw:style-name="gr9" draw:text-style-name="P10" draw:layer="layout" svg:width="0.026cm" svg:height="0.635cm" svg:x="0.508cm" svg:y="15.455cm" svg:viewBox="0 0 27 636" draw:points="0,636 27,636 27,0 0,0">
          <text:p/>
        </draw:polygon>
        <draw:polygon draw:style-name="gr9" draw:text-style-name="P10" draw:layer="layout" svg:width="0.026cm" svg:height="0.635cm" svg:x="15.676cm" svg:y="15.455cm" svg:viewBox="0 0 27 636" draw:points="0,636 27,636 27,0 0,0">
          <text:p/>
        </draw:polygon>
        <draw:polygon draw:style-name="gr9" draw:text-style-name="P10" draw:layer="layout" svg:width="15.194cm" svg:height="0.027cm" svg:x="0.508cm" svg:y="15.455cm" svg:viewBox="0 0 15195 28" draw:points="0,28 15195,28 15195,0 0,0">
          <text:p/>
        </draw:polygon>
        <draw:polygon draw:style-name="gr9" draw:text-style-name="P10" draw:layer="layout" svg:width="15.194cm" svg:height="0.026cm" svg:x="0.508cm" svg:y="16.064cm" svg:viewBox="0 0 15195 27" draw:points="0,27 15195,27 15195,0 0,0">
          <text:p/>
        </draw:polygon>
        <draw:frame draw:style-name="gr8" draw:text-style-name="P9" draw:layer="layout" svg:width="1.594cm" svg:height="0.344cm" svg:x="17.352cm" svg:y="15.603cm">
          <draw:text-box>
            <text:p text:style-name="P3"><text:span text:style-name="T6">994.236,50C</text:span></text:p>
          </draw:text-box>
        </draw:frame>
        <draw:frame draw:style-name="gr8" draw:text-style-name="P9" draw:layer="layout" svg:width="3.799cm" svg:height="0.344cm" svg:x="1.314cm" svg:y="15.603cm">
          <draw:text-box>
            <text:p text:style-name="P3"><text:span text:style-name="T6">6.2.1.2 - RECEITA REALIZADA</text:span></text:p>
          </draw:text-box>
        </draw:frame>
        <draw:frame draw:style-name="gr8" draw:text-style-name="P9" draw:layer="layout" svg:width="1.835cm" svg:height="0.344cm" svg:x="27.299cm" svg:y="16.238cm">
          <draw:text-box>
            <text:p text:style-name="P3"><text:span text:style-name="T6">1.048.718,12C</text:span></text:p>
          </draw:text-box>
        </draw:frame>
        <draw:frame draw:style-name="gr8" draw:text-style-name="P9" draw:layer="layout" svg:width="1.268cm" svg:height="0.344cm" svg:x="24.608cm" svg:y="16.238cm">
          <draw:text-box>
            <text:p text:style-name="P3"><text:span text:style-name="T6">54.481,62</text:span></text:p>
          </draw:text-box>
        </draw:frame>
        <draw:frame draw:style-name="gr8" draw:text-style-name="P9" draw:layer="layout" svg:width="0.557cm" svg:height="0.344cm" svg:x="21.812cm" svg:y="16.238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6.09cm" svg:viewBox="0 0 27 636" draw:points="0,636 27,636 27,0 0,0">
          <text:p/>
        </draw:polygon>
        <draw:polygon draw:style-name="gr9" draw:text-style-name="P10" draw:layer="layout" svg:width="0.026cm" svg:height="0.635cm" svg:x="15.676cm" svg:y="16.09cm" svg:viewBox="0 0 27 636" draw:points="0,636 27,636 27,0 0,0">
          <text:p/>
        </draw:polygon>
        <draw:polygon draw:style-name="gr9" draw:text-style-name="P10" draw:layer="layout" svg:width="15.194cm" svg:height="0.027cm" svg:x="0.508cm" svg:y="16.09cm" svg:viewBox="0 0 15195 28" draw:points="0,28 15195,28 15195,0 0,0">
          <text:p/>
        </draw:polygon>
        <draw:polygon draw:style-name="gr9" draw:text-style-name="P10" draw:layer="layout" svg:width="15.194cm" svg:height="0.026cm" svg:x="0.508cm" svg:y="16.699cm" svg:viewBox="0 0 15195 27" draw:points="0,27 15195,27 15195,0 0,0">
          <text:p/>
        </draw:polygon>
        <draw:frame draw:style-name="gr8" draw:text-style-name="P9" draw:layer="layout" svg:width="1.594cm" svg:height="0.344cm" svg:x="17.352cm" svg:y="16.238cm">
          <draw:text-box>
            <text:p text:style-name="P3"><text:span text:style-name="T6">994.236,50C</text:span></text:p>
          </draw:text-box>
        </draw:frame>
        <draw:polygon draw:style-name="gr7" draw:text-style-name="P8" draw:layer="layout" svg:width="3.254cm" svg:height="0.635cm" svg:x="25.857cm" svg:y="16.725cm" svg:viewBox="0 0 3255 636" draw:points="0,636 3255,636 3255,0 0,0">
          <text:p/>
        </draw:polygon>
        <draw:frame draw:style-name="gr8" draw:text-style-name="P9" draw:layer="layout" svg:width="4.003cm" svg:height="0.344cm" svg:x="1.574cm" svg:y="16.238cm">
          <draw:text-box>
            <text:p text:style-name="P3"><text:span text:style-name="T6">6.2.1.2.1 - RECEITA CORRENTE</text:span></text:p>
          </draw:text-box>
        </draw:frame>
        <draw:polygon draw:style-name="gr7" draw:text-style-name="P8" draw:layer="layout" svg:width="3.498cm" svg:height="0.635cm" svg:x="22.359cm" svg:y="16.725cm" svg:viewBox="0 0 3499 636" draw:points="0,636 3499,636 3499,0 0,0">
          <text:p/>
        </draw:polygon>
        <draw:frame draw:style-name="gr8" draw:text-style-name="P9" draw:layer="layout" svg:width="1.835cm" svg:height="0.344cm" svg:x="27.299cm" svg:y="16.873cm">
          <draw:text-box>
            <text:p text:style-name="P3"><text:span text:style-name="T6">1.031.964,19C</text:span></text:p>
          </draw:text-box>
        </draw:frame>
        <draw:polygon draw:style-name="gr7" draw:text-style-name="P8" draw:layer="layout" svg:width="3.435cm" svg:height="0.635cm" svg:x="18.924cm" svg:y="16.725cm" svg:viewBox="0 0 3436 636" draw:points="0,636 3436,636 3436,0 0,0">
          <text:p/>
        </draw:polygon>
        <draw:frame draw:style-name="gr8" draw:text-style-name="P9" draw:layer="layout" svg:width="1.268cm" svg:height="0.344cm" svg:x="24.608cm" svg:y="16.873cm">
          <draw:text-box>
            <text:p text:style-name="P3"><text:span text:style-name="T6">52.166,50</text:span></text:p>
          </draw:text-box>
        </draw:frame>
        <draw:polygon draw:style-name="gr7" draw:text-style-name="P8" draw:layer="layout" svg:width="3.222cm" svg:height="0.635cm" svg:x="15.702cm" svg:y="16.725cm" svg:viewBox="0 0 3223 636" draw:points="0,636 3223,636 3223,0 0,0">
          <text:p/>
        </draw:polygon>
        <draw:frame draw:style-name="gr8" draw:text-style-name="P9" draw:layer="layout" svg:width="0.557cm" svg:height="0.344cm" svg:x="21.812cm" svg:y="16.87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6.725cm" svg:viewBox="0 0 15195 636" draw:points="0,636 15195,636 15195,0 0,0">
          <text:p/>
        </draw:polygon>
        <draw:polygon draw:style-name="gr9" draw:text-style-name="P10" draw:layer="layout" svg:width="0.026cm" svg:height="0.635cm" svg:x="0.508cm" svg:y="16.725cm" svg:viewBox="0 0 27 636" draw:points="0,636 27,636 27,0 0,0">
          <text:p/>
        </draw:polygon>
        <draw:polygon draw:style-name="gr9" draw:text-style-name="P10" draw:layer="layout" svg:width="0.026cm" svg:height="0.635cm" svg:x="15.676cm" svg:y="16.725cm" svg:viewBox="0 0 27 636" draw:points="0,636 27,636 27,0 0,0">
          <text:p/>
        </draw:polygon>
        <draw:polygon draw:style-name="gr9" draw:text-style-name="P10" draw:layer="layout" svg:width="15.194cm" svg:height="0.027cm" svg:x="0.508cm" svg:y="16.725cm" svg:viewBox="0 0 15195 28" draw:points="0,28 15195,28 15195,0 0,0">
          <text:p/>
        </draw:polygon>
        <draw:polygon draw:style-name="gr9" draw:text-style-name="P10" draw:layer="layout" svg:width="15.194cm" svg:height="0.026cm" svg:x="0.508cm" svg:y="17.334cm" svg:viewBox="0 0 15195 27" draw:points="0,27 15195,27 15195,0 0,0">
          <text:p/>
        </draw:polygon>
        <draw:frame draw:style-name="gr8" draw:text-style-name="P9" draw:layer="layout" svg:width="1.594cm" svg:height="0.344cm" svg:x="17.352cm" svg:y="16.873cm">
          <draw:text-box>
            <text:p text:style-name="P3"><text:span text:style-name="T6">979.797,69C</text:span></text:p>
          </draw:text-box>
        </draw:frame>
        <draw:frame draw:style-name="gr8" draw:text-style-name="P9" draw:layer="layout" svg:width="5.747cm" svg:height="0.344cm" svg:x="2.094cm" svg:y="16.873cm">
          <draw:text-box>
            <text:p text:style-name="P3"><text:span text:style-name="T6">6.2.1.2.1.02 - RECEITAS DE CONTRIBUICOES</text:span></text:p>
          </draw:text-box>
        </draw:frame>
        <draw:frame draw:style-name="gr8" draw:text-style-name="P9" draw:layer="layout" svg:width="1.835cm" svg:height="0.344cm" svg:x="27.299cm" svg:y="17.508cm">
          <draw:text-box>
            <text:p text:style-name="P3"><text:span text:style-name="T6">1.031.964,19C</text:span></text:p>
          </draw:text-box>
        </draw:frame>
        <draw:frame draw:style-name="gr8" draw:text-style-name="P9" draw:layer="layout" svg:width="1.268cm" svg:height="0.344cm" svg:x="24.608cm" svg:y="17.508cm">
          <draw:text-box>
            <text:p text:style-name="P3"><text:span text:style-name="T6">52.166,50</text:span></text:p>
          </draw:text-box>
        </draw:frame>
        <draw:frame draw:style-name="gr8" draw:text-style-name="P9" draw:layer="layout" svg:width="0.557cm" svg:height="0.344cm" svg:x="21.812cm" svg:y="17.508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7.36cm" svg:viewBox="0 0 27 636" draw:points="0,636 27,636 27,0 0,0">
          <text:p/>
        </draw:polygon>
        <draw:polygon draw:style-name="gr9" draw:text-style-name="P10" draw:layer="layout" svg:width="0.026cm" svg:height="0.635cm" svg:x="15.676cm" svg:y="17.36cm" svg:viewBox="0 0 27 636" draw:points="0,636 27,636 27,0 0,0">
          <text:p/>
        </draw:polygon>
        <draw:polygon draw:style-name="gr9" draw:text-style-name="P10" draw:layer="layout" svg:width="15.194cm" svg:height="0.027cm" svg:x="0.508cm" svg:y="17.36cm" svg:viewBox="0 0 15195 28" draw:points="0,28 15195,28 15195,0 0,0">
          <text:p/>
        </draw:polygon>
        <draw:polygon draw:style-name="gr9" draw:text-style-name="P10" draw:layer="layout" svg:width="15.194cm" svg:height="0.026cm" svg:x="0.508cm" svg:y="17.969cm" svg:viewBox="0 0 15195 27" draw:points="0,27 15195,27 15195,0 0,0">
          <text:p/>
        </draw:polygon>
        <draw:frame draw:style-name="gr8" draw:text-style-name="P9" draw:layer="layout" svg:width="1.594cm" svg:height="0.344cm" svg:x="17.352cm" svg:y="17.508cm">
          <draw:text-box>
            <text:p text:style-name="P3"><text:span text:style-name="T6">979.797,69C</text:span></text:p>
          </draw:text-box>
        </draw:frame>
        <draw:polygon draw:style-name="gr7" draw:text-style-name="P8" draw:layer="layout" svg:width="3.254cm" svg:height="0.635cm" svg:x="25.857cm" svg:y="17.995cm" svg:viewBox="0 0 3255 636" draw:points="0,636 3255,636 3255,0 0,0">
          <text:p/>
        </draw:polygon>
        <draw:frame draw:style-name="gr8" draw:text-style-name="P9" draw:layer="layout" svg:width="5.988cm" svg:height="0.344cm" svg:x="2.614cm" svg:y="17.508cm">
          <draw:text-box>
            <text:p text:style-name="P3"><text:span text:style-name="T6">6.2.1.2.1.02.01 - RECEITA DE CONTRIBUIÇÕES</text:span></text:p>
          </draw:text-box>
        </draw:frame>
        <draw:polygon draw:style-name="gr7" draw:text-style-name="P8" draw:layer="layout" svg:width="3.498cm" svg:height="0.635cm" svg:x="22.359cm" svg:y="17.995cm" svg:viewBox="0 0 3499 636" draw:points="0,636 3499,636 3499,0 0,0">
          <text:p/>
        </draw:polygon>
        <draw:frame draw:style-name="gr8" draw:text-style-name="P9" draw:layer="layout" svg:width="1.835cm" svg:height="0.344cm" svg:x="27.299cm" svg:y="18.143cm">
          <draw:text-box>
            <text:p text:style-name="P3"><text:span text:style-name="T6">1.031.964,19C</text:span></text:p>
          </draw:text-box>
        </draw:frame>
        <draw:polygon draw:style-name="gr7" draw:text-style-name="P8" draw:layer="layout" svg:width="3.435cm" svg:height="0.635cm" svg:x="18.924cm" svg:y="17.995cm" svg:viewBox="0 0 3436 636" draw:points="0,636 3436,636 3436,0 0,0">
          <text:p/>
        </draw:polygon>
        <draw:frame draw:style-name="gr8" draw:text-style-name="P9" draw:layer="layout" svg:width="1.268cm" svg:height="0.344cm" svg:x="24.608cm" svg:y="18.143cm">
          <draw:text-box>
            <text:p text:style-name="P3"><text:span text:style-name="T6">52.166,50</text:span></text:p>
          </draw:text-box>
        </draw:frame>
        <draw:polygon draw:style-name="gr7" draw:text-style-name="P8" draw:layer="layout" svg:width="3.222cm" svg:height="0.635cm" svg:x="15.702cm" svg:y="17.995cm" svg:viewBox="0 0 3223 636" draw:points="0,636 3223,636 3223,0 0,0">
          <text:p/>
        </draw:polygon>
        <draw:frame draw:style-name="gr8" draw:text-style-name="P9" draw:layer="layout" svg:width="0.557cm" svg:height="0.344cm" svg:x="21.812cm" svg:y="18.14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7.995cm" svg:viewBox="0 0 15195 636" draw:points="0,636 15195,636 15195,0 0,0">
          <text:p/>
        </draw:polygon>
        <draw:polygon draw:style-name="gr9" draw:text-style-name="P10" draw:layer="layout" svg:width="0.026cm" svg:height="0.635cm" svg:x="0.508cm" svg:y="17.995cm" svg:viewBox="0 0 27 636" draw:points="0,636 27,636 27,0 0,0">
          <text:p/>
        </draw:polygon>
        <draw:polygon draw:style-name="gr9" draw:text-style-name="P10" draw:layer="layout" svg:width="0.026cm" svg:height="0.635cm" svg:x="15.676cm" svg:y="17.995cm" svg:viewBox="0 0 27 636" draw:points="0,636 27,636 27,0 0,0">
          <text:p/>
        </draw:polygon>
        <draw:polygon draw:style-name="gr9" draw:text-style-name="P10" draw:layer="layout" svg:width="15.194cm" svg:height="0.027cm" svg:x="0.508cm" svg:y="17.995cm" svg:viewBox="0 0 15195 28" draw:points="0,28 15195,28 15195,0 0,0">
          <text:p/>
        </draw:polygon>
        <draw:polygon draw:style-name="gr9" draw:text-style-name="P10" draw:layer="layout" svg:width="15.194cm" svg:height="0.026cm" svg:x="0.508cm" svg:y="18.604cm" svg:viewBox="0 0 15195 27" draw:points="0,27 15195,27 15195,0 0,0">
          <text:p/>
        </draw:polygon>
        <draw:frame draw:style-name="gr8" draw:text-style-name="P9" draw:layer="layout" svg:width="1.594cm" svg:height="0.344cm" svg:x="17.352cm" svg:y="18.143cm">
          <draw:text-box>
            <text:p text:style-name="P3"><text:span text:style-name="T6">979.797,69C</text:span></text:p>
          </draw:text-box>
        </draw:frame>
        <draw:frame draw:style-name="gr8" draw:text-style-name="P9" draw:layer="layout" svg:width="4.117cm" svg:height="0.344cm" svg:x="3.134cm" svg:y="18.143cm">
          <draw:text-box>
            <text:p text:style-name="P3"><text:span text:style-name="T6">6.2.1.2.1.02.01.01 - ANUIDADES</text:span></text:p>
          </draw:text-box>
        </draw:frame>
        <draw:frame draw:style-name="gr3" draw:text-style-name="P4" draw:layer="layout" svg:width="2.203cm" svg:height="0.416cm" svg:x="26.903cm" svg:y="18.741cm">
          <draw:text-box>
            <text:p text:style-name="P3"><text:span text:style-name="T7">1.031.964,19C</text:span></text:p>
          </draw:text-box>
        </draw:frame>
        <draw:frame draw:style-name="gr3" draw:text-style-name="P4" draw:layer="layout" svg:width="1.518cm" svg:height="0.416cm" svg:x="24.335cm" svg:y="18.741cm">
          <draw:text-box>
            <text:p text:style-name="P3"><text:span text:style-name="T7">52.166,50</text:span></text:p>
          </draw:text-box>
        </draw:frame>
        <draw:frame draw:style-name="gr3" draw:text-style-name="P4" draw:layer="layout" svg:width="0.667cm" svg:height="0.416cm" svg:x="21.692cm" svg:y="18.74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8.63cm" svg:viewBox="0 0 27 636" draw:points="0,636 27,636 27,0 0,0">
          <text:p/>
        </draw:polygon>
        <draw:polygon draw:style-name="gr9" draw:text-style-name="P10" draw:layer="layout" svg:width="0.026cm" svg:height="0.635cm" svg:x="15.676cm" svg:y="18.63cm" svg:viewBox="0 0 27 636" draw:points="0,636 27,636 27,0 0,0">
          <text:p/>
        </draw:polygon>
        <draw:polygon draw:style-name="gr9" draw:text-style-name="P10" draw:layer="layout" svg:width="15.194cm" svg:height="0.027cm" svg:x="0.508cm" svg:y="18.63cm" svg:viewBox="0 0 15195 28" draw:points="0,28 15195,28 15195,0 0,0">
          <text:p/>
        </draw:polygon>
        <draw:polygon draw:style-name="gr9" draw:text-style-name="P10" draw:layer="layout" svg:width="15.194cm" svg:height="0.026cm" svg:x="0.508cm" svg:y="19.239cm" svg:viewBox="0 0 15195 27" draw:points="0,27 15195,27 15195,0 0,0">
          <text:p/>
        </draw:polygon>
        <draw:frame draw:style-name="gr3" draw:text-style-name="P4" draw:layer="layout" svg:width="1.911cm" svg:height="0.416cm" svg:x="17.008cm" svg:y="18.741cm">
          <draw:text-box>
            <text:p text:style-name="P3"><text:span text:style-name="T7">979.797,69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5.772cm" svg:height="0.416cm" svg:x="3.914cm" svg:y="18.741cm">
          <draw:text-box>
            <text:p text:style-name="P3"><text:span text:style-name="T7">6.2.1.2.1.02.01.01.001 - Pessoa Física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15/29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8" draw:text-style-name="P9" draw:layer="layout" svg:width="1.28cm" svg:height="0.344cm" svg:x="27.847cm" svg:y="2.595cm">
          <draw:text-box>
            <text:p text:style-name="P3"><text:span text:style-name="T6">1.464,18C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8" draw:text-style-name="P9" draw:layer="layout" svg:width="0.557cm" svg:height="0.344cm" svg:x="25.31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8" draw:text-style-name="P9" draw:layer="layout" svg:width="0.557cm" svg:height="0.344cm" svg:x="21.812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8" draw:text-style-name="P9" draw:layer="layout" svg:width="1.28cm" svg:height="0.344cm" svg:x="17.66cm" svg:y="2.595cm">
          <draw:text-box>
            <text:p text:style-name="P3"><text:span text:style-name="T6">1.464,18C</text:span></text:p>
          </draw:text-box>
        </draw:frame>
        <draw:frame draw:style-name="gr8" draw:text-style-name="P9" draw:layer="layout" svg:width="4.735cm" svg:height="0.344cm" svg:x="2.094cm" svg:y="2.595cm">
          <draw:text-box>
            <text:p text:style-name="P3"><text:span text:style-name="T6">6.2.1.2.1.05 - RECEITA DE SERVIÇOS</text:span></text:p>
          </draw:text-box>
        </draw:frame>
        <draw:frame draw:style-name="gr8" draw:text-style-name="P9" draw:layer="layout" svg:width="1.28cm" svg:height="0.344cm" svg:x="27.847cm" svg:y="3.23cm">
          <draw:text-box>
            <text:p text:style-name="P3"><text:span text:style-name="T6">1.269,20C</text:span></text:p>
          </draw:text-box>
        </draw:frame>
        <draw:frame draw:style-name="gr8" draw:text-style-name="P9" draw:layer="layout" svg:width="0.557cm" svg:height="0.344cm" svg:x="25.31cm" svg:y="3.23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3.23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8" draw:text-style-name="P9" draw:layer="layout" svg:width="1.28cm" svg:height="0.344cm" svg:x="17.66cm" svg:y="3.23cm">
          <draw:text-box>
            <text:p text:style-name="P3"><text:span text:style-name="T6">1.269,20C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8" draw:text-style-name="P9" draw:layer="layout" svg:width="6.555cm" svg:height="0.344cm" svg:x="2.614cm" svg:y="3.23cm">
          <draw:text-box>
            <text:p text:style-name="P3"><text:span text:style-name="T6">6.2.1.2.1.05.01 - EMOLUMENTOS COM INSCRIÇOES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3" draw:text-style-name="P4" draw:layer="layout" svg:width="1.539cm" svg:height="0.416cm" svg:x="27.57cm" svg:y="3.828cm">
          <draw:text-box>
            <text:p text:style-name="P3"><text:span text:style-name="T7">1.269,20C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3" draw:text-style-name="P4" draw:layer="layout" svg:width="0.667cm" svg:height="0.416cm" svg:x="25.19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3" draw:text-style-name="P4" draw:layer="layout" svg:width="0.667cm" svg:height="0.416cm" svg:x="21.692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1.539cm" svg:height="0.416cm" svg:x="17.383cm" svg:y="3.828cm">
          <draw:text-box>
            <text:p text:style-name="P3"><text:span text:style-name="T7">1.269,20C</text:span></text:p>
          </draw:text-box>
        </draw:frame>
        <draw:frame draw:style-name="gr3" draw:text-style-name="P4" draw:layer="layout" svg:width="5.107cm" svg:height="0.416cm" svg:x="3.134cm" svg:y="3.828cm">
          <draw:text-box>
            <text:p text:style-name="P3"><text:span text:style-name="T7">6.2.1.2.1.05.01.01 - Pessoa Física</text:span></text:p>
          </draw:text-box>
        </draw:frame>
        <draw:frame draw:style-name="gr8" draw:text-style-name="P9" draw:layer="layout" svg:width="0.883cm" svg:height="0.344cm" svg:x="28.241cm" svg:y="4.5cm">
          <draw:text-box>
            <text:p text:style-name="P3"><text:span text:style-name="T6">26,98C</text:span></text:p>
          </draw:text-box>
        </draw:frame>
        <draw:frame draw:style-name="gr8" draw:text-style-name="P9" draw:layer="layout" svg:width="0.557cm" svg:height="0.344cm" svg:x="25.31cm" svg:y="4.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4.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0.883cm" svg:height="0.344cm" svg:x="18.053cm" svg:y="4.5cm">
          <draw:text-box>
            <text:p text:style-name="P3"><text:span text:style-name="T6">26,98C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8" draw:text-style-name="P9" draw:layer="layout" svg:width="8.57cm" svg:height="0.344cm" svg:x="2.614cm" svg:y="4.5cm">
          <draw:text-box>
            <text:p text:style-name="P3"><text:span text:style-name="T6">6.2.1.2.1.05.02 - EMOLUMENTOS COM EXPEDIÇÕES DE CARTEIRAS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3" draw:text-style-name="P4" draw:layer="layout" svg:width="1.06cm" svg:height="0.416cm" svg:x="28.05cm" svg:y="5.098cm">
          <draw:text-box>
            <text:p text:style-name="P3"><text:span text:style-name="T7">26,98C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3" draw:text-style-name="P4" draw:layer="layout" svg:width="0.667cm" svg:height="0.416cm" svg:x="25.19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3" draw:text-style-name="P4" draw:layer="layout" svg:width="0.667cm" svg:height="0.416cm" svg:x="21.692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3" draw:text-style-name="P4" draw:layer="layout" svg:width="1.06cm" svg:height="0.416cm" svg:x="17.863cm" svg:y="5.098cm">
          <draw:text-box>
            <text:p text:style-name="P3"><text:span text:style-name="T7">26,98C</text:span></text:p>
          </draw:text-box>
        </draw:frame>
        <draw:frame draw:style-name="gr3" draw:text-style-name="P4" draw:layer="layout" svg:width="5.107cm" svg:height="0.416cm" svg:x="3.134cm" svg:y="5.098cm">
          <draw:text-box>
            <text:p text:style-name="P3"><text:span text:style-name="T7">6.2.1.2.1.05.02.01 - Pessoa Física</text:span></text:p>
          </draw:text-box>
        </draw:frame>
        <draw:frame draw:style-name="gr8" draw:text-style-name="P9" draw:layer="layout" svg:width="1.039cm" svg:height="0.344cm" svg:x="28.087cm" svg:y="5.77cm">
          <draw:text-box>
            <text:p text:style-name="P3"><text:span text:style-name="T6">168,00C</text:span></text:p>
          </draw:text-box>
        </draw:frame>
        <draw:frame draw:style-name="gr8" draw:text-style-name="P9" draw:layer="layout" svg:width="0.557cm" svg:height="0.344cm" svg:x="25.31cm" svg:y="5.77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5.77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1.039cm" svg:height="0.344cm" svg:x="17.899cm" svg:y="5.77cm">
          <draw:text-box>
            <text:p text:style-name="P3"><text:span text:style-name="T6">168,00C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8" draw:text-style-name="P9" draw:layer="layout" svg:width="6.665cm" svg:height="0.344cm" svg:x="2.614cm" svg:y="5.77cm">
          <draw:text-box>
            <text:p text:style-name="P3"><text:span text:style-name="T6">6.2.1.2.1.05.07 - RECEITAS DIVERSAS DE SERVIÇOS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3" draw:text-style-name="P4" draw:layer="layout" svg:width="1.247cm" svg:height="0.416cm" svg:x="27.862cm" svg:y="6.368cm">
          <draw:text-box>
            <text:p text:style-name="P3"><text:span text:style-name="T7">168,00C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3" draw:text-style-name="P4" draw:layer="layout" svg:width="0.667cm" svg:height="0.416cm" svg:x="25.19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3" draw:text-style-name="P4" draw:layer="layout" svg:width="0.667cm" svg:height="0.416cm" svg:x="21.692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1.247cm" svg:height="0.416cm" svg:x="17.675cm" svg:y="6.368cm">
          <draw:text-box>
            <text:p text:style-name="P3"><text:span text:style-name="T7">168,00C</text:span></text:p>
          </draw:text-box>
        </draw:frame>
        <draw:frame draw:style-name="gr3" draw:text-style-name="P4" draw:layer="layout" svg:width="7.228cm" svg:height="0.416cm" svg:x="3.134cm" svg:y="6.368cm">
          <draw:text-box>
            <text:p text:style-name="P3"><text:span text:style-name="T7">6.2.1.2.1.05.07.02 - Venda de Livros e Agendas</text:span></text:p>
          </draw:text-box>
        </draw:frame>
        <draw:frame draw:style-name="gr8" draw:text-style-name="P9" draw:layer="layout" svg:width="1.437cm" svg:height="0.344cm" svg:x="27.693cm" svg:y="7.04cm">
          <draw:text-box>
            <text:p text:style-name="P3"><text:span text:style-name="T6">15.289,75C</text:span></text:p>
          </draw:text-box>
        </draw:frame>
        <draw:frame draw:style-name="gr8" draw:text-style-name="P9" draw:layer="layout" svg:width="1.111cm" svg:height="0.344cm" svg:x="24.762cm" svg:y="7.04cm">
          <draw:text-box>
            <text:p text:style-name="P3"><text:span text:style-name="T6">2.315,12</text:span></text:p>
          </draw:text-box>
        </draw:frame>
        <draw:frame draw:style-name="gr8" draw:text-style-name="P9" draw:layer="layout" svg:width="0.557cm" svg:height="0.344cm" svg:x="21.812cm" svg:y="7.04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8" draw:text-style-name="P9" draw:layer="layout" svg:width="1.437cm" svg:height="0.344cm" svg:x="17.506cm" svg:y="7.04cm">
          <draw:text-box>
            <text:p text:style-name="P3"><text:span text:style-name="T6">12.974,63C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8" draw:text-style-name="P9" draw:layer="layout" svg:width="3.545cm" svg:height="0.344cm" svg:x="2.094cm" svg:y="7.04cm">
          <draw:text-box>
            <text:p text:style-name="P3"><text:span text:style-name="T6">6.2.1.2.1.06 - FINANCEIRAS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8" draw:text-style-name="P9" draw:layer="layout" svg:width="1.437cm" svg:height="0.344cm" svg:x="27.693cm" svg:y="7.675cm">
          <draw:text-box>
            <text:p text:style-name="P3"><text:span text:style-name="T6">15.289,75C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8" draw:text-style-name="P9" draw:layer="layout" svg:width="1.111cm" svg:height="0.344cm" svg:x="24.762cm" svg:y="7.675cm">
          <draw:text-box>
            <text:p text:style-name="P3"><text:span text:style-name="T6">2.315,12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8" draw:text-style-name="P9" draw:layer="layout" svg:width="0.557cm" svg:height="0.344cm" svg:x="21.812cm" svg:y="7.67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8" draw:text-style-name="P9" draw:layer="layout" svg:width="1.437cm" svg:height="0.344cm" svg:x="17.506cm" svg:y="7.675cm">
          <draw:text-box>
            <text:p text:style-name="P3"><text:span text:style-name="T6">12.974,63C</text:span></text:p>
          </draw:text-box>
        </draw:frame>
        <draw:frame draw:style-name="gr8" draw:text-style-name="P9" draw:layer="layout" svg:width="5.645cm" svg:height="0.344cm" svg:x="2.614cm" svg:y="7.675cm">
          <draw:text-box>
            <text:p text:style-name="P3"><text:span text:style-name="T6">6.2.1.2.1.06.05 - ATUALIZAÇÃO MONETÁRIA</text:span></text:p>
          </draw:text-box>
        </draw:frame>
        <draw:frame draw:style-name="gr3" draw:text-style-name="P4" draw:layer="layout" svg:width="1.725cm" svg:height="0.416cm" svg:x="27.383cm" svg:y="8.273cm">
          <draw:text-box>
            <text:p text:style-name="P3"><text:span text:style-name="T7">15.289,75C</text:span></text:p>
          </draw:text-box>
        </draw:frame>
        <draw:frame draw:style-name="gr3" draw:text-style-name="P4" draw:layer="layout" svg:width="1.331cm" svg:height="0.416cm" svg:x="24.523cm" svg:y="8.273cm">
          <draw:text-box>
            <text:p text:style-name="P3"><text:span text:style-name="T7">2.315,12</text:span></text:p>
          </draw:text-box>
        </draw:frame>
        <draw:frame draw:style-name="gr3" draw:text-style-name="P4" draw:layer="layout" svg:width="0.667cm" svg:height="0.416cm" svg:x="21.692cm" svg:y="8.27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3" draw:text-style-name="P4" draw:layer="layout" svg:width="1.725cm" svg:height="0.416cm" svg:x="17.195cm" svg:y="8.273cm">
          <draw:text-box>
            <text:p text:style-name="P3"><text:span text:style-name="T7">12.974,63C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3" draw:text-style-name="P4" draw:layer="layout" svg:width="8.6cm" svg:height="0.416cm" svg:x="3.134cm" svg:y="8.273cm">
          <draw:text-box>
            <text:p text:style-name="P3"><text:span text:style-name="T7">6.2.1.2.1.06.05.08 - Rendimento de Aplicação Financeira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8" draw:text-style-name="P9" draw:layer="layout" svg:width="1.835cm" svg:height="0.344cm" svg:x="27.299cm" svg:y="8.945cm">
          <draw:text-box>
            <text:p text:style-name="P3"><text:span text:style-name="T6">1.193.328,22C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8" draw:text-style-name="P9" draw:layer="layout" svg:width="1.424cm" svg:height="0.344cm" svg:x="24.454cm" svg:y="8.945cm">
          <draw:text-box>
            <text:p text:style-name="P3"><text:span text:style-name="T6">195.430,79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8" draw:text-style-name="P9" draw:layer="layout" svg:width="1.424cm" svg:height="0.344cm" svg:x="20.956cm" svg:y="8.945cm">
          <draw:text-box>
            <text:p text:style-name="P3"><text:span text:style-name="T6">195.430,79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8" draw:text-style-name="P9" draw:layer="layout" svg:width="1.835cm" svg:height="0.344cm" svg:x="17.112cm" svg:y="8.945cm">
          <draw:text-box>
            <text:p text:style-name="P3"><text:span text:style-name="T6">1.193.328,22C</text:span></text:p>
          </draw:text-box>
        </draw:frame>
        <draw:frame draw:style-name="gr8" draw:text-style-name="P9" draw:layer="layout" svg:width="3.99cm" svg:height="0.344cm" svg:x="1.054cm" svg:y="8.945cm">
          <draw:text-box>
            <text:p text:style-name="P3"><text:span text:style-name="T6">6.2.2 - EXECUÇÃO DA DESPESA</text:span></text:p>
          </draw:text-box>
        </draw:frame>
        <draw:frame draw:style-name="gr8" draw:text-style-name="P9" draw:layer="layout" svg:width="1.835cm" svg:height="0.344cm" svg:x="27.299cm" svg:y="9.58cm">
          <draw:text-box>
            <text:p text:style-name="P3"><text:span text:style-name="T6">1.193.328,22C</text:span></text:p>
          </draw:text-box>
        </draw:frame>
        <draw:frame draw:style-name="gr8" draw:text-style-name="P9" draw:layer="layout" svg:width="1.424cm" svg:height="0.344cm" svg:x="24.454cm" svg:y="9.58cm">
          <draw:text-box>
            <text:p text:style-name="P3"><text:span text:style-name="T6">195.430,79</text:span></text:p>
          </draw:text-box>
        </draw:frame>
        <draw:frame draw:style-name="gr8" draw:text-style-name="P9" draw:layer="layout" svg:width="1.424cm" svg:height="0.344cm" svg:x="20.956cm" svg:y="9.58cm">
          <draw:text-box>
            <text:p text:style-name="P3"><text:span text:style-name="T6">195.430,79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8" draw:text-style-name="P9" draw:layer="layout" svg:width="1.835cm" svg:height="0.344cm" svg:x="17.112cm" svg:y="9.58cm">
          <draw:text-box>
            <text:p text:style-name="P3"><text:span text:style-name="T6">1.193.328,22C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8" draw:text-style-name="P9" draw:layer="layout" svg:width="5.349cm" svg:height="0.344cm" svg:x="1.314cm" svg:y="9.58cm">
          <draw:text-box>
            <text:p text:style-name="P3"><text:span text:style-name="T6">6.2.2.1 - DISPONIBILIDADES DE CREDITO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8" draw:text-style-name="P9" draw:layer="layout" svg:width="1.437cm" svg:height="0.344cm" svg:x="27.693cm" svg:y="10.215cm">
          <draw:text-box>
            <text:p text:style-name="P3"><text:span text:style-name="T6">95.681,16C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8" draw:text-style-name="P9" draw:layer="layout" svg:width="1.268cm" svg:height="0.344cm" svg:x="24.608cm" svg:y="10.215cm">
          <draw:text-box>
            <text:p text:style-name="P3"><text:span text:style-name="T6">11.371,71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8" draw:text-style-name="P9" draw:layer="layout" svg:width="1.268cm" svg:height="0.344cm" svg:x="21.11cm" svg:y="10.215cm">
          <draw:text-box>
            <text:p text:style-name="P3"><text:span text:style-name="T6">22.955,12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8" draw:text-style-name="P9" draw:layer="layout" svg:width="1.594cm" svg:height="0.344cm" svg:x="17.352cm" svg:y="10.215cm">
          <draw:text-box>
            <text:p text:style-name="P3"><text:span text:style-name="T6">107.264,57C</text:span></text:p>
          </draw:text-box>
        </draw:frame>
        <draw:frame draw:style-name="gr8" draw:text-style-name="P9" draw:layer="layout" svg:width="5.924cm" svg:height="0.344cm" svg:x="1.574cm" svg:y="10.215cm">
          <draw:text-box>
            <text:p text:style-name="P3"><text:span text:style-name="T6">6.2.2.1.1 - CRÉDITO DISPONÍVEL DA DESPESA</text:span></text:p>
          </draw:text-box>
        </draw:frame>
        <draw:frame draw:style-name="gr8" draw:text-style-name="P9" draw:layer="layout" svg:width="1.437cm" svg:height="0.344cm" svg:x="27.693cm" svg:y="10.85cm">
          <draw:text-box>
            <text:p text:style-name="P3"><text:span text:style-name="T6">85.562,24C</text:span></text:p>
          </draw:text-box>
        </draw:frame>
        <draw:frame draw:style-name="gr8" draw:text-style-name="P9" draw:layer="layout" svg:width="1.268cm" svg:height="0.344cm" svg:x="24.608cm" svg:y="10.85cm">
          <draw:text-box>
            <text:p text:style-name="P3"><text:span text:style-name="T6">11.371,71</text:span></text:p>
          </draw:text-box>
        </draw:frame>
        <draw:frame draw:style-name="gr8" draw:text-style-name="P9" draw:layer="layout" svg:width="1.268cm" svg:height="0.344cm" svg:x="21.11cm" svg:y="10.85cm">
          <draw:text-box>
            <text:p text:style-name="P3"><text:span text:style-name="T6">22.955,12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8" draw:text-style-name="P9" draw:layer="layout" svg:width="1.437cm" svg:height="0.344cm" svg:x="17.506cm" svg:y="10.85cm">
          <draw:text-box>
            <text:p text:style-name="P3"><text:span text:style-name="T6">97.145,65C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8" draw:text-style-name="P9" draw:layer="layout" svg:width="7.364cm" svg:height="0.344cm" svg:x="2.094cm" svg:y="10.85cm">
          <draw:text-box>
            <text:p text:style-name="P3"><text:span text:style-name="T6">6.2.2.1.1.01 - CRÉDITO DISPONÍVEL DESPESA CORRENTE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8" draw:text-style-name="P9" draw:layer="layout" svg:width="0.557cm" svg:height="0.344cm" svg:x="28.564cm" svg:y="11.48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8" draw:text-style-name="P9" draw:layer="layout" svg:width="1.111cm" svg:height="0.344cm" svg:x="24.762cm" svg:y="11.485cm">
          <draw:text-box>
            <text:p text:style-name="P3"><text:span text:style-name="T6">4.000,00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8" draw:text-style-name="P9" draw:layer="layout" svg:width="1.111cm" svg:height="0.344cm" svg:x="21.264cm" svg:y="11.485cm">
          <draw:text-box>
            <text:p text:style-name="P3"><text:span text:style-name="T6">4.000,00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8" draw:text-style-name="P9" draw:layer="layout" svg:width="0.557cm" svg:height="0.344cm" svg:x="18.377cm" svg:y="11.485cm">
          <draw:text-box>
            <text:p text:style-name="P3"><text:span text:style-name="T6">0,00</text:span></text:p>
          </draw:text-box>
        </draw:frame>
        <draw:frame draw:style-name="gr8" draw:text-style-name="P9" draw:layer="layout" svg:width="6.242cm" svg:height="0.344cm" svg:x="2.614cm" svg:y="11.485cm">
          <draw:text-box>
            <text:p text:style-name="P3"><text:span text:style-name="T6">6.2.2.1.1.01.01 - PESSOAL E ENCARGOS SOCIAIS</text:span></text:p>
          </draw:text-box>
        </draw:frame>
        <draw:frame draw:style-name="gr8" draw:text-style-name="P9" draw:layer="layout" svg:width="0.557cm" svg:height="0.344cm" svg:x="28.564cm" svg:y="12.12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4.762cm" svg:y="12.12cm">
          <draw:text-box>
            <text:p text:style-name="P3"><text:span text:style-name="T6">4.000,00</text:span></text:p>
          </draw:text-box>
        </draw:frame>
        <draw:frame draw:style-name="gr8" draw:text-style-name="P9" draw:layer="layout" svg:width="1.111cm" svg:height="0.344cm" svg:x="21.264cm" svg:y="12.12cm">
          <draw:text-box>
            <text:p text:style-name="P3"><text:span text:style-name="T6">4.000,00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8" draw:text-style-name="P9" draw:layer="layout" svg:width="0.557cm" svg:height="0.344cm" svg:x="18.377cm" svg:y="12.12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8" draw:text-style-name="P9" draw:layer="layout" svg:width="5.806cm" svg:height="0.344cm" svg:x="3.134cm" svg:y="12.12cm">
          <draw:text-box>
            <text:p text:style-name="P3"><text:span text:style-name="T6">6.2.2.1.1.01.01.01 - REMUNERAÇÃO PESSOAL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3" draw:text-style-name="P4" draw:layer="layout" svg:width="0.667cm" svg:height="0.416cm" svg:x="28.444cm" svg:y="12.71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3" draw:text-style-name="P4" draw:layer="layout" svg:width="1.331cm" svg:height="0.416cm" svg:x="24.523cm" svg:y="12.718cm">
          <draw:text-box>
            <text:p text:style-name="P3"><text:span text:style-name="T7">4.000,00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3" draw:text-style-name="P4" draw:layer="layout" svg:width="1.331cm" svg:height="0.416cm" svg:x="21.025cm" svg:y="12.718cm">
          <draw:text-box>
            <text:p text:style-name="P3"><text:span text:style-name="T7">4.000,00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3" draw:text-style-name="P4" draw:layer="layout" svg:width="0.667cm" svg:height="0.416cm" svg:x="18.257cm" svg:y="12.718cm">
          <draw:text-box>
            <text:p text:style-name="P3"><text:span text:style-name="T7">0,00</text:span></text:p>
          </draw:text-box>
        </draw:frame>
        <draw:frame draw:style-name="gr3" draw:text-style-name="P4" draw:layer="layout" svg:width="7.067cm" svg:height="0.416cm" svg:x="3.914cm" svg:y="12.718cm">
          <draw:text-box>
            <text:p text:style-name="P3"><text:span text:style-name="T7">6.2.2.1.1.01.01.01.007 - Férias e 1/3 de Férias</text:span></text:p>
          </draw:text-box>
        </draw:frame>
        <draw:frame draw:style-name="gr8" draw:text-style-name="P9" draw:layer="layout" svg:width="1.437cm" svg:height="0.344cm" svg:x="27.693cm" svg:y="13.39cm">
          <draw:text-box>
            <text:p text:style-name="P3"><text:span text:style-name="T6">81.984,48C</text:span></text:p>
          </draw:text-box>
        </draw:frame>
        <draw:frame draw:style-name="gr8" draw:text-style-name="P9" draw:layer="layout" svg:width="1.111cm" svg:height="0.344cm" svg:x="24.762cm" svg:y="13.39cm">
          <draw:text-box>
            <text:p text:style-name="P3"><text:span text:style-name="T6">7.371,71</text:span></text:p>
          </draw:text-box>
        </draw:frame>
        <draw:frame draw:style-name="gr8" draw:text-style-name="P9" draw:layer="layout" svg:width="1.268cm" svg:height="0.344cm" svg:x="21.11cm" svg:y="13.39cm">
          <draw:text-box>
            <text:p text:style-name="P3"><text:span text:style-name="T6">18.811,24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8" draw:text-style-name="P9" draw:layer="layout" svg:width="1.437cm" svg:height="0.344cm" svg:x="17.506cm" svg:y="13.39cm">
          <draw:text-box>
            <text:p text:style-name="P3"><text:span text:style-name="T6">93.424,01C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8" draw:text-style-name="P9" draw:layer="layout" svg:width="6.297cm" svg:height="0.344cm" svg:x="2.614cm" svg:y="13.39cm">
          <draw:text-box>
            <text:p text:style-name="P3"><text:span text:style-name="T6">6.2.2.1.1.01.04 - OUTRAS DESPESAS CORRENTES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8" draw:text-style-name="P9" draw:layer="layout" svg:width="1.28cm" svg:height="0.344cm" svg:x="27.847cm" svg:y="14.025cm">
          <draw:text-box>
            <text:p text:style-name="P3"><text:span text:style-name="T6">6.167,27C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8" draw:text-style-name="P9" draw:layer="layout" svg:width="0.87cm" svg:height="0.344cm" svg:x="25.002cm" svg:y="14.025cm">
          <draw:text-box>
            <text:p text:style-name="P3"><text:span text:style-name="T6">271,71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8" draw:text-style-name="P9" draw:layer="layout" svg:width="0.557cm" svg:height="0.344cm" svg:x="21.812cm" svg:y="14.02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8" draw:text-style-name="P9" draw:layer="layout" svg:width="1.28cm" svg:height="0.344cm" svg:x="17.66cm" svg:y="14.025cm">
          <draw:text-box>
            <text:p text:style-name="P3"><text:span text:style-name="T6">5.895,56C</text:span></text:p>
          </draw:text-box>
        </draw:frame>
        <draw:frame draw:style-name="gr8" draw:text-style-name="P9" draw:layer="layout" svg:width="5.645cm" svg:height="0.344cm" svg:x="3.134cm" svg:y="14.025cm">
          <draw:text-box>
            <text:p text:style-name="P3"><text:span text:style-name="T6">6.2.2.1.1.01.04.01 - BENEFÍCIOS A PESSOAL</text:span></text:p>
          </draw:text-box>
        </draw:frame>
        <draw:frame draw:style-name="gr3" draw:text-style-name="P4" draw:layer="layout" svg:width="1.539cm" svg:height="0.416cm" svg:x="27.57cm" svg:y="14.623cm">
          <draw:text-box>
            <text:p text:style-name="P3"><text:span text:style-name="T7">1.732,07C</text:span></text:p>
          </draw:text-box>
        </draw:frame>
        <draw:frame draw:style-name="gr3" draw:text-style-name="P4" draw:layer="layout" svg:width="1.039cm" svg:height="0.416cm" svg:x="24.815cm" svg:y="14.623cm">
          <draw:text-box>
            <text:p text:style-name="P3"><text:span text:style-name="T7">215,54</text:span></text:p>
          </draw:text-box>
        </draw:frame>
        <draw:frame draw:style-name="gr3" draw:text-style-name="P4" draw:layer="layout" svg:width="0.667cm" svg:height="0.416cm" svg:x="21.692cm" svg:y="14.62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3" draw:text-style-name="P4" draw:layer="layout" svg:width="1.539cm" svg:height="0.416cm" svg:x="17.383cm" svg:y="14.623cm">
          <draw:text-box>
            <text:p text:style-name="P3"><text:span text:style-name="T7">1.516,53C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3" draw:text-style-name="P4" draw:layer="layout" svg:width="6.187cm" svg:height="0.416cm" svg:x="3.914cm" svg:y="14.623cm">
          <draw:text-box>
            <text:p text:style-name="P3"><text:span text:style-name="T7">6.2.2.1.1.01.04.01.001 - Vale Transporte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3" draw:text-style-name="P4" draw:layer="layout" svg:width="1.247cm" svg:height="0.416cm" svg:x="27.862cm" svg:y="15.258cm">
          <draw:text-box>
            <text:p text:style-name="P3"><text:span text:style-name="T7">445,81C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3" draw:text-style-name="P4" draw:layer="layout" svg:width="0.853cm" svg:height="0.416cm" svg:x="25.002cm" svg:y="15.258cm">
          <draw:text-box>
            <text:p text:style-name="P3"><text:span text:style-name="T7">56,17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3" draw:text-style-name="P4" draw:layer="layout" svg:width="0.667cm" svg:height="0.416cm" svg:x="21.692cm" svg:y="15.2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3" draw:text-style-name="P4" draw:layer="layout" svg:width="1.247cm" svg:height="0.416cm" svg:x="17.675cm" svg:y="15.258cm">
          <draw:text-box>
            <text:p text:style-name="P3"><text:span text:style-name="T7">389,64C</text:span></text:p>
          </draw:text-box>
        </draw:frame>
        <draw:frame draw:style-name="gr3" draw:text-style-name="P4" draw:layer="layout" svg:width="6.394cm" svg:height="0.416cm" svg:x="3.914cm" svg:y="15.258cm">
          <draw:text-box>
            <text:p text:style-name="P3"><text:span text:style-name="T7">6.2.2.1.1.01.04.01.002 - Vale Alimentação</text:span></text:p>
          </draw:text-box>
        </draw:frame>
        <draw:frame draw:style-name="gr3" draw:text-style-name="P4" draw:layer="layout" svg:width="1.539cm" svg:height="0.416cm" svg:x="27.57cm" svg:y="15.893cm">
          <draw:text-box>
            <text:p text:style-name="P3"><text:span text:style-name="T7">3.989,39C</text:span></text:p>
          </draw:text-box>
        </draw:frame>
        <draw:frame draw:style-name="gr3" draw:text-style-name="P4" draw:layer="layout" svg:width="0.667cm" svg:height="0.416cm" svg:x="25.19cm" svg:y="15.8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5.89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3" draw:text-style-name="P4" draw:layer="layout" svg:width="1.539cm" svg:height="0.416cm" svg:x="17.383cm" svg:y="15.893cm">
          <draw:text-box>
            <text:p text:style-name="P3"><text:span text:style-name="T7">3.989,39C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3" draw:text-style-name="P4" draw:layer="layout" svg:width="6.14cm" svg:height="0.416cm" svg:x="3.914cm" svg:y="15.893cm">
          <draw:text-box>
            <text:p text:style-name="P3"><text:span text:style-name="T7">6.2.2.1.1.01.04.01.003 - Plano de Saúde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8" draw:text-style-name="P9" draw:layer="layout" svg:width="1.437cm" svg:height="0.344cm" svg:x="27.693cm" svg:y="16.565cm">
          <draw:text-box>
            <text:p text:style-name="P3"><text:span text:style-name="T6">68.097,21C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8" draw:text-style-name="P9" draw:layer="layout" svg:width="1.111cm" svg:height="0.344cm" svg:x="24.762cm" svg:y="16.565cm">
          <draw:text-box>
            <text:p text:style-name="P3"><text:span text:style-name="T6">7.100,00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8" draw:text-style-name="P9" draw:layer="layout" svg:width="1.268cm" svg:height="0.344cm" svg:x="21.11cm" svg:y="16.565cm">
          <draw:text-box>
            <text:p text:style-name="P3"><text:span text:style-name="T6">16.811,24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8" draw:text-style-name="P9" draw:layer="layout" svg:width="1.437cm" svg:height="0.344cm" svg:x="17.506cm" svg:y="16.565cm">
          <draw:text-box>
            <text:p text:style-name="P3"><text:span text:style-name="T6">77.808,45C</text:span></text:p>
          </draw:text-box>
        </draw:frame>
        <draw:frame draw:style-name="gr8" draw:text-style-name="P9" draw:layer="layout" svg:width="5.975cm" svg:height="0.344cm" svg:x="3.134cm" svg:y="16.565cm">
          <draw:text-box>
            <text:p text:style-name="P3"><text:span text:style-name="T6">6.2.2.1.1.01.04.03 - USO DE BENS E SERVIÇOS</text:span></text:p>
          </draw:text-box>
        </draw:frame>
        <draw:frame draw:style-name="gr8" draw:text-style-name="P9" draw:layer="layout" svg:width="1.28cm" svg:height="0.344cm" svg:x="27.847cm" svg:y="17.2cm">
          <draw:text-box>
            <text:p text:style-name="P3"><text:span text:style-name="T6">5.083,55C</text:span></text:p>
          </draw:text-box>
        </draw:frame>
        <draw:frame draw:style-name="gr8" draw:text-style-name="P9" draw:layer="layout" svg:width="0.557cm" svg:height="0.344cm" svg:x="25.31cm" svg:y="17.2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1.504cm" svg:y="17.2cm">
          <draw:text-box>
            <text:p text:style-name="P3"><text:span text:style-name="T6">453,00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8" draw:text-style-name="P9" draw:layer="layout" svg:width="1.28cm" svg:height="0.344cm" svg:x="17.66cm" svg:y="17.2cm">
          <draw:text-box>
            <text:p text:style-name="P3"><text:span text:style-name="T6">5.536,55C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8" draw:text-style-name="P9" draw:layer="layout" svg:width="6.31cm" svg:height="0.344cm" svg:x="3.914cm" svg:y="17.2cm">
          <draw:text-box>
            <text:p text:style-name="P3"><text:span text:style-name="T6">6.2.2.1.1.01.04.03.001 - MATERIAL DE CONSUMO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3" draw:text-style-name="P4" draw:layer="layout" svg:width="1.539cm" svg:height="0.416cm" svg:x="27.57cm" svg:y="17.798cm">
          <draw:text-box>
            <text:p text:style-name="P3"><text:span text:style-name="T7">2.189,95C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3" draw:text-style-name="P4" draw:layer="layout" svg:width="0.667cm" svg:height="0.416cm" svg:x="25.19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3" draw:text-style-name="P4" draw:layer="layout" svg:width="0.667cm" svg:height="0.416cm" svg:x="21.692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3" draw:text-style-name="P4" draw:layer="layout" svg:width="1.539cm" svg:height="0.416cm" svg:x="17.383cm" svg:y="17.798cm">
          <draw:text-box>
            <text:p text:style-name="P3"><text:span text:style-name="T7">2.189,95C</text:span></text:p>
          </draw:text-box>
        </draw:frame>
        <draw:frame draw:style-name="gr3" draw:text-style-name="P4" draw:layer="layout" svg:width="8.071cm" svg:height="0.416cm" svg:x="4.694cm" svg:y="17.798cm">
          <draw:text-box>
            <text:p text:style-name="P3"><text:span text:style-name="T7">6.2.2.1.1.01.04.03.001.001 - Materiais de Expediente</text:span></text:p>
          </draw:text-box>
        </draw:frame>
        <draw:frame draw:style-name="gr3" draw:text-style-name="P4" draw:layer="layout" svg:width="1.247cm" svg:height="0.416cm" svg:x="27.862cm" svg:y="18.433cm">
          <draw:text-box>
            <text:p text:style-name="P3"><text:span text:style-name="T7">500,00C</text:span></text:p>
          </draw:text-box>
        </draw:frame>
        <draw:frame draw:style-name="gr3" draw:text-style-name="P4" draw:layer="layout" svg:width="0.667cm" svg:height="0.416cm" svg:x="25.19cm" svg:y="18.43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8.43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3" draw:text-style-name="P4" draw:layer="layout" svg:width="1.247cm" svg:height="0.416cm" svg:x="17.675cm" svg:y="18.433cm">
          <draw:text-box>
            <text:p text:style-name="P3"><text:span text:style-name="T7">500,00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9.142cm" svg:height="0.416cm" svg:x="4.694cm" svg:y="18.433cm">
          <draw:text-box>
            <text:p text:style-name="P3"><text:span text:style-name="T7">6.2.2.1.1.01.04.03.001.004 - Compra de Carteiras e Cédula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16/29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942cm" svg:x="25.857cm" svg:y="2.448cm" svg:viewBox="0 0 3255 943" draw:points="0,943 3255,943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3.498cm" svg:height="0.942cm" svg:x="22.359cm" svg:y="2.448cm" svg:viewBox="0 0 3499 943" draw:points="0,943 3499,943 3499,0 0,0">
          <text:p/>
        </draw:polygon>
        <draw:frame draw:style-name="gr3" draw:text-style-name="P4" draw:layer="layout" svg:width="0.874cm" svg:height="0.416cm" svg:x="28.238cm" svg:y="2.712cm">
          <draw:text-box>
            <text:p text:style-name="P3"><text:span text:style-name="T7">5,01C</text:span></text:p>
          </draw:text-box>
        </draw:frame>
        <draw:polygon draw:style-name="gr7" draw:text-style-name="P8" draw:layer="layout" svg:width="3.435cm" svg:height="0.942cm" svg:x="18.924cm" svg:y="2.448cm" svg:viewBox="0 0 3436 943" draw:points="0,943 3436,943 3436,0 0,0">
          <text:p/>
        </draw:polygon>
        <draw:frame draw:style-name="gr3" draw:text-style-name="P4" draw:layer="layout" svg:width="0.667cm" svg:height="0.416cm" svg:x="25.19cm" svg:y="2.71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942cm" svg:x="15.702cm" svg:y="2.448cm" svg:viewBox="0 0 3223 943" draw:points="0,943 3223,943 3223,0 0,0">
          <text:p/>
        </draw:polygon>
        <draw:frame draw:style-name="gr3" draw:text-style-name="P4" draw:layer="layout" svg:width="0.667cm" svg:height="0.416cm" svg:x="21.692cm" svg:y="2.71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942cm" svg:x="0.508cm" svg:y="2.448cm" svg:viewBox="0 0 15195 943" draw:points="0,943 15195,943 15195,0 0,0">
          <text:p/>
        </draw:polygon>
        <draw:polygon draw:style-name="gr9" draw:text-style-name="P10" draw:layer="layout" svg:width="0.026cm" svg:height="0.942cm" svg:x="0.508cm" svg:y="2.448cm" svg:viewBox="0 0 27 943" draw:points="0,943 27,943 27,0 0,0">
          <text:p/>
        </draw:polygon>
        <draw:polygon draw:style-name="gr9" draw:text-style-name="P10" draw:layer="layout" svg:width="0.026cm" svg:height="0.942cm" svg:x="15.676cm" svg:y="2.448cm" svg:viewBox="0 0 27 943" draw:points="0,943 27,943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6cm" svg:x="0.508cm" svg:y="3.364cm" svg:viewBox="0 0 15195 27" draw:points="0,27 15195,27 15195,0 0,0">
          <text:p/>
        </draw:polygon>
        <draw:frame draw:style-name="gr3" draw:text-style-name="P4" draw:layer="layout" svg:width="0.874cm" svg:height="0.416cm" svg:x="18.051cm" svg:y="2.712cm">
          <draw:text-box>
            <text:p text:style-name="P3"><text:span text:style-name="T7">5,01C</text:span></text:p>
          </draw:text-box>
        </draw:frame>
        <draw:frame draw:style-name="gr3" draw:text-style-name="P4" draw:layer="layout" svg:width="9.853cm" svg:height="0.416cm" svg:x="4.694cm" svg:y="2.505cm">
          <draw:text-box>
            <text:p text:style-name="P3"><text:span text:style-name="T7">6.2.2.1.1.01.04.03.001.011 - Materiais para Manutenção de Bens</text:span></text:p>
          </draw:text-box>
        </draw:frame>
        <draw:frame draw:style-name="gr3" draw:text-style-name="P4" draw:layer="layout" svg:width="1.035cm" svg:height="0.416cm" svg:x="4.694cm" svg:y="2.92cm">
          <draw:text-box>
            <text:p text:style-name="P3"><text:span text:style-name="T7">Móveis</text:span></text:p>
          </draw:text-box>
        </draw:frame>
        <draw:frame draw:style-name="gr3" draw:text-style-name="P4" draw:layer="layout" svg:width="1.247cm" svg:height="0.416cm" svg:x="27.862cm" svg:y="3.655cm">
          <draw:text-box>
            <text:p text:style-name="P3"><text:span text:style-name="T7">337,24C</text:span></text:p>
          </draw:text-box>
        </draw:frame>
        <draw:frame draw:style-name="gr3" draw:text-style-name="P4" draw:layer="layout" svg:width="0.667cm" svg:height="0.416cm" svg:x="25.19cm" svg:y="3.655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3.655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942cm" svg:x="0.508cm" svg:y="3.391cm" svg:viewBox="0 0 27 943" draw:points="0,943 27,943 27,0 0,0">
          <text:p/>
        </draw:polygon>
        <draw:polygon draw:style-name="gr9" draw:text-style-name="P10" draw:layer="layout" svg:width="0.026cm" svg:height="0.942cm" svg:x="15.676cm" svg:y="3.391cm" svg:viewBox="0 0 27 943" draw:points="0,943 27,943 27,0 0,0">
          <text:p/>
        </draw:polygon>
        <draw:polygon draw:style-name="gr9" draw:text-style-name="P10" draw:layer="layout" svg:width="15.194cm" svg:height="0.027cm" svg:x="0.508cm" svg:y="3.39cm" svg:viewBox="0 0 15195 28" draw:points="0,28 15195,28 15195,0 0,0">
          <text:p/>
        </draw:polygon>
        <draw:polygon draw:style-name="gr9" draw:text-style-name="P10" draw:layer="layout" svg:width="15.194cm" svg:height="0.026cm" svg:x="0.508cm" svg:y="4.307cm" svg:viewBox="0 0 15195 27" draw:points="0,27 15195,27 15195,0 0,0">
          <text:p/>
        </draw:polygon>
        <draw:frame draw:style-name="gr3" draw:text-style-name="P4" draw:layer="layout" svg:width="1.247cm" svg:height="0.416cm" svg:x="17.675cm" svg:y="3.655cm">
          <draw:text-box>
            <text:p text:style-name="P3"><text:span text:style-name="T7">337,24C</text:span></text:p>
          </draw:text-box>
        </draw:frame>
        <draw:frame draw:style-name="gr3" draw:text-style-name="P4" draw:layer="layout" svg:width="9.853cm" svg:height="0.416cm" svg:x="4.694cm" svg:y="3.447cm">
          <draw:text-box>
            <text:p text:style-name="P3"><text:span text:style-name="T7">6.2.2.1.1.01.04.03.001.012 - Materiais para Manutenção de Bens</text:span></text:p>
          </draw:text-box>
        </draw:frame>
        <draw:polygon draw:style-name="gr7" draw:text-style-name="P8" draw:layer="layout" svg:width="3.254cm" svg:height="0.635cm" svg:x="25.857cm" svg:y="4.333cm" svg:viewBox="0 0 3255 636" draw:points="0,636 3255,636 3255,0 0,0">
          <text:p/>
        </draw:polygon>
        <draw:frame draw:style-name="gr3" draw:text-style-name="P4" draw:layer="layout" svg:width="3.025cm" svg:height="0.416cm" svg:x="4.694cm" svg:y="3.863cm">
          <draw:text-box>
            <text:p text:style-name="P3"><text:span text:style-name="T7">Imóveis/Instalacões</text:span></text:p>
          </draw:text-box>
        </draw:frame>
        <draw:polygon draw:style-name="gr7" draw:text-style-name="P8" draw:layer="layout" svg:width="3.498cm" svg:height="0.635cm" svg:x="22.359cm" svg:y="4.333cm" svg:viewBox="0 0 3499 636" draw:points="0,636 3499,636 3499,0 0,0">
          <text:p/>
        </draw:polygon>
        <draw:frame draw:style-name="gr3" draw:text-style-name="P4" draw:layer="layout" svg:width="1.06cm" svg:height="0.416cm" svg:x="28.05cm" svg:y="4.444cm">
          <draw:text-box>
            <text:p text:style-name="P3"><text:span text:style-name="T7">47,00C</text:span></text:p>
          </draw:text-box>
        </draw:frame>
        <draw:polygon draw:style-name="gr7" draw:text-style-name="P8" draw:layer="layout" svg:width="3.435cm" svg:height="0.635cm" svg:x="18.924cm" svg:y="4.333cm" svg:viewBox="0 0 3436 636" draw:points="0,636 3436,636 3436,0 0,0">
          <text:p/>
        </draw:polygon>
        <draw:frame draw:style-name="gr3" draw:text-style-name="P4" draw:layer="layout" svg:width="0.667cm" svg:height="0.416cm" svg:x="25.19cm" svg:y="4.444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4.333cm" svg:viewBox="0 0 3223 636" draw:points="0,636 3223,636 3223,0 0,0">
          <text:p/>
        </draw:polygon>
        <draw:frame draw:style-name="gr3" draw:text-style-name="P4" draw:layer="layout" svg:width="1.039cm" svg:height="0.416cm" svg:x="21.317cm" svg:y="4.444cm">
          <draw:text-box>
            <text:p text:style-name="P3"><text:span text:style-name="T7">453,00</text:span></text:p>
          </draw:text-box>
        </draw:frame>
        <draw:polygon draw:style-name="gr7" draw:text-style-name="P8" draw:layer="layout" svg:width="15.194cm" svg:height="0.635cm" svg:x="0.508cm" svg:y="4.333cm" svg:viewBox="0 0 15195 636" draw:points="0,636 15195,636 15195,0 0,0">
          <text:p/>
        </draw:polygon>
        <draw:polygon draw:style-name="gr9" draw:text-style-name="P10" draw:layer="layout" svg:width="0.026cm" svg:height="0.635cm" svg:x="0.508cm" svg:y="4.333cm" svg:viewBox="0 0 27 636" draw:points="0,636 27,636 27,0 0,0">
          <text:p/>
        </draw:polygon>
        <draw:polygon draw:style-name="gr9" draw:text-style-name="P10" draw:layer="layout" svg:width="0.026cm" svg:height="0.635cm" svg:x="15.676cm" svg:y="4.333cm" svg:viewBox="0 0 27 636" draw:points="0,636 27,636 27,0 0,0">
          <text:p/>
        </draw:polygon>
        <draw:polygon draw:style-name="gr9" draw:text-style-name="P10" draw:layer="layout" svg:width="15.194cm" svg:height="0.027cm" svg:x="0.508cm" svg:y="4.333cm" svg:viewBox="0 0 15195 28" draw:points="0,28 15195,28 15195,0 0,0">
          <text:p/>
        </draw:polygon>
        <draw:polygon draw:style-name="gr9" draw:text-style-name="P10" draw:layer="layout" svg:width="15.194cm" svg:height="0.026cm" svg:x="0.508cm" svg:y="4.942cm" svg:viewBox="0 0 15195 27" draw:points="0,27 15195,27 15195,0 0,0">
          <text:p/>
        </draw:polygon>
        <draw:frame draw:style-name="gr3" draw:text-style-name="P4" draw:layer="layout" svg:width="1.247cm" svg:height="0.416cm" svg:x="17.675cm" svg:y="4.444cm">
          <draw:text-box>
            <text:p text:style-name="P3"><text:span text:style-name="T7">500,00C</text:span></text:p>
          </draw:text-box>
        </draw:frame>
        <draw:frame draw:style-name="gr3" draw:text-style-name="P4" draw:layer="layout" svg:width="8.596cm" svg:height="0.416cm" svg:x="4.694cm" svg:y="4.444cm">
          <draw:text-box>
            <text:p text:style-name="P3"><text:span text:style-name="T7">6.2.2.1.1.01.04.03.001.013 - Material de Copa e Cozinha</text:span></text:p>
          </draw:text-box>
        </draw:frame>
        <draw:frame draw:style-name="gr3" draw:text-style-name="P4" draw:layer="layout" svg:width="1.247cm" svg:height="0.416cm" svg:x="27.862cm" svg:y="5.079cm">
          <draw:text-box>
            <text:p text:style-name="P3"><text:span text:style-name="T7">880,00C</text:span></text:p>
          </draw:text-box>
        </draw:frame>
        <draw:frame draw:style-name="gr3" draw:text-style-name="P4" draw:layer="layout" svg:width="0.667cm" svg:height="0.416cm" svg:x="25.19cm" svg:y="5.079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5.079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4.968cm" svg:viewBox="0 0 27 636" draw:points="0,636 27,636 27,0 0,0">
          <text:p/>
        </draw:polygon>
        <draw:polygon draw:style-name="gr9" draw:text-style-name="P10" draw:layer="layout" svg:width="0.026cm" svg:height="0.635cm" svg:x="15.676cm" svg:y="4.968cm" svg:viewBox="0 0 27 636" draw:points="0,636 27,636 27,0 0,0">
          <text:p/>
        </draw:polygon>
        <draw:polygon draw:style-name="gr9" draw:text-style-name="P10" draw:layer="layout" svg:width="15.194cm" svg:height="0.027cm" svg:x="0.508cm" svg:y="4.968cm" svg:viewBox="0 0 15195 28" draw:points="0,28 15195,28 15195,0 0,0">
          <text:p/>
        </draw:polygon>
        <draw:polygon draw:style-name="gr9" draw:text-style-name="P10" draw:layer="layout" svg:width="15.194cm" svg:height="0.026cm" svg:x="0.508cm" svg:y="5.577cm" svg:viewBox="0 0 15195 27" draw:points="0,27 15195,27 15195,0 0,0">
          <text:p/>
        </draw:polygon>
        <draw:frame draw:style-name="gr3" draw:text-style-name="P4" draw:layer="layout" svg:width="1.247cm" svg:height="0.416cm" svg:x="17.675cm" svg:y="5.079cm">
          <draw:text-box>
            <text:p text:style-name="P3"><text:span text:style-name="T7">880,00C</text:span></text:p>
          </draw:text-box>
        </draw:frame>
        <draw:polygon draw:style-name="gr7" draw:text-style-name="P8" draw:layer="layout" svg:width="3.254cm" svg:height="0.635cm" svg:x="25.857cm" svg:y="5.603cm" svg:viewBox="0 0 3255 636" draw:points="0,636 3255,636 3255,0 0,0">
          <text:p/>
        </draw:polygon>
        <draw:frame draw:style-name="gr3" draw:text-style-name="P4" draw:layer="layout" svg:width="9.497cm" svg:height="0.416cm" svg:x="4.694cm" svg:y="5.079cm">
          <draw:text-box>
            <text:p text:style-name="P3"><text:span text:style-name="T7">6.2.2.1.1.01.04.03.001.014 - Uniformes, Tecidos e Aviamentos</text:span></text:p>
          </draw:text-box>
        </draw:frame>
        <draw:polygon draw:style-name="gr7" draw:text-style-name="P8" draw:layer="layout" svg:width="3.498cm" svg:height="0.635cm" svg:x="22.359cm" svg:y="5.603cm" svg:viewBox="0 0 3499 636" draw:points="0,636 3499,636 3499,0 0,0">
          <text:p/>
        </draw:polygon>
        <draw:frame draw:style-name="gr3" draw:text-style-name="P4" draw:layer="layout" svg:width="1.247cm" svg:height="0.416cm" svg:x="27.862cm" svg:y="5.714cm">
          <draw:text-box>
            <text:p text:style-name="P3"><text:span text:style-name="T7">624,35C</text:span></text:p>
          </draw:text-box>
        </draw:frame>
        <draw:polygon draw:style-name="gr7" draw:text-style-name="P8" draw:layer="layout" svg:width="3.435cm" svg:height="0.635cm" svg:x="18.924cm" svg:y="5.603cm" svg:viewBox="0 0 3436 636" draw:points="0,636 3436,636 3436,0 0,0">
          <text:p/>
        </draw:polygon>
        <draw:frame draw:style-name="gr3" draw:text-style-name="P4" draw:layer="layout" svg:width="0.667cm" svg:height="0.416cm" svg:x="25.19cm" svg:y="5.714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5.603cm" svg:viewBox="0 0 3223 636" draw:points="0,636 3223,636 3223,0 0,0">
          <text:p/>
        </draw:polygon>
        <draw:frame draw:style-name="gr3" draw:text-style-name="P4" draw:layer="layout" svg:width="0.667cm" svg:height="0.416cm" svg:x="21.692cm" svg:y="5.714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5.603cm" svg:viewBox="0 0 15195 636" draw:points="0,636 15195,636 15195,0 0,0">
          <text:p/>
        </draw:polygon>
        <draw:polygon draw:style-name="gr9" draw:text-style-name="P10" draw:layer="layout" svg:width="0.026cm" svg:height="0.635cm" svg:x="0.508cm" svg:y="5.603cm" svg:viewBox="0 0 27 636" draw:points="0,636 27,636 27,0 0,0">
          <text:p/>
        </draw:polygon>
        <draw:polygon draw:style-name="gr9" draw:text-style-name="P10" draw:layer="layout" svg:width="0.026cm" svg:height="0.635cm" svg:x="15.676cm" svg:y="5.603cm" svg:viewBox="0 0 27 636" draw:points="0,636 27,636 27,0 0,0">
          <text:p/>
        </draw:polygon>
        <draw:polygon draw:style-name="gr9" draw:text-style-name="P10" draw:layer="layout" svg:width="15.194cm" svg:height="0.027cm" svg:x="0.508cm" svg:y="5.603cm" svg:viewBox="0 0 15195 28" draw:points="0,28 15195,28 15195,0 0,0">
          <text:p/>
        </draw:polygon>
        <draw:polygon draw:style-name="gr9" draw:text-style-name="P10" draw:layer="layout" svg:width="15.194cm" svg:height="0.026cm" svg:x="0.508cm" svg:y="6.212cm" svg:viewBox="0 0 15195 27" draw:points="0,27 15195,27 15195,0 0,0">
          <text:p/>
        </draw:polygon>
        <draw:frame draw:style-name="gr3" draw:text-style-name="P4" draw:layer="layout" svg:width="1.247cm" svg:height="0.416cm" svg:x="17.675cm" svg:y="5.714cm">
          <draw:text-box>
            <text:p text:style-name="P3"><text:span text:style-name="T7">624,35C</text:span></text:p>
          </draw:text-box>
        </draw:frame>
        <draw:frame draw:style-name="gr3" draw:text-style-name="P4" draw:layer="layout" svg:width="10.928cm" svg:height="0.416cm" svg:x="4.694cm" svg:y="5.714cm">
          <draw:text-box>
            <text:p text:style-name="P3"><text:span text:style-name="T7">6.2.2.1.1.01.04.03.001.015 - Gêneros Alimentícios e Material de Higiene</text:span></text:p>
          </draw:text-box>
        </draw:frame>
        <draw:frame draw:style-name="gr3" draw:text-style-name="P4" draw:layer="layout" svg:width="1.247cm" svg:height="0.416cm" svg:x="27.862cm" svg:y="6.503cm">
          <draw:text-box>
            <text:p text:style-name="P3"><text:span text:style-name="T7">500,00C</text:span></text:p>
          </draw:text-box>
        </draw:frame>
        <draw:frame draw:style-name="gr3" draw:text-style-name="P4" draw:layer="layout" svg:width="0.667cm" svg:height="0.416cm" svg:x="25.19cm" svg:y="6.50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6.50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943cm" svg:x="0.508cm" svg:y="6.238cm" svg:viewBox="0 0 27 944" draw:points="0,944 27,944 27,0 0,0">
          <text:p/>
        </draw:polygon>
        <draw:polygon draw:style-name="gr9" draw:text-style-name="P10" draw:layer="layout" svg:width="0.026cm" svg:height="0.943cm" svg:x="15.676cm" svg:y="6.238cm" svg:viewBox="0 0 27 944" draw:points="0,944 27,944 27,0 0,0">
          <text:p/>
        </draw:polygon>
        <draw:polygon draw:style-name="gr9" draw:text-style-name="P10" draw:layer="layout" svg:width="15.194cm" svg:height="0.027cm" svg:x="0.508cm" svg:y="6.238cm" svg:viewBox="0 0 15195 28" draw:points="0,28 15195,28 15195,0 0,0">
          <text:p/>
        </draw:polygon>
        <draw:polygon draw:style-name="gr9" draw:text-style-name="P10" draw:layer="layout" svg:width="15.194cm" svg:height="0.026cm" svg:x="0.508cm" svg:y="7.155cm" svg:viewBox="0 0 15195 27" draw:points="0,27 15195,27 15195,0 0,0">
          <text:p/>
        </draw:polygon>
        <draw:frame draw:style-name="gr3" draw:text-style-name="P4" draw:layer="layout" svg:width="1.247cm" svg:height="0.416cm" svg:x="17.675cm" svg:y="6.503cm">
          <draw:text-box>
            <text:p text:style-name="P3"><text:span text:style-name="T7">500,00C</text:span></text:p>
          </draw:text-box>
        </draw:frame>
        <draw:frame draw:style-name="gr3" draw:text-style-name="P4" draw:layer="layout" svg:width="10.831cm" svg:height="0.416cm" svg:x="4.694cm" svg:y="6.295cm">
          <draw:text-box>
            <text:p text:style-name="P3"><text:span text:style-name="T7">6.2.2.1.1.01.04.03.001.018 - Materiais de Distribuição Gratuita e Venda</text:span></text:p>
          </draw:text-box>
        </draw:frame>
        <draw:polygon draw:style-name="gr7" draw:text-style-name="P8" draw:layer="layout" svg:width="3.254cm" svg:height="0.635cm" svg:x="25.857cm" svg:y="7.181cm" svg:viewBox="0 0 3255 636" draw:points="0,636 3255,636 3255,0 0,0">
          <text:p/>
        </draw:polygon>
        <draw:frame draw:style-name="gr3" draw:text-style-name="P4" draw:layer="layout" svg:width="1.014cm" svg:height="0.416cm" svg:x="4.694cm" svg:y="6.711cm">
          <draw:text-box>
            <text:p text:style-name="P3"><text:span text:style-name="T7">/Livros</text:span></text:p>
          </draw:text-box>
        </draw:frame>
        <draw:polygon draw:style-name="gr7" draw:text-style-name="P8" draw:layer="layout" svg:width="3.498cm" svg:height="0.635cm" svg:x="22.359cm" svg:y="7.181cm" svg:viewBox="0 0 3499 636" draw:points="0,636 3499,636 3499,0 0,0">
          <text:p/>
        </draw:polygon>
        <draw:frame draw:style-name="gr8" draw:text-style-name="P9" draw:layer="layout" svg:width="1.437cm" svg:height="0.344cm" svg:x="27.693cm" svg:y="7.329cm">
          <draw:text-box>
            <text:p text:style-name="P3"><text:span text:style-name="T6">22.795,72C</text:span></text:p>
          </draw:text-box>
        </draw:frame>
        <draw:polygon draw:style-name="gr7" draw:text-style-name="P8" draw:layer="layout" svg:width="3.435cm" svg:height="0.635cm" svg:x="18.924cm" svg:y="7.181cm" svg:viewBox="0 0 3436 636" draw:points="0,636 3436,636 3436,0 0,0">
          <text:p/>
        </draw:polygon>
        <draw:frame draw:style-name="gr8" draw:text-style-name="P9" draw:layer="layout" svg:width="0.557cm" svg:height="0.344cm" svg:x="25.31cm" svg:y="7.329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7.181cm" svg:viewBox="0 0 3223 636" draw:points="0,636 3223,636 3223,0 0,0">
          <text:p/>
        </draw:polygon>
        <draw:frame draw:style-name="gr8" draw:text-style-name="P9" draw:layer="layout" svg:width="0.557cm" svg:height="0.344cm" svg:x="21.812cm" svg:y="7.329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7.181cm" svg:viewBox="0 0 15195 636" draw:points="0,636 15195,636 15195,0 0,0">
          <text:p/>
        </draw:polygon>
        <draw:polygon draw:style-name="gr9" draw:text-style-name="P10" draw:layer="layout" svg:width="0.026cm" svg:height="0.635cm" svg:x="0.508cm" svg:y="7.181cm" svg:viewBox="0 0 27 636" draw:points="0,636 27,636 27,0 0,0">
          <text:p/>
        </draw:polygon>
        <draw:polygon draw:style-name="gr9" draw:text-style-name="P10" draw:layer="layout" svg:width="0.026cm" svg:height="0.635cm" svg:x="15.676cm" svg:y="7.181cm" svg:viewBox="0 0 27 636" draw:points="0,636 27,636 27,0 0,0">
          <text:p/>
        </draw:polygon>
        <draw:polygon draw:style-name="gr9" draw:text-style-name="P10" draw:layer="layout" svg:width="15.194cm" svg:height="0.027cm" svg:x="0.508cm" svg:y="7.181cm" svg:viewBox="0 0 15195 28" draw:points="0,28 15195,28 15195,0 0,0">
          <text:p/>
        </draw:polygon>
        <draw:polygon draw:style-name="gr9" draw:text-style-name="P10" draw:layer="layout" svg:width="15.194cm" svg:height="0.026cm" svg:x="0.508cm" svg:y="7.79cm" svg:viewBox="0 0 15195 27" draw:points="0,27 15195,27 15195,0 0,0">
          <text:p/>
        </draw:polygon>
        <draw:frame draw:style-name="gr8" draw:text-style-name="P9" draw:layer="layout" svg:width="1.437cm" svg:height="0.344cm" svg:x="17.506cm" svg:y="7.329cm">
          <draw:text-box>
            <text:p text:style-name="P3"><text:span text:style-name="T6">22.795,72C</text:span></text:p>
          </draw:text-box>
        </draw:frame>
        <draw:frame draw:style-name="gr8" draw:text-style-name="P9" draw:layer="layout" svg:width="6.009cm" svg:height="0.344cm" svg:x="3.914cm" svg:y="7.329cm">
          <draw:text-box>
            <text:p text:style-name="P3"><text:span text:style-name="T6">6.2.2.1.1.01.04.03.004 - SERVIÇOS TERCEIROS</text:span></text:p>
          </draw:text-box>
        </draw:frame>
        <draw:frame draw:style-name="gr3" draw:text-style-name="P4" draw:layer="layout" svg:width="1.725cm" svg:height="0.416cm" svg:x="27.383cm" svg:y="7.927cm">
          <draw:text-box>
            <text:p text:style-name="P3"><text:span text:style-name="T7">16.050,00C</text:span></text:p>
          </draw:text-box>
        </draw:frame>
        <draw:frame draw:style-name="gr3" draw:text-style-name="P4" draw:layer="layout" svg:width="0.667cm" svg:height="0.416cm" svg:x="25.19cm" svg:y="7.927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7.927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7.816cm" svg:viewBox="0 0 27 636" draw:points="0,636 27,636 27,0 0,0">
          <text:p/>
        </draw:polygon>
        <draw:polygon draw:style-name="gr9" draw:text-style-name="P10" draw:layer="layout" svg:width="0.026cm" svg:height="0.635cm" svg:x="15.676cm" svg:y="7.816cm" svg:viewBox="0 0 27 636" draw:points="0,636 27,636 27,0 0,0">
          <text:p/>
        </draw:polygon>
        <draw:polygon draw:style-name="gr9" draw:text-style-name="P10" draw:layer="layout" svg:width="15.194cm" svg:height="0.027cm" svg:x="0.508cm" svg:y="7.816cm" svg:viewBox="0 0 15195 28" draw:points="0,28 15195,28 15195,0 0,0">
          <text:p/>
        </draw:polygon>
        <draw:polygon draw:style-name="gr9" draw:text-style-name="P10" draw:layer="layout" svg:width="15.194cm" svg:height="0.026cm" svg:x="0.508cm" svg:y="8.425cm" svg:viewBox="0 0 15195 27" draw:points="0,27 15195,27 15195,0 0,0">
          <text:p/>
        </draw:polygon>
        <draw:frame draw:style-name="gr3" draw:text-style-name="P4" draw:layer="layout" svg:width="1.725cm" svg:height="0.416cm" svg:x="17.195cm" svg:y="7.927cm">
          <draw:text-box>
            <text:p text:style-name="P3"><text:span text:style-name="T7">16.050,00C</text:span></text:p>
          </draw:text-box>
        </draw:frame>
        <draw:polygon draw:style-name="gr7" draw:text-style-name="P8" draw:layer="layout" svg:width="3.254cm" svg:height="0.635cm" svg:x="25.857cm" svg:y="8.451cm" svg:viewBox="0 0 3255 636" draw:points="0,636 3255,636 3255,0 0,0">
          <text:p/>
        </draw:polygon>
        <draw:frame draw:style-name="gr3" draw:text-style-name="P4" draw:layer="layout" svg:width="10.539cm" svg:height="0.416cm" svg:x="4.694cm" svg:y="7.927cm">
          <draw:text-box>
            <text:p text:style-name="P3"><text:span text:style-name="T7">6.2.2.1.1.01.04.03.004.004 - Serviços de Assessoria em Comunicação</text:span></text:p>
          </draw:text-box>
        </draw:frame>
        <draw:polygon draw:style-name="gr7" draw:text-style-name="P8" draw:layer="layout" svg:width="3.498cm" svg:height="0.635cm" svg:x="22.359cm" svg:y="8.451cm" svg:viewBox="0 0 3499 636" draw:points="0,636 3499,636 3499,0 0,0">
          <text:p/>
        </draw:polygon>
        <draw:frame draw:style-name="gr3" draw:text-style-name="P4" draw:layer="layout" svg:width="0.874cm" svg:height="0.416cm" svg:x="28.238cm" svg:y="8.562cm">
          <draw:text-box>
            <text:p text:style-name="P3"><text:span text:style-name="T7">0,70C</text:span></text:p>
          </draw:text-box>
        </draw:frame>
        <draw:polygon draw:style-name="gr7" draw:text-style-name="P8" draw:layer="layout" svg:width="3.435cm" svg:height="0.635cm" svg:x="18.924cm" svg:y="8.451cm" svg:viewBox="0 0 3436 636" draw:points="0,636 3436,636 3436,0 0,0">
          <text:p/>
        </draw:polygon>
        <draw:frame draw:style-name="gr3" draw:text-style-name="P4" draw:layer="layout" svg:width="0.667cm" svg:height="0.416cm" svg:x="25.19cm" svg:y="8.56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8.451cm" svg:viewBox="0 0 3223 636" draw:points="0,636 3223,636 3223,0 0,0">
          <text:p/>
        </draw:polygon>
        <draw:frame draw:style-name="gr3" draw:text-style-name="P4" draw:layer="layout" svg:width="0.667cm" svg:height="0.416cm" svg:x="21.692cm" svg:y="8.56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8.451cm" svg:viewBox="0 0 15195 636" draw:points="0,636 15195,636 15195,0 0,0">
          <text:p/>
        </draw:polygon>
        <draw:polygon draw:style-name="gr9" draw:text-style-name="P10" draw:layer="layout" svg:width="0.026cm" svg:height="0.635cm" svg:x="0.508cm" svg:y="8.451cm" svg:viewBox="0 0 27 636" draw:points="0,636 27,636 27,0 0,0">
          <text:p/>
        </draw:polygon>
        <draw:polygon draw:style-name="gr9" draw:text-style-name="P10" draw:layer="layout" svg:width="0.026cm" svg:height="0.635cm" svg:x="15.676cm" svg:y="8.451cm" svg:viewBox="0 0 27 636" draw:points="0,636 27,636 27,0 0,0">
          <text:p/>
        </draw:polygon>
        <draw:polygon draw:style-name="gr9" draw:text-style-name="P10" draw:layer="layout" svg:width="15.194cm" svg:height="0.027cm" svg:x="0.508cm" svg:y="8.451cm" svg:viewBox="0 0 15195 28" draw:points="0,28 15195,28 15195,0 0,0">
          <text:p/>
        </draw:polygon>
        <draw:polygon draw:style-name="gr9" draw:text-style-name="P10" draw:layer="layout" svg:width="15.194cm" svg:height="0.026cm" svg:x="0.508cm" svg:y="9.06cm" svg:viewBox="0 0 15195 27" draw:points="0,27 15195,27 15195,0 0,0">
          <text:p/>
        </draw:polygon>
        <draw:frame draw:style-name="gr3" draw:text-style-name="P4" draw:layer="layout" svg:width="0.874cm" svg:height="0.416cm" svg:x="18.051cm" svg:y="8.562cm">
          <draw:text-box>
            <text:p text:style-name="P3"><text:span text:style-name="T7">0,70C</text:span></text:p>
          </draw:text-box>
        </draw:frame>
        <draw:frame draw:style-name="gr3" draw:text-style-name="P4" draw:layer="layout" svg:width="8.02cm" svg:height="0.416cm" svg:x="4.694cm" svg:y="8.562cm">
          <draw:text-box>
            <text:p text:style-name="P3"><text:span text:style-name="T7">6.2.2.1.1.01.04.03.004.005 - Serviços de Informática</text:span></text:p>
          </draw:text-box>
        </draw:frame>
        <draw:frame draw:style-name="gr3" draw:text-style-name="P4" draw:layer="layout" svg:width="1.539cm" svg:height="0.416cm" svg:x="27.57cm" svg:y="9.197cm">
          <draw:text-box>
            <text:p text:style-name="P3"><text:span text:style-name="T7">6.459,02C</text:span></text:p>
          </draw:text-box>
        </draw:frame>
        <draw:frame draw:style-name="gr3" draw:text-style-name="P4" draw:layer="layout" svg:width="0.667cm" svg:height="0.416cm" svg:x="25.19cm" svg:y="9.197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9.197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9.086cm" svg:viewBox="0 0 27 636" draw:points="0,636 27,636 27,0 0,0">
          <text:p/>
        </draw:polygon>
        <draw:polygon draw:style-name="gr9" draw:text-style-name="P10" draw:layer="layout" svg:width="0.026cm" svg:height="0.635cm" svg:x="15.676cm" svg:y="9.086cm" svg:viewBox="0 0 27 636" draw:points="0,636 27,636 27,0 0,0">
          <text:p/>
        </draw:polygon>
        <draw:polygon draw:style-name="gr9" draw:text-style-name="P10" draw:layer="layout" svg:width="15.194cm" svg:height="0.028cm" svg:x="0.508cm" svg:y="9.086cm" svg:viewBox="0 0 15195 29" draw:points="0,29 15195,29 15195,0 0,0">
          <text:p/>
        </draw:polygon>
        <draw:polygon draw:style-name="gr9" draw:text-style-name="P10" draw:layer="layout" svg:width="15.194cm" svg:height="0.026cm" svg:x="0.508cm" svg:y="9.695cm" svg:viewBox="0 0 15195 27" draw:points="0,27 15195,27 15195,0 0,0">
          <text:p/>
        </draw:polygon>
        <draw:frame draw:style-name="gr3" draw:text-style-name="P4" draw:layer="layout" svg:width="1.539cm" svg:height="0.416cm" svg:x="17.383cm" svg:y="9.197cm">
          <draw:text-box>
            <text:p text:style-name="P3"><text:span text:style-name="T7">6.459,02C</text:span></text:p>
          </draw:text-box>
        </draw:frame>
        <draw:polygon draw:style-name="gr7" draw:text-style-name="P8" draw:layer="layout" svg:width="3.254cm" svg:height="0.635cm" svg:x="25.857cm" svg:y="9.721cm" svg:viewBox="0 0 3255 636" draw:points="0,636 3255,636 3255,0 0,0">
          <text:p/>
        </draw:polygon>
        <draw:frame draw:style-name="gr3" draw:text-style-name="P4" draw:layer="layout" svg:width="10.196cm" svg:height="0.416cm" svg:x="4.694cm" svg:y="9.197cm">
          <draw:text-box>
            <text:p text:style-name="P3"><text:span text:style-name="T7">6.2.2.1.1.01.04.03.004.006 - Sistemas de Processamento de Dados</text:span></text:p>
          </draw:text-box>
        </draw:frame>
        <draw:polygon draw:style-name="gr7" draw:text-style-name="P8" draw:layer="layout" svg:width="3.498cm" svg:height="0.635cm" svg:x="22.359cm" svg:y="9.721cm" svg:viewBox="0 0 3499 636" draw:points="0,636 3499,636 3499,0 0,0">
          <text:p/>
        </draw:polygon>
        <draw:frame draw:style-name="gr3" draw:text-style-name="P4" draw:layer="layout" svg:width="1.247cm" svg:height="0.416cm" svg:x="27.862cm" svg:y="9.832cm">
          <draw:text-box>
            <text:p text:style-name="P3"><text:span text:style-name="T7">286,00C</text:span></text:p>
          </draw:text-box>
        </draw:frame>
        <draw:polygon draw:style-name="gr7" draw:text-style-name="P8" draw:layer="layout" svg:width="3.435cm" svg:height="0.635cm" svg:x="18.924cm" svg:y="9.721cm" svg:viewBox="0 0 3436 636" draw:points="0,636 3436,636 3436,0 0,0">
          <text:p/>
        </draw:polygon>
        <draw:frame draw:style-name="gr3" draw:text-style-name="P4" draw:layer="layout" svg:width="0.667cm" svg:height="0.416cm" svg:x="25.19cm" svg:y="9.83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9.721cm" svg:viewBox="0 0 3223 636" draw:points="0,636 3223,636 3223,0 0,0">
          <text:p/>
        </draw:polygon>
        <draw:frame draw:style-name="gr3" draw:text-style-name="P4" draw:layer="layout" svg:width="0.667cm" svg:height="0.416cm" svg:x="21.692cm" svg:y="9.83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9.721cm" svg:viewBox="0 0 15195 636" draw:points="0,636 15195,636 15195,0 0,0">
          <text:p/>
        </draw:polygon>
        <draw:polygon draw:style-name="gr9" draw:text-style-name="P10" draw:layer="layout" svg:width="0.026cm" svg:height="0.635cm" svg:x="0.508cm" svg:y="9.721cm" svg:viewBox="0 0 27 636" draw:points="0,636 27,636 27,0 0,0">
          <text:p/>
        </draw:polygon>
        <draw:polygon draw:style-name="gr9" draw:text-style-name="P10" draw:layer="layout" svg:width="0.026cm" svg:height="0.635cm" svg:x="15.676cm" svg:y="9.721cm" svg:viewBox="0 0 27 636" draw:points="0,636 27,636 27,0 0,0">
          <text:p/>
        </draw:polygon>
        <draw:polygon draw:style-name="gr9" draw:text-style-name="P10" draw:layer="layout" svg:width="15.194cm" svg:height="0.027cm" svg:x="0.508cm" svg:y="9.721cm" svg:viewBox="0 0 15195 28" draw:points="0,28 15195,28 15195,0 0,0">
          <text:p/>
        </draw:polygon>
        <draw:polygon draw:style-name="gr9" draw:text-style-name="P10" draw:layer="layout" svg:width="15.194cm" svg:height="0.026cm" svg:x="0.508cm" svg:y="10.33cm" svg:viewBox="0 0 15195 27" draw:points="0,27 15195,27 15195,0 0,0">
          <text:p/>
        </draw:polygon>
        <draw:frame draw:style-name="gr3" draw:text-style-name="P4" draw:layer="layout" svg:width="1.247cm" svg:height="0.416cm" svg:x="17.675cm" svg:y="9.832cm">
          <draw:text-box>
            <text:p text:style-name="P3"><text:span text:style-name="T7">286,00C</text:span></text:p>
          </draw:text-box>
        </draw:frame>
        <draw:frame draw:style-name="gr3" draw:text-style-name="P4" draw:layer="layout" svg:width="10.577cm" svg:height="0.416cm" svg:x="4.694cm" svg:y="9.832cm">
          <draw:text-box>
            <text:p text:style-name="P3"><text:span text:style-name="T7">6.2.2.1.1.01.04.03.004.029 - Manutenção e Conservação Bens Móveis</text:span></text:p>
          </draw:text-box>
        </draw:frame>
        <draw:frame draw:style-name="gr8" draw:text-style-name="P9" draw:layer="layout" svg:width="1.28cm" svg:height="0.344cm" svg:x="27.847cm" svg:y="10.504cm">
          <draw:text-box>
            <text:p text:style-name="P3"><text:span text:style-name="T6">2.629,26C</text:span></text:p>
          </draw:text-box>
        </draw:frame>
        <draw:frame draw:style-name="gr8" draw:text-style-name="P9" draw:layer="layout" svg:width="0.557cm" svg:height="0.344cm" svg:x="25.31cm" svg:y="10.504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0.504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0.356cm" svg:viewBox="0 0 27 636" draw:points="0,636 27,636 27,0 0,0">
          <text:p/>
        </draw:polygon>
        <draw:polygon draw:style-name="gr9" draw:text-style-name="P10" draw:layer="layout" svg:width="0.026cm" svg:height="0.635cm" svg:x="15.676cm" svg:y="10.356cm" svg:viewBox="0 0 27 636" draw:points="0,636 27,636 27,0 0,0">
          <text:p/>
        </draw:polygon>
        <draw:polygon draw:style-name="gr9" draw:text-style-name="P10" draw:layer="layout" svg:width="15.194cm" svg:height="0.027cm" svg:x="0.508cm" svg:y="10.356cm" svg:viewBox="0 0 15195 28" draw:points="0,28 15195,28 15195,0 0,0">
          <text:p/>
        </draw:polygon>
        <draw:polygon draw:style-name="gr9" draw:text-style-name="P10" draw:layer="layout" svg:width="15.194cm" svg:height="0.026cm" svg:x="0.508cm" svg:y="10.965cm" svg:viewBox="0 0 15195 27" draw:points="0,27 15195,27 15195,0 0,0">
          <text:p/>
        </draw:polygon>
        <draw:frame draw:style-name="gr8" draw:text-style-name="P9" draw:layer="layout" svg:width="1.28cm" svg:height="0.344cm" svg:x="17.66cm" svg:y="10.504cm">
          <draw:text-box>
            <text:p text:style-name="P3"><text:span text:style-name="T6">2.629,26C</text:span></text:p>
          </draw:text-box>
        </draw:frame>
        <draw:polygon draw:style-name="gr7" draw:text-style-name="P8" draw:layer="layout" svg:width="3.254cm" svg:height="0.635cm" svg:x="25.857cm" svg:y="10.991cm" svg:viewBox="0 0 3255 636" draw:points="0,636 3255,636 3255,0 0,0">
          <text:p/>
        </draw:polygon>
        <draw:frame draw:style-name="gr8" draw:text-style-name="P9" draw:layer="layout" svg:width="7.402cm" svg:height="0.344cm" svg:x="3.914cm" svg:y="10.504cm">
          <draw:text-box>
            <text:p text:style-name="P3"><text:span text:style-name="T6">6.2.2.1.1.01.04.03.011 - SEMANA DO ASSISTENTE SOCIAL</text:span></text:p>
          </draw:text-box>
        </draw:frame>
        <draw:polygon draw:style-name="gr7" draw:text-style-name="P8" draw:layer="layout" svg:width="3.498cm" svg:height="0.635cm" svg:x="22.359cm" svg:y="10.991cm" svg:viewBox="0 0 3499 636" draw:points="0,636 3499,636 3499,0 0,0">
          <text:p/>
        </draw:polygon>
        <draw:frame draw:style-name="gr3" draw:text-style-name="P4" draw:layer="layout" svg:width="1.247cm" svg:height="0.416cm" svg:x="27.862cm" svg:y="11.102cm">
          <draw:text-box>
            <text:p text:style-name="P3"><text:span text:style-name="T7">566,06C</text:span></text:p>
          </draw:text-box>
        </draw:frame>
        <draw:polygon draw:style-name="gr7" draw:text-style-name="P8" draw:layer="layout" svg:width="3.435cm" svg:height="0.635cm" svg:x="18.924cm" svg:y="10.991cm" svg:viewBox="0 0 3436 636" draw:points="0,636 3436,636 3436,0 0,0">
          <text:p/>
        </draw:polygon>
        <draw:frame draw:style-name="gr3" draw:text-style-name="P4" draw:layer="layout" svg:width="0.667cm" svg:height="0.416cm" svg:x="25.19cm" svg:y="11.10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991cm" svg:viewBox="0 0 3223 636" draw:points="0,636 3223,636 3223,0 0,0">
          <text:p/>
        </draw:polygon>
        <draw:frame draw:style-name="gr3" draw:text-style-name="P4" draw:layer="layout" svg:width="0.667cm" svg:height="0.416cm" svg:x="21.692cm" svg:y="11.10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0.991cm" svg:viewBox="0 0 15195 636" draw:points="0,636 15195,636 15195,0 0,0">
          <text:p/>
        </draw:polygon>
        <draw:polygon draw:style-name="gr9" draw:text-style-name="P10" draw:layer="layout" svg:width="0.026cm" svg:height="0.635cm" svg:x="0.508cm" svg:y="10.991cm" svg:viewBox="0 0 27 636" draw:points="0,636 27,636 27,0 0,0">
          <text:p/>
        </draw:polygon>
        <draw:polygon draw:style-name="gr9" draw:text-style-name="P10" draw:layer="layout" svg:width="0.026cm" svg:height="0.635cm" svg:x="15.676cm" svg:y="10.991cm" svg:viewBox="0 0 27 636" draw:points="0,636 27,636 27,0 0,0">
          <text:p/>
        </draw:polygon>
        <draw:polygon draw:style-name="gr9" draw:text-style-name="P10" draw:layer="layout" svg:width="15.194cm" svg:height="0.027cm" svg:x="0.508cm" svg:y="10.991cm" svg:viewBox="0 0 15195 28" draw:points="0,28 15195,28 15195,0 0,0">
          <text:p/>
        </draw:polygon>
        <draw:polygon draw:style-name="gr9" draw:text-style-name="P10" draw:layer="layout" svg:width="15.194cm" svg:height="0.026cm" svg:x="0.508cm" svg:y="11.6cm" svg:viewBox="0 0 15195 27" draw:points="0,27 15195,27 15195,0 0,0">
          <text:p/>
        </draw:polygon>
        <draw:frame draw:style-name="gr3" draw:text-style-name="P4" draw:layer="layout" svg:width="1.247cm" svg:height="0.416cm" svg:x="17.675cm" svg:y="11.102cm">
          <draw:text-box>
            <text:p text:style-name="P3"><text:span text:style-name="T7">566,06C</text:span></text:p>
          </draw:text-box>
        </draw:frame>
        <draw:frame draw:style-name="gr3" draw:text-style-name="P4" draw:layer="layout" svg:width="8.845cm" svg:height="0.416cm" svg:x="4.694cm" svg:y="11.102cm">
          <draw:text-box>
            <text:p text:style-name="P3"><text:span text:style-name="T7">6.2.2.1.1.01.04.03.011.004 - Palestrantes / Apresentações</text:span></text:p>
          </draw:text-box>
        </draw:frame>
        <draw:frame draw:style-name="gr3" draw:text-style-name="P4" draw:layer="layout" svg:width="1.06cm" svg:height="0.416cm" svg:x="28.05cm" svg:y="11.737cm">
          <draw:text-box>
            <text:p text:style-name="P3"><text:span text:style-name="T7">20,00C</text:span></text:p>
          </draw:text-box>
        </draw:frame>
        <draw:frame draw:style-name="gr3" draw:text-style-name="P4" draw:layer="layout" svg:width="0.667cm" svg:height="0.416cm" svg:x="25.19cm" svg:y="11.737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1.737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1.626cm" svg:viewBox="0 0 27 636" draw:points="0,636 27,636 27,0 0,0">
          <text:p/>
        </draw:polygon>
        <draw:polygon draw:style-name="gr9" draw:text-style-name="P10" draw:layer="layout" svg:width="0.026cm" svg:height="0.635cm" svg:x="15.676cm" svg:y="11.626cm" svg:viewBox="0 0 27 636" draw:points="0,636 27,636 27,0 0,0">
          <text:p/>
        </draw:polygon>
        <draw:polygon draw:style-name="gr9" draw:text-style-name="P10" draw:layer="layout" svg:width="15.194cm" svg:height="0.027cm" svg:x="0.508cm" svg:y="11.626cm" svg:viewBox="0 0 15195 28" draw:points="0,28 15195,28 15195,0 0,0">
          <text:p/>
        </draw:polygon>
        <draw:polygon draw:style-name="gr9" draw:text-style-name="P10" draw:layer="layout" svg:width="15.194cm" svg:height="0.026cm" svg:x="0.508cm" svg:y="12.235cm" svg:viewBox="0 0 15195 27" draw:points="0,27 15195,27 15195,0 0,0">
          <text:p/>
        </draw:polygon>
        <draw:frame draw:style-name="gr3" draw:text-style-name="P4" draw:layer="layout" svg:width="1.06cm" svg:height="0.416cm" svg:x="17.863cm" svg:y="11.737cm">
          <draw:text-box>
            <text:p text:style-name="P3"><text:span text:style-name="T7">20,00C</text:span></text:p>
          </draw:text-box>
        </draw:frame>
        <draw:polygon draw:style-name="gr7" draw:text-style-name="P8" draw:layer="layout" svg:width="3.254cm" svg:height="0.635cm" svg:x="25.857cm" svg:y="12.261cm" svg:viewBox="0 0 3255 636" draw:points="0,636 3255,636 3255,0 0,0">
          <text:p/>
        </draw:polygon>
        <draw:frame draw:style-name="gr3" draw:text-style-name="P4" draw:layer="layout" svg:width="7.516cm" svg:height="0.416cm" svg:x="4.694cm" svg:y="11.737cm">
          <draw:text-box>
            <text:p text:style-name="P3"><text:span text:style-name="T7">6.2.2.1.1.01.04.03.011.005 - Lanches e Refeições</text:span></text:p>
          </draw:text-box>
        </draw:frame>
        <draw:polygon draw:style-name="gr7" draw:text-style-name="P8" draw:layer="layout" svg:width="3.498cm" svg:height="0.635cm" svg:x="22.359cm" svg:y="12.261cm" svg:viewBox="0 0 3499 636" draw:points="0,636 3499,636 3499,0 0,0">
          <text:p/>
        </draw:polygon>
        <draw:frame draw:style-name="gr3" draw:text-style-name="P4" draw:layer="layout" svg:width="1.06cm" svg:height="0.416cm" svg:x="28.05cm" svg:y="12.372cm">
          <draw:text-box>
            <text:p text:style-name="P3"><text:span text:style-name="T7">43,20C</text:span></text:p>
          </draw:text-box>
        </draw:frame>
        <draw:polygon draw:style-name="gr7" draw:text-style-name="P8" draw:layer="layout" svg:width="3.435cm" svg:height="0.635cm" svg:x="18.924cm" svg:y="12.261cm" svg:viewBox="0 0 3436 636" draw:points="0,636 3436,636 3436,0 0,0">
          <text:p/>
        </draw:polygon>
        <draw:frame draw:style-name="gr3" draw:text-style-name="P4" draw:layer="layout" svg:width="0.667cm" svg:height="0.416cm" svg:x="25.19cm" svg:y="12.37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2.261cm" svg:viewBox="0 0 3223 636" draw:points="0,636 3223,636 3223,0 0,0">
          <text:p/>
        </draw:polygon>
        <draw:frame draw:style-name="gr3" draw:text-style-name="P4" draw:layer="layout" svg:width="0.667cm" svg:height="0.416cm" svg:x="21.692cm" svg:y="12.37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2.261cm" svg:viewBox="0 0 15195 636" draw:points="0,636 15195,636 15195,0 0,0">
          <text:p/>
        </draw:polygon>
        <draw:polygon draw:style-name="gr9" draw:text-style-name="P10" draw:layer="layout" svg:width="0.026cm" svg:height="0.635cm" svg:x="0.508cm" svg:y="12.261cm" svg:viewBox="0 0 27 636" draw:points="0,636 27,636 27,0 0,0">
          <text:p/>
        </draw:polygon>
        <draw:polygon draw:style-name="gr9" draw:text-style-name="P10" draw:layer="layout" svg:width="0.026cm" svg:height="0.635cm" svg:x="15.676cm" svg:y="12.261cm" svg:viewBox="0 0 27 636" draw:points="0,636 27,636 27,0 0,0">
          <text:p/>
        </draw:polygon>
        <draw:polygon draw:style-name="gr9" draw:text-style-name="P10" draw:layer="layout" svg:width="15.194cm" svg:height="0.027cm" svg:x="0.508cm" svg:y="12.261cm" svg:viewBox="0 0 15195 28" draw:points="0,28 15195,28 15195,0 0,0">
          <text:p/>
        </draw:polygon>
        <draw:polygon draw:style-name="gr9" draw:text-style-name="P10" draw:layer="layout" svg:width="15.194cm" svg:height="0.026cm" svg:x="0.508cm" svg:y="12.87cm" svg:viewBox="0 0 15195 27" draw:points="0,27 15195,27 15195,0 0,0">
          <text:p/>
        </draw:polygon>
        <draw:frame draw:style-name="gr3" draw:text-style-name="P4" draw:layer="layout" svg:width="1.06cm" svg:height="0.416cm" svg:x="17.863cm" svg:y="12.372cm">
          <draw:text-box>
            <text:p text:style-name="P3"><text:span text:style-name="T7">43,20C</text:span></text:p>
          </draw:text-box>
        </draw:frame>
        <draw:frame draw:style-name="gr3" draw:text-style-name="P4" draw:layer="layout" svg:width="7.262cm" svg:height="0.416cm" svg:x="4.694cm" svg:y="12.372cm">
          <draw:text-box>
            <text:p text:style-name="P3"><text:span text:style-name="T7">6.2.2.1.1.01.04.03.011.007 - Despesas Diversas</text:span></text:p>
          </draw:text-box>
        </draw:frame>
        <draw:frame draw:style-name="gr3" draw:text-style-name="P4" draw:layer="layout" svg:width="1.539cm" svg:height="0.416cm" svg:x="27.57cm" svg:y="13.007cm">
          <draw:text-box>
            <text:p text:style-name="P3"><text:span text:style-name="T7">2.000,00C</text:span></text:p>
          </draw:text-box>
        </draw:frame>
        <draw:frame draw:style-name="gr3" draw:text-style-name="P4" draw:layer="layout" svg:width="0.667cm" svg:height="0.416cm" svg:x="25.19cm" svg:y="13.007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3.007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2.896cm" svg:viewBox="0 0 27 636" draw:points="0,636 27,636 27,0 0,0">
          <text:p/>
        </draw:polygon>
        <draw:polygon draw:style-name="gr9" draw:text-style-name="P10" draw:layer="layout" svg:width="0.026cm" svg:height="0.635cm" svg:x="15.676cm" svg:y="12.896cm" svg:viewBox="0 0 27 636" draw:points="0,636 27,636 27,0 0,0">
          <text:p/>
        </draw:polygon>
        <draw:polygon draw:style-name="gr9" draw:text-style-name="P10" draw:layer="layout" svg:width="15.194cm" svg:height="0.027cm" svg:x="0.508cm" svg:y="12.896cm" svg:viewBox="0 0 15195 28" draw:points="0,28 15195,28 15195,0 0,0">
          <text:p/>
        </draw:polygon>
        <draw:polygon draw:style-name="gr9" draw:text-style-name="P10" draw:layer="layout" svg:width="15.194cm" svg:height="0.026cm" svg:x="0.508cm" svg:y="13.505cm" svg:viewBox="0 0 15195 27" draw:points="0,27 15195,27 15195,0 0,0">
          <text:p/>
        </draw:polygon>
        <draw:frame draw:style-name="gr3" draw:text-style-name="P4" draw:layer="layout" svg:width="1.539cm" svg:height="0.416cm" svg:x="17.383cm" svg:y="13.007cm">
          <draw:text-box>
            <text:p text:style-name="P3"><text:span text:style-name="T7">2.000,00C</text:span></text:p>
          </draw:text-box>
        </draw:frame>
        <draw:polygon draw:style-name="gr7" draw:text-style-name="P8" draw:layer="layout" svg:width="3.254cm" svg:height="0.635cm" svg:x="25.857cm" svg:y="13.531cm" svg:viewBox="0 0 3255 636" draw:points="0,636 3255,636 3255,0 0,0">
          <text:p/>
        </draw:polygon>
        <draw:frame draw:style-name="gr3" draw:text-style-name="P4" draw:layer="layout" svg:width="6.098cm" svg:height="0.416cm" svg:x="4.694cm" svg:y="13.007cm">
          <draw:text-box>
            <text:p text:style-name="P3"><text:span text:style-name="T7">6.2.2.1.1.01.04.03.011.009 - Transporte</text:span></text:p>
          </draw:text-box>
        </draw:frame>
        <draw:polygon draw:style-name="gr7" draw:text-style-name="P8" draw:layer="layout" svg:width="3.498cm" svg:height="0.635cm" svg:x="22.359cm" svg:y="13.531cm" svg:viewBox="0 0 3499 636" draw:points="0,636 3499,636 3499,0 0,0">
          <text:p/>
        </draw:polygon>
        <draw:frame draw:style-name="gr8" draw:text-style-name="P9" draw:layer="layout" svg:width="1.039cm" svg:height="0.344cm" svg:x="28.087cm" svg:y="13.679cm">
          <draw:text-box>
            <text:p text:style-name="P3"><text:span text:style-name="T6">347,42C</text:span></text:p>
          </draw:text-box>
        </draw:frame>
        <draw:polygon draw:style-name="gr7" draw:text-style-name="P8" draw:layer="layout" svg:width="3.435cm" svg:height="0.635cm" svg:x="18.924cm" svg:y="13.531cm" svg:viewBox="0 0 3436 636" draw:points="0,636 3436,636 3436,0 0,0">
          <text:p/>
        </draw:polygon>
        <draw:frame draw:style-name="gr8" draw:text-style-name="P9" draw:layer="layout" svg:width="1.111cm" svg:height="0.344cm" svg:x="24.762cm" svg:y="13.679cm">
          <draw:text-box>
            <text:p text:style-name="P3"><text:span text:style-name="T6">5.000,00</text:span></text:p>
          </draw:text-box>
        </draw:frame>
        <draw:polygon draw:style-name="gr7" draw:text-style-name="P8" draw:layer="layout" svg:width="3.222cm" svg:height="0.635cm" svg:x="15.702cm" svg:y="13.531cm" svg:viewBox="0 0 3223 636" draw:points="0,636 3223,636 3223,0 0,0">
          <text:p/>
        </draw:polygon>
        <draw:frame draw:style-name="gr8" draw:text-style-name="P9" draw:layer="layout" svg:width="1.111cm" svg:height="0.344cm" svg:x="21.264cm" svg:y="13.679cm">
          <draw:text-box>
            <text:p text:style-name="P3"><text:span text:style-name="T6">7.900,00</text:span></text:p>
          </draw:text-box>
        </draw:frame>
        <draw:polygon draw:style-name="gr7" draw:text-style-name="P8" draw:layer="layout" svg:width="15.194cm" svg:height="0.635cm" svg:x="0.508cm" svg:y="13.531cm" svg:viewBox="0 0 15195 636" draw:points="0,636 15195,636 15195,0 0,0">
          <text:p/>
        </draw:polygon>
        <draw:polygon draw:style-name="gr9" draw:text-style-name="P10" draw:layer="layout" svg:width="0.026cm" svg:height="0.635cm" svg:x="0.508cm" svg:y="13.531cm" svg:viewBox="0 0 27 636" draw:points="0,636 27,636 27,0 0,0">
          <text:p/>
        </draw:polygon>
        <draw:polygon draw:style-name="gr9" draw:text-style-name="P10" draw:layer="layout" svg:width="0.026cm" svg:height="0.635cm" svg:x="15.676cm" svg:y="13.531cm" svg:viewBox="0 0 27 636" draw:points="0,636 27,636 27,0 0,0">
          <text:p/>
        </draw:polygon>
        <draw:polygon draw:style-name="gr9" draw:text-style-name="P10" draw:layer="layout" svg:width="15.194cm" svg:height="0.027cm" svg:x="0.508cm" svg:y="13.531cm" svg:viewBox="0 0 15195 28" draw:points="0,28 15195,28 15195,0 0,0">
          <text:p/>
        </draw:polygon>
        <draw:polygon draw:style-name="gr9" draw:text-style-name="P10" draw:layer="layout" svg:width="15.194cm" svg:height="0.026cm" svg:x="0.508cm" svg:y="14.14cm" svg:viewBox="0 0 15195 27" draw:points="0,27 15195,27 15195,0 0,0">
          <text:p/>
        </draw:polygon>
        <draw:frame draw:style-name="gr8" draw:text-style-name="P9" draw:layer="layout" svg:width="1.28cm" svg:height="0.344cm" svg:x="17.66cm" svg:y="13.679cm">
          <draw:text-box>
            <text:p text:style-name="P3"><text:span text:style-name="T6">3.247,42C</text:span></text:p>
          </draw:text-box>
        </draw:frame>
        <draw:frame draw:style-name="gr8" draw:text-style-name="P9" draw:layer="layout" svg:width="8.613cm" svg:height="0.344cm" svg:x="3.914cm" svg:y="13.679cm">
          <draw:text-box>
            <text:p text:style-name="P3"><text:span text:style-name="T6">6.2.2.1.1.01.04.03.012 - COMISSÃO ADMINISTRATIVO FINANCEIRO</text:span></text:p>
          </draw:text-box>
        </draw:frame>
        <draw:frame draw:style-name="gr3" draw:text-style-name="P4" draw:layer="layout" svg:width="1.06cm" svg:height="0.416cm" svg:x="28.05cm" svg:y="14.277cm">
          <draw:text-box>
            <text:p text:style-name="P3"><text:span text:style-name="T7">96,37C</text:span></text:p>
          </draw:text-box>
        </draw:frame>
        <draw:frame draw:style-name="gr3" draw:text-style-name="P4" draw:layer="layout" svg:width="1.331cm" svg:height="0.416cm" svg:x="24.523cm" svg:y="14.277cm">
          <draw:text-box>
            <text:p text:style-name="P3"><text:span text:style-name="T7">3.000,00</text:span></text:p>
          </draw:text-box>
        </draw:frame>
        <draw:frame draw:style-name="gr3" draw:text-style-name="P4" draw:layer="layout" svg:width="1.331cm" svg:height="0.416cm" svg:x="21.025cm" svg:y="14.277cm">
          <draw:text-box>
            <text:p text:style-name="P3"><text:span text:style-name="T7">3.000,00</text:span></text:p>
          </draw:text-box>
        </draw:frame>
        <draw:polygon draw:style-name="gr9" draw:text-style-name="P10" draw:layer="layout" svg:width="0.026cm" svg:height="0.635cm" svg:x="0.508cm" svg:y="14.166cm" svg:viewBox="0 0 27 636" draw:points="0,636 27,636 27,0 0,0">
          <text:p/>
        </draw:polygon>
        <draw:polygon draw:style-name="gr9" draw:text-style-name="P10" draw:layer="layout" svg:width="0.026cm" svg:height="0.635cm" svg:x="15.676cm" svg:y="14.166cm" svg:viewBox="0 0 27 636" draw:points="0,636 27,636 27,0 0,0">
          <text:p/>
        </draw:polygon>
        <draw:polygon draw:style-name="gr9" draw:text-style-name="P10" draw:layer="layout" svg:width="15.194cm" svg:height="0.027cm" svg:x="0.508cm" svg:y="14.166cm" svg:viewBox="0 0 15195 28" draw:points="0,28 15195,28 15195,0 0,0">
          <text:p/>
        </draw:polygon>
        <draw:polygon draw:style-name="gr9" draw:text-style-name="P10" draw:layer="layout" svg:width="15.194cm" svg:height="0.026cm" svg:x="0.508cm" svg:y="14.775cm" svg:viewBox="0 0 15195 27" draw:points="0,27 15195,27 15195,0 0,0">
          <text:p/>
        </draw:polygon>
        <draw:frame draw:style-name="gr3" draw:text-style-name="P4" draw:layer="layout" svg:width="1.06cm" svg:height="0.416cm" svg:x="17.863cm" svg:y="14.277cm">
          <draw:text-box>
            <text:p text:style-name="P3"><text:span text:style-name="T7">96,37C</text:span></text:p>
          </draw:text-box>
        </draw:frame>
        <draw:polygon draw:style-name="gr7" draw:text-style-name="P8" draw:layer="layout" svg:width="3.254cm" svg:height="0.635cm" svg:x="25.857cm" svg:y="14.801cm" svg:viewBox="0 0 3255 636" draw:points="0,636 3255,636 3255,0 0,0">
          <text:p/>
        </draw:polygon>
        <draw:frame draw:style-name="gr3" draw:text-style-name="P4" draw:layer="layout" svg:width="5.336cm" svg:height="0.416cm" svg:x="4.694cm" svg:y="14.277cm">
          <draw:text-box>
            <text:p text:style-name="P3"><text:span text:style-name="T7">6.2.2.1.1.01.04.03.012.001 - Diária</text:span></text:p>
          </draw:text-box>
        </draw:frame>
        <draw:polygon draw:style-name="gr7" draw:text-style-name="P8" draw:layer="layout" svg:width="3.498cm" svg:height="0.635cm" svg:x="22.359cm" svg:y="14.801cm" svg:viewBox="0 0 3499 636" draw:points="0,636 3499,636 3499,0 0,0">
          <text:p/>
        </draw:polygon>
        <draw:frame draw:style-name="gr3" draw:text-style-name="P4" draw:layer="layout" svg:width="1.247cm" svg:height="0.416cm" svg:x="27.862cm" svg:y="14.912cm">
          <draw:text-box>
            <text:p text:style-name="P3"><text:span text:style-name="T7">151,05C</text:span></text:p>
          </draw:text-box>
        </draw:frame>
        <draw:polygon draw:style-name="gr7" draw:text-style-name="P8" draw:layer="layout" svg:width="3.435cm" svg:height="0.635cm" svg:x="18.924cm" svg:y="14.801cm" svg:viewBox="0 0 3436 636" draw:points="0,636 3436,636 3436,0 0,0">
          <text:p/>
        </draw:polygon>
        <draw:frame draw:style-name="gr3" draw:text-style-name="P4" draw:layer="layout" svg:width="0.667cm" svg:height="0.416cm" svg:x="25.19cm" svg:y="14.91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4.801cm" svg:viewBox="0 0 3223 636" draw:points="0,636 3223,636 3223,0 0,0">
          <text:p/>
        </draw:polygon>
        <draw:frame draw:style-name="gr3" draw:text-style-name="P4" draw:layer="layout" svg:width="0.667cm" svg:height="0.416cm" svg:x="21.692cm" svg:y="14.91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4.801cm" svg:viewBox="0 0 15195 636" draw:points="0,636 15195,636 15195,0 0,0">
          <text:p/>
        </draw:polygon>
        <draw:polygon draw:style-name="gr9" draw:text-style-name="P10" draw:layer="layout" svg:width="0.026cm" svg:height="0.635cm" svg:x="0.508cm" svg:y="14.801cm" svg:viewBox="0 0 27 636" draw:points="0,636 27,636 27,0 0,0">
          <text:p/>
        </draw:polygon>
        <draw:polygon draw:style-name="gr9" draw:text-style-name="P10" draw:layer="layout" svg:width="0.026cm" svg:height="0.635cm" svg:x="15.676cm" svg:y="14.801cm" svg:viewBox="0 0 27 636" draw:points="0,636 27,636 27,0 0,0">
          <text:p/>
        </draw:polygon>
        <draw:polygon draw:style-name="gr9" draw:text-style-name="P10" draw:layer="layout" svg:width="15.194cm" svg:height="0.027cm" svg:x="0.508cm" svg:y="14.801cm" svg:viewBox="0 0 15195 28" draw:points="0,28 15195,28 15195,0 0,0">
          <text:p/>
        </draw:polygon>
        <draw:polygon draw:style-name="gr9" draw:text-style-name="P10" draw:layer="layout" svg:width="15.194cm" svg:height="0.026cm" svg:x="0.508cm" svg:y="15.41cm" svg:viewBox="0 0 15195 27" draw:points="0,27 15195,27 15195,0 0,0">
          <text:p/>
        </draw:polygon>
        <draw:frame draw:style-name="gr3" draw:text-style-name="P4" draw:layer="layout" svg:width="1.247cm" svg:height="0.416cm" svg:x="17.675cm" svg:y="14.912cm">
          <draw:text-box>
            <text:p text:style-name="P3"><text:span text:style-name="T7">151,05C</text:span></text:p>
          </draw:text-box>
        </draw:frame>
        <draw:frame draw:style-name="gr3" draw:text-style-name="P4" draw:layer="layout" svg:width="7.021cm" svg:height="0.416cm" svg:x="4.694cm" svg:y="14.912cm">
          <draw:text-box>
            <text:p text:style-name="P3"><text:span text:style-name="T7">6.2.2.1.1.01.04.03.012.003 - Serviços Gráficos</text:span></text:p>
          </draw:text-box>
        </draw:frame>
        <draw:frame draw:style-name="gr3" draw:text-style-name="P4" draw:layer="layout" svg:width="1.247cm" svg:height="0.416cm" svg:x="27.862cm" svg:y="15.547cm">
          <draw:text-box>
            <text:p text:style-name="P3"><text:span text:style-name="T7">100,00C</text:span></text:p>
          </draw:text-box>
        </draw:frame>
        <draw:frame draw:style-name="gr3" draw:text-style-name="P4" draw:layer="layout" svg:width="1.331cm" svg:height="0.416cm" svg:x="24.523cm" svg:y="15.547cm">
          <draw:text-box>
            <text:p text:style-name="P3"><text:span text:style-name="T7">2.000,00</text:span></text:p>
          </draw:text-box>
        </draw:frame>
        <draw:frame draw:style-name="gr3" draw:text-style-name="P4" draw:layer="layout" svg:width="1.331cm" svg:height="0.416cm" svg:x="21.025cm" svg:y="15.547cm">
          <draw:text-box>
            <text:p text:style-name="P3"><text:span text:style-name="T7">1.900,00</text:span></text:p>
          </draw:text-box>
        </draw:frame>
        <draw:polygon draw:style-name="gr9" draw:text-style-name="P10" draw:layer="layout" svg:width="0.026cm" svg:height="0.635cm" svg:x="0.508cm" svg:y="15.436cm" svg:viewBox="0 0 27 636" draw:points="0,636 27,636 27,0 0,0">
          <text:p/>
        </draw:polygon>
        <draw:polygon draw:style-name="gr9" draw:text-style-name="P10" draw:layer="layout" svg:width="0.026cm" svg:height="0.635cm" svg:x="15.676cm" svg:y="15.436cm" svg:viewBox="0 0 27 636" draw:points="0,636 27,636 27,0 0,0">
          <text:p/>
        </draw:polygon>
        <draw:polygon draw:style-name="gr9" draw:text-style-name="P10" draw:layer="layout" svg:width="15.194cm" svg:height="0.027cm" svg:x="0.508cm" svg:y="15.436cm" svg:viewBox="0 0 15195 28" draw:points="0,28 15195,28 15195,0 0,0">
          <text:p/>
        </draw:polygon>
        <draw:polygon draw:style-name="gr9" draw:text-style-name="P10" draw:layer="layout" svg:width="15.194cm" svg:height="0.026cm" svg:x="0.508cm" svg:y="16.045cm" svg:viewBox="0 0 15195 27" draw:points="0,27 15195,27 15195,0 0,0">
          <text:p/>
        </draw:polygon>
        <draw:frame draw:style-name="gr3" draw:text-style-name="P4" draw:layer="layout" svg:width="0.667cm" svg:height="0.416cm" svg:x="18.257cm" svg:y="15.547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6.071cm" svg:viewBox="0 0 3255 636" draw:points="0,636 3255,636 3255,0 0,0">
          <text:p/>
        </draw:polygon>
        <draw:frame draw:style-name="gr3" draw:text-style-name="P4" draw:layer="layout" svg:width="6.098cm" svg:height="0.416cm" svg:x="4.694cm" svg:y="15.547cm">
          <draw:text-box>
            <text:p text:style-name="P3"><text:span text:style-name="T7">6.2.2.1.1.01.04.03.012.004 - Transporte</text:span></text:p>
          </draw:text-box>
        </draw:frame>
        <draw:polygon draw:style-name="gr7" draw:text-style-name="P8" draw:layer="layout" svg:width="3.498cm" svg:height="0.635cm" svg:x="22.359cm" svg:y="16.071cm" svg:viewBox="0 0 3499 636" draw:points="0,636 3499,636 3499,0 0,0">
          <text:p/>
        </draw:polygon>
        <draw:frame draw:style-name="gr3" draw:text-style-name="P4" draw:layer="layout" svg:width="0.667cm" svg:height="0.416cm" svg:x="28.444cm" svg:y="16.18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16.071cm" svg:viewBox="0 0 3436 636" draw:points="0,636 3436,636 3436,0 0,0">
          <text:p/>
        </draw:polygon>
        <draw:frame draw:style-name="gr3" draw:text-style-name="P4" draw:layer="layout" svg:width="0.667cm" svg:height="0.416cm" svg:x="25.19cm" svg:y="16.18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6.071cm" svg:viewBox="0 0 3223 636" draw:points="0,636 3223,636 3223,0 0,0">
          <text:p/>
        </draw:polygon>
        <draw:frame draw:style-name="gr3" draw:text-style-name="P4" draw:layer="layout" svg:width="1.331cm" svg:height="0.416cm" svg:x="21.025cm" svg:y="16.182cm">
          <draw:text-box>
            <text:p text:style-name="P3"><text:span text:style-name="T7">3.000,00</text:span></text:p>
          </draw:text-box>
        </draw:frame>
        <draw:polygon draw:style-name="gr7" draw:text-style-name="P8" draw:layer="layout" svg:width="15.194cm" svg:height="0.635cm" svg:x="0.508cm" svg:y="16.071cm" svg:viewBox="0 0 15195 636" draw:points="0,636 15195,636 15195,0 0,0">
          <text:p/>
        </draw:polygon>
        <draw:polygon draw:style-name="gr9" draw:text-style-name="P10" draw:layer="layout" svg:width="0.026cm" svg:height="0.635cm" svg:x="0.508cm" svg:y="16.071cm" svg:viewBox="0 0 27 636" draw:points="0,636 27,636 27,0 0,0">
          <text:p/>
        </draw:polygon>
        <draw:polygon draw:style-name="gr9" draw:text-style-name="P10" draw:layer="layout" svg:width="0.026cm" svg:height="0.635cm" svg:x="15.676cm" svg:y="16.071cm" svg:viewBox="0 0 27 636" draw:points="0,636 27,636 27,0 0,0">
          <text:p/>
        </draw:polygon>
        <draw:polygon draw:style-name="gr9" draw:text-style-name="P10" draw:layer="layout" svg:width="15.194cm" svg:height="0.027cm" svg:x="0.508cm" svg:y="16.071cm" svg:viewBox="0 0 15195 28" draw:points="0,28 15195,28 15195,0 0,0">
          <text:p/>
        </draw:polygon>
        <draw:polygon draw:style-name="gr9" draw:text-style-name="P10" draw:layer="layout" svg:width="15.194cm" svg:height="0.026cm" svg:x="0.508cm" svg:y="16.68cm" svg:viewBox="0 0 15195 27" draw:points="0,27 15195,27 15195,0 0,0">
          <text:p/>
        </draw:polygon>
        <draw:frame draw:style-name="gr3" draw:text-style-name="P4" draw:layer="layout" svg:width="1.539cm" svg:height="0.416cm" svg:x="17.383cm" svg:y="16.182cm">
          <draw:text-box>
            <text:p text:style-name="P3"><text:span text:style-name="T7">3.000,00C</text:span></text:p>
          </draw:text-box>
        </draw:frame>
        <draw:frame draw:style-name="gr3" draw:text-style-name="P4" draw:layer="layout" svg:width="7.029cm" svg:height="0.416cm" svg:x="4.694cm" svg:y="16.182cm">
          <draw:text-box>
            <text:p text:style-name="P3"><text:span text:style-name="T7">6.2.2.1.1.01.04.03.012.006 - Concurso Público</text:span></text:p>
          </draw:text-box>
        </draw:frame>
        <draw:frame draw:style-name="gr8" draw:text-style-name="P9" draw:layer="layout" svg:width="1.437cm" svg:height="0.344cm" svg:x="27.693cm" svg:y="16.854cm">
          <draw:text-box>
            <text:p text:style-name="P3"><text:span text:style-name="T6">13.299,50C</text:span></text:p>
          </draw:text-box>
        </draw:frame>
        <draw:frame draw:style-name="gr8" draw:text-style-name="P9" draw:layer="layout" svg:width="0.557cm" svg:height="0.344cm" svg:x="25.31cm" svg:y="16.854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1.504cm" svg:y="16.854cm">
          <draw:text-box>
            <text:p text:style-name="P3"><text:span text:style-name="T6">700,00</text:span></text:p>
          </draw:text-box>
        </draw:frame>
        <draw:polygon draw:style-name="gr9" draw:text-style-name="P10" draw:layer="layout" svg:width="0.026cm" svg:height="0.635cm" svg:x="0.508cm" svg:y="16.706cm" svg:viewBox="0 0 27 636" draw:points="0,636 27,636 27,0 0,0">
          <text:p/>
        </draw:polygon>
        <draw:polygon draw:style-name="gr9" draw:text-style-name="P10" draw:layer="layout" svg:width="0.026cm" svg:height="0.635cm" svg:x="15.676cm" svg:y="16.706cm" svg:viewBox="0 0 27 636" draw:points="0,636 27,636 27,0 0,0">
          <text:p/>
        </draw:polygon>
        <draw:polygon draw:style-name="gr9" draw:text-style-name="P10" draw:layer="layout" svg:width="15.194cm" svg:height="0.027cm" svg:x="0.508cm" svg:y="16.706cm" svg:viewBox="0 0 15195 28" draw:points="0,28 15195,28 15195,0 0,0">
          <text:p/>
        </draw:polygon>
        <draw:polygon draw:style-name="gr9" draw:text-style-name="P10" draw:layer="layout" svg:width="15.194cm" svg:height="0.026cm" svg:x="0.508cm" svg:y="17.315cm" svg:viewBox="0 0 15195 27" draw:points="0,27 15195,27 15195,0 0,0">
          <text:p/>
        </draw:polygon>
        <draw:frame draw:style-name="gr8" draw:text-style-name="P9" draw:layer="layout" svg:width="1.437cm" svg:height="0.344cm" svg:x="17.506cm" svg:y="16.854cm">
          <draw:text-box>
            <text:p text:style-name="P3"><text:span text:style-name="T6">13.999,50C</text:span></text:p>
          </draw:text-box>
        </draw:frame>
        <draw:polygon draw:style-name="gr7" draw:text-style-name="P8" draw:layer="layout" svg:width="3.254cm" svg:height="0.635cm" svg:x="25.857cm" svg:y="17.341cm" svg:viewBox="0 0 3255 636" draw:points="0,636 3255,636 3255,0 0,0">
          <text:p/>
        </draw:polygon>
        <draw:frame draw:style-name="gr8" draw:text-style-name="P9" draw:layer="layout" svg:width="8.96cm" svg:height="0.344cm" svg:x="3.914cm" svg:y="16.854cm">
          <draw:text-box>
            <text:p text:style-name="P3"><text:span text:style-name="T6">6.2.2.1.1.01.04.03.013 - COMISSÃO DE ORIENTAÇÃO E FISCALIZAÇÃO</text:span></text:p>
          </draw:text-box>
        </draw:frame>
        <draw:polygon draw:style-name="gr7" draw:text-style-name="P8" draw:layer="layout" svg:width="3.498cm" svg:height="0.635cm" svg:x="22.359cm" svg:y="17.341cm" svg:viewBox="0 0 3499 636" draw:points="0,636 3499,636 3499,0 0,0">
          <text:p/>
        </draw:polygon>
        <draw:frame draw:style-name="gr3" draw:text-style-name="P4" draw:layer="layout" svg:width="1.539cm" svg:height="0.416cm" svg:x="27.57cm" svg:y="17.452cm">
          <draw:text-box>
            <text:p text:style-name="P3"><text:span text:style-name="T7">5.300,00C</text:span></text:p>
          </draw:text-box>
        </draw:frame>
        <draw:polygon draw:style-name="gr7" draw:text-style-name="P8" draw:layer="layout" svg:width="3.435cm" svg:height="0.635cm" svg:x="18.924cm" svg:y="17.341cm" svg:viewBox="0 0 3436 636" draw:points="0,636 3436,636 3436,0 0,0">
          <text:p/>
        </draw:polygon>
        <draw:frame draw:style-name="gr3" draw:text-style-name="P4" draw:layer="layout" svg:width="0.667cm" svg:height="0.416cm" svg:x="25.19cm" svg:y="17.45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341cm" svg:viewBox="0 0 3223 636" draw:points="0,636 3223,636 3223,0 0,0">
          <text:p/>
        </draw:polygon>
        <draw:frame draw:style-name="gr3" draw:text-style-name="P4" draw:layer="layout" svg:width="1.039cm" svg:height="0.416cm" svg:x="21.317cm" svg:y="17.452cm">
          <draw:text-box>
            <text:p text:style-name="P3"><text:span text:style-name="T7">700,00</text:span></text:p>
          </draw:text-box>
        </draw:frame>
        <draw:polygon draw:style-name="gr7" draw:text-style-name="P8" draw:layer="layout" svg:width="15.194cm" svg:height="0.635cm" svg:x="0.508cm" svg:y="17.341cm" svg:viewBox="0 0 15195 636" draw:points="0,636 15195,636 15195,0 0,0">
          <text:p/>
        </draw:polygon>
        <draw:polygon draw:style-name="gr9" draw:text-style-name="P10" draw:layer="layout" svg:width="0.026cm" svg:height="0.635cm" svg:x="0.508cm" svg:y="17.341cm" svg:viewBox="0 0 27 636" draw:points="0,636 27,636 27,0 0,0">
          <text:p/>
        </draw:polygon>
        <draw:polygon draw:style-name="gr9" draw:text-style-name="P10" draw:layer="layout" svg:width="0.026cm" svg:height="0.635cm" svg:x="15.676cm" svg:y="17.341cm" svg:viewBox="0 0 27 636" draw:points="0,636 27,636 27,0 0,0">
          <text:p/>
        </draw:polygon>
        <draw:polygon draw:style-name="gr9" draw:text-style-name="P10" draw:layer="layout" svg:width="15.194cm" svg:height="0.027cm" svg:x="0.508cm" svg:y="17.341cm" svg:viewBox="0 0 15195 28" draw:points="0,28 15195,28 15195,0 0,0">
          <text:p/>
        </draw:polygon>
        <draw:polygon draw:style-name="gr9" draw:text-style-name="P10" draw:layer="layout" svg:width="15.194cm" svg:height="0.026cm" svg:x="0.508cm" svg:y="17.95cm" svg:viewBox="0 0 15195 27" draw:points="0,27 15195,27 15195,0 0,0">
          <text:p/>
        </draw:polygon>
        <draw:frame draw:style-name="gr3" draw:text-style-name="P4" draw:layer="layout" svg:width="1.539cm" svg:height="0.416cm" svg:x="17.383cm" svg:y="17.452cm">
          <draw:text-box>
            <text:p text:style-name="P3"><text:span text:style-name="T7">6.000,00C</text:span></text:p>
          </draw:text-box>
        </draw:frame>
        <draw:frame draw:style-name="gr3" draw:text-style-name="P4" draw:layer="layout" svg:width="5.336cm" svg:height="0.416cm" svg:x="4.694cm" svg:y="17.452cm">
          <draw:text-box>
            <text:p text:style-name="P3"><text:span text:style-name="T7">6.2.2.1.1.01.04.03.013.001 - Diária</text:span></text:p>
          </draw:text-box>
        </draw:frame>
        <draw:frame draw:style-name="gr3" draw:text-style-name="P4" draw:layer="layout" svg:width="1.539cm" svg:height="0.416cm" svg:x="27.57cm" svg:y="18.087cm">
          <draw:text-box>
            <text:p text:style-name="P3"><text:span text:style-name="T7">4.000,00C</text:span></text:p>
          </draw:text-box>
        </draw:frame>
        <draw:frame draw:style-name="gr3" draw:text-style-name="P4" draw:layer="layout" svg:width="0.667cm" svg:height="0.416cm" svg:x="25.19cm" svg:y="18.087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8.087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7.976cm" svg:viewBox="0 0 27 636" draw:points="0,636 27,636 27,0 0,0">
          <text:p/>
        </draw:polygon>
        <draw:polygon draw:style-name="gr9" draw:text-style-name="P10" draw:layer="layout" svg:width="0.026cm" svg:height="0.635cm" svg:x="15.676cm" svg:y="17.976cm" svg:viewBox="0 0 27 636" draw:points="0,636 27,636 27,0 0,0">
          <text:p/>
        </draw:polygon>
        <draw:polygon draw:style-name="gr9" draw:text-style-name="P10" draw:layer="layout" svg:width="15.194cm" svg:height="0.027cm" svg:x="0.508cm" svg:y="17.976cm" svg:viewBox="0 0 15195 28" draw:points="0,28 15195,28 15195,0 0,0">
          <text:p/>
        </draw:polygon>
        <draw:polygon draw:style-name="gr9" draw:text-style-name="P10" draw:layer="layout" svg:width="15.194cm" svg:height="0.026cm" svg:x="0.508cm" svg:y="18.585cm" svg:viewBox="0 0 15195 27" draw:points="0,27 15195,27 15195,0 0,0">
          <text:p/>
        </draw:polygon>
        <draw:frame draw:style-name="gr3" draw:text-style-name="P4" draw:layer="layout" svg:width="1.539cm" svg:height="0.416cm" svg:x="17.383cm" svg:y="18.087cm">
          <draw:text-box>
            <text:p text:style-name="P3"><text:span text:style-name="T7">4.000,00C</text:span></text:p>
          </draw:text-box>
        </draw:frame>
        <draw:polygon draw:style-name="gr7" draw:text-style-name="P8" draw:layer="layout" svg:width="3.254cm" svg:height="0.635cm" svg:x="25.857cm" svg:y="18.611cm" svg:viewBox="0 0 3255 636" draw:points="0,636 3255,636 3255,0 0,0">
          <text:p/>
        </draw:polygon>
        <draw:frame draw:style-name="gr3" draw:text-style-name="P4" draw:layer="layout" svg:width="6.098cm" svg:height="0.416cm" svg:x="4.694cm" svg:y="18.087cm">
          <draw:text-box>
            <text:p text:style-name="P3"><text:span text:style-name="T7">6.2.2.1.1.01.04.03.013.002 - Transporte</text:span></text:p>
          </draw:text-box>
        </draw:frame>
        <draw:polygon draw:style-name="gr7" draw:text-style-name="P8" draw:layer="layout" svg:width="3.498cm" svg:height="0.635cm" svg:x="22.359cm" svg:y="18.611cm" svg:viewBox="0 0 3499 636" draw:points="0,636 3499,636 3499,0 0,0">
          <text:p/>
        </draw:polygon>
        <draw:frame draw:style-name="gr3" draw:text-style-name="P4" draw:layer="layout" svg:width="1.539cm" svg:height="0.416cm" svg:x="27.57cm" svg:y="18.722cm">
          <draw:text-box>
            <text:p text:style-name="P3"><text:span text:style-name="T7">3.999,50C</text:span></text:p>
          </draw:text-box>
        </draw:frame>
        <draw:polygon draw:style-name="gr7" draw:text-style-name="P8" draw:layer="layout" svg:width="3.435cm" svg:height="0.635cm" svg:x="18.924cm" svg:y="18.611cm" svg:viewBox="0 0 3436 636" draw:points="0,636 3436,636 3436,0 0,0">
          <text:p/>
        </draw:polygon>
        <draw:frame draw:style-name="gr3" draw:text-style-name="P4" draw:layer="layout" svg:width="0.667cm" svg:height="0.416cm" svg:x="25.19cm" svg:y="18.72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8.611cm" svg:viewBox="0 0 3223 636" draw:points="0,636 3223,636 3223,0 0,0">
          <text:p/>
        </draw:polygon>
        <draw:frame draw:style-name="gr3" draw:text-style-name="P4" draw:layer="layout" svg:width="0.667cm" svg:height="0.416cm" svg:x="21.692cm" svg:y="18.72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8.611cm" svg:viewBox="0 0 15195 636" draw:points="0,636 15195,636 15195,0 0,0">
          <text:p/>
        </draw:polygon>
        <draw:polygon draw:style-name="gr9" draw:text-style-name="P10" draw:layer="layout" svg:width="0.026cm" svg:height="0.635cm" svg:x="0.508cm" svg:y="18.611cm" svg:viewBox="0 0 27 636" draw:points="0,636 27,636 27,0 0,0">
          <text:p/>
        </draw:polygon>
        <draw:polygon draw:style-name="gr9" draw:text-style-name="P10" draw:layer="layout" svg:width="0.026cm" svg:height="0.635cm" svg:x="15.676cm" svg:y="18.611cm" svg:viewBox="0 0 27 636" draw:points="0,636 27,636 27,0 0,0">
          <text:p/>
        </draw:polygon>
        <draw:polygon draw:style-name="gr9" draw:text-style-name="P10" draw:layer="layout" svg:width="15.194cm" svg:height="0.027cm" svg:x="0.508cm" svg:y="18.611cm" svg:viewBox="0 0 15195 28" draw:points="0,28 15195,28 15195,0 0,0">
          <text:p/>
        </draw:polygon>
        <draw:polygon draw:style-name="gr9" draw:text-style-name="P10" draw:layer="layout" svg:width="15.194cm" svg:height="0.026cm" svg:x="0.508cm" svg:y="19.22cm" svg:viewBox="0 0 15195 27" draw:points="0,27 15195,27 15195,0 0,0">
          <text:p/>
        </draw:polygon>
        <draw:frame draw:style-name="gr3" draw:text-style-name="P4" draw:layer="layout" svg:width="1.539cm" svg:height="0.416cm" svg:x="17.383cm" svg:y="18.722cm">
          <draw:text-box>
            <text:p text:style-name="P3"><text:span text:style-name="T7">3.999,50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7.372cm" svg:height="0.416cm" svg:x="4.694cm" svg:y="18.722cm">
          <draw:text-box>
            <text:p text:style-name="P3"><text:span text:style-name="T7">6.2.2.1.1.01.04.03.013.003 - Encontro e Evento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17/29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frame draw:style-name="gr8" draw:text-style-name="P9" draw:layer="layout" svg:width="1.28cm" svg:height="0.344cm" svg:x="27.847cm" svg:y="2.595cm">
          <draw:text-box>
            <text:p text:style-name="P3"><text:span text:style-name="T6">2.500,00C</text:span></text:p>
          </draw:text-box>
        </draw:frame>
        <draw:frame draw:style-name="gr8" draw:text-style-name="P9" draw:layer="layout" svg:width="0.557cm" svg:height="0.344cm" svg:x="25.31cm" svg:y="2.595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2.595cm">
          <draw:text-box>
            <text:p text:style-name="P3"><text:span text:style-name="T6">2.500,00</text:span></text:p>
          </draw:text-box>
        </draw:frame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8" draw:text-style-name="P9" draw:layer="layout" svg:width="1.28cm" svg:height="0.344cm" svg:x="17.66cm" svg:y="2.595cm">
          <draw:text-box>
            <text:p text:style-name="P3"><text:span text:style-name="T6">5.000,00C</text:span></text:p>
          </draw:text-box>
        </draw:frame>
        <draw:polygon draw:style-name="gr7" draw:text-style-name="P8" draw:layer="layout" svg:width="3.254cm" svg:height="0.635cm" svg:x="25.857cm" svg:y="3.083cm" svg:viewBox="0 0 3255 636" draw:points="0,636 3255,636 3255,0 0,0">
          <text:p/>
        </draw:polygon>
        <draw:frame draw:style-name="gr8" draw:text-style-name="P9" draw:layer="layout" svg:width="10.238cm" svg:height="0.344cm" svg:x="3.914cm" svg:y="2.595cm">
          <draw:text-box>
            <text:p text:style-name="P3"><text:span text:style-name="T6">6.2.2.1.1.01.04.03.014 - COMISSÃO AMPLIADA DE ÉTICA E DIREITOS HUMANOS</text:span></text:p>
          </draw:text-box>
        </draw:frame>
        <draw:polygon draw:style-name="gr7" draw:text-style-name="P8" draw:layer="layout" svg:width="3.498cm" svg:height="0.635cm" svg:x="22.359cm" svg:y="3.083cm" svg:viewBox="0 0 3499 636" draw:points="0,636 3499,636 3499,0 0,0">
          <text:p/>
        </draw:polygon>
        <draw:frame draw:style-name="gr3" draw:text-style-name="P4" draw:layer="layout" svg:width="1.247cm" svg:height="0.416cm" svg:x="27.862cm" svg:y="3.193cm">
          <draw:text-box>
            <text:p text:style-name="P3"><text:span text:style-name="T7">300,00C</text:span></text:p>
          </draw:text-box>
        </draw:frame>
        <draw:polygon draw:style-name="gr7" draw:text-style-name="P8" draw:layer="layout" svg:width="3.435cm" svg:height="0.635cm" svg:x="18.924cm" svg:y="3.083cm" svg:viewBox="0 0 3436 636" draw:points="0,636 3436,636 3436,0 0,0">
          <text:p/>
        </draw:polygon>
        <draw:frame draw:style-name="gr3" draw:text-style-name="P4" draw:layer="layout" svg:width="0.667cm" svg:height="0.416cm" svg:x="25.19cm" svg:y="3.1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3.083cm" svg:viewBox="0 0 3223 636" draw:points="0,636 3223,636 3223,0 0,0">
          <text:p/>
        </draw:polygon>
        <draw:frame draw:style-name="gr3" draw:text-style-name="P4" draw:layer="layout" svg:width="1.039cm" svg:height="0.416cm" svg:x="21.317cm" svg:y="3.193cm">
          <draw:text-box>
            <text:p text:style-name="P3"><text:span text:style-name="T7">500,00</text:span></text:p>
          </draw:text-box>
        </draw:frame>
        <draw:polygon draw:style-name="gr7" draw:text-style-name="P8" draw:layer="layout" svg:width="15.194cm" svg:height="0.635cm" svg:x="0.508cm" svg:y="3.083cm" svg:viewBox="0 0 15195 636" draw:points="0,636 15195,636 15195,0 0,0">
          <text:p/>
        </draw:polygon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247cm" svg:height="0.416cm" svg:x="17.675cm" svg:y="3.193cm">
          <draw:text-box>
            <text:p text:style-name="P3"><text:span text:style-name="T7">800,00C</text:span></text:p>
          </draw:text-box>
        </draw:frame>
        <draw:frame draw:style-name="gr3" draw:text-style-name="P4" draw:layer="layout" svg:width="5.336cm" svg:height="0.416cm" svg:x="4.694cm" svg:y="3.193cm">
          <draw:text-box>
            <text:p text:style-name="P3"><text:span text:style-name="T7">6.2.2.1.1.01.04.03.014.001 - Diária</text:span></text:p>
          </draw:text-box>
        </draw:frame>
        <draw:frame draw:style-name="gr3" draw:text-style-name="P4" draw:layer="layout" svg:width="1.247cm" svg:height="0.416cm" svg:x="27.862cm" svg:y="3.828cm">
          <draw:text-box>
            <text:p text:style-name="P3"><text:span text:style-name="T7">900,00C</text:span></text:p>
          </draw:text-box>
        </draw:frame>
        <draw:frame draw:style-name="gr3" draw:text-style-name="P4" draw:layer="layout" svg:width="0.667cm" svg:height="0.416cm" svg:x="25.19cm" svg:y="3.82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3.82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1.247cm" svg:height="0.416cm" svg:x="17.675cm" svg:y="3.828cm">
          <draw:text-box>
            <text:p text:style-name="P3"><text:span text:style-name="T7">900,00C</text:span></text:p>
          </draw:text-box>
        </draw:frame>
        <draw:polygon draw:style-name="gr7" draw:text-style-name="P8" draw:layer="layout" svg:width="3.254cm" svg:height="0.635cm" svg:x="25.857cm" svg:y="4.353cm" svg:viewBox="0 0 3255 636" draw:points="0,636 3255,636 3255,0 0,0">
          <text:p/>
        </draw:polygon>
        <draw:frame draw:style-name="gr3" draw:text-style-name="P4" draw:layer="layout" svg:width="6.098cm" svg:height="0.416cm" svg:x="4.694cm" svg:y="3.828cm">
          <draw:text-box>
            <text:p text:style-name="P3"><text:span text:style-name="T7">6.2.2.1.1.01.04.03.014.002 - Transporte</text:span></text:p>
          </draw:text-box>
        </draw:frame>
        <draw:polygon draw:style-name="gr7" draw:text-style-name="P8" draw:layer="layout" svg:width="3.498cm" svg:height="0.635cm" svg:x="22.359cm" svg:y="4.353cm" svg:viewBox="0 0 3499 636" draw:points="0,636 3499,636 3499,0 0,0">
          <text:p/>
        </draw:polygon>
        <draw:frame draw:style-name="gr3" draw:text-style-name="P4" draw:layer="layout" svg:width="1.247cm" svg:height="0.416cm" svg:x="27.862cm" svg:y="4.463cm">
          <draw:text-box>
            <text:p text:style-name="P3"><text:span text:style-name="T7">200,00C</text:span></text:p>
          </draw:text-box>
        </draw:frame>
        <draw:polygon draw:style-name="gr7" draw:text-style-name="P8" draw:layer="layout" svg:width="3.435cm" svg:height="0.635cm" svg:x="18.924cm" svg:y="4.353cm" svg:viewBox="0 0 3436 636" draw:points="0,636 3436,636 3436,0 0,0">
          <text:p/>
        </draw:polygon>
        <draw:frame draw:style-name="gr3" draw:text-style-name="P4" draw:layer="layout" svg:width="0.667cm" svg:height="0.416cm" svg:x="25.19cm" svg:y="4.46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4.353cm" svg:viewBox="0 0 3223 636" draw:points="0,636 3223,636 3223,0 0,0">
          <text:p/>
        </draw:polygon>
        <draw:frame draw:style-name="gr3" draw:text-style-name="P4" draw:layer="layout" svg:width="1.331cm" svg:height="0.416cm" svg:x="21.025cm" svg:y="4.463cm">
          <draw:text-box>
            <text:p text:style-name="P3"><text:span text:style-name="T7">2.000,00</text:span></text:p>
          </draw:text-box>
        </draw:frame>
        <draw:polygon draw:style-name="gr7" draw:text-style-name="P8" draw:layer="layout" svg:width="15.194cm" svg:height="0.635cm" svg:x="0.508cm" svg:y="4.353cm" svg:viewBox="0 0 15195 636" draw:points="0,636 15195,636 15195,0 0,0">
          <text:p/>
        </draw:polygon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1.539cm" svg:height="0.416cm" svg:x="17.383cm" svg:y="4.463cm">
          <draw:text-box>
            <text:p text:style-name="P3"><text:span text:style-name="T7">2.200,00C</text:span></text:p>
          </draw:text-box>
        </draw:frame>
        <draw:frame draw:style-name="gr3" draw:text-style-name="P4" draw:layer="layout" svg:width="9.129cm" svg:height="0.416cm" svg:x="4.694cm" svg:y="4.463cm">
          <draw:text-box>
            <text:p text:style-name="P3"><text:span text:style-name="T7">6.2.2.1.1.01.04.03.014.003 - Comissão Permanente de Ética</text:span></text:p>
          </draw:text-box>
        </draw:frame>
        <draw:frame draw:style-name="gr3" draw:text-style-name="P4" draw:layer="layout" svg:width="1.539cm" svg:height="0.416cm" svg:x="27.57cm" svg:y="5.098cm">
          <draw:text-box>
            <text:p text:style-name="P3"><text:span text:style-name="T7">1.100,00C</text:span></text:p>
          </draw:text-box>
        </draw:frame>
        <draw:frame draw:style-name="gr3" draw:text-style-name="P4" draw:layer="layout" svg:width="0.667cm" svg:height="0.416cm" svg:x="25.19cm" svg:y="5.09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5.09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3" draw:text-style-name="P4" draw:layer="layout" svg:width="1.539cm" svg:height="0.416cm" svg:x="17.383cm" svg:y="5.098cm">
          <draw:text-box>
            <text:p text:style-name="P3"><text:span text:style-name="T7">1.100,00C</text:span></text:p>
          </draw:text-box>
        </draw:frame>
        <draw:polygon draw:style-name="gr7" draw:text-style-name="P8" draw:layer="layout" svg:width="3.254cm" svg:height="0.635cm" svg:x="25.857cm" svg:y="5.623cm" svg:viewBox="0 0 3255 636" draw:points="0,636 3255,636 3255,0 0,0">
          <text:p/>
        </draw:polygon>
        <draw:frame draw:style-name="gr3" draw:text-style-name="P4" draw:layer="layout" svg:width="7.372cm" svg:height="0.416cm" svg:x="4.694cm" svg:y="5.098cm">
          <draw:text-box>
            <text:p text:style-name="P3"><text:span text:style-name="T7">6.2.2.1.1.01.04.03.014.004 - Encontro e Eventos</text:span></text:p>
          </draw:text-box>
        </draw:frame>
        <draw:polygon draw:style-name="gr7" draw:text-style-name="P8" draw:layer="layout" svg:width="3.498cm" svg:height="0.635cm" svg:x="22.359cm" svg:y="5.623cm" svg:viewBox="0 0 3499 636" draw:points="0,636 3499,636 3499,0 0,0">
          <text:p/>
        </draw:polygon>
        <draw:frame draw:style-name="gr8" draw:text-style-name="P9" draw:layer="layout" svg:width="1.28cm" svg:height="0.344cm" svg:x="27.847cm" svg:y="5.77cm">
          <draw:text-box>
            <text:p text:style-name="P3"><text:span text:style-name="T6">3.000,00C</text:span></text:p>
          </draw:text-box>
        </draw:frame>
        <draw:polygon draw:style-name="gr7" draw:text-style-name="P8" draw:layer="layout" svg:width="3.435cm" svg:height="0.635cm" svg:x="18.924cm" svg:y="5.623cm" svg:viewBox="0 0 3436 636" draw:points="0,636 3436,636 3436,0 0,0">
          <text:p/>
        </draw:polygon>
        <draw:frame draw:style-name="gr8" draw:text-style-name="P9" draw:layer="layout" svg:width="0.557cm" svg:height="0.344cm" svg:x="25.31cm" svg:y="5.77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5.623cm" svg:viewBox="0 0 3223 636" draw:points="0,636 3223,636 3223,0 0,0">
          <text:p/>
        </draw:polygon>
        <draw:frame draw:style-name="gr8" draw:text-style-name="P9" draw:layer="layout" svg:width="0.557cm" svg:height="0.344cm" svg:x="21.812cm" svg:y="5.77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5.623cm" svg:viewBox="0 0 15195 636" draw:points="0,636 15195,636 15195,0 0,0">
          <text:p/>
        </draw:polygon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1.28cm" svg:height="0.344cm" svg:x="17.66cm" svg:y="5.77cm">
          <draw:text-box>
            <text:p text:style-name="P3"><text:span text:style-name="T6">3.000,00C</text:span></text:p>
          </draw:text-box>
        </draw:frame>
        <draw:frame draw:style-name="gr8" draw:text-style-name="P9" draw:layer="layout" svg:width="9.967cm" svg:height="0.344cm" svg:x="3.914cm" svg:y="5.77cm">
          <draw:text-box>
            <text:p text:style-name="P3"><text:span text:style-name="T6">6.2.2.1.1.01.04.03.015 - COMISSÃO DE TRABALHO FORMAÇÃO PROFISSIONAL</text:span></text:p>
          </draw:text-box>
        </draw:frame>
        <draw:frame draw:style-name="gr3" draw:text-style-name="P4" draw:layer="layout" svg:width="1.539cm" svg:height="0.416cm" svg:x="27.57cm" svg:y="6.368cm">
          <draw:text-box>
            <text:p text:style-name="P3"><text:span text:style-name="T7">1.500,00C</text:span></text:p>
          </draw:text-box>
        </draw:frame>
        <draw:frame draw:style-name="gr3" draw:text-style-name="P4" draw:layer="layout" svg:width="0.667cm" svg:height="0.416cm" svg:x="25.19cm" svg:y="6.36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6.36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1.539cm" svg:height="0.416cm" svg:x="17.383cm" svg:y="6.368cm">
          <draw:text-box>
            <text:p text:style-name="P3"><text:span text:style-name="T7">1.500,00C</text:span></text:p>
          </draw:text-box>
        </draw:frame>
        <draw:polygon draw:style-name="gr7" draw:text-style-name="P8" draw:layer="layout" svg:width="3.254cm" svg:height="0.635cm" svg:x="25.857cm" svg:y="6.893cm" svg:viewBox="0 0 3255 636" draw:points="0,636 3255,636 3255,0 0,0">
          <text:p/>
        </draw:polygon>
        <draw:frame draw:style-name="gr3" draw:text-style-name="P4" draw:layer="layout" svg:width="5.336cm" svg:height="0.416cm" svg:x="4.694cm" svg:y="6.368cm">
          <draw:text-box>
            <text:p text:style-name="P3"><text:span text:style-name="T7">6.2.2.1.1.01.04.03.015.001 - Diária</text:span></text:p>
          </draw:text-box>
        </draw:frame>
        <draw:polygon draw:style-name="gr7" draw:text-style-name="P8" draw:layer="layout" svg:width="3.498cm" svg:height="0.635cm" svg:x="22.359cm" svg:y="6.893cm" svg:viewBox="0 0 3499 636" draw:points="0,636 3499,636 3499,0 0,0">
          <text:p/>
        </draw:polygon>
        <draw:frame draw:style-name="gr3" draw:text-style-name="P4" draw:layer="layout" svg:width="1.539cm" svg:height="0.416cm" svg:x="27.57cm" svg:y="7.003cm">
          <draw:text-box>
            <text:p text:style-name="P3"><text:span text:style-name="T7">1.500,00C</text:span></text:p>
          </draw:text-box>
        </draw:frame>
        <draw:polygon draw:style-name="gr7" draw:text-style-name="P8" draw:layer="layout" svg:width="3.435cm" svg:height="0.635cm" svg:x="18.924cm" svg:y="6.893cm" svg:viewBox="0 0 3436 636" draw:points="0,636 3436,636 3436,0 0,0">
          <text:p/>
        </draw:polygon>
        <draw:frame draw:style-name="gr3" draw:text-style-name="P4" draw:layer="layout" svg:width="0.667cm" svg:height="0.416cm" svg:x="25.19cm" svg:y="7.00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6.893cm" svg:viewBox="0 0 3223 636" draw:points="0,636 3223,636 3223,0 0,0">
          <text:p/>
        </draw:polygon>
        <draw:frame draw:style-name="gr3" draw:text-style-name="P4" draw:layer="layout" svg:width="0.667cm" svg:height="0.416cm" svg:x="21.692cm" svg:y="7.00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6.893cm" svg:viewBox="0 0 15195 636" draw:points="0,636 15195,636 15195,0 0,0">
          <text:p/>
        </draw:polygon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3" draw:text-style-name="P4" draw:layer="layout" svg:width="1.539cm" svg:height="0.416cm" svg:x="17.383cm" svg:y="7.003cm">
          <draw:text-box>
            <text:p text:style-name="P3"><text:span text:style-name="T7">1.500,00C</text:span></text:p>
          </draw:text-box>
        </draw:frame>
        <draw:frame draw:style-name="gr3" draw:text-style-name="P4" draw:layer="layout" svg:width="6.098cm" svg:height="0.416cm" svg:x="4.694cm" svg:y="7.003cm">
          <draw:text-box>
            <text:p text:style-name="P3"><text:span text:style-name="T7">6.2.2.1.1.01.04.03.015.002 - Transporte</text:span></text:p>
          </draw:text-box>
        </draw:frame>
        <draw:frame draw:style-name="gr8" draw:text-style-name="P9" draw:layer="layout" svg:width="1.28cm" svg:height="0.344cm" svg:x="27.847cm" svg:y="7.675cm">
          <draw:text-box>
            <text:p text:style-name="P3"><text:span text:style-name="T6">6.000,00C</text:span></text:p>
          </draw:text-box>
        </draw:frame>
        <draw:frame draw:style-name="gr8" draw:text-style-name="P9" draw:layer="layout" svg:width="0.557cm" svg:height="0.344cm" svg:x="25.31cm" svg:y="7.67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7.67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8" draw:text-style-name="P9" draw:layer="layout" svg:width="1.28cm" svg:height="0.344cm" svg:x="17.66cm" svg:y="7.675cm">
          <draw:text-box>
            <text:p text:style-name="P3"><text:span text:style-name="T6">6.000,00C</text:span></text:p>
          </draw:text-box>
        </draw:frame>
        <draw:polygon draw:style-name="gr7" draw:text-style-name="P8" draw:layer="layout" svg:width="3.254cm" svg:height="0.635cm" svg:x="25.857cm" svg:y="8.163cm" svg:viewBox="0 0 3255 636" draw:points="0,636 3255,636 3255,0 0,0">
          <text:p/>
        </draw:polygon>
        <draw:frame draw:style-name="gr8" draw:text-style-name="P9" draw:layer="layout" svg:width="7.774cm" svg:height="0.344cm" svg:x="3.914cm" svg:y="7.675cm">
          <draw:text-box>
            <text:p text:style-name="P3"><text:span text:style-name="T6">6.2.2.1.1.01.04.03.016 - COMISSÃO DE SEGURIDADE SOCIAL</text:span></text:p>
          </draw:text-box>
        </draw:frame>
        <draw:polygon draw:style-name="gr7" draw:text-style-name="P8" draw:layer="layout" svg:width="3.498cm" svg:height="0.635cm" svg:x="22.359cm" svg:y="8.163cm" svg:viewBox="0 0 3499 636" draw:points="0,636 3499,636 3499,0 0,0">
          <text:p/>
        </draw:polygon>
        <draw:frame draw:style-name="gr3" draw:text-style-name="P4" draw:layer="layout" svg:width="1.539cm" svg:height="0.416cm" svg:x="27.57cm" svg:y="8.273cm">
          <draw:text-box>
            <text:p text:style-name="P3"><text:span text:style-name="T7">2.000,00C</text:span></text:p>
          </draw:text-box>
        </draw:frame>
        <draw:polygon draw:style-name="gr7" draw:text-style-name="P8" draw:layer="layout" svg:width="3.435cm" svg:height="0.635cm" svg:x="18.924cm" svg:y="8.163cm" svg:viewBox="0 0 3436 636" draw:points="0,636 3436,636 3436,0 0,0">
          <text:p/>
        </draw:polygon>
        <draw:frame draw:style-name="gr3" draw:text-style-name="P4" draw:layer="layout" svg:width="0.667cm" svg:height="0.416cm" svg:x="25.19cm" svg:y="8.27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8.163cm" svg:viewBox="0 0 3223 636" draw:points="0,636 3223,636 3223,0 0,0">
          <text:p/>
        </draw:polygon>
        <draw:frame draw:style-name="gr3" draw:text-style-name="P4" draw:layer="layout" svg:width="0.667cm" svg:height="0.416cm" svg:x="21.692cm" svg:y="8.27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8.163cm" svg:viewBox="0 0 15195 636" draw:points="0,636 15195,636 15195,0 0,0">
          <text:p/>
        </draw:polygon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3" draw:text-style-name="P4" draw:layer="layout" svg:width="1.539cm" svg:height="0.416cm" svg:x="17.383cm" svg:y="8.273cm">
          <draw:text-box>
            <text:p text:style-name="P3"><text:span text:style-name="T7">2.000,00C</text:span></text:p>
          </draw:text-box>
        </draw:frame>
        <draw:frame draw:style-name="gr3" draw:text-style-name="P4" draw:layer="layout" svg:width="5.336cm" svg:height="0.416cm" svg:x="4.694cm" svg:y="8.273cm">
          <draw:text-box>
            <text:p text:style-name="P3"><text:span text:style-name="T7">6.2.2.1.1.01.04.03.016.001 - Diária</text:span></text:p>
          </draw:text-box>
        </draw:frame>
        <draw:frame draw:style-name="gr3" draw:text-style-name="P4" draw:layer="layout" svg:width="1.539cm" svg:height="0.416cm" svg:x="27.57cm" svg:y="8.908cm">
          <draw:text-box>
            <text:p text:style-name="P3"><text:span text:style-name="T7">2.000,00C</text:span></text:p>
          </draw:text-box>
        </draw:frame>
        <draw:frame draw:style-name="gr3" draw:text-style-name="P4" draw:layer="layout" svg:width="0.667cm" svg:height="0.416cm" svg:x="25.19cm" svg:y="8.90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8.90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3" draw:text-style-name="P4" draw:layer="layout" svg:width="1.539cm" svg:height="0.416cm" svg:x="17.383cm" svg:y="8.908cm">
          <draw:text-box>
            <text:p text:style-name="P3"><text:span text:style-name="T7">2.000,00C</text:span></text:p>
          </draw:text-box>
        </draw:frame>
        <draw:polygon draw:style-name="gr7" draw:text-style-name="P8" draw:layer="layout" svg:width="3.254cm" svg:height="0.635cm" svg:x="25.857cm" svg:y="9.433cm" svg:viewBox="0 0 3255 636" draw:points="0,636 3255,636 3255,0 0,0">
          <text:p/>
        </draw:polygon>
        <draw:frame draw:style-name="gr3" draw:text-style-name="P4" draw:layer="layout" svg:width="6.098cm" svg:height="0.416cm" svg:x="4.694cm" svg:y="8.908cm">
          <draw:text-box>
            <text:p text:style-name="P3"><text:span text:style-name="T7">6.2.2.1.1.01.04.03.016.002 - Transporte</text:span></text:p>
          </draw:text-box>
        </draw:frame>
        <draw:polygon draw:style-name="gr7" draw:text-style-name="P8" draw:layer="layout" svg:width="3.498cm" svg:height="0.635cm" svg:x="22.359cm" svg:y="9.433cm" svg:viewBox="0 0 3499 636" draw:points="0,636 3499,636 3499,0 0,0">
          <text:p/>
        </draw:polygon>
        <draw:frame draw:style-name="gr3" draw:text-style-name="P4" draw:layer="layout" svg:width="1.539cm" svg:height="0.416cm" svg:x="27.57cm" svg:y="9.543cm">
          <draw:text-box>
            <text:p text:style-name="P3"><text:span text:style-name="T7">2.000,00C</text:span></text:p>
          </draw:text-box>
        </draw:frame>
        <draw:polygon draw:style-name="gr7" draw:text-style-name="P8" draw:layer="layout" svg:width="3.435cm" svg:height="0.635cm" svg:x="18.924cm" svg:y="9.433cm" svg:viewBox="0 0 3436 636" draw:points="0,636 3436,636 3436,0 0,0">
          <text:p/>
        </draw:polygon>
        <draw:frame draw:style-name="gr3" draw:text-style-name="P4" draw:layer="layout" svg:width="0.667cm" svg:height="0.416cm" svg:x="25.19cm" svg:y="9.54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9.433cm" svg:viewBox="0 0 3223 636" draw:points="0,636 3223,636 3223,0 0,0">
          <text:p/>
        </draw:polygon>
        <draw:frame draw:style-name="gr3" draw:text-style-name="P4" draw:layer="layout" svg:width="0.667cm" svg:height="0.416cm" svg:x="21.692cm" svg:y="9.54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9.433cm" svg:viewBox="0 0 15195 636" draw:points="0,636 15195,636 15195,0 0,0">
          <text:p/>
        </draw:polygon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3" draw:text-style-name="P4" draw:layer="layout" svg:width="1.539cm" svg:height="0.416cm" svg:x="17.383cm" svg:y="9.543cm">
          <draw:text-box>
            <text:p text:style-name="P3"><text:span text:style-name="T7">2.000,00C</text:span></text:p>
          </draw:text-box>
        </draw:frame>
        <draw:frame draw:style-name="gr3" draw:text-style-name="P4" draw:layer="layout" svg:width="7.372cm" svg:height="0.416cm" svg:x="4.694cm" svg:y="9.543cm">
          <draw:text-box>
            <text:p text:style-name="P3"><text:span text:style-name="T7">6.2.2.1.1.01.04.03.016.003 - Encontro e Eventos</text:span></text:p>
          </draw:text-box>
        </draw:frame>
        <draw:frame draw:style-name="gr8" draw:text-style-name="P9" draw:layer="layout" svg:width="1.28cm" svg:height="0.344cm" svg:x="27.847cm" svg:y="10.215cm">
          <draw:text-box>
            <text:p text:style-name="P3"><text:span text:style-name="T6">6.000,00C</text:span></text:p>
          </draw:text-box>
        </draw:frame>
        <draw:frame draw:style-name="gr8" draw:text-style-name="P9" draw:layer="layout" svg:width="0.557cm" svg:height="0.344cm" svg:x="25.31cm" svg:y="10.21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0.21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8" draw:text-style-name="P9" draw:layer="layout" svg:width="1.28cm" svg:height="0.344cm" svg:x="17.66cm" svg:y="10.215cm">
          <draw:text-box>
            <text:p text:style-name="P3"><text:span text:style-name="T6">6.000,00C</text:span></text:p>
          </draw:text-box>
        </draw:frame>
        <draw:polygon draw:style-name="gr7" draw:text-style-name="P8" draw:layer="layout" svg:width="3.254cm" svg:height="0.635cm" svg:x="25.857cm" svg:y="10.703cm" svg:viewBox="0 0 3255 636" draw:points="0,636 3255,636 3255,0 0,0">
          <text:p/>
        </draw:polygon>
        <draw:frame draw:style-name="gr8" draw:text-style-name="P9" draw:layer="layout" svg:width="7.004cm" svg:height="0.344cm" svg:x="3.914cm" svg:y="10.215cm">
          <draw:text-box>
            <text:p text:style-name="P3"><text:span text:style-name="T6">6.2.2.1.1.01.04.03.017 - COMISSÃO DE COMUNICAÇÃO</text:span></text:p>
          </draw:text-box>
        </draw:frame>
        <draw:polygon draw:style-name="gr7" draw:text-style-name="P8" draw:layer="layout" svg:width="3.498cm" svg:height="0.635cm" svg:x="22.359cm" svg:y="10.703cm" svg:viewBox="0 0 3499 636" draw:points="0,636 3499,636 3499,0 0,0">
          <text:p/>
        </draw:polygon>
        <draw:frame draw:style-name="gr3" draw:text-style-name="P4" draw:layer="layout" svg:width="1.539cm" svg:height="0.416cm" svg:x="27.57cm" svg:y="10.813cm">
          <draw:text-box>
            <text:p text:style-name="P3"><text:span text:style-name="T7">2.000,00C</text:span></text:p>
          </draw:text-box>
        </draw:frame>
        <draw:polygon draw:style-name="gr7" draw:text-style-name="P8" draw:layer="layout" svg:width="3.435cm" svg:height="0.635cm" svg:x="18.924cm" svg:y="10.703cm" svg:viewBox="0 0 3436 636" draw:points="0,636 3436,636 3436,0 0,0">
          <text:p/>
        </draw:polygon>
        <draw:frame draw:style-name="gr3" draw:text-style-name="P4" draw:layer="layout" svg:width="0.667cm" svg:height="0.416cm" svg:x="25.19cm" svg:y="10.81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703cm" svg:viewBox="0 0 3223 636" draw:points="0,636 3223,636 3223,0 0,0">
          <text:p/>
        </draw:polygon>
        <draw:frame draw:style-name="gr3" draw:text-style-name="P4" draw:layer="layout" svg:width="0.667cm" svg:height="0.416cm" svg:x="21.692cm" svg:y="10.81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0.703cm" svg:viewBox="0 0 15195 636" draw:points="0,636 15195,636 15195,0 0,0">
          <text:p/>
        </draw:polygon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3" draw:text-style-name="P4" draw:layer="layout" svg:width="1.539cm" svg:height="0.416cm" svg:x="17.383cm" svg:y="10.813cm">
          <draw:text-box>
            <text:p text:style-name="P3"><text:span text:style-name="T7">2.000,00C</text:span></text:p>
          </draw:text-box>
        </draw:frame>
        <draw:frame draw:style-name="gr3" draw:text-style-name="P4" draw:layer="layout" svg:width="5.336cm" svg:height="0.416cm" svg:x="4.694cm" svg:y="10.813cm">
          <draw:text-box>
            <text:p text:style-name="P3"><text:span text:style-name="T7">6.2.2.1.1.01.04.03.017.001 - Diária</text:span></text:p>
          </draw:text-box>
        </draw:frame>
        <draw:frame draw:style-name="gr3" draw:text-style-name="P4" draw:layer="layout" svg:width="1.539cm" svg:height="0.416cm" svg:x="27.57cm" svg:y="11.448cm">
          <draw:text-box>
            <text:p text:style-name="P3"><text:span text:style-name="T7">2.000,00C</text:span></text:p>
          </draw:text-box>
        </draw:frame>
        <draw:frame draw:style-name="gr3" draw:text-style-name="P4" draw:layer="layout" svg:width="0.667cm" svg:height="0.416cm" svg:x="25.19cm" svg:y="11.44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1.44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3" draw:text-style-name="P4" draw:layer="layout" svg:width="1.539cm" svg:height="0.416cm" svg:x="17.383cm" svg:y="11.448cm">
          <draw:text-box>
            <text:p text:style-name="P3"><text:span text:style-name="T7">2.000,00C</text:span></text:p>
          </draw:text-box>
        </draw:frame>
        <draw:polygon draw:style-name="gr7" draw:text-style-name="P8" draw:layer="layout" svg:width="3.254cm" svg:height="0.635cm" svg:x="25.857cm" svg:y="11.973cm" svg:viewBox="0 0 3255 636" draw:points="0,636 3255,636 3255,0 0,0">
          <text:p/>
        </draw:polygon>
        <draw:frame draw:style-name="gr3" draw:text-style-name="P4" draw:layer="layout" svg:width="6.098cm" svg:height="0.416cm" svg:x="4.694cm" svg:y="11.448cm">
          <draw:text-box>
            <text:p text:style-name="P3"><text:span text:style-name="T7">6.2.2.1.1.01.04.03.017.002 - Transporte</text:span></text:p>
          </draw:text-box>
        </draw:frame>
        <draw:polygon draw:style-name="gr7" draw:text-style-name="P8" draw:layer="layout" svg:width="3.498cm" svg:height="0.635cm" svg:x="22.359cm" svg:y="11.973cm" svg:viewBox="0 0 3499 636" draw:points="0,636 3499,636 3499,0 0,0">
          <text:p/>
        </draw:polygon>
        <draw:frame draw:style-name="gr3" draw:text-style-name="P4" draw:layer="layout" svg:width="1.539cm" svg:height="0.416cm" svg:x="27.57cm" svg:y="12.083cm">
          <draw:text-box>
            <text:p text:style-name="P3"><text:span text:style-name="T7">2.000,00C</text:span></text:p>
          </draw:text-box>
        </draw:frame>
        <draw:polygon draw:style-name="gr7" draw:text-style-name="P8" draw:layer="layout" svg:width="3.435cm" svg:height="0.635cm" svg:x="18.924cm" svg:y="11.973cm" svg:viewBox="0 0 3436 636" draw:points="0,636 3436,636 3436,0 0,0">
          <text:p/>
        </draw:polygon>
        <draw:frame draw:style-name="gr3" draw:text-style-name="P4" draw:layer="layout" svg:width="0.667cm" svg:height="0.416cm" svg:x="25.19cm" svg:y="12.08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1.973cm" svg:viewBox="0 0 3223 636" draw:points="0,636 3223,636 3223,0 0,0">
          <text:p/>
        </draw:polygon>
        <draw:frame draw:style-name="gr3" draw:text-style-name="P4" draw:layer="layout" svg:width="0.667cm" svg:height="0.416cm" svg:x="21.692cm" svg:y="12.08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1.973cm" svg:viewBox="0 0 15195 636" draw:points="0,636 15195,636 15195,0 0,0">
          <text:p/>
        </draw:polygon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3" draw:text-style-name="P4" draw:layer="layout" svg:width="1.539cm" svg:height="0.416cm" svg:x="17.383cm" svg:y="12.083cm">
          <draw:text-box>
            <text:p text:style-name="P3"><text:span text:style-name="T7">2.000,00C</text:span></text:p>
          </draw:text-box>
        </draw:frame>
        <draw:frame draw:style-name="gr3" draw:text-style-name="P4" draw:layer="layout" svg:width="7.372cm" svg:height="0.416cm" svg:x="4.694cm" svg:y="12.083cm">
          <draw:text-box>
            <text:p text:style-name="P3"><text:span text:style-name="T7">6.2.2.1.1.01.04.03.017.003 - Encontro e Eventos</text:span></text:p>
          </draw:text-box>
        </draw:frame>
        <draw:frame draw:style-name="gr8" draw:text-style-name="P9" draw:layer="layout" svg:width="1.039cm" svg:height="0.344cm" svg:x="28.087cm" svg:y="12.755cm">
          <draw:text-box>
            <text:p text:style-name="P3"><text:span text:style-name="T6">900,00C</text:span></text:p>
          </draw:text-box>
        </draw:frame>
        <draw:frame draw:style-name="gr8" draw:text-style-name="P9" draw:layer="layout" svg:width="1.111cm" svg:height="0.344cm" svg:x="24.762cm" svg:y="12.755cm">
          <draw:text-box>
            <text:p text:style-name="P3"><text:span text:style-name="T6">2.100,00</text:span></text:p>
          </draw:text-box>
        </draw:frame>
        <draw:frame draw:style-name="gr8" draw:text-style-name="P9" draw:layer="layout" svg:width="1.111cm" svg:height="0.344cm" svg:x="21.264cm" svg:y="12.755cm">
          <draw:text-box>
            <text:p text:style-name="P3"><text:span text:style-name="T6">4.200,00</text:span></text:p>
          </draw:text-box>
        </draw:frame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8" draw:text-style-name="P9" draw:layer="layout" svg:width="1.28cm" svg:height="0.344cm" svg:x="17.66cm" svg:y="12.755cm">
          <draw:text-box>
            <text:p text:style-name="P3"><text:span text:style-name="T6">3.000,00C</text:span></text:p>
          </draw:text-box>
        </draw:frame>
        <draw:polygon draw:style-name="gr7" draw:text-style-name="P8" draw:layer="layout" svg:width="3.254cm" svg:height="0.635cm" svg:x="25.857cm" svg:y="13.243cm" svg:viewBox="0 0 3255 636" draw:points="0,636 3255,636 3255,0 0,0">
          <text:p/>
        </draw:polygon>
        <draw:frame draw:style-name="gr8" draw:text-style-name="P9" draw:layer="layout" svg:width="7.194cm" svg:height="0.344cm" svg:x="3.914cm" svg:y="12.755cm">
          <draw:text-box>
            <text:p text:style-name="P3"><text:span text:style-name="T6">6.2.2.1.1.01.04.03.018 - ENCONTRO DESCENTRALIZADO</text:span></text:p>
          </draw:text-box>
        </draw:frame>
        <draw:polygon draw:style-name="gr7" draw:text-style-name="P8" draw:layer="layout" svg:width="3.498cm" svg:height="0.635cm" svg:x="22.359cm" svg:y="13.243cm" svg:viewBox="0 0 3499 636" draw:points="0,636 3499,636 3499,0 0,0">
          <text:p/>
        </draw:polygon>
        <draw:frame draw:style-name="gr3" draw:text-style-name="P4" draw:layer="layout" svg:width="1.247cm" svg:height="0.416cm" svg:x="27.862cm" svg:y="13.353cm">
          <draw:text-box>
            <text:p text:style-name="P3"><text:span text:style-name="T7">900,00C</text:span></text:p>
          </draw:text-box>
        </draw:frame>
        <draw:polygon draw:style-name="gr7" draw:text-style-name="P8" draw:layer="layout" svg:width="3.435cm" svg:height="0.635cm" svg:x="18.924cm" svg:y="13.243cm" svg:viewBox="0 0 3436 636" draw:points="0,636 3436,636 3436,0 0,0">
          <text:p/>
        </draw:polygon>
        <draw:frame draw:style-name="gr3" draw:text-style-name="P4" draw:layer="layout" svg:width="0.667cm" svg:height="0.416cm" svg:x="25.19cm" svg:y="13.35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3.243cm" svg:viewBox="0 0 3223 636" draw:points="0,636 3223,636 3223,0 0,0">
          <text:p/>
        </draw:polygon>
        <draw:frame draw:style-name="gr3" draw:text-style-name="P4" draw:layer="layout" svg:width="1.331cm" svg:height="0.416cm" svg:x="21.025cm" svg:y="13.353cm">
          <draw:text-box>
            <text:p text:style-name="P3"><text:span text:style-name="T7">2.100,00</text:span></text:p>
          </draw:text-box>
        </draw:frame>
        <draw:polygon draw:style-name="gr7" draw:text-style-name="P8" draw:layer="layout" svg:width="15.194cm" svg:height="0.635cm" svg:x="0.508cm" svg:y="13.243cm" svg:viewBox="0 0 15195 636" draw:points="0,636 15195,636 15195,0 0,0">
          <text:p/>
        </draw:polygon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3" draw:text-style-name="P4" draw:layer="layout" svg:width="1.539cm" svg:height="0.416cm" svg:x="17.383cm" svg:y="13.353cm">
          <draw:text-box>
            <text:p text:style-name="P3"><text:span text:style-name="T7">3.000,00C</text:span></text:p>
          </draw:text-box>
        </draw:frame>
        <draw:frame draw:style-name="gr3" draw:text-style-name="P4" draw:layer="layout" svg:width="6.098cm" svg:height="0.416cm" svg:x="4.694cm" svg:y="13.353cm">
          <draw:text-box>
            <text:p text:style-name="P3"><text:span text:style-name="T7">6.2.2.1.1.01.04.03.018.002 - Transporte</text:span></text:p>
          </draw:text-box>
        </draw:frame>
        <draw:frame draw:style-name="gr3" draw:text-style-name="P4" draw:layer="layout" svg:width="0.667cm" svg:height="0.416cm" svg:x="28.444cm" svg:y="13.988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4.523cm" svg:y="13.988cm">
          <draw:text-box>
            <text:p text:style-name="P3"><text:span text:style-name="T7">2.100,00</text:span></text:p>
          </draw:text-box>
        </draw:frame>
        <draw:frame draw:style-name="gr3" draw:text-style-name="P4" draw:layer="layout" svg:width="1.331cm" svg:height="0.416cm" svg:x="21.025cm" svg:y="13.988cm">
          <draw:text-box>
            <text:p text:style-name="P3"><text:span text:style-name="T7">2.100,00</text:span></text:p>
          </draw:text-box>
        </draw:frame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3" draw:text-style-name="P4" draw:layer="layout" svg:width="0.667cm" svg:height="0.416cm" svg:x="18.257cm" svg:y="13.98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4.513cm" svg:viewBox="0 0 3255 636" draw:points="0,636 3255,636 3255,0 0,0">
          <text:p/>
        </draw:polygon>
        <draw:frame draw:style-name="gr3" draw:text-style-name="P4" draw:layer="layout" svg:width="5.251cm" svg:height="0.416cm" svg:x="4.694cm" svg:y="13.988cm">
          <draw:text-box>
            <text:p text:style-name="P3"><text:span text:style-name="T7">6.2.2.1.1.01.04.03.018.003 - Hotel</text:span></text:p>
          </draw:text-box>
        </draw:frame>
        <draw:polygon draw:style-name="gr7" draw:text-style-name="P8" draw:layer="layout" svg:width="3.498cm" svg:height="0.635cm" svg:x="22.359cm" svg:y="14.513cm" svg:viewBox="0 0 3499 636" draw:points="0,636 3499,636 3499,0 0,0">
          <text:p/>
        </draw:polygon>
        <draw:frame draw:style-name="gr8" draw:text-style-name="P9" draw:layer="layout" svg:width="1.28cm" svg:height="0.344cm" svg:x="27.847cm" svg:y="14.66cm">
          <draw:text-box>
            <text:p text:style-name="P3"><text:span text:style-name="T6">3.600,00C</text:span></text:p>
          </draw:text-box>
        </draw:frame>
        <draw:polygon draw:style-name="gr7" draw:text-style-name="P8" draw:layer="layout" svg:width="3.435cm" svg:height="0.635cm" svg:x="18.924cm" svg:y="14.513cm" svg:viewBox="0 0 3436 636" draw:points="0,636 3436,636 3436,0 0,0">
          <text:p/>
        </draw:polygon>
        <draw:frame draw:style-name="gr8" draw:text-style-name="P9" draw:layer="layout" svg:width="0.557cm" svg:height="0.344cm" svg:x="25.31cm" svg:y="14.66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4.513cm" svg:viewBox="0 0 3223 636" draw:points="0,636 3223,636 3223,0 0,0">
          <text:p/>
        </draw:polygon>
        <draw:frame draw:style-name="gr8" draw:text-style-name="P9" draw:layer="layout" svg:width="0.557cm" svg:height="0.344cm" svg:x="21.812cm" svg:y="14.66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4.513cm" svg:viewBox="0 0 15195 636" draw:points="0,636 15195,636 15195,0 0,0">
          <text:p/>
        </draw:polygon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8" draw:text-style-name="P9" draw:layer="layout" svg:width="1.28cm" svg:height="0.344cm" svg:x="17.66cm" svg:y="14.66cm">
          <draw:text-box>
            <text:p text:style-name="P3"><text:span text:style-name="T6">3.600,00C</text:span></text:p>
          </draw:text-box>
        </draw:frame>
        <draw:frame draw:style-name="gr8" draw:text-style-name="P9" draw:layer="layout" svg:width="7.838cm" svg:height="0.344cm" svg:x="3.914cm" svg:y="14.66cm">
          <draw:text-box>
            <text:p text:style-name="P3"><text:span text:style-name="T6">6.2.2.1.1.01.04.03.019 - ENCONTRO NACIONAL CFESS/CRESS</text:span></text:p>
          </draw:text-box>
        </draw:frame>
        <draw:frame draw:style-name="gr3" draw:text-style-name="P4" draw:layer="layout" svg:width="1.539cm" svg:height="0.416cm" svg:x="27.57cm" svg:y="15.258cm">
          <draw:text-box>
            <text:p text:style-name="P3"><text:span text:style-name="T7">1.800,00C</text:span></text:p>
          </draw:text-box>
        </draw:frame>
        <draw:frame draw:style-name="gr3" draw:text-style-name="P4" draw:layer="layout" svg:width="0.667cm" svg:height="0.416cm" svg:x="25.19cm" svg:y="15.25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5.25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3" draw:text-style-name="P4" draw:layer="layout" svg:width="1.539cm" svg:height="0.416cm" svg:x="17.383cm" svg:y="15.258cm">
          <draw:text-box>
            <text:p text:style-name="P3"><text:span text:style-name="T7">1.800,00C</text:span></text:p>
          </draw:text-box>
        </draw:frame>
        <draw:polygon draw:style-name="gr7" draw:text-style-name="P8" draw:layer="layout" svg:width="3.254cm" svg:height="0.635cm" svg:x="25.857cm" svg:y="15.783cm" svg:viewBox="0 0 3255 636" draw:points="0,636 3255,636 3255,0 0,0">
          <text:p/>
        </draw:polygon>
        <draw:frame draw:style-name="gr3" draw:text-style-name="P4" draw:layer="layout" svg:width="5.336cm" svg:height="0.416cm" svg:x="4.694cm" svg:y="15.258cm">
          <draw:text-box>
            <text:p text:style-name="P3"><text:span text:style-name="T7">6.2.2.1.1.01.04.03.019.001 - Diária</text:span></text:p>
          </draw:text-box>
        </draw:frame>
        <draw:polygon draw:style-name="gr7" draw:text-style-name="P8" draw:layer="layout" svg:width="3.498cm" svg:height="0.635cm" svg:x="22.359cm" svg:y="15.783cm" svg:viewBox="0 0 3499 636" draw:points="0,636 3499,636 3499,0 0,0">
          <text:p/>
        </draw:polygon>
        <draw:frame draw:style-name="gr3" draw:text-style-name="P4" draw:layer="layout" svg:width="1.539cm" svg:height="0.416cm" svg:x="27.57cm" svg:y="15.893cm">
          <draw:text-box>
            <text:p text:style-name="P3"><text:span text:style-name="T7">1.800,00C</text:span></text:p>
          </draw:text-box>
        </draw:frame>
        <draw:polygon draw:style-name="gr7" draw:text-style-name="P8" draw:layer="layout" svg:width="3.435cm" svg:height="0.635cm" svg:x="18.924cm" svg:y="15.783cm" svg:viewBox="0 0 3436 636" draw:points="0,636 3436,636 3436,0 0,0">
          <text:p/>
        </draw:polygon>
        <draw:frame draw:style-name="gr3" draw:text-style-name="P4" draw:layer="layout" svg:width="0.667cm" svg:height="0.416cm" svg:x="25.19cm" svg:y="15.8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5.783cm" svg:viewBox="0 0 3223 636" draw:points="0,636 3223,636 3223,0 0,0">
          <text:p/>
        </draw:polygon>
        <draw:frame draw:style-name="gr3" draw:text-style-name="P4" draw:layer="layout" svg:width="0.667cm" svg:height="0.416cm" svg:x="21.692cm" svg:y="15.8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5.783cm" svg:viewBox="0 0 15195 636" draw:points="0,636 15195,636 15195,0 0,0">
          <text:p/>
        </draw:polygon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3" draw:text-style-name="P4" draw:layer="layout" svg:width="1.539cm" svg:height="0.416cm" svg:x="17.383cm" svg:y="15.893cm">
          <draw:text-box>
            <text:p text:style-name="P3"><text:span text:style-name="T7">1.800,00C</text:span></text:p>
          </draw:text-box>
        </draw:frame>
        <draw:frame draw:style-name="gr3" draw:text-style-name="P4" draw:layer="layout" svg:width="6.098cm" svg:height="0.416cm" svg:x="4.694cm" svg:y="15.893cm">
          <draw:text-box>
            <text:p text:style-name="P3"><text:span text:style-name="T7">6.2.2.1.1.01.04.03.019.002 - Transporte</text:span></text:p>
          </draw:text-box>
        </draw:frame>
        <draw:frame draw:style-name="gr8" draw:text-style-name="P9" draw:layer="layout" svg:width="1.28cm" svg:height="0.344cm" svg:x="27.847cm" svg:y="16.565cm">
          <draw:text-box>
            <text:p text:style-name="P3"><text:span text:style-name="T6">1.941,76C</text:span></text:p>
          </draw:text-box>
        </draw:frame>
        <draw:frame draw:style-name="gr8" draw:text-style-name="P9" draw:layer="layout" svg:width="0.557cm" svg:height="0.344cm" svg:x="25.31cm" svg:y="16.565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16.565cm">
          <draw:text-box>
            <text:p text:style-name="P3"><text:span text:style-name="T6">1.058,24</text:span></text:p>
          </draw:text-box>
        </draw:frame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8" draw:text-style-name="P9" draw:layer="layout" svg:width="1.28cm" svg:height="0.344cm" svg:x="17.66cm" svg:y="16.565cm">
          <draw:text-box>
            <text:p text:style-name="P3"><text:span text:style-name="T6">3.000,00C</text:span></text:p>
          </draw:text-box>
        </draw:frame>
        <draw:polygon draw:style-name="gr7" draw:text-style-name="P8" draw:layer="layout" svg:width="3.254cm" svg:height="0.635cm" svg:x="25.857cm" svg:y="17.053cm" svg:viewBox="0 0 3255 636" draw:points="0,636 3255,636 3255,0 0,0">
          <text:p/>
        </draw:polygon>
        <draw:frame draw:style-name="gr8" draw:text-style-name="P9" draw:layer="layout" svg:width="9.21cm" svg:height="0.344cm" svg:x="3.914cm" svg:y="16.565cm">
          <draw:text-box>
            <text:p text:style-name="P3"><text:span text:style-name="T6">6.2.2.1.1.01.04.03.020 - CURSO DE CAPACITACAO ÉTICA E MOVIMENTO</text:span></text:p>
          </draw:text-box>
        </draw:frame>
        <draw:polygon draw:style-name="gr7" draw:text-style-name="P8" draw:layer="layout" svg:width="3.498cm" svg:height="0.635cm" svg:x="22.359cm" svg:y="17.053cm" svg:viewBox="0 0 3499 636" draw:points="0,636 3499,636 3499,0 0,0">
          <text:p/>
        </draw:polygon>
        <draw:frame draw:style-name="gr3" draw:text-style-name="P4" draw:layer="layout" svg:width="1.247cm" svg:height="0.416cm" svg:x="27.862cm" svg:y="17.163cm">
          <draw:text-box>
            <text:p text:style-name="P3"><text:span text:style-name="T7">200,00C</text:span></text:p>
          </draw:text-box>
        </draw:frame>
        <draw:polygon draw:style-name="gr7" draw:text-style-name="P8" draw:layer="layout" svg:width="3.435cm" svg:height="0.635cm" svg:x="18.924cm" svg:y="17.053cm" svg:viewBox="0 0 3436 636" draw:points="0,636 3436,636 3436,0 0,0">
          <text:p/>
        </draw:polygon>
        <draw:frame draw:style-name="gr3" draw:text-style-name="P4" draw:layer="layout" svg:width="0.667cm" svg:height="0.416cm" svg:x="25.19cm" svg:y="17.16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053cm" svg:viewBox="0 0 3223 636" draw:points="0,636 3223,636 3223,0 0,0">
          <text:p/>
        </draw:polygon>
        <draw:frame draw:style-name="gr3" draw:text-style-name="P4" draw:layer="layout" svg:width="1.039cm" svg:height="0.416cm" svg:x="21.317cm" svg:y="17.163cm">
          <draw:text-box>
            <text:p text:style-name="P3"><text:span text:style-name="T7">600,00</text:span></text:p>
          </draw:text-box>
        </draw:frame>
        <draw:polygon draw:style-name="gr7" draw:text-style-name="P8" draw:layer="layout" svg:width="15.194cm" svg:height="0.635cm" svg:x="0.508cm" svg:y="17.053cm" svg:viewBox="0 0 15195 636" draw:points="0,636 15195,636 15195,0 0,0">
          <text:p/>
        </draw:polygon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3" draw:text-style-name="P4" draw:layer="layout" svg:width="1.247cm" svg:height="0.416cm" svg:x="17.675cm" svg:y="17.163cm">
          <draw:text-box>
            <text:p text:style-name="P3"><text:span text:style-name="T7">800,00C</text:span></text:p>
          </draw:text-box>
        </draw:frame>
        <draw:frame draw:style-name="gr3" draw:text-style-name="P4" draw:layer="layout" svg:width="5.336cm" svg:height="0.416cm" svg:x="4.694cm" svg:y="17.163cm">
          <draw:text-box>
            <text:p text:style-name="P3"><text:span text:style-name="T7">6.2.2.1.1.01.04.03.020.001 - Diária</text:span></text:p>
          </draw:text-box>
        </draw:frame>
        <draw:frame draw:style-name="gr3" draw:text-style-name="P4" draw:layer="layout" svg:width="1.06cm" svg:height="0.416cm" svg:x="28.05cm" svg:y="17.798cm">
          <draw:text-box>
            <text:p text:style-name="P3"><text:span text:style-name="T7">41,76C</text:span></text:p>
          </draw:text-box>
        </draw:frame>
        <draw:frame draw:style-name="gr3" draw:text-style-name="P4" draw:layer="layout" svg:width="0.667cm" svg:height="0.416cm" svg:x="25.19cm" svg:y="17.798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17.798cm">
          <draw:text-box>
            <text:p text:style-name="P3"><text:span text:style-name="T7">458,24</text:span></text:p>
          </draw:text-box>
        </draw:frame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3" draw:text-style-name="P4" draw:layer="layout" svg:width="1.247cm" svg:height="0.416cm" svg:x="17.675cm" svg:y="17.798cm">
          <draw:text-box>
            <text:p text:style-name="P3"><text:span text:style-name="T7">500,00C</text:span></text:p>
          </draw:text-box>
        </draw:frame>
        <draw:polygon draw:style-name="gr7" draw:text-style-name="P8" draw:layer="layout" svg:width="3.254cm" svg:height="0.635cm" svg:x="25.857cm" svg:y="18.323cm" svg:viewBox="0 0 3255 636" draw:points="0,636 3255,636 3255,0 0,0">
          <text:p/>
        </draw:polygon>
        <draw:frame draw:style-name="gr3" draw:text-style-name="P4" draw:layer="layout" svg:width="6.098cm" svg:height="0.416cm" svg:x="4.694cm" svg:y="17.798cm">
          <draw:text-box>
            <text:p text:style-name="P3"><text:span text:style-name="T7">6.2.2.1.1.01.04.03.020.002 - Transporte</text:span></text:p>
          </draw:text-box>
        </draw:frame>
        <draw:polygon draw:style-name="gr7" draw:text-style-name="P8" draw:layer="layout" svg:width="3.498cm" svg:height="0.635cm" svg:x="22.359cm" svg:y="18.323cm" svg:viewBox="0 0 3499 636" draw:points="0,636 3499,636 3499,0 0,0">
          <text:p/>
        </draw:polygon>
        <draw:frame draw:style-name="gr3" draw:text-style-name="P4" draw:layer="layout" svg:width="1.247cm" svg:height="0.416cm" svg:x="27.862cm" svg:y="18.433cm">
          <draw:text-box>
            <text:p text:style-name="P3"><text:span text:style-name="T7">500,00C</text:span></text:p>
          </draw:text-box>
        </draw:frame>
        <draw:polygon draw:style-name="gr7" draw:text-style-name="P8" draw:layer="layout" svg:width="3.435cm" svg:height="0.635cm" svg:x="18.924cm" svg:y="18.323cm" svg:viewBox="0 0 3436 636" draw:points="0,636 3436,636 3436,0 0,0">
          <text:p/>
        </draw:polygon>
        <draw:frame draw:style-name="gr3" draw:text-style-name="P4" draw:layer="layout" svg:width="0.667cm" svg:height="0.416cm" svg:x="25.19cm" svg:y="18.43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8.323cm" svg:viewBox="0 0 3223 636" draw:points="0,636 3223,636 3223,0 0,0">
          <text:p/>
        </draw:polygon>
        <draw:frame draw:style-name="gr3" draw:text-style-name="P4" draw:layer="layout" svg:width="0.667cm" svg:height="0.416cm" svg:x="21.692cm" svg:y="18.43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8.323cm" svg:viewBox="0 0 15195 636" draw:points="0,636 15195,636 15195,0 0,0">
          <text:p/>
        </draw:polygon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3" draw:text-style-name="P4" draw:layer="layout" svg:width="1.247cm" svg:height="0.416cm" svg:x="17.675cm" svg:y="18.433cm">
          <draw:text-box>
            <text:p text:style-name="P3"><text:span text:style-name="T7">500,00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6.301cm" svg:height="0.416cm" svg:x="4.694cm" svg:y="18.433cm">
          <draw:text-box>
            <text:p text:style-name="P3"><text:span text:style-name="T7">6.2.2.1.1.01.04.03.020.003 - Palestrante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18/29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frame draw:style-name="gr3" draw:text-style-name="P4" draw:layer="layout" svg:width="1.247cm" svg:height="0.416cm" svg:x="27.862cm" svg:y="2.558cm">
          <draw:text-box>
            <text:p text:style-name="P3"><text:span text:style-name="T7">200,00C</text:span></text:p>
          </draw:text-box>
        </draw:frame>
        <draw:frame draw:style-name="gr3" draw:text-style-name="P4" draw:layer="layout" svg:width="0.667cm" svg:height="0.416cm" svg:x="25.19cm" svg:y="2.55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2.55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247cm" svg:height="0.416cm" svg:x="17.675cm" svg:y="2.558cm">
          <draw:text-box>
            <text:p text:style-name="P3"><text:span text:style-name="T7">200,00C</text:span></text:p>
          </draw:text-box>
        </draw:frame>
        <draw:polygon draw:style-name="gr7" draw:text-style-name="P8" draw:layer="layout" svg:width="3.254cm" svg:height="0.635cm" svg:x="25.857cm" svg:y="3.083cm" svg:viewBox="0 0 3255 636" draw:points="0,636 3255,636 3255,0 0,0">
          <text:p/>
        </draw:polygon>
        <draw:frame draw:style-name="gr3" draw:text-style-name="P4" draw:layer="layout" svg:width="5.827cm" svg:height="0.416cm" svg:x="4.694cm" svg:y="2.558cm">
          <draw:text-box>
            <text:p text:style-name="P3"><text:span text:style-name="T7">6.2.2.1.1.01.04.03.020.005 - Locações</text:span></text:p>
          </draw:text-box>
        </draw:frame>
        <draw:polygon draw:style-name="gr7" draw:text-style-name="P8" draw:layer="layout" svg:width="3.498cm" svg:height="0.635cm" svg:x="22.359cm" svg:y="3.083cm" svg:viewBox="0 0 3499 636" draw:points="0,636 3499,636 3499,0 0,0">
          <text:p/>
        </draw:polygon>
        <draw:frame draw:style-name="gr3" draw:text-style-name="P4" draw:layer="layout" svg:width="1.247cm" svg:height="0.416cm" svg:x="27.862cm" svg:y="3.193cm">
          <draw:text-box>
            <text:p text:style-name="P3"><text:span text:style-name="T7">300,00C</text:span></text:p>
          </draw:text-box>
        </draw:frame>
        <draw:polygon draw:style-name="gr7" draw:text-style-name="P8" draw:layer="layout" svg:width="3.435cm" svg:height="0.635cm" svg:x="18.924cm" svg:y="3.083cm" svg:viewBox="0 0 3436 636" draw:points="0,636 3436,636 3436,0 0,0">
          <text:p/>
        </draw:polygon>
        <draw:frame draw:style-name="gr3" draw:text-style-name="P4" draw:layer="layout" svg:width="0.667cm" svg:height="0.416cm" svg:x="25.19cm" svg:y="3.1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3.083cm" svg:viewBox="0 0 3223 636" draw:points="0,636 3223,636 3223,0 0,0">
          <text:p/>
        </draw:polygon>
        <draw:frame draw:style-name="gr3" draw:text-style-name="P4" draw:layer="layout" svg:width="0.667cm" svg:height="0.416cm" svg:x="21.692cm" svg:y="3.1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3.083cm" svg:viewBox="0 0 15195 636" draw:points="0,636 15195,636 15195,0 0,0">
          <text:p/>
        </draw:polygon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247cm" svg:height="0.416cm" svg:x="17.675cm" svg:y="3.193cm">
          <draw:text-box>
            <text:p text:style-name="P3"><text:span text:style-name="T7">300,00C</text:span></text:p>
          </draw:text-box>
        </draw:frame>
        <draw:frame draw:style-name="gr3" draw:text-style-name="P4" draw:layer="layout" svg:width="7.021cm" svg:height="0.416cm" svg:x="4.694cm" svg:y="3.193cm">
          <draw:text-box>
            <text:p text:style-name="P3"><text:span text:style-name="T7">6.2.2.1.1.01.04.03.020.006 - Serviços Gráficos</text:span></text:p>
          </draw:text-box>
        </draw:frame>
        <draw:frame draw:style-name="gr3" draw:text-style-name="P4" draw:layer="layout" svg:width="1.247cm" svg:height="0.416cm" svg:x="27.862cm" svg:y="3.828cm">
          <draw:text-box>
            <text:p text:style-name="P3"><text:span text:style-name="T7">300,00C</text:span></text:p>
          </draw:text-box>
        </draw:frame>
        <draw:frame draw:style-name="gr3" draw:text-style-name="P4" draw:layer="layout" svg:width="0.667cm" svg:height="0.416cm" svg:x="25.19cm" svg:y="3.82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3.82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1.247cm" svg:height="0.416cm" svg:x="17.675cm" svg:y="3.828cm">
          <draw:text-box>
            <text:p text:style-name="P3"><text:span text:style-name="T7">300,00C</text:span></text:p>
          </draw:text-box>
        </draw:frame>
        <draw:polygon draw:style-name="gr7" draw:text-style-name="P8" draw:layer="layout" svg:width="3.254cm" svg:height="0.635cm" svg:x="25.857cm" svg:y="4.353cm" svg:viewBox="0 0 3255 636" draw:points="0,636 3255,636 3255,0 0,0">
          <text:p/>
        </draw:polygon>
        <draw:frame draw:style-name="gr3" draw:text-style-name="P4" draw:layer="layout" svg:width="5.429cm" svg:height="0.416cm" svg:x="4.694cm" svg:y="3.828cm">
          <draw:text-box>
            <text:p text:style-name="P3"><text:span text:style-name="T7">6.2.2.1.1.01.04.03.020.007 - Pastas</text:span></text:p>
          </draw:text-box>
        </draw:frame>
        <draw:polygon draw:style-name="gr7" draw:text-style-name="P8" draw:layer="layout" svg:width="3.498cm" svg:height="0.635cm" svg:x="22.359cm" svg:y="4.353cm" svg:viewBox="0 0 3499 636" draw:points="0,636 3499,636 3499,0 0,0">
          <text:p/>
        </draw:polygon>
        <draw:frame draw:style-name="gr3" draw:text-style-name="P4" draw:layer="layout" svg:width="1.247cm" svg:height="0.416cm" svg:x="27.862cm" svg:y="4.463cm">
          <draw:text-box>
            <text:p text:style-name="P3"><text:span text:style-name="T7">400,00C</text:span></text:p>
          </draw:text-box>
        </draw:frame>
        <draw:polygon draw:style-name="gr7" draw:text-style-name="P8" draw:layer="layout" svg:width="3.435cm" svg:height="0.635cm" svg:x="18.924cm" svg:y="4.353cm" svg:viewBox="0 0 3436 636" draw:points="0,636 3436,636 3436,0 0,0">
          <text:p/>
        </draw:polygon>
        <draw:frame draw:style-name="gr3" draw:text-style-name="P4" draw:layer="layout" svg:width="0.667cm" svg:height="0.416cm" svg:x="25.19cm" svg:y="4.46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4.353cm" svg:viewBox="0 0 3223 636" draw:points="0,636 3223,636 3223,0 0,0">
          <text:p/>
        </draw:polygon>
        <draw:frame draw:style-name="gr3" draw:text-style-name="P4" draw:layer="layout" svg:width="0.667cm" svg:height="0.416cm" svg:x="21.692cm" svg:y="4.46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4.353cm" svg:viewBox="0 0 15195 636" draw:points="0,636 15195,636 15195,0 0,0">
          <text:p/>
        </draw:polygon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1.247cm" svg:height="0.416cm" svg:x="17.675cm" svg:y="4.463cm">
          <draw:text-box>
            <text:p text:style-name="P3"><text:span text:style-name="T7">400,00C</text:span></text:p>
          </draw:text-box>
        </draw:frame>
        <draw:frame draw:style-name="gr3" draw:text-style-name="P4" draw:layer="layout" svg:width="7.918cm" svg:height="0.416cm" svg:x="4.694cm" svg:y="4.463cm">
          <draw:text-box>
            <text:p text:style-name="P3"><text:span text:style-name="T7">6.2.2.1.1.01.04.03.020.008 - Material de Expediente</text:span></text:p>
          </draw:text-box>
        </draw:frame>
        <draw:frame draw:style-name="gr8" draw:text-style-name="P9" draw:layer="layout" svg:width="1.28cm" svg:height="0.344cm" svg:x="27.847cm" svg:y="5.135cm">
          <draw:text-box>
            <text:p text:style-name="P3"><text:span text:style-name="T6">7.720,00C</text:span></text:p>
          </draw:text-box>
        </draw:frame>
        <draw:frame draw:style-name="gr8" draw:text-style-name="P9" draw:layer="layout" svg:width="0.557cm" svg:height="0.344cm" svg:x="25.31cm" svg:y="5.135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5.135cm">
          <draw:text-box>
            <text:p text:style-name="P3"><text:span text:style-name="T6">2.000,00</text:span></text:p>
          </draw:text-box>
        </draw:frame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8" draw:text-style-name="P9" draw:layer="layout" svg:width="1.28cm" svg:height="0.344cm" svg:x="17.66cm" svg:y="5.135cm">
          <draw:text-box>
            <text:p text:style-name="P3"><text:span text:style-name="T6">9.720,00C</text:span></text:p>
          </draw:text-box>
        </draw:frame>
        <draw:polygon draw:style-name="gr7" draw:text-style-name="P8" draw:layer="layout" svg:width="3.254cm" svg:height="0.635cm" svg:x="25.857cm" svg:y="5.623cm" svg:viewBox="0 0 3255 636" draw:points="0,636 3255,636 3255,0 0,0">
          <text:p/>
        </draw:polygon>
        <draw:frame draw:style-name="gr8" draw:text-style-name="P9" draw:layer="layout" svg:width="7.067cm" svg:height="0.344cm" svg:x="3.134cm" svg:y="5.135cm">
          <draw:text-box>
            <text:p text:style-name="P3"><text:span text:style-name="T6">6.2.2.1.1.01.04.04 - OUTROS SERVIÇOS DE TERCEIROS</text:span></text:p>
          </draw:text-box>
        </draw:frame>
        <draw:polygon draw:style-name="gr7" draw:text-style-name="P8" draw:layer="layout" svg:width="3.498cm" svg:height="0.635cm" svg:x="22.359cm" svg:y="5.623cm" svg:viewBox="0 0 3499 636" draw:points="0,636 3499,636 3499,0 0,0">
          <text:p/>
        </draw:polygon>
        <draw:frame draw:style-name="gr3" draw:text-style-name="P4" draw:layer="layout" svg:width="1.539cm" svg:height="0.416cm" svg:x="27.57cm" svg:y="5.733cm">
          <draw:text-box>
            <text:p text:style-name="P3"><text:span text:style-name="T7">4.000,00C</text:span></text:p>
          </draw:text-box>
        </draw:frame>
        <draw:polygon draw:style-name="gr7" draw:text-style-name="P8" draw:layer="layout" svg:width="3.435cm" svg:height="0.635cm" svg:x="18.924cm" svg:y="5.623cm" svg:viewBox="0 0 3436 636" draw:points="0,636 3436,636 3436,0 0,0">
          <text:p/>
        </draw:polygon>
        <draw:frame draw:style-name="gr3" draw:text-style-name="P4" draw:layer="layout" svg:width="0.667cm" svg:height="0.416cm" svg:x="25.19cm" svg:y="5.73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5.623cm" svg:viewBox="0 0 3223 636" draw:points="0,636 3223,636 3223,0 0,0">
          <text:p/>
        </draw:polygon>
        <draw:frame draw:style-name="gr3" draw:text-style-name="P4" draw:layer="layout" svg:width="0.667cm" svg:height="0.416cm" svg:x="21.692cm" svg:y="5.73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5.623cm" svg:viewBox="0 0 15195 636" draw:points="0,636 15195,636 15195,0 0,0">
          <text:p/>
        </draw:polygon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3" draw:text-style-name="P4" draw:layer="layout" svg:width="1.539cm" svg:height="0.416cm" svg:x="17.383cm" svg:y="5.733cm">
          <draw:text-box>
            <text:p text:style-name="P3"><text:span text:style-name="T7">4.000,00C</text:span></text:p>
          </draw:text-box>
        </draw:frame>
        <draw:frame draw:style-name="gr3" draw:text-style-name="P4" draw:layer="layout" svg:width="6.153cm" svg:height="0.416cm" svg:x="3.914cm" svg:y="5.733cm">
          <draw:text-box>
            <text:p text:style-name="P3"><text:span text:style-name="T7">6.2.2.1.1.01.04.04.016 - Custas Judiciais</text:span></text:p>
          </draw:text-box>
        </draw:frame>
        <draw:frame draw:style-name="gr3" draw:text-style-name="P4" draw:layer="layout" svg:width="1.247cm" svg:height="0.416cm" svg:x="27.862cm" svg:y="6.368cm">
          <draw:text-box>
            <text:p text:style-name="P3"><text:span text:style-name="T7">820,00C</text:span></text:p>
          </draw:text-box>
        </draw:frame>
        <draw:frame draw:style-name="gr3" draw:text-style-name="P4" draw:layer="layout" svg:width="0.667cm" svg:height="0.416cm" svg:x="25.19cm" svg:y="6.36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6.36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1.247cm" svg:height="0.416cm" svg:x="17.675cm" svg:y="6.368cm">
          <draw:text-box>
            <text:p text:style-name="P3"><text:span text:style-name="T7">820,00C</text:span></text:p>
          </draw:text-box>
        </draw:frame>
        <draw:polygon draw:style-name="gr7" draw:text-style-name="P8" draw:layer="layout" svg:width="3.254cm" svg:height="0.635cm" svg:x="25.857cm" svg:y="6.893cm" svg:viewBox="0 0 3255 636" draw:points="0,636 3255,636 3255,0 0,0">
          <text:p/>
        </draw:polygon>
        <draw:frame draw:style-name="gr3" draw:text-style-name="P4" draw:layer="layout" svg:width="9.912cm" svg:height="0.416cm" svg:x="3.914cm" svg:y="6.368cm">
          <draw:text-box>
            <text:p text:style-name="P3"><text:span text:style-name="T7">6.2.2.1.1.01.04.04.029 - Manutenção e Conservação Bens Móveis</text:span></text:p>
          </draw:text-box>
        </draw:frame>
        <draw:polygon draw:style-name="gr7" draw:text-style-name="P8" draw:layer="layout" svg:width="3.498cm" svg:height="0.635cm" svg:x="22.359cm" svg:y="6.893cm" svg:viewBox="0 0 3499 636" draw:points="0,636 3499,636 3499,0 0,0">
          <text:p/>
        </draw:polygon>
        <draw:frame draw:style-name="gr3" draw:text-style-name="P4" draw:layer="layout" svg:width="1.539cm" svg:height="0.416cm" svg:x="27.57cm" svg:y="7.003cm">
          <draw:text-box>
            <text:p text:style-name="P3"><text:span text:style-name="T7">2.900,00C</text:span></text:p>
          </draw:text-box>
        </draw:frame>
        <draw:polygon draw:style-name="gr7" draw:text-style-name="P8" draw:layer="layout" svg:width="3.435cm" svg:height="0.635cm" svg:x="18.924cm" svg:y="6.893cm" svg:viewBox="0 0 3436 636" draw:points="0,636 3436,636 3436,0 0,0">
          <text:p/>
        </draw:polygon>
        <draw:frame draw:style-name="gr3" draw:text-style-name="P4" draw:layer="layout" svg:width="0.667cm" svg:height="0.416cm" svg:x="25.19cm" svg:y="7.00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6.893cm" svg:viewBox="0 0 3223 636" draw:points="0,636 3223,636 3223,0 0,0">
          <text:p/>
        </draw:polygon>
        <draw:frame draw:style-name="gr3" draw:text-style-name="P4" draw:layer="layout" svg:width="1.331cm" svg:height="0.416cm" svg:x="21.025cm" svg:y="7.003cm">
          <draw:text-box>
            <text:p text:style-name="P3"><text:span text:style-name="T7">2.000,00</text:span></text:p>
          </draw:text-box>
        </draw:frame>
        <draw:polygon draw:style-name="gr7" draw:text-style-name="P8" draw:layer="layout" svg:width="15.194cm" svg:height="0.635cm" svg:x="0.508cm" svg:y="6.893cm" svg:viewBox="0 0 15195 636" draw:points="0,636 15195,636 15195,0 0,0">
          <text:p/>
        </draw:polygon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3" draw:text-style-name="P4" draw:layer="layout" svg:width="1.539cm" svg:height="0.416cm" svg:x="17.383cm" svg:y="7.003cm">
          <draw:text-box>
            <text:p text:style-name="P3"><text:span text:style-name="T7">4.900,00C</text:span></text:p>
          </draw:text-box>
        </draw:frame>
        <draw:frame draw:style-name="gr3" draw:text-style-name="P4" draw:layer="layout" svg:width="6.276cm" svg:height="0.416cm" svg:x="3.914cm" svg:y="7.003cm">
          <draw:text-box>
            <text:p text:style-name="P3"><text:span text:style-name="T7">6.2.2.1.1.01.04.04.037 - Página Eletônica</text:span></text:p>
          </draw:text-box>
        </draw:frame>
        <draw:frame draw:style-name="gr8" draw:text-style-name="P9" draw:layer="layout" svg:width="1.28cm" svg:height="0.344cm" svg:x="27.847cm" svg:y="7.675cm">
          <draw:text-box>
            <text:p text:style-name="P3"><text:span text:style-name="T6">2.318,43C</text:span></text:p>
          </draw:text-box>
        </draw:frame>
        <draw:frame draw:style-name="gr8" draw:text-style-name="P9" draw:layer="layout" svg:width="0.557cm" svg:height="0.344cm" svg:x="25.31cm" svg:y="7.67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713cm" svg:height="0.344cm" svg:x="21.658cm" svg:y="7.675cm">
          <draw:text-box>
            <text:p text:style-name="P3"><text:span text:style-name="T6">77,86</text:span></text:p>
          </draw:text-box>
        </draw:frame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8" draw:text-style-name="P9" draw:layer="layout" svg:width="1.28cm" svg:height="0.344cm" svg:x="17.66cm" svg:y="7.675cm">
          <draw:text-box>
            <text:p text:style-name="P3"><text:span text:style-name="T6">2.396,29C</text:span></text:p>
          </draw:text-box>
        </draw:frame>
        <draw:polygon draw:style-name="gr7" draw:text-style-name="P8" draw:layer="layout" svg:width="3.254cm" svg:height="0.635cm" svg:x="25.857cm" svg:y="8.163cm" svg:viewBox="0 0 3255 636" draw:points="0,636 3255,636 3255,0 0,0">
          <text:p/>
        </draw:polygon>
        <draw:frame draw:style-name="gr8" draw:text-style-name="P9" draw:layer="layout" svg:width="6.407cm" svg:height="0.344cm" svg:x="2.614cm" svg:y="7.675cm">
          <draw:text-box>
            <text:p text:style-name="P3"><text:span text:style-name="T6">6.2.2.1.1.01.05 - TRIBUTÁRIAS E CONTRIBUTIVAS</text:span></text:p>
          </draw:text-box>
        </draw:frame>
        <draw:polygon draw:style-name="gr7" draw:text-style-name="P8" draw:layer="layout" svg:width="3.498cm" svg:height="0.635cm" svg:x="22.359cm" svg:y="8.163cm" svg:viewBox="0 0 3499 636" draw:points="0,636 3499,636 3499,0 0,0">
          <text:p/>
        </draw:polygon>
        <draw:frame draw:style-name="gr8" draw:text-style-name="P9" draw:layer="layout" svg:width="1.28cm" svg:height="0.344cm" svg:x="27.847cm" svg:y="8.31cm">
          <draw:text-box>
            <text:p text:style-name="P3"><text:span text:style-name="T6">2.318,43C</text:span></text:p>
          </draw:text-box>
        </draw:frame>
        <draw:polygon draw:style-name="gr7" draw:text-style-name="P8" draw:layer="layout" svg:width="3.435cm" svg:height="0.635cm" svg:x="18.924cm" svg:y="8.163cm" svg:viewBox="0 0 3436 636" draw:points="0,636 3436,636 3436,0 0,0">
          <text:p/>
        </draw:polygon>
        <draw:frame draw:style-name="gr8" draw:text-style-name="P9" draw:layer="layout" svg:width="0.557cm" svg:height="0.344cm" svg:x="25.31cm" svg:y="8.31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8.163cm" svg:viewBox="0 0 3223 636" draw:points="0,636 3223,636 3223,0 0,0">
          <text:p/>
        </draw:polygon>
        <draw:frame draw:style-name="gr8" draw:text-style-name="P9" draw:layer="layout" svg:width="0.713cm" svg:height="0.344cm" svg:x="21.658cm" svg:y="8.31cm">
          <draw:text-box>
            <text:p text:style-name="P3"><text:span text:style-name="T6">77,86</text:span></text:p>
          </draw:text-box>
        </draw:frame>
        <draw:polygon draw:style-name="gr7" draw:text-style-name="P8" draw:layer="layout" svg:width="15.194cm" svg:height="0.635cm" svg:x="0.508cm" svg:y="8.163cm" svg:viewBox="0 0 15195 636" draw:points="0,636 15195,636 15195,0 0,0">
          <text:p/>
        </draw:polygon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8" draw:text-style-name="P9" draw:layer="layout" svg:width="1.28cm" svg:height="0.344cm" svg:x="17.66cm" svg:y="8.31cm">
          <draw:text-box>
            <text:p text:style-name="P3"><text:span text:style-name="T6">2.396,29C</text:span></text:p>
          </draw:text-box>
        </draw:frame>
        <draw:frame draw:style-name="gr8" draw:text-style-name="P9" draw:layer="layout" svg:width="3.918cm" svg:height="0.344cm" svg:x="3.134cm" svg:y="8.31cm">
          <draw:text-box>
            <text:p text:style-name="P3"><text:span text:style-name="T6">6.2.2.1.1.01.05.01 - TRIBUTOS</text:span></text:p>
          </draw:text-box>
        </draw:frame>
        <draw:frame draw:style-name="gr3" draw:text-style-name="P4" draw:layer="layout" svg:width="1.539cm" svg:height="0.416cm" svg:x="27.57cm" svg:y="8.908cm">
          <draw:text-box>
            <text:p text:style-name="P3"><text:span text:style-name="T7">2.318,43C</text:span></text:p>
          </draw:text-box>
        </draw:frame>
        <draw:frame draw:style-name="gr3" draw:text-style-name="P4" draw:layer="layout" svg:width="0.667cm" svg:height="0.416cm" svg:x="25.19cm" svg:y="8.90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853cm" svg:height="0.416cm" svg:x="21.505cm" svg:y="8.908cm">
          <draw:text-box>
            <text:p text:style-name="P3"><text:span text:style-name="T7">77,86</text:span></text:p>
          </draw:text-box>
        </draw:frame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3" draw:text-style-name="P4" draw:layer="layout" svg:width="1.539cm" svg:height="0.416cm" svg:x="17.383cm" svg:y="8.908cm">
          <draw:text-box>
            <text:p text:style-name="P3"><text:span text:style-name="T7">2.396,29C</text:span></text:p>
          </draw:text-box>
        </draw:frame>
        <draw:polygon draw:style-name="gr7" draw:text-style-name="P8" draw:layer="layout" svg:width="3.254cm" svg:height="0.635cm" svg:x="25.857cm" svg:y="9.433cm" svg:viewBox="0 0 3255 636" draw:points="0,636 3255,636 3255,0 0,0">
          <text:p/>
        </draw:polygon>
        <draw:frame draw:style-name="gr3" draw:text-style-name="P4" draw:layer="layout" svg:width="6.466cm" svg:height="0.416cm" svg:x="3.914cm" svg:y="8.908cm">
          <draw:text-box>
            <text:p text:style-name="P3"><text:span text:style-name="T7">6.2.2.1.1.01.05.01.002 - Impostos e Taxas</text:span></text:p>
          </draw:text-box>
        </draw:frame>
        <draw:polygon draw:style-name="gr7" draw:text-style-name="P8" draw:layer="layout" svg:width="3.498cm" svg:height="0.635cm" svg:x="22.359cm" svg:y="9.433cm" svg:viewBox="0 0 3499 636" draw:points="0,636 3499,636 3499,0 0,0">
          <text:p/>
        </draw:polygon>
        <draw:frame draw:style-name="gr8" draw:text-style-name="P9" draw:layer="layout" svg:width="1.28cm" svg:height="0.344cm" svg:x="27.847cm" svg:y="9.58cm">
          <draw:text-box>
            <text:p text:style-name="P3"><text:span text:style-name="T6">1.259,33C</text:span></text:p>
          </draw:text-box>
        </draw:frame>
        <draw:polygon draw:style-name="gr7" draw:text-style-name="P8" draw:layer="layout" svg:width="3.435cm" svg:height="0.635cm" svg:x="18.924cm" svg:y="9.433cm" svg:viewBox="0 0 3436 636" draw:points="0,636 3436,636 3436,0 0,0">
          <text:p/>
        </draw:polygon>
        <draw:frame draw:style-name="gr8" draw:text-style-name="P9" draw:layer="layout" svg:width="0.557cm" svg:height="0.344cm" svg:x="25.31cm" svg:y="9.58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9.433cm" svg:viewBox="0 0 3223 636" draw:points="0,636 3223,636 3223,0 0,0">
          <text:p/>
        </draw:polygon>
        <draw:frame draw:style-name="gr8" draw:text-style-name="P9" draw:layer="layout" svg:width="0.713cm" svg:height="0.344cm" svg:x="21.658cm" svg:y="9.58cm">
          <draw:text-box>
            <text:p text:style-name="P3"><text:span text:style-name="T6">66,02</text:span></text:p>
          </draw:text-box>
        </draw:frame>
        <draw:polygon draw:style-name="gr7" draw:text-style-name="P8" draw:layer="layout" svg:width="15.194cm" svg:height="0.635cm" svg:x="0.508cm" svg:y="9.433cm" svg:viewBox="0 0 15195 636" draw:points="0,636 15195,636 15195,0 0,0">
          <text:p/>
        </draw:polygon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8" draw:text-style-name="P9" draw:layer="layout" svg:width="1.28cm" svg:height="0.344cm" svg:x="17.66cm" svg:y="9.58cm">
          <draw:text-box>
            <text:p text:style-name="P3"><text:span text:style-name="T6">1.325,35C</text:span></text:p>
          </draw:text-box>
        </draw:frame>
        <draw:frame draw:style-name="gr8" draw:text-style-name="P9" draw:layer="layout" svg:width="6.246cm" svg:height="0.344cm" svg:x="2.614cm" svg:y="9.58cm">
          <draw:text-box>
            <text:p text:style-name="P3"><text:span text:style-name="T6">6.2.2.1.1.01.06 - DEMAIS DESPESAS CORRENTES</text:span></text:p>
          </draw:text-box>
        </draw:frame>
        <draw:frame draw:style-name="gr3" draw:text-style-name="P4" draw:layer="layout" svg:width="1.247cm" svg:height="0.416cm" svg:x="27.862cm" svg:y="10.178cm">
          <draw:text-box>
            <text:p text:style-name="P3"><text:span text:style-name="T7">710,93C</text:span></text:p>
          </draw:text-box>
        </draw:frame>
        <draw:frame draw:style-name="gr3" draw:text-style-name="P4" draw:layer="layout" svg:width="0.667cm" svg:height="0.416cm" svg:x="25.19cm" svg:y="10.17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853cm" svg:height="0.416cm" svg:x="21.505cm" svg:y="10.178cm">
          <draw:text-box>
            <text:p text:style-name="P3"><text:span text:style-name="T7">66,02</text:span></text:p>
          </draw:text-box>
        </draw:frame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3" draw:text-style-name="P4" draw:layer="layout" svg:width="1.247cm" svg:height="0.416cm" svg:x="17.675cm" svg:y="10.178cm">
          <draw:text-box>
            <text:p text:style-name="P3"><text:span text:style-name="T7">776,95C</text:span></text:p>
          </draw:text-box>
        </draw:frame>
        <draw:polygon draw:style-name="gr7" draw:text-style-name="P8" draw:layer="layout" svg:width="3.254cm" svg:height="0.635cm" svg:x="25.857cm" svg:y="10.703cm" svg:viewBox="0 0 3255 636" draw:points="0,636 3255,636 3255,0 0,0">
          <text:p/>
        </draw:polygon>
        <draw:frame draw:style-name="gr3" draw:text-style-name="P4" draw:layer="layout" svg:width="12.143cm" svg:height="0.416cm" svg:x="3.134cm" svg:y="10.178cm">
          <draw:text-box>
            <text:p text:style-name="P3"><text:span text:style-name="T7">6.2.2.1.1.01.06.02 - Indenizações, Restituições e Reposições e Transferência UF</text:span></text:p>
          </draw:text-box>
        </draw:frame>
        <draw:polygon draw:style-name="gr7" draw:text-style-name="P8" draw:layer="layout" svg:width="3.498cm" svg:height="0.635cm" svg:x="22.359cm" svg:y="10.703cm" svg:viewBox="0 0 3499 636" draw:points="0,636 3499,636 3499,0 0,0">
          <text:p/>
        </draw:polygon>
        <draw:frame draw:style-name="gr3" draw:text-style-name="P4" draw:layer="layout" svg:width="1.247cm" svg:height="0.416cm" svg:x="27.862cm" svg:y="10.813cm">
          <draw:text-box>
            <text:p text:style-name="P3"><text:span text:style-name="T7">548,40C</text:span></text:p>
          </draw:text-box>
        </draw:frame>
        <draw:polygon draw:style-name="gr7" draw:text-style-name="P8" draw:layer="layout" svg:width="3.435cm" svg:height="0.635cm" svg:x="18.924cm" svg:y="10.703cm" svg:viewBox="0 0 3436 636" draw:points="0,636 3436,636 3436,0 0,0">
          <text:p/>
        </draw:polygon>
        <draw:frame draw:style-name="gr3" draw:text-style-name="P4" draw:layer="layout" svg:width="0.667cm" svg:height="0.416cm" svg:x="25.19cm" svg:y="10.81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703cm" svg:viewBox="0 0 3223 636" draw:points="0,636 3223,636 3223,0 0,0">
          <text:p/>
        </draw:polygon>
        <draw:frame draw:style-name="gr3" draw:text-style-name="P4" draw:layer="layout" svg:width="0.667cm" svg:height="0.416cm" svg:x="21.692cm" svg:y="10.81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0.703cm" svg:viewBox="0 0 15195 636" draw:points="0,636 15195,636 15195,0 0,0">
          <text:p/>
        </draw:polygon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3" draw:text-style-name="P4" draw:layer="layout" svg:width="1.247cm" svg:height="0.416cm" svg:x="17.675cm" svg:y="10.813cm">
          <draw:text-box>
            <text:p text:style-name="P3"><text:span text:style-name="T7">548,40C</text:span></text:p>
          </draw:text-box>
        </draw:frame>
        <draw:frame draw:style-name="gr3" draw:text-style-name="P4" draw:layer="layout" svg:width="9.104cm" svg:height="0.416cm" svg:x="3.134cm" svg:y="10.813cm">
          <draw:text-box>
            <text:p text:style-name="P3"><text:span text:style-name="T7">6.2.2.1.1.01.06.04 - Despesas Miúdas de Pronto Pagamento</text:span></text:p>
          </draw:text-box>
        </draw:frame>
        <draw:frame draw:style-name="gr8" draw:text-style-name="P9" draw:layer="layout" svg:width="1.437cm" svg:height="0.344cm" svg:x="27.693cm" svg:y="11.485cm">
          <draw:text-box>
            <text:p text:style-name="P3"><text:span text:style-name="T6">10.118,92C</text:span></text:p>
          </draw:text-box>
        </draw:frame>
        <draw:frame draw:style-name="gr8" draw:text-style-name="P9" draw:layer="layout" svg:width="0.557cm" svg:height="0.344cm" svg:x="25.31cm" svg:y="11.48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1.48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8" draw:text-style-name="P9" draw:layer="layout" svg:width="1.437cm" svg:height="0.344cm" svg:x="17.506cm" svg:y="11.485cm">
          <draw:text-box>
            <text:p text:style-name="P3"><text:span text:style-name="T6">10.118,92C</text:span></text:p>
          </draw:text-box>
        </draw:frame>
        <draw:polygon draw:style-name="gr7" draw:text-style-name="P8" draw:layer="layout" svg:width="3.254cm" svg:height="0.635cm" svg:x="25.857cm" svg:y="11.973cm" svg:viewBox="0 0 3255 636" draw:points="0,636 3255,636 3255,0 0,0">
          <text:p/>
        </draw:polygon>
        <draw:frame draw:style-name="gr8" draw:text-style-name="P9" draw:layer="layout" svg:width="7.478cm" svg:height="0.344cm" svg:x="2.094cm" svg:y="11.485cm">
          <draw:text-box>
            <text:p text:style-name="P3"><text:span text:style-name="T6">6.2.2.1.1.02 - CRÉDITO DISPONÍVEL DESPESA DE CAPITAL</text:span></text:p>
          </draw:text-box>
        </draw:frame>
        <draw:polygon draw:style-name="gr7" draw:text-style-name="P8" draw:layer="layout" svg:width="3.498cm" svg:height="0.635cm" svg:x="22.359cm" svg:y="11.973cm" svg:viewBox="0 0 3499 636" draw:points="0,636 3499,636 3499,0 0,0">
          <text:p/>
        </draw:polygon>
        <draw:frame draw:style-name="gr8" draw:text-style-name="P9" draw:layer="layout" svg:width="1.437cm" svg:height="0.344cm" svg:x="27.693cm" svg:y="12.12cm">
          <draw:text-box>
            <text:p text:style-name="P3"><text:span text:style-name="T6">10.118,92C</text:span></text:p>
          </draw:text-box>
        </draw:frame>
        <draw:polygon draw:style-name="gr7" draw:text-style-name="P8" draw:layer="layout" svg:width="3.435cm" svg:height="0.635cm" svg:x="18.924cm" svg:y="11.973cm" svg:viewBox="0 0 3436 636" draw:points="0,636 3436,636 3436,0 0,0">
          <text:p/>
        </draw:polygon>
        <draw:frame draw:style-name="gr8" draw:text-style-name="P9" draw:layer="layout" svg:width="0.557cm" svg:height="0.344cm" svg:x="25.31cm" svg:y="12.12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1.973cm" svg:viewBox="0 0 3223 636" draw:points="0,636 3223,636 3223,0 0,0">
          <text:p/>
        </draw:polygon>
        <draw:frame draw:style-name="gr8" draw:text-style-name="P9" draw:layer="layout" svg:width="0.557cm" svg:height="0.344cm" svg:x="21.812cm" svg:y="12.12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1.973cm" svg:viewBox="0 0 15195 636" draw:points="0,636 15195,636 15195,0 0,0">
          <text:p/>
        </draw:polygon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8" draw:text-style-name="P9" draw:layer="layout" svg:width="1.437cm" svg:height="0.344cm" svg:x="17.506cm" svg:y="12.12cm">
          <draw:text-box>
            <text:p text:style-name="P3"><text:span text:style-name="T6">10.118,92C</text:span></text:p>
          </draw:text-box>
        </draw:frame>
        <draw:frame draw:style-name="gr8" draw:text-style-name="P9" draw:layer="layout" svg:width="4.345cm" svg:height="0.344cm" svg:x="2.614cm" svg:y="12.12cm">
          <draw:text-box>
            <text:p text:style-name="P3"><text:span text:style-name="T6">6.2.2.1.1.02.01 - INVESTIMENTOS</text:span></text:p>
          </draw:text-box>
        </draw:frame>
        <draw:frame draw:style-name="gr8" draw:text-style-name="P9" draw:layer="layout" svg:width="1.039cm" svg:height="0.344cm" svg:x="28.087cm" svg:y="12.755cm">
          <draw:text-box>
            <text:p text:style-name="P3"><text:span text:style-name="T6">523,92C</text:span></text:p>
          </draw:text-box>
        </draw:frame>
        <draw:frame draw:style-name="gr8" draw:text-style-name="P9" draw:layer="layout" svg:width="0.557cm" svg:height="0.344cm" svg:x="25.31cm" svg:y="12.75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2.75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8" draw:text-style-name="P9" draw:layer="layout" svg:width="1.039cm" svg:height="0.344cm" svg:x="17.899cm" svg:y="12.755cm">
          <draw:text-box>
            <text:p text:style-name="P3"><text:span text:style-name="T6">523,92C</text:span></text:p>
          </draw:text-box>
        </draw:frame>
        <draw:polygon draw:style-name="gr7" draw:text-style-name="P8" draw:layer="layout" svg:width="3.254cm" svg:height="0.635cm" svg:x="25.857cm" svg:y="13.243cm" svg:viewBox="0 0 3255 636" draw:points="0,636 3255,636 3255,0 0,0">
          <text:p/>
        </draw:polygon>
        <draw:frame draw:style-name="gr8" draw:text-style-name="P9" draw:layer="layout" svg:width="7.169cm" svg:height="0.344cm" svg:x="3.134cm" svg:y="12.755cm">
          <draw:text-box>
            <text:p text:style-name="P3"><text:span text:style-name="T6">6.2.2.1.1.02.01.01 - OBRAS, INSTALAÇÕES E REFORMAS</text:span></text:p>
          </draw:text-box>
        </draw:frame>
        <draw:polygon draw:style-name="gr7" draw:text-style-name="P8" draw:layer="layout" svg:width="3.498cm" svg:height="0.635cm" svg:x="22.359cm" svg:y="13.243cm" svg:viewBox="0 0 3499 636" draw:points="0,636 3499,636 3499,0 0,0">
          <text:p/>
        </draw:polygon>
        <draw:frame draw:style-name="gr3" draw:text-style-name="P4" draw:layer="layout" svg:width="1.247cm" svg:height="0.416cm" svg:x="27.862cm" svg:y="13.353cm">
          <draw:text-box>
            <text:p text:style-name="P3"><text:span text:style-name="T7">523,92C</text:span></text:p>
          </draw:text-box>
        </draw:frame>
        <draw:polygon draw:style-name="gr7" draw:text-style-name="P8" draw:layer="layout" svg:width="3.435cm" svg:height="0.635cm" svg:x="18.924cm" svg:y="13.243cm" svg:viewBox="0 0 3436 636" draw:points="0,636 3436,636 3436,0 0,0">
          <text:p/>
        </draw:polygon>
        <draw:frame draw:style-name="gr3" draw:text-style-name="P4" draw:layer="layout" svg:width="0.667cm" svg:height="0.416cm" svg:x="25.19cm" svg:y="13.35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3.243cm" svg:viewBox="0 0 3223 636" draw:points="0,636 3223,636 3223,0 0,0">
          <text:p/>
        </draw:polygon>
        <draw:frame draw:style-name="gr3" draw:text-style-name="P4" draw:layer="layout" svg:width="0.667cm" svg:height="0.416cm" svg:x="21.692cm" svg:y="13.35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3.243cm" svg:viewBox="0 0 15195 636" draw:points="0,636 15195,636 15195,0 0,0">
          <text:p/>
        </draw:polygon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3" draw:text-style-name="P4" draw:layer="layout" svg:width="1.247cm" svg:height="0.416cm" svg:x="17.675cm" svg:y="13.353cm">
          <draw:text-box>
            <text:p text:style-name="P3"><text:span text:style-name="T7">523,92C</text:span></text:p>
          </draw:text-box>
        </draw:frame>
        <draw:frame draw:style-name="gr3" draw:text-style-name="P4" draw:layer="layout" svg:width="5.226cm" svg:height="0.416cm" svg:x="3.914cm" svg:y="13.353cm">
          <draw:text-box>
            <text:p text:style-name="P3"><text:span text:style-name="T7">6.2.2.1.1.02.01.01.002 - Reformas</text:span></text:p>
          </draw:text-box>
        </draw:frame>
        <draw:frame draw:style-name="gr8" draw:text-style-name="P9" draw:layer="layout" svg:width="1.28cm" svg:height="0.344cm" svg:x="27.847cm" svg:y="14.025cm">
          <draw:text-box>
            <text:p text:style-name="P3"><text:span text:style-name="T6">9.595,00C</text:span></text:p>
          </draw:text-box>
        </draw:frame>
        <draw:frame draw:style-name="gr8" draw:text-style-name="P9" draw:layer="layout" svg:width="0.557cm" svg:height="0.344cm" svg:x="25.31cm" svg:y="14.02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4.02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8" draw:text-style-name="P9" draw:layer="layout" svg:width="1.28cm" svg:height="0.344cm" svg:x="17.66cm" svg:y="14.025cm">
          <draw:text-box>
            <text:p text:style-name="P3"><text:span text:style-name="T6">9.595,00C</text:span></text:p>
          </draw:text-box>
        </draw:frame>
        <draw:polygon draw:style-name="gr7" draw:text-style-name="P8" draw:layer="layout" svg:width="3.254cm" svg:height="0.635cm" svg:x="25.857cm" svg:y="14.513cm" svg:viewBox="0 0 3255 636" draw:points="0,636 3255,636 3255,0 0,0">
          <text:p/>
        </draw:polygon>
        <draw:frame draw:style-name="gr8" draw:text-style-name="P9" draw:layer="layout" svg:width="8.435cm" svg:height="0.344cm" svg:x="3.134cm" svg:y="14.025cm">
          <draw:text-box>
            <text:p text:style-name="P3"><text:span text:style-name="T6">6.2.2.1.1.02.01.03 - EQUIPAMENTOS E MATERIAIS PERMANENTES</text:span></text:p>
          </draw:text-box>
        </draw:frame>
        <draw:polygon draw:style-name="gr7" draw:text-style-name="P8" draw:layer="layout" svg:width="3.498cm" svg:height="0.635cm" svg:x="22.359cm" svg:y="14.513cm" svg:viewBox="0 0 3499 636" draw:points="0,636 3499,636 3499,0 0,0">
          <text:p/>
        </draw:polygon>
        <draw:frame draw:style-name="gr3" draw:text-style-name="P4" draw:layer="layout" svg:width="1.247cm" svg:height="0.416cm" svg:x="27.862cm" svg:y="14.623cm">
          <draw:text-box>
            <text:p text:style-name="P3"><text:span text:style-name="T7">595,00C</text:span></text:p>
          </draw:text-box>
        </draw:frame>
        <draw:polygon draw:style-name="gr7" draw:text-style-name="P8" draw:layer="layout" svg:width="3.435cm" svg:height="0.635cm" svg:x="18.924cm" svg:y="14.513cm" svg:viewBox="0 0 3436 636" draw:points="0,636 3436,636 3436,0 0,0">
          <text:p/>
        </draw:polygon>
        <draw:frame draw:style-name="gr3" draw:text-style-name="P4" draw:layer="layout" svg:width="0.667cm" svg:height="0.416cm" svg:x="25.19cm" svg:y="14.62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4.513cm" svg:viewBox="0 0 3223 636" draw:points="0,636 3223,636 3223,0 0,0">
          <text:p/>
        </draw:polygon>
        <draw:frame draw:style-name="gr3" draw:text-style-name="P4" draw:layer="layout" svg:width="0.667cm" svg:height="0.416cm" svg:x="21.692cm" svg:y="14.62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4.513cm" svg:viewBox="0 0 15195 636" draw:points="0,636 15195,636 15195,0 0,0">
          <text:p/>
        </draw:polygon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3" draw:text-style-name="P4" draw:layer="layout" svg:width="1.247cm" svg:height="0.416cm" svg:x="17.675cm" svg:y="14.623cm">
          <draw:text-box>
            <text:p text:style-name="P3"><text:span text:style-name="T7">595,00C</text:span></text:p>
          </draw:text-box>
        </draw:frame>
        <draw:frame draw:style-name="gr3" draw:text-style-name="P4" draw:layer="layout" svg:width="6.661cm" svg:height="0.416cm" svg:x="3.914cm" svg:y="14.623cm">
          <draw:text-box>
            <text:p text:style-name="P3"><text:span text:style-name="T7">6.2.2.1.1.02.01.03.001 - Móveis e Utensílios</text:span></text:p>
          </draw:text-box>
        </draw:frame>
        <draw:frame draw:style-name="gr3" draw:text-style-name="P4" draw:layer="layout" svg:width="1.539cm" svg:height="0.416cm" svg:x="27.57cm" svg:y="15.258cm">
          <draw:text-box>
            <text:p text:style-name="P3"><text:span text:style-name="T7">9.000,00C</text:span></text:p>
          </draw:text-box>
        </draw:frame>
        <draw:frame draw:style-name="gr3" draw:text-style-name="P4" draw:layer="layout" svg:width="0.667cm" svg:height="0.416cm" svg:x="25.19cm" svg:y="15.25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5.25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3" draw:text-style-name="P4" draw:layer="layout" svg:width="1.539cm" svg:height="0.416cm" svg:x="17.383cm" svg:y="15.258cm">
          <draw:text-box>
            <text:p text:style-name="P3"><text:span text:style-name="T7">9.000,00C</text:span></text:p>
          </draw:text-box>
        </draw:frame>
        <draw:polygon draw:style-name="gr7" draw:text-style-name="P8" draw:layer="layout" svg:width="3.254cm" svg:height="0.635cm" svg:x="25.857cm" svg:y="15.783cm" svg:viewBox="0 0 3255 636" draw:points="0,636 3255,636 3255,0 0,0">
          <text:p/>
        </draw:polygon>
        <draw:frame draw:style-name="gr3" draw:text-style-name="P4" draw:layer="layout" svg:width="7.753cm" svg:height="0.416cm" svg:x="3.914cm" svg:y="15.258cm">
          <draw:text-box>
            <text:p text:style-name="P3"><text:span text:style-name="T7">6.2.2.1.1.02.01.03.002 - Máquinas e Equipamentos</text:span></text:p>
          </draw:text-box>
        </draw:frame>
        <draw:polygon draw:style-name="gr7" draw:text-style-name="P8" draw:layer="layout" svg:width="3.498cm" svg:height="0.635cm" svg:x="22.359cm" svg:y="15.783cm" svg:viewBox="0 0 3499 636" draw:points="0,636 3499,636 3499,0 0,0">
          <text:p/>
        </draw:polygon>
        <draw:frame draw:style-name="gr8" draw:text-style-name="P9" draw:layer="layout" svg:width="1.835cm" svg:height="0.344cm" svg:x="27.299cm" svg:y="15.93cm">
          <draw:text-box>
            <text:p text:style-name="P3"><text:span text:style-name="T6">1.097.647,06C</text:span></text:p>
          </draw:text-box>
        </draw:frame>
        <draw:polygon draw:style-name="gr7" draw:text-style-name="P8" draw:layer="layout" svg:width="3.435cm" svg:height="0.635cm" svg:x="18.924cm" svg:y="15.783cm" svg:viewBox="0 0 3436 636" draw:points="0,636 3436,636 3436,0 0,0">
          <text:p/>
        </draw:polygon>
        <draw:frame draw:style-name="gr8" draw:text-style-name="P9" draw:layer="layout" svg:width="1.424cm" svg:height="0.344cm" svg:x="24.454cm" svg:y="15.93cm">
          <draw:text-box>
            <text:p text:style-name="P3"><text:span text:style-name="T6">184.059,08</text:span></text:p>
          </draw:text-box>
        </draw:frame>
        <draw:polygon draw:style-name="gr7" draw:text-style-name="P8" draw:layer="layout" svg:width="3.222cm" svg:height="0.635cm" svg:x="15.702cm" svg:y="15.783cm" svg:viewBox="0 0 3223 636" draw:points="0,636 3223,636 3223,0 0,0">
          <text:p/>
        </draw:polygon>
        <draw:frame draw:style-name="gr8" draw:text-style-name="P9" draw:layer="layout" svg:width="1.424cm" svg:height="0.344cm" svg:x="20.956cm" svg:y="15.93cm">
          <draw:text-box>
            <text:p text:style-name="P3"><text:span text:style-name="T6">172.475,67</text:span></text:p>
          </draw:text-box>
        </draw:frame>
        <draw:polygon draw:style-name="gr7" draw:text-style-name="P8" draw:layer="layout" svg:width="15.194cm" svg:height="0.635cm" svg:x="0.508cm" svg:y="15.783cm" svg:viewBox="0 0 15195 636" draw:points="0,636 15195,636 15195,0 0,0">
          <text:p/>
        </draw:polygon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8" draw:text-style-name="P9" draw:layer="layout" svg:width="1.835cm" svg:height="0.344cm" svg:x="17.112cm" svg:y="15.93cm">
          <draw:text-box>
            <text:p text:style-name="P3"><text:span text:style-name="T6">1.086.063,65C</text:span></text:p>
          </draw:text-box>
        </draw:frame>
        <draw:frame draw:style-name="gr8" draw:text-style-name="P9" draw:layer="layout" svg:width="4.079cm" svg:height="0.344cm" svg:x="1.574cm" svg:y="15.93cm">
          <draw:text-box>
            <text:p text:style-name="P3"><text:span text:style-name="T6">6.2.2.1.3 - CREDITO UTILIZADO</text:span></text:p>
          </draw:text-box>
        </draw:frame>
        <draw:frame draw:style-name="gr8" draw:text-style-name="P9" draw:layer="layout" svg:width="1.594cm" svg:height="0.344cm" svg:x="27.539cm" svg:y="16.565cm">
          <draw:text-box>
            <text:p text:style-name="P3"><text:span text:style-name="T6">289.457,95C</text:span></text:p>
          </draw:text-box>
        </draw:frame>
        <draw:frame draw:style-name="gr8" draw:text-style-name="P9" draw:layer="layout" svg:width="1.268cm" svg:height="0.344cm" svg:x="24.608cm" svg:y="16.565cm">
          <draw:text-box>
            <text:p text:style-name="P3"><text:span text:style-name="T6">13.303,13</text:span></text:p>
          </draw:text-box>
        </draw:frame>
        <draw:frame draw:style-name="gr8" draw:text-style-name="P9" draw:layer="layout" svg:width="1.268cm" svg:height="0.344cm" svg:x="21.11cm" svg:y="16.565cm">
          <draw:text-box>
            <text:p text:style-name="P3"><text:span text:style-name="T6">84.925,68</text:span></text:p>
          </draw:text-box>
        </draw:frame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8" draw:text-style-name="P9" draw:layer="layout" svg:width="1.594cm" svg:height="0.344cm" svg:x="17.352cm" svg:y="16.565cm">
          <draw:text-box>
            <text:p text:style-name="P3"><text:span text:style-name="T6">361.080,50C</text:span></text:p>
          </draw:text-box>
        </draw:frame>
        <draw:polygon draw:style-name="gr7" draw:text-style-name="P8" draw:layer="layout" svg:width="3.254cm" svg:height="0.635cm" svg:x="25.857cm" svg:y="17.053cm" svg:viewBox="0 0 3255 636" draw:points="0,636 3255,636 3255,0 0,0">
          <text:p/>
        </draw:polygon>
        <draw:frame draw:style-name="gr8" draw:text-style-name="P9" draw:layer="layout" svg:width="6.318cm" svg:height="0.344cm" svg:x="2.094cm" svg:y="16.565cm">
          <draw:text-box>
            <text:p text:style-name="P3"><text:span text:style-name="T6">6.2.2.1.3.01 - CREDITO EMPENHADO A LIQUIDAR</text:span></text:p>
          </draw:text-box>
        </draw:frame>
        <draw:polygon draw:style-name="gr7" draw:text-style-name="P8" draw:layer="layout" svg:width="3.498cm" svg:height="0.635cm" svg:x="22.359cm" svg:y="17.053cm" svg:viewBox="0 0 3499 636" draw:points="0,636 3499,636 3499,0 0,0">
          <text:p/>
        </draw:polygon>
        <draw:frame draw:style-name="gr8" draw:text-style-name="P9" draw:layer="layout" svg:width="1.594cm" svg:height="0.344cm" svg:x="27.539cm" svg:y="17.2cm">
          <draw:text-box>
            <text:p text:style-name="P3"><text:span text:style-name="T6">288.465,91C</text:span></text:p>
          </draw:text-box>
        </draw:frame>
        <draw:polygon draw:style-name="gr7" draw:text-style-name="P8" draw:layer="layout" svg:width="3.435cm" svg:height="0.635cm" svg:x="18.924cm" svg:y="17.053cm" svg:viewBox="0 0 3436 636" draw:points="0,636 3436,636 3436,0 0,0">
          <text:p/>
        </draw:polygon>
        <draw:frame draw:style-name="gr8" draw:text-style-name="P9" draw:layer="layout" svg:width="1.268cm" svg:height="0.344cm" svg:x="24.608cm" svg:y="17.2cm">
          <draw:text-box>
            <text:p text:style-name="P3"><text:span text:style-name="T6">13.303,13</text:span></text:p>
          </draw:text-box>
        </draw:frame>
        <draw:polygon draw:style-name="gr7" draw:text-style-name="P8" draw:layer="layout" svg:width="3.222cm" svg:height="0.635cm" svg:x="15.702cm" svg:y="17.053cm" svg:viewBox="0 0 3223 636" draw:points="0,636 3223,636 3223,0 0,0">
          <text:p/>
        </draw:polygon>
        <draw:frame draw:style-name="gr8" draw:text-style-name="P9" draw:layer="layout" svg:width="1.268cm" svg:height="0.344cm" svg:x="21.11cm" svg:y="17.2cm">
          <draw:text-box>
            <text:p text:style-name="P3"><text:span text:style-name="T6">84.925,68</text:span></text:p>
          </draw:text-box>
        </draw:frame>
        <draw:polygon draw:style-name="gr7" draw:text-style-name="P8" draw:layer="layout" svg:width="15.194cm" svg:height="0.635cm" svg:x="0.508cm" svg:y="17.053cm" svg:viewBox="0 0 15195 636" draw:points="0,636 15195,636 15195,0 0,0">
          <text:p/>
        </draw:polygon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8" draw:text-style-name="P9" draw:layer="layout" svg:width="1.594cm" svg:height="0.344cm" svg:x="17.352cm" svg:y="17.2cm">
          <draw:text-box>
            <text:p text:style-name="P3"><text:span text:style-name="T6">360.088,46C</text:span></text:p>
          </draw:text-box>
        </draw:frame>
        <draw:frame draw:style-name="gr8" draw:text-style-name="P9" draw:layer="layout" svg:width="4.841cm" svg:height="0.344cm" svg:x="2.614cm" svg:y="17.2cm">
          <draw:text-box>
            <text:p text:style-name="P3"><text:span text:style-name="T6">6.2.2.1.3.01.01 - DESPESA CORRENTE</text:span></text:p>
          </draw:text-box>
        </draw:frame>
        <draw:frame draw:style-name="gr8" draw:text-style-name="P9" draw:layer="layout" svg:width="1.594cm" svg:height="0.344cm" svg:x="27.539cm" svg:y="17.835cm">
          <draw:text-box>
            <text:p text:style-name="P3"><text:span text:style-name="T6">165.617,46C</text:span></text:p>
          </draw:text-box>
        </draw:frame>
        <draw:frame draw:style-name="gr8" draw:text-style-name="P9" draw:layer="layout" svg:width="1.111cm" svg:height="0.344cm" svg:x="24.762cm" svg:y="17.835cm">
          <draw:text-box>
            <text:p text:style-name="P3"><text:span text:style-name="T6">4.000,00</text:span></text:p>
          </draw:text-box>
        </draw:frame>
        <draw:frame draw:style-name="gr8" draw:text-style-name="P9" draw:layer="layout" svg:width="1.268cm" svg:height="0.344cm" svg:x="21.11cm" svg:y="17.835cm">
          <draw:text-box>
            <text:p text:style-name="P3"><text:span text:style-name="T6">52.960,77</text:span></text:p>
          </draw:text-box>
        </draw:frame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8" draw:text-style-name="P9" draw:layer="layout" svg:width="1.594cm" svg:height="0.344cm" svg:x="17.352cm" svg:y="17.835cm">
          <draw:text-box>
            <text:p text:style-name="P3"><text:span text:style-name="T6">214.578,23C</text:span></text:p>
          </draw:text-box>
        </draw:frame>
        <draw:polygon draw:style-name="gr7" draw:text-style-name="P8" draw:layer="layout" svg:width="3.254cm" svg:height="0.635cm" svg:x="25.857cm" svg:y="18.323cm" svg:viewBox="0 0 3255 636" draw:points="0,636 3255,636 3255,0 0,0">
          <text:p/>
        </draw:polygon>
        <draw:frame draw:style-name="gr8" draw:text-style-name="P9" draw:layer="layout" svg:width="6.64cm" svg:height="0.344cm" svg:x="3.134cm" svg:y="17.835cm">
          <draw:text-box>
            <text:p text:style-name="P3"><text:span text:style-name="T6">6.2.2.1.3.01.01.01 - PESSOAL E ENCARGOS SOCIAIS</text:span></text:p>
          </draw:text-box>
        </draw:frame>
        <draw:polygon draw:style-name="gr7" draw:text-style-name="P8" draw:layer="layout" svg:width="3.498cm" svg:height="0.635cm" svg:x="22.359cm" svg:y="18.323cm" svg:viewBox="0 0 3499 636" draw:points="0,636 3499,636 3499,0 0,0">
          <text:p/>
        </draw:polygon>
        <draw:frame draw:style-name="gr8" draw:text-style-name="P9" draw:layer="layout" svg:width="1.594cm" svg:height="0.344cm" svg:x="27.539cm" svg:y="18.47cm">
          <draw:text-box>
            <text:p text:style-name="P3"><text:span text:style-name="T6">113.571,89C</text:span></text:p>
          </draw:text-box>
        </draw:frame>
        <draw:polygon draw:style-name="gr7" draw:text-style-name="P8" draw:layer="layout" svg:width="3.435cm" svg:height="0.635cm" svg:x="18.924cm" svg:y="18.323cm" svg:viewBox="0 0 3436 636" draw:points="0,636 3436,636 3436,0 0,0">
          <text:p/>
        </draw:polygon>
        <draw:frame draw:style-name="gr8" draw:text-style-name="P9" draw:layer="layout" svg:width="1.111cm" svg:height="0.344cm" svg:x="24.762cm" svg:y="18.47cm">
          <draw:text-box>
            <text:p text:style-name="P3"><text:span text:style-name="T6">4.000,00</text:span></text:p>
          </draw:text-box>
        </draw:frame>
        <draw:polygon draw:style-name="gr7" draw:text-style-name="P8" draw:layer="layout" svg:width="3.222cm" svg:height="0.635cm" svg:x="15.702cm" svg:y="18.323cm" svg:viewBox="0 0 3223 636" draw:points="0,636 3223,636 3223,0 0,0">
          <text:p/>
        </draw:polygon>
        <draw:frame draw:style-name="gr8" draw:text-style-name="P9" draw:layer="layout" svg:width="1.268cm" svg:height="0.344cm" svg:x="21.11cm" svg:y="18.47cm">
          <draw:text-box>
            <text:p text:style-name="P3"><text:span text:style-name="T6">41.052,61</text:span></text:p>
          </draw:text-box>
        </draw:frame>
        <draw:polygon draw:style-name="gr7" draw:text-style-name="P8" draw:layer="layout" svg:width="15.194cm" svg:height="0.635cm" svg:x="0.508cm" svg:y="18.323cm" svg:viewBox="0 0 15195 636" draw:points="0,636 15195,636 15195,0 0,0">
          <text:p/>
        </draw:polygon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8" draw:text-style-name="P9" draw:layer="layout" svg:width="1.594cm" svg:height="0.344cm" svg:x="17.352cm" svg:y="18.47cm">
          <draw:text-box>
            <text:p text:style-name="P3"><text:span text:style-name="T6">150.624,50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8" draw:text-style-name="P9" draw:layer="layout" svg:width="6.36cm" svg:height="0.344cm" svg:x="3.914cm" svg:y="18.47cm">
          <draw:text-box>
            <text:p text:style-name="P3"><text:span text:style-name="T6">6.2.2.1.3.01.01.01.001 - REMUNERAÇÃO PESSOAL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19/29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frame draw:style-name="gr3" draw:text-style-name="P4" draw:layer="layout" svg:width="1.725cm" svg:height="0.416cm" svg:x="27.383cm" svg:y="2.558cm">
          <draw:text-box>
            <text:p text:style-name="P3"><text:span text:style-name="T7">61.595,49C</text:span></text:p>
          </draw:text-box>
        </draw:frame>
        <draw:frame draw:style-name="gr3" draw:text-style-name="P4" draw:layer="layout" svg:width="0.667cm" svg:height="0.416cm" svg:x="25.19cm" svg:y="2.558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518cm" svg:height="0.416cm" svg:x="20.837cm" svg:y="2.558cm">
          <draw:text-box>
            <text:p text:style-name="P3"><text:span text:style-name="T7">32.210,77</text:span></text:p>
          </draw:text-box>
        </draw:frame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725cm" svg:height="0.416cm" svg:x="17.195cm" svg:y="2.558cm">
          <draw:text-box>
            <text:p text:style-name="P3"><text:span text:style-name="T7">93.806,26C</text:span></text:p>
          </draw:text-box>
        </draw:frame>
        <draw:polygon draw:style-name="gr7" draw:text-style-name="P8" draw:layer="layout" svg:width="3.254cm" svg:height="0.635cm" svg:x="25.857cm" svg:y="3.083cm" svg:viewBox="0 0 3255 636" draw:points="0,636 3255,636 3255,0 0,0">
          <text:p/>
        </draw:polygon>
        <draw:frame draw:style-name="gr3" draw:text-style-name="P4" draw:layer="layout" svg:width="5.632cm" svg:height="0.416cm" svg:x="4.694cm" svg:y="2.558cm">
          <draw:text-box>
            <text:p text:style-name="P3"><text:span text:style-name="T7">6.2.2.1.3.01.01.01.001.001 - Salários</text:span></text:p>
          </draw:text-box>
        </draw:frame>
        <draw:polygon draw:style-name="gr7" draw:text-style-name="P8" draw:layer="layout" svg:width="3.498cm" svg:height="0.635cm" svg:x="22.359cm" svg:y="3.083cm" svg:viewBox="0 0 3499 636" draw:points="0,636 3499,636 3499,0 0,0">
          <text:p/>
        </draw:polygon>
        <draw:frame draw:style-name="gr3" draw:text-style-name="P4" draw:layer="layout" svg:width="1.539cm" svg:height="0.416cm" svg:x="27.57cm" svg:y="3.193cm">
          <draw:text-box>
            <text:p text:style-name="P3"><text:span text:style-name="T7">4.966,59C</text:span></text:p>
          </draw:text-box>
        </draw:frame>
        <draw:polygon draw:style-name="gr7" draw:text-style-name="P8" draw:layer="layout" svg:width="3.435cm" svg:height="0.635cm" svg:x="18.924cm" svg:y="3.083cm" svg:viewBox="0 0 3436 636" draw:points="0,636 3436,636 3436,0 0,0">
          <text:p/>
        </draw:polygon>
        <draw:frame draw:style-name="gr3" draw:text-style-name="P4" draw:layer="layout" svg:width="0.667cm" svg:height="0.416cm" svg:x="25.19cm" svg:y="3.1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3.083cm" svg:viewBox="0 0 3223 636" draw:points="0,636 3223,636 3223,0 0,0">
          <text:p/>
        </draw:polygon>
        <draw:frame draw:style-name="gr3" draw:text-style-name="P4" draw:layer="layout" svg:width="1.331cm" svg:height="0.416cm" svg:x="21.025cm" svg:y="3.193cm">
          <draw:text-box>
            <text:p text:style-name="P3"><text:span text:style-name="T7">1.381,15</text:span></text:p>
          </draw:text-box>
        </draw:frame>
        <draw:polygon draw:style-name="gr7" draw:text-style-name="P8" draw:layer="layout" svg:width="15.194cm" svg:height="0.635cm" svg:x="0.508cm" svg:y="3.083cm" svg:viewBox="0 0 15195 636" draw:points="0,636 15195,636 15195,0 0,0">
          <text:p/>
        </draw:polygon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539cm" svg:height="0.416cm" svg:x="17.383cm" svg:y="3.193cm">
          <draw:text-box>
            <text:p text:style-name="P3"><text:span text:style-name="T7">6.347,74C</text:span></text:p>
          </draw:text-box>
        </draw:frame>
        <draw:frame draw:style-name="gr3" draw:text-style-name="P4" draw:layer="layout" svg:width="9.061cm" svg:height="0.416cm" svg:x="4.694cm" svg:y="3.193cm">
          <draw:text-box>
            <text:p text:style-name="P3"><text:span text:style-name="T7">6.2.2.1.3.01.01.01.001.002 - Adicional p/ Tempo de Serviço</text:span></text:p>
          </draw:text-box>
        </draw:frame>
        <draw:frame draw:style-name="gr3" draw:text-style-name="P4" draw:layer="layout" svg:width="1.539cm" svg:height="0.416cm" svg:x="27.57cm" svg:y="3.828cm">
          <draw:text-box>
            <text:p text:style-name="P3"><text:span text:style-name="T7">6.266,67C</text:span></text:p>
          </draw:text-box>
        </draw:frame>
        <draw:frame draw:style-name="gr3" draw:text-style-name="P4" draw:layer="layout" svg:width="0.667cm" svg:height="0.416cm" svg:x="25.19cm" svg:y="3.828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3.828cm">
          <draw:text-box>
            <text:p text:style-name="P3"><text:span text:style-name="T7">533,33</text:span></text:p>
          </draw:text-box>
        </draw:frame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1.539cm" svg:height="0.416cm" svg:x="17.383cm" svg:y="3.828cm">
          <draw:text-box>
            <text:p text:style-name="P3"><text:span text:style-name="T7">6.800,00C</text:span></text:p>
          </draw:text-box>
        </draw:frame>
        <draw:polygon draw:style-name="gr7" draw:text-style-name="P8" draw:layer="layout" svg:width="3.254cm" svg:height="0.635cm" svg:x="25.857cm" svg:y="4.353cm" svg:viewBox="0 0 3255 636" draw:points="0,636 3255,636 3255,0 0,0">
          <text:p/>
        </draw:polygon>
        <draw:frame draw:style-name="gr3" draw:text-style-name="P4" draw:layer="layout" svg:width="6.39cm" svg:height="0.416cm" svg:x="4.694cm" svg:y="3.828cm">
          <draw:text-box>
            <text:p text:style-name="P3"><text:span text:style-name="T7">6.2.2.1.3.01.01.01.001.004 - Gratificações</text:span></text:p>
          </draw:text-box>
        </draw:frame>
        <draw:polygon draw:style-name="gr7" draw:text-style-name="P8" draw:layer="layout" svg:width="3.498cm" svg:height="0.635cm" svg:x="22.359cm" svg:y="4.353cm" svg:viewBox="0 0 3499 636" draw:points="0,636 3499,636 3499,0 0,0">
          <text:p/>
        </draw:polygon>
        <draw:frame draw:style-name="gr3" draw:text-style-name="P4" draw:layer="layout" svg:width="1.725cm" svg:height="0.416cm" svg:x="27.383cm" svg:y="4.463cm">
          <draw:text-box>
            <text:p text:style-name="P3"><text:span text:style-name="T7">31.280,61C</text:span></text:p>
          </draw:text-box>
        </draw:frame>
        <draw:polygon draw:style-name="gr7" draw:text-style-name="P8" draw:layer="layout" svg:width="3.435cm" svg:height="0.635cm" svg:x="18.924cm" svg:y="4.353cm" svg:viewBox="0 0 3436 636" draw:points="0,636 3436,636 3436,0 0,0">
          <text:p/>
        </draw:polygon>
        <draw:frame draw:style-name="gr3" draw:text-style-name="P4" draw:layer="layout" svg:width="0.667cm" svg:height="0.416cm" svg:x="25.19cm" svg:y="4.46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4.353cm" svg:viewBox="0 0 3223 636" draw:points="0,636 3223,636 3223,0 0,0">
          <text:p/>
        </draw:polygon>
        <draw:frame draw:style-name="gr3" draw:text-style-name="P4" draw:layer="layout" svg:width="0.667cm" svg:height="0.416cm" svg:x="21.692cm" svg:y="4.46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4.353cm" svg:viewBox="0 0 15195 636" draw:points="0,636 15195,636 15195,0 0,0">
          <text:p/>
        </draw:polygon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1.725cm" svg:height="0.416cm" svg:x="17.195cm" svg:y="4.463cm">
          <draw:text-box>
            <text:p text:style-name="P3"><text:span text:style-name="T7">31.280,61C</text:span></text:p>
          </draw:text-box>
        </draw:frame>
        <draw:frame draw:style-name="gr3" draw:text-style-name="P4" draw:layer="layout" svg:width="6.128cm" svg:height="0.416cm" svg:x="4.694cm" svg:y="4.463cm">
          <draw:text-box>
            <text:p text:style-name="P3"><text:span text:style-name="T7">6.2.2.1.3.01.01.01.001.006 - 13º Salário</text:span></text:p>
          </draw:text-box>
        </draw:frame>
        <draw:frame draw:style-name="gr3" draw:text-style-name="P4" draw:layer="layout" svg:width="1.539cm" svg:height="0.416cm" svg:x="27.57cm" svg:y="5.098cm">
          <draw:text-box>
            <text:p text:style-name="P3"><text:span text:style-name="T7">3.620,91C</text:span></text:p>
          </draw:text-box>
        </draw:frame>
        <draw:frame draw:style-name="gr3" draw:text-style-name="P4" draw:layer="layout" svg:width="1.331cm" svg:height="0.416cm" svg:x="24.523cm" svg:y="5.098cm">
          <draw:text-box>
            <text:p text:style-name="P3"><text:span text:style-name="T7">4.000,00</text:span></text:p>
          </draw:text-box>
        </draw:frame>
        <draw:frame draw:style-name="gr3" draw:text-style-name="P4" draw:layer="layout" svg:width="1.331cm" svg:height="0.416cm" svg:x="21.025cm" svg:y="5.098cm">
          <draw:text-box>
            <text:p text:style-name="P3"><text:span text:style-name="T7">6.927,36</text:span></text:p>
          </draw:text-box>
        </draw:frame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3" draw:text-style-name="P4" draw:layer="layout" svg:width="1.539cm" svg:height="0.416cm" svg:x="17.383cm" svg:y="5.098cm">
          <draw:text-box>
            <text:p text:style-name="P3"><text:span text:style-name="T7">6.548,27C</text:span></text:p>
          </draw:text-box>
        </draw:frame>
        <draw:polygon draw:style-name="gr7" draw:text-style-name="P8" draw:layer="layout" svg:width="3.254cm" svg:height="0.635cm" svg:x="25.857cm" svg:y="5.623cm" svg:viewBox="0 0 3255 636" draw:points="0,636 3255,636 3255,0 0,0">
          <text:p/>
        </draw:polygon>
        <draw:frame draw:style-name="gr3" draw:text-style-name="P4" draw:layer="layout" svg:width="7.732cm" svg:height="0.416cm" svg:x="4.694cm" svg:y="5.098cm">
          <draw:text-box>
            <text:p text:style-name="P3"><text:span text:style-name="T7">6.2.2.1.3.01.01.01.001.007 - Férias e 1/3 de Férias</text:span></text:p>
          </draw:text-box>
        </draw:frame>
        <draw:polygon draw:style-name="gr7" draw:text-style-name="P8" draw:layer="layout" svg:width="3.498cm" svg:height="0.635cm" svg:x="22.359cm" svg:y="5.623cm" svg:viewBox="0 0 3499 636" draw:points="0,636 3499,636 3499,0 0,0">
          <text:p/>
        </draw:polygon>
        <draw:frame draw:style-name="gr3" draw:text-style-name="P4" draw:layer="layout" svg:width="1.539cm" svg:height="0.416cm" svg:x="27.57cm" svg:y="5.733cm">
          <draw:text-box>
            <text:p text:style-name="P3"><text:span text:style-name="T7">5.841,62C</text:span></text:p>
          </draw:text-box>
        </draw:frame>
        <draw:polygon draw:style-name="gr7" draw:text-style-name="P8" draw:layer="layout" svg:width="3.435cm" svg:height="0.635cm" svg:x="18.924cm" svg:y="5.623cm" svg:viewBox="0 0 3436 636" draw:points="0,636 3436,636 3436,0 0,0">
          <text:p/>
        </draw:polygon>
        <draw:frame draw:style-name="gr3" draw:text-style-name="P4" draw:layer="layout" svg:width="0.667cm" svg:height="0.416cm" svg:x="25.19cm" svg:y="5.73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5.623cm" svg:viewBox="0 0 3223 636" draw:points="0,636 3223,636 3223,0 0,0">
          <text:p/>
        </draw:polygon>
        <draw:frame draw:style-name="gr3" draw:text-style-name="P4" draw:layer="layout" svg:width="0.667cm" svg:height="0.416cm" svg:x="21.692cm" svg:y="5.73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5.623cm" svg:viewBox="0 0 15195 636" draw:points="0,636 15195,636 15195,0 0,0">
          <text:p/>
        </draw:polygon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3" draw:text-style-name="P4" draw:layer="layout" svg:width="1.539cm" svg:height="0.416cm" svg:x="17.383cm" svg:y="5.733cm">
          <draw:text-box>
            <text:p text:style-name="P3"><text:span text:style-name="T7">5.841,62C</text:span></text:p>
          </draw:text-box>
        </draw:frame>
        <draw:frame draw:style-name="gr3" draw:text-style-name="P4" draw:layer="layout" svg:width="6.369cm" svg:height="0.416cm" svg:x="4.694cm" svg:y="5.733cm">
          <draw:text-box>
            <text:p text:style-name="P3"><text:span text:style-name="T7">6.2.2.1.3.01.01.01.001.009 - Horas Extras</text:span></text:p>
          </draw:text-box>
        </draw:frame>
        <draw:frame draw:style-name="gr8" draw:text-style-name="P9" draw:layer="layout" svg:width="1.437cm" svg:height="0.344cm" svg:x="27.693cm" svg:y="6.405cm">
          <draw:text-box>
            <text:p text:style-name="P3"><text:span text:style-name="T6">52.045,57C</text:span></text:p>
          </draw:text-box>
        </draw:frame>
        <draw:frame draw:style-name="gr8" draw:text-style-name="P9" draw:layer="layout" svg:width="0.557cm" svg:height="0.344cm" svg:x="25.31cm" svg:y="6.405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1.11cm" svg:y="6.405cm">
          <draw:text-box>
            <text:p text:style-name="P3"><text:span text:style-name="T6">11.908,16</text:span></text:p>
          </draw:text-box>
        </draw:frame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8" draw:text-style-name="P9" draw:layer="layout" svg:width="1.437cm" svg:height="0.344cm" svg:x="17.506cm" svg:y="6.405cm">
          <draw:text-box>
            <text:p text:style-name="P3"><text:span text:style-name="T6">63.953,73C</text:span></text:p>
          </draw:text-box>
        </draw:frame>
        <draw:polygon draw:style-name="gr7" draw:text-style-name="P8" draw:layer="layout" svg:width="3.254cm" svg:height="0.635cm" svg:x="25.857cm" svg:y="6.893cm" svg:viewBox="0 0 3255 636" draw:points="0,636 3255,636 3255,0 0,0">
          <text:p/>
        </draw:polygon>
        <draw:frame draw:style-name="gr8" draw:text-style-name="P9" draw:layer="layout" svg:width="6.145cm" svg:height="0.344cm" svg:x="3.914cm" svg:y="6.405cm">
          <draw:text-box>
            <text:p text:style-name="P3"><text:span text:style-name="T6">6.2.2.1.3.01.01.01.002 - ENCARGOS PATRONAIS</text:span></text:p>
          </draw:text-box>
        </draw:frame>
        <draw:polygon draw:style-name="gr7" draw:text-style-name="P8" draw:layer="layout" svg:width="3.498cm" svg:height="0.635cm" svg:x="22.359cm" svg:y="6.893cm" svg:viewBox="0 0 3499 636" draw:points="0,636 3499,636 3499,0 0,0">
          <text:p/>
        </draw:polygon>
        <draw:frame draw:style-name="gr3" draw:text-style-name="P4" draw:layer="layout" svg:width="1.725cm" svg:height="0.416cm" svg:x="27.383cm" svg:y="7.003cm">
          <draw:text-box>
            <text:p text:style-name="P3"><text:span text:style-name="T7">34.567,24C</text:span></text:p>
          </draw:text-box>
        </draw:frame>
        <draw:polygon draw:style-name="gr7" draw:text-style-name="P8" draw:layer="layout" svg:width="3.435cm" svg:height="0.635cm" svg:x="18.924cm" svg:y="6.893cm" svg:viewBox="0 0 3436 636" draw:points="0,636 3436,636 3436,0 0,0">
          <text:p/>
        </draw:polygon>
        <draw:frame draw:style-name="gr3" draw:text-style-name="P4" draw:layer="layout" svg:width="0.667cm" svg:height="0.416cm" svg:x="25.19cm" svg:y="7.00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6.893cm" svg:viewBox="0 0 3223 636" draw:points="0,636 3223,636 3223,0 0,0">
          <text:p/>
        </draw:polygon>
        <draw:frame draw:style-name="gr3" draw:text-style-name="P4" draw:layer="layout" svg:width="1.331cm" svg:height="0.416cm" svg:x="21.025cm" svg:y="7.003cm">
          <draw:text-box>
            <text:p text:style-name="P3"><text:span text:style-name="T7">7.750,83</text:span></text:p>
          </draw:text-box>
        </draw:frame>
        <draw:polygon draw:style-name="gr7" draw:text-style-name="P8" draw:layer="layout" svg:width="15.194cm" svg:height="0.635cm" svg:x="0.508cm" svg:y="6.893cm" svg:viewBox="0 0 15195 636" draw:points="0,636 15195,636 15195,0 0,0">
          <text:p/>
        </draw:polygon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3" draw:text-style-name="P4" draw:layer="layout" svg:width="1.725cm" svg:height="0.416cm" svg:x="17.195cm" svg:y="7.003cm">
          <draw:text-box>
            <text:p text:style-name="P3"><text:span text:style-name="T7">42.318,07C</text:span></text:p>
          </draw:text-box>
        </draw:frame>
        <draw:frame draw:style-name="gr3" draw:text-style-name="P4" draw:layer="layout" svg:width="6.547cm" svg:height="0.416cm" svg:x="4.694cm" svg:y="7.003cm">
          <draw:text-box>
            <text:p text:style-name="P3"><text:span text:style-name="T7">6.2.2.1.3.01.01.01.002.001 - INSS Patronal</text:span></text:p>
          </draw:text-box>
        </draw:frame>
        <draw:frame draw:style-name="gr3" draw:text-style-name="P4" draw:layer="layout" svg:width="1.539cm" svg:height="0.416cm" svg:x="27.57cm" svg:y="7.638cm">
          <draw:text-box>
            <text:p text:style-name="P3"><text:span text:style-name="T7">1.724,10C</text:span></text:p>
          </draw:text-box>
        </draw:frame>
        <draw:frame draw:style-name="gr3" draw:text-style-name="P4" draw:layer="layout" svg:width="0.667cm" svg:height="0.416cm" svg:x="25.19cm" svg:y="7.638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7.638cm">
          <draw:text-box>
            <text:p text:style-name="P3"><text:span text:style-name="T7">161,09</text:span></text:p>
          </draw:text-box>
        </draw:frame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3" draw:text-style-name="P4" draw:layer="layout" svg:width="1.539cm" svg:height="0.416cm" svg:x="17.383cm" svg:y="7.638cm">
          <draw:text-box>
            <text:p text:style-name="P3"><text:span text:style-name="T7">1.885,19C</text:span></text:p>
          </draw:text-box>
        </draw:frame>
        <draw:polygon draw:style-name="gr7" draw:text-style-name="P8" draw:layer="layout" svg:width="3.254cm" svg:height="0.635cm" svg:x="25.857cm" svg:y="8.163cm" svg:viewBox="0 0 3255 636" draw:points="0,636 3255,636 3255,0 0,0">
          <text:p/>
        </draw:polygon>
        <draw:frame draw:style-name="gr3" draw:text-style-name="P4" draw:layer="layout" svg:width="6.682cm" svg:height="0.416cm" svg:x="4.694cm" svg:y="7.638cm">
          <draw:text-box>
            <text:p text:style-name="P3"><text:span text:style-name="T7">6.2.2.1.3.01.01.01.002.002 - INSS Terceiros</text:span></text:p>
          </draw:text-box>
        </draw:frame>
        <draw:polygon draw:style-name="gr7" draw:text-style-name="P8" draw:layer="layout" svg:width="3.498cm" svg:height="0.635cm" svg:x="22.359cm" svg:y="8.163cm" svg:viewBox="0 0 3499 636" draw:points="0,636 3499,636 3499,0 0,0">
          <text:p/>
        </draw:polygon>
        <draw:frame draw:style-name="gr3" draw:text-style-name="P4" draw:layer="layout" svg:width="1.725cm" svg:height="0.416cm" svg:x="27.383cm" svg:y="8.273cm">
          <draw:text-box>
            <text:p text:style-name="P3"><text:span text:style-name="T7">13.890,79C</text:span></text:p>
          </draw:text-box>
        </draw:frame>
        <draw:polygon draw:style-name="gr7" draw:text-style-name="P8" draw:layer="layout" svg:width="3.435cm" svg:height="0.635cm" svg:x="18.924cm" svg:y="8.163cm" svg:viewBox="0 0 3436 636" draw:points="0,636 3436,636 3436,0 0,0">
          <text:p/>
        </draw:polygon>
        <draw:frame draw:style-name="gr3" draw:text-style-name="P4" draw:layer="layout" svg:width="0.667cm" svg:height="0.416cm" svg:x="25.19cm" svg:y="8.27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8.163cm" svg:viewBox="0 0 3223 636" draw:points="0,636 3223,636 3223,0 0,0">
          <text:p/>
        </draw:polygon>
        <draw:frame draw:style-name="gr3" draw:text-style-name="P4" draw:layer="layout" svg:width="1.331cm" svg:height="0.416cm" svg:x="21.025cm" svg:y="8.273cm">
          <draw:text-box>
            <text:p text:style-name="P3"><text:span text:style-name="T7">3.608,69</text:span></text:p>
          </draw:text-box>
        </draw:frame>
        <draw:polygon draw:style-name="gr7" draw:text-style-name="P8" draw:layer="layout" svg:width="15.194cm" svg:height="0.635cm" svg:x="0.508cm" svg:y="8.163cm" svg:viewBox="0 0 15195 636" draw:points="0,636 15195,636 15195,0 0,0">
          <text:p/>
        </draw:polygon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3" draw:text-style-name="P4" draw:layer="layout" svg:width="1.725cm" svg:height="0.416cm" svg:x="17.195cm" svg:y="8.273cm">
          <draw:text-box>
            <text:p text:style-name="P3"><text:span text:style-name="T7">17.499,48C</text:span></text:p>
          </draw:text-box>
        </draw:frame>
        <draw:frame draw:style-name="gr3" draw:text-style-name="P4" draw:layer="layout" svg:width="5.251cm" svg:height="0.416cm" svg:x="4.694cm" svg:y="8.273cm">
          <draw:text-box>
            <text:p text:style-name="P3"><text:span text:style-name="T7">6.2.2.1.3.01.01.01.002.003 - FGTS</text:span></text:p>
          </draw:text-box>
        </draw:frame>
        <draw:frame draw:style-name="gr3" draw:text-style-name="P4" draw:layer="layout" svg:width="1.539cm" svg:height="0.416cm" svg:x="27.57cm" svg:y="8.908cm">
          <draw:text-box>
            <text:p text:style-name="P3"><text:span text:style-name="T7">1.863,44C</text:span></text:p>
          </draw:text-box>
        </draw:frame>
        <draw:frame draw:style-name="gr3" draw:text-style-name="P4" draw:layer="layout" svg:width="0.667cm" svg:height="0.416cm" svg:x="25.19cm" svg:y="8.908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8.908cm">
          <draw:text-box>
            <text:p text:style-name="P3"><text:span text:style-name="T7">387,55</text:span></text:p>
          </draw:text-box>
        </draw:frame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3" draw:text-style-name="P4" draw:layer="layout" svg:width="1.539cm" svg:height="0.416cm" svg:x="17.383cm" svg:y="8.908cm">
          <draw:text-box>
            <text:p text:style-name="P3"><text:span text:style-name="T7">2.250,99C</text:span></text:p>
          </draw:text-box>
        </draw:frame>
        <draw:polygon draw:style-name="gr7" draw:text-style-name="P8" draw:layer="layout" svg:width="3.254cm" svg:height="0.635cm" svg:x="25.857cm" svg:y="9.433cm" svg:viewBox="0 0 3255 636" draw:points="0,636 3255,636 3255,0 0,0">
          <text:p/>
        </draw:polygon>
        <draw:frame draw:style-name="gr3" draw:text-style-name="P4" draw:layer="layout" svg:width="10.255cm" svg:height="0.416cm" svg:x="4.694cm" svg:y="8.908cm">
          <draw:text-box>
            <text:p text:style-name="P3"><text:span text:style-name="T7">6.2.2.1.3.01.01.01.002.004 - PIS/PASEP Sobre Folha de Pagamento</text:span></text:p>
          </draw:text-box>
        </draw:frame>
        <draw:polygon draw:style-name="gr7" draw:text-style-name="P8" draw:layer="layout" svg:width="3.498cm" svg:height="0.635cm" svg:x="22.359cm" svg:y="9.433cm" svg:viewBox="0 0 3499 636" draw:points="0,636 3499,636 3499,0 0,0">
          <text:p/>
        </draw:polygon>
        <draw:frame draw:style-name="gr8" draw:text-style-name="P9" draw:layer="layout" svg:width="1.594cm" svg:height="0.344cm" svg:x="27.539cm" svg:y="9.58cm">
          <draw:text-box>
            <text:p text:style-name="P3"><text:span text:style-name="T6">119.567,31C</text:span></text:p>
          </draw:text-box>
        </draw:frame>
        <draw:polygon draw:style-name="gr7" draw:text-style-name="P8" draw:layer="layout" svg:width="3.435cm" svg:height="0.635cm" svg:x="18.924cm" svg:y="9.433cm" svg:viewBox="0 0 3436 636" draw:points="0,636 3436,636 3436,0 0,0">
          <text:p/>
        </draw:polygon>
        <draw:frame draw:style-name="gr8" draw:text-style-name="P9" draw:layer="layout" svg:width="1.111cm" svg:height="0.344cm" svg:x="24.762cm" svg:y="9.58cm">
          <draw:text-box>
            <text:p text:style-name="P3"><text:span text:style-name="T6">9.159,25</text:span></text:p>
          </draw:text-box>
        </draw:frame>
        <draw:polygon draw:style-name="gr7" draw:text-style-name="P8" draw:layer="layout" svg:width="3.222cm" svg:height="0.635cm" svg:x="15.702cm" svg:y="9.433cm" svg:viewBox="0 0 3223 636" draw:points="0,636 3223,636 3223,0 0,0">
          <text:p/>
        </draw:polygon>
        <draw:frame draw:style-name="gr8" draw:text-style-name="P9" draw:layer="layout" svg:width="1.268cm" svg:height="0.344cm" svg:x="21.11cm" svg:y="9.58cm">
          <draw:text-box>
            <text:p text:style-name="P3"><text:span text:style-name="T6">31.071,77</text:span></text:p>
          </draw:text-box>
        </draw:frame>
        <draw:polygon draw:style-name="gr7" draw:text-style-name="P8" draw:layer="layout" svg:width="15.194cm" svg:height="0.635cm" svg:x="0.508cm" svg:y="9.433cm" svg:viewBox="0 0 15195 636" draw:points="0,636 15195,636 15195,0 0,0">
          <text:p/>
        </draw:polygon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8" draw:text-style-name="P9" draw:layer="layout" svg:width="1.594cm" svg:height="0.344cm" svg:x="17.352cm" svg:y="9.58cm">
          <draw:text-box>
            <text:p text:style-name="P3"><text:span text:style-name="T6">141.479,83C</text:span></text:p>
          </draw:text-box>
        </draw:frame>
        <draw:frame draw:style-name="gr8" draw:text-style-name="P9" draw:layer="layout" svg:width="6.695cm" svg:height="0.344cm" svg:x="3.134cm" svg:y="9.58cm">
          <draw:text-box>
            <text:p text:style-name="P3"><text:span text:style-name="T6">6.2.2.1.3.01.01.04 - OUTRAS DESPESAS CORRENTES</text:span></text:p>
          </draw:text-box>
        </draw:frame>
        <draw:frame draw:style-name="gr8" draw:text-style-name="P9" draw:layer="layout" svg:width="1.437cm" svg:height="0.344cm" svg:x="27.693cm" svg:y="10.215cm">
          <draw:text-box>
            <text:p text:style-name="P3"><text:span text:style-name="T6">42.978,57C</text:span></text:p>
          </draw:text-box>
        </draw:frame>
        <draw:frame draw:style-name="gr8" draw:text-style-name="P9" draw:layer="layout" svg:width="1.111cm" svg:height="0.344cm" svg:x="24.762cm" svg:y="10.215cm">
          <draw:text-box>
            <text:p text:style-name="P3"><text:span text:style-name="T6">1.448,01</text:span></text:p>
          </draw:text-box>
        </draw:frame>
        <draw:frame draw:style-name="gr8" draw:text-style-name="P9" draw:layer="layout" svg:width="1.268cm" svg:height="0.344cm" svg:x="21.11cm" svg:y="10.215cm">
          <draw:text-box>
            <text:p text:style-name="P3"><text:span text:style-name="T6">11.267,24</text:span></text:p>
          </draw:text-box>
        </draw:frame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8" draw:text-style-name="P9" draw:layer="layout" svg:width="1.437cm" svg:height="0.344cm" svg:x="17.506cm" svg:y="10.215cm">
          <draw:text-box>
            <text:p text:style-name="P3"><text:span text:style-name="T6">52.797,80C</text:span></text:p>
          </draw:text-box>
        </draw:frame>
        <draw:polygon draw:style-name="gr7" draw:text-style-name="P8" draw:layer="layout" svg:width="3.254cm" svg:height="0.635cm" svg:x="25.857cm" svg:y="10.703cm" svg:viewBox="0 0 3255 636" draw:points="0,636 3255,636 3255,0 0,0">
          <text:p/>
        </draw:polygon>
        <draw:frame draw:style-name="gr8" draw:text-style-name="P9" draw:layer="layout" svg:width="6.2cm" svg:height="0.344cm" svg:x="3.914cm" svg:y="10.215cm">
          <draw:text-box>
            <text:p text:style-name="P3"><text:span text:style-name="T6">6.2.2.1.3.01.01.04.001 - BENEFÍCIOS A PESSOAL</text:span></text:p>
          </draw:text-box>
        </draw:frame>
        <draw:polygon draw:style-name="gr7" draw:text-style-name="P8" draw:layer="layout" svg:width="3.498cm" svg:height="0.635cm" svg:x="22.359cm" svg:y="10.703cm" svg:viewBox="0 0 3499 636" draw:points="0,636 3499,636 3499,0 0,0">
          <text:p/>
        </draw:polygon>
        <draw:frame draw:style-name="gr3" draw:text-style-name="P4" draw:layer="layout" svg:width="1.539cm" svg:height="0.416cm" svg:x="27.57cm" svg:y="10.813cm">
          <draw:text-box>
            <text:p text:style-name="P3"><text:span text:style-name="T7">7.877,56C</text:span></text:p>
          </draw:text-box>
        </draw:frame>
        <draw:polygon draw:style-name="gr7" draw:text-style-name="P8" draw:layer="layout" svg:width="3.435cm" svg:height="0.635cm" svg:x="18.924cm" svg:y="10.703cm" svg:viewBox="0 0 3436 636" draw:points="0,636 3436,636 3436,0 0,0">
          <text:p/>
        </draw:polygon>
        <draw:frame draw:style-name="gr3" draw:text-style-name="P4" draw:layer="layout" svg:width="1.039cm" svg:height="0.416cm" svg:x="24.815cm" svg:y="10.813cm">
          <draw:text-box>
            <text:p text:style-name="P3"><text:span text:style-name="T7">215,54</text:span></text:p>
          </draw:text-box>
        </draw:frame>
        <draw:polygon draw:style-name="gr7" draw:text-style-name="P8" draw:layer="layout" svg:width="3.222cm" svg:height="0.635cm" svg:x="15.702cm" svg:y="10.703cm" svg:viewBox="0 0 3223 636" draw:points="0,636 3223,636 3223,0 0,0">
          <text:p/>
        </draw:polygon>
        <draw:frame draw:style-name="gr3" draw:text-style-name="P4" draw:layer="layout" svg:width="1.331cm" svg:height="0.416cm" svg:x="21.025cm" svg:y="10.813cm">
          <draw:text-box>
            <text:p text:style-name="P3"><text:span text:style-name="T7">1.616,64</text:span></text:p>
          </draw:text-box>
        </draw:frame>
        <draw:polygon draw:style-name="gr7" draw:text-style-name="P8" draw:layer="layout" svg:width="15.194cm" svg:height="0.635cm" svg:x="0.508cm" svg:y="10.703cm" svg:viewBox="0 0 15195 636" draw:points="0,636 15195,636 15195,0 0,0">
          <text:p/>
        </draw:polygon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3" draw:text-style-name="P4" draw:layer="layout" svg:width="1.539cm" svg:height="0.416cm" svg:x="17.383cm" svg:y="10.813cm">
          <draw:text-box>
            <text:p text:style-name="P3"><text:span text:style-name="T7">9.278,66C</text:span></text:p>
          </draw:text-box>
        </draw:frame>
        <draw:frame draw:style-name="gr3" draw:text-style-name="P4" draw:layer="layout" svg:width="6.852cm" svg:height="0.416cm" svg:x="4.694cm" svg:y="10.813cm">
          <draw:text-box>
            <text:p text:style-name="P3"><text:span text:style-name="T7">6.2.2.1.3.01.01.04.001.001 - Vale Transporte</text:span></text:p>
          </draw:text-box>
        </draw:frame>
        <draw:frame draw:style-name="gr3" draw:text-style-name="P4" draw:layer="layout" svg:width="1.725cm" svg:height="0.416cm" svg:x="27.383cm" svg:y="11.448cm">
          <draw:text-box>
            <text:p text:style-name="P3"><text:span text:style-name="T7">30.128,46C</text:span></text:p>
          </draw:text-box>
        </draw:frame>
        <draw:frame draw:style-name="gr3" draw:text-style-name="P4" draw:layer="layout" svg:width="0.853cm" svg:height="0.416cm" svg:x="25.002cm" svg:y="11.448cm">
          <draw:text-box>
            <text:p text:style-name="P3"><text:span text:style-name="T7">56,17</text:span></text:p>
          </draw:text-box>
        </draw:frame>
        <draw:frame draw:style-name="gr3" draw:text-style-name="P4" draw:layer="layout" svg:width="1.331cm" svg:height="0.416cm" svg:x="21.025cm" svg:y="11.448cm">
          <draw:text-box>
            <text:p text:style-name="P3"><text:span text:style-name="T7">7.235,53</text:span></text:p>
          </draw:text-box>
        </draw:frame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3" draw:text-style-name="P4" draw:layer="layout" svg:width="1.725cm" svg:height="0.416cm" svg:x="17.195cm" svg:y="11.448cm">
          <draw:text-box>
            <text:p text:style-name="P3"><text:span text:style-name="T7">37.307,82C</text:span></text:p>
          </draw:text-box>
        </draw:frame>
        <draw:polygon draw:style-name="gr7" draw:text-style-name="P8" draw:layer="layout" svg:width="3.254cm" svg:height="0.635cm" svg:x="25.857cm" svg:y="11.973cm" svg:viewBox="0 0 3255 636" draw:points="0,636 3255,636 3255,0 0,0">
          <text:p/>
        </draw:polygon>
        <draw:frame draw:style-name="gr3" draw:text-style-name="P4" draw:layer="layout" svg:width="7.059cm" svg:height="0.416cm" svg:x="4.694cm" svg:y="11.448cm">
          <draw:text-box>
            <text:p text:style-name="P3"><text:span text:style-name="T7">6.2.2.1.3.01.01.04.001.002 - Vale Alimentação</text:span></text:p>
          </draw:text-box>
        </draw:frame>
        <draw:polygon draw:style-name="gr7" draw:text-style-name="P8" draw:layer="layout" svg:width="3.498cm" svg:height="0.635cm" svg:x="22.359cm" svg:y="11.973cm" svg:viewBox="0 0 3499 636" draw:points="0,636 3499,636 3499,0 0,0">
          <text:p/>
        </draw:polygon>
        <draw:frame draw:style-name="gr3" draw:text-style-name="P4" draw:layer="layout" svg:width="1.539cm" svg:height="0.416cm" svg:x="27.57cm" svg:y="12.083cm">
          <draw:text-box>
            <text:p text:style-name="P3"><text:span text:style-name="T7">4.972,55C</text:span></text:p>
          </draw:text-box>
        </draw:frame>
        <draw:polygon draw:style-name="gr7" draw:text-style-name="P8" draw:layer="layout" svg:width="3.435cm" svg:height="0.635cm" svg:x="18.924cm" svg:y="11.973cm" svg:viewBox="0 0 3436 636" draw:points="0,636 3436,636 3436,0 0,0">
          <text:p/>
        </draw:polygon>
        <draw:frame draw:style-name="gr3" draw:text-style-name="P4" draw:layer="layout" svg:width="1.331cm" svg:height="0.416cm" svg:x="24.523cm" svg:y="12.083cm">
          <draw:text-box>
            <text:p text:style-name="P3"><text:span text:style-name="T7">1.176,30</text:span></text:p>
          </draw:text-box>
        </draw:frame>
        <draw:polygon draw:style-name="gr7" draw:text-style-name="P8" draw:layer="layout" svg:width="3.222cm" svg:height="0.635cm" svg:x="15.702cm" svg:y="11.973cm" svg:viewBox="0 0 3223 636" draw:points="0,636 3223,636 3223,0 0,0">
          <text:p/>
        </draw:polygon>
        <draw:frame draw:style-name="gr3" draw:text-style-name="P4" draw:layer="layout" svg:width="1.331cm" svg:height="0.416cm" svg:x="21.025cm" svg:y="12.083cm">
          <draw:text-box>
            <text:p text:style-name="P3"><text:span text:style-name="T7">2.415,07</text:span></text:p>
          </draw:text-box>
        </draw:frame>
        <draw:polygon draw:style-name="gr7" draw:text-style-name="P8" draw:layer="layout" svg:width="15.194cm" svg:height="0.635cm" svg:x="0.508cm" svg:y="11.973cm" svg:viewBox="0 0 15195 636" draw:points="0,636 15195,636 15195,0 0,0">
          <text:p/>
        </draw:polygon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3" draw:text-style-name="P4" draw:layer="layout" svg:width="1.539cm" svg:height="0.416cm" svg:x="17.383cm" svg:y="12.083cm">
          <draw:text-box>
            <text:p text:style-name="P3"><text:span text:style-name="T7">6.211,32C</text:span></text:p>
          </draw:text-box>
        </draw:frame>
        <draw:frame draw:style-name="gr3" draw:text-style-name="P4" draw:layer="layout" svg:width="6.805cm" svg:height="0.416cm" svg:x="4.694cm" svg:y="12.083cm">
          <draw:text-box>
            <text:p text:style-name="P3"><text:span text:style-name="T7">6.2.2.1.3.01.01.04.001.003 - Plano de Saúde</text:span></text:p>
          </draw:text-box>
        </draw:frame>
        <draw:frame draw:style-name="gr8" draw:text-style-name="P9" draw:layer="layout" svg:width="1.28cm" svg:height="0.344cm" svg:x="27.847cm" svg:y="12.755cm">
          <draw:text-box>
            <text:p text:style-name="P3"><text:span text:style-name="T6">2.113,60C</text:span></text:p>
          </draw:text-box>
        </draw:frame>
        <draw:frame draw:style-name="gr8" draw:text-style-name="P9" draw:layer="layout" svg:width="0.557cm" svg:height="0.344cm" svg:x="25.31cm" svg:y="12.755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12.755cm">
          <draw:text-box>
            <text:p text:style-name="P3"><text:span text:style-name="T6">2.203,20</text:span></text:p>
          </draw:text-box>
        </draw:frame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8" draw:text-style-name="P9" draw:layer="layout" svg:width="1.28cm" svg:height="0.344cm" svg:x="17.66cm" svg:y="12.755cm">
          <draw:text-box>
            <text:p text:style-name="P3"><text:span text:style-name="T6">4.316,80C</text:span></text:p>
          </draw:text-box>
        </draw:frame>
        <draw:polygon draw:style-name="gr7" draw:text-style-name="P8" draw:layer="layout" svg:width="3.254cm" svg:height="0.635cm" svg:x="25.857cm" svg:y="13.243cm" svg:viewBox="0 0 3255 636" draw:points="0,636 3255,636 3255,0 0,0">
          <text:p/>
        </draw:polygon>
        <draw:frame draw:style-name="gr8" draw:text-style-name="P9" draw:layer="layout" svg:width="6.771cm" svg:height="0.344cm" svg:x="3.914cm" svg:y="12.755cm">
          <draw:text-box>
            <text:p text:style-name="P3"><text:span text:style-name="T6">6.2.2.1.3.01.01.04.002 - BENEFÍCIOS ASSISTENCIAIS</text:span></text:p>
          </draw:text-box>
        </draw:frame>
        <draw:polygon draw:style-name="gr7" draw:text-style-name="P8" draw:layer="layout" svg:width="3.498cm" svg:height="0.635cm" svg:x="22.359cm" svg:y="13.243cm" svg:viewBox="0 0 3499 636" draw:points="0,636 3499,636 3499,0 0,0">
          <text:p/>
        </draw:polygon>
        <draw:frame draw:style-name="gr3" draw:text-style-name="P4" draw:layer="layout" svg:width="1.539cm" svg:height="0.416cm" svg:x="27.57cm" svg:y="13.353cm">
          <draw:text-box>
            <text:p text:style-name="P3"><text:span text:style-name="T7">2.113,60C</text:span></text:p>
          </draw:text-box>
        </draw:frame>
        <draw:polygon draw:style-name="gr7" draw:text-style-name="P8" draw:layer="layout" svg:width="3.435cm" svg:height="0.635cm" svg:x="18.924cm" svg:y="13.243cm" svg:viewBox="0 0 3436 636" draw:points="0,636 3436,636 3436,0 0,0">
          <text:p/>
        </draw:polygon>
        <draw:frame draw:style-name="gr3" draw:text-style-name="P4" draw:layer="layout" svg:width="0.667cm" svg:height="0.416cm" svg:x="25.19cm" svg:y="13.35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3.243cm" svg:viewBox="0 0 3223 636" draw:points="0,636 3223,636 3223,0 0,0">
          <text:p/>
        </draw:polygon>
        <draw:frame draw:style-name="gr3" draw:text-style-name="P4" draw:layer="layout" svg:width="1.331cm" svg:height="0.416cm" svg:x="21.025cm" svg:y="13.353cm">
          <draw:text-box>
            <text:p text:style-name="P3"><text:span text:style-name="T7">2.203,20</text:span></text:p>
          </draw:text-box>
        </draw:frame>
        <draw:polygon draw:style-name="gr7" draw:text-style-name="P8" draw:layer="layout" svg:width="15.194cm" svg:height="0.635cm" svg:x="0.508cm" svg:y="13.243cm" svg:viewBox="0 0 15195 636" draw:points="0,636 15195,636 15195,0 0,0">
          <text:p/>
        </draw:polygon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3" draw:text-style-name="P4" draw:layer="layout" svg:width="1.539cm" svg:height="0.416cm" svg:x="17.383cm" svg:y="13.353cm">
          <draw:text-box>
            <text:p text:style-name="P3"><text:span text:style-name="T7">4.316,80C</text:span></text:p>
          </draw:text-box>
        </draw:frame>
        <draw:frame draw:style-name="gr3" draw:text-style-name="P4" draw:layer="layout" svg:width="6.598cm" svg:height="0.416cm" svg:x="4.694cm" svg:y="13.353cm">
          <draw:text-box>
            <text:p text:style-name="P3"><text:span text:style-name="T7">6.2.2.1.3.01.01.04.002.002 - Auxílio Creche</text:span></text:p>
          </draw:text-box>
        </draw:frame>
        <draw:frame draw:style-name="gr8" draw:text-style-name="P9" draw:layer="layout" svg:width="1.437cm" svg:height="0.344cm" svg:x="27.693cm" svg:y="14.025cm">
          <draw:text-box>
            <text:p text:style-name="P3"><text:span text:style-name="T6">65.080,39C</text:span></text:p>
          </draw:text-box>
        </draw:frame>
        <draw:frame draw:style-name="gr8" draw:text-style-name="P9" draw:layer="layout" svg:width="1.111cm" svg:height="0.344cm" svg:x="24.762cm" svg:y="14.025cm">
          <draw:text-box>
            <text:p text:style-name="P3"><text:span text:style-name="T6">7.711,24</text:span></text:p>
          </draw:text-box>
        </draw:frame>
        <draw:frame draw:style-name="gr8" draw:text-style-name="P9" draw:layer="layout" svg:width="1.268cm" svg:height="0.344cm" svg:x="21.11cm" svg:y="14.025cm">
          <draw:text-box>
            <text:p text:style-name="P3"><text:span text:style-name="T6">14.939,22</text:span></text:p>
          </draw:text-box>
        </draw:frame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8" draw:text-style-name="P9" draw:layer="layout" svg:width="1.437cm" svg:height="0.344cm" svg:x="17.506cm" svg:y="14.025cm">
          <draw:text-box>
            <text:p text:style-name="P3"><text:span text:style-name="T6">72.308,37C</text:span></text:p>
          </draw:text-box>
        </draw:frame>
        <draw:polygon draw:style-name="gr7" draw:text-style-name="P8" draw:layer="layout" svg:width="3.254cm" svg:height="0.635cm" svg:x="25.857cm" svg:y="14.513cm" svg:viewBox="0 0 3255 636" draw:points="0,636 3255,636 3255,0 0,0">
          <text:p/>
        </draw:polygon>
        <draw:frame draw:style-name="gr8" draw:text-style-name="P9" draw:layer="layout" svg:width="6.53cm" svg:height="0.344cm" svg:x="3.914cm" svg:y="14.025cm">
          <draw:text-box>
            <text:p text:style-name="P3"><text:span text:style-name="T6">6.2.2.1.3.01.01.04.003 - USO DE BENS E SERVIÇOS</text:span></text:p>
          </draw:text-box>
        </draw:frame>
        <draw:polygon draw:style-name="gr7" draw:text-style-name="P8" draw:layer="layout" svg:width="3.498cm" svg:height="0.635cm" svg:x="22.359cm" svg:y="14.513cm" svg:viewBox="0 0 3499 636" draw:points="0,636 3499,636 3499,0 0,0">
          <text:p/>
        </draw:polygon>
        <draw:frame draw:style-name="gr8" draw:text-style-name="P9" draw:layer="layout" svg:width="1.28cm" svg:height="0.344cm" svg:x="27.847cm" svg:y="14.66cm">
          <draw:text-box>
            <text:p text:style-name="P3"><text:span text:style-name="T6">6.746,70C</text:span></text:p>
          </draw:text-box>
        </draw:frame>
        <draw:polygon draw:style-name="gr7" draw:text-style-name="P8" draw:layer="layout" svg:width="3.435cm" svg:height="0.635cm" svg:x="18.924cm" svg:y="14.513cm" svg:viewBox="0 0 3436 636" draw:points="0,636 3436,636 3436,0 0,0">
          <text:p/>
        </draw:polygon>
        <draw:frame draw:style-name="gr8" draw:text-style-name="P9" draw:layer="layout" svg:width="0.87cm" svg:height="0.344cm" svg:x="25.002cm" svg:y="14.66cm">
          <draw:text-box>
            <text:p text:style-name="P3"><text:span text:style-name="T6">453,00</text:span></text:p>
          </draw:text-box>
        </draw:frame>
        <draw:polygon draw:style-name="gr7" draw:text-style-name="P8" draw:layer="layout" svg:width="3.222cm" svg:height="0.635cm" svg:x="15.702cm" svg:y="14.513cm" svg:viewBox="0 0 3223 636" draw:points="0,636 3223,636 3223,0 0,0">
          <text:p/>
        </draw:polygon>
        <draw:frame draw:style-name="gr8" draw:text-style-name="P9" draw:layer="layout" svg:width="0.87cm" svg:height="0.344cm" svg:x="21.504cm" svg:y="14.66cm">
          <draw:text-box>
            <text:p text:style-name="P3"><text:span text:style-name="T6">821,00</text:span></text:p>
          </draw:text-box>
        </draw:frame>
        <draw:polygon draw:style-name="gr7" draw:text-style-name="P8" draw:layer="layout" svg:width="15.194cm" svg:height="0.635cm" svg:x="0.508cm" svg:y="14.513cm" svg:viewBox="0 0 15195 636" draw:points="0,636 15195,636 15195,0 0,0">
          <text:p/>
        </draw:polygon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8" draw:text-style-name="P9" draw:layer="layout" svg:width="1.28cm" svg:height="0.344cm" svg:x="17.66cm" svg:y="14.66cm">
          <draw:text-box>
            <text:p text:style-name="P3"><text:span text:style-name="T6">7.114,70C</text:span></text:p>
          </draw:text-box>
        </draw:frame>
        <draw:frame draw:style-name="gr8" draw:text-style-name="P9" draw:layer="layout" svg:width="6.864cm" svg:height="0.344cm" svg:x="4.694cm" svg:y="14.66cm">
          <draw:text-box>
            <text:p text:style-name="P3"><text:span text:style-name="T6">6.2.2.1.3.01.01.04.003.001 - MATERIAL DE CONSUMO</text:span></text:p>
          </draw:text-box>
        </draw:frame>
        <draw:frame draw:style-name="gr3" draw:text-style-name="P4" draw:layer="layout" svg:width="1.247cm" svg:height="0.416cm" svg:x="27.862cm" svg:y="15.258cm">
          <draw:text-box>
            <text:p text:style-name="P3"><text:span text:style-name="T7">525,40C</text:span></text:p>
          </draw:text-box>
        </draw:frame>
        <draw:frame draw:style-name="gr3" draw:text-style-name="P4" draw:layer="layout" svg:width="0.667cm" svg:height="0.416cm" svg:x="25.19cm" svg:y="15.25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5.25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3" draw:text-style-name="P4" draw:layer="layout" svg:width="1.247cm" svg:height="0.416cm" svg:x="17.675cm" svg:y="15.258cm">
          <draw:text-box>
            <text:p text:style-name="P3"><text:span text:style-name="T7">525,40C</text:span></text:p>
          </draw:text-box>
        </draw:frame>
        <draw:polygon draw:style-name="gr7" draw:text-style-name="P8" draw:layer="layout" svg:width="3.254cm" svg:height="0.635cm" svg:x="25.857cm" svg:y="15.783cm" svg:viewBox="0 0 3255 636" draw:points="0,636 3255,636 3255,0 0,0">
          <text:p/>
        </draw:polygon>
        <draw:frame draw:style-name="gr3" draw:text-style-name="P4" draw:layer="layout" svg:width="8.735cm" svg:height="0.416cm" svg:x="5.474cm" svg:y="15.258cm">
          <draw:text-box>
            <text:p text:style-name="P3"><text:span text:style-name="T7">6.2.2.1.3.01.01.04.003.001.001 - Materiais de Expediente</text:span></text:p>
          </draw:text-box>
        </draw:frame>
        <draw:polygon draw:style-name="gr7" draw:text-style-name="P8" draw:layer="layout" svg:width="3.498cm" svg:height="0.635cm" svg:x="22.359cm" svg:y="15.783cm" svg:viewBox="0 0 3499 636" draw:points="0,636 3499,636 3499,0 0,0">
          <text:p/>
        </draw:polygon>
        <draw:frame draw:style-name="gr3" draw:text-style-name="P4" draw:layer="layout" svg:width="1.539cm" svg:height="0.416cm" svg:x="27.57cm" svg:y="15.893cm">
          <draw:text-box>
            <text:p text:style-name="P3"><text:span text:style-name="T7">2.698,00C</text:span></text:p>
          </draw:text-box>
        </draw:frame>
        <draw:polygon draw:style-name="gr7" draw:text-style-name="P8" draw:layer="layout" svg:width="3.435cm" svg:height="0.635cm" svg:x="18.924cm" svg:y="15.783cm" svg:viewBox="0 0 3436 636" draw:points="0,636 3436,636 3436,0 0,0">
          <text:p/>
        </draw:polygon>
        <draw:frame draw:style-name="gr3" draw:text-style-name="P4" draw:layer="layout" svg:width="0.667cm" svg:height="0.416cm" svg:x="25.19cm" svg:y="15.8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5.783cm" svg:viewBox="0 0 3223 636" draw:points="0,636 3223,636 3223,0 0,0">
          <text:p/>
        </draw:polygon>
        <draw:frame draw:style-name="gr3" draw:text-style-name="P4" draw:layer="layout" svg:width="0.667cm" svg:height="0.416cm" svg:x="21.692cm" svg:y="15.8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5.783cm" svg:viewBox="0 0 15195 636" draw:points="0,636 15195,636 15195,0 0,0">
          <text:p/>
        </draw:polygon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3" draw:text-style-name="P4" draw:layer="layout" svg:width="1.539cm" svg:height="0.416cm" svg:x="17.383cm" svg:y="15.893cm">
          <draw:text-box>
            <text:p text:style-name="P3"><text:span text:style-name="T7">2.698,00C</text:span></text:p>
          </draw:text-box>
        </draw:frame>
        <draw:frame draw:style-name="gr3" draw:text-style-name="P4" draw:layer="layout" svg:width="8.803cm" svg:height="0.416cm" svg:x="5.474cm" svg:y="15.893cm">
          <draw:text-box>
            <text:p text:style-name="P3"><text:span text:style-name="T7">6.2.2.1.3.01.01.04.003.001.008 - Materiais de Informática</text:span></text:p>
          </draw:text-box>
        </draw:frame>
        <draw:frame draw:style-name="gr3" draw:text-style-name="P4" draw:layer="layout" svg:width="1.247cm" svg:height="0.416cm" svg:x="27.862cm" svg:y="16.682cm">
          <draw:text-box>
            <text:p text:style-name="P3"><text:span text:style-name="T7">100,00C</text:span></text:p>
          </draw:text-box>
        </draw:frame>
        <draw:frame draw:style-name="gr3" draw:text-style-name="P4" draw:layer="layout" svg:width="0.667cm" svg:height="0.416cm" svg:x="25.19cm" svg:y="16.682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6.682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942cm" svg:x="0.508cm" svg:y="16.418cm" svg:viewBox="0 0 27 943" draw:points="0,943 27,943 27,0 0,0">
          <text:p/>
        </draw:polygon>
        <draw:polygon draw:style-name="gr9" draw:text-style-name="P10" draw:layer="layout" svg:width="0.026cm" svg:height="0.942cm" svg:x="15.676cm" svg:y="16.418cm" svg:viewBox="0 0 27 943" draw:points="0,943 27,943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6cm" svg:x="0.508cm" svg:y="17.334cm" svg:viewBox="0 0 15195 27" draw:points="0,27 15195,27 15195,0 0,0">
          <text:p/>
        </draw:polygon>
        <draw:frame draw:style-name="gr3" draw:text-style-name="P4" draw:layer="layout" svg:width="1.247cm" svg:height="0.416cm" svg:x="17.675cm" svg:y="16.682cm">
          <draw:text-box>
            <text:p text:style-name="P3"><text:span text:style-name="T7">100,00C</text:span></text:p>
          </draw:text-box>
        </draw:frame>
        <draw:frame draw:style-name="gr3" draw:text-style-name="P4" draw:layer="layout" svg:width="9.684cm" svg:height="0.416cm" svg:x="5.474cm" svg:y="16.475cm">
          <draw:text-box>
            <text:p text:style-name="P3"><text:span text:style-name="T7">6.2.2.1.3.01.01.04.003.001.011 - Materiais para Manutenção de</text:span></text:p>
          </draw:text-box>
        </draw:frame>
        <draw:polygon draw:style-name="gr7" draw:text-style-name="P8" draw:layer="layout" svg:width="3.254cm" svg:height="0.942cm" svg:x="25.857cm" svg:y="17.361cm" svg:viewBox="0 0 3255 943" draw:points="0,943 3255,943 3255,0 0,0">
          <text:p/>
        </draw:polygon>
        <draw:frame draw:style-name="gr3" draw:text-style-name="P4" draw:layer="layout" svg:width="1.869cm" svg:height="0.416cm" svg:x="5.474cm" svg:y="16.89cm">
          <draw:text-box>
            <text:p text:style-name="P3"><text:span text:style-name="T7">Bens Móveis</text:span></text:p>
          </draw:text-box>
        </draw:frame>
        <draw:polygon draw:style-name="gr7" draw:text-style-name="P8" draw:layer="layout" svg:width="3.498cm" svg:height="0.942cm" svg:x="22.359cm" svg:y="17.361cm" svg:viewBox="0 0 3499 943" draw:points="0,943 3499,943 3499,0 0,0">
          <text:p/>
        </draw:polygon>
        <draw:frame draw:style-name="gr3" draw:text-style-name="P4" draw:layer="layout" svg:width="1.06cm" svg:height="0.416cm" svg:x="28.05cm" svg:y="17.625cm">
          <draw:text-box>
            <text:p text:style-name="P3"><text:span text:style-name="T7">24,80C</text:span></text:p>
          </draw:text-box>
        </draw:frame>
        <draw:polygon draw:style-name="gr7" draw:text-style-name="P8" draw:layer="layout" svg:width="3.435cm" svg:height="0.942cm" svg:x="18.924cm" svg:y="17.361cm" svg:viewBox="0 0 3436 943" draw:points="0,943 3436,943 3436,0 0,0">
          <text:p/>
        </draw:polygon>
        <draw:frame draw:style-name="gr3" draw:text-style-name="P4" draw:layer="layout" svg:width="0.667cm" svg:height="0.416cm" svg:x="25.19cm" svg:y="17.625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942cm" svg:x="15.702cm" svg:y="17.361cm" svg:viewBox="0 0 3223 943" draw:points="0,943 3223,943 3223,0 0,0">
          <text:p/>
        </draw:polygon>
        <draw:frame draw:style-name="gr3" draw:text-style-name="P4" draw:layer="layout" svg:width="0.667cm" svg:height="0.416cm" svg:x="21.692cm" svg:y="17.625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942cm" svg:x="0.508cm" svg:y="17.361cm" svg:viewBox="0 0 15195 943" draw:points="0,943 15195,943 15195,0 0,0">
          <text:p/>
        </draw:polygon>
        <draw:polygon draw:style-name="gr9" draw:text-style-name="P10" draw:layer="layout" svg:width="0.026cm" svg:height="0.942cm" svg:x="0.508cm" svg:y="17.361cm" svg:viewBox="0 0 27 943" draw:points="0,943 27,943 27,0 0,0">
          <text:p/>
        </draw:polygon>
        <draw:polygon draw:style-name="gr9" draw:text-style-name="P10" draw:layer="layout" svg:width="0.026cm" svg:height="0.942cm" svg:x="15.676cm" svg:y="17.361cm" svg:viewBox="0 0 27 943" draw:points="0,943 27,943 27,0 0,0">
          <text:p/>
        </draw:polygon>
        <draw:polygon draw:style-name="gr9" draw:text-style-name="P10" draw:layer="layout" svg:width="15.194cm" svg:height="0.027cm" svg:x="0.508cm" svg:y="17.36cm" svg:viewBox="0 0 15195 28" draw:points="0,28 15195,28 15195,0 0,0">
          <text:p/>
        </draw:polygon>
        <draw:polygon draw:style-name="gr9" draw:text-style-name="P10" draw:layer="layout" svg:width="15.194cm" svg:height="0.026cm" svg:x="0.508cm" svg:y="18.277cm" svg:viewBox="0 0 15195 27" draw:points="0,27 15195,27 15195,0 0,0">
          <text:p/>
        </draw:polygon>
        <draw:frame draw:style-name="gr3" draw:text-style-name="P4" draw:layer="layout" svg:width="1.06cm" svg:height="0.416cm" svg:x="17.863cm" svg:y="17.625cm">
          <draw:text-box>
            <text:p text:style-name="P3"><text:span text:style-name="T7">24,80C</text:span></text:p>
          </draw:text-box>
        </draw:frame>
        <draw:frame draw:style-name="gr3" draw:text-style-name="P4" draw:layer="layout" svg:width="9.684cm" svg:height="0.416cm" svg:x="5.474cm" svg:y="17.417cm">
          <draw:text-box>
            <text:p text:style-name="P3"><text:span text:style-name="T7">6.2.2.1.3.01.01.04.003.001.012 - Materiais para Manutenção de</text:span></text:p>
          </draw:text-box>
        </draw:frame>
        <draw:frame draw:style-name="gr3" draw:text-style-name="P4" draw:layer="layout" svg:width="3.859cm" svg:height="0.416cm" svg:x="5.474cm" svg:y="17.833cm">
          <draw:text-box>
            <text:p text:style-name="P3"><text:span text:style-name="T7">Bens Imóveis/Instalacões</text:span></text:p>
          </draw:text-box>
        </draw:frame>
        <draw:frame draw:style-name="gr3" draw:text-style-name="P4" draw:layer="layout" svg:width="0.667cm" svg:height="0.416cm" svg:x="28.444cm" svg:y="18.414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4.815cm" svg:y="18.414cm">
          <draw:text-box>
            <text:p text:style-name="P3"><text:span text:style-name="T7">453,00</text:span></text:p>
          </draw:text-box>
        </draw:frame>
        <draw:frame draw:style-name="gr3" draw:text-style-name="P4" draw:layer="layout" svg:width="1.039cm" svg:height="0.416cm" svg:x="21.317cm" svg:y="18.414cm">
          <draw:text-box>
            <text:p text:style-name="P3"><text:span text:style-name="T7">453,00</text:span></text:p>
          </draw:text-box>
        </draw:frame>
        <draw:polygon draw:style-name="gr9" draw:text-style-name="P10" draw:layer="layout" svg:width="0.026cm" svg:height="0.635cm" svg:x="0.508cm" svg:y="18.303cm" svg:viewBox="0 0 27 636" draw:points="0,636 27,636 27,0 0,0">
          <text:p/>
        </draw:polygon>
        <draw:polygon draw:style-name="gr9" draw:text-style-name="P10" draw:layer="layout" svg:width="0.026cm" svg:height="0.635cm" svg:x="15.676cm" svg:y="18.303cm" svg:viewBox="0 0 27 636" draw:points="0,636 27,636 27,0 0,0">
          <text:p/>
        </draw:polygon>
        <draw:polygon draw:style-name="gr9" draw:text-style-name="P10" draw:layer="layout" svg:width="15.194cm" svg:height="0.027cm" svg:x="0.508cm" svg:y="18.303cm" svg:viewBox="0 0 15195 28" draw:points="0,28 15195,28 15195,0 0,0">
          <text:p/>
        </draw:polygon>
        <draw:polygon draw:style-name="gr9" draw:text-style-name="P10" draw:layer="layout" svg:width="15.194cm" svg:height="0.026cm" svg:x="0.508cm" svg:y="18.912cm" svg:viewBox="0 0 15195 27" draw:points="0,27 15195,27 15195,0 0,0">
          <text:p/>
        </draw:polygon>
        <draw:frame draw:style-name="gr3" draw:text-style-name="P4" draw:layer="layout" svg:width="0.667cm" svg:height="0.416cm" svg:x="18.257cm" svg:y="18.414cm">
          <draw:text-box>
            <text:p text:style-name="P3"><text:span text:style-name="T7">0,00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9.26cm" svg:height="0.416cm" svg:x="5.474cm" svg:y="18.414cm">
          <draw:text-box>
            <text:p text:style-name="P3"><text:span text:style-name="T7">6.2.2.1.3.01.01.04.003.001.013 - Material de Copa e Cozinha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20/29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942cm" svg:x="25.857cm" svg:y="2.448cm" svg:viewBox="0 0 3255 943" draw:points="0,943 3255,943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3.498cm" svg:height="0.942cm" svg:x="22.359cm" svg:y="2.448cm" svg:viewBox="0 0 3499 943" draw:points="0,943 3499,943 3499,0 0,0">
          <text:p/>
        </draw:polygon>
        <draw:frame draw:style-name="gr3" draw:text-style-name="P4" draw:layer="layout" svg:width="1.06cm" svg:height="0.416cm" svg:x="28.05cm" svg:y="2.712cm">
          <draw:text-box>
            <text:p text:style-name="P3"><text:span text:style-name="T7">88,00C</text:span></text:p>
          </draw:text-box>
        </draw:frame>
        <draw:polygon draw:style-name="gr7" draw:text-style-name="P8" draw:layer="layout" svg:width="3.435cm" svg:height="0.942cm" svg:x="18.924cm" svg:y="2.448cm" svg:viewBox="0 0 3436 943" draw:points="0,943 3436,943 3436,0 0,0">
          <text:p/>
        </draw:polygon>
        <draw:frame draw:style-name="gr3" draw:text-style-name="P4" draw:layer="layout" svg:width="0.667cm" svg:height="0.416cm" svg:x="25.19cm" svg:y="2.71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942cm" svg:x="15.702cm" svg:y="2.448cm" svg:viewBox="0 0 3223 943" draw:points="0,943 3223,943 3223,0 0,0">
          <text:p/>
        </draw:polygon>
        <draw:frame draw:style-name="gr3" draw:text-style-name="P4" draw:layer="layout" svg:width="0.667cm" svg:height="0.416cm" svg:x="21.692cm" svg:y="2.71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942cm" svg:x="0.508cm" svg:y="2.448cm" svg:viewBox="0 0 15195 943" draw:points="0,943 15195,943 15195,0 0,0">
          <text:p/>
        </draw:polygon>
        <draw:polygon draw:style-name="gr9" draw:text-style-name="P10" draw:layer="layout" svg:width="0.026cm" svg:height="0.942cm" svg:x="0.508cm" svg:y="2.448cm" svg:viewBox="0 0 27 943" draw:points="0,943 27,943 27,0 0,0">
          <text:p/>
        </draw:polygon>
        <draw:polygon draw:style-name="gr9" draw:text-style-name="P10" draw:layer="layout" svg:width="0.026cm" svg:height="0.942cm" svg:x="15.676cm" svg:y="2.448cm" svg:viewBox="0 0 27 943" draw:points="0,943 27,943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6cm" svg:x="0.508cm" svg:y="3.364cm" svg:viewBox="0 0 15195 27" draw:points="0,27 15195,27 15195,0 0,0">
          <text:p/>
        </draw:polygon>
        <draw:frame draw:style-name="gr3" draw:text-style-name="P4" draw:layer="layout" svg:width="1.06cm" svg:height="0.416cm" svg:x="17.863cm" svg:y="2.712cm">
          <draw:text-box>
            <text:p text:style-name="P3"><text:span text:style-name="T7">88,00C</text:span></text:p>
          </draw:text-box>
        </draw:frame>
        <draw:frame draw:style-name="gr3" draw:text-style-name="P4" draw:layer="layout" svg:width="9.87cm" svg:height="0.416cm" svg:x="5.474cm" svg:y="2.505cm">
          <draw:text-box>
            <text:p text:style-name="P3"><text:span text:style-name="T7">6.2.2.1.3.01.01.04.003.001.015 - Gêneros Alimentícios e Material</text:span></text:p>
          </draw:text-box>
        </draw:frame>
        <draw:frame draw:style-name="gr3" draw:text-style-name="P4" draw:layer="layout" svg:width="1.619cm" svg:height="0.416cm" svg:x="5.474cm" svg:y="2.92cm">
          <draw:text-box>
            <text:p text:style-name="P3"><text:span text:style-name="T7">de Higiene</text:span></text:p>
          </draw:text-box>
        </draw:frame>
        <draw:frame draw:style-name="gr3" draw:text-style-name="P4" draw:layer="layout" svg:width="1.539cm" svg:height="0.416cm" svg:x="27.57cm" svg:y="3.501cm">
          <draw:text-box>
            <text:p text:style-name="P3"><text:span text:style-name="T7">1.040,00C</text:span></text:p>
          </draw:text-box>
        </draw:frame>
        <draw:frame draw:style-name="gr3" draw:text-style-name="P4" draw:layer="layout" svg:width="0.667cm" svg:height="0.416cm" svg:x="25.19cm" svg:y="3.50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3.50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3.39cm" svg:viewBox="0 0 27 636" draw:points="0,636 27,636 27,0 0,0">
          <text:p/>
        </draw:polygon>
        <draw:polygon draw:style-name="gr9" draw:text-style-name="P10" draw:layer="layout" svg:width="0.026cm" svg:height="0.635cm" svg:x="15.676cm" svg:y="3.39cm" svg:viewBox="0 0 27 636" draw:points="0,636 27,636 27,0 0,0">
          <text:p/>
        </draw:polygon>
        <draw:polygon draw:style-name="gr9" draw:text-style-name="P10" draw:layer="layout" svg:width="15.194cm" svg:height="0.027cm" svg:x="0.508cm" svg:y="3.39cm" svg:viewBox="0 0 15195 28" draw:points="0,28 15195,28 15195,0 0,0">
          <text:p/>
        </draw:polygon>
        <draw:polygon draw:style-name="gr9" draw:text-style-name="P10" draw:layer="layout" svg:width="15.194cm" svg:height="0.026cm" svg:x="0.508cm" svg:y="3.999cm" svg:viewBox="0 0 15195 27" draw:points="0,27 15195,27 15195,0 0,0">
          <text:p/>
        </draw:polygon>
        <draw:frame draw:style-name="gr3" draw:text-style-name="P4" draw:layer="layout" svg:width="1.539cm" svg:height="0.416cm" svg:x="17.383cm" svg:y="3.501cm">
          <draw:text-box>
            <text:p text:style-name="P3"><text:span text:style-name="T7">1.040,00C</text:span></text:p>
          </draw:text-box>
        </draw:frame>
        <draw:polygon draw:style-name="gr7" draw:text-style-name="P8" draw:layer="layout" svg:width="3.254cm" svg:height="0.942cm" svg:x="25.857cm" svg:y="4.026cm" svg:viewBox="0 0 3255 943" draw:points="0,943 3255,943 3255,0 0,0">
          <text:p/>
        </draw:polygon>
        <draw:frame draw:style-name="gr3" draw:text-style-name="P4" draw:layer="layout" svg:width="8.651cm" svg:height="0.416cm" svg:x="5.474cm" svg:y="3.501cm">
          <draw:text-box>
            <text:p text:style-name="P3"><text:span text:style-name="T7">6.2.2.1.3.01.01.04.003.001.016 - Materiais de Decoração</text:span></text:p>
          </draw:text-box>
        </draw:frame>
        <draw:polygon draw:style-name="gr7" draw:text-style-name="P8" draw:layer="layout" svg:width="3.498cm" svg:height="0.942cm" svg:x="22.359cm" svg:y="4.026cm" svg:viewBox="0 0 3499 943" draw:points="0,943 3499,943 3499,0 0,0">
          <text:p/>
        </draw:polygon>
        <draw:frame draw:style-name="gr3" draw:text-style-name="P4" draw:layer="layout" svg:width="1.247cm" svg:height="0.416cm" svg:x="27.862cm" svg:y="4.29cm">
          <draw:text-box>
            <text:p text:style-name="P3"><text:span text:style-name="T7">950,00C</text:span></text:p>
          </draw:text-box>
        </draw:frame>
        <draw:polygon draw:style-name="gr7" draw:text-style-name="P8" draw:layer="layout" svg:width="3.435cm" svg:height="0.942cm" svg:x="18.924cm" svg:y="4.026cm" svg:viewBox="0 0 3436 943" draw:points="0,943 3436,943 3436,0 0,0">
          <text:p/>
        </draw:polygon>
        <draw:frame draw:style-name="gr3" draw:text-style-name="P4" draw:layer="layout" svg:width="0.667cm" svg:height="0.416cm" svg:x="25.19cm" svg:y="4.29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942cm" svg:x="15.702cm" svg:y="4.026cm" svg:viewBox="0 0 3223 943" draw:points="0,943 3223,943 3223,0 0,0">
          <text:p/>
        </draw:polygon>
        <draw:frame draw:style-name="gr3" draw:text-style-name="P4" draw:layer="layout" svg:width="0.667cm" svg:height="0.416cm" svg:x="21.692cm" svg:y="4.29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942cm" svg:x="0.508cm" svg:y="4.026cm" svg:viewBox="0 0 15195 943" draw:points="0,943 15195,943 15195,0 0,0">
          <text:p/>
        </draw:polygon>
        <draw:polygon draw:style-name="gr9" draw:text-style-name="P10" draw:layer="layout" svg:width="0.026cm" svg:height="0.942cm" svg:x="0.508cm" svg:y="4.026cm" svg:viewBox="0 0 27 943" draw:points="0,943 27,943 27,0 0,0">
          <text:p/>
        </draw:polygon>
        <draw:polygon draw:style-name="gr9" draw:text-style-name="P10" draw:layer="layout" svg:width="0.026cm" svg:height="0.942cm" svg:x="15.676cm" svg:y="4.026cm" svg:viewBox="0 0 27 943" draw:points="0,943 27,943 27,0 0,0">
          <text:p/>
        </draw:polygon>
        <draw:polygon draw:style-name="gr9" draw:text-style-name="P10" draw:layer="layout" svg:width="15.194cm" svg:height="0.027cm" svg:x="0.508cm" svg:y="4.025cm" svg:viewBox="0 0 15195 28" draw:points="0,28 15195,28 15195,0 0,0">
          <text:p/>
        </draw:polygon>
        <draw:polygon draw:style-name="gr9" draw:text-style-name="P10" draw:layer="layout" svg:width="15.194cm" svg:height="0.026cm" svg:x="0.508cm" svg:y="4.942cm" svg:viewBox="0 0 15195 27" draw:points="0,27 15195,27 15195,0 0,0">
          <text:p/>
        </draw:polygon>
        <draw:frame draw:style-name="gr3" draw:text-style-name="P4" draw:layer="layout" svg:width="1.247cm" svg:height="0.416cm" svg:x="17.675cm" svg:y="4.29cm">
          <draw:text-box>
            <text:p text:style-name="P3"><text:span text:style-name="T7">950,00C</text:span></text:p>
          </draw:text-box>
        </draw:frame>
        <draw:frame draw:style-name="gr3" draw:text-style-name="P4" draw:layer="layout" svg:width="10.154cm" svg:height="0.416cm" svg:x="5.474cm" svg:y="4.082cm">
          <draw:text-box>
            <text:p text:style-name="P3"><text:span text:style-name="T7">6.2.2.1.3.01.01.04.003.001.018 - Materiais de Distribuição Gratuita</text:span></text:p>
          </draw:text-box>
        </draw:frame>
        <draw:frame draw:style-name="gr3" draw:text-style-name="P4" draw:layer="layout" svg:width="2.356cm" svg:height="0.416cm" svg:x="5.474cm" svg:y="4.498cm">
          <draw:text-box>
            <text:p text:style-name="P3"><text:span text:style-name="T7">e Venda /Livros</text:span></text:p>
          </draw:text-box>
        </draw:frame>
        <draw:frame draw:style-name="gr3" draw:text-style-name="P4" draw:layer="layout" svg:width="1.539cm" svg:height="0.416cm" svg:x="27.57cm" svg:y="5.079cm">
          <draw:text-box>
            <text:p text:style-name="P3"><text:span text:style-name="T7">1.320,50C</text:span></text:p>
          </draw:text-box>
        </draw:frame>
        <draw:frame draw:style-name="gr3" draw:text-style-name="P4" draw:layer="layout" svg:width="0.667cm" svg:height="0.416cm" svg:x="25.19cm" svg:y="5.079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5.079cm">
          <draw:text-box>
            <text:p text:style-name="P3"><text:span text:style-name="T7">368,00</text:span></text:p>
          </draw:text-box>
        </draw:frame>
        <draw:polygon draw:style-name="gr9" draw:text-style-name="P10" draw:layer="layout" svg:width="0.026cm" svg:height="0.635cm" svg:x="0.508cm" svg:y="4.968cm" svg:viewBox="0 0 27 636" draw:points="0,636 27,636 27,0 0,0">
          <text:p/>
        </draw:polygon>
        <draw:polygon draw:style-name="gr9" draw:text-style-name="P10" draw:layer="layout" svg:width="0.026cm" svg:height="0.635cm" svg:x="15.676cm" svg:y="4.968cm" svg:viewBox="0 0 27 636" draw:points="0,636 27,636 27,0 0,0">
          <text:p/>
        </draw:polygon>
        <draw:polygon draw:style-name="gr9" draw:text-style-name="P10" draw:layer="layout" svg:width="15.194cm" svg:height="0.027cm" svg:x="0.508cm" svg:y="4.968cm" svg:viewBox="0 0 15195 28" draw:points="0,28 15195,28 15195,0 0,0">
          <text:p/>
        </draw:polygon>
        <draw:polygon draw:style-name="gr9" draw:text-style-name="P10" draw:layer="layout" svg:width="15.194cm" svg:height="0.026cm" svg:x="0.508cm" svg:y="5.577cm" svg:viewBox="0 0 15195 27" draw:points="0,27 15195,27 15195,0 0,0">
          <text:p/>
        </draw:polygon>
        <draw:frame draw:style-name="gr3" draw:text-style-name="P4" draw:layer="layout" svg:width="1.539cm" svg:height="0.416cm" svg:x="17.383cm" svg:y="5.079cm">
          <draw:text-box>
            <text:p text:style-name="P3"><text:span text:style-name="T7">1.688,50C</text:span></text:p>
          </draw:text-box>
        </draw:frame>
        <draw:polygon draw:style-name="gr7" draw:text-style-name="P8" draw:layer="layout" svg:width="3.254cm" svg:height="0.635cm" svg:x="25.857cm" svg:y="5.603cm" svg:viewBox="0 0 3255 636" draw:points="0,636 3255,636 3255,0 0,0">
          <text:p/>
        </draw:polygon>
        <draw:frame draw:style-name="gr3" draw:text-style-name="P4" draw:layer="layout" svg:width="8.181cm" svg:height="0.416cm" svg:x="5.474cm" svg:y="5.079cm">
          <draw:text-box>
            <text:p text:style-name="P3"><text:span text:style-name="T7">6.2.2.1.3.01.01.04.003.001.020 - Lanches e Refeições</text:span></text:p>
          </draw:text-box>
        </draw:frame>
        <draw:polygon draw:style-name="gr7" draw:text-style-name="P8" draw:layer="layout" svg:width="3.498cm" svg:height="0.635cm" svg:x="22.359cm" svg:y="5.603cm" svg:viewBox="0 0 3499 636" draw:points="0,636 3499,636 3499,0 0,0">
          <text:p/>
        </draw:polygon>
        <draw:frame draw:style-name="gr8" draw:text-style-name="P9" draw:layer="layout" svg:width="1.437cm" svg:height="0.344cm" svg:x="27.693cm" svg:y="5.751cm">
          <draw:text-box>
            <text:p text:style-name="P3"><text:span text:style-name="T6">32.182,80C</text:span></text:p>
          </draw:text-box>
        </draw:frame>
        <draw:polygon draw:style-name="gr7" draw:text-style-name="P8" draw:layer="layout" svg:width="3.435cm" svg:height="0.635cm" svg:x="18.924cm" svg:y="5.603cm" svg:viewBox="0 0 3436 636" draw:points="0,636 3436,636 3436,0 0,0">
          <text:p/>
        </draw:polygon>
        <draw:frame draw:style-name="gr8" draw:text-style-name="P9" draw:layer="layout" svg:width="0.557cm" svg:height="0.344cm" svg:x="25.31cm" svg:y="5.751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5.603cm" svg:viewBox="0 0 3223 636" draw:points="0,636 3223,636 3223,0 0,0">
          <text:p/>
        </draw:polygon>
        <draw:frame draw:style-name="gr8" draw:text-style-name="P9" draw:layer="layout" svg:width="1.111cm" svg:height="0.344cm" svg:x="21.264cm" svg:y="5.751cm">
          <draw:text-box>
            <text:p text:style-name="P3"><text:span text:style-name="T6">6.215,64</text:span></text:p>
          </draw:text-box>
        </draw:frame>
        <draw:polygon draw:style-name="gr7" draw:text-style-name="P8" draw:layer="layout" svg:width="15.194cm" svg:height="0.635cm" svg:x="0.508cm" svg:y="5.603cm" svg:viewBox="0 0 15195 636" draw:points="0,636 15195,636 15195,0 0,0">
          <text:p/>
        </draw:polygon>
        <draw:polygon draw:style-name="gr9" draw:text-style-name="P10" draw:layer="layout" svg:width="0.026cm" svg:height="0.635cm" svg:x="0.508cm" svg:y="5.603cm" svg:viewBox="0 0 27 636" draw:points="0,636 27,636 27,0 0,0">
          <text:p/>
        </draw:polygon>
        <draw:polygon draw:style-name="gr9" draw:text-style-name="P10" draw:layer="layout" svg:width="0.026cm" svg:height="0.635cm" svg:x="15.676cm" svg:y="5.603cm" svg:viewBox="0 0 27 636" draw:points="0,636 27,636 27,0 0,0">
          <text:p/>
        </draw:polygon>
        <draw:polygon draw:style-name="gr9" draw:text-style-name="P10" draw:layer="layout" svg:width="15.194cm" svg:height="0.027cm" svg:x="0.508cm" svg:y="5.603cm" svg:viewBox="0 0 15195 28" draw:points="0,28 15195,28 15195,0 0,0">
          <text:p/>
        </draw:polygon>
        <draw:polygon draw:style-name="gr9" draw:text-style-name="P10" draw:layer="layout" svg:width="15.194cm" svg:height="0.026cm" svg:x="0.508cm" svg:y="6.212cm" svg:viewBox="0 0 15195 27" draw:points="0,27 15195,27 15195,0 0,0">
          <text:p/>
        </draw:polygon>
        <draw:frame draw:style-name="gr8" draw:text-style-name="P9" draw:layer="layout" svg:width="1.437cm" svg:height="0.344cm" svg:x="17.506cm" svg:y="5.751cm">
          <draw:text-box>
            <text:p text:style-name="P3"><text:span text:style-name="T6">38.398,44C</text:span></text:p>
          </draw:text-box>
        </draw:frame>
        <draw:frame draw:style-name="gr8" draw:text-style-name="P9" draw:layer="layout" svg:width="9.099cm" svg:height="0.344cm" svg:x="4.694cm" svg:y="5.751cm">
          <draw:text-box>
            <text:p text:style-name="P3"><text:span text:style-name="T6">6.2.2.1.3.01.01.04.003.004 - SERVIÇOS TERCEIROS - PESSOAS FÍSICAS</text:span></text:p>
          </draw:text-box>
        </draw:frame>
        <draw:frame draw:style-name="gr3" draw:text-style-name="P4" draw:layer="layout" svg:width="1.725cm" svg:height="0.416cm" svg:x="27.383cm" svg:y="6.349cm">
          <draw:text-box>
            <text:p text:style-name="P3"><text:span text:style-name="T7">13.010,00C</text:span></text:p>
          </draw:text-box>
        </draw:frame>
        <draw:frame draw:style-name="gr3" draw:text-style-name="P4" draw:layer="layout" svg:width="0.667cm" svg:height="0.416cm" svg:x="25.19cm" svg:y="6.349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1.025cm" svg:y="6.349cm">
          <draw:text-box>
            <text:p text:style-name="P3"><text:span text:style-name="T7">3.200,00</text:span></text:p>
          </draw:text-box>
        </draw:frame>
        <draw:polygon draw:style-name="gr9" draw:text-style-name="P10" draw:layer="layout" svg:width="0.026cm" svg:height="0.635cm" svg:x="0.508cm" svg:y="6.238cm" svg:viewBox="0 0 27 636" draw:points="0,636 27,636 27,0 0,0">
          <text:p/>
        </draw:polygon>
        <draw:polygon draw:style-name="gr9" draw:text-style-name="P10" draw:layer="layout" svg:width="0.026cm" svg:height="0.635cm" svg:x="15.676cm" svg:y="6.238cm" svg:viewBox="0 0 27 636" draw:points="0,636 27,636 27,0 0,0">
          <text:p/>
        </draw:polygon>
        <draw:polygon draw:style-name="gr9" draw:text-style-name="P10" draw:layer="layout" svg:width="15.194cm" svg:height="0.027cm" svg:x="0.508cm" svg:y="6.238cm" svg:viewBox="0 0 15195 28" draw:points="0,28 15195,28 15195,0 0,0">
          <text:p/>
        </draw:polygon>
        <draw:polygon draw:style-name="gr9" draw:text-style-name="P10" draw:layer="layout" svg:width="15.194cm" svg:height="0.026cm" svg:x="0.508cm" svg:y="6.847cm" svg:viewBox="0 0 15195 27" draw:points="0,27 15195,27 15195,0 0,0">
          <text:p/>
        </draw:polygon>
        <draw:frame draw:style-name="gr3" draw:text-style-name="P4" draw:layer="layout" svg:width="1.725cm" svg:height="0.416cm" svg:x="17.195cm" svg:y="6.349cm">
          <draw:text-box>
            <text:p text:style-name="P3"><text:span text:style-name="T7">16.210,00C</text:span></text:p>
          </draw:text-box>
        </draw:frame>
        <draw:polygon draw:style-name="gr7" draw:text-style-name="P8" draw:layer="layout" svg:width="3.254cm" svg:height="0.635cm" svg:x="25.857cm" svg:y="6.873cm" svg:viewBox="0 0 3255 636" draw:points="0,636 3255,636 3255,0 0,0">
          <text:p/>
        </draw:polygon>
        <draw:frame draw:style-name="gr3" draw:text-style-name="P4" draw:layer="layout" svg:width="9.701cm" svg:height="0.416cm" svg:x="5.474cm" svg:y="6.349cm">
          <draw:text-box>
            <text:p text:style-name="P3"><text:span text:style-name="T7">6.2.2.1.3.01.01.04.003.004.002 - Serviço de Assessoria Contábil</text:span></text:p>
          </draw:text-box>
        </draw:frame>
        <draw:polygon draw:style-name="gr7" draw:text-style-name="P8" draw:layer="layout" svg:width="3.498cm" svg:height="0.635cm" svg:x="22.359cm" svg:y="6.873cm" svg:viewBox="0 0 3499 636" draw:points="0,636 3499,636 3499,0 0,0">
          <text:p/>
        </draw:polygon>
        <draw:frame draw:style-name="gr3" draw:text-style-name="P4" draw:layer="layout" svg:width="1.539cm" svg:height="0.416cm" svg:x="27.57cm" svg:y="6.984cm">
          <draw:text-box>
            <text:p text:style-name="P3"><text:span text:style-name="T7">3.661,06C</text:span></text:p>
          </draw:text-box>
        </draw:frame>
        <draw:polygon draw:style-name="gr7" draw:text-style-name="P8" draw:layer="layout" svg:width="3.435cm" svg:height="0.635cm" svg:x="18.924cm" svg:y="6.873cm" svg:viewBox="0 0 3436 636" draw:points="0,636 3436,636 3436,0 0,0">
          <text:p/>
        </draw:polygon>
        <draw:frame draw:style-name="gr3" draw:text-style-name="P4" draw:layer="layout" svg:width="0.667cm" svg:height="0.416cm" svg:x="25.19cm" svg:y="6.984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6.873cm" svg:viewBox="0 0 3223 636" draw:points="0,636 3223,636 3223,0 0,0">
          <text:p/>
        </draw:polygon>
        <draw:frame draw:style-name="gr3" draw:text-style-name="P4" draw:layer="layout" svg:width="1.039cm" svg:height="0.416cm" svg:x="21.317cm" svg:y="6.984cm">
          <draw:text-box>
            <text:p text:style-name="P3"><text:span text:style-name="T7">513,63</text:span></text:p>
          </draw:text-box>
        </draw:frame>
        <draw:polygon draw:style-name="gr7" draw:text-style-name="P8" draw:layer="layout" svg:width="15.194cm" svg:height="0.635cm" svg:x="0.508cm" svg:y="6.873cm" svg:viewBox="0 0 15195 636" draw:points="0,636 15195,636 15195,0 0,0">
          <text:p/>
        </draw:polygon>
        <draw:polygon draw:style-name="gr9" draw:text-style-name="P10" draw:layer="layout" svg:width="0.026cm" svg:height="0.635cm" svg:x="0.508cm" svg:y="6.873cm" svg:viewBox="0 0 27 636" draw:points="0,636 27,636 27,0 0,0">
          <text:p/>
        </draw:polygon>
        <draw:polygon draw:style-name="gr9" draw:text-style-name="P10" draw:layer="layout" svg:width="0.026cm" svg:height="0.635cm" svg:x="15.676cm" svg:y="6.873cm" svg:viewBox="0 0 27 636" draw:points="0,636 27,636 27,0 0,0">
          <text:p/>
        </draw:polygon>
        <draw:polygon draw:style-name="gr9" draw:text-style-name="P10" draw:layer="layout" svg:width="15.194cm" svg:height="0.027cm" svg:x="0.508cm" svg:y="6.873cm" svg:viewBox="0 0 15195 28" draw:points="0,28 15195,28 15195,0 0,0">
          <text:p/>
        </draw:polygon>
        <draw:polygon draw:style-name="gr9" draw:text-style-name="P10" draw:layer="layout" svg:width="15.194cm" svg:height="0.026cm" svg:x="0.508cm" svg:y="7.482cm" svg:viewBox="0 0 15195 27" draw:points="0,27 15195,27 15195,0 0,0">
          <text:p/>
        </draw:polygon>
        <draw:frame draw:style-name="gr3" draw:text-style-name="P4" draw:layer="layout" svg:width="1.539cm" svg:height="0.416cm" svg:x="17.383cm" svg:y="6.984cm">
          <draw:text-box>
            <text:p text:style-name="P3"><text:span text:style-name="T7">4.174,69C</text:span></text:p>
          </draw:text-box>
        </draw:frame>
        <draw:frame draw:style-name="gr3" draw:text-style-name="P4" draw:layer="layout" svg:width="8.685cm" svg:height="0.416cm" svg:x="5.474cm" svg:y="6.984cm">
          <draw:text-box>
            <text:p text:style-name="P3"><text:span text:style-name="T7">6.2.2.1.3.01.01.04.003.004.005 - Serviços de Informática</text:span></text:p>
          </draw:text-box>
        </draw:frame>
        <draw:frame draw:style-name="gr3" draw:text-style-name="P4" draw:layer="layout" svg:width="1.539cm" svg:height="0.416cm" svg:x="27.57cm" svg:y="7.773cm">
          <draw:text-box>
            <text:p text:style-name="P3"><text:span text:style-name="T7">8.147,45C</text:span></text:p>
          </draw:text-box>
        </draw:frame>
        <draw:frame draw:style-name="gr3" draw:text-style-name="P4" draw:layer="layout" svg:width="0.667cm" svg:height="0.416cm" svg:x="25.19cm" svg:y="7.77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1.025cm" svg:y="7.773cm">
          <draw:text-box>
            <text:p text:style-name="P3"><text:span text:style-name="T7">1.696,54</text:span></text:p>
          </draw:text-box>
        </draw:frame>
        <draw:polygon draw:style-name="gr9" draw:text-style-name="P10" draw:layer="layout" svg:width="0.026cm" svg:height="0.943cm" svg:x="0.508cm" svg:y="7.508cm" svg:viewBox="0 0 27 944" draw:points="0,944 27,944 27,0 0,0">
          <text:p/>
        </draw:polygon>
        <draw:polygon draw:style-name="gr9" draw:text-style-name="P10" draw:layer="layout" svg:width="0.026cm" svg:height="0.943cm" svg:x="15.676cm" svg:y="7.508cm" svg:viewBox="0 0 27 944" draw:points="0,944 27,944 27,0 0,0">
          <text:p/>
        </draw:polygon>
        <draw:polygon draw:style-name="gr9" draw:text-style-name="P10" draw:layer="layout" svg:width="15.194cm" svg:height="0.027cm" svg:x="0.508cm" svg:y="7.508cm" svg:viewBox="0 0 15195 28" draw:points="0,28 15195,28 15195,0 0,0">
          <text:p/>
        </draw:polygon>
        <draw:polygon draw:style-name="gr9" draw:text-style-name="P10" draw:layer="layout" svg:width="15.194cm" svg:height="0.026cm" svg:x="0.508cm" svg:y="8.425cm" svg:viewBox="0 0 15195 27" draw:points="0,27 15195,27 15195,0 0,0">
          <text:p/>
        </draw:polygon>
        <draw:frame draw:style-name="gr3" draw:text-style-name="P4" draw:layer="layout" svg:width="1.539cm" svg:height="0.416cm" svg:x="17.383cm" svg:y="7.773cm">
          <draw:text-box>
            <text:p text:style-name="P3"><text:span text:style-name="T7">9.843,99C</text:span></text:p>
          </draw:text-box>
        </draw:frame>
        <draw:frame draw:style-name="gr3" draw:text-style-name="P4" draw:layer="layout" svg:width="9.811cm" svg:height="0.416cm" svg:x="5.474cm" svg:y="7.565cm">
          <draw:text-box>
            <text:p text:style-name="P3"><text:span text:style-name="T7">6.2.2.1.3.01.01.04.003.004.006 - Sistemas de Processamento de</text:span></text:p>
          </draw:text-box>
        </draw:frame>
        <draw:polygon draw:style-name="gr7" draw:text-style-name="P8" draw:layer="layout" svg:width="3.254cm" svg:height="0.635cm" svg:x="25.857cm" svg:y="8.451cm" svg:viewBox="0 0 3255 636" draw:points="0,636 3255,636 3255,0 0,0">
          <text:p/>
        </draw:polygon>
        <draw:frame draw:style-name="gr3" draw:text-style-name="P4" draw:layer="layout" svg:width="0.946cm" svg:height="0.416cm" svg:x="5.474cm" svg:y="7.981cm">
          <draw:text-box>
            <text:p text:style-name="P3"><text:span text:style-name="T7">Dados</text:span></text:p>
          </draw:text-box>
        </draw:frame>
        <draw:polygon draw:style-name="gr7" draw:text-style-name="P8" draw:layer="layout" svg:width="3.498cm" svg:height="0.635cm" svg:x="22.359cm" svg:y="8.451cm" svg:viewBox="0 0 3499 636" draw:points="0,636 3499,636 3499,0 0,0">
          <text:p/>
        </draw:polygon>
        <draw:frame draw:style-name="gr3" draw:text-style-name="P4" draw:layer="layout" svg:width="1.539cm" svg:height="0.416cm" svg:x="27.57cm" svg:y="8.562cm">
          <draw:text-box>
            <text:p text:style-name="P3"><text:span text:style-name="T7">7.364,29C</text:span></text:p>
          </draw:text-box>
        </draw:frame>
        <draw:polygon draw:style-name="gr7" draw:text-style-name="P8" draw:layer="layout" svg:width="3.435cm" svg:height="0.635cm" svg:x="18.924cm" svg:y="8.451cm" svg:viewBox="0 0 3436 636" draw:points="0,636 3436,636 3436,0 0,0">
          <text:p/>
        </draw:polygon>
        <draw:frame draw:style-name="gr3" draw:text-style-name="P4" draw:layer="layout" svg:width="0.667cm" svg:height="0.416cm" svg:x="25.19cm" svg:y="8.56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8.451cm" svg:viewBox="0 0 3223 636" draw:points="0,636 3223,636 3223,0 0,0">
          <text:p/>
        </draw:polygon>
        <draw:frame draw:style-name="gr3" draw:text-style-name="P4" draw:layer="layout" svg:width="1.039cm" svg:height="0.416cm" svg:x="21.317cm" svg:y="8.562cm">
          <draw:text-box>
            <text:p text:style-name="P3"><text:span text:style-name="T7">805,47</text:span></text:p>
          </draw:text-box>
        </draw:frame>
        <draw:polygon draw:style-name="gr7" draw:text-style-name="P8" draw:layer="layout" svg:width="15.194cm" svg:height="0.635cm" svg:x="0.508cm" svg:y="8.451cm" svg:viewBox="0 0 15195 636" draw:points="0,636 15195,636 15195,0 0,0">
          <text:p/>
        </draw:polygon>
        <draw:polygon draw:style-name="gr9" draw:text-style-name="P10" draw:layer="layout" svg:width="0.026cm" svg:height="0.635cm" svg:x="0.508cm" svg:y="8.451cm" svg:viewBox="0 0 27 636" draw:points="0,636 27,636 27,0 0,0">
          <text:p/>
        </draw:polygon>
        <draw:polygon draw:style-name="gr9" draw:text-style-name="P10" draw:layer="layout" svg:width="0.026cm" svg:height="0.635cm" svg:x="15.676cm" svg:y="8.451cm" svg:viewBox="0 0 27 636" draw:points="0,636 27,636 27,0 0,0">
          <text:p/>
        </draw:polygon>
        <draw:polygon draw:style-name="gr9" draw:text-style-name="P10" draw:layer="layout" svg:width="15.194cm" svg:height="0.027cm" svg:x="0.508cm" svg:y="8.451cm" svg:viewBox="0 0 15195 28" draw:points="0,28 15195,28 15195,0 0,0">
          <text:p/>
        </draw:polygon>
        <draw:polygon draw:style-name="gr9" draw:text-style-name="P10" draw:layer="layout" svg:width="15.194cm" svg:height="0.026cm" svg:x="0.508cm" svg:y="9.06cm" svg:viewBox="0 0 15195 27" draw:points="0,27 15195,27 15195,0 0,0">
          <text:p/>
        </draw:polygon>
        <draw:frame draw:style-name="gr3" draw:text-style-name="P4" draw:layer="layout" svg:width="1.539cm" svg:height="0.416cm" svg:x="17.383cm" svg:y="8.562cm">
          <draw:text-box>
            <text:p text:style-name="P3"><text:span text:style-name="T7">8.169,76C</text:span></text:p>
          </draw:text-box>
        </draw:frame>
        <draw:frame draw:style-name="gr3" draw:text-style-name="P4" draw:layer="layout" svg:width="9.557cm" svg:height="0.416cm" svg:x="5.474cm" svg:y="8.562cm">
          <draw:text-box>
            <text:p text:style-name="P3"><text:span text:style-name="T7">6.2.2.1.3.01.01.04.003.004.022 - Demais Serviços Profissionais</text:span></text:p>
          </draw:text-box>
        </draw:frame>
        <draw:frame draw:style-name="gr8" draw:text-style-name="P9" draw:layer="layout" svg:width="1.437cm" svg:height="0.344cm" svg:x="27.693cm" svg:y="9.234cm">
          <draw:text-box>
            <text:p text:style-name="P3"><text:span text:style-name="T6">10.656,01C</text:span></text:p>
          </draw:text-box>
        </draw:frame>
        <draw:frame draw:style-name="gr8" draw:text-style-name="P9" draw:layer="layout" svg:width="0.557cm" svg:height="0.344cm" svg:x="25.31cm" svg:y="9.234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1.504cm" svg:y="9.234cm">
          <draw:text-box>
            <text:p text:style-name="P3"><text:span text:style-name="T6">964,84</text:span></text:p>
          </draw:text-box>
        </draw:frame>
        <draw:polygon draw:style-name="gr9" draw:text-style-name="P10" draw:layer="layout" svg:width="0.026cm" svg:height="0.635cm" svg:x="0.508cm" svg:y="9.086cm" svg:viewBox="0 0 27 636" draw:points="0,636 27,636 27,0 0,0">
          <text:p/>
        </draw:polygon>
        <draw:polygon draw:style-name="gr9" draw:text-style-name="P10" draw:layer="layout" svg:width="0.026cm" svg:height="0.635cm" svg:x="15.676cm" svg:y="9.086cm" svg:viewBox="0 0 27 636" draw:points="0,636 27,636 27,0 0,0">
          <text:p/>
        </draw:polygon>
        <draw:polygon draw:style-name="gr9" draw:text-style-name="P10" draw:layer="layout" svg:width="15.194cm" svg:height="0.028cm" svg:x="0.508cm" svg:y="9.086cm" svg:viewBox="0 0 15195 29" draw:points="0,29 15195,29 15195,0 0,0">
          <text:p/>
        </draw:polygon>
        <draw:polygon draw:style-name="gr9" draw:text-style-name="P10" draw:layer="layout" svg:width="15.194cm" svg:height="0.026cm" svg:x="0.508cm" svg:y="9.695cm" svg:viewBox="0 0 15195 27" draw:points="0,27 15195,27 15195,0 0,0">
          <text:p/>
        </draw:polygon>
        <draw:frame draw:style-name="gr8" draw:text-style-name="P9" draw:layer="layout" svg:width="1.437cm" svg:height="0.344cm" svg:x="17.506cm" svg:y="9.234cm">
          <draw:text-box>
            <text:p text:style-name="P3"><text:span text:style-name="T6">11.620,85C</text:span></text:p>
          </draw:text-box>
        </draw:frame>
        <draw:polygon draw:style-name="gr7" draw:text-style-name="P8" draw:layer="layout" svg:width="3.254cm" svg:height="0.635cm" svg:x="25.857cm" svg:y="9.721cm" svg:viewBox="0 0 3255 636" draw:points="0,636 3255,636 3255,0 0,0">
          <text:p/>
        </draw:polygon>
        <draw:frame draw:style-name="gr8" draw:text-style-name="P9" draw:layer="layout" svg:width="7.956cm" svg:height="0.344cm" svg:x="4.694cm" svg:y="9.234cm">
          <draw:text-box>
            <text:p text:style-name="P3"><text:span text:style-name="T6">6.2.2.1.3.01.01.04.003.011 - SEMANA DO ASSISTENTE SOCIAL</text:span></text:p>
          </draw:text-box>
        </draw:frame>
        <draw:polygon draw:style-name="gr7" draw:text-style-name="P8" draw:layer="layout" svg:width="3.498cm" svg:height="0.635cm" svg:x="22.359cm" svg:y="9.721cm" svg:viewBox="0 0 3499 636" draw:points="0,636 3499,636 3499,0 0,0">
          <text:p/>
        </draw:polygon>
        <draw:frame draw:style-name="gr3" draw:text-style-name="P4" draw:layer="layout" svg:width="1.06cm" svg:height="0.416cm" svg:x="28.05cm" svg:y="9.832cm">
          <draw:text-box>
            <text:p text:style-name="P3"><text:span text:style-name="T7">76,00C</text:span></text:p>
          </draw:text-box>
        </draw:frame>
        <draw:polygon draw:style-name="gr7" draw:text-style-name="P8" draw:layer="layout" svg:width="3.435cm" svg:height="0.635cm" svg:x="18.924cm" svg:y="9.721cm" svg:viewBox="0 0 3436 636" draw:points="0,636 3436,636 3436,0 0,0">
          <text:p/>
        </draw:polygon>
        <draw:frame draw:style-name="gr3" draw:text-style-name="P4" draw:layer="layout" svg:width="0.667cm" svg:height="0.416cm" svg:x="25.19cm" svg:y="9.83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9.721cm" svg:viewBox="0 0 3223 636" draw:points="0,636 3223,636 3223,0 0,0">
          <text:p/>
        </draw:polygon>
        <draw:frame draw:style-name="gr3" draw:text-style-name="P4" draw:layer="layout" svg:width="0.667cm" svg:height="0.416cm" svg:x="21.692cm" svg:y="9.83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9.721cm" svg:viewBox="0 0 15195 636" draw:points="0,636 15195,636 15195,0 0,0">
          <text:p/>
        </draw:polygon>
        <draw:polygon draw:style-name="gr9" draw:text-style-name="P10" draw:layer="layout" svg:width="0.026cm" svg:height="0.635cm" svg:x="0.508cm" svg:y="9.721cm" svg:viewBox="0 0 27 636" draw:points="0,636 27,636 27,0 0,0">
          <text:p/>
        </draw:polygon>
        <draw:polygon draw:style-name="gr9" draw:text-style-name="P10" draw:layer="layout" svg:width="0.026cm" svg:height="0.635cm" svg:x="15.676cm" svg:y="9.721cm" svg:viewBox="0 0 27 636" draw:points="0,636 27,636 27,0 0,0">
          <text:p/>
        </draw:polygon>
        <draw:polygon draw:style-name="gr9" draw:text-style-name="P10" draw:layer="layout" svg:width="15.194cm" svg:height="0.027cm" svg:x="0.508cm" svg:y="9.721cm" svg:viewBox="0 0 15195 28" draw:points="0,28 15195,28 15195,0 0,0">
          <text:p/>
        </draw:polygon>
        <draw:polygon draw:style-name="gr9" draw:text-style-name="P10" draw:layer="layout" svg:width="15.194cm" svg:height="0.026cm" svg:x="0.508cm" svg:y="10.33cm" svg:viewBox="0 0 15195 27" draw:points="0,27 15195,27 15195,0 0,0">
          <text:p/>
        </draw:polygon>
        <draw:frame draw:style-name="gr3" draw:text-style-name="P4" draw:layer="layout" svg:width="1.06cm" svg:height="0.416cm" svg:x="17.863cm" svg:y="9.832cm">
          <draw:text-box>
            <text:p text:style-name="P3"><text:span text:style-name="T7">76,00C</text:span></text:p>
          </draw:text-box>
        </draw:frame>
        <draw:frame draw:style-name="gr3" draw:text-style-name="P4" draw:layer="layout" svg:width="9.51cm" svg:height="0.416cm" svg:x="5.474cm" svg:y="9.832cm">
          <draw:text-box>
            <text:p text:style-name="P3"><text:span text:style-name="T7">6.2.2.1.3.01.01.04.003.011.004 - Palestrantes / Apresentações</text:span></text:p>
          </draw:text-box>
        </draw:frame>
        <draw:frame draw:style-name="gr3" draw:text-style-name="P4" draw:layer="layout" svg:width="1.247cm" svg:height="0.416cm" svg:x="27.862cm" svg:y="10.467cm">
          <draw:text-box>
            <text:p text:style-name="P3"><text:span text:style-name="T7">160,00C</text:span></text:p>
          </draw:text-box>
        </draw:frame>
        <draw:frame draw:style-name="gr3" draw:text-style-name="P4" draw:layer="layout" svg:width="0.667cm" svg:height="0.416cm" svg:x="25.19cm" svg:y="10.467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0.467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0.356cm" svg:viewBox="0 0 27 636" draw:points="0,636 27,636 27,0 0,0">
          <text:p/>
        </draw:polygon>
        <draw:polygon draw:style-name="gr9" draw:text-style-name="P10" draw:layer="layout" svg:width="0.026cm" svg:height="0.635cm" svg:x="15.676cm" svg:y="10.356cm" svg:viewBox="0 0 27 636" draw:points="0,636 27,636 27,0 0,0">
          <text:p/>
        </draw:polygon>
        <draw:polygon draw:style-name="gr9" draw:text-style-name="P10" draw:layer="layout" svg:width="15.194cm" svg:height="0.027cm" svg:x="0.508cm" svg:y="10.356cm" svg:viewBox="0 0 15195 28" draw:points="0,28 15195,28 15195,0 0,0">
          <text:p/>
        </draw:polygon>
        <draw:polygon draw:style-name="gr9" draw:text-style-name="P10" draw:layer="layout" svg:width="15.194cm" svg:height="0.026cm" svg:x="0.508cm" svg:y="10.965cm" svg:viewBox="0 0 15195 27" draw:points="0,27 15195,27 15195,0 0,0">
          <text:p/>
        </draw:polygon>
        <draw:frame draw:style-name="gr3" draw:text-style-name="P4" draw:layer="layout" svg:width="1.247cm" svg:height="0.416cm" svg:x="17.675cm" svg:y="10.467cm">
          <draw:text-box>
            <text:p text:style-name="P3"><text:span text:style-name="T7">160,00C</text:span></text:p>
          </draw:text-box>
        </draw:frame>
        <draw:polygon draw:style-name="gr7" draw:text-style-name="P8" draw:layer="layout" svg:width="3.254cm" svg:height="0.635cm" svg:x="25.857cm" svg:y="10.991cm" svg:viewBox="0 0 3255 636" draw:points="0,636 3255,636 3255,0 0,0">
          <text:p/>
        </draw:polygon>
        <draw:frame draw:style-name="gr3" draw:text-style-name="P4" draw:layer="layout" svg:width="7.927cm" svg:height="0.416cm" svg:x="5.474cm" svg:y="10.467cm">
          <draw:text-box>
            <text:p text:style-name="P3"><text:span text:style-name="T7">6.2.2.1.3.01.01.04.003.011.007 - Despesas Diversas</text:span></text:p>
          </draw:text-box>
        </draw:frame>
        <draw:polygon draw:style-name="gr7" draw:text-style-name="P8" draw:layer="layout" svg:width="3.498cm" svg:height="0.635cm" svg:x="22.359cm" svg:y="10.991cm" svg:viewBox="0 0 3499 636" draw:points="0,636 3499,636 3499,0 0,0">
          <text:p/>
        </draw:polygon>
        <draw:frame draw:style-name="gr3" draw:text-style-name="P4" draw:layer="layout" svg:width="1.539cm" svg:height="0.416cm" svg:x="27.57cm" svg:y="11.102cm">
          <draw:text-box>
            <text:p text:style-name="P3"><text:span text:style-name="T7">6.791,01C</text:span></text:p>
          </draw:text-box>
        </draw:frame>
        <draw:polygon draw:style-name="gr7" draw:text-style-name="P8" draw:layer="layout" svg:width="3.435cm" svg:height="0.635cm" svg:x="18.924cm" svg:y="10.991cm" svg:viewBox="0 0 3436 636" draw:points="0,636 3436,636 3436,0 0,0">
          <text:p/>
        </draw:polygon>
        <draw:frame draw:style-name="gr3" draw:text-style-name="P4" draw:layer="layout" svg:width="0.667cm" svg:height="0.416cm" svg:x="25.19cm" svg:y="11.10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991cm" svg:viewBox="0 0 3223 636" draw:points="0,636 3223,636 3223,0 0,0">
          <text:p/>
        </draw:polygon>
        <draw:frame draw:style-name="gr3" draw:text-style-name="P4" draw:layer="layout" svg:width="1.039cm" svg:height="0.416cm" svg:x="21.317cm" svg:y="11.102cm">
          <draw:text-box>
            <text:p text:style-name="P3"><text:span text:style-name="T7">750,25</text:span></text:p>
          </draw:text-box>
        </draw:frame>
        <draw:polygon draw:style-name="gr7" draw:text-style-name="P8" draw:layer="layout" svg:width="15.194cm" svg:height="0.635cm" svg:x="0.508cm" svg:y="10.991cm" svg:viewBox="0 0 15195 636" draw:points="0,636 15195,636 15195,0 0,0">
          <text:p/>
        </draw:polygon>
        <draw:polygon draw:style-name="gr9" draw:text-style-name="P10" draw:layer="layout" svg:width="0.026cm" svg:height="0.635cm" svg:x="0.508cm" svg:y="10.991cm" svg:viewBox="0 0 27 636" draw:points="0,636 27,636 27,0 0,0">
          <text:p/>
        </draw:polygon>
        <draw:polygon draw:style-name="gr9" draw:text-style-name="P10" draw:layer="layout" svg:width="0.026cm" svg:height="0.635cm" svg:x="15.676cm" svg:y="10.991cm" svg:viewBox="0 0 27 636" draw:points="0,636 27,636 27,0 0,0">
          <text:p/>
        </draw:polygon>
        <draw:polygon draw:style-name="gr9" draw:text-style-name="P10" draw:layer="layout" svg:width="15.194cm" svg:height="0.027cm" svg:x="0.508cm" svg:y="10.991cm" svg:viewBox="0 0 15195 28" draw:points="0,28 15195,28 15195,0 0,0">
          <text:p/>
        </draw:polygon>
        <draw:polygon draw:style-name="gr9" draw:text-style-name="P10" draw:layer="layout" svg:width="15.194cm" svg:height="0.026cm" svg:x="0.508cm" svg:y="11.6cm" svg:viewBox="0 0 15195 27" draw:points="0,27 15195,27 15195,0 0,0">
          <text:p/>
        </draw:polygon>
        <draw:frame draw:style-name="gr3" draw:text-style-name="P4" draw:layer="layout" svg:width="1.539cm" svg:height="0.416cm" svg:x="17.383cm" svg:y="11.102cm">
          <draw:text-box>
            <text:p text:style-name="P3"><text:span text:style-name="T7">7.541,26C</text:span></text:p>
          </draw:text-box>
        </draw:frame>
        <draw:frame draw:style-name="gr3" draw:text-style-name="P4" draw:layer="layout" svg:width="6.763cm" svg:height="0.416cm" svg:x="5.474cm" svg:y="11.102cm">
          <draw:text-box>
            <text:p text:style-name="P3"><text:span text:style-name="T7">6.2.2.1.3.01.01.04.003.011.009 - Transporte</text:span></text:p>
          </draw:text-box>
        </draw:frame>
        <draw:frame draw:style-name="gr3" draw:text-style-name="P4" draw:layer="layout" svg:width="1.539cm" svg:height="0.416cm" svg:x="27.57cm" svg:y="11.737cm">
          <draw:text-box>
            <text:p text:style-name="P3"><text:span text:style-name="T7">3.629,00C</text:span></text:p>
          </draw:text-box>
        </draw:frame>
        <draw:frame draw:style-name="gr3" draw:text-style-name="P4" draw:layer="layout" svg:width="0.667cm" svg:height="0.416cm" svg:x="25.19cm" svg:y="11.737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11.737cm">
          <draw:text-box>
            <text:p text:style-name="P3"><text:span text:style-name="T7">214,59</text:span></text:p>
          </draw:text-box>
        </draw:frame>
        <draw:polygon draw:style-name="gr9" draw:text-style-name="P10" draw:layer="layout" svg:width="0.026cm" svg:height="0.635cm" svg:x="0.508cm" svg:y="11.626cm" svg:viewBox="0 0 27 636" draw:points="0,636 27,636 27,0 0,0">
          <text:p/>
        </draw:polygon>
        <draw:polygon draw:style-name="gr9" draw:text-style-name="P10" draw:layer="layout" svg:width="0.026cm" svg:height="0.635cm" svg:x="15.676cm" svg:y="11.626cm" svg:viewBox="0 0 27 636" draw:points="0,636 27,636 27,0 0,0">
          <text:p/>
        </draw:polygon>
        <draw:polygon draw:style-name="gr9" draw:text-style-name="P10" draw:layer="layout" svg:width="15.194cm" svg:height="0.027cm" svg:x="0.508cm" svg:y="11.626cm" svg:viewBox="0 0 15195 28" draw:points="0,28 15195,28 15195,0 0,0">
          <text:p/>
        </draw:polygon>
        <draw:polygon draw:style-name="gr9" draw:text-style-name="P10" draw:layer="layout" svg:width="15.194cm" svg:height="0.026cm" svg:x="0.508cm" svg:y="12.235cm" svg:viewBox="0 0 15195 27" draw:points="0,27 15195,27 15195,0 0,0">
          <text:p/>
        </draw:polygon>
        <draw:frame draw:style-name="gr3" draw:text-style-name="P4" draw:layer="layout" svg:width="1.539cm" svg:height="0.416cm" svg:x="17.383cm" svg:y="11.737cm">
          <draw:text-box>
            <text:p text:style-name="P3"><text:span text:style-name="T7">3.843,59C</text:span></text:p>
          </draw:text-box>
        </draw:frame>
        <draw:polygon draw:style-name="gr7" draw:text-style-name="P8" draw:layer="layout" svg:width="3.254cm" svg:height="0.635cm" svg:x="25.857cm" svg:y="12.261cm" svg:viewBox="0 0 3255 636" draw:points="0,636 3255,636 3255,0 0,0">
          <text:p/>
        </draw:polygon>
        <draw:frame draw:style-name="gr3" draw:text-style-name="P4" draw:layer="layout" svg:width="7.686cm" svg:height="0.416cm" svg:x="5.474cm" svg:y="11.737cm">
          <draw:text-box>
            <text:p text:style-name="P3"><text:span text:style-name="T7">6.2.2.1.3.01.01.04.003.011.010 - Serviços Gráficos</text:span></text:p>
          </draw:text-box>
        </draw:frame>
        <draw:polygon draw:style-name="gr7" draw:text-style-name="P8" draw:layer="layout" svg:width="3.498cm" svg:height="0.635cm" svg:x="22.359cm" svg:y="12.261cm" svg:viewBox="0 0 3499 636" draw:points="0,636 3499,636 3499,0 0,0">
          <text:p/>
        </draw:polygon>
        <draw:frame draw:style-name="gr8" draw:text-style-name="P9" draw:layer="layout" svg:width="1.437cm" svg:height="0.344cm" svg:x="27.693cm" svg:y="12.409cm">
          <draw:text-box>
            <text:p text:style-name="P3"><text:span text:style-name="T6">12.861,66C</text:span></text:p>
          </draw:text-box>
        </draw:frame>
        <draw:polygon draw:style-name="gr7" draw:text-style-name="P8" draw:layer="layout" svg:width="3.435cm" svg:height="0.635cm" svg:x="18.924cm" svg:y="12.261cm" svg:viewBox="0 0 3436 636" draw:points="0,636 3436,636 3436,0 0,0">
          <text:p/>
        </draw:polygon>
        <draw:frame draw:style-name="gr8" draw:text-style-name="P9" draw:layer="layout" svg:width="1.111cm" svg:height="0.344cm" svg:x="24.762cm" svg:y="12.409cm">
          <draw:text-box>
            <text:p text:style-name="P3"><text:span text:style-name="T6">2.900,00</text:span></text:p>
          </draw:text-box>
        </draw:frame>
        <draw:polygon draw:style-name="gr7" draw:text-style-name="P8" draw:layer="layout" svg:width="3.222cm" svg:height="0.635cm" svg:x="15.702cm" svg:y="12.261cm" svg:viewBox="0 0 3223 636" draw:points="0,636 3223,636 3223,0 0,0">
          <text:p/>
        </draw:polygon>
        <draw:frame draw:style-name="gr8" draw:text-style-name="P9" draw:layer="layout" svg:width="1.111cm" svg:height="0.344cm" svg:x="21.264cm" svg:y="12.409cm">
          <draw:text-box>
            <text:p text:style-name="P3"><text:span text:style-name="T6">2.579,50</text:span></text:p>
          </draw:text-box>
        </draw:frame>
        <draw:polygon draw:style-name="gr7" draw:text-style-name="P8" draw:layer="layout" svg:width="15.194cm" svg:height="0.635cm" svg:x="0.508cm" svg:y="12.261cm" svg:viewBox="0 0 15195 636" draw:points="0,636 15195,636 15195,0 0,0">
          <text:p/>
        </draw:polygon>
        <draw:polygon draw:style-name="gr9" draw:text-style-name="P10" draw:layer="layout" svg:width="0.026cm" svg:height="0.635cm" svg:x="0.508cm" svg:y="12.261cm" svg:viewBox="0 0 27 636" draw:points="0,636 27,636 27,0 0,0">
          <text:p/>
        </draw:polygon>
        <draw:polygon draw:style-name="gr9" draw:text-style-name="P10" draw:layer="layout" svg:width="0.026cm" svg:height="0.635cm" svg:x="15.676cm" svg:y="12.261cm" svg:viewBox="0 0 27 636" draw:points="0,636 27,636 27,0 0,0">
          <text:p/>
        </draw:polygon>
        <draw:polygon draw:style-name="gr9" draw:text-style-name="P10" draw:layer="layout" svg:width="15.194cm" svg:height="0.027cm" svg:x="0.508cm" svg:y="12.261cm" svg:viewBox="0 0 15195 28" draw:points="0,28 15195,28 15195,0 0,0">
          <text:p/>
        </draw:polygon>
        <draw:polygon draw:style-name="gr9" draw:text-style-name="P10" draw:layer="layout" svg:width="15.194cm" svg:height="0.026cm" svg:x="0.508cm" svg:y="12.87cm" svg:viewBox="0 0 15195 27" draw:points="0,27 15195,27 15195,0 0,0">
          <text:p/>
        </draw:polygon>
        <draw:frame draw:style-name="gr8" draw:text-style-name="P9" draw:layer="layout" svg:width="1.437cm" svg:height="0.344cm" svg:x="17.506cm" svg:y="12.409cm">
          <draw:text-box>
            <text:p text:style-name="P3"><text:span text:style-name="T6">12.541,16C</text:span></text:p>
          </draw:text-box>
        </draw:frame>
        <draw:frame draw:style-name="gr8" draw:text-style-name="P9" draw:layer="layout" svg:width="9.167cm" svg:height="0.344cm" svg:x="4.694cm" svg:y="12.409cm">
          <draw:text-box>
            <text:p text:style-name="P3"><text:span text:style-name="T6">6.2.2.1.3.01.01.04.003.012 - COMISSÃO ADMINISTRATIVO FINANCEIRO</text:span></text:p>
          </draw:text-box>
        </draw:frame>
        <draw:frame draw:style-name="gr3" draw:text-style-name="P4" draw:layer="layout" svg:width="1.247cm" svg:height="0.416cm" svg:x="27.862cm" svg:y="13.007cm">
          <draw:text-box>
            <text:p text:style-name="P3"><text:span text:style-name="T7">566,51C</text:span></text:p>
          </draw:text-box>
        </draw:frame>
        <draw:frame draw:style-name="gr3" draw:text-style-name="P4" draw:layer="layout" svg:width="1.331cm" svg:height="0.416cm" svg:x="24.523cm" svg:y="13.007cm">
          <draw:text-box>
            <text:p text:style-name="P3"><text:span text:style-name="T7">1.000,00</text:span></text:p>
          </draw:text-box>
        </draw:frame>
        <draw:frame draw:style-name="gr3" draw:text-style-name="P4" draw:layer="layout" svg:width="1.331cm" svg:height="0.416cm" svg:x="21.025cm" svg:y="13.007cm">
          <draw:text-box>
            <text:p text:style-name="P3"><text:span text:style-name="T7">1.000,00</text:span></text:p>
          </draw:text-box>
        </draw:frame>
        <draw:polygon draw:style-name="gr9" draw:text-style-name="P10" draw:layer="layout" svg:width="0.026cm" svg:height="0.635cm" svg:x="0.508cm" svg:y="12.896cm" svg:viewBox="0 0 27 636" draw:points="0,636 27,636 27,0 0,0">
          <text:p/>
        </draw:polygon>
        <draw:polygon draw:style-name="gr9" draw:text-style-name="P10" draw:layer="layout" svg:width="0.026cm" svg:height="0.635cm" svg:x="15.676cm" svg:y="12.896cm" svg:viewBox="0 0 27 636" draw:points="0,636 27,636 27,0 0,0">
          <text:p/>
        </draw:polygon>
        <draw:polygon draw:style-name="gr9" draw:text-style-name="P10" draw:layer="layout" svg:width="15.194cm" svg:height="0.027cm" svg:x="0.508cm" svg:y="12.896cm" svg:viewBox="0 0 15195 28" draw:points="0,28 15195,28 15195,0 0,0">
          <text:p/>
        </draw:polygon>
        <draw:polygon draw:style-name="gr9" draw:text-style-name="P10" draw:layer="layout" svg:width="15.194cm" svg:height="0.026cm" svg:x="0.508cm" svg:y="13.505cm" svg:viewBox="0 0 15195 27" draw:points="0,27 15195,27 15195,0 0,0">
          <text:p/>
        </draw:polygon>
        <draw:frame draw:style-name="gr3" draw:text-style-name="P4" draw:layer="layout" svg:width="1.247cm" svg:height="0.416cm" svg:x="17.675cm" svg:y="13.007cm">
          <draw:text-box>
            <text:p text:style-name="P3"><text:span text:style-name="T7">566,51C</text:span></text:p>
          </draw:text-box>
        </draw:frame>
        <draw:polygon draw:style-name="gr7" draw:text-style-name="P8" draw:layer="layout" svg:width="3.254cm" svg:height="0.635cm" svg:x="25.857cm" svg:y="13.531cm" svg:viewBox="0 0 3255 636" draw:points="0,636 3255,636 3255,0 0,0">
          <text:p/>
        </draw:polygon>
        <draw:frame draw:style-name="gr3" draw:text-style-name="P4" draw:layer="layout" svg:width="6.001cm" svg:height="0.416cm" svg:x="5.474cm" svg:y="13.007cm">
          <draw:text-box>
            <text:p text:style-name="P3"><text:span text:style-name="T7">6.2.2.1.3.01.01.04.003.012.001 - Diária</text:span></text:p>
          </draw:text-box>
        </draw:frame>
        <draw:polygon draw:style-name="gr7" draw:text-style-name="P8" draw:layer="layout" svg:width="3.498cm" svg:height="0.635cm" svg:x="22.359cm" svg:y="13.531cm" svg:viewBox="0 0 3499 636" draw:points="0,636 3499,636 3499,0 0,0">
          <text:p/>
        </draw:polygon>
        <draw:frame draw:style-name="gr3" draw:text-style-name="P4" draw:layer="layout" svg:width="1.539cm" svg:height="0.416cm" svg:x="27.57cm" svg:y="13.642cm">
          <draw:text-box>
            <text:p text:style-name="P3"><text:span text:style-name="T7">3.096,93C</text:span></text:p>
          </draw:text-box>
        </draw:frame>
        <draw:polygon draw:style-name="gr7" draw:text-style-name="P8" draw:layer="layout" svg:width="3.435cm" svg:height="0.635cm" svg:x="18.924cm" svg:y="13.531cm" svg:viewBox="0 0 3436 636" draw:points="0,636 3436,636 3436,0 0,0">
          <text:p/>
        </draw:polygon>
        <draw:frame draw:style-name="gr3" draw:text-style-name="P4" draw:layer="layout" svg:width="0.667cm" svg:height="0.416cm" svg:x="25.19cm" svg:y="13.64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3.531cm" svg:viewBox="0 0 3223 636" draw:points="0,636 3223,636 3223,0 0,0">
          <text:p/>
        </draw:polygon>
        <draw:frame draw:style-name="gr3" draw:text-style-name="P4" draw:layer="layout" svg:width="1.039cm" svg:height="0.416cm" svg:x="21.317cm" svg:y="13.642cm">
          <draw:text-box>
            <text:p text:style-name="P3"><text:span text:style-name="T7">619,50</text:span></text:p>
          </draw:text-box>
        </draw:frame>
        <draw:polygon draw:style-name="gr7" draw:text-style-name="P8" draw:layer="layout" svg:width="15.194cm" svg:height="0.635cm" svg:x="0.508cm" svg:y="13.531cm" svg:viewBox="0 0 15195 636" draw:points="0,636 15195,636 15195,0 0,0">
          <text:p/>
        </draw:polygon>
        <draw:polygon draw:style-name="gr9" draw:text-style-name="P10" draw:layer="layout" svg:width="0.026cm" svg:height="0.635cm" svg:x="0.508cm" svg:y="13.531cm" svg:viewBox="0 0 27 636" draw:points="0,636 27,636 27,0 0,0">
          <text:p/>
        </draw:polygon>
        <draw:polygon draw:style-name="gr9" draw:text-style-name="P10" draw:layer="layout" svg:width="0.026cm" svg:height="0.635cm" svg:x="15.676cm" svg:y="13.531cm" svg:viewBox="0 0 27 636" draw:points="0,636 27,636 27,0 0,0">
          <text:p/>
        </draw:polygon>
        <draw:polygon draw:style-name="gr9" draw:text-style-name="P10" draw:layer="layout" svg:width="15.194cm" svg:height="0.027cm" svg:x="0.508cm" svg:y="13.531cm" svg:viewBox="0 0 15195 28" draw:points="0,28 15195,28 15195,0 0,0">
          <text:p/>
        </draw:polygon>
        <draw:polygon draw:style-name="gr9" draw:text-style-name="P10" draw:layer="layout" svg:width="15.194cm" svg:height="0.026cm" svg:x="0.508cm" svg:y="14.14cm" svg:viewBox="0 0 15195 27" draw:points="0,27 15195,27 15195,0 0,0">
          <text:p/>
        </draw:polygon>
        <draw:frame draw:style-name="gr3" draw:text-style-name="P4" draw:layer="layout" svg:width="1.539cm" svg:height="0.416cm" svg:x="17.383cm" svg:y="13.642cm">
          <draw:text-box>
            <text:p text:style-name="P3"><text:span text:style-name="T7">3.716,43C</text:span></text:p>
          </draw:text-box>
        </draw:frame>
        <draw:frame draw:style-name="gr3" draw:text-style-name="P4" draw:layer="layout" svg:width="6.868cm" svg:height="0.416cm" svg:x="5.474cm" svg:y="13.642cm">
          <draw:text-box>
            <text:p text:style-name="P3"><text:span text:style-name="T7">6.2.2.1.3.01.01.04.003.012.002 - Publicações</text:span></text:p>
          </draw:text-box>
        </draw:frame>
        <draw:frame draw:style-name="gr3" draw:text-style-name="P4" draw:layer="layout" svg:width="1.06cm" svg:height="0.416cm" svg:x="28.05cm" svg:y="14.277cm">
          <draw:text-box>
            <text:p text:style-name="P3"><text:span text:style-name="T7">20,00C</text:span></text:p>
          </draw:text-box>
        </draw:frame>
        <draw:frame draw:style-name="gr3" draw:text-style-name="P4" draw:layer="layout" svg:width="0.667cm" svg:height="0.416cm" svg:x="25.19cm" svg:y="14.277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4.277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4.166cm" svg:viewBox="0 0 27 636" draw:points="0,636 27,636 27,0 0,0">
          <text:p/>
        </draw:polygon>
        <draw:polygon draw:style-name="gr9" draw:text-style-name="P10" draw:layer="layout" svg:width="0.026cm" svg:height="0.635cm" svg:x="15.676cm" svg:y="14.166cm" svg:viewBox="0 0 27 636" draw:points="0,636 27,636 27,0 0,0">
          <text:p/>
        </draw:polygon>
        <draw:polygon draw:style-name="gr9" draw:text-style-name="P10" draw:layer="layout" svg:width="15.194cm" svg:height="0.027cm" svg:x="0.508cm" svg:y="14.166cm" svg:viewBox="0 0 15195 28" draw:points="0,28 15195,28 15195,0 0,0">
          <text:p/>
        </draw:polygon>
        <draw:polygon draw:style-name="gr9" draw:text-style-name="P10" draw:layer="layout" svg:width="15.194cm" svg:height="0.026cm" svg:x="0.508cm" svg:y="14.775cm" svg:viewBox="0 0 15195 27" draw:points="0,27 15195,27 15195,0 0,0">
          <text:p/>
        </draw:polygon>
        <draw:frame draw:style-name="gr3" draw:text-style-name="P4" draw:layer="layout" svg:width="1.06cm" svg:height="0.416cm" svg:x="17.863cm" svg:y="14.277cm">
          <draw:text-box>
            <text:p text:style-name="P3"><text:span text:style-name="T7">20,00C</text:span></text:p>
          </draw:text-box>
        </draw:frame>
        <draw:polygon draw:style-name="gr7" draw:text-style-name="P8" draw:layer="layout" svg:width="3.254cm" svg:height="0.635cm" svg:x="25.857cm" svg:y="14.801cm" svg:viewBox="0 0 3255 636" draw:points="0,636 3255,636 3255,0 0,0">
          <text:p/>
        </draw:polygon>
        <draw:frame draw:style-name="gr3" draw:text-style-name="P4" draw:layer="layout" svg:width="7.686cm" svg:height="0.416cm" svg:x="5.474cm" svg:y="14.277cm">
          <draw:text-box>
            <text:p text:style-name="P3"><text:span text:style-name="T7">6.2.2.1.3.01.01.04.003.012.003 - Serviços Gráficos</text:span></text:p>
          </draw:text-box>
        </draw:frame>
        <draw:polygon draw:style-name="gr7" draw:text-style-name="P8" draw:layer="layout" svg:width="3.498cm" svg:height="0.635cm" svg:x="22.359cm" svg:y="14.801cm" svg:viewBox="0 0 3499 636" draw:points="0,636 3499,636 3499,0 0,0">
          <text:p/>
        </draw:polygon>
        <draw:frame draw:style-name="gr3" draw:text-style-name="P4" draw:layer="layout" svg:width="1.539cm" svg:height="0.416cm" svg:x="27.57cm" svg:y="14.912cm">
          <draw:text-box>
            <text:p text:style-name="P3"><text:span text:style-name="T7">2.477,98C</text:span></text:p>
          </draw:text-box>
        </draw:frame>
        <draw:polygon draw:style-name="gr7" draw:text-style-name="P8" draw:layer="layout" svg:width="3.435cm" svg:height="0.635cm" svg:x="18.924cm" svg:y="14.801cm" svg:viewBox="0 0 3436 636" draw:points="0,636 3436,636 3436,0 0,0">
          <text:p/>
        </draw:polygon>
        <draw:frame draw:style-name="gr3" draw:text-style-name="P4" draw:layer="layout" svg:width="1.331cm" svg:height="0.416cm" svg:x="24.523cm" svg:y="14.912cm">
          <draw:text-box>
            <text:p text:style-name="P3"><text:span text:style-name="T7">1.900,00</text:span></text:p>
          </draw:text-box>
        </draw:frame>
        <draw:polygon draw:style-name="gr7" draw:text-style-name="P8" draw:layer="layout" svg:width="3.222cm" svg:height="0.635cm" svg:x="15.702cm" svg:y="14.801cm" svg:viewBox="0 0 3223 636" draw:points="0,636 3223,636 3223,0 0,0">
          <text:p/>
        </draw:polygon>
        <draw:frame draw:style-name="gr3" draw:text-style-name="P4" draw:layer="layout" svg:width="1.039cm" svg:height="0.416cm" svg:x="21.317cm" svg:y="14.912cm">
          <draw:text-box>
            <text:p text:style-name="P3"><text:span text:style-name="T7">960,00</text:span></text:p>
          </draw:text-box>
        </draw:frame>
        <draw:polygon draw:style-name="gr7" draw:text-style-name="P8" draw:layer="layout" svg:width="15.194cm" svg:height="0.635cm" svg:x="0.508cm" svg:y="14.801cm" svg:viewBox="0 0 15195 636" draw:points="0,636 15195,636 15195,0 0,0">
          <text:p/>
        </draw:polygon>
        <draw:polygon draw:style-name="gr9" draw:text-style-name="P10" draw:layer="layout" svg:width="0.026cm" svg:height="0.635cm" svg:x="0.508cm" svg:y="14.801cm" svg:viewBox="0 0 27 636" draw:points="0,636 27,636 27,0 0,0">
          <text:p/>
        </draw:polygon>
        <draw:polygon draw:style-name="gr9" draw:text-style-name="P10" draw:layer="layout" svg:width="0.026cm" svg:height="0.635cm" svg:x="15.676cm" svg:y="14.801cm" svg:viewBox="0 0 27 636" draw:points="0,636 27,636 27,0 0,0">
          <text:p/>
        </draw:polygon>
        <draw:polygon draw:style-name="gr9" draw:text-style-name="P10" draw:layer="layout" svg:width="15.194cm" svg:height="0.027cm" svg:x="0.508cm" svg:y="14.801cm" svg:viewBox="0 0 15195 28" draw:points="0,28 15195,28 15195,0 0,0">
          <text:p/>
        </draw:polygon>
        <draw:polygon draw:style-name="gr9" draw:text-style-name="P10" draw:layer="layout" svg:width="15.194cm" svg:height="0.026cm" svg:x="0.508cm" svg:y="15.41cm" svg:viewBox="0 0 15195 27" draw:points="0,27 15195,27 15195,0 0,0">
          <text:p/>
        </draw:polygon>
        <draw:frame draw:style-name="gr3" draw:text-style-name="P4" draw:layer="layout" svg:width="1.539cm" svg:height="0.416cm" svg:x="17.383cm" svg:y="14.912cm">
          <draw:text-box>
            <text:p text:style-name="P3"><text:span text:style-name="T7">1.537,98C</text:span></text:p>
          </draw:text-box>
        </draw:frame>
        <draw:frame draw:style-name="gr3" draw:text-style-name="P4" draw:layer="layout" svg:width="6.763cm" svg:height="0.416cm" svg:x="5.474cm" svg:y="14.912cm">
          <draw:text-box>
            <text:p text:style-name="P3"><text:span text:style-name="T7">6.2.2.1.3.01.01.04.003.012.004 - Transporte</text:span></text:p>
          </draw:text-box>
        </draw:frame>
        <draw:frame draw:style-name="gr3" draw:text-style-name="P4" draw:layer="layout" svg:width="1.539cm" svg:height="0.416cm" svg:x="27.57cm" svg:y="15.547cm">
          <draw:text-box>
            <text:p text:style-name="P3"><text:span text:style-name="T7">6.700,24C</text:span></text:p>
          </draw:text-box>
        </draw:frame>
        <draw:frame draw:style-name="gr3" draw:text-style-name="P4" draw:layer="layout" svg:width="0.667cm" svg:height="0.416cm" svg:x="25.19cm" svg:y="15.547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5.547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5.436cm" svg:viewBox="0 0 27 636" draw:points="0,636 27,636 27,0 0,0">
          <text:p/>
        </draw:polygon>
        <draw:polygon draw:style-name="gr9" draw:text-style-name="P10" draw:layer="layout" svg:width="0.026cm" svg:height="0.635cm" svg:x="15.676cm" svg:y="15.436cm" svg:viewBox="0 0 27 636" draw:points="0,636 27,636 27,0 0,0">
          <text:p/>
        </draw:polygon>
        <draw:polygon draw:style-name="gr9" draw:text-style-name="P10" draw:layer="layout" svg:width="15.194cm" svg:height="0.027cm" svg:x="0.508cm" svg:y="15.436cm" svg:viewBox="0 0 15195 28" draw:points="0,28 15195,28 15195,0 0,0">
          <text:p/>
        </draw:polygon>
        <draw:polygon draw:style-name="gr9" draw:text-style-name="P10" draw:layer="layout" svg:width="15.194cm" svg:height="0.026cm" svg:x="0.508cm" svg:y="16.045cm" svg:viewBox="0 0 15195 27" draw:points="0,27 15195,27 15195,0 0,0">
          <text:p/>
        </draw:polygon>
        <draw:frame draw:style-name="gr3" draw:text-style-name="P4" draw:layer="layout" svg:width="1.539cm" svg:height="0.416cm" svg:x="17.383cm" svg:y="15.547cm">
          <draw:text-box>
            <text:p text:style-name="P3"><text:span text:style-name="T7">6.700,24C</text:span></text:p>
          </draw:text-box>
        </draw:frame>
        <draw:polygon draw:style-name="gr7" draw:text-style-name="P8" draw:layer="layout" svg:width="3.254cm" svg:height="0.635cm" svg:x="25.857cm" svg:y="16.071cm" svg:viewBox="0 0 3255 636" draw:points="0,636 3255,636 3255,0 0,0">
          <text:p/>
        </draw:polygon>
        <draw:frame draw:style-name="gr3" draw:text-style-name="P4" draw:layer="layout" svg:width="6.36cm" svg:height="0.416cm" svg:x="5.474cm" svg:y="15.547cm">
          <draw:text-box>
            <text:p text:style-name="P3"><text:span text:style-name="T7">6.2.2.1.3.01.01.04.003.012.005 - Correios</text:span></text:p>
          </draw:text-box>
        </draw:frame>
        <draw:polygon draw:style-name="gr7" draw:text-style-name="P8" draw:layer="layout" svg:width="3.498cm" svg:height="0.635cm" svg:x="22.359cm" svg:y="16.071cm" svg:viewBox="0 0 3499 636" draw:points="0,636 3499,636 3499,0 0,0">
          <text:p/>
        </draw:polygon>
        <draw:frame draw:style-name="gr8" draw:text-style-name="P9" draw:layer="layout" svg:width="1.28cm" svg:height="0.344cm" svg:x="27.847cm" svg:y="16.219cm">
          <draw:text-box>
            <text:p text:style-name="P3"><text:span text:style-name="T6">1.633,22C</text:span></text:p>
          </draw:text-box>
        </draw:frame>
        <draw:polygon draw:style-name="gr7" draw:text-style-name="P8" draw:layer="layout" svg:width="3.435cm" svg:height="0.635cm" svg:x="18.924cm" svg:y="16.071cm" svg:viewBox="0 0 3436 636" draw:points="0,636 3436,636 3436,0 0,0">
          <text:p/>
        </draw:polygon>
        <draw:frame draw:style-name="gr8" draw:text-style-name="P9" draw:layer="layout" svg:width="0.87cm" svg:height="0.344cm" svg:x="25.002cm" svg:y="16.219cm">
          <draw:text-box>
            <text:p text:style-name="P3"><text:span text:style-name="T6">700,00</text:span></text:p>
          </draw:text-box>
        </draw:frame>
        <draw:polygon draw:style-name="gr7" draw:text-style-name="P8" draw:layer="layout" svg:width="3.222cm" svg:height="0.635cm" svg:x="15.702cm" svg:y="16.071cm" svg:viewBox="0 0 3223 636" draw:points="0,636 3223,636 3223,0 0,0">
          <text:p/>
        </draw:polygon>
        <draw:frame draw:style-name="gr8" draw:text-style-name="P9" draw:layer="layout" svg:width="0.87cm" svg:height="0.344cm" svg:x="21.504cm" svg:y="16.219cm">
          <draw:text-box>
            <text:p text:style-name="P3"><text:span text:style-name="T6">700,00</text:span></text:p>
          </draw:text-box>
        </draw:frame>
        <draw:polygon draw:style-name="gr7" draw:text-style-name="P8" draw:layer="layout" svg:width="15.194cm" svg:height="0.635cm" svg:x="0.508cm" svg:y="16.071cm" svg:viewBox="0 0 15195 636" draw:points="0,636 15195,636 15195,0 0,0">
          <text:p/>
        </draw:polygon>
        <draw:polygon draw:style-name="gr9" draw:text-style-name="P10" draw:layer="layout" svg:width="0.026cm" svg:height="0.635cm" svg:x="0.508cm" svg:y="16.071cm" svg:viewBox="0 0 27 636" draw:points="0,636 27,636 27,0 0,0">
          <text:p/>
        </draw:polygon>
        <draw:polygon draw:style-name="gr9" draw:text-style-name="P10" draw:layer="layout" svg:width="0.026cm" svg:height="0.635cm" svg:x="15.676cm" svg:y="16.071cm" svg:viewBox="0 0 27 636" draw:points="0,636 27,636 27,0 0,0">
          <text:p/>
        </draw:polygon>
        <draw:polygon draw:style-name="gr9" draw:text-style-name="P10" draw:layer="layout" svg:width="15.194cm" svg:height="0.027cm" svg:x="0.508cm" svg:y="16.071cm" svg:viewBox="0 0 15195 28" draw:points="0,28 15195,28 15195,0 0,0">
          <text:p/>
        </draw:polygon>
        <draw:polygon draw:style-name="gr9" draw:text-style-name="P10" draw:layer="layout" svg:width="15.194cm" svg:height="0.026cm" svg:x="0.508cm" svg:y="16.68cm" svg:viewBox="0 0 15195 27" draw:points="0,27 15195,27 15195,0 0,0">
          <text:p/>
        </draw:polygon>
        <draw:frame draw:style-name="gr8" draw:text-style-name="P9" draw:layer="layout" svg:width="1.28cm" svg:height="0.344cm" svg:x="17.66cm" svg:y="16.219cm">
          <draw:text-box>
            <text:p text:style-name="P3"><text:span text:style-name="T6">1.633,22C</text:span></text:p>
          </draw:text-box>
        </draw:frame>
        <draw:frame draw:style-name="gr8" draw:text-style-name="P9" draw:layer="layout" svg:width="9.514cm" svg:height="0.344cm" svg:x="4.694cm" svg:y="16.219cm">
          <draw:text-box>
            <text:p text:style-name="P3"><text:span text:style-name="T6">6.2.2.1.3.01.01.04.003.013 - COMISSÃO DE ORIENTAÇÃO E FISCALIZAÇÃO</text:span></text:p>
          </draw:text-box>
        </draw:frame>
        <draw:frame draw:style-name="gr3" draw:text-style-name="P4" draw:layer="layout" svg:width="0.667cm" svg:height="0.416cm" svg:x="28.444cm" svg:y="16.817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4.815cm" svg:y="16.817cm">
          <draw:text-box>
            <text:p text:style-name="P3"><text:span text:style-name="T7">700,00</text:span></text:p>
          </draw:text-box>
        </draw:frame>
        <draw:frame draw:style-name="gr3" draw:text-style-name="P4" draw:layer="layout" svg:width="1.039cm" svg:height="0.416cm" svg:x="21.317cm" svg:y="16.817cm">
          <draw:text-box>
            <text:p text:style-name="P3"><text:span text:style-name="T7">700,00</text:span></text:p>
          </draw:text-box>
        </draw:frame>
        <draw:polygon draw:style-name="gr9" draw:text-style-name="P10" draw:layer="layout" svg:width="0.026cm" svg:height="0.635cm" svg:x="0.508cm" svg:y="16.706cm" svg:viewBox="0 0 27 636" draw:points="0,636 27,636 27,0 0,0">
          <text:p/>
        </draw:polygon>
        <draw:polygon draw:style-name="gr9" draw:text-style-name="P10" draw:layer="layout" svg:width="0.026cm" svg:height="0.635cm" svg:x="15.676cm" svg:y="16.706cm" svg:viewBox="0 0 27 636" draw:points="0,636 27,636 27,0 0,0">
          <text:p/>
        </draw:polygon>
        <draw:polygon draw:style-name="gr9" draw:text-style-name="P10" draw:layer="layout" svg:width="15.194cm" svg:height="0.027cm" svg:x="0.508cm" svg:y="16.706cm" svg:viewBox="0 0 15195 28" draw:points="0,28 15195,28 15195,0 0,0">
          <text:p/>
        </draw:polygon>
        <draw:polygon draw:style-name="gr9" draw:text-style-name="P10" draw:layer="layout" svg:width="15.194cm" svg:height="0.026cm" svg:x="0.508cm" svg:y="17.315cm" svg:viewBox="0 0 15195 27" draw:points="0,27 15195,27 15195,0 0,0">
          <text:p/>
        </draw:polygon>
        <draw:frame draw:style-name="gr3" draw:text-style-name="P4" draw:layer="layout" svg:width="0.667cm" svg:height="0.416cm" svg:x="18.257cm" svg:y="16.817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7.341cm" svg:viewBox="0 0 3255 636" draw:points="0,636 3255,636 3255,0 0,0">
          <text:p/>
        </draw:polygon>
        <draw:frame draw:style-name="gr3" draw:text-style-name="P4" draw:layer="layout" svg:width="6.001cm" svg:height="0.416cm" svg:x="5.474cm" svg:y="16.817cm">
          <draw:text-box>
            <text:p text:style-name="P3"><text:span text:style-name="T7">6.2.2.1.3.01.01.04.003.013.001 - Diária</text:span></text:p>
          </draw:text-box>
        </draw:frame>
        <draw:polygon draw:style-name="gr7" draw:text-style-name="P8" draw:layer="layout" svg:width="3.498cm" svg:height="0.635cm" svg:x="22.359cm" svg:y="17.341cm" svg:viewBox="0 0 3499 636" draw:points="0,636 3499,636 3499,0 0,0">
          <text:p/>
        </draw:polygon>
        <draw:frame draw:style-name="gr3" draw:text-style-name="P4" draw:layer="layout" svg:width="1.539cm" svg:height="0.416cm" svg:x="27.57cm" svg:y="17.452cm">
          <draw:text-box>
            <text:p text:style-name="P3"><text:span text:style-name="T7">1.633,22C</text:span></text:p>
          </draw:text-box>
        </draw:frame>
        <draw:polygon draw:style-name="gr7" draw:text-style-name="P8" draw:layer="layout" svg:width="3.435cm" svg:height="0.635cm" svg:x="18.924cm" svg:y="17.341cm" svg:viewBox="0 0 3436 636" draw:points="0,636 3436,636 3436,0 0,0">
          <text:p/>
        </draw:polygon>
        <draw:frame draw:style-name="gr3" draw:text-style-name="P4" draw:layer="layout" svg:width="0.667cm" svg:height="0.416cm" svg:x="25.19cm" svg:y="17.45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341cm" svg:viewBox="0 0 3223 636" draw:points="0,636 3223,636 3223,0 0,0">
          <text:p/>
        </draw:polygon>
        <draw:frame draw:style-name="gr3" draw:text-style-name="P4" draw:layer="layout" svg:width="0.667cm" svg:height="0.416cm" svg:x="21.692cm" svg:y="17.45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7.341cm" svg:viewBox="0 0 15195 636" draw:points="0,636 15195,636 15195,0 0,0">
          <text:p/>
        </draw:polygon>
        <draw:polygon draw:style-name="gr9" draw:text-style-name="P10" draw:layer="layout" svg:width="0.026cm" svg:height="0.635cm" svg:x="0.508cm" svg:y="17.341cm" svg:viewBox="0 0 27 636" draw:points="0,636 27,636 27,0 0,0">
          <text:p/>
        </draw:polygon>
        <draw:polygon draw:style-name="gr9" draw:text-style-name="P10" draw:layer="layout" svg:width="0.026cm" svg:height="0.635cm" svg:x="15.676cm" svg:y="17.341cm" svg:viewBox="0 0 27 636" draw:points="0,636 27,636 27,0 0,0">
          <text:p/>
        </draw:polygon>
        <draw:polygon draw:style-name="gr9" draw:text-style-name="P10" draw:layer="layout" svg:width="15.194cm" svg:height="0.027cm" svg:x="0.508cm" svg:y="17.341cm" svg:viewBox="0 0 15195 28" draw:points="0,28 15195,28 15195,0 0,0">
          <text:p/>
        </draw:polygon>
        <draw:polygon draw:style-name="gr9" draw:text-style-name="P10" draw:layer="layout" svg:width="15.194cm" svg:height="0.026cm" svg:x="0.508cm" svg:y="17.95cm" svg:viewBox="0 0 15195 27" draw:points="0,27 15195,27 15195,0 0,0">
          <text:p/>
        </draw:polygon>
        <draw:frame draw:style-name="gr3" draw:text-style-name="P4" draw:layer="layout" svg:width="1.539cm" svg:height="0.416cm" svg:x="17.383cm" svg:y="17.452cm">
          <draw:text-box>
            <text:p text:style-name="P3"><text:span text:style-name="T7">1.633,22C</text:span></text:p>
          </draw:text-box>
        </draw:frame>
        <draw:frame draw:style-name="gr3" draw:text-style-name="P4" draw:layer="layout" svg:width="6.763cm" svg:height="0.416cm" svg:x="5.474cm" svg:y="17.452cm">
          <draw:text-box>
            <text:p text:style-name="P3"><text:span text:style-name="T7">6.2.2.1.3.01.01.04.003.013.002 - Transporte</text:span></text:p>
          </draw:text-box>
        </draw:frame>
        <draw:frame draw:style-name="gr8" draw:text-style-name="P9" draw:layer="layout" svg:width="0.557cm" svg:height="0.344cm" svg:x="28.564cm" svg:y="18.124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5.002cm" svg:y="18.124cm">
          <draw:text-box>
            <text:p text:style-name="P3"><text:span text:style-name="T6">500,00</text:span></text:p>
          </draw:text-box>
        </draw:frame>
        <draw:frame draw:style-name="gr8" draw:text-style-name="P9" draw:layer="layout" svg:width="0.87cm" svg:height="0.344cm" svg:x="21.504cm" svg:y="18.124cm">
          <draw:text-box>
            <text:p text:style-name="P3"><text:span text:style-name="T6">500,00</text:span></text:p>
          </draw:text-box>
        </draw:frame>
        <draw:polygon draw:style-name="gr9" draw:text-style-name="P10" draw:layer="layout" svg:width="0.026cm" svg:height="0.635cm" svg:x="0.508cm" svg:y="17.976cm" svg:viewBox="0 0 27 636" draw:points="0,636 27,636 27,0 0,0">
          <text:p/>
        </draw:polygon>
        <draw:polygon draw:style-name="gr9" draw:text-style-name="P10" draw:layer="layout" svg:width="0.026cm" svg:height="0.635cm" svg:x="15.676cm" svg:y="17.976cm" svg:viewBox="0 0 27 636" draw:points="0,636 27,636 27,0 0,0">
          <text:p/>
        </draw:polygon>
        <draw:polygon draw:style-name="gr9" draw:text-style-name="P10" draw:layer="layout" svg:width="15.194cm" svg:height="0.027cm" svg:x="0.508cm" svg:y="17.976cm" svg:viewBox="0 0 15195 28" draw:points="0,28 15195,28 15195,0 0,0">
          <text:p/>
        </draw:polygon>
        <draw:polygon draw:style-name="gr9" draw:text-style-name="P10" draw:layer="layout" svg:width="15.194cm" svg:height="0.026cm" svg:x="0.508cm" svg:y="18.585cm" svg:viewBox="0 0 15195 27" draw:points="0,27 15195,27 15195,0 0,0">
          <text:p/>
        </draw:polygon>
        <draw:frame draw:style-name="gr8" draw:text-style-name="P9" draw:layer="layout" svg:width="0.557cm" svg:height="0.344cm" svg:x="18.377cm" svg:y="18.124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18.611cm" svg:viewBox="0 0 3255 636" draw:points="0,636 3255,636 3255,0 0,0">
          <text:p/>
        </draw:polygon>
        <draw:frame draw:style-name="gr8" draw:text-style-name="P9" draw:layer="layout" svg:width="10.793cm" svg:height="0.344cm" svg:x="4.694cm" svg:y="18.124cm">
          <draw:text-box>
            <text:p text:style-name="P3"><text:span text:style-name="T6">6.2.2.1.3.01.01.04.003.014 - COMISSÃO AMPLIADA DE ÉTICA E DIREITOS HUMANOS</text:span></text:p>
          </draw:text-box>
        </draw:frame>
        <draw:polygon draw:style-name="gr7" draw:text-style-name="P8" draw:layer="layout" svg:width="3.498cm" svg:height="0.635cm" svg:x="22.359cm" svg:y="18.611cm" svg:viewBox="0 0 3499 636" draw:points="0,636 3499,636 3499,0 0,0">
          <text:p/>
        </draw:polygon>
        <draw:frame draw:style-name="gr3" draw:text-style-name="P4" draw:layer="layout" svg:width="0.667cm" svg:height="0.416cm" svg:x="28.444cm" svg:y="18.72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18.611cm" svg:viewBox="0 0 3436 636" draw:points="0,636 3436,636 3436,0 0,0">
          <text:p/>
        </draw:polygon>
        <draw:frame draw:style-name="gr3" draw:text-style-name="P4" draw:layer="layout" svg:width="1.039cm" svg:height="0.416cm" svg:x="24.815cm" svg:y="18.722cm">
          <draw:text-box>
            <text:p text:style-name="P3"><text:span text:style-name="T7">500,00</text:span></text:p>
          </draw:text-box>
        </draw:frame>
        <draw:polygon draw:style-name="gr7" draw:text-style-name="P8" draw:layer="layout" svg:width="3.222cm" svg:height="0.635cm" svg:x="15.702cm" svg:y="18.611cm" svg:viewBox="0 0 3223 636" draw:points="0,636 3223,636 3223,0 0,0">
          <text:p/>
        </draw:polygon>
        <draw:frame draw:style-name="gr3" draw:text-style-name="P4" draw:layer="layout" svg:width="1.039cm" svg:height="0.416cm" svg:x="21.317cm" svg:y="18.722cm">
          <draw:text-box>
            <text:p text:style-name="P3"><text:span text:style-name="T7">500,00</text:span></text:p>
          </draw:text-box>
        </draw:frame>
        <draw:polygon draw:style-name="gr7" draw:text-style-name="P8" draw:layer="layout" svg:width="15.194cm" svg:height="0.635cm" svg:x="0.508cm" svg:y="18.611cm" svg:viewBox="0 0 15195 636" draw:points="0,636 15195,636 15195,0 0,0">
          <text:p/>
        </draw:polygon>
        <draw:polygon draw:style-name="gr9" draw:text-style-name="P10" draw:layer="layout" svg:width="0.026cm" svg:height="0.635cm" svg:x="0.508cm" svg:y="18.611cm" svg:viewBox="0 0 27 636" draw:points="0,636 27,636 27,0 0,0">
          <text:p/>
        </draw:polygon>
        <draw:polygon draw:style-name="gr9" draw:text-style-name="P10" draw:layer="layout" svg:width="0.026cm" svg:height="0.635cm" svg:x="15.676cm" svg:y="18.611cm" svg:viewBox="0 0 27 636" draw:points="0,636 27,636 27,0 0,0">
          <text:p/>
        </draw:polygon>
        <draw:polygon draw:style-name="gr9" draw:text-style-name="P10" draw:layer="layout" svg:width="15.194cm" svg:height="0.027cm" svg:x="0.508cm" svg:y="18.611cm" svg:viewBox="0 0 15195 28" draw:points="0,28 15195,28 15195,0 0,0">
          <text:p/>
        </draw:polygon>
        <draw:polygon draw:style-name="gr9" draw:text-style-name="P10" draw:layer="layout" svg:width="15.194cm" svg:height="0.026cm" svg:x="0.508cm" svg:y="19.22cm" svg:viewBox="0 0 15195 27" draw:points="0,27 15195,27 15195,0 0,0">
          <text:p/>
        </draw:polygon>
        <draw:frame draw:style-name="gr3" draw:text-style-name="P4" draw:layer="layout" svg:width="0.667cm" svg:height="0.416cm" svg:x="18.257cm" svg:y="18.722cm">
          <draw:text-box>
            <text:p text:style-name="P3"><text:span text:style-name="T7">0,00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6.001cm" svg:height="0.416cm" svg:x="5.474cm" svg:y="18.722cm">
          <draw:text-box>
            <text:p text:style-name="P3"><text:span text:style-name="T7">6.2.2.1.3.01.01.04.003.014.001 - Diária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21/29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frame draw:style-name="gr8" draw:text-style-name="P9" draw:layer="layout" svg:width="1.039cm" svg:height="0.344cm" svg:x="28.087cm" svg:y="2.595cm">
          <draw:text-box>
            <text:p text:style-name="P3"><text:span text:style-name="T6">200,00C</text:span></text:p>
          </draw:text-box>
        </draw:frame>
        <draw:frame draw:style-name="gr8" draw:text-style-name="P9" draw:layer="layout" svg:width="1.111cm" svg:height="0.344cm" svg:x="24.762cm" svg:y="2.595cm">
          <draw:text-box>
            <text:p text:style-name="P3"><text:span text:style-name="T6">2.100,00</text:span></text:p>
          </draw:text-box>
        </draw:frame>
        <draw:frame draw:style-name="gr8" draw:text-style-name="P9" draw:layer="layout" svg:width="1.111cm" svg:height="0.344cm" svg:x="21.264cm" svg:y="2.595cm">
          <draw:text-box>
            <text:p text:style-name="P3"><text:span text:style-name="T6">2.100,00</text:span></text:p>
          </draw:text-box>
        </draw:frame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8" draw:text-style-name="P9" draw:layer="layout" svg:width="1.039cm" svg:height="0.344cm" svg:x="17.899cm" svg:y="2.595cm">
          <draw:text-box>
            <text:p text:style-name="P3"><text:span text:style-name="T6">200,00C</text:span></text:p>
          </draw:text-box>
        </draw:frame>
        <draw:polygon draw:style-name="gr7" draw:text-style-name="P8" draw:layer="layout" svg:width="3.254cm" svg:height="0.635cm" svg:x="25.857cm" svg:y="3.083cm" svg:viewBox="0 0 3255 636" draw:points="0,636 3255,636 3255,0 0,0">
          <text:p/>
        </draw:polygon>
        <draw:frame draw:style-name="gr8" draw:text-style-name="P9" draw:layer="layout" svg:width="7.749cm" svg:height="0.344cm" svg:x="4.694cm" svg:y="2.595cm">
          <draw:text-box>
            <text:p text:style-name="P3"><text:span text:style-name="T6">6.2.2.1.3.01.01.04.003.018 - ENCONTRO DESCENTRALIZADO</text:span></text:p>
          </draw:text-box>
        </draw:frame>
        <draw:polygon draw:style-name="gr7" draw:text-style-name="P8" draw:layer="layout" svg:width="3.498cm" svg:height="0.635cm" svg:x="22.359cm" svg:y="3.083cm" svg:viewBox="0 0 3499 636" draw:points="0,636 3499,636 3499,0 0,0">
          <text:p/>
        </draw:polygon>
        <draw:frame draw:style-name="gr3" draw:text-style-name="P4" draw:layer="layout" svg:width="1.247cm" svg:height="0.416cm" svg:x="27.862cm" svg:y="3.193cm">
          <draw:text-box>
            <text:p text:style-name="P3"><text:span text:style-name="T7">200,00C</text:span></text:p>
          </draw:text-box>
        </draw:frame>
        <draw:polygon draw:style-name="gr7" draw:text-style-name="P8" draw:layer="layout" svg:width="3.435cm" svg:height="0.635cm" svg:x="18.924cm" svg:y="3.083cm" svg:viewBox="0 0 3436 636" draw:points="0,636 3436,636 3436,0 0,0">
          <text:p/>
        </draw:polygon>
        <draw:frame draw:style-name="gr3" draw:text-style-name="P4" draw:layer="layout" svg:width="0.667cm" svg:height="0.416cm" svg:x="25.19cm" svg:y="3.1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3.083cm" svg:viewBox="0 0 3223 636" draw:points="0,636 3223,636 3223,0 0,0">
          <text:p/>
        </draw:polygon>
        <draw:frame draw:style-name="gr3" draw:text-style-name="P4" draw:layer="layout" svg:width="0.667cm" svg:height="0.416cm" svg:x="21.692cm" svg:y="3.1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3.083cm" svg:viewBox="0 0 15195 636" draw:points="0,636 15195,636 15195,0 0,0">
          <text:p/>
        </draw:polygon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247cm" svg:height="0.416cm" svg:x="17.675cm" svg:y="3.193cm">
          <draw:text-box>
            <text:p text:style-name="P3"><text:span text:style-name="T7">200,00C</text:span></text:p>
          </draw:text-box>
        </draw:frame>
        <draw:frame draw:style-name="gr3" draw:text-style-name="P4" draw:layer="layout" svg:width="6.001cm" svg:height="0.416cm" svg:x="5.474cm" svg:y="3.193cm">
          <draw:text-box>
            <text:p text:style-name="P3"><text:span text:style-name="T7">6.2.2.1.3.01.01.04.003.018.001 - Diária</text:span></text:p>
          </draw:text-box>
        </draw:frame>
        <draw:frame draw:style-name="gr3" draw:text-style-name="P4" draw:layer="layout" svg:width="0.667cm" svg:height="0.416cm" svg:x="28.444cm" svg:y="3.828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4.523cm" svg:y="3.828cm">
          <draw:text-box>
            <text:p text:style-name="P3"><text:span text:style-name="T7">2.100,00</text:span></text:p>
          </draw:text-box>
        </draw:frame>
        <draw:frame draw:style-name="gr3" draw:text-style-name="P4" draw:layer="layout" svg:width="1.331cm" svg:height="0.416cm" svg:x="21.025cm" svg:y="3.828cm">
          <draw:text-box>
            <text:p text:style-name="P3"><text:span text:style-name="T7">2.100,00</text:span></text:p>
          </draw:text-box>
        </draw:frame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0.667cm" svg:height="0.416cm" svg:x="18.257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4.353cm" svg:viewBox="0 0 3255 636" draw:points="0,636 3255,636 3255,0 0,0">
          <text:p/>
        </draw:polygon>
        <draw:frame draw:style-name="gr3" draw:text-style-name="P4" draw:layer="layout" svg:width="5.916cm" svg:height="0.416cm" svg:x="5.474cm" svg:y="3.828cm">
          <draw:text-box>
            <text:p text:style-name="P3"><text:span text:style-name="T7">6.2.2.1.3.01.01.04.003.018.003 - Hotel</text:span></text:p>
          </draw:text-box>
        </draw:frame>
        <draw:polygon draw:style-name="gr7" draw:text-style-name="P8" draw:layer="layout" svg:width="3.498cm" svg:height="0.635cm" svg:x="22.359cm" svg:y="4.353cm" svg:viewBox="0 0 3499 636" draw:points="0,636 3499,636 3499,0 0,0">
          <text:p/>
        </draw:polygon>
        <draw:frame draw:style-name="gr8" draw:text-style-name="P9" draw:layer="layout" svg:width="1.039cm" svg:height="0.344cm" svg:x="28.087cm" svg:y="4.5cm">
          <draw:text-box>
            <text:p text:style-name="P3"><text:span text:style-name="T6">800,00C</text:span></text:p>
          </draw:text-box>
        </draw:frame>
        <draw:polygon draw:style-name="gr7" draw:text-style-name="P8" draw:layer="layout" svg:width="3.435cm" svg:height="0.635cm" svg:x="18.924cm" svg:y="4.353cm" svg:viewBox="0 0 3436 636" draw:points="0,636 3436,636 3436,0 0,0">
          <text:p/>
        </draw:polygon>
        <draw:frame draw:style-name="gr8" draw:text-style-name="P9" draw:layer="layout" svg:width="0.557cm" svg:height="0.344cm" svg:x="25.31cm" svg:y="4.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4.353cm" svg:viewBox="0 0 3223 636" draw:points="0,636 3223,636 3223,0 0,0">
          <text:p/>
        </draw:polygon>
        <draw:frame draw:style-name="gr8" draw:text-style-name="P9" draw:layer="layout" svg:width="0.557cm" svg:height="0.344cm" svg:x="21.812cm" svg:y="4.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4.353cm" svg:viewBox="0 0 15195 636" draw:points="0,636 15195,636 15195,0 0,0">
          <text:p/>
        </draw:polygon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1.039cm" svg:height="0.344cm" svg:x="17.899cm" svg:y="4.5cm">
          <draw:text-box>
            <text:p text:style-name="P3"><text:span text:style-name="T6">800,00C</text:span></text:p>
          </draw:text-box>
        </draw:frame>
        <draw:frame draw:style-name="gr8" draw:text-style-name="P9" draw:layer="layout" svg:width="8.392cm" svg:height="0.344cm" svg:x="4.694cm" svg:y="4.5cm">
          <draw:text-box>
            <text:p text:style-name="P3"><text:span text:style-name="T6">6.2.2.1.3.01.01.04.003.019 - ENCONTRO NACIONAL CFESS/CRESS</text:span></text:p>
          </draw:text-box>
        </draw:frame>
        <draw:frame draw:style-name="gr3" draw:text-style-name="P4" draw:layer="layout" svg:width="1.247cm" svg:height="0.416cm" svg:x="27.862cm" svg:y="5.098cm">
          <draw:text-box>
            <text:p text:style-name="P3"><text:span text:style-name="T7">800,00C</text:span></text:p>
          </draw:text-box>
        </draw:frame>
        <draw:frame draw:style-name="gr3" draw:text-style-name="P4" draw:layer="layout" svg:width="0.667cm" svg:height="0.416cm" svg:x="25.19cm" svg:y="5.09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5.09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3" draw:text-style-name="P4" draw:layer="layout" svg:width="1.247cm" svg:height="0.416cm" svg:x="17.675cm" svg:y="5.098cm">
          <draw:text-box>
            <text:p text:style-name="P3"><text:span text:style-name="T7">800,00C</text:span></text:p>
          </draw:text-box>
        </draw:frame>
        <draw:polygon draw:style-name="gr7" draw:text-style-name="P8" draw:layer="layout" svg:width="3.254cm" svg:height="0.635cm" svg:x="25.857cm" svg:y="5.623cm" svg:viewBox="0 0 3255 636" draw:points="0,636 3255,636 3255,0 0,0">
          <text:p/>
        </draw:polygon>
        <draw:frame draw:style-name="gr3" draw:text-style-name="P4" draw:layer="layout" svg:width="6.001cm" svg:height="0.416cm" svg:x="5.474cm" svg:y="5.098cm">
          <draw:text-box>
            <text:p text:style-name="P3"><text:span text:style-name="T7">6.2.2.1.3.01.01.04.003.019.001 - Diária</text:span></text:p>
          </draw:text-box>
        </draw:frame>
        <draw:polygon draw:style-name="gr7" draw:text-style-name="P8" draw:layer="layout" svg:width="3.498cm" svg:height="0.635cm" svg:x="22.359cm" svg:y="5.623cm" svg:viewBox="0 0 3499 636" draw:points="0,636 3499,636 3499,0 0,0">
          <text:p/>
        </draw:polygon>
        <draw:frame draw:style-name="gr8" draw:text-style-name="P9" draw:layer="layout" svg:width="0.557cm" svg:height="0.344cm" svg:x="28.564cm" svg:y="5.77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5.623cm" svg:viewBox="0 0 3436 636" draw:points="0,636 3436,636 3436,0 0,0">
          <text:p/>
        </draw:polygon>
        <draw:frame draw:style-name="gr8" draw:text-style-name="P9" draw:layer="layout" svg:width="1.111cm" svg:height="0.344cm" svg:x="24.762cm" svg:y="5.77cm">
          <draw:text-box>
            <text:p text:style-name="P3"><text:span text:style-name="T6">1.058,24</text:span></text:p>
          </draw:text-box>
        </draw:frame>
        <draw:polygon draw:style-name="gr7" draw:text-style-name="P8" draw:layer="layout" svg:width="3.222cm" svg:height="0.635cm" svg:x="15.702cm" svg:y="5.623cm" svg:viewBox="0 0 3223 636" draw:points="0,636 3223,636 3223,0 0,0">
          <text:p/>
        </draw:polygon>
        <draw:frame draw:style-name="gr8" draw:text-style-name="P9" draw:layer="layout" svg:width="1.111cm" svg:height="0.344cm" svg:x="21.264cm" svg:y="5.77cm">
          <draw:text-box>
            <text:p text:style-name="P3"><text:span text:style-name="T6">1.058,24</text:span></text:p>
          </draw:text-box>
        </draw:frame>
        <draw:polygon draw:style-name="gr7" draw:text-style-name="P8" draw:layer="layout" svg:width="15.194cm" svg:height="0.635cm" svg:x="0.508cm" svg:y="5.623cm" svg:viewBox="0 0 15195 636" draw:points="0,636 15195,636 15195,0 0,0">
          <text:p/>
        </draw:polygon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0.557cm" svg:height="0.344cm" svg:x="18.377cm" svg:y="5.77cm">
          <draw:text-box>
            <text:p text:style-name="P3"><text:span text:style-name="T6">0,00</text:span></text:p>
          </draw:text-box>
        </draw:frame>
        <draw:frame draw:style-name="gr8" draw:text-style-name="P9" draw:layer="layout" svg:width="9.764cm" svg:height="0.344cm" svg:x="4.694cm" svg:y="5.77cm">
          <draw:text-box>
            <text:p text:style-name="P3"><text:span text:style-name="T6">6.2.2.1.3.01.01.04.003.020 - CURSO DE CAPACITACAO ÉTICA E MOVIMENTO</text:span></text:p>
          </draw:text-box>
        </draw:frame>
        <draw:frame draw:style-name="gr3" draw:text-style-name="P4" draw:layer="layout" svg:width="0.667cm" svg:height="0.416cm" svg:x="28.444cm" svg:y="6.368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4.815cm" svg:y="6.368cm">
          <draw:text-box>
            <text:p text:style-name="P3"><text:span text:style-name="T7">600,00</text:span></text:p>
          </draw:text-box>
        </draw:frame>
        <draw:frame draw:style-name="gr3" draw:text-style-name="P4" draw:layer="layout" svg:width="1.039cm" svg:height="0.416cm" svg:x="21.317cm" svg:y="6.368cm">
          <draw:text-box>
            <text:p text:style-name="P3"><text:span text:style-name="T7">600,00</text:span></text:p>
          </draw:text-box>
        </draw:frame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0.667cm" svg:height="0.416cm" svg:x="18.257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6.893cm" svg:viewBox="0 0 3255 636" draw:points="0,636 3255,636 3255,0 0,0">
          <text:p/>
        </draw:polygon>
        <draw:frame draw:style-name="gr3" draw:text-style-name="P4" draw:layer="layout" svg:width="6.001cm" svg:height="0.416cm" svg:x="5.474cm" svg:y="6.368cm">
          <draw:text-box>
            <text:p text:style-name="P3"><text:span text:style-name="T7">6.2.2.1.3.01.01.04.003.020.001 - Diária</text:span></text:p>
          </draw:text-box>
        </draw:frame>
        <draw:polygon draw:style-name="gr7" draw:text-style-name="P8" draw:layer="layout" svg:width="3.498cm" svg:height="0.635cm" svg:x="22.359cm" svg:y="6.893cm" svg:viewBox="0 0 3499 636" draw:points="0,636 3499,636 3499,0 0,0">
          <text:p/>
        </draw:polygon>
        <draw:frame draw:style-name="gr3" draw:text-style-name="P4" draw:layer="layout" svg:width="0.667cm" svg:height="0.416cm" svg:x="28.444cm" svg:y="7.00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6.893cm" svg:viewBox="0 0 3436 636" draw:points="0,636 3436,636 3436,0 0,0">
          <text:p/>
        </draw:polygon>
        <draw:frame draw:style-name="gr3" draw:text-style-name="P4" draw:layer="layout" svg:width="1.039cm" svg:height="0.416cm" svg:x="24.815cm" svg:y="7.003cm">
          <draw:text-box>
            <text:p text:style-name="P3"><text:span text:style-name="T7">458,24</text:span></text:p>
          </draw:text-box>
        </draw:frame>
        <draw:polygon draw:style-name="gr7" draw:text-style-name="P8" draw:layer="layout" svg:width="3.222cm" svg:height="0.635cm" svg:x="15.702cm" svg:y="6.893cm" svg:viewBox="0 0 3223 636" draw:points="0,636 3223,636 3223,0 0,0">
          <text:p/>
        </draw:polygon>
        <draw:frame draw:style-name="gr3" draw:text-style-name="P4" draw:layer="layout" svg:width="1.039cm" svg:height="0.416cm" svg:x="21.317cm" svg:y="7.003cm">
          <draw:text-box>
            <text:p text:style-name="P3"><text:span text:style-name="T7">458,24</text:span></text:p>
          </draw:text-box>
        </draw:frame>
        <draw:polygon draw:style-name="gr7" draw:text-style-name="P8" draw:layer="layout" svg:width="15.194cm" svg:height="0.635cm" svg:x="0.508cm" svg:y="6.893cm" svg:viewBox="0 0 15195 636" draw:points="0,636 15195,636 15195,0 0,0">
          <text:p/>
        </draw:polygon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3" draw:text-style-name="P4" draw:layer="layout" svg:width="0.667cm" svg:height="0.416cm" svg:x="18.257cm" svg:y="7.003cm">
          <draw:text-box>
            <text:p text:style-name="P3"><text:span text:style-name="T7">0,00</text:span></text:p>
          </draw:text-box>
        </draw:frame>
        <draw:frame draw:style-name="gr3" draw:text-style-name="P4" draw:layer="layout" svg:width="6.763cm" svg:height="0.416cm" svg:x="5.474cm" svg:y="7.003cm">
          <draw:text-box>
            <text:p text:style-name="P3"><text:span text:style-name="T7">6.2.2.1.3.01.01.04.003.020.002 - Transporte</text:span></text:p>
          </draw:text-box>
        </draw:frame>
        <draw:frame draw:style-name="gr8" draw:text-style-name="P9" draw:layer="layout" svg:width="1.28cm" svg:height="0.344cm" svg:x="27.847cm" svg:y="7.675cm">
          <draw:text-box>
            <text:p text:style-name="P3"><text:span text:style-name="T6">9.394,75C</text:span></text:p>
          </draw:text-box>
        </draw:frame>
        <draw:frame draw:style-name="gr8" draw:text-style-name="P9" draw:layer="layout" svg:width="0.557cm" svg:height="0.344cm" svg:x="25.31cm" svg:y="7.675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7.675cm">
          <draw:text-box>
            <text:p text:style-name="P3"><text:span text:style-name="T6">2.662,11</text:span></text:p>
          </draw:text-box>
        </draw:frame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8" draw:text-style-name="P9" draw:layer="layout" svg:width="1.437cm" svg:height="0.344cm" svg:x="17.506cm" svg:y="7.675cm">
          <draw:text-box>
            <text:p text:style-name="P3"><text:span text:style-name="T6">12.056,86C</text:span></text:p>
          </draw:text-box>
        </draw:frame>
        <draw:polygon draw:style-name="gr7" draw:text-style-name="P8" draw:layer="layout" svg:width="3.254cm" svg:height="0.942cm" svg:x="25.857cm" svg:y="8.163cm" svg:viewBox="0 0 3255 943" draw:points="0,943 3255,943 3255,0 0,0">
          <text:p/>
        </draw:polygon>
        <draw:frame draw:style-name="gr8" draw:text-style-name="P9" draw:layer="layout" svg:width="8.913cm" svg:height="0.344cm" svg:x="3.914cm" svg:y="7.675cm">
          <draw:text-box>
            <text:p text:style-name="P3"><text:span text:style-name="T6">6.2.2.1.3.01.01.04.004 - SERVIÇOS TERCEIROS - PESSOAS JURÍDICAS</text:span></text:p>
          </draw:text-box>
        </draw:frame>
        <draw:polygon draw:style-name="gr7" draw:text-style-name="P8" draw:layer="layout" svg:width="3.498cm" svg:height="0.942cm" svg:x="22.359cm" svg:y="8.163cm" svg:viewBox="0 0 3499 943" draw:points="0,943 3499,943 3499,0 0,0">
          <text:p/>
        </draw:polygon>
        <draw:frame draw:style-name="gr3" draw:text-style-name="P4" draw:layer="layout" svg:width="1.539cm" svg:height="0.416cm" svg:x="27.57cm" svg:y="8.427cm">
          <draw:text-box>
            <text:p text:style-name="P3"><text:span text:style-name="T7">1.258,96C</text:span></text:p>
          </draw:text-box>
        </draw:frame>
        <draw:polygon draw:style-name="gr7" draw:text-style-name="P8" draw:layer="layout" svg:width="3.435cm" svg:height="0.942cm" svg:x="18.924cm" svg:y="8.163cm" svg:viewBox="0 0 3436 943" draw:points="0,943 3436,943 3436,0 0,0">
          <text:p/>
        </draw:polygon>
        <draw:frame draw:style-name="gr3" draw:text-style-name="P4" draw:layer="layout" svg:width="0.667cm" svg:height="0.416cm" svg:x="25.19cm" svg:y="8.427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942cm" svg:x="15.702cm" svg:y="8.163cm" svg:viewBox="0 0 3223 943" draw:points="0,943 3223,943 3223,0 0,0">
          <text:p/>
        </draw:polygon>
        <draw:frame draw:style-name="gr3" draw:text-style-name="P4" draw:layer="layout" svg:width="1.039cm" svg:height="0.416cm" svg:x="21.317cm" svg:y="8.427cm">
          <draw:text-box>
            <text:p text:style-name="P3"><text:span text:style-name="T7">171,00</text:span></text:p>
          </draw:text-box>
        </draw:frame>
        <draw:polygon draw:style-name="gr7" draw:text-style-name="P8" draw:layer="layout" svg:width="15.194cm" svg:height="0.942cm" svg:x="0.508cm" svg:y="8.163cm" svg:viewBox="0 0 15195 943" draw:points="0,943 15195,943 15195,0 0,0">
          <text:p/>
        </draw:polygon>
        <draw:polygon draw:style-name="gr9" draw:text-style-name="P10" draw:layer="layout" svg:width="0.026cm" svg:height="0.942cm" svg:x="0.508cm" svg:y="8.163cm" svg:viewBox="0 0 27 943" draw:points="0,943 27,943 27,0 0,0">
          <text:p/>
        </draw:polygon>
        <draw:polygon draw:style-name="gr9" draw:text-style-name="P10" draw:layer="layout" svg:width="0.026cm" svg:height="0.942cm" svg:x="15.676cm" svg:y="8.163cm" svg:viewBox="0 0 27 943" draw:points="0,943 27,943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6cm" svg:x="0.508cm" svg:y="9.079cm" svg:viewBox="0 0 15195 27" draw:points="0,27 15195,27 15195,0 0,0">
          <text:p/>
        </draw:polygon>
        <draw:frame draw:style-name="gr3" draw:text-style-name="P4" draw:layer="layout" svg:width="1.539cm" svg:height="0.416cm" svg:x="17.383cm" svg:y="8.427cm">
          <draw:text-box>
            <text:p text:style-name="P3"><text:span text:style-name="T7">1.429,96C</text:span></text:p>
          </draw:text-box>
        </draw:frame>
        <draw:frame draw:style-name="gr3" draw:text-style-name="P4" draw:layer="layout" svg:width="9.29cm" svg:height="0.416cm" svg:x="4.694cm" svg:y="8.22cm">
          <draw:text-box>
            <text:p text:style-name="P3"><text:span text:style-name="T7">6.2.2.1.3.01.01.04.004.009 - Serviços de Segurança Predial e</text:span></text:p>
          </draw:text-box>
        </draw:frame>
        <draw:frame draw:style-name="gr3" draw:text-style-name="P4" draw:layer="layout" svg:width="1.585cm" svg:height="0.416cm" svg:x="4.694cm" svg:y="8.635cm">
          <draw:text-box>
            <text:p text:style-name="P3"><text:span text:style-name="T7">Preventiva</text:span></text:p>
          </draw:text-box>
        </draw:frame>
        <draw:frame draw:style-name="gr3" draw:text-style-name="P4" draw:layer="layout" svg:width="1.539cm" svg:height="0.416cm" svg:x="27.57cm" svg:y="9.37cm">
          <draw:text-box>
            <text:p text:style-name="P3"><text:span text:style-name="T7">4.918,57C</text:span></text:p>
          </draw:text-box>
        </draw:frame>
        <draw:frame draw:style-name="gr3" draw:text-style-name="P4" draw:layer="layout" svg:width="0.667cm" svg:height="0.416cm" svg:x="25.19cm" svg:y="9.37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9.37cm">
          <draw:text-box>
            <text:p text:style-name="P3"><text:span text:style-name="T7">361,15</text:span></text:p>
          </draw:text-box>
        </draw:frame>
        <draw:polygon draw:style-name="gr9" draw:text-style-name="P10" draw:layer="layout" svg:width="0.026cm" svg:height="0.942cm" svg:x="0.508cm" svg:y="9.106cm" svg:viewBox="0 0 27 943" draw:points="0,943 27,943 27,0 0,0">
          <text:p/>
        </draw:polygon>
        <draw:polygon draw:style-name="gr9" draw:text-style-name="P10" draw:layer="layout" svg:width="0.026cm" svg:height="0.942cm" svg:x="15.676cm" svg:y="9.106cm" svg:viewBox="0 0 27 943" draw:points="0,943 27,943 27,0 0,0">
          <text:p/>
        </draw:polygon>
        <draw:polygon draw:style-name="gr9" draw:text-style-name="P10" draw:layer="layout" svg:width="15.194cm" svg:height="0.027cm" svg:x="0.508cm" svg:y="9.105cm" svg:viewBox="0 0 15195 28" draw:points="0,28 15195,28 15195,0 0,0">
          <text:p/>
        </draw:polygon>
        <draw:polygon draw:style-name="gr9" draw:text-style-name="P10" draw:layer="layout" svg:width="15.194cm" svg:height="0.026cm" svg:x="0.508cm" svg:y="10.022cm" svg:viewBox="0 0 15195 27" draw:points="0,27 15195,27 15195,0 0,0">
          <text:p/>
        </draw:polygon>
        <draw:frame draw:style-name="gr3" draw:text-style-name="P4" draw:layer="layout" svg:width="1.539cm" svg:height="0.416cm" svg:x="17.383cm" svg:y="9.37cm">
          <draw:text-box>
            <text:p text:style-name="P3"><text:span text:style-name="T7">5.279,72C</text:span></text:p>
          </draw:text-box>
        </draw:frame>
        <draw:frame draw:style-name="gr3" draw:text-style-name="P4" draw:layer="layout" svg:width="10.035cm" svg:height="0.416cm" svg:x="4.694cm" svg:y="9.162cm">
          <draw:text-box>
            <text:p text:style-name="P3"><text:span text:style-name="T7">6.2.2.1.3.01.01.04.004.032 - Serviços de Energia Elétrica / Água e</text:span></text:p>
          </draw:text-box>
        </draw:frame>
        <draw:polygon draw:style-name="gr7" draw:text-style-name="P8" draw:layer="layout" svg:width="3.254cm" svg:height="0.635cm" svg:x="25.857cm" svg:y="10.048cm" svg:viewBox="0 0 3255 636" draw:points="0,636 3255,636 3255,0 0,0">
          <text:p/>
        </draw:polygon>
        <draw:frame draw:style-name="gr3" draw:text-style-name="P4" draw:layer="layout" svg:width="1.022cm" svg:height="0.416cm" svg:x="4.694cm" svg:y="9.578cm">
          <draw:text-box>
            <text:p text:style-name="P3"><text:span text:style-name="T7">Esgoto</text:span></text:p>
          </draw:text-box>
        </draw:frame>
        <draw:polygon draw:style-name="gr7" draw:text-style-name="P8" draw:layer="layout" svg:width="3.498cm" svg:height="0.635cm" svg:x="22.359cm" svg:y="10.048cm" svg:viewBox="0 0 3499 636" draw:points="0,636 3499,636 3499,0 0,0">
          <text:p/>
        </draw:polygon>
        <draw:frame draw:style-name="gr3" draw:text-style-name="P4" draw:layer="layout" svg:width="1.247cm" svg:height="0.416cm" svg:x="27.862cm" svg:y="10.159cm">
          <draw:text-box>
            <text:p text:style-name="P3"><text:span text:style-name="T7">938,96C</text:span></text:p>
          </draw:text-box>
        </draw:frame>
        <draw:polygon draw:style-name="gr7" draw:text-style-name="P8" draw:layer="layout" svg:width="3.435cm" svg:height="0.635cm" svg:x="18.924cm" svg:y="10.048cm" svg:viewBox="0 0 3436 636" draw:points="0,636 3436,636 3436,0 0,0">
          <text:p/>
        </draw:polygon>
        <draw:frame draw:style-name="gr3" draw:text-style-name="P4" draw:layer="layout" svg:width="0.667cm" svg:height="0.416cm" svg:x="25.19cm" svg:y="10.159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048cm" svg:viewBox="0 0 3223 636" draw:points="0,636 3223,636 3223,0 0,0">
          <text:p/>
        </draw:polygon>
        <draw:frame draw:style-name="gr3" draw:text-style-name="P4" draw:layer="layout" svg:width="0.667cm" svg:height="0.416cm" svg:x="21.692cm" svg:y="10.159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0.048cm" svg:viewBox="0 0 15195 636" draw:points="0,636 15195,636 15195,0 0,0">
          <text:p/>
        </draw:polygon>
        <draw:polygon draw:style-name="gr9" draw:text-style-name="P10" draw:layer="layout" svg:width="0.026cm" svg:height="0.635cm" svg:x="0.508cm" svg:y="10.048cm" svg:viewBox="0 0 27 636" draw:points="0,636 27,636 27,0 0,0">
          <text:p/>
        </draw:polygon>
        <draw:polygon draw:style-name="gr9" draw:text-style-name="P10" draw:layer="layout" svg:width="0.026cm" svg:height="0.635cm" svg:x="15.676cm" svg:y="10.048cm" svg:viewBox="0 0 27 636" draw:points="0,636 27,636 27,0 0,0">
          <text:p/>
        </draw:polygon>
        <draw:polygon draw:style-name="gr9" draw:text-style-name="P10" draw:layer="layout" svg:width="15.194cm" svg:height="0.028cm" svg:x="0.508cm" svg:y="10.048cm" svg:viewBox="0 0 15195 29" draw:points="0,29 15195,29 15195,0 0,0">
          <text:p/>
        </draw:polygon>
        <draw:polygon draw:style-name="gr9" draw:text-style-name="P10" draw:layer="layout" svg:width="15.194cm" svg:height="0.026cm" svg:x="0.508cm" svg:y="10.657cm" svg:viewBox="0 0 15195 27" draw:points="0,27 15195,27 15195,0 0,0">
          <text:p/>
        </draw:polygon>
        <draw:frame draw:style-name="gr3" draw:text-style-name="P4" draw:layer="layout" svg:width="1.247cm" svg:height="0.416cm" svg:x="17.675cm" svg:y="10.159cm">
          <draw:text-box>
            <text:p text:style-name="P3"><text:span text:style-name="T7">938,96C</text:span></text:p>
          </draw:text-box>
        </draw:frame>
        <draw:frame draw:style-name="gr3" draw:text-style-name="P4" draw:layer="layout" svg:width="7.233cm" svg:height="0.416cm" svg:x="4.694cm" svg:y="10.159cm">
          <draw:text-box>
            <text:p text:style-name="P3"><text:span text:style-name="T7">6.2.2.1.3.01.01.04.004.035 - Serviços Cartoriais</text:span></text:p>
          </draw:text-box>
        </draw:frame>
        <draw:frame draw:style-name="gr3" draw:text-style-name="P4" draw:layer="layout" svg:width="1.539cm" svg:height="0.416cm" svg:x="27.57cm" svg:y="10.794cm">
          <draw:text-box>
            <text:p text:style-name="P3"><text:span text:style-name="T7">2.278,26C</text:span></text:p>
          </draw:text-box>
        </draw:frame>
        <draw:frame draw:style-name="gr3" draw:text-style-name="P4" draw:layer="layout" svg:width="0.667cm" svg:height="0.416cm" svg:x="25.19cm" svg:y="10.794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1.025cm" svg:y="10.794cm">
          <draw:text-box>
            <text:p text:style-name="P3"><text:span text:style-name="T7">2.129,96</text:span></text:p>
          </draw:text-box>
        </draw:frame>
        <draw:polygon draw:style-name="gr9" draw:text-style-name="P10" draw:layer="layout" svg:width="0.026cm" svg:height="0.635cm" svg:x="0.508cm" svg:y="10.683cm" svg:viewBox="0 0 27 636" draw:points="0,636 27,636 27,0 0,0">
          <text:p/>
        </draw:polygon>
        <draw:polygon draw:style-name="gr9" draw:text-style-name="P10" draw:layer="layout" svg:width="0.026cm" svg:height="0.635cm" svg:x="15.676cm" svg:y="10.683cm" svg:viewBox="0 0 27 636" draw:points="0,636 27,636 27,0 0,0">
          <text:p/>
        </draw:polygon>
        <draw:polygon draw:style-name="gr9" draw:text-style-name="P10" draw:layer="layout" svg:width="15.194cm" svg:height="0.027cm" svg:x="0.508cm" svg:y="10.683cm" svg:viewBox="0 0 15195 28" draw:points="0,28 15195,28 15195,0 0,0">
          <text:p/>
        </draw:polygon>
        <draw:polygon draw:style-name="gr9" draw:text-style-name="P10" draw:layer="layout" svg:width="15.194cm" svg:height="0.026cm" svg:x="0.508cm" svg:y="11.292cm" svg:viewBox="0 0 15195 27" draw:points="0,27 15195,27 15195,0 0,0">
          <text:p/>
        </draw:polygon>
        <draw:frame draw:style-name="gr3" draw:text-style-name="P4" draw:layer="layout" svg:width="1.539cm" svg:height="0.416cm" svg:x="17.383cm" svg:y="10.794cm">
          <draw:text-box>
            <text:p text:style-name="P3"><text:span text:style-name="T7">4.408,22C</text:span></text:p>
          </draw:text-box>
        </draw:frame>
        <draw:polygon draw:style-name="gr7" draw:text-style-name="P8" draw:layer="layout" svg:width="3.254cm" svg:height="0.635cm" svg:x="25.857cm" svg:y="11.318cm" svg:viewBox="0 0 3255 636" draw:points="0,636 3255,636 3255,0 0,0">
          <text:p/>
        </draw:polygon>
        <draw:frame draw:style-name="gr3" draw:text-style-name="P4" draw:layer="layout" svg:width="9.032cm" svg:height="0.416cm" svg:x="4.694cm" svg:y="10.794cm">
          <draw:text-box>
            <text:p text:style-name="P3"><text:span text:style-name="T7">6.2.2.1.3.01.01.04.004.036 - Serviços de Telecomunicações</text:span></text:p>
          </draw:text-box>
        </draw:frame>
        <draw:polygon draw:style-name="gr7" draw:text-style-name="P8" draw:layer="layout" svg:width="3.498cm" svg:height="0.635cm" svg:x="22.359cm" svg:y="11.318cm" svg:viewBox="0 0 3499 636" draw:points="0,636 3499,636 3499,0 0,0">
          <text:p/>
        </draw:polygon>
        <draw:frame draw:style-name="gr8" draw:text-style-name="P9" draw:layer="layout" svg:width="1.039cm" svg:height="0.344cm" svg:x="28.087cm" svg:y="11.466cm">
          <draw:text-box>
            <text:p text:style-name="P3"><text:span text:style-name="T6">266,74C</text:span></text:p>
          </draw:text-box>
        </draw:frame>
        <draw:polygon draw:style-name="gr7" draw:text-style-name="P8" draw:layer="layout" svg:width="3.435cm" svg:height="0.635cm" svg:x="18.924cm" svg:y="11.318cm" svg:viewBox="0 0 3436 636" draw:points="0,636 3436,636 3436,0 0,0">
          <text:p/>
        </draw:polygon>
        <draw:frame draw:style-name="gr8" draw:text-style-name="P9" draw:layer="layout" svg:width="0.713cm" svg:height="0.344cm" svg:x="25.156cm" svg:y="11.466cm">
          <draw:text-box>
            <text:p text:style-name="P3"><text:span text:style-name="T6">77,86</text:span></text:p>
          </draw:text-box>
        </draw:frame>
        <draw:polygon draw:style-name="gr7" draw:text-style-name="P8" draw:layer="layout" svg:width="3.222cm" svg:height="0.635cm" svg:x="15.702cm" svg:y="11.318cm" svg:viewBox="0 0 3223 636" draw:points="0,636 3223,636 3223,0 0,0">
          <text:p/>
        </draw:polygon>
        <draw:frame draw:style-name="gr8" draw:text-style-name="P9" draw:layer="layout" svg:width="0.713cm" svg:height="0.344cm" svg:x="21.658cm" svg:y="11.466cm">
          <draw:text-box>
            <text:p text:style-name="P3"><text:span text:style-name="T6">77,86</text:span></text:p>
          </draw:text-box>
        </draw:frame>
        <draw:polygon draw:style-name="gr7" draw:text-style-name="P8" draw:layer="layout" svg:width="15.194cm" svg:height="0.635cm" svg:x="0.508cm" svg:y="11.318cm" svg:viewBox="0 0 15195 636" draw:points="0,636 15195,636 15195,0 0,0">
          <text:p/>
        </draw:polygon>
        <draw:polygon draw:style-name="gr9" draw:text-style-name="P10" draw:layer="layout" svg:width="0.026cm" svg:height="0.635cm" svg:x="0.508cm" svg:y="11.318cm" svg:viewBox="0 0 27 636" draw:points="0,636 27,636 27,0 0,0">
          <text:p/>
        </draw:polygon>
        <draw:polygon draw:style-name="gr9" draw:text-style-name="P10" draw:layer="layout" svg:width="0.026cm" svg:height="0.635cm" svg:x="15.676cm" svg:y="11.318cm" svg:viewBox="0 0 27 636" draw:points="0,636 27,636 27,0 0,0">
          <text:p/>
        </draw:polygon>
        <draw:polygon draw:style-name="gr9" draw:text-style-name="P10" draw:layer="layout" svg:width="15.194cm" svg:height="0.027cm" svg:x="0.508cm" svg:y="11.318cm" svg:viewBox="0 0 15195 28" draw:points="0,28 15195,28 15195,0 0,0">
          <text:p/>
        </draw:polygon>
        <draw:polygon draw:style-name="gr9" draw:text-style-name="P10" draw:layer="layout" svg:width="15.194cm" svg:height="0.026cm" svg:x="0.508cm" svg:y="11.927cm" svg:viewBox="0 0 15195 27" draw:points="0,27 15195,27 15195,0 0,0">
          <text:p/>
        </draw:polygon>
        <draw:frame draw:style-name="gr8" draw:text-style-name="P9" draw:layer="layout" svg:width="1.039cm" svg:height="0.344cm" svg:x="17.899cm" svg:y="11.466cm">
          <draw:text-box>
            <text:p text:style-name="P3"><text:span text:style-name="T6">266,74C</text:span></text:p>
          </draw:text-box>
        </draw:frame>
        <draw:frame draw:style-name="gr8" draw:text-style-name="P9" draw:layer="layout" svg:width="6.805cm" svg:height="0.344cm" svg:x="3.134cm" svg:y="11.466cm">
          <draw:text-box>
            <text:p text:style-name="P3"><text:span text:style-name="T6">6.2.2.1.3.01.01.05 - TRIBUTÁRIAS E CONTRIBUTIVAS</text:span></text:p>
          </draw:text-box>
        </draw:frame>
        <draw:frame draw:style-name="gr8" draw:text-style-name="P9" draw:layer="layout" svg:width="1.039cm" svg:height="0.344cm" svg:x="28.087cm" svg:y="12.101cm">
          <draw:text-box>
            <text:p text:style-name="P3"><text:span text:style-name="T6">266,74C</text:span></text:p>
          </draw:text-box>
        </draw:frame>
        <draw:frame draw:style-name="gr8" draw:text-style-name="P9" draw:layer="layout" svg:width="0.713cm" svg:height="0.344cm" svg:x="25.156cm" svg:y="12.101cm">
          <draw:text-box>
            <text:p text:style-name="P3"><text:span text:style-name="T6">77,86</text:span></text:p>
          </draw:text-box>
        </draw:frame>
        <draw:frame draw:style-name="gr8" draw:text-style-name="P9" draw:layer="layout" svg:width="0.713cm" svg:height="0.344cm" svg:x="21.658cm" svg:y="12.101cm">
          <draw:text-box>
            <text:p text:style-name="P3"><text:span text:style-name="T6">77,86</text:span></text:p>
          </draw:text-box>
        </draw:frame>
        <draw:polygon draw:style-name="gr9" draw:text-style-name="P10" draw:layer="layout" svg:width="0.026cm" svg:height="0.635cm" svg:x="0.508cm" svg:y="11.953cm" svg:viewBox="0 0 27 636" draw:points="0,636 27,636 27,0 0,0">
          <text:p/>
        </draw:polygon>
        <draw:polygon draw:style-name="gr9" draw:text-style-name="P10" draw:layer="layout" svg:width="0.026cm" svg:height="0.635cm" svg:x="15.676cm" svg:y="11.953cm" svg:viewBox="0 0 27 636" draw:points="0,636 27,636 27,0 0,0">
          <text:p/>
        </draw:polygon>
        <draw:polygon draw:style-name="gr9" draw:text-style-name="P10" draw:layer="layout" svg:width="15.194cm" svg:height="0.027cm" svg:x="0.508cm" svg:y="11.953cm" svg:viewBox="0 0 15195 28" draw:points="0,28 15195,28 15195,0 0,0">
          <text:p/>
        </draw:polygon>
        <draw:polygon draw:style-name="gr9" draw:text-style-name="P10" draw:layer="layout" svg:width="15.194cm" svg:height="0.026cm" svg:x="0.508cm" svg:y="12.562cm" svg:viewBox="0 0 15195 27" draw:points="0,27 15195,27 15195,0 0,0">
          <text:p/>
        </draw:polygon>
        <draw:frame draw:style-name="gr8" draw:text-style-name="P9" draw:layer="layout" svg:width="1.039cm" svg:height="0.344cm" svg:x="17.899cm" svg:y="12.101cm">
          <draw:text-box>
            <text:p text:style-name="P3"><text:span text:style-name="T6">266,74C</text:span></text:p>
          </draw:text-box>
        </draw:frame>
        <draw:polygon draw:style-name="gr7" draw:text-style-name="P8" draw:layer="layout" svg:width="3.254cm" svg:height="0.635cm" svg:x="25.857cm" svg:y="12.588cm" svg:viewBox="0 0 3255 636" draw:points="0,636 3255,636 3255,0 0,0">
          <text:p/>
        </draw:polygon>
        <draw:frame draw:style-name="gr8" draw:text-style-name="P9" draw:layer="layout" svg:width="4.472cm" svg:height="0.344cm" svg:x="3.914cm" svg:y="12.101cm">
          <draw:text-box>
            <text:p text:style-name="P3"><text:span text:style-name="T6">6.2.2.1.3.01.01.05.001 - TRIBUTOS</text:span></text:p>
          </draw:text-box>
        </draw:frame>
        <draw:polygon draw:style-name="gr7" draw:text-style-name="P8" draw:layer="layout" svg:width="3.498cm" svg:height="0.635cm" svg:x="22.359cm" svg:y="12.588cm" svg:viewBox="0 0 3499 636" draw:points="0,636 3499,636 3499,0 0,0">
          <text:p/>
        </draw:polygon>
        <draw:frame draw:style-name="gr3" draw:text-style-name="P4" draw:layer="layout" svg:width="1.247cm" svg:height="0.416cm" svg:x="27.862cm" svg:y="12.699cm">
          <draw:text-box>
            <text:p text:style-name="P3"><text:span text:style-name="T7">266,74C</text:span></text:p>
          </draw:text-box>
        </draw:frame>
        <draw:polygon draw:style-name="gr7" draw:text-style-name="P8" draw:layer="layout" svg:width="3.435cm" svg:height="0.635cm" svg:x="18.924cm" svg:y="12.588cm" svg:viewBox="0 0 3436 636" draw:points="0,636 3436,636 3436,0 0,0">
          <text:p/>
        </draw:polygon>
        <draw:frame draw:style-name="gr3" draw:text-style-name="P4" draw:layer="layout" svg:width="0.853cm" svg:height="0.416cm" svg:x="25.002cm" svg:y="12.699cm">
          <draw:text-box>
            <text:p text:style-name="P3"><text:span text:style-name="T7">77,86</text:span></text:p>
          </draw:text-box>
        </draw:frame>
        <draw:polygon draw:style-name="gr7" draw:text-style-name="P8" draw:layer="layout" svg:width="3.222cm" svg:height="0.635cm" svg:x="15.702cm" svg:y="12.588cm" svg:viewBox="0 0 3223 636" draw:points="0,636 3223,636 3223,0 0,0">
          <text:p/>
        </draw:polygon>
        <draw:frame draw:style-name="gr3" draw:text-style-name="P4" draw:layer="layout" svg:width="0.853cm" svg:height="0.416cm" svg:x="21.505cm" svg:y="12.699cm">
          <draw:text-box>
            <text:p text:style-name="P3"><text:span text:style-name="T7">77,86</text:span></text:p>
          </draw:text-box>
        </draw:frame>
        <draw:polygon draw:style-name="gr7" draw:text-style-name="P8" draw:layer="layout" svg:width="15.194cm" svg:height="0.635cm" svg:x="0.508cm" svg:y="12.588cm" svg:viewBox="0 0 15195 636" draw:points="0,636 15195,636 15195,0 0,0">
          <text:p/>
        </draw:polygon>
        <draw:polygon draw:style-name="gr9" draw:text-style-name="P10" draw:layer="layout" svg:width="0.026cm" svg:height="0.635cm" svg:x="0.508cm" svg:y="12.588cm" svg:viewBox="0 0 27 636" draw:points="0,636 27,636 27,0 0,0">
          <text:p/>
        </draw:polygon>
        <draw:polygon draw:style-name="gr9" draw:text-style-name="P10" draw:layer="layout" svg:width="0.026cm" svg:height="0.635cm" svg:x="15.676cm" svg:y="12.588cm" svg:viewBox="0 0 27 636" draw:points="0,636 27,636 27,0 0,0">
          <text:p/>
        </draw:polygon>
        <draw:polygon draw:style-name="gr9" draw:text-style-name="P10" draw:layer="layout" svg:width="15.194cm" svg:height="0.027cm" svg:x="0.508cm" svg:y="12.588cm" svg:viewBox="0 0 15195 28" draw:points="0,28 15195,28 15195,0 0,0">
          <text:p/>
        </draw:polygon>
        <draw:polygon draw:style-name="gr9" draw:text-style-name="P10" draw:layer="layout" svg:width="15.194cm" svg:height="0.026cm" svg:x="0.508cm" svg:y="13.197cm" svg:viewBox="0 0 15195 27" draw:points="0,27 15195,27 15195,0 0,0">
          <text:p/>
        </draw:polygon>
        <draw:frame draw:style-name="gr3" draw:text-style-name="P4" draw:layer="layout" svg:width="1.247cm" svg:height="0.416cm" svg:x="17.675cm" svg:y="12.699cm">
          <draw:text-box>
            <text:p text:style-name="P3"><text:span text:style-name="T7">266,74C</text:span></text:p>
          </draw:text-box>
        </draw:frame>
        <draw:frame draw:style-name="gr3" draw:text-style-name="P4" draw:layer="layout" svg:width="7.131cm" svg:height="0.416cm" svg:x="4.694cm" svg:y="12.699cm">
          <draw:text-box>
            <text:p text:style-name="P3"><text:span text:style-name="T7">6.2.2.1.3.01.01.05.001.002 - Impostos e Taxas</text:span></text:p>
          </draw:text-box>
        </draw:frame>
        <draw:frame draw:style-name="gr8" draw:text-style-name="P9" draw:layer="layout" svg:width="0.557cm" svg:height="0.344cm" svg:x="28.564cm" svg:y="13.371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713cm" svg:height="0.344cm" svg:x="25.156cm" svg:y="13.371cm">
          <draw:text-box>
            <text:p text:style-name="P3"><text:span text:style-name="T6">66,02</text:span></text:p>
          </draw:text-box>
        </draw:frame>
        <draw:frame draw:style-name="gr8" draw:text-style-name="P9" draw:layer="layout" svg:width="0.713cm" svg:height="0.344cm" svg:x="21.658cm" svg:y="13.371cm">
          <draw:text-box>
            <text:p text:style-name="P3"><text:span text:style-name="T6">66,02</text:span></text:p>
          </draw:text-box>
        </draw:frame>
        <draw:polygon draw:style-name="gr9" draw:text-style-name="P10" draw:layer="layout" svg:width="0.026cm" svg:height="0.635cm" svg:x="0.508cm" svg:y="13.223cm" svg:viewBox="0 0 27 636" draw:points="0,636 27,636 27,0 0,0">
          <text:p/>
        </draw:polygon>
        <draw:polygon draw:style-name="gr9" draw:text-style-name="P10" draw:layer="layout" svg:width="0.026cm" svg:height="0.635cm" svg:x="15.676cm" svg:y="13.223cm" svg:viewBox="0 0 27 636" draw:points="0,636 27,636 27,0 0,0">
          <text:p/>
        </draw:polygon>
        <draw:polygon draw:style-name="gr9" draw:text-style-name="P10" draw:layer="layout" svg:width="15.194cm" svg:height="0.027cm" svg:x="0.508cm" svg:y="13.223cm" svg:viewBox="0 0 15195 28" draw:points="0,28 15195,28 15195,0 0,0">
          <text:p/>
        </draw:polygon>
        <draw:polygon draw:style-name="gr9" draw:text-style-name="P10" draw:layer="layout" svg:width="15.194cm" svg:height="0.026cm" svg:x="0.508cm" svg:y="13.832cm" svg:viewBox="0 0 15195 27" draw:points="0,27 15195,27 15195,0 0,0">
          <text:p/>
        </draw:polygon>
        <draw:frame draw:style-name="gr8" draw:text-style-name="P9" draw:layer="layout" svg:width="0.557cm" svg:height="0.344cm" svg:x="18.377cm" svg:y="13.371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943cm" svg:x="25.857cm" svg:y="13.858cm" svg:viewBox="0 0 3255 944" draw:points="0,944 3255,944 3255,0 0,0">
          <text:p/>
        </draw:polygon>
        <draw:frame draw:style-name="gr8" draw:text-style-name="P9" draw:layer="layout" svg:width="6.644cm" svg:height="0.344cm" svg:x="3.134cm" svg:y="13.371cm">
          <draw:text-box>
            <text:p text:style-name="P3"><text:span text:style-name="T6">6.2.2.1.3.01.01.06 - DEMAIS DESPESAS CORRENTES</text:span></text:p>
          </draw:text-box>
        </draw:frame>
        <draw:polygon draw:style-name="gr7" draw:text-style-name="P8" draw:layer="layout" svg:width="3.498cm" svg:height="0.943cm" svg:x="22.359cm" svg:y="13.858cm" svg:viewBox="0 0 3499 944" draw:points="0,944 3499,944 3499,0 0,0">
          <text:p/>
        </draw:polygon>
        <draw:frame draw:style-name="gr3" draw:text-style-name="P4" draw:layer="layout" svg:width="0.667cm" svg:height="0.416cm" svg:x="28.444cm" svg:y="14.12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943cm" svg:x="18.924cm" svg:y="13.858cm" svg:viewBox="0 0 3436 944" draw:points="0,944 3436,944 3436,0 0,0">
          <text:p/>
        </draw:polygon>
        <draw:frame draw:style-name="gr3" draw:text-style-name="P4" draw:layer="layout" svg:width="0.853cm" svg:height="0.416cm" svg:x="25.002cm" svg:y="14.123cm">
          <draw:text-box>
            <text:p text:style-name="P3"><text:span text:style-name="T7">66,02</text:span></text:p>
          </draw:text-box>
        </draw:frame>
        <draw:polygon draw:style-name="gr7" draw:text-style-name="P8" draw:layer="layout" svg:width="3.222cm" svg:height="0.943cm" svg:x="15.702cm" svg:y="13.858cm" svg:viewBox="0 0 3223 944" draw:points="0,944 3223,944 3223,0 0,0">
          <text:p/>
        </draw:polygon>
        <draw:frame draw:style-name="gr3" draw:text-style-name="P4" draw:layer="layout" svg:width="0.853cm" svg:height="0.416cm" svg:x="21.505cm" svg:y="14.123cm">
          <draw:text-box>
            <text:p text:style-name="P3"><text:span text:style-name="T7">66,02</text:span></text:p>
          </draw:text-box>
        </draw:frame>
        <draw:polygon draw:style-name="gr7" draw:text-style-name="P8" draw:layer="layout" svg:width="15.194cm" svg:height="0.943cm" svg:x="0.508cm" svg:y="13.858cm" svg:viewBox="0 0 15195 944" draw:points="0,944 15195,944 15195,0 0,0">
          <text:p/>
        </draw:polygon>
        <draw:polygon draw:style-name="gr9" draw:text-style-name="P10" draw:layer="layout" svg:width="0.026cm" svg:height="0.943cm" svg:x="0.508cm" svg:y="13.858cm" svg:viewBox="0 0 27 944" draw:points="0,944 27,944 27,0 0,0">
          <text:p/>
        </draw:polygon>
        <draw:polygon draw:style-name="gr9" draw:text-style-name="P10" draw:layer="layout" svg:width="0.026cm" svg:height="0.943cm" svg:x="15.676cm" svg:y="13.858cm" svg:viewBox="0 0 27 944" draw:points="0,944 27,944 27,0 0,0">
          <text:p/>
        </draw:polygon>
        <draw:polygon draw:style-name="gr9" draw:text-style-name="P10" draw:layer="layout" svg:width="15.194cm" svg:height="0.027cm" svg:x="0.508cm" svg:y="13.858cm" svg:viewBox="0 0 15195 28" draw:points="0,28 15195,28 15195,0 0,0">
          <text:p/>
        </draw:polygon>
        <draw:polygon draw:style-name="gr9" draw:text-style-name="P10" draw:layer="layout" svg:width="15.194cm" svg:height="0.026cm" svg:x="0.508cm" svg:y="14.775cm" svg:viewBox="0 0 15195 27" draw:points="0,27 15195,27 15195,0 0,0">
          <text:p/>
        </draw:polygon>
        <draw:frame draw:style-name="gr3" draw:text-style-name="P4" draw:layer="layout" svg:width="0.667cm" svg:height="0.416cm" svg:x="18.257cm" svg:y="14.12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0.141cm" svg:height="0.416cm" svg:x="3.914cm" svg:y="13.915cm">
          <draw:text-box>
            <text:p text:style-name="P3"><text:span text:style-name="T7">6.2.2.1.3.01.01.06.002 - Indenizações, Restituições e Reposições e</text:span></text:p>
          </draw:text-box>
        </draw:frame>
        <draw:frame draw:style-name="gr3" draw:text-style-name="P4" draw:layer="layout" svg:width="2.563cm" svg:height="0.416cm" svg:x="3.914cm" svg:y="14.331cm">
          <draw:text-box>
            <text:p text:style-name="P3"><text:span text:style-name="T7">Transferência UF</text:span></text:p>
          </draw:text-box>
        </draw:frame>
        <draw:frame draw:style-name="gr8" draw:text-style-name="P9" draw:layer="layout" svg:width="1.039cm" svg:height="0.344cm" svg:x="28.087cm" svg:y="14.949cm">
          <draw:text-box>
            <text:p text:style-name="P3"><text:span text:style-name="T6">432,53C</text:span></text:p>
          </draw:text-box>
        </draw:frame>
        <draw:frame draw:style-name="gr8" draw:text-style-name="P9" draw:layer="layout" svg:width="0.557cm" svg:height="0.344cm" svg:x="25.31cm" svg:y="14.949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1.504cm" svg:y="14.949cm">
          <draw:text-box>
            <text:p text:style-name="P3"><text:span text:style-name="T6">749,26</text:span></text:p>
          </draw:text-box>
        </draw:frame>
        <draw:polygon draw:style-name="gr9" draw:text-style-name="P10" draw:layer="layout" svg:width="0.026cm" svg:height="0.635cm" svg:x="0.508cm" svg:y="14.801cm" svg:viewBox="0 0 27 636" draw:points="0,636 27,636 27,0 0,0">
          <text:p/>
        </draw:polygon>
        <draw:polygon draw:style-name="gr9" draw:text-style-name="P10" draw:layer="layout" svg:width="0.026cm" svg:height="0.635cm" svg:x="15.676cm" svg:y="14.801cm" svg:viewBox="0 0 27 636" draw:points="0,636 27,636 27,0 0,0">
          <text:p/>
        </draw:polygon>
        <draw:polygon draw:style-name="gr9" draw:text-style-name="P10" draw:layer="layout" svg:width="15.194cm" svg:height="0.027cm" svg:x="0.508cm" svg:y="14.801cm" svg:viewBox="0 0 15195 28" draw:points="0,28 15195,28 15195,0 0,0">
          <text:p/>
        </draw:polygon>
        <draw:polygon draw:style-name="gr9" draw:text-style-name="P10" draw:layer="layout" svg:width="15.194cm" svg:height="0.026cm" svg:x="0.508cm" svg:y="15.41cm" svg:viewBox="0 0 15195 27" draw:points="0,27 15195,27 15195,0 0,0">
          <text:p/>
        </draw:polygon>
        <draw:frame draw:style-name="gr8" draw:text-style-name="P9" draw:layer="layout" svg:width="1.28cm" svg:height="0.344cm" svg:x="17.66cm" svg:y="14.949cm">
          <draw:text-box>
            <text:p text:style-name="P3"><text:span text:style-name="T6">1.181,79C</text:span></text:p>
          </draw:text-box>
        </draw:frame>
        <draw:polygon draw:style-name="gr7" draw:text-style-name="P8" draw:layer="layout" svg:width="3.254cm" svg:height="0.635cm" svg:x="25.857cm" svg:y="15.436cm" svg:viewBox="0 0 3255 636" draw:points="0,636 3255,636 3255,0 0,0">
          <text:p/>
        </draw:polygon>
        <draw:frame draw:style-name="gr8" draw:text-style-name="P9" draw:layer="layout" svg:width="5.484cm" svg:height="0.344cm" svg:x="3.134cm" svg:y="14.949cm">
          <draw:text-box>
            <text:p text:style-name="P3"><text:span text:style-name="T6">6.2.2.1.3.01.01.07 - SERVIÇOS BANCÁRIOS</text:span></text:p>
          </draw:text-box>
        </draw:frame>
        <draw:polygon draw:style-name="gr7" draw:text-style-name="P8" draw:layer="layout" svg:width="3.498cm" svg:height="0.635cm" svg:x="22.359cm" svg:y="15.436cm" svg:viewBox="0 0 3499 636" draw:points="0,636 3499,636 3499,0 0,0">
          <text:p/>
        </draw:polygon>
        <draw:frame draw:style-name="gr3" draw:text-style-name="P4" draw:layer="layout" svg:width="1.247cm" svg:height="0.416cm" svg:x="27.862cm" svg:y="15.547cm">
          <draw:text-box>
            <text:p text:style-name="P3"><text:span text:style-name="T7">432,53C</text:span></text:p>
          </draw:text-box>
        </draw:frame>
        <draw:polygon draw:style-name="gr7" draw:text-style-name="P8" draw:layer="layout" svg:width="3.435cm" svg:height="0.635cm" svg:x="18.924cm" svg:y="15.436cm" svg:viewBox="0 0 3436 636" draw:points="0,636 3436,636 3436,0 0,0">
          <text:p/>
        </draw:polygon>
        <draw:frame draw:style-name="gr3" draw:text-style-name="P4" draw:layer="layout" svg:width="0.667cm" svg:height="0.416cm" svg:x="25.19cm" svg:y="15.547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5.436cm" svg:viewBox="0 0 3223 636" draw:points="0,636 3223,636 3223,0 0,0">
          <text:p/>
        </draw:polygon>
        <draw:frame draw:style-name="gr3" draw:text-style-name="P4" draw:layer="layout" svg:width="1.039cm" svg:height="0.416cm" svg:x="21.317cm" svg:y="15.547cm">
          <draw:text-box>
            <text:p text:style-name="P3"><text:span text:style-name="T7">749,26</text:span></text:p>
          </draw:text-box>
        </draw:frame>
        <draw:polygon draw:style-name="gr7" draw:text-style-name="P8" draw:layer="layout" svg:width="15.194cm" svg:height="0.635cm" svg:x="0.508cm" svg:y="15.436cm" svg:viewBox="0 0 15195 636" draw:points="0,636 15195,636 15195,0 0,0">
          <text:p/>
        </draw:polygon>
        <draw:polygon draw:style-name="gr9" draw:text-style-name="P10" draw:layer="layout" svg:width="0.026cm" svg:height="0.635cm" svg:x="0.508cm" svg:y="15.436cm" svg:viewBox="0 0 27 636" draw:points="0,636 27,636 27,0 0,0">
          <text:p/>
        </draw:polygon>
        <draw:polygon draw:style-name="gr9" draw:text-style-name="P10" draw:layer="layout" svg:width="0.026cm" svg:height="0.635cm" svg:x="15.676cm" svg:y="15.436cm" svg:viewBox="0 0 27 636" draw:points="0,636 27,636 27,0 0,0">
          <text:p/>
        </draw:polygon>
        <draw:polygon draw:style-name="gr9" draw:text-style-name="P10" draw:layer="layout" svg:width="15.194cm" svg:height="0.027cm" svg:x="0.508cm" svg:y="15.436cm" svg:viewBox="0 0 15195 28" draw:points="0,28 15195,28 15195,0 0,0">
          <text:p/>
        </draw:polygon>
        <draw:polygon draw:style-name="gr9" draw:text-style-name="P10" draw:layer="layout" svg:width="15.194cm" svg:height="0.026cm" svg:x="0.508cm" svg:y="16.045cm" svg:viewBox="0 0 15195 27" draw:points="0,27 15195,27 15195,0 0,0">
          <text:p/>
        </draw:polygon>
        <draw:frame draw:style-name="gr3" draw:text-style-name="P4" draw:layer="layout" svg:width="1.539cm" svg:height="0.416cm" svg:x="17.383cm" svg:y="15.547cm">
          <draw:text-box>
            <text:p text:style-name="P3"><text:span text:style-name="T7">1.181,79C</text:span></text:p>
          </draw:text-box>
        </draw:frame>
        <draw:frame draw:style-name="gr3" draw:text-style-name="P4" draw:layer="layout" svg:width="6.775cm" svg:height="0.416cm" svg:x="3.914cm" svg:y="15.547cm">
          <draw:text-box>
            <text:p text:style-name="P3"><text:span text:style-name="T7">6.2.2.1.3.01.01.07.002 - Despesas Bancárias</text:span></text:p>
          </draw:text-box>
        </draw:frame>
        <draw:frame draw:style-name="gr8" draw:text-style-name="P9" draw:layer="layout" svg:width="1.28cm" svg:height="0.344cm" svg:x="27.847cm" svg:y="16.219cm">
          <draw:text-box>
            <text:p text:style-name="P3"><text:span text:style-name="T6">2.581,87C</text:span></text:p>
          </draw:text-box>
        </draw:frame>
        <draw:frame draw:style-name="gr8" draw:text-style-name="P9" draw:layer="layout" svg:width="0.557cm" svg:height="0.344cm" svg:x="25.31cm" svg:y="16.219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6.219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6.071cm" svg:viewBox="0 0 27 636" draw:points="0,636 27,636 27,0 0,0">
          <text:p/>
        </draw:polygon>
        <draw:polygon draw:style-name="gr9" draw:text-style-name="P10" draw:layer="layout" svg:width="0.026cm" svg:height="0.635cm" svg:x="15.676cm" svg:y="16.071cm" svg:viewBox="0 0 27 636" draw:points="0,636 27,636 27,0 0,0">
          <text:p/>
        </draw:polygon>
        <draw:polygon draw:style-name="gr9" draw:text-style-name="P10" draw:layer="layout" svg:width="15.194cm" svg:height="0.027cm" svg:x="0.508cm" svg:y="16.071cm" svg:viewBox="0 0 15195 28" draw:points="0,28 15195,28 15195,0 0,0">
          <text:p/>
        </draw:polygon>
        <draw:polygon draw:style-name="gr9" draw:text-style-name="P10" draw:layer="layout" svg:width="15.194cm" svg:height="0.026cm" svg:x="0.508cm" svg:y="16.68cm" svg:viewBox="0 0 15195 27" draw:points="0,27 15195,27 15195,0 0,0">
          <text:p/>
        </draw:polygon>
        <draw:frame draw:style-name="gr8" draw:text-style-name="P9" draw:layer="layout" svg:width="1.28cm" svg:height="0.344cm" svg:x="17.66cm" svg:y="16.219cm">
          <draw:text-box>
            <text:p text:style-name="P3"><text:span text:style-name="T6">2.581,87C</text:span></text:p>
          </draw:text-box>
        </draw:frame>
        <draw:polygon draw:style-name="gr7" draw:text-style-name="P8" draw:layer="layout" svg:width="3.254cm" svg:height="0.635cm" svg:x="25.857cm" svg:y="16.706cm" svg:viewBox="0 0 3255 636" draw:points="0,636 3255,636 3255,0 0,0">
          <text:p/>
        </draw:polygon>
        <draw:frame draw:style-name="gr8" draw:text-style-name="P9" draw:layer="layout" svg:width="6.543cm" svg:height="0.344cm" svg:x="3.134cm" svg:y="16.219cm">
          <draw:text-box>
            <text:p text:style-name="P3"><text:span text:style-name="T6">6.2.2.1.3.01.01.08 - TRANSFERÊNCIAS CORRENTES</text:span></text:p>
          </draw:text-box>
        </draw:frame>
        <draw:polygon draw:style-name="gr7" draw:text-style-name="P8" draw:layer="layout" svg:width="3.498cm" svg:height="0.635cm" svg:x="22.359cm" svg:y="16.706cm" svg:viewBox="0 0 3499 636" draw:points="0,636 3499,636 3499,0 0,0">
          <text:p/>
        </draw:polygon>
        <draw:frame draw:style-name="gr8" draw:text-style-name="P9" draw:layer="layout" svg:width="1.28cm" svg:height="0.344cm" svg:x="27.847cm" svg:y="16.854cm">
          <draw:text-box>
            <text:p text:style-name="P3"><text:span text:style-name="T6">2.581,87C</text:span></text:p>
          </draw:text-box>
        </draw:frame>
        <draw:polygon draw:style-name="gr7" draw:text-style-name="P8" draw:layer="layout" svg:width="3.435cm" svg:height="0.635cm" svg:x="18.924cm" svg:y="16.706cm" svg:viewBox="0 0 3436 636" draw:points="0,636 3436,636 3436,0 0,0">
          <text:p/>
        </draw:polygon>
        <draw:frame draw:style-name="gr8" draw:text-style-name="P9" draw:layer="layout" svg:width="0.557cm" svg:height="0.344cm" svg:x="25.31cm" svg:y="16.854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6.706cm" svg:viewBox="0 0 3223 636" draw:points="0,636 3223,636 3223,0 0,0">
          <text:p/>
        </draw:polygon>
        <draw:frame draw:style-name="gr8" draw:text-style-name="P9" draw:layer="layout" svg:width="0.557cm" svg:height="0.344cm" svg:x="21.812cm" svg:y="16.854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6.706cm" svg:viewBox="0 0 15195 636" draw:points="0,636 15195,636 15195,0 0,0">
          <text:p/>
        </draw:polygon>
        <draw:polygon draw:style-name="gr9" draw:text-style-name="P10" draw:layer="layout" svg:width="0.026cm" svg:height="0.635cm" svg:x="0.508cm" svg:y="16.706cm" svg:viewBox="0 0 27 636" draw:points="0,636 27,636 27,0 0,0">
          <text:p/>
        </draw:polygon>
        <draw:polygon draw:style-name="gr9" draw:text-style-name="P10" draw:layer="layout" svg:width="0.026cm" svg:height="0.635cm" svg:x="15.676cm" svg:y="16.706cm" svg:viewBox="0 0 27 636" draw:points="0,636 27,636 27,0 0,0">
          <text:p/>
        </draw:polygon>
        <draw:polygon draw:style-name="gr9" draw:text-style-name="P10" draw:layer="layout" svg:width="15.194cm" svg:height="0.027cm" svg:x="0.508cm" svg:y="16.706cm" svg:viewBox="0 0 15195 28" draw:points="0,28 15195,28 15195,0 0,0">
          <text:p/>
        </draw:polygon>
        <draw:polygon draw:style-name="gr9" draw:text-style-name="P10" draw:layer="layout" svg:width="15.194cm" svg:height="0.026cm" svg:x="0.508cm" svg:y="17.315cm" svg:viewBox="0 0 15195 27" draw:points="0,27 15195,27 15195,0 0,0">
          <text:p/>
        </draw:polygon>
        <draw:frame draw:style-name="gr8" draw:text-style-name="P9" draw:layer="layout" svg:width="1.28cm" svg:height="0.344cm" svg:x="17.66cm" svg:y="16.854cm">
          <draw:text-box>
            <text:p text:style-name="P3"><text:span text:style-name="T6">2.581,87C</text:span></text:p>
          </draw:text-box>
        </draw:frame>
        <draw:frame draw:style-name="gr8" draw:text-style-name="P9" draw:layer="layout" svg:width="6.018cm" svg:height="0.344cm" svg:x="3.914cm" svg:y="16.854cm">
          <draw:text-box>
            <text:p text:style-name="P3"><text:span text:style-name="T6">6.2.2.1.3.01.01.08.001 - SUBVENÇÕES SOCIAIS</text:span></text:p>
          </draw:text-box>
        </draw:frame>
        <draw:frame draw:style-name="gr3" draw:text-style-name="P4" draw:layer="layout" svg:width="1.539cm" svg:height="0.416cm" svg:x="27.57cm" svg:y="17.452cm">
          <draw:text-box>
            <text:p text:style-name="P3"><text:span text:style-name="T7">2.581,87C</text:span></text:p>
          </draw:text-box>
        </draw:frame>
        <draw:frame draw:style-name="gr3" draw:text-style-name="P4" draw:layer="layout" svg:width="0.667cm" svg:height="0.416cm" svg:x="25.19cm" svg:y="17.452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7.452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7.341cm" svg:viewBox="0 0 27 636" draw:points="0,636 27,636 27,0 0,0">
          <text:p/>
        </draw:polygon>
        <draw:polygon draw:style-name="gr9" draw:text-style-name="P10" draw:layer="layout" svg:width="0.026cm" svg:height="0.635cm" svg:x="15.676cm" svg:y="17.341cm" svg:viewBox="0 0 27 636" draw:points="0,636 27,636 27,0 0,0">
          <text:p/>
        </draw:polygon>
        <draw:polygon draw:style-name="gr9" draw:text-style-name="P10" draw:layer="layout" svg:width="15.194cm" svg:height="0.027cm" svg:x="0.508cm" svg:y="17.341cm" svg:viewBox="0 0 15195 28" draw:points="0,28 15195,28 15195,0 0,0">
          <text:p/>
        </draw:polygon>
        <draw:polygon draw:style-name="gr9" draw:text-style-name="P10" draw:layer="layout" svg:width="15.194cm" svg:height="0.026cm" svg:x="0.508cm" svg:y="17.95cm" svg:viewBox="0 0 15195 27" draw:points="0,27 15195,27 15195,0 0,0">
          <text:p/>
        </draw:polygon>
        <draw:frame draw:style-name="gr3" draw:text-style-name="P4" draw:layer="layout" svg:width="1.539cm" svg:height="0.416cm" svg:x="17.383cm" svg:y="17.452cm">
          <draw:text-box>
            <text:p text:style-name="P3"><text:span text:style-name="T7">2.581,87C</text:span></text:p>
          </draw:text-box>
        </draw:frame>
        <draw:polygon draw:style-name="gr7" draw:text-style-name="P8" draw:layer="layout" svg:width="3.254cm" svg:height="0.635cm" svg:x="25.857cm" svg:y="17.976cm" svg:viewBox="0 0 3255 636" draw:points="0,636 3255,636 3255,0 0,0">
          <text:p/>
        </draw:polygon>
        <draw:frame draw:style-name="gr3" draw:text-style-name="P4" draw:layer="layout" svg:width="9.459cm" svg:height="0.416cm" svg:x="4.694cm" svg:y="17.452cm">
          <draw:text-box>
            <text:p text:style-name="P3"><text:span text:style-name="T7">6.2.2.1.3.01.01.08.001.002 - Fundo Nacional de Auxílio CRESS</text:span></text:p>
          </draw:text-box>
        </draw:frame>
        <draw:polygon draw:style-name="gr7" draw:text-style-name="P8" draw:layer="layout" svg:width="3.498cm" svg:height="0.635cm" svg:x="22.359cm" svg:y="17.976cm" svg:viewBox="0 0 3499 636" draw:points="0,636 3499,636 3499,0 0,0">
          <text:p/>
        </draw:polygon>
        <draw:frame draw:style-name="gr8" draw:text-style-name="P9" draw:layer="layout" svg:width="1.039cm" svg:height="0.344cm" svg:x="28.087cm" svg:y="18.124cm">
          <draw:text-box>
            <text:p text:style-name="P3"><text:span text:style-name="T6">992,04C</text:span></text:p>
          </draw:text-box>
        </draw:frame>
        <draw:polygon draw:style-name="gr7" draw:text-style-name="P8" draw:layer="layout" svg:width="3.435cm" svg:height="0.635cm" svg:x="18.924cm" svg:y="17.976cm" svg:viewBox="0 0 3436 636" draw:points="0,636 3436,636 3436,0 0,0">
          <text:p/>
        </draw:polygon>
        <draw:frame draw:style-name="gr8" draw:text-style-name="P9" draw:layer="layout" svg:width="0.557cm" svg:height="0.344cm" svg:x="25.31cm" svg:y="18.124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7.976cm" svg:viewBox="0 0 3223 636" draw:points="0,636 3223,636 3223,0 0,0">
          <text:p/>
        </draw:polygon>
        <draw:frame draw:style-name="gr8" draw:text-style-name="P9" draw:layer="layout" svg:width="0.557cm" svg:height="0.344cm" svg:x="21.812cm" svg:y="18.124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7.976cm" svg:viewBox="0 0 15195 636" draw:points="0,636 15195,636 15195,0 0,0">
          <text:p/>
        </draw:polygon>
        <draw:polygon draw:style-name="gr9" draw:text-style-name="P10" draw:layer="layout" svg:width="0.026cm" svg:height="0.635cm" svg:x="0.508cm" svg:y="17.976cm" svg:viewBox="0 0 27 636" draw:points="0,636 27,636 27,0 0,0">
          <text:p/>
        </draw:polygon>
        <draw:polygon draw:style-name="gr9" draw:text-style-name="P10" draw:layer="layout" svg:width="0.026cm" svg:height="0.635cm" svg:x="15.676cm" svg:y="17.976cm" svg:viewBox="0 0 27 636" draw:points="0,636 27,636 27,0 0,0">
          <text:p/>
        </draw:polygon>
        <draw:polygon draw:style-name="gr9" draw:text-style-name="P10" draw:layer="layout" svg:width="15.194cm" svg:height="0.027cm" svg:x="0.508cm" svg:y="17.976cm" svg:viewBox="0 0 15195 28" draw:points="0,28 15195,28 15195,0 0,0">
          <text:p/>
        </draw:polygon>
        <draw:polygon draw:style-name="gr9" draw:text-style-name="P10" draw:layer="layout" svg:width="15.194cm" svg:height="0.026cm" svg:x="0.508cm" svg:y="18.585cm" svg:viewBox="0 0 15195 27" draw:points="0,27 15195,27 15195,0 0,0">
          <text:p/>
        </draw:polygon>
        <draw:frame draw:style-name="gr8" draw:text-style-name="P9" draw:layer="layout" svg:width="1.039cm" svg:height="0.344cm" svg:x="17.899cm" svg:y="18.124cm">
          <draw:text-box>
            <text:p text:style-name="P3"><text:span text:style-name="T6">992,04C</text:span></text:p>
          </draw:text-box>
        </draw:frame>
        <draw:frame draw:style-name="gr8" draw:text-style-name="P9" draw:layer="layout" svg:width="4.955cm" svg:height="0.344cm" svg:x="2.614cm" svg:y="18.124cm">
          <draw:text-box>
            <text:p text:style-name="P3"><text:span text:style-name="T6">6.2.2.1.3.01.02 - DESPESA DE CAPITAL</text:span></text:p>
          </draw:text-box>
        </draw:frame>
        <draw:frame draw:style-name="gr8" draw:text-style-name="P9" draw:layer="layout" svg:width="1.039cm" svg:height="0.344cm" svg:x="28.087cm" svg:y="18.759cm">
          <draw:text-box>
            <text:p text:style-name="P3"><text:span text:style-name="T6">992,04C</text:span></text:p>
          </draw:text-box>
        </draw:frame>
        <draw:frame draw:style-name="gr8" draw:text-style-name="P9" draw:layer="layout" svg:width="0.557cm" svg:height="0.344cm" svg:x="25.31cm" svg:y="18.759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8.759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8.611cm" svg:viewBox="0 0 27 636" draw:points="0,636 27,636 27,0 0,0">
          <text:p/>
        </draw:polygon>
        <draw:polygon draw:style-name="gr9" draw:text-style-name="P10" draw:layer="layout" svg:width="0.026cm" svg:height="0.635cm" svg:x="15.676cm" svg:y="18.611cm" svg:viewBox="0 0 27 636" draw:points="0,636 27,636 27,0 0,0">
          <text:p/>
        </draw:polygon>
        <draw:polygon draw:style-name="gr9" draw:text-style-name="P10" draw:layer="layout" svg:width="15.194cm" svg:height="0.027cm" svg:x="0.508cm" svg:y="18.611cm" svg:viewBox="0 0 15195 28" draw:points="0,28 15195,28 15195,0 0,0">
          <text:p/>
        </draw:polygon>
        <draw:polygon draw:style-name="gr9" draw:text-style-name="P10" draw:layer="layout" svg:width="15.194cm" svg:height="0.026cm" svg:x="0.508cm" svg:y="19.22cm" svg:viewBox="0 0 15195 27" draw:points="0,27 15195,27 15195,0 0,0">
          <text:p/>
        </draw:polygon>
        <draw:frame draw:style-name="gr8" draw:text-style-name="P9" draw:layer="layout" svg:width="1.039cm" svg:height="0.344cm" svg:x="17.899cm" svg:y="18.759cm">
          <draw:text-box>
            <text:p text:style-name="P3"><text:span text:style-name="T6">992,04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8" draw:text-style-name="P9" draw:layer="layout" svg:width="4.743cm" svg:height="0.344cm" svg:x="3.134cm" svg:y="18.759cm">
          <draw:text-box>
            <text:p text:style-name="P3"><text:span text:style-name="T6">6.2.2.1.3.01.02.01 - INVESTIMENTO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22/29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8" draw:text-style-name="P9" draw:layer="layout" svg:width="1.039cm" svg:height="0.344cm" svg:x="28.087cm" svg:y="2.595cm">
          <draw:text-box>
            <text:p text:style-name="P3"><text:span text:style-name="T6">992,04C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8" draw:text-style-name="P9" draw:layer="layout" svg:width="0.557cm" svg:height="0.344cm" svg:x="25.31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8" draw:text-style-name="P9" draw:layer="layout" svg:width="0.557cm" svg:height="0.344cm" svg:x="21.812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8" draw:text-style-name="P9" draw:layer="layout" svg:width="1.039cm" svg:height="0.344cm" svg:x="17.899cm" svg:y="2.595cm">
          <draw:text-box>
            <text:p text:style-name="P3"><text:span text:style-name="T6">992,04C</text:span></text:p>
          </draw:text-box>
        </draw:frame>
        <draw:frame draw:style-name="gr8" draw:text-style-name="P9" draw:layer="layout" svg:width="7.724cm" svg:height="0.344cm" svg:x="3.914cm" svg:y="2.595cm">
          <draw:text-box>
            <text:p text:style-name="P3"><text:span text:style-name="T6">6.2.2.1.3.01.02.01.001 - OBRAS, INSTALAÇÕES E REFORMAS</text:span></text:p>
          </draw:text-box>
        </draw:frame>
        <draw:frame draw:style-name="gr3" draw:text-style-name="P4" draw:layer="layout" svg:width="1.247cm" svg:height="0.416cm" svg:x="27.862cm" svg:y="3.193cm">
          <draw:text-box>
            <text:p text:style-name="P3"><text:span text:style-name="T7">992,04C</text:span></text:p>
          </draw:text-box>
        </draw:frame>
        <draw:frame draw:style-name="gr3" draw:text-style-name="P4" draw:layer="layout" svg:width="0.667cm" svg:height="0.416cm" svg:x="25.19cm" svg:y="3.1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3.19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247cm" svg:height="0.416cm" svg:x="17.675cm" svg:y="3.193cm">
          <draw:text-box>
            <text:p text:style-name="P3"><text:span text:style-name="T7">992,04C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3" draw:text-style-name="P4" draw:layer="layout" svg:width="5.891cm" svg:height="0.416cm" svg:x="4.694cm" svg:y="3.193cm">
          <draw:text-box>
            <text:p text:style-name="P3"><text:span text:style-name="T7">6.2.2.1.3.01.02.01.001.002 - Reformas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8" draw:text-style-name="P9" draw:layer="layout" svg:width="0.557cm" svg:height="0.344cm" svg:x="28.564cm" svg:y="3.8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8" draw:text-style-name="P9" draw:layer="layout" svg:width="1.268cm" svg:height="0.344cm" svg:x="24.608cm" svg:y="3.865cm">
          <draw:text-box>
            <text:p text:style-name="P3"><text:span text:style-name="T6">86.101,98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8" draw:text-style-name="P9" draw:layer="layout" svg:width="1.268cm" svg:height="0.344cm" svg:x="21.11cm" svg:y="3.865cm">
          <draw:text-box>
            <text:p text:style-name="P3"><text:span text:style-name="T6">86.101,98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8" draw:text-style-name="P9" draw:layer="layout" svg:width="0.557cm" svg:height="0.344cm" svg:x="18.377cm" svg:y="3.865cm">
          <draw:text-box>
            <text:p text:style-name="P3"><text:span text:style-name="T6">0,00</text:span></text:p>
          </draw:text-box>
        </draw:frame>
        <draw:frame draw:style-name="gr8" draw:text-style-name="P9" draw:layer="layout" svg:width="6.272cm" svg:height="0.344cm" svg:x="2.094cm" svg:y="3.865cm">
          <draw:text-box>
            <text:p text:style-name="P3"><text:span text:style-name="T6">6.2.2.1.3.03 - CREDITO EMPENHADO LIQUIDADO</text:span></text:p>
          </draw:text-box>
        </draw:frame>
        <draw:frame draw:style-name="gr8" draw:text-style-name="P9" draw:layer="layout" svg:width="0.557cm" svg:height="0.344cm" svg:x="28.564cm" svg:y="4.5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4.608cm" svg:y="4.5cm">
          <draw:text-box>
            <text:p text:style-name="P3"><text:span text:style-name="T6">86.101,98</text:span></text:p>
          </draw:text-box>
        </draw:frame>
        <draw:frame draw:style-name="gr8" draw:text-style-name="P9" draw:layer="layout" svg:width="1.268cm" svg:height="0.344cm" svg:x="21.11cm" svg:y="4.5cm">
          <draw:text-box>
            <text:p text:style-name="P3"><text:span text:style-name="T6">86.101,98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0.557cm" svg:height="0.344cm" svg:x="18.377cm" svg:y="4.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8" draw:text-style-name="P9" draw:layer="layout" svg:width="4.841cm" svg:height="0.344cm" svg:x="2.614cm" svg:y="4.5cm">
          <draw:text-box>
            <text:p text:style-name="P3"><text:span text:style-name="T6">6.2.2.1.3.03.01 - DESPESA CORRENTE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8" draw:text-style-name="P9" draw:layer="layout" svg:width="0.557cm" svg:height="0.344cm" svg:x="28.564cm" svg:y="5.1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8" draw:text-style-name="P9" draw:layer="layout" svg:width="1.268cm" svg:height="0.344cm" svg:x="24.608cm" svg:y="5.135cm">
          <draw:text-box>
            <text:p text:style-name="P3"><text:span text:style-name="T6">41.052,61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8" draw:text-style-name="P9" draw:layer="layout" svg:width="1.268cm" svg:height="0.344cm" svg:x="21.11cm" svg:y="5.135cm">
          <draw:text-box>
            <text:p text:style-name="P3"><text:span text:style-name="T6">41.052,61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8" draw:text-style-name="P9" draw:layer="layout" svg:width="0.557cm" svg:height="0.344cm" svg:x="18.377cm" svg:y="5.135cm">
          <draw:text-box>
            <text:p text:style-name="P3"><text:span text:style-name="T6">0,00</text:span></text:p>
          </draw:text-box>
        </draw:frame>
        <draw:frame draw:style-name="gr8" draw:text-style-name="P9" draw:layer="layout" svg:width="6.64cm" svg:height="0.344cm" svg:x="3.134cm" svg:y="5.135cm">
          <draw:text-box>
            <text:p text:style-name="P3"><text:span text:style-name="T6">6.2.2.1.3.03.01.01 - PESSOAL E ENCARGOS SOCIAIS</text:span></text:p>
          </draw:text-box>
        </draw:frame>
        <draw:frame draw:style-name="gr8" draw:text-style-name="P9" draw:layer="layout" svg:width="0.557cm" svg:height="0.344cm" svg:x="28.564cm" svg:y="5.77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4.608cm" svg:y="5.77cm">
          <draw:text-box>
            <text:p text:style-name="P3"><text:span text:style-name="T6">41.052,61</text:span></text:p>
          </draw:text-box>
        </draw:frame>
        <draw:frame draw:style-name="gr8" draw:text-style-name="P9" draw:layer="layout" svg:width="1.268cm" svg:height="0.344cm" svg:x="21.11cm" svg:y="5.77cm">
          <draw:text-box>
            <text:p text:style-name="P3"><text:span text:style-name="T6">41.052,61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0.557cm" svg:height="0.344cm" svg:x="18.377cm" svg:y="5.77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8" draw:text-style-name="P9" draw:layer="layout" svg:width="6.36cm" svg:height="0.344cm" svg:x="3.914cm" svg:y="5.77cm">
          <draw:text-box>
            <text:p text:style-name="P3"><text:span text:style-name="T6">6.2.2.1.3.03.01.01.001 - REMUNERAÇÃO PESSOAL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3" draw:text-style-name="P4" draw:layer="layout" svg:width="0.667cm" svg:height="0.416cm" svg:x="28.444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3" draw:text-style-name="P4" draw:layer="layout" svg:width="1.518cm" svg:height="0.416cm" svg:x="24.335cm" svg:y="6.368cm">
          <draw:text-box>
            <text:p text:style-name="P3"><text:span text:style-name="T7">32.210,77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3" draw:text-style-name="P4" draw:layer="layout" svg:width="1.518cm" svg:height="0.416cm" svg:x="20.837cm" svg:y="6.368cm">
          <draw:text-box>
            <text:p text:style-name="P3"><text:span text:style-name="T7">32.210,77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0.667cm" svg:height="0.416cm" svg:x="18.257cm" svg:y="6.368cm">
          <draw:text-box>
            <text:p text:style-name="P3"><text:span text:style-name="T7">0,00</text:span></text:p>
          </draw:text-box>
        </draw:frame>
        <draw:frame draw:style-name="gr3" draw:text-style-name="P4" draw:layer="layout" svg:width="5.632cm" svg:height="0.416cm" svg:x="4.694cm" svg:y="6.368cm">
          <draw:text-box>
            <text:p text:style-name="P3"><text:span text:style-name="T7">6.2.2.1.3.03.01.01.001.001 - Salários</text:span></text:p>
          </draw:text-box>
        </draw:frame>
        <draw:frame draw:style-name="gr3" draw:text-style-name="P4" draw:layer="layout" svg:width="0.667cm" svg:height="0.416cm" svg:x="28.444cm" svg:y="7.00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4.523cm" svg:y="7.003cm">
          <draw:text-box>
            <text:p text:style-name="P3"><text:span text:style-name="T7">1.381,15</text:span></text:p>
          </draw:text-box>
        </draw:frame>
        <draw:frame draw:style-name="gr3" draw:text-style-name="P4" draw:layer="layout" svg:width="1.331cm" svg:height="0.416cm" svg:x="21.025cm" svg:y="7.003cm">
          <draw:text-box>
            <text:p text:style-name="P3"><text:span text:style-name="T7">1.381,15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3" draw:text-style-name="P4" draw:layer="layout" svg:width="0.667cm" svg:height="0.416cm" svg:x="18.257cm" svg:y="7.00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3" draw:text-style-name="P4" draw:layer="layout" svg:width="9.061cm" svg:height="0.416cm" svg:x="4.694cm" svg:y="7.003cm">
          <draw:text-box>
            <text:p text:style-name="P3"><text:span text:style-name="T7">6.2.2.1.3.03.01.01.001.002 - Adicional p/ Tempo de Serviço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3" draw:text-style-name="P4" draw:layer="layout" svg:width="0.667cm" svg:height="0.416cm" svg:x="28.444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3" draw:text-style-name="P4" draw:layer="layout" svg:width="1.039cm" svg:height="0.416cm" svg:x="24.815cm" svg:y="7.638cm">
          <draw:text-box>
            <text:p text:style-name="P3"><text:span text:style-name="T7">533,33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3" draw:text-style-name="P4" draw:layer="layout" svg:width="1.039cm" svg:height="0.416cm" svg:x="21.317cm" svg:y="7.638cm">
          <draw:text-box>
            <text:p text:style-name="P3"><text:span text:style-name="T7">533,33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3" draw:text-style-name="P4" draw:layer="layout" svg:width="0.667cm" svg:height="0.416cm" svg:x="18.257cm" svg:y="7.638cm">
          <draw:text-box>
            <text:p text:style-name="P3"><text:span text:style-name="T7">0,00</text:span></text:p>
          </draw:text-box>
        </draw:frame>
        <draw:frame draw:style-name="gr3" draw:text-style-name="P4" draw:layer="layout" svg:width="6.39cm" svg:height="0.416cm" svg:x="4.694cm" svg:y="7.638cm">
          <draw:text-box>
            <text:p text:style-name="P3"><text:span text:style-name="T7">6.2.2.1.3.03.01.01.001.004 - Gratificações</text:span></text:p>
          </draw:text-box>
        </draw:frame>
        <draw:frame draw:style-name="gr3" draw:text-style-name="P4" draw:layer="layout" svg:width="0.667cm" svg:height="0.416cm" svg:x="28.444cm" svg:y="8.27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4.523cm" svg:y="8.273cm">
          <draw:text-box>
            <text:p text:style-name="P3"><text:span text:style-name="T7">6.927,36</text:span></text:p>
          </draw:text-box>
        </draw:frame>
        <draw:frame draw:style-name="gr3" draw:text-style-name="P4" draw:layer="layout" svg:width="1.331cm" svg:height="0.416cm" svg:x="21.025cm" svg:y="8.273cm">
          <draw:text-box>
            <text:p text:style-name="P3"><text:span text:style-name="T7">6.927,36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3" draw:text-style-name="P4" draw:layer="layout" svg:width="0.667cm" svg:height="0.416cm" svg:x="18.257cm" svg:y="8.27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3" draw:text-style-name="P4" draw:layer="layout" svg:width="7.732cm" svg:height="0.416cm" svg:x="4.694cm" svg:y="8.273cm">
          <draw:text-box>
            <text:p text:style-name="P3"><text:span text:style-name="T7">6.2.2.1.3.03.01.01.001.007 - Férias e 1/3 de Férias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8" draw:text-style-name="P9" draw:layer="layout" svg:width="0.557cm" svg:height="0.344cm" svg:x="28.564cm" svg:y="8.94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8" draw:text-style-name="P9" draw:layer="layout" svg:width="1.268cm" svg:height="0.344cm" svg:x="24.608cm" svg:y="8.945cm">
          <draw:text-box>
            <text:p text:style-name="P3"><text:span text:style-name="T6">11.908,16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8" draw:text-style-name="P9" draw:layer="layout" svg:width="1.268cm" svg:height="0.344cm" svg:x="21.11cm" svg:y="8.945cm">
          <draw:text-box>
            <text:p text:style-name="P3"><text:span text:style-name="T6">11.908,16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8" draw:text-style-name="P9" draw:layer="layout" svg:width="0.557cm" svg:height="0.344cm" svg:x="18.377cm" svg:y="8.945cm">
          <draw:text-box>
            <text:p text:style-name="P3"><text:span text:style-name="T6">0,00</text:span></text:p>
          </draw:text-box>
        </draw:frame>
        <draw:frame draw:style-name="gr8" draw:text-style-name="P9" draw:layer="layout" svg:width="5.59cm" svg:height="0.344cm" svg:x="3.134cm" svg:y="8.945cm">
          <draw:text-box>
            <text:p text:style-name="P3"><text:span text:style-name="T6">6.2.2.1.3.03.01.02 - ENCARGOS PATRONAIS</text:span></text:p>
          </draw:text-box>
        </draw:frame>
        <draw:frame draw:style-name="gr3" draw:text-style-name="P4" draw:layer="layout" svg:width="0.667cm" svg:height="0.416cm" svg:x="28.444cm" svg:y="9.54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4.523cm" svg:y="9.543cm">
          <draw:text-box>
            <text:p text:style-name="P3"><text:span text:style-name="T7">7.750,83</text:span></text:p>
          </draw:text-box>
        </draw:frame>
        <draw:frame draw:style-name="gr3" draw:text-style-name="P4" draw:layer="layout" svg:width="1.331cm" svg:height="0.416cm" svg:x="21.025cm" svg:y="9.543cm">
          <draw:text-box>
            <text:p text:style-name="P3"><text:span text:style-name="T7">7.750,83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3" draw:text-style-name="P4" draw:layer="layout" svg:width="0.667cm" svg:height="0.416cm" svg:x="18.257cm" svg:y="9.54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3" draw:text-style-name="P4" draw:layer="layout" svg:width="5.882cm" svg:height="0.416cm" svg:x="3.914cm" svg:y="9.543cm">
          <draw:text-box>
            <text:p text:style-name="P3"><text:span text:style-name="T7">6.2.2.1.3.03.01.02.001 - INSS Patronal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3" draw:text-style-name="P4" draw:layer="layout" svg:width="0.667cm" svg:height="0.416cm" svg:x="28.444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3" draw:text-style-name="P4" draw:layer="layout" svg:width="1.039cm" svg:height="0.416cm" svg:x="24.815cm" svg:y="10.178cm">
          <draw:text-box>
            <text:p text:style-name="P3"><text:span text:style-name="T7">161,09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3" draw:text-style-name="P4" draw:layer="layout" svg:width="1.039cm" svg:height="0.416cm" svg:x="21.317cm" svg:y="10.178cm">
          <draw:text-box>
            <text:p text:style-name="P3"><text:span text:style-name="T7">161,09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3" draw:text-style-name="P4" draw:layer="layout" svg:width="0.667cm" svg:height="0.416cm" svg:x="18.257cm" svg:y="10.178cm">
          <draw:text-box>
            <text:p text:style-name="P3"><text:span text:style-name="T7">0,00</text:span></text:p>
          </draw:text-box>
        </draw:frame>
        <draw:frame draw:style-name="gr3" draw:text-style-name="P4" draw:layer="layout" svg:width="6.018cm" svg:height="0.416cm" svg:x="3.914cm" svg:y="10.178cm">
          <draw:text-box>
            <text:p text:style-name="P3"><text:span text:style-name="T7">6.2.2.1.3.03.01.02.002 - INSS Terceiros</text:span></text:p>
          </draw:text-box>
        </draw:frame>
        <draw:frame draw:style-name="gr3" draw:text-style-name="P4" draw:layer="layout" svg:width="0.667cm" svg:height="0.416cm" svg:x="28.444cm" svg:y="10.81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4.523cm" svg:y="10.813cm">
          <draw:text-box>
            <text:p text:style-name="P3"><text:span text:style-name="T7">3.608,69</text:span></text:p>
          </draw:text-box>
        </draw:frame>
        <draw:frame draw:style-name="gr3" draw:text-style-name="P4" draw:layer="layout" svg:width="1.331cm" svg:height="0.416cm" svg:x="21.025cm" svg:y="10.813cm">
          <draw:text-box>
            <text:p text:style-name="P3"><text:span text:style-name="T7">3.608,69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3" draw:text-style-name="P4" draw:layer="layout" svg:width="0.667cm" svg:height="0.416cm" svg:x="18.257cm" svg:y="10.81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3" draw:text-style-name="P4" draw:layer="layout" svg:width="4.587cm" svg:height="0.416cm" svg:x="3.914cm" svg:y="10.813cm">
          <draw:text-box>
            <text:p text:style-name="P3"><text:span text:style-name="T7">6.2.2.1.3.03.01.02.003 - FGTS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3" draw:text-style-name="P4" draw:layer="layout" svg:width="0.667cm" svg:height="0.416cm" svg:x="28.444cm" svg:y="11.44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3" draw:text-style-name="P4" draw:layer="layout" svg:width="1.039cm" svg:height="0.416cm" svg:x="24.815cm" svg:y="11.448cm">
          <draw:text-box>
            <text:p text:style-name="P3"><text:span text:style-name="T7">387,55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3" draw:text-style-name="P4" draw:layer="layout" svg:width="1.039cm" svg:height="0.416cm" svg:x="21.317cm" svg:y="11.448cm">
          <draw:text-box>
            <text:p text:style-name="P3"><text:span text:style-name="T7">387,55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3" draw:text-style-name="P4" draw:layer="layout" svg:width="0.667cm" svg:height="0.416cm" svg:x="18.257cm" svg:y="11.448cm">
          <draw:text-box>
            <text:p text:style-name="P3"><text:span text:style-name="T7">0,00</text:span></text:p>
          </draw:text-box>
        </draw:frame>
        <draw:frame draw:style-name="gr3" draw:text-style-name="P4" draw:layer="layout" svg:width="9.591cm" svg:height="0.416cm" svg:x="3.914cm" svg:y="11.448cm">
          <draw:text-box>
            <text:p text:style-name="P3"><text:span text:style-name="T7">6.2.2.1.3.03.01.02.004 - PIS/PASEP Sobre Folha de Pagamento</text:span></text:p>
          </draw:text-box>
        </draw:frame>
        <draw:frame draw:style-name="gr8" draw:text-style-name="P9" draw:layer="layout" svg:width="0.557cm" svg:height="0.344cm" svg:x="28.564cm" svg:y="12.12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4.608cm" svg:y="12.12cm">
          <draw:text-box>
            <text:p text:style-name="P3"><text:span text:style-name="T6">32.248,07</text:span></text:p>
          </draw:text-box>
        </draw:frame>
        <draw:frame draw:style-name="gr8" draw:text-style-name="P9" draw:layer="layout" svg:width="1.268cm" svg:height="0.344cm" svg:x="21.11cm" svg:y="12.12cm">
          <draw:text-box>
            <text:p text:style-name="P3"><text:span text:style-name="T6">32.248,07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8" draw:text-style-name="P9" draw:layer="layout" svg:width="0.557cm" svg:height="0.344cm" svg:x="18.377cm" svg:y="12.12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8" draw:text-style-name="P9" draw:layer="layout" svg:width="6.695cm" svg:height="0.344cm" svg:x="3.134cm" svg:y="12.12cm">
          <draw:text-box>
            <text:p text:style-name="P3"><text:span text:style-name="T6">6.2.2.1.3.03.01.04 - OUTRAS DESPESAS CORRENTES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8" draw:text-style-name="P9" draw:layer="layout" svg:width="0.557cm" svg:height="0.344cm" svg:x="28.564cm" svg:y="12.75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8" draw:text-style-name="P9" draw:layer="layout" svg:width="1.268cm" svg:height="0.344cm" svg:x="24.608cm" svg:y="12.755cm">
          <draw:text-box>
            <text:p text:style-name="P3"><text:span text:style-name="T6">12.443,54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8" draw:text-style-name="P9" draw:layer="layout" svg:width="1.268cm" svg:height="0.344cm" svg:x="21.11cm" svg:y="12.755cm">
          <draw:text-box>
            <text:p text:style-name="P3"><text:span text:style-name="T6">12.443,54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8" draw:text-style-name="P9" draw:layer="layout" svg:width="0.557cm" svg:height="0.344cm" svg:x="18.377cm" svg:y="12.755cm">
          <draw:text-box>
            <text:p text:style-name="P3"><text:span text:style-name="T6">0,00</text:span></text:p>
          </draw:text-box>
        </draw:frame>
        <draw:frame draw:style-name="gr8" draw:text-style-name="P9" draw:layer="layout" svg:width="6.2cm" svg:height="0.344cm" svg:x="3.914cm" svg:y="12.755cm">
          <draw:text-box>
            <text:p text:style-name="P3"><text:span text:style-name="T6">6.2.2.1.3.03.01.04.001 - BENEFÍCIOS A PESSOAL</text:span></text:p>
          </draw:text-box>
        </draw:frame>
        <draw:frame draw:style-name="gr3" draw:text-style-name="P4" draw:layer="layout" svg:width="0.667cm" svg:height="0.416cm" svg:x="28.444cm" svg:y="13.35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4.523cm" svg:y="13.353cm">
          <draw:text-box>
            <text:p text:style-name="P3"><text:span text:style-name="T7">1.616,64</text:span></text:p>
          </draw:text-box>
        </draw:frame>
        <draw:frame draw:style-name="gr3" draw:text-style-name="P4" draw:layer="layout" svg:width="1.331cm" svg:height="0.416cm" svg:x="21.025cm" svg:y="13.353cm">
          <draw:text-box>
            <text:p text:style-name="P3"><text:span text:style-name="T7">1.616,64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3" draw:text-style-name="P4" draw:layer="layout" svg:width="0.667cm" svg:height="0.416cm" svg:x="18.257cm" svg:y="13.35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3" draw:text-style-name="P4" draw:layer="layout" svg:width="6.852cm" svg:height="0.416cm" svg:x="4.694cm" svg:y="13.353cm">
          <draw:text-box>
            <text:p text:style-name="P3"><text:span text:style-name="T7">6.2.2.1.3.03.01.04.001.001 - Vale Transporte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3" draw:text-style-name="P4" draw:layer="layout" svg:width="0.667cm" svg:height="0.416cm" svg:x="28.444cm" svg:y="13.98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3" draw:text-style-name="P4" draw:layer="layout" svg:width="1.331cm" svg:height="0.416cm" svg:x="24.523cm" svg:y="13.988cm">
          <draw:text-box>
            <text:p text:style-name="P3"><text:span text:style-name="T7">7.235,53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3" draw:text-style-name="P4" draw:layer="layout" svg:width="1.331cm" svg:height="0.416cm" svg:x="21.025cm" svg:y="13.988cm">
          <draw:text-box>
            <text:p text:style-name="P3"><text:span text:style-name="T7">7.235,53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3" draw:text-style-name="P4" draw:layer="layout" svg:width="0.667cm" svg:height="0.416cm" svg:x="18.257cm" svg:y="13.988cm">
          <draw:text-box>
            <text:p text:style-name="P3"><text:span text:style-name="T7">0,00</text:span></text:p>
          </draw:text-box>
        </draw:frame>
        <draw:frame draw:style-name="gr3" draw:text-style-name="P4" draw:layer="layout" svg:width="7.059cm" svg:height="0.416cm" svg:x="4.694cm" svg:y="13.988cm">
          <draw:text-box>
            <text:p text:style-name="P3"><text:span text:style-name="T7">6.2.2.1.3.03.01.04.001.002 - Vale Alimentação</text:span></text:p>
          </draw:text-box>
        </draw:frame>
        <draw:frame draw:style-name="gr3" draw:text-style-name="P4" draw:layer="layout" svg:width="0.667cm" svg:height="0.416cm" svg:x="28.444cm" svg:y="14.62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4.523cm" svg:y="14.623cm">
          <draw:text-box>
            <text:p text:style-name="P3"><text:span text:style-name="T7">3.591,37</text:span></text:p>
          </draw:text-box>
        </draw:frame>
        <draw:frame draw:style-name="gr3" draw:text-style-name="P4" draw:layer="layout" svg:width="1.331cm" svg:height="0.416cm" svg:x="21.025cm" svg:y="14.623cm">
          <draw:text-box>
            <text:p text:style-name="P3"><text:span text:style-name="T7">3.591,37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3" draw:text-style-name="P4" draw:layer="layout" svg:width="0.667cm" svg:height="0.416cm" svg:x="18.257cm" svg:y="14.62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3" draw:text-style-name="P4" draw:layer="layout" svg:width="6.805cm" svg:height="0.416cm" svg:x="4.694cm" svg:y="14.623cm">
          <draw:text-box>
            <text:p text:style-name="P3"><text:span text:style-name="T7">6.2.2.1.3.03.01.04.001.003 - Plano de Saúde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8" draw:text-style-name="P9" draw:layer="layout" svg:width="0.557cm" svg:height="0.344cm" svg:x="28.564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8" draw:text-style-name="P9" draw:layer="layout" svg:width="1.111cm" svg:height="0.344cm" svg:x="24.762cm" svg:y="15.295cm">
          <draw:text-box>
            <text:p text:style-name="P3"><text:span text:style-name="T6">2.203,20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8" draw:text-style-name="P9" draw:layer="layout" svg:width="1.111cm" svg:height="0.344cm" svg:x="21.264cm" svg:y="15.295cm">
          <draw:text-box>
            <text:p text:style-name="P3"><text:span text:style-name="T6">2.203,20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8" draw:text-style-name="P9" draw:layer="layout" svg:width="0.557cm" svg:height="0.344cm" svg:x="18.377cm" svg:y="15.295cm">
          <draw:text-box>
            <text:p text:style-name="P3"><text:span text:style-name="T6">0,00</text:span></text:p>
          </draw:text-box>
        </draw:frame>
        <draw:frame draw:style-name="gr8" draw:text-style-name="P9" draw:layer="layout" svg:width="6.771cm" svg:height="0.344cm" svg:x="3.914cm" svg:y="15.295cm">
          <draw:text-box>
            <text:p text:style-name="P3"><text:span text:style-name="T6">6.2.2.1.3.03.01.04.002 - BENEFÍCIOS ASSISTENCIAIS</text:span></text:p>
          </draw:text-box>
        </draw:frame>
        <draw:frame draw:style-name="gr3" draw:text-style-name="P4" draw:layer="layout" svg:width="0.667cm" svg:height="0.416cm" svg:x="28.444cm" svg:y="15.8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4.523cm" svg:y="15.893cm">
          <draw:text-box>
            <text:p text:style-name="P3"><text:span text:style-name="T7">2.203,20</text:span></text:p>
          </draw:text-box>
        </draw:frame>
        <draw:frame draw:style-name="gr3" draw:text-style-name="P4" draw:layer="layout" svg:width="1.331cm" svg:height="0.416cm" svg:x="21.025cm" svg:y="15.893cm">
          <draw:text-box>
            <text:p text:style-name="P3"><text:span text:style-name="T7">2.203,20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3" draw:text-style-name="P4" draw:layer="layout" svg:width="0.667cm" svg:height="0.416cm" svg:x="18.257cm" svg:y="15.8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3" draw:text-style-name="P4" draw:layer="layout" svg:width="6.598cm" svg:height="0.416cm" svg:x="4.694cm" svg:y="15.893cm">
          <draw:text-box>
            <text:p text:style-name="P3"><text:span text:style-name="T7">6.2.2.1.3.03.01.04.002.002 - Auxílio Creche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8" draw:text-style-name="P9" draw:layer="layout" svg:width="0.557cm" svg:height="0.344cm" svg:x="28.564cm" svg:y="16.5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8" draw:text-style-name="P9" draw:layer="layout" svg:width="1.268cm" svg:height="0.344cm" svg:x="24.608cm" svg:y="16.565cm">
          <draw:text-box>
            <text:p text:style-name="P3"><text:span text:style-name="T6">14.939,22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8" draw:text-style-name="P9" draw:layer="layout" svg:width="1.268cm" svg:height="0.344cm" svg:x="21.11cm" svg:y="16.565cm">
          <draw:text-box>
            <text:p text:style-name="P3"><text:span text:style-name="T6">14.939,22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8" draw:text-style-name="P9" draw:layer="layout" svg:width="0.557cm" svg:height="0.344cm" svg:x="18.377cm" svg:y="16.565cm">
          <draw:text-box>
            <text:p text:style-name="P3"><text:span text:style-name="T6">0,00</text:span></text:p>
          </draw:text-box>
        </draw:frame>
        <draw:frame draw:style-name="gr8" draw:text-style-name="P9" draw:layer="layout" svg:width="6.53cm" svg:height="0.344cm" svg:x="3.914cm" svg:y="16.565cm">
          <draw:text-box>
            <text:p text:style-name="P3"><text:span text:style-name="T6">6.2.2.1.3.03.01.04.003 - USO DE BENS E SERVIÇOS</text:span></text:p>
          </draw:text-box>
        </draw:frame>
        <draw:frame draw:style-name="gr8" draw:text-style-name="P9" draw:layer="layout" svg:width="0.557cm" svg:height="0.344cm" svg:x="28.564cm" svg:y="17.2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5.002cm" svg:y="17.2cm">
          <draw:text-box>
            <text:p text:style-name="P3"><text:span text:style-name="T6">821,00</text:span></text:p>
          </draw:text-box>
        </draw:frame>
        <draw:frame draw:style-name="gr8" draw:text-style-name="P9" draw:layer="layout" svg:width="0.87cm" svg:height="0.344cm" svg:x="21.504cm" svg:y="17.2cm">
          <draw:text-box>
            <text:p text:style-name="P3"><text:span text:style-name="T6">821,00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8" draw:text-style-name="P9" draw:layer="layout" svg:width="0.557cm" svg:height="0.344cm" svg:x="18.377cm" svg:y="17.2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8" draw:text-style-name="P9" draw:layer="layout" svg:width="6.864cm" svg:height="0.344cm" svg:x="4.694cm" svg:y="17.2cm">
          <draw:text-box>
            <text:p text:style-name="P3"><text:span text:style-name="T6">6.2.2.1.3.03.01.04.003.001 - MATERIAL DE CONSUMO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3" draw:text-style-name="P4" draw:layer="layout" svg:width="0.667cm" svg:height="0.416cm" svg:x="28.444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3" draw:text-style-name="P4" draw:layer="layout" svg:width="1.039cm" svg:height="0.416cm" svg:x="24.815cm" svg:y="17.798cm">
          <draw:text-box>
            <text:p text:style-name="P3"><text:span text:style-name="T7">453,00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3" draw:text-style-name="P4" draw:layer="layout" svg:width="1.039cm" svg:height="0.416cm" svg:x="21.317cm" svg:y="17.798cm">
          <draw:text-box>
            <text:p text:style-name="P3"><text:span text:style-name="T7">453,00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3" draw:text-style-name="P4" draw:layer="layout" svg:width="0.667cm" svg:height="0.416cm" svg:x="18.257cm" svg:y="17.798cm">
          <draw:text-box>
            <text:p text:style-name="P3"><text:span text:style-name="T7">0,00</text:span></text:p>
          </draw:text-box>
        </draw:frame>
        <draw:frame draw:style-name="gr3" draw:text-style-name="P4" draw:layer="layout" svg:width="9.26cm" svg:height="0.416cm" svg:x="5.474cm" svg:y="17.798cm">
          <draw:text-box>
            <text:p text:style-name="P3"><text:span text:style-name="T7">6.2.2.1.3.03.01.04.003.001.013 - Material de Copa e Cozinha</text:span></text:p>
          </draw:text-box>
        </draw:frame>
        <draw:frame draw:style-name="gr3" draw:text-style-name="P4" draw:layer="layout" svg:width="0.667cm" svg:height="0.416cm" svg:x="28.444cm" svg:y="18.43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4.815cm" svg:y="18.433cm">
          <draw:text-box>
            <text:p text:style-name="P3"><text:span text:style-name="T7">368,00</text:span></text:p>
          </draw:text-box>
        </draw:frame>
        <draw:frame draw:style-name="gr3" draw:text-style-name="P4" draw:layer="layout" svg:width="1.039cm" svg:height="0.416cm" svg:x="21.317cm" svg:y="18.433cm">
          <draw:text-box>
            <text:p text:style-name="P3"><text:span text:style-name="T7">368,00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3" draw:text-style-name="P4" draw:layer="layout" svg:width="0.667cm" svg:height="0.416cm" svg:x="18.257cm" svg:y="18.433cm">
          <draw:text-box>
            <text:p text:style-name="P3"><text:span text:style-name="T7">0,00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8.181cm" svg:height="0.416cm" svg:x="5.474cm" svg:y="18.433cm">
          <draw:text-box>
            <text:p text:style-name="P3"><text:span text:style-name="T7">6.2.2.1.3.03.01.04.003.001.020 - Lanches e Refeiçõe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23/29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8" draw:text-style-name="P9" draw:layer="layout" svg:width="0.557cm" svg:height="0.344cm" svg:x="28.564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8" draw:text-style-name="P9" draw:layer="layout" svg:width="1.111cm" svg:height="0.344cm" svg:x="24.762cm" svg:y="2.595cm">
          <draw:text-box>
            <text:p text:style-name="P3"><text:span text:style-name="T6">6.215,64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8" draw:text-style-name="P9" draw:layer="layout" svg:width="1.111cm" svg:height="0.344cm" svg:x="21.264cm" svg:y="2.595cm">
          <draw:text-box>
            <text:p text:style-name="P3"><text:span text:style-name="T6">6.215,64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8" draw:text-style-name="P9" draw:layer="layout" svg:width="0.557cm" svg:height="0.344cm" svg:x="18.377cm" svg:y="2.595cm">
          <draw:text-box>
            <text:p text:style-name="P3"><text:span text:style-name="T6">0,00</text:span></text:p>
          </draw:text-box>
        </draw:frame>
        <draw:frame draw:style-name="gr8" draw:text-style-name="P9" draw:layer="layout" svg:width="9.099cm" svg:height="0.344cm" svg:x="4.694cm" svg:y="2.595cm">
          <draw:text-box>
            <text:p text:style-name="P3"><text:span text:style-name="T6">6.2.2.1.3.03.01.04.003.004 - SERVIÇOS TERCEIROS - PESSOAS FÍSICAS</text:span></text:p>
          </draw:text-box>
        </draw:frame>
        <draw:frame draw:style-name="gr3" draw:text-style-name="P4" draw:layer="layout" svg:width="0.667cm" svg:height="0.416cm" svg:x="28.444cm" svg:y="3.1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4.523cm" svg:y="3.193cm">
          <draw:text-box>
            <text:p text:style-name="P3"><text:span text:style-name="T7">3.200,00</text:span></text:p>
          </draw:text-box>
        </draw:frame>
        <draw:frame draw:style-name="gr3" draw:text-style-name="P4" draw:layer="layout" svg:width="1.331cm" svg:height="0.416cm" svg:x="21.025cm" svg:y="3.193cm">
          <draw:text-box>
            <text:p text:style-name="P3"><text:span text:style-name="T7">3.20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0.667cm" svg:height="0.416cm" svg:x="18.257cm" svg:y="3.1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3" draw:text-style-name="P4" draw:layer="layout" svg:width="9.701cm" svg:height="0.416cm" svg:x="5.474cm" svg:y="3.193cm">
          <draw:text-box>
            <text:p text:style-name="P3"><text:span text:style-name="T7">6.2.2.1.3.03.01.04.003.004.002 - Serviço de Assessoria Contábil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3" draw:text-style-name="P4" draw:layer="layout" svg:width="0.667cm" svg:height="0.416cm" svg:x="28.444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3" draw:text-style-name="P4" draw:layer="layout" svg:width="1.039cm" svg:height="0.416cm" svg:x="24.815cm" svg:y="3.828cm">
          <draw:text-box>
            <text:p text:style-name="P3"><text:span text:style-name="T7">513,63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3" draw:text-style-name="P4" draw:layer="layout" svg:width="1.039cm" svg:height="0.416cm" svg:x="21.317cm" svg:y="3.828cm">
          <draw:text-box>
            <text:p text:style-name="P3"><text:span text:style-name="T7">513,63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0.667cm" svg:height="0.416cm" svg:x="18.257cm" svg:y="3.828cm">
          <draw:text-box>
            <text:p text:style-name="P3"><text:span text:style-name="T7">0,00</text:span></text:p>
          </draw:text-box>
        </draw:frame>
        <draw:frame draw:style-name="gr3" draw:text-style-name="P4" draw:layer="layout" svg:width="8.685cm" svg:height="0.416cm" svg:x="5.474cm" svg:y="3.828cm">
          <draw:text-box>
            <text:p text:style-name="P3"><text:span text:style-name="T7">6.2.2.1.3.03.01.04.003.004.005 - Serviços de Informática</text:span></text:p>
          </draw:text-box>
        </draw:frame>
        <draw:frame draw:style-name="gr3" draw:text-style-name="P4" draw:layer="layout" svg:width="0.667cm" svg:height="0.416cm" svg:x="28.444cm" svg:y="4.617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4.523cm" svg:y="4.617cm">
          <draw:text-box>
            <text:p text:style-name="P3"><text:span text:style-name="T7">1.696,54</text:span></text:p>
          </draw:text-box>
        </draw:frame>
        <draw:frame draw:style-name="gr3" draw:text-style-name="P4" draw:layer="layout" svg:width="1.331cm" svg:height="0.416cm" svg:x="21.025cm" svg:y="4.617cm">
          <draw:text-box>
            <text:p text:style-name="P3"><text:span text:style-name="T7">1.696,54</text:span></text:p>
          </draw:text-box>
        </draw:frame>
        <draw:polygon draw:style-name="gr9" draw:text-style-name="P10" draw:layer="layout" svg:width="0.026cm" svg:height="0.942cm" svg:x="0.508cm" svg:y="4.353cm" svg:viewBox="0 0 27 943" draw:points="0,943 27,943 27,0 0,0">
          <text:p/>
        </draw:polygon>
        <draw:polygon draw:style-name="gr9" draw:text-style-name="P10" draw:layer="layout" svg:width="0.026cm" svg:height="0.942cm" svg:x="15.676cm" svg:y="4.353cm" svg:viewBox="0 0 27 943" draw:points="0,943 27,943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6cm" svg:x="0.508cm" svg:y="5.269cm" svg:viewBox="0 0 15195 27" draw:points="0,27 15195,27 15195,0 0,0">
          <text:p/>
        </draw:polygon>
        <draw:frame draw:style-name="gr3" draw:text-style-name="P4" draw:layer="layout" svg:width="0.667cm" svg:height="0.416cm" svg:x="18.257cm" svg:y="4.617cm">
          <draw:text-box>
            <text:p text:style-name="P3"><text:span text:style-name="T7">0,00</text:span></text:p>
          </draw:text-box>
        </draw:frame>
        <draw:frame draw:style-name="gr3" draw:text-style-name="P4" draw:layer="layout" svg:width="9.811cm" svg:height="0.416cm" svg:x="5.474cm" svg:y="4.41cm">
          <draw:text-box>
            <text:p text:style-name="P3"><text:span text:style-name="T7">6.2.2.1.3.03.01.04.003.004.006 - Sistemas de Processamento de</text:span></text:p>
          </draw:text-box>
        </draw:frame>
        <draw:polygon draw:style-name="gr7" draw:text-style-name="P8" draw:layer="layout" svg:width="3.254cm" svg:height="0.635cm" svg:x="25.857cm" svg:y="5.295cm" svg:viewBox="0 0 3255 636" draw:points="0,636 3255,636 3255,0 0,0">
          <text:p/>
        </draw:polygon>
        <draw:frame draw:style-name="gr3" draw:text-style-name="P4" draw:layer="layout" svg:width="0.946cm" svg:height="0.416cm" svg:x="5.474cm" svg:y="4.825cm">
          <draw:text-box>
            <text:p text:style-name="P3"><text:span text:style-name="T7">Dados</text:span></text:p>
          </draw:text-box>
        </draw:frame>
        <draw:polygon draw:style-name="gr7" draw:text-style-name="P8" draw:layer="layout" svg:width="3.498cm" svg:height="0.635cm" svg:x="22.359cm" svg:y="5.295cm" svg:viewBox="0 0 3499 636" draw:points="0,636 3499,636 3499,0 0,0">
          <text:p/>
        </draw:polygon>
        <draw:frame draw:style-name="gr3" draw:text-style-name="P4" draw:layer="layout" svg:width="0.667cm" svg:height="0.416cm" svg:x="28.444cm" svg:y="5.40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5.295cm" svg:viewBox="0 0 3436 636" draw:points="0,636 3436,636 3436,0 0,0">
          <text:p/>
        </draw:polygon>
        <draw:frame draw:style-name="gr3" draw:text-style-name="P4" draw:layer="layout" svg:width="1.039cm" svg:height="0.416cm" svg:x="24.815cm" svg:y="5.406cm">
          <draw:text-box>
            <text:p text:style-name="P3"><text:span text:style-name="T7">805,47</text:span></text:p>
          </draw:text-box>
        </draw:frame>
        <draw:polygon draw:style-name="gr7" draw:text-style-name="P8" draw:layer="layout" svg:width="3.222cm" svg:height="0.635cm" svg:x="15.702cm" svg:y="5.295cm" svg:viewBox="0 0 3223 636" draw:points="0,636 3223,636 3223,0 0,0">
          <text:p/>
        </draw:polygon>
        <draw:frame draw:style-name="gr3" draw:text-style-name="P4" draw:layer="layout" svg:width="1.039cm" svg:height="0.416cm" svg:x="21.317cm" svg:y="5.406cm">
          <draw:text-box>
            <text:p text:style-name="P3"><text:span text:style-name="T7">805,47</text:span></text:p>
          </draw:text-box>
        </draw:frame>
        <draw:polygon draw:style-name="gr7" draw:text-style-name="P8" draw:layer="layout" svg:width="15.194cm" svg:height="0.635cm" svg:x="0.508cm" svg:y="5.295cm" svg:viewBox="0 0 15195 636" draw:points="0,636 15195,636 15195,0 0,0">
          <text:p/>
        </draw:polygon>
        <draw:polygon draw:style-name="gr9" draw:text-style-name="P10" draw:layer="layout" svg:width="0.026cm" svg:height="0.635cm" svg:x="0.508cm" svg:y="5.295cm" svg:viewBox="0 0 27 636" draw:points="0,636 27,636 27,0 0,0">
          <text:p/>
        </draw:polygon>
        <draw:polygon draw:style-name="gr9" draw:text-style-name="P10" draw:layer="layout" svg:width="0.026cm" svg:height="0.635cm" svg:x="15.676cm" svg:y="5.295cm" svg:viewBox="0 0 27 636" draw:points="0,636 27,636 27,0 0,0">
          <text:p/>
        </draw:polygon>
        <draw:polygon draw:style-name="gr9" draw:text-style-name="P10" draw:layer="layout" svg:width="15.194cm" svg:height="0.027cm" svg:x="0.508cm" svg:y="5.295cm" svg:viewBox="0 0 15195 28" draw:points="0,28 15195,28 15195,0 0,0">
          <text:p/>
        </draw:polygon>
        <draw:polygon draw:style-name="gr9" draw:text-style-name="P10" draw:layer="layout" svg:width="15.194cm" svg:height="0.026cm" svg:x="0.508cm" svg:y="5.904cm" svg:viewBox="0 0 15195 27" draw:points="0,27 15195,27 15195,0 0,0">
          <text:p/>
        </draw:polygon>
        <draw:frame draw:style-name="gr3" draw:text-style-name="P4" draw:layer="layout" svg:width="0.667cm" svg:height="0.416cm" svg:x="18.257cm" svg:y="5.406cm">
          <draw:text-box>
            <text:p text:style-name="P3"><text:span text:style-name="T7">0,00</text:span></text:p>
          </draw:text-box>
        </draw:frame>
        <draw:frame draw:style-name="gr3" draw:text-style-name="P4" draw:layer="layout" svg:width="9.557cm" svg:height="0.416cm" svg:x="5.474cm" svg:y="5.406cm">
          <draw:text-box>
            <text:p text:style-name="P3"><text:span text:style-name="T7">6.2.2.1.3.03.01.04.003.004.022 - Demais Serviços Profissionais</text:span></text:p>
          </draw:text-box>
        </draw:frame>
        <draw:frame draw:style-name="gr8" draw:text-style-name="P9" draw:layer="layout" svg:width="0.557cm" svg:height="0.344cm" svg:x="28.564cm" svg:y="6.078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5.002cm" svg:y="6.078cm">
          <draw:text-box>
            <text:p text:style-name="P3"><text:span text:style-name="T6">964,84</text:span></text:p>
          </draw:text-box>
        </draw:frame>
        <draw:frame draw:style-name="gr8" draw:text-style-name="P9" draw:layer="layout" svg:width="0.87cm" svg:height="0.344cm" svg:x="21.504cm" svg:y="6.078cm">
          <draw:text-box>
            <text:p text:style-name="P3"><text:span text:style-name="T6">964,84</text:span></text:p>
          </draw:text-box>
        </draw:frame>
        <draw:polygon draw:style-name="gr9" draw:text-style-name="P10" draw:layer="layout" svg:width="0.026cm" svg:height="0.635cm" svg:x="0.508cm" svg:y="5.93cm" svg:viewBox="0 0 27 636" draw:points="0,636 27,636 27,0 0,0">
          <text:p/>
        </draw:polygon>
        <draw:polygon draw:style-name="gr9" draw:text-style-name="P10" draw:layer="layout" svg:width="0.026cm" svg:height="0.635cm" svg:x="15.676cm" svg:y="5.93cm" svg:viewBox="0 0 27 636" draw:points="0,636 27,636 27,0 0,0">
          <text:p/>
        </draw:polygon>
        <draw:polygon draw:style-name="gr9" draw:text-style-name="P10" draw:layer="layout" svg:width="15.194cm" svg:height="0.027cm" svg:x="0.508cm" svg:y="5.93cm" svg:viewBox="0 0 15195 28" draw:points="0,28 15195,28 15195,0 0,0">
          <text:p/>
        </draw:polygon>
        <draw:polygon draw:style-name="gr9" draw:text-style-name="P10" draw:layer="layout" svg:width="15.194cm" svg:height="0.026cm" svg:x="0.508cm" svg:y="6.539cm" svg:viewBox="0 0 15195 27" draw:points="0,27 15195,27 15195,0 0,0">
          <text:p/>
        </draw:polygon>
        <draw:frame draw:style-name="gr8" draw:text-style-name="P9" draw:layer="layout" svg:width="0.557cm" svg:height="0.344cm" svg:x="18.377cm" svg:y="6.078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6.565cm" svg:viewBox="0 0 3255 636" draw:points="0,636 3255,636 3255,0 0,0">
          <text:p/>
        </draw:polygon>
        <draw:frame draw:style-name="gr8" draw:text-style-name="P9" draw:layer="layout" svg:width="7.956cm" svg:height="0.344cm" svg:x="4.694cm" svg:y="6.078cm">
          <draw:text-box>
            <text:p text:style-name="P3"><text:span text:style-name="T6">6.2.2.1.3.03.01.04.003.011 - SEMANA DO ASSISTENTE SOCIAL</text:span></text:p>
          </draw:text-box>
        </draw:frame>
        <draw:polygon draw:style-name="gr7" draw:text-style-name="P8" draw:layer="layout" svg:width="3.498cm" svg:height="0.635cm" svg:x="22.359cm" svg:y="6.565cm" svg:viewBox="0 0 3499 636" draw:points="0,636 3499,636 3499,0 0,0">
          <text:p/>
        </draw:polygon>
        <draw:frame draw:style-name="gr3" draw:text-style-name="P4" draw:layer="layout" svg:width="0.667cm" svg:height="0.416cm" svg:x="28.444cm" svg:y="6.67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6.565cm" svg:viewBox="0 0 3436 636" draw:points="0,636 3436,636 3436,0 0,0">
          <text:p/>
        </draw:polygon>
        <draw:frame draw:style-name="gr3" draw:text-style-name="P4" draw:layer="layout" svg:width="1.039cm" svg:height="0.416cm" svg:x="24.815cm" svg:y="6.676cm">
          <draw:text-box>
            <text:p text:style-name="P3"><text:span text:style-name="T7">750,25</text:span></text:p>
          </draw:text-box>
        </draw:frame>
        <draw:polygon draw:style-name="gr7" draw:text-style-name="P8" draw:layer="layout" svg:width="3.222cm" svg:height="0.635cm" svg:x="15.702cm" svg:y="6.565cm" svg:viewBox="0 0 3223 636" draw:points="0,636 3223,636 3223,0 0,0">
          <text:p/>
        </draw:polygon>
        <draw:frame draw:style-name="gr3" draw:text-style-name="P4" draw:layer="layout" svg:width="1.039cm" svg:height="0.416cm" svg:x="21.317cm" svg:y="6.676cm">
          <draw:text-box>
            <text:p text:style-name="P3"><text:span text:style-name="T7">750,25</text:span></text:p>
          </draw:text-box>
        </draw:frame>
        <draw:polygon draw:style-name="gr7" draw:text-style-name="P8" draw:layer="layout" svg:width="15.194cm" svg:height="0.635cm" svg:x="0.508cm" svg:y="6.565cm" svg:viewBox="0 0 15195 636" draw:points="0,636 15195,636 15195,0 0,0">
          <text:p/>
        </draw:polygon>
        <draw:polygon draw:style-name="gr9" draw:text-style-name="P10" draw:layer="layout" svg:width="0.026cm" svg:height="0.635cm" svg:x="0.508cm" svg:y="6.565cm" svg:viewBox="0 0 27 636" draw:points="0,636 27,636 27,0 0,0">
          <text:p/>
        </draw:polygon>
        <draw:polygon draw:style-name="gr9" draw:text-style-name="P10" draw:layer="layout" svg:width="0.026cm" svg:height="0.635cm" svg:x="15.676cm" svg:y="6.565cm" svg:viewBox="0 0 27 636" draw:points="0,636 27,636 27,0 0,0">
          <text:p/>
        </draw:polygon>
        <draw:polygon draw:style-name="gr9" draw:text-style-name="P10" draw:layer="layout" svg:width="15.194cm" svg:height="0.027cm" svg:x="0.508cm" svg:y="6.565cm" svg:viewBox="0 0 15195 28" draw:points="0,28 15195,28 15195,0 0,0">
          <text:p/>
        </draw:polygon>
        <draw:polygon draw:style-name="gr9" draw:text-style-name="P10" draw:layer="layout" svg:width="15.194cm" svg:height="0.026cm" svg:x="0.508cm" svg:y="7.174cm" svg:viewBox="0 0 15195 27" draw:points="0,27 15195,27 15195,0 0,0">
          <text:p/>
        </draw:polygon>
        <draw:frame draw:style-name="gr3" draw:text-style-name="P4" draw:layer="layout" svg:width="0.667cm" svg:height="0.416cm" svg:x="18.257cm" svg:y="6.676cm">
          <draw:text-box>
            <text:p text:style-name="P3"><text:span text:style-name="T7">0,00</text:span></text:p>
          </draw:text-box>
        </draw:frame>
        <draw:frame draw:style-name="gr3" draw:text-style-name="P4" draw:layer="layout" svg:width="6.763cm" svg:height="0.416cm" svg:x="5.474cm" svg:y="6.676cm">
          <draw:text-box>
            <text:p text:style-name="P3"><text:span text:style-name="T7">6.2.2.1.3.03.01.04.003.011.009 - Transporte</text:span></text:p>
          </draw:text-box>
        </draw:frame>
        <draw:frame draw:style-name="gr3" draw:text-style-name="P4" draw:layer="layout" svg:width="0.667cm" svg:height="0.416cm" svg:x="28.444cm" svg:y="7.311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4.815cm" svg:y="7.311cm">
          <draw:text-box>
            <text:p text:style-name="P3"><text:span text:style-name="T7">214,59</text:span></text:p>
          </draw:text-box>
        </draw:frame>
        <draw:frame draw:style-name="gr3" draw:text-style-name="P4" draw:layer="layout" svg:width="1.039cm" svg:height="0.416cm" svg:x="21.317cm" svg:y="7.311cm">
          <draw:text-box>
            <text:p text:style-name="P3"><text:span text:style-name="T7">214,59</text:span></text:p>
          </draw:text-box>
        </draw:frame>
        <draw:polygon draw:style-name="gr9" draw:text-style-name="P10" draw:layer="layout" svg:width="0.026cm" svg:height="0.635cm" svg:x="0.508cm" svg:y="7.2cm" svg:viewBox="0 0 27 636" draw:points="0,636 27,636 27,0 0,0">
          <text:p/>
        </draw:polygon>
        <draw:polygon draw:style-name="gr9" draw:text-style-name="P10" draw:layer="layout" svg:width="0.026cm" svg:height="0.635cm" svg:x="15.676cm" svg:y="7.2cm" svg:viewBox="0 0 27 636" draw:points="0,636 27,636 27,0 0,0">
          <text:p/>
        </draw:polygon>
        <draw:polygon draw:style-name="gr9" draw:text-style-name="P10" draw:layer="layout" svg:width="15.194cm" svg:height="0.027cm" svg:x="0.508cm" svg:y="7.2cm" svg:viewBox="0 0 15195 28" draw:points="0,28 15195,28 15195,0 0,0">
          <text:p/>
        </draw:polygon>
        <draw:polygon draw:style-name="gr9" draw:text-style-name="P10" draw:layer="layout" svg:width="15.194cm" svg:height="0.026cm" svg:x="0.508cm" svg:y="7.809cm" svg:viewBox="0 0 15195 27" draw:points="0,27 15195,27 15195,0 0,0">
          <text:p/>
        </draw:polygon>
        <draw:frame draw:style-name="gr3" draw:text-style-name="P4" draw:layer="layout" svg:width="0.667cm" svg:height="0.416cm" svg:x="18.257cm" svg:y="7.311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7.835cm" svg:viewBox="0 0 3255 636" draw:points="0,636 3255,636 3255,0 0,0">
          <text:p/>
        </draw:polygon>
        <draw:frame draw:style-name="gr3" draw:text-style-name="P4" draw:layer="layout" svg:width="7.686cm" svg:height="0.416cm" svg:x="5.474cm" svg:y="7.311cm">
          <draw:text-box>
            <text:p text:style-name="P3"><text:span text:style-name="T7">6.2.2.1.3.03.01.04.003.011.010 - Serviços Gráficos</text:span></text:p>
          </draw:text-box>
        </draw:frame>
        <draw:polygon draw:style-name="gr7" draw:text-style-name="P8" draw:layer="layout" svg:width="3.498cm" svg:height="0.635cm" svg:x="22.359cm" svg:y="7.835cm" svg:viewBox="0 0 3499 636" draw:points="0,636 3499,636 3499,0 0,0">
          <text:p/>
        </draw:polygon>
        <draw:frame draw:style-name="gr8" draw:text-style-name="P9" draw:layer="layout" svg:width="0.557cm" svg:height="0.344cm" svg:x="28.564cm" svg:y="7.98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7.835cm" svg:viewBox="0 0 3436 636" draw:points="0,636 3436,636 3436,0 0,0">
          <text:p/>
        </draw:polygon>
        <draw:frame draw:style-name="gr8" draw:text-style-name="P9" draw:layer="layout" svg:width="1.111cm" svg:height="0.344cm" svg:x="24.762cm" svg:y="7.983cm">
          <draw:text-box>
            <text:p text:style-name="P3"><text:span text:style-name="T6">2.579,50</text:span></text:p>
          </draw:text-box>
        </draw:frame>
        <draw:polygon draw:style-name="gr7" draw:text-style-name="P8" draw:layer="layout" svg:width="3.222cm" svg:height="0.635cm" svg:x="15.702cm" svg:y="7.835cm" svg:viewBox="0 0 3223 636" draw:points="0,636 3223,636 3223,0 0,0">
          <text:p/>
        </draw:polygon>
        <draw:frame draw:style-name="gr8" draw:text-style-name="P9" draw:layer="layout" svg:width="1.111cm" svg:height="0.344cm" svg:x="21.264cm" svg:y="7.983cm">
          <draw:text-box>
            <text:p text:style-name="P3"><text:span text:style-name="T6">2.579,50</text:span></text:p>
          </draw:text-box>
        </draw:frame>
        <draw:polygon draw:style-name="gr7" draw:text-style-name="P8" draw:layer="layout" svg:width="15.194cm" svg:height="0.635cm" svg:x="0.508cm" svg:y="7.835cm" svg:viewBox="0 0 15195 636" draw:points="0,636 15195,636 15195,0 0,0">
          <text:p/>
        </draw:polygon>
        <draw:polygon draw:style-name="gr9" draw:text-style-name="P10" draw:layer="layout" svg:width="0.026cm" svg:height="0.635cm" svg:x="0.508cm" svg:y="7.835cm" svg:viewBox="0 0 27 636" draw:points="0,636 27,636 27,0 0,0">
          <text:p/>
        </draw:polygon>
        <draw:polygon draw:style-name="gr9" draw:text-style-name="P10" draw:layer="layout" svg:width="0.026cm" svg:height="0.635cm" svg:x="15.676cm" svg:y="7.835cm" svg:viewBox="0 0 27 636" draw:points="0,636 27,636 27,0 0,0">
          <text:p/>
        </draw:polygon>
        <draw:polygon draw:style-name="gr9" draw:text-style-name="P10" draw:layer="layout" svg:width="15.194cm" svg:height="0.027cm" svg:x="0.508cm" svg:y="7.835cm" svg:viewBox="0 0 15195 28" draw:points="0,28 15195,28 15195,0 0,0">
          <text:p/>
        </draw:polygon>
        <draw:polygon draw:style-name="gr9" draw:text-style-name="P10" draw:layer="layout" svg:width="15.194cm" svg:height="0.026cm" svg:x="0.508cm" svg:y="8.444cm" svg:viewBox="0 0 15195 27" draw:points="0,27 15195,27 15195,0 0,0">
          <text:p/>
        </draw:polygon>
        <draw:frame draw:style-name="gr8" draw:text-style-name="P9" draw:layer="layout" svg:width="0.557cm" svg:height="0.344cm" svg:x="18.377cm" svg:y="7.983cm">
          <draw:text-box>
            <text:p text:style-name="P3"><text:span text:style-name="T6">0,00</text:span></text:p>
          </draw:text-box>
        </draw:frame>
        <draw:frame draw:style-name="gr8" draw:text-style-name="P9" draw:layer="layout" svg:width="9.167cm" svg:height="0.344cm" svg:x="4.694cm" svg:y="7.983cm">
          <draw:text-box>
            <text:p text:style-name="P3"><text:span text:style-name="T6">6.2.2.1.3.03.01.04.003.012 - COMISSÃO ADMINISTRATIVO FINANCEIRO</text:span></text:p>
          </draw:text-box>
        </draw:frame>
        <draw:frame draw:style-name="gr3" draw:text-style-name="P4" draw:layer="layout" svg:width="0.667cm" svg:height="0.416cm" svg:x="28.444cm" svg:y="8.581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4.523cm" svg:y="8.581cm">
          <draw:text-box>
            <text:p text:style-name="P3"><text:span text:style-name="T7">1.000,00</text:span></text:p>
          </draw:text-box>
        </draw:frame>
        <draw:frame draw:style-name="gr3" draw:text-style-name="P4" draw:layer="layout" svg:width="1.331cm" svg:height="0.416cm" svg:x="21.025cm" svg:y="8.581cm">
          <draw:text-box>
            <text:p text:style-name="P3"><text:span text:style-name="T7">1.000,00</text:span></text:p>
          </draw:text-box>
        </draw:frame>
        <draw:polygon draw:style-name="gr9" draw:text-style-name="P10" draw:layer="layout" svg:width="0.026cm" svg:height="0.635cm" svg:x="0.508cm" svg:y="8.47cm" svg:viewBox="0 0 27 636" draw:points="0,636 27,636 27,0 0,0">
          <text:p/>
        </draw:polygon>
        <draw:polygon draw:style-name="gr9" draw:text-style-name="P10" draw:layer="layout" svg:width="0.026cm" svg:height="0.635cm" svg:x="15.676cm" svg:y="8.47cm" svg:viewBox="0 0 27 636" draw:points="0,636 27,636 27,0 0,0">
          <text:p/>
        </draw:polygon>
        <draw:polygon draw:style-name="gr9" draw:text-style-name="P10" draw:layer="layout" svg:width="15.194cm" svg:height="0.027cm" svg:x="0.508cm" svg:y="8.47cm" svg:viewBox="0 0 15195 28" draw:points="0,28 15195,28 15195,0 0,0">
          <text:p/>
        </draw:polygon>
        <draw:polygon draw:style-name="gr9" draw:text-style-name="P10" draw:layer="layout" svg:width="15.194cm" svg:height="0.026cm" svg:x="0.508cm" svg:y="9.079cm" svg:viewBox="0 0 15195 27" draw:points="0,27 15195,27 15195,0 0,0">
          <text:p/>
        </draw:polygon>
        <draw:frame draw:style-name="gr3" draw:text-style-name="P4" draw:layer="layout" svg:width="0.667cm" svg:height="0.416cm" svg:x="18.257cm" svg:y="8.581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9.105cm" svg:viewBox="0 0 3255 636" draw:points="0,636 3255,636 3255,0 0,0">
          <text:p/>
        </draw:polygon>
        <draw:frame draw:style-name="gr3" draw:text-style-name="P4" draw:layer="layout" svg:width="6.001cm" svg:height="0.416cm" svg:x="5.474cm" svg:y="8.581cm">
          <draw:text-box>
            <text:p text:style-name="P3"><text:span text:style-name="T7">6.2.2.1.3.03.01.04.003.012.001 - Diária</text:span></text:p>
          </draw:text-box>
        </draw:frame>
        <draw:polygon draw:style-name="gr7" draw:text-style-name="P8" draw:layer="layout" svg:width="3.498cm" svg:height="0.635cm" svg:x="22.359cm" svg:y="9.105cm" svg:viewBox="0 0 3499 636" draw:points="0,636 3499,636 3499,0 0,0">
          <text:p/>
        </draw:polygon>
        <draw:frame draw:style-name="gr3" draw:text-style-name="P4" draw:layer="layout" svg:width="0.667cm" svg:height="0.416cm" svg:x="28.444cm" svg:y="9.21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9.105cm" svg:viewBox="0 0 3436 636" draw:points="0,636 3436,636 3436,0 0,0">
          <text:p/>
        </draw:polygon>
        <draw:frame draw:style-name="gr3" draw:text-style-name="P4" draw:layer="layout" svg:width="1.039cm" svg:height="0.416cm" svg:x="24.815cm" svg:y="9.216cm">
          <draw:text-box>
            <text:p text:style-name="P3"><text:span text:style-name="T7">619,50</text:span></text:p>
          </draw:text-box>
        </draw:frame>
        <draw:polygon draw:style-name="gr7" draw:text-style-name="P8" draw:layer="layout" svg:width="3.222cm" svg:height="0.635cm" svg:x="15.702cm" svg:y="9.105cm" svg:viewBox="0 0 3223 636" draw:points="0,636 3223,636 3223,0 0,0">
          <text:p/>
        </draw:polygon>
        <draw:frame draw:style-name="gr3" draw:text-style-name="P4" draw:layer="layout" svg:width="1.039cm" svg:height="0.416cm" svg:x="21.317cm" svg:y="9.216cm">
          <draw:text-box>
            <text:p text:style-name="P3"><text:span text:style-name="T7">619,50</text:span></text:p>
          </draw:text-box>
        </draw:frame>
        <draw:polygon draw:style-name="gr7" draw:text-style-name="P8" draw:layer="layout" svg:width="15.194cm" svg:height="0.635cm" svg:x="0.508cm" svg:y="9.105cm" svg:viewBox="0 0 15195 636" draw:points="0,636 15195,636 15195,0 0,0">
          <text:p/>
        </draw:polygon>
        <draw:polygon draw:style-name="gr9" draw:text-style-name="P10" draw:layer="layout" svg:width="0.026cm" svg:height="0.635cm" svg:x="0.508cm" svg:y="9.105cm" svg:viewBox="0 0 27 636" draw:points="0,636 27,636 27,0 0,0">
          <text:p/>
        </draw:polygon>
        <draw:polygon draw:style-name="gr9" draw:text-style-name="P10" draw:layer="layout" svg:width="0.026cm" svg:height="0.635cm" svg:x="15.676cm" svg:y="9.105cm" svg:viewBox="0 0 27 636" draw:points="0,636 27,636 27,0 0,0">
          <text:p/>
        </draw:polygon>
        <draw:polygon draw:style-name="gr9" draw:text-style-name="P10" draw:layer="layout" svg:width="15.194cm" svg:height="0.027cm" svg:x="0.508cm" svg:y="9.105cm" svg:viewBox="0 0 15195 28" draw:points="0,28 15195,28 15195,0 0,0">
          <text:p/>
        </draw:polygon>
        <draw:polygon draw:style-name="gr9" draw:text-style-name="P10" draw:layer="layout" svg:width="15.194cm" svg:height="0.026cm" svg:x="0.508cm" svg:y="9.714cm" svg:viewBox="0 0 15195 27" draw:points="0,27 15195,27 15195,0 0,0">
          <text:p/>
        </draw:polygon>
        <draw:frame draw:style-name="gr3" draw:text-style-name="P4" draw:layer="layout" svg:width="0.667cm" svg:height="0.416cm" svg:x="18.257cm" svg:y="9.216cm">
          <draw:text-box>
            <text:p text:style-name="P3"><text:span text:style-name="T7">0,00</text:span></text:p>
          </draw:text-box>
        </draw:frame>
        <draw:frame draw:style-name="gr3" draw:text-style-name="P4" draw:layer="layout" svg:width="6.868cm" svg:height="0.416cm" svg:x="5.474cm" svg:y="9.216cm">
          <draw:text-box>
            <text:p text:style-name="P3"><text:span text:style-name="T7">6.2.2.1.3.03.01.04.003.012.002 - Publicações</text:span></text:p>
          </draw:text-box>
        </draw:frame>
        <draw:frame draw:style-name="gr3" draw:text-style-name="P4" draw:layer="layout" svg:width="0.667cm" svg:height="0.416cm" svg:x="28.444cm" svg:y="9.851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4.815cm" svg:y="9.851cm">
          <draw:text-box>
            <text:p text:style-name="P3"><text:span text:style-name="T7">960,00</text:span></text:p>
          </draw:text-box>
        </draw:frame>
        <draw:frame draw:style-name="gr3" draw:text-style-name="P4" draw:layer="layout" svg:width="1.039cm" svg:height="0.416cm" svg:x="21.317cm" svg:y="9.851cm">
          <draw:text-box>
            <text:p text:style-name="P3"><text:span text:style-name="T7">960,00</text:span></text:p>
          </draw:text-box>
        </draw:frame>
        <draw:polygon draw:style-name="gr9" draw:text-style-name="P10" draw:layer="layout" svg:width="0.026cm" svg:height="0.635cm" svg:x="0.508cm" svg:y="9.74cm" svg:viewBox="0 0 27 636" draw:points="0,636 27,636 27,0 0,0">
          <text:p/>
        </draw:polygon>
        <draw:polygon draw:style-name="gr9" draw:text-style-name="P10" draw:layer="layout" svg:width="0.026cm" svg:height="0.635cm" svg:x="15.676cm" svg:y="9.74cm" svg:viewBox="0 0 27 636" draw:points="0,636 27,636 27,0 0,0">
          <text:p/>
        </draw:polygon>
        <draw:polygon draw:style-name="gr9" draw:text-style-name="P10" draw:layer="layout" svg:width="15.194cm" svg:height="0.027cm" svg:x="0.508cm" svg:y="9.74cm" svg:viewBox="0 0 15195 28" draw:points="0,28 15195,28 15195,0 0,0">
          <text:p/>
        </draw:polygon>
        <draw:polygon draw:style-name="gr9" draw:text-style-name="P10" draw:layer="layout" svg:width="15.194cm" svg:height="0.026cm" svg:x="0.508cm" svg:y="10.349cm" svg:viewBox="0 0 15195 27" draw:points="0,27 15195,27 15195,0 0,0">
          <text:p/>
        </draw:polygon>
        <draw:frame draw:style-name="gr3" draw:text-style-name="P4" draw:layer="layout" svg:width="0.667cm" svg:height="0.416cm" svg:x="18.257cm" svg:y="9.851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0.375cm" svg:viewBox="0 0 3255 636" draw:points="0,636 3255,636 3255,0 0,0">
          <text:p/>
        </draw:polygon>
        <draw:frame draw:style-name="gr3" draw:text-style-name="P4" draw:layer="layout" svg:width="6.763cm" svg:height="0.416cm" svg:x="5.474cm" svg:y="9.851cm">
          <draw:text-box>
            <text:p text:style-name="P3"><text:span text:style-name="T7">6.2.2.1.3.03.01.04.003.012.004 - Transporte</text:span></text:p>
          </draw:text-box>
        </draw:frame>
        <draw:polygon draw:style-name="gr7" draw:text-style-name="P8" draw:layer="layout" svg:width="3.498cm" svg:height="0.635cm" svg:x="22.359cm" svg:y="10.375cm" svg:viewBox="0 0 3499 636" draw:points="0,636 3499,636 3499,0 0,0">
          <text:p/>
        </draw:polygon>
        <draw:frame draw:style-name="gr8" draw:text-style-name="P9" draw:layer="layout" svg:width="0.557cm" svg:height="0.344cm" svg:x="28.564cm" svg:y="10.52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10.375cm" svg:viewBox="0 0 3436 636" draw:points="0,636 3436,636 3436,0 0,0">
          <text:p/>
        </draw:polygon>
        <draw:frame draw:style-name="gr8" draw:text-style-name="P9" draw:layer="layout" svg:width="0.87cm" svg:height="0.344cm" svg:x="25.002cm" svg:y="10.523cm">
          <draw:text-box>
            <text:p text:style-name="P3"><text:span text:style-name="T6">700,00</text:span></text:p>
          </draw:text-box>
        </draw:frame>
        <draw:polygon draw:style-name="gr7" draw:text-style-name="P8" draw:layer="layout" svg:width="3.222cm" svg:height="0.635cm" svg:x="15.702cm" svg:y="10.375cm" svg:viewBox="0 0 3223 636" draw:points="0,636 3223,636 3223,0 0,0">
          <text:p/>
        </draw:polygon>
        <draw:frame draw:style-name="gr8" draw:text-style-name="P9" draw:layer="layout" svg:width="0.87cm" svg:height="0.344cm" svg:x="21.504cm" svg:y="10.523cm">
          <draw:text-box>
            <text:p text:style-name="P3"><text:span text:style-name="T6">700,00</text:span></text:p>
          </draw:text-box>
        </draw:frame>
        <draw:polygon draw:style-name="gr7" draw:text-style-name="P8" draw:layer="layout" svg:width="15.194cm" svg:height="0.635cm" svg:x="0.508cm" svg:y="10.375cm" svg:viewBox="0 0 15195 636" draw:points="0,636 15195,636 15195,0 0,0">
          <text:p/>
        </draw:polygon>
        <draw:polygon draw:style-name="gr9" draw:text-style-name="P10" draw:layer="layout" svg:width="0.026cm" svg:height="0.635cm" svg:x="0.508cm" svg:y="10.375cm" svg:viewBox="0 0 27 636" draw:points="0,636 27,636 27,0 0,0">
          <text:p/>
        </draw:polygon>
        <draw:polygon draw:style-name="gr9" draw:text-style-name="P10" draw:layer="layout" svg:width="0.026cm" svg:height="0.635cm" svg:x="15.676cm" svg:y="10.375cm" svg:viewBox="0 0 27 636" draw:points="0,636 27,636 27,0 0,0">
          <text:p/>
        </draw:polygon>
        <draw:polygon draw:style-name="gr9" draw:text-style-name="P10" draw:layer="layout" svg:width="15.194cm" svg:height="0.027cm" svg:x="0.508cm" svg:y="10.375cm" svg:viewBox="0 0 15195 28" draw:points="0,28 15195,28 15195,0 0,0">
          <text:p/>
        </draw:polygon>
        <draw:polygon draw:style-name="gr9" draw:text-style-name="P10" draw:layer="layout" svg:width="15.194cm" svg:height="0.026cm" svg:x="0.508cm" svg:y="10.984cm" svg:viewBox="0 0 15195 27" draw:points="0,27 15195,27 15195,0 0,0">
          <text:p/>
        </draw:polygon>
        <draw:frame draw:style-name="gr8" draw:text-style-name="P9" draw:layer="layout" svg:width="0.557cm" svg:height="0.344cm" svg:x="18.377cm" svg:y="10.523cm">
          <draw:text-box>
            <text:p text:style-name="P3"><text:span text:style-name="T6">0,00</text:span></text:p>
          </draw:text-box>
        </draw:frame>
        <draw:frame draw:style-name="gr8" draw:text-style-name="P9" draw:layer="layout" svg:width="9.514cm" svg:height="0.344cm" svg:x="4.694cm" svg:y="10.523cm">
          <draw:text-box>
            <text:p text:style-name="P3"><text:span text:style-name="T6">6.2.2.1.3.03.01.04.003.013 - COMISSÃO DE ORIENTAÇÃO E FISCALIZAÇÃO</text:span></text:p>
          </draw:text-box>
        </draw:frame>
        <draw:frame draw:style-name="gr3" draw:text-style-name="P4" draw:layer="layout" svg:width="0.667cm" svg:height="0.416cm" svg:x="28.444cm" svg:y="11.121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4.815cm" svg:y="11.121cm">
          <draw:text-box>
            <text:p text:style-name="P3"><text:span text:style-name="T7">700,00</text:span></text:p>
          </draw:text-box>
        </draw:frame>
        <draw:frame draw:style-name="gr3" draw:text-style-name="P4" draw:layer="layout" svg:width="1.039cm" svg:height="0.416cm" svg:x="21.317cm" svg:y="11.121cm">
          <draw:text-box>
            <text:p text:style-name="P3"><text:span text:style-name="T7">700,00</text:span></text:p>
          </draw:text-box>
        </draw:frame>
        <draw:polygon draw:style-name="gr9" draw:text-style-name="P10" draw:layer="layout" svg:width="0.026cm" svg:height="0.635cm" svg:x="0.508cm" svg:y="11.01cm" svg:viewBox="0 0 27 636" draw:points="0,636 27,636 27,0 0,0">
          <text:p/>
        </draw:polygon>
        <draw:polygon draw:style-name="gr9" draw:text-style-name="P10" draw:layer="layout" svg:width="0.026cm" svg:height="0.635cm" svg:x="15.676cm" svg:y="11.01cm" svg:viewBox="0 0 27 636" draw:points="0,636 27,636 27,0 0,0">
          <text:p/>
        </draw:polygon>
        <draw:polygon draw:style-name="gr9" draw:text-style-name="P10" draw:layer="layout" svg:width="15.194cm" svg:height="0.028cm" svg:x="0.508cm" svg:y="11.01cm" svg:viewBox="0 0 15195 29" draw:points="0,29 15195,29 15195,0 0,0">
          <text:p/>
        </draw:polygon>
        <draw:polygon draw:style-name="gr9" draw:text-style-name="P10" draw:layer="layout" svg:width="15.194cm" svg:height="0.026cm" svg:x="0.508cm" svg:y="11.619cm" svg:viewBox="0 0 15195 27" draw:points="0,27 15195,27 15195,0 0,0">
          <text:p/>
        </draw:polygon>
        <draw:frame draw:style-name="gr3" draw:text-style-name="P4" draw:layer="layout" svg:width="0.667cm" svg:height="0.416cm" svg:x="18.257cm" svg:y="11.121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1.645cm" svg:viewBox="0 0 3255 636" draw:points="0,636 3255,636 3255,0 0,0">
          <text:p/>
        </draw:polygon>
        <draw:frame draw:style-name="gr3" draw:text-style-name="P4" draw:layer="layout" svg:width="6.001cm" svg:height="0.416cm" svg:x="5.474cm" svg:y="11.121cm">
          <draw:text-box>
            <text:p text:style-name="P3"><text:span text:style-name="T7">6.2.2.1.3.03.01.04.003.013.001 - Diária</text:span></text:p>
          </draw:text-box>
        </draw:frame>
        <draw:polygon draw:style-name="gr7" draw:text-style-name="P8" draw:layer="layout" svg:width="3.498cm" svg:height="0.635cm" svg:x="22.359cm" svg:y="11.645cm" svg:viewBox="0 0 3499 636" draw:points="0,636 3499,636 3499,0 0,0">
          <text:p/>
        </draw:polygon>
        <draw:frame draw:style-name="gr8" draw:text-style-name="P9" draw:layer="layout" svg:width="0.557cm" svg:height="0.344cm" svg:x="28.564cm" svg:y="11.79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11.645cm" svg:viewBox="0 0 3436 636" draw:points="0,636 3436,636 3436,0 0,0">
          <text:p/>
        </draw:polygon>
        <draw:frame draw:style-name="gr8" draw:text-style-name="P9" draw:layer="layout" svg:width="0.87cm" svg:height="0.344cm" svg:x="25.002cm" svg:y="11.793cm">
          <draw:text-box>
            <text:p text:style-name="P3"><text:span text:style-name="T6">500,00</text:span></text:p>
          </draw:text-box>
        </draw:frame>
        <draw:polygon draw:style-name="gr7" draw:text-style-name="P8" draw:layer="layout" svg:width="3.222cm" svg:height="0.635cm" svg:x="15.702cm" svg:y="11.645cm" svg:viewBox="0 0 3223 636" draw:points="0,636 3223,636 3223,0 0,0">
          <text:p/>
        </draw:polygon>
        <draw:frame draw:style-name="gr8" draw:text-style-name="P9" draw:layer="layout" svg:width="0.87cm" svg:height="0.344cm" svg:x="21.504cm" svg:y="11.793cm">
          <draw:text-box>
            <text:p text:style-name="P3"><text:span text:style-name="T6">500,00</text:span></text:p>
          </draw:text-box>
        </draw:frame>
        <draw:polygon draw:style-name="gr7" draw:text-style-name="P8" draw:layer="layout" svg:width="15.194cm" svg:height="0.635cm" svg:x="0.508cm" svg:y="11.645cm" svg:viewBox="0 0 15195 636" draw:points="0,636 15195,636 15195,0 0,0">
          <text:p/>
        </draw:polygon>
        <draw:polygon draw:style-name="gr9" draw:text-style-name="P10" draw:layer="layout" svg:width="0.026cm" svg:height="0.635cm" svg:x="0.508cm" svg:y="11.645cm" svg:viewBox="0 0 27 636" draw:points="0,636 27,636 27,0 0,0">
          <text:p/>
        </draw:polygon>
        <draw:polygon draw:style-name="gr9" draw:text-style-name="P10" draw:layer="layout" svg:width="0.026cm" svg:height="0.635cm" svg:x="15.676cm" svg:y="11.645cm" svg:viewBox="0 0 27 636" draw:points="0,636 27,636 27,0 0,0">
          <text:p/>
        </draw:polygon>
        <draw:polygon draw:style-name="gr9" draw:text-style-name="P10" draw:layer="layout" svg:width="15.194cm" svg:height="0.027cm" svg:x="0.508cm" svg:y="11.645cm" svg:viewBox="0 0 15195 28" draw:points="0,28 15195,28 15195,0 0,0">
          <text:p/>
        </draw:polygon>
        <draw:polygon draw:style-name="gr9" draw:text-style-name="P10" draw:layer="layout" svg:width="15.194cm" svg:height="0.026cm" svg:x="0.508cm" svg:y="12.254cm" svg:viewBox="0 0 15195 27" draw:points="0,27 15195,27 15195,0 0,0">
          <text:p/>
        </draw:polygon>
        <draw:frame draw:style-name="gr8" draw:text-style-name="P9" draw:layer="layout" svg:width="0.557cm" svg:height="0.344cm" svg:x="18.377cm" svg:y="11.793cm">
          <draw:text-box>
            <text:p text:style-name="P3"><text:span text:style-name="T6">0,00</text:span></text:p>
          </draw:text-box>
        </draw:frame>
        <draw:frame draw:style-name="gr8" draw:text-style-name="P9" draw:layer="layout" svg:width="10.793cm" svg:height="0.344cm" svg:x="4.694cm" svg:y="11.793cm">
          <draw:text-box>
            <text:p text:style-name="P3"><text:span text:style-name="T6">6.2.2.1.3.03.01.04.003.014 - COMISSÃO AMPLIADA DE ÉTICA E DIREITOS HUMANOS</text:span></text:p>
          </draw:text-box>
        </draw:frame>
        <draw:frame draw:style-name="gr3" draw:text-style-name="P4" draw:layer="layout" svg:width="0.667cm" svg:height="0.416cm" svg:x="28.444cm" svg:y="12.391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4.815cm" svg:y="12.391cm">
          <draw:text-box>
            <text:p text:style-name="P3"><text:span text:style-name="T7">500,00</text:span></text:p>
          </draw:text-box>
        </draw:frame>
        <draw:frame draw:style-name="gr3" draw:text-style-name="P4" draw:layer="layout" svg:width="1.039cm" svg:height="0.416cm" svg:x="21.317cm" svg:y="12.391cm">
          <draw:text-box>
            <text:p text:style-name="P3"><text:span text:style-name="T7">500,00</text:span></text:p>
          </draw:text-box>
        </draw:frame>
        <draw:polygon draw:style-name="gr9" draw:text-style-name="P10" draw:layer="layout" svg:width="0.026cm" svg:height="0.635cm" svg:x="0.508cm" svg:y="12.28cm" svg:viewBox="0 0 27 636" draw:points="0,636 27,636 27,0 0,0">
          <text:p/>
        </draw:polygon>
        <draw:polygon draw:style-name="gr9" draw:text-style-name="P10" draw:layer="layout" svg:width="0.026cm" svg:height="0.635cm" svg:x="15.676cm" svg:y="12.28cm" svg:viewBox="0 0 27 636" draw:points="0,636 27,636 27,0 0,0">
          <text:p/>
        </draw:polygon>
        <draw:polygon draw:style-name="gr9" draw:text-style-name="P10" draw:layer="layout" svg:width="15.194cm" svg:height="0.027cm" svg:x="0.508cm" svg:y="12.28cm" svg:viewBox="0 0 15195 28" draw:points="0,28 15195,28 15195,0 0,0">
          <text:p/>
        </draw:polygon>
        <draw:polygon draw:style-name="gr9" draw:text-style-name="P10" draw:layer="layout" svg:width="15.194cm" svg:height="0.026cm" svg:x="0.508cm" svg:y="12.889cm" svg:viewBox="0 0 15195 27" draw:points="0,27 15195,27 15195,0 0,0">
          <text:p/>
        </draw:polygon>
        <draw:frame draw:style-name="gr3" draw:text-style-name="P4" draw:layer="layout" svg:width="0.667cm" svg:height="0.416cm" svg:x="18.257cm" svg:y="12.391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2.915cm" svg:viewBox="0 0 3255 636" draw:points="0,636 3255,636 3255,0 0,0">
          <text:p/>
        </draw:polygon>
        <draw:frame draw:style-name="gr3" draw:text-style-name="P4" draw:layer="layout" svg:width="6.001cm" svg:height="0.416cm" svg:x="5.474cm" svg:y="12.391cm">
          <draw:text-box>
            <text:p text:style-name="P3"><text:span text:style-name="T7">6.2.2.1.3.03.01.04.003.014.001 - Diária</text:span></text:p>
          </draw:text-box>
        </draw:frame>
        <draw:polygon draw:style-name="gr7" draw:text-style-name="P8" draw:layer="layout" svg:width="3.498cm" svg:height="0.635cm" svg:x="22.359cm" svg:y="12.915cm" svg:viewBox="0 0 3499 636" draw:points="0,636 3499,636 3499,0 0,0">
          <text:p/>
        </draw:polygon>
        <draw:frame draw:style-name="gr8" draw:text-style-name="P9" draw:layer="layout" svg:width="0.557cm" svg:height="0.344cm" svg:x="28.564cm" svg:y="13.06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12.915cm" svg:viewBox="0 0 3436 636" draw:points="0,636 3436,636 3436,0 0,0">
          <text:p/>
        </draw:polygon>
        <draw:frame draw:style-name="gr8" draw:text-style-name="P9" draw:layer="layout" svg:width="1.111cm" svg:height="0.344cm" svg:x="24.762cm" svg:y="13.063cm">
          <draw:text-box>
            <text:p text:style-name="P3"><text:span text:style-name="T6">2.100,00</text:span></text:p>
          </draw:text-box>
        </draw:frame>
        <draw:polygon draw:style-name="gr7" draw:text-style-name="P8" draw:layer="layout" svg:width="3.222cm" svg:height="0.635cm" svg:x="15.702cm" svg:y="12.915cm" svg:viewBox="0 0 3223 636" draw:points="0,636 3223,636 3223,0 0,0">
          <text:p/>
        </draw:polygon>
        <draw:frame draw:style-name="gr8" draw:text-style-name="P9" draw:layer="layout" svg:width="1.111cm" svg:height="0.344cm" svg:x="21.264cm" svg:y="13.063cm">
          <draw:text-box>
            <text:p text:style-name="P3"><text:span text:style-name="T6">2.100,00</text:span></text:p>
          </draw:text-box>
        </draw:frame>
        <draw:polygon draw:style-name="gr7" draw:text-style-name="P8" draw:layer="layout" svg:width="15.194cm" svg:height="0.635cm" svg:x="0.508cm" svg:y="12.915cm" svg:viewBox="0 0 15195 636" draw:points="0,636 15195,636 15195,0 0,0">
          <text:p/>
        </draw:polygon>
        <draw:polygon draw:style-name="gr9" draw:text-style-name="P10" draw:layer="layout" svg:width="0.026cm" svg:height="0.635cm" svg:x="0.508cm" svg:y="12.915cm" svg:viewBox="0 0 27 636" draw:points="0,636 27,636 27,0 0,0">
          <text:p/>
        </draw:polygon>
        <draw:polygon draw:style-name="gr9" draw:text-style-name="P10" draw:layer="layout" svg:width="0.026cm" svg:height="0.635cm" svg:x="15.676cm" svg:y="12.915cm" svg:viewBox="0 0 27 636" draw:points="0,636 27,636 27,0 0,0">
          <text:p/>
        </draw:polygon>
        <draw:polygon draw:style-name="gr9" draw:text-style-name="P10" draw:layer="layout" svg:width="15.194cm" svg:height="0.027cm" svg:x="0.508cm" svg:y="12.915cm" svg:viewBox="0 0 15195 28" draw:points="0,28 15195,28 15195,0 0,0">
          <text:p/>
        </draw:polygon>
        <draw:polygon draw:style-name="gr9" draw:text-style-name="P10" draw:layer="layout" svg:width="15.194cm" svg:height="0.026cm" svg:x="0.508cm" svg:y="13.524cm" svg:viewBox="0 0 15195 27" draw:points="0,27 15195,27 15195,0 0,0">
          <text:p/>
        </draw:polygon>
        <draw:frame draw:style-name="gr8" draw:text-style-name="P9" draw:layer="layout" svg:width="0.557cm" svg:height="0.344cm" svg:x="18.377cm" svg:y="13.063cm">
          <draw:text-box>
            <text:p text:style-name="P3"><text:span text:style-name="T6">0,00</text:span></text:p>
          </draw:text-box>
        </draw:frame>
        <draw:frame draw:style-name="gr8" draw:text-style-name="P9" draw:layer="layout" svg:width="7.749cm" svg:height="0.344cm" svg:x="4.694cm" svg:y="13.063cm">
          <draw:text-box>
            <text:p text:style-name="P3"><text:span text:style-name="T6">6.2.2.1.3.03.01.04.003.018 - ENCONTRO DESCENTRALIZADO</text:span></text:p>
          </draw:text-box>
        </draw:frame>
        <draw:frame draw:style-name="gr3" draw:text-style-name="P4" draw:layer="layout" svg:width="0.667cm" svg:height="0.416cm" svg:x="28.444cm" svg:y="13.661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4.523cm" svg:y="13.661cm">
          <draw:text-box>
            <text:p text:style-name="P3"><text:span text:style-name="T7">2.100,00</text:span></text:p>
          </draw:text-box>
        </draw:frame>
        <draw:frame draw:style-name="gr3" draw:text-style-name="P4" draw:layer="layout" svg:width="1.331cm" svg:height="0.416cm" svg:x="21.025cm" svg:y="13.661cm">
          <draw:text-box>
            <text:p text:style-name="P3"><text:span text:style-name="T7">2.100,00</text:span></text:p>
          </draw:text-box>
        </draw:frame>
        <draw:polygon draw:style-name="gr9" draw:text-style-name="P10" draw:layer="layout" svg:width="0.026cm" svg:height="0.635cm" svg:x="0.508cm" svg:y="13.55cm" svg:viewBox="0 0 27 636" draw:points="0,636 27,636 27,0 0,0">
          <text:p/>
        </draw:polygon>
        <draw:polygon draw:style-name="gr9" draw:text-style-name="P10" draw:layer="layout" svg:width="0.026cm" svg:height="0.635cm" svg:x="15.676cm" svg:y="13.55cm" svg:viewBox="0 0 27 636" draw:points="0,636 27,636 27,0 0,0">
          <text:p/>
        </draw:polygon>
        <draw:polygon draw:style-name="gr9" draw:text-style-name="P10" draw:layer="layout" svg:width="15.194cm" svg:height="0.027cm" svg:x="0.508cm" svg:y="13.55cm" svg:viewBox="0 0 15195 28" draw:points="0,28 15195,28 15195,0 0,0">
          <text:p/>
        </draw:polygon>
        <draw:polygon draw:style-name="gr9" draw:text-style-name="P10" draw:layer="layout" svg:width="15.194cm" svg:height="0.026cm" svg:x="0.508cm" svg:y="14.159cm" svg:viewBox="0 0 15195 27" draw:points="0,27 15195,27 15195,0 0,0">
          <text:p/>
        </draw:polygon>
        <draw:frame draw:style-name="gr3" draw:text-style-name="P4" draw:layer="layout" svg:width="0.667cm" svg:height="0.416cm" svg:x="18.257cm" svg:y="13.661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4.185cm" svg:viewBox="0 0 3255 636" draw:points="0,636 3255,636 3255,0 0,0">
          <text:p/>
        </draw:polygon>
        <draw:frame draw:style-name="gr3" draw:text-style-name="P4" draw:layer="layout" svg:width="5.916cm" svg:height="0.416cm" svg:x="5.474cm" svg:y="13.661cm">
          <draw:text-box>
            <text:p text:style-name="P3"><text:span text:style-name="T7">6.2.2.1.3.03.01.04.003.018.003 - Hotel</text:span></text:p>
          </draw:text-box>
        </draw:frame>
        <draw:polygon draw:style-name="gr7" draw:text-style-name="P8" draw:layer="layout" svg:width="3.498cm" svg:height="0.635cm" svg:x="22.359cm" svg:y="14.185cm" svg:viewBox="0 0 3499 636" draw:points="0,636 3499,636 3499,0 0,0">
          <text:p/>
        </draw:polygon>
        <draw:frame draw:style-name="gr8" draw:text-style-name="P9" draw:layer="layout" svg:width="0.557cm" svg:height="0.344cm" svg:x="28.564cm" svg:y="14.33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14.185cm" svg:viewBox="0 0 3436 636" draw:points="0,636 3436,636 3436,0 0,0">
          <text:p/>
        </draw:polygon>
        <draw:frame draw:style-name="gr8" draw:text-style-name="P9" draw:layer="layout" svg:width="1.111cm" svg:height="0.344cm" svg:x="24.762cm" svg:y="14.333cm">
          <draw:text-box>
            <text:p text:style-name="P3"><text:span text:style-name="T6">1.058,24</text:span></text:p>
          </draw:text-box>
        </draw:frame>
        <draw:polygon draw:style-name="gr7" draw:text-style-name="P8" draw:layer="layout" svg:width="3.222cm" svg:height="0.635cm" svg:x="15.702cm" svg:y="14.185cm" svg:viewBox="0 0 3223 636" draw:points="0,636 3223,636 3223,0 0,0">
          <text:p/>
        </draw:polygon>
        <draw:frame draw:style-name="gr8" draw:text-style-name="P9" draw:layer="layout" svg:width="1.111cm" svg:height="0.344cm" svg:x="21.264cm" svg:y="14.333cm">
          <draw:text-box>
            <text:p text:style-name="P3"><text:span text:style-name="T6">1.058,24</text:span></text:p>
          </draw:text-box>
        </draw:frame>
        <draw:polygon draw:style-name="gr7" draw:text-style-name="P8" draw:layer="layout" svg:width="15.194cm" svg:height="0.635cm" svg:x="0.508cm" svg:y="14.185cm" svg:viewBox="0 0 15195 636" draw:points="0,636 15195,636 15195,0 0,0">
          <text:p/>
        </draw:polygon>
        <draw:polygon draw:style-name="gr9" draw:text-style-name="P10" draw:layer="layout" svg:width="0.026cm" svg:height="0.635cm" svg:x="0.508cm" svg:y="14.185cm" svg:viewBox="0 0 27 636" draw:points="0,636 27,636 27,0 0,0">
          <text:p/>
        </draw:polygon>
        <draw:polygon draw:style-name="gr9" draw:text-style-name="P10" draw:layer="layout" svg:width="0.026cm" svg:height="0.635cm" svg:x="15.676cm" svg:y="14.185cm" svg:viewBox="0 0 27 636" draw:points="0,636 27,636 27,0 0,0">
          <text:p/>
        </draw:polygon>
        <draw:polygon draw:style-name="gr9" draw:text-style-name="P10" draw:layer="layout" svg:width="15.194cm" svg:height="0.027cm" svg:x="0.508cm" svg:y="14.185cm" svg:viewBox="0 0 15195 28" draw:points="0,28 15195,28 15195,0 0,0">
          <text:p/>
        </draw:polygon>
        <draw:polygon draw:style-name="gr9" draw:text-style-name="P10" draw:layer="layout" svg:width="15.194cm" svg:height="0.026cm" svg:x="0.508cm" svg:y="14.794cm" svg:viewBox="0 0 15195 27" draw:points="0,27 15195,27 15195,0 0,0">
          <text:p/>
        </draw:polygon>
        <draw:frame draw:style-name="gr8" draw:text-style-name="P9" draw:layer="layout" svg:width="0.557cm" svg:height="0.344cm" svg:x="18.377cm" svg:y="14.333cm">
          <draw:text-box>
            <text:p text:style-name="P3"><text:span text:style-name="T6">0,00</text:span></text:p>
          </draw:text-box>
        </draw:frame>
        <draw:frame draw:style-name="gr8" draw:text-style-name="P9" draw:layer="layout" svg:width="9.764cm" svg:height="0.344cm" svg:x="4.694cm" svg:y="14.333cm">
          <draw:text-box>
            <text:p text:style-name="P3"><text:span text:style-name="T6">6.2.2.1.3.03.01.04.003.020 - CURSO DE CAPACITACAO ÉTICA E MOVIMENTO</text:span></text:p>
          </draw:text-box>
        </draw:frame>
        <draw:frame draw:style-name="gr3" draw:text-style-name="P4" draw:layer="layout" svg:width="0.667cm" svg:height="0.416cm" svg:x="28.444cm" svg:y="14.931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4.815cm" svg:y="14.931cm">
          <draw:text-box>
            <text:p text:style-name="P3"><text:span text:style-name="T7">600,00</text:span></text:p>
          </draw:text-box>
        </draw:frame>
        <draw:frame draw:style-name="gr3" draw:text-style-name="P4" draw:layer="layout" svg:width="1.039cm" svg:height="0.416cm" svg:x="21.317cm" svg:y="14.931cm">
          <draw:text-box>
            <text:p text:style-name="P3"><text:span text:style-name="T7">600,00</text:span></text:p>
          </draw:text-box>
        </draw:frame>
        <draw:polygon draw:style-name="gr9" draw:text-style-name="P10" draw:layer="layout" svg:width="0.026cm" svg:height="0.635cm" svg:x="0.508cm" svg:y="14.82cm" svg:viewBox="0 0 27 636" draw:points="0,636 27,636 27,0 0,0">
          <text:p/>
        </draw:polygon>
        <draw:polygon draw:style-name="gr9" draw:text-style-name="P10" draw:layer="layout" svg:width="0.026cm" svg:height="0.635cm" svg:x="15.676cm" svg:y="14.82cm" svg:viewBox="0 0 27 636" draw:points="0,636 27,636 27,0 0,0">
          <text:p/>
        </draw:polygon>
        <draw:polygon draw:style-name="gr9" draw:text-style-name="P10" draw:layer="layout" svg:width="15.194cm" svg:height="0.027cm" svg:x="0.508cm" svg:y="14.82cm" svg:viewBox="0 0 15195 28" draw:points="0,28 15195,28 15195,0 0,0">
          <text:p/>
        </draw:polygon>
        <draw:polygon draw:style-name="gr9" draw:text-style-name="P10" draw:layer="layout" svg:width="15.194cm" svg:height="0.026cm" svg:x="0.508cm" svg:y="15.429cm" svg:viewBox="0 0 15195 27" draw:points="0,27 15195,27 15195,0 0,0">
          <text:p/>
        </draw:polygon>
        <draw:frame draw:style-name="gr3" draw:text-style-name="P4" draw:layer="layout" svg:width="0.667cm" svg:height="0.416cm" svg:x="18.257cm" svg:y="14.931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5.455cm" svg:viewBox="0 0 3255 636" draw:points="0,636 3255,636 3255,0 0,0">
          <text:p/>
        </draw:polygon>
        <draw:frame draw:style-name="gr3" draw:text-style-name="P4" draw:layer="layout" svg:width="6.001cm" svg:height="0.416cm" svg:x="5.474cm" svg:y="14.931cm">
          <draw:text-box>
            <text:p text:style-name="P3"><text:span text:style-name="T7">6.2.2.1.3.03.01.04.003.020.001 - Diária</text:span></text:p>
          </draw:text-box>
        </draw:frame>
        <draw:polygon draw:style-name="gr7" draw:text-style-name="P8" draw:layer="layout" svg:width="3.498cm" svg:height="0.635cm" svg:x="22.359cm" svg:y="15.455cm" svg:viewBox="0 0 3499 636" draw:points="0,636 3499,636 3499,0 0,0">
          <text:p/>
        </draw:polygon>
        <draw:frame draw:style-name="gr3" draw:text-style-name="P4" draw:layer="layout" svg:width="0.667cm" svg:height="0.416cm" svg:x="28.444cm" svg:y="15.56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15.455cm" svg:viewBox="0 0 3436 636" draw:points="0,636 3436,636 3436,0 0,0">
          <text:p/>
        </draw:polygon>
        <draw:frame draw:style-name="gr3" draw:text-style-name="P4" draw:layer="layout" svg:width="1.039cm" svg:height="0.416cm" svg:x="24.815cm" svg:y="15.566cm">
          <draw:text-box>
            <text:p text:style-name="P3"><text:span text:style-name="T7">458,24</text:span></text:p>
          </draw:text-box>
        </draw:frame>
        <draw:polygon draw:style-name="gr7" draw:text-style-name="P8" draw:layer="layout" svg:width="3.222cm" svg:height="0.635cm" svg:x="15.702cm" svg:y="15.455cm" svg:viewBox="0 0 3223 636" draw:points="0,636 3223,636 3223,0 0,0">
          <text:p/>
        </draw:polygon>
        <draw:frame draw:style-name="gr3" draw:text-style-name="P4" draw:layer="layout" svg:width="1.039cm" svg:height="0.416cm" svg:x="21.317cm" svg:y="15.566cm">
          <draw:text-box>
            <text:p text:style-name="P3"><text:span text:style-name="T7">458,24</text:span></text:p>
          </draw:text-box>
        </draw:frame>
        <draw:polygon draw:style-name="gr7" draw:text-style-name="P8" draw:layer="layout" svg:width="15.194cm" svg:height="0.635cm" svg:x="0.508cm" svg:y="15.455cm" svg:viewBox="0 0 15195 636" draw:points="0,636 15195,636 15195,0 0,0">
          <text:p/>
        </draw:polygon>
        <draw:polygon draw:style-name="gr9" draw:text-style-name="P10" draw:layer="layout" svg:width="0.026cm" svg:height="0.635cm" svg:x="0.508cm" svg:y="15.455cm" svg:viewBox="0 0 27 636" draw:points="0,636 27,636 27,0 0,0">
          <text:p/>
        </draw:polygon>
        <draw:polygon draw:style-name="gr9" draw:text-style-name="P10" draw:layer="layout" svg:width="0.026cm" svg:height="0.635cm" svg:x="15.676cm" svg:y="15.455cm" svg:viewBox="0 0 27 636" draw:points="0,636 27,636 27,0 0,0">
          <text:p/>
        </draw:polygon>
        <draw:polygon draw:style-name="gr9" draw:text-style-name="P10" draw:layer="layout" svg:width="15.194cm" svg:height="0.027cm" svg:x="0.508cm" svg:y="15.455cm" svg:viewBox="0 0 15195 28" draw:points="0,28 15195,28 15195,0 0,0">
          <text:p/>
        </draw:polygon>
        <draw:polygon draw:style-name="gr9" draw:text-style-name="P10" draw:layer="layout" svg:width="15.194cm" svg:height="0.026cm" svg:x="0.508cm" svg:y="16.064cm" svg:viewBox="0 0 15195 27" draw:points="0,27 15195,27 15195,0 0,0">
          <text:p/>
        </draw:polygon>
        <draw:frame draw:style-name="gr3" draw:text-style-name="P4" draw:layer="layout" svg:width="0.667cm" svg:height="0.416cm" svg:x="18.257cm" svg:y="15.566cm">
          <draw:text-box>
            <text:p text:style-name="P3"><text:span text:style-name="T7">0,00</text:span></text:p>
          </draw:text-box>
        </draw:frame>
        <draw:frame draw:style-name="gr3" draw:text-style-name="P4" draw:layer="layout" svg:width="6.763cm" svg:height="0.416cm" svg:x="5.474cm" svg:y="15.566cm">
          <draw:text-box>
            <text:p text:style-name="P3"><text:span text:style-name="T7">6.2.2.1.3.03.01.04.003.020.002 - Transporte</text:span></text:p>
          </draw:text-box>
        </draw:frame>
        <draw:frame draw:style-name="gr8" draw:text-style-name="P9" draw:layer="layout" svg:width="0.557cm" svg:height="0.344cm" svg:x="28.564cm" svg:y="16.238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4.762cm" svg:y="16.238cm">
          <draw:text-box>
            <text:p text:style-name="P3"><text:span text:style-name="T6">2.662,11</text:span></text:p>
          </draw:text-box>
        </draw:frame>
        <draw:frame draw:style-name="gr8" draw:text-style-name="P9" draw:layer="layout" svg:width="1.111cm" svg:height="0.344cm" svg:x="21.264cm" svg:y="16.238cm">
          <draw:text-box>
            <text:p text:style-name="P3"><text:span text:style-name="T6">2.662,11</text:span></text:p>
          </draw:text-box>
        </draw:frame>
        <draw:polygon draw:style-name="gr9" draw:text-style-name="P10" draw:layer="layout" svg:width="0.026cm" svg:height="0.635cm" svg:x="0.508cm" svg:y="16.09cm" svg:viewBox="0 0 27 636" draw:points="0,636 27,636 27,0 0,0">
          <text:p/>
        </draw:polygon>
        <draw:polygon draw:style-name="gr9" draw:text-style-name="P10" draw:layer="layout" svg:width="0.026cm" svg:height="0.635cm" svg:x="15.676cm" svg:y="16.09cm" svg:viewBox="0 0 27 636" draw:points="0,636 27,636 27,0 0,0">
          <text:p/>
        </draw:polygon>
        <draw:polygon draw:style-name="gr9" draw:text-style-name="P10" draw:layer="layout" svg:width="15.194cm" svg:height="0.027cm" svg:x="0.508cm" svg:y="16.09cm" svg:viewBox="0 0 15195 28" draw:points="0,28 15195,28 15195,0 0,0">
          <text:p/>
        </draw:polygon>
        <draw:polygon draw:style-name="gr9" draw:text-style-name="P10" draw:layer="layout" svg:width="15.194cm" svg:height="0.026cm" svg:x="0.508cm" svg:y="16.699cm" svg:viewBox="0 0 15195 27" draw:points="0,27 15195,27 15195,0 0,0">
          <text:p/>
        </draw:polygon>
        <draw:frame draw:style-name="gr8" draw:text-style-name="P9" draw:layer="layout" svg:width="0.557cm" svg:height="0.344cm" svg:x="18.377cm" svg:y="16.238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942cm" svg:x="25.857cm" svg:y="16.726cm" svg:viewBox="0 0 3255 943" draw:points="0,943 3255,943 3255,0 0,0">
          <text:p/>
        </draw:polygon>
        <draw:frame draw:style-name="gr8" draw:text-style-name="P9" draw:layer="layout" svg:width="8.913cm" svg:height="0.344cm" svg:x="3.914cm" svg:y="16.238cm">
          <draw:text-box>
            <text:p text:style-name="P3"><text:span text:style-name="T6">6.2.2.1.3.03.01.04.004 - SERVIÇOS TERCEIROS - PESSOAS JURÍDICAS</text:span></text:p>
          </draw:text-box>
        </draw:frame>
        <draw:polygon draw:style-name="gr7" draw:text-style-name="P8" draw:layer="layout" svg:width="3.498cm" svg:height="0.942cm" svg:x="22.359cm" svg:y="16.726cm" svg:viewBox="0 0 3499 943" draw:points="0,943 3499,943 3499,0 0,0">
          <text:p/>
        </draw:polygon>
        <draw:frame draw:style-name="gr3" draw:text-style-name="P4" draw:layer="layout" svg:width="0.667cm" svg:height="0.416cm" svg:x="28.444cm" svg:y="16.99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942cm" svg:x="18.924cm" svg:y="16.726cm" svg:viewBox="0 0 3436 943" draw:points="0,943 3436,943 3436,0 0,0">
          <text:p/>
        </draw:polygon>
        <draw:frame draw:style-name="gr3" draw:text-style-name="P4" draw:layer="layout" svg:width="1.039cm" svg:height="0.416cm" svg:x="24.815cm" svg:y="16.99cm">
          <draw:text-box>
            <text:p text:style-name="P3"><text:span text:style-name="T7">171,00</text:span></text:p>
          </draw:text-box>
        </draw:frame>
        <draw:polygon draw:style-name="gr7" draw:text-style-name="P8" draw:layer="layout" svg:width="3.222cm" svg:height="0.942cm" svg:x="15.702cm" svg:y="16.726cm" svg:viewBox="0 0 3223 943" draw:points="0,943 3223,943 3223,0 0,0">
          <text:p/>
        </draw:polygon>
        <draw:frame draw:style-name="gr3" draw:text-style-name="P4" draw:layer="layout" svg:width="1.039cm" svg:height="0.416cm" svg:x="21.317cm" svg:y="16.99cm">
          <draw:text-box>
            <text:p text:style-name="P3"><text:span text:style-name="T7">171,00</text:span></text:p>
          </draw:text-box>
        </draw:frame>
        <draw:polygon draw:style-name="gr7" draw:text-style-name="P8" draw:layer="layout" svg:width="15.194cm" svg:height="0.942cm" svg:x="0.508cm" svg:y="16.726cm" svg:viewBox="0 0 15195 943" draw:points="0,943 15195,943 15195,0 0,0">
          <text:p/>
        </draw:polygon>
        <draw:polygon draw:style-name="gr9" draw:text-style-name="P10" draw:layer="layout" svg:width="0.026cm" svg:height="0.942cm" svg:x="0.508cm" svg:y="16.726cm" svg:viewBox="0 0 27 943" draw:points="0,943 27,943 27,0 0,0">
          <text:p/>
        </draw:polygon>
        <draw:polygon draw:style-name="gr9" draw:text-style-name="P10" draw:layer="layout" svg:width="0.026cm" svg:height="0.942cm" svg:x="15.676cm" svg:y="16.726cm" svg:viewBox="0 0 27 943" draw:points="0,943 27,943 27,0 0,0">
          <text:p/>
        </draw:polygon>
        <draw:polygon draw:style-name="gr9" draw:text-style-name="P10" draw:layer="layout" svg:width="15.194cm" svg:height="0.027cm" svg:x="0.508cm" svg:y="16.725cm" svg:viewBox="0 0 15195 28" draw:points="0,28 15195,28 15195,0 0,0">
          <text:p/>
        </draw:polygon>
        <draw:polygon draw:style-name="gr9" draw:text-style-name="P10" draw:layer="layout" svg:width="15.194cm" svg:height="0.026cm" svg:x="0.508cm" svg:y="17.642cm" svg:viewBox="0 0 15195 27" draw:points="0,27 15195,27 15195,0 0,0">
          <text:p/>
        </draw:polygon>
        <draw:frame draw:style-name="gr3" draw:text-style-name="P4" draw:layer="layout" svg:width="0.667cm" svg:height="0.416cm" svg:x="18.257cm" svg:y="16.99cm">
          <draw:text-box>
            <text:p text:style-name="P3"><text:span text:style-name="T7">0,00</text:span></text:p>
          </draw:text-box>
        </draw:frame>
        <draw:frame draw:style-name="gr3" draw:text-style-name="P4" draw:layer="layout" svg:width="9.29cm" svg:height="0.416cm" svg:x="4.694cm" svg:y="16.782cm">
          <draw:text-box>
            <text:p text:style-name="P3"><text:span text:style-name="T7">6.2.2.1.3.03.01.04.004.009 - Serviços de Segurança Predial e</text:span></text:p>
          </draw:text-box>
        </draw:frame>
        <draw:frame draw:style-name="gr3" draw:text-style-name="P4" draw:layer="layout" svg:width="1.585cm" svg:height="0.416cm" svg:x="4.694cm" svg:y="17.198cm">
          <draw:text-box>
            <text:p text:style-name="P3"><text:span text:style-name="T7">Preventiva</text:span></text:p>
          </draw:text-box>
        </draw:frame>
        <draw:frame draw:style-name="gr3" draw:text-style-name="P4" draw:layer="layout" svg:width="0.667cm" svg:height="0.416cm" svg:x="28.444cm" svg:y="17.93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4.815cm" svg:y="17.933cm">
          <draw:text-box>
            <text:p text:style-name="P3"><text:span text:style-name="T7">361,15</text:span></text:p>
          </draw:text-box>
        </draw:frame>
        <draw:frame draw:style-name="gr3" draw:text-style-name="P4" draw:layer="layout" svg:width="1.039cm" svg:height="0.416cm" svg:x="21.317cm" svg:y="17.933cm">
          <draw:text-box>
            <text:p text:style-name="P3"><text:span text:style-name="T7">361,15</text:span></text:p>
          </draw:text-box>
        </draw:frame>
        <draw:polygon draw:style-name="gr9" draw:text-style-name="P10" draw:layer="layout" svg:width="0.026cm" svg:height="0.943cm" svg:x="0.508cm" svg:y="17.668cm" svg:viewBox="0 0 27 944" draw:points="0,944 27,944 27,0 0,0">
          <text:p/>
        </draw:polygon>
        <draw:polygon draw:style-name="gr9" draw:text-style-name="P10" draw:layer="layout" svg:width="0.026cm" svg:height="0.943cm" svg:x="15.676cm" svg:y="17.668cm" svg:viewBox="0 0 27 944" draw:points="0,944 27,944 27,0 0,0">
          <text:p/>
        </draw:polygon>
        <draw:polygon draw:style-name="gr9" draw:text-style-name="P10" draw:layer="layout" svg:width="15.194cm" svg:height="0.027cm" svg:x="0.508cm" svg:y="17.668cm" svg:viewBox="0 0 15195 28" draw:points="0,28 15195,28 15195,0 0,0">
          <text:p/>
        </draw:polygon>
        <draw:polygon draw:style-name="gr9" draw:text-style-name="P10" draw:layer="layout" svg:width="15.194cm" svg:height="0.026cm" svg:x="0.508cm" svg:y="18.585cm" svg:viewBox="0 0 15195 27" draw:points="0,27 15195,27 15195,0 0,0">
          <text:p/>
        </draw:polygon>
        <draw:frame draw:style-name="gr3" draw:text-style-name="P4" draw:layer="layout" svg:width="0.667cm" svg:height="0.416cm" svg:x="18.257cm" svg:y="17.93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0.035cm" svg:height="0.416cm" svg:x="4.694cm" svg:y="17.725cm">
          <draw:text-box>
            <text:p text:style-name="P3"><text:span text:style-name="T7">6.2.2.1.3.03.01.04.004.032 - Serviços de Energia Elétrica / Água e</text:span></text:p>
          </draw:text-box>
        </draw:frame>
        <draw:polygon draw:style-name="gr7" draw:text-style-name="P8" draw:layer="layout" svg:width="3.254cm" svg:height="0.635cm" svg:x="25.857cm" svg:y="18.611cm" svg:viewBox="0 0 3255 636" draw:points="0,636 3255,636 3255,0 0,0">
          <text:p/>
        </draw:polygon>
        <draw:frame draw:style-name="gr3" draw:text-style-name="P4" draw:layer="layout" svg:width="1.022cm" svg:height="0.416cm" svg:x="4.694cm" svg:y="18.141cm">
          <draw:text-box>
            <text:p text:style-name="P3"><text:span text:style-name="T7">Esgoto</text:span></text:p>
          </draw:text-box>
        </draw:frame>
        <draw:polygon draw:style-name="gr7" draw:text-style-name="P8" draw:layer="layout" svg:width="3.498cm" svg:height="0.635cm" svg:x="22.359cm" svg:y="18.611cm" svg:viewBox="0 0 3499 636" draw:points="0,636 3499,636 3499,0 0,0">
          <text:p/>
        </draw:polygon>
        <draw:frame draw:style-name="gr3" draw:text-style-name="P4" draw:layer="layout" svg:width="0.667cm" svg:height="0.416cm" svg:x="28.444cm" svg:y="18.72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18.611cm" svg:viewBox="0 0 3436 636" draw:points="0,636 3436,636 3436,0 0,0">
          <text:p/>
        </draw:polygon>
        <draw:frame draw:style-name="gr3" draw:text-style-name="P4" draw:layer="layout" svg:width="1.331cm" svg:height="0.416cm" svg:x="24.523cm" svg:y="18.722cm">
          <draw:text-box>
            <text:p text:style-name="P3"><text:span text:style-name="T7">2.129,96</text:span></text:p>
          </draw:text-box>
        </draw:frame>
        <draw:polygon draw:style-name="gr7" draw:text-style-name="P8" draw:layer="layout" svg:width="3.222cm" svg:height="0.635cm" svg:x="15.702cm" svg:y="18.611cm" svg:viewBox="0 0 3223 636" draw:points="0,636 3223,636 3223,0 0,0">
          <text:p/>
        </draw:polygon>
        <draw:frame draw:style-name="gr3" draw:text-style-name="P4" draw:layer="layout" svg:width="1.331cm" svg:height="0.416cm" svg:x="21.025cm" svg:y="18.722cm">
          <draw:text-box>
            <text:p text:style-name="P3"><text:span text:style-name="T7">2.129,96</text:span></text:p>
          </draw:text-box>
        </draw:frame>
        <draw:polygon draw:style-name="gr7" draw:text-style-name="P8" draw:layer="layout" svg:width="15.194cm" svg:height="0.635cm" svg:x="0.508cm" svg:y="18.611cm" svg:viewBox="0 0 15195 636" draw:points="0,636 15195,636 15195,0 0,0">
          <text:p/>
        </draw:polygon>
        <draw:polygon draw:style-name="gr9" draw:text-style-name="P10" draw:layer="layout" svg:width="0.026cm" svg:height="0.635cm" svg:x="0.508cm" svg:y="18.611cm" svg:viewBox="0 0 27 636" draw:points="0,636 27,636 27,0 0,0">
          <text:p/>
        </draw:polygon>
        <draw:polygon draw:style-name="gr9" draw:text-style-name="P10" draw:layer="layout" svg:width="0.026cm" svg:height="0.635cm" svg:x="15.676cm" svg:y="18.611cm" svg:viewBox="0 0 27 636" draw:points="0,636 27,636 27,0 0,0">
          <text:p/>
        </draw:polygon>
        <draw:polygon draw:style-name="gr9" draw:text-style-name="P10" draw:layer="layout" svg:width="15.194cm" svg:height="0.027cm" svg:x="0.508cm" svg:y="18.611cm" svg:viewBox="0 0 15195 28" draw:points="0,28 15195,28 15195,0 0,0">
          <text:p/>
        </draw:polygon>
        <draw:polygon draw:style-name="gr9" draw:text-style-name="P10" draw:layer="layout" svg:width="15.194cm" svg:height="0.026cm" svg:x="0.508cm" svg:y="19.22cm" svg:viewBox="0 0 15195 27" draw:points="0,27 15195,27 15195,0 0,0">
          <text:p/>
        </draw:polygon>
        <draw:frame draw:style-name="gr3" draw:text-style-name="P4" draw:layer="layout" svg:width="0.667cm" svg:height="0.416cm" svg:x="18.257cm" svg:y="18.722cm">
          <draw:text-box>
            <text:p text:style-name="P3"><text:span text:style-name="T7">0,00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9.032cm" svg:height="0.416cm" svg:x="4.694cm" svg:y="18.722cm">
          <draw:text-box>
            <text:p text:style-name="P3"><text:span text:style-name="T7">6.2.2.1.3.03.01.04.004.036 - Serviços de Telecomunicaçõe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24/29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frame draw:style-name="gr8" draw:text-style-name="P9" draw:layer="layout" svg:width="0.557cm" svg:height="0.344cm" svg:x="28.564cm" svg:y="2.59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713cm" svg:height="0.344cm" svg:x="25.156cm" svg:y="2.595cm">
          <draw:text-box>
            <text:p text:style-name="P3"><text:span text:style-name="T6">77,86</text:span></text:p>
          </draw:text-box>
        </draw:frame>
        <draw:frame draw:style-name="gr8" draw:text-style-name="P9" draw:layer="layout" svg:width="0.713cm" svg:height="0.344cm" svg:x="21.658cm" svg:y="2.595cm">
          <draw:text-box>
            <text:p text:style-name="P3"><text:span text:style-name="T6">77,86</text:span></text:p>
          </draw:text-box>
        </draw:frame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8" draw:text-style-name="P9" draw:layer="layout" svg:width="0.557cm" svg:height="0.344cm" svg:x="18.377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3.083cm" svg:viewBox="0 0 3255 636" draw:points="0,636 3255,636 3255,0 0,0">
          <text:p/>
        </draw:polygon>
        <draw:frame draw:style-name="gr8" draw:text-style-name="P9" draw:layer="layout" svg:width="6.805cm" svg:height="0.344cm" svg:x="3.134cm" svg:y="2.595cm">
          <draw:text-box>
            <text:p text:style-name="P3"><text:span text:style-name="T6">6.2.2.1.3.03.01.05 - TRIBUTÁRIAS E CONTRIBUTIVAS</text:span></text:p>
          </draw:text-box>
        </draw:frame>
        <draw:polygon draw:style-name="gr7" draw:text-style-name="P8" draw:layer="layout" svg:width="3.498cm" svg:height="0.635cm" svg:x="22.359cm" svg:y="3.083cm" svg:viewBox="0 0 3499 636" draw:points="0,636 3499,636 3499,0 0,0">
          <text:p/>
        </draw:polygon>
        <draw:frame draw:style-name="gr8" draw:text-style-name="P9" draw:layer="layout" svg:width="0.557cm" svg:height="0.344cm" svg:x="28.564cm" svg:y="3.2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3.083cm" svg:viewBox="0 0 3436 636" draw:points="0,636 3436,636 3436,0 0,0">
          <text:p/>
        </draw:polygon>
        <draw:frame draw:style-name="gr8" draw:text-style-name="P9" draw:layer="layout" svg:width="0.713cm" svg:height="0.344cm" svg:x="25.156cm" svg:y="3.23cm">
          <draw:text-box>
            <text:p text:style-name="P3"><text:span text:style-name="T6">77,86</text:span></text:p>
          </draw:text-box>
        </draw:frame>
        <draw:polygon draw:style-name="gr7" draw:text-style-name="P8" draw:layer="layout" svg:width="3.222cm" svg:height="0.635cm" svg:x="15.702cm" svg:y="3.083cm" svg:viewBox="0 0 3223 636" draw:points="0,636 3223,636 3223,0 0,0">
          <text:p/>
        </draw:polygon>
        <draw:frame draw:style-name="gr8" draw:text-style-name="P9" draw:layer="layout" svg:width="0.713cm" svg:height="0.344cm" svg:x="21.658cm" svg:y="3.23cm">
          <draw:text-box>
            <text:p text:style-name="P3"><text:span text:style-name="T6">77,86</text:span></text:p>
          </draw:text-box>
        </draw:frame>
        <draw:polygon draw:style-name="gr7" draw:text-style-name="P8" draw:layer="layout" svg:width="15.194cm" svg:height="0.635cm" svg:x="0.508cm" svg:y="3.083cm" svg:viewBox="0 0 15195 636" draw:points="0,636 15195,636 15195,0 0,0">
          <text:p/>
        </draw:polygon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8" draw:text-style-name="P9" draw:layer="layout" svg:width="0.557cm" svg:height="0.344cm" svg:x="18.377cm" svg:y="3.23cm">
          <draw:text-box>
            <text:p text:style-name="P3"><text:span text:style-name="T6">0,00</text:span></text:p>
          </draw:text-box>
        </draw:frame>
        <draw:frame draw:style-name="gr8" draw:text-style-name="P9" draw:layer="layout" svg:width="4.472cm" svg:height="0.344cm" svg:x="3.914cm" svg:y="3.23cm">
          <draw:text-box>
            <text:p text:style-name="P3"><text:span text:style-name="T6">6.2.2.1.3.03.01.05.001 - TRIBUTOS</text:span></text:p>
          </draw:text-box>
        </draw:frame>
        <draw:frame draw:style-name="gr3" draw:text-style-name="P4" draw:layer="layout" svg:width="0.667cm" svg:height="0.416cm" svg:x="28.444cm" svg:y="3.82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853cm" svg:height="0.416cm" svg:x="25.002cm" svg:y="3.828cm">
          <draw:text-box>
            <text:p text:style-name="P3"><text:span text:style-name="T7">77,86</text:span></text:p>
          </draw:text-box>
        </draw:frame>
        <draw:frame draw:style-name="gr3" draw:text-style-name="P4" draw:layer="layout" svg:width="0.853cm" svg:height="0.416cm" svg:x="21.505cm" svg:y="3.828cm">
          <draw:text-box>
            <text:p text:style-name="P3"><text:span text:style-name="T7">77,86</text:span></text:p>
          </draw:text-box>
        </draw:frame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0.667cm" svg:height="0.416cm" svg:x="18.257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4.353cm" svg:viewBox="0 0 3255 636" draw:points="0,636 3255,636 3255,0 0,0">
          <text:p/>
        </draw:polygon>
        <draw:frame draw:style-name="gr3" draw:text-style-name="P4" draw:layer="layout" svg:width="7.131cm" svg:height="0.416cm" svg:x="4.694cm" svg:y="3.828cm">
          <draw:text-box>
            <text:p text:style-name="P3"><text:span text:style-name="T7">6.2.2.1.3.03.01.05.001.002 - Impostos e Taxas</text:span></text:p>
          </draw:text-box>
        </draw:frame>
        <draw:polygon draw:style-name="gr7" draw:text-style-name="P8" draw:layer="layout" svg:width="3.498cm" svg:height="0.635cm" svg:x="22.359cm" svg:y="4.353cm" svg:viewBox="0 0 3499 636" draw:points="0,636 3499,636 3499,0 0,0">
          <text:p/>
        </draw:polygon>
        <draw:frame draw:style-name="gr8" draw:text-style-name="P9" draw:layer="layout" svg:width="0.557cm" svg:height="0.344cm" svg:x="28.564cm" svg:y="4.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4.353cm" svg:viewBox="0 0 3436 636" draw:points="0,636 3436,636 3436,0 0,0">
          <text:p/>
        </draw:polygon>
        <draw:frame draw:style-name="gr8" draw:text-style-name="P9" draw:layer="layout" svg:width="0.713cm" svg:height="0.344cm" svg:x="25.156cm" svg:y="4.5cm">
          <draw:text-box>
            <text:p text:style-name="P3"><text:span text:style-name="T6">66,02</text:span></text:p>
          </draw:text-box>
        </draw:frame>
        <draw:polygon draw:style-name="gr7" draw:text-style-name="P8" draw:layer="layout" svg:width="3.222cm" svg:height="0.635cm" svg:x="15.702cm" svg:y="4.353cm" svg:viewBox="0 0 3223 636" draw:points="0,636 3223,636 3223,0 0,0">
          <text:p/>
        </draw:polygon>
        <draw:frame draw:style-name="gr8" draw:text-style-name="P9" draw:layer="layout" svg:width="0.713cm" svg:height="0.344cm" svg:x="21.658cm" svg:y="4.5cm">
          <draw:text-box>
            <text:p text:style-name="P3"><text:span text:style-name="T6">66,02</text:span></text:p>
          </draw:text-box>
        </draw:frame>
        <draw:polygon draw:style-name="gr7" draw:text-style-name="P8" draw:layer="layout" svg:width="15.194cm" svg:height="0.635cm" svg:x="0.508cm" svg:y="4.353cm" svg:viewBox="0 0 15195 636" draw:points="0,636 15195,636 15195,0 0,0">
          <text:p/>
        </draw:polygon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0.557cm" svg:height="0.344cm" svg:x="18.377cm" svg:y="4.5cm">
          <draw:text-box>
            <text:p text:style-name="P3"><text:span text:style-name="T6">0,00</text:span></text:p>
          </draw:text-box>
        </draw:frame>
        <draw:frame draw:style-name="gr8" draw:text-style-name="P9" draw:layer="layout" svg:width="6.644cm" svg:height="0.344cm" svg:x="3.134cm" svg:y="4.5cm">
          <draw:text-box>
            <text:p text:style-name="P3"><text:span text:style-name="T6">6.2.2.1.3.03.01.06 - DEMAIS DESPESAS CORRENTES</text:span></text:p>
          </draw:text-box>
        </draw:frame>
        <draw:frame draw:style-name="gr3" draw:text-style-name="P4" draw:layer="layout" svg:width="0.667cm" svg:height="0.416cm" svg:x="28.444cm" svg:y="5.252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853cm" svg:height="0.416cm" svg:x="25.002cm" svg:y="5.252cm">
          <draw:text-box>
            <text:p text:style-name="P3"><text:span text:style-name="T7">66,02</text:span></text:p>
          </draw:text-box>
        </draw:frame>
        <draw:frame draw:style-name="gr3" draw:text-style-name="P4" draw:layer="layout" svg:width="0.853cm" svg:height="0.416cm" svg:x="21.505cm" svg:y="5.252cm">
          <draw:text-box>
            <text:p text:style-name="P3"><text:span text:style-name="T7">66,02</text:span></text:p>
          </draw:text-box>
        </draw:frame>
        <draw:polygon draw:style-name="gr9" draw:text-style-name="P10" draw:layer="layout" svg:width="0.026cm" svg:height="0.942cm" svg:x="0.508cm" svg:y="4.988cm" svg:viewBox="0 0 27 943" draw:points="0,943 27,943 27,0 0,0">
          <text:p/>
        </draw:polygon>
        <draw:polygon draw:style-name="gr9" draw:text-style-name="P10" draw:layer="layout" svg:width="0.026cm" svg:height="0.942cm" svg:x="15.676cm" svg:y="4.988cm" svg:viewBox="0 0 27 943" draw:points="0,943 27,943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6cm" svg:x="0.508cm" svg:y="5.904cm" svg:viewBox="0 0 15195 27" draw:points="0,27 15195,27 15195,0 0,0">
          <text:p/>
        </draw:polygon>
        <draw:frame draw:style-name="gr3" draw:text-style-name="P4" draw:layer="layout" svg:width="0.667cm" svg:height="0.416cm" svg:x="18.257cm" svg:y="5.252cm">
          <draw:text-box>
            <text:p text:style-name="P3"><text:span text:style-name="T7">0,00</text:span></text:p>
          </draw:text-box>
        </draw:frame>
        <draw:frame draw:style-name="gr3" draw:text-style-name="P4" draw:layer="layout" svg:width="10.141cm" svg:height="0.416cm" svg:x="3.914cm" svg:y="5.045cm">
          <draw:text-box>
            <text:p text:style-name="P3"><text:span text:style-name="T7">6.2.2.1.3.03.01.06.002 - Indenizações, Restituições e Reposições e</text:span></text:p>
          </draw:text-box>
        </draw:frame>
        <draw:polygon draw:style-name="gr7" draw:text-style-name="P8" draw:layer="layout" svg:width="3.254cm" svg:height="0.635cm" svg:x="25.857cm" svg:y="5.93cm" svg:viewBox="0 0 3255 636" draw:points="0,636 3255,636 3255,0 0,0">
          <text:p/>
        </draw:polygon>
        <draw:frame draw:style-name="gr3" draw:text-style-name="P4" draw:layer="layout" svg:width="2.563cm" svg:height="0.416cm" svg:x="3.914cm" svg:y="5.46cm">
          <draw:text-box>
            <text:p text:style-name="P3"><text:span text:style-name="T7">Transferência UF</text:span></text:p>
          </draw:text-box>
        </draw:frame>
        <draw:polygon draw:style-name="gr7" draw:text-style-name="P8" draw:layer="layout" svg:width="3.498cm" svg:height="0.635cm" svg:x="22.359cm" svg:y="5.93cm" svg:viewBox="0 0 3499 636" draw:points="0,636 3499,636 3499,0 0,0">
          <text:p/>
        </draw:polygon>
        <draw:frame draw:style-name="gr8" draw:text-style-name="P9" draw:layer="layout" svg:width="0.557cm" svg:height="0.344cm" svg:x="28.564cm" svg:y="6.078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5.93cm" svg:viewBox="0 0 3436 636" draw:points="0,636 3436,636 3436,0 0,0">
          <text:p/>
        </draw:polygon>
        <draw:frame draw:style-name="gr8" draw:text-style-name="P9" draw:layer="layout" svg:width="0.87cm" svg:height="0.344cm" svg:x="25.002cm" svg:y="6.078cm">
          <draw:text-box>
            <text:p text:style-name="P3"><text:span text:style-name="T6">749,26</text:span></text:p>
          </draw:text-box>
        </draw:frame>
        <draw:polygon draw:style-name="gr7" draw:text-style-name="P8" draw:layer="layout" svg:width="3.222cm" svg:height="0.635cm" svg:x="15.702cm" svg:y="5.93cm" svg:viewBox="0 0 3223 636" draw:points="0,636 3223,636 3223,0 0,0">
          <text:p/>
        </draw:polygon>
        <draw:frame draw:style-name="gr8" draw:text-style-name="P9" draw:layer="layout" svg:width="0.87cm" svg:height="0.344cm" svg:x="21.504cm" svg:y="6.078cm">
          <draw:text-box>
            <text:p text:style-name="P3"><text:span text:style-name="T6">749,26</text:span></text:p>
          </draw:text-box>
        </draw:frame>
        <draw:polygon draw:style-name="gr7" draw:text-style-name="P8" draw:layer="layout" svg:width="15.194cm" svg:height="0.635cm" svg:x="0.508cm" svg:y="5.93cm" svg:viewBox="0 0 15195 636" draw:points="0,636 15195,636 15195,0 0,0">
          <text:p/>
        </draw:polygon>
        <draw:polygon draw:style-name="gr9" draw:text-style-name="P10" draw:layer="layout" svg:width="0.026cm" svg:height="0.635cm" svg:x="0.508cm" svg:y="5.93cm" svg:viewBox="0 0 27 636" draw:points="0,636 27,636 27,0 0,0">
          <text:p/>
        </draw:polygon>
        <draw:polygon draw:style-name="gr9" draw:text-style-name="P10" draw:layer="layout" svg:width="0.026cm" svg:height="0.635cm" svg:x="15.676cm" svg:y="5.93cm" svg:viewBox="0 0 27 636" draw:points="0,636 27,636 27,0 0,0">
          <text:p/>
        </draw:polygon>
        <draw:polygon draw:style-name="gr9" draw:text-style-name="P10" draw:layer="layout" svg:width="15.194cm" svg:height="0.027cm" svg:x="0.508cm" svg:y="5.93cm" svg:viewBox="0 0 15195 28" draw:points="0,28 15195,28 15195,0 0,0">
          <text:p/>
        </draw:polygon>
        <draw:polygon draw:style-name="gr9" draw:text-style-name="P10" draw:layer="layout" svg:width="15.194cm" svg:height="0.026cm" svg:x="0.508cm" svg:y="6.539cm" svg:viewBox="0 0 15195 27" draw:points="0,27 15195,27 15195,0 0,0">
          <text:p/>
        </draw:polygon>
        <draw:frame draw:style-name="gr8" draw:text-style-name="P9" draw:layer="layout" svg:width="0.557cm" svg:height="0.344cm" svg:x="18.377cm" svg:y="6.078cm">
          <draw:text-box>
            <text:p text:style-name="P3"><text:span text:style-name="T6">0,00</text:span></text:p>
          </draw:text-box>
        </draw:frame>
        <draw:frame draw:style-name="gr8" draw:text-style-name="P9" draw:layer="layout" svg:width="5.484cm" svg:height="0.344cm" svg:x="3.134cm" svg:y="6.078cm">
          <draw:text-box>
            <text:p text:style-name="P3"><text:span text:style-name="T6">6.2.2.1.3.03.01.07 - SERVIÇOS BANCÁRIOS</text:span></text:p>
          </draw:text-box>
        </draw:frame>
        <draw:frame draw:style-name="gr3" draw:text-style-name="P4" draw:layer="layout" svg:width="0.667cm" svg:height="0.416cm" svg:x="28.444cm" svg:y="6.676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4.815cm" svg:y="6.676cm">
          <draw:text-box>
            <text:p text:style-name="P3"><text:span text:style-name="T7">749,26</text:span></text:p>
          </draw:text-box>
        </draw:frame>
        <draw:frame draw:style-name="gr3" draw:text-style-name="P4" draw:layer="layout" svg:width="1.039cm" svg:height="0.416cm" svg:x="21.317cm" svg:y="6.676cm">
          <draw:text-box>
            <text:p text:style-name="P3"><text:span text:style-name="T7">749,26</text:span></text:p>
          </draw:text-box>
        </draw:frame>
        <draw:polygon draw:style-name="gr9" draw:text-style-name="P10" draw:layer="layout" svg:width="0.026cm" svg:height="0.635cm" svg:x="0.508cm" svg:y="6.565cm" svg:viewBox="0 0 27 636" draw:points="0,636 27,636 27,0 0,0">
          <text:p/>
        </draw:polygon>
        <draw:polygon draw:style-name="gr9" draw:text-style-name="P10" draw:layer="layout" svg:width="0.026cm" svg:height="0.635cm" svg:x="15.676cm" svg:y="6.565cm" svg:viewBox="0 0 27 636" draw:points="0,636 27,636 27,0 0,0">
          <text:p/>
        </draw:polygon>
        <draw:polygon draw:style-name="gr9" draw:text-style-name="P10" draw:layer="layout" svg:width="15.194cm" svg:height="0.027cm" svg:x="0.508cm" svg:y="6.565cm" svg:viewBox="0 0 15195 28" draw:points="0,28 15195,28 15195,0 0,0">
          <text:p/>
        </draw:polygon>
        <draw:polygon draw:style-name="gr9" draw:text-style-name="P10" draw:layer="layout" svg:width="15.194cm" svg:height="0.026cm" svg:x="0.508cm" svg:y="7.174cm" svg:viewBox="0 0 15195 27" draw:points="0,27 15195,27 15195,0 0,0">
          <text:p/>
        </draw:polygon>
        <draw:frame draw:style-name="gr3" draw:text-style-name="P4" draw:layer="layout" svg:width="0.667cm" svg:height="0.416cm" svg:x="18.257cm" svg:y="6.67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7.2cm" svg:viewBox="0 0 3255 636" draw:points="0,636 3255,636 3255,0 0,0">
          <text:p/>
        </draw:polygon>
        <draw:frame draw:style-name="gr3" draw:text-style-name="P4" draw:layer="layout" svg:width="6.775cm" svg:height="0.416cm" svg:x="3.914cm" svg:y="6.676cm">
          <draw:text-box>
            <text:p text:style-name="P3"><text:span text:style-name="T7">6.2.2.1.3.03.01.07.002 - Despesas Bancárias</text:span></text:p>
          </draw:text-box>
        </draw:frame>
        <draw:polygon draw:style-name="gr7" draw:text-style-name="P8" draw:layer="layout" svg:width="3.498cm" svg:height="0.635cm" svg:x="22.359cm" svg:y="7.2cm" svg:viewBox="0 0 3499 636" draw:points="0,636 3499,636 3499,0 0,0">
          <text:p/>
        </draw:polygon>
        <draw:frame draw:style-name="gr8" draw:text-style-name="P9" draw:layer="layout" svg:width="1.594cm" svg:height="0.344cm" svg:x="27.539cm" svg:y="7.348cm">
          <draw:text-box>
            <text:p text:style-name="P3"><text:span text:style-name="T6">808.189,11C</text:span></text:p>
          </draw:text-box>
        </draw:frame>
        <draw:polygon draw:style-name="gr7" draw:text-style-name="P8" draw:layer="layout" svg:width="3.435cm" svg:height="0.635cm" svg:x="18.924cm" svg:y="7.2cm" svg:viewBox="0 0 3436 636" draw:points="0,636 3436,636 3436,0 0,0">
          <text:p/>
        </draw:polygon>
        <draw:frame draw:style-name="gr8" draw:text-style-name="P9" draw:layer="layout" svg:width="1.268cm" svg:height="0.344cm" svg:x="24.608cm" svg:y="7.348cm">
          <draw:text-box>
            <text:p text:style-name="P3"><text:span text:style-name="T6">84.653,97</text:span></text:p>
          </draw:text-box>
        </draw:frame>
        <draw:polygon draw:style-name="gr7" draw:text-style-name="P8" draw:layer="layout" svg:width="3.222cm" svg:height="0.635cm" svg:x="15.702cm" svg:y="7.2cm" svg:viewBox="0 0 3223 636" draw:points="0,636 3223,636 3223,0 0,0">
          <text:p/>
        </draw:polygon>
        <draw:frame draw:style-name="gr8" draw:text-style-name="P9" draw:layer="layout" svg:width="1.111cm" svg:height="0.344cm" svg:x="21.264cm" svg:y="7.348cm">
          <draw:text-box>
            <text:p text:style-name="P3"><text:span text:style-name="T6">1.448,01</text:span></text:p>
          </draw:text-box>
        </draw:frame>
        <draw:polygon draw:style-name="gr7" draw:text-style-name="P8" draw:layer="layout" svg:width="15.194cm" svg:height="0.635cm" svg:x="0.508cm" svg:y="7.2cm" svg:viewBox="0 0 15195 636" draw:points="0,636 15195,636 15195,0 0,0">
          <text:p/>
        </draw:polygon>
        <draw:polygon draw:style-name="gr9" draw:text-style-name="P10" draw:layer="layout" svg:width="0.026cm" svg:height="0.635cm" svg:x="0.508cm" svg:y="7.2cm" svg:viewBox="0 0 27 636" draw:points="0,636 27,636 27,0 0,0">
          <text:p/>
        </draw:polygon>
        <draw:polygon draw:style-name="gr9" draw:text-style-name="P10" draw:layer="layout" svg:width="0.026cm" svg:height="0.635cm" svg:x="15.676cm" svg:y="7.2cm" svg:viewBox="0 0 27 636" draw:points="0,636 27,636 27,0 0,0">
          <text:p/>
        </draw:polygon>
        <draw:polygon draw:style-name="gr9" draw:text-style-name="P10" draw:layer="layout" svg:width="15.194cm" svg:height="0.027cm" svg:x="0.508cm" svg:y="7.2cm" svg:viewBox="0 0 15195 28" draw:points="0,28 15195,28 15195,0 0,0">
          <text:p/>
        </draw:polygon>
        <draw:polygon draw:style-name="gr9" draw:text-style-name="P10" draw:layer="layout" svg:width="15.194cm" svg:height="0.026cm" svg:x="0.508cm" svg:y="7.809cm" svg:viewBox="0 0 15195 27" draw:points="0,27 15195,27 15195,0 0,0">
          <text:p/>
        </draw:polygon>
        <draw:frame draw:style-name="gr8" draw:text-style-name="P9" draw:layer="layout" svg:width="1.594cm" svg:height="0.344cm" svg:x="17.352cm" svg:y="7.348cm">
          <draw:text-box>
            <text:p text:style-name="P3"><text:span text:style-name="T6">724.983,15C</text:span></text:p>
          </draw:text-box>
        </draw:frame>
        <draw:frame draw:style-name="gr8" draw:text-style-name="P9" draw:layer="layout" svg:width="5.747cm" svg:height="0.344cm" svg:x="2.094cm" svg:y="7.348cm">
          <draw:text-box>
            <text:p text:style-name="P3"><text:span text:style-name="T6">6.2.2.1.3.04 - CREDITO EMPENHADO – PAGO</text:span></text:p>
          </draw:text-box>
        </draw:frame>
        <draw:frame draw:style-name="gr8" draw:text-style-name="P9" draw:layer="layout" svg:width="1.594cm" svg:height="0.344cm" svg:x="27.539cm" svg:y="7.983cm">
          <draw:text-box>
            <text:p text:style-name="P3"><text:span text:style-name="T6">758.300,07C</text:span></text:p>
          </draw:text-box>
        </draw:frame>
        <draw:frame draw:style-name="gr8" draw:text-style-name="P9" draw:layer="layout" svg:width="1.268cm" svg:height="0.344cm" svg:x="24.608cm" svg:y="7.983cm">
          <draw:text-box>
            <text:p text:style-name="P3"><text:span text:style-name="T6">84.653,97</text:span></text:p>
          </draw:text-box>
        </draw:frame>
        <draw:frame draw:style-name="gr8" draw:text-style-name="P9" draw:layer="layout" svg:width="1.111cm" svg:height="0.344cm" svg:x="21.264cm" svg:y="7.983cm">
          <draw:text-box>
            <text:p text:style-name="P3"><text:span text:style-name="T6">1.448,01</text:span></text:p>
          </draw:text-box>
        </draw:frame>
        <draw:polygon draw:style-name="gr9" draw:text-style-name="P10" draw:layer="layout" svg:width="0.026cm" svg:height="0.635cm" svg:x="0.508cm" svg:y="7.835cm" svg:viewBox="0 0 27 636" draw:points="0,636 27,636 27,0 0,0">
          <text:p/>
        </draw:polygon>
        <draw:polygon draw:style-name="gr9" draw:text-style-name="P10" draw:layer="layout" svg:width="0.026cm" svg:height="0.635cm" svg:x="15.676cm" svg:y="7.835cm" svg:viewBox="0 0 27 636" draw:points="0,636 27,636 27,0 0,0">
          <text:p/>
        </draw:polygon>
        <draw:polygon draw:style-name="gr9" draw:text-style-name="P10" draw:layer="layout" svg:width="15.194cm" svg:height="0.027cm" svg:x="0.508cm" svg:y="7.835cm" svg:viewBox="0 0 15195 28" draw:points="0,28 15195,28 15195,0 0,0">
          <text:p/>
        </draw:polygon>
        <draw:polygon draw:style-name="gr9" draw:text-style-name="P10" draw:layer="layout" svg:width="15.194cm" svg:height="0.026cm" svg:x="0.508cm" svg:y="8.444cm" svg:viewBox="0 0 15195 27" draw:points="0,27 15195,27 15195,0 0,0">
          <text:p/>
        </draw:polygon>
        <draw:frame draw:style-name="gr8" draw:text-style-name="P9" draw:layer="layout" svg:width="1.594cm" svg:height="0.344cm" svg:x="17.352cm" svg:y="7.983cm">
          <draw:text-box>
            <text:p text:style-name="P3"><text:span text:style-name="T6">675.094,11C</text:span></text:p>
          </draw:text-box>
        </draw:frame>
        <draw:polygon draw:style-name="gr7" draw:text-style-name="P8" draw:layer="layout" svg:width="3.254cm" svg:height="0.635cm" svg:x="25.857cm" svg:y="8.47cm" svg:viewBox="0 0 3255 636" draw:points="0,636 3255,636 3255,0 0,0">
          <text:p/>
        </draw:polygon>
        <draw:frame draw:style-name="gr8" draw:text-style-name="P9" draw:layer="layout" svg:width="4.841cm" svg:height="0.344cm" svg:x="2.614cm" svg:y="7.983cm">
          <draw:text-box>
            <text:p text:style-name="P3"><text:span text:style-name="T6">6.2.2.1.3.04.01 - DESPESA CORRENTE</text:span></text:p>
          </draw:text-box>
        </draw:frame>
        <draw:polygon draw:style-name="gr7" draw:text-style-name="P8" draw:layer="layout" svg:width="3.498cm" svg:height="0.635cm" svg:x="22.359cm" svg:y="8.47cm" svg:viewBox="0 0 3499 636" draw:points="0,636 3499,636 3499,0 0,0">
          <text:p/>
        </draw:polygon>
        <draw:frame draw:style-name="gr8" draw:text-style-name="P9" draw:layer="layout" svg:width="1.594cm" svg:height="0.344cm" svg:x="27.539cm" svg:y="8.618cm">
          <draw:text-box>
            <text:p text:style-name="P3"><text:span text:style-name="T6">302.929,81C</text:span></text:p>
          </draw:text-box>
        </draw:frame>
        <draw:polygon draw:style-name="gr7" draw:text-style-name="P8" draw:layer="layout" svg:width="3.435cm" svg:height="0.635cm" svg:x="18.924cm" svg:y="8.47cm" svg:viewBox="0 0 3436 636" draw:points="0,636 3436,636 3436,0 0,0">
          <text:p/>
        </draw:polygon>
        <draw:frame draw:style-name="gr8" draw:text-style-name="P9" draw:layer="layout" svg:width="1.268cm" svg:height="0.344cm" svg:x="24.608cm" svg:y="8.618cm">
          <draw:text-box>
            <text:p text:style-name="P3"><text:span text:style-name="T6">41.052,61</text:span></text:p>
          </draw:text-box>
        </draw:frame>
        <draw:polygon draw:style-name="gr7" draw:text-style-name="P8" draw:layer="layout" svg:width="3.222cm" svg:height="0.635cm" svg:x="15.702cm" svg:y="8.47cm" svg:viewBox="0 0 3223 636" draw:points="0,636 3223,636 3223,0 0,0">
          <text:p/>
        </draw:polygon>
        <draw:frame draw:style-name="gr8" draw:text-style-name="P9" draw:layer="layout" svg:width="0.557cm" svg:height="0.344cm" svg:x="21.812cm" svg:y="8.618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8.47cm" svg:viewBox="0 0 15195 636" draw:points="0,636 15195,636 15195,0 0,0">
          <text:p/>
        </draw:polygon>
        <draw:polygon draw:style-name="gr9" draw:text-style-name="P10" draw:layer="layout" svg:width="0.026cm" svg:height="0.635cm" svg:x="0.508cm" svg:y="8.47cm" svg:viewBox="0 0 27 636" draw:points="0,636 27,636 27,0 0,0">
          <text:p/>
        </draw:polygon>
        <draw:polygon draw:style-name="gr9" draw:text-style-name="P10" draw:layer="layout" svg:width="0.026cm" svg:height="0.635cm" svg:x="15.676cm" svg:y="8.47cm" svg:viewBox="0 0 27 636" draw:points="0,636 27,636 27,0 0,0">
          <text:p/>
        </draw:polygon>
        <draw:polygon draw:style-name="gr9" draw:text-style-name="P10" draw:layer="layout" svg:width="15.194cm" svg:height="0.027cm" svg:x="0.508cm" svg:y="8.47cm" svg:viewBox="0 0 15195 28" draw:points="0,28 15195,28 15195,0 0,0">
          <text:p/>
        </draw:polygon>
        <draw:polygon draw:style-name="gr9" draw:text-style-name="P10" draw:layer="layout" svg:width="15.194cm" svg:height="0.026cm" svg:x="0.508cm" svg:y="9.079cm" svg:viewBox="0 0 15195 27" draw:points="0,27 15195,27 15195,0 0,0">
          <text:p/>
        </draw:polygon>
        <draw:frame draw:style-name="gr8" draw:text-style-name="P9" draw:layer="layout" svg:width="1.594cm" svg:height="0.344cm" svg:x="17.352cm" svg:y="8.618cm">
          <draw:text-box>
            <text:p text:style-name="P3"><text:span text:style-name="T6">261.877,20C</text:span></text:p>
          </draw:text-box>
        </draw:frame>
        <draw:frame draw:style-name="gr8" draw:text-style-name="P9" draw:layer="layout" svg:width="6.64cm" svg:height="0.344cm" svg:x="3.134cm" svg:y="8.618cm">
          <draw:text-box>
            <text:p text:style-name="P3"><text:span text:style-name="T6">6.2.2.1.3.04.01.01 - PESSOAL E ENCARGOS SOCIAIS</text:span></text:p>
          </draw:text-box>
        </draw:frame>
        <draw:frame draw:style-name="gr8" draw:text-style-name="P9" draw:layer="layout" svg:width="1.594cm" svg:height="0.344cm" svg:x="27.539cm" svg:y="9.253cm">
          <draw:text-box>
            <text:p text:style-name="P3"><text:span text:style-name="T6">302.929,81C</text:span></text:p>
          </draw:text-box>
        </draw:frame>
        <draw:frame draw:style-name="gr8" draw:text-style-name="P9" draw:layer="layout" svg:width="1.268cm" svg:height="0.344cm" svg:x="24.608cm" svg:y="9.253cm">
          <draw:text-box>
            <text:p text:style-name="P3"><text:span text:style-name="T6">41.052,61</text:span></text:p>
          </draw:text-box>
        </draw:frame>
        <draw:frame draw:style-name="gr8" draw:text-style-name="P9" draw:layer="layout" svg:width="0.557cm" svg:height="0.344cm" svg:x="21.812cm" svg:y="9.253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9.105cm" svg:viewBox="0 0 27 636" draw:points="0,636 27,636 27,0 0,0">
          <text:p/>
        </draw:polygon>
        <draw:polygon draw:style-name="gr9" draw:text-style-name="P10" draw:layer="layout" svg:width="0.026cm" svg:height="0.635cm" svg:x="15.676cm" svg:y="9.105cm" svg:viewBox="0 0 27 636" draw:points="0,636 27,636 27,0 0,0">
          <text:p/>
        </draw:polygon>
        <draw:polygon draw:style-name="gr9" draw:text-style-name="P10" draw:layer="layout" svg:width="15.194cm" svg:height="0.027cm" svg:x="0.508cm" svg:y="9.105cm" svg:viewBox="0 0 15195 28" draw:points="0,28 15195,28 15195,0 0,0">
          <text:p/>
        </draw:polygon>
        <draw:polygon draw:style-name="gr9" draw:text-style-name="P10" draw:layer="layout" svg:width="15.194cm" svg:height="0.026cm" svg:x="0.508cm" svg:y="9.714cm" svg:viewBox="0 0 15195 27" draw:points="0,27 15195,27 15195,0 0,0">
          <text:p/>
        </draw:polygon>
        <draw:frame draw:style-name="gr8" draw:text-style-name="P9" draw:layer="layout" svg:width="1.594cm" svg:height="0.344cm" svg:x="17.352cm" svg:y="9.253cm">
          <draw:text-box>
            <text:p text:style-name="P3"><text:span text:style-name="T6">261.877,20C</text:span></text:p>
          </draw:text-box>
        </draw:frame>
        <draw:polygon draw:style-name="gr7" draw:text-style-name="P8" draw:layer="layout" svg:width="3.254cm" svg:height="0.635cm" svg:x="25.857cm" svg:y="9.74cm" svg:viewBox="0 0 3255 636" draw:points="0,636 3255,636 3255,0 0,0">
          <text:p/>
        </draw:polygon>
        <draw:frame draw:style-name="gr8" draw:text-style-name="P9" draw:layer="layout" svg:width="6.36cm" svg:height="0.344cm" svg:x="3.914cm" svg:y="9.253cm">
          <draw:text-box>
            <text:p text:style-name="P3"><text:span text:style-name="T6">6.2.2.1.3.04.01.01.001 - REMUNERAÇÃO PESSOAL</text:span></text:p>
          </draw:text-box>
        </draw:frame>
        <draw:polygon draw:style-name="gr7" draw:text-style-name="P8" draw:layer="layout" svg:width="3.498cm" svg:height="0.635cm" svg:x="22.359cm" svg:y="9.74cm" svg:viewBox="0 0 3499 636" draw:points="0,636 3499,636 3499,0 0,0">
          <text:p/>
        </draw:polygon>
        <draw:frame draw:style-name="gr3" draw:text-style-name="P4" draw:layer="layout" svg:width="1.911cm" svg:height="0.416cm" svg:x="27.195cm" svg:y="9.851cm">
          <draw:text-box>
            <text:p text:style-name="P3"><text:span text:style-name="T7">238.404,51C</text:span></text:p>
          </draw:text-box>
        </draw:frame>
        <draw:polygon draw:style-name="gr7" draw:text-style-name="P8" draw:layer="layout" svg:width="3.435cm" svg:height="0.635cm" svg:x="18.924cm" svg:y="9.74cm" svg:viewBox="0 0 3436 636" draw:points="0,636 3436,636 3436,0 0,0">
          <text:p/>
        </draw:polygon>
        <draw:frame draw:style-name="gr3" draw:text-style-name="P4" draw:layer="layout" svg:width="1.518cm" svg:height="0.416cm" svg:x="24.335cm" svg:y="9.851cm">
          <draw:text-box>
            <text:p text:style-name="P3"><text:span text:style-name="T7">32.210,77</text:span></text:p>
          </draw:text-box>
        </draw:frame>
        <draw:polygon draw:style-name="gr7" draw:text-style-name="P8" draw:layer="layout" svg:width="3.222cm" svg:height="0.635cm" svg:x="15.702cm" svg:y="9.74cm" svg:viewBox="0 0 3223 636" draw:points="0,636 3223,636 3223,0 0,0">
          <text:p/>
        </draw:polygon>
        <draw:frame draw:style-name="gr3" draw:text-style-name="P4" draw:layer="layout" svg:width="0.667cm" svg:height="0.416cm" svg:x="21.692cm" svg:y="9.851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9.74cm" svg:viewBox="0 0 15195 636" draw:points="0,636 15195,636 15195,0 0,0">
          <text:p/>
        </draw:polygon>
        <draw:polygon draw:style-name="gr9" draw:text-style-name="P10" draw:layer="layout" svg:width="0.026cm" svg:height="0.635cm" svg:x="0.508cm" svg:y="9.74cm" svg:viewBox="0 0 27 636" draw:points="0,636 27,636 27,0 0,0">
          <text:p/>
        </draw:polygon>
        <draw:polygon draw:style-name="gr9" draw:text-style-name="P10" draw:layer="layout" svg:width="0.026cm" svg:height="0.635cm" svg:x="15.676cm" svg:y="9.74cm" svg:viewBox="0 0 27 636" draw:points="0,636 27,636 27,0 0,0">
          <text:p/>
        </draw:polygon>
        <draw:polygon draw:style-name="gr9" draw:text-style-name="P10" draw:layer="layout" svg:width="15.194cm" svg:height="0.027cm" svg:x="0.508cm" svg:y="9.74cm" svg:viewBox="0 0 15195 28" draw:points="0,28 15195,28 15195,0 0,0">
          <text:p/>
        </draw:polygon>
        <draw:polygon draw:style-name="gr9" draw:text-style-name="P10" draw:layer="layout" svg:width="15.194cm" svg:height="0.026cm" svg:x="0.508cm" svg:y="10.349cm" svg:viewBox="0 0 15195 27" draw:points="0,27 15195,27 15195,0 0,0">
          <text:p/>
        </draw:polygon>
        <draw:frame draw:style-name="gr3" draw:text-style-name="P4" draw:layer="layout" svg:width="1.911cm" svg:height="0.416cm" svg:x="17.008cm" svg:y="9.851cm">
          <draw:text-box>
            <text:p text:style-name="P3"><text:span text:style-name="T7">206.193,74C</text:span></text:p>
          </draw:text-box>
        </draw:frame>
        <draw:frame draw:style-name="gr3" draw:text-style-name="P4" draw:layer="layout" svg:width="5.632cm" svg:height="0.416cm" svg:x="4.694cm" svg:y="9.851cm">
          <draw:text-box>
            <text:p text:style-name="P3"><text:span text:style-name="T7">6.2.2.1.3.04.01.01.001.001 - Salários</text:span></text:p>
          </draw:text-box>
        </draw:frame>
        <draw:frame draw:style-name="gr3" draw:text-style-name="P4" draw:layer="layout" svg:width="1.725cm" svg:height="0.416cm" svg:x="27.383cm" svg:y="10.486cm">
          <draw:text-box>
            <text:p text:style-name="P3"><text:span text:style-name="T7">10.033,41C</text:span></text:p>
          </draw:text-box>
        </draw:frame>
        <draw:frame draw:style-name="gr3" draw:text-style-name="P4" draw:layer="layout" svg:width="1.331cm" svg:height="0.416cm" svg:x="24.523cm" svg:y="10.486cm">
          <draw:text-box>
            <text:p text:style-name="P3"><text:span text:style-name="T7">1.381,15</text:span></text:p>
          </draw:text-box>
        </draw:frame>
        <draw:frame draw:style-name="gr3" draw:text-style-name="P4" draw:layer="layout" svg:width="0.667cm" svg:height="0.416cm" svg:x="21.692cm" svg:y="10.486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0.375cm" svg:viewBox="0 0 27 636" draw:points="0,636 27,636 27,0 0,0">
          <text:p/>
        </draw:polygon>
        <draw:polygon draw:style-name="gr9" draw:text-style-name="P10" draw:layer="layout" svg:width="0.026cm" svg:height="0.635cm" svg:x="15.676cm" svg:y="10.375cm" svg:viewBox="0 0 27 636" draw:points="0,636 27,636 27,0 0,0">
          <text:p/>
        </draw:polygon>
        <draw:polygon draw:style-name="gr9" draw:text-style-name="P10" draw:layer="layout" svg:width="15.194cm" svg:height="0.027cm" svg:x="0.508cm" svg:y="10.375cm" svg:viewBox="0 0 15195 28" draw:points="0,28 15195,28 15195,0 0,0">
          <text:p/>
        </draw:polygon>
        <draw:polygon draw:style-name="gr9" draw:text-style-name="P10" draw:layer="layout" svg:width="15.194cm" svg:height="0.026cm" svg:x="0.508cm" svg:y="10.984cm" svg:viewBox="0 0 15195 27" draw:points="0,27 15195,27 15195,0 0,0">
          <text:p/>
        </draw:polygon>
        <draw:frame draw:style-name="gr3" draw:text-style-name="P4" draw:layer="layout" svg:width="1.539cm" svg:height="0.416cm" svg:x="17.383cm" svg:y="10.486cm">
          <draw:text-box>
            <text:p text:style-name="P3"><text:span text:style-name="T7">8.652,26C</text:span></text:p>
          </draw:text-box>
        </draw:frame>
        <draw:polygon draw:style-name="gr7" draw:text-style-name="P8" draw:layer="layout" svg:width="3.254cm" svg:height="0.635cm" svg:x="25.857cm" svg:y="11.01cm" svg:viewBox="0 0 3255 636" draw:points="0,636 3255,636 3255,0 0,0">
          <text:p/>
        </draw:polygon>
        <draw:frame draw:style-name="gr3" draw:text-style-name="P4" draw:layer="layout" svg:width="9.061cm" svg:height="0.416cm" svg:x="4.694cm" svg:y="10.486cm">
          <draw:text-box>
            <text:p text:style-name="P3"><text:span text:style-name="T7">6.2.2.1.3.04.01.01.001.002 - Adicional p/ Tempo de Serviço</text:span></text:p>
          </draw:text-box>
        </draw:frame>
        <draw:polygon draw:style-name="gr7" draw:text-style-name="P8" draw:layer="layout" svg:width="3.498cm" svg:height="0.635cm" svg:x="22.359cm" svg:y="11.01cm" svg:viewBox="0 0 3499 636" draw:points="0,636 3499,636 3499,0 0,0">
          <text:p/>
        </draw:polygon>
        <draw:frame draw:style-name="gr3" draw:text-style-name="P4" draw:layer="layout" svg:width="1.539cm" svg:height="0.416cm" svg:x="27.57cm" svg:y="11.121cm">
          <draw:text-box>
            <text:p text:style-name="P3"><text:span text:style-name="T7">5.733,33C</text:span></text:p>
          </draw:text-box>
        </draw:frame>
        <draw:polygon draw:style-name="gr7" draw:text-style-name="P8" draw:layer="layout" svg:width="3.435cm" svg:height="0.635cm" svg:x="18.924cm" svg:y="11.01cm" svg:viewBox="0 0 3436 636" draw:points="0,636 3436,636 3436,0 0,0">
          <text:p/>
        </draw:polygon>
        <draw:frame draw:style-name="gr3" draw:text-style-name="P4" draw:layer="layout" svg:width="1.039cm" svg:height="0.416cm" svg:x="24.815cm" svg:y="11.121cm">
          <draw:text-box>
            <text:p text:style-name="P3"><text:span text:style-name="T7">533,33</text:span></text:p>
          </draw:text-box>
        </draw:frame>
        <draw:polygon draw:style-name="gr7" draw:text-style-name="P8" draw:layer="layout" svg:width="3.222cm" svg:height="0.635cm" svg:x="15.702cm" svg:y="11.01cm" svg:viewBox="0 0 3223 636" draw:points="0,636 3223,636 3223,0 0,0">
          <text:p/>
        </draw:polygon>
        <draw:frame draw:style-name="gr3" draw:text-style-name="P4" draw:layer="layout" svg:width="0.667cm" svg:height="0.416cm" svg:x="21.692cm" svg:y="11.121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1.01cm" svg:viewBox="0 0 15195 636" draw:points="0,636 15195,636 15195,0 0,0">
          <text:p/>
        </draw:polygon>
        <draw:polygon draw:style-name="gr9" draw:text-style-name="P10" draw:layer="layout" svg:width="0.026cm" svg:height="0.635cm" svg:x="0.508cm" svg:y="11.01cm" svg:viewBox="0 0 27 636" draw:points="0,636 27,636 27,0 0,0">
          <text:p/>
        </draw:polygon>
        <draw:polygon draw:style-name="gr9" draw:text-style-name="P10" draw:layer="layout" svg:width="0.026cm" svg:height="0.635cm" svg:x="15.676cm" svg:y="11.01cm" svg:viewBox="0 0 27 636" draw:points="0,636 27,636 27,0 0,0">
          <text:p/>
        </draw:polygon>
        <draw:polygon draw:style-name="gr9" draw:text-style-name="P10" draw:layer="layout" svg:width="15.194cm" svg:height="0.028cm" svg:x="0.508cm" svg:y="11.01cm" svg:viewBox="0 0 15195 29" draw:points="0,29 15195,29 15195,0 0,0">
          <text:p/>
        </draw:polygon>
        <draw:polygon draw:style-name="gr9" draw:text-style-name="P10" draw:layer="layout" svg:width="15.194cm" svg:height="0.026cm" svg:x="0.508cm" svg:y="11.619cm" svg:viewBox="0 0 15195 27" draw:points="0,27 15195,27 15195,0 0,0">
          <text:p/>
        </draw:polygon>
        <draw:frame draw:style-name="gr3" draw:text-style-name="P4" draw:layer="layout" svg:width="1.539cm" svg:height="0.416cm" svg:x="17.383cm" svg:y="11.121cm">
          <draw:text-box>
            <text:p text:style-name="P3"><text:span text:style-name="T7">5.200,00C</text:span></text:p>
          </draw:text-box>
        </draw:frame>
        <draw:frame draw:style-name="gr3" draw:text-style-name="P4" draw:layer="layout" svg:width="6.39cm" svg:height="0.416cm" svg:x="4.694cm" svg:y="11.121cm">
          <draw:text-box>
            <text:p text:style-name="P3"><text:span text:style-name="T7">6.2.2.1.3.04.01.01.001.004 - Gratificações</text:span></text:p>
          </draw:text-box>
        </draw:frame>
        <draw:frame draw:style-name="gr3" draw:text-style-name="P4" draw:layer="layout" svg:width="1.539cm" svg:height="0.416cm" svg:x="27.57cm" svg:y="11.756cm">
          <draw:text-box>
            <text:p text:style-name="P3"><text:span text:style-name="T7">1.077,72C</text:span></text:p>
          </draw:text-box>
        </draw:frame>
        <draw:frame draw:style-name="gr3" draw:text-style-name="P4" draw:layer="layout" svg:width="0.667cm" svg:height="0.416cm" svg:x="25.19cm" svg:y="11.756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1.756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1.645cm" svg:viewBox="0 0 27 636" draw:points="0,636 27,636 27,0 0,0">
          <text:p/>
        </draw:polygon>
        <draw:polygon draw:style-name="gr9" draw:text-style-name="P10" draw:layer="layout" svg:width="0.026cm" svg:height="0.635cm" svg:x="15.676cm" svg:y="11.645cm" svg:viewBox="0 0 27 636" draw:points="0,636 27,636 27,0 0,0">
          <text:p/>
        </draw:polygon>
        <draw:polygon draw:style-name="gr9" draw:text-style-name="P10" draw:layer="layout" svg:width="15.194cm" svg:height="0.027cm" svg:x="0.508cm" svg:y="11.645cm" svg:viewBox="0 0 15195 28" draw:points="0,28 15195,28 15195,0 0,0">
          <text:p/>
        </draw:polygon>
        <draw:polygon draw:style-name="gr9" draw:text-style-name="P10" draw:layer="layout" svg:width="15.194cm" svg:height="0.026cm" svg:x="0.508cm" svg:y="12.254cm" svg:viewBox="0 0 15195 27" draw:points="0,27 15195,27 15195,0 0,0">
          <text:p/>
        </draw:polygon>
        <draw:frame draw:style-name="gr3" draw:text-style-name="P4" draw:layer="layout" svg:width="1.539cm" svg:height="0.416cm" svg:x="17.383cm" svg:y="11.756cm">
          <draw:text-box>
            <text:p text:style-name="P3"><text:span text:style-name="T7">1.077,72C</text:span></text:p>
          </draw:text-box>
        </draw:frame>
        <draw:polygon draw:style-name="gr7" draw:text-style-name="P8" draw:layer="layout" svg:width="3.254cm" svg:height="0.635cm" svg:x="25.857cm" svg:y="12.28cm" svg:viewBox="0 0 3255 636" draw:points="0,636 3255,636 3255,0 0,0">
          <text:p/>
        </draw:polygon>
        <draw:frame draw:style-name="gr3" draw:text-style-name="P4" draw:layer="layout" svg:width="6.128cm" svg:height="0.416cm" svg:x="4.694cm" svg:y="11.756cm">
          <draw:text-box>
            <text:p text:style-name="P3"><text:span text:style-name="T7">6.2.2.1.3.04.01.01.001.006 - 13º Salário</text:span></text:p>
          </draw:text-box>
        </draw:frame>
        <draw:polygon draw:style-name="gr7" draw:text-style-name="P8" draw:layer="layout" svg:width="3.498cm" svg:height="0.635cm" svg:x="22.359cm" svg:y="12.28cm" svg:viewBox="0 0 3499 636" draw:points="0,636 3499,636 3499,0 0,0">
          <text:p/>
        </draw:polygon>
        <draw:frame draw:style-name="gr3" draw:text-style-name="P4" draw:layer="layout" svg:width="1.725cm" svg:height="0.416cm" svg:x="27.383cm" svg:y="12.391cm">
          <draw:text-box>
            <text:p text:style-name="P3"><text:span text:style-name="T7">43.522,46C</text:span></text:p>
          </draw:text-box>
        </draw:frame>
        <draw:polygon draw:style-name="gr7" draw:text-style-name="P8" draw:layer="layout" svg:width="3.435cm" svg:height="0.635cm" svg:x="18.924cm" svg:y="12.28cm" svg:viewBox="0 0 3436 636" draw:points="0,636 3436,636 3436,0 0,0">
          <text:p/>
        </draw:polygon>
        <draw:frame draw:style-name="gr3" draw:text-style-name="P4" draw:layer="layout" svg:width="1.331cm" svg:height="0.416cm" svg:x="24.523cm" svg:y="12.391cm">
          <draw:text-box>
            <text:p text:style-name="P3"><text:span text:style-name="T7">6.927,36</text:span></text:p>
          </draw:text-box>
        </draw:frame>
        <draw:polygon draw:style-name="gr7" draw:text-style-name="P8" draw:layer="layout" svg:width="3.222cm" svg:height="0.635cm" svg:x="15.702cm" svg:y="12.28cm" svg:viewBox="0 0 3223 636" draw:points="0,636 3223,636 3223,0 0,0">
          <text:p/>
        </draw:polygon>
        <draw:frame draw:style-name="gr3" draw:text-style-name="P4" draw:layer="layout" svg:width="0.667cm" svg:height="0.416cm" svg:x="21.692cm" svg:y="12.391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2.28cm" svg:viewBox="0 0 15195 636" draw:points="0,636 15195,636 15195,0 0,0">
          <text:p/>
        </draw:polygon>
        <draw:polygon draw:style-name="gr9" draw:text-style-name="P10" draw:layer="layout" svg:width="0.026cm" svg:height="0.635cm" svg:x="0.508cm" svg:y="12.28cm" svg:viewBox="0 0 27 636" draw:points="0,636 27,636 27,0 0,0">
          <text:p/>
        </draw:polygon>
        <draw:polygon draw:style-name="gr9" draw:text-style-name="P10" draw:layer="layout" svg:width="0.026cm" svg:height="0.635cm" svg:x="15.676cm" svg:y="12.28cm" svg:viewBox="0 0 27 636" draw:points="0,636 27,636 27,0 0,0">
          <text:p/>
        </draw:polygon>
        <draw:polygon draw:style-name="gr9" draw:text-style-name="P10" draw:layer="layout" svg:width="15.194cm" svg:height="0.027cm" svg:x="0.508cm" svg:y="12.28cm" svg:viewBox="0 0 15195 28" draw:points="0,28 15195,28 15195,0 0,0">
          <text:p/>
        </draw:polygon>
        <draw:polygon draw:style-name="gr9" draw:text-style-name="P10" draw:layer="layout" svg:width="15.194cm" svg:height="0.026cm" svg:x="0.508cm" svg:y="12.889cm" svg:viewBox="0 0 15195 27" draw:points="0,27 15195,27 15195,0 0,0">
          <text:p/>
        </draw:polygon>
        <draw:frame draw:style-name="gr3" draw:text-style-name="P4" draw:layer="layout" svg:width="1.725cm" svg:height="0.416cm" svg:x="17.195cm" svg:y="12.391cm">
          <draw:text-box>
            <text:p text:style-name="P3"><text:span text:style-name="T7">36.595,10C</text:span></text:p>
          </draw:text-box>
        </draw:frame>
        <draw:frame draw:style-name="gr3" draw:text-style-name="P4" draw:layer="layout" svg:width="7.732cm" svg:height="0.416cm" svg:x="4.694cm" svg:y="12.391cm">
          <draw:text-box>
            <text:p text:style-name="P3"><text:span text:style-name="T7">6.2.2.1.3.04.01.01.001.007 - Férias e 1/3 de Férias</text:span></text:p>
          </draw:text-box>
        </draw:frame>
        <draw:frame draw:style-name="gr3" draw:text-style-name="P4" draw:layer="layout" svg:width="1.539cm" svg:height="0.416cm" svg:x="27.57cm" svg:y="13.026cm">
          <draw:text-box>
            <text:p text:style-name="P3"><text:span text:style-name="T7">4.158,38C</text:span></text:p>
          </draw:text-box>
        </draw:frame>
        <draw:frame draw:style-name="gr3" draw:text-style-name="P4" draw:layer="layout" svg:width="0.667cm" svg:height="0.416cm" svg:x="25.19cm" svg:y="13.026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3.026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2.915cm" svg:viewBox="0 0 27 636" draw:points="0,636 27,636 27,0 0,0">
          <text:p/>
        </draw:polygon>
        <draw:polygon draw:style-name="gr9" draw:text-style-name="P10" draw:layer="layout" svg:width="0.026cm" svg:height="0.635cm" svg:x="15.676cm" svg:y="12.915cm" svg:viewBox="0 0 27 636" draw:points="0,636 27,636 27,0 0,0">
          <text:p/>
        </draw:polygon>
        <draw:polygon draw:style-name="gr9" draw:text-style-name="P10" draw:layer="layout" svg:width="15.194cm" svg:height="0.027cm" svg:x="0.508cm" svg:y="12.915cm" svg:viewBox="0 0 15195 28" draw:points="0,28 15195,28 15195,0 0,0">
          <text:p/>
        </draw:polygon>
        <draw:polygon draw:style-name="gr9" draw:text-style-name="P10" draw:layer="layout" svg:width="15.194cm" svg:height="0.026cm" svg:x="0.508cm" svg:y="13.524cm" svg:viewBox="0 0 15195 27" draw:points="0,27 15195,27 15195,0 0,0">
          <text:p/>
        </draw:polygon>
        <draw:frame draw:style-name="gr3" draw:text-style-name="P4" draw:layer="layout" svg:width="1.539cm" svg:height="0.416cm" svg:x="17.383cm" svg:y="13.026cm">
          <draw:text-box>
            <text:p text:style-name="P3"><text:span text:style-name="T7">4.158,38C</text:span></text:p>
          </draw:text-box>
        </draw:frame>
        <draw:polygon draw:style-name="gr7" draw:text-style-name="P8" draw:layer="layout" svg:width="3.254cm" svg:height="0.635cm" svg:x="25.857cm" svg:y="13.55cm" svg:viewBox="0 0 3255 636" draw:points="0,636 3255,636 3255,0 0,0">
          <text:p/>
        </draw:polygon>
        <draw:frame draw:style-name="gr3" draw:text-style-name="P4" draw:layer="layout" svg:width="6.369cm" svg:height="0.416cm" svg:x="4.694cm" svg:y="13.026cm">
          <draw:text-box>
            <text:p text:style-name="P3"><text:span text:style-name="T7">6.2.2.1.3.04.01.01.001.009 - Horas Extras</text:span></text:p>
          </draw:text-box>
        </draw:frame>
        <draw:polygon draw:style-name="gr7" draw:text-style-name="P8" draw:layer="layout" svg:width="3.498cm" svg:height="0.635cm" svg:x="22.359cm" svg:y="13.55cm" svg:viewBox="0 0 3499 636" draw:points="0,636 3499,636 3499,0 0,0">
          <text:p/>
        </draw:polygon>
        <draw:frame draw:style-name="gr8" draw:text-style-name="P9" draw:layer="layout" svg:width="1.437cm" svg:height="0.344cm" svg:x="27.693cm" svg:y="13.698cm">
          <draw:text-box>
            <text:p text:style-name="P3"><text:span text:style-name="T6">90.884,95C</text:span></text:p>
          </draw:text-box>
        </draw:frame>
        <draw:polygon draw:style-name="gr7" draw:text-style-name="P8" draw:layer="layout" svg:width="3.435cm" svg:height="0.635cm" svg:x="18.924cm" svg:y="13.55cm" svg:viewBox="0 0 3436 636" draw:points="0,636 3436,636 3436,0 0,0">
          <text:p/>
        </draw:polygon>
        <draw:frame draw:style-name="gr8" draw:text-style-name="P9" draw:layer="layout" svg:width="1.268cm" svg:height="0.344cm" svg:x="24.608cm" svg:y="13.698cm">
          <draw:text-box>
            <text:p text:style-name="P3"><text:span text:style-name="T6">11.908,16</text:span></text:p>
          </draw:text-box>
        </draw:frame>
        <draw:polygon draw:style-name="gr7" draw:text-style-name="P8" draw:layer="layout" svg:width="3.222cm" svg:height="0.635cm" svg:x="15.702cm" svg:y="13.55cm" svg:viewBox="0 0 3223 636" draw:points="0,636 3223,636 3223,0 0,0">
          <text:p/>
        </draw:polygon>
        <draw:frame draw:style-name="gr8" draw:text-style-name="P9" draw:layer="layout" svg:width="0.557cm" svg:height="0.344cm" svg:x="21.812cm" svg:y="13.698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3.55cm" svg:viewBox="0 0 15195 636" draw:points="0,636 15195,636 15195,0 0,0">
          <text:p/>
        </draw:polygon>
        <draw:polygon draw:style-name="gr9" draw:text-style-name="P10" draw:layer="layout" svg:width="0.026cm" svg:height="0.635cm" svg:x="0.508cm" svg:y="13.55cm" svg:viewBox="0 0 27 636" draw:points="0,636 27,636 27,0 0,0">
          <text:p/>
        </draw:polygon>
        <draw:polygon draw:style-name="gr9" draw:text-style-name="P10" draw:layer="layout" svg:width="0.026cm" svg:height="0.635cm" svg:x="15.676cm" svg:y="13.55cm" svg:viewBox="0 0 27 636" draw:points="0,636 27,636 27,0 0,0">
          <text:p/>
        </draw:polygon>
        <draw:polygon draw:style-name="gr9" draw:text-style-name="P10" draw:layer="layout" svg:width="15.194cm" svg:height="0.027cm" svg:x="0.508cm" svg:y="13.55cm" svg:viewBox="0 0 15195 28" draw:points="0,28 15195,28 15195,0 0,0">
          <text:p/>
        </draw:polygon>
        <draw:polygon draw:style-name="gr9" draw:text-style-name="P10" draw:layer="layout" svg:width="15.194cm" svg:height="0.026cm" svg:x="0.508cm" svg:y="14.159cm" svg:viewBox="0 0 15195 27" draw:points="0,27 15195,27 15195,0 0,0">
          <text:p/>
        </draw:polygon>
        <draw:frame draw:style-name="gr8" draw:text-style-name="P9" draw:layer="layout" svg:width="1.437cm" svg:height="0.344cm" svg:x="17.506cm" svg:y="13.698cm">
          <draw:text-box>
            <text:p text:style-name="P3"><text:span text:style-name="T6">78.976,79C</text:span></text:p>
          </draw:text-box>
        </draw:frame>
        <draw:frame draw:style-name="gr8" draw:text-style-name="P9" draw:layer="layout" svg:width="5.59cm" svg:height="0.344cm" svg:x="3.134cm" svg:y="13.698cm">
          <draw:text-box>
            <text:p text:style-name="P3"><text:span text:style-name="T6">6.2.2.1.3.04.01.02 - ENCARGOS PATRONAIS</text:span></text:p>
          </draw:text-box>
        </draw:frame>
        <draw:frame draw:style-name="gr3" draw:text-style-name="P4" draw:layer="layout" svg:width="1.725cm" svg:height="0.416cm" svg:x="27.383cm" svg:y="14.296cm">
          <draw:text-box>
            <text:p text:style-name="P3"><text:span text:style-name="T7">58.834,12C</text:span></text:p>
          </draw:text-box>
        </draw:frame>
        <draw:frame draw:style-name="gr3" draw:text-style-name="P4" draw:layer="layout" svg:width="1.331cm" svg:height="0.416cm" svg:x="24.523cm" svg:y="14.296cm">
          <draw:text-box>
            <text:p text:style-name="P3"><text:span text:style-name="T7">7.750,83</text:span></text:p>
          </draw:text-box>
        </draw:frame>
        <draw:frame draw:style-name="gr3" draw:text-style-name="P4" draw:layer="layout" svg:width="0.667cm" svg:height="0.416cm" svg:x="21.692cm" svg:y="14.296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4.185cm" svg:viewBox="0 0 27 636" draw:points="0,636 27,636 27,0 0,0">
          <text:p/>
        </draw:polygon>
        <draw:polygon draw:style-name="gr9" draw:text-style-name="P10" draw:layer="layout" svg:width="0.026cm" svg:height="0.635cm" svg:x="15.676cm" svg:y="14.185cm" svg:viewBox="0 0 27 636" draw:points="0,636 27,636 27,0 0,0">
          <text:p/>
        </draw:polygon>
        <draw:polygon draw:style-name="gr9" draw:text-style-name="P10" draw:layer="layout" svg:width="15.194cm" svg:height="0.027cm" svg:x="0.508cm" svg:y="14.185cm" svg:viewBox="0 0 15195 28" draw:points="0,28 15195,28 15195,0 0,0">
          <text:p/>
        </draw:polygon>
        <draw:polygon draw:style-name="gr9" draw:text-style-name="P10" draw:layer="layout" svg:width="15.194cm" svg:height="0.026cm" svg:x="0.508cm" svg:y="14.794cm" svg:viewBox="0 0 15195 27" draw:points="0,27 15195,27 15195,0 0,0">
          <text:p/>
        </draw:polygon>
        <draw:frame draw:style-name="gr3" draw:text-style-name="P4" draw:layer="layout" svg:width="1.725cm" svg:height="0.416cm" svg:x="17.195cm" svg:y="14.296cm">
          <draw:text-box>
            <text:p text:style-name="P3"><text:span text:style-name="T7">51.083,29C</text:span></text:p>
          </draw:text-box>
        </draw:frame>
        <draw:polygon draw:style-name="gr7" draw:text-style-name="P8" draw:layer="layout" svg:width="3.254cm" svg:height="0.635cm" svg:x="25.857cm" svg:y="14.82cm" svg:viewBox="0 0 3255 636" draw:points="0,636 3255,636 3255,0 0,0">
          <text:p/>
        </draw:polygon>
        <draw:frame draw:style-name="gr3" draw:text-style-name="P4" draw:layer="layout" svg:width="5.882cm" svg:height="0.416cm" svg:x="3.914cm" svg:y="14.296cm">
          <draw:text-box>
            <text:p text:style-name="P3"><text:span text:style-name="T7">6.2.2.1.3.04.01.02.001 - INSS Patronal</text:span></text:p>
          </draw:text-box>
        </draw:frame>
        <draw:polygon draw:style-name="gr7" draw:text-style-name="P8" draw:layer="layout" svg:width="3.498cm" svg:height="0.635cm" svg:x="22.359cm" svg:y="14.82cm" svg:viewBox="0 0 3499 636" draw:points="0,636 3499,636 3499,0 0,0">
          <text:p/>
        </draw:polygon>
        <draw:frame draw:style-name="gr3" draw:text-style-name="P4" draw:layer="layout" svg:width="1.539cm" svg:height="0.416cm" svg:x="27.57cm" svg:y="14.931cm">
          <draw:text-box>
            <text:p text:style-name="P3"><text:span text:style-name="T7">4.775,90C</text:span></text:p>
          </draw:text-box>
        </draw:frame>
        <draw:polygon draw:style-name="gr7" draw:text-style-name="P8" draw:layer="layout" svg:width="3.435cm" svg:height="0.635cm" svg:x="18.924cm" svg:y="14.82cm" svg:viewBox="0 0 3436 636" draw:points="0,636 3436,636 3436,0 0,0">
          <text:p/>
        </draw:polygon>
        <draw:frame draw:style-name="gr3" draw:text-style-name="P4" draw:layer="layout" svg:width="1.039cm" svg:height="0.416cm" svg:x="24.815cm" svg:y="14.931cm">
          <draw:text-box>
            <text:p text:style-name="P3"><text:span text:style-name="T7">161,09</text:span></text:p>
          </draw:text-box>
        </draw:frame>
        <draw:polygon draw:style-name="gr7" draw:text-style-name="P8" draw:layer="layout" svg:width="3.222cm" svg:height="0.635cm" svg:x="15.702cm" svg:y="14.82cm" svg:viewBox="0 0 3223 636" draw:points="0,636 3223,636 3223,0 0,0">
          <text:p/>
        </draw:polygon>
        <draw:frame draw:style-name="gr3" draw:text-style-name="P4" draw:layer="layout" svg:width="0.667cm" svg:height="0.416cm" svg:x="21.692cm" svg:y="14.931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4.82cm" svg:viewBox="0 0 15195 636" draw:points="0,636 15195,636 15195,0 0,0">
          <text:p/>
        </draw:polygon>
        <draw:polygon draw:style-name="gr9" draw:text-style-name="P10" draw:layer="layout" svg:width="0.026cm" svg:height="0.635cm" svg:x="0.508cm" svg:y="14.82cm" svg:viewBox="0 0 27 636" draw:points="0,636 27,636 27,0 0,0">
          <text:p/>
        </draw:polygon>
        <draw:polygon draw:style-name="gr9" draw:text-style-name="P10" draw:layer="layout" svg:width="0.026cm" svg:height="0.635cm" svg:x="15.676cm" svg:y="14.82cm" svg:viewBox="0 0 27 636" draw:points="0,636 27,636 27,0 0,0">
          <text:p/>
        </draw:polygon>
        <draw:polygon draw:style-name="gr9" draw:text-style-name="P10" draw:layer="layout" svg:width="15.194cm" svg:height="0.027cm" svg:x="0.508cm" svg:y="14.82cm" svg:viewBox="0 0 15195 28" draw:points="0,28 15195,28 15195,0 0,0">
          <text:p/>
        </draw:polygon>
        <draw:polygon draw:style-name="gr9" draw:text-style-name="P10" draw:layer="layout" svg:width="15.194cm" svg:height="0.026cm" svg:x="0.508cm" svg:y="15.429cm" svg:viewBox="0 0 15195 27" draw:points="0,27 15195,27 15195,0 0,0">
          <text:p/>
        </draw:polygon>
        <draw:frame draw:style-name="gr3" draw:text-style-name="P4" draw:layer="layout" svg:width="1.539cm" svg:height="0.416cm" svg:x="17.383cm" svg:y="14.931cm">
          <draw:text-box>
            <text:p text:style-name="P3"><text:span text:style-name="T7">4.614,81C</text:span></text:p>
          </draw:text-box>
        </draw:frame>
        <draw:frame draw:style-name="gr3" draw:text-style-name="P4" draw:layer="layout" svg:width="6.018cm" svg:height="0.416cm" svg:x="3.914cm" svg:y="14.931cm">
          <draw:text-box>
            <text:p text:style-name="P3"><text:span text:style-name="T7">6.2.2.1.3.04.01.02.002 - INSS Terceiros</text:span></text:p>
          </draw:text-box>
        </draw:frame>
        <draw:frame draw:style-name="gr3" draw:text-style-name="P4" draw:layer="layout" svg:width="1.725cm" svg:height="0.416cm" svg:x="27.383cm" svg:y="15.566cm">
          <draw:text-box>
            <text:p text:style-name="P3"><text:span text:style-name="T7">24.357,35C</text:span></text:p>
          </draw:text-box>
        </draw:frame>
        <draw:frame draw:style-name="gr3" draw:text-style-name="P4" draw:layer="layout" svg:width="1.331cm" svg:height="0.416cm" svg:x="24.523cm" svg:y="15.566cm">
          <draw:text-box>
            <text:p text:style-name="P3"><text:span text:style-name="T7">3.608,69</text:span></text:p>
          </draw:text-box>
        </draw:frame>
        <draw:frame draw:style-name="gr3" draw:text-style-name="P4" draw:layer="layout" svg:width="0.667cm" svg:height="0.416cm" svg:x="21.692cm" svg:y="15.566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5.455cm" svg:viewBox="0 0 27 636" draw:points="0,636 27,636 27,0 0,0">
          <text:p/>
        </draw:polygon>
        <draw:polygon draw:style-name="gr9" draw:text-style-name="P10" draw:layer="layout" svg:width="0.026cm" svg:height="0.635cm" svg:x="15.676cm" svg:y="15.455cm" svg:viewBox="0 0 27 636" draw:points="0,636 27,636 27,0 0,0">
          <text:p/>
        </draw:polygon>
        <draw:polygon draw:style-name="gr9" draw:text-style-name="P10" draw:layer="layout" svg:width="15.194cm" svg:height="0.027cm" svg:x="0.508cm" svg:y="15.455cm" svg:viewBox="0 0 15195 28" draw:points="0,28 15195,28 15195,0 0,0">
          <text:p/>
        </draw:polygon>
        <draw:polygon draw:style-name="gr9" draw:text-style-name="P10" draw:layer="layout" svg:width="15.194cm" svg:height="0.026cm" svg:x="0.508cm" svg:y="16.064cm" svg:viewBox="0 0 15195 27" draw:points="0,27 15195,27 15195,0 0,0">
          <text:p/>
        </draw:polygon>
        <draw:frame draw:style-name="gr3" draw:text-style-name="P4" draw:layer="layout" svg:width="1.725cm" svg:height="0.416cm" svg:x="17.195cm" svg:y="15.566cm">
          <draw:text-box>
            <text:p text:style-name="P3"><text:span text:style-name="T7">20.748,66C</text:span></text:p>
          </draw:text-box>
        </draw:frame>
        <draw:polygon draw:style-name="gr7" draw:text-style-name="P8" draw:layer="layout" svg:width="3.254cm" svg:height="0.635cm" svg:x="25.857cm" svg:y="16.09cm" svg:viewBox="0 0 3255 636" draw:points="0,636 3255,636 3255,0 0,0">
          <text:p/>
        </draw:polygon>
        <draw:frame draw:style-name="gr3" draw:text-style-name="P4" draw:layer="layout" svg:width="4.587cm" svg:height="0.416cm" svg:x="3.914cm" svg:y="15.566cm">
          <draw:text-box>
            <text:p text:style-name="P3"><text:span text:style-name="T7">6.2.2.1.3.04.01.02.003 - FGTS</text:span></text:p>
          </draw:text-box>
        </draw:frame>
        <draw:polygon draw:style-name="gr7" draw:text-style-name="P8" draw:layer="layout" svg:width="3.498cm" svg:height="0.635cm" svg:x="22.359cm" svg:y="16.09cm" svg:viewBox="0 0 3499 636" draw:points="0,636 3499,636 3499,0 0,0">
          <text:p/>
        </draw:polygon>
        <draw:frame draw:style-name="gr3" draw:text-style-name="P4" draw:layer="layout" svg:width="1.539cm" svg:height="0.416cm" svg:x="27.57cm" svg:y="16.201cm">
          <draw:text-box>
            <text:p text:style-name="P3"><text:span text:style-name="T7">2.917,58C</text:span></text:p>
          </draw:text-box>
        </draw:frame>
        <draw:polygon draw:style-name="gr7" draw:text-style-name="P8" draw:layer="layout" svg:width="3.435cm" svg:height="0.635cm" svg:x="18.924cm" svg:y="16.09cm" svg:viewBox="0 0 3436 636" draw:points="0,636 3436,636 3436,0 0,0">
          <text:p/>
        </draw:polygon>
        <draw:frame draw:style-name="gr3" draw:text-style-name="P4" draw:layer="layout" svg:width="1.039cm" svg:height="0.416cm" svg:x="24.815cm" svg:y="16.201cm">
          <draw:text-box>
            <text:p text:style-name="P3"><text:span text:style-name="T7">387,55</text:span></text:p>
          </draw:text-box>
        </draw:frame>
        <draw:polygon draw:style-name="gr7" draw:text-style-name="P8" draw:layer="layout" svg:width="3.222cm" svg:height="0.635cm" svg:x="15.702cm" svg:y="16.09cm" svg:viewBox="0 0 3223 636" draw:points="0,636 3223,636 3223,0 0,0">
          <text:p/>
        </draw:polygon>
        <draw:frame draw:style-name="gr3" draw:text-style-name="P4" draw:layer="layout" svg:width="0.667cm" svg:height="0.416cm" svg:x="21.692cm" svg:y="16.201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6.09cm" svg:viewBox="0 0 15195 636" draw:points="0,636 15195,636 15195,0 0,0">
          <text:p/>
        </draw:polygon>
        <draw:polygon draw:style-name="gr9" draw:text-style-name="P10" draw:layer="layout" svg:width="0.026cm" svg:height="0.635cm" svg:x="0.508cm" svg:y="16.09cm" svg:viewBox="0 0 27 636" draw:points="0,636 27,636 27,0 0,0">
          <text:p/>
        </draw:polygon>
        <draw:polygon draw:style-name="gr9" draw:text-style-name="P10" draw:layer="layout" svg:width="0.026cm" svg:height="0.635cm" svg:x="15.676cm" svg:y="16.09cm" svg:viewBox="0 0 27 636" draw:points="0,636 27,636 27,0 0,0">
          <text:p/>
        </draw:polygon>
        <draw:polygon draw:style-name="gr9" draw:text-style-name="P10" draw:layer="layout" svg:width="15.194cm" svg:height="0.027cm" svg:x="0.508cm" svg:y="16.09cm" svg:viewBox="0 0 15195 28" draw:points="0,28 15195,28 15195,0 0,0">
          <text:p/>
        </draw:polygon>
        <draw:polygon draw:style-name="gr9" draw:text-style-name="P10" draw:layer="layout" svg:width="15.194cm" svg:height="0.026cm" svg:x="0.508cm" svg:y="16.699cm" svg:viewBox="0 0 15195 27" draw:points="0,27 15195,27 15195,0 0,0">
          <text:p/>
        </draw:polygon>
        <draw:frame draw:style-name="gr3" draw:text-style-name="P4" draw:layer="layout" svg:width="1.539cm" svg:height="0.416cm" svg:x="17.383cm" svg:y="16.201cm">
          <draw:text-box>
            <text:p text:style-name="P3"><text:span text:style-name="T7">2.530,03C</text:span></text:p>
          </draw:text-box>
        </draw:frame>
        <draw:frame draw:style-name="gr3" draw:text-style-name="P4" draw:layer="layout" svg:width="9.591cm" svg:height="0.416cm" svg:x="3.914cm" svg:y="16.201cm">
          <draw:text-box>
            <text:p text:style-name="P3"><text:span text:style-name="T7">6.2.2.1.3.04.01.02.004 - PIS/PASEP Sobre Folha de Pagamento</text:span></text:p>
          </draw:text-box>
        </draw:frame>
        <draw:frame draw:style-name="gr8" draw:text-style-name="P9" draw:layer="layout" svg:width="1.594cm" svg:height="0.344cm" svg:x="27.539cm" svg:y="16.873cm">
          <draw:text-box>
            <text:p text:style-name="P3"><text:span text:style-name="T6">338.264,21C</text:span></text:p>
          </draw:text-box>
        </draw:frame>
        <draw:frame draw:style-name="gr8" draw:text-style-name="P9" draw:layer="layout" svg:width="1.268cm" svg:height="0.344cm" svg:x="24.608cm" svg:y="16.873cm">
          <draw:text-box>
            <text:p text:style-name="P3"><text:span text:style-name="T6">30.800,06</text:span></text:p>
          </draw:text-box>
        </draw:frame>
        <draw:frame draw:style-name="gr8" draw:text-style-name="P9" draw:layer="layout" svg:width="1.111cm" svg:height="0.344cm" svg:x="21.264cm" svg:y="16.873cm">
          <draw:text-box>
            <text:p text:style-name="P3"><text:span text:style-name="T6">1.448,01</text:span></text:p>
          </draw:text-box>
        </draw:frame>
        <draw:polygon draw:style-name="gr9" draw:text-style-name="P10" draw:layer="layout" svg:width="0.026cm" svg:height="0.635cm" svg:x="0.508cm" svg:y="16.725cm" svg:viewBox="0 0 27 636" draw:points="0,636 27,636 27,0 0,0">
          <text:p/>
        </draw:polygon>
        <draw:polygon draw:style-name="gr9" draw:text-style-name="P10" draw:layer="layout" svg:width="0.026cm" svg:height="0.635cm" svg:x="15.676cm" svg:y="16.725cm" svg:viewBox="0 0 27 636" draw:points="0,636 27,636 27,0 0,0">
          <text:p/>
        </draw:polygon>
        <draw:polygon draw:style-name="gr9" draw:text-style-name="P10" draw:layer="layout" svg:width="15.194cm" svg:height="0.027cm" svg:x="0.508cm" svg:y="16.725cm" svg:viewBox="0 0 15195 28" draw:points="0,28 15195,28 15195,0 0,0">
          <text:p/>
        </draw:polygon>
        <draw:polygon draw:style-name="gr9" draw:text-style-name="P10" draw:layer="layout" svg:width="15.194cm" svg:height="0.026cm" svg:x="0.508cm" svg:y="17.334cm" svg:viewBox="0 0 15195 27" draw:points="0,27 15195,27 15195,0 0,0">
          <text:p/>
        </draw:polygon>
        <draw:frame draw:style-name="gr8" draw:text-style-name="P9" draw:layer="layout" svg:width="1.594cm" svg:height="0.344cm" svg:x="17.352cm" svg:y="16.873cm">
          <draw:text-box>
            <text:p text:style-name="P3"><text:span text:style-name="T6">308.912,16C</text:span></text:p>
          </draw:text-box>
        </draw:frame>
        <draw:polygon draw:style-name="gr7" draw:text-style-name="P8" draw:layer="layout" svg:width="3.254cm" svg:height="0.635cm" svg:x="25.857cm" svg:y="17.36cm" svg:viewBox="0 0 3255 636" draw:points="0,636 3255,636 3255,0 0,0">
          <text:p/>
        </draw:polygon>
        <draw:frame draw:style-name="gr8" draw:text-style-name="P9" draw:layer="layout" svg:width="6.695cm" svg:height="0.344cm" svg:x="3.134cm" svg:y="16.873cm">
          <draw:text-box>
            <text:p text:style-name="P3"><text:span text:style-name="T6">6.2.2.1.3.04.01.04 - OUTRAS DESPESAS CORRENTES</text:span></text:p>
          </draw:text-box>
        </draw:frame>
        <draw:polygon draw:style-name="gr7" draw:text-style-name="P8" draw:layer="layout" svg:width="3.498cm" svg:height="0.635cm" svg:x="22.359cm" svg:y="17.36cm" svg:viewBox="0 0 3499 636" draw:points="0,636 3499,636 3499,0 0,0">
          <text:p/>
        </draw:polygon>
        <draw:frame draw:style-name="gr8" draw:text-style-name="P9" draw:layer="layout" svg:width="1.437cm" svg:height="0.344cm" svg:x="27.693cm" svg:y="17.508cm">
          <draw:text-box>
            <text:p text:style-name="P3"><text:span text:style-name="T6">78.470,16C</text:span></text:p>
          </draw:text-box>
        </draw:frame>
        <draw:polygon draw:style-name="gr7" draw:text-style-name="P8" draw:layer="layout" svg:width="3.435cm" svg:height="0.635cm" svg:x="18.924cm" svg:y="17.36cm" svg:viewBox="0 0 3436 636" draw:points="0,636 3436,636 3436,0 0,0">
          <text:p/>
        </draw:polygon>
        <draw:frame draw:style-name="gr8" draw:text-style-name="P9" draw:layer="layout" svg:width="1.268cm" svg:height="0.344cm" svg:x="24.608cm" svg:y="17.508cm">
          <draw:text-box>
            <text:p text:style-name="P3"><text:span text:style-name="T6">10.995,53</text:span></text:p>
          </draw:text-box>
        </draw:frame>
        <draw:polygon draw:style-name="gr7" draw:text-style-name="P8" draw:layer="layout" svg:width="3.222cm" svg:height="0.635cm" svg:x="15.702cm" svg:y="17.36cm" svg:viewBox="0 0 3223 636" draw:points="0,636 3223,636 3223,0 0,0">
          <text:p/>
        </draw:polygon>
        <draw:frame draw:style-name="gr8" draw:text-style-name="P9" draw:layer="layout" svg:width="1.111cm" svg:height="0.344cm" svg:x="21.264cm" svg:y="17.508cm">
          <draw:text-box>
            <text:p text:style-name="P3"><text:span text:style-name="T6">1.448,01</text:span></text:p>
          </draw:text-box>
        </draw:frame>
        <draw:polygon draw:style-name="gr7" draw:text-style-name="P8" draw:layer="layout" svg:width="15.194cm" svg:height="0.635cm" svg:x="0.508cm" svg:y="17.36cm" svg:viewBox="0 0 15195 636" draw:points="0,636 15195,636 15195,0 0,0">
          <text:p/>
        </draw:polygon>
        <draw:polygon draw:style-name="gr9" draw:text-style-name="P10" draw:layer="layout" svg:width="0.026cm" svg:height="0.635cm" svg:x="0.508cm" svg:y="17.36cm" svg:viewBox="0 0 27 636" draw:points="0,636 27,636 27,0 0,0">
          <text:p/>
        </draw:polygon>
        <draw:polygon draw:style-name="gr9" draw:text-style-name="P10" draw:layer="layout" svg:width="0.026cm" svg:height="0.635cm" svg:x="15.676cm" svg:y="17.36cm" svg:viewBox="0 0 27 636" draw:points="0,636 27,636 27,0 0,0">
          <text:p/>
        </draw:polygon>
        <draw:polygon draw:style-name="gr9" draw:text-style-name="P10" draw:layer="layout" svg:width="15.194cm" svg:height="0.027cm" svg:x="0.508cm" svg:y="17.36cm" svg:viewBox="0 0 15195 28" draw:points="0,28 15195,28 15195,0 0,0">
          <text:p/>
        </draw:polygon>
        <draw:polygon draw:style-name="gr9" draw:text-style-name="P10" draw:layer="layout" svg:width="15.194cm" svg:height="0.026cm" svg:x="0.508cm" svg:y="17.969cm" svg:viewBox="0 0 15195 27" draw:points="0,27 15195,27 15195,0 0,0">
          <text:p/>
        </draw:polygon>
        <draw:frame draw:style-name="gr8" draw:text-style-name="P9" draw:layer="layout" svg:width="1.437cm" svg:height="0.344cm" svg:x="17.506cm" svg:y="17.508cm">
          <draw:text-box>
            <text:p text:style-name="P3"><text:span text:style-name="T6">68.922,64C</text:span></text:p>
          </draw:text-box>
        </draw:frame>
        <draw:frame draw:style-name="gr8" draw:text-style-name="P9" draw:layer="layout" svg:width="6.2cm" svg:height="0.344cm" svg:x="3.914cm" svg:y="17.508cm">
          <draw:text-box>
            <text:p text:style-name="P3"><text:span text:style-name="T6">6.2.2.1.3.04.01.04.001 - BENEFÍCIOS A PESSOAL</text:span></text:p>
          </draw:text-box>
        </draw:frame>
        <draw:frame draw:style-name="gr3" draw:text-style-name="P4" draw:layer="layout" svg:width="1.725cm" svg:height="0.416cm" svg:x="27.383cm" svg:y="18.106cm">
          <draw:text-box>
            <text:p text:style-name="P3"><text:span text:style-name="T7">12.390,37C</text:span></text:p>
          </draw:text-box>
        </draw:frame>
        <draw:frame draw:style-name="gr3" draw:text-style-name="P4" draw:layer="layout" svg:width="1.331cm" svg:height="0.416cm" svg:x="24.523cm" svg:y="18.106cm">
          <draw:text-box>
            <text:p text:style-name="P3"><text:span text:style-name="T7">1.401,10</text:span></text:p>
          </draw:text-box>
        </draw:frame>
        <draw:frame draw:style-name="gr3" draw:text-style-name="P4" draw:layer="layout" svg:width="1.039cm" svg:height="0.416cm" svg:x="21.317cm" svg:y="18.106cm">
          <draw:text-box>
            <text:p text:style-name="P3"><text:span text:style-name="T7">215,54</text:span></text:p>
          </draw:text-box>
        </draw:frame>
        <draw:polygon draw:style-name="gr9" draw:text-style-name="P10" draw:layer="layout" svg:width="0.026cm" svg:height="0.635cm" svg:x="0.508cm" svg:y="17.995cm" svg:viewBox="0 0 27 636" draw:points="0,636 27,636 27,0 0,0">
          <text:p/>
        </draw:polygon>
        <draw:polygon draw:style-name="gr9" draw:text-style-name="P10" draw:layer="layout" svg:width="0.026cm" svg:height="0.635cm" svg:x="15.676cm" svg:y="17.995cm" svg:viewBox="0 0 27 636" draw:points="0,636 27,636 27,0 0,0">
          <text:p/>
        </draw:polygon>
        <draw:polygon draw:style-name="gr9" draw:text-style-name="P10" draw:layer="layout" svg:width="15.194cm" svg:height="0.027cm" svg:x="0.508cm" svg:y="17.995cm" svg:viewBox="0 0 15195 28" draw:points="0,28 15195,28 15195,0 0,0">
          <text:p/>
        </draw:polygon>
        <draw:polygon draw:style-name="gr9" draw:text-style-name="P10" draw:layer="layout" svg:width="15.194cm" svg:height="0.026cm" svg:x="0.508cm" svg:y="18.604cm" svg:viewBox="0 0 15195 27" draw:points="0,27 15195,27 15195,0 0,0">
          <text:p/>
        </draw:polygon>
        <draw:frame draw:style-name="gr3" draw:text-style-name="P4" draw:layer="layout" svg:width="1.725cm" svg:height="0.416cm" svg:x="17.195cm" svg:y="18.106cm">
          <draw:text-box>
            <text:p text:style-name="P3"><text:span text:style-name="T7">11.204,81C</text:span></text:p>
          </draw:text-box>
        </draw:frame>
        <draw:polygon draw:style-name="gr7" draw:text-style-name="P8" draw:layer="layout" svg:width="3.254cm" svg:height="0.635cm" svg:x="25.857cm" svg:y="18.63cm" svg:viewBox="0 0 3255 636" draw:points="0,636 3255,636 3255,0 0,0">
          <text:p/>
        </draw:polygon>
        <draw:frame draw:style-name="gr3" draw:text-style-name="P4" draw:layer="layout" svg:width="6.852cm" svg:height="0.416cm" svg:x="4.694cm" svg:y="18.106cm">
          <draw:text-box>
            <text:p text:style-name="P3"><text:span text:style-name="T7">6.2.2.1.3.04.01.04.001.001 - Vale Transporte</text:span></text:p>
          </draw:text-box>
        </draw:frame>
        <draw:polygon draw:style-name="gr7" draw:text-style-name="P8" draw:layer="layout" svg:width="3.498cm" svg:height="0.635cm" svg:x="22.359cm" svg:y="18.63cm" svg:viewBox="0 0 3499 636" draw:points="0,636 3499,636 3499,0 0,0">
          <text:p/>
        </draw:polygon>
        <draw:frame draw:style-name="gr3" draw:text-style-name="P4" draw:layer="layout" svg:width="1.725cm" svg:height="0.416cm" svg:x="27.383cm" svg:y="18.741cm">
          <draw:text-box>
            <text:p text:style-name="P3"><text:span text:style-name="T7">57.425,73C</text:span></text:p>
          </draw:text-box>
        </draw:frame>
        <draw:polygon draw:style-name="gr7" draw:text-style-name="P8" draw:layer="layout" svg:width="3.435cm" svg:height="0.635cm" svg:x="18.924cm" svg:y="18.63cm" svg:viewBox="0 0 3436 636" draw:points="0,636 3436,636 3436,0 0,0">
          <text:p/>
        </draw:polygon>
        <draw:frame draw:style-name="gr3" draw:text-style-name="P4" draw:layer="layout" svg:width="1.331cm" svg:height="0.416cm" svg:x="24.523cm" svg:y="18.741cm">
          <draw:text-box>
            <text:p text:style-name="P3"><text:span text:style-name="T7">7.179,36</text:span></text:p>
          </draw:text-box>
        </draw:frame>
        <draw:polygon draw:style-name="gr7" draw:text-style-name="P8" draw:layer="layout" svg:width="3.222cm" svg:height="0.635cm" svg:x="15.702cm" svg:y="18.63cm" svg:viewBox="0 0 3223 636" draw:points="0,636 3223,636 3223,0 0,0">
          <text:p/>
        </draw:polygon>
        <draw:frame draw:style-name="gr3" draw:text-style-name="P4" draw:layer="layout" svg:width="0.853cm" svg:height="0.416cm" svg:x="21.505cm" svg:y="18.741cm">
          <draw:text-box>
            <text:p text:style-name="P3"><text:span text:style-name="T7">56,17</text:span></text:p>
          </draw:text-box>
        </draw:frame>
        <draw:polygon draw:style-name="gr7" draw:text-style-name="P8" draw:layer="layout" svg:width="15.194cm" svg:height="0.635cm" svg:x="0.508cm" svg:y="18.63cm" svg:viewBox="0 0 15195 636" draw:points="0,636 15195,636 15195,0 0,0">
          <text:p/>
        </draw:polygon>
        <draw:polygon draw:style-name="gr9" draw:text-style-name="P10" draw:layer="layout" svg:width="0.026cm" svg:height="0.635cm" svg:x="0.508cm" svg:y="18.63cm" svg:viewBox="0 0 27 636" draw:points="0,636 27,636 27,0 0,0">
          <text:p/>
        </draw:polygon>
        <draw:polygon draw:style-name="gr9" draw:text-style-name="P10" draw:layer="layout" svg:width="0.026cm" svg:height="0.635cm" svg:x="15.676cm" svg:y="18.63cm" svg:viewBox="0 0 27 636" draw:points="0,636 27,636 27,0 0,0">
          <text:p/>
        </draw:polygon>
        <draw:polygon draw:style-name="gr9" draw:text-style-name="P10" draw:layer="layout" svg:width="15.194cm" svg:height="0.027cm" svg:x="0.508cm" svg:y="18.63cm" svg:viewBox="0 0 15195 28" draw:points="0,28 15195,28 15195,0 0,0">
          <text:p/>
        </draw:polygon>
        <draw:polygon draw:style-name="gr9" draw:text-style-name="P10" draw:layer="layout" svg:width="15.194cm" svg:height="0.026cm" svg:x="0.508cm" svg:y="19.239cm" svg:viewBox="0 0 15195 27" draw:points="0,27 15195,27 15195,0 0,0">
          <text:p/>
        </draw:polygon>
        <draw:frame draw:style-name="gr3" draw:text-style-name="P4" draw:layer="layout" svg:width="1.725cm" svg:height="0.416cm" svg:x="17.195cm" svg:y="18.741cm">
          <draw:text-box>
            <text:p text:style-name="P3"><text:span text:style-name="T7">50.302,54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7.059cm" svg:height="0.416cm" svg:x="4.694cm" svg:y="18.741cm">
          <draw:text-box>
            <text:p text:style-name="P3"><text:span text:style-name="T7">6.2.2.1.3.04.01.04.001.002 - Vale Alimentação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25/29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frame draw:style-name="gr3" draw:text-style-name="P4" draw:layer="layout" svg:width="1.539cm" svg:height="0.416cm" svg:x="27.57cm" svg:y="2.558cm">
          <draw:text-box>
            <text:p text:style-name="P3"><text:span text:style-name="T7">8.654,06C</text:span></text:p>
          </draw:text-box>
        </draw:frame>
        <draw:frame draw:style-name="gr3" draw:text-style-name="P4" draw:layer="layout" svg:width="1.331cm" svg:height="0.416cm" svg:x="24.523cm" svg:y="2.558cm">
          <draw:text-box>
            <text:p text:style-name="P3"><text:span text:style-name="T7">2.415,07</text:span></text:p>
          </draw:text-box>
        </draw:frame>
        <draw:frame draw:style-name="gr3" draw:text-style-name="P4" draw:layer="layout" svg:width="1.331cm" svg:height="0.416cm" svg:x="21.025cm" svg:y="2.558cm">
          <draw:text-box>
            <text:p text:style-name="P3"><text:span text:style-name="T7">1.176,30</text:span></text:p>
          </draw:text-box>
        </draw:frame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539cm" svg:height="0.416cm" svg:x="17.383cm" svg:y="2.558cm">
          <draw:text-box>
            <text:p text:style-name="P3"><text:span text:style-name="T7">7.415,29C</text:span></text:p>
          </draw:text-box>
        </draw:frame>
        <draw:polygon draw:style-name="gr7" draw:text-style-name="P8" draw:layer="layout" svg:width="3.254cm" svg:height="0.635cm" svg:x="25.857cm" svg:y="3.083cm" svg:viewBox="0 0 3255 636" draw:points="0,636 3255,636 3255,0 0,0">
          <text:p/>
        </draw:polygon>
        <draw:frame draw:style-name="gr3" draw:text-style-name="P4" draw:layer="layout" svg:width="6.805cm" svg:height="0.416cm" svg:x="4.694cm" svg:y="2.558cm">
          <draw:text-box>
            <text:p text:style-name="P3"><text:span text:style-name="T7">6.2.2.1.3.04.01.04.001.003 - Plano de Saúde</text:span></text:p>
          </draw:text-box>
        </draw:frame>
        <draw:polygon draw:style-name="gr7" draw:text-style-name="P8" draw:layer="layout" svg:width="3.498cm" svg:height="0.635cm" svg:x="22.359cm" svg:y="3.083cm" svg:viewBox="0 0 3499 636" draw:points="0,636 3499,636 3499,0 0,0">
          <text:p/>
        </draw:polygon>
        <draw:frame draw:style-name="gr8" draw:text-style-name="P9" draw:layer="layout" svg:width="1.437cm" svg:height="0.344cm" svg:x="27.693cm" svg:y="3.23cm">
          <draw:text-box>
            <text:p text:style-name="P3"><text:span text:style-name="T6">17.886,40C</text:span></text:p>
          </draw:text-box>
        </draw:frame>
        <draw:polygon draw:style-name="gr7" draw:text-style-name="P8" draw:layer="layout" svg:width="3.435cm" svg:height="0.635cm" svg:x="18.924cm" svg:y="3.083cm" svg:viewBox="0 0 3436 636" draw:points="0,636 3436,636 3436,0 0,0">
          <text:p/>
        </draw:polygon>
        <draw:frame draw:style-name="gr8" draw:text-style-name="P9" draw:layer="layout" svg:width="1.111cm" svg:height="0.344cm" svg:x="24.762cm" svg:y="3.23cm">
          <draw:text-box>
            <text:p text:style-name="P3"><text:span text:style-name="T6">2.203,20</text:span></text:p>
          </draw:text-box>
        </draw:frame>
        <draw:polygon draw:style-name="gr7" draw:text-style-name="P8" draw:layer="layout" svg:width="3.222cm" svg:height="0.635cm" svg:x="15.702cm" svg:y="3.083cm" svg:viewBox="0 0 3223 636" draw:points="0,636 3223,636 3223,0 0,0">
          <text:p/>
        </draw:polygon>
        <draw:frame draw:style-name="gr8" draw:text-style-name="P9" draw:layer="layout" svg:width="0.557cm" svg:height="0.344cm" svg:x="21.812cm" svg:y="3.2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3.083cm" svg:viewBox="0 0 15195 636" draw:points="0,636 15195,636 15195,0 0,0">
          <text:p/>
        </draw:polygon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8" draw:text-style-name="P9" draw:layer="layout" svg:width="1.437cm" svg:height="0.344cm" svg:x="17.506cm" svg:y="3.23cm">
          <draw:text-box>
            <text:p text:style-name="P3"><text:span text:style-name="T6">15.683,20C</text:span></text:p>
          </draw:text-box>
        </draw:frame>
        <draw:frame draw:style-name="gr8" draw:text-style-name="P9" draw:layer="layout" svg:width="6.771cm" svg:height="0.344cm" svg:x="3.914cm" svg:y="3.23cm">
          <draw:text-box>
            <text:p text:style-name="P3"><text:span text:style-name="T6">6.2.2.1.3.04.01.04.002 - BENEFÍCIOS ASSISTENCIAIS</text:span></text:p>
          </draw:text-box>
        </draw:frame>
        <draw:frame draw:style-name="gr3" draw:text-style-name="P4" draw:layer="layout" svg:width="1.725cm" svg:height="0.416cm" svg:x="27.383cm" svg:y="3.828cm">
          <draw:text-box>
            <text:p text:style-name="P3"><text:span text:style-name="T7">17.886,40C</text:span></text:p>
          </draw:text-box>
        </draw:frame>
        <draw:frame draw:style-name="gr3" draw:text-style-name="P4" draw:layer="layout" svg:width="1.331cm" svg:height="0.416cm" svg:x="24.523cm" svg:y="3.828cm">
          <draw:text-box>
            <text:p text:style-name="P3"><text:span text:style-name="T7">2.203,20</text:span></text:p>
          </draw:text-box>
        </draw:frame>
        <draw:frame draw:style-name="gr3" draw:text-style-name="P4" draw:layer="layout" svg:width="0.667cm" svg:height="0.416cm" svg:x="21.692cm" svg:y="3.82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1.725cm" svg:height="0.416cm" svg:x="17.195cm" svg:y="3.828cm">
          <draw:text-box>
            <text:p text:style-name="P3"><text:span text:style-name="T7">15.683,20C</text:span></text:p>
          </draw:text-box>
        </draw:frame>
        <draw:polygon draw:style-name="gr7" draw:text-style-name="P8" draw:layer="layout" svg:width="3.254cm" svg:height="0.635cm" svg:x="25.857cm" svg:y="4.353cm" svg:viewBox="0 0 3255 636" draw:points="0,636 3255,636 3255,0 0,0">
          <text:p/>
        </draw:polygon>
        <draw:frame draw:style-name="gr3" draw:text-style-name="P4" draw:layer="layout" svg:width="6.598cm" svg:height="0.416cm" svg:x="4.694cm" svg:y="3.828cm">
          <draw:text-box>
            <text:p text:style-name="P3"><text:span text:style-name="T7">6.2.2.1.3.04.01.04.002.002 - Auxílio Creche</text:span></text:p>
          </draw:text-box>
        </draw:frame>
        <draw:polygon draw:style-name="gr7" draw:text-style-name="P8" draw:layer="layout" svg:width="3.498cm" svg:height="0.635cm" svg:x="22.359cm" svg:y="4.353cm" svg:viewBox="0 0 3499 636" draw:points="0,636 3499,636 3499,0 0,0">
          <text:p/>
        </draw:polygon>
        <draw:frame draw:style-name="gr8" draw:text-style-name="P9" draw:layer="layout" svg:width="1.594cm" svg:height="0.344cm" svg:x="27.539cm" svg:y="4.5cm">
          <draw:text-box>
            <text:p text:style-name="P3"><text:span text:style-name="T6">210.482,40C</text:span></text:p>
          </draw:text-box>
        </draw:frame>
        <draw:polygon draw:style-name="gr7" draw:text-style-name="P8" draw:layer="layout" svg:width="3.435cm" svg:height="0.635cm" svg:x="18.924cm" svg:y="4.353cm" svg:viewBox="0 0 3436 636" draw:points="0,636 3436,636 3436,0 0,0">
          <text:p/>
        </draw:polygon>
        <draw:frame draw:style-name="gr8" draw:text-style-name="P9" draw:layer="layout" svg:width="1.268cm" svg:height="0.344cm" svg:x="24.608cm" svg:y="4.5cm">
          <draw:text-box>
            <text:p text:style-name="P3"><text:span text:style-name="T6">14.939,22</text:span></text:p>
          </draw:text-box>
        </draw:frame>
        <draw:polygon draw:style-name="gr7" draw:text-style-name="P8" draw:layer="layout" svg:width="3.222cm" svg:height="0.635cm" svg:x="15.702cm" svg:y="4.353cm" svg:viewBox="0 0 3223 636" draw:points="0,636 3223,636 3223,0 0,0">
          <text:p/>
        </draw:polygon>
        <draw:frame draw:style-name="gr8" draw:text-style-name="P9" draw:layer="layout" svg:width="0.557cm" svg:height="0.344cm" svg:x="21.812cm" svg:y="4.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4.353cm" svg:viewBox="0 0 15195 636" draw:points="0,636 15195,636 15195,0 0,0">
          <text:p/>
        </draw:polygon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1.594cm" svg:height="0.344cm" svg:x="17.352cm" svg:y="4.5cm">
          <draw:text-box>
            <text:p text:style-name="P3"><text:span text:style-name="T6">195.543,18C</text:span></text:p>
          </draw:text-box>
        </draw:frame>
        <draw:frame draw:style-name="gr8" draw:text-style-name="P9" draw:layer="layout" svg:width="6.53cm" svg:height="0.344cm" svg:x="3.914cm" svg:y="4.5cm">
          <draw:text-box>
            <text:p text:style-name="P3"><text:span text:style-name="T6">6.2.2.1.3.04.01.04.003 - USO DE BENS E SERVIÇOS</text:span></text:p>
          </draw:text-box>
        </draw:frame>
        <draw:frame draw:style-name="gr8" draw:text-style-name="P9" draw:layer="layout" svg:width="1.437cm" svg:height="0.344cm" svg:x="27.693cm" svg:y="5.135cm">
          <draw:text-box>
            <text:p text:style-name="P3"><text:span text:style-name="T6">29.269,75C</text:span></text:p>
          </draw:text-box>
        </draw:frame>
        <draw:frame draw:style-name="gr8" draw:text-style-name="P9" draw:layer="layout" svg:width="0.87cm" svg:height="0.344cm" svg:x="25.002cm" svg:y="5.135cm">
          <draw:text-box>
            <text:p text:style-name="P3"><text:span text:style-name="T6">821,00</text:span></text:p>
          </draw:text-box>
        </draw:frame>
        <draw:frame draw:style-name="gr8" draw:text-style-name="P9" draw:layer="layout" svg:width="0.557cm" svg:height="0.344cm" svg:x="21.812cm" svg:y="5.13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8" draw:text-style-name="P9" draw:layer="layout" svg:width="1.437cm" svg:height="0.344cm" svg:x="17.506cm" svg:y="5.135cm">
          <draw:text-box>
            <text:p text:style-name="P3"><text:span text:style-name="T6">28.448,75C</text:span></text:p>
          </draw:text-box>
        </draw:frame>
        <draw:polygon draw:style-name="gr7" draw:text-style-name="P8" draw:layer="layout" svg:width="3.254cm" svg:height="0.635cm" svg:x="25.857cm" svg:y="5.623cm" svg:viewBox="0 0 3255 636" draw:points="0,636 3255,636 3255,0 0,0">
          <text:p/>
        </draw:polygon>
        <draw:frame draw:style-name="gr8" draw:text-style-name="P9" draw:layer="layout" svg:width="6.864cm" svg:height="0.344cm" svg:x="4.694cm" svg:y="5.135cm">
          <draw:text-box>
            <text:p text:style-name="P3"><text:span text:style-name="T6">6.2.2.1.3.04.01.04.003.001 - MATERIAL DE CONSUMO</text:span></text:p>
          </draw:text-box>
        </draw:frame>
        <draw:polygon draw:style-name="gr7" draw:text-style-name="P8" draw:layer="layout" svg:width="3.498cm" svg:height="0.635cm" svg:x="22.359cm" svg:y="5.623cm" svg:viewBox="0 0 3499 636" draw:points="0,636 3499,636 3499,0 0,0">
          <text:p/>
        </draw:polygon>
        <draw:frame draw:style-name="gr3" draw:text-style-name="P4" draw:layer="layout" svg:width="1.539cm" svg:height="0.416cm" svg:x="27.57cm" svg:y="5.733cm">
          <draw:text-box>
            <text:p text:style-name="P3"><text:span text:style-name="T7">6.684,65C</text:span></text:p>
          </draw:text-box>
        </draw:frame>
        <draw:polygon draw:style-name="gr7" draw:text-style-name="P8" draw:layer="layout" svg:width="3.435cm" svg:height="0.635cm" svg:x="18.924cm" svg:y="5.623cm" svg:viewBox="0 0 3436 636" draw:points="0,636 3436,636 3436,0 0,0">
          <text:p/>
        </draw:polygon>
        <draw:frame draw:style-name="gr3" draw:text-style-name="P4" draw:layer="layout" svg:width="0.667cm" svg:height="0.416cm" svg:x="25.19cm" svg:y="5.73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5.623cm" svg:viewBox="0 0 3223 636" draw:points="0,636 3223,636 3223,0 0,0">
          <text:p/>
        </draw:polygon>
        <draw:frame draw:style-name="gr3" draw:text-style-name="P4" draw:layer="layout" svg:width="0.667cm" svg:height="0.416cm" svg:x="21.692cm" svg:y="5.73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5.623cm" svg:viewBox="0 0 15195 636" draw:points="0,636 15195,636 15195,0 0,0">
          <text:p/>
        </draw:polygon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3" draw:text-style-name="P4" draw:layer="layout" svg:width="1.539cm" svg:height="0.416cm" svg:x="17.383cm" svg:y="5.733cm">
          <draw:text-box>
            <text:p text:style-name="P3"><text:span text:style-name="T7">6.684,65C</text:span></text:p>
          </draw:text-box>
        </draw:frame>
        <draw:frame draw:style-name="gr3" draw:text-style-name="P4" draw:layer="layout" svg:width="8.735cm" svg:height="0.416cm" svg:x="5.474cm" svg:y="5.733cm">
          <draw:text-box>
            <text:p text:style-name="P3"><text:span text:style-name="T7">6.2.2.1.3.04.01.04.003.001.001 - Materiais de Expediente</text:span></text:p>
          </draw:text-box>
        </draw:frame>
        <draw:frame draw:style-name="gr3" draw:text-style-name="P4" draw:layer="layout" svg:width="1.539cm" svg:height="0.416cm" svg:x="27.57cm" svg:y="6.368cm">
          <draw:text-box>
            <text:p text:style-name="P3"><text:span text:style-name="T7">4.072,00C</text:span></text:p>
          </draw:text-box>
        </draw:frame>
        <draw:frame draw:style-name="gr3" draw:text-style-name="P4" draw:layer="layout" svg:width="0.667cm" svg:height="0.416cm" svg:x="25.19cm" svg:y="6.36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6.36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1.539cm" svg:height="0.416cm" svg:x="17.383cm" svg:y="6.368cm">
          <draw:text-box>
            <text:p text:style-name="P3"><text:span text:style-name="T7">4.072,00C</text:span></text:p>
          </draw:text-box>
        </draw:frame>
        <draw:polygon draw:style-name="gr7" draw:text-style-name="P8" draw:layer="layout" svg:width="3.254cm" svg:height="0.942cm" svg:x="25.857cm" svg:y="6.893cm" svg:viewBox="0 0 3255 943" draw:points="0,943 3255,943 3255,0 0,0">
          <text:p/>
        </draw:polygon>
        <draw:frame draw:style-name="gr3" draw:text-style-name="P4" draw:layer="layout" svg:width="8.803cm" svg:height="0.416cm" svg:x="5.474cm" svg:y="6.368cm">
          <draw:text-box>
            <text:p text:style-name="P3"><text:span text:style-name="T7">6.2.2.1.3.04.01.04.003.001.008 - Materiais de Informática</text:span></text:p>
          </draw:text-box>
        </draw:frame>
        <draw:polygon draw:style-name="gr7" draw:text-style-name="P8" draw:layer="layout" svg:width="3.498cm" svg:height="0.942cm" svg:x="22.359cm" svg:y="6.893cm" svg:viewBox="0 0 3499 943" draw:points="0,943 3499,943 3499,0 0,0">
          <text:p/>
        </draw:polygon>
        <draw:frame draw:style-name="gr3" draw:text-style-name="P4" draw:layer="layout" svg:width="1.539cm" svg:height="0.416cm" svg:x="27.57cm" svg:y="7.157cm">
          <draw:text-box>
            <text:p text:style-name="P3"><text:span text:style-name="T7">1.394,99C</text:span></text:p>
          </draw:text-box>
        </draw:frame>
        <draw:polygon draw:style-name="gr7" draw:text-style-name="P8" draw:layer="layout" svg:width="3.435cm" svg:height="0.942cm" svg:x="18.924cm" svg:y="6.893cm" svg:viewBox="0 0 3436 943" draw:points="0,943 3436,943 3436,0 0,0">
          <text:p/>
        </draw:polygon>
        <draw:frame draw:style-name="gr3" draw:text-style-name="P4" draw:layer="layout" svg:width="0.667cm" svg:height="0.416cm" svg:x="25.19cm" svg:y="7.157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942cm" svg:x="15.702cm" svg:y="6.893cm" svg:viewBox="0 0 3223 943" draw:points="0,943 3223,943 3223,0 0,0">
          <text:p/>
        </draw:polygon>
        <draw:frame draw:style-name="gr3" draw:text-style-name="P4" draw:layer="layout" svg:width="0.667cm" svg:height="0.416cm" svg:x="21.692cm" svg:y="7.157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942cm" svg:x="0.508cm" svg:y="6.893cm" svg:viewBox="0 0 15195 943" draw:points="0,943 15195,943 15195,0 0,0">
          <text:p/>
        </draw:polygon>
        <draw:polygon draw:style-name="gr9" draw:text-style-name="P10" draw:layer="layout" svg:width="0.026cm" svg:height="0.942cm" svg:x="0.508cm" svg:y="6.893cm" svg:viewBox="0 0 27 943" draw:points="0,943 27,943 27,0 0,0">
          <text:p/>
        </draw:polygon>
        <draw:polygon draw:style-name="gr9" draw:text-style-name="P10" draw:layer="layout" svg:width="0.026cm" svg:height="0.942cm" svg:x="15.676cm" svg:y="6.893cm" svg:viewBox="0 0 27 943" draw:points="0,943 27,943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6cm" svg:x="0.508cm" svg:y="7.809cm" svg:viewBox="0 0 15195 27" draw:points="0,27 15195,27 15195,0 0,0">
          <text:p/>
        </draw:polygon>
        <draw:frame draw:style-name="gr3" draw:text-style-name="P4" draw:layer="layout" svg:width="1.539cm" svg:height="0.416cm" svg:x="17.383cm" svg:y="7.157cm">
          <draw:text-box>
            <text:p text:style-name="P3"><text:span text:style-name="T7">1.394,99C</text:span></text:p>
          </draw:text-box>
        </draw:frame>
        <draw:frame draw:style-name="gr3" draw:text-style-name="P4" draw:layer="layout" svg:width="9.684cm" svg:height="0.416cm" svg:x="5.474cm" svg:y="6.95cm">
          <draw:text-box>
            <text:p text:style-name="P3"><text:span text:style-name="T7">6.2.2.1.3.04.01.04.003.001.011 - Materiais para Manutenção de</text:span></text:p>
          </draw:text-box>
        </draw:frame>
        <draw:frame draw:style-name="gr3" draw:text-style-name="P4" draw:layer="layout" svg:width="1.869cm" svg:height="0.416cm" svg:x="5.474cm" svg:y="7.365cm">
          <draw:text-box>
            <text:p text:style-name="P3"><text:span text:style-name="T7">Bens Móveis</text:span></text:p>
          </draw:text-box>
        </draw:frame>
        <draw:frame draw:style-name="gr3" draw:text-style-name="P4" draw:layer="layout" svg:width="1.539cm" svg:height="0.416cm" svg:x="27.57cm" svg:y="8.1cm">
          <draw:text-box>
            <text:p text:style-name="P3"><text:span text:style-name="T7">5.437,96C</text:span></text:p>
          </draw:text-box>
        </draw:frame>
        <draw:frame draw:style-name="gr3" draw:text-style-name="P4" draw:layer="layout" svg:width="0.667cm" svg:height="0.416cm" svg:x="25.19cm" svg:y="8.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8.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942cm" svg:x="0.508cm" svg:y="7.836cm" svg:viewBox="0 0 27 943" draw:points="0,943 27,943 27,0 0,0">
          <text:p/>
        </draw:polygon>
        <draw:polygon draw:style-name="gr9" draw:text-style-name="P10" draw:layer="layout" svg:width="0.026cm" svg:height="0.942cm" svg:x="15.676cm" svg:y="7.836cm" svg:viewBox="0 0 27 943" draw:points="0,943 27,943 27,0 0,0">
          <text:p/>
        </draw:polygon>
        <draw:polygon draw:style-name="gr9" draw:text-style-name="P10" draw:layer="layout" svg:width="15.194cm" svg:height="0.027cm" svg:x="0.508cm" svg:y="7.835cm" svg:viewBox="0 0 15195 28" draw:points="0,28 15195,28 15195,0 0,0">
          <text:p/>
        </draw:polygon>
        <draw:polygon draw:style-name="gr9" draw:text-style-name="P10" draw:layer="layout" svg:width="15.194cm" svg:height="0.026cm" svg:x="0.508cm" svg:y="8.752cm" svg:viewBox="0 0 15195 27" draw:points="0,27 15195,27 15195,0 0,0">
          <text:p/>
        </draw:polygon>
        <draw:frame draw:style-name="gr3" draw:text-style-name="P4" draw:layer="layout" svg:width="1.539cm" svg:height="0.416cm" svg:x="17.383cm" svg:y="8.1cm">
          <draw:text-box>
            <text:p text:style-name="P3"><text:span text:style-name="T7">5.437,96C</text:span></text:p>
          </draw:text-box>
        </draw:frame>
        <draw:frame draw:style-name="gr3" draw:text-style-name="P4" draw:layer="layout" svg:width="9.684cm" svg:height="0.416cm" svg:x="5.474cm" svg:y="7.892cm">
          <draw:text-box>
            <text:p text:style-name="P3"><text:span text:style-name="T7">6.2.2.1.3.04.01.04.003.001.012 - Materiais para Manutenção de</text:span></text:p>
          </draw:text-box>
        </draw:frame>
        <draw:polygon draw:style-name="gr7" draw:text-style-name="P8" draw:layer="layout" svg:width="3.254cm" svg:height="0.635cm" svg:x="25.857cm" svg:y="8.778cm" svg:viewBox="0 0 3255 636" draw:points="0,636 3255,636 3255,0 0,0">
          <text:p/>
        </draw:polygon>
        <draw:frame draw:style-name="gr3" draw:text-style-name="P4" draw:layer="layout" svg:width="3.859cm" svg:height="0.416cm" svg:x="5.474cm" svg:y="8.308cm">
          <draw:text-box>
            <text:p text:style-name="P3"><text:span text:style-name="T7">Bens Imóveis/Instalacões</text:span></text:p>
          </draw:text-box>
        </draw:frame>
        <draw:polygon draw:style-name="gr7" draw:text-style-name="P8" draw:layer="layout" svg:width="3.498cm" svg:height="0.635cm" svg:x="22.359cm" svg:y="8.778cm" svg:viewBox="0 0 3499 636" draw:points="0,636 3499,636 3499,0 0,0">
          <text:p/>
        </draw:polygon>
        <draw:frame draw:style-name="gr3" draw:text-style-name="P4" draw:layer="layout" svg:width="1.247cm" svg:height="0.416cm" svg:x="27.862cm" svg:y="8.889cm">
          <draw:text-box>
            <text:p text:style-name="P3"><text:span text:style-name="T7">453,00C</text:span></text:p>
          </draw:text-box>
        </draw:frame>
        <draw:polygon draw:style-name="gr7" draw:text-style-name="P8" draw:layer="layout" svg:width="3.435cm" svg:height="0.635cm" svg:x="18.924cm" svg:y="8.778cm" svg:viewBox="0 0 3436 636" draw:points="0,636 3436,636 3436,0 0,0">
          <text:p/>
        </draw:polygon>
        <draw:frame draw:style-name="gr3" draw:text-style-name="P4" draw:layer="layout" svg:width="1.039cm" svg:height="0.416cm" svg:x="24.815cm" svg:y="8.889cm">
          <draw:text-box>
            <text:p text:style-name="P3"><text:span text:style-name="T7">453,00</text:span></text:p>
          </draw:text-box>
        </draw:frame>
        <draw:polygon draw:style-name="gr7" draw:text-style-name="P8" draw:layer="layout" svg:width="3.222cm" svg:height="0.635cm" svg:x="15.702cm" svg:y="8.778cm" svg:viewBox="0 0 3223 636" draw:points="0,636 3223,636 3223,0 0,0">
          <text:p/>
        </draw:polygon>
        <draw:frame draw:style-name="gr3" draw:text-style-name="P4" draw:layer="layout" svg:width="0.667cm" svg:height="0.416cm" svg:x="21.692cm" svg:y="8.889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8.778cm" svg:viewBox="0 0 15195 636" draw:points="0,636 15195,636 15195,0 0,0">
          <text:p/>
        </draw:polygon>
        <draw:polygon draw:style-name="gr9" draw:text-style-name="P10" draw:layer="layout" svg:width="0.026cm" svg:height="0.635cm" svg:x="0.508cm" svg:y="8.778cm" svg:viewBox="0 0 27 636" draw:points="0,636 27,636 27,0 0,0">
          <text:p/>
        </draw:polygon>
        <draw:polygon draw:style-name="gr9" draw:text-style-name="P10" draw:layer="layout" svg:width="0.026cm" svg:height="0.635cm" svg:x="15.676cm" svg:y="8.778cm" svg:viewBox="0 0 27 636" draw:points="0,636 27,636 27,0 0,0">
          <text:p/>
        </draw:polygon>
        <draw:polygon draw:style-name="gr9" draw:text-style-name="P10" draw:layer="layout" svg:width="15.194cm" svg:height="0.027cm" svg:x="0.508cm" svg:y="8.778cm" svg:viewBox="0 0 15195 28" draw:points="0,28 15195,28 15195,0 0,0">
          <text:p/>
        </draw:polygon>
        <draw:polygon draw:style-name="gr9" draw:text-style-name="P10" draw:layer="layout" svg:width="15.194cm" svg:height="0.026cm" svg:x="0.508cm" svg:y="9.387cm" svg:viewBox="0 0 15195 27" draw:points="0,27 15195,27 15195,0 0,0">
          <text:p/>
        </draw:polygon>
        <draw:frame draw:style-name="gr3" draw:text-style-name="P4" draw:layer="layout" svg:width="0.667cm" svg:height="0.416cm" svg:x="18.257cm" svg:y="8.889cm">
          <draw:text-box>
            <text:p text:style-name="P3"><text:span text:style-name="T7">0,00</text:span></text:p>
          </draw:text-box>
        </draw:frame>
        <draw:frame draw:style-name="gr3" draw:text-style-name="P4" draw:layer="layout" svg:width="9.26cm" svg:height="0.416cm" svg:x="5.474cm" svg:y="8.889cm">
          <draw:text-box>
            <text:p text:style-name="P3"><text:span text:style-name="T7">6.2.2.1.3.04.01.04.003.001.013 - Material de Copa e Cozinha</text:span></text:p>
          </draw:text-box>
        </draw:frame>
        <draw:frame draw:style-name="gr3" draw:text-style-name="P4" draw:layer="layout" svg:width="1.539cm" svg:height="0.416cm" svg:x="27.57cm" svg:y="9.678cm">
          <draw:text-box>
            <text:p text:style-name="P3"><text:span text:style-name="T7">3.437,65C</text:span></text:p>
          </draw:text-box>
        </draw:frame>
        <draw:frame draw:style-name="gr3" draw:text-style-name="P4" draw:layer="layout" svg:width="0.667cm" svg:height="0.416cm" svg:x="25.19cm" svg:y="9.67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9.67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943cm" svg:x="0.508cm" svg:y="9.413cm" svg:viewBox="0 0 27 944" draw:points="0,944 27,944 27,0 0,0">
          <text:p/>
        </draw:polygon>
        <draw:polygon draw:style-name="gr9" draw:text-style-name="P10" draw:layer="layout" svg:width="0.026cm" svg:height="0.943cm" svg:x="15.676cm" svg:y="9.413cm" svg:viewBox="0 0 27 944" draw:points="0,944 27,944 27,0 0,0">
          <text:p/>
        </draw:polygon>
        <draw:polygon draw:style-name="gr9" draw:text-style-name="P10" draw:layer="layout" svg:width="15.194cm" svg:height="0.027cm" svg:x="0.508cm" svg:y="9.413cm" svg:viewBox="0 0 15195 28" draw:points="0,28 15195,28 15195,0 0,0">
          <text:p/>
        </draw:polygon>
        <draw:polygon draw:style-name="gr9" draw:text-style-name="P10" draw:layer="layout" svg:width="15.194cm" svg:height="0.026cm" svg:x="0.508cm" svg:y="10.33cm" svg:viewBox="0 0 15195 27" draw:points="0,27 15195,27 15195,0 0,0">
          <text:p/>
        </draw:polygon>
        <draw:frame draw:style-name="gr3" draw:text-style-name="P4" draw:layer="layout" svg:width="1.539cm" svg:height="0.416cm" svg:x="17.383cm" svg:y="9.678cm">
          <draw:text-box>
            <text:p text:style-name="P3"><text:span text:style-name="T7">3.437,65C</text:span></text:p>
          </draw:text-box>
        </draw:frame>
        <draw:frame draw:style-name="gr3" draw:text-style-name="P4" draw:layer="layout" svg:width="9.87cm" svg:height="0.416cm" svg:x="5.474cm" svg:y="9.47cm">
          <draw:text-box>
            <text:p text:style-name="P3"><text:span text:style-name="T7">6.2.2.1.3.04.01.04.003.001.015 - Gêneros Alimentícios e Material</text:span></text:p>
          </draw:text-box>
        </draw:frame>
        <draw:polygon draw:style-name="gr7" draw:text-style-name="P8" draw:layer="layout" svg:width="3.254cm" svg:height="0.635cm" svg:x="25.857cm" svg:y="10.356cm" svg:viewBox="0 0 3255 636" draw:points="0,636 3255,636 3255,0 0,0">
          <text:p/>
        </draw:polygon>
        <draw:frame draw:style-name="gr3" draw:text-style-name="P4" draw:layer="layout" svg:width="1.619cm" svg:height="0.416cm" svg:x="5.474cm" svg:y="9.886cm">
          <draw:text-box>
            <text:p text:style-name="P3"><text:span text:style-name="T7">de Higiene</text:span></text:p>
          </draw:text-box>
        </draw:frame>
        <draw:polygon draw:style-name="gr7" draw:text-style-name="P8" draw:layer="layout" svg:width="3.498cm" svg:height="0.635cm" svg:x="22.359cm" svg:y="10.356cm" svg:viewBox="0 0 3499 636" draw:points="0,636 3499,636 3499,0 0,0">
          <text:p/>
        </draw:polygon>
        <draw:frame draw:style-name="gr3" draw:text-style-name="P4" draw:layer="layout" svg:width="1.247cm" svg:height="0.416cm" svg:x="27.862cm" svg:y="10.467cm">
          <draw:text-box>
            <text:p text:style-name="P3"><text:span text:style-name="T7">960,00C</text:span></text:p>
          </draw:text-box>
        </draw:frame>
        <draw:polygon draw:style-name="gr7" draw:text-style-name="P8" draw:layer="layout" svg:width="3.435cm" svg:height="0.635cm" svg:x="18.924cm" svg:y="10.356cm" svg:viewBox="0 0 3436 636" draw:points="0,636 3436,636 3436,0 0,0">
          <text:p/>
        </draw:polygon>
        <draw:frame draw:style-name="gr3" draw:text-style-name="P4" draw:layer="layout" svg:width="0.667cm" svg:height="0.416cm" svg:x="25.19cm" svg:y="10.467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356cm" svg:viewBox="0 0 3223 636" draw:points="0,636 3223,636 3223,0 0,0">
          <text:p/>
        </draw:polygon>
        <draw:frame draw:style-name="gr3" draw:text-style-name="P4" draw:layer="layout" svg:width="0.667cm" svg:height="0.416cm" svg:x="21.692cm" svg:y="10.467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0.356cm" svg:viewBox="0 0 15195 636" draw:points="0,636 15195,636 15195,0 0,0">
          <text:p/>
        </draw:polygon>
        <draw:polygon draw:style-name="gr9" draw:text-style-name="P10" draw:layer="layout" svg:width="0.026cm" svg:height="0.635cm" svg:x="0.508cm" svg:y="10.356cm" svg:viewBox="0 0 27 636" draw:points="0,636 27,636 27,0 0,0">
          <text:p/>
        </draw:polygon>
        <draw:polygon draw:style-name="gr9" draw:text-style-name="P10" draw:layer="layout" svg:width="0.026cm" svg:height="0.635cm" svg:x="15.676cm" svg:y="10.356cm" svg:viewBox="0 0 27 636" draw:points="0,636 27,636 27,0 0,0">
          <text:p/>
        </draw:polygon>
        <draw:polygon draw:style-name="gr9" draw:text-style-name="P10" draw:layer="layout" svg:width="15.194cm" svg:height="0.027cm" svg:x="0.508cm" svg:y="10.356cm" svg:viewBox="0 0 15195 28" draw:points="0,28 15195,28 15195,0 0,0">
          <text:p/>
        </draw:polygon>
        <draw:polygon draw:style-name="gr9" draw:text-style-name="P10" draw:layer="layout" svg:width="15.194cm" svg:height="0.026cm" svg:x="0.508cm" svg:y="10.965cm" svg:viewBox="0 0 15195 27" draw:points="0,27 15195,27 15195,0 0,0">
          <text:p/>
        </draw:polygon>
        <draw:frame draw:style-name="gr3" draw:text-style-name="P4" draw:layer="layout" svg:width="1.247cm" svg:height="0.416cm" svg:x="17.675cm" svg:y="10.467cm">
          <draw:text-box>
            <text:p text:style-name="P3"><text:span text:style-name="T7">960,00C</text:span></text:p>
          </draw:text-box>
        </draw:frame>
        <draw:frame draw:style-name="gr3" draw:text-style-name="P4" draw:layer="layout" svg:width="8.651cm" svg:height="0.416cm" svg:x="5.474cm" svg:y="10.467cm">
          <draw:text-box>
            <text:p text:style-name="P3"><text:span text:style-name="T7">6.2.2.1.3.04.01.04.003.001.016 - Materiais de Decoração</text:span></text:p>
          </draw:text-box>
        </draw:frame>
        <draw:frame draw:style-name="gr3" draw:text-style-name="P4" draw:layer="layout" svg:width="1.247cm" svg:height="0.416cm" svg:x="27.862cm" svg:y="11.256cm">
          <draw:text-box>
            <text:p text:style-name="P3"><text:span text:style-name="T7">550,00C</text:span></text:p>
          </draw:text-box>
        </draw:frame>
        <draw:frame draw:style-name="gr3" draw:text-style-name="P4" draw:layer="layout" svg:width="0.667cm" svg:height="0.416cm" svg:x="25.19cm" svg:y="11.256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1.256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943cm" svg:x="0.508cm" svg:y="10.991cm" svg:viewBox="0 0 27 944" draw:points="0,944 27,944 27,0 0,0">
          <text:p/>
        </draw:polygon>
        <draw:polygon draw:style-name="gr9" draw:text-style-name="P10" draw:layer="layout" svg:width="0.026cm" svg:height="0.943cm" svg:x="15.676cm" svg:y="10.991cm" svg:viewBox="0 0 27 944" draw:points="0,944 27,944 27,0 0,0">
          <text:p/>
        </draw:polygon>
        <draw:polygon draw:style-name="gr9" draw:text-style-name="P10" draw:layer="layout" svg:width="15.194cm" svg:height="0.027cm" svg:x="0.508cm" svg:y="10.991cm" svg:viewBox="0 0 15195 28" draw:points="0,28 15195,28 15195,0 0,0">
          <text:p/>
        </draw:polygon>
        <draw:polygon draw:style-name="gr9" draw:text-style-name="P10" draw:layer="layout" svg:width="15.194cm" svg:height="0.026cm" svg:x="0.508cm" svg:y="11.908cm" svg:viewBox="0 0 15195 27" draw:points="0,27 15195,27 15195,0 0,0">
          <text:p/>
        </draw:polygon>
        <draw:frame draw:style-name="gr3" draw:text-style-name="P4" draw:layer="layout" svg:width="1.247cm" svg:height="0.416cm" svg:x="17.675cm" svg:y="11.256cm">
          <draw:text-box>
            <text:p text:style-name="P3"><text:span text:style-name="T7">550,00C</text:span></text:p>
          </draw:text-box>
        </draw:frame>
        <draw:frame draw:style-name="gr3" draw:text-style-name="P4" draw:layer="layout" svg:width="10.154cm" svg:height="0.416cm" svg:x="5.474cm" svg:y="11.048cm">
          <draw:text-box>
            <text:p text:style-name="P3"><text:span text:style-name="T7">6.2.2.1.3.04.01.04.003.001.018 - Materiais de Distribuição Gratuita</text:span></text:p>
          </draw:text-box>
        </draw:frame>
        <draw:polygon draw:style-name="gr7" draw:text-style-name="P8" draw:layer="layout" svg:width="3.254cm" svg:height="0.635cm" svg:x="25.857cm" svg:y="11.934cm" svg:viewBox="0 0 3255 636" draw:points="0,636 3255,636 3255,0 0,0">
          <text:p/>
        </draw:polygon>
        <draw:frame draw:style-name="gr3" draw:text-style-name="P4" draw:layer="layout" svg:width="2.356cm" svg:height="0.416cm" svg:x="5.474cm" svg:y="11.463cm">
          <draw:text-box>
            <text:p text:style-name="P3"><text:span text:style-name="T7">e Venda /Livros</text:span></text:p>
          </draw:text-box>
        </draw:frame>
        <draw:polygon draw:style-name="gr7" draw:text-style-name="P8" draw:layer="layout" svg:width="3.498cm" svg:height="0.635cm" svg:x="22.359cm" svg:y="11.934cm" svg:viewBox="0 0 3499 636" draw:points="0,636 3499,636 3499,0 0,0">
          <text:p/>
        </draw:polygon>
        <draw:frame draw:style-name="gr3" draw:text-style-name="P4" draw:layer="layout" svg:width="1.539cm" svg:height="0.416cm" svg:x="27.57cm" svg:y="12.045cm">
          <draw:text-box>
            <text:p text:style-name="P3"><text:span text:style-name="T7">6.279,50C</text:span></text:p>
          </draw:text-box>
        </draw:frame>
        <draw:polygon draw:style-name="gr7" draw:text-style-name="P8" draw:layer="layout" svg:width="3.435cm" svg:height="0.635cm" svg:x="18.924cm" svg:y="11.934cm" svg:viewBox="0 0 3436 636" draw:points="0,636 3436,636 3436,0 0,0">
          <text:p/>
        </draw:polygon>
        <draw:frame draw:style-name="gr3" draw:text-style-name="P4" draw:layer="layout" svg:width="1.039cm" svg:height="0.416cm" svg:x="24.815cm" svg:y="12.045cm">
          <draw:text-box>
            <text:p text:style-name="P3"><text:span text:style-name="T7">368,00</text:span></text:p>
          </draw:text-box>
        </draw:frame>
        <draw:polygon draw:style-name="gr7" draw:text-style-name="P8" draw:layer="layout" svg:width="3.222cm" svg:height="0.635cm" svg:x="15.702cm" svg:y="11.934cm" svg:viewBox="0 0 3223 636" draw:points="0,636 3223,636 3223,0 0,0">
          <text:p/>
        </draw:polygon>
        <draw:frame draw:style-name="gr3" draw:text-style-name="P4" draw:layer="layout" svg:width="0.667cm" svg:height="0.416cm" svg:x="21.692cm" svg:y="12.045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1.934cm" svg:viewBox="0 0 15195 636" draw:points="0,636 15195,636 15195,0 0,0">
          <text:p/>
        </draw:polygon>
        <draw:polygon draw:style-name="gr9" draw:text-style-name="P10" draw:layer="layout" svg:width="0.026cm" svg:height="0.635cm" svg:x="0.508cm" svg:y="11.934cm" svg:viewBox="0 0 27 636" draw:points="0,636 27,636 27,0 0,0">
          <text:p/>
        </draw:polygon>
        <draw:polygon draw:style-name="gr9" draw:text-style-name="P10" draw:layer="layout" svg:width="0.026cm" svg:height="0.635cm" svg:x="15.676cm" svg:y="11.934cm" svg:viewBox="0 0 27 636" draw:points="0,636 27,636 27,0 0,0">
          <text:p/>
        </draw:polygon>
        <draw:polygon draw:style-name="gr9" draw:text-style-name="P10" draw:layer="layout" svg:width="15.194cm" svg:height="0.027cm" svg:x="0.508cm" svg:y="11.934cm" svg:viewBox="0 0 15195 28" draw:points="0,28 15195,28 15195,0 0,0">
          <text:p/>
        </draw:polygon>
        <draw:polygon draw:style-name="gr9" draw:text-style-name="P10" draw:layer="layout" svg:width="15.194cm" svg:height="0.026cm" svg:x="0.508cm" svg:y="12.543cm" svg:viewBox="0 0 15195 27" draw:points="0,27 15195,27 15195,0 0,0">
          <text:p/>
        </draw:polygon>
        <draw:frame draw:style-name="gr3" draw:text-style-name="P4" draw:layer="layout" svg:width="1.539cm" svg:height="0.416cm" svg:x="17.383cm" svg:y="12.045cm">
          <draw:text-box>
            <text:p text:style-name="P3"><text:span text:style-name="T7">5.911,50C</text:span></text:p>
          </draw:text-box>
        </draw:frame>
        <draw:frame draw:style-name="gr3" draw:text-style-name="P4" draw:layer="layout" svg:width="8.181cm" svg:height="0.416cm" svg:x="5.474cm" svg:y="12.045cm">
          <draw:text-box>
            <text:p text:style-name="P3"><text:span text:style-name="T7">6.2.2.1.3.04.01.04.003.001.020 - Lanches e Refeições</text:span></text:p>
          </draw:text-box>
        </draw:frame>
        <draw:frame draw:style-name="gr8" draw:text-style-name="P9" draw:layer="layout" svg:width="1.437cm" svg:height="0.344cm" svg:x="27.693cm" svg:y="12.717cm">
          <draw:text-box>
            <text:p text:style-name="P3"><text:span text:style-name="T6">81.531,48C</text:span></text:p>
          </draw:text-box>
        </draw:frame>
        <draw:frame draw:style-name="gr8" draw:text-style-name="P9" draw:layer="layout" svg:width="1.111cm" svg:height="0.344cm" svg:x="24.762cm" svg:y="12.717cm">
          <draw:text-box>
            <text:p text:style-name="P3"><text:span text:style-name="T6">6.215,64</text:span></text:p>
          </draw:text-box>
        </draw:frame>
        <draw:frame draw:style-name="gr8" draw:text-style-name="P9" draw:layer="layout" svg:width="0.557cm" svg:height="0.344cm" svg:x="21.812cm" svg:y="12.717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2.569cm" svg:viewBox="0 0 27 636" draw:points="0,636 27,636 27,0 0,0">
          <text:p/>
        </draw:polygon>
        <draw:polygon draw:style-name="gr9" draw:text-style-name="P10" draw:layer="layout" svg:width="0.026cm" svg:height="0.635cm" svg:x="15.676cm" svg:y="12.569cm" svg:viewBox="0 0 27 636" draw:points="0,636 27,636 27,0 0,0">
          <text:p/>
        </draw:polygon>
        <draw:polygon draw:style-name="gr9" draw:text-style-name="P10" draw:layer="layout" svg:width="15.194cm" svg:height="0.027cm" svg:x="0.508cm" svg:y="12.569cm" svg:viewBox="0 0 15195 28" draw:points="0,28 15195,28 15195,0 0,0">
          <text:p/>
        </draw:polygon>
        <draw:polygon draw:style-name="gr9" draw:text-style-name="P10" draw:layer="layout" svg:width="15.194cm" svg:height="0.026cm" svg:x="0.508cm" svg:y="13.178cm" svg:viewBox="0 0 15195 27" draw:points="0,27 15195,27 15195,0 0,0">
          <text:p/>
        </draw:polygon>
        <draw:frame draw:style-name="gr8" draw:text-style-name="P9" draw:layer="layout" svg:width="1.437cm" svg:height="0.344cm" svg:x="17.506cm" svg:y="12.717cm">
          <draw:text-box>
            <text:p text:style-name="P3"><text:span text:style-name="T6">75.315,84C</text:span></text:p>
          </draw:text-box>
        </draw:frame>
        <draw:polygon draw:style-name="gr7" draw:text-style-name="P8" draw:layer="layout" svg:width="3.254cm" svg:height="0.635cm" svg:x="25.857cm" svg:y="13.204cm" svg:viewBox="0 0 3255 636" draw:points="0,636 3255,636 3255,0 0,0">
          <text:p/>
        </draw:polygon>
        <draw:frame draw:style-name="gr8" draw:text-style-name="P9" draw:layer="layout" svg:width="9.099cm" svg:height="0.344cm" svg:x="4.694cm" svg:y="12.717cm">
          <draw:text-box>
            <text:p text:style-name="P3"><text:span text:style-name="T6">6.2.2.1.3.04.01.04.003.004 - SERVIÇOS TERCEIROS - PESSOAS FÍSICAS</text:span></text:p>
          </draw:text-box>
        </draw:frame>
        <draw:polygon draw:style-name="gr7" draw:text-style-name="P8" draw:layer="layout" svg:width="3.498cm" svg:height="0.635cm" svg:x="22.359cm" svg:y="13.204cm" svg:viewBox="0 0 3499 636" draw:points="0,636 3499,636 3499,0 0,0">
          <text:p/>
        </draw:polygon>
        <draw:frame draw:style-name="gr3" draw:text-style-name="P4" draw:layer="layout" svg:width="1.725cm" svg:height="0.416cm" svg:x="27.383cm" svg:y="13.315cm">
          <draw:text-box>
            <text:p text:style-name="P3"><text:span text:style-name="T7">25.600,00C</text:span></text:p>
          </draw:text-box>
        </draw:frame>
        <draw:polygon draw:style-name="gr7" draw:text-style-name="P8" draw:layer="layout" svg:width="3.435cm" svg:height="0.635cm" svg:x="18.924cm" svg:y="13.204cm" svg:viewBox="0 0 3436 636" draw:points="0,636 3436,636 3436,0 0,0">
          <text:p/>
        </draw:polygon>
        <draw:frame draw:style-name="gr3" draw:text-style-name="P4" draw:layer="layout" svg:width="1.331cm" svg:height="0.416cm" svg:x="24.523cm" svg:y="13.315cm">
          <draw:text-box>
            <text:p text:style-name="P3"><text:span text:style-name="T7">3.200,00</text:span></text:p>
          </draw:text-box>
        </draw:frame>
        <draw:polygon draw:style-name="gr7" draw:text-style-name="P8" draw:layer="layout" svg:width="3.222cm" svg:height="0.635cm" svg:x="15.702cm" svg:y="13.204cm" svg:viewBox="0 0 3223 636" draw:points="0,636 3223,636 3223,0 0,0">
          <text:p/>
        </draw:polygon>
        <draw:frame draw:style-name="gr3" draw:text-style-name="P4" draw:layer="layout" svg:width="0.667cm" svg:height="0.416cm" svg:x="21.692cm" svg:y="13.315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3.204cm" svg:viewBox="0 0 15195 636" draw:points="0,636 15195,636 15195,0 0,0">
          <text:p/>
        </draw:polygon>
        <draw:polygon draw:style-name="gr9" draw:text-style-name="P10" draw:layer="layout" svg:width="0.026cm" svg:height="0.635cm" svg:x="0.508cm" svg:y="13.204cm" svg:viewBox="0 0 27 636" draw:points="0,636 27,636 27,0 0,0">
          <text:p/>
        </draw:polygon>
        <draw:polygon draw:style-name="gr9" draw:text-style-name="P10" draw:layer="layout" svg:width="0.026cm" svg:height="0.635cm" svg:x="15.676cm" svg:y="13.204cm" svg:viewBox="0 0 27 636" draw:points="0,636 27,636 27,0 0,0">
          <text:p/>
        </draw:polygon>
        <draw:polygon draw:style-name="gr9" draw:text-style-name="P10" draw:layer="layout" svg:width="15.194cm" svg:height="0.027cm" svg:x="0.508cm" svg:y="13.204cm" svg:viewBox="0 0 15195 28" draw:points="0,28 15195,28 15195,0 0,0">
          <text:p/>
        </draw:polygon>
        <draw:polygon draw:style-name="gr9" draw:text-style-name="P10" draw:layer="layout" svg:width="15.194cm" svg:height="0.026cm" svg:x="0.508cm" svg:y="13.813cm" svg:viewBox="0 0 15195 27" draw:points="0,27 15195,27 15195,0 0,0">
          <text:p/>
        </draw:polygon>
        <draw:frame draw:style-name="gr3" draw:text-style-name="P4" draw:layer="layout" svg:width="1.725cm" svg:height="0.416cm" svg:x="17.195cm" svg:y="13.315cm">
          <draw:text-box>
            <text:p text:style-name="P3"><text:span text:style-name="T7">22.400,00C</text:span></text:p>
          </draw:text-box>
        </draw:frame>
        <draw:frame draw:style-name="gr3" draw:text-style-name="P4" draw:layer="layout" svg:width="9.701cm" svg:height="0.416cm" svg:x="5.474cm" svg:y="13.315cm">
          <draw:text-box>
            <text:p text:style-name="P3"><text:span text:style-name="T7">6.2.2.1.3.04.01.04.003.004.002 - Serviço de Assessoria Contábil</text:span></text:p>
          </draw:text-box>
        </draw:frame>
        <draw:frame draw:style-name="gr3" draw:text-style-name="P4" draw:layer="layout" svg:width="1.539cm" svg:height="0.416cm" svg:x="27.57cm" svg:y="14.104cm">
          <draw:text-box>
            <text:p text:style-name="P3"><text:span text:style-name="T7">7.950,00C</text:span></text:p>
          </draw:text-box>
        </draw:frame>
        <draw:frame draw:style-name="gr3" draw:text-style-name="P4" draw:layer="layout" svg:width="0.667cm" svg:height="0.416cm" svg:x="25.19cm" svg:y="14.104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4.104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943cm" svg:x="0.508cm" svg:y="13.839cm" svg:viewBox="0 0 27 944" draw:points="0,944 27,944 27,0 0,0">
          <text:p/>
        </draw:polygon>
        <draw:polygon draw:style-name="gr9" draw:text-style-name="P10" draw:layer="layout" svg:width="0.026cm" svg:height="0.943cm" svg:x="15.676cm" svg:y="13.839cm" svg:viewBox="0 0 27 944" draw:points="0,944 27,944 27,0 0,0">
          <text:p/>
        </draw:polygon>
        <draw:polygon draw:style-name="gr9" draw:text-style-name="P10" draw:layer="layout" svg:width="15.194cm" svg:height="0.027cm" svg:x="0.508cm" svg:y="13.839cm" svg:viewBox="0 0 15195 28" draw:points="0,28 15195,28 15195,0 0,0">
          <text:p/>
        </draw:polygon>
        <draw:polygon draw:style-name="gr9" draw:text-style-name="P10" draw:layer="layout" svg:width="15.194cm" svg:height="0.026cm" svg:x="0.508cm" svg:y="14.756cm" svg:viewBox="0 0 15195 27" draw:points="0,27 15195,27 15195,0 0,0">
          <text:p/>
        </draw:polygon>
        <draw:frame draw:style-name="gr3" draw:text-style-name="P4" draw:layer="layout" svg:width="1.539cm" svg:height="0.416cm" svg:x="17.383cm" svg:y="14.104cm">
          <draw:text-box>
            <text:p text:style-name="P3"><text:span text:style-name="T7">7.950,00C</text:span></text:p>
          </draw:text-box>
        </draw:frame>
        <draw:frame draw:style-name="gr3" draw:text-style-name="P4" draw:layer="layout" svg:width="9.091cm" svg:height="0.416cm" svg:x="5.474cm" svg:y="13.896cm">
          <draw:text-box>
            <text:p text:style-name="P3"><text:span text:style-name="T7">6.2.2.1.3.04.01.04.003.004.004 - Serviços de Assessoria em</text:span></text:p>
          </draw:text-box>
        </draw:frame>
        <draw:polygon draw:style-name="gr7" draw:text-style-name="P8" draw:layer="layout" svg:width="3.254cm" svg:height="0.635cm" svg:x="25.857cm" svg:y="14.782cm" svg:viewBox="0 0 3255 636" draw:points="0,636 3255,636 3255,0 0,0">
          <text:p/>
        </draw:polygon>
        <draw:frame draw:style-name="gr3" draw:text-style-name="P4" draw:layer="layout" svg:width="2.009cm" svg:height="0.416cm" svg:x="5.474cm" svg:y="14.311cm">
          <draw:text-box>
            <text:p text:style-name="P3"><text:span text:style-name="T7">Comunicação</text:span></text:p>
          </draw:text-box>
        </draw:frame>
        <draw:polygon draw:style-name="gr7" draw:text-style-name="P8" draw:layer="layout" svg:width="3.498cm" svg:height="0.635cm" svg:x="22.359cm" svg:y="14.782cm" svg:viewBox="0 0 3499 636" draw:points="0,636 3499,636 3499,0 0,0">
          <text:p/>
        </draw:polygon>
        <draw:frame draw:style-name="gr3" draw:text-style-name="P4" draw:layer="layout" svg:width="1.539cm" svg:height="0.416cm" svg:x="27.57cm" svg:y="14.893cm">
          <draw:text-box>
            <text:p text:style-name="P3"><text:span text:style-name="T7">5.138,24C</text:span></text:p>
          </draw:text-box>
        </draw:frame>
        <draw:polygon draw:style-name="gr7" draw:text-style-name="P8" draw:layer="layout" svg:width="3.435cm" svg:height="0.635cm" svg:x="18.924cm" svg:y="14.782cm" svg:viewBox="0 0 3436 636" draw:points="0,636 3436,636 3436,0 0,0">
          <text:p/>
        </draw:polygon>
        <draw:frame draw:style-name="gr3" draw:text-style-name="P4" draw:layer="layout" svg:width="1.039cm" svg:height="0.416cm" svg:x="24.815cm" svg:y="14.893cm">
          <draw:text-box>
            <text:p text:style-name="P3"><text:span text:style-name="T7">513,63</text:span></text:p>
          </draw:text-box>
        </draw:frame>
        <draw:polygon draw:style-name="gr7" draw:text-style-name="P8" draw:layer="layout" svg:width="3.222cm" svg:height="0.635cm" svg:x="15.702cm" svg:y="14.782cm" svg:viewBox="0 0 3223 636" draw:points="0,636 3223,636 3223,0 0,0">
          <text:p/>
        </draw:polygon>
        <draw:frame draw:style-name="gr3" draw:text-style-name="P4" draw:layer="layout" svg:width="0.667cm" svg:height="0.416cm" svg:x="21.692cm" svg:y="14.8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4.782cm" svg:viewBox="0 0 15195 636" draw:points="0,636 15195,636 15195,0 0,0">
          <text:p/>
        </draw:polygon>
        <draw:polygon draw:style-name="gr9" draw:text-style-name="P10" draw:layer="layout" svg:width="0.026cm" svg:height="0.635cm" svg:x="0.508cm" svg:y="14.782cm" svg:viewBox="0 0 27 636" draw:points="0,636 27,636 27,0 0,0">
          <text:p/>
        </draw:polygon>
        <draw:polygon draw:style-name="gr9" draw:text-style-name="P10" draw:layer="layout" svg:width="0.026cm" svg:height="0.635cm" svg:x="15.676cm" svg:y="14.782cm" svg:viewBox="0 0 27 636" draw:points="0,636 27,636 27,0 0,0">
          <text:p/>
        </draw:polygon>
        <draw:polygon draw:style-name="gr9" draw:text-style-name="P10" draw:layer="layout" svg:width="15.194cm" svg:height="0.027cm" svg:x="0.508cm" svg:y="14.782cm" svg:viewBox="0 0 15195 28" draw:points="0,28 15195,28 15195,0 0,0">
          <text:p/>
        </draw:polygon>
        <draw:polygon draw:style-name="gr9" draw:text-style-name="P10" draw:layer="layout" svg:width="15.194cm" svg:height="0.026cm" svg:x="0.508cm" svg:y="15.391cm" svg:viewBox="0 0 15195 27" draw:points="0,27 15195,27 15195,0 0,0">
          <text:p/>
        </draw:polygon>
        <draw:frame draw:style-name="gr3" draw:text-style-name="P4" draw:layer="layout" svg:width="1.539cm" svg:height="0.416cm" svg:x="17.383cm" svg:y="14.893cm">
          <draw:text-box>
            <text:p text:style-name="P3"><text:span text:style-name="T7">4.624,61C</text:span></text:p>
          </draw:text-box>
        </draw:frame>
        <draw:frame draw:style-name="gr3" draw:text-style-name="P4" draw:layer="layout" svg:width="8.685cm" svg:height="0.416cm" svg:x="5.474cm" svg:y="14.893cm">
          <draw:text-box>
            <text:p text:style-name="P3"><text:span text:style-name="T7">6.2.2.1.3.04.01.04.003.004.005 - Serviços de Informática</text:span></text:p>
          </draw:text-box>
        </draw:frame>
        <draw:frame draw:style-name="gr3" draw:text-style-name="P4" draw:layer="layout" svg:width="1.725cm" svg:height="0.416cm" svg:x="27.383cm" svg:y="15.682cm">
          <draw:text-box>
            <text:p text:style-name="P3"><text:span text:style-name="T7">13.993,53C</text:span></text:p>
          </draw:text-box>
        </draw:frame>
        <draw:frame draw:style-name="gr3" draw:text-style-name="P4" draw:layer="layout" svg:width="1.331cm" svg:height="0.416cm" svg:x="24.523cm" svg:y="15.682cm">
          <draw:text-box>
            <text:p text:style-name="P3"><text:span text:style-name="T7">1.696,54</text:span></text:p>
          </draw:text-box>
        </draw:frame>
        <draw:frame draw:style-name="gr3" draw:text-style-name="P4" draw:layer="layout" svg:width="0.667cm" svg:height="0.416cm" svg:x="21.692cm" svg:y="15.682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943cm" svg:x="0.508cm" svg:y="15.417cm" svg:viewBox="0 0 27 944" draw:points="0,944 27,944 27,0 0,0">
          <text:p/>
        </draw:polygon>
        <draw:polygon draw:style-name="gr9" draw:text-style-name="P10" draw:layer="layout" svg:width="0.026cm" svg:height="0.943cm" svg:x="15.676cm" svg:y="15.417cm" svg:viewBox="0 0 27 944" draw:points="0,944 27,944 27,0 0,0">
          <text:p/>
        </draw:polygon>
        <draw:polygon draw:style-name="gr9" draw:text-style-name="P10" draw:layer="layout" svg:width="15.194cm" svg:height="0.027cm" svg:x="0.508cm" svg:y="15.417cm" svg:viewBox="0 0 15195 28" draw:points="0,28 15195,28 15195,0 0,0">
          <text:p/>
        </draw:polygon>
        <draw:polygon draw:style-name="gr9" draw:text-style-name="P10" draw:layer="layout" svg:width="15.194cm" svg:height="0.026cm" svg:x="0.508cm" svg:y="16.334cm" svg:viewBox="0 0 15195 27" draw:points="0,27 15195,27 15195,0 0,0">
          <text:p/>
        </draw:polygon>
        <draw:frame draw:style-name="gr3" draw:text-style-name="P4" draw:layer="layout" svg:width="1.725cm" svg:height="0.416cm" svg:x="17.195cm" svg:y="15.682cm">
          <draw:text-box>
            <text:p text:style-name="P3"><text:span text:style-name="T7">12.296,99C</text:span></text:p>
          </draw:text-box>
        </draw:frame>
        <draw:frame draw:style-name="gr3" draw:text-style-name="P4" draw:layer="layout" svg:width="9.811cm" svg:height="0.416cm" svg:x="5.474cm" svg:y="15.474cm">
          <draw:text-box>
            <text:p text:style-name="P3"><text:span text:style-name="T7">6.2.2.1.3.04.01.04.003.004.006 - Sistemas de Processamento de</text:span></text:p>
          </draw:text-box>
        </draw:frame>
        <draw:polygon draw:style-name="gr7" draw:text-style-name="P8" draw:layer="layout" svg:width="3.254cm" svg:height="0.635cm" svg:x="25.857cm" svg:y="16.36cm" svg:viewBox="0 0 3255 636" draw:points="0,636 3255,636 3255,0 0,0">
          <text:p/>
        </draw:polygon>
        <draw:frame draw:style-name="gr3" draw:text-style-name="P4" draw:layer="layout" svg:width="0.946cm" svg:height="0.416cm" svg:x="5.474cm" svg:y="15.889cm">
          <draw:text-box>
            <text:p text:style-name="P3"><text:span text:style-name="T7">Dados</text:span></text:p>
          </draw:text-box>
        </draw:frame>
        <draw:polygon draw:style-name="gr7" draw:text-style-name="P8" draw:layer="layout" svg:width="3.498cm" svg:height="0.635cm" svg:x="22.359cm" svg:y="16.36cm" svg:viewBox="0 0 3499 636" draw:points="0,636 3499,636 3499,0 0,0">
          <text:p/>
        </draw:polygon>
        <draw:frame draw:style-name="gr3" draw:text-style-name="P4" draw:layer="layout" svg:width="1.725cm" svg:height="0.416cm" svg:x="27.383cm" svg:y="16.471cm">
          <draw:text-box>
            <text:p text:style-name="P3"><text:span text:style-name="T7">28.135,71C</text:span></text:p>
          </draw:text-box>
        </draw:frame>
        <draw:polygon draw:style-name="gr7" draw:text-style-name="P8" draw:layer="layout" svg:width="3.435cm" svg:height="0.635cm" svg:x="18.924cm" svg:y="16.36cm" svg:viewBox="0 0 3436 636" draw:points="0,636 3436,636 3436,0 0,0">
          <text:p/>
        </draw:polygon>
        <draw:frame draw:style-name="gr3" draw:text-style-name="P4" draw:layer="layout" svg:width="1.039cm" svg:height="0.416cm" svg:x="24.815cm" svg:y="16.471cm">
          <draw:text-box>
            <text:p text:style-name="P3"><text:span text:style-name="T7">805,47</text:span></text:p>
          </draw:text-box>
        </draw:frame>
        <draw:polygon draw:style-name="gr7" draw:text-style-name="P8" draw:layer="layout" svg:width="3.222cm" svg:height="0.635cm" svg:x="15.702cm" svg:y="16.36cm" svg:viewBox="0 0 3223 636" draw:points="0,636 3223,636 3223,0 0,0">
          <text:p/>
        </draw:polygon>
        <draw:frame draw:style-name="gr3" draw:text-style-name="P4" draw:layer="layout" svg:width="0.667cm" svg:height="0.416cm" svg:x="21.692cm" svg:y="16.471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6.36cm" svg:viewBox="0 0 15195 636" draw:points="0,636 15195,636 15195,0 0,0">
          <text:p/>
        </draw:polygon>
        <draw:polygon draw:style-name="gr9" draw:text-style-name="P10" draw:layer="layout" svg:width="0.026cm" svg:height="0.635cm" svg:x="0.508cm" svg:y="16.36cm" svg:viewBox="0 0 27 636" draw:points="0,636 27,636 27,0 0,0">
          <text:p/>
        </draw:polygon>
        <draw:polygon draw:style-name="gr9" draw:text-style-name="P10" draw:layer="layout" svg:width="0.026cm" svg:height="0.635cm" svg:x="15.676cm" svg:y="16.36cm" svg:viewBox="0 0 27 636" draw:points="0,636 27,636 27,0 0,0">
          <text:p/>
        </draw:polygon>
        <draw:polygon draw:style-name="gr9" draw:text-style-name="P10" draw:layer="layout" svg:width="15.194cm" svg:height="0.027cm" svg:x="0.508cm" svg:y="16.36cm" svg:viewBox="0 0 15195 28" draw:points="0,28 15195,28 15195,0 0,0">
          <text:p/>
        </draw:polygon>
        <draw:polygon draw:style-name="gr9" draw:text-style-name="P10" draw:layer="layout" svg:width="15.194cm" svg:height="0.026cm" svg:x="0.508cm" svg:y="16.969cm" svg:viewBox="0 0 15195 27" draw:points="0,27 15195,27 15195,0 0,0">
          <text:p/>
        </draw:polygon>
        <draw:frame draw:style-name="gr3" draw:text-style-name="P4" draw:layer="layout" svg:width="1.725cm" svg:height="0.416cm" svg:x="17.195cm" svg:y="16.471cm">
          <draw:text-box>
            <text:p text:style-name="P3"><text:span text:style-name="T7">27.330,24C</text:span></text:p>
          </draw:text-box>
        </draw:frame>
        <draw:frame draw:style-name="gr3" draw:text-style-name="P4" draw:layer="layout" svg:width="9.557cm" svg:height="0.416cm" svg:x="5.474cm" svg:y="16.471cm">
          <draw:text-box>
            <text:p text:style-name="P3"><text:span text:style-name="T7">6.2.2.1.3.04.01.04.003.004.022 - Demais Serviços Profissionais</text:span></text:p>
          </draw:text-box>
        </draw:frame>
        <draw:frame draw:style-name="gr3" draw:text-style-name="P4" draw:layer="layout" svg:width="1.247cm" svg:height="0.416cm" svg:x="27.862cm" svg:y="17.26cm">
          <draw:text-box>
            <text:p text:style-name="P3"><text:span text:style-name="T7">714,00C</text:span></text:p>
          </draw:text-box>
        </draw:frame>
        <draw:frame draw:style-name="gr3" draw:text-style-name="P4" draw:layer="layout" svg:width="0.667cm" svg:height="0.416cm" svg:x="25.19cm" svg:y="17.26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7.26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943cm" svg:x="0.508cm" svg:y="16.995cm" svg:viewBox="0 0 27 944" draw:points="0,944 27,944 27,0 0,0">
          <text:p/>
        </draw:polygon>
        <draw:polygon draw:style-name="gr9" draw:text-style-name="P10" draw:layer="layout" svg:width="0.026cm" svg:height="0.943cm" svg:x="15.676cm" svg:y="16.995cm" svg:viewBox="0 0 27 944" draw:points="0,944 27,944 27,0 0,0">
          <text:p/>
        </draw:polygon>
        <draw:polygon draw:style-name="gr9" draw:text-style-name="P10" draw:layer="layout" svg:width="15.194cm" svg:height="0.027cm" svg:x="0.508cm" svg:y="16.995cm" svg:viewBox="0 0 15195 28" draw:points="0,28 15195,28 15195,0 0,0">
          <text:p/>
        </draw:polygon>
        <draw:polygon draw:style-name="gr9" draw:text-style-name="P10" draw:layer="layout" svg:width="15.194cm" svg:height="0.026cm" svg:x="0.508cm" svg:y="17.912cm" svg:viewBox="0 0 15195 27" draw:points="0,27 15195,27 15195,0 0,0">
          <text:p/>
        </draw:polygon>
        <draw:frame draw:style-name="gr3" draw:text-style-name="P4" draw:layer="layout" svg:width="1.247cm" svg:height="0.416cm" svg:x="17.675cm" svg:y="17.26cm">
          <draw:text-box>
            <text:p text:style-name="P3"><text:span text:style-name="T7">714,00C</text:span></text:p>
          </draw:text-box>
        </draw:frame>
        <draw:frame draw:style-name="gr3" draw:text-style-name="P4" draw:layer="layout" svg:width="10.103cm" svg:height="0.416cm" svg:x="5.474cm" svg:y="17.052cm">
          <draw:text-box>
            <text:p text:style-name="P3"><text:span text:style-name="T7">6.2.2.1.3.04.01.04.003.004.029 - Manutenção e Conservação Bens</text:span></text:p>
          </draw:text-box>
        </draw:frame>
        <draw:polygon draw:style-name="gr7" draw:text-style-name="P8" draw:layer="layout" svg:width="3.254cm" svg:height="0.635cm" svg:x="25.857cm" svg:y="17.938cm" svg:viewBox="0 0 3255 636" draw:points="0,636 3255,636 3255,0 0,0">
          <text:p/>
        </draw:polygon>
        <draw:frame draw:style-name="gr3" draw:text-style-name="P4" draw:layer="layout" svg:width="1.035cm" svg:height="0.416cm" svg:x="5.474cm" svg:y="17.467cm">
          <draw:text-box>
            <text:p text:style-name="P3"><text:span text:style-name="T7">Móveis</text:span></text:p>
          </draw:text-box>
        </draw:frame>
        <draw:polygon draw:style-name="gr7" draw:text-style-name="P8" draw:layer="layout" svg:width="3.498cm" svg:height="0.635cm" svg:x="22.359cm" svg:y="17.938cm" svg:viewBox="0 0 3499 636" draw:points="0,636 3499,636 3499,0 0,0">
          <text:p/>
        </draw:polygon>
        <draw:frame draw:style-name="gr8" draw:text-style-name="P9" draw:layer="layout" svg:width="1.437cm" svg:height="0.344cm" svg:x="27.693cm" svg:y="18.086cm">
          <draw:text-box>
            <text:p text:style-name="P3"><text:span text:style-name="T6">36.714,73C</text:span></text:p>
          </draw:text-box>
        </draw:frame>
        <draw:polygon draw:style-name="gr7" draw:text-style-name="P8" draw:layer="layout" svg:width="3.435cm" svg:height="0.635cm" svg:x="18.924cm" svg:y="17.938cm" svg:viewBox="0 0 3436 636" draw:points="0,636 3436,636 3436,0 0,0">
          <text:p/>
        </draw:polygon>
        <draw:frame draw:style-name="gr8" draw:text-style-name="P9" draw:layer="layout" svg:width="0.87cm" svg:height="0.344cm" svg:x="25.002cm" svg:y="18.086cm">
          <draw:text-box>
            <text:p text:style-name="P3"><text:span text:style-name="T6">964,84</text:span></text:p>
          </draw:text-box>
        </draw:frame>
        <draw:polygon draw:style-name="gr7" draw:text-style-name="P8" draw:layer="layout" svg:width="3.222cm" svg:height="0.635cm" svg:x="15.702cm" svg:y="17.938cm" svg:viewBox="0 0 3223 636" draw:points="0,636 3223,636 3223,0 0,0">
          <text:p/>
        </draw:polygon>
        <draw:frame draw:style-name="gr8" draw:text-style-name="P9" draw:layer="layout" svg:width="0.557cm" svg:height="0.344cm" svg:x="21.812cm" svg:y="18.086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7.938cm" svg:viewBox="0 0 15195 636" draw:points="0,636 15195,636 15195,0 0,0">
          <text:p/>
        </draw:polygon>
        <draw:polygon draw:style-name="gr9" draw:text-style-name="P10" draw:layer="layout" svg:width="0.026cm" svg:height="0.635cm" svg:x="0.508cm" svg:y="17.938cm" svg:viewBox="0 0 27 636" draw:points="0,636 27,636 27,0 0,0">
          <text:p/>
        </draw:polygon>
        <draw:polygon draw:style-name="gr9" draw:text-style-name="P10" draw:layer="layout" svg:width="0.026cm" svg:height="0.635cm" svg:x="15.676cm" svg:y="17.938cm" svg:viewBox="0 0 27 636" draw:points="0,636 27,636 27,0 0,0">
          <text:p/>
        </draw:polygon>
        <draw:polygon draw:style-name="gr9" draw:text-style-name="P10" draw:layer="layout" svg:width="15.194cm" svg:height="0.026cm" svg:x="0.508cm" svg:y="17.938cm" svg:viewBox="0 0 15195 27" draw:points="0,27 15195,27 15195,0 0,0">
          <text:p/>
        </draw:polygon>
        <draw:polygon draw:style-name="gr9" draw:text-style-name="P10" draw:layer="layout" svg:width="15.194cm" svg:height="0.026cm" svg:x="0.508cm" svg:y="18.547cm" svg:viewBox="0 0 15195 27" draw:points="0,27 15195,27 15195,0 0,0">
          <text:p/>
        </draw:polygon>
        <draw:frame draw:style-name="gr8" draw:text-style-name="P9" draw:layer="layout" svg:width="1.437cm" svg:height="0.344cm" svg:x="17.506cm" svg:y="18.086cm">
          <draw:text-box>
            <text:p text:style-name="P3"><text:span text:style-name="T6">35.749,89C</text:span></text:p>
          </draw:text-box>
        </draw:frame>
        <draw:frame draw:style-name="gr8" draw:text-style-name="P9" draw:layer="layout" svg:width="7.956cm" svg:height="0.344cm" svg:x="4.694cm" svg:y="18.086cm">
          <draw:text-box>
            <text:p text:style-name="P3"><text:span text:style-name="T6">6.2.2.1.3.04.01.04.003.011 - SEMANA DO ASSISTENTE SOCIAL</text:span></text:p>
          </draw:text-box>
        </draw:frame>
        <draw:frame draw:style-name="gr3" draw:text-style-name="P4" draw:layer="layout" svg:width="1.725cm" svg:height="0.416cm" svg:x="27.383cm" svg:y="18.684cm">
          <draw:text-box>
            <text:p text:style-name="P3"><text:span text:style-name="T7">14.620,00C</text:span></text:p>
          </draw:text-box>
        </draw:frame>
        <draw:frame draw:style-name="gr3" draw:text-style-name="P4" draw:layer="layout" svg:width="0.667cm" svg:height="0.416cm" svg:x="25.19cm" svg:y="18.684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8.684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8.573cm" svg:viewBox="0 0 27 636" draw:points="0,636 27,636 27,0 0,0">
          <text:p/>
        </draw:polygon>
        <draw:polygon draw:style-name="gr9" draw:text-style-name="P10" draw:layer="layout" svg:width="0.026cm" svg:height="0.635cm" svg:x="15.676cm" svg:y="18.573cm" svg:viewBox="0 0 27 636" draw:points="0,636 27,636 27,0 0,0">
          <text:p/>
        </draw:polygon>
        <draw:polygon draw:style-name="gr9" draw:text-style-name="P10" draw:layer="layout" svg:width="15.194cm" svg:height="0.026cm" svg:x="0.508cm" svg:y="18.573cm" svg:viewBox="0 0 15195 27" draw:points="0,27 15195,27 15195,0 0,0">
          <text:p/>
        </draw:polygon>
        <draw:polygon draw:style-name="gr9" draw:text-style-name="P10" draw:layer="layout" svg:width="15.194cm" svg:height="0.026cm" svg:x="0.508cm" svg:y="19.182cm" svg:viewBox="0 0 15195 27" draw:points="0,27 15195,27 15195,0 0,0">
          <text:p/>
        </draw:polygon>
        <draw:frame draw:style-name="gr3" draw:text-style-name="P4" draw:layer="layout" svg:width="1.725cm" svg:height="0.416cm" svg:x="17.195cm" svg:y="18.684cm">
          <draw:text-box>
            <text:p text:style-name="P3"><text:span text:style-name="T7">14.620,00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9.442cm" svg:height="0.416cm" svg:x="5.474cm" svg:y="18.684cm">
          <draw:text-box>
            <text:p text:style-name="P3"><text:span text:style-name="T7">6.2.2.1.3.04.01.04.003.011.001 - Pastas / Brindes / Camiseta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26/29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3" draw:text-style-name="P4" draw:layer="layout" svg:width="1.247cm" svg:height="0.416cm" svg:x="27.862cm" svg:y="2.558cm">
          <draw:text-box>
            <text:p text:style-name="P3"><text:span text:style-name="T7">757,94C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3" draw:text-style-name="P4" draw:layer="layout" svg:width="0.667cm" svg:height="0.416cm" svg:x="25.19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3" draw:text-style-name="P4" draw:layer="layout" svg:width="0.667cm" svg:height="0.416cm" svg:x="21.692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247cm" svg:height="0.416cm" svg:x="17.675cm" svg:y="2.558cm">
          <draw:text-box>
            <text:p text:style-name="P3"><text:span text:style-name="T7">757,94C</text:span></text:p>
          </draw:text-box>
        </draw:frame>
        <draw:frame draw:style-name="gr3" draw:text-style-name="P4" draw:layer="layout" svg:width="9.51cm" svg:height="0.416cm" svg:x="5.474cm" svg:y="2.558cm">
          <draw:text-box>
            <text:p text:style-name="P3"><text:span text:style-name="T7">6.2.2.1.3.04.01.04.003.011.004 - Palestrantes / Apresentações</text:span></text:p>
          </draw:text-box>
        </draw:frame>
        <draw:frame draw:style-name="gr3" draw:text-style-name="P4" draw:layer="layout" svg:width="1.539cm" svg:height="0.416cm" svg:x="27.57cm" svg:y="3.193cm">
          <draw:text-box>
            <text:p text:style-name="P3"><text:span text:style-name="T7">5.580,00C</text:span></text:p>
          </draw:text-box>
        </draw:frame>
        <draw:frame draw:style-name="gr3" draw:text-style-name="P4" draw:layer="layout" svg:width="0.667cm" svg:height="0.416cm" svg:x="25.19cm" svg:y="3.1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3.19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539cm" svg:height="0.416cm" svg:x="17.383cm" svg:y="3.193cm">
          <draw:text-box>
            <text:p text:style-name="P3"><text:span text:style-name="T7">5.580,00C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3" draw:text-style-name="P4" draw:layer="layout" svg:width="8.181cm" svg:height="0.416cm" svg:x="5.474cm" svg:y="3.193cm">
          <draw:text-box>
            <text:p text:style-name="P3"><text:span text:style-name="T7">6.2.2.1.3.04.01.04.003.011.005 - Lanches e Refeições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3" draw:text-style-name="P4" draw:layer="layout" svg:width="1.539cm" svg:height="0.416cm" svg:x="27.57cm" svg:y="3.828cm">
          <draw:text-box>
            <text:p text:style-name="P3"><text:span text:style-name="T7">1.396,80C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3" draw:text-style-name="P4" draw:layer="layout" svg:width="0.667cm" svg:height="0.416cm" svg:x="25.19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3" draw:text-style-name="P4" draw:layer="layout" svg:width="0.667cm" svg:height="0.416cm" svg:x="21.692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1.539cm" svg:height="0.416cm" svg:x="17.383cm" svg:y="3.828cm">
          <draw:text-box>
            <text:p text:style-name="P3"><text:span text:style-name="T7">1.396,80C</text:span></text:p>
          </draw:text-box>
        </draw:frame>
        <draw:frame draw:style-name="gr3" draw:text-style-name="P4" draw:layer="layout" svg:width="7.927cm" svg:height="0.416cm" svg:x="5.474cm" svg:y="3.828cm">
          <draw:text-box>
            <text:p text:style-name="P3"><text:span text:style-name="T7">6.2.2.1.3.04.01.04.003.011.007 - Despesas Diversas</text:span></text:p>
          </draw:text-box>
        </draw:frame>
        <draw:frame draw:style-name="gr3" draw:text-style-name="P4" draw:layer="layout" svg:width="1.539cm" svg:height="0.416cm" svg:x="27.57cm" svg:y="4.463cm">
          <draw:text-box>
            <text:p text:style-name="P3"><text:span text:style-name="T7">2.000,00C</text:span></text:p>
          </draw:text-box>
        </draw:frame>
        <draw:frame draw:style-name="gr3" draw:text-style-name="P4" draw:layer="layout" svg:width="0.667cm" svg:height="0.416cm" svg:x="25.19cm" svg:y="4.4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4.4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1.539cm" svg:height="0.416cm" svg:x="17.383cm" svg:y="4.463cm">
          <draw:text-box>
            <text:p text:style-name="P3"><text:span text:style-name="T7">2.000,00C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3" draw:text-style-name="P4" draw:layer="layout" svg:width="6.001cm" svg:height="0.416cm" svg:x="5.474cm" svg:y="4.463cm">
          <draw:text-box>
            <text:p text:style-name="P3"><text:span text:style-name="T7">6.2.2.1.3.04.01.04.003.011.008 - Diária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3" draw:text-style-name="P4" draw:layer="layout" svg:width="1.539cm" svg:height="0.416cm" svg:x="27.57cm" svg:y="5.098cm">
          <draw:text-box>
            <text:p text:style-name="P3"><text:span text:style-name="T7">6.367,21C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3" draw:text-style-name="P4" draw:layer="layout" svg:width="1.039cm" svg:height="0.416cm" svg:x="24.815cm" svg:y="5.098cm">
          <draw:text-box>
            <text:p text:style-name="P3"><text:span text:style-name="T7">750,25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3" draw:text-style-name="P4" draw:layer="layout" svg:width="0.667cm" svg:height="0.416cm" svg:x="21.692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3" draw:text-style-name="P4" draw:layer="layout" svg:width="1.539cm" svg:height="0.416cm" svg:x="17.383cm" svg:y="5.098cm">
          <draw:text-box>
            <text:p text:style-name="P3"><text:span text:style-name="T7">5.616,96C</text:span></text:p>
          </draw:text-box>
        </draw:frame>
        <draw:frame draw:style-name="gr3" draw:text-style-name="P4" draw:layer="layout" svg:width="6.763cm" svg:height="0.416cm" svg:x="5.474cm" svg:y="5.098cm">
          <draw:text-box>
            <text:p text:style-name="P3"><text:span text:style-name="T7">6.2.2.1.3.04.01.04.003.011.009 - Transporte</text:span></text:p>
          </draw:text-box>
        </draw:frame>
        <draw:frame draw:style-name="gr3" draw:text-style-name="P4" draw:layer="layout" svg:width="1.539cm" svg:height="0.416cm" svg:x="27.57cm" svg:y="5.733cm">
          <draw:text-box>
            <text:p text:style-name="P3"><text:span text:style-name="T7">5.992,78C</text:span></text:p>
          </draw:text-box>
        </draw:frame>
        <draw:frame draw:style-name="gr3" draw:text-style-name="P4" draw:layer="layout" svg:width="1.039cm" svg:height="0.416cm" svg:x="24.815cm" svg:y="5.733cm">
          <draw:text-box>
            <text:p text:style-name="P3"><text:span text:style-name="T7">214,59</text:span></text:p>
          </draw:text-box>
        </draw:frame>
        <draw:frame draw:style-name="gr3" draw:text-style-name="P4" draw:layer="layout" svg:width="0.667cm" svg:height="0.416cm" svg:x="21.692cm" svg:y="5.73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3" draw:text-style-name="P4" draw:layer="layout" svg:width="1.539cm" svg:height="0.416cm" svg:x="17.383cm" svg:y="5.733cm">
          <draw:text-box>
            <text:p text:style-name="P3"><text:span text:style-name="T7">5.778,19C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3" draw:text-style-name="P4" draw:layer="layout" svg:width="7.686cm" svg:height="0.416cm" svg:x="5.474cm" svg:y="5.733cm">
          <draw:text-box>
            <text:p text:style-name="P3"><text:span text:style-name="T7">6.2.2.1.3.04.01.04.003.011.010 - Serviços Gráficos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8" draw:text-style-name="P9" draw:layer="layout" svg:width="1.437cm" svg:height="0.344cm" svg:x="27.693cm" svg:y="6.405cm">
          <draw:text-box>
            <text:p text:style-name="P3"><text:span text:style-name="T6">50.640,92C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8" draw:text-style-name="P9" draw:layer="layout" svg:width="1.111cm" svg:height="0.344cm" svg:x="24.762cm" svg:y="6.405cm">
          <draw:text-box>
            <text:p text:style-name="P3"><text:span text:style-name="T6">2.579,5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8" draw:text-style-name="P9" draw:layer="layout" svg:width="0.557cm" svg:height="0.344cm" svg:x="21.812cm" svg:y="6.40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8" draw:text-style-name="P9" draw:layer="layout" svg:width="1.437cm" svg:height="0.344cm" svg:x="17.506cm" svg:y="6.405cm">
          <draw:text-box>
            <text:p text:style-name="P3"><text:span text:style-name="T6">48.061,42C</text:span></text:p>
          </draw:text-box>
        </draw:frame>
        <draw:frame draw:style-name="gr8" draw:text-style-name="P9" draw:layer="layout" svg:width="9.167cm" svg:height="0.344cm" svg:x="4.694cm" svg:y="6.405cm">
          <draw:text-box>
            <text:p text:style-name="P3"><text:span text:style-name="T6">6.2.2.1.3.04.01.04.003.012 - COMISSÃO ADMINISTRATIVO FINANCEIRO</text:span></text:p>
          </draw:text-box>
        </draw:frame>
        <draw:frame draw:style-name="gr3" draw:text-style-name="P4" draw:layer="layout" svg:width="1.539cm" svg:height="0.416cm" svg:x="27.57cm" svg:y="7.003cm">
          <draw:text-box>
            <text:p text:style-name="P3"><text:span text:style-name="T7">3.637,12C</text:span></text:p>
          </draw:text-box>
        </draw:frame>
        <draw:frame draw:style-name="gr3" draw:text-style-name="P4" draw:layer="layout" svg:width="1.331cm" svg:height="0.416cm" svg:x="24.523cm" svg:y="7.003cm">
          <draw:text-box>
            <text:p text:style-name="P3"><text:span text:style-name="T7">1.000,00</text:span></text:p>
          </draw:text-box>
        </draw:frame>
        <draw:frame draw:style-name="gr3" draw:text-style-name="P4" draw:layer="layout" svg:width="0.667cm" svg:height="0.416cm" svg:x="21.692cm" svg:y="7.00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3" draw:text-style-name="P4" draw:layer="layout" svg:width="1.539cm" svg:height="0.416cm" svg:x="17.383cm" svg:y="7.003cm">
          <draw:text-box>
            <text:p text:style-name="P3"><text:span text:style-name="T7">2.637,12C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3" draw:text-style-name="P4" draw:layer="layout" svg:width="6.001cm" svg:height="0.416cm" svg:x="5.474cm" svg:y="7.003cm">
          <draw:text-box>
            <text:p text:style-name="P3"><text:span text:style-name="T7">6.2.2.1.3.04.01.04.003.012.001 - Diária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3" draw:text-style-name="P4" draw:layer="layout" svg:width="1.539cm" svg:height="0.416cm" svg:x="27.57cm" svg:y="7.638cm">
          <draw:text-box>
            <text:p text:style-name="P3"><text:span text:style-name="T7">3.503,07C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3" draw:text-style-name="P4" draw:layer="layout" svg:width="1.039cm" svg:height="0.416cm" svg:x="24.815cm" svg:y="7.638cm">
          <draw:text-box>
            <text:p text:style-name="P3"><text:span text:style-name="T7">619,5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3" draw:text-style-name="P4" draw:layer="layout" svg:width="0.667cm" svg:height="0.416cm" svg:x="21.692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3" draw:text-style-name="P4" draw:layer="layout" svg:width="1.539cm" svg:height="0.416cm" svg:x="17.383cm" svg:y="7.638cm">
          <draw:text-box>
            <text:p text:style-name="P3"><text:span text:style-name="T7">2.883,57C</text:span></text:p>
          </draw:text-box>
        </draw:frame>
        <draw:frame draw:style-name="gr3" draw:text-style-name="P4" draw:layer="layout" svg:width="6.868cm" svg:height="0.416cm" svg:x="5.474cm" svg:y="7.638cm">
          <draw:text-box>
            <text:p text:style-name="P3"><text:span text:style-name="T7">6.2.2.1.3.04.01.04.003.012.002 - Publicações</text:span></text:p>
          </draw:text-box>
        </draw:frame>
        <draw:frame draw:style-name="gr3" draw:text-style-name="P4" draw:layer="layout" svg:width="1.539cm" svg:height="0.416cm" svg:x="27.57cm" svg:y="8.273cm">
          <draw:text-box>
            <text:p text:style-name="P3"><text:span text:style-name="T7">3.828,95C</text:span></text:p>
          </draw:text-box>
        </draw:frame>
        <draw:frame draw:style-name="gr3" draw:text-style-name="P4" draw:layer="layout" svg:width="0.667cm" svg:height="0.416cm" svg:x="25.19cm" svg:y="8.27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8.27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3" draw:text-style-name="P4" draw:layer="layout" svg:width="1.539cm" svg:height="0.416cm" svg:x="17.383cm" svg:y="8.273cm">
          <draw:text-box>
            <text:p text:style-name="P3"><text:span text:style-name="T7">3.828,95C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3" draw:text-style-name="P4" draw:layer="layout" svg:width="7.686cm" svg:height="0.416cm" svg:x="5.474cm" svg:y="8.273cm">
          <draw:text-box>
            <text:p text:style-name="P3"><text:span text:style-name="T7">6.2.2.1.3.04.01.04.003.012.003 - Serviços Gráficos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3" draw:text-style-name="P4" draw:layer="layout" svg:width="1.539cm" svg:height="0.416cm" svg:x="27.57cm" svg:y="8.908cm">
          <draw:text-box>
            <text:p text:style-name="P3"><text:span text:style-name="T7">5.172,02C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3" draw:text-style-name="P4" draw:layer="layout" svg:width="1.039cm" svg:height="0.416cm" svg:x="24.815cm" svg:y="8.908cm">
          <draw:text-box>
            <text:p text:style-name="P3"><text:span text:style-name="T7">960,0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3" draw:text-style-name="P4" draw:layer="layout" svg:width="0.667cm" svg:height="0.416cm" svg:x="21.692cm" svg:y="8.90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3" draw:text-style-name="P4" draw:layer="layout" svg:width="1.539cm" svg:height="0.416cm" svg:x="17.383cm" svg:y="8.908cm">
          <draw:text-box>
            <text:p text:style-name="P3"><text:span text:style-name="T7">4.212,02C</text:span></text:p>
          </draw:text-box>
        </draw:frame>
        <draw:frame draw:style-name="gr3" draw:text-style-name="P4" draw:layer="layout" svg:width="6.763cm" svg:height="0.416cm" svg:x="5.474cm" svg:y="8.908cm">
          <draw:text-box>
            <text:p text:style-name="P3"><text:span text:style-name="T7">6.2.2.1.3.04.01.04.003.012.004 - Transporte</text:span></text:p>
          </draw:text-box>
        </draw:frame>
        <draw:frame draw:style-name="gr3" draw:text-style-name="P4" draw:layer="layout" svg:width="1.725cm" svg:height="0.416cm" svg:x="27.383cm" svg:y="9.543cm">
          <draw:text-box>
            <text:p text:style-name="P3"><text:span text:style-name="T7">34.499,76C</text:span></text:p>
          </draw:text-box>
        </draw:frame>
        <draw:frame draw:style-name="gr3" draw:text-style-name="P4" draw:layer="layout" svg:width="0.667cm" svg:height="0.416cm" svg:x="25.19cm" svg:y="9.54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9.54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3" draw:text-style-name="P4" draw:layer="layout" svg:width="1.725cm" svg:height="0.416cm" svg:x="17.195cm" svg:y="9.543cm">
          <draw:text-box>
            <text:p text:style-name="P3"><text:span text:style-name="T7">34.499,76C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3" draw:text-style-name="P4" draw:layer="layout" svg:width="6.36cm" svg:height="0.416cm" svg:x="5.474cm" svg:y="9.543cm">
          <draw:text-box>
            <text:p text:style-name="P3"><text:span text:style-name="T7">6.2.2.1.3.04.01.04.003.012.005 - Correios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8" draw:text-style-name="P9" draw:layer="layout" svg:width="1.28cm" svg:height="0.344cm" svg:x="27.847cm" svg:y="10.215cm">
          <draw:text-box>
            <text:p text:style-name="P3"><text:span text:style-name="T6">5.067,28C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8" draw:text-style-name="P9" draw:layer="layout" svg:width="0.87cm" svg:height="0.344cm" svg:x="25.002cm" svg:y="10.215cm">
          <draw:text-box>
            <text:p text:style-name="P3"><text:span text:style-name="T6">700,00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8" draw:text-style-name="P9" draw:layer="layout" svg:width="0.557cm" svg:height="0.344cm" svg:x="21.812cm" svg:y="10.21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8" draw:text-style-name="P9" draw:layer="layout" svg:width="1.28cm" svg:height="0.344cm" svg:x="17.66cm" svg:y="10.215cm">
          <draw:text-box>
            <text:p text:style-name="P3"><text:span text:style-name="T6">4.367,28C</text:span></text:p>
          </draw:text-box>
        </draw:frame>
        <draw:frame draw:style-name="gr8" draw:text-style-name="P9" draw:layer="layout" svg:width="9.514cm" svg:height="0.344cm" svg:x="4.694cm" svg:y="10.215cm">
          <draw:text-box>
            <text:p text:style-name="P3"><text:span text:style-name="T6">6.2.2.1.3.04.01.04.003.013 - COMISSÃO DE ORIENTAÇÃO E FISCALIZAÇÃO</text:span></text:p>
          </draw:text-box>
        </draw:frame>
        <draw:frame draw:style-name="gr3" draw:text-style-name="P4" draw:layer="layout" svg:width="1.247cm" svg:height="0.416cm" svg:x="27.862cm" svg:y="10.813cm">
          <draw:text-box>
            <text:p text:style-name="P3"><text:span text:style-name="T7">700,00C</text:span></text:p>
          </draw:text-box>
        </draw:frame>
        <draw:frame draw:style-name="gr3" draw:text-style-name="P4" draw:layer="layout" svg:width="1.039cm" svg:height="0.416cm" svg:x="24.815cm" svg:y="10.813cm">
          <draw:text-box>
            <text:p text:style-name="P3"><text:span text:style-name="T7">700,00</text:span></text:p>
          </draw:text-box>
        </draw:frame>
        <draw:frame draw:style-name="gr3" draw:text-style-name="P4" draw:layer="layout" svg:width="0.667cm" svg:height="0.416cm" svg:x="21.692cm" svg:y="10.81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3" draw:text-style-name="P4" draw:layer="layout" svg:width="0.667cm" svg:height="0.416cm" svg:x="18.257cm" svg:y="10.81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3" draw:text-style-name="P4" draw:layer="layout" svg:width="6.001cm" svg:height="0.416cm" svg:x="5.474cm" svg:y="10.813cm">
          <draw:text-box>
            <text:p text:style-name="P3"><text:span text:style-name="T7">6.2.2.1.3.04.01.04.003.013.001 - Diária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3" draw:text-style-name="P4" draw:layer="layout" svg:width="1.539cm" svg:height="0.416cm" svg:x="27.57cm" svg:y="11.448cm">
          <draw:text-box>
            <text:p text:style-name="P3"><text:span text:style-name="T7">3.366,78C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3" draw:text-style-name="P4" draw:layer="layout" svg:width="0.667cm" svg:height="0.416cm" svg:x="25.19cm" svg:y="11.44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3" draw:text-style-name="P4" draw:layer="layout" svg:width="0.667cm" svg:height="0.416cm" svg:x="21.692cm" svg:y="11.44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3" draw:text-style-name="P4" draw:layer="layout" svg:width="1.539cm" svg:height="0.416cm" svg:x="17.383cm" svg:y="11.448cm">
          <draw:text-box>
            <text:p text:style-name="P3"><text:span text:style-name="T7">3.366,78C</text:span></text:p>
          </draw:text-box>
        </draw:frame>
        <draw:frame draw:style-name="gr3" draw:text-style-name="P4" draw:layer="layout" svg:width="6.763cm" svg:height="0.416cm" svg:x="5.474cm" svg:y="11.448cm">
          <draw:text-box>
            <text:p text:style-name="P3"><text:span text:style-name="T7">6.2.2.1.3.04.01.04.003.013.002 - Transporte</text:span></text:p>
          </draw:text-box>
        </draw:frame>
        <draw:frame draw:style-name="gr3" draw:text-style-name="P4" draw:layer="layout" svg:width="1.539cm" svg:height="0.416cm" svg:x="27.57cm" svg:y="12.083cm">
          <draw:text-box>
            <text:p text:style-name="P3"><text:span text:style-name="T7">1.000,50C</text:span></text:p>
          </draw:text-box>
        </draw:frame>
        <draw:frame draw:style-name="gr3" draw:text-style-name="P4" draw:layer="layout" svg:width="0.667cm" svg:height="0.416cm" svg:x="25.19cm" svg:y="12.08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2.08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3" draw:text-style-name="P4" draw:layer="layout" svg:width="1.539cm" svg:height="0.416cm" svg:x="17.383cm" svg:y="12.083cm">
          <draw:text-box>
            <text:p text:style-name="P3"><text:span text:style-name="T7">1.000,50C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3" draw:text-style-name="P4" draw:layer="layout" svg:width="8.037cm" svg:height="0.416cm" svg:x="5.474cm" svg:y="12.083cm">
          <draw:text-box>
            <text:p text:style-name="P3"><text:span text:style-name="T7">6.2.2.1.3.04.01.04.003.013.003 - Encontro e Eventos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8" draw:text-style-name="P9" draw:layer="layout" svg:width="1.039cm" svg:height="0.344cm" svg:x="28.087cm" svg:y="12.755cm">
          <draw:text-box>
            <text:p text:style-name="P3"><text:span text:style-name="T6">500,00C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8" draw:text-style-name="P9" draw:layer="layout" svg:width="0.87cm" svg:height="0.344cm" svg:x="25.002cm" svg:y="12.755cm">
          <draw:text-box>
            <text:p text:style-name="P3"><text:span text:style-name="T6">500,00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8" draw:text-style-name="P9" draw:layer="layout" svg:width="0.557cm" svg:height="0.344cm" svg:x="21.812cm" svg:y="12.75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8" draw:text-style-name="P9" draw:layer="layout" svg:width="0.557cm" svg:height="0.344cm" svg:x="18.377cm" svg:y="12.755cm">
          <draw:text-box>
            <text:p text:style-name="P3"><text:span text:style-name="T6">0,00</text:span></text:p>
          </draw:text-box>
        </draw:frame>
        <draw:frame draw:style-name="gr8" draw:text-style-name="P9" draw:layer="layout" svg:width="10.793cm" svg:height="0.344cm" svg:x="4.694cm" svg:y="12.755cm">
          <draw:text-box>
            <text:p text:style-name="P3"><text:span text:style-name="T6">6.2.2.1.3.04.01.04.003.014 - COMISSÃO AMPLIADA DE ÉTICA E DIREITOS HUMANOS</text:span></text:p>
          </draw:text-box>
        </draw:frame>
        <draw:frame draw:style-name="gr3" draw:text-style-name="P4" draw:layer="layout" svg:width="1.247cm" svg:height="0.416cm" svg:x="27.862cm" svg:y="13.353cm">
          <draw:text-box>
            <text:p text:style-name="P3"><text:span text:style-name="T7">500,00C</text:span></text:p>
          </draw:text-box>
        </draw:frame>
        <draw:frame draw:style-name="gr3" draw:text-style-name="P4" draw:layer="layout" svg:width="1.039cm" svg:height="0.416cm" svg:x="24.815cm" svg:y="13.353cm">
          <draw:text-box>
            <text:p text:style-name="P3"><text:span text:style-name="T7">500,00</text:span></text:p>
          </draw:text-box>
        </draw:frame>
        <draw:frame draw:style-name="gr3" draw:text-style-name="P4" draw:layer="layout" svg:width="0.667cm" svg:height="0.416cm" svg:x="21.692cm" svg:y="13.35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3" draw:text-style-name="P4" draw:layer="layout" svg:width="0.667cm" svg:height="0.416cm" svg:x="18.257cm" svg:y="13.35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3" draw:text-style-name="P4" draw:layer="layout" svg:width="6.001cm" svg:height="0.416cm" svg:x="5.474cm" svg:y="13.353cm">
          <draw:text-box>
            <text:p text:style-name="P3"><text:span text:style-name="T7">6.2.2.1.3.04.01.04.003.014.001 - Diária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8" draw:text-style-name="P9" draw:layer="layout" svg:width="1.28cm" svg:height="0.344cm" svg:x="27.847cm" svg:y="14.025cm">
          <draw:text-box>
            <text:p text:style-name="P3"><text:span text:style-name="T6">3.900,00C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8" draw:text-style-name="P9" draw:layer="layout" svg:width="1.111cm" svg:height="0.344cm" svg:x="24.762cm" svg:y="14.025cm">
          <draw:text-box>
            <text:p text:style-name="P3"><text:span text:style-name="T6">2.100,00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8" draw:text-style-name="P9" draw:layer="layout" svg:width="0.557cm" svg:height="0.344cm" svg:x="21.812cm" svg:y="14.02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8" draw:text-style-name="P9" draw:layer="layout" svg:width="1.28cm" svg:height="0.344cm" svg:x="17.66cm" svg:y="14.025cm">
          <draw:text-box>
            <text:p text:style-name="P3"><text:span text:style-name="T6">1.800,00C</text:span></text:p>
          </draw:text-box>
        </draw:frame>
        <draw:frame draw:style-name="gr8" draw:text-style-name="P9" draw:layer="layout" svg:width="7.749cm" svg:height="0.344cm" svg:x="4.694cm" svg:y="14.025cm">
          <draw:text-box>
            <text:p text:style-name="P3"><text:span text:style-name="T6">6.2.2.1.3.04.01.04.003.018 - ENCONTRO DESCENTRALIZADO</text:span></text:p>
          </draw:text-box>
        </draw:frame>
        <draw:frame draw:style-name="gr3" draw:text-style-name="P4" draw:layer="layout" svg:width="1.539cm" svg:height="0.416cm" svg:x="27.57cm" svg:y="14.623cm">
          <draw:text-box>
            <text:p text:style-name="P3"><text:span text:style-name="T7">1.800,00C</text:span></text:p>
          </draw:text-box>
        </draw:frame>
        <draw:frame draw:style-name="gr3" draw:text-style-name="P4" draw:layer="layout" svg:width="0.667cm" svg:height="0.416cm" svg:x="25.19cm" svg:y="14.62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4.62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3" draw:text-style-name="P4" draw:layer="layout" svg:width="1.539cm" svg:height="0.416cm" svg:x="17.383cm" svg:y="14.623cm">
          <draw:text-box>
            <text:p text:style-name="P3"><text:span text:style-name="T7">1.800,00C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3" draw:text-style-name="P4" draw:layer="layout" svg:width="6.001cm" svg:height="0.416cm" svg:x="5.474cm" svg:y="14.623cm">
          <draw:text-box>
            <text:p text:style-name="P3"><text:span text:style-name="T7">6.2.2.1.3.04.01.04.003.018.001 - Diária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3" draw:text-style-name="P4" draw:layer="layout" svg:width="1.539cm" svg:height="0.416cm" svg:x="27.57cm" svg:y="15.258cm">
          <draw:text-box>
            <text:p text:style-name="P3"><text:span text:style-name="T7">2.100,00C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3" draw:text-style-name="P4" draw:layer="layout" svg:width="1.331cm" svg:height="0.416cm" svg:x="24.523cm" svg:y="15.258cm">
          <draw:text-box>
            <text:p text:style-name="P3"><text:span text:style-name="T7">2.100,00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3" draw:text-style-name="P4" draw:layer="layout" svg:width="0.667cm" svg:height="0.416cm" svg:x="21.692cm" svg:y="15.2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3" draw:text-style-name="P4" draw:layer="layout" svg:width="0.667cm" svg:height="0.416cm" svg:x="18.257cm" svg:y="15.258cm">
          <draw:text-box>
            <text:p text:style-name="P3"><text:span text:style-name="T7">0,00</text:span></text:p>
          </draw:text-box>
        </draw:frame>
        <draw:frame draw:style-name="gr3" draw:text-style-name="P4" draw:layer="layout" svg:width="5.916cm" svg:height="0.416cm" svg:x="5.474cm" svg:y="15.258cm">
          <draw:text-box>
            <text:p text:style-name="P3"><text:span text:style-name="T7">6.2.2.1.3.04.01.04.003.018.003 - Hotel</text:span></text:p>
          </draw:text-box>
        </draw:frame>
        <draw:frame draw:style-name="gr8" draw:text-style-name="P9" draw:layer="layout" svg:width="1.28cm" svg:height="0.344cm" svg:x="27.847cm" svg:y="15.93cm">
          <draw:text-box>
            <text:p text:style-name="P3"><text:span text:style-name="T6">1.800,00C</text:span></text:p>
          </draw:text-box>
        </draw:frame>
        <draw:frame draw:style-name="gr8" draw:text-style-name="P9" draw:layer="layout" svg:width="0.557cm" svg:height="0.344cm" svg:x="25.31cm" svg:y="15.93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5.93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8" draw:text-style-name="P9" draw:layer="layout" svg:width="1.28cm" svg:height="0.344cm" svg:x="17.66cm" svg:y="15.93cm">
          <draw:text-box>
            <text:p text:style-name="P3"><text:span text:style-name="T6">1.800,00C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8" draw:text-style-name="P9" draw:layer="layout" svg:width="8.392cm" svg:height="0.344cm" svg:x="4.694cm" svg:y="15.93cm">
          <draw:text-box>
            <text:p text:style-name="P3"><text:span text:style-name="T6">6.2.2.1.3.04.01.04.003.019 - ENCONTRO NACIONAL CFESS/CRESS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3" draw:text-style-name="P4" draw:layer="layout" svg:width="1.539cm" svg:height="0.416cm" svg:x="27.57cm" svg:y="16.528cm">
          <draw:text-box>
            <text:p text:style-name="P3"><text:span text:style-name="T7">1.800,00C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3" draw:text-style-name="P4" draw:layer="layout" svg:width="0.667cm" svg:height="0.416cm" svg:x="25.19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3" draw:text-style-name="P4" draw:layer="layout" svg:width="0.667cm" svg:height="0.416cm" svg:x="21.692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3" draw:text-style-name="P4" draw:layer="layout" svg:width="1.539cm" svg:height="0.416cm" svg:x="17.383cm" svg:y="16.528cm">
          <draw:text-box>
            <text:p text:style-name="P3"><text:span text:style-name="T7">1.800,00C</text:span></text:p>
          </draw:text-box>
        </draw:frame>
        <draw:frame draw:style-name="gr3" draw:text-style-name="P4" draw:layer="layout" svg:width="6.001cm" svg:height="0.416cm" svg:x="5.474cm" svg:y="16.528cm">
          <draw:text-box>
            <text:p text:style-name="P3"><text:span text:style-name="T7">6.2.2.1.3.04.01.04.003.019.001 - Diária</text:span></text:p>
          </draw:text-box>
        </draw:frame>
        <draw:frame draw:style-name="gr8" draw:text-style-name="P9" draw:layer="layout" svg:width="1.28cm" svg:height="0.344cm" svg:x="27.847cm" svg:y="17.2cm">
          <draw:text-box>
            <text:p text:style-name="P3"><text:span text:style-name="T6">1.058,24C</text:span></text:p>
          </draw:text-box>
        </draw:frame>
        <draw:frame draw:style-name="gr8" draw:text-style-name="P9" draw:layer="layout" svg:width="1.111cm" svg:height="0.344cm" svg:x="24.762cm" svg:y="17.2cm">
          <draw:text-box>
            <text:p text:style-name="P3"><text:span text:style-name="T6">1.058,24</text:span></text:p>
          </draw:text-box>
        </draw:frame>
        <draw:frame draw:style-name="gr8" draw:text-style-name="P9" draw:layer="layout" svg:width="0.557cm" svg:height="0.344cm" svg:x="21.812cm" svg:y="17.2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8" draw:text-style-name="P9" draw:layer="layout" svg:width="0.557cm" svg:height="0.344cm" svg:x="18.377cm" svg:y="17.2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8" draw:text-style-name="P9" draw:layer="layout" svg:width="9.764cm" svg:height="0.344cm" svg:x="4.694cm" svg:y="17.2cm">
          <draw:text-box>
            <text:p text:style-name="P3"><text:span text:style-name="T6">6.2.2.1.3.04.01.04.003.020 - CURSO DE CAPACITACAO ÉTICA E MOVIMENTO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3" draw:text-style-name="P4" draw:layer="layout" svg:width="1.247cm" svg:height="0.416cm" svg:x="27.862cm" svg:y="17.798cm">
          <draw:text-box>
            <text:p text:style-name="P3"><text:span text:style-name="T7">600,00C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3" draw:text-style-name="P4" draw:layer="layout" svg:width="1.039cm" svg:height="0.416cm" svg:x="24.815cm" svg:y="17.798cm">
          <draw:text-box>
            <text:p text:style-name="P3"><text:span text:style-name="T7">600,00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3" draw:text-style-name="P4" draw:layer="layout" svg:width="0.667cm" svg:height="0.416cm" svg:x="21.692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3" draw:text-style-name="P4" draw:layer="layout" svg:width="0.667cm" svg:height="0.416cm" svg:x="18.257cm" svg:y="17.798cm">
          <draw:text-box>
            <text:p text:style-name="P3"><text:span text:style-name="T7">0,00</text:span></text:p>
          </draw:text-box>
        </draw:frame>
        <draw:frame draw:style-name="gr3" draw:text-style-name="P4" draw:layer="layout" svg:width="6.001cm" svg:height="0.416cm" svg:x="5.474cm" svg:y="17.798cm">
          <draw:text-box>
            <text:p text:style-name="P3"><text:span text:style-name="T7">6.2.2.1.3.04.01.04.003.020.001 - Diária</text:span></text:p>
          </draw:text-box>
        </draw:frame>
        <draw:frame draw:style-name="gr3" draw:text-style-name="P4" draw:layer="layout" svg:width="1.247cm" svg:height="0.416cm" svg:x="27.862cm" svg:y="18.433cm">
          <draw:text-box>
            <text:p text:style-name="P3"><text:span text:style-name="T7">458,24C</text:span></text:p>
          </draw:text-box>
        </draw:frame>
        <draw:frame draw:style-name="gr3" draw:text-style-name="P4" draw:layer="layout" svg:width="1.039cm" svg:height="0.416cm" svg:x="24.815cm" svg:y="18.433cm">
          <draw:text-box>
            <text:p text:style-name="P3"><text:span text:style-name="T7">458,24</text:span></text:p>
          </draw:text-box>
        </draw:frame>
        <draw:frame draw:style-name="gr3" draw:text-style-name="P4" draw:layer="layout" svg:width="0.667cm" svg:height="0.416cm" svg:x="21.692cm" svg:y="18.43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3" draw:text-style-name="P4" draw:layer="layout" svg:width="0.667cm" svg:height="0.416cm" svg:x="18.257cm" svg:y="18.433cm">
          <draw:text-box>
            <text:p text:style-name="P3"><text:span text:style-name="T7">0,00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6.763cm" svg:height="0.416cm" svg:x="5.474cm" svg:y="18.433cm">
          <draw:text-box>
            <text:p text:style-name="P3"><text:span text:style-name="T7">6.2.2.1.3.04.01.04.003.020.002 - Transporte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27/29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8" draw:text-style-name="P9" draw:layer="layout" svg:width="1.437cm" svg:height="0.344cm" svg:x="27.693cm" svg:y="2.595cm">
          <draw:text-box>
            <text:p text:style-name="P3"><text:span text:style-name="T6">31.425,25C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8" draw:text-style-name="P9" draw:layer="layout" svg:width="1.111cm" svg:height="0.344cm" svg:x="24.762cm" svg:y="2.595cm">
          <draw:text-box>
            <text:p text:style-name="P3"><text:span text:style-name="T6">2.662,11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8" draw:text-style-name="P9" draw:layer="layout" svg:width="0.557cm" svg:height="0.344cm" svg:x="21.812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8" draw:text-style-name="P9" draw:layer="layout" svg:width="1.437cm" svg:height="0.344cm" svg:x="17.506cm" svg:y="2.595cm">
          <draw:text-box>
            <text:p text:style-name="P3"><text:span text:style-name="T6">28.763,14C</text:span></text:p>
          </draw:text-box>
        </draw:frame>
        <draw:frame draw:style-name="gr8" draw:text-style-name="P9" draw:layer="layout" svg:width="8.913cm" svg:height="0.344cm" svg:x="3.914cm" svg:y="2.595cm">
          <draw:text-box>
            <text:p text:style-name="P3"><text:span text:style-name="T6">6.2.2.1.3.04.01.04.004 - SERVIÇOS TERCEIROS - PESSOAS JURÍDICAS</text:span></text:p>
          </draw:text-box>
        </draw:frame>
        <draw:frame draw:style-name="gr3" draw:text-style-name="P4" draw:layer="layout" svg:width="1.539cm" svg:height="0.416cm" svg:x="27.57cm" svg:y="3.347cm">
          <draw:text-box>
            <text:p text:style-name="P3"><text:span text:style-name="T7">1.381,04C</text:span></text:p>
          </draw:text-box>
        </draw:frame>
        <draw:frame draw:style-name="gr3" draw:text-style-name="P4" draw:layer="layout" svg:width="1.039cm" svg:height="0.416cm" svg:x="24.815cm" svg:y="3.347cm">
          <draw:text-box>
            <text:p text:style-name="P3"><text:span text:style-name="T7">171,00</text:span></text:p>
          </draw:text-box>
        </draw:frame>
        <draw:frame draw:style-name="gr3" draw:text-style-name="P4" draw:layer="layout" svg:width="0.667cm" svg:height="0.416cm" svg:x="21.692cm" svg:y="3.347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942cm" svg:x="0.508cm" svg:y="3.083cm" svg:viewBox="0 0 27 943" draw:points="0,943 27,943 27,0 0,0">
          <text:p/>
        </draw:polygon>
        <draw:polygon draw:style-name="gr9" draw:text-style-name="P10" draw:layer="layout" svg:width="0.026cm" svg:height="0.942cm" svg:x="15.676cm" svg:y="3.083cm" svg:viewBox="0 0 27 943" draw:points="0,943 27,943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6cm" svg:x="0.508cm" svg:y="3.999cm" svg:viewBox="0 0 15195 27" draw:points="0,27 15195,27 15195,0 0,0">
          <text:p/>
        </draw:polygon>
        <draw:frame draw:style-name="gr3" draw:text-style-name="P4" draw:layer="layout" svg:width="1.539cm" svg:height="0.416cm" svg:x="17.383cm" svg:y="3.347cm">
          <draw:text-box>
            <text:p text:style-name="P3"><text:span text:style-name="T7">1.210,04C</text:span></text:p>
          </draw:text-box>
        </draw:frame>
        <draw:frame draw:style-name="gr3" draw:text-style-name="P4" draw:layer="layout" svg:width="9.29cm" svg:height="0.416cm" svg:x="4.694cm" svg:y="3.14cm">
          <draw:text-box>
            <text:p text:style-name="P3"><text:span text:style-name="T7">6.2.2.1.3.04.01.04.004.009 - Serviços de Segurança Predial e</text:span></text:p>
          </draw:text-box>
        </draw:frame>
        <draw:polygon draw:style-name="gr7" draw:text-style-name="P8" draw:layer="layout" svg:width="3.254cm" svg:height="0.635cm" svg:x="25.857cm" svg:y="4.025cm" svg:viewBox="0 0 3255 636" draw:points="0,636 3255,636 3255,0 0,0">
          <text:p/>
        </draw:polygon>
        <draw:frame draw:style-name="gr3" draw:text-style-name="P4" draw:layer="layout" svg:width="1.585cm" svg:height="0.416cm" svg:x="4.694cm" svg:y="3.555cm">
          <draw:text-box>
            <text:p text:style-name="P3"><text:span text:style-name="T7">Preventiva</text:span></text:p>
          </draw:text-box>
        </draw:frame>
        <draw:polygon draw:style-name="gr7" draw:text-style-name="P8" draw:layer="layout" svg:width="3.498cm" svg:height="0.635cm" svg:x="22.359cm" svg:y="4.025cm" svg:viewBox="0 0 3499 636" draw:points="0,636 3499,636 3499,0 0,0">
          <text:p/>
        </draw:polygon>
        <draw:frame draw:style-name="gr3" draw:text-style-name="P4" draw:layer="layout" svg:width="1.247cm" svg:height="0.416cm" svg:x="27.862cm" svg:y="4.136cm">
          <draw:text-box>
            <text:p text:style-name="P3"><text:span text:style-name="T7">180,00C</text:span></text:p>
          </draw:text-box>
        </draw:frame>
        <draw:polygon draw:style-name="gr7" draw:text-style-name="P8" draw:layer="layout" svg:width="3.435cm" svg:height="0.635cm" svg:x="18.924cm" svg:y="4.025cm" svg:viewBox="0 0 3436 636" draw:points="0,636 3436,636 3436,0 0,0">
          <text:p/>
        </draw:polygon>
        <draw:frame draw:style-name="gr3" draw:text-style-name="P4" draw:layer="layout" svg:width="0.667cm" svg:height="0.416cm" svg:x="25.19cm" svg:y="4.13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4.025cm" svg:viewBox="0 0 3223 636" draw:points="0,636 3223,636 3223,0 0,0">
          <text:p/>
        </draw:polygon>
        <draw:frame draw:style-name="gr3" draw:text-style-name="P4" draw:layer="layout" svg:width="0.667cm" svg:height="0.416cm" svg:x="21.692cm" svg:y="4.13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4.025cm" svg:viewBox="0 0 15195 636" draw:points="0,636 15195,636 15195,0 0,0">
          <text:p/>
        </draw:polygon>
        <draw:polygon draw:style-name="gr9" draw:text-style-name="P10" draw:layer="layout" svg:width="0.026cm" svg:height="0.635cm" svg:x="0.508cm" svg:y="4.025cm" svg:viewBox="0 0 27 636" draw:points="0,636 27,636 27,0 0,0">
          <text:p/>
        </draw:polygon>
        <draw:polygon draw:style-name="gr9" draw:text-style-name="P10" draw:layer="layout" svg:width="0.026cm" svg:height="0.635cm" svg:x="15.676cm" svg:y="4.025cm" svg:viewBox="0 0 27 636" draw:points="0,636 27,636 27,0 0,0">
          <text:p/>
        </draw:polygon>
        <draw:polygon draw:style-name="gr9" draw:text-style-name="P10" draw:layer="layout" svg:width="15.194cm" svg:height="0.027cm" svg:x="0.508cm" svg:y="4.025cm" svg:viewBox="0 0 15195 28" draw:points="0,28 15195,28 15195,0 0,0">
          <text:p/>
        </draw:polygon>
        <draw:polygon draw:style-name="gr9" draw:text-style-name="P10" draw:layer="layout" svg:width="15.194cm" svg:height="0.026cm" svg:x="0.508cm" svg:y="4.634cm" svg:viewBox="0 0 15195 27" draw:points="0,27 15195,27 15195,0 0,0">
          <text:p/>
        </draw:polygon>
        <draw:frame draw:style-name="gr3" draw:text-style-name="P4" draw:layer="layout" svg:width="1.247cm" svg:height="0.416cm" svg:x="17.675cm" svg:y="4.136cm">
          <draw:text-box>
            <text:p text:style-name="P3"><text:span text:style-name="T7">180,00C</text:span></text:p>
          </draw:text-box>
        </draw:frame>
        <draw:frame draw:style-name="gr3" draw:text-style-name="P4" draw:layer="layout" svg:width="10.577cm" svg:height="0.416cm" svg:x="4.694cm" svg:y="4.136cm">
          <draw:text-box>
            <text:p text:style-name="P3"><text:span text:style-name="T7">6.2.2.1.3.04.01.04.004.029 - Manutenção e Conservação Bens Móveis</text:span></text:p>
          </draw:text-box>
        </draw:frame>
        <draw:frame draw:style-name="gr3" draw:text-style-name="P4" draw:layer="layout" svg:width="1.539cm" svg:height="0.416cm" svg:x="27.57cm" svg:y="4.925cm">
          <draw:text-box>
            <text:p text:style-name="P3"><text:span text:style-name="T7">5.081,43C</text:span></text:p>
          </draw:text-box>
        </draw:frame>
        <draw:frame draw:style-name="gr3" draw:text-style-name="P4" draw:layer="layout" svg:width="1.039cm" svg:height="0.416cm" svg:x="24.815cm" svg:y="4.925cm">
          <draw:text-box>
            <text:p text:style-name="P3"><text:span text:style-name="T7">361,15</text:span></text:p>
          </draw:text-box>
        </draw:frame>
        <draw:frame draw:style-name="gr3" draw:text-style-name="P4" draw:layer="layout" svg:width="0.667cm" svg:height="0.416cm" svg:x="21.692cm" svg:y="4.925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942cm" svg:x="0.508cm" svg:y="4.661cm" svg:viewBox="0 0 27 943" draw:points="0,943 27,943 27,0 0,0">
          <text:p/>
        </draw:polygon>
        <draw:polygon draw:style-name="gr9" draw:text-style-name="P10" draw:layer="layout" svg:width="0.026cm" svg:height="0.942cm" svg:x="15.676cm" svg:y="4.661cm" svg:viewBox="0 0 27 943" draw:points="0,943 27,943 27,0 0,0">
          <text:p/>
        </draw:polygon>
        <draw:polygon draw:style-name="gr9" draw:text-style-name="P10" draw:layer="layout" svg:width="15.194cm" svg:height="0.027cm" svg:x="0.508cm" svg:y="4.66cm" svg:viewBox="0 0 15195 28" draw:points="0,28 15195,28 15195,0 0,0">
          <text:p/>
        </draw:polygon>
        <draw:polygon draw:style-name="gr9" draw:text-style-name="P10" draw:layer="layout" svg:width="15.194cm" svg:height="0.026cm" svg:x="0.508cm" svg:y="5.577cm" svg:viewBox="0 0 15195 27" draw:points="0,27 15195,27 15195,0 0,0">
          <text:p/>
        </draw:polygon>
        <draw:frame draw:style-name="gr3" draw:text-style-name="P4" draw:layer="layout" svg:width="1.539cm" svg:height="0.416cm" svg:x="17.383cm" svg:y="4.925cm">
          <draw:text-box>
            <text:p text:style-name="P3"><text:span text:style-name="T7">4.720,28C</text:span></text:p>
          </draw:text-box>
        </draw:frame>
        <draw:frame draw:style-name="gr3" draw:text-style-name="P4" draw:layer="layout" svg:width="10.035cm" svg:height="0.416cm" svg:x="4.694cm" svg:y="4.717cm">
          <draw:text-box>
            <text:p text:style-name="P3"><text:span text:style-name="T7">6.2.2.1.3.04.01.04.004.032 - Serviços de Energia Elétrica / Água e</text:span></text:p>
          </draw:text-box>
        </draw:frame>
        <draw:polygon draw:style-name="gr7" draw:text-style-name="P8" draw:layer="layout" svg:width="3.254cm" svg:height="0.635cm" svg:x="25.857cm" svg:y="5.603cm" svg:viewBox="0 0 3255 636" draw:points="0,636 3255,636 3255,0 0,0">
          <text:p/>
        </draw:polygon>
        <draw:frame draw:style-name="gr3" draw:text-style-name="P4" draw:layer="layout" svg:width="1.022cm" svg:height="0.416cm" svg:x="4.694cm" svg:y="5.133cm">
          <draw:text-box>
            <text:p text:style-name="P3"><text:span text:style-name="T7">Esgoto</text:span></text:p>
          </draw:text-box>
        </draw:frame>
        <draw:polygon draw:style-name="gr7" draw:text-style-name="P8" draw:layer="layout" svg:width="3.498cm" svg:height="0.635cm" svg:x="22.359cm" svg:y="5.603cm" svg:viewBox="0 0 3499 636" draw:points="0,636 3499,636 3499,0 0,0">
          <text:p/>
        </draw:polygon>
        <draw:frame draw:style-name="gr3" draw:text-style-name="P4" draw:layer="layout" svg:width="1.539cm" svg:height="0.416cm" svg:x="27.57cm" svg:y="5.714cm">
          <draw:text-box>
            <text:p text:style-name="P3"><text:span text:style-name="T7">9.061,04C</text:span></text:p>
          </draw:text-box>
        </draw:frame>
        <draw:polygon draw:style-name="gr7" draw:text-style-name="P8" draw:layer="layout" svg:width="3.435cm" svg:height="0.635cm" svg:x="18.924cm" svg:y="5.603cm" svg:viewBox="0 0 3436 636" draw:points="0,636 3436,636 3436,0 0,0">
          <text:p/>
        </draw:polygon>
        <draw:frame draw:style-name="gr3" draw:text-style-name="P4" draw:layer="layout" svg:width="0.667cm" svg:height="0.416cm" svg:x="25.19cm" svg:y="5.714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5.603cm" svg:viewBox="0 0 3223 636" draw:points="0,636 3223,636 3223,0 0,0">
          <text:p/>
        </draw:polygon>
        <draw:frame draw:style-name="gr3" draw:text-style-name="P4" draw:layer="layout" svg:width="0.667cm" svg:height="0.416cm" svg:x="21.692cm" svg:y="5.714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5.603cm" svg:viewBox="0 0 15195 636" draw:points="0,636 15195,636 15195,0 0,0">
          <text:p/>
        </draw:polygon>
        <draw:polygon draw:style-name="gr9" draw:text-style-name="P10" draw:layer="layout" svg:width="0.026cm" svg:height="0.635cm" svg:x="0.508cm" svg:y="5.603cm" svg:viewBox="0 0 27 636" draw:points="0,636 27,636 27,0 0,0">
          <text:p/>
        </draw:polygon>
        <draw:polygon draw:style-name="gr9" draw:text-style-name="P10" draw:layer="layout" svg:width="0.026cm" svg:height="0.635cm" svg:x="15.676cm" svg:y="5.603cm" svg:viewBox="0 0 27 636" draw:points="0,636 27,636 27,0 0,0">
          <text:p/>
        </draw:polygon>
        <draw:polygon draw:style-name="gr9" draw:text-style-name="P10" draw:layer="layout" svg:width="15.194cm" svg:height="0.027cm" svg:x="0.508cm" svg:y="5.603cm" svg:viewBox="0 0 15195 28" draw:points="0,28 15195,28 15195,0 0,0">
          <text:p/>
        </draw:polygon>
        <draw:polygon draw:style-name="gr9" draw:text-style-name="P10" draw:layer="layout" svg:width="15.194cm" svg:height="0.026cm" svg:x="0.508cm" svg:y="6.212cm" svg:viewBox="0 0 15195 27" draw:points="0,27 15195,27 15195,0 0,0">
          <text:p/>
        </draw:polygon>
        <draw:frame draw:style-name="gr3" draw:text-style-name="P4" draw:layer="layout" svg:width="1.539cm" svg:height="0.416cm" svg:x="17.383cm" svg:y="5.714cm">
          <draw:text-box>
            <text:p text:style-name="P3"><text:span text:style-name="T7">9.061,04C</text:span></text:p>
          </draw:text-box>
        </draw:frame>
        <draw:frame draw:style-name="gr3" draw:text-style-name="P4" draw:layer="layout" svg:width="7.233cm" svg:height="0.416cm" svg:x="4.694cm" svg:y="5.714cm">
          <draw:text-box>
            <text:p text:style-name="P3"><text:span text:style-name="T7">6.2.2.1.3.04.01.04.004.035 - Serviços Cartoriais</text:span></text:p>
          </draw:text-box>
        </draw:frame>
        <draw:frame draw:style-name="gr3" draw:text-style-name="P4" draw:layer="layout" svg:width="1.725cm" svg:height="0.416cm" svg:x="27.383cm" svg:y="6.349cm">
          <draw:text-box>
            <text:p text:style-name="P3"><text:span text:style-name="T7">15.721,74C</text:span></text:p>
          </draw:text-box>
        </draw:frame>
        <draw:frame draw:style-name="gr3" draw:text-style-name="P4" draw:layer="layout" svg:width="1.331cm" svg:height="0.416cm" svg:x="24.523cm" svg:y="6.349cm">
          <draw:text-box>
            <text:p text:style-name="P3"><text:span text:style-name="T7">2.129,96</text:span></text:p>
          </draw:text-box>
        </draw:frame>
        <draw:frame draw:style-name="gr3" draw:text-style-name="P4" draw:layer="layout" svg:width="0.667cm" svg:height="0.416cm" svg:x="21.692cm" svg:y="6.349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6.238cm" svg:viewBox="0 0 27 636" draw:points="0,636 27,636 27,0 0,0">
          <text:p/>
        </draw:polygon>
        <draw:polygon draw:style-name="gr9" draw:text-style-name="P10" draw:layer="layout" svg:width="0.026cm" svg:height="0.635cm" svg:x="15.676cm" svg:y="6.238cm" svg:viewBox="0 0 27 636" draw:points="0,636 27,636 27,0 0,0">
          <text:p/>
        </draw:polygon>
        <draw:polygon draw:style-name="gr9" draw:text-style-name="P10" draw:layer="layout" svg:width="15.194cm" svg:height="0.027cm" svg:x="0.508cm" svg:y="6.238cm" svg:viewBox="0 0 15195 28" draw:points="0,28 15195,28 15195,0 0,0">
          <text:p/>
        </draw:polygon>
        <draw:polygon draw:style-name="gr9" draw:text-style-name="P10" draw:layer="layout" svg:width="15.194cm" svg:height="0.026cm" svg:x="0.508cm" svg:y="6.847cm" svg:viewBox="0 0 15195 27" draw:points="0,27 15195,27 15195,0 0,0">
          <text:p/>
        </draw:polygon>
        <draw:frame draw:style-name="gr3" draw:text-style-name="P4" draw:layer="layout" svg:width="1.725cm" svg:height="0.416cm" svg:x="17.195cm" svg:y="6.349cm">
          <draw:text-box>
            <text:p text:style-name="P3"><text:span text:style-name="T7">13.591,78C</text:span></text:p>
          </draw:text-box>
        </draw:frame>
        <draw:polygon draw:style-name="gr7" draw:text-style-name="P8" draw:layer="layout" svg:width="3.254cm" svg:height="0.635cm" svg:x="25.857cm" svg:y="6.873cm" svg:viewBox="0 0 3255 636" draw:points="0,636 3255,636 3255,0 0,0">
          <text:p/>
        </draw:polygon>
        <draw:frame draw:style-name="gr3" draw:text-style-name="P4" draw:layer="layout" svg:width="9.032cm" svg:height="0.416cm" svg:x="4.694cm" svg:y="6.349cm">
          <draw:text-box>
            <text:p text:style-name="P3"><text:span text:style-name="T7">6.2.2.1.3.04.01.04.004.036 - Serviços de Telecomunicações</text:span></text:p>
          </draw:text-box>
        </draw:frame>
        <draw:polygon draw:style-name="gr7" draw:text-style-name="P8" draw:layer="layout" svg:width="3.498cm" svg:height="0.635cm" svg:x="22.359cm" svg:y="6.873cm" svg:viewBox="0 0 3499 636" draw:points="0,636 3499,636 3499,0 0,0">
          <text:p/>
        </draw:polygon>
        <draw:frame draw:style-name="gr8" draw:text-style-name="P9" draw:layer="layout" svg:width="1.28cm" svg:height="0.344cm" svg:x="27.847cm" svg:y="7.021cm">
          <draw:text-box>
            <text:p text:style-name="P3"><text:span text:style-name="T6">1.844,83C</text:span></text:p>
          </draw:text-box>
        </draw:frame>
        <draw:polygon draw:style-name="gr7" draw:text-style-name="P8" draw:layer="layout" svg:width="3.435cm" svg:height="0.635cm" svg:x="18.924cm" svg:y="6.873cm" svg:viewBox="0 0 3436 636" draw:points="0,636 3436,636 3436,0 0,0">
          <text:p/>
        </draw:polygon>
        <draw:frame draw:style-name="gr8" draw:text-style-name="P9" draw:layer="layout" svg:width="0.713cm" svg:height="0.344cm" svg:x="25.156cm" svg:y="7.021cm">
          <draw:text-box>
            <text:p text:style-name="P3"><text:span text:style-name="T6">77,86</text:span></text:p>
          </draw:text-box>
        </draw:frame>
        <draw:polygon draw:style-name="gr7" draw:text-style-name="P8" draw:layer="layout" svg:width="3.222cm" svg:height="0.635cm" svg:x="15.702cm" svg:y="6.873cm" svg:viewBox="0 0 3223 636" draw:points="0,636 3223,636 3223,0 0,0">
          <text:p/>
        </draw:polygon>
        <draw:frame draw:style-name="gr8" draw:text-style-name="P9" draw:layer="layout" svg:width="0.557cm" svg:height="0.344cm" svg:x="21.812cm" svg:y="7.021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6.873cm" svg:viewBox="0 0 15195 636" draw:points="0,636 15195,636 15195,0 0,0">
          <text:p/>
        </draw:polygon>
        <draw:polygon draw:style-name="gr9" draw:text-style-name="P10" draw:layer="layout" svg:width="0.026cm" svg:height="0.635cm" svg:x="0.508cm" svg:y="6.873cm" svg:viewBox="0 0 27 636" draw:points="0,636 27,636 27,0 0,0">
          <text:p/>
        </draw:polygon>
        <draw:polygon draw:style-name="gr9" draw:text-style-name="P10" draw:layer="layout" svg:width="0.026cm" svg:height="0.635cm" svg:x="15.676cm" svg:y="6.873cm" svg:viewBox="0 0 27 636" draw:points="0,636 27,636 27,0 0,0">
          <text:p/>
        </draw:polygon>
        <draw:polygon draw:style-name="gr9" draw:text-style-name="P10" draw:layer="layout" svg:width="15.194cm" svg:height="0.027cm" svg:x="0.508cm" svg:y="6.873cm" svg:viewBox="0 0 15195 28" draw:points="0,28 15195,28 15195,0 0,0">
          <text:p/>
        </draw:polygon>
        <draw:polygon draw:style-name="gr9" draw:text-style-name="P10" draw:layer="layout" svg:width="15.194cm" svg:height="0.026cm" svg:x="0.508cm" svg:y="7.482cm" svg:viewBox="0 0 15195 27" draw:points="0,27 15195,27 15195,0 0,0">
          <text:p/>
        </draw:polygon>
        <draw:frame draw:style-name="gr8" draw:text-style-name="P9" draw:layer="layout" svg:width="1.28cm" svg:height="0.344cm" svg:x="17.66cm" svg:y="7.021cm">
          <draw:text-box>
            <text:p text:style-name="P3"><text:span text:style-name="T6">1.766,97C</text:span></text:p>
          </draw:text-box>
        </draw:frame>
        <draw:frame draw:style-name="gr8" draw:text-style-name="P9" draw:layer="layout" svg:width="6.805cm" svg:height="0.344cm" svg:x="3.134cm" svg:y="7.021cm">
          <draw:text-box>
            <text:p text:style-name="P3"><text:span text:style-name="T6">6.2.2.1.3.04.01.05 - TRIBUTÁRIAS E CONTRIBUTIVAS</text:span></text:p>
          </draw:text-box>
        </draw:frame>
        <draw:frame draw:style-name="gr8" draw:text-style-name="P9" draw:layer="layout" svg:width="1.28cm" svg:height="0.344cm" svg:x="27.847cm" svg:y="7.656cm">
          <draw:text-box>
            <text:p text:style-name="P3"><text:span text:style-name="T6">1.844,83C</text:span></text:p>
          </draw:text-box>
        </draw:frame>
        <draw:frame draw:style-name="gr8" draw:text-style-name="P9" draw:layer="layout" svg:width="0.713cm" svg:height="0.344cm" svg:x="25.156cm" svg:y="7.656cm">
          <draw:text-box>
            <text:p text:style-name="P3"><text:span text:style-name="T6">77,86</text:span></text:p>
          </draw:text-box>
        </draw:frame>
        <draw:frame draw:style-name="gr8" draw:text-style-name="P9" draw:layer="layout" svg:width="0.557cm" svg:height="0.344cm" svg:x="21.812cm" svg:y="7.656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7.508cm" svg:viewBox="0 0 27 636" draw:points="0,636 27,636 27,0 0,0">
          <text:p/>
        </draw:polygon>
        <draw:polygon draw:style-name="gr9" draw:text-style-name="P10" draw:layer="layout" svg:width="0.026cm" svg:height="0.635cm" svg:x="15.676cm" svg:y="7.508cm" svg:viewBox="0 0 27 636" draw:points="0,636 27,636 27,0 0,0">
          <text:p/>
        </draw:polygon>
        <draw:polygon draw:style-name="gr9" draw:text-style-name="P10" draw:layer="layout" svg:width="15.194cm" svg:height="0.027cm" svg:x="0.508cm" svg:y="7.508cm" svg:viewBox="0 0 15195 28" draw:points="0,28 15195,28 15195,0 0,0">
          <text:p/>
        </draw:polygon>
        <draw:polygon draw:style-name="gr9" draw:text-style-name="P10" draw:layer="layout" svg:width="15.194cm" svg:height="0.026cm" svg:x="0.508cm" svg:y="8.117cm" svg:viewBox="0 0 15195 27" draw:points="0,27 15195,27 15195,0 0,0">
          <text:p/>
        </draw:polygon>
        <draw:frame draw:style-name="gr8" draw:text-style-name="P9" draw:layer="layout" svg:width="1.28cm" svg:height="0.344cm" svg:x="17.66cm" svg:y="7.656cm">
          <draw:text-box>
            <text:p text:style-name="P3"><text:span text:style-name="T6">1.766,97C</text:span></text:p>
          </draw:text-box>
        </draw:frame>
        <draw:polygon draw:style-name="gr7" draw:text-style-name="P8" draw:layer="layout" svg:width="3.254cm" svg:height="0.635cm" svg:x="25.857cm" svg:y="8.143cm" svg:viewBox="0 0 3255 636" draw:points="0,636 3255,636 3255,0 0,0">
          <text:p/>
        </draw:polygon>
        <draw:frame draw:style-name="gr8" draw:text-style-name="P9" draw:layer="layout" svg:width="4.472cm" svg:height="0.344cm" svg:x="3.914cm" svg:y="7.656cm">
          <draw:text-box>
            <text:p text:style-name="P3"><text:span text:style-name="T6">6.2.2.1.3.04.01.05.001 - TRIBUTOS</text:span></text:p>
          </draw:text-box>
        </draw:frame>
        <draw:polygon draw:style-name="gr7" draw:text-style-name="P8" draw:layer="layout" svg:width="3.498cm" svg:height="0.635cm" svg:x="22.359cm" svg:y="8.143cm" svg:viewBox="0 0 3499 636" draw:points="0,636 3499,636 3499,0 0,0">
          <text:p/>
        </draw:polygon>
        <draw:frame draw:style-name="gr3" draw:text-style-name="P4" draw:layer="layout" svg:width="1.539cm" svg:height="0.416cm" svg:x="27.57cm" svg:y="8.254cm">
          <draw:text-box>
            <text:p text:style-name="P3"><text:span text:style-name="T7">1.844,83C</text:span></text:p>
          </draw:text-box>
        </draw:frame>
        <draw:polygon draw:style-name="gr7" draw:text-style-name="P8" draw:layer="layout" svg:width="3.435cm" svg:height="0.635cm" svg:x="18.924cm" svg:y="8.143cm" svg:viewBox="0 0 3436 636" draw:points="0,636 3436,636 3436,0 0,0">
          <text:p/>
        </draw:polygon>
        <draw:frame draw:style-name="gr3" draw:text-style-name="P4" draw:layer="layout" svg:width="0.853cm" svg:height="0.416cm" svg:x="25.002cm" svg:y="8.254cm">
          <draw:text-box>
            <text:p text:style-name="P3"><text:span text:style-name="T7">77,86</text:span></text:p>
          </draw:text-box>
        </draw:frame>
        <draw:polygon draw:style-name="gr7" draw:text-style-name="P8" draw:layer="layout" svg:width="3.222cm" svg:height="0.635cm" svg:x="15.702cm" svg:y="8.143cm" svg:viewBox="0 0 3223 636" draw:points="0,636 3223,636 3223,0 0,0">
          <text:p/>
        </draw:polygon>
        <draw:frame draw:style-name="gr3" draw:text-style-name="P4" draw:layer="layout" svg:width="0.667cm" svg:height="0.416cm" svg:x="21.692cm" svg:y="8.254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8.143cm" svg:viewBox="0 0 15195 636" draw:points="0,636 15195,636 15195,0 0,0">
          <text:p/>
        </draw:polygon>
        <draw:polygon draw:style-name="gr9" draw:text-style-name="P10" draw:layer="layout" svg:width="0.026cm" svg:height="0.635cm" svg:x="0.508cm" svg:y="8.143cm" svg:viewBox="0 0 27 636" draw:points="0,636 27,636 27,0 0,0">
          <text:p/>
        </draw:polygon>
        <draw:polygon draw:style-name="gr9" draw:text-style-name="P10" draw:layer="layout" svg:width="0.026cm" svg:height="0.635cm" svg:x="15.676cm" svg:y="8.143cm" svg:viewBox="0 0 27 636" draw:points="0,636 27,636 27,0 0,0">
          <text:p/>
        </draw:polygon>
        <draw:polygon draw:style-name="gr9" draw:text-style-name="P10" draw:layer="layout" svg:width="15.194cm" svg:height="0.027cm" svg:x="0.508cm" svg:y="8.143cm" svg:viewBox="0 0 15195 28" draw:points="0,28 15195,28 15195,0 0,0">
          <text:p/>
        </draw:polygon>
        <draw:polygon draw:style-name="gr9" draw:text-style-name="P10" draw:layer="layout" svg:width="15.194cm" svg:height="0.026cm" svg:x="0.508cm" svg:y="8.752cm" svg:viewBox="0 0 15195 27" draw:points="0,27 15195,27 15195,0 0,0">
          <text:p/>
        </draw:polygon>
        <draw:frame draw:style-name="gr3" draw:text-style-name="P4" draw:layer="layout" svg:width="1.539cm" svg:height="0.416cm" svg:x="17.383cm" svg:y="8.254cm">
          <draw:text-box>
            <text:p text:style-name="P3"><text:span text:style-name="T7">1.766,97C</text:span></text:p>
          </draw:text-box>
        </draw:frame>
        <draw:frame draw:style-name="gr3" draw:text-style-name="P4" draw:layer="layout" svg:width="7.131cm" svg:height="0.416cm" svg:x="4.694cm" svg:y="8.254cm">
          <draw:text-box>
            <text:p text:style-name="P3"><text:span text:style-name="T7">6.2.2.1.3.04.01.05.001.002 - Impostos e Taxas</text:span></text:p>
          </draw:text-box>
        </draw:frame>
        <draw:frame draw:style-name="gr8" draw:text-style-name="P9" draw:layer="layout" svg:width="1.28cm" svg:height="0.344cm" svg:x="27.847cm" svg:y="8.926cm">
          <draw:text-box>
            <text:p text:style-name="P3"><text:span text:style-name="T6">1.490,67C</text:span></text:p>
          </draw:text-box>
        </draw:frame>
        <draw:frame draw:style-name="gr8" draw:text-style-name="P9" draw:layer="layout" svg:width="0.713cm" svg:height="0.344cm" svg:x="25.156cm" svg:y="8.926cm">
          <draw:text-box>
            <text:p text:style-name="P3"><text:span text:style-name="T6">66,02</text:span></text:p>
          </draw:text-box>
        </draw:frame>
        <draw:frame draw:style-name="gr8" draw:text-style-name="P9" draw:layer="layout" svg:width="0.557cm" svg:height="0.344cm" svg:x="21.812cm" svg:y="8.926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8.778cm" svg:viewBox="0 0 27 636" draw:points="0,636 27,636 27,0 0,0">
          <text:p/>
        </draw:polygon>
        <draw:polygon draw:style-name="gr9" draw:text-style-name="P10" draw:layer="layout" svg:width="0.026cm" svg:height="0.635cm" svg:x="15.676cm" svg:y="8.778cm" svg:viewBox="0 0 27 636" draw:points="0,636 27,636 27,0 0,0">
          <text:p/>
        </draw:polygon>
        <draw:polygon draw:style-name="gr9" draw:text-style-name="P10" draw:layer="layout" svg:width="15.194cm" svg:height="0.027cm" svg:x="0.508cm" svg:y="8.778cm" svg:viewBox="0 0 15195 28" draw:points="0,28 15195,28 15195,0 0,0">
          <text:p/>
        </draw:polygon>
        <draw:polygon draw:style-name="gr9" draw:text-style-name="P10" draw:layer="layout" svg:width="15.194cm" svg:height="0.026cm" svg:x="0.508cm" svg:y="9.387cm" svg:viewBox="0 0 15195 27" draw:points="0,27 15195,27 15195,0 0,0">
          <text:p/>
        </draw:polygon>
        <draw:frame draw:style-name="gr8" draw:text-style-name="P9" draw:layer="layout" svg:width="1.28cm" svg:height="0.344cm" svg:x="17.66cm" svg:y="8.926cm">
          <draw:text-box>
            <text:p text:style-name="P3"><text:span text:style-name="T6">1.424,65C</text:span></text:p>
          </draw:text-box>
        </draw:frame>
        <draw:polygon draw:style-name="gr7" draw:text-style-name="P8" draw:layer="layout" svg:width="3.254cm" svg:height="0.943cm" svg:x="25.857cm" svg:y="9.413cm" svg:viewBox="0 0 3255 944" draw:points="0,944 3255,944 3255,0 0,0">
          <text:p/>
        </draw:polygon>
        <draw:frame draw:style-name="gr8" draw:text-style-name="P9" draw:layer="layout" svg:width="6.644cm" svg:height="0.344cm" svg:x="3.134cm" svg:y="8.926cm">
          <draw:text-box>
            <text:p text:style-name="P3"><text:span text:style-name="T6">6.2.2.1.3.04.01.06 - DEMAIS DESPESAS CORRENTES</text:span></text:p>
          </draw:text-box>
        </draw:frame>
        <draw:polygon draw:style-name="gr7" draw:text-style-name="P8" draw:layer="layout" svg:width="3.498cm" svg:height="0.943cm" svg:x="22.359cm" svg:y="9.413cm" svg:viewBox="0 0 3499 944" draw:points="0,944 3499,944 3499,0 0,0">
          <text:p/>
        </draw:polygon>
        <draw:frame draw:style-name="gr3" draw:text-style-name="P4" draw:layer="layout" svg:width="1.539cm" svg:height="0.416cm" svg:x="27.57cm" svg:y="9.678cm">
          <draw:text-box>
            <text:p text:style-name="P3"><text:span text:style-name="T7">1.489,07C</text:span></text:p>
          </draw:text-box>
        </draw:frame>
        <draw:polygon draw:style-name="gr7" draw:text-style-name="P8" draw:layer="layout" svg:width="3.435cm" svg:height="0.943cm" svg:x="18.924cm" svg:y="9.413cm" svg:viewBox="0 0 3436 944" draw:points="0,944 3436,944 3436,0 0,0">
          <text:p/>
        </draw:polygon>
        <draw:frame draw:style-name="gr3" draw:text-style-name="P4" draw:layer="layout" svg:width="0.853cm" svg:height="0.416cm" svg:x="25.002cm" svg:y="9.678cm">
          <draw:text-box>
            <text:p text:style-name="P3"><text:span text:style-name="T7">66,02</text:span></text:p>
          </draw:text-box>
        </draw:frame>
        <draw:polygon draw:style-name="gr7" draw:text-style-name="P8" draw:layer="layout" svg:width="3.222cm" svg:height="0.943cm" svg:x="15.702cm" svg:y="9.413cm" svg:viewBox="0 0 3223 944" draw:points="0,944 3223,944 3223,0 0,0">
          <text:p/>
        </draw:polygon>
        <draw:frame draw:style-name="gr3" draw:text-style-name="P4" draw:layer="layout" svg:width="0.667cm" svg:height="0.416cm" svg:x="21.692cm" svg:y="9.6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943cm" svg:x="0.508cm" svg:y="9.413cm" svg:viewBox="0 0 15195 944" draw:points="0,944 15195,944 15195,0 0,0">
          <text:p/>
        </draw:polygon>
        <draw:polygon draw:style-name="gr9" draw:text-style-name="P10" draw:layer="layout" svg:width="0.026cm" svg:height="0.943cm" svg:x="0.508cm" svg:y="9.413cm" svg:viewBox="0 0 27 944" draw:points="0,944 27,944 27,0 0,0">
          <text:p/>
        </draw:polygon>
        <draw:polygon draw:style-name="gr9" draw:text-style-name="P10" draw:layer="layout" svg:width="0.026cm" svg:height="0.943cm" svg:x="15.676cm" svg:y="9.413cm" svg:viewBox="0 0 27 944" draw:points="0,944 27,944 27,0 0,0">
          <text:p/>
        </draw:polygon>
        <draw:polygon draw:style-name="gr9" draw:text-style-name="P10" draw:layer="layout" svg:width="15.194cm" svg:height="0.027cm" svg:x="0.508cm" svg:y="9.413cm" svg:viewBox="0 0 15195 28" draw:points="0,28 15195,28 15195,0 0,0">
          <text:p/>
        </draw:polygon>
        <draw:polygon draw:style-name="gr9" draw:text-style-name="P10" draw:layer="layout" svg:width="15.194cm" svg:height="0.026cm" svg:x="0.508cm" svg:y="10.33cm" svg:viewBox="0 0 15195 27" draw:points="0,27 15195,27 15195,0 0,0">
          <text:p/>
        </draw:polygon>
        <draw:frame draw:style-name="gr3" draw:text-style-name="P4" draw:layer="layout" svg:width="1.539cm" svg:height="0.416cm" svg:x="17.383cm" svg:y="9.678cm">
          <draw:text-box>
            <text:p text:style-name="P3"><text:span text:style-name="T7">1.423,05C</text:span></text:p>
          </draw:text-box>
        </draw:frame>
        <draw:frame draw:style-name="gr3" draw:text-style-name="P4" draw:layer="layout" svg:width="10.141cm" svg:height="0.416cm" svg:x="3.914cm" svg:y="9.47cm">
          <draw:text-box>
            <text:p text:style-name="P3"><text:span text:style-name="T7">6.2.2.1.3.04.01.06.002 - Indenizações, Restituições e Reposições e</text:span></text:p>
          </draw:text-box>
        </draw:frame>
        <draw:frame draw:style-name="gr3" draw:text-style-name="P4" draw:layer="layout" svg:width="2.563cm" svg:height="0.416cm" svg:x="3.914cm" svg:y="9.886cm">
          <draw:text-box>
            <text:p text:style-name="P3"><text:span text:style-name="T7">Transferência UF</text:span></text:p>
          </draw:text-box>
        </draw:frame>
        <draw:frame draw:style-name="gr3" draw:text-style-name="P4" draw:layer="layout" svg:width="0.874cm" svg:height="0.416cm" svg:x="28.238cm" svg:y="10.467cm">
          <draw:text-box>
            <text:p text:style-name="P3"><text:span text:style-name="T7">1,60C</text:span></text:p>
          </draw:text-box>
        </draw:frame>
        <draw:frame draw:style-name="gr3" draw:text-style-name="P4" draw:layer="layout" svg:width="0.667cm" svg:height="0.416cm" svg:x="25.19cm" svg:y="10.467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0.467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0.356cm" svg:viewBox="0 0 27 636" draw:points="0,636 27,636 27,0 0,0">
          <text:p/>
        </draw:polygon>
        <draw:polygon draw:style-name="gr9" draw:text-style-name="P10" draw:layer="layout" svg:width="0.026cm" svg:height="0.635cm" svg:x="15.676cm" svg:y="10.356cm" svg:viewBox="0 0 27 636" draw:points="0,636 27,636 27,0 0,0">
          <text:p/>
        </draw:polygon>
        <draw:polygon draw:style-name="gr9" draw:text-style-name="P10" draw:layer="layout" svg:width="15.194cm" svg:height="0.027cm" svg:x="0.508cm" svg:y="10.356cm" svg:viewBox="0 0 15195 28" draw:points="0,28 15195,28 15195,0 0,0">
          <text:p/>
        </draw:polygon>
        <draw:polygon draw:style-name="gr9" draw:text-style-name="P10" draw:layer="layout" svg:width="15.194cm" svg:height="0.026cm" svg:x="0.508cm" svg:y="10.965cm" svg:viewBox="0 0 15195 27" draw:points="0,27 15195,27 15195,0 0,0">
          <text:p/>
        </draw:polygon>
        <draw:frame draw:style-name="gr3" draw:text-style-name="P4" draw:layer="layout" svg:width="0.874cm" svg:height="0.416cm" svg:x="18.051cm" svg:y="10.467cm">
          <draw:text-box>
            <text:p text:style-name="P3"><text:span text:style-name="T7">1,60C</text:span></text:p>
          </draw:text-box>
        </draw:frame>
        <draw:polygon draw:style-name="gr7" draw:text-style-name="P8" draw:layer="layout" svg:width="3.254cm" svg:height="0.635cm" svg:x="25.857cm" svg:y="10.991cm" svg:viewBox="0 0 3255 636" draw:points="0,636 3255,636 3255,0 0,0">
          <text:p/>
        </draw:polygon>
        <draw:frame draw:style-name="gr3" draw:text-style-name="P4" draw:layer="layout" svg:width="9.768cm" svg:height="0.416cm" svg:x="3.914cm" svg:y="10.467cm">
          <draw:text-box>
            <text:p text:style-name="P3"><text:span text:style-name="T7">6.2.2.1.3.04.01.06.004 - Despesas Miúdas de Pronto Pagamento</text:span></text:p>
          </draw:text-box>
        </draw:frame>
        <draw:polygon draw:style-name="gr7" draw:text-style-name="P8" draw:layer="layout" svg:width="3.498cm" svg:height="0.635cm" svg:x="22.359cm" svg:y="10.991cm" svg:viewBox="0 0 3499 636" draw:points="0,636 3499,636 3499,0 0,0">
          <text:p/>
        </draw:polygon>
        <draw:frame draw:style-name="gr8" draw:text-style-name="P9" draw:layer="layout" svg:width="1.437cm" svg:height="0.344cm" svg:x="27.693cm" svg:y="11.139cm">
          <draw:text-box>
            <text:p text:style-name="P3"><text:span text:style-name="T6">10.567,47C</text:span></text:p>
          </draw:text-box>
        </draw:frame>
        <draw:polygon draw:style-name="gr7" draw:text-style-name="P8" draw:layer="layout" svg:width="3.435cm" svg:height="0.635cm" svg:x="18.924cm" svg:y="10.991cm" svg:viewBox="0 0 3436 636" draw:points="0,636 3436,636 3436,0 0,0">
          <text:p/>
        </draw:polygon>
        <draw:frame draw:style-name="gr8" draw:text-style-name="P9" draw:layer="layout" svg:width="0.87cm" svg:height="0.344cm" svg:x="25.002cm" svg:y="11.139cm">
          <draw:text-box>
            <text:p text:style-name="P3"><text:span text:style-name="T6">749,26</text:span></text:p>
          </draw:text-box>
        </draw:frame>
        <draw:polygon draw:style-name="gr7" draw:text-style-name="P8" draw:layer="layout" svg:width="3.222cm" svg:height="0.635cm" svg:x="15.702cm" svg:y="10.991cm" svg:viewBox="0 0 3223 636" draw:points="0,636 3223,636 3223,0 0,0">
          <text:p/>
        </draw:polygon>
        <draw:frame draw:style-name="gr8" draw:text-style-name="P9" draw:layer="layout" svg:width="0.557cm" svg:height="0.344cm" svg:x="21.812cm" svg:y="11.139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0.991cm" svg:viewBox="0 0 15195 636" draw:points="0,636 15195,636 15195,0 0,0">
          <text:p/>
        </draw:polygon>
        <draw:polygon draw:style-name="gr9" draw:text-style-name="P10" draw:layer="layout" svg:width="0.026cm" svg:height="0.635cm" svg:x="0.508cm" svg:y="10.991cm" svg:viewBox="0 0 27 636" draw:points="0,636 27,636 27,0 0,0">
          <text:p/>
        </draw:polygon>
        <draw:polygon draw:style-name="gr9" draw:text-style-name="P10" draw:layer="layout" svg:width="0.026cm" svg:height="0.635cm" svg:x="15.676cm" svg:y="10.991cm" svg:viewBox="0 0 27 636" draw:points="0,636 27,636 27,0 0,0">
          <text:p/>
        </draw:polygon>
        <draw:polygon draw:style-name="gr9" draw:text-style-name="P10" draw:layer="layout" svg:width="15.194cm" svg:height="0.027cm" svg:x="0.508cm" svg:y="10.991cm" svg:viewBox="0 0 15195 28" draw:points="0,28 15195,28 15195,0 0,0">
          <text:p/>
        </draw:polygon>
        <draw:polygon draw:style-name="gr9" draw:text-style-name="P10" draw:layer="layout" svg:width="15.194cm" svg:height="0.026cm" svg:x="0.508cm" svg:y="11.6cm" svg:viewBox="0 0 15195 27" draw:points="0,27 15195,27 15195,0 0,0">
          <text:p/>
        </draw:polygon>
        <draw:frame draw:style-name="gr8" draw:text-style-name="P9" draw:layer="layout" svg:width="1.28cm" svg:height="0.344cm" svg:x="17.66cm" svg:y="11.139cm">
          <draw:text-box>
            <text:p text:style-name="P3"><text:span text:style-name="T6">9.818,21C</text:span></text:p>
          </draw:text-box>
        </draw:frame>
        <draw:frame draw:style-name="gr8" draw:text-style-name="P9" draw:layer="layout" svg:width="5.484cm" svg:height="0.344cm" svg:x="3.134cm" svg:y="11.139cm">
          <draw:text-box>
            <text:p text:style-name="P3"><text:span text:style-name="T6">6.2.2.1.3.04.01.07 - SERVIÇOS BANCÁRIOS</text:span></text:p>
          </draw:text-box>
        </draw:frame>
        <draw:frame draw:style-name="gr3" draw:text-style-name="P4" draw:layer="layout" svg:width="1.725cm" svg:height="0.416cm" svg:x="27.383cm" svg:y="11.737cm">
          <draw:text-box>
            <text:p text:style-name="P3"><text:span text:style-name="T7">10.567,47C</text:span></text:p>
          </draw:text-box>
        </draw:frame>
        <draw:frame draw:style-name="gr3" draw:text-style-name="P4" draw:layer="layout" svg:width="1.039cm" svg:height="0.416cm" svg:x="24.815cm" svg:y="11.737cm">
          <draw:text-box>
            <text:p text:style-name="P3"><text:span text:style-name="T7">749,26</text:span></text:p>
          </draw:text-box>
        </draw:frame>
        <draw:frame draw:style-name="gr3" draw:text-style-name="P4" draw:layer="layout" svg:width="0.667cm" svg:height="0.416cm" svg:x="21.692cm" svg:y="11.737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1.626cm" svg:viewBox="0 0 27 636" draw:points="0,636 27,636 27,0 0,0">
          <text:p/>
        </draw:polygon>
        <draw:polygon draw:style-name="gr9" draw:text-style-name="P10" draw:layer="layout" svg:width="0.026cm" svg:height="0.635cm" svg:x="15.676cm" svg:y="11.626cm" svg:viewBox="0 0 27 636" draw:points="0,636 27,636 27,0 0,0">
          <text:p/>
        </draw:polygon>
        <draw:polygon draw:style-name="gr9" draw:text-style-name="P10" draw:layer="layout" svg:width="15.194cm" svg:height="0.027cm" svg:x="0.508cm" svg:y="11.626cm" svg:viewBox="0 0 15195 28" draw:points="0,28 15195,28 15195,0 0,0">
          <text:p/>
        </draw:polygon>
        <draw:polygon draw:style-name="gr9" draw:text-style-name="P10" draw:layer="layout" svg:width="15.194cm" svg:height="0.026cm" svg:x="0.508cm" svg:y="12.235cm" svg:viewBox="0 0 15195 27" draw:points="0,27 15195,27 15195,0 0,0">
          <text:p/>
        </draw:polygon>
        <draw:frame draw:style-name="gr3" draw:text-style-name="P4" draw:layer="layout" svg:width="1.539cm" svg:height="0.416cm" svg:x="17.383cm" svg:y="11.737cm">
          <draw:text-box>
            <text:p text:style-name="P3"><text:span text:style-name="T7">9.818,21C</text:span></text:p>
          </draw:text-box>
        </draw:frame>
        <draw:polygon draw:style-name="gr7" draw:text-style-name="P8" draw:layer="layout" svg:width="3.254cm" svg:height="0.635cm" svg:x="25.857cm" svg:y="12.261cm" svg:viewBox="0 0 3255 636" draw:points="0,636 3255,636 3255,0 0,0">
          <text:p/>
        </draw:polygon>
        <draw:frame draw:style-name="gr3" draw:text-style-name="P4" draw:layer="layout" svg:width="6.775cm" svg:height="0.416cm" svg:x="3.914cm" svg:y="11.737cm">
          <draw:text-box>
            <text:p text:style-name="P3"><text:span text:style-name="T7">6.2.2.1.3.04.01.07.002 - Despesas Bancárias</text:span></text:p>
          </draw:text-box>
        </draw:frame>
        <draw:polygon draw:style-name="gr7" draw:text-style-name="P8" draw:layer="layout" svg:width="3.498cm" svg:height="0.635cm" svg:x="22.359cm" svg:y="12.261cm" svg:viewBox="0 0 3499 636" draw:points="0,636 3499,636 3499,0 0,0">
          <text:p/>
        </draw:polygon>
        <draw:frame draw:style-name="gr8" draw:text-style-name="P9" draw:layer="layout" svg:width="1.437cm" svg:height="0.344cm" svg:x="27.693cm" svg:y="12.409cm">
          <draw:text-box>
            <text:p text:style-name="P3"><text:span text:style-name="T6">12.318,13C</text:span></text:p>
          </draw:text-box>
        </draw:frame>
        <draw:polygon draw:style-name="gr7" draw:text-style-name="P8" draw:layer="layout" svg:width="3.435cm" svg:height="0.635cm" svg:x="18.924cm" svg:y="12.261cm" svg:viewBox="0 0 3436 636" draw:points="0,636 3436,636 3436,0 0,0">
          <text:p/>
        </draw:polygon>
        <draw:frame draw:style-name="gr8" draw:text-style-name="P9" draw:layer="layout" svg:width="0.557cm" svg:height="0.344cm" svg:x="25.31cm" svg:y="12.409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2.261cm" svg:viewBox="0 0 3223 636" draw:points="0,636 3223,636 3223,0 0,0">
          <text:p/>
        </draw:polygon>
        <draw:frame draw:style-name="gr8" draw:text-style-name="P9" draw:layer="layout" svg:width="0.557cm" svg:height="0.344cm" svg:x="21.812cm" svg:y="12.409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2.261cm" svg:viewBox="0 0 15195 636" draw:points="0,636 15195,636 15195,0 0,0">
          <text:p/>
        </draw:polygon>
        <draw:polygon draw:style-name="gr9" draw:text-style-name="P10" draw:layer="layout" svg:width="0.026cm" svg:height="0.635cm" svg:x="0.508cm" svg:y="12.261cm" svg:viewBox="0 0 27 636" draw:points="0,636 27,636 27,0 0,0">
          <text:p/>
        </draw:polygon>
        <draw:polygon draw:style-name="gr9" draw:text-style-name="P10" draw:layer="layout" svg:width="0.026cm" svg:height="0.635cm" svg:x="15.676cm" svg:y="12.261cm" svg:viewBox="0 0 27 636" draw:points="0,636 27,636 27,0 0,0">
          <text:p/>
        </draw:polygon>
        <draw:polygon draw:style-name="gr9" draw:text-style-name="P10" draw:layer="layout" svg:width="15.194cm" svg:height="0.027cm" svg:x="0.508cm" svg:y="12.261cm" svg:viewBox="0 0 15195 28" draw:points="0,28 15195,28 15195,0 0,0">
          <text:p/>
        </draw:polygon>
        <draw:polygon draw:style-name="gr9" draw:text-style-name="P10" draw:layer="layout" svg:width="15.194cm" svg:height="0.026cm" svg:x="0.508cm" svg:y="12.87cm" svg:viewBox="0 0 15195 27" draw:points="0,27 15195,27 15195,0 0,0">
          <text:p/>
        </draw:polygon>
        <draw:frame draw:style-name="gr8" draw:text-style-name="P9" draw:layer="layout" svg:width="1.437cm" svg:height="0.344cm" svg:x="17.506cm" svg:y="12.409cm">
          <draw:text-box>
            <text:p text:style-name="P3"><text:span text:style-name="T6">12.318,13C</text:span></text:p>
          </draw:text-box>
        </draw:frame>
        <draw:frame draw:style-name="gr8" draw:text-style-name="P9" draw:layer="layout" svg:width="6.543cm" svg:height="0.344cm" svg:x="3.134cm" svg:y="12.409cm">
          <draw:text-box>
            <text:p text:style-name="P3"><text:span text:style-name="T6">6.2.2.1.3.04.01.08 - TRANSFERÊNCIAS CORRENTES</text:span></text:p>
          </draw:text-box>
        </draw:frame>
        <draw:frame draw:style-name="gr8" draw:text-style-name="P9" draw:layer="layout" svg:width="1.437cm" svg:height="0.344cm" svg:x="27.693cm" svg:y="13.044cm">
          <draw:text-box>
            <text:p text:style-name="P3"><text:span text:style-name="T6">12.318,13C</text:span></text:p>
          </draw:text-box>
        </draw:frame>
        <draw:frame draw:style-name="gr8" draw:text-style-name="P9" draw:layer="layout" svg:width="0.557cm" svg:height="0.344cm" svg:x="25.31cm" svg:y="13.044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3.044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2.896cm" svg:viewBox="0 0 27 636" draw:points="0,636 27,636 27,0 0,0">
          <text:p/>
        </draw:polygon>
        <draw:polygon draw:style-name="gr9" draw:text-style-name="P10" draw:layer="layout" svg:width="0.026cm" svg:height="0.635cm" svg:x="15.676cm" svg:y="12.896cm" svg:viewBox="0 0 27 636" draw:points="0,636 27,636 27,0 0,0">
          <text:p/>
        </draw:polygon>
        <draw:polygon draw:style-name="gr9" draw:text-style-name="P10" draw:layer="layout" svg:width="15.194cm" svg:height="0.027cm" svg:x="0.508cm" svg:y="12.896cm" svg:viewBox="0 0 15195 28" draw:points="0,28 15195,28 15195,0 0,0">
          <text:p/>
        </draw:polygon>
        <draw:polygon draw:style-name="gr9" draw:text-style-name="P10" draw:layer="layout" svg:width="15.194cm" svg:height="0.026cm" svg:x="0.508cm" svg:y="13.505cm" svg:viewBox="0 0 15195 27" draw:points="0,27 15195,27 15195,0 0,0">
          <text:p/>
        </draw:polygon>
        <draw:frame draw:style-name="gr8" draw:text-style-name="P9" draw:layer="layout" svg:width="1.437cm" svg:height="0.344cm" svg:x="17.506cm" svg:y="13.044cm">
          <draw:text-box>
            <text:p text:style-name="P3"><text:span text:style-name="T6">12.318,13C</text:span></text:p>
          </draw:text-box>
        </draw:frame>
        <draw:polygon draw:style-name="gr7" draw:text-style-name="P8" draw:layer="layout" svg:width="3.254cm" svg:height="0.635cm" svg:x="25.857cm" svg:y="13.531cm" svg:viewBox="0 0 3255 636" draw:points="0,636 3255,636 3255,0 0,0">
          <text:p/>
        </draw:polygon>
        <draw:frame draw:style-name="gr8" draw:text-style-name="P9" draw:layer="layout" svg:width="6.018cm" svg:height="0.344cm" svg:x="3.914cm" svg:y="13.044cm">
          <draw:text-box>
            <text:p text:style-name="P3"><text:span text:style-name="T6">6.2.2.1.3.04.01.08.001 - SUBVENÇÕES SOCIAIS</text:span></text:p>
          </draw:text-box>
        </draw:frame>
        <draw:polygon draw:style-name="gr7" draw:text-style-name="P8" draw:layer="layout" svg:width="3.498cm" svg:height="0.635cm" svg:x="22.359cm" svg:y="13.531cm" svg:viewBox="0 0 3499 636" draw:points="0,636 3499,636 3499,0 0,0">
          <text:p/>
        </draw:polygon>
        <draw:frame draw:style-name="gr3" draw:text-style-name="P4" draw:layer="layout" svg:width="1.725cm" svg:height="0.416cm" svg:x="27.383cm" svg:y="13.642cm">
          <draw:text-box>
            <text:p text:style-name="P3"><text:span text:style-name="T7">12.318,13C</text:span></text:p>
          </draw:text-box>
        </draw:frame>
        <draw:polygon draw:style-name="gr7" draw:text-style-name="P8" draw:layer="layout" svg:width="3.435cm" svg:height="0.635cm" svg:x="18.924cm" svg:y="13.531cm" svg:viewBox="0 0 3436 636" draw:points="0,636 3436,636 3436,0 0,0">
          <text:p/>
        </draw:polygon>
        <draw:frame draw:style-name="gr3" draw:text-style-name="P4" draw:layer="layout" svg:width="0.667cm" svg:height="0.416cm" svg:x="25.19cm" svg:y="13.64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3.531cm" svg:viewBox="0 0 3223 636" draw:points="0,636 3223,636 3223,0 0,0">
          <text:p/>
        </draw:polygon>
        <draw:frame draw:style-name="gr3" draw:text-style-name="P4" draw:layer="layout" svg:width="0.667cm" svg:height="0.416cm" svg:x="21.692cm" svg:y="13.64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3.531cm" svg:viewBox="0 0 15195 636" draw:points="0,636 15195,636 15195,0 0,0">
          <text:p/>
        </draw:polygon>
        <draw:polygon draw:style-name="gr9" draw:text-style-name="P10" draw:layer="layout" svg:width="0.026cm" svg:height="0.635cm" svg:x="0.508cm" svg:y="13.531cm" svg:viewBox="0 0 27 636" draw:points="0,636 27,636 27,0 0,0">
          <text:p/>
        </draw:polygon>
        <draw:polygon draw:style-name="gr9" draw:text-style-name="P10" draw:layer="layout" svg:width="0.026cm" svg:height="0.635cm" svg:x="15.676cm" svg:y="13.531cm" svg:viewBox="0 0 27 636" draw:points="0,636 27,636 27,0 0,0">
          <text:p/>
        </draw:polygon>
        <draw:polygon draw:style-name="gr9" draw:text-style-name="P10" draw:layer="layout" svg:width="15.194cm" svg:height="0.027cm" svg:x="0.508cm" svg:y="13.531cm" svg:viewBox="0 0 15195 28" draw:points="0,28 15195,28 15195,0 0,0">
          <text:p/>
        </draw:polygon>
        <draw:polygon draw:style-name="gr9" draw:text-style-name="P10" draw:layer="layout" svg:width="15.194cm" svg:height="0.026cm" svg:x="0.508cm" svg:y="14.14cm" svg:viewBox="0 0 15195 27" draw:points="0,27 15195,27 15195,0 0,0">
          <text:p/>
        </draw:polygon>
        <draw:frame draw:style-name="gr3" draw:text-style-name="P4" draw:layer="layout" svg:width="1.725cm" svg:height="0.416cm" svg:x="17.195cm" svg:y="13.642cm">
          <draw:text-box>
            <text:p text:style-name="P3"><text:span text:style-name="T7">12.318,13C</text:span></text:p>
          </draw:text-box>
        </draw:frame>
        <draw:frame draw:style-name="gr3" draw:text-style-name="P4" draw:layer="layout" svg:width="9.459cm" svg:height="0.416cm" svg:x="4.694cm" svg:y="13.642cm">
          <draw:text-box>
            <text:p text:style-name="P3"><text:span text:style-name="T7">6.2.2.1.3.04.01.08.001.002 - Fundo Nacional de Auxílio CRESS</text:span></text:p>
          </draw:text-box>
        </draw:frame>
        <draw:frame draw:style-name="gr8" draw:text-style-name="P9" draw:layer="layout" svg:width="1.437cm" svg:height="0.344cm" svg:x="27.693cm" svg:y="14.314cm">
          <draw:text-box>
            <text:p text:style-name="P3"><text:span text:style-name="T6">49.889,04C</text:span></text:p>
          </draw:text-box>
        </draw:frame>
        <draw:frame draw:style-name="gr8" draw:text-style-name="P9" draw:layer="layout" svg:width="0.557cm" svg:height="0.344cm" svg:x="25.31cm" svg:y="14.314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4.314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4.166cm" svg:viewBox="0 0 27 636" draw:points="0,636 27,636 27,0 0,0">
          <text:p/>
        </draw:polygon>
        <draw:polygon draw:style-name="gr9" draw:text-style-name="P10" draw:layer="layout" svg:width="0.026cm" svg:height="0.635cm" svg:x="15.676cm" svg:y="14.166cm" svg:viewBox="0 0 27 636" draw:points="0,636 27,636 27,0 0,0">
          <text:p/>
        </draw:polygon>
        <draw:polygon draw:style-name="gr9" draw:text-style-name="P10" draw:layer="layout" svg:width="15.194cm" svg:height="0.027cm" svg:x="0.508cm" svg:y="14.166cm" svg:viewBox="0 0 15195 28" draw:points="0,28 15195,28 15195,0 0,0">
          <text:p/>
        </draw:polygon>
        <draw:polygon draw:style-name="gr9" draw:text-style-name="P10" draw:layer="layout" svg:width="15.194cm" svg:height="0.026cm" svg:x="0.508cm" svg:y="14.775cm" svg:viewBox="0 0 15195 27" draw:points="0,27 15195,27 15195,0 0,0">
          <text:p/>
        </draw:polygon>
        <draw:frame draw:style-name="gr8" draw:text-style-name="P9" draw:layer="layout" svg:width="1.437cm" svg:height="0.344cm" svg:x="17.506cm" svg:y="14.314cm">
          <draw:text-box>
            <text:p text:style-name="P3"><text:span text:style-name="T6">49.889,04C</text:span></text:p>
          </draw:text-box>
        </draw:frame>
        <draw:polygon draw:style-name="gr7" draw:text-style-name="P8" draw:layer="layout" svg:width="3.254cm" svg:height="0.635cm" svg:x="25.857cm" svg:y="14.801cm" svg:viewBox="0 0 3255 636" draw:points="0,636 3255,636 3255,0 0,0">
          <text:p/>
        </draw:polygon>
        <draw:frame draw:style-name="gr8" draw:text-style-name="P9" draw:layer="layout" svg:width="4.955cm" svg:height="0.344cm" svg:x="2.614cm" svg:y="14.314cm">
          <draw:text-box>
            <text:p text:style-name="P3"><text:span text:style-name="T6">6.2.2.1.3.04.02 - DESPESA DE CAPITAL</text:span></text:p>
          </draw:text-box>
        </draw:frame>
        <draw:polygon draw:style-name="gr7" draw:text-style-name="P8" draw:layer="layout" svg:width="3.498cm" svg:height="0.635cm" svg:x="22.359cm" svg:y="14.801cm" svg:viewBox="0 0 3499 636" draw:points="0,636 3499,636 3499,0 0,0">
          <text:p/>
        </draw:polygon>
        <draw:frame draw:style-name="gr8" draw:text-style-name="P9" draw:layer="layout" svg:width="1.437cm" svg:height="0.344cm" svg:x="27.693cm" svg:y="14.949cm">
          <draw:text-box>
            <text:p text:style-name="P3"><text:span text:style-name="T6">49.889,04C</text:span></text:p>
          </draw:text-box>
        </draw:frame>
        <draw:polygon draw:style-name="gr7" draw:text-style-name="P8" draw:layer="layout" svg:width="3.435cm" svg:height="0.635cm" svg:x="18.924cm" svg:y="14.801cm" svg:viewBox="0 0 3436 636" draw:points="0,636 3436,636 3436,0 0,0">
          <text:p/>
        </draw:polygon>
        <draw:frame draw:style-name="gr8" draw:text-style-name="P9" draw:layer="layout" svg:width="0.557cm" svg:height="0.344cm" svg:x="25.31cm" svg:y="14.949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4.801cm" svg:viewBox="0 0 3223 636" draw:points="0,636 3223,636 3223,0 0,0">
          <text:p/>
        </draw:polygon>
        <draw:frame draw:style-name="gr8" draw:text-style-name="P9" draw:layer="layout" svg:width="0.557cm" svg:height="0.344cm" svg:x="21.812cm" svg:y="14.949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4.801cm" svg:viewBox="0 0 15195 636" draw:points="0,636 15195,636 15195,0 0,0">
          <text:p/>
        </draw:polygon>
        <draw:polygon draw:style-name="gr9" draw:text-style-name="P10" draw:layer="layout" svg:width="0.026cm" svg:height="0.635cm" svg:x="0.508cm" svg:y="14.801cm" svg:viewBox="0 0 27 636" draw:points="0,636 27,636 27,0 0,0">
          <text:p/>
        </draw:polygon>
        <draw:polygon draw:style-name="gr9" draw:text-style-name="P10" draw:layer="layout" svg:width="0.026cm" svg:height="0.635cm" svg:x="15.676cm" svg:y="14.801cm" svg:viewBox="0 0 27 636" draw:points="0,636 27,636 27,0 0,0">
          <text:p/>
        </draw:polygon>
        <draw:polygon draw:style-name="gr9" draw:text-style-name="P10" draw:layer="layout" svg:width="15.194cm" svg:height="0.027cm" svg:x="0.508cm" svg:y="14.801cm" svg:viewBox="0 0 15195 28" draw:points="0,28 15195,28 15195,0 0,0">
          <text:p/>
        </draw:polygon>
        <draw:polygon draw:style-name="gr9" draw:text-style-name="P10" draw:layer="layout" svg:width="15.194cm" svg:height="0.026cm" svg:x="0.508cm" svg:y="15.41cm" svg:viewBox="0 0 15195 27" draw:points="0,27 15195,27 15195,0 0,0">
          <text:p/>
        </draw:polygon>
        <draw:frame draw:style-name="gr8" draw:text-style-name="P9" draw:layer="layout" svg:width="1.437cm" svg:height="0.344cm" svg:x="17.506cm" svg:y="14.949cm">
          <draw:text-box>
            <text:p text:style-name="P3"><text:span text:style-name="T6">49.889,04C</text:span></text:p>
          </draw:text-box>
        </draw:frame>
        <draw:frame draw:style-name="gr8" draw:text-style-name="P9" draw:layer="layout" svg:width="4.743cm" svg:height="0.344cm" svg:x="3.134cm" svg:y="14.949cm">
          <draw:text-box>
            <text:p text:style-name="P3"><text:span text:style-name="T6">6.2.2.1.3.04.02.01 - INVESTIMENTOS</text:span></text:p>
          </draw:text-box>
        </draw:frame>
        <draw:frame draw:style-name="gr8" draw:text-style-name="P9" draw:layer="layout" svg:width="1.437cm" svg:height="0.344cm" svg:x="27.693cm" svg:y="15.584cm">
          <draw:text-box>
            <text:p text:style-name="P3"><text:span text:style-name="T6">15.484,04C</text:span></text:p>
          </draw:text-box>
        </draw:frame>
        <draw:frame draw:style-name="gr8" draw:text-style-name="P9" draw:layer="layout" svg:width="0.557cm" svg:height="0.344cm" svg:x="25.31cm" svg:y="15.584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5.584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5.436cm" svg:viewBox="0 0 27 636" draw:points="0,636 27,636 27,0 0,0">
          <text:p/>
        </draw:polygon>
        <draw:polygon draw:style-name="gr9" draw:text-style-name="P10" draw:layer="layout" svg:width="0.026cm" svg:height="0.635cm" svg:x="15.676cm" svg:y="15.436cm" svg:viewBox="0 0 27 636" draw:points="0,636 27,636 27,0 0,0">
          <text:p/>
        </draw:polygon>
        <draw:polygon draw:style-name="gr9" draw:text-style-name="P10" draw:layer="layout" svg:width="15.194cm" svg:height="0.027cm" svg:x="0.508cm" svg:y="15.436cm" svg:viewBox="0 0 15195 28" draw:points="0,28 15195,28 15195,0 0,0">
          <text:p/>
        </draw:polygon>
        <draw:polygon draw:style-name="gr9" draw:text-style-name="P10" draw:layer="layout" svg:width="15.194cm" svg:height="0.026cm" svg:x="0.508cm" svg:y="16.045cm" svg:viewBox="0 0 15195 27" draw:points="0,27 15195,27 15195,0 0,0">
          <text:p/>
        </draw:polygon>
        <draw:frame draw:style-name="gr8" draw:text-style-name="P9" draw:layer="layout" svg:width="1.437cm" svg:height="0.344cm" svg:x="17.506cm" svg:y="15.584cm">
          <draw:text-box>
            <text:p text:style-name="P3"><text:span text:style-name="T6">15.484,04C</text:span></text:p>
          </draw:text-box>
        </draw:frame>
        <draw:polygon draw:style-name="gr7" draw:text-style-name="P8" draw:layer="layout" svg:width="3.254cm" svg:height="0.635cm" svg:x="25.857cm" svg:y="16.071cm" svg:viewBox="0 0 3255 636" draw:points="0,636 3255,636 3255,0 0,0">
          <text:p/>
        </draw:polygon>
        <draw:frame draw:style-name="gr8" draw:text-style-name="P9" draw:layer="layout" svg:width="7.724cm" svg:height="0.344cm" svg:x="3.914cm" svg:y="15.584cm">
          <draw:text-box>
            <text:p text:style-name="P3"><text:span text:style-name="T6">6.2.2.1.3.04.02.01.001 - OBRAS, INSTALAÇÕES E REFORMAS</text:span></text:p>
          </draw:text-box>
        </draw:frame>
        <draw:polygon draw:style-name="gr7" draw:text-style-name="P8" draw:layer="layout" svg:width="3.498cm" svg:height="0.635cm" svg:x="22.359cm" svg:y="16.071cm" svg:viewBox="0 0 3499 636" draw:points="0,636 3499,636 3499,0 0,0">
          <text:p/>
        </draw:polygon>
        <draw:frame draw:style-name="gr3" draw:text-style-name="P4" draw:layer="layout" svg:width="1.725cm" svg:height="0.416cm" svg:x="27.383cm" svg:y="16.182cm">
          <draw:text-box>
            <text:p text:style-name="P3"><text:span text:style-name="T7">15.484,04C</text:span></text:p>
          </draw:text-box>
        </draw:frame>
        <draw:polygon draw:style-name="gr7" draw:text-style-name="P8" draw:layer="layout" svg:width="3.435cm" svg:height="0.635cm" svg:x="18.924cm" svg:y="16.071cm" svg:viewBox="0 0 3436 636" draw:points="0,636 3436,636 3436,0 0,0">
          <text:p/>
        </draw:polygon>
        <draw:frame draw:style-name="gr3" draw:text-style-name="P4" draw:layer="layout" svg:width="0.667cm" svg:height="0.416cm" svg:x="25.19cm" svg:y="16.18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6.071cm" svg:viewBox="0 0 3223 636" draw:points="0,636 3223,636 3223,0 0,0">
          <text:p/>
        </draw:polygon>
        <draw:frame draw:style-name="gr3" draw:text-style-name="P4" draw:layer="layout" svg:width="0.667cm" svg:height="0.416cm" svg:x="21.692cm" svg:y="16.18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6.071cm" svg:viewBox="0 0 15195 636" draw:points="0,636 15195,636 15195,0 0,0">
          <text:p/>
        </draw:polygon>
        <draw:polygon draw:style-name="gr9" draw:text-style-name="P10" draw:layer="layout" svg:width="0.026cm" svg:height="0.635cm" svg:x="0.508cm" svg:y="16.071cm" svg:viewBox="0 0 27 636" draw:points="0,636 27,636 27,0 0,0">
          <text:p/>
        </draw:polygon>
        <draw:polygon draw:style-name="gr9" draw:text-style-name="P10" draw:layer="layout" svg:width="0.026cm" svg:height="0.635cm" svg:x="15.676cm" svg:y="16.071cm" svg:viewBox="0 0 27 636" draw:points="0,636 27,636 27,0 0,0">
          <text:p/>
        </draw:polygon>
        <draw:polygon draw:style-name="gr9" draw:text-style-name="P10" draw:layer="layout" svg:width="15.194cm" svg:height="0.027cm" svg:x="0.508cm" svg:y="16.071cm" svg:viewBox="0 0 15195 28" draw:points="0,28 15195,28 15195,0 0,0">
          <text:p/>
        </draw:polygon>
        <draw:polygon draw:style-name="gr9" draw:text-style-name="P10" draw:layer="layout" svg:width="15.194cm" svg:height="0.026cm" svg:x="0.508cm" svg:y="16.68cm" svg:viewBox="0 0 15195 27" draw:points="0,27 15195,27 15195,0 0,0">
          <text:p/>
        </draw:polygon>
        <draw:frame draw:style-name="gr3" draw:text-style-name="P4" draw:layer="layout" svg:width="1.725cm" svg:height="0.416cm" svg:x="17.195cm" svg:y="16.182cm">
          <draw:text-box>
            <text:p text:style-name="P3"><text:span text:style-name="T7">15.484,04C</text:span></text:p>
          </draw:text-box>
        </draw:frame>
        <draw:frame draw:style-name="gr3" draw:text-style-name="P4" draw:layer="layout" svg:width="5.891cm" svg:height="0.416cm" svg:x="4.694cm" svg:y="16.182cm">
          <draw:text-box>
            <text:p text:style-name="P3"><text:span text:style-name="T7">6.2.2.1.3.04.02.01.001.002 - Reformas</text:span></text:p>
          </draw:text-box>
        </draw:frame>
        <draw:frame draw:style-name="gr8" draw:text-style-name="P9" draw:layer="layout" svg:width="1.437cm" svg:height="0.344cm" svg:x="27.693cm" svg:y="16.854cm">
          <draw:text-box>
            <text:p text:style-name="P3"><text:span text:style-name="T6">34.405,00C</text:span></text:p>
          </draw:text-box>
        </draw:frame>
        <draw:frame draw:style-name="gr8" draw:text-style-name="P9" draw:layer="layout" svg:width="0.557cm" svg:height="0.344cm" svg:x="25.31cm" svg:y="16.854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6.854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6.706cm" svg:viewBox="0 0 27 636" draw:points="0,636 27,636 27,0 0,0">
          <text:p/>
        </draw:polygon>
        <draw:polygon draw:style-name="gr9" draw:text-style-name="P10" draw:layer="layout" svg:width="0.026cm" svg:height="0.635cm" svg:x="15.676cm" svg:y="16.706cm" svg:viewBox="0 0 27 636" draw:points="0,636 27,636 27,0 0,0">
          <text:p/>
        </draw:polygon>
        <draw:polygon draw:style-name="gr9" draw:text-style-name="P10" draw:layer="layout" svg:width="15.194cm" svg:height="0.027cm" svg:x="0.508cm" svg:y="16.706cm" svg:viewBox="0 0 15195 28" draw:points="0,28 15195,28 15195,0 0,0">
          <text:p/>
        </draw:polygon>
        <draw:polygon draw:style-name="gr9" draw:text-style-name="P10" draw:layer="layout" svg:width="15.194cm" svg:height="0.026cm" svg:x="0.508cm" svg:y="17.315cm" svg:viewBox="0 0 15195 27" draw:points="0,27 15195,27 15195,0 0,0">
          <text:p/>
        </draw:polygon>
        <draw:frame draw:style-name="gr8" draw:text-style-name="P9" draw:layer="layout" svg:width="1.437cm" svg:height="0.344cm" svg:x="17.506cm" svg:y="16.854cm">
          <draw:text-box>
            <text:p text:style-name="P3"><text:span text:style-name="T6">34.405,00C</text:span></text:p>
          </draw:text-box>
        </draw:frame>
        <draw:polygon draw:style-name="gr7" draw:text-style-name="P8" draw:layer="layout" svg:width="3.254cm" svg:height="0.635cm" svg:x="25.857cm" svg:y="17.341cm" svg:viewBox="0 0 3255 636" draw:points="0,636 3255,636 3255,0 0,0">
          <text:p/>
        </draw:polygon>
        <draw:frame draw:style-name="gr8" draw:text-style-name="P9" draw:layer="layout" svg:width="8.989cm" svg:height="0.344cm" svg:x="3.914cm" svg:y="16.854cm">
          <draw:text-box>
            <text:p text:style-name="P3"><text:span text:style-name="T6">6.2.2.1.3.04.02.01.003 - EQUIPAMENTOS E MATERIAIS PERMANENTES</text:span></text:p>
          </draw:text-box>
        </draw:frame>
        <draw:polygon draw:style-name="gr7" draw:text-style-name="P8" draw:layer="layout" svg:width="3.498cm" svg:height="0.635cm" svg:x="22.359cm" svg:y="17.341cm" svg:viewBox="0 0 3499 636" draw:points="0,636 3499,636 3499,0 0,0">
          <text:p/>
        </draw:polygon>
        <draw:frame draw:style-name="gr3" draw:text-style-name="P4" draw:layer="layout" svg:width="1.725cm" svg:height="0.416cm" svg:x="27.383cm" svg:y="17.452cm">
          <draw:text-box>
            <text:p text:style-name="P3"><text:span text:style-name="T7">34.405,00C</text:span></text:p>
          </draw:text-box>
        </draw:frame>
        <draw:polygon draw:style-name="gr7" draw:text-style-name="P8" draw:layer="layout" svg:width="3.435cm" svg:height="0.635cm" svg:x="18.924cm" svg:y="17.341cm" svg:viewBox="0 0 3436 636" draw:points="0,636 3436,636 3436,0 0,0">
          <text:p/>
        </draw:polygon>
        <draw:frame draw:style-name="gr3" draw:text-style-name="P4" draw:layer="layout" svg:width="0.667cm" svg:height="0.416cm" svg:x="25.19cm" svg:y="17.45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341cm" svg:viewBox="0 0 3223 636" draw:points="0,636 3223,636 3223,0 0,0">
          <text:p/>
        </draw:polygon>
        <draw:frame draw:style-name="gr3" draw:text-style-name="P4" draw:layer="layout" svg:width="0.667cm" svg:height="0.416cm" svg:x="21.692cm" svg:y="17.45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7.341cm" svg:viewBox="0 0 15195 636" draw:points="0,636 15195,636 15195,0 0,0">
          <text:p/>
        </draw:polygon>
        <draw:polygon draw:style-name="gr9" draw:text-style-name="P10" draw:layer="layout" svg:width="0.026cm" svg:height="0.635cm" svg:x="0.508cm" svg:y="17.341cm" svg:viewBox="0 0 27 636" draw:points="0,636 27,636 27,0 0,0">
          <text:p/>
        </draw:polygon>
        <draw:polygon draw:style-name="gr9" draw:text-style-name="P10" draw:layer="layout" svg:width="0.026cm" svg:height="0.635cm" svg:x="15.676cm" svg:y="17.341cm" svg:viewBox="0 0 27 636" draw:points="0,636 27,636 27,0 0,0">
          <text:p/>
        </draw:polygon>
        <draw:polygon draw:style-name="gr9" draw:text-style-name="P10" draw:layer="layout" svg:width="15.194cm" svg:height="0.027cm" svg:x="0.508cm" svg:y="17.341cm" svg:viewBox="0 0 15195 28" draw:points="0,28 15195,28 15195,0 0,0">
          <text:p/>
        </draw:polygon>
        <draw:polygon draw:style-name="gr9" draw:text-style-name="P10" draw:layer="layout" svg:width="15.194cm" svg:height="0.026cm" svg:x="0.508cm" svg:y="17.95cm" svg:viewBox="0 0 15195 27" draw:points="0,27 15195,27 15195,0 0,0">
          <text:p/>
        </draw:polygon>
        <draw:frame draw:style-name="gr3" draw:text-style-name="P4" draw:layer="layout" svg:width="1.725cm" svg:height="0.416cm" svg:x="17.195cm" svg:y="17.452cm">
          <draw:text-box>
            <text:p text:style-name="P3"><text:span text:style-name="T7">34.405,00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7.326cm" svg:height="0.416cm" svg:x="4.694cm" svg:y="17.452cm">
          <draw:text-box>
            <text:p text:style-name="P3"><text:span text:style-name="T7">6.2.2.1.3.04.02.01.003.001 - Móveis e Utensílio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28/29</text:span></text:p>
          </draw:text-box>
        </draw:frame>
      </draw:page>
      <draw:page draw:name="page29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frame draw:style-name="gr3" draw:text-style-name="P4" draw:layer="layout" svg:width="5.268cm" svg:height="0.416cm" svg:x="23.846cm" svg:y="0.493cm">
          <draw:text-box>
            <text:p text:style-name="P3"><text:span text:style-name="T5">Período: 01/08/2017 a 31/08/2017</text:span></text:p>
          </draw:text-box>
        </draw:frame>
        <draw:frame draw:style-name="gr8" draw:text-style-name="P9" draw:layer="layout" svg:width="1.369cm" svg:height="0.344cm" svg:x="14.064cm" svg:y="4.81cm">
          <draw:text-box>
            <text:p text:style-name="P3"><text:span text:style-name="T6">Nara Costa</text:span></text:p>
          </draw:text-box>
        </draw:frame>
        <draw:frame draw:style-name="gr8" draw:text-style-name="P9" draw:layer="layout" svg:width="1.7cm" svg:height="0.344cm" svg:x="13.899cm" svg:y="5.265cm">
          <draw:text-box>
            <text:p text:style-name="P3"><text:span text:style-name="T6">1ª Tesoureira</text:span></text:p>
          </draw:text-box>
        </draw:frame>
        <draw:line draw:style-name="gr12" draw:text-style-name="P11" draw:layer="layout" svg:x1="17.822cm" svg:y1="4.573cm" svg:x2="11.716cm" svg:y2="4.573cm">
          <text:p/>
        </draw:line>
        <draw:frame draw:style-name="gr8" draw:text-style-name="P9" draw:layer="layout" svg:width="1.323cm" svg:height="0.344cm" svg:x="14.09cm" svg:y="5.71cm">
          <draw:text-box>
            <text:p text:style-name="P3"><text:span text:style-name="T6">CRESS/GO</text:span></text:p>
          </draw:text-box>
        </draw:frame>
        <draw:frame draw:style-name="gr8" draw:text-style-name="P9" draw:layer="layout" svg:width="4.858cm" svg:height="0.344cm" svg:x="21.791cm" svg:y="4.81cm">
          <draw:text-box>
            <text:p text:style-name="P3"><text:span text:style-name="T6">Sigma Assessoria e Contabilidade Ltda.</text:span></text:p>
          </draw:text-box>
        </draw:frame>
        <draw:frame draw:style-name="gr8" draw:text-style-name="P9" draw:layer="layout" svg:width="2.385cm" svg:height="0.344cm" svg:x="23.028cm" svg:y="5.265cm">
          <draw:text-box>
            <text:p text:style-name="P3"><text:span text:style-name="T6">Assessoria Contábil</text:span></text:p>
          </draw:text-box>
        </draw:frame>
        <draw:frame draw:style-name="gr8" draw:text-style-name="P9" draw:layer="layout" svg:width="1.996cm" svg:height="0.344cm" svg:x="23.236cm" svg:y="6.165cm">
          <draw:text-box>
            <text:p text:style-name="P3"><text:span text:style-name="T6">009.216.091-32</text:span></text:p>
          </draw:text-box>
        </draw:frame>
        <draw:line draw:style-name="gr12" draw:text-style-name="P11" draw:layer="layout" svg:x1="27.175cm" svg:y1="4.573cm" svg:x2="21.07cm" svg:y2="4.573cm">
          <text:p/>
        </draw:line>
        <draw:line draw:style-name="gr12" draw:text-style-name="P11" draw:layer="layout" svg:x1="8.287cm" svg:y1="4.573cm" svg:x2="2.182cm" svg:y2="4.573cm">
          <text:p/>
        </draw:line>
        <draw:frame draw:style-name="gr8" draw:text-style-name="P9" draw:layer="layout" svg:width="2.614cm" svg:height="0.344cm" svg:x="22.927cm" svg:y="5.71cm">
          <draw:text-box>
            <text:p text:style-name="P3"><text:span text:style-name="T6">CRC/GO 001346/O-5</text:span></text:p>
          </draw:text-box>
        </draw:frame>
        <draw:frame draw:style-name="gr8" draw:text-style-name="P9" draw:layer="layout" svg:width="3.05cm" svg:height="0.344cm" svg:x="3.748cm" svg:y="4.81cm">
          <draw:text-box>
            <text:p text:style-name="P3"><text:span text:style-name="T6">Ana Ângela Torres Brasil</text:span></text:p>
          </draw:text-box>
        </draw:frame>
        <draw:frame draw:style-name="gr8" draw:text-style-name="P9" draw:layer="layout" svg:width="1.302cm" svg:height="0.344cm" svg:x="4.623cm" svg:y="5.265cm">
          <draw:text-box>
            <text:p text:style-name="P3"><text:span text:style-name="T6">Presidente</text:span></text:p>
          </draw:text-box>
        </draw:frame>
        <draw:frame draw:style-name="gr8" draw:text-style-name="P9" draw:layer="layout" svg:width="1.996cm" svg:height="0.344cm" svg:x="4.289cm" svg:y="6.165cm">
          <draw:text-box>
            <text:p text:style-name="P3"><text:span text:style-name="T6">737.038.423-34</text:span></text:p>
          </draw:text-box>
        </draw:frame>
        <draw:frame draw:style-name="gr8" draw:text-style-name="P9" draw:layer="layout" svg:width="1.323cm" svg:height="0.344cm" svg:x="4.617cm" svg:y="5.71cm">
          <draw:text-box>
            <text:p text:style-name="P3"><text:span text:style-name="T6">CRESS/GO</text:span></text:p>
          </draw:text-box>
        </draw:frame>
        <draw:polygon draw:style-name="gr9" draw:text-style-name="P10" draw:layer="layout" svg:width="0.027cm" svg:height="0.615cm" svg:x="29.151cm" svg:y="2.448cm" svg:viewBox="0 0 28 616" draw:points="0,616 28,616 28,0 0,0">
          <text:p/>
        </draw:polygon>
        <draw:polygon draw:style-name="gr9" draw:text-style-name="P10" draw:layer="layout" svg:width="3.35cm" svg:height="0.026cm" svg:x="25.828cm" svg:y="2.448cm" svg:viewBox="0 0 3351 27" draw:points="0,27 3351,27 3351,0 0,0">
          <text:p/>
        </draw:polygon>
        <draw:polygon draw:style-name="gr9" draw:text-style-name="P10" draw:layer="layout" svg:width="3.35cm" svg:height="0.027cm" svg:x="25.828cm" svg:y="3.036cm" svg:viewBox="0 0 3351 28" draw:points="0,28 3351,28 3351,0 0,0">
          <text:p/>
        </draw:polygon>
        <draw:frame draw:style-name="gr3" draw:text-style-name="P4" draw:layer="layout" svg:width="5.129cm" svg:height="0.416cm" svg:x="0.768cm" svg:y="3.114cm">
          <draw:text-box>
            <text:p text:style-name="P3"><text:span text:style-name="T5">Brasília-DF, 31 de agosto de 2017</text:span></text:p>
          </draw:text-box>
        </draw:frame>
        <draw:polygon draw:style-name="gr9" draw:text-style-name="P10" draw:layer="layout" svg:width="0.027cm" svg:height="0.615cm" svg:x="25.801cm" svg:y="2.448cm" svg:viewBox="0 0 28 616" draw:points="0,616 28,616 28,0 0,0">
          <text:p/>
        </draw:polygon>
        <draw:polygon draw:style-name="gr9" draw:text-style-name="P10" draw:layer="layout" svg:width="3.535cm" svg:height="0.026cm" svg:x="22.293cm" svg:y="2.448cm" svg:viewBox="0 0 3536 27" draw:points="0,27 3536,27 3536,0 0,0">
          <text:p/>
        </draw:polygon>
        <draw:polygon draw:style-name="gr9" draw:text-style-name="P10" draw:layer="layout" svg:width="3.535cm" svg:height="0.027cm" svg:x="22.293cm" svg:y="3.036cm" svg:viewBox="0 0 3536 28" draw:points="0,28 3536,28 3536,0 0,0">
          <text:p/>
        </draw:polygon>
        <draw:frame draw:style-name="gr3" draw:text-style-name="P4" draw:layer="layout" svg:width="0.768cm" svg:height="0.416cm" svg:x="28.197cm" svg:y="2.548cm">
          <draw:text-box>
            <text:p text:style-name="P3"><text:span text:style-name="T8">0,00</text:span></text:p>
          </draw:text-box>
        </draw:frame>
        <draw:polygon draw:style-name="gr9" draw:text-style-name="P10" draw:layer="layout" svg:width="0.026cm" svg:height="0.615cm" svg:x="22.267cm" svg:y="2.448cm" svg:viewBox="0 0 27 616" draw:points="0,616 27,616 27,0 0,0">
          <text:p/>
        </draw:polygon>
        <draw:polygon draw:style-name="gr9" draw:text-style-name="P10" draw:layer="layout" svg:width="3.466cm" svg:height="0.026cm" svg:x="18.827cm" svg:y="2.448cm" svg:viewBox="0 0 3467 27" draw:points="0,27 3467,27 3467,0 0,0">
          <text:p/>
        </draw:polygon>
        <draw:polygon draw:style-name="gr9" draw:text-style-name="P10" draw:layer="layout" svg:width="3.466cm" svg:height="0.027cm" svg:x="18.827cm" svg:y="3.036cm" svg:viewBox="0 0 3467 28" draw:points="0,28 3467,28 3467,0 0,0">
          <text:p/>
        </draw:polygon>
        <draw:frame draw:style-name="gr3" draw:text-style-name="P4" draw:layer="layout" svg:width="1.975cm" svg:height="0.416cm" svg:x="23.835cm" svg:y="2.548cm">
          <draw:text-box>
            <text:p text:style-name="P3"><text:span text:style-name="T8">596.976,06</text:span></text:p>
          </draw:text-box>
        </draw:frame>
        <draw:polygon draw:style-name="gr9" draw:text-style-name="P10" draw:layer="layout" svg:width="0.027cm" svg:height="0.615cm" svg:x="18.8cm" svg:y="2.448cm" svg:viewBox="0 0 28 616" draw:points="0,616 28,616 28,0 0,0">
          <text:p/>
        </draw:polygon>
        <draw:polygon draw:style-name="gr9" draw:text-style-name="P10" draw:layer="layout" svg:width="3.169cm" svg:height="0.026cm" svg:x="15.658cm" svg:y="2.448cm" svg:viewBox="0 0 3170 27" draw:points="0,27 3170,27 3170,0 0,0">
          <text:p/>
        </draw:polygon>
        <draw:polygon draw:style-name="gr9" draw:text-style-name="P10" draw:layer="layout" svg:width="3.169cm" svg:height="0.027cm" svg:x="15.658cm" svg:y="3.036cm" svg:viewBox="0 0 3170 28" draw:points="0,28 3170,28 3170,0 0,0">
          <text:p/>
        </draw:polygon>
        <draw:frame draw:style-name="gr3" draw:text-style-name="P4" draw:layer="layout" svg:width="1.975cm" svg:height="0.416cm" svg:x="20.3cm" svg:y="2.548cm">
          <draw:text-box>
            <text:p text:style-name="P3"><text:span text:style-name="T8">596.976,06</text:span></text:p>
          </draw:text-box>
        </draw:frame>
        <draw:polygon draw:style-name="gr9" draw:text-style-name="P10" draw:layer="layout" svg:width="0.026cm" svg:height="0.615cm" svg:x="0.508cm" svg:y="2.448cm" svg:viewBox="0 0 27 616" draw:points="0,616 27,616 27,0 0,0">
          <text:p/>
        </draw:polygon>
        <draw:polygon draw:style-name="gr9" draw:text-style-name="P10" draw:layer="layout" svg:width="0.027cm" svg:height="0.615cm" svg:x="15.631cm" svg:y="2.448cm" svg:viewBox="0 0 28 616" draw:points="0,616 28,616 28,0 0,0">
          <text:p/>
        </draw:polygon>
        <draw:polygon draw:style-name="gr9" draw:text-style-name="P10" draw:layer="layout" svg:width="15.15cm" svg:height="0.026cm" svg:x="0.508cm" svg:y="2.448cm" svg:viewBox="0 0 15151 27" draw:points="0,27 15151,27 15151,0 0,0">
          <text:p/>
        </draw:polygon>
        <draw:polygon draw:style-name="gr9" draw:text-style-name="P10" draw:layer="layout" svg:width="15.15cm" svg:height="0.027cm" svg:x="0.508cm" svg:y="3.036cm" svg:viewBox="0 0 15151 28" draw:points="0,28 15151,28 15151,0 0,0">
          <text:p/>
        </draw:polygon>
        <draw:frame draw:style-name="gr3" draw:text-style-name="P4" draw:layer="layout" svg:width="0.768cm" svg:height="0.416cm" svg:x="18.036cm" svg:y="2.548cm">
          <draw:text-box>
            <text:p text:style-name="P3"><text:span text:style-name="T8">0,00</text:span></text:p>
          </draw:text-box>
        </draw:frame>
        <draw:frame draw:style-name="gr3" draw:text-style-name="P4" draw:layer="layout" svg:width="1.302cm" svg:height="0.416cm" svg:x="0.534cm" svg:y="2.548cm">
          <draw:text-box>
            <text:p text:style-name="P3"><text:span text:style-name="T8">TOTAIS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29/29</text:span></text:p>
          </draw:text-box>
        </draw:frame>
        <draw:frame draw:style-name="gr10" draw:text-style-name="P11" draw:layer="layout" svg:width="0.978cm" svg:height="0.502cm" svg:x="9.413cm" svg:y="19.748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4.934cm" svg:height="0.416cm" svg:x="12.133cm" svg:y="19.286cm">
          <draw:text-box>
            <text:p text:style-name="P3"><text:span text:style-name="T7">Impresso em: 20/10/2017 10:33</text:span></text:p>
          </draw:text-box>
        </draw:frame>
        <draw:frame draw:style-name="gr3" draw:text-style-name="P4" draw:layer="layout" svg:width="7.139cm" svg:height="0.416cm" svg:x="10.283cm" svg:y="19.748cm">
          <draw:text-box>
            <text:p text:style-name="P3"><text:span text:style-name="T7">Evite imprimir. Colabore com o meio ambient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668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770"/>
    <meta:generator>LibreOffice/5.4.2.2$Windows_X86_64 LibreOffice_project/22b09f6418e8c2d508a9eaf86b2399209b0990f4</meta:generator>
  </office:meta>
</office:document-meta>
</file>